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ArialMT" svg:font-family="ArialMT, sans-serif"/>
    <style:font-face style:name="OpenSymbol" svg:font-family="OpenSymbol"/>
    <style:font-face style:name="Times New Roman1" svg:font-family="'Times New Roman'"/>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804cm"/>
    </style:style>
    <style:style style:name="Table7.B" style:family="table-column">
      <style:table-column-properties style:column-width="14.693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3.796cm" style:rel-column-width="15075*"/>
    </style:style>
    <style:style style:name="Tabla2.B" style:family="table-column">
      <style:table-column-properties style:column-width="2.805cm" style:rel-column-width="11138*"/>
    </style:style>
    <style:style style:name="Tabla2.C" style:family="table-column">
      <style:table-column-properties style:column-width="3.3cm" style:rel-column-width="13107*"/>
    </style:style>
    <style:style style:name="Tabla2.A1" style:family="table-cell">
      <style:table-cell-properties fo:padding="0.106cm" fo:border-left="0.035cm solid #000000" fo:border-right="none" fo:border-top="0.035cm solid #000000" fo:border-bottom="0.035cm solid #000000"/>
    </style:style>
    <style:style style:name="Tabla2.E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C2" style:family="table-cell" style:data-style-name="N0">
      <style:table-cell-properties fo:padding="0.106cm" fo:border-left="0.035cm solid #000000" fo:border-right="none" fo:border-top="none" fo:border-bottom="0.035cm solid #000000"/>
    </style:style>
    <style:style style:name="Tabla2.E2" style:family="table-cell" style:data-style-name="N0">
      <style:table-cell-properties fo:padding="0.106cm" fo:border-left="0.035cm solid #000000" fo:border-right="0.035cm solid #000000" fo:border-top="none" fo:border-bottom="0.035cm solid #000000"/>
    </style:style>
    <style:style style:name="Tabla2.3" style:family="table-row">
      <style:table-row-properties style:min-row-height="0.556cm"/>
    </style:style>
    <style:style style:name="Tabla3" style:family="table">
      <style:table-properties style:width="16.498cm" style:rel-width="100%" table:align="left"/>
    </style:style>
    <style:style style:name="Tabla3.A" style:family="table-column">
      <style:table-column-properties style:column-width="1.879cm" style:rel-column-width="7462*"/>
    </style:style>
    <style:style style:name="Tabla3.B" style:family="table-column">
      <style:table-column-properties style:column-width="3.027cm" style:rel-column-width="12023*"/>
    </style:style>
    <style:style style:name="Tabla3.C" style:family="table-column">
      <style:table-column-properties style:column-width="2.041cm" style:rel-column-width="8106*"/>
    </style:style>
    <style:style style:name="Tabla3.D" style:family="table-column">
      <style:table-column-properties style:column-width="3.295cm" style:rel-column-width="13088*"/>
    </style:style>
    <style:style style:name="Tabla3.E" style:family="table-column">
      <style:table-column-properties style:column-width="4.341cm" style:rel-column-width="17243*"/>
    </style:style>
    <style:style style:name="Tabla3.F" style:family="table-column">
      <style:table-column-properties style:column-width="1.917cm" style:rel-column-width="7613*"/>
    </style:style>
    <style:style style:name="Tabla3.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a3.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3.A2" style:family="table-cell">
      <style:table-cell-properties style:vertical-align="middle" fo:padding="0.106cm" fo:border-left="none" fo:border-right="none" fo:border-top="none" fo:border-bottom="0.035cm solid #000000"/>
    </style:style>
    <style:style style:name="Tabla3.B2" style:family="table-cell">
      <style:table-cell-properties style:vertical-align="middle" fo:padding="0.106cm" fo:border-left="0.035cm solid #000000" fo:border-right="none" fo:border-top="none" fo:border-bottom="0.035cm solid #000000"/>
    </style:style>
    <style:style style:name="Tabla3.147" style:family="table-row">
      <style:table-row-properties style:min-row-height="0.45cm"/>
    </style:style>
    <style:style style:name="Tabla3.A147" style:family="table-cell">
      <style:table-cell-properties style:vertical-align="middle" fo:padding="0.106cm" fo:border="none"/>
    </style:style>
    <style:style style:name="Tabla3.B147" style:family="table-cell">
      <style:table-cell-properties style:vertical-align="middle" fo:background-color="#dddddd" fo:padding="0.106cm" fo:border-left="0.035cm solid #000000" fo:border-right="none" fo:border-top="none" fo:border-bottom="none">
        <style:background-image/>
      </style:table-cell-properties>
    </style:style>
    <style:style style:name="Tabla3.D148" style:family="table-cell">
      <style:table-cell-properties style:vertical-align="middle" fo:background-color="#dddddd" fo:padding="0.106cm" fo:border="none">
        <style:background-image/>
      </style:table-cell-properties>
    </style:style>
    <style:style style:name="Table4" style:family="table">
      <style:table-properties style:width="16.498cm" style:rel-width="100%" table:align="left"/>
    </style:style>
    <style:style style:name="Table4.A" style:family="table-column">
      <style:table-column-properties style:column-width="1.879cm" style:rel-column-width="7462*"/>
    </style:style>
    <style:style style:name="Table4.B" style:family="table-column">
      <style:table-column-properties style:column-width="3.027cm" style:rel-column-width="12023*"/>
    </style:style>
    <style:style style:name="Table4.C" style:family="table-column">
      <style:table-column-properties style:column-width="2.041cm" style:rel-column-width="8106*"/>
    </style:style>
    <style:style style:name="Table4.D" style:family="table-column">
      <style:table-column-properties style:column-width="3.295cm" style:rel-column-width="13088*"/>
    </style:style>
    <style:style style:name="Table4.E" style:family="table-column">
      <style:table-column-properties style:column-width="4.341cm" style:rel-column-width="17243*"/>
    </style:style>
    <style:style style:name="Table4.F" style:family="table-column">
      <style:table-column-properties style:column-width="1.917cm" style:rel-column-width="7613*"/>
    </style:style>
    <style:style style:name="Table4.A1" style:family="table-cell">
      <style:table-cell-properties style:vertical-align="middle" fo:background-color="#dddddd" fo:padding="0.106cm" fo:border-left="none" fo:border-right="none" fo:border-top="0.035cm solid #000000" fo:border-bottom="0.035cm solid #000000">
        <style:background-image/>
      </style:table-cell-properties>
    </style:style>
    <style:style style:name="Table4.B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e4.A2" style:family="table-cell">
      <style:table-cell-properties style:vertical-align="middle" fo:padding="0.106cm" fo:border-left="none" fo:border-right="none" fo:border-top="none" fo:border-bottom="0.035cm solid #000000"/>
    </style:style>
    <style:style style:name="Table4.B2" style:family="table-cell">
      <style:table-cell-properties style:vertical-align="middle" fo:padding="0.106cm" fo:border-left="0.035cm solid #000000" fo:border-right="none" fo:border-top="none" fo:border-bottom="0.035cm solid #000000"/>
    </style:style>
    <style:style style:name="Table4.147" style:family="table-row">
      <style:table-row-properties style:min-row-height="0.45cm"/>
    </style:style>
    <style:style style:name="Table4.A147" style:family="table-cell">
      <style:table-cell-properties style:vertical-align="middle" fo:padding="0.106cm" fo:border="none"/>
    </style:style>
    <style:style style:name="Table4.B147" style:family="table-cell">
      <style:table-cell-properties style:vertical-align="middle" fo:background-color="#dddddd" fo:padding="0.106cm" fo:border-left="0.035cm solid #000000" fo:border-right="none" fo:border-top="none" fo:border-bottom="none">
        <style:background-image/>
      </style:table-cell-properties>
    </style:style>
    <style:style style:name="Table4.D148" style:family="table-cell">
      <style:table-cell-properties style:vertical-align="middle" fo:background-color="#dddddd" fo:padding="0.106cm" fo:border="none">
        <style:background-image/>
      </style:table-cell-properties>
    </style:style>
    <style:style style:name="Tabla4" style:family="table">
      <style:table-properties style:width="16.404cm" fo:margin-left="0.042cm" table:align="left"/>
    </style:style>
    <style:style style:name="Tabla4.A" style:family="table-column">
      <style:table-column-properties style:column-width="3.607cm"/>
    </style:style>
    <style:style style:name="Tabla4.B" style:family="table-column">
      <style:table-column-properties style:column-width="2.358cm"/>
    </style:style>
    <style:style style:name="Tabla4.C" style:family="table-column">
      <style:table-column-properties style:column-width="2.357cm"/>
    </style:style>
    <style:style style:name="Tabla4.E" style:family="table-column">
      <style:table-column-properties style:column-width="2.332cm"/>
    </style:style>
    <style:style style:name="Tabla4.F" style:family="table-column">
      <style:table-column-properties style:column-width="3.392cm"/>
    </style:style>
    <style:style style:name="Tabla4.A1" style:family="table-cell">
      <style:table-cell-properties style:vertical-align="middle" fo:padding="0.049cm" fo:border="none"/>
    </style:style>
    <style:style style:name="Tabla4.B1" style:family="table-cell">
      <style:table-cell-properties style:vertical-align="middle" fo:background-color="#d9d9d9" fo:padding="0.049cm" fo:border="none">
        <style:background-image/>
      </style:table-cell-properties>
    </style:style>
    <style:style style:name="Tabla4.3" style:family="table-row">
      <style:table-row-properties style:min-row-height="0.39cm"/>
    </style:style>
    <style:style style:name="Tabla4.A3" style:family="table-cell">
      <style:table-cell-properties style:vertical-align="middle" fo:background-color="#acb9ca" fo:padding="0.049cm" fo:border="none">
        <style:background-image/>
      </style:table-cell-properties>
    </style:style>
    <style:style style:name="Tabla4.8" style:family="table-row">
      <style:table-row-properties style:min-row-height="0.469cm"/>
    </style:style>
    <style:style style:name="Tabla5" style:family="table">
      <style:table-properties style:width="16.501cm" fo:margin-left="-0.03cm" table:align="left"/>
    </style:style>
    <style:style style:name="Tabla5.A" style:family="table-column">
      <style:table-column-properties style:column-width="5.002cm"/>
    </style:style>
    <style:style style:name="Tabla5.B" style:family="table-column">
      <style:table-column-properties style:column-width="2.358cm"/>
    </style:style>
    <style:style style:name="Tabla5.C" style:family="table-column">
      <style:table-column-properties style:column-width="2.332cm"/>
    </style:style>
    <style:style style:name="Tabla5.E" style:family="table-column">
      <style:table-column-properties style:column-width="4.45cm"/>
    </style:style>
    <style:style style:name="Tabla5.A1" style:family="table-cell">
      <style:table-cell-properties style:vertical-align="middle" fo:padding="0.049cm" fo:border="none"/>
    </style:style>
    <style:style style:name="Tabla5.B1" style:family="table-cell">
      <style:table-cell-properties style:vertical-align="middle" fo:background-color="#d9d9d9" fo:padding="0.049cm" fo:border="none">
        <style:background-image/>
      </style:table-cell-properties>
    </style:style>
    <style:style style:name="Tabla5.3" style:family="table-row">
      <style:table-row-properties style:min-row-height="0.39cm"/>
    </style:style>
    <style:style style:name="Tabla5.A3" style:family="table-cell">
      <style:table-cell-properties style:vertical-align="middle" fo:background-color="#acb9ca" fo:padding="0.049cm" fo:border="none">
        <style:background-image/>
      </style:table-cell-properties>
    </style:style>
    <style:style style:name="Tabla5.A5" style:family="table-cell">
      <style:table-cell-properties style:vertical-align="middle" fo:background-color="#bdd7ee" fo:padding="0.049cm" fo:border="none">
        <style:background-image/>
      </style:table-cell-properties>
    </style:style>
    <style:style style:name="Tabla5.6" style:family="table-row">
      <style:table-row-properties style:min-row-height="0.469cm"/>
    </style:style>
    <style:style style:name="Tabla5.9" style:family="table-row">
      <style:table-row-properties style:min-row-height="0.443cm"/>
    </style:style>
    <style:style style:name="Tabla5.D10" style:family="table-cell" style:data-style-name="N0">
      <style:table-cell-properties style:vertical-align="middle" fo:padding="0.049cm" fo:border="none"/>
    </style:style>
    <style:style style:name="Tabla6" style:family="table">
      <style:table-properties style:width="16.498cm" style:rel-width="100%" table:align="left"/>
    </style:style>
    <style:style style:name="Tabla6.A" style:family="table-column">
      <style:table-column-properties style:column-width="7.26cm" style:rel-column-width="28839*"/>
    </style:style>
    <style:style style:name="Tabla6.B" style:family="table-column">
      <style:table-column-properties style:column-width="2.309cm" style:rel-column-width="9173*"/>
    </style:style>
    <style:style style:name="Tabla6.1" style:family="table-row">
      <style:table-row-properties style:min-row-height="0.496cm"/>
    </style:style>
    <style:style style:name="Tabla6.A1" style:family="table-cell">
      <style:table-cell-properties style:vertical-align="bottom" fo:padding="0.049cm" fo:border-left="0.035cm solid #000000" fo:border-right="none" fo:border-top="0.035cm solid #000000" fo:border-bottom="0.035cm solid #000000"/>
    </style:style>
    <style:style style:name="Tabla6.E1" style:family="table-cell">
      <style:table-cell-properties style:vertical-align="bottom" fo:padding="0.049cm" fo:border="0.035cm solid #000000"/>
    </style:style>
    <style:style style:name="Tabla6.A2" style:family="table-cell">
      <style:table-cell-properties style:vertical-align="bottom" fo:padding="0.049cm" fo:border-left="0.035cm solid #000000" fo:border-right="none" fo:border-top="none" fo:border-bottom="0.035cm solid #000000"/>
    </style:style>
    <style:style style:name="Tabla6.E2" style:family="table-cell">
      <style:table-cell-properties style:vertical-align="bottom" fo:padding="0.049cm" fo:border-left="0.035cm solid #000000" fo:border-right="0.035cm solid #000000" fo:border-top="none" fo:border-bottom="0.035cm solid #000000"/>
    </style:style>
    <style:style style:name="Tabla6.E19" style:family="table-cell" style:data-style-name="N0">
      <style:table-cell-properties style:vertical-align="bottom" fo:padding="0.049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8.086cm" style:rel-column-width="32121*"/>
    </style:style>
    <style:style style:name="Tabla7.B" style:family="table-column">
      <style:table-column-properties style:column-width="2.143cm" style:rel-column-width="8516*"/>
    </style:style>
    <style:style style:name="Tabla7.E" style:family="table-column">
      <style:table-column-properties style:column-width="1.979cm" style:rel-column-width="7863*"/>
    </style:style>
    <style:style style:name="Tabla7.1" style:family="table-row">
      <style:table-row-properties style:min-row-height="0.496cm"/>
    </style:style>
    <style:style style:name="Tabla7.A1" style:family="table-cell">
      <style:table-cell-properties style:vertical-align="bottom" fo:padding="0.049cm" fo:border-left="0.035cm solid #000000" fo:border-right="none" fo:border-top="0.035cm solid #000000" fo:border-bottom="0.035cm solid #000000"/>
    </style:style>
    <style:style style:name="Tabla7.E1" style:family="table-cell">
      <style:table-cell-properties style:vertical-align="bottom" fo:padding="0.049cm" fo:border="0.035cm solid #000000"/>
    </style:style>
    <style:style style:name="Tabla7.A2" style:family="table-cell">
      <style:table-cell-properties style:vertical-align="bottom" fo:padding="0.049cm" fo:border-left="0.035cm solid #000000" fo:border-right="none" fo:border-top="none" fo:border-bottom="0.035cm solid #000000"/>
    </style:style>
    <style:style style:name="Tabla7.B2" style:family="table-cell" style:data-style-name="N0">
      <style:table-cell-properties style:vertical-align="bottom" fo:padding="0.049cm" fo:border-left="0.035cm solid #000000" fo:border-right="none" fo:border-top="none" fo:border-bottom="0.035cm solid #000000"/>
    </style:style>
    <style:style style:name="Tabla7.E2" style:family="table-cell" style:data-style-name="N0">
      <style:table-cell-properties style:vertical-align="bottom" fo:padding="0.049cm" fo:border-left="0.035cm solid #000000" fo:border-right="0.035cm solid #000000" fo:border-top="none" fo:border-bottom="0.035cm solid #000000"/>
    </style:style>
    <style:style style:name="Tabla8" style:family="table">
      <style:table-properties style:width="16.404cm" fo:margin-left="0.139cm" table:align="left"/>
    </style:style>
    <style:style style:name="Tabla8.A" style:family="table-column">
      <style:table-column-properties style:column-width="9.765cm"/>
    </style:style>
    <style:style style:name="Tabla8.B" style:family="table-column">
      <style:table-column-properties style:column-width="6.639cm"/>
    </style:style>
    <style:style style:name="Tabla8.A1" style:family="table-cell">
      <style:table-cell-properties fo:padding="0.106cm" fo:border="none"/>
    </style:style>
    <style:style style:name="Tabla8.B2" style:family="table-cell" style:data-style-name="N103">
      <style:table-cell-properties fo:padding="0.106cm" fo:border="none"/>
    </style:style>
    <style:style style:name="Tabla8.A5" style:family="table-cell">
      <style:table-cell-properties fo:padding="0.106cm" fo:border-left="none" fo:border-right="none" fo:border-top="none" fo:border-bottom="0.035cm solid #000000"/>
    </style:style>
    <style:style style:name="Tabla8.B5" style:family="table-cell" style:data-style-name="N103">
      <style:table-cell-properties fo:padding="0.106cm" fo:border-left="none" fo:border-right="none"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6.435cm" style:rel-column-width="25561*"/>
    </style:style>
    <style:style style:name="Tabla9.B" style:family="table-column">
      <style:table-column-properties style:column-width="1.813cm" style:rel-column-width="7205*"/>
    </style:style>
    <style:style style:name="Tabla9.C" style:family="table-column">
      <style:table-column-properties style:column-width="1.649cm" style:rel-column-width="6553*"/>
    </style:style>
    <style:style style:name="Tabla9.D" style:family="table-column">
      <style:table-column-properties style:column-width="6.599cm" style:rel-column-width="26214*"/>
    </style:style>
    <style:style style:name="Tabla9.A1" style:family="table-cell">
      <style:table-cell-properties style:vertical-align="middle" fo:padding="0.106cm" fo:border-left="0.035cm solid #000000" fo:border-right="none" fo:border-top="0.035cm solid #000000" fo:border-bottom="0.035cm solid #000000"/>
    </style:style>
    <style:style style:name="Tabla9.D1" style:family="table-cell">
      <style:table-cell-properties style:vertical-align="middle" fo:padding="0.106cm" fo:border="0.035cm solid #000000"/>
    </style:style>
    <style:style style:name="Tabla9.A2" style:family="table-cell">
      <style:table-cell-properties style:vertical-align="middle" fo:padding="0.106cm" fo:border-left="0.035cm solid #000000" fo:border-right="0.035cm solid #000000" fo:border-top="none" fo:border-bottom="0.035cm solid #000000"/>
    </style:style>
    <style:style style:name="Tabla9.A3" style:family="table-cell">
      <style:table-cell-properties style:vertical-align="middle" fo:padding="0.106cm" fo:border-left="0.035cm solid #000000" fo:border-right="none" fo:border-top="none" fo:border-bottom="0.035cm solid #000000"/>
    </style:style>
    <style:style style:name="Tabla10" style:family="table">
      <style:table-properties style:width="16.501cm" fo:margin-left="-0.005cm" table:align="left"/>
    </style:style>
    <style:style style:name="Tabla10.A" style:family="table-column">
      <style:table-column-properties style:column-width="12.218cm"/>
    </style:style>
    <style:style style:name="Tabla10.B" style:family="table-column">
      <style:table-column-properties style:column-width="4.283cm"/>
    </style:style>
    <style:style style:name="Tabla10.A1" style:family="table-cell">
      <style:table-cell-properties style:vertical-align="middle" fo:background-color="#eeeeee" fo:padding="0.106cm" fo:border-left="0.035cm solid #000000" fo:border-right="none" fo:border-top="0.035cm solid #000000" fo:border-bottom="0.035cm solid #000000">
        <style:background-image/>
      </style:table-cell-properties>
    </style:style>
    <style:style style:name="Tabla10.B1" style:family="table-cell">
      <style:table-cell-properties style:vertical-align="middle" fo:background-color="#eeeeee" fo:padding="0.106cm" fo:border="0.035cm solid #000000">
        <style:background-image/>
      </style:table-cell-properties>
    </style:style>
    <style:style style:name="Tabla10.A2" style:family="table-cell">
      <style:table-cell-properties style:vertical-align="middle" fo:padding="0.106cm" fo:border-left="0.035cm solid #000000" fo:border-right="none" fo:border-top="none" fo:border-bottom="0.035cm solid #000000"/>
    </style:style>
    <style:style style:name="Tabla10.B2" style:family="table-cell" style:data-style-name="N2">
      <style:table-cell-properties style:vertical-align="middle" fo:padding="0.106cm" fo:border-left="0.035cm solid #000000" fo:border-right="0.035cm solid #000000" fo:border-top="none" fo:border-bottom="0.035cm solid #000000"/>
    </style:style>
    <style:style style:name="Tabla10.A11" style:family="table-cell">
      <style:table-cell-properties style:vertical-align="middle" fo:background-color="#eeeeee" fo:padding="0.106cm" fo:border-left="0.035cm solid #000000" fo:border-right="none" fo:border-top="none" fo:border-bottom="0.035cm solid #000000">
        <style:background-image/>
      </style:table-cell-properties>
    </style:style>
    <style:style style:name="Tabla10.B11" style:family="table-cell" style:data-style-name="N2">
      <style:table-cell-properties style:vertical-align="middle" fo:background-color="#eeeeee" fo:padding="0.106cm" fo:border-left="0.035cm solid #000000" fo:border-right="0.035cm solid #000000" fo:border-top="none" fo:border-bottom="0.035cm solid #000000">
        <style:background-image/>
      </style:table-cell-properties>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3" style:family="paragraph" style:parent-style-name="Text_20_body">
      <style:paragraph-properties fo:margin-left="0cm" fo:margin-right="0cm" fo:text-align="justify" style:justify-single-word="false" fo:orphans="2" fo:widows="2" fo:text-indent="0cm" style:auto-text-indent="false"/>
      <style:text-properties style:font-name="Arial" fo:font-size="10pt" fo:font-weight="bold" fo:background-color="transparent" style:font-size-asian="10pt" style:font-size-complex="10pt"/>
    </style:style>
    <style:style style:name="P4" style:family="paragraph" style:parent-style-name="Text_20_body">
      <style:paragraph-properties fo:margin-left="0cm" fo:margin-right="0cm" fo:orphans="2" fo:widows="2" fo:text-indent="0cm" style:auto-text-indent="false"/>
      <style:text-properties style:font-name="Arial" fo:font-size="10pt" style:font-size-asian="10pt" style:font-size-complex="10pt"/>
    </style:style>
    <style:style style:name="P5" style:family="paragraph" style:parent-style-name="Text_20_body">
      <style:paragraph-properties fo:margin-left="0cm" fo:margin-right="0cm" fo:margin-top="0cm" fo:margin-bottom="0.199cm" fo:text-align="justify" style:justify-single-word="false" fo:orphans="0" fo:widows="0" fo:text-indent="0cm" style:auto-text-indent="false"/>
      <style:text-properties fo:font-variant="normal" fo:text-transform="none" style:font-name="Arial" fo:font-size="10pt" fo:letter-spacing="normal" fo:font-style="normal" fo:font-weight="normal" fo:background-color="transparent" style:font-size-asian="10pt" style:font-size-complex="10pt"/>
    </style:style>
    <style:style style:name="P6" style:family="paragraph" style:parent-style-name="Text_20_body">
      <style:paragraph-properties fo:margin-left="0cm" fo:margin-right="0cm" fo:margin-top="0cm" fo:margin-bottom="0.199cm" fo:text-align="justify" style:justify-single-word="false" fo:orphans="0" fo:widows="0" fo:text-indent="0cm" style:auto-text-indent="false"/>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7" style:family="paragraph" style:parent-style-name="Heading">
      <style:paragraph-properties>
        <style:tab-stops/>
      </style:paragraph-properties>
      <style:text-properties style:font-name="Arial" fo:font-size="9pt" style:font-size-asian="9pt" style:font-size-complex="9pt"/>
    </style:style>
    <style:style style:name="P8"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9"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10"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style:font-name="Arial" fo:font-size="10pt" style:font-size-asian="10pt" style:font-size-complex="10pt"/>
    </style:style>
    <style:style style:name="P14" style:family="paragraph" style:parent-style-name="Table_20_Contents">
      <style:text-properties style:font-name="Arial" fo:font-size="7pt" style:font-size-asian="7pt" style:font-size-complex="7pt"/>
    </style:style>
    <style:style style:name="P15" style:family="paragraph" style:parent-style-name="Table_20_Contents">
      <style:paragraph-properties fo:text-align="center" style:justify-single-word="false"/>
      <style:text-properties style:font-name="Arial" fo:font-size="7pt" style:font-size-asian="7pt" style:font-size-complex="7pt"/>
    </style:style>
    <style:style style:name="P16" style:family="paragraph" style:parent-style-name="Table_20_Contents">
      <style:text-properties fo:font-size="2pt" style:font-size-asian="2pt" style:font-size-complex="2pt"/>
    </style:style>
    <style:style style:name="P17"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8" style:family="paragraph" style:parent-style-name="Text_20_body">
      <style:paragraph-properties fo:margin-top="0cm" fo:margin-bottom="0.21cm" fo:text-align="justify" style:justify-single-word="false" fo:orphans="2" fo:widows="2"/>
    </style:style>
    <style:style style:name="P19" style:family="paragraph" style:parent-style-name="Text_20_body">
      <style:paragraph-properties fo:margin-top="0cm" fo:margin-bottom="0.21cm" fo:text-align="justify" style:justify-single-word="false" fo:orphans="2" fo:widows="2"/>
      <style:text-properties style:font-name="Arial" fo:font-size="10pt" fo:background-color="transparent" style:font-size-asian="10pt" style:font-size-complex="10pt"/>
    </style:style>
    <style:style style:name="P20" style:family="paragraph" style:parent-style-name="Text_20_body">
      <style:paragraph-properties fo:margin-top="0cm" fo:margin-bottom="0.21cm" fo:text-align="justify" style:justify-single-word="false" fo:orphans="0" fo:widows="0"/>
      <style:text-properties style:font-name="Arial" fo:font-size="10pt" fo:background-color="transparent" style:font-size-asian="10pt" style:font-size-complex="10pt"/>
    </style:style>
    <style:style style:name="P21" style:family="paragraph" style:parent-style-name="Text_20_body">
      <style:paragraph-properties fo:margin-top="0cm" fo:margin-bottom="0.21cm" fo:text-align="center" style:justify-single-word="false" fo:orphans="2" fo:widows="2"/>
      <style:text-properties style:font-name="Arial" fo:font-size="10pt" fo:background-color="transparent" style:font-size-asian="10pt" style:font-size-complex="10pt"/>
    </style:style>
    <style:style style:name="P22" style:family="paragraph" style:parent-style-name="Text_20_body">
      <style:paragraph-properties fo:margin-top="0cm" fo:margin-bottom="0.21cm" fo:text-align="justify" style:justify-single-word="false"/>
      <style:text-properties style:font-name="Arial" fo:font-size="10pt" style:font-size-asian="10pt" style:font-size-complex="10pt"/>
    </style:style>
    <style:style style:name="P23" style:family="paragraph" style:parent-style-name="Text_20_body">
      <style:paragraph-properties fo:margin-top="0cm" fo:margin-bottom="0.21cm" fo:text-align="justify" style:justify-single-word="false" fo:orphans="2" fo:widows="2"/>
      <style:text-properties style:font-name="Arial" fo:font-size="10pt" style:font-size-asian="10pt" style:font-size-complex="10pt"/>
    </style:style>
    <style:style style:name="P24" style:family="paragraph" style:parent-style-name="Text_20_body">
      <style:paragraph-properties fo:margin-top="0cm" fo:margin-bottom="0.21cm" fo:text-align="start" style:justify-single-word="false"/>
      <style:text-properties style:font-name="Arial" fo:font-size="10pt" style:font-size-asian="10pt" style:font-size-complex="10pt"/>
    </style:style>
    <style:style style:name="P25" style:family="paragraph" style:parent-style-name="Standard">
      <style:paragraph-properties fo:margin-top="0cm" fo:margin-bottom="0.21cm" fo:text-align="justify" style:justify-single-word="false" fo:orphans="0" fo:widows="0"/>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26" style:family="paragraph" style:parent-style-name="Table_20_Contents">
      <style:paragraph-properties fo:margin-top="0cm" fo:margin-bottom="0.21cm" fo:text-align="center" style:justify-single-word="false" fo:orphans="2" fo:widows="2" fo:padding-left="0.12cm" fo:padding-right="0.12cm" fo:padding-top="0.049cm" fo:padding-bottom="0.049cm" fo:border="0.002cm solid #000000"/>
      <style:text-properties style:font-name="Arial" fo:font-size="10pt" style:font-size-asian="10pt" style:font-size-complex="10pt"/>
    </style:style>
    <style:style style:name="P27" style:family="paragraph" style:parent-style-name="Table_20_Contents">
      <style:paragraph-properties fo:margin-top="0cm" fo:margin-bottom="0.21cm" fo:text-align="center" style:justify-single-word="false" fo:orphans="2" fo:widows="2"/>
      <style:text-properties style:font-name="Arial" fo:font-size="10pt" style:font-size-asian="10pt" style:font-size-complex="10pt"/>
    </style:style>
    <style:style style:name="P28"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 fo:font-size="10pt" fo:background-color="transparent" style:font-size-asian="10pt" style:font-size-complex="10pt"/>
    </style:style>
    <style:style style:name="P29"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 fo:font-size="10pt" fo:font-weight="bold" fo:background-color="transparent" style:font-size-asian="10pt" style:font-size-complex="10pt"/>
    </style:style>
    <style:style style:name="P30"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 fo:font-size="10pt" style:font-size-asian="10pt" style:font-size-complex="10pt"/>
    </style:style>
    <style:style style:name="P31" style:family="paragraph" style:parent-style-name="Table_20_Contents">
      <style:paragraph-properties fo:margin-top="0cm" fo:margin-bottom="0.21cm" fo:text-align="center" style:justify-single-word="false" fo:orphans="2" fo:widows="2" fo:padding-left="0cm" fo:padding-right="0.12cm" fo:padding-top="0.049cm" fo:padding-bottom="0.049cm" fo:border-left="none" fo:border-right="0.002cm solid #000000" fo:border-top="0.002cm solid #000000" fo:border-bottom="0.002cm solid #000000"/>
      <style:text-properties style:font-name="Arial" fo:font-size="10pt" fo:font-weight="bold" fo:background-color="transparent" style:font-size-asian="10pt" style:font-size-complex="10pt"/>
    </style:style>
    <style:style style:name="P32" style:family="paragraph" style:parent-style-name="Quotations">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33" style:family="paragraph" style:parent-style-name="Standard">
      <style:paragraph-properties fo:margin-left="0cm" fo:margin-right="0cm" fo:text-align="justify" style:justify-single-word="false" fo:text-indent="1.251cm" style:auto-text-indent="false"/>
    </style:style>
    <style:style style:name="P34" style:family="paragraph" style:parent-style-name="Standard">
      <style:paragraph-properties fo:margin-left="0cm" fo:margin-right="0cm" fo:text-align="justify" style:justify-single-word="false" fo:orphans="2" fo:widows="2" fo:text-indent="1.251cm" style:auto-text-indent="false"/>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35" style:family="paragraph" style:parent-style-name="Text_20_body">
      <style:paragraph-properties fo:margin-left="0cm" fo:margin-right="0cm" fo:margin-top="0cm" fo:margin-bottom="0.199cm" fo:text-align="justify" style:justify-single-word="false" fo:orphans="0" fo:widows="0" fo:text-indent="1.251cm" style:auto-text-indent="false"/>
      <style:text-properties style:font-name="Arial" fo:font-size="10pt" style:font-size-asian="10pt" style:font-size-complex="10pt"/>
    </style:style>
    <style:style style:name="P36" style:family="paragraph" style:parent-style-name="Text_20_body">
      <style:paragraph-properties fo:margin-left="0cm" fo:margin-right="0cm" fo:margin-top="0cm" fo:margin-bottom="0.199cm" fo:text-align="justify" style:justify-single-word="false" fo:orphans="2" fo:widows="2" fo:text-indent="1.251cm" style:auto-text-indent="false"/>
      <style:text-properties style:font-name="Arial" fo:font-size="10pt" fo:background-color="transparent" style:font-size-asian="10pt" style:font-size-complex="10pt"/>
    </style:style>
    <style:style style:name="P37" style:family="paragraph" style:parent-style-name="Standard">
      <style:paragraph-properties fo:margin-left="0cm" fo:margin-right="0cm" fo:margin-top="0cm" fo:margin-bottom="0.199cm" fo:text-align="justify" style:justify-single-word="false" fo:orphans="2" fo:widows="2" fo:text-indent="1.251cm" style:auto-text-indent="false"/>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3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style>
    <style:style style:name="P3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P40"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4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42"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43"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background-color="transparent" style:font-size-asian="10pt" style:font-size-complex="10pt"/>
    </style:style>
    <style:style style:name="P44"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45"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fo:background-color="transparent" style:font-size-asian="10pt" style:font-size-complex="10pt"/>
    </style:style>
    <style:style style:name="P4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47"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fo:font-style="italic" fo:background-color="transparent" style:font-size-asian="10pt" style:font-size-complex="10pt"/>
    </style:style>
    <style:style style:name="P48"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 fo:font-size="10pt" fo:font-style="italic" fo:background-color="transparent" style:font-size-asian="10pt" style:font-size-complex="10pt"/>
    </style:style>
    <style:style style:name="P49"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font-weight="normal" fo:background-color="transparent" style:font-size-asian="10pt" style:font-size-complex="10pt"/>
    </style:style>
    <style:style style:name="P50"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fo:font-style="italic" fo:font-weight="normal" fo:background-color="transparent" style:font-size-asian="10pt" style:font-size-complex="10pt"/>
    </style:style>
    <style:style style:name="P5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font-style="italic" fo:font-weight="bold" fo:background-color="transparent" style:font-size-asian="10pt" style:font-size-complex="10pt"/>
    </style:style>
    <style:style style:name="P52" style:family="paragraph" style:parent-style-name="Text_20_body">
      <style:paragraph-properties fo:margin-left="0cm" fo:margin-right="0cm" fo:margin-top="0cm" fo:margin-bottom="0cm" fo:text-align="justify" style:justify-single-word="false" fo:text-indent="1.251cm" style:auto-text-indent="false"/>
    </style:style>
    <style:style style:name="P53" style:family="paragraph" style:parent-style-name="Text_20_body">
      <style:paragraph-properties fo:margin-left="0cm" fo:margin-right="0cm" fo:margin-top="0cm" fo:margin-bottom="0cm" fo:text-align="justify" style:justify-single-word="false" fo:orphans="2" fo:widows="2" fo:text-indent="1.251cm" style:auto-text-indent="false"/>
    </style:style>
    <style:style style:name="P54"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55"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font-name="Arial" fo:font-size="10pt" fo:font-style="normal" fo:background-color="transparent" style:font-size-asian="10pt" style:font-size-complex="10pt"/>
    </style:style>
    <style:style style:name="P56"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5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fo:font-variant="normal" fo:text-transform="none" style:font-name="Arial" fo:font-size="10pt" fo:letter-spacing="normal" fo:font-style="normal" fo:font-weight="normal" fo:background-color="transparent" style:font-size-asian="10pt" style:font-style-asian="normal" style:font-size-complex="10pt" style:font-style-complex="normal"/>
    </style:style>
    <style:style style:name="P5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fo:color="#333399" style:font-name="Arial" fo:font-size="10pt" fo:font-style="normal" fo:background-color="transparent" style:font-size-asian="10pt" style:font-size-complex="10pt"/>
    </style:style>
    <style:style style:name="P59"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color="#333399" style:font-name="Arial" fo:font-size="10pt" fo:font-style="italic" fo:background-color="transparent" style:font-size-asian="10pt" style:font-size-complex="10pt"/>
    </style:style>
    <style:style style:name="P60" style:family="paragraph" style:parent-style-name="Text_20_body">
      <style:paragraph-properties fo:margin-left="0cm" fo:margin-right="0cm" fo:text-align="justify" style:justify-single-word="false" fo:text-indent="1.251cm" style:auto-text-indent="false"/>
    </style:style>
    <style:style style:name="P6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justify" style:justify-single-word="false" fo:orphans="2" fo:widows="2" fo:text-indent="1.251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margin-top="0.101cm" fo:margin-bottom="0cm" fo:text-align="center" style:justify-single-word="false" fo:orphans="2" fo:widows="2" fo:text-indent="1.251cm" style:auto-text-indent="false"/>
      <style:text-properties style:font-name="Arial" fo:font-size="10pt" style:font-size-asian="10pt" style:font-size-complex="10pt"/>
    </style:style>
    <style:style style:name="P6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6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69" style:family="paragraph" style:parent-style-name="Standard">
      <style:paragraph-properties fo:text-align="justify" style:justify-single-word="false"/>
    </style:style>
    <style:style style:name="P70"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71"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73"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font-weight="bold" fo:background-color="transparent" style:font-size-asian="10pt" style:font-size-complex="10pt"/>
    </style:style>
    <style:style style:name="P74" style:family="paragraph" style:parent-style-name="Text_20_body">
      <style:paragraph-properties fo:margin-left="0cm" fo:margin-right="0cm" fo:text-align="justify" style:justify-single-word="false" fo:orphans="0" fo:widows="0" fo:text-indent="1.323cm" style:auto-text-indent="false"/>
      <style:text-properties fo:color="#000000" style:font-name="Arial" fo:font-size="10pt" fo:font-weight="bold" fo:background-color="transparent"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style>
    <style:style style:name="P76" style:family="paragraph" style:parent-style-name="Text_20_body">
      <style:paragraph-properties fo:margin-left="0cm" fo:margin-right="0cm" fo:text-align="justify" style:justify-single-word="false" fo:orphans="2" fo:widows="2" fo:text-indent="1.323cm" style:auto-text-indent="false"/>
    </style:style>
    <style:style style:name="P77" style:family="paragraph" style:parent-style-name="Text_20_body">
      <style:paragraph-properties fo:margin-left="0cm" fo:margin-right="0cm" fo:text-indent="1.323cm" style:auto-text-indent="false"/>
      <style:text-properties style:font-name="Arial" fo:font-size="10pt" fo:font-weight="bold"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7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style:font-size-asian="10pt" style:font-weight-asian="bold" style:font-size-complex="10pt" style:font-weight-complex="bold"/>
    </style:style>
    <style:style style:name="P8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fo:background-color="transparent" style:font-size-asian="10pt" style:font-size-complex="10pt"/>
    </style:style>
    <style:style style:name="P8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82"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8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4"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8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86"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87"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88" style:family="paragraph" style:parent-style-name="Text_20_body">
      <style:paragraph-properties fo:margin-left="0cm" fo:margin-right="0cm" fo:orphans="2" fo:widows="2" fo:text-indent="1.323cm" style:auto-text-indent="false"/>
      <style:text-properties style:font-name="Arial" fo:font-size="10pt"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9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9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normal" fo:background-color="transparent" style:font-size-asian="10pt" style:font-size-complex="10pt"/>
    </style:style>
    <style:style style:name="P92"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9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9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9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etter-spacing="-0.007cm" fo:background-color="transparent" style:font-size-asian="10pt" style:font-size-complex="10pt"/>
    </style:style>
    <style:style style:name="P9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etter-spacing="-0.007cm" fo:font-style="italic" fo:font-weight="normal" fo:background-color="transparent" style:font-size-asian="10pt" style:font-size-complex="10pt"/>
    </style:style>
    <style:style style:name="P9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anguage="fr" fo:country="FR" style:font-size-asian="10pt" style:font-size-complex="10pt"/>
    </style:style>
    <style:style style:name="P98" style:family="paragraph" style:parent-style-name="Text_20_body">
      <style:paragraph-properties fo:margin-left="0cm" fo:margin-right="0cm" fo:orphans="2" fo:widows="2" fo:text-indent="1.323cm" style:auto-text-indent="false"/>
    </style:style>
    <style:style style:name="P99" style:family="paragraph" style:parent-style-name="Text_20_body">
      <style:paragraph-properties fo:margin-left="0cm" fo:margin-right="0cm" fo:text-align="justify" style:justify-single-word="false" fo:orphans="2" fo:widows="2" fo:text-indent="1.323cm" style:auto-text-indent="false"/>
      <style:text-properties fo:color="#c9211e" style:font-name="Arial" fo:font-size="10pt" fo:letter-spacing="-0.007cm" fo:background-color="transparent" style:font-size-asian="10pt" style:font-size-complex="10pt"/>
    </style:style>
    <style:style style:name="P10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101" style:family="paragraph" style:parent-style-name="Text_20_body">
      <style:paragraph-properties fo:margin-left="0cm" fo:margin-right="0cm" fo:text-align="center" style:justify-single-word="false" fo:text-indent="1.323cm" style:auto-text-indent="false"/>
    </style:style>
    <style:style style:name="P102" style:family="paragraph" style:parent-style-name="Text_20_body">
      <style:paragraph-properties fo:margin-left="0cm" fo:margin-right="0cm" fo:margin-top="0cm" fo:margin-bottom="0.199cm" fo:text-align="justify" style:justify-single-word="false" fo:orphans="2" fo:widows="2" fo:text-indent="1.323cm" style:auto-text-indent="false"/>
      <style:text-properties style:font-name="Arial" fo:font-size="10pt" style:font-size-asian="10pt" style:font-size-complex="10pt"/>
    </style:style>
    <style:style style:name="P103" style:family="paragraph" style:parent-style-name="Text_20_body">
      <style:paragraph-properties fo:margin-left="0cm" fo:margin-right="0cm" fo:margin-top="0cm" fo:margin-bottom="0.199cm" fo:text-align="justify" style:justify-single-word="false" fo:orphans="0" fo:widows="0" fo:text-indent="1.323cm" style:auto-text-indent="false"/>
      <style:text-properties style:font-name="Arial" fo:font-size="10pt" style:font-size-asian="10pt" style:font-size-complex="10pt"/>
    </style:style>
    <style:style style:name="P104" style:family="paragraph" style:parent-style-name="Standard">
      <style:paragraph-properties fo:margin-left="0cm" fo:margin-right="0cm" fo:text-align="justify" style:justify-single-word="false" fo:orphans="2" fo:widows="2" fo:text-indent="1.323cm" style:auto-text-indent="false"/>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105" style:family="paragraph" style:parent-style-name="Standard">
      <style:paragraph-properties fo:margin-left="0cm" fo:margin-right="0cm" fo:text-align="justify" style:justify-single-word="false" fo:orphans="2" fo:widows="2" fo:text-indent="1.323cm" style:auto-text-indent="false"/>
      <style:text-properties style:font-name="Arial" fo:font-size="10pt" fo:font-weight="bold" fo:background-color="transparent" style:font-name-asian="Times New Roman" style:font-size-asian="10pt" style:font-weight-asian="bold" style:font-name-complex="Arial Narrow" style:font-size-complex="10pt" style:font-style-complex="italic" style:font-weight-complex="bold"/>
    </style:style>
    <style:style style:name="P106" style:family="paragraph" style:parent-style-name="Standard">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weight-asian="normal" style:font-name-complex="Arial Narrow" style:font-size-complex="10pt" style:font-style-complex="italic" style:font-weight-complex="normal"/>
    </style:style>
    <style:style style:name="P107" style:family="paragraph" style:parent-style-name="Standard">
      <style:paragraph-properties fo:margin-left="1.251cm" fo:margin-right="0cm" fo:text-align="justify" style:justify-single-word="false" fo:text-indent="0cm" style:auto-text-indent="false"/>
    </style:style>
    <style:style style:name="P108" style:family="paragraph" style:parent-style-name="Standard">
      <style:paragraph-properties fo:margin-top="0cm" fo:margin-bottom="0.199cm" fo:text-align="justify" style:justify-single-word="false" fo:orphans="2" fo:widows="2"/>
      <style:text-properties style:font-name="Arial" fo:font-size="10pt" fo:font-weight="normal" style:font-size-asian="10pt" style:font-weight-asian="normal" style:font-name-complex="Arial Narrow" style:font-size-complex="10pt" style:font-style-complex="italic" style:font-weight-complex="normal"/>
    </style:style>
    <style:style style:name="P109" style:family="paragraph" style:parent-style-name="Standard">
      <style:paragraph-properties fo:margin-top="0cm" fo:margin-bottom="0.199cm" fo:text-align="justify" style:justify-single-word="false" fo:orphans="2" fo:widows="2"/>
      <style:text-properties style:font-name="Arial" fo:font-size="10pt" fo:font-weight="normal" fo:background-color="transparent" style:font-size-asian="10pt" style:font-weight-asian="normal" style:font-name-complex="Arial Narrow" style:font-size-complex="10pt" style:font-style-complex="italic" style:font-weight-complex="normal"/>
    </style:style>
    <style:style style:name="P110" style:family="paragraph" style:parent-style-name="Text_20_body">
      <style:paragraph-properties fo:margin-top="0cm" fo:margin-bottom="0.199cm" fo:text-align="justify" style:justify-single-word="false" fo:orphans="0" fo:widows="0"/>
      <style:text-properties style:font-name="Arial1" fo:font-size="10pt" style:font-size-asian="10pt" style:font-size-complex="10pt"/>
    </style:style>
    <style:style style:name="P111" style:family="paragraph" style:parent-style-name="Text_20_body">
      <style:paragraph-properties fo:margin-top="0cm" fo:margin-bottom="0.199cm" fo:text-align="justify" style:justify-single-word="false" fo:orphans="2" fo:widows="2"/>
      <style:text-properties style:font-name="Arial1" fo:font-size="10pt" fo:background-color="transparent" style:font-size-asian="10pt" style:font-size-complex="10pt"/>
    </style:style>
    <style:style style:name="P112" style:family="paragraph" style:parent-style-name="Text_20_body">
      <style:paragraph-properties fo:margin-top="0cm" fo:margin-bottom="0.199cm" fo:text-align="justify" style:justify-single-word="false" fo:orphans="2" fo:widows="2"/>
      <style:text-properties style:font-name="Arial" fo:font-size="10pt" fo:font-weight="normal" style:font-size-asian="10pt" style:font-weight-asian="normal" style:font-name-complex="Arial Narrow" style:font-size-complex="10pt" style:font-style-complex="italic" style:font-weight-complex="normal"/>
    </style:style>
    <style:style style:name="P113" style:family="paragraph" style:parent-style-name="Text_20_body">
      <style:paragraph-properties fo:margin-top="0cm" fo:margin-bottom="0.199cm" fo:text-align="justify" style:justify-single-word="false"/>
      <style:text-properties style:font-name="Arial" fo:font-size="10pt" style:font-size-asian="10pt" style:font-size-complex="10pt"/>
    </style:style>
    <style:style style:name="P114" style:family="paragraph" style:parent-style-name="Text_20_body">
      <style:paragraph-properties fo:margin-top="0cm" fo:margin-bottom="0.199cm" fo:text-align="justify" style:justify-single-word="false" fo:orphans="0" fo:widows="0"/>
      <style:text-properties style:font-name="Arial" fo:font-size="10pt" style:font-size-asian="10pt" style:font-size-complex="10pt"/>
    </style:style>
    <style:style style:name="P115" style:family="paragraph" style:parent-style-name="Text_20_body">
      <style:paragraph-properties fo:margin-top="0cm" fo:margin-bottom="0.199cm" fo:text-align="justify" style:justify-single-word="false" fo:orphans="2" fo:widows="2"/>
      <style:text-properties style:font-name="Arial" fo:font-size="10pt" style:font-size-asian="10pt" style:font-size-complex="10pt"/>
    </style:style>
    <style:style style:name="P116" style:family="paragraph" style:parent-style-name="Text_20_body">
      <style:paragraph-properties fo:margin-top="0cm" fo:margin-bottom="0.199cm" fo:text-align="justify" style:justify-single-word="false" fo:orphans="2" fo:widows="2"/>
      <style:text-properties style:font-name="Arial" fo:font-size="10pt" fo:background-color="transparent" style:font-size-asian="10pt" style:font-size-complex="10pt"/>
    </style:style>
    <style:style style:name="P117" style:family="paragraph" style:parent-style-name="Table_20_Contents">
      <style:paragraph-properties fo:margin-top="0cm" fo:margin-bottom="0.499cm"/>
    </style:style>
    <style:style style:name="P118" style:family="paragraph" style:parent-style-name="Table_20_Contents">
      <style:paragraph-properties fo:margin-top="0cm" fo:margin-bottom="0.499cm"/>
      <style:text-properties style:font-name="Arial" fo:font-size="10pt" style:font-size-asian="10pt" style:font-size-complex="10pt"/>
    </style:style>
    <style:style style:name="P119"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20"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21"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122" style:family="paragraph" style:parent-style-name="Table_20_Contents">
      <style:paragraph-properties fo:margin-top="0cm" fo:margin-bottom="0.499cm"/>
      <style:text-properties style:font-name="Arial" fo:font-size="10pt" fo:font-style="italic" style:font-size-asian="10pt" style:font-size-complex="10pt"/>
    </style:style>
    <style:style style:name="P123"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24" style:family="paragraph" style:parent-style-name="Table_20_Contents">
      <style:paragraph-properties fo:margin-top="0cm" fo:margin-bottom="0.499cm" fo:text-align="center" style:justify-single-word="false"/>
    </style:style>
    <style:style style:name="P125" style:family="paragraph" style:parent-style-name="Table_20_Contents">
      <style:paragraph-properties fo:margin-top="0cm" fo:margin-bottom="0.499cm" fo:text-align="start" style:justify-single-word="false"/>
    </style:style>
    <style:style style:name="P126" style:family="paragraph" style:parent-style-name="Table_20_Contents">
      <style:paragraph-properties fo:margin-top="0cm" fo:margin-bottom="0.499cm" fo:text-align="justify" style:justify-single-word="false"/>
    </style:style>
    <style:style style:name="P127" style:family="paragraph" style:parent-style-name="Table_20_Heading">
      <style:paragraph-properties fo:margin-top="0cm" fo:margin-bottom="0.499cm" fo:text-align="center" style:justify-single-word="false"/>
    </style:style>
    <style:style style:name="P128" style:family="paragraph" style:parent-style-name="Text_20_body">
      <style:paragraph-properties fo:text-align="justify" style:justify-single-word="false"/>
      <style:text-properties style:font-name="Times New Roman1" fo:font-size="14pt"/>
    </style:style>
    <style:style style:name="P129" style:family="paragraph" style:parent-style-name="Text_20_body">
      <style:paragraph-properties fo:text-align="center" style:justify-single-word="false"/>
      <style:text-properties style:font-name="Times New Roman1" fo:font-size="14pt"/>
    </style:style>
    <style:style style:name="P130" style:family="paragraph" style:parent-style-name="Text_20_body">
      <style:paragraph-properties fo:text-align="justify" style:justify-single-word="false"/>
      <style:text-properties style:font-name="Times New Roman1" fo:font-size="14pt" fo:language="es" fo:country="ES"/>
    </style:style>
    <style:style style:name="P131" style:family="paragraph" style:parent-style-name="Text_20_body">
      <style:paragraph-properties fo:text-align="center" style:justify-single-word="false"/>
      <style:text-properties style:font-name="Times New Roman1" fo:font-size="14pt" fo:language="es" fo:country="ES"/>
    </style:style>
    <style:style style:name="P132" style:family="paragraph" style:parent-style-name="Text_20_body">
      <style:paragraph-properties fo:text-align="justify" style:justify-single-word="false"/>
      <style:text-properties fo:color="#000000" style:font-name="Arial2" fo:font-size="10pt"/>
    </style:style>
    <style:style style:name="P133"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134"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35" style:family="paragraph" style:parent-style-name="Text_20_body">
      <style:paragraph-properties fo:text-align="justify" style:justify-single-word="false"/>
    </style:style>
    <style:style style:name="P136" style:family="paragraph" style:parent-style-name="Text_20_body">
      <style:text-properties style:font-name="Arial" fo:font-size="10pt" style:font-size-asian="10pt" style:font-size-complex="10pt"/>
    </style:style>
    <style:style style:name="P137" style:family="paragraph" style:parent-style-name="Text_20_body">
      <style:paragraph-properties fo:text-align="center" style:justify-single-word="false"/>
      <style:text-properties style:font-name="Arial" fo:font-size="10pt" style:font-size-asian="10pt" style:font-size-complex="10pt"/>
    </style:style>
    <style:style style:name="P138" style:family="paragraph" style:parent-style-name="Text_20_body">
      <style:paragraph-properties fo:text-align="justify" style:justify-single-word="false"/>
      <style:text-properties style:font-name="Arial" fo:font-size="10pt" style:font-size-asian="10pt" style:font-size-complex="10pt"/>
    </style:style>
    <style:style style:name="P13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40"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141"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42" style:family="paragraph" style:parent-style-name="Text_20_body">
      <style:paragraph-properties fo:text-align="justify" style:justify-single-word="false"/>
      <style:text-properties style:font-name="Arial" fo:font-size="10pt" fo:language="en" fo:country="GB" style:font-size-asian="10pt" style:font-size-complex="10pt"/>
    </style:style>
    <style:style style:name="P143" style:family="paragraph" style:parent-style-name="Text_20_body">
      <style:text-properties style:font-name="Arial" fo:font-size="10pt" fo:font-style="italic" style:font-size-asian="10pt" style:font-size-complex="10pt"/>
    </style:style>
    <style:style style:name="P144" style:family="paragraph" style:parent-style-name="Text_20_body">
      <style:paragraph-properties fo:text-align="justify" style:justify-single-word="false"/>
      <style:text-properties style:font-name="Arial" fo:font-size="10pt" fo:font-style="italic" style:font-size-asian="10pt" style:font-size-complex="10pt"/>
    </style:style>
    <style:style style:name="P145" style:family="paragraph" style:parent-style-name="Text_20_body">
      <style:text-properties style:font-name="Arial" fo:font-size="10pt" fo:background-color="transparent" style:font-size-asian="10pt" style:font-size-complex="10pt"/>
    </style:style>
    <style:style style:name="P146" style:family="paragraph" style:parent-style-name="Text_20_body">
      <style:text-properties style:font-name="Arial" fo:font-size="7pt" style:font-size-asian="7pt" style:font-size-complex="7pt"/>
    </style:style>
    <style:style style:name="P147" style:family="paragraph" style:parent-style-name="Text_20_body">
      <style:paragraph-properties fo:text-align="justify" style:justify-single-word="false"/>
      <style:text-properties style:font-name="Arial-BoldMT" fo:font-size="10pt" fo:font-weight="bold"/>
    </style:style>
    <style:style style:name="P148" style:family="paragraph" style:parent-style-name="Text_20_body">
      <style:paragraph-properties fo:text-align="center" style:justify-single-word="false"/>
    </style:style>
    <style:style style:name="P149" style:family="paragraph" style:parent-style-name="Text_20_body">
      <style:paragraph-properties fo:margin-top="0cm" fo:margin-bottom="0cm"/>
    </style:style>
    <style:style style:name="P150" style:family="paragraph" style:parent-style-name="Text_20_body">
      <style:paragraph-properties fo:margin-top="0cm" fo:margin-bottom="0cm" fo:text-align="center" style:justify-single-word="false" fo:orphans="0" fo:widows="0"/>
      <style:text-properties fo:color="#000000" style:font-name="Arial" fo:font-size="10pt" fo:background-color="transparent" style:font-size-asian="10pt" style:font-size-complex="10pt"/>
    </style:style>
    <style:style style:name="P151"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letter-spacing="-0.007cm" fo:font-style="normal" fo:font-weight="bold" fo:background-color="transparent" style:font-size-asian="10pt" style:font-size-complex="10pt"/>
    </style:style>
    <style:style style:name="P152"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font-style="normal" fo:background-color="transparent" style:font-size-asian="10pt" style:font-size-complex="10pt"/>
    </style:style>
    <style:style style:name="P153" style:family="paragraph" style:parent-style-name="Text_20_body">
      <style:paragraph-properties fo:margin-top="0cm" fo:margin-bottom="0cm" fo:line-height="100%" fo:text-align="justify" style:justify-single-word="false" fo:orphans="2" fo:widows="2">
        <style:tab-stops>
          <style:tab-stop style:position="0.751cm"/>
        </style:tab-stops>
      </style:paragraph-properties>
    </style:style>
    <style:style style:name="P154" style:family="paragraph" style:parent-style-name="Text_20_body">
      <style:paragraph-properties fo:margin-top="0cm" fo:margin-bottom="0cm" fo:text-align="justify" style:justify-single-word="false"/>
      <style:text-properties style:font-name="Arial" fo:font-size="10pt" fo:font-weight="bold" fo:background-color="transparent" style:font-size-asian="10pt" style:font-size-complex="10pt"/>
    </style:style>
    <style:style style:name="P155" style:family="paragraph" style:parent-style-name="Text_20_body">
      <style:paragraph-properties fo:margin-top="0cm" fo:margin-bottom="0cm" fo:text-align="justify" style:justify-single-word="false"/>
      <style:text-properties style:font-name="Arial" fo:font-size="10pt" fo:background-color="transparent" style:font-size-asian="10pt" style:font-size-complex="10pt"/>
    </style:style>
    <style:style style:name="P156"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157"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58"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59"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60"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61" style:family="paragraph" style:parent-style-name="Text_20_body">
      <style:paragraph-properties fo:margin-top="0cm" fo:margin-bottom="0cm" fo:text-align="center" style:justify-single-word="false" fo:orphans="0" fo:widows="0"/>
      <style:text-properties style:font-name="Arial" fo:font-size="10pt" style:font-size-asian="10pt" style:font-size-complex="10pt"/>
    </style:style>
    <style:style style:name="P162" style:family="paragraph" style:parent-style-name="Text_20_body">
      <style:paragraph-properties fo:margin-top="0cm" fo:margin-bottom="0cm" fo:text-align="justify" style:justify-single-word="false"/>
    </style:style>
    <style:style style:name="P163" style:family="paragraph" style:parent-style-name="Text_20_body">
      <style:paragraph-properties fo:margin-top="0cm" fo:margin-bottom="0cm" fo:text-align="justify" style:justify-single-word="false" fo:orphans="2" fo:widows="2"/>
    </style:style>
    <style:style style:name="P164" style:family="paragraph" style:parent-style-name="Text_20_body">
      <style:paragraph-properties fo:margin-top="0cm" fo:margin-bottom="0cm" fo:text-align="justify" style:justify-single-word="false" fo:orphans="2" fo:widows="2"/>
      <style:text-properties fo:color="#333399" style:font-name="Arial" fo:font-size="10pt" fo:background-color="transparent" style:font-size-asian="10pt" style:font-size-complex="10pt"/>
    </style:style>
    <style:style style:name="P165"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66"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67"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168" style:family="paragraph" style:parent-style-name="Text_20_body">
      <style:paragraph-properties fo:margin-left="1.199cm" fo:margin-right="0.9cm" fo:margin-top="0cm" fo:margin-bottom="0cm"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69" style:family="paragraph" style:parent-style-name="Text_20_body">
      <style:paragraph-properties fo:margin-left="1.199cm" fo:margin-right="0.9cm" fo:margin-top="0cm" fo:margin-bottom="0cm" fo:text-align="justify" style:justify-single-word="false" fo:orphans="2" fo:widows="2" fo:text-indent="0cm" style:auto-text-indent="false"/>
    </style:style>
    <style:style style:name="P170" style:family="paragraph" style:parent-style-name="Text_20_body">
      <style:paragraph-properties fo:margin-left="1.199cm" fo:margin-right="0.9cm" fo:margin-top="0cm" fo:margin-bottom="0cm" fo:text-align="justify" style:justify-single-word="false" fo:orphans="2" fo:widows="2" fo:text-indent="0cm" style:auto-text-indent="false"/>
      <style:text-properties fo:color="#333399" style:font-name="Arial" fo:font-size="10pt" fo:background-color="transparent" style:font-size-asian="10pt" style:font-size-complex="10pt"/>
    </style:style>
    <style:style style:name="P171" style:family="paragraph" style:parent-style-name="Text_20_body">
      <style:paragraph-properties fo:margin-top="0cm" fo:margin-bottom="0.25cm" fo:text-align="justify" style:justify-single-word="false"/>
      <style:text-properties style:font-name="Arial" fo:font-size="10pt" style:font-size-asian="10pt" style:font-size-complex="10pt"/>
    </style:style>
    <style:style style:name="P172" style:family="paragraph" style:parent-style-name="Text_20_body">
      <style:paragraph-properties fo:margin-top="0cm" fo:margin-bottom="0.25cm" fo:text-align="justify" style:justify-single-word="false" fo:orphans="2" fo:widows="2"/>
      <style:text-properties style:font-name="Arial" fo:font-size="10pt" style:font-size-asian="10pt" style:font-size-complex="10pt"/>
    </style:style>
    <style:style style:name="P173"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74" style:family="paragraph" style:parent-style-name="Text_20_body">
      <style:paragraph-properties fo:margin-left="1.499cm" fo:margin-right="1.9cm" fo:margin-top="0cm" fo:margin-bottom="0.25cm" fo:text-align="justify" style:justify-single-word="false" fo:orphans="2" fo:widows="2" fo:text-indent="0cm" style:auto-text-indent="false"/>
      <style:text-properties style:font-name="Arial" fo:font-size="10pt" style:font-size-asian="10pt" style:font-size-complex="10pt"/>
    </style:style>
    <style:style style:name="P175" style:family="paragraph" style:parent-style-name="Text_20_body">
      <style:paragraph-properties fo:margin-top="0cm" fo:margin-bottom="0.109cm" fo:text-align="justify" style:justify-single-word="false"/>
      <style:text-properties style:font-name="Arial" fo:font-size="10pt" style:font-size-asian="10pt" style:font-size-complex="10pt"/>
    </style:style>
    <style:style style:name="P176" style:family="paragraph" style:parent-style-name="Text_20_body">
      <style:paragraph-properties fo:margin-left="1.199cm" fo:margin-right="1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77" style:family="paragraph" style:parent-style-name="Text_20_body">
      <style:paragraph-properties fo:margin-left="1.19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78" style:family="paragraph" style:parent-style-name="Text_20_body">
      <style:paragraph-properties fo:margin-left="1cm" fo:margin-right="1.199cm" fo:margin-top="0cm" fo:margin-bottom="0cm" fo:text-align="justify" style:justify-single-word="false" fo:text-indent="0cm" style:auto-text-indent="false"/>
      <style:text-properties style:font-name="Arial" fo:font-size="10pt" style:font-size-asian="10pt" style:font-size-complex="10pt"/>
    </style:style>
    <style:style style:name="P179" style:family="paragraph" style:parent-style-name="Text_20_body">
      <style:paragraph-properties fo:margin-left="1cm" fo:margin-right="1.199cm" fo:margin-top="0cm" fo:margin-bottom="0cm" fo:text-align="center" style:justify-single-word="false" fo:text-indent="0cm" style:auto-text-indent="false"/>
      <style:text-properties style:font-name="Arial" fo:font-size="10pt" style:font-size-asian="10pt" style:font-size-complex="10pt"/>
    </style:style>
    <style:style style:name="P180" style:family="paragraph" style:parent-style-name="Text_20_body">
      <style:paragraph-properties fo:margin-left="1cm" fo:margin-right="1.199cm" fo:margin-top="0cm" fo:margin-bottom="0cm" fo:text-align="center" style:justify-single-word="false" fo:text-indent="0cm" style:auto-text-indent="false"/>
      <style:text-properties style:font-name="Arial" fo:font-size="10pt" fo:font-style="italic" fo:background-color="transparent" style:font-size-asian="10pt" style:font-size-complex="10pt"/>
    </style:style>
    <style:style style:name="P181" style:family="paragraph" style:parent-style-name="Text_20_body">
      <style:paragraph-properties fo:margin-left="0cm" fo:margin-right="1.199cm" fo:margin-top="0cm" fo:margin-bottom="0.25cm" fo:text-align="justify" style:justify-single-word="false" fo:text-indent="0cm" style:auto-text-indent="false"/>
      <style:text-properties style:font-name="Arial" fo:font-size="10pt" style:font-size-asian="10pt" style:font-size-complex="10pt"/>
    </style:style>
    <style:style style:name="P182" style:family="paragraph" style:parent-style-name="Text_20_body">
      <style:paragraph-properties fo:margin-left="1.199cm" fo:margin-right="1.199cm" fo:margin-top="0cm" fo:margin-bottom="0.25cm" fo:text-align="justify" style:justify-single-word="false" fo:text-indent="0cm" style:auto-text-indent="false"/>
      <style:text-properties style:font-name="Arial" fo:font-size="10pt" style:font-size-asian="10pt" style:font-size-complex="10pt"/>
    </style:style>
    <style:style style:name="P183"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style:font-size-asian="10pt" style:font-size-complex="10pt"/>
    </style:style>
    <style:style style:name="P184" style:family="paragraph" style:parent-style-name="Text_20_body">
      <style:paragraph-properties fo:margin-left="1cm" fo:margin-right="1cm" fo:margin-top="0cm" fo:margin-bottom="0cm" fo:text-align="center" style:justify-single-word="false" fo:text-indent="0cm" style:auto-text-indent="false"/>
      <style:text-properties style:font-name="Arial" fo:font-size="10pt" style:font-size-asian="10pt" style:font-size-complex="10pt"/>
    </style:style>
    <style:style style:name="P185"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background-color="transparent" style:font-size-asian="10pt" style:font-size-complex="10pt"/>
    </style:style>
    <style:style style:name="P186"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font-style="italic" fo:font-weight="normal" fo:background-color="transparent" style:font-size-asian="10pt" style:font-size-complex="10pt"/>
    </style:style>
    <style:style style:name="P187"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font-style="italic" fo:font-weight="normal" fo:background-color="#ffffff" style:font-size-asian="10pt" style:font-size-complex="10pt"/>
    </style:style>
    <style:style style:name="P188" style:family="paragraph" style:parent-style-name="Text_20_body">
      <style:paragraph-properties fo:margin-left="1cm" fo:margin-right="1cm" fo:margin-top="0cm" fo:margin-bottom="0cm" fo:text-align="justify" style:justify-single-word="false" fo:text-indent="0cm" style:auto-text-indent="false"/>
      <style:text-properties style:font-name="Arial" fo:font-size="10pt" fo:font-style="italic" fo:background-color="transparent" style:font-size-asian="10pt" style:font-size-complex="10pt"/>
    </style:style>
    <style:style style:name="P189" style:family="paragraph" style:parent-style-name="Text_20_body">
      <style:paragraph-properties fo:margin-left="1cm" fo:margin-right="1cm" fo:margin-top="0cm" fo:margin-bottom="0cm" fo:text-align="justify" style:justify-single-word="false" fo:text-indent="0cm" style:auto-text-indent="false"/>
    </style:style>
    <style:style style:name="P190" style:family="paragraph" style:parent-style-name="Text_20_body">
      <style:paragraph-properties fo:margin-left="1cm" fo:margin-right="1cm" fo:margin-top="0cm" fo:margin-bottom="0.25cm" fo:text-align="justify" style:justify-single-word="false" fo:text-indent="0cm" style:auto-text-indent="false"/>
      <style:text-properties style:font-name="Arial" fo:font-size="10pt" style:font-size-asian="10pt" style:font-size-complex="10pt"/>
    </style:style>
    <style:style style:name="P191" style:family="paragraph" style:parent-style-name="Text_20_body">
      <style:paragraph-properties fo:margin-left="0.019cm" fo:margin-right="0cm" fo:margin-top="0cm" fo:margin-bottom="0cm" fo:text-align="justify" style:justify-single-word="false" fo:text-indent="0cm" style:auto-text-indent="false"/>
      <style:text-properties style:font-name="Arial" fo:font-size="10pt" style:font-size-asian="10pt" style:font-size-complex="10pt"/>
    </style:style>
    <style:style style:name="P192"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3" style:family="paragraph" style:parent-style-name="Text_20_body">
      <style:paragraph-properties fo:margin-left="1.27cm" fo:margin-right="2.101cm" fo:margin-top="0cm" fo:margin-bottom="0.199cm" fo:text-align="justify" style:justify-single-word="false" fo:text-indent="0cm" style:auto-text-indent="false"/>
      <style:text-properties style:font-name="Arial" fo:font-size="10pt" style:font-size-asian="10pt" style:font-size-complex="10pt"/>
    </style:style>
    <style:style style:name="P194" style:family="paragraph" style:parent-style-name="Text_20_body">
      <style:paragraph-properties fo:margin-left="1.27cm" fo:margin-right="2.101cm" fo:margin-top="0cm" fo:margin-bottom="0.199cm" fo:text-align="justify" style:justify-single-word="false" fo:orphans="2" fo:widows="2" fo:text-indent="0cm" style:auto-text-indent="false"/>
      <style:text-properties style:font-name="Arial" fo:font-size="10pt" style:font-size-asian="10pt" style:font-size-complex="10pt"/>
    </style:style>
    <style:style style:name="P195" style:family="paragraph" style:parent-style-name="Text_20_body">
      <style:paragraph-properties fo:margin-left="1.27cm" fo:margin-right="1.93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96" style:family="paragraph" style:parent-style-name="Text_20_body">
      <style:paragraph-properties fo:margin-left="1.27cm" fo:margin-right="1.9cm" fo:margin-top="0cm" fo:margin-bottom="0.199cm" fo:text-align="justify" style:justify-single-word="false" fo:orphans="2" fo:widows="2" fo:text-indent="0cm" style:auto-text-indent="false"/>
      <style:text-properties style:font-name="Arial" fo:font-size="10pt" style:font-size-asian="10pt" style:font-size-complex="10pt"/>
    </style:style>
    <style:style style:name="P197" style:family="paragraph" style:parent-style-name="Text_20_body">
      <style:paragraph-properties fo:margin-left="1.27cm" fo:margin-right="2.011cm" fo:margin-top="0cm" fo:margin-bottom="0.199cm" fo:text-align="justify" style:justify-single-word="false" fo:text-indent="0cm" style:auto-text-indent="false"/>
      <style:text-properties style:font-name="Arial" fo:font-size="10pt" style:font-size-asian="10pt" style:font-size-complex="10pt"/>
    </style:style>
    <style:style style:name="P198" style:family="paragraph" style:parent-style-name="Text_20_body">
      <style:paragraph-properties fo:margin-left="1.3cm" fo:margin-right="1.9cm" fo:margin-top="0cm" fo:margin-bottom="0.199cm" fo:text-align="center" style:justify-single-word="false" fo:orphans="2" fo:widows="2" fo:text-indent="0cm" style:auto-text-indent="false"/>
      <style:text-properties style:font-name="Arial" fo:font-size="10pt" style:font-size-asian="10pt" style:font-size-complex="10pt"/>
    </style:style>
    <style:style style:name="P199" style:family="paragraph" style:parent-style-name="Text_20_body">
      <style:paragraph-properties fo:margin-left="1.3cm" fo:margin-right="1.9cm" fo:margin-top="0cm" fo:margin-bottom="0.199cm" fo:text-align="justify" style:justify-single-word="false" fo:orphans="2" fo:widows="2" fo:text-indent="0cm" style:auto-text-indent="false"/>
      <style:text-properties style:font-name="Arial" fo:font-size="10pt" style:font-size-asian="10pt" style:font-size-complex="10pt"/>
    </style:style>
    <style:style style:name="P200" style:family="paragraph" style:parent-style-name="Text_20_body">
      <style:paragraph-properties fo:margin-top="0.199cm" fo:margin-bottom="0cm" fo:text-align="center" style:justify-single-word="false" fo:orphans="2" fo:widows="2"/>
      <style:text-properties style:font-name="Arial" fo:font-size="10pt" style:font-size-asian="10pt" style:font-size-complex="10pt"/>
    </style:style>
    <style:style style:name="P201" style:family="paragraph" style:parent-style-name="Text_20_body">
      <style:paragraph-properties fo:margin-left="0.16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02" style:family="paragraph" style:parent-style-name="Text_20_body">
      <style:paragraph-properties fo:margin-left="0.079cm" fo:margin-right="0.22cm" fo:margin-top="0cm" fo:margin-bottom="0.199cm" fo:text-align="justify" style:justify-single-word="false" fo:text-indent="0cm" style:auto-text-indent="false"/>
      <style:text-properties style:font-name="Arial" fo:font-size="10pt" style:font-size-asian="10pt" style:font-size-complex="10pt"/>
    </style:style>
    <style:style style:name="P20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04" style:family="paragraph" style:parent-style-name="Heading_20_5">
      <style:paragraph-properties fo:text-align="center" style:justify-single-word="false"/>
      <style:text-properties style:font-name="Times New Roman1" fo:font-size="14pt"/>
    </style:style>
    <style:style style:name="P205"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206"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207"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208"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P209" style:family="paragraph" style:parent-style-name="Text_20_body" style:list-style-name="L27">
      <style:paragraph-properties fo:text-align="justify" style:justify-single-word="false"/>
      <style:text-properties style:font-name="Arial" fo:font-size="10pt" fo:font-style="italic" style:font-size-asian="10pt" style:font-size-complex="10pt"/>
    </style:style>
    <style:style style:name="P210"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211"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212" style:family="paragraph" style:parent-style-name="Text_20_body" style:list-style-name="L2">
      <style:paragraph-properties fo:text-align="justify" style:justify-single-word="false"/>
      <style:text-properties fo:color="#000000" style:font-name="Arial" fo:font-size="10pt" fo:language="es" fo:country="ES" fo:font-style="italic" style:font-size-asian="10pt" style:font-size-complex="10pt"/>
    </style:style>
    <style:style style:name="P213" style:family="paragraph" style:parent-style-name="Text_20_body" style:list-style-name="L4">
      <style:paragraph-properties fo:text-align="justify" style:justify-single-word="false"/>
      <style:text-properties style:font-name="Times New Roman1" fo:font-size="14pt"/>
    </style:style>
    <style:style style:name="P214" style:family="paragraph" style:parent-style-name="Text_20_body" style:list-style-name="L35">
      <style:paragraph-properties fo:text-align="justify" style:justify-single-word="false"/>
    </style:style>
    <style:style style:name="P215" style:family="paragraph" style:parent-style-name="Text_20_body" style:list-style-name="L36">
      <style:paragraph-properties fo:text-align="justify" style:justify-single-word="false"/>
    </style:style>
    <style:style style:name="P216" style:family="paragraph" style:parent-style-name="Text_20_body" style:list-style-name="L37">
      <style:paragraph-properties fo:text-align="justify" style:justify-single-word="false"/>
    </style:style>
    <style:style style:name="P217" style:family="paragraph" style:parent-style-name="Text_20_body" style:list-style-name="L38">
      <style:paragraph-properties fo:text-align="justify" style:justify-single-word="false"/>
    </style:style>
    <style:style style:name="P218" style:family="paragraph" style:parent-style-name="Text_20_body" style:list-style-name="L39">
      <style:paragraph-properties fo:text-align="justify" style:justify-single-word="false"/>
    </style:style>
    <style:style style:name="P219" style:family="paragraph" style:parent-style-name="Text_20_body" style:list-style-name="L40">
      <style:paragraph-properties fo:text-align="justify" style:justify-single-word="false"/>
    </style:style>
    <style:style style:name="P220" style:family="paragraph" style:parent-style-name="Text_20_body" style:list-style-name="L41">
      <style:paragraph-properties fo:text-align="justify" style:justify-single-word="false"/>
    </style:style>
    <style:style style:name="P221" style:family="paragraph" style:parent-style-name="Text_20_body" style:list-style-name="L42">
      <style:paragraph-properties fo:text-align="justify" style:justify-single-word="false"/>
    </style:style>
    <style:style style:name="P222" style:family="paragraph" style:parent-style-name="Text_20_body" style:list-style-name="L43">
      <style:paragraph-properties fo:text-align="justify" style:justify-single-word="false"/>
    </style:style>
    <style:style style:name="P223" style:family="paragraph" style:parent-style-name="Text_20_body" style:list-style-name="L44">
      <style:paragraph-properties fo:text-align="justify" style:justify-single-word="false"/>
    </style:style>
    <style:style style:name="P224" style:family="paragraph" style:parent-style-name="Text_20_body" style:list-style-name="L45">
      <style:paragraph-properties fo:text-align="justify" style:justify-single-word="false"/>
    </style:style>
    <style:style style:name="P225" style:family="paragraph" style:parent-style-name="Text_20_body" style:list-style-name="L46">
      <style:paragraph-properties fo:text-align="justify" style:justify-single-word="false"/>
    </style:style>
    <style:style style:name="P226" style:family="paragraph" style:parent-style-name="Text_20_body" style:list-style-name="L47">
      <style:paragraph-properties fo:text-align="justify" style:justify-single-word="false"/>
    </style:style>
    <style:style style:name="P227" style:family="paragraph" style:parent-style-name="Text_20_body" style:list-style-name="L48">
      <style:paragraph-properties fo:text-align="justify" style:justify-single-word="false"/>
    </style:style>
    <style:style style:name="P228" style:family="paragraph" style:parent-style-name="Text_20_body" style:list-style-name="L49">
      <style:paragraph-properties fo:text-align="justify" style:justify-single-word="false"/>
    </style:style>
    <style:style style:name="P229" style:family="paragraph" style:parent-style-name="Text_20_body" style:list-style-name="L50">
      <style:paragraph-properties fo:text-align="justify" style:justify-single-word="false"/>
    </style:style>
    <style:style style:name="P230" style:family="paragraph" style:parent-style-name="Text_20_body" style:list-style-name="L51">
      <style:paragraph-properties fo:text-align="justify" style:justify-single-word="false"/>
    </style:style>
    <style:style style:name="P231" style:family="paragraph" style:parent-style-name="Text_20_body" style:list-style-name="L52">
      <style:paragraph-properties fo:text-align="justify" style:justify-single-word="false"/>
    </style:style>
    <style:style style:name="P232" style:family="paragraph" style:parent-style-name="Text_20_body" style:list-style-name="L53">
      <style:paragraph-properties fo:text-align="justify" style:justify-single-word="false"/>
    </style:style>
    <style:style style:name="P233" style:family="paragraph" style:parent-style-name="Text_20_body" style:list-style-name="L54">
      <style:paragraph-properties fo:text-align="justify" style:justify-single-word="false"/>
    </style:style>
    <style:style style:name="P234" style:family="paragraph" style:parent-style-name="Text_20_body" style:list-style-name="L55">
      <style:paragraph-properties fo:text-align="justify" style:justify-single-word="false"/>
    </style:style>
    <style:style style:name="P235" style:family="paragraph" style:parent-style-name="Text_20_body" style:list-style-name="L56">
      <style:paragraph-properties fo:text-align="justify" style:justify-single-word="false"/>
    </style:style>
    <style:style style:name="P236" style:family="paragraph" style:parent-style-name="Text_20_body" style:list-style-name="L57">
      <style:paragraph-properties fo:text-align="justify" style:justify-single-word="false"/>
    </style:style>
    <style:style style:name="P237" style:family="paragraph" style:parent-style-name="Text_20_body" style:list-style-name="L58">
      <style:paragraph-properties fo:text-align="justify" style:justify-single-word="false"/>
    </style:style>
    <style:style style:name="P238" style:family="paragraph" style:parent-style-name="Text_20_body" style:list-style-name="L59">
      <style:paragraph-properties fo:text-align="justify" style:justify-single-word="false"/>
    </style:style>
    <style:style style:name="P239" style:family="paragraph" style:parent-style-name="Text_20_body" style:list-style-name="L60">
      <style:paragraph-properties fo:text-align="justify" style:justify-single-word="false"/>
    </style:style>
    <style:style style:name="P240" style:family="paragraph" style:parent-style-name="Text_20_body" style:list-style-name="L61">
      <style:paragraph-properties fo:text-align="justify" style:justify-single-word="false"/>
    </style:style>
    <style:style style:name="P241" style:family="paragraph" style:parent-style-name="Text_20_body" style:list-style-name="L62">
      <style:paragraph-properties fo:text-align="justify" style:justify-single-word="false"/>
    </style:style>
    <style:style style:name="P242" style:family="paragraph" style:parent-style-name="Text_20_body" style:list-style-name="L63">
      <style:paragraph-properties fo:text-align="justify" style:justify-single-word="false"/>
    </style:style>
    <style:style style:name="P243" style:family="paragraph" style:parent-style-name="Text_20_body" style:list-style-name="L64">
      <style:paragraph-properties fo:text-align="justify" style:justify-single-word="false"/>
    </style:style>
    <style:style style:name="P244" style:family="paragraph" style:parent-style-name="Text_20_body" style:list-style-name="L65">
      <style:paragraph-properties fo:text-align="justify" style:justify-single-word="false"/>
    </style:style>
    <style:style style:name="P245" style:family="paragraph" style:parent-style-name="Text_20_body" style:list-style-name="L66">
      <style:paragraph-properties fo:text-align="justify" style:justify-single-word="false"/>
    </style:style>
    <style:style style:name="P246" style:family="paragraph" style:parent-style-name="Text_20_body" style:list-style-name="L68">
      <style:paragraph-properties fo:text-align="justify" style:justify-single-word="false"/>
    </style:style>
    <style:style style:name="P247" style:family="paragraph" style:parent-style-name="Text_20_body" style:list-style-name="L5">
      <style:paragraph-properties fo:margin-top="0cm" fo:margin-bottom="0cm" fo:text-align="justify" style:justify-single-word="false" fo:orphans="2" fo:widows="2"/>
      <style:text-properties style:font-name="Arial" fo:font-size="10pt" style:font-size-asian="10pt" style:font-size-complex="10pt"/>
    </style:style>
    <style:style style:name="P248" style:family="paragraph" style:parent-style-name="Text_20_body" style:list-style-name="L7">
      <style:paragraph-properties fo:margin-top="0cm" fo:margin-bottom="0cm" fo:text-align="justify" style:justify-single-word="false" fo:orphans="2" fo:widows="2"/>
      <style:text-properties style:font-name="Arial" fo:font-size="10pt" style:font-size-asian="10pt" style:font-size-complex="10pt"/>
    </style:style>
    <style:style style:name="P249" style:family="paragraph" style:parent-style-name="Text_20_body" style:list-style-name="L8">
      <style:paragraph-properties fo:margin-top="0cm" fo:margin-bottom="0cm" fo:text-align="justify" style:justify-single-word="false" fo:orphans="2" fo:widows="2"/>
      <style:text-properties style:font-name="Arial" fo:font-size="10pt" style:font-size-asian="10pt" style:font-size-complex="10pt"/>
    </style:style>
    <style:style style:name="P250" style:family="paragraph" style:parent-style-name="Text_20_body" style:list-style-name="L9">
      <style:paragraph-properties fo:margin-top="0cm" fo:margin-bottom="0cm" fo:text-align="justify" style:justify-single-word="false" fo:orphans="2" fo:widows="2"/>
      <style:text-properties style:font-name="Arial" fo:font-size="10pt" style:font-size-asian="10pt" style:font-size-complex="10pt"/>
    </style:style>
    <style:style style:name="P251" style:family="paragraph" style:parent-style-name="Text_20_body" style:list-style-name="L22">
      <style:paragraph-properties fo:margin-top="0cm" fo:margin-bottom="0cm" fo:text-align="justify" style:justify-single-word="false" fo:orphans="2" fo:widows="2"/>
      <style:text-properties style:font-name="Arial" fo:font-size="10pt" style:font-size-asian="10pt" style:font-size-complex="10pt"/>
    </style:style>
    <style:style style:name="P252" style:family="paragraph" style:parent-style-name="Text_20_body" style:list-style-name="L23">
      <style:paragraph-properties fo:margin-top="0cm" fo:margin-bottom="0cm" fo:text-align="justify" style:justify-single-word="false" fo:orphans="2" fo:widows="2"/>
      <style:text-properties style:font-name="Arial" fo:font-size="10pt" style:font-size-asian="10pt" style:font-size-complex="10pt"/>
    </style:style>
    <style:style style:name="P253" style:family="paragraph" style:parent-style-name="Text_20_body" style:list-style-name="L9">
      <style:paragraph-properties fo:margin-top="0cm" fo:margin-bottom="0cm" fo:text-align="justify" style:justify-single-word="false"/>
      <style:text-properties style:font-name="Arial" fo:font-size="10pt" style:font-size-asian="10pt" style:font-size-complex="10pt"/>
    </style:style>
    <style:style style:name="P254" style:family="paragraph" style:parent-style-name="Text_20_body" style:list-style-name="L33">
      <style:paragraph-properties fo:margin-top="0cm" fo:margin-bottom="0cm" fo:text-align="justify" style:justify-single-word="false"/>
      <style:text-properties style:font-name="Arial" fo:font-size="10pt" style:font-size-asian="10pt" style:font-size-complex="10pt"/>
    </style:style>
    <style:style style:name="P255" style:family="paragraph" style:parent-style-name="Text_20_body" style:list-style-name="L6">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256" style:family="paragraph" style:parent-style-name="Text_20_body" style:list-style-name="L9">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257" style:family="paragraph" style:parent-style-name="Text_20_body" style:list-style-name="L33">
      <style:paragraph-properties fo:margin-top="0cm" fo:margin-bottom="0cm" fo:text-align="justify" style:justify-single-word="false"/>
      <style:text-properties fo:font-variant="normal" fo:text-transform="none" style:font-name="Arial" fo:font-size="10pt" fo:font-style="normal" fo:font-weight="normal" fo:background-color="#ffffff" style:font-size-asian="10pt" style:font-size-complex="10pt"/>
    </style:style>
    <style:style style:name="P258" style:family="paragraph" style:parent-style-name="Text_20_body" style:list-style-name="L10">
      <style:paragraph-properties fo:margin-left="0cm" fo:margin-right="0cm" fo:margin-top="0cm" fo:margin-bottom="0cm" fo:text-align="justify" style:justify-single-word="false" fo:text-indent="1.251cm" style:auto-text-indent="false"/>
      <style:text-properties fo:color="#000000" style:font-name="Arial" fo:font-size="10pt" fo:font-style="italic" fo:font-weight="normal" fo:background-color="transparent" style:font-size-asian="10pt" style:font-size-complex="10pt"/>
    </style:style>
    <style:style style:name="P259" style:family="paragraph" style:parent-style-name="Text_20_body" style:list-style-name="L11">
      <style:paragraph-properties fo:margin-left="0cm" fo:margin-right="0cm" fo:margin-top="0cm" fo:margin-bottom="0cm" fo:text-align="justify" style:justify-single-word="false" fo:text-indent="1.251cm" style:auto-text-indent="false"/>
      <style:text-properties fo:color="#000000" style:font-name="Arial" fo:font-size="10pt" fo:font-style="italic" fo:font-weight="normal" fo:background-color="transparent" style:font-size-asian="10pt" style:font-size-complex="10pt"/>
    </style:style>
    <style:style style:name="P260" style:family="paragraph" style:parent-style-name="Text_20_body" style:list-style-name="L12">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1" style:family="paragraph" style:parent-style-name="Text_20_body" style:list-style-name="L14">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2" style:family="paragraph" style:parent-style-name="Text_20_body" style:list-style-name="L15">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3" style:family="paragraph" style:parent-style-name="Text_20_body" style:list-style-name="L18">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4" style:family="paragraph" style:parent-style-name="Text_20_body" style:list-style-name="L20">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5" style:family="paragraph" style:parent-style-name="Text_20_body" style:list-style-name="L21">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6" style:family="paragraph" style:parent-style-name="Text_20_body" style:list-style-name="L26">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67" style:family="paragraph" style:parent-style-name="Text_20_body" style:list-style-name="L13">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268" style:family="paragraph" style:parent-style-name="Text_20_body" style:list-style-name="L19">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269" style:family="paragraph" style:parent-style-name="Text_20_body" style:list-style-name="L16">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270" style:family="paragraph" style:parent-style-name="Text_20_body" style:list-style-name="L17">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271" style:family="paragraph" style:parent-style-name="Text_20_body" style:list-style-name="L12">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72" style:family="paragraph" style:parent-style-name="Text_20_body" style:list-style-name="L24">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73" style:family="paragraph" style:parent-style-name="Text_20_body" style:list-style-name="L25">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74" style:family="paragraph" style:parent-style-name="Text_20_body" style:list-style-name="L30">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75" style:family="paragraph" style:parent-style-name="Text_20_body" style:list-style-name="L31">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76" style:family="paragraph" style:parent-style-name="Text_20_body" style:list-style-name="L32">
      <style:paragraph-properties fo:margin-left="0cm" fo:margin-right="1cm" fo:margin-top="0cm" fo:margin-bottom="0cm" fo:text-align="justify" style:justify-single-word="false" fo:text-indent="0cm" style:auto-text-indent="false"/>
      <style:text-properties style:font-name="Arial" fo:font-size="10pt" style:font-size-asian="10pt" style:font-size-complex="10pt"/>
    </style:style>
    <style:style style:name="P277" style:family="paragraph" style:parent-style-name="Text_20_body" style:list-style-name="L25">
      <style:paragraph-properties fo:margin-left="0cm" fo:margin-right="1cm" fo:margin-top="0cm" fo:margin-bottom="0cm" fo:text-align="justify" style:justify-single-word="false" fo:text-indent="0cm" style:auto-text-indent="false"/>
      <style:text-properties style:font-name="Arial" fo:font-size="10pt" fo:font-style="italic" fo:background-color="transparent" style:font-size-asian="10pt" style:font-size-complex="10pt"/>
    </style:style>
    <style:style style:name="P278" style:family="paragraph" style:parent-style-name="Text_20_body" style:list-style-name="L29">
      <style:paragraph-properties fo:margin-left="0cm" fo:margin-right="1cm" fo:margin-top="0cm" fo:margin-bottom="0cm" fo:text-align="justify" style:justify-single-word="false" fo:text-indent="0cm" style:auto-text-indent="false"/>
      <style:text-properties style:font-name="Arial" fo:font-size="10pt" fo:font-style="italic" fo:font-weight="normal" fo:background-color="#ffffff" style:font-size-asian="10pt" style:font-size-complex="10pt"/>
    </style:style>
    <style:style style:name="P279" style:family="paragraph" style:parent-style-name="Text_20_body" style:list-style-name="L31">
      <style:paragraph-properties fo:margin-left="0cm" fo:margin-right="1cm" fo:margin-top="0cm" fo:margin-bottom="0cm" fo:text-align="justify" style:justify-single-word="false" fo:text-indent="0cm" style:auto-text-indent="false"/>
      <style:text-properties style:font-name="Arial" fo:font-size="10pt" fo:font-style="italic" fo:font-weight="normal" fo:background-color="#ffffff" style:font-size-asian="10pt" style:font-size-complex="10pt"/>
    </style:style>
    <style:style style:name="P280" style:family="paragraph" style:parent-style-name="Text_20_body" style:list-style-name="L32">
      <style:paragraph-properties fo:margin-left="0cm" fo:margin-right="1cm" fo:margin-top="0cm" fo:margin-bottom="0cm" fo:text-align="justify" style:justify-single-word="false" fo:text-indent="0cm" style:auto-text-indent="false"/>
      <style:text-properties style:font-name="Arial" fo:font-size="10pt" fo:font-style="italic" fo:font-weight="normal" fo:background-color="#ffffff" style:font-size-asian="10pt" style:font-size-complex="10pt"/>
    </style:style>
    <style:style style:name="P281" style:family="paragraph" style:parent-style-name="Text_20_body" style:list-style-name="L29">
      <style:paragraph-properties fo:margin-left="0cm" fo:margin-right="1cm" fo:margin-top="0cm" fo:margin-bottom="0cm" fo:text-align="justify" style:justify-single-word="false" fo:text-indent="0cm" style:auto-text-indent="false"/>
      <style:text-properties style:font-name="Arial" fo:font-size="10pt" fo:font-style="italic" fo:font-weight="normal" fo:background-color="transparent" style:font-size-asian="10pt" style:font-size-complex="10pt"/>
    </style:style>
    <style:style style:name="P282" style:family="paragraph" style:parent-style-name="Text_20_body" style:list-style-name="L30">
      <style:paragraph-properties fo:margin-left="0cm" fo:margin-right="1cm" fo:margin-top="0cm" fo:margin-bottom="0cm" fo:text-align="justify" style:justify-single-word="false" fo:text-indent="0cm" style:auto-text-indent="false"/>
    </style:style>
    <style:style style:name="P283" style:family="paragraph" style:parent-style-name="Text_20_body" style:list-style-name="L30">
      <style:paragraph-properties fo:margin-left="0cm" fo:margin-right="1cm" fo:margin-top="0cm" fo:margin-bottom="0cm" fo:text-align="justify" style:justify-single-word="false" fo:text-indent="0cm" style:auto-text-indent="false"/>
      <style:text-properties fo:color="#000000" style:font-name="Arial" fo:font-size="10pt" fo:font-style="italic" fo:font-weight="normal" fo:background-color="#ffffff" style:font-size-asian="10pt" style:font-size-complex="10pt"/>
    </style:style>
    <style:style style:name="P284" style:family="paragraph" style:parent-style-name="Text_20_body" style:list-style-name="L34">
      <style:paragraph-properties fo:margin-left="0cm" fo:margin-right="0cm" fo:text-align="justify" style:justify-single-word="false" fo:text-indent="1.323cm" style:auto-text-indent="false"/>
    </style:style>
    <style:style style:name="P285" style:family="paragraph" style:parent-style-name="Text_20_body" style:list-style-name="L67">
      <style:paragraph-properties fo:margin-left="0cm" fo:margin-right="0cm" fo:text-align="justify" style:justify-single-word="false" fo:text-indent="1.323cm" style:auto-text-indent="false"/>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ffffff" loext:char-shading-value="0"/>
    </style:style>
    <style:style style:name="T4" style:family="text">
      <style:text-properties fo:font-weight="bold" fo:background-color="transparent" loext:char-shading-value="0"/>
    </style:style>
    <style:style style:name="T5" style:family="text">
      <style:text-properties fo:background-color="transparent" loext:char-shading-value="0"/>
    </style:style>
    <style:style style:name="T6" style:family="text">
      <style:text-properties style:font-name="Arial2" fo:font-size="10pt" fo:font-weight="bold"/>
    </style:style>
    <style:style style:name="T7" style:family="text">
      <style:text-properties style:font-name="Arial2" fo:font-size="7pt"/>
    </style:style>
    <style:style style:name="T8" style:family="text">
      <style:text-properties style:font-name="Arial2" fo:font-size="7pt" fo:font-weight="bold"/>
    </style:style>
    <style:style style:name="T9" style:family="text">
      <style:text-properties style:text-underline-style="solid" style:text-underline-width="auto" style:text-underline-color="font-color" fo:font-weight="normal"/>
    </style:style>
    <style:style style:name="T10" style:family="text">
      <style:text-properties fo:font-weight="normal"/>
    </style:style>
    <style:style style:name="T11" style:family="text">
      <style:text-properties fo:font-weight="normal" fo:background-color="#ffffff" loext:char-shading-value="0"/>
    </style:style>
    <style:style style:name="T12" style:family="text">
      <style:text-properties fo:font-weight="normal" fo:background-color="transparent" loext:char-shading-value="0"/>
    </style:style>
    <style:style style:name="T13" style:family="text">
      <style:text-properties fo:font-variant="normal" fo:text-transform="none"/>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fo:background-color="transparent" loext:char-shading-value="0"/>
    </style:style>
    <style:style style:name="T16" style:family="text">
      <style:text-properties fo:font-variant="normal" fo:text-transform="none" fo:letter-spacing="normal" fo:font-style="normal" fo:font-weight="bold"/>
    </style:style>
    <style:style style:name="T17" style:family="text">
      <style:text-properties fo:font-variant="normal" fo:text-transform="none" fo:letter-spacing="normal" fo:font-style="normal" fo:font-weight="bold" fo:background-color="transparent" loext:char-shading-value="0"/>
    </style:style>
    <style:style style:name="T18" style:family="text">
      <style:text-properties fo:font-variant="normal" fo:text-transform="none" fo:letter-spacing="normal" fo:font-style="normal" fo:background-color="transparent" loext:char-shading-value="0"/>
    </style:style>
    <style:style style:name="T19" style:family="text">
      <style:text-properties fo:font-variant="normal" fo:text-transform="none" fo:letter-spacing="normal" fo:font-style="italic" fo:font-weight="normal" fo:background-color="transparent" loext:char-shading-value="0"/>
    </style:style>
    <style:style style:name="T20" style:family="text">
      <style:text-properties fo:font-variant="normal" fo:text-transform="none" fo:letter-spacing="normal" fo:font-style="italic" fo:font-weight="bold" fo:background-color="transparent" loext:char-shading-value="0"/>
    </style:style>
    <style:style style:name="T21" style:family="text">
      <style:text-properties fo:font-variant="normal" fo:text-transform="none" fo:letter-spacing="normal" fo:font-style="italic" fo:background-color="transparent" loext:char-shading-value="0"/>
    </style:style>
    <style:style style:name="T22" style:family="text">
      <style:text-properties fo:font-variant="normal" fo:text-transform="none" fo:color="#000000" loext:opacity="100%"/>
    </style:style>
    <style:style style:name="T23" style:family="text">
      <style:text-properties fo:font-variant="normal" fo:text-transform="none" fo:color="#000000" fo:letter-spacing="normal" fo:font-style="normal" fo:font-weight="normal" loext:opacity="100%"/>
    </style:style>
    <style:style style:name="T24" style:family="text">
      <style:text-properties fo:font-variant="normal" fo:text-transform="none" fo:color="#000000" fo:letter-spacing="normal" fo:font-style="normal" fo:font-weight="normal" fo:background-color="transparent" loext:opacity="100%" loext:char-shading-value="0"/>
    </style:style>
    <style:style style:name="T25" style:family="text">
      <style:text-properties fo:font-variant="normal" fo:text-transform="none" fo:color="#000000" fo:letter-spacing="normal" fo:font-style="normal" fo:font-weight="bold" loext:opacity="100%"/>
    </style:style>
    <style:style style:name="T26" style:family="text">
      <style:text-properties fo:font-variant="normal" fo:text-transform="none" fo:color="#000000" fo:letter-spacing="normal" fo:font-style="normal" fo:font-weight="bold" fo:background-color="transparent" loext:opacity="100%" loext:char-shading-value="0"/>
    </style:style>
    <style:style style:name="T27" style:family="text">
      <style:text-properties fo:font-variant="normal" fo:text-transform="none" fo:color="#000000" fo:letter-spacing="normal" fo:background-color="transparent" loext:opacity="100%" loext:char-shading-value="0"/>
    </style:style>
    <style:style style:name="T28" style:family="text">
      <style:text-properties fo:font-variant="normal" fo:text-transform="none" fo:color="#000000" fo:letter-spacing="normal" fo:font-style="italic" fo:font-weight="normal" fo:background-color="#ffffff" loext:opacity="100%" loext:char-shading-value="0"/>
    </style:style>
    <style:style style:name="T29" style:family="text">
      <style:text-properties fo:font-variant="normal" fo:text-transform="none" fo:color="#000000" fo:letter-spacing="normal" fo:font-style="italic" fo:font-weight="normal" fo:background-color="transparent" loext:opacity="100%" loext:char-shading-value="0"/>
    </style:style>
    <style:style style:name="T30" style:family="text">
      <style:text-properties fo:font-variant="normal" fo:text-transform="none" fo:color="#000000" fo:letter-spacing="normal" fo:font-style="italic" fo:font-weight="bold" loext:opacity="100%"/>
    </style:style>
    <style:style style:name="T31" style:family="text">
      <style:text-properties fo:font-variant="normal" fo:text-transform="none" fo:color="#000000" fo:letter-spacing="normal" fo:font-style="italic" fo:font-weight="bold" fo:background-color="transparent" loext:opacity="100%" loext:char-shading-value="0"/>
    </style:style>
    <style:style style:name="T32" style:family="text">
      <style:text-properties fo:font-variant="normal" fo:text-transform="none" fo:color="#000000" fo:letter-spacing="normal" fo:font-weight="normal" loext:opacity="100%"/>
    </style:style>
    <style:style style:name="T33" style:family="text">
      <style:text-properties fo:font-variant="normal" fo:text-transform="none" fo:color="#000000" fo:letter-spacing="normal" fo:font-weight="normal" fo:background-color="#ffffff" loext:opacity="100%" loext:char-shading-value="0"/>
    </style:style>
    <style:style style:name="T34" style:family="text">
      <style:text-properties fo:font-variant="normal" fo:text-transform="none" fo:color="#000000" fo:font-style="normal" loext:opacity="100%"/>
    </style:style>
    <style:style style:name="T35" style:family="text">
      <style:text-properties fo:font-variant="normal" fo:text-transform="none" fo:color="#000000" fo:font-style="normal" fo:font-weight="normal" loext:opacity="100%"/>
    </style:style>
    <style:style style:name="T36" style:family="text">
      <style:text-properties fo:font-variant="normal" fo:text-transform="none" fo:color="#000000" fo:font-style="normal" fo:font-weight="normal" fo:background-color="transparent" loext:opacity="100%" loext:char-shading-value="0"/>
    </style:style>
    <style:style style:name="T37" style:family="text">
      <style:text-properties fo:font-variant="normal" fo:text-transform="none" fo:color="#000000" fo:font-style="normal" fo:font-weight="normal" fo:background-color="#ffffff" loext:opacity="100%" loext:char-shading-value="0"/>
    </style:style>
    <style:style style:name="T38" style:family="text">
      <style:text-properties fo:font-variant="normal" fo:text-transform="none" fo:color="#000000" fo:font-style="normal" fo:font-weight="bold" loext:opacity="100%"/>
    </style:style>
    <style:style style:name="T39" style:family="text">
      <style:text-properties fo:font-variant="normal" fo:text-transform="none" fo:color="#000000" fo:font-style="normal" fo:font-weight="bold" fo:background-color="transparent" loext:opacity="100%" loext:char-shading-value="0"/>
    </style:style>
    <style:style style:name="T40" style:family="text">
      <style:text-properties fo:font-variant="normal" fo:text-transform="none" fo:color="#000000" fo:font-style="normal" fo:font-weight="bold" fo:background-color="#ffffff" loext:opacity="100%" loext:char-shading-value="0"/>
    </style:style>
    <style:style style:name="T41" style:family="text">
      <style:text-properties fo:font-variant="normal" fo:text-transform="none" fo:color="#000000" fo:font-style="normal" style:text-underline-style="solid" style:text-underline-width="auto" style:text-underline-color="font-color" fo:font-weight="bold" fo:background-color="transparent" loext:opacity="100%" loext:char-shading-value="0"/>
    </style:style>
    <style:style style:name="T42" style:family="text">
      <style:text-properties fo:font-variant="normal" fo:text-transform="none" fo:color="#000000" fo:font-style="normal" style:text-underline-style="solid" style:text-underline-width="auto" style:text-underline-color="font-color" fo:font-weight="normal" fo:background-color="transparent" loext:opacity="100%" loext:char-shading-value="0"/>
    </style:style>
    <style:style style:name="T43" style:family="text">
      <style:text-properties fo:font-variant="normal" fo:text-transform="none" fo:color="#000000" fo:font-style="normal" fo:background-color="transparent" loext:opacity="100%" loext:char-shading-value="0"/>
    </style:style>
    <style:style style:name="T44" style:family="text">
      <style:text-properties fo:font-variant="normal" fo:text-transform="none" fo:color="#000000" fo:letter-spacing="-0.007cm" loext:opacity="100%"/>
    </style:style>
    <style:style style:name="T45" style:family="text">
      <style:text-properties fo:font-variant="normal" fo:text-transform="none" fo:color="#000000" fo:letter-spacing="-0.007cm" fo:background-color="transparent" loext:opacity="100%" loext:char-shading-value="0"/>
    </style:style>
    <style:style style:name="T46" style:family="text">
      <style:text-properties fo:font-variant="normal" fo:text-transform="none" fo:color="#000000" fo:letter-spacing="-0.007cm" fo:background-color="#ffffff" loext:opacity="100%" loext:char-shading-value="0"/>
    </style:style>
    <style:style style:name="T47" style:family="text">
      <style:text-properties fo:font-variant="normal" fo:text-transform="none" fo:color="#000000" fo:letter-spacing="-0.007cm" fo:font-style="normal" fo:font-weight="normal" loext:opacity="100%"/>
    </style:style>
    <style:style style:name="T48" style:family="text">
      <style:text-properties fo:font-variant="normal" fo:text-transform="none" fo:color="#000000" fo:letter-spacing="-0.007cm" fo:font-style="normal" fo:font-weight="normal" fo:background-color="transparent" loext:opacity="100%" loext:char-shading-value="0"/>
    </style:style>
    <style:style style:name="T49" style:family="text">
      <style:text-properties fo:font-variant="normal" fo:text-transform="none" fo:color="#000000" fo:letter-spacing="-0.007cm" fo:font-style="normal" fo:font-weight="normal" fo:background-color="#ffffff" loext:opacity="100%" loext:char-shading-value="0"/>
    </style:style>
    <style:style style:name="T50" style:family="text">
      <style:text-properties fo:font-variant="normal" fo:text-transform="none" fo:color="#000000" fo:letter-spacing="-0.007cm" fo:font-style="normal" fo:font-weight="bold" fo:background-color="transparent" loext:opacity="100%" loext:char-shading-value="0"/>
    </style:style>
    <style:style style:name="T51" style:family="text">
      <style:text-properties fo:font-variant="normal" fo:text-transform="none" fo:color="#000000" fo:letter-spacing="-0.007cm" fo:font-style="normal" fo:font-weight="bold" fo:background-color="#ffffff" loext:opacity="100%" loext:char-shading-value="0"/>
    </style:style>
    <style:style style:name="T52" style:family="text">
      <style:text-properties fo:font-variant="normal" fo:text-transform="none" fo:color="#000000" fo:letter-spacing="-0.007cm" fo:font-style="normal" fo:background-color="transparent" loext:opacity="100%" loext:char-shading-value="0"/>
    </style:style>
    <style:style style:name="T53" style:family="text">
      <style:text-properties fo:font-variant="normal" fo:text-transform="none" fo:color="#000000" fo:letter-spacing="-0.007cm" fo:font-style="normal" style:text-underline-style="solid" style:text-underline-width="auto" style:text-underline-color="font-color" fo:font-weight="bold" fo:background-color="transparent" loext:opacity="100%" loext:char-shading-value="0"/>
    </style:style>
    <style:style style:name="T54" style:family="text">
      <style:text-properties fo:font-variant="normal" fo:text-transform="none" fo:color="#000000" fo:letter-spacing="-0.007cm" fo:font-style="italic" fo:font-weight="normal" fo:background-color="transparent" loext:opacity="100%" loext:char-shading-value="0"/>
    </style:style>
    <style:style style:name="T55" style:family="text">
      <style:text-properties fo:font-variant="normal" fo:text-transform="none" fo:color="#000000" fo:letter-spacing="-0.007cm" fo:font-style="italic" fo:font-weight="bold" fo:background-color="transparent" loext:opacity="100%" loext:char-shading-value="0"/>
    </style:style>
    <style:style style:name="T56" style:family="text">
      <style:text-properties fo:font-variant="normal" fo:text-transform="none" fo:color="#000000" fo:letter-spacing="-0.007cm" fo:font-weight="normal" fo:background-color="transparent" loext:opacity="100%" loext:char-shading-value="0"/>
    </style:style>
    <style:style style:name="T57" style:family="text">
      <style:text-properties fo:font-variant="normal" fo:text-transform="none" fo:color="#000000" fo:background-color="transparent" loext:opacity="100%" loext:char-shading-value="0"/>
    </style:style>
    <style:style style:name="T58" style:family="text">
      <style:text-properties fo:font-variant="normal" fo:text-transform="none" fo:color="#000000" fo:letter-spacing="-0.004cm" fo:background-color="transparent" loext:opacity="100%" loext:char-shading-value="0"/>
    </style:style>
    <style:style style:name="T59" style:family="text">
      <style:text-properties fo:font-variant="normal" fo:text-transform="none" fo:color="#000000" fo:letter-spacing="-0.004cm" fo:font-style="normal" fo:font-weight="normal" fo:background-color="transparent" loext:opacity="100%" loext:char-shading-value="0"/>
    </style:style>
    <style:style style:name="T60" style:family="text">
      <style:text-properties fo:font-variant="normal" fo:text-transform="none" fo:color="#000000" fo:letter-spacing="-0.004cm" fo:font-style="normal" fo:font-weight="normal" fo:background-color="#ffffff" loext:opacity="100%" loext:char-shading-value="0"/>
    </style:style>
    <style:style style:name="T61" style:family="text">
      <style:text-properties fo:font-variant="normal" fo:text-transform="none" fo:color="#000000" fo:letter-spacing="-0.004cm" fo:font-style="italic" fo:font-weight="bold" fo:background-color="transparent" loext:opacity="100%" loext:char-shading-value="0"/>
    </style:style>
    <style:style style:name="T62" style:family="text">
      <style:text-properties fo:font-variant="normal" fo:text-transform="none" fo:color="#000000" style:font-name="Arial" fo:font-size="10pt" fo:font-style="italic" fo:font-weight="bold" fo:background-color="transparent" style:font-size-asian="10pt" style:font-size-complex="10pt" loext:opacity="100%" loext:char-shading-value="0"/>
    </style:style>
    <style:style style:name="T63" style:family="text">
      <style:text-properties fo:font-variant="normal" fo:text-transform="none" fo:color="#000000" style:font-name="Arial" fo:font-size="10pt" fo:font-style="italic" fo:font-weight="normal" fo:background-color="transparent" style:font-size-asian="10pt" style:font-size-complex="10pt" loext:opacity="100%" loext:char-shading-value="0"/>
    </style:style>
    <style:style style:name="T64" style:family="text">
      <style:text-properties fo:font-variant="normal" fo:text-transform="none" fo:color="#000000" style:font-name="Arial" fo:font-size="10pt" fo:font-style="normal" fo:background-color="transparent" style:font-size-asian="10pt" style:font-size-complex="10pt" loext:opacity="100%" loext:char-shading-value="0"/>
    </style:style>
    <style:style style:name="T65" style:family="text">
      <style:text-properties fo:font-variant="normal" fo:text-transform="none" fo:color="#000000" style:font-name="Arial" fo:font-size="10pt" fo:font-style="normal" fo:font-weight="normal" fo:background-color="transparent" style:font-size-asian="10pt" style:font-size-complex="10pt" loext:opacity="100%" loext:char-shading-value="0"/>
    </style:style>
    <style:style style:name="T66" style:family="text">
      <style:text-properties fo:font-variant="normal" fo:text-transform="none" fo:color="#000000" style:font-name="Arial" fo:font-size="10pt" fo:font-style="normal" fo:font-weight="normal" fo:background-color="#ffffff" style:font-size-asian="10pt" style:font-size-complex="10pt" loext:opacity="100%" loext:char-shading-value="0"/>
    </style:style>
    <style:style style:name="T67" style:family="text">
      <style:text-properties fo:font-variant="normal" fo:text-transform="none" fo:color="#000000" style:font-name="Arial" fo:font-size="10pt" fo:font-style="normal" fo:font-weight="bold" fo:background-color="transparent" style:font-size-asian="10pt" style:font-size-complex="10pt" loext:opacity="100%" loext:char-shading-value="0"/>
    </style:style>
    <style:style style:name="T68" style:family="text">
      <style:text-properties fo:font-variant="normal" fo:text-transform="none" fo:color="#000000" style:font-name="Arial" fo:font-size="10pt" fo:font-style="normal" style:text-underline-style="solid" style:text-underline-width="auto" style:text-underline-color="font-color" fo:font-weight="bold" fo:background-color="transparent" style:font-size-asian="10pt" style:font-size-complex="10pt" loext:opacity="100%" loext:char-shading-value="0"/>
    </style:style>
    <style:style style:name="T69" style:family="text">
      <style:text-properties fo:font-variant="normal" fo:text-transform="none" fo:color="#000000" style:font-name="Arial" fo:font-size="10pt" fo:letter-spacing="normal" fo:font-style="italic" fo:font-weight="normal" fo:background-color="#ffffff" style:font-size-asian="10pt" style:font-size-complex="10pt" loext:opacity="100%" loext:char-shading-value="0"/>
    </style:style>
    <style:style style:name="T70" style:family="text">
      <style:text-properties fo:font-variant="normal" fo:text-transform="none" fo:color="#000000" style:font-name="Arial" fo:font-size="10pt" fo:letter-spacing="normal" fo:font-style="italic" style:text-underline-style="solid" style:text-underline-width="auto" style:text-underline-color="font-color" fo:font-weight="normal" fo:background-color="#ffffff" style:font-size-asian="10pt" style:font-size-complex="10pt" loext:opacity="100%" loext:char-shading-value="0"/>
    </style:style>
    <style:style style:name="T71" style:family="text">
      <style:text-properties fo:font-variant="normal" fo:text-transform="none" fo:color="#000000" style:font-name="Arial" fo:font-size="10pt" fo:background-color="transparent" style:font-size-asian="10pt" style:font-size-complex="10pt" loext:opacity="100%" loext:char-shading-value="0"/>
    </style:style>
    <style:style style:name="T72" style:family="text">
      <style:text-properties fo:font-variant="normal" fo:text-transform="none" fo:color="#000000" style:font-name="Arial" fo:font-size="10pt" fo:letter-spacing="-0.007cm" fo:font-style="normal" fo:font-weight="normal" fo:background-color="transparent" style:font-size-asian="10pt" style:font-size-complex="10pt" loext:opacity="100%" loext:char-shading-value="0"/>
    </style:style>
    <style:style style:name="T73" style:family="text">
      <style:text-properties fo:font-variant="normal" fo:text-transform="none" fo:color="#000000" style:font-name="Arial" fo:font-size="10pt" fo:letter-spacing="-0.007cm" fo:font-style="normal" style:text-underline-style="solid" style:text-underline-width="auto" style:text-underline-color="font-color" fo:font-weight="normal" fo:background-color="transparent" style:font-size-asian="10pt" style:font-size-complex="10pt" loext:opacity="100%" loext:char-shading-value="0"/>
    </style:style>
    <style:style style:name="T74" style:family="text">
      <style:text-properties fo:font-variant="normal" fo:text-transform="none" fo:color="#000000" style:font-name="Arial" fo:font-size="10pt" fo:letter-spacing="-0.007cm" fo:font-style="normal" fo:font-weight="bold" fo:background-color="transparent" style:font-size-asian="10pt" style:font-size-complex="10pt" loext:opacity="100%" loext:char-shading-value="0"/>
    </style:style>
    <style:style style:name="T75" style:family="text">
      <style:text-properties fo:font-variant="normal" fo:text-transform="none" fo:color="#000000" style:font-name="Arial" fo:font-size="10pt" fo:letter-spacing="-0.007cm" fo:background-color="transparent" style:font-size-asian="10pt" style:font-size-complex="10pt" loext:opacity="100%" loext:char-shading-value="0"/>
    </style:style>
    <style:style style:name="T76" style:family="text">
      <style:text-properties fo:font-variant="normal" fo:text-transform="none" fo:color="#000000" style:font-name="Arial" fo:font-size="10pt" fo:font-weight="normal" fo:background-color="transparent" style:font-size-asian="10pt" style:font-size-complex="10pt" loext:opacity="100%" loext:char-shading-value="0"/>
    </style:style>
    <style:style style:name="T77" style:family="text">
      <style:text-properties fo:font-variant="normal" fo:text-transform="none" fo:color="#000000" fo:font-weight="normal" fo:background-color="transparent" loext:opacity="100%" loext:char-shading-value="0"/>
    </style:style>
    <style:style style:name="T78" style:family="text">
      <style:text-properties fo:font-variant="normal" fo:text-transform="none" fo:color="#000000" fo:font-style="italic" fo:font-weight="bold" fo:background-color="transparent" loext:opacity="100%" loext:char-shading-value="0"/>
    </style:style>
    <style:style style:name="T79" style:family="text">
      <style:text-properties fo:font-variant="normal" fo:text-transform="none" fo:color="#000000" fo:font-style="italic" fo:font-weight="normal" fo:background-color="transparent" loext:opacity="100%" loext:char-shading-value="0"/>
    </style:style>
    <style:style style:name="T80" style:family="text">
      <style:text-properties fo:font-variant="normal" fo:text-transform="none" fo:color="#000000" style:text-underline-style="solid" style:text-underline-width="auto" style:text-underline-color="font-color" fo:background-color="transparent" loext:opacity="100%" loext:char-shading-value="0"/>
    </style:style>
    <style:style style:name="T81" style:family="text">
      <style:text-properties fo:font-variant="normal" fo:text-transform="none" fo:font-style="normal"/>
    </style:style>
    <style:style style:name="T82" style:family="text">
      <style:text-properties fo:font-variant="normal" fo:text-transform="none" fo:font-style="normal" fo:font-weight="normal"/>
    </style:style>
    <style:style style:name="T83" style:family="text">
      <style:text-properties fo:font-variant="normal" fo:text-transform="none" fo:font-style="normal" fo:font-weight="normal" fo:background-color="transparent" loext:char-shading-value="0"/>
    </style:style>
    <style:style style:name="T84" style:family="text">
      <style:text-properties fo:font-variant="normal" fo:text-transform="none" fo:font-style="normal" fo:font-weight="normal" fo:background-color="#ffffff" loext:char-shading-value="0"/>
    </style:style>
    <style:style style:name="T85" style:family="text">
      <style:text-properties fo:font-variant="normal" fo:text-transform="none" fo:font-style="normal" fo:font-weight="bold"/>
    </style:style>
    <style:style style:name="T86" style:family="text">
      <style:text-properties fo:font-variant="normal" fo:text-transform="none" fo:font-style="normal" fo:font-weight="bold" fo:background-color="#ffffff" loext:char-shading-value="0"/>
    </style:style>
    <style:style style:name="T87" style:family="text">
      <style:text-properties fo:font-variant="normal" fo:text-transform="none" fo:font-style="normal" fo:font-weight="bold" fo:background-color="transparent" loext:char-shading-value="0"/>
    </style:style>
    <style:style style:name="T88" style:family="text">
      <style:text-properties fo:font-variant="normal" fo:text-transform="none" fo:font-style="normal" fo:background-color="#ffffff" loext:char-shading-value="0"/>
    </style:style>
    <style:style style:name="T89" style:family="text">
      <style:text-properties fo:font-variant="normal" fo:text-transform="none" fo:font-style="normal" fo:background-color="transparent" loext:char-shading-value="0"/>
    </style:style>
    <style:style style:name="T90"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91" style:family="text">
      <style:text-properties fo:font-variant="normal" fo:text-transform="none" fo:letter-spacing="-0.007cm" fo:font-style="normal"/>
    </style:style>
    <style:style style:name="T92" style:family="text">
      <style:text-properties fo:font-variant="normal" fo:text-transform="none" fo:letter-spacing="-0.007cm" fo:font-style="normal" fo:font-weight="normal" fo:background-color="transparent" loext:char-shading-value="0"/>
    </style:style>
    <style:style style:name="T93" style:family="text">
      <style:text-properties fo:font-variant="normal" fo:text-transform="none" fo:letter-spacing="-0.007cm" fo:font-style="normal" fo:font-weight="bold" fo:background-color="transparent" loext:char-shading-value="0"/>
    </style:style>
    <style:style style:name="T94"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95" style:family="text">
      <style:text-properties fo:font-variant="normal" fo:text-transform="none" fo:letter-spacing="-0.007cm" fo:font-style="italic" fo:font-weight="normal" fo:background-color="transparent" loext:char-shading-value="0"/>
    </style:style>
    <style:style style:name="T96" style:family="text">
      <style:text-properties fo:font-variant="normal" fo:text-transform="none" fo:letter-spacing="-0.007cm" fo:font-style="italic" fo:font-weight="bold" fo:background-color="transparent" loext:char-shading-value="0"/>
    </style:style>
    <style:style style:name="T97" style:family="text">
      <style:text-properties fo:font-variant="normal" fo:text-transform="none" fo:letter-spacing="-0.007cm" fo:font-weight="normal" fo:background-color="transparent" loext:char-shading-value="0"/>
    </style:style>
    <style:style style:name="T98" style:family="text">
      <style:text-properties fo:font-variant="normal" fo:text-transform="none" fo:letter-spacing="-0.007cm" fo:background-color="transparent" loext:char-shading-value="0"/>
    </style:style>
    <style:style style:name="T99" style:family="text">
      <style:text-properties fo:font-variant="normal" fo:text-transform="none" fo:color="#0000ff" style:font-name="Arial" fo:font-size="10pt" fo:font-style="normal" fo:font-weight="normal" fo:background-color="transparent" style:font-size-asian="10pt" style:font-size-complex="10pt" loext:opacity="100%" loext:char-shading-value="0"/>
    </style:style>
    <style:style style:name="T100" style:family="text">
      <style:text-properties fo:font-variant="normal" fo:text-transform="none" fo:color="#0000ff" style:font-name="Arial" fo:font-size="10pt" fo:background-color="transparent" style:font-size-asian="10pt" style:font-size-complex="10pt" loext:opacity="100%" loext:char-shading-value="0"/>
    </style:style>
    <style:style style:name="T101" style:family="text">
      <style:text-properties fo:font-variant="normal" fo:text-transform="none" fo:color="#3465a4" style:font-name="Arial" fo:font-size="10pt" fo:letter-spacing="-0.007cm" fo:font-style="normal" style:text-underline-style="solid" style:text-underline-width="auto" style:text-underline-color="font-color" fo:font-weight="bold" fo:background-color="transparent" style:font-size-asian="10pt" style:font-size-complex="10pt" loext:opacity="100%" loext:char-shading-value="0"/>
    </style:style>
    <style:style style:name="T102" style:family="text">
      <style:text-properties fo:font-variant="normal" fo:text-transform="none" fo:background-color="transparent" loext:char-shading-value="0"/>
    </style:style>
    <style:style style:name="T103" style:family="text">
      <style:text-properties fo:font-variant="normal" fo:text-transform="none" fo:color="#2a6099" style:font-name="Arial" fo:font-size="10pt" fo:font-style="normal" fo:font-weight="bold" fo:background-color="transparent" style:font-size-asian="10pt" style:font-size-complex="10pt" loext:opacity="100%" loext:char-shading-value="0"/>
    </style:style>
    <style:style style:name="T104" style:family="text">
      <style:text-properties fo:font-variant="normal" fo:text-transform="none" fo:color="#2a6099" fo:letter-spacing="-0.007cm" fo:font-style="normal" fo:font-weight="bold" fo:background-color="transparent" loext:opacity="100%" loext:char-shading-value="0"/>
    </style:style>
    <style:style style:name="T105" style:family="text">
      <style:text-properties fo:font-variant="normal" fo:text-transform="none" fo:color="#2a6099" fo:font-style="normal" fo:font-weight="bold" fo:background-color="transparent" loext:opacity="100%" loext:char-shading-value="0"/>
    </style:style>
    <style:style style:name="T106" style:family="text">
      <style:text-properties fo:font-variant="normal" fo:text-transform="none" fo:font-style="italic" fo:font-weight="bold" fo:background-color="transparent" loext:char-shading-value="0"/>
    </style:style>
    <style:style style:name="T107" style:family="text">
      <style:text-properties fo:font-variant="normal" fo:text-transform="none" fo:font-style="italic" fo:font-weight="normal" fo:background-color="transparent" loext:char-shading-value="0"/>
    </style:style>
    <style:style style:name="T108" style:family="text">
      <style:text-properties fo:font-variant="normal" fo:text-transform="none" fo:font-style="italic" style:text-underline-style="solid" style:text-underline-width="auto" style:text-underline-color="font-color" fo:font-weight="normal" fo:background-color="transparent" loext:char-shading-value="0"/>
    </style:style>
    <style:style style:name="T109" style:family="text">
      <style:text-properties fo:font-variant="normal" fo:text-transform="none" fo:font-weight="normal" fo:background-color="transparent" loext:char-shading-value="0"/>
    </style:style>
    <style:style style:name="T110" style:family="text">
      <style:text-properties fo:font-variant="normal" fo:text-transform="none" style:font-name="Arial" fo:font-size="10pt" fo:font-style="normal" fo:font-weight="normal" fo:background-color="transparent" style:font-size-asian="10pt" style:font-size-complex="10pt" loext:char-shading-value="0"/>
    </style:style>
    <style:style style:name="T111" style:family="text">
      <style:text-properties fo:font-variant="normal" fo:text-transform="none" style:font-name="Arial" fo:font-size="10pt" fo:font-style="normal" fo:font-weight="bold" fo:background-color="transparent" style:font-size-asian="10pt" style:font-size-complex="10pt" loext:char-shading-value="0"/>
    </style:style>
    <style:style style:name="T112" style:family="text">
      <style:text-properties fo:font-variant="normal" fo:text-transform="none" style:font-name="Arial" fo:font-size="10pt" fo:letter-spacing="-0.007cm" fo:font-style="normal" fo:font-weight="normal" fo:background-color="transparent" style:font-size-asian="10pt" style:font-size-complex="10pt" loext:char-shading-value="0"/>
    </style:style>
    <style:style style:name="T113" style:family="text">
      <style:text-properties fo:font-variant="normal" fo:text-transform="none" style:font-name="Arial" fo:font-size="10pt" fo:background-color="transparent" style:font-size-asian="10pt" style:font-size-complex="10pt" loext:char-shading-value="0"/>
    </style:style>
    <style:style style:name="T114" style:family="text">
      <style:text-properties fo:color="#000000" loext:opacity="100%"/>
    </style:style>
    <style:style style:name="T115" style:family="text">
      <style:text-properties fo:color="#000000" fo:font-weight="bold" loext:opacity="100%"/>
    </style:style>
    <style:style style:name="T116" style:family="text">
      <style:text-properties fo:color="#000000" fo:font-weight="bold" fo:background-color="#ffffff" loext:opacity="100%" loext:char-shading-value="0"/>
    </style:style>
    <style:style style:name="T117" style:family="text">
      <style:text-properties fo:color="#000000" fo:font-weight="bold" fo:background-color="transparent" loext:opacity="100%" loext:char-shading-value="0"/>
    </style:style>
    <style:style style:name="T118" style:family="text">
      <style:text-properties fo:color="#000000" style:font-name="Arial2" fo:font-size="10pt" loext:opacity="100%"/>
    </style:style>
    <style:style style:name="T119" style:family="text">
      <style:text-properties fo:color="#000000" style:font-name="Arial2" fo:font-size="10pt" fo:font-weight="bold" loext:opacity="100%"/>
    </style:style>
    <style:style style:name="T120" style:family="text">
      <style:text-properties fo:color="#000000" style:font-name="Arial2" fo:font-size="10pt" fo:font-style="italic" loext:opacity="100%"/>
    </style:style>
    <style:style style:name="T121" style:family="text">
      <style:text-properties fo:color="#000000" fo:font-style="italic" loext:opacity="100%"/>
    </style:style>
    <style:style style:name="T122" style:family="text">
      <style:text-properties fo:color="#000000" fo:font-style="italic" fo:font-weight="bold" loext:opacity="100%"/>
    </style:style>
    <style:style style:name="T123" style:family="text">
      <style:text-properties fo:color="#000000" fo:font-style="italic" fo:font-weight="bold" fo:background-color="transparent" loext:opacity="100%" loext:char-shading-value="0"/>
    </style:style>
    <style:style style:name="T124" style:family="text">
      <style:text-properties fo:color="#000000" fo:font-style="italic" fo:font-weight="bold" loext:opacity="100%"/>
    </style:style>
    <style:style style:name="T125" style:family="text">
      <style:text-properties fo:color="#000000" fo:font-style="italic" fo:font-weight="normal" loext:opacity="100%"/>
    </style:style>
    <style:style style:name="T126" style:family="text">
      <style:text-properties fo:color="#000000" fo:font-style="italic" fo:font-weight="normal" fo:background-color="transparent" loext:opacity="100%" loext:char-shading-value="0"/>
    </style:style>
    <style:style style:name="T127" style:family="text">
      <style:text-properties fo:color="#000000" fo:font-style="italic" fo:font-weight="normal" fo:background-color="#ffffff" loext:opacity="100%" loext:char-shading-value="0"/>
    </style:style>
    <style:style style:name="T128" style:family="text">
      <style:text-properties fo:color="#000000" fo:font-style="italic" style:text-underline-style="solid" style:text-underline-width="auto" style:text-underline-color="font-color" loext:opacity="100%"/>
    </style:style>
    <style:style style:name="T129" style:family="text">
      <style:text-properties fo:color="#000000" fo:font-style="italic" style:text-underline-style="solid" style:text-underline-width="auto" style:text-underline-color="font-color" fo:font-weight="normal" fo:background-color="transparent" loext:opacity="100%" loext:char-shading-value="0"/>
    </style:style>
    <style:style style:name="T130" style:family="text">
      <style:text-properties fo:color="#000000" fo:font-style="italic" style:text-underline-style="solid" style:text-underline-width="auto" style:text-underline-color="font-color" fo:font-weight="bold" loext:opacity="100%"/>
    </style:style>
    <style:style style:name="T131" style:family="text">
      <style:text-properties fo:color="#000000" fo:font-style="italic" style:text-underline-style="solid" style:text-underline-width="auto" style:text-underline-color="font-color" fo:font-weight="bold" fo:background-color="transparent" loext:opacity="100%" loext:char-shading-value="0"/>
    </style:style>
    <style:style style:name="T132" style:family="text">
      <style:text-properties fo:color="#000000" fo:font-style="italic" fo:background-color="transparent" loext:opacity="100%" loext:char-shading-value="0"/>
    </style:style>
    <style:style style:name="T133" style:family="text">
      <style:text-properties fo:color="#000000" style:font-name="ArialMT" fo:font-size="10pt" loext:opacity="100%"/>
    </style:style>
    <style:style style:name="T134" style:family="text">
      <style:text-properties fo:color="#000000" fo:background-color="transparent" loext:opacity="100%" loext:char-shading-value="0"/>
    </style:style>
    <style:style style:name="T135" style:family="text">
      <style:text-properties fo:color="#000000" fo:letter-spacing="-0.007cm" loext:opacity="100%"/>
    </style:style>
    <style:style style:name="T136" style:family="text">
      <style:text-properties fo:color="#000000" fo:letter-spacing="-0.007cm" fo:font-weight="bold" loext:opacity="100%"/>
    </style:style>
    <style:style style:name="T137" style:family="text">
      <style:text-properties fo:color="#000000" fo:letter-spacing="-0.007cm" fo:font-weight="bold" fo:background-color="transparent" loext:opacity="100%" loext:char-shading-value="0"/>
    </style:style>
    <style:style style:name="T138" style:family="text">
      <style:text-properties fo:color="#000000" fo:letter-spacing="-0.007cm" fo:background-color="transparent" loext:opacity="100%" loext:char-shading-value="0"/>
    </style:style>
    <style:style style:name="T139" style:family="text">
      <style:text-properties fo:color="#000000" fo:letter-spacing="-0.007cm" fo:font-weight="normal" loext:opacity="100%"/>
    </style:style>
    <style:style style:name="T140" style:family="text">
      <style:text-properties fo:color="#000000" fo:letter-spacing="-0.007cm" fo:font-weight="normal" fo:background-color="transparent" loext:opacity="100%" loext:char-shading-value="0"/>
    </style:style>
    <style:style style:name="T141" style:family="text">
      <style:text-properties fo:color="#000000" fo:letter-spacing="-0.007cm" fo:font-style="italic" fo:font-weight="bold" fo:background-color="transparent" loext:opacity="100%" loext:char-shading-value="0"/>
    </style:style>
    <style:style style:name="T142" style:family="text">
      <style:text-properties fo:color="#000000" fo:letter-spacing="-0.007cm" fo:font-style="italic" fo:font-weight="normal" fo:background-color="transparent" loext:opacity="100%" loext:char-shading-value="0"/>
    </style:style>
    <style:style style:name="T143" style:family="text">
      <style:text-properties fo:color="#000000" fo:letter-spacing="-0.007cm" fo:font-style="italic" fo:font-weight="normal" fo:background-color="#ffffff" loext:opacity="100%" loext:char-shading-value="0"/>
    </style:style>
    <style:style style:name="T144" style:family="text">
      <style:text-properties fo:color="#000000" fo:font-weight="normal" loext:opacity="100%"/>
    </style:style>
    <style:style style:name="T145" style:family="text">
      <style:text-properties fo:color="#000000" fo:font-weight="normal" fo:background-color="#ffffff" loext:opacity="100%" loext:char-shading-value="0"/>
    </style:style>
    <style:style style:name="T146" style:family="text">
      <style:text-properties fo:color="#000000" fo:font-weight="normal" fo:background-color="transparent" loext:opacity="100%" loext:char-shading-value="0"/>
    </style:style>
    <style:style style:name="T147" style:family="text">
      <style:text-properties fo:color="#000000" fo:letter-spacing="-0.004cm" fo:background-color="transparent" loext:opacity="100%" loext:char-shading-value="0"/>
    </style:style>
    <style:style style:name="T148" style:family="text">
      <style:text-properties fo:color="#000000" fo:letter-spacing="-0.004cm" fo:background-color="#ffffff" loext:opacity="100%" loext:char-shading-value="0"/>
    </style:style>
    <style:style style:name="T149" style:family="text">
      <style:text-properties fo:color="#000000" fo:letter-spacing="-0.004cm" fo:font-style="italic" fo:font-weight="normal" fo:background-color="#ffffff" loext:opacity="100%" loext:char-shading-value="0"/>
    </style:style>
    <style:style style:name="T150" style:family="text">
      <style:text-properties fo:color="#000000" fo:letter-spacing="-0.004cm" fo:font-style="italic" fo:font-weight="normal" fo:background-color="transparent" loext:opacity="100%" loext:char-shading-value="0"/>
    </style:style>
    <style:style style:name="T151" style:family="text">
      <style:text-properties fo:color="#000000" fo:letter-spacing="-0.004cm" fo:font-style="italic" fo:font-weight="bold" fo:background-color="#ffffff" loext:opacity="100%" loext:char-shading-value="0"/>
    </style:style>
    <style:style style:name="T152" style:family="text">
      <style:text-properties fo:color="#000000" fo:letter-spacing="-0.004cm" fo:font-style="italic" fo:font-weight="bold" fo:background-color="transparent" loext:opacity="100%" loext:char-shading-value="0"/>
    </style:style>
    <style:style style:name="T153" style:family="text">
      <style:text-properties fo:color="#000000" style:font-name="Arial" fo:font-size="10pt" style:font-size-asian="10pt" style:font-size-complex="10pt" loext:opacity="100%"/>
    </style:style>
    <style:style style:name="T154" style:family="text">
      <style:text-properties fo:color="#000000" style:font-name="Arial" fo:font-size="10pt" fo:language="es" fo:country="ES" style:font-size-asian="10pt" style:font-size-complex="10pt" loext:opacity="100%"/>
    </style:style>
    <style:style style:name="T155" style:family="text">
      <style:text-properties fo:color="#000000" style:font-name="Arial" fo:font-size="10pt" fo:language="es" fo:country="ES" fo:font-weight="bold" style:font-size-asian="10pt" style:font-size-complex="10pt" loext:opacity="100%"/>
    </style:style>
    <style:style style:name="T156" style:family="text">
      <style:text-properties fo:color="#000000" style:font-name="Arial" fo:font-size="10pt" fo:background-color="transparent" style:font-size-asian="10pt" style:font-size-complex="10pt" loext:opacity="100%" loext:char-shading-value="0"/>
    </style:style>
    <style:style style:name="T157" style:family="text">
      <style:text-properties fo:color="#000000" style:font-name="Arial" fo:font-size="10pt" fo:font-style="italic" fo:font-weight="normal" fo:background-color="transparent" style:font-size-asian="10pt" style:font-size-complex="10pt" loext:opacity="100%" loext:char-shading-value="0"/>
    </style:style>
    <style:style style:name="T158" style:family="text">
      <style:text-properties fo:color="#000000" style:font-name="Arial" fo:font-size="10pt" fo:font-style="italic" fo:font-weight="normal" fo:background-color="#ffffff" style:font-size-asian="10pt" style:font-size-complex="10pt" loext:opacity="100%" loext:char-shading-value="0"/>
    </style:style>
    <style:style style:name="T159" style:family="text">
      <style:text-properties fo:color="#000000" style:font-name="Arial" fo:font-size="10pt" fo:font-style="italic" style:font-size-asian="10pt" style:font-size-complex="10pt" loext:opacity="100%"/>
    </style:style>
    <style:style style:name="T160" style:family="text">
      <style:text-properties fo:color="#000000" style:font-name="Arial" fo:font-size="10pt" fo:font-style="italic" fo:font-weight="bold" fo:background-color="transparent" style:font-size-asian="10pt" style:font-size-complex="10pt" loext:opacity="100%" loext:char-shading-value="0"/>
    </style:style>
    <style:style style:name="T161" style:family="text">
      <style:text-properties fo:color="#000000" style:font-name="Arial" fo:font-size="10pt" fo:font-weight="bold" style:font-size-asian="10pt" style:font-size-complex="10pt" loext:opacity="100%"/>
    </style:style>
    <style:style style:name="T162" style:family="text">
      <style:text-properties fo:color="#000000" style:text-underline-style="solid" style:text-underline-width="auto" style:text-underline-color="font-color" fo:font-weight="bold" loext:opacity="100%"/>
    </style:style>
    <style:style style:name="T163" style:family="text">
      <style:text-properties fo:color="#000000" style:text-underline-style="solid" style:text-underline-width="auto" style:text-underline-color="font-color" fo:font-weight="bold" fo:background-color="transparent" loext:opacity="100%" loext:char-shading-value="0"/>
    </style:style>
    <style:style style:name="T164" style:family="text">
      <style:text-properties fo:color="#000000" loext:opacity="100%"/>
    </style:style>
    <style:style style:name="T165" style:family="text">
      <style:text-properties fo:color="#ff3333" loext:opacity="100%"/>
    </style:style>
    <style:style style:name="T166" style:family="text">
      <style:text-properties fo:color="#ff3333" fo:font-style="italic" loext:opacity="100%"/>
    </style:style>
    <style:style style:name="T167" style:family="text">
      <style:text-properties fo:color="#ff3333" fo:font-style="italic" fo:background-color="transparent" loext:opacity="100%" loext:char-shading-value="0"/>
    </style:style>
    <style:style style:name="T168" style:family="text">
      <style:text-properties fo:font-style="italic"/>
    </style:style>
    <style:style style:name="T169" style:family="text">
      <style:text-properties fo:font-style="italic" fo:font-weight="bold"/>
    </style:style>
    <style:style style:name="T170" style:family="text">
      <style:text-properties fo:font-style="italic" fo:font-weight="bold" fo:background-color="transparent" loext:char-shading-value="0"/>
    </style:style>
    <style:style style:name="T171" style:family="text">
      <style:text-properties fo:font-style="italic" fo:font-weight="bold" fo:background-color="#ffffff" loext:char-shading-value="0"/>
    </style:style>
    <style:style style:name="T172" style:family="text">
      <style:text-properties fo:font-style="italic" fo:font-weight="normal"/>
    </style:style>
    <style:style style:name="T173" style:family="text">
      <style:text-properties fo:font-style="italic" fo:font-weight="normal" fo:background-color="transparent" loext:char-shading-value="0"/>
    </style:style>
    <style:style style:name="T174" style:family="text">
      <style:text-properties fo:font-style="italic" fo:font-weight="normal" fo:background-color="transparent" loext:char-shading-value="0"/>
    </style:style>
    <style:style style:name="T175" style:family="text">
      <style:text-properties fo:font-style="italic" fo:font-weight="normal" fo:background-color="#ffffff" loext:char-shading-value="0"/>
    </style:style>
    <style:style style:name="T176" style:family="text">
      <style:text-properties fo:font-style="italic" fo:background-color="transparent" loext:char-shading-value="0"/>
    </style:style>
    <style:style style:name="T177" style:family="text">
      <style:text-properties fo:font-style="italic" style:text-underline-style="solid" style:text-underline-width="auto" style:text-underline-color="font-color" fo:font-weight="normal"/>
    </style:style>
    <style:style style:name="T178" style:family="text">
      <style:text-properties fo:font-style="italic" style:text-underline-style="solid" style:text-underline-width="auto" style:text-underline-color="font-color" fo:font-weight="normal" fo:background-color="transparent" loext:char-shading-value="0"/>
    </style:style>
    <style:style style:name="T179" style:family="text">
      <style:text-properties fo:font-style="italic" style:text-underline-style="solid" style:text-underline-width="auto" style:text-underline-color="font-color" fo:font-weight="bold" fo:background-color="transparent" loext:char-shading-value="0"/>
    </style:style>
    <style:style style:name="T180" style:family="text">
      <style:text-properties style:font-name="ArialMT" fo:font-size="10pt"/>
    </style:style>
    <style:style style:name="T181" style:family="text">
      <style:text-properties fo:color="#ce181e" loext:opacity="100%"/>
    </style:style>
    <style:style style:name="T182" style:family="text">
      <style:text-properties style:font-name="Arial-BoldMT" fo:font-size="10pt" fo:font-weight="bold"/>
    </style:style>
    <style:style style:name="T183" style:family="text">
      <style:text-properties fo:color="#0000ff" style:font-name="Arial" fo:font-size="10pt" fo:background-color="transparent" style:font-size-asian="10pt" style:font-size-complex="10pt" loext:opacity="100%" loext:char-shading-value="0"/>
    </style:style>
    <style:style style:name="T184" style:family="text">
      <style:text-properties fo:color="#0000ff" style:font-name="Arial" fo:font-size="10pt" fo:font-weight="normal" fo:background-color="transparent" style:font-size-asian="10pt" style:font-size-complex="10pt" loext:opacity="100%" loext:char-shading-value="0"/>
    </style:style>
    <style:style style:name="T185" style:family="text">
      <style:text-properties fo:background-color="#ffffff" loext:char-shading-value="0"/>
    </style:style>
    <style:style style:name="T186" style:family="text">
      <style:text-properties fo:letter-spacing="-0.004cm" fo:background-color="transparent" loext:char-shading-value="0"/>
    </style:style>
    <style:style style:name="T187" style:family="text">
      <style:text-properties fo:letter-spacing="-0.004cm" fo:font-style="italic" fo:font-weight="bold" fo:background-color="transparent" loext:char-shading-value="0"/>
    </style:style>
    <style:style style:name="T188" style:family="text">
      <style:text-properties fo:letter-spacing="-0.004cm" fo:font-style="italic" fo:font-weight="normal" fo:background-color="transparent" loext:char-shading-value="0"/>
    </style:style>
    <style:style style:name="T189" style:family="text">
      <style:text-properties fo:color="#ff0000" fo:font-style="italic" fo:background-color="transparent" loext:opacity="100%" loext:char-shading-value="0"/>
    </style:style>
    <style:style style:name="T190" style:family="text">
      <style:text-properties fo:color="#ff0000" fo:font-style="italic" fo:font-weight="normal" fo:background-color="transparent" loext:opacity="100%" loext:char-shading-value="0"/>
    </style:style>
    <style:style style:name="T191" style:family="text">
      <style:text-properties fo:color="#111111" loext:opacity="100%"/>
    </style:style>
    <style:style style:name="T192" style:family="text">
      <style:text-properties fo:color="#111111" fo:font-weight="bold" loext:opacity="100%"/>
    </style:style>
    <style:style style:name="T193" style:family="text">
      <style:text-properties fo:color="#111111" style:font-name="Arial" fo:font-size="10pt" style:font-size-asian="10pt" style:font-size-complex="10pt" loext:opacity="100%"/>
    </style:style>
    <style:style style:name="T194" style:family="text">
      <style:text-properties fo:color="#111111" style:font-name="Arial" fo:font-size="10pt" fo:font-style="italic" style:font-size-asian="10pt" style:font-size-complex="10pt" loext:opacity="100%"/>
    </style:style>
    <style:style style:name="T195" style:family="text">
      <style:text-properties fo:color="#111111" style:font-name="Arial" fo:font-size="10pt" fo:language="es" fo:country="ES" fo:font-style="italic" style:font-size-asian="10pt" style:font-size-complex="10pt" loext:opacity="100%"/>
    </style:style>
    <style:style style:name="T196" style:family="text">
      <style:text-properties fo:color="#111111" style:font-name="Arial" fo:font-size="10pt" fo:language="es" fo:country="ES" style:font-size-asian="10pt" style:font-size-complex="10pt" loext:opacity="100%"/>
    </style:style>
    <style:style style:name="T197" style:family="text">
      <style:text-properties fo:color="#111111" fo:font-style="italic" loext:opacity="100%"/>
    </style:style>
    <style:style style:name="T198" style:family="text">
      <style:text-properties fo:color="#111111" fo:font-style="italic" fo:font-weight="bold" loext:opacity="100%"/>
    </style:style>
    <style:style style:name="T199" style:family="text">
      <style:text-properties fo:color="#000081" style:font-name="Arial" fo:font-size="10pt" style:text-underline-style="solid" style:text-underline-width="auto" style:text-underline-color="font-color" style:font-size-asian="10pt" style:font-size-complex="10pt" loext:opacity="100%"/>
    </style:style>
    <style:style style:name="T200" style:family="text">
      <style:text-properties fo:color="#000081" style:font-name="Arial" fo:font-size="10pt" fo:font-style="italic" style:font-size-asian="10pt" style:font-size-complex="10pt" loext:opacity="100%"/>
    </style:style>
    <style:style style:name="T201" style:family="text">
      <style:text-properties fo:color="#000081" style:font-name="Arial" fo:font-size="10pt" fo:language="es" fo:country="ES" fo:font-style="italic" style:font-size-asian="10pt" style:font-size-complex="10pt" loext:opacity="100%"/>
    </style:style>
    <style:style style:name="T202" style:family="text">
      <style:text-properties fo:color="#191a1f" fo:font-style="italic" loext:opacity="100%"/>
    </style:style>
    <style:style style:name="T203" style:family="text">
      <style:text-properties fo:color="#000080" style:text-underline-style="solid" style:text-underline-width="auto" style:text-underline-color="font-color" fo:background-color="#ffffff" loext:opacity="100%" loext:char-shading-value="0"/>
    </style:style>
    <style:style style:name="T204" style:family="text">
      <style:text-properties fo:color="#000080" fo:font-style="italic" style:text-underline-style="solid" style:text-underline-width="auto" style:text-underline-color="font-color" fo:font-weight="normal" fo:background-color="#ffffff" loext:opacity="100%" loext:char-shading-value="0"/>
    </style:style>
    <style:style style:name="T205" style:family="text">
      <style:text-properties style:font-name="Arial" fo:font-size="10pt" fo:background-color="transparent" style:font-size-asian="10pt" style:font-size-complex="10pt" loext:char-shading-value="0"/>
    </style:style>
    <style:style style:name="T206" style:family="text">
      <style:text-properties style:font-name="Arial" fo:font-size="10pt" fo:font-weight="bold" fo:background-color="transparent" style:font-size-asian="10pt" style:font-size-complex="10pt" loext:char-shading-value="0"/>
    </style:style>
    <style:style style:name="T20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08" style:family="text">
      <style:text-properties style:font-name="Arial" fo:font-size="10pt" fo:font-weight="bold" style:font-name-asian="Times New Roman" style:font-size-asian="10pt" style:font-weight-asian="bold" style:font-size-complex="10pt" style:font-weight-complex="bold"/>
    </style:style>
    <style:style style:name="T209" style:family="text">
      <style:text-properties style:font-name="Arial" fo:font-size="10pt" fo:font-weight="bold" style:font-name-asian="Times New Roman" style:font-size-asian="10pt" style:font-weight-asian="bold" style:font-name-complex="Times New Roman" style:font-size-complex="10pt" style:language-complex="ar" style:country-complex="SA" style:font-weight-complex="bold"/>
    </style:style>
    <style:style style:name="T210" style:family="text">
      <style:text-properties style:font-name="Arial" fo:font-size="10pt" fo:font-weight="bold" style:font-size-asian="10pt" style:font-size-complex="10pt"/>
    </style:style>
    <style:style style:name="T211" style:family="text">
      <style:text-properties style:font-name="Arial" fo:font-size="10pt" style:font-size-asian="10pt" style:font-size-complex="10pt"/>
    </style:style>
    <style:style style:name="T212" style:family="text">
      <style:text-properties style:font-name="Arial" fo:font-size="10pt" style:text-underline-style="solid" style:text-underline-width="auto" style:text-underline-color="font-color" style:font-size-asian="10pt" style:font-size-complex="10pt"/>
    </style:style>
    <style:style style:name="T213"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1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15" style:family="text">
      <style:text-properties style:font-name="Arial" fo:font-size="10pt" style:text-underline-style="solid" style:text-underline-width="auto" style:text-underline-color="font-color" fo:font-weight="bold" fo:background-color="transparent" style:font-size-asian="10pt" style:font-size-complex="10pt" loext:char-shading-value="0"/>
    </style:style>
    <style:style style:name="T216" style:family="text">
      <style:text-properties style:font-name="Arial" fo:font-size="10pt" style:text-underline-style="solid" style:text-underline-width="auto" style:text-underline-color="font-color" style:font-name-asian="Times New Roman" style:font-size-asian="10pt" style:font-size-complex="10pt"/>
    </style:style>
    <style:style style:name="T217" style:family="text">
      <style:text-properties style:font-name="Arial" fo:font-size="10pt" style:text-underline-style="solid" style:text-underline-width="auto" style:text-underline-color="font-color" fo:font-weight="normal" style:font-name-asian="Times New Roman" style:font-size-asian="10pt" style:font-weight-asian="normal" style:font-size-complex="10pt" style:font-weight-complex="normal"/>
    </style:style>
    <style:style style:name="T218"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19" style:family="text">
      <style:text-properties style:font-name="Arial" fo:font-size="10pt" style:text-underline-style="none" style:font-name-asian="Times New Roman" style:font-size-asian="10pt" style:font-size-complex="10pt"/>
    </style:style>
    <style:style style:name="T220" style:family="text">
      <style:text-properties style:font-name="Arial" fo:font-size="10pt" style:text-underline-style="none" fo:background-color="transparent" style:font-name-asian="Times New Roman" style:font-size-asian="10pt" style:font-size-complex="10pt" loext:char-shading-value="0"/>
    </style:style>
    <style:style style:name="T221" style:family="text">
      <style:text-properties style:font-name="Arial" fo:font-size="10pt" fo:font-weight="normal" style:font-size-asian="10pt" style:font-weight-asian="normal" style:font-name-complex="Arial Narrow" style:font-size-complex="10pt" style:font-style-complex="italic" style:font-weight-complex="normal"/>
    </style:style>
    <style:style style:name="T222" style:family="text">
      <style:text-properties style:font-name="Arial" fo:font-size="10pt" fo:font-weight="normal" style:font-name-asian="Times New Roman" style:font-size-asian="10pt" style:font-weight-asian="normal" style:font-size-complex="10pt" style:font-weight-complex="normal"/>
    </style:style>
    <style:style style:name="T223" style:family="text">
      <style:text-properties style:font-name="Arial" fo:font-size="10pt" fo:font-weight="normal" style:font-name-asian="Times New Roman" style:font-size-asian="10pt" style:font-weight-asian="normal" style:font-name-complex="Times New Roman" style:font-size-complex="10pt" style:language-complex="ar" style:country-complex="SA" style:font-weight-complex="normal"/>
    </style:style>
    <style:style style:name="T224" style:family="text">
      <style:text-properties style:font-name="Arial" fo:font-size="10pt" fo:font-weight="normal" fo:background-color="transparent" style:font-size-asian="10pt" style:font-size-complex="10pt" loext:char-shading-value="0"/>
    </style:style>
    <style:style style:name="T225" style:family="text">
      <style:text-properties style:font-name="Arial" fo:font-size="10pt" fo:font-weight="normal" fo:background-color="#ffffff" style:font-size-asian="10pt" style:font-size-complex="10pt" loext:char-shading-value="0"/>
    </style:style>
    <style:style style:name="T226" style:family="text">
      <style:text-properties style:font-name="Arial" fo:font-size="10pt"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227" style:family="text">
      <style:text-properties style:font-name="Arial" fo:font-size="10pt" fo:font-style="italic" fo:font-weight="normal" fo:background-color="transparent" style:font-size-asian="10pt" style:font-size-complex="10pt" loext:char-shading-value="0"/>
    </style:style>
    <style:style style:name="T228" style:family="text">
      <style:text-properties style:font-name="Arial" fo:font-size="10pt" fo:font-style="italic" fo:font-weight="normal" fo:background-color="#ffffff" style:font-size-asian="10pt" style:font-size-complex="10pt" loext:char-shading-value="0"/>
    </style:style>
    <style:style style:name="T229" style:family="text">
      <style:text-properties style:font-name="Arial" fo:font-size="10pt"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T230" style:family="text">
      <style:text-properties style:font-name="Arial" fo:font-size="10pt" fo:font-style="italic" fo:font-weight="bold" fo:background-color="transparent" style:font-size-asian="10pt" style:font-size-complex="10pt" loext:char-shading-value="0"/>
    </style:style>
    <style:style style:name="T231" style:family="text">
      <style:text-properties style:font-name="Arial" fo:font-size="10pt" fo:font-style="italic" style:text-underline-style="solid" style:text-underline-width="auto" style:text-underline-color="font-color" fo:font-weight="bold" fo:background-color="transparent" style:font-size-asian="10pt" style:font-size-complex="10pt" loext:char-shading-value="0"/>
    </style:style>
    <style:style style:name="T232" style:family="text">
      <style:text-properties style:font-name="Arial" fo:font-size="10pt" fo:font-style="italic" style:text-underline-style="solid" style:text-underline-width="auto" style:text-underline-color="font-color" fo:font-weight="normal" fo:background-color="transparent" style:font-size-asian="10pt" style:font-size-complex="10pt" loext:char-shading-value="0"/>
    </style:style>
    <style:style style:name="T233" style:family="text">
      <style:text-properties style:font-name="Arial" fo:font-size="10pt" fo:language="es" fo:country="ES" style:font-size-asian="10pt" style:font-size-complex="10pt"/>
    </style:style>
    <style:style style:name="T234" style:family="text">
      <style:text-properties style:font-name="Arial" fo:font-size="10pt" fo:language="es" fo:country="ES" fo:font-weight="bold" style:font-size-asian="10pt" style:font-size-complex="10pt"/>
    </style:style>
    <style:style style:name="T235" style:family="text">
      <style:text-properties style:font-name="Arial" fo:font-size="7pt" style:font-size-asian="7pt" style:font-size-complex="7pt"/>
    </style:style>
    <style:style style:name="T236" style:family="text">
      <style:text-properties style:font-name="Arial" fo:font-size="7pt" style:text-underline-style="solid" style:text-underline-width="auto" style:text-underline-color="font-color" style:font-size-asian="7pt" style:font-size-complex="7pt"/>
    </style:style>
    <style:style style:name="T237" style:family="text">
      <style:text-properties style:font-name="Arial1" fo:font-size="10pt" fo:font-weight="bold" style:font-size-asian="10pt" style:font-size-complex="10pt"/>
    </style:style>
    <style:style style:name="T238" style:family="text">
      <style:text-properties style:font-name="Arial1" fo:font-size="10pt" style:font-size-asian="10pt" style:font-size-complex="10pt"/>
    </style:style>
    <style:style style:name="T239" style:family="text">
      <style:text-properties style:font-name="Arial3" fo:font-size="10pt" fo:font-weight="bold" style:font-name-asian="Times New Roman" style:font-size-asian="10pt" style:font-weight-asian="bold" style:font-name-complex="Arial Narrow" style:font-size-complex="10pt" style:font-style-complex="italic" style:font-weight-complex="bold"/>
    </style:style>
    <style:style style:name="T240" style:family="text">
      <style:text-properties fo:letter-spacing="-0.007cm" fo:font-weight="bold" fo:background-color="transparent" loext:char-shading-value="0"/>
    </style:style>
    <style:style style:name="T241" style:family="text">
      <style:text-properties fo:letter-spacing="-0.007cm" fo:font-weight="bold" fo:background-color="#ffffff" loext:char-shading-value="0"/>
    </style:style>
    <style:style style:name="T242" style:family="text">
      <style:text-properties fo:letter-spacing="-0.007cm" fo:font-weight="normal" fo:background-color="transparent" loext:char-shading-value="0"/>
    </style:style>
    <style:style style:name="T243" style:family="text">
      <style:text-properties fo:letter-spacing="-0.007cm" fo:background-color="transparent" loext:char-shading-value="0"/>
    </style:style>
    <style:style style:name="T244" style:family="text">
      <style:text-properties fo:letter-spacing="-0.007cm" fo:font-style="italic" fo:font-weight="bold" fo:background-color="transparent" loext:char-shading-value="0"/>
    </style:style>
    <style:style style:name="T245" style:family="text">
      <style:text-properties fo:letter-spacing="-0.007cm" fo:font-style="italic" fo:font-weight="normal" fo:background-color="transparent" loext:char-shading-value="0"/>
    </style:style>
    <style:style style:name="T246" style:family="text">
      <style:text-properties fo:letter-spacing="-0.007cm" fo:font-style="italic"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number-style style:name="N103">
      <number:number number:decimal-places="0" number:min-integer-digits="0" number:display-factor="1000"/>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text:span text:style-name="T4">ACTA DE LA SESIÓN ORDINARIA CELEBRADA POR LA JUNTA DE GOBIERNO LOCAL DEL AYUNTAMIENTO DE MOGÁN EL DÍA 29 DE NOVIEMBRE DE 2022</text:span><text:span text:style-name="T5"> </text:span></text:p>
      <text:p text:style-name="P18"><text:span text:style-name="T205"><text:tab/>En la Sala de reuniones de las Casas Consistoriales de Mogán, siendo las trece horas, cuatro minutos, del día </text:span><text:span text:style-name="T206">29</text:span><text:span text:style-name="T205"> </text:span><text:span text:style-name="T206">de noviembre de 2022</text:span><text:span text:style-name="T205">, se reúne la Junta de Gobierno Local, bajo la Presidencia del </text:span><text:span text:style-name="Strong_20_Emphasis"><text:span text:style-name="T205">Primer </text:span></text:span><text:span text:style-name="Strong_20_Emphasis"><text:span text:style-name="T206">Teniente de Alcalde, don Juan Mencey Navarro Romero</text:span></text:span><text:span text:style-name="T205">, y con la asistencia de los señores Tenientes de Alcalde que al margen se expresan, al objeto de celebrar </text:span><text:span text:style-name="T206">sesión ordinaria,</text:span><text:span text:style-name="T205"> </text:span><text:span text:style-name="T206">en segunda convocatoria,</text:span><text:span text:style-name="T205"> para la que habían sido convocados previamente. </text:span></text:p>
      <text:p text:style-name="P19"/>
      <text:p text:style-name="P19"><text:tab/>Actúa <text:span text:style-name="T2">don David Chao Castro,</text:span> Secretario General Accidental, que da fe del acto. </text:p>
      <text:p text:style-name="P23"/>
      <text:p text:style-name="P136">SRES. Y SRAS. ASISTENTES </text:p>
      <text:p text:style-name="Text_20_body"><text:span text:style-name="Strong_20_Emphasis"><text:span text:style-name="T235">ALCALDE</text:span></text:span><text:span text:style-name="T235">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36">Nombre</text:span></text:span></text:p>
          </table:table-cell>
          <table:table-cell table:style-name="Table3.A1" office:value-type="string">
            <text:p text:style-name="P12"><text:span text:style-name="Strong_20_Emphasis"><text:span text:style-name="T236">Asiste</text:span></text:span></text:p>
          </table:table-cell>
          <table:table-cell table:style-name="Table3.A1" office:value-type="string">
            <text:p text:style-name="P12"><text:span text:style-name="Strong_20_Emphasis"><text:span text:style-name="T236">Partido</text:span></text:span></text:p>
          </table:table-cell>
        </table:table-row>
        <table:table-row>
          <table:table-cell table:style-name="Table3.A1" office:value-type="string">
            <text:p text:style-name="P14">ONALIA BUENO GARCIA</text:p>
          </table:table-cell>
          <table:table-cell table:style-name="Table3.A1" office:value-type="string">
            <text:p text:style-name="P15">No</text:p>
          </table:table-cell>
          <table:table-cell table:style-name="Table3.A1" office:value-type="string">
            <text:p text:style-name="P15">CIUCA</text:p>
          </table:table-cell>
        </table:table-row>
      </table:table>
      <text:p text:style-name="P146"/>
      <text:p text:style-name="Text_20_body"><text:span text:style-name="Strong_20_Emphasis"><text:span text:style-name="T235">CONCEJALES</text:span></text:span><text:span text:style-name="T235">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36">Nombre</text:span></text:span></text:p>
          </table:table-cell>
          <table:table-cell table:style-name="Table5.A1" office:value-type="string">
            <text:p text:style-name="P12"><text:span text:style-name="Strong_20_Emphasis"><text:span text:style-name="T236">Asiste</text:span></text:span></text:p>
          </table:table-cell>
          <table:table-cell table:style-name="Table5.A1" office:value-type="string">
            <text:p text:style-name="P12"><text:span text:style-name="Strong_20_Emphasis"><text:span text:style-name="T236">Partido</text:span></text:span></text:p>
          </table:table-cell>
        </table:table-row>
        <table:table-row>
          <table:table-cell table:style-name="Table5.A1" office:value-type="string">
            <text:p text:style-name="P14">JUAN MENCEY NAVARRO ROMERO</text:p>
          </table:table-cell>
          <table:table-cell table:style-name="Table5.A1" office:value-type="string">
            <text:p text:style-name="P15">Sí</text:p>
          </table:table-cell>
          <table:table-cell table:style-name="Table5.A1" office:value-type="string">
            <text:p text:style-name="P15">CIUCA</text:p>
          </table:table-cell>
        </table:table-row>
        <table:table-row>
          <table:table-cell table:style-name="Table5.A1" office:value-type="string">
            <text:p text:style-name="P14">JUAN ERNESTO HERNANDEZ CRUZ</text:p>
          </table:table-cell>
          <table:table-cell table:style-name="Table5.A1" office:value-type="string">
            <text:p text:style-name="P15">Sí</text:p>
          </table:table-cell>
          <table:table-cell table:style-name="Table5.A1" office:value-type="string">
            <text:p text:style-name="P15">CIUCA</text:p>
          </table:table-cell>
        </table:table-row>
        <table:table-row>
          <table:table-cell table:style-name="Table5.A1" office:value-type="string">
            <text:p text:style-name="P14">TANIA DEL PINO ALONSO PEREZ</text:p>
          </table:table-cell>
          <table:table-cell table:style-name="Table5.A1" office:value-type="string">
            <text:p text:style-name="P15">No</text:p>
          </table:table-cell>
          <table:table-cell table:style-name="Table5.A1" office:value-type="string">
            <text:p text:style-name="P15">CIUCA</text:p>
          </table:table-cell>
        </table:table-row>
        <table:table-row>
          <table:table-cell table:style-name="Table5.A1" office:value-type="string">
            <text:p text:style-name="P14">LUIS MIGUEL BECERRA ANDRE</text:p>
          </table:table-cell>
          <table:table-cell table:style-name="Table5.A1" office:value-type="string">
            <text:p text:style-name="P15">Sí</text:p>
          </table:table-cell>
          <table:table-cell table:style-name="Table5.A1" office:value-type="string">
            <text:p text:style-name="P15">CIUCA</text:p>
          </table:table-cell>
        </table:table-row>
        <table:table-row>
          <table:table-cell table:style-name="Table5.A1" office:value-type="string">
            <text:p text:style-name="P14">JUAN CARLOS ORTEGA SANTANA</text:p>
          </table:table-cell>
          <table:table-cell table:style-name="Table5.A1" office:value-type="string">
            <text:p text:style-name="P15">No</text:p>
          </table:table-cell>
          <table:table-cell table:style-name="Table5.A1" office:value-type="string">
            <text:p text:style-name="P15">CIUCA</text:p>
          </table:table-cell>
        </table:table-row>
        <table:table-row>
          <table:table-cell table:style-name="Table5.A1" office:value-type="string">
            <text:p text:style-name="P14">JOSE FRANCISCO GONZALEZ GONZALEZ</text:p>
          </table:table-cell>
          <table:table-cell table:style-name="Table5.A1" office:value-type="string">
            <text:p text:style-name="P15">No</text:p>
          </table:table-cell>
          <table:table-cell table:style-name="Table5.A1" office:value-type="string">
            <text:p text:style-name="P15">PP</text:p>
          </table:table-cell>
        </table:table-row>
        <table:table-row>
          <table:table-cell table:style-name="Table5.A1" office:value-type="string">
            <text:p text:style-name="P14">FRANCISCO MAICOL SANTANA ARAÑA</text:p>
          </table:table-cell>
          <table:table-cell table:style-name="Table5.A1" office:value-type="string">
            <text:p text:style-name="P15">No</text:p>
          </table:table-cell>
          <table:table-cell table:style-name="Table5.A1" office:value-type="string">
            <text:p text:style-name="P15">PP</text:p>
          </table:table-cell>
        </table:table-row>
        <table:table-row>
          <table:table-cell table:style-name="Table5.A1" office:value-type="string">
            <text:p text:style-name="P14">JULIAN ARTEMI ARTILES MORALEDA</text:p>
          </table:table-cell>
          <table:table-cell table:style-name="Table5.A1" office:value-type="string">
            <text:p text:style-name="P15">No</text:p>
          </table:table-cell>
          <table:table-cell table:style-name="Table5.A1" office:value-type="string">
            <text:p text:style-name="P15">PSOE</text:p>
          </table:table-cell>
        </table:table-row>
        <table:table-row>
          <table:table-cell table:style-name="Table5.A1" office:value-type="string">
            <text:p text:style-name="P14">ISABEL LUCIA SANTIAGO MUÑOZ</text:p>
          </table:table-cell>
          <table:table-cell table:style-name="Table5.A1" office:value-type="string">
            <text:p text:style-name="P15">No</text:p>
          </table:table-cell>
          <table:table-cell table:style-name="Table5.A1" office:value-type="string">
            <text:p text:style-name="P15">NC</text:p>
          </table:table-cell>
        </table:table-row>
      </table:table>
      <text:p text:style-name="Text_20_body"><text:span text:style-name="Strong_20_Emphasis"><text:span text:style-name="T235"/></text:span></text:p>
      <text:p text:style-name="Text_20_body"><text:span text:style-name="Strong_20_Emphasis">INTERVENTOR</text:span><text:span text:style-name="T235">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36">Nombre</text:span></text:span></text:p>
          </table:table-cell>
          <table:table-cell table:style-name="Tabla1.A1" office:value-type="string">
            <text:p text:style-name="P12"><text:span text:style-name="Strong_20_Emphasis"><text:span text:style-name="T236">Asiste</text:span></text:span></text:p>
          </table:table-cell>
        </table:table-row>
        <table:table-row>
          <table:table-cell table:style-name="Tabla1.A1" office:value-type="string">
            <text:p text:style-name="P14">GONZALO MARTINEZ LAZARO</text:p>
          </table:table-cell>
          <table:table-cell table:style-name="Tabla1.A1" office:value-type="string">
            <text:p text:style-name="P15">No</text:p>
          </table:table-cell>
        </table:table-row>
      </table:table>
      <text:p text:style-name="P146"/>
      <text:p text:style-name="Text_20_body"><text:span text:style-name="Strong_20_Emphasis"><text:span text:style-name="T235">SECRETARIO</text:span></text:span><text:span text:style-name="T235">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36">Nombre</text:span></text:span></text:p>
          </table:table-cell>
          <table:table-cell table:style-name="Table6.A1" office:value-type="string">
            <text:p text:style-name="P12"><text:span text:style-name="Strong_20_Emphasis"><text:span text:style-name="T236">Asiste</text:span></text:span></text:p>
          </table:table-cell>
        </table:table-row>
        <table:table-row>
          <table:table-cell table:style-name="Table6.A1" office:value-type="string">
            <text:p text:style-name="P14">DAVID CHAO CASTRO</text:p>
          </table:table-cell>
          <table:table-cell table:style-name="Table6.A1" office:value-type="string">
            <text:p text:style-name="P15">Sí</text:p>
          </table:table-cell>
        </table:table-row>
      </table:table>
      <text:p text:style-name="P146"/>
      <text:p text:style-name="P146"/>
      <text:p text:style-name="P23"><text:span text:style-name="T5"><text:tab/>Abierta la sesión por la Presidencia, y una vez comprobada por la Secretaría la existencia de cuórum de asistencia precisa para que se pueda iniciar, se procede a conocer los asuntos que integran el siguiente </text:span><text:span text:style-name="T4">ORDEN DEL DÍA:</text:span> </text:p>
      <text:p text:style-name="P23"/>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12">Nº Orden</text:span></text:span></text:p>
          </table:table-cell>
          <table:table-cell table:style-name="Table7.A1" office:value-type="string">
            <text:p text:style-name="Table_20_Contents"><text:span text:style-name="Strong_20_Emphasis"><text:span text:style-name="T212">Expresión del asunto</text:span></text:span></text:p>
          </table:table-cell>
        </table:table-row>
        <table:table-row>
          <table:table-cell table:style-name="Table7.A1" office:value-type="string">
            <text:p text:style-name="P13">Punto 1º</text:p>
          </table:table-cell>
          <table:table-cell table:style-name="Table7.A1" office:value-type="string">
            <text:p text:style-name="P13">Aprobación, si procede del borrador del acta de la sesión anterior.</text:p>
          </table:table-cell>
        </table:table-row>
        <table:table-row>
          <table:table-cell table:style-name="Table7.A1" office:value-type="string">
            <text:p text:style-name="P13">Punto 2º</text:p>
          </table:table-cell>
          <table:table-cell table:style-name="Table7.A1" office:value-type="string">
            <text:p text:style-name="P13">Expte. 12557/2022 Horas extraordinarias realizadas por el personal del EDAR de Puerto Rico.</text:p>
          </table:table-cell>
        </table:table-row>
        <table:table-row>
          <table:table-cell table:style-name="Table7.A1" office:value-type="string">
            <text:p text:style-name="P13">Punto 3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4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5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6º</text:p>
          </table:table-cell>
          <table:table-cell table:style-name="Table7.A1" office:value-type="string">
            <text:p text:style-name="P13">Expte. 12302/2022. Servicios extraordinarios del funcionario don **************** (octubre)</text:p>
          </table:table-cell>
        </table:table-row>
        <text:soft-page-break/>
        <table:table-row>
          <table:table-cell table:style-name="Table7.A1" office:value-type="string">
            <text:p text:style-name="P13">Punto 7º</text:p>
          </table:table-cell>
          <table:table-cell table:style-name="Table7.A1" office:value-type="string">
            <text:p text:style-name="P13">Expte. 12302/2022. Servicos extraordinarios del funcionario don ****************(octubre)</text:p>
          </table:table-cell>
        </table:table-row>
        <table:table-row>
          <table:table-cell table:style-name="Table7.A1" office:value-type="string">
            <text:p text:style-name="P13">Punto 8º</text:p>
          </table:table-cell>
          <table:table-cell table:style-name="Table7.A1" office:value-type="string">
            <text:p text:style-name="P13">Expte. 12302/2022. Servicios extraordinarios del funcionario don **************** Valerón (octubre)</text:p>
          </table:table-cell>
        </table:table-row>
        <table:table-row>
          <table:table-cell table:style-name="Table7.A1" office:value-type="string">
            <text:p text:style-name="P13">Punto 9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10º</text:p>
          </table:table-cell>
          <table:table-cell table:style-name="Table7.A1" office:value-type="string">
            <text:p text:style-name="P13">Expte. 12302/2022. Servicios extraordinarios del funcionario **************** (octubre)</text:p>
          </table:table-cell>
        </table:table-row>
        <table:table-row>
          <table:table-cell table:style-name="Table7.A1" office:value-type="string">
            <text:p text:style-name="P13">Punto 11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12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13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14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15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16º</text:p>
          </table:table-cell>
          <table:table-cell table:style-name="Table7.A1" office:value-type="string">
            <text:p text:style-name="P13">Expte. 12302/2022. Servicios extraordinarios del funcionario don **************** (octubre)</text:p>
          </table:table-cell>
        </table:table-row>
        <table:table-row>
          <table:table-cell table:style-name="Table7.A1" office:value-type="string">
            <text:p text:style-name="P13">Punto 17º</text:p>
          </table:table-cell>
          <table:table-cell table:style-name="Table7.A1" office:value-type="string">
            <text:p text:style-name="P13">Expte. 12968/2022. Propuesta para la aprobación de obligaciones correspondiente a facturas.</text:p>
          </table:table-cell>
        </table:table-row>
        <table:table-row>
          <table:table-cell table:style-name="Table7.A1" office:value-type="string">
            <text:p text:style-name="P13">Punto 18º</text:p>
          </table:table-cell>
          <table:table-cell table:style-name="Table7.A1" office:value-type="string">
            <text:p text:style-name="P13">Expte. 12945/2022. Aprobación inicial de la contratación del suministro de combustible para el parque móvil del Ayuntamiento de Mogán</text:p>
          </table:table-cell>
        </table:table-row>
        <table:table-row>
          <table:table-cell table:style-name="Table7.A1" office:value-type="string">
            <text:p text:style-name="P13">Punto 19º</text:p>
          </table:table-cell>
          <table:table-cell table:style-name="Table7.A1" office:value-type="string">
            <text:p text:style-name="P13">Expte. 367650/2022. Propuesta para otorgar a doña **************** representada por don ****************, Licencia Urbanística de Obra Mayor consistente en «Proyecto de Demolición Parcial y Consolidación de Vivienda Unifamiliar», sita en avenida de los Pescadores n.º 25, Arguineguín en este Término Municipal de Mogán.</text:p>
          </table:table-cell>
        </table:table-row>
        <table:table-row>
          <table:table-cell table:style-name="Table7.A1" office:value-type="string">
            <text:p text:style-name="P13">Punto 20º</text:p>
          </table:table-cell>
          <table:table-cell table:style-name="Table7.A1" office:value-type="string">
            <text:p text:style-name="P13">Expte. 3709/2022. Propuesta para otorgar a don ****************, representado por don ****************, Licencia Urbanística de Obra Mayor consistente en bomba de impulsión, acometida de agua de riego y ampliación de estanque preexistente, sito en Hoya del Salitre, referencia catastral nº 35013A004004730000PG, en este término municipal.</text:p>
          </table:table-cell>
        </table:table-row>
        <table:table-row>
          <table:table-cell table:style-name="Table7.A1" office:value-type="string">
            <text:p text:style-name="P13">Punto 21º</text:p>
          </table:table-cell>
          <table:table-cell table:style-name="Table7.A1" office:value-type="string">
            <text:p text:style-name="P13">Expte. 4203/2022. Propuesta tomar conocimiento de la Resolución del Tribunal Administrativo de Contratos Públicos de la Comunidad Autónoma de Canarias y retrotraer el procedimiento del Servicio Público de Limpieza de Espacios Públicos del Término Municipal de Mogán, al momento anterior a la aprobación del Pliego de Cláusulas Administrativas.</text:p>
          </table:table-cell>
        </table:table-row>
        <table:table-row>
          <table:table-cell table:style-name="Table7.A1" office:value-type="string">
            <text:p text:style-name="P13">Punto 22º</text:p>
          </table:table-cell>
          <table:table-cell table:style-name="Table7.A1" office:value-type="string">
            <text:p text:style-name="P13">Expte. 12218/2022. Toma de conocimento Auto de fecha 14/11/2022 (P.O. 370/2022 - Pieza de Medidas Cautelares). Suspensión ejecutividad resolución recurrida por la entidad TANASANTAGONZ RESTAURANTES 2011 S.L.,</text:p>
          </table:table-cell>
        </table:table-row>
        <table:table-row>
          <table:table-cell table:style-name="Table7.A1" office:value-type="string">
            <text:p text:style-name="P13">Punto 23º</text:p>
          </table:table-cell>
          <table:table-cell table:style-name="Table7.A1" office:value-type="string">
            <text:p text:style-name="P13">Expte. 4986/2022. Procedimiento Ordinario Nº 53/2006. Recurso de apelación Nº 340/2011. Ejec. títulos judiciales N.º 13/2014. Reconocimiento obligación abono de costas a favor de Dña ****************.</text:p>
          </table:table-cell>
        </table:table-row>
        <table:table-row>
          <table:table-cell table:style-name="Table7.A1" office:value-type="string">
            <text:p text:style-name="P13">Punto 24º</text:p>
          </table:table-cell>
          <table:table-cell table:style-name="Table7.A1" office:value-type="string">
            <text:p text:style-name="P13">Expte. 11116-2022. Propuesta para la imposición de una sanción a D. ****************, por importe de 36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13">Punto 25º</text:p>
          </table:table-cell>
          <table:table-cell table:style-name="Table7.A1" office:value-type="string">
            <text:p text:style-name="P13">Expte. 10574/2022. Propuesta para la imposición de una sanción D. ****************, por importe de 1.501 euros por la comisión de una infracción muy grave en materia de Ocupación del Dominio Público, según recoge la Ordenanza publicada en el BOP nº 83, de fecha 10 de julio de 2020.</text:p>
          </table:table-cell>
        </table:table-row>
        <table:table-row>
          <table:table-cell table:style-name="Table7.A1" office:value-type="string">
            <text:p text:style-name="P13">Punto 26º</text:p>
          </table:table-cell>
          <table:table-cell table:style-name="Table7.A1" office:value-type="string">
            <text:p text:style-name="P13">Expte. 11093/2022. Propuesta para la imposición de una sanción a doña **************** por importe de 751,00 por la comisión de una infracción grave en materia de no mostrar o carecer de justificante de estar al corriente del pago del seguro de autónoma, y una sanción por importe de 1501,00 y suspensión de la autorización de seis (6) semanas por la comisión de una infracción muy grave, según recoge la Ordenanza Reguladora de la venta ambulante o no sedentaria en el Municipio de Mogán.</text:p>
          </table:table-cell>
        </table:table-row>
        <table:table-row>
          <table:table-cell table:style-name="Table7.A1" office:value-type="string">
            <text:p text:style-name="P13">Punto 27º</text:p>
          </table:table-cell>
          <table:table-cell table:style-name="Table7.A1" office:value-type="string">
            <text:p text:style-name="P13">Expte. 11205/2022. Propuesta para la imposicion de una sanción a Don ****************, por importe de 1501,00 y suspensión de la autorización de seis (6) semanas por la comisión de una infracción muy grave, en materia de ejercicio de la actividad por persona distinta a la autorizada, según recoge la Ordenanza Reguladora de la venta ambulante o no sedentaria en el Municipio de Mogán.</text:p>
          </table:table-cell>
        </table:table-row>
        <table:table-row>
          <table:table-cell table:style-name="Table7.A1" office:value-type="string">
            <text:p text:style-name="P13">Punto 28º</text:p>
          </table:table-cell>
          <table:table-cell table:style-name="Table7.A1" office:value-type="string">
            <text:p text:style-name="P13">Expte. 11301/2022. Propuesta para la imposición de una sanción a Don **************** por importe de 751,00, por la comisión de una infracción grave en materia de disponer de personal trabajando en el citado puesto, no acreditanto contrato de trabajo y documento que acredite el alta en la Seguridad Social, según recoge la Ordenanza Reguladora de la venta ambulante o no sedentaria en el municipio de Mogán.</text:p>
          </table:table-cell>
        </table:table-row>
        <table:table-row>
          <table:table-cell table:style-name="Table7.A1" office:value-type="string">
            <text:p text:style-name="P13">Punto 29º</text:p>
          </table:table-cell>
          <table:table-cell table:style-name="Table7.A1" office:value-type="string">
            <text:p text:style-name="P13">Expte. 11476/2022. Propuesta para la imposición de una sanción a D. ****************, por importe de 1501,00 euros por la comisión de una infracción muy grave al no encontrarse el <text:soft-page-break/>titular adjudicatario de una autorización administrativa para el comercio ambulante en el puesto del mercadillo el viernes 07/10/22 en Playa de Mogán, según recoge la Ordenanza reguladora de la venta ambulante o no sedentaria en el municipio de Mogán.</text:p>
          </table:table-cell>
        </table:table-row>
        <table:table-row>
          <table:table-cell table:style-name="Table7.A1" office:value-type="string">
            <text:p text:style-name="P13">Punto 30º</text:p>
          </table:table-cell>
          <table:table-cell table:style-name="Table7.A1" office:value-type="string">
            <text:p text:style-name="P13">Expte. 11303/2022. Propuesta para la imposición de una sanción a Don ****************, por importe de 751,00 euros por la comisión de una infracción grave en materia de no acreditar el titular adjudicatario estar al corriente del pago de las cotizaciones de la seguridad social según la Ordenanza reguladora de la venta ambulante o no sedentaria en el Municipio de Mogán.</text:p>
          </table:table-cell>
        </table:table-row>
        <table:table-row>
          <table:table-cell table:style-name="Table7.A1" office:value-type="string">
            <text:p text:style-name="P13">Punto 31º</text:p>
          </table:table-cell>
          <table:table-cell table:style-name="Table7.A1" office:value-type="string">
            <text:p text:style-name="P13">Asuntos de urgencia.</text:p>
          </table:table-cell>
        </table:table-row>
      </table:table>
      <text:p text:style-name="P136"><text:line-break/></text:p>
      <text:p text:style-name="Text_20_body"><text:span text:style-name="Strong_20_Emphasis"><text:span text:style-name="T211"/></text:span></text:p>
      <text:p text:style-name="Text_20_body"><text:span text:style-name="Strong_20_Emphasis"><text:span text:style-name="T211"><text:tab/></text:span></text:span><text:span text:style-name="Strong_20_Emphasis"><text:span text:style-name="T212">1.-Aprobación, si procede del borrador del acta de la sesión anterior.</text:span></text:span><text:span text:style-name="T212"> </text:span></text:p>
      <text:p text:style-name="P20"><text:span text:style-name="T14"><text:tab/>Sin que se produzcan intervenciones, queda aprobado el </text:span><text:span text:style-name="T16">borrador del acta de la sesión de fecha 22 de noviembre de 2022,</text:span> <text:span text:style-name="T14">en sesión ordinaria, </text:span><text:span text:style-name="T23">de acuerdo con el artículo 110 del Reglamento Orgánico Municipal.</text:span> </text:p>
      <text:p text:style-name="P20"/>
      <text:p text:style-name="P20"/>
      <text:p text:style-name="P69"><text:span text:style-name="T207"><text:tab/></text:span><text:span text:style-name="Strong_20_Emphasis"><text:span text:style-name="T216">2. Expte. 12557/2022 Horas extraordinarias realizadas por el personal del EDAR de Puerto Rico.</text:span></text:span><text:span text:style-name="T208"> </text:span></text:p>
      <text:p text:style-name="P77"/>
      <text:p text:style-name="P77">“PROPUESTA DE RESOLUCIÓN </text:p>
      <text:p text:style-name="P82"><text:span text:style-name="T2">Rso22-399</text:span> </text:p>
      <text:p text:style-name="P83"><text:span text:style-name="T114">José Carlos Álamo Alonso, Funcionario Municipal, Responsable de la U. A. de Recurso</text:span><text:span text:style-name="T114">s</text:span><text:span text:style-name="T114"> Humanos S/D. 2000/2016 de 26 de julio, en relación con el expediente y asunto epigrafiados, tengo a bien emitir la siguiente propuesta:</text:span> </text:p>
      <text:p text:style-name="P89">Visto el informe propuesta del Técnico de Servicios Públicos relativo a horas extraordinarias realizadas por el personal del EDAR de Puerto Rico, de fecha 14/09/2022, que literalmente dice: </text:p>
      <text:p text:style-name="P83"><text:span text:style-name="T169">D. DANIEL RAMÍREZ BARREIRO,</text:span> <text:span text:style-name="T168">Técnico de SSPP Municipales según Decreto 2021/5744, de fecha 27/09/2021, en relación a las necesidades de la Servicios y Suministros provisionales EDAR Puerto Rico y EBAR asociadas, tiene a bien realizar el siguiente</text:span> </text:p>
      <text:p text:style-name="P86"><text:span text:style-name="T2">INFORME</text:span> </text:p>
      <text:p text:style-name="P83"><text:span text:style-name="T2">1.- ANTECEDENTES</text:span> </text:p>
      <text:p text:style-name="P83"><text:span text:style-name="T2">1.1.-</text:span> La Junta de Gobierno Local, en sesión celebrada el día 11 de agosto de 2020, tomó conocimiento de la <text:span text:style-name="T168">sentencia de 6 de marzo de 2020 dictada por el Juzgado de lo Contencioso-</text:span><text:span text:style-name="T168">Administrativo nº 5 de Las Palmas de Gran Canaria,</text:span> <text:span text:style-name="T168">en el curso del </text:span><text:span text:style-name="T169">Procedimiento Abreviado nº 412/2019</text:span> <text:span text:style-name="T168">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Puerto Rico y la asunción de la totalidad de las infraestructuras propias de la misma, concretamente en lo concerniente a la EDAR de Motor Grande y a las EBARs asociadas a la misma y al servicio de competencia municipal que mediante las mismas se presta,</text:span> dando traslado de ello al Departamento de Servicios Públicos a los efectos oportunos. </text:p>
      <text:p text:style-name="P83"><text:span text:style-name="T115">1.2.- </text:span><text:span text:style-name="T114">El día 1 de septiembre de 2020, mediante el acto de entrega de las llaves por parte de la entidad Puerto Rico S.A., el Ayuntamiento de Mogán toma posesión de las instalaciones EDAR Motor Grande y EBAR asociadas, cumpliendo así con el mandato judicial.</text:span> </text:p>
      <text:p text:style-name="P83"><text:soft-page-break/><text:span text:style-name="T115">1.3.- </text:span><text:span text:style-name="T114">La gestión de la EDAR Puerto Rico y EBARS asociadas esta sujeta a un horario (Lunes a Viernes de 7.00-15.00h), suscrito con anterioridad (</text:span>26 de septiembre de 2005) <text:span text:style-name="T114">a la recepción de las citadas instalaciones en septiembre de 2020, y que no permiten gestionar de manera eficiente, y mucho menos atender las incidencias fuera de ese horario (</text:span><text:span text:style-name="T128">informe 20-servagu-14_45.1</text:span><text:span text:style-name="T114">).</text:span> </text:p>
      <text:p text:style-name="P83">Así pues y en base a los antecedentes anteriores, se hace necesario realizar las siguientes </text:p>
      <text:p text:style-name="P83"><text:span text:style-name="T2">2.CONSIDERACIONES.-</text:span> </text:p>
      <text:p text:style-name="P83"><text:span text:style-name="T2">2.1.- Considerando,</text:span> que los Servicios Públicos Municipales son la primera expresión de la voluntad de dotar a los ciudadanos de una vida digna y en igualdad de condiciones, amparados en las obligaciones de <text:span text:style-name="T169">artículo 25 de la Ley 7/1985, de 2 de abril</text:span>. </text:p>
      <text:p text:style-name="P83"><text:span text:style-name="T2">2.2.- Considerando,</text:span> que la calidad y transparencia en la prestación de los Servicios Públicos Municipales, así como el cambio constante de normas que afectan especialmente a los ciudadanos, exige una adaptación continua y una creación de unidades más operativas y eficientes dentro de los Servicios Públicos Municipales. </text:p>
      <text:p text:style-name="P89"><text:span text:style-name="T2">2.3.- Considerando</text:span>, que en fecha 26 de septiembre de 2005 y decreto de alcaldía Nº 1840/2005 se dispuso: </text:p>
      <text:p text:style-name="P89"><text:span text:style-name="T168">()</text:span> </text:p>
      <text:p text:style-name="P89"><text:span text:style-name="T168">Declarar la recepción definitiva de la Urbanización Puerto Rico sobre la base del expediente incoado por esta administración y por ende con fecha 01.10.2005 se asumen la totalidad de las infraestructuras propias de la urbanización como bienes de dominio público.</text:span> </text:p>
      <text:p text:style-name="P89"><text:span text:style-name="T168">()</text:span> </text:p>
      <text:p text:style-name="P89">El citado Acta de recepción se firmó con fecha 11.10.2005, y en el se encontraba un anexo (Personal a Transferir al Ayuntamiento) del documento firmado lo siguiente: </text:p>
      <text:p text:style-name="P89"><text:span text:style-name="T2">2.4.- Considerando</text:span>, que en fecha 8 de marzo de 2013 y BOP de Las Palmas Nº32 en relación con el Convenio de personal de Puerto Rico SA (adscrito a la EDAR Puerto Rico y EBAR asociadas), en este documento se dispuso lo siguiente: </text:p>
      <text:p text:style-name="P89"><text:span text:style-name="T121">(...)</text:span> </text:p>
      <text:p text:style-name="P89"><text:span text:style-name="T121">TABLA DE HORARIOS SEGÚN ACTIVIDADES</text:span> </text:p>
      <text:p text:style-name="P89"><text:span text:style-name="T121">()</text:span> </text:p>
      <text:p text:style-name="P89"><text:span text:style-name="T122">13. DEPURADORAS</text:span> </text:p>
      <text:p text:style-name="P89"><text:span text:style-name="T122">De 07.00 a 15.00 horas, de lunes a viernes</text:span> </text:p>
      <text:p text:style-name="P83"><text:span text:style-name="T121">(...)</text:span> </text:p>
      <text:p text:style-name="P89"><text:span text:style-name="T2">2.5.- Considerando</text:span>, que en este año 2022 y por motivos de salud han estado de baja por IT, en diferentes periodos del año 2022, al menos uno los siguientes trabajadores: </text:p>
      <text:p text:style-name="P89"><text:span text:style-name="T121">D. Víctor Hernández Vega (continua en IT)</text:span> </text:p>
      <text:p text:style-name="P89"><text:span text:style-name="T121">D. Isidro Guillén Hernández</text:span> </text:p>
      <text:p text:style-name="P89"><text:span text:style-name="T121">D. Carmelo Nuez Pérez</text:span> </text:p>
      <text:p text:style-name="P83"><text:span text:style-name="T2">2.7.- Considerando,</text:span> que la actividad gestión/mantenimiento del saneamiento, el alcantarillado y la depuración no tiene horario, esto es, 24h 365 días al año. Y que la situación de asistencia a actividades de averías/incidencias en fines de semana y tardes (fuera de horario de Convenio) exige que el servicio continué prestándose. </text:p>
      <text:p text:style-name="P83"><text:span text:style-name="T2">2.8.- Considerando,</text:span> que la gestión directa decidida por el Ayuntamiento, y ante una falta de previsión en el Convenio de Puerto Rico (a través del cual se rige el horario de los trabajadores asumidos por sentencia), obliga a la autorización por el técnico que suscribe, de las siguientes actuaciones fuera de horario: </text:p>
      <text:p text:style-name="P83">Horas Extras autorizadas y realizadas por el trabajado: </text:p>
      <text:p text:style-name="P89"><text:span text:style-name="T121">D. Isidro Guillén Hernández</text:span> </text:p>
      <text:list xml:id="list2723393395346394571" text:style-name="L1">
        <text:list-item>
          <text:p text:style-name="P206"><text:span text:style-name="T121">Fecha 11.07.2022, atención limpieza pretratamiento EDAR Puerto Rico, en horario de 15.00h a 19.26 horas.</text:span> </text:p>
        </text:list-item>
        <text:list-item>
          <text:p text:style-name="P206"><text:span text:style-name="T121">Fecha 12.07.2022, atención limpieza pretratamiento EDAR Puerto Rico, en horario de 03.45h a 08.30 horas.</text:span> </text:p>
        </text:list-item>
        <text:list-item>
          <text:p text:style-name="P206"><text:soft-page-break/><text:span text:style-name="T121">Fecha 12.07.2022, atención limpieza pretratamiento EDAR Puerto Rico, en horario de 15.00h a 18.39 horas.</text:span> </text:p>
        </text:list-item>
        <text:list-item>
          <text:p text:style-name="P206"><text:span text:style-name="T121">Fecha 13.07.2022, atención limpieza pretratamiento EDAR Puerto Rico, en horario de 03.15h a 08.15 horas.</text:span> </text:p>
        </text:list-item>
        <text:list-item>
          <text:p text:style-name="P206"><text:span text:style-name="T121">Fecha 13.07.2022, atención limpieza pretratamiento EDAR Puerto Rico, en horario de 15.00h a 18.27 horas.</text:span> </text:p>
        </text:list-item>
        <text:list-item>
          <text:p text:style-name="P206"><text:span text:style-name="T121">Fecha 14.07.2022, atención limpieza pretratamiento EDAR Puerto Rico, en horario de 03.01h a 08.30 horas.</text:span> </text:p>
        </text:list-item>
        <text:list-item>
          <text:p text:style-name="P206"><text:span text:style-name="T121">Fecha 14.07.2022, atención limpieza pretratamiento EDAR Puerto Rico, en horario de 15.00h a 18.29 horas.</text:span> </text:p>
        </text:list-item>
        <text:list-item>
          <text:p text:style-name="P206"><text:span text:style-name="T121">Fecha 15.07.2022, atención limpieza pretratamiento EDAR Puerto Rico, en horario de 02.31h a 08.00 horas.</text:span> </text:p>
        </text:list-item>
        <text:list-item>
          <text:p text:style-name="P206"><text:span text:style-name="T121">Fecha 25.07.2022, atención limpieza pretratamiento EDAR Puerto Rico, en horario de 15.00h a 19.30 horas.</text:span> </text:p>
        </text:list-item>
        <text:list-item>
          <text:p text:style-name="P206"><text:span text:style-name="T121">Fecha 26.07.2022, atención limpieza pretratamiento EDAR Puerto Rico, en horario de 03.04h a 07.30 horas.</text:span> </text:p>
        </text:list-item>
        <text:list-item>
          <text:p text:style-name="P206"><text:span text:style-name="T121">Fecha 26.07.2022, atención limpieza pretratamiento EDAR Puerto Rico, en horario de 15.00h a 18.40 horas.</text:span> </text:p>
        </text:list-item>
        <text:list-item>
          <text:p text:style-name="P206"><text:span text:style-name="T121">Fecha 27.07.2022, atención limpieza pretratamiento EDAR Puerto Rico, en horario de 02.00h a 08.00 horas.</text:span> </text:p>
        </text:list-item>
        <text:list-item>
          <text:p text:style-name="P206"><text:span text:style-name="T121">Fecha 27.07.2022, atención limpieza pretratamiento EDAR Puerto Rico, en horario de 15.00h a 18.30 horas.</text:span> </text:p>
        </text:list-item>
        <text:list-item>
          <text:p text:style-name="P206"><text:span text:style-name="T121">Fecha 28.07.2022, atención limpieza pretratamiento EDAR Puerto Rico, en horario de 02.00h a 08.00 horas.</text:span> </text:p>
        </text:list-item>
        <text:list-item>
          <text:p text:style-name="P206"><text:span text:style-name="T121">Fecha 28.07.2022, atención limpieza pretratamiento EDAR Puerto Rico, en horario de 15.00h a 18.05 horas.</text:span> </text:p>
        </text:list-item>
        <text:list-item>
          <text:p text:style-name="P206"><text:span text:style-name="T121">Fecha 29.07.2022, atención limpieza pretratamiento EDAR Puerto Rico, en horario de 01.33h a 07.30 horas.</text:span> </text:p>
        </text:list-item>
        <text:list-item>
          <text:p text:style-name="P206"><text:span text:style-name="T121">Fecha 01.08.2022, atención limpieza pretratamiento EDAR Puerto Rico, en horario de 15.00h a 18.03 horas.</text:span> </text:p>
        </text:list-item>
        <text:list-item>
          <text:p text:style-name="P206"><text:span text:style-name="T121">Fecha 02.08.2022, atención limpieza pretratamiento EDAR Puerto Rico, en horario de 03.00h a 09.00 horas.</text:span> </text:p>
        </text:list-item>
        <text:list-item>
          <text:p text:style-name="P206"><text:span text:style-name="T121">Fecha 02.08.2022, atención limpieza pretratamiento EDAR Puerto Rico, en horario de 15.00h a 18.00 horas.</text:span> </text:p>
        </text:list-item>
        <text:list-item>
          <text:p text:style-name="P206"><text:span text:style-name="T121">Fecha 03.08.2022, atención limpieza pretratamiento EDAR Puerto Rico, en horario de 02.11h a 08.00 horas.</text:span> </text:p>
        </text:list-item>
        <text:list-item>
          <text:p text:style-name="P206"><text:span text:style-name="T121">Fecha 03.08.2022, atención limpieza pretratamiento EDAR Puerto Rico, en horario de 15.00h a 17.59 horas.</text:span> </text:p>
        </text:list-item>
        <text:list-item>
          <text:p text:style-name="P206"><text:span text:style-name="T121">Fecha 04.08.2022, atención limpieza pretratamiento EDAR Puerto Rico, en horario de 02.37h a 08.30 horas.</text:span> </text:p>
        </text:list-item>
        <text:list-item>
          <text:p text:style-name="P206"><text:span text:style-name="T121">Fecha 04.08.2022, atención limpieza pretratamiento EDAR Puerto Rico, en horario de 15.00h a 18.00 horas.</text:span> </text:p>
        </text:list-item>
        <text:list-item>
          <text:p text:style-name="P206"><text:soft-page-break/><text:span text:style-name="T121">Fecha 05.08.2022, atención limpieza pretratamiento EDAR Puerto Rico, en horario de 03.00h a 09.00 horas.</text:span> </text:p>
        </text:list-item>
        <text:list-item>
          <text:p text:style-name="P206"><text:span text:style-name="T121">Fecha 08.08.2022, atención limpieza pretratamiento EDAR Puerto Rico, en horario de 15.00h a 20.35 horas.</text:span> </text:p>
        </text:list-item>
        <text:list-item>
          <text:p text:style-name="P206"><text:span text:style-name="T121">Fecha 09.08.2022, atención limpieza pretratamiento EDAR Puerto Rico, en horario de 02.00h a 04.30 horas</text:span> </text:p>
        </text:list-item>
        <text:list-item>
          <text:p text:style-name="P206"><text:span text:style-name="T121">Fecha 09.08.2022, atención limpieza pretratamiento EDAR Puerto Rico, en horario de 15.00h a 19.30 horas</text:span> </text:p>
        </text:list-item>
        <text:list-item>
          <text:p text:style-name="P206"><text:span text:style-name="T121">Fecha 10.08.2022, atención limpieza pretratamiento EDAR Puerto Rico, en horario de 01.59h a 06.30 horas</text:span> </text:p>
        </text:list-item>
        <text:list-item>
          <text:p text:style-name="P206"><text:span text:style-name="T121">Fecha 22.08.2022, atención limpieza pozo EBAR Parque Infantil, en horario de 15.00h a 19.22 horas</text:span> </text:p>
        </text:list-item>
      </text:list>
      <text:p text:style-name="P89"><text:span text:style-name="T168">D. José Antonio Melián Afonso</text:span> </text:p>
      <text:list xml:id="list6647575933409692191" text:style-name="L2">
        <text:list-item>
          <text:p text:style-name="P207"><text:span text:style-name="T121">Fecha 26.03.2022, (sábado) atención de avería en EBAR Parque Acuático, en horario de 07.00h a 15.00 horas</text:span> </text:p>
        </text:list-item>
        <text:list-item>
          <text:p text:style-name="P207"><text:span text:style-name="T121">Fecha 30.04.2022, (sábado) atención de avería colector impulsión en EBAR Carretera de Amadores, en horario de 07.00h a 15.00 horas</text:span> </text:p>
        </text:list-item>
        <text:list-item>
          <text:p text:style-name="P207"><text:span text:style-name="T121">Fecha 04.06.2022 (sábado), atención por avería EBAR Parque infantil y EBAR Playa Amadores, en horario de 07.00h a 15.00 horas</text:span> </text:p>
        </text:list-item>
        <text:list-item>
          <text:p text:style-name="P207"><text:span text:style-name="T121">Fecha 07.06.2022, atención por avería EBAR Playa Amadores, cambio de boyas de nivel y sensores, en horario de 15.00h a 22.10 horas</text:span> </text:p>
        </text:list-item>
        <text:list-item>
          <text:p text:style-name="P207"><text:span text:style-name="T121">Fecha 13.06.2022 (lunes, festivo), avería y fallo maniobra EBAR Parque Acuático, en horario de 07.00h a 15.00 horas</text:span> </text:p>
        </text:list-item>
        <text:list-item>
          <text:p text:style-name="P207"><text:span text:style-name="T121">Fecha 16.06.2022, Inundación sala de cuadros de mandos y ordenador central, en horario de 6.38h a 17.53 horas</text:span> </text:p>
        </text:list-item>
        <text:list-item>
          <text:p text:style-name="P207"><text:span text:style-name="T121">Fecha 17.06.2022, limpieza EBAR Parque Infantil, en horario de 15.00h a 16.23 horas</text:span> </text:p>
        </text:list-item>
        <text:list-item>
          <text:p text:style-name="P207"><text:span text:style-name="T121">Fecha 18.06.2022 (sábado), atención para montaje y puesta punto de ordenador central y scada en EDAR Puerto Rico, en horario de 07.00h a 15.00 horas</text:span> </text:p>
        </text:list-item>
        <text:list-item>
          <text:p text:style-name="P207"><text:span text:style-name="T121">Fecha 25.06.2022 (sábado), atención y limpieza de desviación en línea de fangos en EDAR Puerto Rico, en horario de 07.00h a 15.00 horas</text:span> </text:p>
        </text:list-item>
        <text:list-item>
          <text:p text:style-name="P207"><text:span text:style-name="T121">Fecha 29.06.2022, atención y montaje accesorios EBAR Carretera de amadores, en horario de 18.00h a 01.00 horas</text:span> </text:p>
        </text:list-item>
        <text:list-item>
          <text:p text:style-name="P212">Fecha 05.08.2022, avería arrancador en bombeo EBAR Carretera de amadores, en horario de 15.00h a 19.30 horas </text:p>
        </text:list-item>
        <text:list-item>
          <text:p text:style-name="P207"><text:span text:style-name="T121">Fecha 08.08.2022, instalación nueva bomba en EBAR Carretera de amadores, en horario de 15.00h a 19.30 horas</text:span> </text:p>
        </text:list-item>
        <text:list-item>
          <text:p text:style-name="P207"><text:span text:style-name="T121">Fecha 15.08.2022, (festivo) atención de EDAR y EBAR, en horario de 07.00h a 15.00 horas</text:span> </text:p>
        </text:list-item>
        <text:list-item>
          <text:p text:style-name="P207"><text:span text:style-name="T121">Fecha 10.09.2022, (festivo) atención avería impulsión EBAR Parque Urbano hacia EDAR, en horario de 13.00h a 21.00 horas</text:span> </text:p>
        </text:list-item>
        <text:list-item>
          <text:p text:style-name="P207"><text:span text:style-name="T121">Fecha 11.09.2022, (festivo) atención avería impulsión EBAR Parque Urbano hacia EDAR, en horario de 07.00h a 16.00 horas</text:span> </text:p>
        </text:list-item>
      </text:list>
      <text:p text:style-name="P89"><text:span text:style-name="T168">D. Carmelo Nuez Pérez</text:span> </text:p>
      <text:list xml:id="list1761144027099577421" text:style-name="L3">
        <text:list-item>
          <text:p text:style-name="P208"><text:span text:style-name="T121">Fecha 29.05.2022, (festivo) atención de EDAR y EBAR, en horario de 07.06h a 15.06 horas</text:span> </text:p>
        </text:list-item>
        <text:list-item>
          <text:p text:style-name="P208"><text:span text:style-name="T121">Fecha 25.06.2022, (festivo) avería línea de fangos en EDAR Puerto Rico, en horario de 07.03h a 15.03 horas</text:span> </text:p>
        </text:list-item>
        <text:list-item>
          <text:p text:style-name="P208"><text:span text:style-name="T121">Fecha 27.06.2022, avería línea de fangos en EDAR Puerto Rico, en horario de 15.00h a 21.30 horas.</text:span> </text:p>
        </text:list-item>
        <text:list-item>
          <text:p text:style-name="P208"><text:span text:style-name="T121">Fecha 11.09.2022, (festivo) atención avería impulsión EBAR Parque Urbano hacia EDAR, en horario de 07.00h a 16.00 horas.</text:span> </text:p>
        </text:list-item>
      </text:list>
      <text:p text:style-name="P83"><text:soft-page-break/><text:span text:style-name="T114">En virtud de lo expuesto, tengo a bien elevar a su consideración la siguiente,</text:span> </text:p>
      <text:p text:style-name="P86"><text:span text:style-name="T115">PROPUESTA DE RESOLUCIÓN</text:span> </text:p>
      <text:p text:style-name="P83"><text:span text:style-name="T115">PRIMERO.-</text:span><text:span text:style-name="T114"> Las horas laborales trabajadas (</text:span><text:span text:style-name="T121">apartado 2.7 del presente informe)</text:span><text:span text:style-name="T114"> por los empleados </text:span><text:span text:style-name="T121">D. José Antonio Melián Afonso, D. Carmelo Nuez Pérez y D. Isidro Guillén Hernández, </text:span><text:span text:style-name="T114">fueron autorizadas por D. Daniel Ramírez Barreiro (como gestor y responsable de la explotación directa) vía atención telefónica, y motivadas para el correcto funcionamiento y la continuidad del servicio de depuración en el ámbito de las instalaciones de la EDAR Puerto Rico y sus EBAR asociadas.</text:span> </text:p>
      <text:p text:style-name="P83"><text:span text:style-name="T122">SEGUNDO.-</text:span><text:span text:style-name="T114"> </text:span><text:span text:style-name="T121">Solicitar a la U.A. de RRHH que las horas prestadas fuera de horario laboral por los trabajadores (D. José Antonio Melián Afonso, D. Carmelo Nuez Pérez y D. Isidro Guillén Hernández), les sean reconocidas por esa U.A. de RRHH, y se les abonen las horas indicadas </text:span><text:span text:style-name="T122">en el pto 2.7</text:span><text:span text:style-name="T121">, según los acuerdos laborales firmados, y/o a los que dichos trabajadores tienen derecho.</text:span> </text:p>
      <text:p text:style-name="P70">Considerando que en el informe emitido por el mismo técnico de fecha 02/02/2022, se recgoe en el considerando 2.4 lo siguiente: </text:p>
      <text:p text:style-name="P83"><text:span text:style-name="T122">2.4.- Considerando</text:span><text:span text:style-name="T121">, que la actividad fuera de horario del Convenio del personal y en los años trabajados con la mercantil Puerto Rico SA, los trabajadores tenían (acorde a lo explicado por los trabajadores) el siguiente acuerdo: </text:span></text:p>
      <text:p text:style-name="P71">hora extra de Capataz 12 /h </text:p>
      <text:p text:style-name="P71">hora extra de Oficial 10 /h </text:p>
      <text:p text:style-name="P71">hora extra (lunes a viernes) equivalía al reconocimiento por hora empleada </text:p>
      <text:p text:style-name="P83"><text:span text:style-name="T121">hora extra (sábados, domingos y festivos) equivalía al reconocimiento de 8 horas .</text:span> </text:p>
      <text:p text:style-name="P83"><text:span text:style-name="T114">Visto que en el Real Decreto Legislativo 2/2015, de 23 de octubre, por el que se aprueba el texto refundido de la Ley del Estatuto de los Trabajadores, en su artículo 44 La sucesión de empresa, en su punto 1 y 4 recoge que:</text:span> </text:p>
      <text:p text:style-name="P83"><text:span text:style-name="T121">1. El cambio de titularidad de una empresa, de un centro de trabajo o de una unidad productiva autónoma no extinguirá por sí mismo la relación laboral, </text:span><text:span text:style-name="T122">quedando el nuevo empresario subrogado en los derechos y obligaciones laborales y de Seguridad Social del anterior</text:span><text:span text:style-name="T121">, incluyendo los compromisos de pensiones, en los términos previstos en su normativa específica, y, en general, cuantas obligaciones en materia de protección social complementaria hubiere adquirido el cedente.</text:span> </text:p>
      <text:p text:style-name="P83"><text:span text:style-name="T121">4. </text:span><text:span text:style-name="T122">Salvo pacto en contrario</text:span><text:span text:style-name="T121">, establecido mediante acuerdo de empresa entre el cesionario y los representantes de los trabajadores una vez consumada la sucesión, </text:span><text:span text:style-name="T122">las relaciones laborales de los trabajadores afectados por la sucesión seguirán rigiéndose por el convenio colectivo que en el momento de la transmisión fuere de aplicación en la empresa</text:span><text:span text:style-name="T121">, centro de trabajo o unidad productiva autónoma transferida.</text:span> </text:p>
      <text:p text:style-name="P83"><text:span text:style-name="T121">Esta aplicación se mantendrá hasta la fecha de expiración del convenio colectivo de origen o hasta la entrada en vigor de otro convenio colectivo nuevo que resulte aplicable a la entidad económica transmitida.</text:span> </text:p>
      <text:p text:style-name="P83"><text:span text:style-name="T114">Considerando que en la empresa Puerto Rico S.A. se venían abonando estas horas exrtraordinarias tal y como se desprende del informe propuesta del Técnico de Servicios Públicos y que el mismo consta que la realización de dichas horas fueron autorizadas, motivadas estas para el correcto </text:span><text:span text:style-name="T114">funcionamiento y continuidad del servicio de depuración en el ámbito de las instalaciones de la EDAR de Puerto Rico y sus EBAR asociadas.</text:span> </text:p>
      <text:p text:style-name="P83"><text:span text:style-name="T114">Considerando procedente otorgar el abono de las horas extras realizadas, y constando en el expediente la correspondiente retención de crédito de la Intervención General, de 16 de noviembre de 2.022, de la existencia de crédito presupuestario suficiente en las partidas presupuestarias 161.13001 y 161.16000, del presupuesto del ejercicio 2.022.</text:span> </text:p>
      <text:p text:style-name="P70"><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2">Primero.- </text:span><text:span text:style-name="T114">Autorizar y comprometer el gasto a favor de</text:span> los trabajadores que se relacionan a continuación, en concepto de horas extraordinarias realizadas entre diciembre de 2020 y enero de 2022, así como el coste de seguridad social, con cargo a las partidas 161.130.01 y 161.160.00 <text:span text:style-name="T114">del presupuesto del ejercicio 2.022.</text:span> </text:p>
      <table:table table:name="Tabla2" table:style-name="Tabla2">
        <table:table-column table:style-name="Tabla2.A"/>
        <table:table-column table:style-name="Tabla2.B"/>
        <table:table-column table:style-name="Tabla2.C" table:number-columns-repeated="3"/>
        <table:table-row>
          <table:table-cell table:style-name="Tabla2.A1" office:value-type="string">
            <text:p text:style-name="P119">Trabajador </text:p>
          </table:table-cell>
          <table:table-cell table:style-name="Tabla2.A1" office:value-type="string">
            <text:p text:style-name="P119">Categoría profesional </text:p>
          </table:table-cell>
          <table:table-cell table:style-name="Tabla2.A1" office:value-type="string">
            <text:p text:style-name="P119">Número de horas realizadas </text:p>
          </table:table-cell>
          <table:table-cell table:style-name="Tabla2.A1" office:value-type="string">
            <text:p text:style-name="P119">Importe a abonar </text:p>
          </table:table-cell>
          <table:table-cell table:style-name="Tabla2.E1" office:value-type="string">
            <text:p text:style-name="P119">Coste de Seguridad Social </text:p>
          </table:table-cell>
        </table:table-row>
        <table:table-row>
          <table:table-cell table:style-name="Tabla2.A2" office:value-type="string">
            <text:p text:style-name="P118">Isidro Guillén Hernández </text:p>
          </table:table-cell>
          <table:table-cell table:style-name="Tabla2.A2" office:value-type="string">
            <text:p text:style-name="P119">Oficial </text:p>
          </table:table-cell>
          <table:table-cell table:style-name="Tabla2.C2" office:value-type="float" office:value="125">
            <text:p text:style-name="P119">125</text:p>
          </table:table-cell>
          <table:table-cell table:style-name="Tabla2.C2" office:value-type="float" office:value="1250">
            <text:p text:style-name="P120">1250</text:p>
          </table:table-cell>
          <table:table-cell table:style-name="Tabla2.E2" office:value-type="float" office:value="457.5">
            <text:p text:style-name="P120">457,5</text:p>
          </table:table-cell>
        </table:table-row>
        <table:table-row table:style-name="Tabla2.3">
          <table:table-cell table:style-name="Tabla2.A2" office:value-type="string">
            <text:p text:style-name="P118">Jose Antonio Melián Afonso </text:p>
          </table:table-cell>
          <table:table-cell table:style-name="Tabla2.A2" office:value-type="string">
            <text:p text:style-name="P119">Oficial </text:p>
          </table:table-cell>
          <table:table-cell table:style-name="Tabla2.C2" office:value-type="float" office:value="109">
            <text:p text:style-name="P119">109</text:p>
          </table:table-cell>
          <table:table-cell table:style-name="Tabla2.C2" office:value-type="float" office:value="1090">
            <text:p text:style-name="P120">1090</text:p>
          </table:table-cell>
          <table:table-cell table:style-name="Tabla2.E2" office:value-type="float" office:value="398.94">
            <text:p text:style-name="P120">398,94</text:p>
          </table:table-cell>
        </table:table-row>
        <table:table-row>
          <table:table-cell table:style-name="Tabla2.A2" office:value-type="string">
            <text:p text:style-name="P118">Carlos Núez Pérez </text:p>
          </table:table-cell>
          <table:table-cell table:style-name="Tabla2.A2" office:value-type="string">
            <text:p text:style-name="P119">Oficial </text:p>
          </table:table-cell>
          <table:table-cell table:style-name="Tabla2.C2" office:value-type="float" office:value="32">
            <text:p text:style-name="P119">32</text:p>
          </table:table-cell>
          <table:table-cell table:style-name="Tabla2.C2" office:value-type="float" office:value="320">
            <text:p text:style-name="P120">320</text:p>
          </table:table-cell>
          <table:table-cell table:style-name="Tabla2.E2" office:value-type="float" office:value="117.12">
            <text:p text:style-name="P120">117,12</text:p>
          </table:table-cell>
        </table:table-row>
        <table:table-row>
          <table:table-cell table:style-name="Tabla2.A2" office:value-type="string">
            <text:p text:style-name="P120"><text:span text:style-name="T2">TOTAL</text:span> </text:p>
          </table:table-cell>
          <table:table-cell table:style-name="Tabla2.A2" office:value-type="string">
            <text:p text:style-name="P13"/>
          </table:table-cell>
          <table:table-cell table:style-name="Tabla2.A2" office:value-type="string">
            <text:p text:style-name="P13"/>
          </table:table-cell>
          <table:table-cell table:style-name="Tabla2.C2" office:value-type="float" office:value="2660">
            <text:p text:style-name="P121">2660</text:p>
          </table:table-cell>
          <table:table-cell table:style-name="Tabla2.E2" office:value-type="float" office:value="973.56">
            <text:p text:style-name="P121">973,56</text:p>
          </table:table-cell>
        </table:table-row>
      </table:table>
      <text:p text:style-name="P78"/>
      <text:p text:style-name="P83"><text:span text:style-name="T2">Segundo.-</text:span> Notifíquese este acuerdo al Interesado, a la Junta de Personal, al Comité de Empresa así como a la Intervención General.” </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94"/>
      <text:p text:style-name="P94"/>
      <text:p text:style-name="P94"/>
      <text:p text:style-name="P69"><text:span text:style-name="Strong_20_Emphasis"><text:span text:style-name="T218"><text:tab/></text:span></text:span><text:span text:style-name="Strong_20_Emphasis"><text:span text:style-name="T216">3. Expte. 12302/2022. Servicios extraordinarios del funcionario don **************** (octubre).</text:span></text:span><text:span text:style-name="T208"> </text:span></text:p>
      <text:p text:style-name="P68"/>
      <text:p text:style-name="P78">“PROPUESTA DE RESOLUCIÓN </text:p>
      <text:p text:style-name="P83"><text:span text:style-name="T115">Rso22-395</text:span> </text:p>
      <text:p text:style-name="P75"><text:span text:style-name="T153">José Carlos Álamo Alonso, Funcionario Municipal, Responsable de la U.A. de Recurso Humanos S/D. 2000/2016 de 26 de julio. en relación con el asunto expuesto, tengo a bien remitir la siguiente propuesta Rso22-395 e</text:span><text:span text:style-name="T211">mitida por el Graduado Social Municipal del Servicio de Recursos Humanos, de fecha 14 de noviembre de 2022 y con CSV: </text:span><text:a xlink:type="simple" xlink:href="https://oat.mogan.es:8448/ventanilla/web/validacionFirmas.do?opcion=1&amp;modo=3&amp;csv=5006754aa9030e0669a07e61180b0a2fP" text:style-name="Internet_20_link" text:visited-style-name="Visited_20_Internet_20_Link"><text:span text:style-name="T211">5006754aa9030e0669a07e61180b0a2fP</text:span></text:a><text:span text:style-name="T211"> que literalmente dice: </text:span></text:p>
      <text:p text:style-name="P70">David Sánchez Moreno, Graduado Social Municipal. en relación con el asunto expuesto, tengo a bien emitir la siguiente propuesta: </text:p>
      <text:p text:style-name="P83">Visto el informe relativo a la realización de <text:span text:style-name="T2">servicios extraordinarios</text:span> de varios empleados públicos adscrito al Cuerpo de esta Policía Local, <text:span text:style-name="T114">previa autorización expresa del Concejal Delegado en </text:span><text:span text:style-name="T114">materia de Seguridad, Policía Local, entre otras, D. Juan Mencey Navarro Romero de fecha 28 de Septiembre de 2022.</text:span><text:span text:style-name="T165"> </text:span></text:p>
      <text:p text:style-name="P89"><text:span text:style-name="T115">D. ****************</text:span><text:span text:style-name="T114">, funcionario de este Ayuntamiento con la categoría de Policía Local, a razón de </text:span><text:span text:style-name="T115">43:00</text:span><text:span text:style-name="T114"> horas realizadas los días 20, 22, 23 de Octubre con motivo de concierto sunset Playa de Mogán 2022, el día 26 de Octubre con motivo de refuerzo pasacalles Playa de Mogán 2022, el día 28 de Octubre con motivo de pasacalles Playa de Mogán 2022, y el día 29 de Octubre con motivo de concierto de Veneguera 2022, con cambio de horario añadiendo una hora más.</text:span> </text:p>
      <text:p text:style-name="P83">Resulta que: </text:p>
      <text:p text:style-name="P83"><text:soft-page-break/>PRIMERO.- Visto el art. 7.3, Servicios Extraordinarios del vigente Acuerdo de Funcionarios de este Ayuntamiento. </text:p>
      <text:p text:style-name="P83">Visto el artículo 12.1.5 del vigente Acuerdo de Funcionarios de este ayuntamiento donde dice: <text:span text:style-name="T16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Visto el art. 28 del Real Decreto Ley 8/2.010, de 20 de mayo, por el que se adoptan medidas extraordinarias para la reducción del déficit público. </text:p>
      <text:p text:style-name="P8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8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3">Vista <text:span text:style-name="T16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9">Vista <text:span text:style-name="T16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9">Vista <text:span text:style-name="T168">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9">Visto el <text:span text:style-name="T168">Real Decreto-ley 24/2018, de 21 de diciembre, por el que se aprueban medidas urgentes en materia de retribuciones en el ámbito del sector público</text:span>, según el Artículo 3. <text:span text:style-name="T168">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Visto el <text:span text:style-name="T168">Real Decreto-ley 2/2020, de 21 de enero de 2020, por el que se aprueban medidas urgentes en materia de retribuciones en el ámbito del sector público, según el </text:span><text:span text:style-name="T121">Art</text:span><text:span text:style-name="T114">ículo 3. </text:span><text:span text:style-name="T121">Bases y coordinación de la planificación general de la actividad económica en materia de gastos de personal al servicio del sector público. </text:span><text:span text:style-name="T114">Dos, dispone: </text:span><text:span text:style-name="T1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text:span><text:soft-page-break/><text:span text:style-name="T121">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text:span><text:span text:style-name="T114"> </text:span><text:span text:style-name="T1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SEGUNDO.-<text:span text:style-name="T165"> </text:span><text:span text:style-name="T114">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2">Primero.- </text:span>Autorizar y comprometer el gasto a favor de <text:span text:style-name="T2">D. ****************, </text:span>funcionario de este Ayuntamiento con la categoría de Policía Local, el abono en nómina de atraso de <text:span text:style-name="T2">1.222,78 brutos</text:span> por la realización de <text:span text:style-name="T2">43:00 horas </text:span>realizadas con motivo de <text:span text:style-name="T114">concierto sunset Playa de Mogán 2022, con motivo de refuerzo pasacalles Playa de Mogán 2022, con motivo de pasacalles Playa de Mogán 2022, y con motivo de concierto de Veneguera 2022, con cambio de horario añadiendo una hora más, </text:span>al amparo de lo dispuesto en el art. 7.3 Servicios Extraordinarios del vigente Acuerdo de Funcionarios de este Ayuntamiento, con un coste en concepto de seguridad social de <text:span text:style-name="T2">448,03 , </text:span>todo ello con cargo a las partidas presupuestarias 132.15100 y 132.16000. </text:p>
      <text:p text:style-name="P83"><text:span text:style-name="T122">Segundo.-</text:span><text:span text:style-name="T114"> </text:span><text:span text:style-name="T121">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104"/>
      <text:p text:style-name="P25"/>
      <text:p text:style-name="P20"/>
      <text:p text:style-name="P69"><text:span text:style-name="Strong_20_Emphasis"><text:span text:style-name="T218"><text:tab/></text:span></text:span><text:span text:style-name="Strong_20_Emphasis"><text:span text:style-name="T216">4. Expte. 12302/2022. Servicios extraordinarios del funcionario don **************** (octubre)</text:span></text:span><text:span text:style-name="Strong_20_Emphasis"><text:span text:style-name="T214">.</text:span></text:span></text:p>
      <text:p text:style-name="P69"><text:span text:style-name="Strong_20_Emphasis"><text:span text:style-name="T214"/></text:span></text:p>
      <text:p text:style-name="P78">“PROPUESTA DE RESOLUCIÓN </text:p>
      <text:p text:style-name="P83"><text:span text:style-name="T115">Rso22-389</text:span> </text:p>
      <text:p text:style-name="P75"><text:span text:style-name="T153">José Carlos Álamo Alonso, Funcionario Municipal, Responsable de la U.A. de Recurso Humanos S/D. 2000/2016 de 26 de julio. en relación con el asunto expuesto, tengo a bien remitir la siguiente propuesta Rso22-389 e</text:span><text:span text:style-name="T211">mitida por el Graduado Social Municipal del Servicio de Recursos Humanos, de fecha 14 de noviembre de 2022 y con CSV: </text:span><text:a xlink:type="simple" xlink:href="https://oat.mogan.es:8448/ventanilla/web/validacionFirmas.do?opcion=1&amp;modo=3&amp;csv=K006754aa91d0e13fcd07e63d80b0a32h" text:style-name="Internet_20_link" text:visited-style-name="Visited_20_Internet_20_Link"><text:span text:style-name="T211">K006754aa91d0e13fcd07e63d80b0a32h</text:span></text:a><text:span text:style-name="T211"> que literalmente dice: </text:span></text:p>
      <text:p text:style-name="P70">David Sánchez Moreno, Graduado Social Municipal. en relación con el asunto expuesto, tengo a bien emitir la siguiente propuesta: </text:p>
      <text:p text:style-name="P83">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15">D. ****************, funcionario de este Ayuntamiento </text:span><text:span text:style-name="T114">con la categoría de Policía Local, a razón de </text:span><text:span text:style-name="T115">56:30 horas </text:span><text:span text:style-name="T114">realizadas los días 01 de Octubre con motivo del día internacional de personas mayores, Plaza Pérez Galdos, el día 12 de Octubre con motivo de refuerzo voluntario turno de mañana, el día 13 </text:span><text:soft-page-break/><text:span text:style-name="T114">de Octubre con motivo de refuerzo turno de tarde, el día 15 de Octubre con motivo de refuerzo voluntario turno de tarde por falta de efectivos en dicha semana, el día 16 de Octubre con motivo de refuerzo voluntario turno de tarde por falta de efectivos en dicha semana, el día 20 de Octubre con motivo de refuerzo voluntario turno festival Sunset Playa de Mogán, el día 22 con motivo de refuerzo voluntario turno festival Sunset Playa de Mogán, el día 23 con motivo de refuerzo voluntario turno festival Sunset Playa de Mogán, el día 26 de Octubre con motivo de refuerzo voluntario festival Sunset Playa de Mogán, y el día 28 de Octubre con motivo de refuerzo voluntario festival Sunset Playa de Mogán.</text:span> </text:p>
      <text:p text:style-name="P83">Resulta que: </text:p>
      <text:p text:style-name="P83">PRIMERO.- Visto el art. 7.3, Servicios Extraordinarios del vigente Acuerdo de Funcionarios de este Ayuntamiento. </text:p>
      <text:p text:style-name="P83">Visto el artículo 12.1.5 del vigente Acuerdo de Funcionarios de este ayuntamiento donde dice: <text:span text:style-name="T16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Visto el art. 28 del Real Decreto Ley 8/2.010, de 20 de mayo, por el que se adoptan medidas extraordinarias para la reducción del déficit público. </text:p>
      <text:p text:style-name="P8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8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3">Vista <text:span text:style-name="T16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9">Vista <text:span text:style-name="T16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9">Vista <text:span text:style-name="T168">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9">Visto el <text:span text:style-name="T168">Real Decreto-ley 24/2018, de 21 de diciembre, por el que se aprueban medidas urgentes en materia de retribuciones en el ámbito del sector público</text:span>, según el Artículo 3. <text:span text:style-name="T168">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text:soft-page-break/>considerar a tales efectos los gastos de acción social que, en términos globales, no podrán experimentar ningún incremento en 2019 respecto a los de 2018. </text:p>
      <text:p text:style-name="P83">Visto el <text:span text:style-name="T168">Real Decreto-ley 2/2020, de 21 de enero de 2020, por el que se aprueban medidas urgentes en materia de retribuciones en el ámbito del sector público, según el </text:span><text:span text:style-name="T121">Art</text:span><text:span text:style-name="T114">ículo 3. </text:span><text:span text:style-name="T121">Bases y coordinación de la planificación general de la actividad económica en materia de gastos de personal al servicio del sector público. </text:span><text:span text:style-name="T114">Dos, dispone: </text:span><text:span text:style-name="T1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text:span><text:span text:style-name="T114"> </text:span><text:span text:style-name="T1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SEGUNDO.-<text:span text:style-name="T165"> </text:span><text:span text:style-name="T114">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2">Primero.- </text:span>Autorizar y comprometer el gasto a favor de <text:span text:style-name="T2">D. ****************, </text:span>funcionario de este Ayuntamiento con la categoría de Policía Local, el abono en nómina de atraso de <text:span text:style-name="T2">1477,44 brutos</text:span> por la realización de <text:span text:style-name="T2">56:30 horas </text:span>realizadas con motivo del <text:span text:style-name="T114">día internacional de personas mayores, Plaza Pérez Galdos, con motivo de refuerzo voluntario turno de mañana, con motivo de refuerzo turno de tarde, con motivo de refuerzo voluntario turno de tarde por falta de efectivos en dicha semana, con motivo de refuerzo voluntario turno de tarde por falta de efectivos en dicha semana, con motivo de refuerzo voluntario turno festival Sunset Playa de Mogán, con motivo de refuerzo voluntario turno festival Sunset Playa de Mogán, con motivo de refuerzo voluntario turno festival Sunset Playa de Mogán, con motivo de refuerzo voluntario festival Sunset Playa de Mogán, y con motivo de refuerzo voluntario festival Sunset Playa de Mogán, </text:span>al amparo de lo dispuesto en el art. 7.3 Servicios Extraordinarios del vigente Acuerdo de Funcionarios de este Ayuntamiento, con un coste en concepto de seguridad social de <text:span text:style-name="T2">541,33 , </text:span>todo ello con cargo a las partidas presupuestarias 132.15100 y 132.16000. </text:p>
      <text:p text:style-name="P83"><text:span text:style-name="T122">Segundo.-</text:span><text:span text:style-name="T114"> </text:span><text:span text:style-name="T121">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145"><text:tab/>La Junta de Gobierno Local, acuerda aprobar la propuesta emitida en los términos que se recogen precedentemente.</text:p>
      <text:p text:style-name="Text_20_body"><text:span text:style-name="Strong_20_Emphasis"><text:span text:style-name="T211"/></text:span></text:p>
      <text:p text:style-name="P69"><text:span text:style-name="Strong_20_Emphasis"><text:span text:style-name="T218"><text:tab/></text:span></text:span><text:span text:style-name="Strong_20_Emphasis"><text:span text:style-name="T216">5. Expte. 12302/2022. Servicios extraordinarios del funcionario don **************** (octubre).</text:span></text:span><text:span text:style-name="T208"> </text:span></text:p>
      <text:p text:style-name="P68"/>
      <text:p text:style-name="P78">“PROPUESTA DE RESOLUCIÓN </text:p>
      <text:p text:style-name="P83"><text:span text:style-name="T115">Rso22-388</text:span> </text:p>
      <text:p text:style-name="P75"><text:span text:style-name="T153">José Carlos Álamo Alonso, Funcionario Municipal, Responsable de la U.A. de Recurso Humanos S/D. 2000/2016 de 26 de julio. en relación con el asunto expuesto, tengo a bien remitir la siguiente propuesta Rso22-388 e</text:span><text:span text:style-name="T211">mitida por el Graduado Social Municipal del Servicio de Recursos Humanos, de </text:span><text:soft-page-break/><text:span text:style-name="T211">fecha 14 de noviembre de 2022 y con CSV: </text:span><text:a xlink:type="simple" xlink:href="https://oat.mogan.es:8448/ventanilla/web/validacionFirmas.do?opcion=1&amp;modo=3&amp;csv=1006754aa9310e0626e07e636a0b0a30r" text:style-name="Internet_20_link" text:visited-style-name="Visited_20_Internet_20_Link"><text:span text:style-name="T211">1006754aa9310e0626e07e636a0b0a30r</text:span></text:a><text:span text:style-name="T211"> que literalmente dice: </text:span></text:p>
      <text:p text:style-name="P83"><text:span text:style-name="T121">David Sánchez Moreno, Graduado Social Municipal. en relación con el asunto expuesto, tengo a bien emitir la siguiente propuesta:</text:span><text:span text:style-name="T114"> </text:span></text:p>
      <text:p text:style-name="P92">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22">D. ****************, funcionario de este Ayuntamiento </text:span><text:span text:style-name="T121">con la categoría de Policía Local, a razón de </text:span><text:span text:style-name="T122">21:30 horas </text:span><text:span text:style-name="T121">realizadas los días 20 de Octubre con motivo de Servicio Voluntario por necesidades del servicio, el día 22 de Octubre con motivo del Servicio voluntario por necesidades de servicio, Festival Sunset Playa de Mogán.</text:span> </text:p>
      <text:p text:style-name="P83"><text:span text:style-name="T168">Resulta que:</text:span> </text:p>
      <text:p text:style-name="P83"><text:span text:style-name="T168">PRIMERO.- Visto el art. 7.3, Servicios Extraordinarios del vigente Acuerdo de Funcionarios de este Ayuntamiento.</text:span> </text:p>
      <text:p text:style-name="P83"><text:span text:style-name="T16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text:span text:style-name="T168">Visto el art. 28 del Real Decreto Ley 8/2.010, de 20 de mayo, por el que se adoptan medidas extraordinarias para la reducción del déficit público.</text:span> </text:p>
      <text:p text:style-name="P89"><text:span text:style-name="T16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89"><text:span text:style-name="T1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83"><text:span text:style-name="T16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89"><text:span text:style-name="T16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text:span><text:span text:style-name="T168">vigentes a 31 de diciembre de 2016, en términos de homogeneidad para los dos períodos de la comparación, tanto por lo que respecta a efectivos de personal como a la antigüedad del mismo.</text:span> </text:p>
      <text:p text:style-name="P89"><text:span text:style-name="T168">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0"><text:soft-page-break/>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text:span text:style-name="T168">Visto el Real Decreto-ley 2/2020, de 21 de enero de 2020, por el que se aprueban medidas urgentes en materia de retribuciones en el ámbito del sector público, según el </text:span><text:span text:style-name="T12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text:span text:style-name="T168">SEGUNDO.-</text:span><text:span text:style-name="T166"> </text:span><text:span text:style-name="T12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169">Primero.- </text:span><text:span text:style-name="T168">Autorizar y comprometer el gasto a favor de </text:span><text:span text:style-name="T169">D. ****************, </text:span><text:span text:style-name="T168">funcionario de este Ayuntamiento con la categoría de Policía Local, el abono en nómina de atraso de </text:span><text:span text:style-name="T169">605,73 brutos</text:span><text:span text:style-name="T168"> por la realización de </text:span><text:span text:style-name="T169">21:30 horas </text:span><text:span text:style-name="T168">realizadas con motivo de </text:span><text:span text:style-name="T121">Servicio Voluntario por necesidades del servicio, y con motivo del Servicio voluntario por necesidades de servicio, Festival Sunset Playa de Mogá, </text:span><text:span text:style-name="T168">al amparo de lo dispuesto en el art. 7.3 Servicios Extraordinarios del vigente Acuerdo de Funcionarios de este Ayuntamiento, con un coste en concepto de seguridad social de </text:span><text:span text:style-name="T169">221,93 , </text:span><text:span text:style-name="T168">todo ello con cargo a las partidas presupuestarias 132.15100 y 132.16000.</text:span> </text:p>
      <text:p text:style-name="P92"><text:span text:style-name="T115">Segundo.-</text:span><text:span text:style-name="T114"> 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69"><text:span text:style-name="Strong_20_Emphasis"><text:span text:style-name="T218"><text:tab/></text:span></text:span><text:span text:style-name="Strong_20_Emphasis"><text:span text:style-name="T216">6. Expte. 12302/2022. Servicios extraordinarios del funcionario don **************** (octubre).</text:span></text:span></text:p>
      <text:p text:style-name="P68"><text:s/></text:p>
      <text:p text:style-name="P78">“PROPUESTA DE RESOLUCIÓN </text:p>
      <text:p text:style-name="P83"><text:span text:style-name="T115">Rso22-394</text:span> </text:p>
      <text:p text:style-name="P75"><text:span text:style-name="T153">José Carlos Álamo Alonso, Funcionario Municipal, Responsable de la U.A. de Recurso Humanos S/D. 2000/2016 de 26 de julio. en relación con el asunto expuesto, tengo a bien remitir la siguiente propuesta Rso22-394 e</text:span><text:span text:style-name="T211">mitida por el Graduado Social Municipal del Servicio de Recursos Humanos, de </text:span><text:soft-page-break/><text:span text:style-name="T211">fecha 18 de noviembre de 2022 y con CSV: </text:span><text:a xlink:type="simple" xlink:href="https://oat.mogan.es:8448/ventanilla/web/validacionFirmas.do?opcion=1&amp;modo=3&amp;csv=N006754aa9131215aab07e63b20b0b31k" text:style-name="Internet_20_link" text:visited-style-name="Visited_20_Internet_20_Link"><text:span text:style-name="T211">N006754aa9131215aab07e63b20b0b31k</text:span></text:a><text:span text:style-name="T211"> que literalmente dice: </text:span></text:p>
      <text:p text:style-name="P70">David Sánchez Moreno, Graduado Social Municipal. en relación con el asunto expuesto, tengo a bien emitir la siguiente propuesta: </text:p>
      <text:p text:style-name="P83">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15">D. ****************, funcionario de este Ayuntamiento </text:span><text:span text:style-name="T114">con la categoría de Policía Local, a razón de </text:span><text:span text:style-name="T115">07:30 horas </text:span><text:span text:style-name="T114">realizadas el día 22 de Octubre con motivo de solicitud vía telefónica por parte de jefatura por necesidad de personal para cubrir comunicaciones y atención ciudadana en comisaría.</text:span> </text:p>
      <text:p text:style-name="P83">Resulta que: </text:p>
      <text:p text:style-name="P83">PRIMERO.- Visto el art. 7.3, Servicios Extraordinarios del vigente Acuerdo de Funcionarios de este Ayuntamiento. </text:p>
      <text:p text:style-name="P83">Visto el artículo 12.1.5 del vigente Acuerdo de Funcionarios de este ayuntamiento donde dice: <text:span text:style-name="T16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Visto el art. 28 del Real Decreto Ley 8/2.010, de 20 de mayo, por el que se adoptan medidas extraordinarias para la reducción del déficit público. </text:p>
      <text:p text:style-name="P8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8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3">Vista <text:span text:style-name="T16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9">Vista <text:span text:style-name="T16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9">Vista <text:span text:style-name="T168">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9">Visto el <text:span text:style-name="T168">Real Decreto-ley 24/2018, de 21 de diciembre, por el que se aprueban medidas urgentes en materia de retribuciones en el ámbito del sector público</text:span>, según el Artículo 3. <text:span text:style-name="T168">Bases y </text:span><text:soft-page-break/><text:span text:style-name="T168">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Visto el <text:span text:style-name="T168">Real Decreto-ley 2/2020, de 21 de enero de 2020, por el que se aprueban medidas urgentes en materia de retribuciones en el ámbito del sector público, según el </text:span><text:span text:style-name="T121">Art</text:span><text:span text:style-name="T114">ículo 3. </text:span><text:span text:style-name="T121">Bases y coordinación de la planificación general de la actividad económica en materia de gastos de personal al servicio del sector público. </text:span><text:span text:style-name="T114">Dos, dispone: </text:span><text:span text:style-name="T1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text:span><text:span text:style-name="T114"> </text:span><text:span text:style-name="T1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SEGUNDO.-<text:span text:style-name="T165"> </text:span><text:span text:style-name="T114">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2">Primero.- </text:span>Autorizar y comprometer el gasto a favor de <text:span text:style-name="T2">D. ****************, </text:span>funcionario de este Ayuntamiento con la categoría de Policía Local, el abono en nómina de atraso de <text:span text:style-name="T2">169,80 brutos</text:span> por la realización de <text:span text:style-name="T2">07:30 horas </text:span>realizadas con motivo de <text:span text:style-name="T114">solicitud vía telefónica por parte de jefatura por necesidad de personal para cubrir comunicaciones y atención ciudadana en comisaría, </text:span>al amparo de lo dispuesto en el art. 7.3 Servicios Extraordinarios del vigente Acuerdo de Funcionarios de este Ayuntamiento, con un coste en concepto de seguridad social de <text:span text:style-name="T2">62,21 , </text:span>todo ello con cargo a las partidas presupuestarias 132.15100 y 132.16000. </text:p>
      <text:p text:style-name="P83"><text:span text:style-name="T122">Segundo.-</text:span><text:span text:style-name="T114"> </text:span><text:span text:style-name="T121">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66"><text:span text:style-name="Strong_20_Emphasis"><text:span text:style-name="T221"/></text:span></text:p>
      <text:p text:style-name="P66"><text:span text:style-name="Strong_20_Emphasis"><text:span text:style-name="T221"/></text:span></text:p>
      <text:p text:style-name="P69"><text:span text:style-name="Strong_20_Emphasis"><text:span text:style-name="T218"><text:tab/></text:span></text:span><text:span text:style-name="Strong_20_Emphasis"><text:span text:style-name="T216">7. Expte. 12302/2022. Servicos extraordinarios del funcionario don ****************(octubre).</text:span></text:span></text:p>
      <text:p text:style-name="P68"><text:s/></text:p>
      <text:p text:style-name="P78">“PROPUESTA DE RESOLUCIÓN </text:p>
      <text:p text:style-name="P83"><text:span text:style-name="T115">Rso22-386</text:span> </text:p>
      <text:p text:style-name="P75"><text:span text:style-name="T153">José Carlos Álamo Alonso, Funcionario Municipal, Responsable de la U.A. de Recurso Humanos S/D. 2000/2016 de 26 de julio. en relación con el asunto expuesto, tengo a bien remitir la siguiente propuesta Rso22-386 e</text:span><text:span text:style-name="T211">mitida por la Graduado Social Municipal del Servicio de Recursos Humanos, de </text:span><text:soft-page-break/><text:span text:style-name="T211">fecha 18 de noviembre de 2022 y con CSV: </text:span><text:a xlink:type="simple" xlink:href="https://oat.mogan.es:8448/ventanilla/web/validacionFirmas.do?opcion=1&amp;modo=3&amp;csv=S006754aa9221216a8307e61480b0c21g" text:style-name="Internet_20_link" text:visited-style-name="Visited_20_Internet_20_Link"><text:span text:style-name="T211">S006754aa9221216a8307e61480b0c21g</text:span></text:a><text:span text:style-name="T211"> que literalmente dice: </text:span></text:p>
      <text:p text:style-name="P71">Mª Carmen Ramírez Mena, Graduado Social Municipal. en relación con el asunto expuesto, tengo a bien emitir la siguiente propuesta: </text:p>
      <text:p text:style-name="P92"><text:span text:style-name="T114">Visto el informe relativo a la realización de </text:span><text:span text:style-name="T115">servicios extraordinarios</text:span><text:span text:style-name="T114"> de varios empleados públicos adscrito al Cuerpo de esta Policía Local, previa autorización expresa del Concejal Delegado en materia de Seguridad, Policía Local, entre otras, D. Juan Mencey Navarro Romero de fecha 28 de Septiembre de 2022.</text:span><text:span text:style-name="T165"> </text:span></text:p>
      <text:p text:style-name="P89"><text:span text:style-name="T122">D. ****************, funcionario de este Ayuntamiento </text:span><text:span text:style-name="T121">con la categoría de Oficial, a razón de </text:span><text:span text:style-name="T122">76:00 horas </text:span><text:span text:style-name="T121">realizadas los días 1, 15, 20, 21, 22, 23, 29 y 30 de Octubre con motivo de Coordinación de los Recursos de Seguridad y Emergencias Eventos, calle Damasco y Loma de Pino Seco Arguineguin, Sunset, Plaza Gañanias, Conciertos Salvapantallas, Andy y Lúcas, Tributo Cold Play, Cantadores y Shaila Durcal, Encuentro de Veneguera, Acebuches Trail 2022.</text:span> </text:p>
      <text:p text:style-name="P83"><text:span text:style-name="T168">Resulta que:</text:span> </text:p>
      <text:p text:style-name="P83"><text:span text:style-name="T168">PRIMERO.- Visto el art. 7.3, Servicios Extraordinarios del vigente Acuerdo de Funcionarios de este Ayuntamiento.</text:span> </text:p>
      <text:p text:style-name="P83"><text:span text:style-name="T16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text:span text:style-name="T168">Visto el art. 28 del Real Decreto Ley 8/2.010, de 20 de mayo, por el que se adoptan medidas extraordinarias para la reducción del déficit público.</text:span> </text:p>
      <text:p text:style-name="P89"><text:span text:style-name="T16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89"><text:span text:style-name="T1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83"><text:span text:style-name="T16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89"><text:span text:style-name="T168">Vista Ley 3/2017, de 27 de junio, de Presupuestos Generales del Estado para el año 2017, según la cuál en su art. 18 Dos, dispone: En el año 2017, las retribuciones del personal al servicio del </text:span><text:span text:style-name="T168">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89"><text:span text:style-name="T168">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0"><text:soft-page-break/>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text:span text:style-name="T168">Visto el Real Decreto-ley 2/2020, de 21 de enero de 2020, por el que se aprueban medidas urgentes en materia de retribuciones en el ámbito del sector público, según el </text:span><text:span text:style-name="T12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text:span text:style-name="T168">SEGUNDO.-</text:span><text:span text:style-name="T166"> </text:span><text:span text:style-name="T12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169">Primero.- </text:span><text:span text:style-name="T168">Autorizar y comprometer el gasto a favor de </text:span><text:span text:style-name="T169">D. ****************, </text:span><text:span text:style-name="T168">funcionario de este Ayuntamiento con la categoría de Oficial, el abono en nómina de atraso de </text:span><text:span text:style-name="T169">2.003,89 brutos</text:span><text:span text:style-name="T168"> por la realización de </text:span><text:span text:style-name="T169">76:00 horas </text:span><text:span text:style-name="T168">realizadas con motivo de </text:span><text:span text:style-name="T121">Coordinación de los Recursos de Seguridad y Emergencias Eventos, calle Damasco y Loma de Pino Seco Arguineguin, Sunset, Plaza Gañanias, Conciertos Salvapantallas, Andy y Lúcas, Tributo Cold Play, Cantadores y Shaila Durcal, Encuentro de Veneguera, Acebuches Trail 2022, </text:span><text:span text:style-name="T168">al amparo de lo dispuesto en el art. 7.3 Servicios Extraordinarios del vigente Acuerdo de Funcionarios de este Ayuntamiento, con un coste en concepto de seguridad social de </text:span><text:span text:style-name="T169">734,23 , </text:span><text:span text:style-name="T168">todo ello con cargo a las partidas presupuestarias 132.15100 y 132.16000.</text:span> </text:p>
      <text:p text:style-name="P92"><text:span text:style-name="T115">Segundo.-</text:span><text:span text:style-name="T114"> 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66"><text:span text:style-name="Strong_20_Emphasis"><text:span text:style-name="T211"/></text:span></text:p>
      <text:p text:style-name="P66"><text:span text:style-name="Strong_20_Emphasis"><text:span text:style-name="T211"/></text:span></text:p>
      <text:p text:style-name="P66"><text:span text:style-name="Strong_20_Emphasis"><text:span text:style-name="T211"/></text:span></text:p>
      <text:p text:style-name="P69"><text:span text:style-name="T207"><text:tab/></text:span><text:span text:style-name="Strong_20_Emphasis"><text:span text:style-name="T216">8. Expte. 12302/2022. Servicios extraordinarios del funcionario don **************** (octubre).</text:span></text:span><text:span text:style-name="T208"> </text:span></text:p>
      <text:p text:style-name="P68"/>
      <text:p text:style-name="P78">“PROPUESTA DE RESOLUCIÓN </text:p>
      <text:p text:style-name="P83"><text:soft-page-break/><text:span text:style-name="T115">Rso22-393</text:span> </text:p>
      <text:p text:style-name="P83"><text:span text:style-name="T114">José Carlos Álamo Alonso, Funcionario Municipal, Responsable de la U.A. de Recurso Humanos S/D. 2000/2016 de 26 de julio. en relación con el asunto expuesto, tengo a bien remitir la siguiente propuesta Rso22-393 e</text:span>mitida por el Graduado Social Municipal del Servicio de Recursos Humanos, de fecha 18 de noviembre de 2022, que literalmente dice: </text:p>
      <text:p text:style-name="P71">David Sánchez Moreno, Graduado Social Municipal. en relación con el asunto expuesto, tengo a bien emitir la siguiente propuesta: </text:p>
      <text:p text:style-name="P92">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22">D. **************** Valeron, funcionario de este Ayuntamiento </text:span><text:span text:style-name="T121">con la categoría de Oficial, a razón de </text:span><text:span text:style-name="T122">07:00 horas </text:span><text:span text:style-name="T121">realizadas el día 29 de Octubre con motivo de servicio voluntario encuentro de Veneguera 2022.</text:span> </text:p>
      <text:p text:style-name="P83"><text:span text:style-name="T168">Resulta que:</text:span> </text:p>
      <text:p text:style-name="P83"><text:span text:style-name="T168">PRIMERO.- Visto el art. 7.3, Servicios Extraordinarios del vigente Acuerdo de Funcionarios de este Ayuntamiento.</text:span> </text:p>
      <text:p text:style-name="P83"><text:span text:style-name="T16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text:span text:style-name="T168">Visto el art. 28 del Real Decreto Ley 8/2.010, de 20 de mayo, por el que se adoptan medidas extraordinarias para la reducción del déficit público.</text:span> </text:p>
      <text:p text:style-name="P89"><text:span text:style-name="T16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89"><text:span text:style-name="T1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83"><text:span text:style-name="T16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89"><text:span text:style-name="T16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89"><text:span text:style-name="T168">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text:span><text:soft-page-break/><text:span text:style-name="T168">diciembre de 2017, en términos de homogeneidad para los dos períodos de la comparación, tanto por lo que respecta a efectivos de personal como a la antigüedad del mismo.</text:span> </text:p>
      <text:p text:style-name="P9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text:span text:style-name="T168">Visto el Real Decreto-ley 2/2020, de 21 de enero de 2020, por el que se aprueban medidas urgentes en materia de retribuciones en el ámbito del sector público, según el </text:span><text:span text:style-name="T12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text:span text:style-name="T168">SEGUNDO.-</text:span><text:span text:style-name="T166"> </text:span><text:span text:style-name="T12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169">Primero.- </text:span><text:span text:style-name="T168">Autorizar y comprometer el gasto a favor de </text:span><text:span text:style-name="T169">D. **************** **** </text:span><text:span text:style-name="T168">funcionario de este Ayuntamiento con la categoría de Oficial, el abono en nómina de atraso de </text:span><text:span text:style-name="T169">237,79 brutos</text:span><text:span text:style-name="T168"> por la realización de </text:span><text:span text:style-name="T169">07:00 horas </text:span><text:span text:style-name="T168">realizadas con motivo de </text:span><text:span text:style-name="T121">servicio voluntario encuentro de Veneguera 2022, </text:span><text:span text:style-name="T168">al amparo de lo dispuesto en el art. 7.3 Servicios Extraordinarios del vigente Acuerdo de Funcionarios de este Ayuntamiento, con un coste en concepto de seguridad social de </text:span><text:span text:style-name="T169">87,13 , </text:span><text:span text:style-name="T168">todo ello con cargo a las partidas presupuestarias 132.15100 y 132.16000.</text:span> </text:p>
      <text:p text:style-name="P83"><text:span text:style-name="T122">Segundo.-</text:span><text:span text:style-name="T121"> Notifíquese este acuerdo al Interesado, a la Junta de Personal, al Comité de Empresa así como a la Intervención General.”</text:span> </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66"><text:span text:style-name="Strong_20_Emphasis"><text:span text:style-name="T221"/></text:span></text:p>
      <text:p text:style-name="P66"><text:span text:style-name="Strong_20_Emphasis"><text:span text:style-name="T211"/></text:span></text:p>
      <text:p text:style-name="P66"><text:span text:style-name="Strong_20_Emphasis"><text:span text:style-name="T211"/></text:span></text:p>
      <text:p text:style-name="P69"><text:span text:style-name="Strong_20_Emphasis"><text:span text:style-name="T218"><text:tab/></text:span></text:span><text:span text:style-name="Strong_20_Emphasis"><text:span text:style-name="T216">9. Expte. 12302/2022. Servicios extraordinarios del funcionario don **************** (octubre).</text:span></text:span><text:span text:style-name="T208"> </text:span></text:p>
      <text:p text:style-name="P68"/>
      <text:p text:style-name="P78">“PROPUESTA DE RESOLUCIÓN </text:p>
      <text:p text:style-name="P83"><text:soft-page-break/><text:span text:style-name="T115">Rso22-396</text:span> </text:p>
      <text:p text:style-name="P75"><text:span text:style-name="T153">José Carlos Álamo Alonso, Funcionario Municipal, Responsable de la U.A. de Recurso Humanos S/D. 2000/2016 de 26 de julio. en relación con el asunto expuesto, tengo a bien remitir la siguiente propuesta Rso22-396 e</text:span><text:span text:style-name="T211">mitida por el Graduado Social Municipal del Servicio de Recursos Humanos, de fecha 14 de noviembre de 2022 y con CSV: </text:span><text:a xlink:type="simple" xlink:href="https://oat.mogan.es:8448/ventanilla/web/validacionFirmas.do?opcion=1&amp;modo=3&amp;csv=S006754aa90c0e0cb9607e63970b0a2dq" text:style-name="Internet_20_link" text:visited-style-name="Visited_20_Internet_20_Link"><text:span text:style-name="T211">S006754aa90c0e0cb9607e63970b0a2dq</text:span></text:a><text:span text:style-name="T211"> que literalmente dice: </text:span></text:p>
      <text:p text:style-name="P70">David Sánchez Moreno, Graduado Social Municipal. en relación con el asunto expuesto, tengo a bien emitir la siguiente propuesta: </text:p>
      <text:p text:style-name="P83">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15">D. ****************, funcionario de este Ayuntamiento </text:span><text:span text:style-name="T114">con la categoría de Subinspector de la Policía Local, a razón de </text:span><text:span text:style-name="T115">35:00 horas </text:span><text:span text:style-name="T114">realizadas los días 17, 18, 21 y 23 de Octubre con motivo de concierto Playa de Mogán, y el día 29 de Octubre con motivo de concierto en Veneguera Mogán.</text:span> </text:p>
      <text:p text:style-name="P83">Resulta que: </text:p>
      <text:p text:style-name="P83">PRIMERO.- Visto el art. 7.3, Servicios Extraordinarios del vigente Acuerdo de Funcionarios de este Ayuntamiento. </text:p>
      <text:p text:style-name="P83">Visto el artículo 12.1.5 del vigente Acuerdo de Funcionarios de este ayuntamiento donde dice: <text:span text:style-name="T16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Visto el art. 28 del Real Decreto Ley 8/2.010, de 20 de mayo, por el que se adoptan medidas extraordinarias para la reducción del déficit público. </text:p>
      <text:p text:style-name="P8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8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3">Vista <text:span text:style-name="T16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9">Vista <text:span text:style-name="T16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9">Vista <text:span text:style-name="T168">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text:soft-page-break/>diciembre de 2017, en términos de homogeneidad para los dos períodos de la comparación, tanto por lo que respecta a efectivos de personal como a la antigüedad del mismo. </text:p>
      <text:p text:style-name="P89">Visto el <text:span text:style-name="T168">Real Decreto-ley 24/2018, de 21 de diciembre, por el que se aprueban medidas urgentes en materia de retribuciones en el ámbito del sector público</text:span>, según el Artículo 3. <text:span text:style-name="T168">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Visto el <text:span text:style-name="T168">Real Decreto-ley 2/2020, de 21 de enero de 2020, por el que se aprueban medidas urgentes en materia de retribuciones en el ámbito del sector público, según el </text:span><text:span text:style-name="T121">Art</text:span><text:span text:style-name="T114">ículo 3. </text:span><text:span text:style-name="T121">Bases y coordinación de la planificación general de la actividad económica en materia de gastos de personal al servicio del sector público. </text:span><text:span text:style-name="T114">Dos, dispone: </text:span><text:span text:style-name="T1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text:span><text:span text:style-name="T114"> </text:span><text:span text:style-name="T1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SEGUNDO.-<text:span text:style-name="T165"> </text:span><text:span text:style-name="T114">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2">Primero.- </text:span>Autorizar y comprometer el gasto a favor de <text:span text:style-name="T2">D. ****************, </text:span>funcionario de este Ayuntamiento con la categoría de Subinspector de la Policía Local, el abono en nómina de atraso de <text:span text:style-name="T2">1.013,34 brutos</text:span> por la realización de <text:span text:style-name="T2">35:00 horas </text:span>realizadas con motivo de <text:span text:style-name="T114">concierto Playa de Mogán, y con motivo de concierto en Veneguera Mogán, </text:span>al amparo de lo dispuesto en el art. 7.3 Servicios Extraordinarios del vigente Acuerdo de Funcionarios de este Ayuntamiento, con un coste en concepto de seguridad social de <text:span text:style-name="T2">371,29 , </text:span>todo ello con cargo a las partidas presupuestarias 132.15100 y 132.16000. </text:p>
      <text:p text:style-name="P83"><text:span text:style-name="T122">Segundo.-</text:span><text:span text:style-name="T114"> </text:span><text:span text:style-name="T121">Notifíquese este acuerdo al Interesado, a la Junta de Personal, al Comité de Empresa así como a la Intervención General.” </text:span></text:p>
      <text:p text:style-name="P84"><text:span text:style-name="T15">Considerando que la adopción de este acuerdo es competencia de esta Junta de Gobierno </text:span><text:span text:style-name="T15">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66"><text:span text:style-name="Strong_20_Emphasis"><text:span text:style-name="T221"/></text:span></text:p>
      <text:p text:style-name="P66"><text:span text:style-name="Strong_20_Emphasis"><text:span text:style-name="T221"/></text:span></text:p>
      <text:p text:style-name="P66"><text:span text:style-name="Strong_20_Emphasis"><text:span text:style-name="T221"/></text:span></text:p>
      <text:p text:style-name="P66"><text:span text:style-name="Strong_20_Emphasis"><text:span text:style-name="T221"/></text:span></text:p>
      <text:p text:style-name="P69"><text:span text:style-name="Strong_20_Emphasis"><text:span text:style-name="T218"><text:tab/></text:span></text:span><text:span text:style-name="Strong_20_Emphasis"><text:span text:style-name="T216">10. Expte. 12302/2022. Servicios extraordinarios del funcionario **************** (octubre).</text:span></text:span><text:span text:style-name="T208"> </text:span></text:p>
      <text:p text:style-name="P68"/>
      <text:p text:style-name="P78">“PROPUESTA DE RESOLUCIÓN </text:p>
      <text:p text:style-name="P83"><text:soft-page-break/><text:span text:style-name="T115">Rso22-385</text:span> </text:p>
      <text:p text:style-name="P75"><text:span text:style-name="T153">José Carlos Álamo Alonso, Funcionario Municipal, Responsable de la U.A. de Recurso Humanos S/D. 2000/2016 de 26 de julio. en relación con el asunto expuesto, tengo a bien remitir la siguiente propuesta Rso22-385 e</text:span><text:span text:style-name="T211">mitida por la Graduado Social Municipal del Servicio de Recursos Humanos, de fecha 14 de noviembre de 2022 y con CSV: </text:span><text:a xlink:type="simple" xlink:href="https://oat.mogan.es:8448/ventanilla/web/validacionFirmas.do?opcion=1&amp;modo=3&amp;csv=p006754aa91b0e02e4407e629b0b0a28S" text:style-name="Internet_20_link" text:visited-style-name="Visited_20_Internet_20_Link"><text:span text:style-name="T211">p006754aa91b0e02e4407e629b0b0a28S</text:span></text:a><text:span text:style-name="T211"> que literalmente dice: </text:span></text:p>
      <text:p text:style-name="P72">Mª Carmen Ramírez Mena, Graduado Social Municipal. en relación con el asunto expuesto, tengo a bien emitir la siguiente propuesta: </text:p>
      <text:p text:style-name="P92">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22">D. **************** , funcionario de este Ayuntamiento </text:span><text:span text:style-name="T121">con la categoría de Policía Local, a razón de </text:span><text:span text:style-name="T122">50:00 horas </text:span><text:span text:style-name="T121">realizadas el día 18 de Octubre con motivo de Necesidades del Servicio Turno de mañana, los días 18, 19, 20, 22 y 23 de Octubre con motivo de Sunset Canarias Festival Mogán 2022, Necesidades del Servicio por Orden de Jefatura.</text:span> </text:p>
      <text:p text:style-name="P83"><text:span text:style-name="T168">Resulta que:</text:span> </text:p>
      <text:p text:style-name="P83"><text:span text:style-name="T168">PRIMERO.- Visto el art. 7.3, Servicios Extraordinarios del vigente Acuerdo de Funcionarios de este Ayuntamiento.</text:span> </text:p>
      <text:p text:style-name="P83"><text:span text:style-name="T16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text:span text:style-name="T168">Visto el art. 28 del Real Decreto Ley 8/2.010, de 20 de mayo, por el que se adoptan medidas extraordinarias para la reducción del déficit público.</text:span> </text:p>
      <text:p text:style-name="P89"><text:span text:style-name="T16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89"><text:span text:style-name="T1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83"><text:span text:style-name="T16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89"><text:span text:style-name="T16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89"><text:span text:style-name="T168">Vista Ley 6/2018, de 3 de julio, de Presupuestos Generales del Estado para el año 2.018, según la cual en su art. 18. Dos) en el año 2018, las retribuciones del personal al servicio del sector público no </text:span><text:soft-page-break/><text:span text:style-name="T168">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text:span text:style-name="T168">Visto el Real Decreto-ley 2/2020, de 21 de enero de 2020, por el que se aprueban medidas urgentes en materia de retribuciones en el ámbito del sector público, según el </text:span><text:span text:style-name="T12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text:span text:style-name="T168">SEGUNDO.-</text:span><text:span text:style-name="T166"> </text:span><text:span text:style-name="T12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169">Primero.- </text:span><text:span text:style-name="T168">Autorizar y comprometer el gasto a favor de </text:span><text:span text:style-name="T169">D. ****************, </text:span><text:span text:style-name="T168">funcionario de este Ayuntamiento con la categoría de Policía Local, el abono en nómina de atraso de </text:span><text:span text:style-name="T169">1.398,26 brutos</text:span><text:span text:style-name="T168"> por la realización de </text:span><text:span text:style-name="T169">50:00 horas </text:span><text:span text:style-name="T168">realizadas con motivo d</text:span><text:span text:style-name="T121">e Necesidades del Servicio Turno de mañana, y con motivo de Sunset Canarias Festival Mogán 2022, Necesidades del Servicio por Orden de Jefatura., </text:span><text:span text:style-name="T168">al amparo de lo dispuesto en el art. 7.3 Servicios Extraordinarios del vigente Acuerdo de Funcionarios de este Ayuntamiento, con un coste en concepto de seguridad social de </text:span><text:span text:style-name="T169">512,32 , </text:span><text:span text:style-name="T168">todo ello con cargo a las partidas presupuestarias 132.15100 y 132.16000.</text:span> </text:p>
      <text:p text:style-name="P92"><text:span text:style-name="T115">Segundo.-</text:span><text:span text:style-name="T114"> 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94"/>
      <text:p text:style-name="P69"><text:span text:style-name="Strong_20_Emphasis"><text:span text:style-name="T213"/></text:span></text:p>
      <text:p text:style-name="P69"><text:span text:style-name="Strong_20_Emphasis"><text:span text:style-name="T213"/></text:span></text:p>
      <text:p text:style-name="P69"><text:soft-page-break/><text:span text:style-name="Strong_20_Emphasis"><text:span text:style-name="T219"><text:tab/></text:span></text:span><text:span text:style-name="Strong_20_Emphasis"><text:span text:style-name="T216">11. Expte. 12302/2022. Servicios extraordinarios del funcionario don **************** (octubre).</text:span></text:span><text:span text:style-name="T208"> </text:span></text:p>
      <text:p text:style-name="P68"/>
      <text:p text:style-name="P78">“PROPUESTA DE RESOLUCIÓN </text:p>
      <text:p text:style-name="P83"><text:span text:style-name="T115">Rso22-383</text:span> </text:p>
      <text:p text:style-name="P75"><text:span text:style-name="T153">José Carlos Álamo Alonso, Funcionario Municipal, Responsable de la U.A. de Recurso Humanos S/D. 2000/2016 de 26 de julio. en relación con el asunto expuesto, tengo a bien remitir la siguiente propuesta Rso22-383 e</text:span><text:span text:style-name="T211">mitida por la Graduado Social Municipal del Servicio de Recursos Humanos, de fecha 14 de noviembre de 2022 y con CSV: </text:span><text:a xlink:type="simple" xlink:href="https://oat.mogan.es:8448/ventanilla/web/validacionFirmas.do?opcion=1&amp;modo=3&amp;csv=x006754aa90f0e0707107e61020b0a23Z" text:style-name="Internet_20_link" text:visited-style-name="Visited_20_Internet_20_Link"><text:span text:style-name="T211">x006754aa90f0e0707107e61020b0a23Z</text:span></text:a><text:span text:style-name="T211"> que literalmente dice: </text:span></text:p>
      <text:p text:style-name="P72">Mª Carmen Ramírez Mena Graduado Social Municipal. en relación con el asunto expuesto, tengo a bien emitir la siguiente propuesta: </text:p>
      <text:p text:style-name="P92">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22">D. ****************, funcionario de este Ayuntamiento </text:span><text:span text:style-name="T121">con la categoría de Policía Local, a razón de </text:span><text:span text:style-name="T122">07:30 horas </text:span><text:span text:style-name="T121">realizadas el día 28 de Octubre con motivo de Encuentro de Veneguera 2022.</text:span> </text:p>
      <text:p text:style-name="P83"><text:span text:style-name="T168">Resulta que:</text:span> </text:p>
      <text:p text:style-name="P83"><text:span text:style-name="T168">PRIMERO.- Visto el art. 7.3, Servicios Extraordinarios del vigente Acuerdo de Funcionarios de este Ayuntamiento.</text:span> </text:p>
      <text:p text:style-name="P83"><text:span text:style-name="T16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text:span text:style-name="T168">Visto el art. 28 del Real Decreto Ley 8/2.010, de 20 de mayo, por el que se adoptan medidas extraordinarias para la reducción del déficit público.</text:span> </text:p>
      <text:p text:style-name="P89"><text:span text:style-name="T16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89"><text:span text:style-name="T1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pan><text:span text:style-name="T168">diciembre de 2.014, en términos de homogeneidad para los dos periodos de comparación, tanto por lo que respecta a efectivos de personal como a la antigüedad del mismo.</text:span> </text:p>
      <text:p text:style-name="P83"><text:span text:style-name="T16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89"><text:span text:style-name="T16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89"><text:soft-page-break/><text:span text:style-name="T168">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text:span text:style-name="T168">Visto el Real Decreto-ley 2/2020, de 21 de enero de 2020, por el que se aprueban medidas urgentes en materia de retribuciones en el ámbito del sector público, según el </text:span><text:span text:style-name="T12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text:span text:style-name="T168">SEGUNDO.-</text:span><text:span text:style-name="T166"> </text:span><text:span text:style-name="T12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169">Primero.- </text:span><text:span text:style-name="T168">Autorizar y comprometer el gasto a favor de </text:span><text:span text:style-name="T169">D. ****************, </text:span><text:span text:style-name="T168">funcionario de este Ayuntamiento con la categoría de Policía Local, el abono en nómina de atraso de </text:span><text:span text:style-name="T169">169,80 brutos</text:span><text:span text:style-name="T168"> por la realización de </text:span><text:span text:style-name="T169">07:30 horas </text:span><text:span text:style-name="T168">realizadas con motivo d</text:span><text:span text:style-name="T121">e Encuentro de Veneguera 2022, </text:span><text:span text:style-name="T168">al amparo de lo dispuesto en el art. 7.3 Servicios Extraordinarios del vigente Acuerdo de Funcionarios de este Ayuntamiento, con un coste en concepto de seguridad social de </text:span><text:span text:style-name="T169">62,21 , </text:span><text:span text:style-name="T168">todo ello con cargo a las partidas presupuestarias 132.15100 y 132.16000.</text:span> </text:p>
      <text:p text:style-name="P92"><text:span text:style-name="T115">Segundo.-</text:span><text:span text:style-name="T114"> 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94"/>
      <text:p text:style-name="P94"/>
      <text:p text:style-name="P94"><text:soft-page-break/></text:p>
      <text:p text:style-name="P69"><text:span text:style-name="Strong_20_Emphasis"><text:span text:style-name="T220"><text:tab/></text:span></text:span><text:span text:style-name="Strong_20_Emphasis"><text:span text:style-name="T216">12. Expte. 12302/2022. Servicios extraordinarios del funcionario don **************** (octubre).</text:span></text:span></text:p>
      <text:p text:style-name="P68"><text:s/></text:p>
      <text:p text:style-name="P78">“PROPUESTA DE RESOLUCIÓN </text:p>
      <text:p text:style-name="P83"><text:span text:style-name="T115">Rso22-397</text:span> </text:p>
      <text:p text:style-name="P75"><text:span text:style-name="T153">José Carlos Álamo Alonso, Funcionario Municipal, Responsable de la U.A. de Recurso Humanos S/D. 2000/2016 de 26 de julio. en relación con el asunto expuesto, tengo a bien remitir la siguiente propuesta Rso22-397 e</text:span><text:span text:style-name="T211">mitida por el Graduado Social Municipal del Servicio de Recursos Humanos, de fecha 14 de noviembre de 2022 y con CSV: </text:span><text:a xlink:type="simple" xlink:href="https://oat.mogan.es:8448/ventanilla/web/validacionFirmas.do?opcion=1&amp;modo=3&amp;csv=b006754aa9310e0a19607e62ec0b0b2fB" text:style-name="Internet_20_link" text:visited-style-name="Visited_20_Internet_20_Link"><text:span text:style-name="T211">b006754aa9310e0a19607e62ec0b0b2fB</text:span></text:a><text:span text:style-name="T211"> que literalmente dice: </text:span></text:p>
      <text:p text:style-name="P70">David Sánchez Moreno, Graduado Social Municipal. en relación con el asunto expuesto, tengo a bien emitir la siguiente propuesta: </text:p>
      <text:p text:style-name="P83">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15">D. ****************, funcionario de este Ayuntamiento </text:span><text:span text:style-name="T114">con la categoría de Policía Local, a razón de </text:span><text:span text:style-name="T115">29:00 horas </text:span><text:span text:style-name="T114">realizadas el día 28 de Octubre con motivo de servicio de refuerzo solicitado por jefatura con motivo del evento sunset Playa de Mogán 2022, el día 29 de Octubre con motivo de servicio de refuerzo solicitado por jefatura con motivo del evento XXXI encuentro cultural de Veneguera 2022 y se añade una hora mas debido al cambio horario, y el día 30 de Octubre con motivo de servicio de refuerzo solicitado por jefatura con motivo del evento acebuches trail 2022.</text:span> </text:p>
      <text:p text:style-name="P83">Resulta que: </text:p>
      <text:p text:style-name="P83">PRIMERO.- Visto el art. 7.3, Servicios Extraordinarios del vigente Acuerdo de Funcionarios de este Ayuntamiento. </text:p>
      <text:p text:style-name="P83">Visto el artículo 12.1.5 del vigente Acuerdo de Funcionarios de este ayuntamiento donde dice: <text:span text:style-name="T16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Visto el art. 28 del Real Decreto Ley 8/2.010, de 20 de mayo, por el que se adoptan medidas extraordinarias para la reducción del déficit público. </text:p>
      <text:p text:style-name="P8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8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3">Vista <text:span text:style-name="T16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9"><text:soft-page-break/>Vista <text:span text:style-name="T16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9">Vista <text:span text:style-name="T168">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9">Visto el <text:span text:style-name="T168">Real Decreto-ley 24/2018, de 21 de diciembre, por el que se aprueban medidas urgentes en materia de retribuciones en el ámbito del sector público</text:span>, según el Artículo 3. <text:span text:style-name="T168">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Visto el <text:span text:style-name="T168">Real Decreto-ley 2/2020, de 21 de enero de 2020, por el que se aprueban medidas urgentes en materia de retribuciones en el ámbito del sector público, según el </text:span><text:span text:style-name="T121">Art</text:span><text:span text:style-name="T114">ículo 3. </text:span><text:span text:style-name="T121">Bases y coordinación de la planificación general de la actividad económica en materia de gastos de personal al servicio del sector público. </text:span><text:span text:style-name="T114">Dos, dispone: </text:span><text:span text:style-name="T1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text:span><text:span text:style-name="T114"> </text:span><text:span text:style-name="T1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SEGUNDO.-<text:span text:style-name="T165"> </text:span><text:span text:style-name="T114">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2">Primero.- </text:span>Autorizar y comprometer el gasto a favor de <text:span text:style-name="T2">D. ****************, </text:span>funcionario de este Ayuntamiento con la categoría de Policía Local, el abono en nómina de atraso de <text:span text:style-name="T2">860,50 brutos</text:span> por la realización de <text:span text:style-name="T2">29:00 horas </text:span>realizadas con motivo de <text:span text:style-name="T114">servicio de refuerzo solicitado por jefatura con motivo del evento sunset Playa de Mogán 2022, con motivo de servicio de refuerzo solicitado por jefatura con motivo del evento XXXI encuentro cultural de Veneguera 2022 y se añade una hora mas debido al cambio horario, y con motivo de servicio de refuerzo solicitado por jefatura con motivo del evento acebuches trail 2022, </text:span>al amparo de lo dispuesto en el art. 7.3 Servicios Extraordinarios del vigente Acuerdo de Funcionarios de este Ayuntamiento, con un coste en concepto de seguridad social de <text:span text:style-name="T2">315,29 , </text:span>todo ello con cargo a las partidas presupuestarias 132.15100 y 132.16000. </text:p>
      <text:p text:style-name="P83"><text:span text:style-name="T122">Segundo.-</text:span><text:span text:style-name="T114"> </text:span><text:span text:style-name="T121">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text:span><text:soft-page-break/><text:span text:style-name="T15">número 2049/2019, de 17 de junio.</text:span> </text:p>
      <text:p text:style-name="P94">La Junta de Gobierno Local, acuerda aprobar la propuesta emitida en los términos que se recogen precedentemente.</text:p>
      <text:p text:style-name="P94"/>
      <text:p text:style-name="P94"/>
      <text:p text:style-name="P94"/>
      <text:p text:style-name="P69"><text:span text:style-name="Strong_20_Emphasis"><text:span text:style-name="T218"><text:tab/></text:span></text:span><text:span text:style-name="Strong_20_Emphasis"><text:span text:style-name="T216">13. Expte. 12302/2022. Servicios extraordinarios del funcionario don **************** (octubre).</text:span></text:span></text:p>
      <text:p text:style-name="P68"><text:s/></text:p>
      <text:p text:style-name="P78">“PROPUESTA DE RESOLUCIÓN </text:p>
      <text:p text:style-name="P83"><text:span text:style-name="T115">Rso22-390</text:span> </text:p>
      <text:p text:style-name="P83"><text:span text:style-name="T114">José Carlos Álamo Alonso, Funcionario Municipal, Responsable de la U.A. de Recurso Humanos S/D. 2000/2016 de 26 de julio. en relación con el asunto expuesto, tengo a bien remitir la siguiente propuesta Rso22-390 e</text:span>mitida por el Graduado Social Municipal del Servicio de Recursos Humanos, de fecha 18 de noviembre de 2022 que literalmente dice: </text:p>
      <text:p text:style-name="P71">David Sánchez Moreno, Graduado Social Municipal. en relación con el asunto expuesto, tengo a bien emitir la siguiente propuesta: </text:p>
      <text:p text:style-name="P92">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22">D. Carlos Javier Hernández Ramírez, funcionario de este Ayuntamiento </text:span><text:span text:style-name="T121">con la categoría de Oficial, a razón de </text:span><text:span text:style-name="T122">28:00 horas </text:span><text:span text:style-name="T121">realizadas los días 20 de Octubre con motivo de servicio de refuerzo solicitado por jefatura con motivo de evento musical Playa de Mogán ( Sunset Festival ), el día 22 de octubre con motivo de servicio de refuerzo solicitado por jefatura con motivo de evento musical Playa de Mogán ( Sunset Festival ), el día 23 de Octubre con motivo de servicio de refuerzo solicitado por jefatura con motivo de evento musical Playa de Mogán ( Sunset Festival ), el día 26 de Octubre con motivo de servicio de refuerzo solicitado por jefatura con motivo de evento Playa de Mogán, el día 29 de Octubre con motivo de servicio de refuerzo solicitado por jefatura con motivo evento XXXI encuentro Veneguera, y el día 30 de Octubre con motivo de servicio de refuerzo solicitado por jefatura con motivo evento acebuches trail.</text:span> </text:p>
      <text:p text:style-name="P83"><text:span text:style-name="T168">Resulta que:</text:span> </text:p>
      <text:p text:style-name="P83"><text:span text:style-name="T168">PRIMERO.- Visto el art. 7.3, Servicios Extraordinarios del vigente Acuerdo de Funcionarios de este Ayuntamiento.</text:span> </text:p>
      <text:p text:style-name="P83"><text:span text:style-name="T16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text:span text:style-name="T168">Visto el art. 28 del Real Decreto Ley 8/2.010, de 20 de mayo, por el que se adoptan medidas extraordinarias para la reducción del déficit público.</text:span> </text:p>
      <text:p text:style-name="P89"><text:span text:style-name="T16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89"><text:soft-page-break/><text:span text:style-name="T1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83"><text:span text:style-name="T16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89"><text:span text:style-name="T16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89"><text:span text:style-name="T168">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text:span text:style-name="T168">Visto el Real Decreto-ley 2/2020, de 21 de enero de 2020, por el que se aprueban medidas urgentes en materia de retribuciones en el ámbito del sector público, según el </text:span><text:span text:style-name="T12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text:span><text:span text:style-name="T121">por lo que respecta a efectivos de personal como a la antigüedad del mismo. Los gastos de acción social no podrán incrementarse, en términos globales, respecto a los de 2020.</text:span> </text:p>
      <text:p text:style-name="P83"><text:span text:style-name="T168">SEGUNDO.-</text:span><text:span text:style-name="T166"> </text:span><text:span text:style-name="T12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169">Primero.- </text:span><text:span text:style-name="T168">Autorizar y comprometer el gasto a favor de </text:span><text:span text:style-name="T169">D. Carlos Javier Hernández Ramírez, </text:span><text:span text:style-name="T168">funcionario de este Ayuntamiento con la categoría de Oficial, el abono en nómina de atraso de </text:span><text:span text:style-name="T169">781,21 </text:span><text:soft-page-break/><text:span text:style-name="T169">brutos</text:span><text:span text:style-name="T168"> por la realización de </text:span><text:span text:style-name="T169">28:00 horas </text:span><text:span text:style-name="T168">realizadas con motivo de </text:span><text:span text:style-name="T121">servicio de refuerzo solicitado por jefatura con motivo de evento musical Playa de Mogán ( Sunset Festival ), con motivo de servicio de refuerzo solicitado por jefatura con motivo de evento musical Playa de Mogán ( Sunset Festival ), con motivo de servicio de refuerzo solicitado por jefatura con motivo de evento musical Playa de Mogán ( Sunset Festival ), con motivo de servicio de refuerzo solicitado por jefatura con motivo de evento Playa de Mogán, con motivo de servicio de refuerzo solicitado por jefatura con motivo evento XXXI encuentro Veneguera, y con motivo de servicio de refuerzo solicitado por jefatura con motivo evento acebuches trail., </text:span><text:span text:style-name="T168">al amparo de lo dispuesto en el art. 7.3 Servicios Extraordinarios del vigente Acuerdo de Funcionarios de este Ayuntamiento, con un coste en concepto de seguridad social de </text:span><text:span text:style-name="T169">286,24 , </text:span><text:span text:style-name="T168">todo ello con cargo a las partidas presupuestarias 132.15100 y 132.16000.</text:span> </text:p>
      <text:p text:style-name="P92"><text:span text:style-name="T115">Segundo.-</text:span><text:span text:style-name="T114"> 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94"/>
      <text:p text:style-name="P94"/>
      <text:p text:style-name="P94"/>
      <text:p text:style-name="P69"><text:span text:style-name="Strong_20_Emphasis"><text:span text:style-name="T218"><text:tab/></text:span></text:span><text:span text:style-name="Strong_20_Emphasis"><text:span text:style-name="T216">14. Expte. 12302/2022. Servicios extraordinarios del funcionario don **************** (octubre).</text:span></text:span><text:span text:style-name="T208"> </text:span></text:p>
      <text:p text:style-name="P68"/>
      <text:p text:style-name="P78">“PROPUESTA DE RESOLUCIÓN </text:p>
      <text:p text:style-name="P83"><text:span text:style-name="T115">Rso22-384</text:span> </text:p>
      <text:p text:style-name="P75"><text:span text:style-name="T153">José Carlos Álamo Alonso, Funcionario Municipal, Responsable de la U.A. de Recurso Humanos S/D. 2000/2016 de 26 de julio. en relación con el asunto expuesto, tengo a bien remitir la siguiente propuesta Rso22-384 e</text:span><text:span text:style-name="T211">mitida por la Graduado Social Municipal del Servicio de Recursos Humanos, de fecha 14 de noviembre de 2022 y con CSV: </text:span><text:a xlink:type="simple" xlink:href="https://oat.mogan.es:8448/ventanilla/web/validacionFirmas.do?opcion=1&amp;modo=3&amp;csv=i006754aa9220e16f7b07e60280b0a256" text:style-name="Internet_20_link" text:visited-style-name="Visited_20_Internet_20_Link"><text:span text:style-name="T211">i006754aa9220e16f7b07e60280b0a256</text:span></text:a><text:span text:style-name="T211"> que literalmente dice: </text:span></text:p>
      <text:p text:style-name="P72">Mª Carmen Ramírez Mena, Graduado Social Municipal. en relación con el asunto expuesto, tengo a bien emitir la siguiente propuesta: </text:p>
      <text:p text:style-name="P92">Visto el informe relativo a la realización de <text:span text:style-name="T2">servicios extraordinarios</text:span> de varios empleados públicos adscrito al Cuerpo de esta Policía Local, <text:span text:style-name="T114">previa autorización expresa del Concejal Delegado en </text:span><text:span text:style-name="T114">materia de Seguridad, Policía Local, entre otras, D. Juan Mencey Navarro Romero de fecha 28 de Septiembre de 2022.</text:span><text:span text:style-name="T165"> </text:span></text:p>
      <text:p text:style-name="P89"><text:span text:style-name="T122">D. ****************, funcionario de este Ayuntamiento </text:span><text:span text:style-name="T121">con la categoría de Policía Local, a razón de </text:span><text:span text:style-name="T122">14:00 horas </text:span><text:span text:style-name="T121">realizadas los días 19, 20 y 21 de Octubre con motivo de Sunset Canarias Festival Mogán 2022.</text:span> </text:p>
      <text:p text:style-name="P83"><text:span text:style-name="T168">Resulta que:</text:span> </text:p>
      <text:p text:style-name="P83"><text:span text:style-name="T168">PRIMERO.- Visto el art. 7.3, Servicios Extraordinarios del vigente Acuerdo de Funcionarios de este Ayuntamiento.</text:span> </text:p>
      <text:p text:style-name="P83"><text:span text:style-name="T16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text:soft-page-break/><text:span text:style-name="T168">Visto el art. 28 del Real Decreto Ley 8/2.010, de 20 de mayo, por el que se adoptan medidas extraordinarias para la reducción del déficit público.</text:span> </text:p>
      <text:p text:style-name="P89"><text:span text:style-name="T16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89"><text:span text:style-name="T16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83"><text:span text:style-name="T168">Vista Ley 48/2015, de 29 de octubre,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89"><text:span text:style-name="T168">Vista Ley 3/2017, de 27 de junio, de Presupuestos Generales del Estado para el año 2017,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89"><text:span text:style-name="T168">Vista Ley 6/2018, de 3 de julio, de Presupuestos Generales del Estado para el año 2.018,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0">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text:span text:style-name="T168">Visto el Real Decreto-ley 2/2020, de 21 de enero de 2020, por el que se aprueban medidas urgentes en materia de retribuciones en el ámbito del sector público, según el </text:span><text:span text:style-name="T121">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text:span><text:span text:style-name="T121">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pan text:style-name="T121">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text:span text:style-name="T168">SEGUNDO.-</text:span><text:span text:style-name="T166"> </text:span><text:span text:style-name="T121">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text:span><text:soft-page-break/><text:span text:style-name="T121">Gratificaciones Funcionarios y 132.16000 denominada Seguridad y Orden Público; Seguridad Social, del presupuesto del ejercicio 2.022, Nº Operación: 220220009681.220220017463.</text:span> </text:p>
      <text:p text:style-name="P71">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169">Primero.- </text:span><text:span text:style-name="T168">Autorizar y comprometer el gasto a favor de </text:span><text:span text:style-name="T169">D. ****************, </text:span><text:span text:style-name="T168">funcionario de este Ayuntamiento con la categoría de Policía Local, el abono en nómina de atraso de </text:span><text:span text:style-name="T169">361,15 brutos</text:span><text:span text:style-name="T168"> por la realización de </text:span><text:span text:style-name="T169">14:00 horas </text:span><text:span text:style-name="T168">realizadas con motivo d</text:span><text:span text:style-name="T121">e Sunset Canarias Festival Mogán 2022, </text:span><text:span text:style-name="T168">al amparo de lo dispuesto en el art. 7.3 Servicios Extraordinarios del vigente Acuerdo de Funcionarios de este Ayuntamiento, con un coste en concepto de seguridad social de </text:span><text:span text:style-name="T169">132,33 , </text:span><text:span text:style-name="T168">todo ello con cargo a las partidas presupuestarias 132.15100 y 132.16000.</text:span> </text:p>
      <text:p text:style-name="P92"><text:span text:style-name="T115">Segundo.-</text:span><text:span text:style-name="T114"> Notifíquese este acuerdo al Interesado, a la Junta de Personal, al Comité de Empresa así como a la Intervención General.” </text:span></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104"/>
      <text:p text:style-name="P104"/>
      <text:p text:style-name="P104"/>
      <text:p text:style-name="P69"><text:span text:style-name="Strong_20_Emphasis"><text:span text:style-name="T218"><text:tab/></text:span></text:span><text:span text:style-name="Strong_20_Emphasis"><text:span text:style-name="T216">15. Expte. 12302/2022. Servicios extraordinarios del funcionario don **************** (octubre).</text:span></text:span><text:span text:style-name="T208"> </text:span></text:p>
      <text:p text:style-name="P68"/>
      <text:p text:style-name="P78">“PROPUESTA DE RESOLUCIÓN </text:p>
      <text:p text:style-name="P83"><text:span text:style-name="T115">Rso22-391</text:span> </text:p>
      <text:p text:style-name="P75"><text:span text:style-name="T153">José Carlos Álamo Alonso, Funcionario Municipal, Responsable de la U.A. de Recurso Humanos S/D. 2000/2016 de 26 de julio. en relación con el asunto expuesto, tengo a bien remitir la siguiente propuesta Rso22-391 e</text:span><text:span text:style-name="T211">mitida por el Graduado Social Municipal del Servicio de Recursos Humanos, de fecha 14 de noviembre de 2022 y con CSV: </text:span><text:a xlink:type="simple" xlink:href="https://oat.mogan.es:8448/ventanilla/web/validacionFirmas.do?opcion=1&amp;modo=3&amp;csv=H006754aa9330e0af4c07e61d80b0a37J" text:style-name="Internet_20_link" text:visited-style-name="Visited_20_Internet_20_Link"><text:span text:style-name="T211">H006754aa9330e0af4c07e61d80b0a37J</text:span></text:a><text:span text:style-name="T211"> que literalmente dice: </text:span></text:p>
      <text:p text:style-name="P70">David Sánchez Moreno, Graduado Social Municipal. en relación con el asunto expuesto, tengo a bien emitir la siguiente propuesta: </text:p>
      <text:p text:style-name="P83">Visto el informe relativo a la realización de <text:span text:style-name="T2">servicios extraordinarios</text:span> de varios empleados públicos adscrito al Cuerpo de esta Policía Local, <text:span text:style-name="T114">previa autorización expresa del Concejal Delegado en materia de Seguridad, Policía Local, entre otras, D. Juan Mencey Navarro Romero de fecha 28 de Septiembre de 2022.</text:span><text:span text:style-name="T165"> </text:span></text:p>
      <text:p text:style-name="P89"><text:span text:style-name="T115">D. ****************, funcionario de este Ayuntamiento </text:span><text:span text:style-name="T114">con la categoría de Policía Local, a razón de </text:span><text:span text:style-name="T115">112:30 horas </text:span><text:span text:style-name="T114">realizadas los días 11 de Octubre con motivo de servicio voluntario turno de tarde por necesidades de servicio 2022, el día 12 de Octubre de servicio voluntario turno de tarde por necesidades de servicio 2022, día de la Hispanidad, el día 13 de Octubre con motivo de servicio voluntario turno de tarde por necesidades de servicio 2022, los días 13, 14, 15 y 16 de Octubre con motivo de servicio voluntario turno de tarde por necesidades de servicio 2022, el día 17 de Octubre con motivo de servicio voluntario de tarde noche por necesidades de servicio 2022, el día 22 de Octubre con motivo de servicio voluntario concierto Plaza la Gañanía 2022, tributo a Gold Play, el día 23 de Octubre con motivo de servicio voluntario concierto Playa de Mogán 2022, el día 25 y 26 de Octubre con motivo de servicio voluntario por necesidades de personal a solicitud de jefatura, el día 27 y 28 de Octubre con motivo de servicio voluntario turno de mañana por necesidades de servicio 2022, y los días 29 y 30 de Octubre con motivo de servicio voluntario turno de mañana tarde noche encuentro de Veneguera 2022.</text:span> </text:p>
      <text:p text:style-name="P83"><text:soft-page-break/>Resulta que: </text:p>
      <text:p text:style-name="P83">PRIMERO.- Visto el art. 7.3, Servicios Extraordinarios del vigente Acuerdo de Funcionarios de este Ayuntamiento. </text:p>
      <text:p text:style-name="P83">Visto el artículo 12.1.5 del vigente Acuerdo de Funcionarios de este ayuntamiento donde dice: <text:span text:style-name="T168">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83">Visto el art. 28 del Real Decreto Ley 8/2.010, de 20 de mayo, por el que se adoptan medidas extraordinarias para la reducción del déficit público. </text:p>
      <text:p text:style-name="P89">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8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83">Vista <text:span text:style-name="T168">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89">Vista <text:span text:style-name="T168">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89">Vista <text:span text:style-name="T168">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89">Visto el <text:span text:style-name="T168">Real Decreto-ley 24/2018, de 21 de diciembre, por el que se aprueban medidas urgentes en materia de retribuciones en el ámbito del sector público</text:span>, según el Artículo 3. <text:span text:style-name="T168">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83">Visto el <text:span text:style-name="T168">Real Decreto-ley 2/2020, de 21 de enero de 2020, por el que se aprueban medidas urgentes en materia de retribuciones en el ámbito del sector público, según el </text:span><text:span text:style-name="T121">Art</text:span><text:span text:style-name="T114">ículo 3. </text:span><text:span text:style-name="T121">Bases y coordinación de la planificación general de la actividad económica en materia de gastos de personal al servicio del sector público. </text:span><text:span text:style-name="T114">Dos, dispone: </text:span><text:span text:style-name="T121">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89"><text:soft-page-break/><text:span text:style-name="T121">Vista Ley 11/2020, de 3 de diciembre, de Presupuestos Generales del Estado para el año 2021,</text:span><text:span text:style-name="T114"> </text:span><text:span text:style-name="T121">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83">SEGUNDO.-<text:span text:style-name="T165"> </text:span><text:span text:style-name="T114">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 </text:p>
      <text:p text:style-name="P70">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83"><text:span text:style-name="T2">Primero.- </text:span>Autorizar y comprometer el gasto a favor de <text:span text:style-name="T2">D. ****************, </text:span>funcionario de este Ayuntamiento con la categoría de Policía Local, el abono en nómina de atraso de <text:span text:style-name="T2">2.926,56 brutos</text:span> por la realización de <text:span text:style-name="T2">112:30 horas </text:span>realizadas con motivo de <text:span text:style-name="T114">servicio voluntario turno de tarde por necesidades de servicio 2022, con motivo de servicio voluntario turno de tarde por necesidades de servicio 2022 del día de la Hispanidad, con motivo de servicio voluntario turno de tarde por necesidades de servicio 2022, con motivo de servicio voluntario turno de tarde por necesidades de servicio 2022, con motivo de servicio voluntario de tarde noche por necesidades de servicio 2022, con motivo de servicio voluntario concierto Plaza la Gañanía 2022, tributo a Gold Play, con motivo de servicio voluntario concierto Playa de Mogán 2022, con motivo de servicio voluntario por necesidades de personal a solicitud de jefatura, con motivo de servicio voluntario turno de mañana por necesidades de servicio 2022, y con motivo de servicio voluntario turno de mañana tarde noche encuentro de Veneguera 2022, </text:span>al amparo de lo dispuesto en el art. 7.3 Servicios Extraordinarios del vigente Acuerdo de Funcionarios de este Ayuntamiento, con un coste en concepto de seguridad social de <text:span text:style-name="T2">1.072,29 , </text:span>todo ello con cargo a las partidas presupuestarias 132.15100 y 132.16000. </text:p>
      <text:p text:style-name="P83"><text:span text:style-name="T122">Segundo.-</text:span><text:span text:style-name="T114"> </text:span><text:span text:style-name="T121">Notifíquese este acuerdo al Interesado, a la Junta de Personal, al Comité de Empresa así como a la Intervención General.”</text:span> </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94"/>
      <text:p text:style-name="P69"><text:span text:style-name="Strong_20_Emphasis"><text:span text:style-name="T218"><text:tab/></text:span></text:span><text:span text:style-name="Strong_20_Emphasis"><text:span text:style-name="T216">16. Expte. 12302/2022. Servicios extraordinarios del funcionario don **************** (octubre)</text:span></text:span></text:p>
      <text:p text:style-name="P69"><text:span text:style-name="Strong_20_Emphasis"><text:span text:style-name="T217"/></text:span></text:p>
      <text:p text:style-name="P69"><text:span text:style-name="Strong_20_Emphasis"><text:span text:style-name="T222">“Referencia: </text:span></text:span><text:span text:style-name="Strong_20_Emphasis"><text:span text:style-name="T208">2022/1119</text:span></text:span></text:p>
      <text:p text:style-name="P69"><text:span text:style-name="Strong_20_Emphasis"><text:span text:style-name="T222"/></text:span></text:p>
      <text:p text:style-name="P69"><text:span text:style-name="Strong_20_Emphasis"><text:span text:style-name="T208">PROPUESTA DE RESOLUCIÓN</text:span></text:span></text:p>
      <text:p text:style-name="P69"><text:span text:style-name="Strong_20_Emphasis"><text:span text:style-name="T222"/></text:span></text:p>
      <text:p text:style-name="P107"><text:span text:style-name="Strong_20_Emphasis"><text:span text:style-name="T208">Rso22-392</text:span></text:span></text:p>
      <text:p text:style-name="P38"><text:span text:style-name="Strong_20_Emphasis"><text:span text:style-name="T223"/></text:span></text:p>
      <text:p text:style-name="P38"><text:span text:style-name="Strong_20_Emphasis"><text:span text:style-name="T223">José Carlos Álamo Alonso, Funcionario Municipal, Responsable de la U.A. de Recurso Humanos S/D. 2000/2016 de 26 de julio. en relación con el asunto expuesto, tengo a bien remitir la siguiente propuesta Rso22-392 emitida por el Graduado Social Municipal del Servicio de Recursos Humanos, de fecha 14 de noviembre de 2022 y con CSV: </text:span></text:span><text:a xlink:type="simple" xlink:href="https://oat.mogan.es:8448/ventanilla/web/validacionFirmas.do?opcion=1&amp;modo=3&amp;csv=I006754aa90c0e12a1907e61b90b0a3aX" text:style-name="Internet_20_link" text:visited-style-name="Visited_20_Internet_20_Link"><text:span text:style-name="Strong_20_Emphasis"><text:span text:style-name="T223">I006754aa90c0e12a1907e61b90b0a3aX</text:span></text:span></text:a><text:span text:style-name="Strong_20_Emphasis"><text:span text:style-name="T223"> que literalmente dice:</text:span></text:span></text:p>
      <text:p text:style-name="P38"><text:span text:style-name="Strong_20_Emphasis"><text:span text:style-name="T223"/></text:span></text:p>
      <text:p text:style-name="P38"><text:soft-page-break/><text:span text:style-name="Strong_20_Emphasis"><text:span text:style-name="T223">David Sánchez Moreno, Graduado Social Municipal. en relación con el asunto expuesto, tengo a bien emitir la siguiente propuesta:</text:span></text:span></text:p>
      <text:p text:style-name="P38"><text:span text:style-name="Strong_20_Emphasis"><text:span text:style-name="T223"/></text:span></text:p>
      <text:p text:style-name="P38"><text:span text:style-name="Strong_20_Emphasis"><text:span text:style-name="T223">Visto el informe relativo a la realización de </text:span></text:span><text:span text:style-name="Strong_20_Emphasis"><text:span text:style-name="T209">servicios extraordinarios</text:span></text:span><text:span text:style-name="Strong_20_Emphasis"><text:span text:style-name="T223"> de varios empleados públicos adscrito al Cuerpo de esta Policía Local, previa autorización expresa del Concejal Delegado en materia de Seguridad, Policía Local, entre otras, D. Juan Mencey Navarro Romero de fecha 28 de Septiembre de 2022.</text:span></text:span></text:p>
      <text:p text:style-name="P38"><text:span text:style-name="Strong_20_Emphasis"><text:span text:style-name="T223"/></text:span></text:p>
      <text:p text:style-name="P38"><text:span text:style-name="Strong_20_Emphasis"><text:span text:style-name="T209">D. ****************, funcionario de este Ayuntamiento</text:span></text:span><text:span text:style-name="Strong_20_Emphasis"><text:span text:style-name="T223"> con la categoría de Policía Local, a razón de </text:span></text:span><text:span text:style-name="Strong_20_Emphasis"><text:span text:style-name="T209">35:00 horas</text:span></text:span><text:span text:style-name="Strong_20_Emphasis"><text:span text:style-name="T223"> realizadas el día 25 de Octubre con motivo de refuerzo a petición de jefatura por alerta por lluvias, el día 26 y 27 de Octubre con motivo de refuerzo pasacalle 6230, y el día 29 de Octubre concierto Veneguera.</text:span></text:span></text:p>
      <text:p text:style-name="P153"><text:span text:style-name="Strong_20_Emphasis"><text:span text:style-name="T223"/></text:span></text:p>
      <text:p text:style-name="P38"><text:span text:style-name="Strong_20_Emphasis"><text:span text:style-name="T223">Resulta que:</text:span></text:span></text:p>
      <text:p text:style-name="P38"><text:span text:style-name="Strong_20_Emphasis"><text:span text:style-name="T223"/></text:span></text:p>
      <text:p text:style-name="P38"><text:span text:style-name="Strong_20_Emphasis"><text:span text:style-name="T223">PRIMERO.- Visto el art. 7.3, Servicios Extraordinarios del vigente Acuerdo de Funcionarios de este Ayuntamiento.</text:span></text:span></text:p>
      <text:p text:style-name="P38"><text:span text:style-name="Strong_20_Emphasis"><text:span text:style-name="T223"/></text:span></text:p>
      <text:p text:style-name="P38"><text:span text:style-name="Strong_20_Emphasis"><text:span text:style-name="T223">Visto el artículo 12.1.5 del vigente Acuerdo de Funcionarios de este ayuntamiento donde dice: </text:span></text:span><text:span text:style-name="Strong_20_Emphasis"><text:span text:style-name="T226">“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p>
      <text:p text:style-name="P38"><text:span text:style-name="Strong_20_Emphasis"><text:span text:style-name="T223"/></text:span></text:p>
      <text:p text:style-name="P38"><text:span text:style-name="Strong_20_Emphasis"><text:span text:style-name="T223">Visto el art. 28 del Real Decreto Ley 8/2.010, de 20 de mayo, por el que se adoptan medidas extraordinarias para la reducción del déficit público.</text:span></text:span></text:p>
      <text:p text:style-name="P38"><text:span text:style-name="Strong_20_Emphasis"><text:span text:style-name="T223"/></text:span></text:p>
      <text:p text:style-name="P38"><text:span text:style-name="Strong_20_Emphasis"><text:span text:style-name="T22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text:span></text:p>
      <text:p text:style-name="P38"><text:span text:style-name="Strong_20_Emphasis"><text:span text:style-name="T223"/></text:span></text:p>
      <text:p text:style-name="P38"><text:span text:style-name="Strong_20_Emphasis"><text:span text:style-name="T22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text:span></text:p>
      <text:p text:style-name="P38"><text:span text:style-name="Strong_20_Emphasis"><text:span text:style-name="T223"/></text:span></text:p>
      <text:p text:style-name="P38"><text:span text:style-name="Strong_20_Emphasis"><text:span text:style-name="T223">Vista </text:span></text:span><text:span text:style-name="Strong_20_Emphasis"><text:span text:style-name="T226">Ley 48/2015, de 29 de octubre</text:span></text:span><text:span text:style-name="Strong_20_Emphasis"><text:span text:style-name="T223">, de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text:span></text:p>
      <text:p text:style-name="P38"><text:span text:style-name="Strong_20_Emphasis"><text:span text:style-name="T223"/></text:span></text:p>
      <text:p text:style-name="P38"><text:span text:style-name="Strong_20_Emphasis"><text:span text:style-name="T223">Vista </text:span></text:span><text:span text:style-name="Strong_20_Emphasis"><text:span text:style-name="T226">Ley 3/2017, de 27 de junio, de Presupuestos Generales del Estado para el año 2017</text:span></text:span><text:span text:style-name="Strong_20_Emphasis"><text:span text:style-name="T223">, según la cuál en su art. 18 Dos, dispone: En el año 2017, las retribuciones del personal al servicio del </text:span></text:span><text:span text:style-name="Strong_20_Emphasis"><text:span text:style-name="T223">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text:span></text:p>
      <text:p text:style-name="P38"><text:span text:style-name="Strong_20_Emphasis"><text:span text:style-name="T223"/></text:span></text:p>
      <text:p text:style-name="P38"><text:span text:style-name="Strong_20_Emphasis"><text:span text:style-name="T223">Vista </text:span></text:span><text:span text:style-name="Strong_20_Emphasis"><text:span text:style-name="T226">Ley 6/2018, de 3 de julio, de Presupuestos Generales del Estado para el año 2.018</text:span></text:span><text:span text:style-name="Strong_20_Emphasis"><text:span text:style-name="T223">,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span></text:p>
      <text:p text:style-name="P38"><text:span text:style-name="Strong_20_Emphasis"><text:span text:style-name="T223"/></text:span></text:p>
      <text:p text:style-name="P38"><text:span text:style-name="Strong_20_Emphasis"><text:span text:style-name="T223">Visto el </text:span></text:span><text:span text:style-name="Strong_20_Emphasis"><text:span text:style-name="T226">Real Decreto-ley 24/2018, de 21 de diciembre, por el que se aprueban medidas urgentes en materia de retribuciones en el ámbito del sector público</text:span></text:span><text:span text:style-name="Strong_20_Emphasis"><text:span text:style-name="T223">,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text:span></text:span><text:soft-page-break/><text:span text:style-name="Strong_20_Emphasis"><text:span text:style-name="T223">gastos de acción social que, en términos globales, no podrán experimentar ningún incremento en 2019 respecto a los de 2018.</text:span></text:span></text:p>
      <text:p text:style-name="P38"><text:span text:style-name="Strong_20_Emphasis"><text:span text:style-name="T223"/></text:span></text:p>
      <text:p text:style-name="P38"><text:span text:style-name="Strong_20_Emphasis"><text:span text:style-name="T226">Visto el Real Decreto-ley 2/2020, de 21 de enero de 2020,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span></text:p>
      <text:p text:style-name="P38"><text:span text:style-name="Strong_20_Emphasis"><text:span text:style-name="T223"/></text:span></text:p>
      <text:p text:style-name="P38"><text:span text:style-name="Strong_20_Emphasis"><text:span text:style-name="T226">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text:span></text:p>
      <text:p text:style-name="P38"><text:span text:style-name="Strong_20_Emphasis"><text:span text:style-name="T223"/></text:span></text:p>
      <text:p text:style-name="P38"><text:span text:style-name="Strong_20_Emphasis"><text:span text:style-name="T223">SEGUNDO.- Considerando procedente otorgar el abono de los servicios extraordinarios realizados, y constando en el expediente la correspondiente retención de crédito de la Intervención General, 8 de Junio de 2022 y 13 de Septiembre de 2022 de la existencia de crédito presupuestario suficiente en las partidas presupuestarias 132.15100 denominada Seguridad y Orden Público; Gratificaciones Funcionarios y 132.16000 denominada Seguridad y Orden Público; Seguridad Social, del presupuesto del ejercicio 2.022, Nº Operación: 220220009681.220220017463.</text:span></text:span></text:p>
      <text:p text:style-name="P38"><text:span text:style-name="Strong_20_Emphasis"><text:span text:style-name="T223"/></text:span></text:p>
      <text:p text:style-name="P38"><text:span text:style-name="Strong_20_Emphasis"><text:span text:style-name="T223">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text:span></text:p>
      <text:p text:style-name="P38"><text:span text:style-name="Strong_20_Emphasis"><text:span text:style-name="T209">Primero.-</text:span></text:span><text:span text:style-name="Strong_20_Emphasis"><text:span text:style-name="T223"> Autorizar y comprometer el gasto a favor de </text:span></text:span><text:span text:style-name="Strong_20_Emphasis"><text:span text:style-name="T209">D. ****************</text:span></text:span><text:span text:style-name="Strong_20_Emphasis"><text:span text:style-name="T223">, funcionario de este Ayuntamiento con la categoría de Policía Local, el abono en nómina de atraso de </text:span></text:span><text:span text:style-name="Strong_20_Emphasis"><text:span text:style-name="T209">951,02 € brutos</text:span></text:span><text:span text:style-name="Strong_20_Emphasis"><text:span text:style-name="T223"> por la realización de 35:00 horas realizadas con motivo de refuerzo a petición de jefatura por alerta por lluvias, con motivo de refuerzo pasacalle 6230, con motivo de refuerzo pasacalle 6230, y con motivo del concierto Veneguera, al amparo de lo dispuesto en el art. 7.3 Servicios Extraordinarios del vigente Acuerdo de Funcionarios de este Ayuntamiento, con un coste en concepto de seguridad social de </text:span></text:span><text:span text:style-name="Strong_20_Emphasis"><text:span text:style-name="T209">348,45 €</text:span></text:span><text:span text:style-name="Strong_20_Emphasis"><text:span text:style-name="T223">, todo ello con cargo a las partidas presupuestarias 132.15100 y 132.16000.</text:span></text:span></text:p>
      <text:p text:style-name="P38"><text:span text:style-name="Strong_20_Emphasis"><text:span text:style-name="T223"/></text:span></text:p>
      <text:p text:style-name="P38"><text:span text:style-name="Strong_20_Emphasis"><text:span text:style-name="T229">Segundo.-</text:span></text:span><text:span text:style-name="Strong_20_Emphasis"><text:span text:style-name="T226"> Notifíquese este acuerdo al Interesado, a la Junta de Personal, al Comité de Empresa así como a la Intervención General.”</text:span></text:span></text:p>
      <text:p text:style-name="P38"><text:span text:style-name="Strong_20_Emphasis"><text:span text:style-name="T223"/></text:span></text:p>
      <text:p text:style-name="P39">Considerando que la adopción de este acuerdo es competencia de esta Junta de Gobierno Local, en virtud de las delegaciones efectuadas por la Alcaldesa de este Ayuntamiento, mediante Decreto número 2049/2019, de 17 de junio.</text:p>
      <text:p text:style-name="P39">La Junta de Gobierno Local, acuerda aprobar la propuesta emitida en los términos que se recogen precedentemente. </text:p>
      <text:p text:style-name="P104"/>
      <text:p text:style-name="P104"/>
      <text:p text:style-name="P104"/>
      <text:p text:style-name="P104"/>
      <text:p text:style-name="P69"><text:span text:style-name="Strong_20_Emphasis"><text:span text:style-name="T218"><text:tab/></text:span></text:span><text:span text:style-name="Strong_20_Emphasis"><text:span text:style-name="T216">17. Expte. 12968/2022. Propuesta para la aprobación de obligaciones correspondiente a facturas.</text:span></text:span><text:span text:style-name="T214"> </text:span></text:p>
      <text:p text:style-name="P136"><text:soft-page-break/></text:p>
      <text:p text:style-name="P136"><text:tab/>Don Luis Miguel Becerra , Concejal Delegado en materia de Hacienda según Decreto 2055/2019 de 19 de junio, en relación al expediente y asunto epigrafiados, y estando conforme con el informe-propuesta de la técnico municipal del Ayuntamiento de Mogán, tengo a bien emitir la siguiente Propuesta.</text:p>
      <text:p text:style-name="P137"><text:span text:style-name="T115">ANTECEDENTES DE HECHO</text:span> </text:p>
      <text:p text:style-name="P134"><text:span text:style-name="T2">1.-</text:span> El Ayuntamiento de Mogán, en la Junta de Gobierno Local de fecha 22/11/2022, aprobó una relación de facturas/documentos justificantes de gastos y el reconocimiento de las correspondientes obligaciones por un importe total de 512.231,46 euros. Se ha detectado que las obligaciones mencionadas anteriormente ya habían sido aprobadas en Junta de Gobierno Local de fecha<text:span text:style-name="T181"> </text:span>15/11/2022, cuando no correspondía debido a un error administrativo. </text:p>
      <text:p text:style-name="P138"><text:span text:style-name="T115">2.- </text:span><text:span text:style-name="T114">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27"><text:span text:style-name="T7">Nº REGISTRO</text:span> </text:p>
            </table:table-cell>
            <table:table-cell table:style-name="Tabla3.B1" office:value-type="string">
              <text:p text:style-name="P127"><text:span text:style-name="T7">Factura Nº</text:span> </text:p>
            </table:table-cell>
            <table:table-cell table:style-name="Tabla3.B1" office:value-type="string">
              <text:p text:style-name="P127"><text:span text:style-name="T7">Importe Total</text:span> </text:p>
            </table:table-cell>
            <table:table-cell table:style-name="Tabla3.A1" office:value-type="string">
              <text:p text:style-name="P127"><text:span text:style-name="T7">Nombre</text:span> </text:p>
            </table:table-cell>
            <table:table-cell table:style-name="Tabla3.A1" office:value-type="string">
              <text:p text:style-name="P127"><text:span text:style-name="T7">Texto Explicativo</text:span> </text:p>
            </table:table-cell>
            <table:table-cell table:style-name="Tabla3.A1" office:value-type="string">
              <text:p text:style-name="P127"><text:span text:style-name="T7">Gr. Apuntes</text:span> </text:p>
            </table:table-cell>
          </table:table-row>
        </table:table-header-rows>
        <table:table-row>
          <table:table-cell table:style-name="Tabla3.A2" office:value-type="string">
            <text:p text:style-name="P124"><text:span text:style-name="T7">F/2022/4397</text:span> </text:p>
          </table:table-cell>
          <table:table-cell table:style-name="Tabla3.B2" office:value-type="string">
            <text:p text:style-name="P124"><text:span text:style-name="T7">2022-ACC-7970</text:span> </text:p>
          </table:table-cell>
          <table:table-cell table:style-name="Tabla3.B2" office:value-type="string">
            <text:p text:style-name="P124"><text:span text:style-name="T7">568,33 EUR</text:span> </text:p>
          </table:table-cell>
          <table:table-cell table:style-name="Tabla3.A2" office:value-type="string">
            <text:p text:style-name="P124"><text:span text:style-name="T7">ACTURA ARTE Y COMUNICACION S.L</text:span> </text:p>
          </table:table-cell>
          <table:table-cell table:style-name="Tabla3.A2" office:value-type="string">
            <text:p text:style-name="P124"><text:span text:style-name="T7">JGL 29/11/22.Nº expediente contrato:11458/2022 - Actuación Alberto Déniz en Veneguera - 29/10/2022 -ALBERTO DÉNIZ GUER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398</text:span> </text:p>
          </table:table-cell>
          <table:table-cell table:style-name="Tabla3.B2" office:value-type="string">
            <text:p text:style-name="P124"><text:span text:style-name="T7">2022-ACC-7972</text:span> </text:p>
          </table:table-cell>
          <table:table-cell table:style-name="Tabla3.B2" office:value-type="string">
            <text:p text:style-name="P124"><text:span text:style-name="T7">963,00 EUR</text:span> </text:p>
          </table:table-cell>
          <table:table-cell table:style-name="Tabla3.A2" office:value-type="string">
            <text:p text:style-name="P124"><text:span text:style-name="T7">ACTURA ARTE Y COMUNICACION S.L</text:span> </text:p>
          </table:table-cell>
          <table:table-cell table:style-name="Tabla3.A2" office:value-type="string">
            <text:p text:style-name="P124"><text:span text:style-name="T7">JGL 29/11/22. Nº expediente contrato: 11458/2022 - CONCIERTO CUBANARIOS Dia 29 de octubre. ENCUENTRO DE VENEGUE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438</text:span> </text:p>
          </table:table-cell>
          <table:table-cell table:style-name="Tabla3.B2" office:value-type="string">
            <text:p text:style-name="P124"><text:span text:style-name="T7">2022-ACC-7964R</text:span> </text:p>
          </table:table-cell>
          <table:table-cell table:style-name="Tabla3.B2" office:value-type="string">
            <text:p text:style-name="P124"><text:span text:style-name="T7">450,00 EUR</text:span> </text:p>
          </table:table-cell>
          <table:table-cell table:style-name="Tabla3.A2" office:value-type="string">
            <text:p text:style-name="P124"><text:span text:style-name="T7">ACTURA ARTE Y COMUNICACION S.L</text:span> </text:p>
          </table:table-cell>
          <table:table-cell table:style-name="Tabla3.A2" office:value-type="string">
            <text:p text:style-name="P124"><text:span text:style-name="T7">JGL 29/11/22.Nº expediente contrato: 11458/2022 - Concierto en Veneguera con el Ayunt de Mogán -ROBERTO MANUEL HERNÁNDEZ</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319</text:span> </text:p>
          </table:table-cell>
          <table:table-cell table:style-name="Tabla3.B2" office:value-type="string">
            <text:p text:style-name="P124"><text:span text:style-name="T7">6592</text:span> </text:p>
          </table:table-cell>
          <table:table-cell table:style-name="Tabla3.B2" office:value-type="string">
            <text:p text:style-name="P124"><text:span text:style-name="T7">1.241,66 EUR</text:span> </text:p>
          </table:table-cell>
          <table:table-cell table:style-name="Tabla3.A2" office:value-type="string">
            <text:p text:style-name="P124"><text:span text:style-name="T7">ADXY PUBLICIDAD SLU</text:span> </text:p>
          </table:table-cell>
          <table:table-cell table:style-name="Tabla3.A2" office:value-type="string">
            <text:p text:style-name="P124"><text:span text:style-name="T7">JGL 29/11/22. promocion de contenidos informativos de mogan.</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215</text:span> </text:p>
          </table:table-cell>
          <table:table-cell table:style-name="Tabla3.B2" office:value-type="string">
            <text:p text:style-name="P124"><text:span text:style-name="T7">MD0587-2022</text:span> </text:p>
          </table:table-cell>
          <table:table-cell table:style-name="Tabla3.B2" office:value-type="string">
            <text:p text:style-name="P124"><text:span text:style-name="T7">10.000,00 EUR</text:span> </text:p>
          </table:table-cell>
          <table:table-cell table:style-name="Tabla3.A2" office:value-type="string">
            <text:p text:style-name="P124"><text:span text:style-name="T7">ANDERSEN TAX &amp;LEGAL IBERIA S.L.'P</text:span> </text:p>
          </table:table-cell>
          <table:table-cell table:style-name="Tabla3.A2" office:value-type="string">
            <text:p text:style-name="P124"><text:span text:style-name="T7">JGL 29/11/22. Servicios asesoramiento jurídico consistentes redacción contestación demanda en recurso contencioso-admini</text:span> </text:p>
          </table:table-cell>
          <table:table-cell table:style-name="Tabla3.A2" office:value-type="string">
            <text:p text:style-name="P124"><text:span text:style-name="T7">ASESOR</text:span> </text:p>
          </table:table-cell>
        </table:table-row>
        <table:table-row>
          <table:table-cell table:style-name="Tabla3.A2" office:value-type="string">
            <text:p text:style-name="P124"><text:span text:style-name="T7">F/2022/4366</text:span> </text:p>
          </table:table-cell>
          <table:table-cell table:style-name="Tabla3.B2" office:value-type="string">
            <text:p text:style-name="P124"><text:span text:style-name="T7">31</text:span> </text:p>
          </table:table-cell>
          <table:table-cell table:style-name="Tabla3.B2" office:value-type="string">
            <text:p text:style-name="P124"><text:span text:style-name="T7">4.420,59 EUR</text:span> </text:p>
          </table:table-cell>
          <table:table-cell table:style-name="Tabla3.A2" office:value-type="string">
            <text:p text:style-name="P124"><text:span text:style-name="T7">ANIMALES Y PIENSOS ARPIPLAN S.L.L</text:span> </text:p>
          </table:table-cell>
          <table:table-cell table:style-name="Tabla3.A2" office:value-type="string">
            <text:p text:style-name="P124"><text:span text:style-name="T7">JGL 29/11/22. SERVICIO MUNICIPAL DE PROTECCION ANIMAL Y ASESORAMIENTO VETERINARIO. OCTUBRE 2022</text:span> </text:p>
          </table:table-cell>
          <table:table-cell table:style-name="Tabla3.A2" office:value-type="string">
            <text:p text:style-name="P124"><text:span text:style-name="T7">SANI</text:span> </text:p>
          </table:table-cell>
        </table:table-row>
        <table:table-row>
          <table:table-cell table:style-name="Tabla3.A2" office:value-type="string">
            <text:p text:style-name="P124"><text:span text:style-name="T7">F/2022/3904</text:span> </text:p>
          </table:table-cell>
          <table:table-cell table:style-name="Tabla3.B2" office:value-type="string">
            <text:p text:style-name="P124"><text:span text:style-name="T7">882</text:span> </text:p>
          </table:table-cell>
          <table:table-cell table:style-name="Tabla3.B2" office:value-type="string">
            <text:p text:style-name="P124"><text:span text:style-name="T7">551,21 EUR</text:span> </text:p>
          </table:table-cell>
          <table:table-cell table:style-name="Tabla3.A2" office:value-type="string">
            <text:p text:style-name="P124"><text:span text:style-name="T7">AUTOS BASSO, S.A.U.</text:span> </text:p>
          </table:table-cell>
          <table:table-cell table:style-name="Tabla3.A2" office:value-type="string">
            <text:p text:style-name="P124"><text:span text:style-name="T7">JGL 29/11/22. suministro de </text:span><text:span text:style-name="T7">repuestos</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167</text:span> </text:p>
          </table:table-cell>
          <table:table-cell table:style-name="Tabla3.B2" office:value-type="string">
            <text:p text:style-name="P124"><text:span text:style-name="T7">932</text:span> </text:p>
          </table:table-cell>
          <table:table-cell table:style-name="Tabla3.B2" office:value-type="string">
            <text:p text:style-name="P124"><text:span text:style-name="T7">20,40 EUR</text:span> </text:p>
          </table:table-cell>
          <table:table-cell table:style-name="Tabla3.A2" office:value-type="string">
            <text:p text:style-name="P124"><text:span text:style-name="T7">AUTOS BASSO, S.A.U.</text:span> </text:p>
          </table:table-cell>
          <table:table-cell table:style-name="Tabla3.A2" office:value-type="string">
            <text:p text:style-name="P124"><text:span text:style-name="T7">JGL 29/11/22. RESPUESTOS VARIOS.</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380</text:span> </text:p>
          </table:table-cell>
          <table:table-cell table:style-name="Tabla3.B2" office:value-type="string">
            <text:p text:style-name="P124"><text:span text:style-name="T7">977</text:span> </text:p>
          </table:table-cell>
          <table:table-cell table:style-name="Tabla3.B2" office:value-type="string">
            <text:p text:style-name="P124"><text:span text:style-name="T7">47,08 EUR</text:span> </text:p>
          </table:table-cell>
          <table:table-cell table:style-name="Tabla3.A2" office:value-type="string">
            <text:p text:style-name="P124"><text:span text:style-name="T7">AUTOS BASSO, S.A.U.</text:span> </text:p>
          </table:table-cell>
          <table:table-cell table:style-name="Tabla3.A2" office:value-type="string">
            <text:p text:style-name="P124"><text:span text:style-name="T7">JGL 29/11/22. suministro de repuestos.</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269</text:span> </text:p>
          </table:table-cell>
          <table:table-cell table:style-name="Tabla3.B2" office:value-type="string">
            <text:p text:style-name="P124"><text:span text:style-name="T7">22CA/ 012258</text:span> </text:p>
          </table:table-cell>
          <table:table-cell table:style-name="Tabla3.B2" office:value-type="string">
            <text:p text:style-name="P124"><text:span text:style-name="T7">743,41 EUR</text:span> </text:p>
          </table:table-cell>
          <table:table-cell table:style-name="Tabla3.A2" office:value-type="string">
            <text:p text:style-name="P124"><text:span text:style-name="T7">BLINKER CANARIAS S.A.U</text:span> </text:p>
          </table:table-cell>
          <table:table-cell table:style-name="Tabla3.A2" office:value-type="string">
            <text:p text:style-name="P124"><text:span text:style-name="T7">JGL 29/11/22. 010012 CONJUNTO BROCA,MACHO Y AVELLAN / 01715102 PUNTA IMPACT PH-2 30MM / 0122066 PINZA TENSORA</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643</text:span> </text:p>
          </table:table-cell>
          <table:table-cell table:style-name="Tabla3.B2" office:value-type="string">
            <text:p text:style-name="P124"><text:span text:style-name="T7">FACTURA 2022 28</text:span> </text:p>
          </table:table-cell>
          <table:table-cell table:style-name="Tabla3.B2" office:value-type="string">
            <text:p text:style-name="P124"><text:span text:style-name="T7">1.100,00 EUR</text:span> </text:p>
          </table:table-cell>
          <table:table-cell table:style-name="Tabla3.A2" office:value-type="string">
            <text:p text:style-name="P124"><text:span text:style-name="T7">BOLINA TEATRO TITERES </text:span><text:soft-page-break/><text:span text:style-name="T7">Y OBJETOS S.L.U</text:span> </text:p>
          </table:table-cell>
          <table:table-cell table:style-name="Tabla3.A2" office:value-type="string">
            <text:p text:style-name="P124"><text:span text:style-name="T7">JGL 29/11/22. CACHÉ POR LA REPRESENTACIÓN DEL ESPECTÁCULO ""HECHIZOS Y </text:span><text:soft-page-break/><text:span text:style-name="T7">LEYENDAS MÁGICAS"" POR LA COMPAÑÍA BOLINA</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390</text:span> </text:p>
          </table:table-cell>
          <table:table-cell table:style-name="Tabla3.B2" office:value-type="string">
            <text:p text:style-name="P124"><text:span text:style-name="T7">Emit- 318</text:span> </text:p>
          </table:table-cell>
          <table:table-cell table:style-name="Tabla3.B2" office:value-type="string">
            <text:p text:style-name="P124"><text:span text:style-name="T7">12.310,00 EUR</text:span> </text:p>
          </table:table-cell>
          <table:table-cell table:style-name="Tabla3.A2" office:value-type="string">
            <text:p text:style-name="P124"><text:span text:style-name="T7">BUENACARA, S.L.</text:span> </text:p>
          </table:table-cell>
          <table:table-cell table:style-name="Tabla3.A2" office:value-type="string">
            <text:p text:style-name="P124"><text:span text:style-name="T7">JGL 29/11/22. ACTUACION GRUPO CELTAS CORTOS EL XXXI ENCUENTRO EN VENEGUERA 2022 NºEXPEDIENTE 11473/2022</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459</text:span> </text:p>
          </table:table-cell>
          <table:table-cell table:style-name="Tabla3.B2" office:value-type="string">
            <text:p text:style-name="P124"><text:span text:style-name="T7">11</text:span> </text:p>
          </table:table-cell>
          <table:table-cell table:style-name="Tabla3.B2" office:value-type="string">
            <text:p text:style-name="P124"><text:span text:style-name="T7">749,97 EUR</text:span> </text:p>
          </table:table-cell>
          <table:table-cell table:style-name="Tabla3.A2" office:value-type="string">
            <text:p text:style-name="P124"><text:span text:style-name="T7">CASA ENRIQUE, S.L.</text:span> </text:p>
          </table:table-cell>
          <table:table-cell table:style-name="Tabla3.A2" office:value-type="string">
            <text:p text:style-name="P124"><text:span text:style-name="T7">JGL 29/11/22. servicio catering cena artistas veneguera noche XXXI</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30</text:span> </text:p>
          </table:table-cell>
          <table:table-cell table:style-name="Tabla3.B2" office:value-type="string">
            <text:p text:style-name="P124"><text:span text:style-name="T7">12/2022</text:span> </text:p>
          </table:table-cell>
          <table:table-cell table:style-name="Tabla3.B2" office:value-type="string">
            <text:p text:style-name="P124"><text:span text:style-name="T7">2.640,00 EUR</text:span> </text:p>
          </table:table-cell>
          <table:table-cell table:style-name="Tabla3.A2" office:value-type="string">
            <text:p text:style-name="P124"><text:span text:style-name="T7">CASA ENRIQUE, S.L.</text:span> </text:p>
          </table:table-cell>
          <table:table-cell table:style-name="Tabla3.A2" office:value-type="string">
            <text:p text:style-name="P124"><text:span text:style-name="T7">JGL 29/11/22. SERVISIO DE CATERING CONMEMORATIVA DE RECONOCIMIENTO.</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569</text:span> </text:p>
          </table:table-cell>
          <table:table-cell table:style-name="Tabla3.B2" office:value-type="string">
            <text:p text:style-name="P124"><text:span text:style-name="T7">FV122 17406</text:span> </text:p>
          </table:table-cell>
          <table:table-cell table:style-name="Tabla3.B2" office:value-type="string">
            <text:p text:style-name="P124"><text:span text:style-name="T7">185,52 EUR</text:span> </text:p>
          </table:table-cell>
          <table:table-cell table:style-name="Tabla3.A2" office:value-type="string">
            <text:p text:style-name="P124"><text:span text:style-name="T7">CAVAS CATALANAS,S L</text:span> </text:p>
          </table:table-cell>
          <table:table-cell table:style-name="Tabla3.A2" office:value-type="string">
            <text:p text:style-name="P124"><text:span text:style-name="T7">JGL 29/11/22. CAJA 4 BIDONES 5 K. AQUAGEN DC ELIM.CERA (Materia no sujeta al ADR) PFAE ""MOGAN SOSTENIBLE</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682</text:span> </text:p>
          </table:table-cell>
          <table:table-cell table:style-name="Tabla3.B2" office:value-type="string">
            <text:p text:style-name="P124"><text:span text:style-name="T7">27462</text:span> </text:p>
          </table:table-cell>
          <table:table-cell table:style-name="Tabla3.B2" office:value-type="string">
            <text:p text:style-name="P124"><text:span text:style-name="T7">300,38 EUR</text:span> </text:p>
          </table:table-cell>
          <table:table-cell table:style-name="Tabla3.A2" office:value-type="string">
            <text:p text:style-name="P124"><text:span text:style-name="T7">CENTRAL UNIFORMES, S.L.</text:span> </text:p>
          </table:table-cell>
          <table:table-cell table:style-name="Tabla3.A2" office:value-type="string">
            <text:p text:style-name="P124"><text:span text:style-name="T7">JGL 29/11/22.CAMISETA C/P BELICE / SHORT SRA. UNT / REBECA SRA.#103 / CASULLA POLIESTER CON RIBETE MTG+ / ZAPATO CALPE /</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683</text:span> </text:p>
          </table:table-cell>
          <table:table-cell table:style-name="Tabla3.B2" office:value-type="string">
            <text:p text:style-name="P124"><text:span text:style-name="T7">27463</text:span> </text:p>
          </table:table-cell>
          <table:table-cell table:style-name="Tabla3.B2" office:value-type="string">
            <text:p text:style-name="P124"><text:span text:style-name="T7">238,61 EUR</text:span> </text:p>
          </table:table-cell>
          <table:table-cell table:style-name="Tabla3.A2" office:value-type="string">
            <text:p text:style-name="P124"><text:span text:style-name="T7">CENTRAL UNIFORMES, S.L.</text:span> </text:p>
          </table:table-cell>
          <table:table-cell table:style-name="Tabla3.A2" office:value-type="string">
            <text:p text:style-name="P124"><text:span text:style-name="T7">JGL 29/11/22. PANTALÓN STRECH C/GRIS T-44 / CHALECO REVERSIBLE T-M/2 T-XL/1 T-3XL/1 / POLAR A/VISIBILIDAD T-3XL / MARCAJ</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404</text:span> </text:p>
          </table:table-cell>
          <table:table-cell table:style-name="Tabla3.B2" office:value-type="string">
            <text:p text:style-name="P124"><text:span text:style-name="T7">75202229900020000000</text:span> </text:p>
          </table:table-cell>
          <table:table-cell table:style-name="Tabla3.B2" office:value-type="string">
            <text:p text:style-name="P124"><text:span text:style-name="T7">6.348,00 EUR</text:span> </text:p>
          </table:table-cell>
          <table:table-cell table:style-name="Tabla3.A2" office:value-type="string">
            <text:p text:style-name="P124"><text:span text:style-name="T7">CIA. DE SEGUROS Y REASEGUROS, S.A. MAPFRE FAMILIAR</text:span> </text:p>
          </table:table-cell>
          <table:table-cell table:style-name="Tabla3.A2" office:value-type="string">
            <text:p text:style-name="P124"><text:span text:style-name="T7">JGL 29/11/22. RIESGOS INDUSTRIALES||""PÓLIZA"":0992270010725||""RECIBO"":8414610251||""RIESGO"":SEGUN CONSTA EN </text:span><text:span text:style-name="T7">POLIZA</text:span> </text:p>
          </table:table-cell>
          <table:table-cell table:style-name="Tabla3.A2" office:value-type="string">
            <text:p text:style-name="P124"><text:span text:style-name="T7">seguros</text:span> </text:p>
          </table:table-cell>
        </table:table-row>
        <table:table-row>
          <table:table-cell table:style-name="Tabla3.A2" office:value-type="string">
            <text:p text:style-name="P124"><text:span text:style-name="T7">F/2022/4410</text:span> </text:p>
          </table:table-cell>
          <table:table-cell table:style-name="Tabla3.B2" office:value-type="string">
            <text:p text:style-name="P124"><text:span text:style-name="T7">22 010</text:span> </text:p>
          </table:table-cell>
          <table:table-cell table:style-name="Tabla3.B2" office:value-type="string">
            <text:p text:style-name="P124"><text:span text:style-name="T7">197.119,15 EUR</text:span> </text:p>
          </table:table-cell>
          <table:table-cell table:style-name="Tabla3.A2" office:value-type="string">
            <text:p text:style-name="P124"><text:span text:style-name="T7">COINTER CONCESIONES SL Y PROYECTO AZATIA SL, UTE</text:span> </text:p>
          </table:table-cell>
          <table:table-cell table:style-name="Tabla3.A2" office:value-type="string">
            <text:p text:style-name="P124"><text:span text:style-name="T7">JGL 29/11/22. Servicio público de recogida y transporte de residuos del término municipal de Mogán durante Octubre 22</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313</text:span> </text:p>
          </table:table-cell>
          <table:table-cell table:style-name="Tabla3.B2" office:value-type="string">
            <text:p text:style-name="P124"><text:span text:style-name="T7">020 45</text:span> </text:p>
          </table:table-cell>
          <table:table-cell table:style-name="Tabla3.B2" office:value-type="string">
            <text:p text:style-name="P124"><text:span text:style-name="T7">468,49 EUR</text:span> </text:p>
          </table:table-cell>
          <table:table-cell table:style-name="Tabla3.A2" office:value-type="string">
            <text:p text:style-name="P124"><text:span text:style-name="T7">COMUNICACIONES Y EVENTOS FARO CANARIAS S.L.U</text:span> </text:p>
          </table:table-cell>
          <table:table-cell table:style-name="Tabla3.A2" office:value-type="string">
            <text:p text:style-name="P124"><text:span text:style-name="T7">JGL 29/11/22. DIFUSIÓN Y PUBLICIDAD DE ACCIONES REALIZADAS POR EL AYUNTAMIENTO DE MOGAN ( CUÑAS PUBLICITARIAS</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400</text:span> </text:p>
          </table:table-cell>
          <table:table-cell table:style-name="Tabla3.B2" office:value-type="string">
            <text:p text:style-name="P124"><text:span text:style-name="T7">8052855048</text:span> </text:p>
          </table:table-cell>
          <table:table-cell table:style-name="Tabla3.B2" office:value-type="string">
            <text:p text:style-name="P124"><text:span text:style-name="T7">148,32 EUR</text:span> </text:p>
          </table:table-cell>
          <table:table-cell table:style-name="Tabla3.A2" office:value-type="string">
            <text:p text:style-name="P124"><text:span text:style-name="T7">DANONE S.A.</text:span> </text:p>
          </table:table-cell>
          <table:table-cell table:style-name="Tabla3.A2" office:value-type="string">
            <text:p text:style-name="P124"><text:span text:style-name="T7">JGL 29/11/22. DANONE SABOR VAINILLA 120GX4 / DANONE SABOR COCO 120GX4 / DANONE </text:span><text:soft-page-break/><text:span text:style-name="T7">SABOR VAINILLA 120GX4</text:span> </text:p>
          </table:table-cell>
          <table:table-cell table:style-name="Tabla3.A2" office:value-type="string">
            <text:p text:style-name="P124"><text:span text:style-name="T7">GUMUN</text:span> </text:p>
          </table:table-cell>
        </table:table-row>
        <table:table-row>
          <table:table-cell table:style-name="Tabla3.A2" office:value-type="string">
            <text:p text:style-name="P124"><text:span text:style-name="T7">F/2022/4442</text:span> </text:p>
          </table:table-cell>
          <table:table-cell table:style-name="Tabla3.B2" office:value-type="string">
            <text:p text:style-name="P124"><text:span text:style-name="T7">CNC02/22/35/0007</text:span> </text:p>
          </table:table-cell>
          <table:table-cell table:style-name="Tabla3.B2" office:value-type="string">
            <text:p text:style-name="P124"><text:span text:style-name="T7">95,36 EUR</text:span> </text:p>
          </table:table-cell>
          <table:table-cell table:style-name="Tabla3.A2" office:value-type="string">
            <text:p text:style-name="P124"><text:span text:style-name="T7">DEMARCACION DE COSTAS EN CANARIAS.</text:span> </text:p>
          </table:table-cell>
          <table:table-cell table:style-name="Tabla3.A2" office:value-type="string">
            <text:p text:style-name="P124"><text:span text:style-name="T7">JGL 29/11/22. CANON OCUMPACION PASEO MARITIMO LAS MARAÑUELAS - ANFI (FASEIII)</text:span> </text:p>
          </table:table-cell>
          <table:table-cell table:style-name="Tabla3.A2" office:value-type="string">
            <text:p text:style-name="P124"><text:span text:style-name="T7">PLAYAS</text:span> </text:p>
          </table:table-cell>
        </table:table-row>
        <table:table-row>
          <table:table-cell table:style-name="Tabla3.A2" office:value-type="string">
            <text:p text:style-name="P124"><text:span text:style-name="T7">F/2022/4499</text:span> </text:p>
          </table:table-cell>
          <table:table-cell table:style-name="Tabla3.B2" office:value-type="string">
            <text:p text:style-name="P124"><text:span text:style-name="T7">1 001085</text:span> </text:p>
          </table:table-cell>
          <table:table-cell table:style-name="Tabla3.B2" office:value-type="string">
            <text:p text:style-name="P124"><text:span text:style-name="T7">260,59 EUR</text:span> </text:p>
          </table:table-cell>
          <table:table-cell table:style-name="Tabla3.A2" office:value-type="string">
            <text:p text:style-name="P124"><text:span text:style-name="T7">DÉNIZ GONZÁLEZ PEDRO AGONAY</text:span> </text:p>
          </table:table-cell>
          <table:table-cell table:style-name="Tabla3.A2" office:value-type="string">
            <text:p text:style-name="P124"><text:span text:style-name="T7">JGL 29/11/22. PAQ.6 SEC.TISOFT PROFIT 145M / LAVAVAJILLAS AB MAQUINA G3 12KG / BROCHA / DISPENSADOR PP SIN TAPA</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00</text:span> </text:p>
          </table:table-cell>
          <table:table-cell table:style-name="Tabla3.B2" office:value-type="string">
            <text:p text:style-name="P124"><text:span text:style-name="T7">1 001110</text:span> </text:p>
          </table:table-cell>
          <table:table-cell table:style-name="Tabla3.B2" office:value-type="string">
            <text:p text:style-name="P124"><text:span text:style-name="T7">20,12 EUR</text:span> </text:p>
          </table:table-cell>
          <table:table-cell table:style-name="Tabla3.A2" office:value-type="string">
            <text:p text:style-name="P124"><text:span text:style-name="T7">DÉNIZ GONZÁLEZ PEDRO AGONAY</text:span> </text:p>
          </table:table-cell>
          <table:table-cell table:style-name="Tabla3.A2" office:value-type="string">
            <text:p text:style-name="P124"><text:span text:style-name="T7">JGL 29/11/22. CABLE HDMI 1.4 5M / ENTREGA: AGENCIA DE DESARROLLO LOCAL PFAE ENYESQUE MOGAN 67/1/2021</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01</text:span> </text:p>
          </table:table-cell>
          <table:table-cell table:style-name="Tabla3.B2" office:value-type="string">
            <text:p text:style-name="P124"><text:span text:style-name="T7">1 001147</text:span> </text:p>
          </table:table-cell>
          <table:table-cell table:style-name="Tabla3.B2" office:value-type="string">
            <text:p text:style-name="P124"><text:span text:style-name="T7">150,34 EUR</text:span> </text:p>
          </table:table-cell>
          <table:table-cell table:style-name="Tabla3.A2" office:value-type="string">
            <text:p text:style-name="P124"><text:span text:style-name="T7">DÉNIZ GONZÁLEZ PEDRO AGONAY</text:span> </text:p>
          </table:table-cell>
          <table:table-cell table:style-name="Tabla3.A2" office:value-type="string">
            <text:p text:style-name="P124"><text:span text:style-name="T7">JGL 29/11/22. PAQ.100 VASO BLANCO 200CC / FREGASUELOS LAVANDA LA SALUD 5L / ROLLO 10 BOLSA BASURA 90X120 MEDIA</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02</text:span> </text:p>
          </table:table-cell>
          <table:table-cell table:style-name="Tabla3.B2" office:value-type="string">
            <text:p text:style-name="P124"><text:span text:style-name="T7">1 001154</text:span> </text:p>
          </table:table-cell>
          <table:table-cell table:style-name="Tabla3.B2" office:value-type="string">
            <text:p text:style-name="P124"><text:span text:style-name="T7">106,37 EUR</text:span> </text:p>
          </table:table-cell>
          <table:table-cell table:style-name="Tabla3.A2" office:value-type="string">
            <text:p text:style-name="P124"><text:span text:style-name="T7">DÉNIZ GONZÁLEZ PEDRO AGONAY</text:span> </text:p>
          </table:table-cell>
          <table:table-cell table:style-name="Tabla3.A2" office:value-type="string">
            <text:p text:style-name="P124"><text:span text:style-name="T7">JGL 29/11/22. CARTUCHO CAMPING GAZ / MOLDE TARTA CILINDRICA DESMOLDABLE 26CM / PAQ.100 DELANTAL BLANCO POLIETILEN</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139</text:span> </text:p>
          </table:table-cell>
          <table:table-cell table:style-name="Tabla3.B2" office:value-type="string">
            <text:p text:style-name="P124"><text:span text:style-name="T7">FVR300651</text:span> </text:p>
          </table:table-cell>
          <table:table-cell table:style-name="Tabla3.B2" office:value-type="string">
            <text:p text:style-name="P124"><text:span text:style-name="T7">157,18 EUR</text:span> </text:p>
          </table:table-cell>
          <table:table-cell table:style-name="Tabla3.A2" office:value-type="string">
            <text:p text:style-name="P124"><text:span text:style-name="T7">DIMERCA CANARIAS, S.L.</text:span> </text:p>
          </table:table-cell>
          <table:table-cell table:style-name="Tabla3.A2" office:value-type="string">
            <text:p text:style-name="P124"><text:span text:style-name="T7">JGL 29/11/22. PRODUCTOS LIMPIEZA VARIOS.</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71</text:span> </text:p>
          </table:table-cell>
          <table:table-cell table:style-name="Tabla3.B2" office:value-type="string">
            <text:p text:style-name="P124"><text:span text:style-name="T7">CL10220001323</text:span> </text:p>
          </table:table-cell>
          <table:table-cell table:style-name="Tabla3.B2" office:value-type="string">
            <text:p text:style-name="P124"><text:span text:style-name="T7">12.230,26 EUR</text:span> </text:p>
          </table:table-cell>
          <table:table-cell table:style-name="Tabla3.A2" office:value-type="string">
            <text:p text:style-name="P124"><text:span text:style-name="T7">DISA RED SERVICIOS PETROLIFEROS, S.A.U</text:span> </text:p>
          </table:table-cell>
          <table:table-cell table:style-name="Tabla3.A2" office:value-type="string">
            <text:p text:style-name="P124"><text:span text:style-name="T7">JGL 29/11/22. Disa Eco Gasoil / Disa Eco Gasolina95 / Disa Eco Gasoil / Disa Eco Gasoil / Disa Eco Gasoil</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594</text:span> </text:p>
          </table:table-cell>
          <table:table-cell table:style-name="Tabla3.B2" office:value-type="string">
            <text:p text:style-name="P124"><text:span text:style-name="T7">FC 2211068</text:span> </text:p>
          </table:table-cell>
          <table:table-cell table:style-name="Tabla3.B2" office:value-type="string">
            <text:p text:style-name="P124"><text:span text:style-name="T7">62,83 EUR</text:span> </text:p>
          </table:table-cell>
          <table:table-cell table:style-name="Tabla3.A2" office:value-type="string">
            <text:p text:style-name="P124"><text:span text:style-name="T7">DISTRIBUIDORA SERVICIOS TÉCNICO CANARIO S.L. (DYSTECA S.L.)</text:span> </text:p>
          </table:table-cell>
          <table:table-cell table:style-name="Tabla3.A2" office:value-type="string">
            <text:p text:style-name="P124"><text:span text:style-name="T7">JGL 29/11/22. Asistencia técnica por copias NEGRA / Asistencia técnica por copias COLOR / COPIAS-IMPRESIONES COLOR</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95</text:span> </text:p>
          </table:table-cell>
          <table:table-cell table:style-name="Tabla3.B2" office:value-type="string">
            <text:p text:style-name="P124"><text:span text:style-name="T7">FC 2211069</text:span> </text:p>
          </table:table-cell>
          <table:table-cell table:style-name="Tabla3.B2" office:value-type="string">
            <text:p text:style-name="P124"><text:span text:style-name="T7">52,82 EUR</text:span> </text:p>
          </table:table-cell>
          <table:table-cell table:style-name="Tabla3.A2" office:value-type="string">
            <text:p text:style-name="P124"><text:span text:style-name="T7">DISTRIBUIDORA SERVICIOS TÉCNICO CANARIO S.L. (DYSTECA S.L.)</text:span> </text:p>
          </table:table-cell>
          <table:table-cell table:style-name="Tabla3.A2" office:value-type="string">
            <text:p text:style-name="P124"><text:span text:style-name="T7">JGL 29/11/22. Asistencia técnica por copias NEGRA / Asistencia técnica por copias COLOR / COPIAS-IMPRESIONES COLOR</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96</text:span> </text:p>
          </table:table-cell>
          <table:table-cell table:style-name="Tabla3.B2" office:value-type="string">
            <text:p text:style-name="P124"><text:span text:style-name="T7">FC 2211071</text:span> </text:p>
          </table:table-cell>
          <table:table-cell table:style-name="Tabla3.B2" office:value-type="string">
            <text:p text:style-name="P124"><text:span text:style-name="T7">105,94 EUR</text:span> </text:p>
          </table:table-cell>
          <table:table-cell table:style-name="Tabla3.A2" office:value-type="string">
            <text:p text:style-name="P124"><text:span text:style-name="T7">DISTRIBUIDORA SERVICIOS TÉCNICO </text:span><text:span text:style-name="T7">CANARIO S.L. (DYSTECA S.L.)</text:span> </text:p>
          </table:table-cell>
          <table:table-cell table:style-name="Tabla3.A2" office:value-type="string">
            <text:p text:style-name="P124"><text:span text:style-name="T7">JGL 29/11/22. Asistencia técnica NEGRA / Asistencia técnica por </text:span><text:span text:style-name="T7">copias COLOR / COPIAS-IMPRESIONES COLOR MENSUALES</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97</text:span> </text:p>
          </table:table-cell>
          <table:table-cell table:style-name="Tabla3.B2" office:value-type="string">
            <text:p text:style-name="P124"><text:span text:style-name="T7">FC 2211530</text:span> </text:p>
          </table:table-cell>
          <table:table-cell table:style-name="Tabla3.B2" office:value-type="string">
            <text:p text:style-name="P124"><text:span text:style-name="T7">18,19 EUR</text:span> </text:p>
          </table:table-cell>
          <table:table-cell table:style-name="Tabla3.A2" office:value-type="string">
            <text:p text:style-name="P124"><text:span text:style-name="T7">DISTRIBUIDORA SERVICIOS TÉCNICO CANARIO S.L. (DYSTECA S.L.)</text:span> </text:p>
          </table:table-cell>
          <table:table-cell table:style-name="Tabla3.A2" office:value-type="string">
            <text:p text:style-name="P124"><text:span text:style-name="T7">JGL 29/11/22. ALQUILER MAQUINA / COMMENT|FTDD287 - OCTUBRE 2022 / COMMENT|AGENCIA DE EMPLEO Y DESARROLLO LOCAL</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3247</text:span> </text:p>
          </table:table-cell>
          <table:table-cell table:style-name="Tabla3.B2" office:value-type="string">
            <text:p text:style-name="P124"><text:span text:style-name="T7">FV 1291611</text:span> </text:p>
          </table:table-cell>
          <table:table-cell table:style-name="Tabla3.B2" office:value-type="string">
            <text:p text:style-name="P124"><text:span text:style-name="T7">232,10 EUR</text:span> </text:p>
          </table:table-cell>
          <table:table-cell table:style-name="Tabla3.A2" office:value-type="string">
            <text:p text:style-name="P124"><text:span text:style-name="T7">EMICELA S.A.</text:span> </text:p>
          </table:table-cell>
          <table:table-cell table:style-name="Tabla3.A2" office:value-type="string">
            <text:p text:style-name="P124"><text:span text:style-name="T7">JGL 29/11/22. LECHE ENTERA EMICELA BRIK 1 L/FRESA CONG. KG / NATA SPRAY BOTE 500 GR / TE EARL GREY CJ 25 SOBRES / JARABE</text:span> </text:p>
          </table:table-cell>
          <table:table-cell table:style-name="Tabla3.A2" office:value-type="string">
            <text:p text:style-name="P124"><text:span text:style-name="T7">ADL</text:span> </text:p>
          </table:table-cell>
        </table:table-row>
        <text:soft-page-break/>
        <table:table-row>
          <table:table-cell table:style-name="Tabla3.A2" office:value-type="string">
            <text:p text:style-name="P124"><text:span text:style-name="T7">F/2022/4652</text:span> </text:p>
          </table:table-cell>
          <table:table-cell table:style-name="Tabla3.B2" office:value-type="string">
            <text:p text:style-name="P124"><text:span text:style-name="T7">FRFV 136</text:span> </text:p>
          </table:table-cell>
          <table:table-cell table:style-name="Tabla3.B2" office:value-type="string">
            <text:p text:style-name="P124"><text:span text:style-name="T7">266,47 EUR</text:span> </text:p>
          </table:table-cell>
          <table:table-cell table:style-name="Tabla3.A2" office:value-type="string">
            <text:p text:style-name="P124"><text:span text:style-name="T7">EMICELA S.A.</text:span> </text:p>
          </table:table-cell>
          <table:table-cell table:style-name="Tabla3.A2" office:value-type="string">
            <text:p text:style-name="P124"><text:span text:style-name="T7">JGL 29/11/22. Rect. FV 1318798 / GALLETA MARIA SIN GLUTEN PAQ. 185 GR / ZUMO MANZANA BRIK 1 L / ARROZ VAPORIZADO</text:span> </text:p>
          </table:table-cell>
          <table:table-cell table:style-name="Tabla3.A2" office:value-type="string">
            <text:p text:style-name="P124"><text:span text:style-name="T7">GUMUN</text:span> </text:p>
          </table:table-cell>
        </table:table-row>
        <table:table-row>
          <table:table-cell table:style-name="Tabla3.A2" office:value-type="string">
            <text:p text:style-name="P124"><text:span text:style-name="T7">F/2022/4653</text:span> </text:p>
          </table:table-cell>
          <table:table-cell table:style-name="Tabla3.B2" office:value-type="string">
            <text:p text:style-name="P124"><text:span text:style-name="T7">FRFV 137</text:span> </text:p>
          </table:table-cell>
          <table:table-cell table:style-name="Tabla3.B2" office:value-type="string">
            <text:p text:style-name="P124"><text:span text:style-name="T7">319,40 EUR</text:span> </text:p>
          </table:table-cell>
          <table:table-cell table:style-name="Tabla3.A2" office:value-type="string">
            <text:p text:style-name="P124"><text:span text:style-name="T7">EMICELA S.A.</text:span> </text:p>
          </table:table-cell>
          <table:table-cell table:style-name="Tabla3.A2" office:value-type="string">
            <text:p text:style-name="P124"><text:span text:style-name="T7">JGL 29/11/22. Rect. FV 1311491 / LECHE ENTERA BRIK 1 L / CAFE GRANO NATURAL RFA PAQ 1 KG / AZUCAR MORENA EMICELA</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611</text:span> </text:p>
          </table:table-cell>
          <table:table-cell table:style-name="Tabla3.B2" office:value-type="string">
            <text:p text:style-name="P124"><text:span text:style-name="T7">Factura n. 383</text:span> </text:p>
          </table:table-cell>
          <table:table-cell table:style-name="Tabla3.B2" office:value-type="string">
            <text:p text:style-name="P124"><text:span text:style-name="T7">1.575,00 EUR</text:span> </text:p>
          </table:table-cell>
          <table:table-cell table:style-name="Tabla3.A2" office:value-type="string">
            <text:p text:style-name="P124"><text:span text:style-name="T7">EN-FORMATE CANARIAS, S.L.</text:span> </text:p>
          </table:table-cell>
          <table:table-cell table:style-name="Tabla3.A2" office:value-type="string">
            <text:p text:style-name="P124"><text:span text:style-name="T7">JGL 29/11/22. Curso Primeros Auxilios, Salvamento y Socorrismo acuático - 30 horas - Presencial. PFAE-GJ MOGÁN COSTA</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3871</text:span> </text:p>
          </table:table-cell>
          <table:table-cell table:style-name="Tabla3.B2" office:value-type="string">
            <text:p text:style-name="P124"><text:span text:style-name="T7">Emit- 1142022</text:span> </text:p>
          </table:table-cell>
          <table:table-cell table:style-name="Tabla3.B2" office:value-type="string">
            <text:p text:style-name="P124"><text:span text:style-name="T7">14.980,00 EUR</text:span> </text:p>
          </table:table-cell>
          <table:table-cell table:style-name="Tabla3.A2" office:value-type="string">
            <text:p text:style-name="P124"><text:span text:style-name="T7">EPC CENTRO PROYECTOS S,L</text:span> </text:p>
          </table:table-cell>
          <table:table-cell table:style-name="Tabla3.A2" office:value-type="string">
            <text:p text:style-name="P124"><text:span text:style-name="T7">JGL 29/11/22. Servicio de redacción de proyecto para la concesión de 1 Subvención en el marco del Programa de Zonas Com</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293</text:span> </text:p>
          </table:table-cell>
          <table:table-cell table:style-name="Tabla3.B2" office:value-type="string">
            <text:p text:style-name="P124"><text:span text:style-name="T7">ESC-22 278</text:span> </text:p>
          </table:table-cell>
          <table:table-cell table:style-name="Tabla3.B2" office:value-type="string">
            <text:p text:style-name="P124"><text:span text:style-name="T7">1.000,00 EUR</text:span> </text:p>
          </table:table-cell>
          <table:table-cell table:style-name="Tabla3.A2" office:value-type="string">
            <text:p text:style-name="P124"><text:span text:style-name="T7">ESCORPIÓN DE JADE S.L.</text:span> </text:p>
          </table:table-cell>
          <table:table-cell table:style-name="Tabla3.A2" office:value-type="string">
            <text:p text:style-name="P124"><text:span text:style-name="T7">JGL 29/11/22. Campaña publicitaria 2022. Emisión de 2 cuñas diarias lunes a viernes programa directo El Espejo Canario</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320</text:span> </text:p>
          </table:table-cell>
          <table:table-cell table:style-name="Tabla3.B2" office:value-type="string">
            <text:p text:style-name="P124"><text:span text:style-name="T7">TASA JUNIO JUAN GRANDE</text:span> </text:p>
          </table:table-cell>
          <table:table-cell table:style-name="Tabla3.B2" office:value-type="string">
            <text:p text:style-name="P124"><text:span text:style-name="T7">93.014,68 EUR</text:span> </text:p>
          </table:table-cell>
          <table:table-cell table:style-name="Tabla3.A2" office:value-type="string">
            <text:p text:style-name="P124"><text:span text:style-name="T7">EXCMO.CABILDO INSULAR DE GRAN CANARIA</text:span> </text:p>
          </table:table-cell>
          <table:table-cell table:style-name="Tabla3.A2" office:value-type="string">
            <text:p text:style-name="P124"><text:span text:style-name="T7">JGL 29/11/22. TASA TRATAMIENTO RESIDUOS COMPLEJO AMBIENTAL JUAN GRANDE, JUNIO 2022</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321</text:span> </text:p>
          </table:table-cell>
          <table:table-cell table:style-name="Tabla3.B2" office:value-type="string">
            <text:p text:style-name="P124"><text:span text:style-name="T7">TASA JULIO JUAN GRANDE</text:span> </text:p>
          </table:table-cell>
          <table:table-cell table:style-name="Tabla3.B2" office:value-type="string">
            <text:p text:style-name="P124"><text:span text:style-name="T7">104.239,71 EUR</text:span> </text:p>
          </table:table-cell>
          <table:table-cell table:style-name="Tabla3.A2" office:value-type="string">
            <text:p text:style-name="P124"><text:span text:style-name="T7">EXCMO.CABILDO INSULAR DE GRAN CANARIA</text:span> </text:p>
          </table:table-cell>
          <table:table-cell table:style-name="Tabla3.A2" office:value-type="string">
            <text:p text:style-name="P124"><text:span text:style-name="T7">JGL 29/11/22. TASA TRATAMIENTO RESIDUOS COMPLEJO AMBIENTAL JUAN GRANDE, JULIO 2022</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689</text:span> </text:p>
          </table:table-cell>
          <table:table-cell table:style-name="Tabla3.B2" office:value-type="string">
            <text:p text:style-name="P124"><text:span text:style-name="T7">TASA AGOSTO JUAN GRANDE</text:span> </text:p>
          </table:table-cell>
          <table:table-cell table:style-name="Tabla3.B2" office:value-type="string">
            <text:p text:style-name="P124"><text:span text:style-name="T7">116.993,88 EUR</text:span> </text:p>
          </table:table-cell>
          <table:table-cell table:style-name="Tabla3.A2" office:value-type="string">
            <text:p text:style-name="P124"><text:span text:style-name="T7">EXCMO.CABILDO INSULAR DE GRAN </text:span><text:span text:style-name="T7">CANARIA</text:span> </text:p>
          </table:table-cell>
          <table:table-cell table:style-name="Tabla3.A2" office:value-type="string">
            <text:p text:style-name="P124"><text:span text:style-name="T7">JGL 29/11/22. JGL 29/11/22. JGL 29/11/22. TASA TRATAMIENTO RESIDUOS COMPLEJO AMBIENTAL JUAN GRANDE, agosto </text:span><text:span text:style-name="T7">2022</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690</text:span> </text:p>
          </table:table-cell>
          <table:table-cell table:style-name="Tabla3.B2" office:value-type="string">
            <text:p text:style-name="P124"><text:span text:style-name="T7">TASA AGOSTO SALTO DEL NEGRO</text:span> </text:p>
          </table:table-cell>
          <table:table-cell table:style-name="Tabla3.B2" office:value-type="string">
            <text:p text:style-name="P124"><text:span text:style-name="T7">1.513,69 EUR</text:span> </text:p>
          </table:table-cell>
          <table:table-cell table:style-name="Tabla3.A2" office:value-type="string">
            <text:p text:style-name="P124"><text:span text:style-name="T7">EXCMO.CABILDO INSULAR DE GRAN CANARIA</text:span> </text:p>
          </table:table-cell>
          <table:table-cell table:style-name="Tabla3.A2" office:value-type="string">
            <text:p text:style-name="P124"><text:span text:style-name="T7">JGL 29/11/22. TASA TRATAMIENTO RESIDUOS COMPLEJO AMBIENTAL SALTO DEL NEGRO, agosto 2022</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609</text:span> </text:p>
          </table:table-cell>
          <table:table-cell table:style-name="Tabla3.B2" office:value-type="string">
            <text:p text:style-name="P124"><text:span text:style-name="T7">2201359</text:span> </text:p>
          </table:table-cell>
          <table:table-cell table:style-name="Tabla3.B2" office:value-type="string">
            <text:p text:style-name="P124"><text:span text:style-name="T7">1.154,77 EUR</text:span> </text:p>
          </table:table-cell>
          <table:table-cell table:style-name="Tabla3.A2" office:value-type="string">
            <text:p text:style-name="P124"><text:span text:style-name="T7">FERRETERIA ARAÑA Y QUEVEDO,S.L</text:span> </text:p>
          </table:table-cell>
          <table:table-cell table:style-name="Tabla3.A2" office:value-type="string">
            <text:p text:style-name="P124"><text:span text:style-name="T7">JGL 29/11/22. suministro de material de mantenimiento.</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519</text:span> </text:p>
          </table:table-cell>
          <table:table-cell table:style-name="Tabla3.B2" office:value-type="string">
            <text:p text:style-name="P124"><text:span text:style-name="T7">39040</text:span> </text:p>
          </table:table-cell>
          <table:table-cell table:style-name="Tabla3.B2" office:value-type="string">
            <text:p text:style-name="P124"><text:span text:style-name="T7">243,35 EUR</text:span> </text:p>
          </table:table-cell>
          <table:table-cell table:style-name="Tabla3.A2" office:value-type="string">
            <text:p text:style-name="P124"><text:span text:style-name="T7">FERRETERIA BAZAR EL YUNQUE, S.L.</text:span> </text:p>
          </table:table-cell>
          <table:table-cell table:style-name="Tabla3.A2" office:value-type="string">
            <text:p text:style-name="P124"><text:span text:style-name="T7">JGL 29/11/22. SUMINISTROS MATERIALES VARIOS DE FERRETERIA</text:span> </text:p>
          </table:table-cell>
          <table:table-cell table:style-name="Tabla3.A2" office:value-type="string">
            <text:p text:style-name="P124"><text:span text:style-name="T7">COMPR</text:span> </text:p>
          </table:table-cell>
        </table:table-row>
        <text:soft-page-break/>
        <table:table-row>
          <table:table-cell table:style-name="Tabla3.A2" office:value-type="string">
            <text:p text:style-name="P124"><text:span text:style-name="T7">F/2022/4521</text:span> </text:p>
          </table:table-cell>
          <table:table-cell table:style-name="Tabla3.B2" office:value-type="string">
            <text:p text:style-name="P124"><text:span text:style-name="T7">39041</text:span> </text:p>
          </table:table-cell>
          <table:table-cell table:style-name="Tabla3.B2" office:value-type="string">
            <text:p text:style-name="P124"><text:span text:style-name="T7">215,62 EUR</text:span> </text:p>
          </table:table-cell>
          <table:table-cell table:style-name="Tabla3.A2" office:value-type="string">
            <text:p text:style-name="P124"><text:span text:style-name="T7">FERRETERIA BAZAR EL YUNQUE, S.L.</text:span> </text:p>
          </table:table-cell>
          <table:table-cell table:style-name="Tabla3.A2" office:value-type="string">
            <text:p text:style-name="P124"><text:span text:style-name="T7">JGL 29/11/22. SUMINISTRO MATERIAL DE FERRETERIA VIAS Y OBRAS</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687</text:span> </text:p>
          </table:table-cell>
          <table:table-cell table:style-name="Tabla3.B2" office:value-type="string">
            <text:p text:style-name="P124"><text:span text:style-name="T7">39051</text:span> </text:p>
          </table:table-cell>
          <table:table-cell table:style-name="Tabla3.B2" office:value-type="string">
            <text:p text:style-name="P124"><text:span text:style-name="T7">1.097,50 EUR</text:span> </text:p>
          </table:table-cell>
          <table:table-cell table:style-name="Tabla3.A2" office:value-type="string">
            <text:p text:style-name="P124"><text:span text:style-name="T7">FERRETERIA BAZAR EL YUNQUE, S.L.</text:span> </text:p>
          </table:table-cell>
          <table:table-cell table:style-name="Tabla3.A2" office:value-type="string">
            <text:p text:style-name="P124"><text:span text:style-name="T7">JGL 29/11/22. SUMINISTROS CANDADOS.</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633</text:span> </text:p>
          </table:table-cell>
          <table:table-cell table:style-name="Tabla3.B2" office:value-type="string">
            <text:p text:style-name="P124"><text:span text:style-name="T7">TF- 000114</text:span> </text:p>
          </table:table-cell>
          <table:table-cell table:style-name="Tabla3.B2" office:value-type="string">
            <text:p text:style-name="P124"><text:span text:style-name="T7">457,96 EUR</text:span> </text:p>
          </table:table-cell>
          <table:table-cell table:style-name="Tabla3.A2" office:value-type="string">
            <text:p text:style-name="P124"><text:span text:style-name="T7">FICHEROS S.L.U.</text:span> </text:p>
          </table:table-cell>
          <table:table-cell table:style-name="Tabla3.A2" office:value-type="string">
            <text:p text:style-name="P124"><text:span text:style-name="T7">JGL 29/11/22. SUMINSTRO MATERIAL PAPELERIA S/FRA TF-000114 PFAE-GJ MOGAN COSTA SEGURA EXPDTE:FA 69/01/2021-0806085654</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634</text:span> </text:p>
          </table:table-cell>
          <table:table-cell table:style-name="Tabla3.B2" office:value-type="string">
            <text:p text:style-name="P124"><text:span text:style-name="T7">TF- 000115</text:span> </text:p>
          </table:table-cell>
          <table:table-cell table:style-name="Tabla3.B2" office:value-type="string">
            <text:p text:style-name="P124"><text:span text:style-name="T7">247,20 EUR</text:span> </text:p>
          </table:table-cell>
          <table:table-cell table:style-name="Tabla3.A2" office:value-type="string">
            <text:p text:style-name="P124"><text:span text:style-name="T7">FICHEROS S.L.U.</text:span> </text:p>
          </table:table-cell>
          <table:table-cell table:style-name="Tabla3.A2" office:value-type="string">
            <text:p text:style-name="P124"><text:span text:style-name="T7">JGL 29/11/22. SUMINSTRO MATERIAL PAPELERIA S/FRA TF-000115- PFAE-GJ MOGAN COSTA SEGURA EXPDTE:FA 69/01/2021-0806085654</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635</text:span> </text:p>
          </table:table-cell>
          <table:table-cell table:style-name="Tabla3.B2" office:value-type="string">
            <text:p text:style-name="P124"><text:span text:style-name="T7">TF- 000117</text:span> </text:p>
          </table:table-cell>
          <table:table-cell table:style-name="Tabla3.B2" office:value-type="string">
            <text:p text:style-name="P124"><text:span text:style-name="T7">192,92 EUR</text:span> </text:p>
          </table:table-cell>
          <table:table-cell table:style-name="Tabla3.A2" office:value-type="string">
            <text:p text:style-name="P124"><text:span text:style-name="T7">FICHEROS S.L.U.</text:span> </text:p>
          </table:table-cell>
          <table:table-cell table:style-name="Tabla3.A2" office:value-type="string">
            <text:p text:style-name="P124"><text:span text:style-name="T7">JGL 29/11/22. SUMINSTRO MATERIAL PAPELERIA S/FRA TF-000117- PFAE-GJ MOGAN COSTA SEGURA EXPDTE:FA 69/01/2021-0806085654</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636</text:span> </text:p>
          </table:table-cell>
          <table:table-cell table:style-name="Tabla3.B2" office:value-type="string">
            <text:p text:style-name="P124"><text:span text:style-name="T7">TF- 000116</text:span> </text:p>
          </table:table-cell>
          <table:table-cell table:style-name="Tabla3.B2" office:value-type="string">
            <text:p text:style-name="P124"><text:span text:style-name="T7">669,08 EUR</text:span> </text:p>
          </table:table-cell>
          <table:table-cell table:style-name="Tabla3.A2" office:value-type="string">
            <text:p text:style-name="P124"><text:span text:style-name="T7">FICHEROS S.L.U.</text:span> </text:p>
          </table:table-cell>
          <table:table-cell table:style-name="Tabla3.A2" office:value-type="string">
            <text:p text:style-name="P124"><text:span text:style-name="T7">JGL 29/11/22. SUMINSTRO MATERIAL PAPELERIA S/FRA TF-000116PFAE MOGAN SOSTENIBLE EXPTE: 70/1/2021 -0806090228</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168</text:span> </text:p>
          </table:table-cell>
          <table:table-cell table:style-name="Tabla3.B2" office:value-type="string">
            <text:p text:style-name="P124"><text:span text:style-name="T7">FV2004951</text:span> </text:p>
          </table:table-cell>
          <table:table-cell table:style-name="Tabla3.B2" office:value-type="string">
            <text:p text:style-name="P124"><text:span text:style-name="T7">77,08 EUR</text:span> </text:p>
          </table:table-cell>
          <table:table-cell table:style-name="Tabla3.A2" office:value-type="string">
            <text:p text:style-name="P124"><text:span text:style-name="T7">FRAEMMA DIRECTAXI CANARIAS S.L</text:span> </text:p>
          </table:table-cell>
          <table:table-cell table:style-name="Tabla3.A2" office:value-type="string">
            <text:p text:style-name="P124"><text:span text:style-name="T7">JGL 29/11/22. REPUESTOS VARIOS.</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471</text:span> </text:p>
          </table:table-cell>
          <table:table-cell table:style-name="Tabla3.B2" office:value-type="string">
            <text:p text:style-name="P124"><text:span text:style-name="T7">FI2112398</text:span> </text:p>
          </table:table-cell>
          <table:table-cell table:style-name="Tabla3.B2" office:value-type="string">
            <text:p text:style-name="P124"><text:span text:style-name="T7">108,16 EUR</text:span> </text:p>
          </table:table-cell>
          <table:table-cell table:style-name="Tabla3.A2" office:value-type="string">
            <text:p text:style-name="P124"><text:span text:style-name="T7">FRAEMMA DIRECTAXI CANARIAS S.L</text:span> </text:p>
          </table:table-cell>
          <table:table-cell table:style-name="Tabla3.A2" office:value-type="string">
            <text:p text:style-name="P124"><text:span text:style-name="T7">JGL 29/11/22. BOMBA FRENO BU75</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480</text:span> </text:p>
          </table:table-cell>
          <table:table-cell table:style-name="Tabla3.B2" office:value-type="string">
            <text:p text:style-name="P124"><text:span text:style-name="T7">1 001538</text:span> </text:p>
          </table:table-cell>
          <table:table-cell table:style-name="Tabla3.B2" office:value-type="string">
            <text:p text:style-name="P124"><text:span text:style-name="T7">994,85 EUR</text:span> </text:p>
          </table:table-cell>
          <table:table-cell table:style-name="Tabla3.A2" office:value-type="string">
            <text:p text:style-name="P124"><text:span text:style-name="T7">FRUTERIA PEÑATE MUÑOZ, S.L.</text:span> </text:p>
          </table:table-cell>
          <table:table-cell table:style-name="Tabla3.A2" office:value-type="string">
            <text:p text:style-name="P124"><text:span text:style-name="T7">JGL 29/11/22. CEBOLLAS BLANCAS IMPORT. / MANZANAS BLANCA / PAPAS DEL PAIS / PERAS CONFERENCE / PIMIENTO ROJO / PIMIENTO</text:span> </text:p>
          </table:table-cell>
          <table:table-cell table:style-name="Tabla3.A2" office:value-type="string">
            <text:p text:style-name="P124"><text:span text:style-name="T7">GUMUN</text:span> </text:p>
          </table:table-cell>
        </table:table-row>
        <table:table-row>
          <table:table-cell table:style-name="Tabla3.A2" office:value-type="string">
            <text:p text:style-name="P124"><text:span text:style-name="T7">F/2022/4479</text:span> </text:p>
          </table:table-cell>
          <table:table-cell table:style-name="Tabla3.B2" office:value-type="string">
            <text:p text:style-name="P124"><text:span text:style-name="T7">2022 120</text:span> </text:p>
          </table:table-cell>
          <table:table-cell table:style-name="Tabla3.B2" office:value-type="string">
            <text:p text:style-name="P124"><text:span text:style-name="T7">14.445,00 EUR</text:span> </text:p>
          </table:table-cell>
          <table:table-cell table:style-name="Tabla3.A2" office:value-type="string">
            <text:p text:style-name="P124"><text:span text:style-name="T7">FUERTEVENTRUA PRODUCCIONES Y PROMOCIONES S.L.</text:span> </text:p>
          </table:table-cell>
          <table:table-cell table:style-name="Tabla3.A2" office:value-type="string">
            <text:p text:style-name="P124"><text:span text:style-name="T7">JGL 29/11/22. Servicios artísticos de Yotuel en el XXXI Encuentro de Veneguera 2022.</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020</text:span> </text:p>
          </table:table-cell>
          <table:table-cell table:style-name="Tabla3.B2" office:value-type="string">
            <text:p text:style-name="P124"><text:span text:style-name="T7">2022163</text:span> </text:p>
          </table:table-cell>
          <table:table-cell table:style-name="Tabla3.B2" office:value-type="string">
            <text:p text:style-name="P124"><text:span text:style-name="T7">2.541,25 EUR</text:span> </text:p>
          </table:table-cell>
          <table:table-cell table:style-name="Tabla3.A2" office:value-type="string">
            <text:p text:style-name="P124"><text:span text:style-name="T7">GARCÍA MARTÍN ROBERTO</text:span> </text:p>
          </table:table-cell>
          <table:table-cell table:style-name="Tabla3.A2" office:value-type="string">
            <text:p text:style-name="P124"><text:span text:style-name="T7">JGL 29/11/22. CAMPAÑA INFLUENCERS SEPTIEMBRE 2022</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208</text:span> </text:p>
          </table:table-cell>
          <table:table-cell table:style-name="Tabla3.B2" office:value-type="string">
            <text:p text:style-name="P124"><text:span text:style-name="T7">Emit- 101</text:span> </text:p>
          </table:table-cell>
          <table:table-cell table:style-name="Tabla3.B2" office:value-type="string">
            <text:p text:style-name="P124"><text:span text:style-name="T7">4.544,62 EUR</text:span> </text:p>
          </table:table-cell>
          <table:table-cell table:style-name="Tabla3.A2" office:value-type="string">
            <text:p text:style-name="P124"><text:span text:style-name="T7">GARCIA MELGAR, VERONICA</text:span> </text:p>
          </table:table-cell>
          <table:table-cell table:style-name="Tabla3.A2" office:value-type="string">
            <text:p text:style-name="P124"><text:span text:style-name="T7">JGL 29/11/22. Charlas y exposicion Proyecto Reserva de la Biosfera ( Varios conceptos. Se adjunta factura con detalle )</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255</text:span> </text:p>
          </table:table-cell>
          <table:table-cell table:style-name="Tabla3.B2" office:value-type="string">
            <text:p text:style-name="P124"><text:span text:style-name="T7">10125</text:span> </text:p>
          </table:table-cell>
          <table:table-cell table:style-name="Tabla3.B2" office:value-type="string">
            <text:p text:style-name="P124"><text:span text:style-name="T7">293,18 EUR</text:span> </text:p>
          </table:table-cell>
          <table:table-cell table:style-name="Tabla3.A2" office:value-type="string">
            <text:p text:style-name="P124"><text:span text:style-name="T7">HERNANDEZ HERNANDEZ, M. JAIME</text:span> </text:p>
          </table:table-cell>
          <table:table-cell table:style-name="Tabla3.A2" office:value-type="string">
            <text:p text:style-name="P124"><text:span text:style-name="T7">JGL 29/11/22. base de metacrilato transparente con impresion interior y perforacion para drenaje de agua</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322</text:span> </text:p>
          </table:table-cell>
          <table:table-cell table:style-name="Tabla3.B2" office:value-type="string">
            <text:p text:style-name="P124"><text:span text:style-name="T7">323126</text:span> </text:p>
          </table:table-cell>
          <table:table-cell table:style-name="Tabla3.B2" office:value-type="string">
            <text:p text:style-name="P124"><text:span text:style-name="T7">1.108,33 EUR</text:span> </text:p>
          </table:table-cell>
          <table:table-cell table:style-name="Tabla3.A2" office:value-type="string">
            <text:p text:style-name="P124"><text:span text:style-name="T7">INSULAR DE PETROQUIMICA Y </text:span><text:soft-page-break/><text:span text:style-name="T7">COMBUSTIBLES S.A.</text:span> </text:p>
          </table:table-cell>
          <table:table-cell table:style-name="Tabla3.A2" office:value-type="string">
            <text:p text:style-name="P124"><text:span text:style-name="T7">JGL 29/11/22. suministro de </text:span><text:soft-page-break/><text:span text:style-name="T7">repuestos</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710</text:span> </text:p>
          </table:table-cell>
          <table:table-cell table:style-name="Tabla3.B2" office:value-type="string">
            <text:p text:style-name="P124"><text:span text:style-name="T7">VA-HF2217743</text:span> </text:p>
          </table:table-cell>
          <table:table-cell table:style-name="Tabla3.B2" office:value-type="string">
            <text:p text:style-name="P124"><text:span text:style-name="T7">655,45 EUR</text:span> </text:p>
          </table:table-cell>
          <table:table-cell table:style-name="Tabla3.A2" office:value-type="string">
            <text:p text:style-name="P124"><text:span text:style-name="T7">INVERSIONES Y GESTIONES TURISTICAS S.A.</text:span> </text:p>
          </table:table-cell>
          <table:table-cell table:style-name="Tabla3.A2" office:value-type="string">
            <text:p text:style-name="P124"><text:span text:style-name="T7">JGL 29/11/22. ALOJAMIENTO PONENTE. ALBERTO JAVIER JAUREGUI</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716</text:span> </text:p>
          </table:table-cell>
          <table:table-cell table:style-name="Tabla3.B2" office:value-type="string">
            <text:p text:style-name="P124"><text:span text:style-name="T7">PL-HF0055770</text:span> </text:p>
          </table:table-cell>
          <table:table-cell table:style-name="Tabla3.B2" office:value-type="string">
            <text:p text:style-name="P124"><text:span text:style-name="T7">3.510,00 EUR</text:span> </text:p>
          </table:table-cell>
          <table:table-cell table:style-name="Tabla3.A2" office:value-type="string">
            <text:p text:style-name="P124"><text:span text:style-name="T7">INVERSIONES Y GESTIONES TURISTICAS S.A.</text:span> </text:p>
          </table:table-cell>
          <table:table-cell table:style-name="Tabla3.A2" office:value-type="string">
            <text:p text:style-name="P124"><text:span text:style-name="T7">JGL 29/11/22. ALQUILER SALA JORNADAS. COFFEE BREAK</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189</text:span> </text:p>
          </table:table-cell>
          <table:table-cell table:style-name="Tabla3.B2" office:value-type="string">
            <text:p text:style-name="P124"><text:span text:style-name="T7">emi- 235112840</text:span> </text:p>
          </table:table-cell>
          <table:table-cell table:style-name="Tabla3.B2" office:value-type="string">
            <text:p text:style-name="P124"><text:span text:style-name="T7">51,91 EUR</text:span> </text:p>
          </table:table-cell>
          <table:table-cell table:style-name="Tabla3.A2" office:value-type="string">
            <text:p text:style-name="P124"><text:span text:style-name="T7">ITEVISE, SA</text:span> </text:p>
          </table:table-cell>
          <table:table-cell table:style-name="Tabla3.A2" office:value-type="string">
            <text:p text:style-name="P124"><text:span text:style-name="T7">JGL 29/11/22PERIODICA ( N.Insp.:000236391 / Matr.: 1990-BNN ) / PERIODICA ( N.Insp.:000236391 / Matr.: 1990-BNN ) / TA</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247</text:span> </text:p>
          </table:table-cell>
          <table:table-cell table:style-name="Tabla3.B2" office:value-type="string">
            <text:p text:style-name="P124"><text:span text:style-name="T7">emi- 235112895</text:span> </text:p>
          </table:table-cell>
          <table:table-cell table:style-name="Tabla3.B2" office:value-type="string">
            <text:p text:style-name="P124"><text:span text:style-name="T7">46,22 EUR</text:span> </text:p>
          </table:table-cell>
          <table:table-cell table:style-name="Tabla3.A2" office:value-type="string">
            <text:p text:style-name="P124"><text:span text:style-name="T7">ITEVISE, SA</text:span> </text:p>
          </table:table-cell>
          <table:table-cell table:style-name="Tabla3.A2" office:value-type="string">
            <text:p text:style-name="P124"><text:span text:style-name="T7">JGL 29/11/22.PERIODICA ( N.Insp.:000236862 / Matr.: 5814-BMZ )/PERIODICA (N.Insp.:000236862/Matr.:5814-BMZ)</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249</text:span> </text:p>
          </table:table-cell>
          <table:table-cell table:style-name="Tabla3.B2" office:value-type="string">
            <text:p text:style-name="P124"><text:span text:style-name="T7">emi- 235112855</text:span> </text:p>
          </table:table-cell>
          <table:table-cell table:style-name="Tabla3.B2" office:value-type="string">
            <text:p text:style-name="P124"><text:span text:style-name="T7">51,91 EUR</text:span> </text:p>
          </table:table-cell>
          <table:table-cell table:style-name="Tabla3.A2" office:value-type="string">
            <text:p text:style-name="P124"><text:span text:style-name="T7">ITEVISE, SA</text:span> </text:p>
          </table:table-cell>
          <table:table-cell table:style-name="Tabla3.A2" office:value-type="string">
            <text:p text:style-name="P124"><text:span text:style-name="T7">JGL 29/11/22. PERIODICA ( N.Insp.:000236587 / Matr.: GC-1255-BB ) / PERIODICA ( N.Insp.:000236587/ Matr.: GC-1255-BB )</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265</text:span> </text:p>
          </table:table-cell>
          <table:table-cell table:style-name="Tabla3.B2" office:value-type="string">
            <text:p text:style-name="P124"><text:span text:style-name="T7">emi- 235112916</text:span> </text:p>
          </table:table-cell>
          <table:table-cell table:style-name="Tabla3.B2" office:value-type="string">
            <text:p text:style-name="P124"><text:span text:style-name="T7">37,89 EUR</text:span> </text:p>
          </table:table-cell>
          <table:table-cell table:style-name="Tabla3.A2" office:value-type="string">
            <text:p text:style-name="P124"><text:span text:style-name="T7">ITEVISE, SA</text:span> </text:p>
          </table:table-cell>
          <table:table-cell table:style-name="Tabla3.A2" office:value-type="string">
            <text:p text:style-name="P124"><text:span text:style-name="T7">JGL 29/11/22. PERIODICA ( N.Insp.:000237065 / Matr.: GC-2454-BN ) / PERIODICA ( N.Insp.:000237065/ Matr.: GC-2454-BN)</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454</text:span> </text:p>
          </table:table-cell>
          <table:table-cell table:style-name="Tabla3.B2" office:value-type="string">
            <text:p text:style-name="P124"><text:span text:style-name="T7">Fra- 35113063</text:span> </text:p>
          </table:table-cell>
          <table:table-cell table:style-name="Tabla3.B2" office:value-type="string">
            <text:p text:style-name="P124"><text:span text:style-name="T7">46,22 EUR</text:span> </text:p>
          </table:table-cell>
          <table:table-cell table:style-name="Tabla3.A2" office:value-type="string">
            <text:p text:style-name="P124"><text:span text:style-name="T7">ITEVISE, SA</text:span> </text:p>
          </table:table-cell>
          <table:table-cell table:style-name="Tabla3.A2" office:value-type="string">
            <text:p text:style-name="P124"><text:span text:style-name="T7">JGL 29/11/22. PERIODICA ( N.Insp.:000238368 / Matr.: 5817-BMZ ) / PERIODICA ( N.Insp.:000238368 / Matr.: 5817-BMZ )</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619</text:span> </text:p>
          </table:table-cell>
          <table:table-cell table:style-name="Tabla3.B2" office:value-type="string">
            <text:p text:style-name="P124"><text:span text:style-name="T7">1</text:span> </text:p>
          </table:table-cell>
          <table:table-cell table:style-name="Tabla3.B2" office:value-type="string">
            <text:p text:style-name="P124"><text:span text:style-name="T7">1.500,00 EUR</text:span> </text:p>
          </table:table-cell>
          <table:table-cell table:style-name="Tabla3.A2" office:value-type="string">
            <text:p text:style-name="P124"><text:span text:style-name="T7">JAUREGUI VIRTO ALBERTO JAVIER</text:span> </text:p>
          </table:table-cell>
          <table:table-cell table:style-name="Tabla3.A2" office:value-type="string">
            <text:p text:style-name="P124"><text:span text:style-name="T7">JGL 29/11/22. CURSO DE FORMACION, ""UN NUEVO MODELO DE PROTECCION EN MARCHA....""</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579</text:span> </text:p>
          </table:table-cell>
          <table:table-cell table:style-name="Tabla3.B2" office:value-type="string">
            <text:p text:style-name="P124"><text:span text:style-name="T7">1 000045</text:span> </text:p>
          </table:table-cell>
          <table:table-cell table:style-name="Tabla3.B2" office:value-type="string">
            <text:p text:style-name="P124"><text:span text:style-name="T7">107,00 EUR</text:span> </text:p>
          </table:table-cell>
          <table:table-cell table:style-name="Tabla3.A2" office:value-type="string">
            <text:p text:style-name="P124"><text:span text:style-name="T7">JUAN MACIAS GIL S.L</text:span> </text:p>
          </table:table-cell>
          <table:table-cell table:style-name="Tabla3.A2" office:value-type="string">
            <text:p text:style-name="P124"><text:span text:style-name="T7">JGL 29/11/22. SERVICIO LIMPIEZA-EXTRACCION SANITARIOS QUIMICOS XXXI ENCUENTRO DE VENEGUE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408</text:span> </text:p>
          </table:table-cell>
          <table:table-cell table:style-name="Tabla3.B2" office:value-type="string">
            <text:p text:style-name="P124"><text:span text:style-name="T7">VN224364</text:span> </text:p>
          </table:table-cell>
          <table:table-cell table:style-name="Tabla3.B2" office:value-type="string">
            <text:p text:style-name="P124"><text:span text:style-name="T7">486,25 EUR</text:span> </text:p>
          </table:table-cell>
          <table:table-cell table:style-name="Tabla3.A2" office:value-type="string">
            <text:p text:style-name="P124"><text:span text:style-name="T7">KANARINOLTA, S.L.</text:span> </text:p>
          </table:table-cell>
          <table:table-cell table:style-name="Tabla3.A2" office:value-type="string">
            <text:p text:style-name="P124"><text:span text:style-name="T7">JGL 29/11/22. A8DA15H TN-324 Tóner K BH-C258/C308/C368 Cap. / A8DA450 TN-324 Toner C BH-</text:span><text:soft-page-break/><text:span text:style-name="T7">C258/C308/C368 / A8DA350 TN-324</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11</text:span> </text:p>
          </table:table-cell>
          <table:table-cell table:style-name="Tabla3.B2" office:value-type="string">
            <text:p text:style-name="P124"><text:span text:style-name="T7">VN224594</text:span> </text:p>
          </table:table-cell>
          <table:table-cell table:style-name="Tabla3.B2" office:value-type="string">
            <text:p text:style-name="P124"><text:span text:style-name="T7">486,25 EUR</text:span> </text:p>
          </table:table-cell>
          <table:table-cell table:style-name="Tabla3.A2" office:value-type="string">
            <text:p text:style-name="P124"><text:span text:style-name="T7">KANARINOLTA, S.L.</text:span> </text:p>
          </table:table-cell>
          <table:table-cell table:style-name="Tabla3.A2" office:value-type="string">
            <text:p text:style-name="P124"><text:span text:style-name="T7">JGL 29/11/22. A8DA15H TN-324 Tóner K BH-C258/C308/C368 Cap. / A8DA450 TN-324 Toner C BH-C258/C308/C368 / A8DA350 TN-3</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3523</text:span> </text:p>
          </table:table-cell>
          <table:table-cell table:style-name="Tabla3.B2" office:value-type="string">
            <text:p text:style-name="P124"><text:span text:style-name="T7">Rectificada-2022 45</text:span> </text:p>
          </table:table-cell>
          <table:table-cell table:style-name="Tabla3.B2" office:value-type="string">
            <text:p text:style-name="P124"><text:span text:style-name="T7">453,46 EUR</text:span> </text:p>
          </table:table-cell>
          <table:table-cell table:style-name="Tabla3.A2" office:value-type="string">
            <text:p text:style-name="P124"><text:span text:style-name="T7">KHORA URBAN CONSULTING S.L.</text:span> </text:p>
          </table:table-cell>
          <table:table-cell table:style-name="Tabla3.A2" office:value-type="string">
            <text:p text:style-name="P124"><text:span text:style-name="T7">JGL 29/11/22. Rect. 2022 45 / Cuadragésima quinta factura (04-06-2022 al 04-07-2022) 356019-2021-_17-PRE-64_-_17-SER-20</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3524</text:span> </text:p>
          </table:table-cell>
          <table:table-cell table:style-name="Tabla3.B2" office:value-type="string">
            <text:p text:style-name="P124"><text:span text:style-name="T7">Rectificada 2022 048</text:span> </text:p>
          </table:table-cell>
          <table:table-cell table:style-name="Tabla3.B2" office:value-type="string">
            <text:p text:style-name="P124"><text:span text:style-name="T7">453,46 EUR</text:span> </text:p>
          </table:table-cell>
          <table:table-cell table:style-name="Tabla3.A2" office:value-type="string">
            <text:p text:style-name="P124"><text:span text:style-name="T7">KHORA URBAN CONSULTING S.L.</text:span> </text:p>
          </table:table-cell>
          <table:table-cell table:style-name="Tabla3.A2" office:value-type="string">
            <text:p text:style-name="P124"><text:span text:style-name="T7">JGL 29/11/22. Rect. 2022 048 / Cuadragésima sexta factura (04-07-2022 al 04-08-2022) 356019-2021-_17-PRE-64__17-SER-20</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3525</text:span> </text:p>
          </table:table-cell>
          <table:table-cell table:style-name="Tabla3.B2" office:value-type="string">
            <text:p text:style-name="P124"><text:span text:style-name="T7">2022 056</text:span> </text:p>
          </table:table-cell>
          <table:table-cell table:style-name="Tabla3.B2" office:value-type="string">
            <text:p text:style-name="P124"><text:span text:style-name="T7">453,46 EUR</text:span> </text:p>
          </table:table-cell>
          <table:table-cell table:style-name="Tabla3.A2" office:value-type="string">
            <text:p text:style-name="P124"><text:span text:style-name="T7">KHORA URBAN CONSULTING S.L.</text:span> </text:p>
          </table:table-cell>
          <table:table-cell table:style-name="Tabla3.A2" office:value-type="string">
            <text:p text:style-name="P124"><text:span text:style-name="T7">JGL 29/11/22. Cuadragésima séptima factura (04-08-2022 al 04-09-2022) del expediente 356019-2021-_17-PRE-64_-_17-SER-20</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071</text:span> </text:p>
          </table:table-cell>
          <table:table-cell table:style-name="Tabla3.B2" office:value-type="string">
            <text:p text:style-name="P124"><text:span text:style-name="T7">2022 066</text:span> </text:p>
          </table:table-cell>
          <table:table-cell table:style-name="Tabla3.B2" office:value-type="string">
            <text:p text:style-name="P124"><text:span text:style-name="T7">453,46 EUR</text:span> </text:p>
          </table:table-cell>
          <table:table-cell table:style-name="Tabla3.A2" office:value-type="string">
            <text:p text:style-name="P124"><text:span text:style-name="T7">KHORA URBAN CONSULTING S.L.</text:span> </text:p>
          </table:table-cell>
          <table:table-cell table:style-name="Tabla3.A2" office:value-type="string">
            <text:p text:style-name="P124"><text:span text:style-name="T7">JGL 29/11/22. Cuadragésima octava factura (04-09-2022 al 04-10-2022) delexpediente 356019-2021-_17-PRE-64_-_17-SER-20</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497</text:span> </text:p>
          </table:table-cell>
          <table:table-cell table:style-name="Tabla3.B2" office:value-type="string">
            <text:p text:style-name="P124"><text:span text:style-name="T7">21199</text:span> </text:p>
          </table:table-cell>
          <table:table-cell table:style-name="Tabla3.B2" office:value-type="string">
            <text:p text:style-name="P124"><text:span text:style-name="T7">61,23 EUR</text:span> </text:p>
          </table:table-cell>
          <table:table-cell table:style-name="Tabla3.A2" office:value-type="string">
            <text:p text:style-name="P124"><text:span text:style-name="T7">LAVANDERIA HEREDISAN S.L.</text:span> </text:p>
          </table:table-cell>
          <table:table-cell table:style-name="Tabla3.A2" office:value-type="string">
            <text:p text:style-name="P124"><text:span text:style-name="T7">JGL 29/11/22. PFAE - GJSERVICIOS DE SALA N EXP 77/1/2021 0806085654</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583</text:span> </text:p>
          </table:table-cell>
          <table:table-cell table:style-name="Tabla3.B2" office:value-type="string">
            <text:p text:style-name="P124"><text:span text:style-name="T7">A 1973</text:span> </text:p>
          </table:table-cell>
          <table:table-cell table:style-name="Tabla3.B2" office:value-type="string">
            <text:p text:style-name="P124"><text:span text:style-name="T7">188,17 EUR</text:span> </text:p>
          </table:table-cell>
          <table:table-cell table:style-name="Tabla3.A2" office:value-type="string">
            <text:p text:style-name="P124"><text:span text:style-name="T7">LIBRERIA PRIMICIA S.L.</text:span> </text:p>
          </table:table-cell>
          <table:table-cell table:style-name="Tabla3.A2" office:value-type="string">
            <text:p text:style-name="P124"><text:span text:style-name="T7">JGL 29/11/22. MATERIAL PARA EL TERAPEUTA / PROGRAMA SEA. DESARROLLO DE HABILIDADES SOCIALES, EMOCIONALES</text:span> </text:p>
          </table:table-cell>
          <table:table-cell table:style-name="Tabla3.A2" office:value-type="string">
            <text:p text:style-name="P124"><text:span text:style-name="T7">EDUCA</text:span> </text:p>
          </table:table-cell>
        </table:table-row>
        <table:table-row>
          <table:table-cell table:style-name="Tabla3.A2" office:value-type="string">
            <text:p text:style-name="P124"><text:span text:style-name="T7">F/2022/4495</text:span> </text:p>
          </table:table-cell>
          <table:table-cell table:style-name="Tabla3.B2" office:value-type="string">
            <text:p text:style-name="P124"><text:span text:style-name="T7">FV22 000282</text:span> </text:p>
          </table:table-cell>
          <table:table-cell table:style-name="Tabla3.B2" office:value-type="string">
            <text:p text:style-name="P124"><text:span text:style-name="T7">62.430,15 EUR</text:span> </text:p>
          </table:table-cell>
          <table:table-cell table:style-name="Tabla3.A2" office:value-type="string">
            <text:p text:style-name="P124"><text:span text:style-name="T7">LUDE GESTIONES Y SERVICIOS, S.L.</text:span> </text:p>
          </table:table-cell>
          <table:table-cell table:style-name="Tabla3.A2" office:value-type="string">
            <text:p text:style-name="P124"><text:span text:style-name="T7">JGL 29/11/22. POR LOS SERVICIOS DE ACTIVIDADES DEPORTIVAS Y ATENCION AL CLIENTE EN LAS INSTALACIONES DEPORTIVAS</text:span> </text:p>
          </table:table-cell>
          <table:table-cell table:style-name="Tabla3.A2" office:value-type="string">
            <text:p text:style-name="P124"><text:span text:style-name="T7">DEPOR</text:span> </text:p>
          </table:table-cell>
        </table:table-row>
        <table:table-row>
          <table:table-cell table:style-name="Tabla3.A2" office:value-type="string">
            <text:p text:style-name="P124"><text:span text:style-name="T7">F/2022/4520</text:span> </text:p>
          </table:table-cell>
          <table:table-cell table:style-name="Tabla3.B2" office:value-type="string">
            <text:p text:style-name="P124"><text:span text:style-name="T7">4</text:span> </text:p>
          </table:table-cell>
          <table:table-cell table:style-name="Tabla3.B2" office:value-type="string">
            <text:p text:style-name="P124"><text:span text:style-name="T7">500,00 EUR</text:span> </text:p>
          </table:table-cell>
          <table:table-cell table:style-name="Tabla3.A2" office:value-type="string">
            <text:p text:style-name="P124"><text:span text:style-name="T7">LUPAL CONSULTORIA</text:span> </text:p>
          </table:table-cell>
          <table:table-cell table:style-name="Tabla3.A2" office:value-type="string">
            <text:p text:style-name="P124"><text:span text:style-name="T7">JGL 29/11/22. IMPARTICIÓN DELCURSO ""ALÉRGENOS""</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409</text:span> </text:p>
          </table:table-cell>
          <table:table-cell table:style-name="Tabla3.B2" office:value-type="string">
            <text:p text:style-name="P124"><text:span text:style-name="T7">Rect-FACTURA 6488</text:span> </text:p>
          </table:table-cell>
          <table:table-cell table:style-name="Tabla3.B2" office:value-type="string">
            <text:p text:style-name="P124"><text:span text:style-name="T7">453,35 EUR</text:span> </text:p>
          </table:table-cell>
          <table:table-cell table:style-name="Tabla3.A2" office:value-type="string">
            <text:p text:style-name="P124"><text:span text:style-name="T7">MABECAN SISTEMAS PROFESIONALES LIMPIEZA S.L</text:span> </text:p>
          </table:table-cell>
          <table:table-cell table:style-name="Tabla3.A2" office:value-type="string">
            <text:p text:style-name="P124"><text:span text:style-name="T7">JGL 29/11/22. Rect. FACTURA 6488 / MATERIAL DE LIMPIEZA</text:span> </text:p>
          </table:table-cell>
          <table:table-cell table:style-name="Tabla3.A2" office:value-type="string">
            <text:p text:style-name="P124"><text:span text:style-name="T7">DEPOR</text:span> </text:p>
          </table:table-cell>
        </table:table-row>
        <table:table-row>
          <table:table-cell table:style-name="Tabla3.A2" office:value-type="string">
            <text:p text:style-name="P124"><text:span text:style-name="T7">F/2022/4467</text:span> </text:p>
          </table:table-cell>
          <table:table-cell table:style-name="Tabla3.B2" office:value-type="string">
            <text:p text:style-name="P124"><text:span text:style-name="T7">FR22 002446</text:span> </text:p>
          </table:table-cell>
          <table:table-cell table:style-name="Tabla3.B2" office:value-type="string">
            <text:p text:style-name="P124"><text:span text:style-name="T7">1.386,27 EUR</text:span> </text:p>
          </table:table-cell>
          <table:table-cell table:style-name="Tabla3.A2" office:value-type="string">
            <text:p text:style-name="P124"><text:span text:style-name="T7">MADERAS EL PINO S.L.</text:span> </text:p>
          </table:table-cell>
          <table:table-cell table:style-name="Tabla3.A2" office:value-type="string">
            <text:p text:style-name="P124"><text:span text:style-name="T7">JGL 29/11/22. CONTRACHAP </text:span><text:span text:style-name="T7">CHOPO I NT B/BB C1 2500X1220X15 MM ( DPTO DE VIAS OBRAS Y SERVICIOS ) / LISTON ABETO</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3861</text:span> </text:p>
          </table:table-cell>
          <table:table-cell table:style-name="Tabla3.B2" office:value-type="string">
            <text:p text:style-name="P124"><text:span text:style-name="T7">FRAR/2022090004</text:span> </text:p>
          </table:table-cell>
          <table:table-cell table:style-name="Tabla3.B2" office:value-type="string">
            <text:p text:style-name="P124"><text:span text:style-name="T7">477,49 EUR</text:span> </text:p>
          </table:table-cell>
          <table:table-cell table:style-name="Tabla3.A2" office:value-type="string">
            <text:p text:style-name="P124"><text:span text:style-name="T7">MAQUINAS OPEIN S.L.</text:span> </text:p>
          </table:table-cell>
          <table:table-cell table:style-name="Tabla3.A2" office:value-type="string">
            <text:p text:style-name="P124"><text:span text:style-name="T7">JGL 29/11/22. CARRETILLA ELEVADORA 3500KG DIESEL, TRIPLE MASTIL ( Periodo: 16/06/2022 05:59 - 20/06/2022 05:05 )</text:span> </text:p>
          </table:table-cell>
          <table:table-cell table:style-name="Tabla3.A2" office:value-type="string">
            <text:p text:style-name="P124"><text:span text:style-name="T7">DEPOR</text:span> </text:p>
          </table:table-cell>
        </table:table-row>
        <text:soft-page-break/>
        <table:table-row>
          <table:table-cell table:style-name="Tabla3.A2" office:value-type="string">
            <text:p text:style-name="P124"><text:span text:style-name="T7">F/2022/4576</text:span> </text:p>
          </table:table-cell>
          <table:table-cell table:style-name="Tabla3.B2" office:value-type="string">
            <text:p text:style-name="P124"><text:span text:style-name="T7">FV22-07066</text:span> </text:p>
          </table:table-cell>
          <table:table-cell table:style-name="Tabla3.B2" office:value-type="string">
            <text:p text:style-name="P124"><text:span text:style-name="T7">398,68 EUR</text:span> </text:p>
          </table:table-cell>
          <table:table-cell table:style-name="Tabla3.A2" office:value-type="string">
            <text:p text:style-name="P124"><text:span text:style-name="T7">MASQUEVINOS CANARIAS S.L.</text:span> </text:p>
          </table:table-cell>
          <table:table-cell table:style-name="Tabla3.A2" office:value-type="string">
            <text:p text:style-name="P124"><text:span text:style-name="T7">JGL 29/11/22. SUMINISTRO MATERIAL PFAE ENYESQUE MOGAN.</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704</text:span> </text:p>
          </table:table-cell>
          <table:table-cell table:style-name="Tabla3.B2" office:value-type="string">
            <text:p text:style-name="P124"><text:span text:style-name="T7">Emit- 85</text:span> </text:p>
          </table:table-cell>
          <table:table-cell table:style-name="Tabla3.B2" office:value-type="string">
            <text:p text:style-name="P124"><text:span text:style-name="T7">698,54 EUR</text:span> </text:p>
          </table:table-cell>
          <table:table-cell table:style-name="Tabla3.A2" office:value-type="string">
            <text:p text:style-name="P124"><text:span text:style-name="T7">MEJOR EN EL CIELO, S.L.U.</text:span> </text:p>
          </table:table-cell>
          <table:table-cell table:style-name="Tabla3.A2" office:value-type="string">
            <text:p text:style-name="P124"><text:span text:style-name="T7">JGL 29/11/22. SERVICIO PRESTADO FACT. S/708 CONTRATO MENOR SOLICITUD ENTIERRO BENEFICENCIA EXPEDIENTE 11811/2022</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301</text:span> </text:p>
          </table:table-cell>
          <table:table-cell table:style-name="Tabla3.B2" office:value-type="string">
            <text:p text:style-name="P124"><text:span text:style-name="T7">3094216</text:span> </text:p>
          </table:table-cell>
          <table:table-cell table:style-name="Tabla3.B2" office:value-type="string">
            <text:p text:style-name="P124"><text:span text:style-name="T7">85,60 EUR</text:span> </text:p>
          </table:table-cell>
          <table:table-cell table:style-name="Tabla3.A2" office:value-type="string">
            <text:p text:style-name="P124"><text:span text:style-name="T7">MHP SERVICIOS DE CONTROL S.L</text:span> </text:p>
          </table:table-cell>
          <table:table-cell table:style-name="Tabla3.A2" office:value-type="string">
            <text:p text:style-name="P124"><text:span text:style-name="T7">JGL 29/11/22. PFAE Mogán Sostenible y PFAE Brilla / Expediente n.º 70/1/2021-0806090228. / EXPERTA 3724/2022</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302</text:span> </text:p>
          </table:table-cell>
          <table:table-cell table:style-name="Tabla3.B2" office:value-type="string">
            <text:p text:style-name="P124"><text:span text:style-name="T7">3094217</text:span> </text:p>
          </table:table-cell>
          <table:table-cell table:style-name="Tabla3.B2" office:value-type="string">
            <text:p text:style-name="P124"><text:span text:style-name="T7">42,80 EUR</text:span> </text:p>
          </table:table-cell>
          <table:table-cell table:style-name="Tabla3.A2" office:value-type="string">
            <text:p text:style-name="P124"><text:span text:style-name="T7">MHP SERVICIOS DE CONTROL S.L</text:span> </text:p>
          </table:table-cell>
          <table:table-cell table:style-name="Tabla3.A2" office:value-type="string">
            <text:p text:style-name="P124"><text:span text:style-name="T7">JGL 29/11/22. Expediente n.º 77/1/2021-0806085654 / EXPERTA 3817/2022 / PFAE-GJ SERVICIOS DE SALA</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304</text:span> </text:p>
          </table:table-cell>
          <table:table-cell table:style-name="Tabla3.B2" office:value-type="string">
            <text:p text:style-name="P124"><text:span text:style-name="T7">3094219</text:span> </text:p>
          </table:table-cell>
          <table:table-cell table:style-name="Tabla3.B2" office:value-type="string">
            <text:p text:style-name="P124"><text:span text:style-name="T7">1.091,40 EUR</text:span> </text:p>
          </table:table-cell>
          <table:table-cell table:style-name="Tabla3.A2" office:value-type="string">
            <text:p text:style-name="P124"><text:span text:style-name="T7">MHP SERVICIOS DE CONTROL S.L</text:span> </text:p>
          </table:table-cell>
          <table:table-cell table:style-name="Tabla3.A2" office:value-type="string">
            <text:p text:style-name="P124"><text:span text:style-name="T7">JGL 29/11/22. eXperta: 355746/2021 / Concejalía de Recursos Humanos. / Sistema Integral de Control de Horario</text:span> </text:p>
          </table:table-cell>
          <table:table-cell table:style-name="Tabla3.A2" office:value-type="string">
            <text:p text:style-name="P124"><text:span text:style-name="T7">RRHH</text:span> </text:p>
          </table:table-cell>
        </table:table-row>
        <table:table-row>
          <table:table-cell table:style-name="Tabla3.A2" office:value-type="string">
            <text:p text:style-name="P124"><text:span text:style-name="T7">F/2022/4016</text:span> </text:p>
          </table:table-cell>
          <table:table-cell table:style-name="Tabla3.B2" office:value-type="string">
            <text:p text:style-name="P124"><text:span text:style-name="T7">2022 48</text:span> </text:p>
          </table:table-cell>
          <table:table-cell table:style-name="Tabla3.B2" office:value-type="string">
            <text:p text:style-name="P124"><text:span text:style-name="T7">6.547,51 EUR</text:span> </text:p>
          </table:table-cell>
          <table:table-cell table:style-name="Tabla3.A2" office:value-type="string">
            <text:p text:style-name="P124"><text:span text:style-name="T7">MOGAN GESTION MUNICIPAL, S.L.U.</text:span> </text:p>
          </table:table-cell>
          <table:table-cell table:style-name="Tabla3.A2" office:value-type="string">
            <text:p text:style-name="P124"><text:span text:style-name="T7">JGL 29/11/22. ENCOMIENDA SERVICIO ASESORIA JURIDICA TRIBUTARIA ( SEPTIEMBRE 2022 Nº de Expediente: 7853/2022</text:span> </text:p>
          </table:table-cell>
          <table:table-cell table:style-name="Tabla3.A2" office:value-type="string">
            <text:p text:style-name="P124"><text:span text:style-name="T7">ASESOR</text:span> </text:p>
          </table:table-cell>
        </table:table-row>
        <table:table-row>
          <table:table-cell table:style-name="Tabla3.A2" office:value-type="string">
            <text:p text:style-name="P124"><text:span text:style-name="T7">F/2022/4618</text:span> </text:p>
          </table:table-cell>
          <table:table-cell table:style-name="Tabla3.B2" office:value-type="string">
            <text:p text:style-name="P124"><text:span text:style-name="T7">2022 55</text:span> </text:p>
          </table:table-cell>
          <table:table-cell table:style-name="Tabla3.B2" office:value-type="string">
            <text:p text:style-name="P124"><text:span text:style-name="T7">6.547,51 EUR</text:span> </text:p>
          </table:table-cell>
          <table:table-cell table:style-name="Tabla3.A2" office:value-type="string">
            <text:p text:style-name="P124"><text:span text:style-name="T7">MOGAN GESTION MUNICIPAL, S.L.U.</text:span> </text:p>
          </table:table-cell>
          <table:table-cell table:style-name="Tabla3.A2" office:value-type="string">
            <text:p text:style-name="P124"><text:span text:style-name="T7">JGL 29/11/22. ENCOMIENDA SERVICIO ASESORIA JURIDICA TRIBUTARIA ( OCTUBRE 2022 Nº de Expediente: 7853/2022</text:span> </text:p>
          </table:table-cell>
          <table:table-cell table:style-name="Tabla3.A2" office:value-type="string">
            <text:p text:style-name="P124"><text:span text:style-name="T7">ASESOR</text:span> </text:p>
          </table:table-cell>
        </table:table-row>
        <table:table-row>
          <table:table-cell table:style-name="Tabla3.A2" office:value-type="string">
            <text:p text:style-name="P124"><text:span text:style-name="T7">F/2022/4011</text:span> </text:p>
          </table:table-cell>
          <table:table-cell table:style-name="Tabla3.B2" office:value-type="string">
            <text:p text:style-name="P124"><text:span text:style-name="T7">2022- 059</text:span> </text:p>
          </table:table-cell>
          <table:table-cell table:style-name="Tabla3.B2" office:value-type="string">
            <text:p text:style-name="P124"><text:span text:style-name="T7">3.627,31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PRENSA Servicios Prestados OCTUBRE 22 Expediente número 366340/2021 ( Servicios públicos Exp. número 36</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613</text:span> </text:p>
          </table:table-cell>
          <table:table-cell table:style-name="Tabla3.B2" office:value-type="string">
            <text:p text:style-name="P124"><text:span text:style-name="T7">2022- 065</text:span> </text:p>
          </table:table-cell>
          <table:table-cell table:style-name="Tabla3.B2" office:value-type="string">
            <text:p text:style-name="P124"><text:span text:style-name="T7">4.106,36 EUR</text:span> </text:p>
          </table:table-cell>
          <table:table-cell table:style-name="Tabla3.A2" office:value-type="string">
            <text:p text:style-name="P124"><text:span text:style-name="T7">MOGAN SOCIOCULTURAL, S.L. </text:span><text:span text:style-name="T7">UNIPERSONAL</text:span> </text:p>
          </table:table-cell>
          <table:table-cell table:style-name="Tabla3.A2" office:value-type="string">
            <text:p text:style-name="P124"><text:span text:style-name="T7">JGL 29/11/22. PRENSA Servicios Prestados NOVIEMBRE 22 Expediente número 366340/2021 </text:span><text:span text:style-name="T7">( Concejalia Servicios públicos)</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614</text:span> </text:p>
          </table:table-cell>
          <table:table-cell table:style-name="Tabla3.B2" office:value-type="string">
            <text:p text:style-name="P124"><text:span text:style-name="T7">2022- 066</text:span> </text:p>
          </table:table-cell>
          <table:table-cell table:style-name="Tabla3.B2" office:value-type="string">
            <text:p text:style-name="P124"><text:span text:style-name="T7">19.530,77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Escuela Infantil Mogán Servicios Prestados NOVIEMBRE 22 Expte. 366513/2021 Concejalía: Escuelas Infantil</text:span> </text:p>
          </table:table-cell>
          <table:table-cell table:style-name="Tabla3.A2" office:value-type="string">
            <text:p text:style-name="P124"><text:span text:style-name="T7">GUMUN</text:span> </text:p>
          </table:table-cell>
        </table:table-row>
        <table:table-row>
          <table:table-cell table:style-name="Tabla3.A2" office:value-type="string">
            <text:p text:style-name="P124"><text:span text:style-name="T7">F/2022/4654</text:span> </text:p>
          </table:table-cell>
          <table:table-cell table:style-name="Tabla3.B2" office:value-type="string">
            <text:p text:style-name="P124"><text:span text:style-name="T7">2022- 003</text:span> </text:p>
          </table:table-cell>
          <table:table-cell table:style-name="Tabla3.B2" office:value-type="string">
            <text:p text:style-name="P124"><text:span text:style-name="T7">9.938,58 EUR</text:span> </text:p>
          </table:table-cell>
          <table:table-cell table:style-name="Tabla3.A2" office:value-type="string">
            <text:p text:style-name="P124"><text:span text:style-name="T7">MOGAN SOCIOCULTURAL, S.L. </text:span><text:soft-page-break/><text:span text:style-name="T7">UNIPERSONAL</text:span> </text:p>
          </table:table-cell>
          <table:table-cell table:style-name="Tabla3.A2" office:value-type="string">
            <text:p text:style-name="P124"><text:span text:style-name="T7">JGL 29/11/22. Biblioteca Servicios Prestados ENERO 22 Expediente número 365593/2021 ( Concejalia </text:span><text:soft-page-break/><text:span text:style-name="T7">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55</text:span> </text:p>
          </table:table-cell>
          <table:table-cell table:style-name="Tabla3.B2" office:value-type="string">
            <text:p text:style-name="P124"><text:span text:style-name="T7">2022- 009</text:span> </text:p>
          </table:table-cell>
          <table:table-cell table:style-name="Tabla3.B2" office:value-type="string">
            <text:p text:style-name="P124"><text:span text:style-name="T7">8.764,05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FEBRERO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56</text:span> </text:p>
          </table:table-cell>
          <table:table-cell table:style-name="Tabla3.B2" office:value-type="string">
            <text:p text:style-name="P124"><text:span text:style-name="T7">2022- 015</text:span> </text:p>
          </table:table-cell>
          <table:table-cell table:style-name="Tabla3.B2" office:value-type="string">
            <text:p text:style-name="P124"><text:span text:style-name="T7">10.150,57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MARZO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57</text:span> </text:p>
          </table:table-cell>
          <table:table-cell table:style-name="Tabla3.B2" office:value-type="string">
            <text:p text:style-name="P124"><text:span text:style-name="T7">2022- 021</text:span> </text:p>
          </table:table-cell>
          <table:table-cell table:style-name="Tabla3.B2" office:value-type="string">
            <text:p text:style-name="P124"><text:span text:style-name="T7">9.798,88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ABRIL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58</text:span> </text:p>
          </table:table-cell>
          <table:table-cell table:style-name="Tabla3.B2" office:value-type="string">
            <text:p text:style-name="P124"><text:span text:style-name="T7">2022- 027</text:span> </text:p>
          </table:table-cell>
          <table:table-cell table:style-name="Tabla3.B2" office:value-type="string">
            <text:p text:style-name="P124"><text:span text:style-name="T7">13.783,81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MAYO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59</text:span> </text:p>
          </table:table-cell>
          <table:table-cell table:style-name="Tabla3.B2" office:value-type="string">
            <text:p text:style-name="P124"><text:span text:style-name="T7">2022 033</text:span> </text:p>
          </table:table-cell>
          <table:table-cell table:style-name="Tabla3.B2" office:value-type="string">
            <text:p text:style-name="P124"><text:span text:style-name="T7">10.576,37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JUNIO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61</text:span> </text:p>
          </table:table-cell>
          <table:table-cell table:style-name="Tabla3.B2" office:value-type="string">
            <text:p text:style-name="P124"><text:span text:style-name="T7">2022- 039</text:span> </text:p>
          </table:table-cell>
          <table:table-cell table:style-name="Tabla3.B2" office:value-type="string">
            <text:p text:style-name="P124"><text:span text:style-name="T7">9.164,33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JULIO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62</text:span> </text:p>
          </table:table-cell>
          <table:table-cell table:style-name="Tabla3.B2" office:value-type="string">
            <text:p text:style-name="P124"><text:span text:style-name="T7">2022- 045</text:span> </text:p>
          </table:table-cell>
          <table:table-cell table:style-name="Tabla3.B2" office:value-type="string">
            <text:p text:style-name="P124"><text:span text:style-name="T7">9.525,82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AGOSTO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65</text:span> </text:p>
          </table:table-cell>
          <table:table-cell table:style-name="Tabla3.B2" office:value-type="string">
            <text:p text:style-name="P124"><text:span text:style-name="T7">2022- 051</text:span> </text:p>
          </table:table-cell>
          <table:table-cell table:style-name="Tabla3.B2" office:value-type="string">
            <text:p text:style-name="P124"><text:span text:style-name="T7">9.174,88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SEPTIEMBRE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66</text:span> </text:p>
          </table:table-cell>
          <table:table-cell table:style-name="Tabla3.B2" office:value-type="string">
            <text:p text:style-name="P124"><text:span text:style-name="T7">2022- 057</text:span> </text:p>
          </table:table-cell>
          <table:table-cell table:style-name="Tabla3.B2" office:value-type="string">
            <text:p text:style-name="P124"><text:span text:style-name="T7">9.138,43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Biblioteca Servicios Prestados OCTUBRE 22 Expediente número 365593/2021 ( Concejalia Cultura)</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670</text:span> </text:p>
          </table:table-cell>
          <table:table-cell table:style-name="Tabla3.B2" office:value-type="string">
            <text:p text:style-name="P124"><text:span text:style-name="T7">2022- 004</text:span> </text:p>
          </table:table-cell>
          <table:table-cell table:style-name="Tabla3.B2" office:value-type="string">
            <text:p text:style-name="P124"><text:span text:style-name="T7">2.739,24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Juventud Servicios Prestados ENERO 22 Expediente Número 365601/2021 ( Concejalia Cultura)</text:span> </text:p>
          </table:table-cell>
          <table:table-cell table:style-name="Tabla3.A2" office:value-type="string">
            <text:p text:style-name="P124"><text:span text:style-name="T7">JUVE</text:span> </text:p>
          </table:table-cell>
        </table:table-row>
        <table:table-row>
          <table:table-cell table:style-name="Tabla3.A2" office:value-type="string">
            <text:p text:style-name="P124"><text:span text:style-name="T7">F/2022/4671</text:span> </text:p>
          </table:table-cell>
          <table:table-cell table:style-name="Tabla3.B2" office:value-type="string">
            <text:p text:style-name="P124"><text:span text:style-name="T7">2022- 010</text:span> </text:p>
          </table:table-cell>
          <table:table-cell table:style-name="Tabla3.B2" office:value-type="string">
            <text:p text:style-name="P124"><text:span text:style-name="T7">1.880,38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Juventud Servicios Prestados FEBRERO 22 Expediente Número 365601/2021 ( Concejalia Cultura)</text:span> </text:p>
          </table:table-cell>
          <table:table-cell table:style-name="Tabla3.A2" office:value-type="string">
            <text:p text:style-name="P124"><text:span text:style-name="T7">JUVE</text:span> </text:p>
          </table:table-cell>
        </table:table-row>
        <table:table-row>
          <table:table-cell table:style-name="Tabla3.A2" office:value-type="string">
            <text:p text:style-name="P124"><text:span text:style-name="T7">F/2022/4672</text:span> </text:p>
          </table:table-cell>
          <table:table-cell table:style-name="Tabla3.B2" office:value-type="string">
            <text:p text:style-name="P124"><text:span text:style-name="T7">2022- 016</text:span> </text:p>
          </table:table-cell>
          <table:table-cell table:style-name="Tabla3.B2" office:value-type="string">
            <text:p text:style-name="P124"><text:span text:style-name="T7">1.880,41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Juventud Servicios Prestados MARZO 22 Expediente Número 365601/2021 ( Concejalia Cultura)</text:span> </text:p>
          </table:table-cell>
          <table:table-cell table:style-name="Tabla3.A2" office:value-type="string">
            <text:p text:style-name="P124"><text:span text:style-name="T7">JUVE</text:span> </text:p>
          </table:table-cell>
        </table:table-row>
        <text:soft-page-break/>
        <table:table-row>
          <table:table-cell table:style-name="Tabla3.A2" office:value-type="string">
            <text:p text:style-name="P124"><text:span text:style-name="T7">F/2022/4673</text:span> </text:p>
          </table:table-cell>
          <table:table-cell table:style-name="Tabla3.B2" office:value-type="string">
            <text:p text:style-name="P124"><text:span text:style-name="T7">2022- 022</text:span> </text:p>
          </table:table-cell>
          <table:table-cell table:style-name="Tabla3.B2" office:value-type="string">
            <text:p text:style-name="P124"><text:span text:style-name="T7">1.898,18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Juventud Servicios Prestados ABRIL 22 Expediente Número 365601/2021 ( Concejalia Cultura)</text:span> </text:p>
          </table:table-cell>
          <table:table-cell table:style-name="Tabla3.A2" office:value-type="string">
            <text:p text:style-name="P124"><text:span text:style-name="T7">JUVE</text:span> </text:p>
          </table:table-cell>
        </table:table-row>
        <table:table-row>
          <table:table-cell table:style-name="Tabla3.A2" office:value-type="string">
            <text:p text:style-name="P124"><text:span text:style-name="T7">F/2022/4674</text:span> </text:p>
          </table:table-cell>
          <table:table-cell table:style-name="Tabla3.B2" office:value-type="string">
            <text:p text:style-name="P124"><text:span text:style-name="T7">2022- 028</text:span> </text:p>
          </table:table-cell>
          <table:table-cell table:style-name="Tabla3.B2" office:value-type="string">
            <text:p text:style-name="P124"><text:span text:style-name="T7">1.880,36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Juventud Servicios Prestados MAYO 22 Expediente Número 365601/2021 ( Concejalia Cultura)</text:span> </text:p>
          </table:table-cell>
          <table:table-cell table:style-name="Tabla3.A2" office:value-type="string">
            <text:p text:style-name="P124"><text:span text:style-name="T7">JUVE</text:span> </text:p>
          </table:table-cell>
        </table:table-row>
        <table:table-row>
          <table:table-cell table:style-name="Tabla3.A2" office:value-type="string">
            <text:p text:style-name="P124"><text:span text:style-name="T7">F/2022/4675</text:span> </text:p>
          </table:table-cell>
          <table:table-cell table:style-name="Tabla3.B2" office:value-type="string">
            <text:p text:style-name="P124"><text:span text:style-name="T7">2022- 034</text:span> </text:p>
          </table:table-cell>
          <table:table-cell table:style-name="Tabla3.B2" office:value-type="string">
            <text:p text:style-name="P124"><text:span text:style-name="T7">1.880,36 EUR</text:span> </text:p>
          </table:table-cell>
          <table:table-cell table:style-name="Tabla3.A2" office:value-type="string">
            <text:p text:style-name="P124"><text:span text:style-name="T7">MOGAN SOCIOCULTURAL, S.L. UNIPERSONAL</text:span> </text:p>
          </table:table-cell>
          <table:table-cell table:style-name="Tabla3.A2" office:value-type="string">
            <text:p text:style-name="P124"><text:span text:style-name="T7">JGL 29/11/22. Juventud Servicios Prestados JUNIO 22 Expediente Número 365601/2021 ( Concejalia Cultura)</text:span> </text:p>
          </table:table-cell>
          <table:table-cell table:style-name="Tabla3.A2" office:value-type="string">
            <text:p text:style-name="P124"><text:span text:style-name="T7">JUVE</text:span> </text:p>
          </table:table-cell>
        </table:table-row>
        <table:table-row>
          <table:table-cell table:style-name="Tabla3.A2" office:value-type="string">
            <text:p text:style-name="P124"><text:span text:style-name="T7">F/2022/4401</text:span> </text:p>
          </table:table-cell>
          <table:table-cell table:style-name="Tabla3.B2" office:value-type="string">
            <text:p text:style-name="P124"><text:span text:style-name="T7">I-2022 1384</text:span> </text:p>
          </table:table-cell>
          <table:table-cell table:style-name="Tabla3.B2" office:value-type="string">
            <text:p text:style-name="P124"><text:span text:style-name="T7">1.070,00 EUR</text:span> </text:p>
          </table:table-cell>
          <table:table-cell table:style-name="Tabla3.A2" office:value-type="string">
            <text:p text:style-name="P124"><text:span text:style-name="T7">MURO 1 ABOGADOS S.L.P.</text:span> </text:p>
          </table:table-cell>
          <table:table-cell table:style-name="Tabla3.A2" office:value-type="string">
            <text:p text:style-name="P124"><text:span text:style-name="T7">JGL 29/11/22. Honorarios profesionales devengados por asesoramiento jurídico laboral y asistencia letrada correspondient</text:span> </text:p>
          </table:table-cell>
          <table:table-cell table:style-name="Tabla3.A2" office:value-type="string">
            <text:p text:style-name="P124"><text:span text:style-name="T7">RRHH</text:span> </text:p>
          </table:table-cell>
        </table:table-row>
        <table:table-row>
          <table:table-cell table:style-name="Tabla3.A2" office:value-type="string">
            <text:p text:style-name="P124"><text:span text:style-name="T7">F/2022/4422</text:span> </text:p>
          </table:table-cell>
          <table:table-cell table:style-name="Tabla3.B2" office:value-type="string">
            <text:p text:style-name="P124"><text:span text:style-name="T7">8709</text:span> </text:p>
          </table:table-cell>
          <table:table-cell table:style-name="Tabla3.B2" office:value-type="string">
            <text:p text:style-name="P124"><text:span text:style-name="T7">32,10 EUR</text:span> </text:p>
          </table:table-cell>
          <table:table-cell table:style-name="Tabla3.A2" office:value-type="string">
            <text:p text:style-name="P124"><text:span text:style-name="T7">NEUMATICOS AYOZE, S.L.</text:span> </text:p>
          </table:table-cell>
          <table:table-cell table:style-name="Tabla3.A2" office:value-type="string">
            <text:p text:style-name="P124"><text:span text:style-name="T7">JGL 29/11/22. SUMINISTRO DE NEUMATICOS</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423</text:span> </text:p>
          </table:table-cell>
          <table:table-cell table:style-name="Tabla3.B2" office:value-type="string">
            <text:p text:style-name="P124"><text:span text:style-name="T7">8725</text:span> </text:p>
          </table:table-cell>
          <table:table-cell table:style-name="Tabla3.B2" office:value-type="string">
            <text:p text:style-name="P124"><text:span text:style-name="T7">674,10 EUR</text:span> </text:p>
          </table:table-cell>
          <table:table-cell table:style-name="Tabla3.A2" office:value-type="string">
            <text:p text:style-name="P124"><text:span text:style-name="T7">NEUMATICOS AYOZE, S.L.</text:span> </text:p>
          </table:table-cell>
          <table:table-cell table:style-name="Tabla3.A2" office:value-type="string">
            <text:p text:style-name="P124"><text:span text:style-name="T7">JGL 29/11/22. SUMINISTRO DE NEUMATICOS</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424</text:span> </text:p>
          </table:table-cell>
          <table:table-cell table:style-name="Tabla3.B2" office:value-type="string">
            <text:p text:style-name="P124"><text:span text:style-name="T7">8742</text:span> </text:p>
          </table:table-cell>
          <table:table-cell table:style-name="Tabla3.B2" office:value-type="string">
            <text:p text:style-name="P124"><text:span text:style-name="T7">117,70 EUR</text:span> </text:p>
          </table:table-cell>
          <table:table-cell table:style-name="Tabla3.A2" office:value-type="string">
            <text:p text:style-name="P124"><text:span text:style-name="T7">NEUMATICOS AYOZE, S.L.</text:span> </text:p>
          </table:table-cell>
          <table:table-cell table:style-name="Tabla3.A2" office:value-type="string">
            <text:p text:style-name="P124"><text:span text:style-name="T7">JGL 29/11/22. SUMINISTRO DE NEUMATICOS</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425</text:span> </text:p>
          </table:table-cell>
          <table:table-cell table:style-name="Tabla3.B2" office:value-type="string">
            <text:p text:style-name="P124"><text:span text:style-name="T7">8752</text:span> </text:p>
          </table:table-cell>
          <table:table-cell table:style-name="Tabla3.B2" office:value-type="string">
            <text:p text:style-name="P124"><text:span text:style-name="T7">203,30 EUR</text:span> </text:p>
          </table:table-cell>
          <table:table-cell table:style-name="Tabla3.A2" office:value-type="string">
            <text:p text:style-name="P124"><text:span text:style-name="T7">NEUMATICOS AYOZE, S.L.</text:span> </text:p>
          </table:table-cell>
          <table:table-cell table:style-name="Tabla3.A2" office:value-type="string">
            <text:p text:style-name="P124"><text:span text:style-name="T7">JGL 29/11/22. SUMINISTRO DE NEUMATICOS.</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426</text:span> </text:p>
          </table:table-cell>
          <table:table-cell table:style-name="Tabla3.B2" office:value-type="string">
            <text:p text:style-name="P124"><text:span text:style-name="T7">8768</text:span> </text:p>
          </table:table-cell>
          <table:table-cell table:style-name="Tabla3.B2" office:value-type="string">
            <text:p text:style-name="P124"><text:span text:style-name="T7">363,80 EUR</text:span> </text:p>
          </table:table-cell>
          <table:table-cell table:style-name="Tabla3.A2" office:value-type="string">
            <text:p text:style-name="P124"><text:span text:style-name="T7">NEUMATICOS AYOZE, S.L.</text:span> </text:p>
          </table:table-cell>
          <table:table-cell table:style-name="Tabla3.A2" office:value-type="string">
            <text:p text:style-name="P124"><text:span text:style-name="T7">JGL 29/11/22. SUMINISTRO DE NEUMATICOS</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427</text:span> </text:p>
          </table:table-cell>
          <table:table-cell table:style-name="Tabla3.B2" office:value-type="string">
            <text:p text:style-name="P124"><text:span text:style-name="T7">8717</text:span> </text:p>
          </table:table-cell>
          <table:table-cell table:style-name="Tabla3.B2" office:value-type="string">
            <text:p text:style-name="P124"><text:span text:style-name="T7">845,30 EUR</text:span> </text:p>
          </table:table-cell>
          <table:table-cell table:style-name="Tabla3.A2" office:value-type="string">
            <text:p text:style-name="P124"><text:span text:style-name="T7">NEUMATICOS AYOZE, S.L.</text:span> </text:p>
          </table:table-cell>
          <table:table-cell table:style-name="Tabla3.A2" office:value-type="string">
            <text:p text:style-name="P124"><text:span text:style-name="T7">JGL 29/11/22. SUMINISTRO DE NEUMATICOS.</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487</text:span> </text:p>
          </table:table-cell>
          <table:table-cell table:style-name="Tabla3.B2" office:value-type="string">
            <text:p text:style-name="P124"><text:span text:style-name="T7">LPA 112839</text:span> </text:p>
          </table:table-cell>
          <table:table-cell table:style-name="Tabla3.B2" office:value-type="string">
            <text:p text:style-name="P124"><text:span text:style-name="T7">4.090,66 EUR</text:span> </text:p>
          </table:table-cell>
          <table:table-cell table:style-name="Tabla3.A2" office:value-type="string">
            <text:p text:style-name="P124"><text:span text:style-name="T7">NEWREST GROUP </text:span><text:span text:style-name="T7">HOLDING S.A.</text:span> </text:p>
          </table:table-cell>
          <table:table-cell table:style-name="Tabla3.A2" office:value-type="string">
            <text:p text:style-name="P124"><text:span text:style-name="T7">JGL 29/11/22. OCTUBRE 2022 / CONCEJALIA: POL+ìTICA SOCIAL / CONTRATO 19-SER-03 2-¬ </text:span><text:span text:style-name="T7">PRORROGA / N-¦ EXPEDIENTE 5080/2</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365</text:span> </text:p>
          </table:table-cell>
          <table:table-cell table:style-name="Tabla3.B2" office:value-type="string">
            <text:p text:style-name="P124"><text:span text:style-name="T7">376</text:span> </text:p>
          </table:table-cell>
          <table:table-cell table:style-name="Tabla3.B2" office:value-type="string">
            <text:p text:style-name="P124"><text:span text:style-name="T7">385,95 EUR</text:span> </text:p>
          </table:table-cell>
          <table:table-cell table:style-name="Tabla3.A2" office:value-type="string">
            <text:p text:style-name="P124"><text:span text:style-name="T7">OLIVA GONZALEZ, ILUMINADA</text:span> </text:p>
          </table:table-cell>
          <table:table-cell table:style-name="Tabla3.A2" office:value-type="string">
            <text:p text:style-name="P124"><text:span text:style-name="T7">JGL 29/11/22. SUMINISTRO MEDICAMENTOS PERSONAS ESCASOS RECURSOS</text:span> </text:p>
          </table:table-cell>
          <table:table-cell table:style-name="Tabla3.A2" office:value-type="string">
            <text:p text:style-name="P124"><text:span text:style-name="T7">SERSOC</text:span> </text:p>
          </table:table-cell>
        </table:table-row>
        <text:soft-page-break/>
        <table:table-row>
          <table:table-cell table:style-name="Tabla3.A2" office:value-type="string">
            <text:p text:style-name="P124"><text:span text:style-name="T7">F/2022/4381</text:span> </text:p>
          </table:table-cell>
          <table:table-cell table:style-name="Tabla3.B2" office:value-type="string">
            <text:p text:style-name="P124"><text:span text:style-name="T7">223202200060</text:span> </text:p>
          </table:table-cell>
          <table:table-cell table:style-name="Tabla3.B2" office:value-type="string">
            <text:p text:style-name="P124"><text:span text:style-name="T7">107,00 EUR</text:span> </text:p>
          </table:table-cell>
          <table:table-cell table:style-name="Tabla3.A2" office:value-type="string">
            <text:p text:style-name="P124"><text:span text:style-name="T7">OLIVA MARTEL MINERVA</text:span> </text:p>
          </table:table-cell>
          <table:table-cell table:style-name="Tabla3.A2" office:value-type="string">
            <text:p text:style-name="P124"><text:span text:style-name="T7">JGL 29/11/22. tacos madera.</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639</text:span> </text:p>
          </table:table-cell>
          <table:table-cell table:style-name="Tabla3.B2" office:value-type="string">
            <text:p text:style-name="P124"><text:span text:style-name="T7">49</text:span> </text:p>
          </table:table-cell>
          <table:table-cell table:style-name="Tabla3.B2" office:value-type="string">
            <text:p text:style-name="P124"><text:span text:style-name="T7">289,50 EUR</text:span> </text:p>
          </table:table-cell>
          <table:table-cell table:style-name="Tabla3.A2" office:value-type="string">
            <text:p text:style-name="P124"><text:span text:style-name="T7">ORTIZ MORENO NATALIA</text:span> </text:p>
          </table:table-cell>
          <table:table-cell table:style-name="Tabla3.A2" office:value-type="string">
            <text:p text:style-name="P124"><text:span text:style-name="T7">JGL 29/11/22. SUMINISTRO DE MATERIAL DE OFICINA.</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695</text:span> </text:p>
          </table:table-cell>
          <table:table-cell table:style-name="Tabla3.B2" office:value-type="string">
            <text:p text:style-name="P124"><text:span text:style-name="T7">50</text:span> </text:p>
          </table:table-cell>
          <table:table-cell table:style-name="Tabla3.B2" office:value-type="string">
            <text:p text:style-name="P124"><text:span text:style-name="T7">58,10 EUR</text:span> </text:p>
          </table:table-cell>
          <table:table-cell table:style-name="Tabla3.A2" office:value-type="string">
            <text:p text:style-name="P124"><text:span text:style-name="T7">ORTIZ MORENO NATALIA</text:span> </text:p>
          </table:table-cell>
          <table:table-cell table:style-name="Tabla3.A2" office:value-type="string">
            <text:p text:style-name="P124"><text:span text:style-name="T7">JGL 29/11/22. SUMINISTRO MATERIAL DE OFICINA PFAE SERVICIOS DE SALA</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100</text:span> </text:p>
          </table:table-cell>
          <table:table-cell table:style-name="Tabla3.B2" office:value-type="string">
            <text:p text:style-name="P124"><text:span text:style-name="T7">023/E010</text:span> </text:p>
          </table:table-cell>
          <table:table-cell table:style-name="Tabla3.B2" office:value-type="string">
            <text:p text:style-name="P124"><text:span text:style-name="T7">3.840,00 EUR</text:span> </text:p>
          </table:table-cell>
          <table:table-cell table:style-name="Tabla3.A2" office:value-type="string">
            <text:p text:style-name="P124"><text:span text:style-name="T7">PEREZ ALONSO VICENTE</text:span> </text:p>
          </table:table-cell>
          <table:table-cell table:style-name="Tabla3.A2" office:value-type="string">
            <text:p text:style-name="P124"><text:span text:style-name="T7">JGL 29/11/22. FORMACION DIGITAL PARA EL EMPLEO.</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468</text:span> </text:p>
          </table:table-cell>
          <table:table-cell table:style-name="Tabla3.B2" office:value-type="string">
            <text:p text:style-name="P124"><text:span text:style-name="T7">60/2022</text:span> </text:p>
          </table:table-cell>
          <table:table-cell table:style-name="Tabla3.B2" office:value-type="string">
            <text:p text:style-name="P124"><text:span text:style-name="T7">80,00 EUR</text:span> </text:p>
          </table:table-cell>
          <table:table-cell table:style-name="Tabla3.A2" office:value-type="string">
            <text:p text:style-name="P124"><text:span text:style-name="T7">PEREZ GUERRA, MARIA AZAHARA</text:span> </text:p>
          </table:table-cell>
          <table:table-cell table:style-name="Tabla3.A2" office:value-type="string">
            <text:p text:style-name="P124"><text:span text:style-name="T7">JGL 29/11/22. Realización de 1 centro presidencial, , para el Acto que se realizará el 26 y 27 de Octubre</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503</text:span> </text:p>
          </table:table-cell>
          <table:table-cell table:style-name="Tabla3.B2" office:value-type="string">
            <text:p text:style-name="P124"><text:span text:style-name="T7">Emit- 5</text:span> </text:p>
          </table:table-cell>
          <table:table-cell table:style-name="Tabla3.B2" office:value-type="string">
            <text:p text:style-name="P124"><text:span text:style-name="T7">1.600,00 EUR</text:span> </text:p>
          </table:table-cell>
          <table:table-cell table:style-name="Tabla3.A2" office:value-type="string">
            <text:p text:style-name="P124"><text:span text:style-name="T7">PEREZ RIVERO, ROBERTO</text:span> </text:p>
          </table:table-cell>
          <table:table-cell table:style-name="Tabla3.A2" office:value-type="string">
            <text:p text:style-name="P124"><text:span text:style-name="T7">JGL 29/11/22.Espectáculo de Títeres ( Actuación ""La gotita Salvadora"" Espectáculo de Títeres Proyecto Actividades en Fam</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1/1025</text:span> </text:p>
          </table:table-cell>
          <table:table-cell table:style-name="Tabla3.B2" office:value-type="string">
            <text:p text:style-name="P124"><text:span text:style-name="T7">121145735</text:span> </text:p>
          </table:table-cell>
          <table:table-cell table:style-name="Tabla3.B2" office:value-type="string">
            <text:p text:style-name="P124"><text:span text:style-name="T7">546,78 EUR</text:span> </text:p>
          </table:table-cell>
          <table:table-cell table:style-name="Tabla3.A2" office:value-type="string">
            <text:p text:style-name="P124"><text:span text:style-name="T7">QUIRON PREVENCION, S.L.U.</text:span> </text:p>
          </table:table-cell>
          <table:table-cell table:style-name="Tabla3.A2" office:value-type="string">
            <text:p text:style-name="P124"><text:span text:style-name="T7">JGL 22/11/22. EXPTE 355767/2021 Prevención Técnica.Del 01-06-2020 al 30-06-2020.</text:span> </text:p>
          </table:table-cell>
          <table:table-cell table:style-name="Tabla3.A2" office:value-type="string">
            <text:p text:style-name="P124"><text:span text:style-name="T7">PREV</text:span> </text:p>
          </table:table-cell>
        </table:table-row>
        <table:table-row>
          <table:table-cell table:style-name="Tabla3.A2" office:value-type="string">
            <text:p text:style-name="P124"><text:span text:style-name="T7">F/2022/4336</text:span> </text:p>
          </table:table-cell>
          <table:table-cell table:style-name="Tabla3.B2" office:value-type="string">
            <text:p text:style-name="P124"><text:span text:style-name="T7">FAC 1219</text:span> </text:p>
          </table:table-cell>
          <table:table-cell table:style-name="Tabla3.B2" office:value-type="string">
            <text:p text:style-name="P124"><text:span text:style-name="T7">428,00 EUR</text:span> </text:p>
          </table:table-cell>
          <table:table-cell table:style-name="Tabla3.A2" office:value-type="string">
            <text:p text:style-name="P124"><text:span text:style-name="T7">RADIODIFUSION SOL, S.L.</text:span> </text:p>
          </table:table-cell>
          <table:table-cell table:style-name="Tabla3.A2" office:value-type="string">
            <text:p text:style-name="P124"><text:span text:style-name="T7">JGL 29/11/22. PUBLICACION BANNER 300X250 ( PUBLICIDAD MES DE OCTUBRE SEGUN RESOLUCION 367/2022 )</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514</text:span> </text:p>
          </table:table-cell>
          <table:table-cell table:style-name="Tabla3.B2" office:value-type="string">
            <text:p text:style-name="P124"><text:span text:style-name="T7">74</text:span> </text:p>
          </table:table-cell>
          <table:table-cell table:style-name="Tabla3.B2" office:value-type="string">
            <text:p text:style-name="P124"><text:span text:style-name="T7">33,17 EUR</text:span> </text:p>
          </table:table-cell>
          <table:table-cell table:style-name="Tabla3.A2" office:value-type="string">
            <text:p text:style-name="P124"><text:span text:style-name="T7">RAMIREZ LOPEZ JOSE JUAN</text:span> </text:p>
          </table:table-cell>
          <table:table-cell table:style-name="Tabla3.A2" office:value-type="string">
            <text:p text:style-name="P124"><text:span text:style-name="T7">JGL 29/11/22. LITO SATE 43X75 / POLO MUJER PEOPEL 11310 100% ALG / MASCARILLA QUIRURJICA PAQ 50 UNIDADES</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660</text:span> </text:p>
          </table:table-cell>
          <table:table-cell table:style-name="Tabla3.B2" office:value-type="string">
            <text:p text:style-name="P124"><text:span text:style-name="T7">23</text:span> </text:p>
          </table:table-cell>
          <table:table-cell table:style-name="Tabla3.B2" office:value-type="string">
            <text:p text:style-name="P124"><text:span text:style-name="T7">703,65 EUR</text:span> </text:p>
          </table:table-cell>
          <table:table-cell table:style-name="Tabla3.A2" office:value-type="string">
            <text:p text:style-name="P124"><text:span text:style-name="T7">RAMIREZ VEGA S.L.</text:span> </text:p>
          </table:table-cell>
          <table:table-cell table:style-name="Tabla3.A2" office:value-type="string">
            <text:p text:style-name="P124"><text:span text:style-name="T7">JGL 29/11/22. Albarán Nº 13307/ de 27/10/2022 / FUENTE UMBRIA BOTELLA 0,5 LITROS (PACKS 12u) / Albarán Nº 15312/ de</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664</text:span> </text:p>
          </table:table-cell>
          <table:table-cell table:style-name="Tabla3.B2" office:value-type="string">
            <text:p text:style-name="P124"><text:span text:style-name="T7">24</text:span> </text:p>
          </table:table-cell>
          <table:table-cell table:style-name="Tabla3.B2" office:value-type="string">
            <text:p text:style-name="P124"><text:span text:style-name="T7">25,80 EUR</text:span> </text:p>
          </table:table-cell>
          <table:table-cell table:style-name="Tabla3.A2" office:value-type="string">
            <text:p text:style-name="P124"><text:span text:style-name="T7">RAMIREZ VEGA S.L.</text:span> </text:p>
          </table:table-cell>
          <table:table-cell table:style-name="Tabla3.A2" office:value-type="string">
            <text:p text:style-name="P124"><text:span text:style-name="T7">JGL 29/11/22. Albarán Nº 16964/ de 24/10/2022 / FUENTE UMBRIA BOTELLA 0,5 LITROS (PACKS 12u) / FUENTE UMBRIA</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4667</text:span> </text:p>
          </table:table-cell>
          <table:table-cell table:style-name="Tabla3.B2" office:value-type="string">
            <text:p text:style-name="P124"><text:span text:style-name="T7">25</text:span> </text:p>
          </table:table-cell>
          <table:table-cell table:style-name="Tabla3.B2" office:value-type="string">
            <text:p text:style-name="P124"><text:span text:style-name="T7">12,60 EUR</text:span> </text:p>
          </table:table-cell>
          <table:table-cell table:style-name="Tabla3.A2" office:value-type="string">
            <text:p text:style-name="P124"><text:span text:style-name="T7">RAMIREZ VEGA S.L.</text:span> </text:p>
          </table:table-cell>
          <table:table-cell table:style-name="Tabla3.A2" office:value-type="string">
            <text:p text:style-name="P124"><text:span text:style-name="T7">JGL 29/11/22. Albarán Nº 13715/ de 25/10/2022 / FUENTE NIGUADA GARRAFA 10 LITROS / Albarán Nº 15355/ de 11/10/2022</text:span> </text:p>
          </table:table-cell>
          <table:table-cell table:style-name="Tabla3.A2" office:value-type="string">
            <text:p text:style-name="P124"><text:span text:style-name="T7">ADL</text:span> </text:p>
          </table:table-cell>
        </table:table-row>
        <table:table-row>
          <table:table-cell table:style-name="Tabla3.A2" office:value-type="string">
            <text:p text:style-name="P124"><text:span text:style-name="T7">F/2022/3953</text:span> </text:p>
          </table:table-cell>
          <table:table-cell table:style-name="Tabla3.B2" office:value-type="string">
            <text:p text:style-name="P124"><text:span text:style-name="T7">A22 002607</text:span> </text:p>
          </table:table-cell>
          <table:table-cell table:style-name="Tabla3.B2" office:value-type="string">
            <text:p text:style-name="P124"><text:span text:style-name="T7">44,77 EUR</text:span> </text:p>
          </table:table-cell>
          <table:table-cell table:style-name="Tabla3.A2" office:value-type="string">
            <text:p text:style-name="P124"><text:span text:style-name="T7">RECALVI CANARIAS, S.L.</text:span> </text:p>
          </table:table-cell>
          <table:table-cell table:style-name="Tabla3.A2" office:value-type="string">
            <text:p text:style-name="P124"><text:span text:style-name="T7">JGL 29/11/22. NGK BCPR5ES BUJIA </text:span><text:span text:style-name="T7">AUTO.</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177</text:span> </text:p>
          </table:table-cell>
          <table:table-cell table:style-name="Tabla3.B2" office:value-type="string">
            <text:p text:style-name="P124"><text:span text:style-name="T7">F05 4698</text:span> </text:p>
          </table:table-cell>
          <table:table-cell table:style-name="Tabla3.B2" office:value-type="string">
            <text:p text:style-name="P124"><text:span text:style-name="T7">200,09 EUR</text:span> </text:p>
          </table:table-cell>
          <table:table-cell table:style-name="Tabla3.A2" office:value-type="string">
            <text:p text:style-name="P124"><text:span text:style-name="T7">RECAMBIOS RAF CANARIAS S.A</text:span> </text:p>
          </table:table-cell>
          <table:table-cell table:style-name="Tabla3.A2" office:value-type="string">
            <text:p text:style-name="P124"><text:span text:style-name="T7">JGL 29/11/22. REFRIGERANTE OAT EVOPARTS 200LTS. 30%</text:span> </text:p>
          </table:table-cell>
          <table:table-cell table:style-name="Tabla3.A2" office:value-type="string">
            <text:p text:style-name="P124"><text:span text:style-name="T7">PAMOV</text:span> </text:p>
          </table:table-cell>
        </table:table-row>
        <text:soft-page-break/>
        <table:table-row>
          <table:table-cell table:style-name="Tabla3.A2" office:value-type="string">
            <text:p text:style-name="P124"><text:span text:style-name="T7">F/2022/4437</text:span> </text:p>
          </table:table-cell>
          <table:table-cell table:style-name="Tabla3.B2" office:value-type="string">
            <text:p text:style-name="P124"><text:span text:style-name="T7">F05 4926</text:span> </text:p>
          </table:table-cell>
          <table:table-cell table:style-name="Tabla3.B2" office:value-type="string">
            <text:p text:style-name="P124"><text:span text:style-name="T7">200,09 EUR</text:span> </text:p>
          </table:table-cell>
          <table:table-cell table:style-name="Tabla3.A2" office:value-type="string">
            <text:p text:style-name="P124"><text:span text:style-name="T7">RECAMBIOS RAF CANARIAS S.A</text:span> </text:p>
          </table:table-cell>
          <table:table-cell table:style-name="Tabla3.A2" office:value-type="string">
            <text:p text:style-name="P124"><text:span text:style-name="T7">JGL 29/11/22. REFRIGERANTE OAT EVOPARTS 200LTS. 30%</text:span> </text:p>
          </table:table-cell>
          <table:table-cell table:style-name="Tabla3.A2" office:value-type="string">
            <text:p text:style-name="P124"><text:span text:style-name="T7">SERPUB</text:span> </text:p>
          </table:table-cell>
        </table:table-row>
        <table:table-row>
          <table:table-cell table:style-name="Tabla3.A2" office:value-type="string">
            <text:p text:style-name="P124"><text:span text:style-name="T7">F/2022/4384</text:span> </text:p>
          </table:table-cell>
          <table:table-cell table:style-name="Tabla3.B2" office:value-type="string">
            <text:p text:style-name="P124"><text:span text:style-name="T7">3059</text:span> </text:p>
          </table:table-cell>
          <table:table-cell table:style-name="Tabla3.B2" office:value-type="string">
            <text:p text:style-name="P124"><text:span text:style-name="T7">127,22 EUR</text:span> </text:p>
          </table:table-cell>
          <table:table-cell table:style-name="Tabla3.A2" office:value-type="string">
            <text:p text:style-name="P124"><text:span text:style-name="T7">REPUESTOS Y REPRESENTACIONES, S.L.</text:span> </text:p>
          </table:table-cell>
          <table:table-cell table:style-name="Tabla3.A2" office:value-type="string">
            <text:p text:style-name="P124"><text:span text:style-name="T7">JGL 29/11/22. SUMINISTRO DE REPUESTOS.</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598</text:span> </text:p>
          </table:table-cell>
          <table:table-cell table:style-name="Tabla3.B2" office:value-type="string">
            <text:p text:style-name="P124"><text:span text:style-name="T7">110</text:span> </text:p>
          </table:table-cell>
          <table:table-cell table:style-name="Tabla3.B2" office:value-type="string">
            <text:p text:style-name="P124"><text:span text:style-name="T7">339,25 EUR</text:span> </text:p>
          </table:table-cell>
          <table:table-cell table:style-name="Tabla3.A2" office:value-type="string">
            <text:p text:style-name="P124"><text:span text:style-name="T7">RODRIGUEZ LLARENA EHEDEI</text:span> </text:p>
          </table:table-cell>
          <table:table-cell table:style-name="Tabla3.A2" office:value-type="string">
            <text:p text:style-name="P124"><text:span text:style-name="T7">JGL 29/11/22.- POR CATERING ARTESANOS Y TRABAJADORES DEL XXXI ENCUENTRO VENEGUERA 2022</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484</text:span> </text:p>
          </table:table-cell>
          <table:table-cell table:style-name="Tabla3.B2" office:value-type="string">
            <text:p text:style-name="P124"><text:span text:style-name="T7">602022</text:span> </text:p>
          </table:table-cell>
          <table:table-cell table:style-name="Tabla3.B2" office:value-type="string">
            <text:p text:style-name="P124"><text:span text:style-name="T7">1.337,41 EUR</text:span> </text:p>
          </table:table-cell>
          <table:table-cell table:style-name="Tabla3.A2" office:value-type="string">
            <text:p text:style-name="P124"><text:span text:style-name="T7">ROMERO ESPEJA JESÚS</text:span> </text:p>
          </table:table-cell>
          <table:table-cell table:style-name="Tabla3.A2" office:value-type="string">
            <text:p text:style-name="P124"><text:span text:style-name="T7">JGL 29/11/22. servicios profesionales en materia y asuntos de naturaleza urbanistica y territorial. octubre 2022</text:span> </text:p>
          </table:table-cell>
          <table:table-cell table:style-name="Tabla3.A2" office:value-type="string">
            <text:p text:style-name="P124"><text:span text:style-name="T7">PRESI</text:span> </text:p>
          </table:table-cell>
        </table:table-row>
        <table:table-row>
          <table:table-cell table:style-name="Tabla3.A2" office:value-type="string">
            <text:p text:style-name="P124"><text:span text:style-name="T7">F/2022/4641</text:span> </text:p>
          </table:table-cell>
          <table:table-cell table:style-name="Tabla3.B2" office:value-type="string">
            <text:p text:style-name="P124"><text:span text:style-name="T7">O000007/2022</text:span> </text:p>
          </table:table-cell>
          <table:table-cell table:style-name="Tabla3.B2" office:value-type="string">
            <text:p text:style-name="P124"><text:span text:style-name="T7">343,10 EUR</text:span> </text:p>
          </table:table-cell>
          <table:table-cell table:style-name="Tabla3.A2" office:value-type="string">
            <text:p text:style-name="P124"><text:span text:style-name="T7">SANCHEZ MOYA, ISMAEL</text:span> </text:p>
          </table:table-cell>
          <table:table-cell table:style-name="Tabla3.A2" office:value-type="string">
            <text:p text:style-name="P124"><text:span text:style-name="T7">JGL 29/11/22. SUMINISTRO MATERIAL SANITARIO Y PRIMEROS AUXILIOS.</text:span> </text:p>
          </table:table-cell>
          <table:table-cell table:style-name="Tabla3.A2" office:value-type="string">
            <text:p text:style-name="P124"><text:span text:style-name="T7">DEPOR</text:span> </text:p>
          </table:table-cell>
        </table:table-row>
        <table:table-row>
          <table:table-cell table:style-name="Tabla3.A2" office:value-type="string">
            <text:p text:style-name="P124"><text:span text:style-name="T7">F/2022/4700</text:span> </text:p>
          </table:table-cell>
          <table:table-cell table:style-name="Tabla3.B2" office:value-type="string">
            <text:p text:style-name="P124"><text:span text:style-name="T7">V-FAC+ FR22074551</text:span> </text:p>
          </table:table-cell>
          <table:table-cell table:style-name="Tabla3.B2" office:value-type="string">
            <text:p text:style-name="P124"><text:span text:style-name="T7">5.274,12 EUR</text:span> </text:p>
          </table:table-cell>
          <table:table-cell table:style-name="Tabla3.A2" office:value-type="string">
            <text:p text:style-name="P124"><text:span text:style-name="T7">SISCOCAN GRUPO COMERCIAL, S.L.</text:span> </text:p>
          </table:table-cell>
          <table:table-cell table:style-name="Tabla3.A2" office:value-type="string">
            <text:p text:style-name="P124"><text:span text:style-name="T7">JGL 29/11/22. lbarán AL22135917 28/10/22 [5130/2022]: / MANGUITO INOX REP. 158-180 2 BANDA L200 / HW COLLARIN FUND. HA</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573</text:span> </text:p>
          </table:table-cell>
          <table:table-cell table:style-name="Tabla3.B2" office:value-type="string">
            <text:p text:style-name="P124"><text:span text:style-name="T7">Emit- 215</text:span> </text:p>
          </table:table-cell>
          <table:table-cell table:style-name="Tabla3.B2" office:value-type="string">
            <text:p text:style-name="P124"><text:span text:style-name="T7">860,00 EUR</text:span> </text:p>
          </table:table-cell>
          <table:table-cell table:style-name="Tabla3.A2" office:value-type="string">
            <text:p text:style-name="P124"><text:span text:style-name="T7">SOCIEDAD COMERCIALIZACIÓN DE TRANSPORTES MASPALOMAS BUS, S.A.</text:span> </text:p>
          </table:table-cell>
          <table:table-cell table:style-name="Tabla3.A2" office:value-type="string">
            <text:p text:style-name="P124"><text:span text:style-name="T7">JGL 29/11/22. 1/55 VENEGUERA- ARGUINEGUIN Y RGSO 01/10/2022 (EXPTE: 7978/2022) ( DECLETO 2022/3724 ) / 1/55 P.MOGAN-</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574</text:span> </text:p>
          </table:table-cell>
          <table:table-cell table:style-name="Tabla3.B2" office:value-type="string">
            <text:p text:style-name="P124"><text:span text:style-name="T7">Emit- 216</text:span> </text:p>
          </table:table-cell>
          <table:table-cell table:style-name="Tabla3.B2" office:value-type="string">
            <text:p text:style-name="P124"><text:span text:style-name="T7">800,00 EUR</text:span> </text:p>
          </table:table-cell>
          <table:table-cell table:style-name="Tabla3.A2" office:value-type="string">
            <text:p text:style-name="P124"><text:span text:style-name="T7">SOCIEDAD COMERCIALIZACIÓN DE TRANSPORTES MASPALOMAS BUS, S.A.</text:span> </text:p>
          </table:table-cell>
          <table:table-cell table:style-name="Tabla3.A2" office:value-type="string">
            <text:p text:style-name="P124"><text:span text:style-name="T7">JGL 29/11/22. 59 PAX ARGUINEGUIN-MOGAN PUEBLO Y RGSO 26-10-2022 (EXPTE 10874/2022) / 59 PAX ARGUINEGUIN-MOGAN PUEBLO</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706</text:span> </text:p>
          </table:table-cell>
          <table:table-cell table:style-name="Tabla3.B2" office:value-type="string">
            <text:p text:style-name="P124"><text:span text:style-name="T7">521</text:span> </text:p>
          </table:table-cell>
          <table:table-cell table:style-name="Tabla3.B2" office:value-type="string">
            <text:p text:style-name="P124"><text:span text:style-name="T7">5,78 EUR</text:span> </text:p>
          </table:table-cell>
          <table:table-cell table:style-name="Tabla3.A2" office:value-type="string">
            <text:p text:style-name="P124"><text:span text:style-name="T7">SUAREZ PRIETO MARÍA BELÉN</text:span> </text:p>
          </table:table-cell>
          <table:table-cell table:style-name="Tabla3.A2" office:value-type="string">
            <text:p text:style-name="P124"><text:span text:style-name="T7">JGL 29/11/22. 6 CARTLES A3 EN PAPEL BRILLANTE. TALLERES DE CRECIMIENTO PERSONAL.</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707</text:span> </text:p>
          </table:table-cell>
          <table:table-cell table:style-name="Tabla3.B2" office:value-type="string">
            <text:p text:style-name="P124"><text:span text:style-name="T7">541</text:span> </text:p>
          </table:table-cell>
          <table:table-cell table:style-name="Tabla3.B2" office:value-type="string">
            <text:p text:style-name="P124"><text:span text:style-name="T7">804,64 EUR</text:span> </text:p>
          </table:table-cell>
          <table:table-cell table:style-name="Tabla3.A2" office:value-type="string">
            <text:p text:style-name="P124"><text:span text:style-name="T7">SUAREZ PRIETO MARÍA BELÉN</text:span> </text:p>
          </table:table-cell>
          <table:table-cell table:style-name="Tabla3.A2" office:value-type="string">
            <text:p text:style-name="P124"><text:span text:style-name="T7">JGL 29/11/22. SUMINISTRO CARTELERIAS VARIAS.</text:span> </text:p>
          </table:table-cell>
          <table:table-cell table:style-name="Tabla3.A2" office:value-type="string">
            <text:p text:style-name="P124"><text:span text:style-name="T7">SERSOC</text:span> </text:p>
          </table:table-cell>
        </table:table-row>
        <table:table-row>
          <table:table-cell table:style-name="Tabla3.A2" office:value-type="string">
            <text:p text:style-name="P124"><text:span text:style-name="T7">F/2022/4708</text:span> </text:p>
          </table:table-cell>
          <table:table-cell table:style-name="Tabla3.B2" office:value-type="string">
            <text:p text:style-name="P124"><text:span text:style-name="T7">550</text:span> </text:p>
          </table:table-cell>
          <table:table-cell table:style-name="Tabla3.B2" office:value-type="string">
            <text:p text:style-name="P124"><text:span text:style-name="T7">585,29 EUR</text:span> </text:p>
          </table:table-cell>
          <table:table-cell table:style-name="Tabla3.A2" office:value-type="string">
            <text:p text:style-name="P124"><text:span text:style-name="T7">SUAREZ PRIETO MARÍA </text:span><text:span text:style-name="T7">BELÉN</text:span> </text:p>
          </table:table-cell>
          <table:table-cell table:style-name="Tabla3.A2" office:value-type="string">
            <text:p text:style-name="P124"><text:span text:style-name="T7">JGL 29/11/22. PLOTTERS Y CARTELERIA. XXXI ENCUENTRO </text:span><text:span text:style-name="T7">DE VENEGUERA 2022.</text:span> </text:p>
          </table:table-cell>
          <table:table-cell table:style-name="Tabla3.A2" office:value-type="string">
            <text:p text:style-name="P124"><text:span text:style-name="T7">CULTU</text:span> </text:p>
          </table:table-cell>
        </table:table-row>
        <table:table-row>
          <table:table-cell table:style-name="Tabla3.A2" office:value-type="string">
            <text:p text:style-name="P124"><text:span text:style-name="T7">F/2022/4419</text:span> </text:p>
          </table:table-cell>
          <table:table-cell table:style-name="Tabla3.B2" office:value-type="string">
            <text:p text:style-name="P124"><text:span text:style-name="T7">130</text:span> </text:p>
          </table:table-cell>
          <table:table-cell table:style-name="Tabla3.B2" office:value-type="string">
            <text:p text:style-name="P124"><text:span text:style-name="T7">1.500,20 EUR</text:span> </text:p>
          </table:table-cell>
          <table:table-cell table:style-name="Tabla3.A2" office:value-type="string">
            <text:p text:style-name="P124"><text:span text:style-name="T7">SUAREZ VALENCIA, Mª DEL CARMEN</text:span> </text:p>
          </table:table-cell>
          <table:table-cell table:style-name="Tabla3.A2" office:value-type="string">
            <text:p text:style-name="P124"><text:span text:style-name="T7">JGL 29/11/22. HONORARIOS CORRESPONDIENTES AL MES DE OCTUBRE 2022</text:span> </text:p>
          </table:table-cell>
          <table:table-cell table:style-name="Tabla3.A2" office:value-type="string">
            <text:p text:style-name="P124"><text:span text:style-name="T7">ASESOR</text:span> </text:p>
          </table:table-cell>
        </table:table-row>
        <text:soft-page-break/>
        <table:table-row>
          <table:table-cell table:style-name="Tabla3.A2" office:value-type="string">
            <text:p text:style-name="P124"><text:span text:style-name="T7">F/2022/4460</text:span> </text:p>
          </table:table-cell>
          <table:table-cell table:style-name="Tabla3.B2" office:value-type="string">
            <text:p text:style-name="P124"><text:span text:style-name="T7">13638</text:span> </text:p>
          </table:table-cell>
          <table:table-cell table:style-name="Tabla3.B2" office:value-type="string">
            <text:p text:style-name="P124"><text:span text:style-name="T7">88,28 EUR</text:span> </text:p>
          </table:table-cell>
          <table:table-cell table:style-name="Tabla3.A2" office:value-type="string">
            <text:p text:style-name="P124"><text:span text:style-name="T7">TALLER ELECTRICO CARREÑO, S.L</text:span> </text:p>
          </table:table-cell>
          <table:table-cell table:style-name="Tabla3.A2" office:value-type="string">
            <text:p text:style-name="P124"><text:span text:style-name="T7">JGL 29/11/22. REVISAR INSTALACION Y CORREGIR FALLO EN CLAVIJA</text:span> </text:p>
          </table:table-cell>
          <table:table-cell table:style-name="Tabla3.A2" office:value-type="string">
            <text:p text:style-name="P124"><text:span text:style-name="T7">PAMOV</text:span> </text:p>
          </table:table-cell>
        </table:table-row>
        <table:table-row>
          <table:table-cell table:style-name="Tabla3.A2" office:value-type="string">
            <text:p text:style-name="P124"><text:span text:style-name="T7">F/2022/4577</text:span> </text:p>
          </table:table-cell>
          <table:table-cell table:style-name="Tabla3.B2" office:value-type="string">
            <text:p text:style-name="P124"><text:span text:style-name="T7">24399</text:span> </text:p>
          </table:table-cell>
          <table:table-cell table:style-name="Tabla3.B2" office:value-type="string">
            <text:p text:style-name="P124"><text:span text:style-name="T7">604,35 EUR</text:span> </text:p>
          </table:table-cell>
          <table:table-cell table:style-name="Tabla3.A2" office:value-type="string">
            <text:p text:style-name="P124"><text:span text:style-name="T7">TERRAZOS ATLANTICO, S.L.</text:span> </text:p>
          </table:table-cell>
          <table:table-cell table:style-name="Tabla3.A2" office:value-type="string">
            <text:p text:style-name="P124"><text:span text:style-name="T7">JGL 29/11/22. SUMINISTRO MATERIAL VARIO DE CONSTRUCCIÓN.</text:span> </text:p>
          </table:table-cell>
          <table:table-cell table:style-name="Tabla3.A2" office:value-type="string">
            <text:p text:style-name="P124"><text:span text:style-name="T7">COMPR</text:span> </text:p>
          </table:table-cell>
        </table:table-row>
        <table:table-row>
          <table:table-cell table:style-name="Tabla3.A2" office:value-type="string">
            <text:p text:style-name="P124"><text:span text:style-name="T7">F/2022/4490</text:span> </text:p>
          </table:table-cell>
          <table:table-cell table:style-name="Tabla3.B2" office:value-type="string">
            <text:p text:style-name="P124"><text:span text:style-name="T7">2885/2022</text:span> </text:p>
          </table:table-cell>
          <table:table-cell table:style-name="Tabla3.B2" office:value-type="string">
            <text:p text:style-name="P124"><text:span text:style-name="T7">618,00 EUR</text:span> </text:p>
          </table:table-cell>
          <table:table-cell table:style-name="Tabla3.A2" office:value-type="string">
            <text:p text:style-name="P124"><text:span text:style-name="T7">TRANSPORTES ABIANYERA S.L</text:span> </text:p>
          </table:table-cell>
          <table:table-cell table:style-name="Tabla3.A2" office:value-type="string">
            <text:p text:style-name="P124"><text:span text:style-name="T7">JGL 29/11/22. TRANSPORTE CEIP CERCADO ESPINO 2022 EXPEDIENTE Nº: 363967/2021 CONCEJALIA DE EDUCACIÓN</text:span> </text:p>
          </table:table-cell>
          <table:table-cell table:style-name="Tabla3.A2" office:value-type="string">
            <text:p text:style-name="P124"><text:span text:style-name="T7">EDUCA</text:span> </text:p>
          </table:table-cell>
        </table:table-row>
        <table:table-row>
          <table:table-cell table:style-name="Tabla3.A2" office:value-type="string">
            <text:p text:style-name="P124"><text:span text:style-name="T7">F/2022/4436</text:span> </text:p>
          </table:table-cell>
          <table:table-cell table:style-name="Tabla3.B2" office:value-type="string">
            <text:p text:style-name="P124"><text:span text:style-name="T7">5324873800</text:span> </text:p>
          </table:table-cell>
          <table:table-cell table:style-name="Tabla3.B2" office:value-type="string">
            <text:p text:style-name="P124"><text:span text:style-name="T7">10.496,40 EUR</text:span> </text:p>
          </table:table-cell>
          <table:table-cell table:style-name="Tabla3.A2" office:value-type="string">
            <text:p text:style-name="P124"><text:span text:style-name="T7">ZURICH INSURANCE PLC, SUCURSAL EN ESPAÑA</text:span> </text:p>
          </table:table-cell>
          <table:table-cell table:style-name="Tabla3.A2" office:value-type="string">
            <text:p text:style-name="P124"><text:span text:style-name="T7">JGL 29/11/22. FACTURA EXENTA DE IVA PÓLIZA NUMERO:00000101466449 FECHA EFECTO RECIBO:01/11/2022 FECHA VTO. RECIBO:31/12</text:span> </text:p>
          </table:table-cell>
          <table:table-cell table:style-name="Tabla3.A2" office:value-type="string">
            <text:p text:style-name="P124"><text:span text:style-name="T7">SEGUROS</text:span> </text:p>
          </table:table-cell>
        </table:table-row>
        <table:table-row table:style-name="Tabla3.147">
          <table:table-cell table:style-name="Tabla3.A147" office:value-type="string">
            <text:p text:style-name="P16"/>
          </table:table-cell>
          <table:table-cell table:style-name="Tabla3.B147" office:value-type="string">
            <text:p text:style-name="P124"><text:span text:style-name="T8">TOTAL.-</text:span> </text:p>
          </table:table-cell>
          <table:table-cell table:style-name="Tabla3.B147" office:value-type="string">
            <text:p text:style-name="P124"><text:span text:style-name="T8">885.277,15 EUR</text:span> </text:p>
          </table:table-cell>
          <table:table-cell table:style-name="Tabla3.A147" office:value-type="string">
            <text:p text:style-name="P16"/>
          </table:table-cell>
          <table:table-cell table:style-name="Tabla3.A147" office:value-type="string">
            <text:p text:style-name="P16"/>
          </table:table-cell>
          <table:table-cell table:style-name="Tabla3.A147" office:value-type="string">
            <text:p text:style-name="P16"/>
          </table:table-cell>
        </table:table-row>
        <table:table-row>
          <table:table-cell table:style-name="Tabla3.A147" office:value-type="string">
            <text:p text:style-name="P16"/>
          </table:table-cell>
          <table:table-cell table:style-name="Tabla3.B147" office:value-type="string">
            <text:p text:style-name="P124"><text:span text:style-name="T8">DTO.-</text:span> </text:p>
          </table:table-cell>
          <table:table-cell table:style-name="Tabla3.B147" office:value-type="string">
            <text:p text:style-name="P124"><text:span text:style-name="T8">1.818,70 EUR</text:span> </text:p>
          </table:table-cell>
          <table:table-cell table:style-name="Tabla3.D148" table:number-columns-spanned="2" office:value-type="string">
            <text:p text:style-name="P124"><text:span text:style-name="T8">Bonificación de 0,20 céntimos de euro por litro prevista en el artículo 15.4 del Real Decreto-ley 6/2022, de 29 de marzo.</text:span> </text:p>
          </table:table-cell>
          <table:covered-table-cell/>
          <table:table-cell table:style-name="Tabla3.A147" office:value-type="string">
            <text:p text:style-name="P16"/>
          </table:table-cell>
        </table:table-row>
        <table:table-row>
          <table:table-cell table:style-name="Tabla3.A147" office:value-type="string">
            <text:p text:style-name="P16"/>
          </table:table-cell>
          <table:table-cell table:style-name="Tabla3.B147" office:value-type="string">
            <text:p text:style-name="P124"><text:span text:style-name="T8">TOTAL.-</text:span> </text:p>
          </table:table-cell>
          <table:table-cell table:style-name="Tabla3.B147" office:value-type="string">
            <text:p text:style-name="P124"><text:span text:style-name="T8">883.458,45 EUR</text:span> </text:p>
          </table:table-cell>
          <table:table-cell table:style-name="Tabla3.A147" office:value-type="string">
            <text:p text:style-name="P16"/>
          </table:table-cell>
          <table:table-cell table:style-name="Tabla3.A147" office:value-type="string">
            <text:p text:style-name="P16"/>
          </table:table-cell>
          <table:table-cell table:style-name="Tabla3.A147" office:value-type="string">
            <text:p text:style-name="P16"/>
          </table:table-cell>
        </table:table-row>
      </table:table>
      <text:p text:style-name="P128"><text:span text:style-name="T119">3.-</text:span><text:span text:style-name="T114"> </text:span><text:span text:style-name="T118">Todas las facturas que figuran en el listado anterior cuentan con la conformidad del responsable del contrato y concejal del área.</text:span> </text:p>
      <text:p text:style-name="P128"><text:span text:style-name="T119">4.-</text:span><text:span text:style-name="T114"> </text:span><text:span text:style-name="T118">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32">Para el resto de facturas, ya sea de contratos menores o de facturas parciales por abonos a cuenta, la conformidad de la prestación hasta el momento realizada se encuentra acreditada según se indica en el antecedente de hecho 2. </text:p>
      <text:p text:style-name="P128"><text:span text:style-name="T119">5.- </text:span><text:span text:style-name="T118">Se ha comprobado que todos los gastos tienen sus respectivos documentos contables de RC o AD que acredita la consignación presupuestaria.</text:span> </text:p>
      <text:p text:style-name="P128"><text:span text:style-name="T119">6.- </text:span><text:span text:style-name="T133">A la factura de combustible con número de registro 2022/4571 se le ha de aplicar la bonificación </text:span><text:span text:style-name="T180">de 0,20 céntimos de euro por litro prevista en el artículo 15.4 del Real Decreto-ley 6/2022, de 29 de marzo, por el que se adoptan medidas urgentes en el marco del Plan Nacional de respuesta a las consecuencias económicas y sociales de la guerra en Ucrania, en adelante Real Decreto-ley 6/2022, que asciende a </text:span><text:span text:style-name="T133">1.818,70 .</text:span> </text:p>
      <text:p text:style-name="P129"><text:span text:style-name="T119">FUNDAMENTOS JURÍDICOS</text:span> </text:p>
      <text:h text:style-name="P204" text:outline-level="5"><text:span text:style-name="T119">I</text:span> </text:h>
      <text:p text:style-name="P129"><text:span text:style-name="T119">Concepto de Reconocimiento de Obligaciones</text:span> </text:p>
      <text:p text:style-name="P128"><text:span text:style-name="T118">El Real Decreto 500/1990, en su artículo 58 establece: </text:span><text:span text:style-name="T120">El reconocimiento y liquidación de la obligación es el acto mediante el cual se declara la existencia de un crédito exigible contra la Entidad derivado de un gasto autorizado y comprometido.</text:span> </text:p>
      <text:p text:style-name="P129"><text:span text:style-name="T119">II</text:span> </text:p>
      <text:p text:style-name="P129"><text:span text:style-name="T119">Requisitos para el Reconocimiento de Obligaciones Contractuales</text:span> </text:p>
      <text:p text:style-name="P128"><text:soft-page-break/><text:span text:style-name="T118">Continúa el artículo 59 estableciendo que: </text:span><text:span text:style-name="T12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28"><text:span text:style-name="T120">2. Las Entidades locales establecerán, en las bases de ejecución del presupuesto, los documentos y requisitos que, de acuerdo con el tipo de gastos, justifiquen el reconocimiento de la obligación.</text:span> </text:p>
      <text:p text:style-name="P128"><text:span text:style-name="T120">...</text:span> </text:p>
      <text:p text:style-name="P128"><text:span text:style-name="T118">En este sentido, la Base de Ejecución de Presupuesto 20.3 establece que </text:span><text:span text:style-name="T120">Los documentos justificativos del reconocimiento de la obligación deberán contener, como mínimo, los siguientes datos:</text:span> </text:p>
      <text:list xml:id="list6202142203892773157" text:style-name="L4">
        <text:list-item>
          <text:p text:style-name="P213"><text:span text:style-name="T120">Identificación del Ente.</text:span> </text:p>
        </text:list-item>
        <text:list-item>
          <text:p text:style-name="P213"><text:span text:style-name="T120">Identificación del contratista.</text:span> </text:p>
        </text:list-item>
        <text:list-item>
          <text:p text:style-name="P213"><text:span text:style-name="T120">Número de la factura.</text:span> </text:p>
        </text:list-item>
        <text:list-item>
          <text:p text:style-name="P213"><text:span text:style-name="T120">Descripción suficiente del suministro realizado o del servicio prestado.</text:span> </text:p>
        </text:list-item>
        <text:list-item>
          <text:p text:style-name="P213"><text:span text:style-name="T120">Centro gestor que efectuó el encargo.</text:span> </text:p>
        </text:list-item>
        <text:list-item>
          <text:p text:style-name="P213"><text:span text:style-name="T120">Número del expediente de gasto que ampara la adjudicación.</text:span> </text:p>
        </text:list-item>
        <text:list-item>
          <text:p text:style-name="P213"><text:span text:style-name="T120">Importe facturado, en su caso, con anterioridad, en relación a dicho gasto.</text:span> </text:p>
        </text:list-item>
        <text:list-item>
          <text:p text:style-name="P213"><text:span text:style-name="T120">Sello y firma del contratista/acreedor.</text:span> </text:p>
        </text:list-item>
        <text:list-item>
          <text:p text:style-name="P213"><text:span text:style-name="T12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28"><text:span text:style-name="T118">Por su parte, la Base de Ejecución del Presupuesto 20.4 exige la prestación de la conformidad por parte del Centro Gestor del Gasto mediante el portafirma electrónico (FirmaDoc).</text:span> </text:p>
      <text:p text:style-name="P13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130"><text:span text:style-name="T118">Así mismo, las facturas deberán venir acompañadas de los documentos y requisitos que vengan impuestos por los respectivos Pliegos y acuerdos contractuales.</text:span> </text:p>
      <text:p text:style-name="P131"><text:span text:style-name="T119">III</text:span> </text:p>
      <text:p text:style-name="P131"><text:span text:style-name="T119">Falta de Crédito</text:span> </text:p>
      <text:p text:style-name="P130"><text:span text:style-name="T118">El artículo 173.5 del Texto Refundido de la Ley Reguladora de las Haciendas Locales establece que: </text:span><text:span text:style-name="T12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0"><text:span text:style-name="T118">Con idéntico alcance, el artículo 39.2 de la Ley de Contratos del Sector Público recoge como causa de nulidad de pleno derecho de los contratos, la carencia o insuficiencia de crédito, en su apartado b).</text:span> </text:p>
      <text:p text:style-name="P129"><text:span text:style-name="T119">IV</text:span> </text:p>
      <text:p text:style-name="P129"><text:soft-page-break/><text:span text:style-name="T119">Órgano competente</text:span> </text:p>
      <text:p text:style-name="P128"><text:span text:style-name="T118">El artículo 185 del TRLRHL establece que </text:span><text:span text:style-name="T120">2. Corresponderá al presidente de la corporación el reconocimiento y liquidación de las obligaciones derivadas de compromisos de gastos legalmente adquiridos.</text:span> </text:p>
      <text:p text:style-name="P128"><text:span text:style-name="T120">3. Las facultades a que se refieren los apartados anteriores podrán desconcentrarse o delegarse ....</text:span> </text:p>
      <text:p text:style-name="P128"><text:span text:style-name="T118">Este mismo criterio viene reforzado por el artículo 60 del Real Decreto 500/1990.</text:span> </text:p>
      <text:p text:style-name="P128"><text:span text:style-name="T118">Esta competencia ha sido delegada en la Junta de Gobierno Local, conforme al decreto 2019/2049 de 17/06/19, en cuyo apartado resolutivo segundo.1º k) se delega en ella </text:span><text:span text:style-name="T120">el reconocimiento de la obligación de las facturas fiscalizadas por la Intervención, excepto la aprobación de las certificaciones de obras.</text:span> </text:p>
      <text:p text:style-name="P128"><text:span text:style-name="T118">En virtud de todo lo anterior, tengo a bien elevar a la Junta de Gobierno Local la siguiente</text:span> </text:p>
      <text:p text:style-name="P129"><text:span text:style-name="T119">PROPUESTA</text:span> </text:p>
      <text:p text:style-name="P128"><text:span text:style-name="T6">PRIMERO.- </text:span><text:span text:style-name="T118">Dejar sin efecto el punto 13 del acuerdo de la Junta de Gobierno Local de fecha 22/11/2022, por los motivos expuestos en el antecedente de hecho primero del presente informe-propuesta.</text:span> </text:p>
      <text:p text:style-name="P128"><text:span text:style-name="T119">SEGUNDO.- </text:span><text:span text:style-name="T118">Aprobar las facturas y, por ende, reconocer las obligaciones a favor de los contratistas, por los importes y conceptos que se relacionan en el siguiente listad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27"><text:span text:style-name="T7">Nº REGISTRO</text:span> </text:p>
            </table:table-cell>
            <table:table-cell table:style-name="Table4.B1" office:value-type="string">
              <text:p text:style-name="P127"><text:span text:style-name="T7">Factura Nº</text:span> </text:p>
            </table:table-cell>
            <table:table-cell table:style-name="Table4.B1" office:value-type="string">
              <text:p text:style-name="P127"><text:span text:style-name="T7">Importe Total</text:span> </text:p>
            </table:table-cell>
            <table:table-cell table:style-name="Table4.A1" office:value-type="string">
              <text:p text:style-name="P127"><text:span text:style-name="T7">Nombre</text:span> </text:p>
            </table:table-cell>
            <table:table-cell table:style-name="Table4.A1" office:value-type="string">
              <text:p text:style-name="P127"><text:span text:style-name="T7">Texto Explicativo</text:span> </text:p>
            </table:table-cell>
            <table:table-cell table:style-name="Table4.A1" office:value-type="string">
              <text:p text:style-name="P127"><text:span text:style-name="T7">Gr. Apuntes</text:span> </text:p>
            </table:table-cell>
          </table:table-row>
        </table:table-header-rows>
        <table:table-row>
          <table:table-cell table:style-name="Table4.A2" office:value-type="string">
            <text:p text:style-name="P124"><text:span text:style-name="T7">F/2022/4397</text:span> </text:p>
          </table:table-cell>
          <table:table-cell table:style-name="Table4.B2" office:value-type="string">
            <text:p text:style-name="P124"><text:span text:style-name="T7">2022-ACC-7970</text:span> </text:p>
          </table:table-cell>
          <table:table-cell table:style-name="Table4.B2" office:value-type="string">
            <text:p text:style-name="P124"><text:span text:style-name="T7">568,33 EUR</text:span> </text:p>
          </table:table-cell>
          <table:table-cell table:style-name="Table4.A2" office:value-type="string">
            <text:p text:style-name="P124"><text:span text:style-name="T7">ACTURA ARTE Y COMUNICACION S.L</text:span> </text:p>
          </table:table-cell>
          <table:table-cell table:style-name="Table4.A2" office:value-type="string">
            <text:p text:style-name="P124"><text:span text:style-name="T7">JGL 29/11/22.Nº expediente contrato:11458/2022 - Actuación Alberto Déniz en Veneguera - 29/10/2022 -ALBERTO DÉNIZ GUER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398</text:span> </text:p>
          </table:table-cell>
          <table:table-cell table:style-name="Table4.B2" office:value-type="string">
            <text:p text:style-name="P124"><text:span text:style-name="T7">2022-ACC-7972</text:span> </text:p>
          </table:table-cell>
          <table:table-cell table:style-name="Table4.B2" office:value-type="string">
            <text:p text:style-name="P124"><text:span text:style-name="T7">963,00 EUR</text:span> </text:p>
          </table:table-cell>
          <table:table-cell table:style-name="Table4.A2" office:value-type="string">
            <text:p text:style-name="P124"><text:span text:style-name="T7">ACTURA ARTE Y COMUNICACION S.L</text:span> </text:p>
          </table:table-cell>
          <table:table-cell table:style-name="Table4.A2" office:value-type="string">
            <text:p text:style-name="P124"><text:span text:style-name="T7">JGL 29/11/22. Nº expediente contrato: 11458/2022 - CONCIERTO CUBANARIOS Dia 29 de octubre. ENCUENTRO DE VENEGUE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438</text:span> </text:p>
          </table:table-cell>
          <table:table-cell table:style-name="Table4.B2" office:value-type="string">
            <text:p text:style-name="P124"><text:span text:style-name="T7">2022-ACC-7964R</text:span> </text:p>
          </table:table-cell>
          <table:table-cell table:style-name="Table4.B2" office:value-type="string">
            <text:p text:style-name="P124"><text:span text:style-name="T7">450,00 EUR</text:span> </text:p>
          </table:table-cell>
          <table:table-cell table:style-name="Table4.A2" office:value-type="string">
            <text:p text:style-name="P124"><text:span text:style-name="T7">ACTURA ARTE Y COMUNICACION S.L</text:span> </text:p>
          </table:table-cell>
          <table:table-cell table:style-name="Table4.A2" office:value-type="string">
            <text:p text:style-name="P124"><text:span text:style-name="T7">JGL 29/11/22.Nº expediente contrato: 11458/2022 - Concierto en Veneguera con el Ayunt de Mogán -ROBERTO MANUEL HERNÁNDEZ</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319</text:span> </text:p>
          </table:table-cell>
          <table:table-cell table:style-name="Table4.B2" office:value-type="string">
            <text:p text:style-name="P124"><text:span text:style-name="T7">6592</text:span> </text:p>
          </table:table-cell>
          <table:table-cell table:style-name="Table4.B2" office:value-type="string">
            <text:p text:style-name="P124"><text:span text:style-name="T7">1.241,66 EUR</text:span> </text:p>
          </table:table-cell>
          <table:table-cell table:style-name="Table4.A2" office:value-type="string">
            <text:p text:style-name="P124"><text:span text:style-name="T7">ADXY PUBLICIDAD SLU</text:span> </text:p>
          </table:table-cell>
          <table:table-cell table:style-name="Table4.A2" office:value-type="string">
            <text:p text:style-name="P124"><text:span text:style-name="T7">JGL 29/11/22. promocion de contenidos informativos de mogan.</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215</text:span> </text:p>
          </table:table-cell>
          <table:table-cell table:style-name="Table4.B2" office:value-type="string">
            <text:p text:style-name="P124"><text:span text:style-name="T7">MD0587-2022</text:span> </text:p>
          </table:table-cell>
          <table:table-cell table:style-name="Table4.B2" office:value-type="string">
            <text:p text:style-name="P124"><text:span text:style-name="T7">10.000,00 EUR</text:span> </text:p>
          </table:table-cell>
          <table:table-cell table:style-name="Table4.A2" office:value-type="string">
            <text:p text:style-name="P124"><text:span text:style-name="T7">ANDERSEN TAX &amp;LEGAL IBERIA S.L.'P</text:span> </text:p>
          </table:table-cell>
          <table:table-cell table:style-name="Table4.A2" office:value-type="string">
            <text:p text:style-name="P124"><text:span text:style-name="T7">JGL 29/11/22. Servicios asesoramiento jurídico consistentes redacción contestación demanda en recurso contencioso-admini</text:span> </text:p>
          </table:table-cell>
          <table:table-cell table:style-name="Table4.A2" office:value-type="string">
            <text:p text:style-name="P124"><text:span text:style-name="T7">ASESOR</text:span> </text:p>
          </table:table-cell>
        </table:table-row>
        <table:table-row>
          <table:table-cell table:style-name="Table4.A2" office:value-type="string">
            <text:p text:style-name="P124"><text:span text:style-name="T7">F/2022/4366</text:span> </text:p>
          </table:table-cell>
          <table:table-cell table:style-name="Table4.B2" office:value-type="string">
            <text:p text:style-name="P124"><text:span text:style-name="T7">31</text:span> </text:p>
          </table:table-cell>
          <table:table-cell table:style-name="Table4.B2" office:value-type="string">
            <text:p text:style-name="P124"><text:span text:style-name="T7">4.420,59 EUR</text:span> </text:p>
          </table:table-cell>
          <table:table-cell table:style-name="Table4.A2" office:value-type="string">
            <text:p text:style-name="P124"><text:span text:style-name="T7">ANIMALES Y PIENSOS ARPIPLAN S.L.L</text:span> </text:p>
          </table:table-cell>
          <table:table-cell table:style-name="Table4.A2" office:value-type="string">
            <text:p text:style-name="P124"><text:span text:style-name="T7">JGL 29/11/22. SERVICIO MUNICIPAL DE PROTECCION ANIMAL Y ASESORAMIENTO VETERINARIO. OCTUBRE 2022</text:span> </text:p>
          </table:table-cell>
          <table:table-cell table:style-name="Table4.A2" office:value-type="string">
            <text:p text:style-name="P124"><text:span text:style-name="T7">SANI</text:span> </text:p>
          </table:table-cell>
        </table:table-row>
        <table:table-row>
          <table:table-cell table:style-name="Table4.A2" office:value-type="string">
            <text:p text:style-name="P124"><text:span text:style-name="T7">F/2022/3904</text:span> </text:p>
          </table:table-cell>
          <table:table-cell table:style-name="Table4.B2" office:value-type="string">
            <text:p text:style-name="P124"><text:span text:style-name="T7">882</text:span> </text:p>
          </table:table-cell>
          <table:table-cell table:style-name="Table4.B2" office:value-type="string">
            <text:p text:style-name="P124"><text:span text:style-name="T7">551,21 EUR</text:span> </text:p>
          </table:table-cell>
          <table:table-cell table:style-name="Table4.A2" office:value-type="string">
            <text:p text:style-name="P124"><text:span text:style-name="T7">AUTOS BASSO, S.A.U.</text:span> </text:p>
          </table:table-cell>
          <table:table-cell table:style-name="Table4.A2" office:value-type="string">
            <text:p text:style-name="P124"><text:span text:style-name="T7">JGL 29/11/22. suministro de repuestos</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167</text:span> </text:p>
          </table:table-cell>
          <table:table-cell table:style-name="Table4.B2" office:value-type="string">
            <text:p text:style-name="P124"><text:span text:style-name="T7">932</text:span> </text:p>
          </table:table-cell>
          <table:table-cell table:style-name="Table4.B2" office:value-type="string">
            <text:p text:style-name="P124"><text:span text:style-name="T7">20,40 EUR</text:span> </text:p>
          </table:table-cell>
          <table:table-cell table:style-name="Table4.A2" office:value-type="string">
            <text:p text:style-name="P124"><text:span text:style-name="T7">AUTOS BASSO, S.A.U.</text:span> </text:p>
          </table:table-cell>
          <table:table-cell table:style-name="Table4.A2" office:value-type="string">
            <text:p text:style-name="P124"><text:span text:style-name="T7">JGL 29/11/22. RESPUESTOS VARIOS.</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380</text:span> </text:p>
          </table:table-cell>
          <table:table-cell table:style-name="Table4.B2" office:value-type="string">
            <text:p text:style-name="P124"><text:span text:style-name="T7">977</text:span> </text:p>
          </table:table-cell>
          <table:table-cell table:style-name="Table4.B2" office:value-type="string">
            <text:p text:style-name="P124"><text:span text:style-name="T7">47,08 EUR</text:span> </text:p>
          </table:table-cell>
          <table:table-cell table:style-name="Table4.A2" office:value-type="string">
            <text:p text:style-name="P124"><text:span text:style-name="T7">AUTOS BASSO, S.A.U.</text:span> </text:p>
          </table:table-cell>
          <table:table-cell table:style-name="Table4.A2" office:value-type="string">
            <text:p text:style-name="P124"><text:span text:style-name="T7">JGL 29/11/22. suministro de </text:span><text:soft-page-break/><text:span text:style-name="T7">repuestos.</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269</text:span> </text:p>
          </table:table-cell>
          <table:table-cell table:style-name="Table4.B2" office:value-type="string">
            <text:p text:style-name="P124"><text:span text:style-name="T7">22CA/ 012258</text:span> </text:p>
          </table:table-cell>
          <table:table-cell table:style-name="Table4.B2" office:value-type="string">
            <text:p text:style-name="P124"><text:span text:style-name="T7">743,41 EUR</text:span> </text:p>
          </table:table-cell>
          <table:table-cell table:style-name="Table4.A2" office:value-type="string">
            <text:p text:style-name="P124"><text:span text:style-name="T7">BLINKER CANARIAS S.A.U</text:span> </text:p>
          </table:table-cell>
          <table:table-cell table:style-name="Table4.A2" office:value-type="string">
            <text:p text:style-name="P124"><text:span text:style-name="T7">JGL 29/11/22. 010012 CONJUNTO BROCA,MACHO Y AVELLAN / 01715102 PUNTA IMPACT PH-2 30MM / 0122066 PINZA TENSORA</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643</text:span> </text:p>
          </table:table-cell>
          <table:table-cell table:style-name="Table4.B2" office:value-type="string">
            <text:p text:style-name="P124"><text:span text:style-name="T7">FACTURA 2022 28</text:span> </text:p>
          </table:table-cell>
          <table:table-cell table:style-name="Table4.B2" office:value-type="string">
            <text:p text:style-name="P124"><text:span text:style-name="T7">1.100,00 EUR</text:span> </text:p>
          </table:table-cell>
          <table:table-cell table:style-name="Table4.A2" office:value-type="string">
            <text:p text:style-name="P124"><text:span text:style-name="T7">BOLINA TEATRO TITERES Y OBJETOS S.L.U</text:span> </text:p>
          </table:table-cell>
          <table:table-cell table:style-name="Table4.A2" office:value-type="string">
            <text:p text:style-name="P124"><text:span text:style-name="T7">JGL 29/11/22. CACHÉ POR LA REPRESENTACIÓN DEL ESPECTÁCULO ""HECHIZOS Y LEYENDAS MÁGICAS"" POR LA COMPAÑÍA BOLINA</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390</text:span> </text:p>
          </table:table-cell>
          <table:table-cell table:style-name="Table4.B2" office:value-type="string">
            <text:p text:style-name="P124"><text:span text:style-name="T7">Emit- 318</text:span> </text:p>
          </table:table-cell>
          <table:table-cell table:style-name="Table4.B2" office:value-type="string">
            <text:p text:style-name="P124"><text:span text:style-name="T7">12.310,00 EUR</text:span> </text:p>
          </table:table-cell>
          <table:table-cell table:style-name="Table4.A2" office:value-type="string">
            <text:p text:style-name="P124"><text:span text:style-name="T7">BUENACARA, S.L.</text:span> </text:p>
          </table:table-cell>
          <table:table-cell table:style-name="Table4.A2" office:value-type="string">
            <text:p text:style-name="P124"><text:span text:style-name="T7">JGL 29/11/22. ACTUACION GRUPO CELTAS CORTOS EL XXXI ENCUENTRO EN VENEGUERA 2022 NºEXPEDIENTE 11473/2022</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459</text:span> </text:p>
          </table:table-cell>
          <table:table-cell table:style-name="Table4.B2" office:value-type="string">
            <text:p text:style-name="P124"><text:span text:style-name="T7">11</text:span> </text:p>
          </table:table-cell>
          <table:table-cell table:style-name="Table4.B2" office:value-type="string">
            <text:p text:style-name="P124"><text:span text:style-name="T7">749,97 EUR</text:span> </text:p>
          </table:table-cell>
          <table:table-cell table:style-name="Table4.A2" office:value-type="string">
            <text:p text:style-name="P124"><text:span text:style-name="T7">CASA ENRIQUE, S.L.</text:span> </text:p>
          </table:table-cell>
          <table:table-cell table:style-name="Table4.A2" office:value-type="string">
            <text:p text:style-name="P124"><text:span text:style-name="T7">JGL 29/11/22. servicio catering cena artistas veneguera noche XXXI</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30</text:span> </text:p>
          </table:table-cell>
          <table:table-cell table:style-name="Table4.B2" office:value-type="string">
            <text:p text:style-name="P124"><text:span text:style-name="T7">12/2022</text:span> </text:p>
          </table:table-cell>
          <table:table-cell table:style-name="Table4.B2" office:value-type="string">
            <text:p text:style-name="P124"><text:span text:style-name="T7">2.640,00 EUR</text:span> </text:p>
          </table:table-cell>
          <table:table-cell table:style-name="Table4.A2" office:value-type="string">
            <text:p text:style-name="P124"><text:span text:style-name="T7">CASA ENRIQUE, S.L.</text:span> </text:p>
          </table:table-cell>
          <table:table-cell table:style-name="Table4.A2" office:value-type="string">
            <text:p text:style-name="P124"><text:span text:style-name="T7">JGL 29/11/22. SERVISIO DE CATERING CONMEMORATIVA DE RECONOCIMIENTO.</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569</text:span> </text:p>
          </table:table-cell>
          <table:table-cell table:style-name="Table4.B2" office:value-type="string">
            <text:p text:style-name="P124"><text:span text:style-name="T7">FV122 17406</text:span> </text:p>
          </table:table-cell>
          <table:table-cell table:style-name="Table4.B2" office:value-type="string">
            <text:p text:style-name="P124"><text:span text:style-name="T7">185,52 EUR</text:span> </text:p>
          </table:table-cell>
          <table:table-cell table:style-name="Table4.A2" office:value-type="string">
            <text:p text:style-name="P124"><text:span text:style-name="T7">CAVAS CATALANAS,S L</text:span> </text:p>
          </table:table-cell>
          <table:table-cell table:style-name="Table4.A2" office:value-type="string">
            <text:p text:style-name="P124"><text:span text:style-name="T7">JGL 29/11/22. CAJA 4 BIDONES 5 K. AQUAGEN DC ELIM.CERA (Materia no sujeta al ADR) PFAE ""MOGAN SOSTENIBLE</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682</text:span> </text:p>
          </table:table-cell>
          <table:table-cell table:style-name="Table4.B2" office:value-type="string">
            <text:p text:style-name="P124"><text:span text:style-name="T7">27462</text:span> </text:p>
          </table:table-cell>
          <table:table-cell table:style-name="Table4.B2" office:value-type="string">
            <text:p text:style-name="P124"><text:span text:style-name="T7">300,38 EUR</text:span> </text:p>
          </table:table-cell>
          <table:table-cell table:style-name="Table4.A2" office:value-type="string">
            <text:p text:style-name="P124"><text:span text:style-name="T7">CENTRAL UNIFORMES, S.L.</text:span> </text:p>
          </table:table-cell>
          <table:table-cell table:style-name="Table4.A2" office:value-type="string">
            <text:p text:style-name="P124"><text:span text:style-name="T7">JGL 29/11/22.CAMISETA C/P BELICE / SHORT SRA. UNT / REBECA SRA.#103 / CASULLA POLIESTER CON RIBETE MTG+ / ZAPATO CALPE /</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683</text:span> </text:p>
          </table:table-cell>
          <table:table-cell table:style-name="Table4.B2" office:value-type="string">
            <text:p text:style-name="P124"><text:span text:style-name="T7">27463</text:span> </text:p>
          </table:table-cell>
          <table:table-cell table:style-name="Table4.B2" office:value-type="string">
            <text:p text:style-name="P124"><text:span text:style-name="T7">238,61 EUR</text:span> </text:p>
          </table:table-cell>
          <table:table-cell table:style-name="Table4.A2" office:value-type="string">
            <text:p text:style-name="P124"><text:span text:style-name="T7">CENTRAL UNIFORMES, S.L.</text:span> </text:p>
          </table:table-cell>
          <table:table-cell table:style-name="Table4.A2" office:value-type="string">
            <text:p text:style-name="P124"><text:span text:style-name="T7">JGL 29/11/22. PANTALÓN STRECH C/GRIS T-44 / CHALECO REVERSIBLE T-M/2 T-XL/1 T-3XL/1 / POLAR A/VISIBILIDAD T-3XL / MARCAJ</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404</text:span> </text:p>
          </table:table-cell>
          <table:table-cell table:style-name="Table4.B2" office:value-type="string">
            <text:p text:style-name="P124"><text:span text:style-name="T7">75202229900020000000</text:span> </text:p>
          </table:table-cell>
          <table:table-cell table:style-name="Table4.B2" office:value-type="string">
            <text:p text:style-name="P124"><text:span text:style-name="T7">6.348,00 EUR</text:span> </text:p>
          </table:table-cell>
          <table:table-cell table:style-name="Table4.A2" office:value-type="string">
            <text:p text:style-name="P124"><text:span text:style-name="T7">CIA. DE SEGUROS Y REASEGUROS, S.A. </text:span><text:span text:style-name="T7">MAPFRE FAMILIAR</text:span> </text:p>
          </table:table-cell>
          <table:table-cell table:style-name="Table4.A2" office:value-type="string">
            <text:p text:style-name="P124"><text:span text:style-name="T7">JGL 29/11/22. RIESGOS INDUSTRIALES||""PÓLIZA"":0992270010725||""RECIBO"":8414610251||""RIESGO"":SEGUN CONSTA EN </text:span><text:span text:style-name="T7">POLIZA</text:span> </text:p>
          </table:table-cell>
          <table:table-cell table:style-name="Table4.A2" office:value-type="string">
            <text:p text:style-name="P124"><text:span text:style-name="T7">seguros</text:span> </text:p>
          </table:table-cell>
        </table:table-row>
        <table:table-row>
          <table:table-cell table:style-name="Table4.A2" office:value-type="string">
            <text:p text:style-name="P124"><text:span text:style-name="T7">F/2022/4410</text:span> </text:p>
          </table:table-cell>
          <table:table-cell table:style-name="Table4.B2" office:value-type="string">
            <text:p text:style-name="P124"><text:span text:style-name="T7">22 010</text:span> </text:p>
          </table:table-cell>
          <table:table-cell table:style-name="Table4.B2" office:value-type="string">
            <text:p text:style-name="P124"><text:span text:style-name="T7">197.119,15 EUR</text:span> </text:p>
          </table:table-cell>
          <table:table-cell table:style-name="Table4.A2" office:value-type="string">
            <text:p text:style-name="P124"><text:span text:style-name="T7">COINTER CONCESIONES SL Y PROYECTO AZATIA SL, UTE</text:span> </text:p>
          </table:table-cell>
          <table:table-cell table:style-name="Table4.A2" office:value-type="string">
            <text:p text:style-name="P124"><text:span text:style-name="T7">JGL 29/11/22. Servicio público de recogida y transporte de residuos del término municipal de Mogán durante Octubre 22</text:span> </text:p>
          </table:table-cell>
          <table:table-cell table:style-name="Table4.A2" office:value-type="string">
            <text:p text:style-name="P124"><text:span text:style-name="T7">SERPUB</text:span> </text:p>
          </table:table-cell>
        </table:table-row>
        <text:soft-page-break/>
        <table:table-row>
          <table:table-cell table:style-name="Table4.A2" office:value-type="string">
            <text:p text:style-name="P124"><text:span text:style-name="T7">F/2022/4313</text:span> </text:p>
          </table:table-cell>
          <table:table-cell table:style-name="Table4.B2" office:value-type="string">
            <text:p text:style-name="P124"><text:span text:style-name="T7">020 45</text:span> </text:p>
          </table:table-cell>
          <table:table-cell table:style-name="Table4.B2" office:value-type="string">
            <text:p text:style-name="P124"><text:span text:style-name="T7">468,49 EUR</text:span> </text:p>
          </table:table-cell>
          <table:table-cell table:style-name="Table4.A2" office:value-type="string">
            <text:p text:style-name="P124"><text:span text:style-name="T7">COMUNICACIONES Y EVENTOS FARO CANARIAS S.L.U</text:span> </text:p>
          </table:table-cell>
          <table:table-cell table:style-name="Table4.A2" office:value-type="string">
            <text:p text:style-name="P124"><text:span text:style-name="T7">JGL 29/11/22. DIFUSIÓN Y PUBLICIDAD DE ACCIONES REALIZADAS POR EL AYUNTAMIENTO DE MOGAN ( CUÑAS PUBLICITARIAS</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400</text:span> </text:p>
          </table:table-cell>
          <table:table-cell table:style-name="Table4.B2" office:value-type="string">
            <text:p text:style-name="P124"><text:span text:style-name="T7">8052855048</text:span> </text:p>
          </table:table-cell>
          <table:table-cell table:style-name="Table4.B2" office:value-type="string">
            <text:p text:style-name="P124"><text:span text:style-name="T7">148,32 EUR</text:span> </text:p>
          </table:table-cell>
          <table:table-cell table:style-name="Table4.A2" office:value-type="string">
            <text:p text:style-name="P124"><text:span text:style-name="T7">DANONE S.A.</text:span> </text:p>
          </table:table-cell>
          <table:table-cell table:style-name="Table4.A2" office:value-type="string">
            <text:p text:style-name="P124"><text:span text:style-name="T7">JGL 29/11/22. DANONE SABOR VAINILLA 120GX4 / DANONE SABOR COCO 120GX4 / DANONE SABOR VAINILLA 120GX4</text:span> </text:p>
          </table:table-cell>
          <table:table-cell table:style-name="Table4.A2" office:value-type="string">
            <text:p text:style-name="P124"><text:span text:style-name="T7">GUMUN</text:span> </text:p>
          </table:table-cell>
        </table:table-row>
        <table:table-row>
          <table:table-cell table:style-name="Table4.A2" office:value-type="string">
            <text:p text:style-name="P124"><text:span text:style-name="T7">F/2022/4442</text:span> </text:p>
          </table:table-cell>
          <table:table-cell table:style-name="Table4.B2" office:value-type="string">
            <text:p text:style-name="P124"><text:span text:style-name="T7">CNC02/22/35/0007</text:span> </text:p>
          </table:table-cell>
          <table:table-cell table:style-name="Table4.B2" office:value-type="string">
            <text:p text:style-name="P124"><text:span text:style-name="T7">95,36 EUR</text:span> </text:p>
          </table:table-cell>
          <table:table-cell table:style-name="Table4.A2" office:value-type="string">
            <text:p text:style-name="P124"><text:span text:style-name="T7">DEMARCACION DE COSTAS EN CANARIAS.</text:span> </text:p>
          </table:table-cell>
          <table:table-cell table:style-name="Table4.A2" office:value-type="string">
            <text:p text:style-name="P124"><text:span text:style-name="T7">JGL 29/11/22. CANON OCUMPACION PASEO MARITIMO LAS MARAÑUELAS - ANFI (FASEIII)</text:span> </text:p>
          </table:table-cell>
          <table:table-cell table:style-name="Table4.A2" office:value-type="string">
            <text:p text:style-name="P124"><text:span text:style-name="T7">PLAYAS</text:span> </text:p>
          </table:table-cell>
        </table:table-row>
        <table:table-row>
          <table:table-cell table:style-name="Table4.A2" office:value-type="string">
            <text:p text:style-name="P124"><text:span text:style-name="T7">F/2022/4499</text:span> </text:p>
          </table:table-cell>
          <table:table-cell table:style-name="Table4.B2" office:value-type="string">
            <text:p text:style-name="P124"><text:span text:style-name="T7">1 001085</text:span> </text:p>
          </table:table-cell>
          <table:table-cell table:style-name="Table4.B2" office:value-type="string">
            <text:p text:style-name="P124"><text:span text:style-name="T7">260,59 EUR</text:span> </text:p>
          </table:table-cell>
          <table:table-cell table:style-name="Table4.A2" office:value-type="string">
            <text:p text:style-name="P124"><text:span text:style-name="T7">DÉNIZ GONZÁLEZ PEDRO AGONAY</text:span> </text:p>
          </table:table-cell>
          <table:table-cell table:style-name="Table4.A2" office:value-type="string">
            <text:p text:style-name="P124"><text:span text:style-name="T7">JGL 29/11/22. PAQ.6 SEC.TISOFT PROFIT 145M / LAVAVAJILLAS AB MAQUINA G3 12KG / BROCHA / DISPENSADOR PP SIN TAPA</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00</text:span> </text:p>
          </table:table-cell>
          <table:table-cell table:style-name="Table4.B2" office:value-type="string">
            <text:p text:style-name="P124"><text:span text:style-name="T7">1 001110</text:span> </text:p>
          </table:table-cell>
          <table:table-cell table:style-name="Table4.B2" office:value-type="string">
            <text:p text:style-name="P124"><text:span text:style-name="T7">20,12 EUR</text:span> </text:p>
          </table:table-cell>
          <table:table-cell table:style-name="Table4.A2" office:value-type="string">
            <text:p text:style-name="P124"><text:span text:style-name="T7">DÉNIZ GONZÁLEZ PEDRO AGONAY</text:span> </text:p>
          </table:table-cell>
          <table:table-cell table:style-name="Table4.A2" office:value-type="string">
            <text:p text:style-name="P124"><text:span text:style-name="T7">JGL 29/11/22. CABLE HDMI 1.4 5M / ENTREGA: AGENCIA DE DESARROLLO LOCAL PFAE ENYESQUE MOGAN 67/1/2021</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01</text:span> </text:p>
          </table:table-cell>
          <table:table-cell table:style-name="Table4.B2" office:value-type="string">
            <text:p text:style-name="P124"><text:span text:style-name="T7">1 001147</text:span> </text:p>
          </table:table-cell>
          <table:table-cell table:style-name="Table4.B2" office:value-type="string">
            <text:p text:style-name="P124"><text:span text:style-name="T7">150,34 EUR</text:span> </text:p>
          </table:table-cell>
          <table:table-cell table:style-name="Table4.A2" office:value-type="string">
            <text:p text:style-name="P124"><text:span text:style-name="T7">DÉNIZ GONZÁLEZ PEDRO AGONAY</text:span> </text:p>
          </table:table-cell>
          <table:table-cell table:style-name="Table4.A2" office:value-type="string">
            <text:p text:style-name="P124"><text:span text:style-name="T7">JGL 29/11/22. PAQ.100 VASO BLANCO 200CC / FREGASUELOS LAVANDA LA SALUD 5L / ROLLO 10 BOLSA BASURA 90X120 MEDIA</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02</text:span> </text:p>
          </table:table-cell>
          <table:table-cell table:style-name="Table4.B2" office:value-type="string">
            <text:p text:style-name="P124"><text:span text:style-name="T7">1 001154</text:span> </text:p>
          </table:table-cell>
          <table:table-cell table:style-name="Table4.B2" office:value-type="string">
            <text:p text:style-name="P124"><text:span text:style-name="T7">106,37 EUR</text:span> </text:p>
          </table:table-cell>
          <table:table-cell table:style-name="Table4.A2" office:value-type="string">
            <text:p text:style-name="P124"><text:span text:style-name="T7">DÉNIZ GONZÁLEZ PEDRO AGONAY</text:span> </text:p>
          </table:table-cell>
          <table:table-cell table:style-name="Table4.A2" office:value-type="string">
            <text:p text:style-name="P124"><text:span text:style-name="T7">JGL 29/11/22. CARTUCHO CAMPING GAZ / MOLDE TARTA CILINDRICA DESMOLDABLE 26CM / PAQ.100 DELANTAL BLANCO POLIETILEN</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139</text:span> </text:p>
          </table:table-cell>
          <table:table-cell table:style-name="Table4.B2" office:value-type="string">
            <text:p text:style-name="P124"><text:span text:style-name="T7">FVR300651</text:span> </text:p>
          </table:table-cell>
          <table:table-cell table:style-name="Table4.B2" office:value-type="string">
            <text:p text:style-name="P124"><text:span text:style-name="T7">157,18 EUR</text:span> </text:p>
          </table:table-cell>
          <table:table-cell table:style-name="Table4.A2" office:value-type="string">
            <text:p text:style-name="P124"><text:span text:style-name="T7">DIMERCA CANARIAS, S.L.</text:span> </text:p>
          </table:table-cell>
          <table:table-cell table:style-name="Table4.A2" office:value-type="string">
            <text:p text:style-name="P124"><text:span text:style-name="T7">JGL 29/11/22. PRODUCTOS LIMPIEZA VARIOS.</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71</text:span> </text:p>
          </table:table-cell>
          <table:table-cell table:style-name="Table4.B2" office:value-type="string">
            <text:p text:style-name="P124"><text:span text:style-name="T7">CL10220001323</text:span> </text:p>
          </table:table-cell>
          <table:table-cell table:style-name="Table4.B2" office:value-type="string">
            <text:p text:style-name="P124"><text:span text:style-name="T7">12.230,26 EUR</text:span> </text:p>
          </table:table-cell>
          <table:table-cell table:style-name="Table4.A2" office:value-type="string">
            <text:p text:style-name="P124"><text:span text:style-name="T7">DISA RED SERVICIOS PETROLIFEROS, S.A.U</text:span> </text:p>
          </table:table-cell>
          <table:table-cell table:style-name="Table4.A2" office:value-type="string">
            <text:p text:style-name="P124"><text:span text:style-name="T7">JGL 29/11/22. Disa Eco Gasoil / Disa Eco Gasolina95 / Disa Eco Gasoil / Disa Eco Gasoil / Disa Eco Gasoil</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594</text:span> </text:p>
          </table:table-cell>
          <table:table-cell table:style-name="Table4.B2" office:value-type="string">
            <text:p text:style-name="P124"><text:span text:style-name="T7">FC 2211068</text:span> </text:p>
          </table:table-cell>
          <table:table-cell table:style-name="Table4.B2" office:value-type="string">
            <text:p text:style-name="P124"><text:span text:style-name="T7">62,83 EUR</text:span> </text:p>
          </table:table-cell>
          <table:table-cell table:style-name="Table4.A2" office:value-type="string">
            <text:p text:style-name="P124"><text:span text:style-name="T7">DISTRIBUIDORA SERVICIOS TÉCNICO CANARIO S.L. (DYSTECA S.L.)</text:span> </text:p>
          </table:table-cell>
          <table:table-cell table:style-name="Table4.A2" office:value-type="string">
            <text:p text:style-name="P124"><text:span text:style-name="T7">JGL 29/11/22. Asistencia técnica por copias NEGRA / Asistencia técnica por copias COLOR / COPIAS-IMPRESIONES COLOR</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95</text:span> </text:p>
          </table:table-cell>
          <table:table-cell table:style-name="Table4.B2" office:value-type="string">
            <text:p text:style-name="P124"><text:span text:style-name="T7">FC 2211069</text:span> </text:p>
          </table:table-cell>
          <table:table-cell table:style-name="Table4.B2" office:value-type="string">
            <text:p text:style-name="P124"><text:span text:style-name="T7">52,82 EUR</text:span> </text:p>
          </table:table-cell>
          <table:table-cell table:style-name="Table4.A2" office:value-type="string">
            <text:p text:style-name="P124"><text:span text:style-name="T7">DISTRIBUIDORA SERVICIOS TÉCNICO CANARIO S.L. (DYSTECA S.L.)</text:span> </text:p>
          </table:table-cell>
          <table:table-cell table:style-name="Table4.A2" office:value-type="string">
            <text:p text:style-name="P124"><text:span text:style-name="T7">JGL 29/11/22. Asistencia técnica por copias NEGRA / Asistencia técnica por copias COLOR / COPIAS-IMPRESIONES COLOR</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96</text:span> </text:p>
          </table:table-cell>
          <table:table-cell table:style-name="Table4.B2" office:value-type="string">
            <text:p text:style-name="P124"><text:span text:style-name="T7">FC 2211071</text:span> </text:p>
          </table:table-cell>
          <table:table-cell table:style-name="Table4.B2" office:value-type="string">
            <text:p text:style-name="P124"><text:span text:style-name="T7">105,94 EUR</text:span> </text:p>
          </table:table-cell>
          <table:table-cell table:style-name="Table4.A2" office:value-type="string">
            <text:p text:style-name="P124"><text:span text:style-name="T7">DISTRIBUIDORA SERVICIOS TÉCNICO </text:span><text:span text:style-name="T7">CANARIO S.L. (DYSTECA S.L.)</text:span> </text:p>
          </table:table-cell>
          <table:table-cell table:style-name="Table4.A2" office:value-type="string">
            <text:p text:style-name="P124"><text:span text:style-name="T7">JGL 29/11/22. Asistencia técnica NEGRA / Asistencia técnica por </text:span><text:span text:style-name="T7">copias COLOR / COPIAS-IMPRESIONES COLOR MENSUALES</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97</text:span> </text:p>
          </table:table-cell>
          <table:table-cell table:style-name="Table4.B2" office:value-type="string">
            <text:p text:style-name="P124"><text:span text:style-name="T7">FC 2211530</text:span> </text:p>
          </table:table-cell>
          <table:table-cell table:style-name="Table4.B2" office:value-type="string">
            <text:p text:style-name="P124"><text:span text:style-name="T7">18,19 EUR</text:span> </text:p>
          </table:table-cell>
          <table:table-cell table:style-name="Table4.A2" office:value-type="string">
            <text:p text:style-name="P124"><text:span text:style-name="T7">DISTRIBUIDORA SERVICIOS TÉCNICO CANARIO S.L. (DYSTECA </text:span><text:soft-page-break/><text:span text:style-name="T7">S.L.)</text:span> </text:p>
          </table:table-cell>
          <table:table-cell table:style-name="Table4.A2" office:value-type="string">
            <text:p text:style-name="P124"><text:span text:style-name="T7">JGL 29/11/22. ALQUILER MAQUINA / COMMENT|FTDD287 - OCTUBRE 2022 / COMMENT|AGENCIA DE EMPLEO Y </text:span><text:soft-page-break/><text:span text:style-name="T7">DESARROLLO LOCAL</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3247</text:span> </text:p>
          </table:table-cell>
          <table:table-cell table:style-name="Table4.B2" office:value-type="string">
            <text:p text:style-name="P124"><text:span text:style-name="T7">FV 1291611</text:span> </text:p>
          </table:table-cell>
          <table:table-cell table:style-name="Table4.B2" office:value-type="string">
            <text:p text:style-name="P124"><text:span text:style-name="T7">232,10 EUR</text:span> </text:p>
          </table:table-cell>
          <table:table-cell table:style-name="Table4.A2" office:value-type="string">
            <text:p text:style-name="P124"><text:span text:style-name="T7">EMICELA S.A.</text:span> </text:p>
          </table:table-cell>
          <table:table-cell table:style-name="Table4.A2" office:value-type="string">
            <text:p text:style-name="P124"><text:span text:style-name="T7">JGL 29/11/22. LECHE ENTERA EMICELA BRIK 1 L/FRESA CONG. KG / NATA SPRAY BOTE 500 GR / TE EARL GREY CJ 25 SOBRES / JARABE</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652</text:span> </text:p>
          </table:table-cell>
          <table:table-cell table:style-name="Table4.B2" office:value-type="string">
            <text:p text:style-name="P124"><text:span text:style-name="T7">FRFV 136</text:span> </text:p>
          </table:table-cell>
          <table:table-cell table:style-name="Table4.B2" office:value-type="string">
            <text:p text:style-name="P124"><text:span text:style-name="T7">266,47 EUR</text:span> </text:p>
          </table:table-cell>
          <table:table-cell table:style-name="Table4.A2" office:value-type="string">
            <text:p text:style-name="P124"><text:span text:style-name="T7">EMICELA S.A.</text:span> </text:p>
          </table:table-cell>
          <table:table-cell table:style-name="Table4.A2" office:value-type="string">
            <text:p text:style-name="P124"><text:span text:style-name="T7">JGL 29/11/22. Rect. FV 1318798 / GALLETA MARIA SIN GLUTEN PAQ. 185 GR / ZUMO MANZANA BRIK 1 L / ARROZ VAPORIZADO</text:span> </text:p>
          </table:table-cell>
          <table:table-cell table:style-name="Table4.A2" office:value-type="string">
            <text:p text:style-name="P124"><text:span text:style-name="T7">GUMUN</text:span> </text:p>
          </table:table-cell>
        </table:table-row>
        <table:table-row>
          <table:table-cell table:style-name="Table4.A2" office:value-type="string">
            <text:p text:style-name="P124"><text:span text:style-name="T7">F/2022/4653</text:span> </text:p>
          </table:table-cell>
          <table:table-cell table:style-name="Table4.B2" office:value-type="string">
            <text:p text:style-name="P124"><text:span text:style-name="T7">FRFV 137</text:span> </text:p>
          </table:table-cell>
          <table:table-cell table:style-name="Table4.B2" office:value-type="string">
            <text:p text:style-name="P124"><text:span text:style-name="T7">319,40 EUR</text:span> </text:p>
          </table:table-cell>
          <table:table-cell table:style-name="Table4.A2" office:value-type="string">
            <text:p text:style-name="P124"><text:span text:style-name="T7">EMICELA S.A.</text:span> </text:p>
          </table:table-cell>
          <table:table-cell table:style-name="Table4.A2" office:value-type="string">
            <text:p text:style-name="P124"><text:span text:style-name="T7">JGL 29/11/22. Rect. FV 1311491 / LECHE ENTERA BRIK 1 L / CAFE GRANO NATURAL RFA PAQ 1 KG / AZUCAR MORENA EMICELA</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611</text:span> </text:p>
          </table:table-cell>
          <table:table-cell table:style-name="Table4.B2" office:value-type="string">
            <text:p text:style-name="P124"><text:span text:style-name="T7">Factura n. 383</text:span> </text:p>
          </table:table-cell>
          <table:table-cell table:style-name="Table4.B2" office:value-type="string">
            <text:p text:style-name="P124"><text:span text:style-name="T7">1.575,00 EUR</text:span> </text:p>
          </table:table-cell>
          <table:table-cell table:style-name="Table4.A2" office:value-type="string">
            <text:p text:style-name="P124"><text:span text:style-name="T7">EN-FORMATE CANARIAS, S.L.</text:span> </text:p>
          </table:table-cell>
          <table:table-cell table:style-name="Table4.A2" office:value-type="string">
            <text:p text:style-name="P124"><text:span text:style-name="T7">JGL 29/11/22. Curso Primeros Auxilios, Salvamento y Socorrismo acuático - 30 horas - Presencial. PFAE-GJ MOGÁN COSTA</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3871</text:span> </text:p>
          </table:table-cell>
          <table:table-cell table:style-name="Table4.B2" office:value-type="string">
            <text:p text:style-name="P124"><text:span text:style-name="T7">Emit- 1142022</text:span> </text:p>
          </table:table-cell>
          <table:table-cell table:style-name="Table4.B2" office:value-type="string">
            <text:p text:style-name="P124"><text:span text:style-name="T7">14.980,00 EUR</text:span> </text:p>
          </table:table-cell>
          <table:table-cell table:style-name="Table4.A2" office:value-type="string">
            <text:p text:style-name="P124"><text:span text:style-name="T7">EPC CENTRO PROYECTOS S,L</text:span> </text:p>
          </table:table-cell>
          <table:table-cell table:style-name="Table4.A2" office:value-type="string">
            <text:p text:style-name="P124"><text:span text:style-name="T7">JGL 29/11/22. Servicio de redacción de proyecto para la concesión de 1 Subvención en el marco del Programa de Zonas Com</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293</text:span> </text:p>
          </table:table-cell>
          <table:table-cell table:style-name="Table4.B2" office:value-type="string">
            <text:p text:style-name="P124"><text:span text:style-name="T7">ESC-22 278</text:span> </text:p>
          </table:table-cell>
          <table:table-cell table:style-name="Table4.B2" office:value-type="string">
            <text:p text:style-name="P124"><text:span text:style-name="T7">1.000,00 EUR</text:span> </text:p>
          </table:table-cell>
          <table:table-cell table:style-name="Table4.A2" office:value-type="string">
            <text:p text:style-name="P124"><text:span text:style-name="T7">ESCORPIÓN DE JADE S.L.</text:span> </text:p>
          </table:table-cell>
          <table:table-cell table:style-name="Table4.A2" office:value-type="string">
            <text:p text:style-name="P124"><text:span text:style-name="T7">JGL 29/11/22. Campaña publicitaria 2022. Emisión de 2 cuñas diarias lunes a viernes programa directo El Espejo Canario</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320</text:span> </text:p>
          </table:table-cell>
          <table:table-cell table:style-name="Table4.B2" office:value-type="string">
            <text:p text:style-name="P124"><text:span text:style-name="T7">TASA JUNIO JUAN GRANDE</text:span> </text:p>
          </table:table-cell>
          <table:table-cell table:style-name="Table4.B2" office:value-type="string">
            <text:p text:style-name="P124"><text:span text:style-name="T7">93.014,68 EUR</text:span> </text:p>
          </table:table-cell>
          <table:table-cell table:style-name="Table4.A2" office:value-type="string">
            <text:p text:style-name="P124"><text:span text:style-name="T7">EXCMO.CABILDO INSULAR DE GRAN CANARIA</text:span> </text:p>
          </table:table-cell>
          <table:table-cell table:style-name="Table4.A2" office:value-type="string">
            <text:p text:style-name="P124"><text:span text:style-name="T7">JGL 29/11/22. TASA TRATAMIENTO RESIDUOS COMPLEJO AMBIENTAL JUAN GRANDE, JUNIO 2022</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321</text:span> </text:p>
          </table:table-cell>
          <table:table-cell table:style-name="Table4.B2" office:value-type="string">
            <text:p text:style-name="P124"><text:span text:style-name="T7">TASA JULIO JUAN GRANDE</text:span> </text:p>
          </table:table-cell>
          <table:table-cell table:style-name="Table4.B2" office:value-type="string">
            <text:p text:style-name="P124"><text:span text:style-name="T7">104.239,71 EUR</text:span> </text:p>
          </table:table-cell>
          <table:table-cell table:style-name="Table4.A2" office:value-type="string">
            <text:p text:style-name="P124"><text:span text:style-name="T7">EXCMO.CABILDO INSULAR DE GRAN CANARIA</text:span> </text:p>
          </table:table-cell>
          <table:table-cell table:style-name="Table4.A2" office:value-type="string">
            <text:p text:style-name="P124"><text:span text:style-name="T7">JGL 29/11/22. TASA TRATAMIENTO RESIDUOS COMPLEJO AMBIENTAL JUAN GRANDE, JULIO 2022</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689</text:span> </text:p>
          </table:table-cell>
          <table:table-cell table:style-name="Table4.B2" office:value-type="string">
            <text:p text:style-name="P124"><text:span text:style-name="T7">TASA AGOSTO JUAN GRANDE</text:span> </text:p>
          </table:table-cell>
          <table:table-cell table:style-name="Table4.B2" office:value-type="string">
            <text:p text:style-name="P124"><text:span text:style-name="T7">116.993,88 EUR</text:span> </text:p>
          </table:table-cell>
          <table:table-cell table:style-name="Table4.A2" office:value-type="string">
            <text:p text:style-name="P124"><text:span text:style-name="T7">EXCMO.CABILDO INSULAR DE GRAN </text:span><text:span text:style-name="T7">CANARIA</text:span> </text:p>
          </table:table-cell>
          <table:table-cell table:style-name="Table4.A2" office:value-type="string">
            <text:p text:style-name="P124"><text:span text:style-name="T7">JGL 29/11/22. JGL 29/11/22. JGL 29/11/22. TASA TRATAMIENTO RESIDUOS COMPLEJO AMBIENTAL JUAN GRANDE, agosto </text:span><text:span text:style-name="T7">2022</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690</text:span> </text:p>
          </table:table-cell>
          <table:table-cell table:style-name="Table4.B2" office:value-type="string">
            <text:p text:style-name="P124"><text:span text:style-name="T7">TASA AGOSTO SALTO DEL NEGRO</text:span> </text:p>
          </table:table-cell>
          <table:table-cell table:style-name="Table4.B2" office:value-type="string">
            <text:p text:style-name="P124"><text:span text:style-name="T7">1.513,69 EUR</text:span> </text:p>
          </table:table-cell>
          <table:table-cell table:style-name="Table4.A2" office:value-type="string">
            <text:p text:style-name="P124"><text:span text:style-name="T7">EXCMO.CABILDO INSULAR DE GRAN CANARIA</text:span> </text:p>
          </table:table-cell>
          <table:table-cell table:style-name="Table4.A2" office:value-type="string">
            <text:p text:style-name="P124"><text:span text:style-name="T7">JGL 29/11/22. TASA TRATAMIENTO RESIDUOS COMPLEJO AMBIENTAL SALTO DEL NEGRO, </text:span><text:soft-page-break/><text:span text:style-name="T7">agosto 2022</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609</text:span> </text:p>
          </table:table-cell>
          <table:table-cell table:style-name="Table4.B2" office:value-type="string">
            <text:p text:style-name="P124"><text:span text:style-name="T7">2201359</text:span> </text:p>
          </table:table-cell>
          <table:table-cell table:style-name="Table4.B2" office:value-type="string">
            <text:p text:style-name="P124"><text:span text:style-name="T7">1.154,77 EUR</text:span> </text:p>
          </table:table-cell>
          <table:table-cell table:style-name="Table4.A2" office:value-type="string">
            <text:p text:style-name="P124"><text:span text:style-name="T7">FERRETERIA ARAÑA Y QUEVEDO,S.L</text:span> </text:p>
          </table:table-cell>
          <table:table-cell table:style-name="Table4.A2" office:value-type="string">
            <text:p text:style-name="P124"><text:span text:style-name="T7">JGL 29/11/22. suministro de material de mantenimiento.</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519</text:span> </text:p>
          </table:table-cell>
          <table:table-cell table:style-name="Table4.B2" office:value-type="string">
            <text:p text:style-name="P124"><text:span text:style-name="T7">39040</text:span> </text:p>
          </table:table-cell>
          <table:table-cell table:style-name="Table4.B2" office:value-type="string">
            <text:p text:style-name="P124"><text:span text:style-name="T7">243,35 EUR</text:span> </text:p>
          </table:table-cell>
          <table:table-cell table:style-name="Table4.A2" office:value-type="string">
            <text:p text:style-name="P124"><text:span text:style-name="T7">FERRETERIA BAZAR EL YUNQUE, S.L.</text:span> </text:p>
          </table:table-cell>
          <table:table-cell table:style-name="Table4.A2" office:value-type="string">
            <text:p text:style-name="P124"><text:span text:style-name="T7">JGL 29/11/22. SUMINISTROS MATERIALES VARIOS DE FERRETERIA</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521</text:span> </text:p>
          </table:table-cell>
          <table:table-cell table:style-name="Table4.B2" office:value-type="string">
            <text:p text:style-name="P124"><text:span text:style-name="T7">39041</text:span> </text:p>
          </table:table-cell>
          <table:table-cell table:style-name="Table4.B2" office:value-type="string">
            <text:p text:style-name="P124"><text:span text:style-name="T7">215,62 EUR</text:span> </text:p>
          </table:table-cell>
          <table:table-cell table:style-name="Table4.A2" office:value-type="string">
            <text:p text:style-name="P124"><text:span text:style-name="T7">FERRETERIA BAZAR EL YUNQUE, S.L.</text:span> </text:p>
          </table:table-cell>
          <table:table-cell table:style-name="Table4.A2" office:value-type="string">
            <text:p text:style-name="P124"><text:span text:style-name="T7">JGL 29/11/22. SUMINISTRO MATERIAL DE FERRETERIA VIAS Y OBRAS</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687</text:span> </text:p>
          </table:table-cell>
          <table:table-cell table:style-name="Table4.B2" office:value-type="string">
            <text:p text:style-name="P124"><text:span text:style-name="T7">39051</text:span> </text:p>
          </table:table-cell>
          <table:table-cell table:style-name="Table4.B2" office:value-type="string">
            <text:p text:style-name="P124"><text:span text:style-name="T7">1.097,50 EUR</text:span> </text:p>
          </table:table-cell>
          <table:table-cell table:style-name="Table4.A2" office:value-type="string">
            <text:p text:style-name="P124"><text:span text:style-name="T7">FERRETERIA BAZAR EL YUNQUE, S.L.</text:span> </text:p>
          </table:table-cell>
          <table:table-cell table:style-name="Table4.A2" office:value-type="string">
            <text:p text:style-name="P124"><text:span text:style-name="T7">JGL 29/11/22. SUMINISTROS CANDADOS.</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633</text:span> </text:p>
          </table:table-cell>
          <table:table-cell table:style-name="Table4.B2" office:value-type="string">
            <text:p text:style-name="P124"><text:span text:style-name="T7">TF- 000114</text:span> </text:p>
          </table:table-cell>
          <table:table-cell table:style-name="Table4.B2" office:value-type="string">
            <text:p text:style-name="P124"><text:span text:style-name="T7">457,96 EUR</text:span> </text:p>
          </table:table-cell>
          <table:table-cell table:style-name="Table4.A2" office:value-type="string">
            <text:p text:style-name="P124"><text:span text:style-name="T7">FICHEROS S.L.U.</text:span> </text:p>
          </table:table-cell>
          <table:table-cell table:style-name="Table4.A2" office:value-type="string">
            <text:p text:style-name="P124"><text:span text:style-name="T7">JGL 29/11/22. SUMINSTRO MATERIAL PAPELERIA S/FRA TF-000114 PFAE-GJ MOGAN COSTA SEGURA EXPDTE:FA 69/01/2021-0806085654</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634</text:span> </text:p>
          </table:table-cell>
          <table:table-cell table:style-name="Table4.B2" office:value-type="string">
            <text:p text:style-name="P124"><text:span text:style-name="T7">TF- 000115</text:span> </text:p>
          </table:table-cell>
          <table:table-cell table:style-name="Table4.B2" office:value-type="string">
            <text:p text:style-name="P124"><text:span text:style-name="T7">247,20 EUR</text:span> </text:p>
          </table:table-cell>
          <table:table-cell table:style-name="Table4.A2" office:value-type="string">
            <text:p text:style-name="P124"><text:span text:style-name="T7">FICHEROS S.L.U.</text:span> </text:p>
          </table:table-cell>
          <table:table-cell table:style-name="Table4.A2" office:value-type="string">
            <text:p text:style-name="P124"><text:span text:style-name="T7">JGL 29/11/22. SUMINSTRO MATERIAL PAPELERIA S/FRA TF-000115- PFAE-GJ MOGAN COSTA SEGURA EXPDTE:FA 69/01/2021-0806085654</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635</text:span> </text:p>
          </table:table-cell>
          <table:table-cell table:style-name="Table4.B2" office:value-type="string">
            <text:p text:style-name="P124"><text:span text:style-name="T7">TF- 000117</text:span> </text:p>
          </table:table-cell>
          <table:table-cell table:style-name="Table4.B2" office:value-type="string">
            <text:p text:style-name="P124"><text:span text:style-name="T7">192,92 EUR</text:span> </text:p>
          </table:table-cell>
          <table:table-cell table:style-name="Table4.A2" office:value-type="string">
            <text:p text:style-name="P124"><text:span text:style-name="T7">FICHEROS S.L.U.</text:span> </text:p>
          </table:table-cell>
          <table:table-cell table:style-name="Table4.A2" office:value-type="string">
            <text:p text:style-name="P124"><text:span text:style-name="T7">JGL 29/11/22. SUMINSTRO MATERIAL PAPELERIA S/FRA TF-000117- PFAE-GJ MOGAN COSTA SEGURA EXPDTE:FA 69/01/2021-0806085654</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636</text:span> </text:p>
          </table:table-cell>
          <table:table-cell table:style-name="Table4.B2" office:value-type="string">
            <text:p text:style-name="P124"><text:span text:style-name="T7">TF- 000116</text:span> </text:p>
          </table:table-cell>
          <table:table-cell table:style-name="Table4.B2" office:value-type="string">
            <text:p text:style-name="P124"><text:span text:style-name="T7">669,08 EUR</text:span> </text:p>
          </table:table-cell>
          <table:table-cell table:style-name="Table4.A2" office:value-type="string">
            <text:p text:style-name="P124"><text:span text:style-name="T7">FICHEROS S.L.U.</text:span> </text:p>
          </table:table-cell>
          <table:table-cell table:style-name="Table4.A2" office:value-type="string">
            <text:p text:style-name="P124"><text:span text:style-name="T7">JGL 29/11/22. SUMINSTRO MATERIAL PAPELERIA S/FRA TF-000116PFAE MOGAN SOSTENIBLE EXPTE: 70/1/2021 -0806090228</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168</text:span> </text:p>
          </table:table-cell>
          <table:table-cell table:style-name="Table4.B2" office:value-type="string">
            <text:p text:style-name="P124"><text:span text:style-name="T7">FV2004951</text:span> </text:p>
          </table:table-cell>
          <table:table-cell table:style-name="Table4.B2" office:value-type="string">
            <text:p text:style-name="P124"><text:span text:style-name="T7">77,08 EUR</text:span> </text:p>
          </table:table-cell>
          <table:table-cell table:style-name="Table4.A2" office:value-type="string">
            <text:p text:style-name="P124"><text:span text:style-name="T7">FRAEMMA DIRECTAXI CANARIAS S.L</text:span> </text:p>
          </table:table-cell>
          <table:table-cell table:style-name="Table4.A2" office:value-type="string">
            <text:p text:style-name="P124"><text:span text:style-name="T7">JGL 29/11/22. REPUESTOS VARIOS.</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471</text:span> </text:p>
          </table:table-cell>
          <table:table-cell table:style-name="Table4.B2" office:value-type="string">
            <text:p text:style-name="P124"><text:span text:style-name="T7">FI2112398</text:span> </text:p>
          </table:table-cell>
          <table:table-cell table:style-name="Table4.B2" office:value-type="string">
            <text:p text:style-name="P124"><text:span text:style-name="T7">108,16 EUR</text:span> </text:p>
          </table:table-cell>
          <table:table-cell table:style-name="Table4.A2" office:value-type="string">
            <text:p text:style-name="P124"><text:span text:style-name="T7">FRAEMMA DIRECTAXI CANARIAS S.L</text:span> </text:p>
          </table:table-cell>
          <table:table-cell table:style-name="Table4.A2" office:value-type="string">
            <text:p text:style-name="P124"><text:span text:style-name="T7">JGL 29/11/22. BOMBA FRENO BU75</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480</text:span> </text:p>
          </table:table-cell>
          <table:table-cell table:style-name="Table4.B2" office:value-type="string">
            <text:p text:style-name="P124"><text:span text:style-name="T7">1 001538</text:span> </text:p>
          </table:table-cell>
          <table:table-cell table:style-name="Table4.B2" office:value-type="string">
            <text:p text:style-name="P124"><text:span text:style-name="T7">994,85 EUR</text:span> </text:p>
          </table:table-cell>
          <table:table-cell table:style-name="Table4.A2" office:value-type="string">
            <text:p text:style-name="P124"><text:span text:style-name="T7">FRUTERIA PEÑATE MUÑOZ, S.L.</text:span> </text:p>
          </table:table-cell>
          <table:table-cell table:style-name="Table4.A2" office:value-type="string">
            <text:p text:style-name="P124"><text:span text:style-name="T7">JGL 29/11/22. CEBOLLAS BLANCAS IMPORT. / MANZANAS BLANCA / PAPAS DEL PAIS / PERAS CONFERENCE / PIMIENTO ROJO / PIMIENTO</text:span> </text:p>
          </table:table-cell>
          <table:table-cell table:style-name="Table4.A2" office:value-type="string">
            <text:p text:style-name="P124"><text:span text:style-name="T7">GUMUN</text:span> </text:p>
          </table:table-cell>
        </table:table-row>
        <table:table-row>
          <table:table-cell table:style-name="Table4.A2" office:value-type="string">
            <text:p text:style-name="P124"><text:span text:style-name="T7">F/2022/4479</text:span> </text:p>
          </table:table-cell>
          <table:table-cell table:style-name="Table4.B2" office:value-type="string">
            <text:p text:style-name="P124"><text:span text:style-name="T7">2022 120</text:span> </text:p>
          </table:table-cell>
          <table:table-cell table:style-name="Table4.B2" office:value-type="string">
            <text:p text:style-name="P124"><text:span text:style-name="T7">14.445,00 EUR</text:span> </text:p>
          </table:table-cell>
          <table:table-cell table:style-name="Table4.A2" office:value-type="string">
            <text:p text:style-name="P124"><text:span text:style-name="T7">FUERTEVENTRUA PRODUCCIONES Y PROMOCIONES S.L.</text:span> </text:p>
          </table:table-cell>
          <table:table-cell table:style-name="Table4.A2" office:value-type="string">
            <text:p text:style-name="P124"><text:span text:style-name="T7">JGL 29/11/22. Servicios artísticos de Yotuel en el XXXI Encuentro de Veneguera 2022.</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020</text:span> </text:p>
          </table:table-cell>
          <table:table-cell table:style-name="Table4.B2" office:value-type="string">
            <text:p text:style-name="P124"><text:span text:style-name="T7">2022163</text:span> </text:p>
          </table:table-cell>
          <table:table-cell table:style-name="Table4.B2" office:value-type="string">
            <text:p text:style-name="P124"><text:span text:style-name="T7">2.541,25 EUR</text:span> </text:p>
          </table:table-cell>
          <table:table-cell table:style-name="Table4.A2" office:value-type="string">
            <text:p text:style-name="P124"><text:span text:style-name="T7">GARCÍA MARTÍN ROBERTO</text:span> </text:p>
          </table:table-cell>
          <table:table-cell table:style-name="Table4.A2" office:value-type="string">
            <text:p text:style-name="P124"><text:span text:style-name="T7">JGL 29/11/22. CAMPAÑA INFLUENCERS SEPTIEMBRE 2022</text:span> </text:p>
          </table:table-cell>
          <table:table-cell table:style-name="Table4.A2" office:value-type="string">
            <text:p text:style-name="P124"><text:span text:style-name="T7">PRESI</text:span> </text:p>
          </table:table-cell>
        </table:table-row>
        <text:soft-page-break/>
        <table:table-row>
          <table:table-cell table:style-name="Table4.A2" office:value-type="string">
            <text:p text:style-name="P124"><text:span text:style-name="T7">F/2022/4208</text:span> </text:p>
          </table:table-cell>
          <table:table-cell table:style-name="Table4.B2" office:value-type="string">
            <text:p text:style-name="P124"><text:span text:style-name="T7">Emit- 101</text:span> </text:p>
          </table:table-cell>
          <table:table-cell table:style-name="Table4.B2" office:value-type="string">
            <text:p text:style-name="P124"><text:span text:style-name="T7">4.544,62 EUR</text:span> </text:p>
          </table:table-cell>
          <table:table-cell table:style-name="Table4.A2" office:value-type="string">
            <text:p text:style-name="P124"><text:span text:style-name="T7">GARCIA MELGAR, VERONICA</text:span> </text:p>
          </table:table-cell>
          <table:table-cell table:style-name="Table4.A2" office:value-type="string">
            <text:p text:style-name="P124"><text:span text:style-name="T7">JGL 29/11/22. Charlas y exposicion Proyecto Reserva de la Biosfera ( Varios conceptos. Se adjunta factura con detalle )</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255</text:span> </text:p>
          </table:table-cell>
          <table:table-cell table:style-name="Table4.B2" office:value-type="string">
            <text:p text:style-name="P124"><text:span text:style-name="T7">10125</text:span> </text:p>
          </table:table-cell>
          <table:table-cell table:style-name="Table4.B2" office:value-type="string">
            <text:p text:style-name="P124"><text:span text:style-name="T7">293,18 EUR</text:span> </text:p>
          </table:table-cell>
          <table:table-cell table:style-name="Table4.A2" office:value-type="string">
            <text:p text:style-name="P124"><text:span text:style-name="T7">HERNANDEZ HERNANDEZ, M. JAIME</text:span> </text:p>
          </table:table-cell>
          <table:table-cell table:style-name="Table4.A2" office:value-type="string">
            <text:p text:style-name="P124"><text:span text:style-name="T7">JGL 29/11/22. base de metacrilato transparente con impresion interior y perforacion para drenaje de agua</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322</text:span> </text:p>
          </table:table-cell>
          <table:table-cell table:style-name="Table4.B2" office:value-type="string">
            <text:p text:style-name="P124"><text:span text:style-name="T7">323126</text:span> </text:p>
          </table:table-cell>
          <table:table-cell table:style-name="Table4.B2" office:value-type="string">
            <text:p text:style-name="P124"><text:span text:style-name="T7">1.108,33 EUR</text:span> </text:p>
          </table:table-cell>
          <table:table-cell table:style-name="Table4.A2" office:value-type="string">
            <text:p text:style-name="P124"><text:span text:style-name="T7">INSULAR DE PETROQUIMICA Y COMBUSTIBLES S.A.</text:span> </text:p>
          </table:table-cell>
          <table:table-cell table:style-name="Table4.A2" office:value-type="string">
            <text:p text:style-name="P124"><text:span text:style-name="T7">JGL 29/11/22. suministro de repuestos</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710</text:span> </text:p>
          </table:table-cell>
          <table:table-cell table:style-name="Table4.B2" office:value-type="string">
            <text:p text:style-name="P124"><text:span text:style-name="T7">VA-HF2217743</text:span> </text:p>
          </table:table-cell>
          <table:table-cell table:style-name="Table4.B2" office:value-type="string">
            <text:p text:style-name="P124"><text:span text:style-name="T7">655,45 EUR</text:span> </text:p>
          </table:table-cell>
          <table:table-cell table:style-name="Table4.A2" office:value-type="string">
            <text:p text:style-name="P124"><text:span text:style-name="T7">INVERSIONES Y GESTIONES TURISTICAS S.A.</text:span> </text:p>
          </table:table-cell>
          <table:table-cell table:style-name="Table4.A2" office:value-type="string">
            <text:p text:style-name="P124"><text:span text:style-name="T7">JGL 29/11/22. ALOJAMIENTO PONENTE. ALBERTO JAVIER JAUREGUI</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716</text:span> </text:p>
          </table:table-cell>
          <table:table-cell table:style-name="Table4.B2" office:value-type="string">
            <text:p text:style-name="P124"><text:span text:style-name="T7">PL-HF0055770</text:span> </text:p>
          </table:table-cell>
          <table:table-cell table:style-name="Table4.B2" office:value-type="string">
            <text:p text:style-name="P124"><text:span text:style-name="T7">3.510,00 EUR</text:span> </text:p>
          </table:table-cell>
          <table:table-cell table:style-name="Table4.A2" office:value-type="string">
            <text:p text:style-name="P124"><text:span text:style-name="T7">INVERSIONES Y GESTIONES TURISTICAS S.A.</text:span> </text:p>
          </table:table-cell>
          <table:table-cell table:style-name="Table4.A2" office:value-type="string">
            <text:p text:style-name="P124"><text:span text:style-name="T7">JGL 29/11/22. ALQUILER SALA JORNADAS. COFFEE BREAK</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189</text:span> </text:p>
          </table:table-cell>
          <table:table-cell table:style-name="Table4.B2" office:value-type="string">
            <text:p text:style-name="P124"><text:span text:style-name="T7">emi- 235112840</text:span> </text:p>
          </table:table-cell>
          <table:table-cell table:style-name="Table4.B2" office:value-type="string">
            <text:p text:style-name="P124"><text:span text:style-name="T7">51,91 EUR</text:span> </text:p>
          </table:table-cell>
          <table:table-cell table:style-name="Table4.A2" office:value-type="string">
            <text:p text:style-name="P124"><text:span text:style-name="T7">ITEVISE, SA</text:span> </text:p>
          </table:table-cell>
          <table:table-cell table:style-name="Table4.A2" office:value-type="string">
            <text:p text:style-name="P124"><text:span text:style-name="T7">JGL 29/11/22PERIODICA ( N.Insp.:000236391 / Matr.: 1990-BNN ) / PERIODICA ( N.Insp.:000236391 / Matr.: 1990-BNN ) / TA</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247</text:span> </text:p>
          </table:table-cell>
          <table:table-cell table:style-name="Table4.B2" office:value-type="string">
            <text:p text:style-name="P124"><text:span text:style-name="T7">emi- 235112895</text:span> </text:p>
          </table:table-cell>
          <table:table-cell table:style-name="Table4.B2" office:value-type="string">
            <text:p text:style-name="P124"><text:span text:style-name="T7">46,22 EUR</text:span> </text:p>
          </table:table-cell>
          <table:table-cell table:style-name="Table4.A2" office:value-type="string">
            <text:p text:style-name="P124"><text:span text:style-name="T7">ITEVISE, SA</text:span> </text:p>
          </table:table-cell>
          <table:table-cell table:style-name="Table4.A2" office:value-type="string">
            <text:p text:style-name="P124"><text:span text:style-name="T7">JGL 29/11/22.PERIODICA ( N.Insp.:000236862 / Matr.: 5814-BMZ )/PERIODICA (N.Insp.:000236862/Matr.:5814-BMZ)</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249</text:span> </text:p>
          </table:table-cell>
          <table:table-cell table:style-name="Table4.B2" office:value-type="string">
            <text:p text:style-name="P124"><text:span text:style-name="T7">emi- 235112855</text:span> </text:p>
          </table:table-cell>
          <table:table-cell table:style-name="Table4.B2" office:value-type="string">
            <text:p text:style-name="P124"><text:span text:style-name="T7">51,91 EUR</text:span> </text:p>
          </table:table-cell>
          <table:table-cell table:style-name="Table4.A2" office:value-type="string">
            <text:p text:style-name="P124"><text:span text:style-name="T7">ITEVISE, SA</text:span> </text:p>
          </table:table-cell>
          <table:table-cell table:style-name="Table4.A2" office:value-type="string">
            <text:p text:style-name="P124"><text:span text:style-name="T7">JGL 29/11/22. PERIODICA ( N.Insp.:000236587 / Matr.: GC-1255-BB ) / PERIODICA ( N.Insp.:000236587/ Matr.: GC-1255-BB )</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265</text:span> </text:p>
          </table:table-cell>
          <table:table-cell table:style-name="Table4.B2" office:value-type="string">
            <text:p text:style-name="P124"><text:span text:style-name="T7">emi- 235112916</text:span> </text:p>
          </table:table-cell>
          <table:table-cell table:style-name="Table4.B2" office:value-type="string">
            <text:p text:style-name="P124"><text:span text:style-name="T7">37,89 EUR</text:span> </text:p>
          </table:table-cell>
          <table:table-cell table:style-name="Table4.A2" office:value-type="string">
            <text:p text:style-name="P124"><text:span text:style-name="T7">ITEVISE, SA</text:span> </text:p>
          </table:table-cell>
          <table:table-cell table:style-name="Table4.A2" office:value-type="string">
            <text:p text:style-name="P124"><text:span text:style-name="T7">JGL 29/11/22. PERIODICA ( N.Insp.:000237065 / Matr.: GC-2454-BN ) / PERIODICA ( N.Insp.:000237065/ Matr.: GC-2454-BN)</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454</text:span> </text:p>
          </table:table-cell>
          <table:table-cell table:style-name="Table4.B2" office:value-type="string">
            <text:p text:style-name="P124"><text:span text:style-name="T7">Fra- 35113063</text:span> </text:p>
          </table:table-cell>
          <table:table-cell table:style-name="Table4.B2" office:value-type="string">
            <text:p text:style-name="P124"><text:span text:style-name="T7">46,22 EUR</text:span> </text:p>
          </table:table-cell>
          <table:table-cell table:style-name="Table4.A2" office:value-type="string">
            <text:p text:style-name="P124"><text:span text:style-name="T7">ITEVISE, SA</text:span> </text:p>
          </table:table-cell>
          <table:table-cell table:style-name="Table4.A2" office:value-type="string">
            <text:p text:style-name="P124"><text:span text:style-name="T7">JGL 29/11/22. PERIODICA ( N.Insp.:000238368 / Matr.: 5817-BMZ ) / PERIODICA ( N.Insp.:000238368 / Matr.: 5817-BMZ )</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619</text:span> </text:p>
          </table:table-cell>
          <table:table-cell table:style-name="Table4.B2" office:value-type="string">
            <text:p text:style-name="P124"><text:span text:style-name="T7">1</text:span> </text:p>
          </table:table-cell>
          <table:table-cell table:style-name="Table4.B2" office:value-type="string">
            <text:p text:style-name="P124"><text:span text:style-name="T7">1.500,00 EUR</text:span> </text:p>
          </table:table-cell>
          <table:table-cell table:style-name="Table4.A2" office:value-type="string">
            <text:p text:style-name="P124"><text:span text:style-name="T7">JAUREGUI VIRTO ALBERTO JAVIER</text:span> </text:p>
          </table:table-cell>
          <table:table-cell table:style-name="Table4.A2" office:value-type="string">
            <text:p text:style-name="P124"><text:span text:style-name="T7">JGL 29/11/22. CURSO DE FORMACION, ""UN NUEVO MODELO DE PROTECCION EN </text:span><text:soft-page-break/><text:span text:style-name="T7">MARCHA....""</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579</text:span> </text:p>
          </table:table-cell>
          <table:table-cell table:style-name="Table4.B2" office:value-type="string">
            <text:p text:style-name="P124"><text:span text:style-name="T7">1 000045</text:span> </text:p>
          </table:table-cell>
          <table:table-cell table:style-name="Table4.B2" office:value-type="string">
            <text:p text:style-name="P124"><text:span text:style-name="T7">107,00 EUR</text:span> </text:p>
          </table:table-cell>
          <table:table-cell table:style-name="Table4.A2" office:value-type="string">
            <text:p text:style-name="P124"><text:span text:style-name="T7">JUAN MACIAS GIL S.L</text:span> </text:p>
          </table:table-cell>
          <table:table-cell table:style-name="Table4.A2" office:value-type="string">
            <text:p text:style-name="P124"><text:span text:style-name="T7">JGL 29/11/22. SERVICIO LIMPIEZA-EXTRACCION SANITARIOS QUIMICOS XXXI ENCUENTRO DE VENEGUE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408</text:span> </text:p>
          </table:table-cell>
          <table:table-cell table:style-name="Table4.B2" office:value-type="string">
            <text:p text:style-name="P124"><text:span text:style-name="T7">VN224364</text:span> </text:p>
          </table:table-cell>
          <table:table-cell table:style-name="Table4.B2" office:value-type="string">
            <text:p text:style-name="P124"><text:span text:style-name="T7">486,25 EUR</text:span> </text:p>
          </table:table-cell>
          <table:table-cell table:style-name="Table4.A2" office:value-type="string">
            <text:p text:style-name="P124"><text:span text:style-name="T7">KANARINOLTA, S.L.</text:span> </text:p>
          </table:table-cell>
          <table:table-cell table:style-name="Table4.A2" office:value-type="string">
            <text:p text:style-name="P124"><text:span text:style-name="T7">JGL 29/11/22. A8DA15H TN-324 Tóner K BH-C258/C308/C368 Cap. / A8DA450 TN-324 Toner C BH-C258/C308/C368 / A8DA350 TN-324</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11</text:span> </text:p>
          </table:table-cell>
          <table:table-cell table:style-name="Table4.B2" office:value-type="string">
            <text:p text:style-name="P124"><text:span text:style-name="T7">VN224594</text:span> </text:p>
          </table:table-cell>
          <table:table-cell table:style-name="Table4.B2" office:value-type="string">
            <text:p text:style-name="P124"><text:span text:style-name="T7">486,25 EUR</text:span> </text:p>
          </table:table-cell>
          <table:table-cell table:style-name="Table4.A2" office:value-type="string">
            <text:p text:style-name="P124"><text:span text:style-name="T7">KANARINOLTA, S.L.</text:span> </text:p>
          </table:table-cell>
          <table:table-cell table:style-name="Table4.A2" office:value-type="string">
            <text:p text:style-name="P124"><text:span text:style-name="T7">JGL 29/11/22. A8DA15H TN-324 Tóner K BH-C258/C308/C368 Cap. / A8DA450 TN-324 Toner C BH-C258/C308/C368 / A8DA350 TN-3</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3523</text:span> </text:p>
          </table:table-cell>
          <table:table-cell table:style-name="Table4.B2" office:value-type="string">
            <text:p text:style-name="P124"><text:span text:style-name="T7">Rectificada-2022 45</text:span> </text:p>
          </table:table-cell>
          <table:table-cell table:style-name="Table4.B2" office:value-type="string">
            <text:p text:style-name="P124"><text:span text:style-name="T7">453,46 EUR</text:span> </text:p>
          </table:table-cell>
          <table:table-cell table:style-name="Table4.A2" office:value-type="string">
            <text:p text:style-name="P124"><text:span text:style-name="T7">KHORA URBAN CONSULTING S.L.</text:span> </text:p>
          </table:table-cell>
          <table:table-cell table:style-name="Table4.A2" office:value-type="string">
            <text:p text:style-name="P124"><text:span text:style-name="T7">JGL 29/11/22. Rect. 2022 45 / Cuadragésima quinta factura (04-06-2022 al 04-07-2022) 356019-2021-_17-PRE-64_-_17-SER-20</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3524</text:span> </text:p>
          </table:table-cell>
          <table:table-cell table:style-name="Table4.B2" office:value-type="string">
            <text:p text:style-name="P124"><text:span text:style-name="T7">Rectificada 2022 048</text:span> </text:p>
          </table:table-cell>
          <table:table-cell table:style-name="Table4.B2" office:value-type="string">
            <text:p text:style-name="P124"><text:span text:style-name="T7">453,46 EUR</text:span> </text:p>
          </table:table-cell>
          <table:table-cell table:style-name="Table4.A2" office:value-type="string">
            <text:p text:style-name="P124"><text:span text:style-name="T7">KHORA URBAN CONSULTING S.L.</text:span> </text:p>
          </table:table-cell>
          <table:table-cell table:style-name="Table4.A2" office:value-type="string">
            <text:p text:style-name="P124"><text:span text:style-name="T7">JGL 29/11/22. Rect. 2022 048 / Cuadragésima sexta factura (04-07-2022 al 04-08-2022) 356019-2021-_17-PRE-64__17-SER-20</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3525</text:span> </text:p>
          </table:table-cell>
          <table:table-cell table:style-name="Table4.B2" office:value-type="string">
            <text:p text:style-name="P124"><text:span text:style-name="T7">2022 056</text:span> </text:p>
          </table:table-cell>
          <table:table-cell table:style-name="Table4.B2" office:value-type="string">
            <text:p text:style-name="P124"><text:span text:style-name="T7">453,46 EUR</text:span> </text:p>
          </table:table-cell>
          <table:table-cell table:style-name="Table4.A2" office:value-type="string">
            <text:p text:style-name="P124"><text:span text:style-name="T7">KHORA URBAN CONSULTING S.L.</text:span> </text:p>
          </table:table-cell>
          <table:table-cell table:style-name="Table4.A2" office:value-type="string">
            <text:p text:style-name="P124"><text:span text:style-name="T7">JGL 29/11/22. Cuadragésima séptima factura (04-08-2022 al 04-09-2022) del expediente 356019-2021-_17-PRE-64_-_17-SER-20</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071</text:span> </text:p>
          </table:table-cell>
          <table:table-cell table:style-name="Table4.B2" office:value-type="string">
            <text:p text:style-name="P124"><text:span text:style-name="T7">2022 066</text:span> </text:p>
          </table:table-cell>
          <table:table-cell table:style-name="Table4.B2" office:value-type="string">
            <text:p text:style-name="P124"><text:span text:style-name="T7">453,46 EUR</text:span> </text:p>
          </table:table-cell>
          <table:table-cell table:style-name="Table4.A2" office:value-type="string">
            <text:p text:style-name="P124"><text:span text:style-name="T7">KHORA URBAN CONSULTING S.L.</text:span> </text:p>
          </table:table-cell>
          <table:table-cell table:style-name="Table4.A2" office:value-type="string">
            <text:p text:style-name="P124"><text:span text:style-name="T7">JGL 29/11/22. Cuadragésima octava factura (04-09-2022 al 04-10-2022) delexpediente 356019-2021-_17-PRE-64_-_17-SER-20</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497</text:span> </text:p>
          </table:table-cell>
          <table:table-cell table:style-name="Table4.B2" office:value-type="string">
            <text:p text:style-name="P124"><text:span text:style-name="T7">21199</text:span> </text:p>
          </table:table-cell>
          <table:table-cell table:style-name="Table4.B2" office:value-type="string">
            <text:p text:style-name="P124"><text:span text:style-name="T7">61,23 EUR</text:span> </text:p>
          </table:table-cell>
          <table:table-cell table:style-name="Table4.A2" office:value-type="string">
            <text:p text:style-name="P124"><text:span text:style-name="T7">LAVANDERIA HEREDISAN S.L.</text:span> </text:p>
          </table:table-cell>
          <table:table-cell table:style-name="Table4.A2" office:value-type="string">
            <text:p text:style-name="P124"><text:span text:style-name="T7">JGL 29/11/22. PFAE - GJSERVICIOS DE SALA N EXP 77/1/2021 0806085654</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583</text:span> </text:p>
          </table:table-cell>
          <table:table-cell table:style-name="Table4.B2" office:value-type="string">
            <text:p text:style-name="P124"><text:span text:style-name="T7">A 1973</text:span> </text:p>
          </table:table-cell>
          <table:table-cell table:style-name="Table4.B2" office:value-type="string">
            <text:p text:style-name="P124"><text:span text:style-name="T7">188,17 EUR</text:span> </text:p>
          </table:table-cell>
          <table:table-cell table:style-name="Table4.A2" office:value-type="string">
            <text:p text:style-name="P124"><text:span text:style-name="T7">LIBRERIA PRIMICIA S.L.</text:span> </text:p>
          </table:table-cell>
          <table:table-cell table:style-name="Table4.A2" office:value-type="string">
            <text:p text:style-name="P124"><text:span text:style-name="T7">JGL 29/11/22. MATERIAL PARA EL TERAPEUTA / PROGRAMA SEA. DESARROLLO DE HABILIDADES SOCIALES, EMOCIONALES</text:span> </text:p>
          </table:table-cell>
          <table:table-cell table:style-name="Table4.A2" office:value-type="string">
            <text:p text:style-name="P124"><text:span text:style-name="T7">EDUCA</text:span> </text:p>
          </table:table-cell>
        </table:table-row>
        <table:table-row>
          <table:table-cell table:style-name="Table4.A2" office:value-type="string">
            <text:p text:style-name="P124"><text:span text:style-name="T7">F/2022/4495</text:span> </text:p>
          </table:table-cell>
          <table:table-cell table:style-name="Table4.B2" office:value-type="string">
            <text:p text:style-name="P124"><text:span text:style-name="T7">FV22 000282</text:span> </text:p>
          </table:table-cell>
          <table:table-cell table:style-name="Table4.B2" office:value-type="string">
            <text:p text:style-name="P124"><text:span text:style-name="T7">62.430,15 EUR</text:span> </text:p>
          </table:table-cell>
          <table:table-cell table:style-name="Table4.A2" office:value-type="string">
            <text:p text:style-name="P124"><text:span text:style-name="T7">LUDE GESTIONES Y SERVICIOS, S.L.</text:span> </text:p>
          </table:table-cell>
          <table:table-cell table:style-name="Table4.A2" office:value-type="string">
            <text:p text:style-name="P124"><text:span text:style-name="T7">JGL 29/11/22. POR LOS SERVICIOS DE ACTIVIDADES DEPORTIVAS Y ATENCION AL CLIENTE EN LAS INSTALACIONES DEPORTIVAS</text:span> </text:p>
          </table:table-cell>
          <table:table-cell table:style-name="Table4.A2" office:value-type="string">
            <text:p text:style-name="P124"><text:span text:style-name="T7">DEPOR</text:span> </text:p>
          </table:table-cell>
        </table:table-row>
        <table:table-row>
          <table:table-cell table:style-name="Table4.A2" office:value-type="string">
            <text:p text:style-name="P124"><text:span text:style-name="T7">F/2022/4520</text:span> </text:p>
          </table:table-cell>
          <table:table-cell table:style-name="Table4.B2" office:value-type="string">
            <text:p text:style-name="P124"><text:span text:style-name="T7">4</text:span> </text:p>
          </table:table-cell>
          <table:table-cell table:style-name="Table4.B2" office:value-type="string">
            <text:p text:style-name="P124"><text:span text:style-name="T7">500,00 EUR</text:span> </text:p>
          </table:table-cell>
          <table:table-cell table:style-name="Table4.A2" office:value-type="string">
            <text:p text:style-name="P124"><text:span text:style-name="T7">LUPAL CONSULTORIA</text:span> </text:p>
          </table:table-cell>
          <table:table-cell table:style-name="Table4.A2" office:value-type="string">
            <text:p text:style-name="P124"><text:span text:style-name="T7">JGL 29/11/22. IMPARTICIÓN DELCURSO ""ALÉRGENOS""</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409</text:span> </text:p>
          </table:table-cell>
          <table:table-cell table:style-name="Table4.B2" office:value-type="string">
            <text:p text:style-name="P124"><text:span text:style-name="T7">Rect-FACTURA 6488</text:span> </text:p>
          </table:table-cell>
          <table:table-cell table:style-name="Table4.B2" office:value-type="string">
            <text:p text:style-name="P124"><text:span text:style-name="T7">453,35 EUR</text:span> </text:p>
          </table:table-cell>
          <table:table-cell table:style-name="Table4.A2" office:value-type="string">
            <text:p text:style-name="P124"><text:span text:style-name="T7">MABECAN SISTEMAS PROFESIONALES LIMPIEZA S.L</text:span> </text:p>
          </table:table-cell>
          <table:table-cell table:style-name="Table4.A2" office:value-type="string">
            <text:p text:style-name="P124"><text:span text:style-name="T7">JGL 29/11/22. Rect. FACTURA 6488 / MATERIAL DE LIMPIEZA</text:span> </text:p>
          </table:table-cell>
          <table:table-cell table:style-name="Table4.A2" office:value-type="string">
            <text:p text:style-name="P124"><text:span text:style-name="T7">DEPOR</text:span> </text:p>
          </table:table-cell>
        </table:table-row>
        <table:table-row>
          <table:table-cell table:style-name="Table4.A2" office:value-type="string">
            <text:p text:style-name="P124"><text:span text:style-name="T7">F/2022/4467</text:span> </text:p>
          </table:table-cell>
          <table:table-cell table:style-name="Table4.B2" office:value-type="string">
            <text:p text:style-name="P124"><text:span text:style-name="T7">FR22 002446</text:span> </text:p>
          </table:table-cell>
          <table:table-cell table:style-name="Table4.B2" office:value-type="string">
            <text:p text:style-name="P124"><text:span text:style-name="T7">1.386,27 EUR</text:span> </text:p>
          </table:table-cell>
          <table:table-cell table:style-name="Table4.A2" office:value-type="string">
            <text:p text:style-name="P124"><text:span text:style-name="T7">MADERAS EL PINO S.L.</text:span> </text:p>
          </table:table-cell>
          <table:table-cell table:style-name="Table4.A2" office:value-type="string">
            <text:p text:style-name="P124"><text:span text:style-name="T7">JGL 29/11/22. CONTRACHAP </text:span><text:span text:style-name="T7">CHOPO I NT B/BB C1 2500X1220X15 MM ( DPTO DE VIAS </text:span><text:soft-page-break/><text:span text:style-name="T7">OBRAS Y SERVICIOS ) / LISTON ABETO</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3861</text:span> </text:p>
          </table:table-cell>
          <table:table-cell table:style-name="Table4.B2" office:value-type="string">
            <text:p text:style-name="P124"><text:span text:style-name="T7">FRAR/2022090004</text:span> </text:p>
          </table:table-cell>
          <table:table-cell table:style-name="Table4.B2" office:value-type="string">
            <text:p text:style-name="P124"><text:span text:style-name="T7">477,49 EUR</text:span> </text:p>
          </table:table-cell>
          <table:table-cell table:style-name="Table4.A2" office:value-type="string">
            <text:p text:style-name="P124"><text:span text:style-name="T7">MAQUINAS OPEIN S.L.</text:span> </text:p>
          </table:table-cell>
          <table:table-cell table:style-name="Table4.A2" office:value-type="string">
            <text:p text:style-name="P124"><text:span text:style-name="T7">JGL 29/11/22. CARRETILLA ELEVADORA 3500KG DIESEL, TRIPLE MASTIL ( Periodo: 16/06/2022 05:59 - 20/06/2022 05:05 )</text:span> </text:p>
          </table:table-cell>
          <table:table-cell table:style-name="Table4.A2" office:value-type="string">
            <text:p text:style-name="P124"><text:span text:style-name="T7">DEPOR</text:span> </text:p>
          </table:table-cell>
        </table:table-row>
        <table:table-row>
          <table:table-cell table:style-name="Table4.A2" office:value-type="string">
            <text:p text:style-name="P124"><text:span text:style-name="T7">F/2022/4576</text:span> </text:p>
          </table:table-cell>
          <table:table-cell table:style-name="Table4.B2" office:value-type="string">
            <text:p text:style-name="P124"><text:span text:style-name="T7">FV22-07066</text:span> </text:p>
          </table:table-cell>
          <table:table-cell table:style-name="Table4.B2" office:value-type="string">
            <text:p text:style-name="P124"><text:span text:style-name="T7">398,68 EUR</text:span> </text:p>
          </table:table-cell>
          <table:table-cell table:style-name="Table4.A2" office:value-type="string">
            <text:p text:style-name="P124"><text:span text:style-name="T7">MASQUEVINOS CANARIAS S.L.</text:span> </text:p>
          </table:table-cell>
          <table:table-cell table:style-name="Table4.A2" office:value-type="string">
            <text:p text:style-name="P124"><text:span text:style-name="T7">JGL 29/11/22. SUMINISTRO MATERIAL PFAE ENYESQUE MOGAN.</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704</text:span> </text:p>
          </table:table-cell>
          <table:table-cell table:style-name="Table4.B2" office:value-type="string">
            <text:p text:style-name="P124"><text:span text:style-name="T7">Emit- 85</text:span> </text:p>
          </table:table-cell>
          <table:table-cell table:style-name="Table4.B2" office:value-type="string">
            <text:p text:style-name="P124"><text:span text:style-name="T7">698,54 EUR</text:span> </text:p>
          </table:table-cell>
          <table:table-cell table:style-name="Table4.A2" office:value-type="string">
            <text:p text:style-name="P124"><text:span text:style-name="T7">MEJOR EN EL CIELO, S.L.U.</text:span> </text:p>
          </table:table-cell>
          <table:table-cell table:style-name="Table4.A2" office:value-type="string">
            <text:p text:style-name="P124"><text:span text:style-name="T7">JGL 29/11/22. SERVICIO PRESTADO FACT. S/708 CONTRATO MENOR SOLICITUD ENTIERRO BENEFICENCIA EXPEDIENTE 11811/2022</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301</text:span> </text:p>
          </table:table-cell>
          <table:table-cell table:style-name="Table4.B2" office:value-type="string">
            <text:p text:style-name="P124"><text:span text:style-name="T7">3094216</text:span> </text:p>
          </table:table-cell>
          <table:table-cell table:style-name="Table4.B2" office:value-type="string">
            <text:p text:style-name="P124"><text:span text:style-name="T7">85,60 EUR</text:span> </text:p>
          </table:table-cell>
          <table:table-cell table:style-name="Table4.A2" office:value-type="string">
            <text:p text:style-name="P124"><text:span text:style-name="T7">MHP SERVICIOS DE CONTROL S.L</text:span> </text:p>
          </table:table-cell>
          <table:table-cell table:style-name="Table4.A2" office:value-type="string">
            <text:p text:style-name="P124"><text:span text:style-name="T7">JGL 29/11/22. PFAE Mogán Sostenible y PFAE Brilla / Expediente n.º 70/1/2021-0806090228. / EXPERTA 3724/2022</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302</text:span> </text:p>
          </table:table-cell>
          <table:table-cell table:style-name="Table4.B2" office:value-type="string">
            <text:p text:style-name="P124"><text:span text:style-name="T7">3094217</text:span> </text:p>
          </table:table-cell>
          <table:table-cell table:style-name="Table4.B2" office:value-type="string">
            <text:p text:style-name="P124"><text:span text:style-name="T7">42,80 EUR</text:span> </text:p>
          </table:table-cell>
          <table:table-cell table:style-name="Table4.A2" office:value-type="string">
            <text:p text:style-name="P124"><text:span text:style-name="T7">MHP SERVICIOS DE CONTROL S.L</text:span> </text:p>
          </table:table-cell>
          <table:table-cell table:style-name="Table4.A2" office:value-type="string">
            <text:p text:style-name="P124"><text:span text:style-name="T7">JGL 29/11/22. Expediente n.º 77/1/2021-0806085654 / EXPERTA 3817/2022 / PFAE-GJ SERVICIOS DE SALA</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304</text:span> </text:p>
          </table:table-cell>
          <table:table-cell table:style-name="Table4.B2" office:value-type="string">
            <text:p text:style-name="P124"><text:span text:style-name="T7">3094219</text:span> </text:p>
          </table:table-cell>
          <table:table-cell table:style-name="Table4.B2" office:value-type="string">
            <text:p text:style-name="P124"><text:span text:style-name="T7">1.091,40 EUR</text:span> </text:p>
          </table:table-cell>
          <table:table-cell table:style-name="Table4.A2" office:value-type="string">
            <text:p text:style-name="P124"><text:span text:style-name="T7">MHP SERVICIOS DE CONTROL S.L</text:span> </text:p>
          </table:table-cell>
          <table:table-cell table:style-name="Table4.A2" office:value-type="string">
            <text:p text:style-name="P124"><text:span text:style-name="T7">JGL 29/11/22. eXperta: 355746/2021 / Concejalía de Recursos Humanos. / Sistema Integral de Control de Horario</text:span> </text:p>
          </table:table-cell>
          <table:table-cell table:style-name="Table4.A2" office:value-type="string">
            <text:p text:style-name="P124"><text:span text:style-name="T7">RRHH</text:span> </text:p>
          </table:table-cell>
        </table:table-row>
        <table:table-row>
          <table:table-cell table:style-name="Table4.A2" office:value-type="string">
            <text:p text:style-name="P124"><text:span text:style-name="T7">F/2022/4016</text:span> </text:p>
          </table:table-cell>
          <table:table-cell table:style-name="Table4.B2" office:value-type="string">
            <text:p text:style-name="P124"><text:span text:style-name="T7">2022 48</text:span> </text:p>
          </table:table-cell>
          <table:table-cell table:style-name="Table4.B2" office:value-type="string">
            <text:p text:style-name="P124"><text:span text:style-name="T7">6.547,51 EUR</text:span> </text:p>
          </table:table-cell>
          <table:table-cell table:style-name="Table4.A2" office:value-type="string">
            <text:p text:style-name="P124"><text:span text:style-name="T7">MOGAN GESTION MUNICIPAL, S.L.U.</text:span> </text:p>
          </table:table-cell>
          <table:table-cell table:style-name="Table4.A2" office:value-type="string">
            <text:p text:style-name="P124"><text:span text:style-name="T7">JGL 29/11/22. ENCOMIENDA SERVICIO ASESORIA JURIDICA TRIBUTARIA ( SEPTIEMBRE 2022 Nº de Expediente: 7853/2022</text:span> </text:p>
          </table:table-cell>
          <table:table-cell table:style-name="Table4.A2" office:value-type="string">
            <text:p text:style-name="P124"><text:span text:style-name="T7">ASESOR</text:span> </text:p>
          </table:table-cell>
        </table:table-row>
        <table:table-row>
          <table:table-cell table:style-name="Table4.A2" office:value-type="string">
            <text:p text:style-name="P124"><text:span text:style-name="T7">F/2022/4618</text:span> </text:p>
          </table:table-cell>
          <table:table-cell table:style-name="Table4.B2" office:value-type="string">
            <text:p text:style-name="P124"><text:span text:style-name="T7">2022 55</text:span> </text:p>
          </table:table-cell>
          <table:table-cell table:style-name="Table4.B2" office:value-type="string">
            <text:p text:style-name="P124"><text:span text:style-name="T7">6.547,51 EUR</text:span> </text:p>
          </table:table-cell>
          <table:table-cell table:style-name="Table4.A2" office:value-type="string">
            <text:p text:style-name="P124"><text:span text:style-name="T7">MOGAN GESTION MUNICIPAL, S.L.U.</text:span> </text:p>
          </table:table-cell>
          <table:table-cell table:style-name="Table4.A2" office:value-type="string">
            <text:p text:style-name="P124"><text:span text:style-name="T7">JGL 29/11/22. ENCOMIENDA SERVICIO ASESORIA JURIDICA TRIBUTARIA ( OCTUBRE 2022 Nº de Expediente: 7853/2022</text:span> </text:p>
          </table:table-cell>
          <table:table-cell table:style-name="Table4.A2" office:value-type="string">
            <text:p text:style-name="P124"><text:span text:style-name="T7">ASESOR</text:span> </text:p>
          </table:table-cell>
        </table:table-row>
        <table:table-row>
          <table:table-cell table:style-name="Table4.A2" office:value-type="string">
            <text:p text:style-name="P124"><text:span text:style-name="T7">F/2022/4011</text:span> </text:p>
          </table:table-cell>
          <table:table-cell table:style-name="Table4.B2" office:value-type="string">
            <text:p text:style-name="P124"><text:span text:style-name="T7">2022- 059</text:span> </text:p>
          </table:table-cell>
          <table:table-cell table:style-name="Table4.B2" office:value-type="string">
            <text:p text:style-name="P124"><text:span text:style-name="T7">3.627,31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PRENSA Servicios Prestados OCTUBRE 22 Expediente número 366340/2021 ( Servicios públicos Exp. número 36</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613</text:span> </text:p>
          </table:table-cell>
          <table:table-cell table:style-name="Table4.B2" office:value-type="string">
            <text:p text:style-name="P124"><text:span text:style-name="T7">2022- 065</text:span> </text:p>
          </table:table-cell>
          <table:table-cell table:style-name="Table4.B2" office:value-type="string">
            <text:p text:style-name="P124"><text:span text:style-name="T7">4.106,36 EUR</text:span> </text:p>
          </table:table-cell>
          <table:table-cell table:style-name="Table4.A2" office:value-type="string">
            <text:p text:style-name="P124"><text:span text:style-name="T7">MOGAN SOCIOCULTURAL, S.L. </text:span><text:span text:style-name="T7">UNIPERSONAL</text:span> </text:p>
          </table:table-cell>
          <table:table-cell table:style-name="Table4.A2" office:value-type="string">
            <text:p text:style-name="P124"><text:span text:style-name="T7">JGL 29/11/22. PRENSA Servicios Prestados NOVIEMBRE 22 Expediente número 366340/2021 </text:span><text:soft-page-break/><text:span text:style-name="T7">( Concejalia Servicios públicos)</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614</text:span> </text:p>
          </table:table-cell>
          <table:table-cell table:style-name="Table4.B2" office:value-type="string">
            <text:p text:style-name="P124"><text:span text:style-name="T7">2022- 066</text:span> </text:p>
          </table:table-cell>
          <table:table-cell table:style-name="Table4.B2" office:value-type="string">
            <text:p text:style-name="P124"><text:span text:style-name="T7">19.530,77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Escuela Infantil Mogán Servicios Prestados NOVIEMBRE 22 Expte. 366513/2021 Concejalía: Escuelas Infantil</text:span> </text:p>
          </table:table-cell>
          <table:table-cell table:style-name="Table4.A2" office:value-type="string">
            <text:p text:style-name="P124"><text:span text:style-name="T7">GUMUN</text:span> </text:p>
          </table:table-cell>
        </table:table-row>
        <table:table-row>
          <table:table-cell table:style-name="Table4.A2" office:value-type="string">
            <text:p text:style-name="P124"><text:span text:style-name="T7">F/2022/4654</text:span> </text:p>
          </table:table-cell>
          <table:table-cell table:style-name="Table4.B2" office:value-type="string">
            <text:p text:style-name="P124"><text:span text:style-name="T7">2022- 003</text:span> </text:p>
          </table:table-cell>
          <table:table-cell table:style-name="Table4.B2" office:value-type="string">
            <text:p text:style-name="P124"><text:span text:style-name="T7">9.938,58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ENERO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55</text:span> </text:p>
          </table:table-cell>
          <table:table-cell table:style-name="Table4.B2" office:value-type="string">
            <text:p text:style-name="P124"><text:span text:style-name="T7">2022- 009</text:span> </text:p>
          </table:table-cell>
          <table:table-cell table:style-name="Table4.B2" office:value-type="string">
            <text:p text:style-name="P124"><text:span text:style-name="T7">8.764,05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FEBRERO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56</text:span> </text:p>
          </table:table-cell>
          <table:table-cell table:style-name="Table4.B2" office:value-type="string">
            <text:p text:style-name="P124"><text:span text:style-name="T7">2022- 015</text:span> </text:p>
          </table:table-cell>
          <table:table-cell table:style-name="Table4.B2" office:value-type="string">
            <text:p text:style-name="P124"><text:span text:style-name="T7">10.150,57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MARZO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57</text:span> </text:p>
          </table:table-cell>
          <table:table-cell table:style-name="Table4.B2" office:value-type="string">
            <text:p text:style-name="P124"><text:span text:style-name="T7">2022- 021</text:span> </text:p>
          </table:table-cell>
          <table:table-cell table:style-name="Table4.B2" office:value-type="string">
            <text:p text:style-name="P124"><text:span text:style-name="T7">9.798,88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ABRIL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58</text:span> </text:p>
          </table:table-cell>
          <table:table-cell table:style-name="Table4.B2" office:value-type="string">
            <text:p text:style-name="P124"><text:span text:style-name="T7">2022- 027</text:span> </text:p>
          </table:table-cell>
          <table:table-cell table:style-name="Table4.B2" office:value-type="string">
            <text:p text:style-name="P124"><text:span text:style-name="T7">13.783,81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MAYO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59</text:span> </text:p>
          </table:table-cell>
          <table:table-cell table:style-name="Table4.B2" office:value-type="string">
            <text:p text:style-name="P124"><text:span text:style-name="T7">2022 033</text:span> </text:p>
          </table:table-cell>
          <table:table-cell table:style-name="Table4.B2" office:value-type="string">
            <text:p text:style-name="P124"><text:span text:style-name="T7">10.576,37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JUNIO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61</text:span> </text:p>
          </table:table-cell>
          <table:table-cell table:style-name="Table4.B2" office:value-type="string">
            <text:p text:style-name="P124"><text:span text:style-name="T7">2022- 039</text:span> </text:p>
          </table:table-cell>
          <table:table-cell table:style-name="Table4.B2" office:value-type="string">
            <text:p text:style-name="P124"><text:span text:style-name="T7">9.164,33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JULIO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62</text:span> </text:p>
          </table:table-cell>
          <table:table-cell table:style-name="Table4.B2" office:value-type="string">
            <text:p text:style-name="P124"><text:span text:style-name="T7">2022- 045</text:span> </text:p>
          </table:table-cell>
          <table:table-cell table:style-name="Table4.B2" office:value-type="string">
            <text:p text:style-name="P124"><text:span text:style-name="T7">9.525,82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AGOSTO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65</text:span> </text:p>
          </table:table-cell>
          <table:table-cell table:style-name="Table4.B2" office:value-type="string">
            <text:p text:style-name="P124"><text:span text:style-name="T7">2022- 051</text:span> </text:p>
          </table:table-cell>
          <table:table-cell table:style-name="Table4.B2" office:value-type="string">
            <text:p text:style-name="P124"><text:span text:style-name="T7">9.174,88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SEPTIEMBRE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66</text:span> </text:p>
          </table:table-cell>
          <table:table-cell table:style-name="Table4.B2" office:value-type="string">
            <text:p text:style-name="P124"><text:span text:style-name="T7">2022- 057</text:span> </text:p>
          </table:table-cell>
          <table:table-cell table:style-name="Table4.B2" office:value-type="string">
            <text:p text:style-name="P124"><text:span text:style-name="T7">9.138,43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Biblioteca Servicios Prestados OCTUBRE 22 Expediente número 365593/2021 ( Concejalia Cultura)</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670</text:span> </text:p>
          </table:table-cell>
          <table:table-cell table:style-name="Table4.B2" office:value-type="string">
            <text:p text:style-name="P124"><text:span text:style-name="T7">2022- 004</text:span> </text:p>
          </table:table-cell>
          <table:table-cell table:style-name="Table4.B2" office:value-type="string">
            <text:p text:style-name="P124"><text:span text:style-name="T7">2.739,24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Juventud Servicios Prestados ENERO 22 Expediente Número 365601/2021 ( Concejalia Cultura)</text:span> </text:p>
          </table:table-cell>
          <table:table-cell table:style-name="Table4.A2" office:value-type="string">
            <text:p text:style-name="P124"><text:span text:style-name="T7">JUVE</text:span> </text:p>
          </table:table-cell>
        </table:table-row>
        <text:soft-page-break/>
        <table:table-row>
          <table:table-cell table:style-name="Table4.A2" office:value-type="string">
            <text:p text:style-name="P124"><text:span text:style-name="T7">F/2022/4671</text:span> </text:p>
          </table:table-cell>
          <table:table-cell table:style-name="Table4.B2" office:value-type="string">
            <text:p text:style-name="P124"><text:span text:style-name="T7">2022- 010</text:span> </text:p>
          </table:table-cell>
          <table:table-cell table:style-name="Table4.B2" office:value-type="string">
            <text:p text:style-name="P124"><text:span text:style-name="T7">1.880,38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Juventud Servicios Prestados FEBRERO 22 Expediente Número 365601/2021 ( Concejalia Cultura)</text:span> </text:p>
          </table:table-cell>
          <table:table-cell table:style-name="Table4.A2" office:value-type="string">
            <text:p text:style-name="P124"><text:span text:style-name="T7">JUVE</text:span> </text:p>
          </table:table-cell>
        </table:table-row>
        <table:table-row>
          <table:table-cell table:style-name="Table4.A2" office:value-type="string">
            <text:p text:style-name="P124"><text:span text:style-name="T7">F/2022/4672</text:span> </text:p>
          </table:table-cell>
          <table:table-cell table:style-name="Table4.B2" office:value-type="string">
            <text:p text:style-name="P124"><text:span text:style-name="T7">2022- 016</text:span> </text:p>
          </table:table-cell>
          <table:table-cell table:style-name="Table4.B2" office:value-type="string">
            <text:p text:style-name="P124"><text:span text:style-name="T7">1.880,41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Juventud Servicios Prestados MARZO 22 Expediente Número 365601/2021 ( Concejalia Cultura)</text:span> </text:p>
          </table:table-cell>
          <table:table-cell table:style-name="Table4.A2" office:value-type="string">
            <text:p text:style-name="P124"><text:span text:style-name="T7">JUVE</text:span> </text:p>
          </table:table-cell>
        </table:table-row>
        <table:table-row>
          <table:table-cell table:style-name="Table4.A2" office:value-type="string">
            <text:p text:style-name="P124"><text:span text:style-name="T7">F/2022/4673</text:span> </text:p>
          </table:table-cell>
          <table:table-cell table:style-name="Table4.B2" office:value-type="string">
            <text:p text:style-name="P124"><text:span text:style-name="T7">2022- 022</text:span> </text:p>
          </table:table-cell>
          <table:table-cell table:style-name="Table4.B2" office:value-type="string">
            <text:p text:style-name="P124"><text:span text:style-name="T7">1.898,18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Juventud Servicios Prestados ABRIL 22 Expediente Número 365601/2021 ( Concejalia Cultura)</text:span> </text:p>
          </table:table-cell>
          <table:table-cell table:style-name="Table4.A2" office:value-type="string">
            <text:p text:style-name="P124"><text:span text:style-name="T7">JUVE</text:span> </text:p>
          </table:table-cell>
        </table:table-row>
        <table:table-row>
          <table:table-cell table:style-name="Table4.A2" office:value-type="string">
            <text:p text:style-name="P124"><text:span text:style-name="T7">F/2022/4674</text:span> </text:p>
          </table:table-cell>
          <table:table-cell table:style-name="Table4.B2" office:value-type="string">
            <text:p text:style-name="P124"><text:span text:style-name="T7">2022- 028</text:span> </text:p>
          </table:table-cell>
          <table:table-cell table:style-name="Table4.B2" office:value-type="string">
            <text:p text:style-name="P124"><text:span text:style-name="T7">1.880,36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Juventud Servicios Prestados MAYO 22 Expediente Número 365601/2021 ( Concejalia Cultura)</text:span> </text:p>
          </table:table-cell>
          <table:table-cell table:style-name="Table4.A2" office:value-type="string">
            <text:p text:style-name="P124"><text:span text:style-name="T7">JUVE</text:span> </text:p>
          </table:table-cell>
        </table:table-row>
        <table:table-row>
          <table:table-cell table:style-name="Table4.A2" office:value-type="string">
            <text:p text:style-name="P124"><text:span text:style-name="T7">F/2022/4675</text:span> </text:p>
          </table:table-cell>
          <table:table-cell table:style-name="Table4.B2" office:value-type="string">
            <text:p text:style-name="P124"><text:span text:style-name="T7">2022- 034</text:span> </text:p>
          </table:table-cell>
          <table:table-cell table:style-name="Table4.B2" office:value-type="string">
            <text:p text:style-name="P124"><text:span text:style-name="T7">1.880,36 EUR</text:span> </text:p>
          </table:table-cell>
          <table:table-cell table:style-name="Table4.A2" office:value-type="string">
            <text:p text:style-name="P124"><text:span text:style-name="T7">MOGAN SOCIOCULTURAL, S.L. UNIPERSONAL</text:span> </text:p>
          </table:table-cell>
          <table:table-cell table:style-name="Table4.A2" office:value-type="string">
            <text:p text:style-name="P124"><text:span text:style-name="T7">JGL 29/11/22. Juventud Servicios Prestados JUNIO 22 Expediente Número 365601/2021 ( Concejalia Cultura)</text:span> </text:p>
          </table:table-cell>
          <table:table-cell table:style-name="Table4.A2" office:value-type="string">
            <text:p text:style-name="P124"><text:span text:style-name="T7">JUVE</text:span> </text:p>
          </table:table-cell>
        </table:table-row>
        <table:table-row>
          <table:table-cell table:style-name="Table4.A2" office:value-type="string">
            <text:p text:style-name="P124"><text:span text:style-name="T7">F/2022/4401</text:span> </text:p>
          </table:table-cell>
          <table:table-cell table:style-name="Table4.B2" office:value-type="string">
            <text:p text:style-name="P124"><text:span text:style-name="T7">I-2022 1384</text:span> </text:p>
          </table:table-cell>
          <table:table-cell table:style-name="Table4.B2" office:value-type="string">
            <text:p text:style-name="P124"><text:span text:style-name="T7">1.070,00 EUR</text:span> </text:p>
          </table:table-cell>
          <table:table-cell table:style-name="Table4.A2" office:value-type="string">
            <text:p text:style-name="P124"><text:span text:style-name="T7">MURO 1 ABOGADOS S.L.P.</text:span> </text:p>
          </table:table-cell>
          <table:table-cell table:style-name="Table4.A2" office:value-type="string">
            <text:p text:style-name="P124"><text:span text:style-name="T7">JGL 29/11/22. Honorarios profesionales devengados por asesoramiento jurídico laboral y asistencia letrada correspondient</text:span> </text:p>
          </table:table-cell>
          <table:table-cell table:style-name="Table4.A2" office:value-type="string">
            <text:p text:style-name="P124"><text:span text:style-name="T7">RRHH</text:span> </text:p>
          </table:table-cell>
        </table:table-row>
        <table:table-row>
          <table:table-cell table:style-name="Table4.A2" office:value-type="string">
            <text:p text:style-name="P124"><text:span text:style-name="T7">F/2022/4422</text:span> </text:p>
          </table:table-cell>
          <table:table-cell table:style-name="Table4.B2" office:value-type="string">
            <text:p text:style-name="P124"><text:span text:style-name="T7">8709</text:span> </text:p>
          </table:table-cell>
          <table:table-cell table:style-name="Table4.B2" office:value-type="string">
            <text:p text:style-name="P124"><text:span text:style-name="T7">32,10 EUR</text:span> </text:p>
          </table:table-cell>
          <table:table-cell table:style-name="Table4.A2" office:value-type="string">
            <text:p text:style-name="P124"><text:span text:style-name="T7">NEUMATICOS AYOZE, S.L.</text:span> </text:p>
          </table:table-cell>
          <table:table-cell table:style-name="Table4.A2" office:value-type="string">
            <text:p text:style-name="P124"><text:span text:style-name="T7">JGL 29/11/22. SUMINISTRO DE NEUMATICOS</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423</text:span> </text:p>
          </table:table-cell>
          <table:table-cell table:style-name="Table4.B2" office:value-type="string">
            <text:p text:style-name="P124"><text:span text:style-name="T7">8725</text:span> </text:p>
          </table:table-cell>
          <table:table-cell table:style-name="Table4.B2" office:value-type="string">
            <text:p text:style-name="P124"><text:span text:style-name="T7">674,10 EUR</text:span> </text:p>
          </table:table-cell>
          <table:table-cell table:style-name="Table4.A2" office:value-type="string">
            <text:p text:style-name="P124"><text:span text:style-name="T7">NEUMATICOS AYOZE, S.L.</text:span> </text:p>
          </table:table-cell>
          <table:table-cell table:style-name="Table4.A2" office:value-type="string">
            <text:p text:style-name="P124"><text:span text:style-name="T7">JGL 29/11/22. SUMINISTRO DE NEUMATICOS</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424</text:span> </text:p>
          </table:table-cell>
          <table:table-cell table:style-name="Table4.B2" office:value-type="string">
            <text:p text:style-name="P124"><text:span text:style-name="T7">8742</text:span> </text:p>
          </table:table-cell>
          <table:table-cell table:style-name="Table4.B2" office:value-type="string">
            <text:p text:style-name="P124"><text:span text:style-name="T7">117,70 EUR</text:span> </text:p>
          </table:table-cell>
          <table:table-cell table:style-name="Table4.A2" office:value-type="string">
            <text:p text:style-name="P124"><text:span text:style-name="T7">NEUMATICOS AYOZE, S.L.</text:span> </text:p>
          </table:table-cell>
          <table:table-cell table:style-name="Table4.A2" office:value-type="string">
            <text:p text:style-name="P124"><text:span text:style-name="T7">JGL 29/11/22. SUMINISTRO DE NEUMATICOS</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425</text:span> </text:p>
          </table:table-cell>
          <table:table-cell table:style-name="Table4.B2" office:value-type="string">
            <text:p text:style-name="P124"><text:span text:style-name="T7">8752</text:span> </text:p>
          </table:table-cell>
          <table:table-cell table:style-name="Table4.B2" office:value-type="string">
            <text:p text:style-name="P124"><text:span text:style-name="T7">203,30 EUR</text:span> </text:p>
          </table:table-cell>
          <table:table-cell table:style-name="Table4.A2" office:value-type="string">
            <text:p text:style-name="P124"><text:span text:style-name="T7">NEUMATICOS AYOZE, S.L.</text:span> </text:p>
          </table:table-cell>
          <table:table-cell table:style-name="Table4.A2" office:value-type="string">
            <text:p text:style-name="P124"><text:span text:style-name="T7">JGL 29/11/22. SUMINISTRO DE NEUMATICOS.</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426</text:span> </text:p>
          </table:table-cell>
          <table:table-cell table:style-name="Table4.B2" office:value-type="string">
            <text:p text:style-name="P124"><text:span text:style-name="T7">8768</text:span> </text:p>
          </table:table-cell>
          <table:table-cell table:style-name="Table4.B2" office:value-type="string">
            <text:p text:style-name="P124"><text:span text:style-name="T7">363,80 EUR</text:span> </text:p>
          </table:table-cell>
          <table:table-cell table:style-name="Table4.A2" office:value-type="string">
            <text:p text:style-name="P124"><text:span text:style-name="T7">NEUMATICOS AYOZE, S.L.</text:span> </text:p>
          </table:table-cell>
          <table:table-cell table:style-name="Table4.A2" office:value-type="string">
            <text:p text:style-name="P124"><text:span text:style-name="T7">JGL 29/11/22. SUMINISTRO DE NEUMATICOS</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427</text:span> </text:p>
          </table:table-cell>
          <table:table-cell table:style-name="Table4.B2" office:value-type="string">
            <text:p text:style-name="P124"><text:span text:style-name="T7">8717</text:span> </text:p>
          </table:table-cell>
          <table:table-cell table:style-name="Table4.B2" office:value-type="string">
            <text:p text:style-name="P124"><text:span text:style-name="T7">845,30 EUR</text:span> </text:p>
          </table:table-cell>
          <table:table-cell table:style-name="Table4.A2" office:value-type="string">
            <text:p text:style-name="P124"><text:span text:style-name="T7">NEUMATICOS AYOZE, S.L.</text:span> </text:p>
          </table:table-cell>
          <table:table-cell table:style-name="Table4.A2" office:value-type="string">
            <text:p text:style-name="P124"><text:span text:style-name="T7">JGL 29/11/22. SUMINISTRO DE NEUMATICOS.</text:span> </text:p>
          </table:table-cell>
          <table:table-cell table:style-name="Table4.A2" office:value-type="string">
            <text:p text:style-name="P124"><text:span text:style-name="T7">SERPUB</text:span> </text:p>
          </table:table-cell>
        </table:table-row>
        <text:soft-page-break/>
        <table:table-row>
          <table:table-cell table:style-name="Table4.A2" office:value-type="string">
            <text:p text:style-name="P124"><text:span text:style-name="T7">F/2022/4487</text:span> </text:p>
          </table:table-cell>
          <table:table-cell table:style-name="Table4.B2" office:value-type="string">
            <text:p text:style-name="P124"><text:span text:style-name="T7">LPA 112839</text:span> </text:p>
          </table:table-cell>
          <table:table-cell table:style-name="Table4.B2" office:value-type="string">
            <text:p text:style-name="P124"><text:span text:style-name="T7">4.090,66 EUR</text:span> </text:p>
          </table:table-cell>
          <table:table-cell table:style-name="Table4.A2" office:value-type="string">
            <text:p text:style-name="P124"><text:span text:style-name="T7">NEWREST GROUP </text:span><text:span text:style-name="T7">HOLDING S.A.</text:span> </text:p>
          </table:table-cell>
          <table:table-cell table:style-name="Table4.A2" office:value-type="string">
            <text:p text:style-name="P124"><text:span text:style-name="T7">JGL 29/11/22. OCTUBRE 2022 / CONCEJALIA: POL+ìTICA SOCIAL / CONTRATO 19-SER-03 2-¬ </text:span><text:span text:style-name="T7">PRORROGA / N-¦ EXPEDIENTE 5080/2</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365</text:span> </text:p>
          </table:table-cell>
          <table:table-cell table:style-name="Table4.B2" office:value-type="string">
            <text:p text:style-name="P124"><text:span text:style-name="T7">376</text:span> </text:p>
          </table:table-cell>
          <table:table-cell table:style-name="Table4.B2" office:value-type="string">
            <text:p text:style-name="P124"><text:span text:style-name="T7">385,95 EUR</text:span> </text:p>
          </table:table-cell>
          <table:table-cell table:style-name="Table4.A2" office:value-type="string">
            <text:p text:style-name="P124"><text:span text:style-name="T7">OLIVA GONZALEZ, ILUMINADA</text:span> </text:p>
          </table:table-cell>
          <table:table-cell table:style-name="Table4.A2" office:value-type="string">
            <text:p text:style-name="P124"><text:span text:style-name="T7">JGL 29/11/22. SUMINISTRO MEDICAMENTOS PERSONAS ESCASOS RECURSOS</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381</text:span> </text:p>
          </table:table-cell>
          <table:table-cell table:style-name="Table4.B2" office:value-type="string">
            <text:p text:style-name="P124"><text:span text:style-name="T7">223202200060</text:span> </text:p>
          </table:table-cell>
          <table:table-cell table:style-name="Table4.B2" office:value-type="string">
            <text:p text:style-name="P124"><text:span text:style-name="T7">107,00 EUR</text:span> </text:p>
          </table:table-cell>
          <table:table-cell table:style-name="Table4.A2" office:value-type="string">
            <text:p text:style-name="P124"><text:span text:style-name="T7">OLIVA MARTEL MINERVA</text:span> </text:p>
          </table:table-cell>
          <table:table-cell table:style-name="Table4.A2" office:value-type="string">
            <text:p text:style-name="P124"><text:span text:style-name="T7">JGL 29/11/22. tacos madera.</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639</text:span> </text:p>
          </table:table-cell>
          <table:table-cell table:style-name="Table4.B2" office:value-type="string">
            <text:p text:style-name="P124"><text:span text:style-name="T7">49</text:span> </text:p>
          </table:table-cell>
          <table:table-cell table:style-name="Table4.B2" office:value-type="string">
            <text:p text:style-name="P124"><text:span text:style-name="T7">289,50 EUR</text:span> </text:p>
          </table:table-cell>
          <table:table-cell table:style-name="Table4.A2" office:value-type="string">
            <text:p text:style-name="P124"><text:span text:style-name="T7">ORTIZ MORENO NATALIA</text:span> </text:p>
          </table:table-cell>
          <table:table-cell table:style-name="Table4.A2" office:value-type="string">
            <text:p text:style-name="P124"><text:span text:style-name="T7">JGL 29/11/22. SUMINISTRO DE MATERIAL DE OFICINA.</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695</text:span> </text:p>
          </table:table-cell>
          <table:table-cell table:style-name="Table4.B2" office:value-type="string">
            <text:p text:style-name="P124"><text:span text:style-name="T7">50</text:span> </text:p>
          </table:table-cell>
          <table:table-cell table:style-name="Table4.B2" office:value-type="string">
            <text:p text:style-name="P124"><text:span text:style-name="T7">58,10 EUR</text:span> </text:p>
          </table:table-cell>
          <table:table-cell table:style-name="Table4.A2" office:value-type="string">
            <text:p text:style-name="P124"><text:span text:style-name="T7">ORTIZ MORENO NATALIA</text:span> </text:p>
          </table:table-cell>
          <table:table-cell table:style-name="Table4.A2" office:value-type="string">
            <text:p text:style-name="P124"><text:span text:style-name="T7">JGL 29/11/22. SUMINISTRO MATERIAL DE OFICINA PFAE SERVICIOS DE SALA</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100</text:span> </text:p>
          </table:table-cell>
          <table:table-cell table:style-name="Table4.B2" office:value-type="string">
            <text:p text:style-name="P124"><text:span text:style-name="T7">023/E010</text:span> </text:p>
          </table:table-cell>
          <table:table-cell table:style-name="Table4.B2" office:value-type="string">
            <text:p text:style-name="P124"><text:span text:style-name="T7">3.840,00 EUR</text:span> </text:p>
          </table:table-cell>
          <table:table-cell table:style-name="Table4.A2" office:value-type="string">
            <text:p text:style-name="P124"><text:span text:style-name="T7">PEREZ ALONSO VICENTE</text:span> </text:p>
          </table:table-cell>
          <table:table-cell table:style-name="Table4.A2" office:value-type="string">
            <text:p text:style-name="P124"><text:span text:style-name="T7">JGL 29/11/22. FORMACION DIGITAL PARA EL EMPLEO.</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468</text:span> </text:p>
          </table:table-cell>
          <table:table-cell table:style-name="Table4.B2" office:value-type="string">
            <text:p text:style-name="P124"><text:span text:style-name="T7">60/2022</text:span> </text:p>
          </table:table-cell>
          <table:table-cell table:style-name="Table4.B2" office:value-type="string">
            <text:p text:style-name="P124"><text:span text:style-name="T7">80,00 EUR</text:span> </text:p>
          </table:table-cell>
          <table:table-cell table:style-name="Table4.A2" office:value-type="string">
            <text:p text:style-name="P124"><text:span text:style-name="T7">PEREZ GUERRA, MARIA AZAHARA</text:span> </text:p>
          </table:table-cell>
          <table:table-cell table:style-name="Table4.A2" office:value-type="string">
            <text:p text:style-name="P124"><text:span text:style-name="T7">JGL 29/11/22. Realización de 1 centro presidencial, , para el Acto que se realizará el 26 y 27 de Octubre</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503</text:span> </text:p>
          </table:table-cell>
          <table:table-cell table:style-name="Table4.B2" office:value-type="string">
            <text:p text:style-name="P124"><text:span text:style-name="T7">Emit- 5</text:span> </text:p>
          </table:table-cell>
          <table:table-cell table:style-name="Table4.B2" office:value-type="string">
            <text:p text:style-name="P124"><text:span text:style-name="T7">1.600,00 EUR</text:span> </text:p>
          </table:table-cell>
          <table:table-cell table:style-name="Table4.A2" office:value-type="string">
            <text:p text:style-name="P124"><text:span text:style-name="T7">PEREZ RIVERO, ROBERTO</text:span> </text:p>
          </table:table-cell>
          <table:table-cell table:style-name="Table4.A2" office:value-type="string">
            <text:p text:style-name="P124"><text:span text:style-name="T7">JGL 29/11/22.Espectáculo de Títeres ( Actuación ""La gotita Salvadora"" Espectáculo de Títeres Proyecto Actividades en Fam</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1/1025</text:span> </text:p>
          </table:table-cell>
          <table:table-cell table:style-name="Table4.B2" office:value-type="string">
            <text:p text:style-name="P124"><text:span text:style-name="T7">121145735</text:span> </text:p>
          </table:table-cell>
          <table:table-cell table:style-name="Table4.B2" office:value-type="string">
            <text:p text:style-name="P124"><text:span text:style-name="T7">546,78 EUR</text:span> </text:p>
          </table:table-cell>
          <table:table-cell table:style-name="Table4.A2" office:value-type="string">
            <text:p text:style-name="P124"><text:span text:style-name="T7">QUIRON PREVENCION, S.L.U.</text:span> </text:p>
          </table:table-cell>
          <table:table-cell table:style-name="Table4.A2" office:value-type="string">
            <text:p text:style-name="P124"><text:span text:style-name="T7">JGL 22/11/22. EXPTE 355767/2021 Prevención Técnica.Del 01-06-2020 al 30-06-2020.</text:span> </text:p>
          </table:table-cell>
          <table:table-cell table:style-name="Table4.A2" office:value-type="string">
            <text:p text:style-name="P124"><text:span text:style-name="T7">PREV</text:span> </text:p>
          </table:table-cell>
        </table:table-row>
        <table:table-row>
          <table:table-cell table:style-name="Table4.A2" office:value-type="string">
            <text:p text:style-name="P124"><text:span text:style-name="T7">F/2022/4336</text:span> </text:p>
          </table:table-cell>
          <table:table-cell table:style-name="Table4.B2" office:value-type="string">
            <text:p text:style-name="P124"><text:span text:style-name="T7">FAC 1219</text:span> </text:p>
          </table:table-cell>
          <table:table-cell table:style-name="Table4.B2" office:value-type="string">
            <text:p text:style-name="P124"><text:span text:style-name="T7">428,00 EUR</text:span> </text:p>
          </table:table-cell>
          <table:table-cell table:style-name="Table4.A2" office:value-type="string">
            <text:p text:style-name="P124"><text:span text:style-name="T7">RADIODIFUSION SOL, S.L.</text:span> </text:p>
          </table:table-cell>
          <table:table-cell table:style-name="Table4.A2" office:value-type="string">
            <text:p text:style-name="P124"><text:span text:style-name="T7">JGL 29/11/22. PUBLICACION BANNER 300X250 ( PUBLICIDAD MES DE OCTUBRE SEGUN RESOLUCION 367/2022 )</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514</text:span> </text:p>
          </table:table-cell>
          <table:table-cell table:style-name="Table4.B2" office:value-type="string">
            <text:p text:style-name="P124"><text:span text:style-name="T7">74</text:span> </text:p>
          </table:table-cell>
          <table:table-cell table:style-name="Table4.B2" office:value-type="string">
            <text:p text:style-name="P124"><text:span text:style-name="T7">33,17 EUR</text:span> </text:p>
          </table:table-cell>
          <table:table-cell table:style-name="Table4.A2" office:value-type="string">
            <text:p text:style-name="P124"><text:span text:style-name="T7">RAMIREZ LOPEZ JOSE JUAN</text:span> </text:p>
          </table:table-cell>
          <table:table-cell table:style-name="Table4.A2" office:value-type="string">
            <text:p text:style-name="P124"><text:span text:style-name="T7">JGL 29/11/22. LITO SATE 43X75 / POLO MUJER PEOPEL 11310 100% ALG / MASCARILLA QUIRURJICA PAQ 50 UNIDADES</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660</text:span> </text:p>
          </table:table-cell>
          <table:table-cell table:style-name="Table4.B2" office:value-type="string">
            <text:p text:style-name="P124"><text:span text:style-name="T7">23</text:span> </text:p>
          </table:table-cell>
          <table:table-cell table:style-name="Table4.B2" office:value-type="string">
            <text:p text:style-name="P124"><text:span text:style-name="T7">703,65 EUR</text:span> </text:p>
          </table:table-cell>
          <table:table-cell table:style-name="Table4.A2" office:value-type="string">
            <text:p text:style-name="P124"><text:span text:style-name="T7">RAMIREZ VEGA S.L.</text:span> </text:p>
          </table:table-cell>
          <table:table-cell table:style-name="Table4.A2" office:value-type="string">
            <text:p text:style-name="P124"><text:span text:style-name="T7">JGL 29/11/22. Albarán Nº 13307/ de 27/10/2022 / FUENTE UMBRIA BOTELLA 0,5 LITROS (PACKS 12u) / Albarán Nº 15312/ de</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664</text:span> </text:p>
          </table:table-cell>
          <table:table-cell table:style-name="Table4.B2" office:value-type="string">
            <text:p text:style-name="P124"><text:span text:style-name="T7">24</text:span> </text:p>
          </table:table-cell>
          <table:table-cell table:style-name="Table4.B2" office:value-type="string">
            <text:p text:style-name="P124"><text:span text:style-name="T7">25,80 EUR</text:span> </text:p>
          </table:table-cell>
          <table:table-cell table:style-name="Table4.A2" office:value-type="string">
            <text:p text:style-name="P124"><text:span text:style-name="T7">RAMIREZ VEGA S.L.</text:span> </text:p>
          </table:table-cell>
          <table:table-cell table:style-name="Table4.A2" office:value-type="string">
            <text:p text:style-name="P124"><text:span text:style-name="T7">JGL 29/11/22. Albarán Nº 16964/ de 24/10/2022 / FUENTE UMBRIA BOTELLA 0,5 LITROS (PACKS 12u) / FUENTE UMBRIA</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4667</text:span> </text:p>
          </table:table-cell>
          <table:table-cell table:style-name="Table4.B2" office:value-type="string">
            <text:p text:style-name="P124"><text:span text:style-name="T7">25</text:span> </text:p>
          </table:table-cell>
          <table:table-cell table:style-name="Table4.B2" office:value-type="string">
            <text:p text:style-name="P124"><text:span text:style-name="T7">12,60 EUR</text:span> </text:p>
          </table:table-cell>
          <table:table-cell table:style-name="Table4.A2" office:value-type="string">
            <text:p text:style-name="P124"><text:span text:style-name="T7">RAMIREZ VEGA S.L.</text:span> </text:p>
          </table:table-cell>
          <table:table-cell table:style-name="Table4.A2" office:value-type="string">
            <text:p text:style-name="P124"><text:span text:style-name="T7">JGL 29/11/22. Albarán Nº 13715/ de 25/10/2022 / FUENTE NIGUADA GARRAFA 10 LITROS / Albarán Nº </text:span><text:soft-page-break/><text:span text:style-name="T7">15355/ de 11/10/2022</text:span> </text:p>
          </table:table-cell>
          <table:table-cell table:style-name="Table4.A2" office:value-type="string">
            <text:p text:style-name="P124"><text:span text:style-name="T7">ADL</text:span> </text:p>
          </table:table-cell>
        </table:table-row>
        <table:table-row>
          <table:table-cell table:style-name="Table4.A2" office:value-type="string">
            <text:p text:style-name="P124"><text:span text:style-name="T7">F/2022/3953</text:span> </text:p>
          </table:table-cell>
          <table:table-cell table:style-name="Table4.B2" office:value-type="string">
            <text:p text:style-name="P124"><text:span text:style-name="T7">A22 002607</text:span> </text:p>
          </table:table-cell>
          <table:table-cell table:style-name="Table4.B2" office:value-type="string">
            <text:p text:style-name="P124"><text:span text:style-name="T7">44,77 EUR</text:span> </text:p>
          </table:table-cell>
          <table:table-cell table:style-name="Table4.A2" office:value-type="string">
            <text:p text:style-name="P124"><text:span text:style-name="T7">RECALVI CANARIAS, S.L.</text:span> </text:p>
          </table:table-cell>
          <table:table-cell table:style-name="Table4.A2" office:value-type="string">
            <text:p text:style-name="P124"><text:span text:style-name="T7">JGL 29/11/22. NGK BCPR5ES BUJIA </text:span><text:span text:style-name="T7">AUTO.</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177</text:span> </text:p>
          </table:table-cell>
          <table:table-cell table:style-name="Table4.B2" office:value-type="string">
            <text:p text:style-name="P124"><text:span text:style-name="T7">F05 4698</text:span> </text:p>
          </table:table-cell>
          <table:table-cell table:style-name="Table4.B2" office:value-type="string">
            <text:p text:style-name="P124"><text:span text:style-name="T7">200,09 EUR</text:span> </text:p>
          </table:table-cell>
          <table:table-cell table:style-name="Table4.A2" office:value-type="string">
            <text:p text:style-name="P124"><text:span text:style-name="T7">RECAMBIOS RAF CANARIAS S.A</text:span> </text:p>
          </table:table-cell>
          <table:table-cell table:style-name="Table4.A2" office:value-type="string">
            <text:p text:style-name="P124"><text:span text:style-name="T7">JGL 29/11/22. REFRIGERANTE OAT EVOPARTS 200LTS. 30%</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437</text:span> </text:p>
          </table:table-cell>
          <table:table-cell table:style-name="Table4.B2" office:value-type="string">
            <text:p text:style-name="P124"><text:span text:style-name="T7">F05 4926</text:span> </text:p>
          </table:table-cell>
          <table:table-cell table:style-name="Table4.B2" office:value-type="string">
            <text:p text:style-name="P124"><text:span text:style-name="T7">200,09 EUR</text:span> </text:p>
          </table:table-cell>
          <table:table-cell table:style-name="Table4.A2" office:value-type="string">
            <text:p text:style-name="P124"><text:span text:style-name="T7">RECAMBIOS RAF CANARIAS S.A</text:span> </text:p>
          </table:table-cell>
          <table:table-cell table:style-name="Table4.A2" office:value-type="string">
            <text:p text:style-name="P124"><text:span text:style-name="T7">JGL 29/11/22. REFRIGERANTE OAT EVOPARTS 200LTS. 30%</text:span> </text:p>
          </table:table-cell>
          <table:table-cell table:style-name="Table4.A2" office:value-type="string">
            <text:p text:style-name="P124"><text:span text:style-name="T7">SERPUB</text:span> </text:p>
          </table:table-cell>
        </table:table-row>
        <table:table-row>
          <table:table-cell table:style-name="Table4.A2" office:value-type="string">
            <text:p text:style-name="P124"><text:span text:style-name="T7">F/2022/4384</text:span> </text:p>
          </table:table-cell>
          <table:table-cell table:style-name="Table4.B2" office:value-type="string">
            <text:p text:style-name="P124"><text:span text:style-name="T7">3059</text:span> </text:p>
          </table:table-cell>
          <table:table-cell table:style-name="Table4.B2" office:value-type="string">
            <text:p text:style-name="P124"><text:span text:style-name="T7">127,22 EUR</text:span> </text:p>
          </table:table-cell>
          <table:table-cell table:style-name="Table4.A2" office:value-type="string">
            <text:p text:style-name="P124"><text:span text:style-name="T7">REPUESTOS Y REPRESENTACIONES, S.L.</text:span> </text:p>
          </table:table-cell>
          <table:table-cell table:style-name="Table4.A2" office:value-type="string">
            <text:p text:style-name="P124"><text:span text:style-name="T7">JGL 29/11/22. SUMINISTRO DE REPUESTOS.</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598</text:span> </text:p>
          </table:table-cell>
          <table:table-cell table:style-name="Table4.B2" office:value-type="string">
            <text:p text:style-name="P124"><text:span text:style-name="T7">110</text:span> </text:p>
          </table:table-cell>
          <table:table-cell table:style-name="Table4.B2" office:value-type="string">
            <text:p text:style-name="P124"><text:span text:style-name="T7">339,25 EUR</text:span> </text:p>
          </table:table-cell>
          <table:table-cell table:style-name="Table4.A2" office:value-type="string">
            <text:p text:style-name="P124"><text:span text:style-name="T7">RODRIGUEZ LLARENA EHEDEI</text:span> </text:p>
          </table:table-cell>
          <table:table-cell table:style-name="Table4.A2" office:value-type="string">
            <text:p text:style-name="P124"><text:span text:style-name="T7">JGL 29/11/22.- POR CATERING ARTESANOS Y TRABAJADORES DEL XXXI ENCUENTRO VENEGUERA 2022</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484</text:span> </text:p>
          </table:table-cell>
          <table:table-cell table:style-name="Table4.B2" office:value-type="string">
            <text:p text:style-name="P124"><text:span text:style-name="T7">602022</text:span> </text:p>
          </table:table-cell>
          <table:table-cell table:style-name="Table4.B2" office:value-type="string">
            <text:p text:style-name="P124"><text:span text:style-name="T7">1.337,41 EUR</text:span> </text:p>
          </table:table-cell>
          <table:table-cell table:style-name="Table4.A2" office:value-type="string">
            <text:p text:style-name="P124"><text:span text:style-name="T7">ROMERO ESPEJA JESÚS</text:span> </text:p>
          </table:table-cell>
          <table:table-cell table:style-name="Table4.A2" office:value-type="string">
            <text:p text:style-name="P124"><text:span text:style-name="T7">JGL 29/11/22. servicios profesionales en materia y asuntos de naturaleza urbanistica y territorial. octubre 2022</text:span> </text:p>
          </table:table-cell>
          <table:table-cell table:style-name="Table4.A2" office:value-type="string">
            <text:p text:style-name="P124"><text:span text:style-name="T7">PRESI</text:span> </text:p>
          </table:table-cell>
        </table:table-row>
        <table:table-row>
          <table:table-cell table:style-name="Table4.A2" office:value-type="string">
            <text:p text:style-name="P124"><text:span text:style-name="T7">F/2022/4641</text:span> </text:p>
          </table:table-cell>
          <table:table-cell table:style-name="Table4.B2" office:value-type="string">
            <text:p text:style-name="P124"><text:span text:style-name="T7">O000007/2022</text:span> </text:p>
          </table:table-cell>
          <table:table-cell table:style-name="Table4.B2" office:value-type="string">
            <text:p text:style-name="P124"><text:span text:style-name="T7">343,10 EUR</text:span> </text:p>
          </table:table-cell>
          <table:table-cell table:style-name="Table4.A2" office:value-type="string">
            <text:p text:style-name="P124"><text:span text:style-name="T7">SANCHEZ MOYA, ISMAEL</text:span> </text:p>
          </table:table-cell>
          <table:table-cell table:style-name="Table4.A2" office:value-type="string">
            <text:p text:style-name="P124"><text:span text:style-name="T7">JGL 29/11/22. SUMINISTRO MATERIAL SANITARIO Y PRIMEROS AUXILIOS.</text:span> </text:p>
          </table:table-cell>
          <table:table-cell table:style-name="Table4.A2" office:value-type="string">
            <text:p text:style-name="P124"><text:span text:style-name="T7">DEPOR</text:span> </text:p>
          </table:table-cell>
        </table:table-row>
        <table:table-row>
          <table:table-cell table:style-name="Table4.A2" office:value-type="string">
            <text:p text:style-name="P124"><text:span text:style-name="T7">F/2022/4700</text:span> </text:p>
          </table:table-cell>
          <table:table-cell table:style-name="Table4.B2" office:value-type="string">
            <text:p text:style-name="P124"><text:span text:style-name="T7">V-FAC+ FR22074551</text:span> </text:p>
          </table:table-cell>
          <table:table-cell table:style-name="Table4.B2" office:value-type="string">
            <text:p text:style-name="P124"><text:span text:style-name="T7">5.274,12 EUR</text:span> </text:p>
          </table:table-cell>
          <table:table-cell table:style-name="Table4.A2" office:value-type="string">
            <text:p text:style-name="P124"><text:span text:style-name="T7">SISCOCAN GRUPO COMERCIAL, S.L.</text:span> </text:p>
          </table:table-cell>
          <table:table-cell table:style-name="Table4.A2" office:value-type="string">
            <text:p text:style-name="P124"><text:span text:style-name="T7">JGL 29/11/22. lbarán AL22135917 28/10/22 [5130/2022]: / MANGUITO INOX REP. 158-180 2 BANDA L200 / HW COLLARIN FUND. HA</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573</text:span> </text:p>
          </table:table-cell>
          <table:table-cell table:style-name="Table4.B2" office:value-type="string">
            <text:p text:style-name="P124"><text:span text:style-name="T7">Emit- 215</text:span> </text:p>
          </table:table-cell>
          <table:table-cell table:style-name="Table4.B2" office:value-type="string">
            <text:p text:style-name="P124"><text:span text:style-name="T7">860,00 EUR</text:span> </text:p>
          </table:table-cell>
          <table:table-cell table:style-name="Table4.A2" office:value-type="string">
            <text:p text:style-name="P124"><text:span text:style-name="T7">SOCIEDAD COMERCIALIZACIÓN DE TRANSPORTES MASPALOMAS BUS, S.A.</text:span> </text:p>
          </table:table-cell>
          <table:table-cell table:style-name="Table4.A2" office:value-type="string">
            <text:p text:style-name="P124"><text:span text:style-name="T7">JGL 29/11/22. 1/55 VENEGUERA- ARGUINEGUIN Y RGSO 01/10/2022 (EXPTE: 7978/2022) ( DECLETO 2022/3724 ) / 1/55 P.MOGAN-</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574</text:span> </text:p>
          </table:table-cell>
          <table:table-cell table:style-name="Table4.B2" office:value-type="string">
            <text:p text:style-name="P124"><text:span text:style-name="T7">Emit- 216</text:span> </text:p>
          </table:table-cell>
          <table:table-cell table:style-name="Table4.B2" office:value-type="string">
            <text:p text:style-name="P124"><text:span text:style-name="T7">800,00 EUR</text:span> </text:p>
          </table:table-cell>
          <table:table-cell table:style-name="Table4.A2" office:value-type="string">
            <text:p text:style-name="P124"><text:span text:style-name="T7">SOCIEDAD COMERCIALIZACIÓN DE TRANSPORTES MASPALOMAS BUS, S.A.</text:span> </text:p>
          </table:table-cell>
          <table:table-cell table:style-name="Table4.A2" office:value-type="string">
            <text:p text:style-name="P124"><text:span text:style-name="T7">JGL 29/11/22. 59 PAX ARGUINEGUIN-MOGAN PUEBLO Y RGSO 26-10-2022 (EXPTE 10874/2022) / 59 PAX ARGUINEGUIN-MOGAN PUEBLO</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706</text:span> </text:p>
          </table:table-cell>
          <table:table-cell table:style-name="Table4.B2" office:value-type="string">
            <text:p text:style-name="P124"><text:span text:style-name="T7">521</text:span> </text:p>
          </table:table-cell>
          <table:table-cell table:style-name="Table4.B2" office:value-type="string">
            <text:p text:style-name="P124"><text:span text:style-name="T7">5,78 EUR</text:span> </text:p>
          </table:table-cell>
          <table:table-cell table:style-name="Table4.A2" office:value-type="string">
            <text:p text:style-name="P124"><text:span text:style-name="T7">SUAREZ PRIETO MARÍA BELÉN</text:span> </text:p>
          </table:table-cell>
          <table:table-cell table:style-name="Table4.A2" office:value-type="string">
            <text:p text:style-name="P124"><text:span text:style-name="T7">JGL 29/11/22. 6 CARTLES A3 EN PAPEL BRILLANTE. TALLERES DE CRECIMIENTO PERSONAL.</text:span> </text:p>
          </table:table-cell>
          <table:table-cell table:style-name="Table4.A2" office:value-type="string">
            <text:p text:style-name="P124"><text:span text:style-name="T7">SERSOC</text:span> </text:p>
          </table:table-cell>
        </table:table-row>
        <text:soft-page-break/>
        <table:table-row>
          <table:table-cell table:style-name="Table4.A2" office:value-type="string">
            <text:p text:style-name="P124"><text:span text:style-name="T7">F/2022/4707</text:span> </text:p>
          </table:table-cell>
          <table:table-cell table:style-name="Table4.B2" office:value-type="string">
            <text:p text:style-name="P124"><text:span text:style-name="T7">541</text:span> </text:p>
          </table:table-cell>
          <table:table-cell table:style-name="Table4.B2" office:value-type="string">
            <text:p text:style-name="P124"><text:span text:style-name="T7">804,64 EUR</text:span> </text:p>
          </table:table-cell>
          <table:table-cell table:style-name="Table4.A2" office:value-type="string">
            <text:p text:style-name="P124"><text:span text:style-name="T7">SUAREZ PRIETO MARÍA BELÉN</text:span> </text:p>
          </table:table-cell>
          <table:table-cell table:style-name="Table4.A2" office:value-type="string">
            <text:p text:style-name="P124"><text:span text:style-name="T7">JGL 29/11/22. SUMINISTRO CARTELERIAS VARIAS.</text:span> </text:p>
          </table:table-cell>
          <table:table-cell table:style-name="Table4.A2" office:value-type="string">
            <text:p text:style-name="P124"><text:span text:style-name="T7">SERSOC</text:span> </text:p>
          </table:table-cell>
        </table:table-row>
        <table:table-row>
          <table:table-cell table:style-name="Table4.A2" office:value-type="string">
            <text:p text:style-name="P124"><text:span text:style-name="T7">F/2022/4708</text:span> </text:p>
          </table:table-cell>
          <table:table-cell table:style-name="Table4.B2" office:value-type="string">
            <text:p text:style-name="P124"><text:span text:style-name="T7">550</text:span> </text:p>
          </table:table-cell>
          <table:table-cell table:style-name="Table4.B2" office:value-type="string">
            <text:p text:style-name="P124"><text:span text:style-name="T7">585,29 EUR</text:span> </text:p>
          </table:table-cell>
          <table:table-cell table:style-name="Table4.A2" office:value-type="string">
            <text:p text:style-name="P124"><text:span text:style-name="T7">SUAREZ PRIETO MARÍA </text:span><text:span text:style-name="T7">BELÉN</text:span> </text:p>
          </table:table-cell>
          <table:table-cell table:style-name="Table4.A2" office:value-type="string">
            <text:p text:style-name="P124"><text:span text:style-name="T7">JGL 29/11/22. PLOTTERS Y CARTELERIA. XXXI ENCUENTRO </text:span><text:span text:style-name="T7">DE VENEGUERA 2022.</text:span> </text:p>
          </table:table-cell>
          <table:table-cell table:style-name="Table4.A2" office:value-type="string">
            <text:p text:style-name="P124"><text:span text:style-name="T7">CULTU</text:span> </text:p>
          </table:table-cell>
        </table:table-row>
        <table:table-row>
          <table:table-cell table:style-name="Table4.A2" office:value-type="string">
            <text:p text:style-name="P124"><text:span text:style-name="T7">F/2022/4419</text:span> </text:p>
          </table:table-cell>
          <table:table-cell table:style-name="Table4.B2" office:value-type="string">
            <text:p text:style-name="P124"><text:span text:style-name="T7">130</text:span> </text:p>
          </table:table-cell>
          <table:table-cell table:style-name="Table4.B2" office:value-type="string">
            <text:p text:style-name="P124"><text:span text:style-name="T7">1.500,20 EUR</text:span> </text:p>
          </table:table-cell>
          <table:table-cell table:style-name="Table4.A2" office:value-type="string">
            <text:p text:style-name="P124"><text:span text:style-name="T7">SUAREZ VALENCIA, Mª DEL CARMEN</text:span> </text:p>
          </table:table-cell>
          <table:table-cell table:style-name="Table4.A2" office:value-type="string">
            <text:p text:style-name="P124"><text:span text:style-name="T7">JGL 29/11/22. HONORARIOS CORRESPONDIENTES AL MES DE OCTUBRE 2022</text:span> </text:p>
          </table:table-cell>
          <table:table-cell table:style-name="Table4.A2" office:value-type="string">
            <text:p text:style-name="P124"><text:span text:style-name="T7">ASESOR</text:span> </text:p>
          </table:table-cell>
        </table:table-row>
        <table:table-row>
          <table:table-cell table:style-name="Table4.A2" office:value-type="string">
            <text:p text:style-name="P124"><text:span text:style-name="T7">F/2022/4460</text:span> </text:p>
          </table:table-cell>
          <table:table-cell table:style-name="Table4.B2" office:value-type="string">
            <text:p text:style-name="P124"><text:span text:style-name="T7">13638</text:span> </text:p>
          </table:table-cell>
          <table:table-cell table:style-name="Table4.B2" office:value-type="string">
            <text:p text:style-name="P124"><text:span text:style-name="T7">88,28 EUR</text:span> </text:p>
          </table:table-cell>
          <table:table-cell table:style-name="Table4.A2" office:value-type="string">
            <text:p text:style-name="P124"><text:span text:style-name="T7">TALLER ELECTRICO CARREÑO, S.L</text:span> </text:p>
          </table:table-cell>
          <table:table-cell table:style-name="Table4.A2" office:value-type="string">
            <text:p text:style-name="P124"><text:span text:style-name="T7">JGL 29/11/22. REVISAR INSTALACION Y CORREGIR FALLO EN CLAVIJA</text:span> </text:p>
          </table:table-cell>
          <table:table-cell table:style-name="Table4.A2" office:value-type="string">
            <text:p text:style-name="P124"><text:span text:style-name="T7">PAMOV</text:span> </text:p>
          </table:table-cell>
        </table:table-row>
        <table:table-row>
          <table:table-cell table:style-name="Table4.A2" office:value-type="string">
            <text:p text:style-name="P124"><text:span text:style-name="T7">F/2022/4577</text:span> </text:p>
          </table:table-cell>
          <table:table-cell table:style-name="Table4.B2" office:value-type="string">
            <text:p text:style-name="P124"><text:span text:style-name="T7">24399</text:span> </text:p>
          </table:table-cell>
          <table:table-cell table:style-name="Table4.B2" office:value-type="string">
            <text:p text:style-name="P124"><text:span text:style-name="T7">604,35 EUR</text:span> </text:p>
          </table:table-cell>
          <table:table-cell table:style-name="Table4.A2" office:value-type="string">
            <text:p text:style-name="P124"><text:span text:style-name="T7">TERRAZOS ATLANTICO, S.L.</text:span> </text:p>
          </table:table-cell>
          <table:table-cell table:style-name="Table4.A2" office:value-type="string">
            <text:p text:style-name="P124"><text:span text:style-name="T7">JGL 29/11/22. SUMINISTRO MATERIAL VARIO DE CONSTRUCCIÓN.</text:span> </text:p>
          </table:table-cell>
          <table:table-cell table:style-name="Table4.A2" office:value-type="string">
            <text:p text:style-name="P124"><text:span text:style-name="T7">COMPR</text:span> </text:p>
          </table:table-cell>
        </table:table-row>
        <table:table-row>
          <table:table-cell table:style-name="Table4.A2" office:value-type="string">
            <text:p text:style-name="P124"><text:span text:style-name="T7">F/2022/4490</text:span> </text:p>
          </table:table-cell>
          <table:table-cell table:style-name="Table4.B2" office:value-type="string">
            <text:p text:style-name="P124"><text:span text:style-name="T7">2885/2022</text:span> </text:p>
          </table:table-cell>
          <table:table-cell table:style-name="Table4.B2" office:value-type="string">
            <text:p text:style-name="P124"><text:span text:style-name="T7">618,00 EUR</text:span> </text:p>
          </table:table-cell>
          <table:table-cell table:style-name="Table4.A2" office:value-type="string">
            <text:p text:style-name="P124"><text:span text:style-name="T7">TRANSPORTES ABIANYERA S.L</text:span> </text:p>
          </table:table-cell>
          <table:table-cell table:style-name="Table4.A2" office:value-type="string">
            <text:p text:style-name="P124"><text:span text:style-name="T7">JGL 29/11/22. TRANSPORTE CEIP CERCADO ESPINO 2022 EXPEDIENTE Nº: 363967/2021 CONCEJALIA DE EDUCACIÓN</text:span> </text:p>
          </table:table-cell>
          <table:table-cell table:style-name="Table4.A2" office:value-type="string">
            <text:p text:style-name="P124"><text:span text:style-name="T7">EDUCA</text:span> </text:p>
          </table:table-cell>
        </table:table-row>
        <table:table-row>
          <table:table-cell table:style-name="Table4.A2" office:value-type="string">
            <text:p text:style-name="P124"><text:span text:style-name="T7">F/2022/4436</text:span> </text:p>
          </table:table-cell>
          <table:table-cell table:style-name="Table4.B2" office:value-type="string">
            <text:p text:style-name="P124"><text:span text:style-name="T7">5324873800</text:span> </text:p>
          </table:table-cell>
          <table:table-cell table:style-name="Table4.B2" office:value-type="string">
            <text:p text:style-name="P124"><text:span text:style-name="T7">10.496,40 EUR</text:span> </text:p>
          </table:table-cell>
          <table:table-cell table:style-name="Table4.A2" office:value-type="string">
            <text:p text:style-name="P124"><text:span text:style-name="T7">ZURICH INSURANCE PLC, SUCURSAL EN ESPAÑA</text:span> </text:p>
          </table:table-cell>
          <table:table-cell table:style-name="Table4.A2" office:value-type="string">
            <text:p text:style-name="P124"><text:span text:style-name="T7">JGL 29/11/22. FACTURA EXENTA DE IVA PÓLIZA NUMERO:00000101466449 FECHA EFECTO RECIBO:01/11/2022 FECHA VTO. RECIBO:31/12</text:span> </text:p>
          </table:table-cell>
          <table:table-cell table:style-name="Table4.A2" office:value-type="string">
            <text:p text:style-name="P124"><text:span text:style-name="T7">SEGUROS</text:span> </text:p>
          </table:table-cell>
        </table:table-row>
        <table:table-row table:style-name="Table4.147">
          <table:table-cell table:style-name="Table4.A147" office:value-type="string">
            <text:p text:style-name="P16"/>
          </table:table-cell>
          <table:table-cell table:style-name="Table4.B147" office:value-type="string">
            <text:p text:style-name="P124"><text:span text:style-name="T8">TOTAL.-</text:span> </text:p>
          </table:table-cell>
          <table:table-cell table:style-name="Table4.B147" office:value-type="string">
            <text:p text:style-name="P124"><text:span text:style-name="T8">885.277,15 EUR</text:span> </text:p>
          </table:table-cell>
          <table:table-cell table:style-name="Table4.A147" office:value-type="string">
            <text:p text:style-name="P16"/>
          </table:table-cell>
          <table:table-cell table:style-name="Table4.A147" office:value-type="string">
            <text:p text:style-name="P16"/>
          </table:table-cell>
          <table:table-cell table:style-name="Table4.A147" office:value-type="string">
            <text:p text:style-name="P16"/>
          </table:table-cell>
        </table:table-row>
        <table:table-row>
          <table:table-cell table:style-name="Table4.A147" office:value-type="string">
            <text:p text:style-name="P16"/>
          </table:table-cell>
          <table:table-cell table:style-name="Table4.B147" office:value-type="string">
            <text:p text:style-name="P124"><text:span text:style-name="T8">DTO.-</text:span> </text:p>
          </table:table-cell>
          <table:table-cell table:style-name="Table4.B147" office:value-type="string">
            <text:p text:style-name="P124"><text:span text:style-name="T8">1.818,70 EUR</text:span> </text:p>
          </table:table-cell>
          <table:table-cell table:style-name="Table4.D148" table:number-columns-spanned="2" office:value-type="string">
            <text:p text:style-name="P124"><text:span text:style-name="T8">Bonificación de 0,20 céntimos de euro por litro prevista en el artículo 15.4 del Real Decreto-ley 6/2022, de 29 de marzo.</text:span> </text:p>
          </table:table-cell>
          <table:covered-table-cell/>
          <table:table-cell table:style-name="Table4.A147" office:value-type="string">
            <text:p text:style-name="P16"/>
          </table:table-cell>
        </table:table-row>
        <table:table-row>
          <table:table-cell table:style-name="Table4.A147" office:value-type="string">
            <text:p text:style-name="P16"/>
          </table:table-cell>
          <table:table-cell table:style-name="Table4.B147" office:value-type="string">
            <text:p text:style-name="P124"><text:span text:style-name="T8">TOTAL.-</text:span> </text:p>
          </table:table-cell>
          <table:table-cell table:style-name="Table4.B147" office:value-type="string">
            <text:p text:style-name="P124"><text:span text:style-name="T8">883.458,45 EUR</text:span> </text:p>
          </table:table-cell>
          <table:table-cell table:style-name="Table4.A147" office:value-type="string">
            <text:p text:style-name="P16"/>
          </table:table-cell>
          <table:table-cell table:style-name="Table4.A147" office:value-type="string">
            <text:p text:style-name="P16"/>
          </table:table-cell>
          <table:table-cell table:style-name="Table4.A147" office:value-type="string">
            <text:p text:style-name="P16"/>
          </table:table-cell>
        </table:table-row>
      </table:table>
      <text:p text:style-name="P147"/>
      <text:p text:style-name="P128"><text:span text:style-name="T182"><text:tab/></text:span><text:span text:style-name="T237">TERCERO.- </text:span><text:span text:style-name="T238">Aplicar la bonificación de 0,20 céntimos de euro por litro prevista en el artículo 15.4 del Real Decreto-ley 6/2022, que asciende a 1.818,70 a la factura de combustible con número de registro 2022/4571.” </text:span></text:p>
      <text:p text:style-name="P110"><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1"><text:tab/>La Junta de Gobierno Local, acuerda aprobar la propuesta emitida en los términos que se recogen precedentemente.</text:p>
      <text:p text:style-name="P111"/>
      <text:p text:style-name="P111"/>
      <text:p text:style-name="P111"/>
      <text:p text:style-name="P69"><text:span text:style-name="Strong_20_Emphasis"><text:span text:style-name="T218"><text:tab/></text:span></text:span><text:span text:style-name="Strong_20_Emphasis"><text:span text:style-name="T216">18. Expte. 12945/2022. Aprobación inicial de la contratación del suministro de combustible para el parque móvil del Ayuntamiento de Mogán</text:span></text:span></text:p>
      <text:p text:style-name="P69"><text:span text:style-name="Strong_20_Emphasis"><text:span text:style-name="T214"/></text:span></text:p>
      <text:p text:style-name="P138"><text:span text:style-name="T115"><text:tab/>“DON JUAN CARLOS ORTEGA SANTANA, </text:span><text:span text:style-name="T114">Concejal Delegado en materia de Medio Ambiente, Cementerio, Sanidad y Consumo, Embellecimiento, Parque Móvil y Residuos Sólidos, según Decreto nº 2019/2050, de fecha 17 de junio, en relación a la aprobación inicial del expediente n.º 12945/2022, </text:span><text:soft-page-break/><text:span text:style-name="T114">relativo a la contratación del suministro de combustible para el parque móvil del Ayuntamiento de Mogán, tiene a bien emitir la siguiente</text:span> </text:p>
      <text:p text:style-name="P140"><text:span text:style-name="T115">PROPUESTA</text:span> </text:p>
      <text:p text:style-name="P60"><text:span text:style-name="T154">Visto el informe emitido por la Técnico municipal doña Beatriz Delgado Santana, de fecha 23 de noviembre de 2022 y con CSV </text:span><text:a xlink:type="simple" xlink:href="https://oat.mogan.es:8448/ventanilla/web/inicioWebc.do?opcion=noreg" text:style-name="Internet_20_link" text:visited-style-name="Visited_20_Internet_20_Link"><text:span text:style-name="T211">4006754aa9011700d9f07e60160b0c20w</text:span></text:a><text:span text:style-name="T154">, en relación a la aprobación </text:span><text:span text:style-name="T154">inicial de la contratación del suministro de combustible para el parque móvil del Ayuntamiento de Mogán, del siguiente tenor literal:</text:span><text:span text:style-name="T233"> </text:span></text:p>
      <text:p text:style-name="P61"><text:span text:style-name="T169">PRIMERO.-</text:span><text:span text:style-name="T168"> Considerando lo establecido en el artículo 28 de la Ley 9/2017, de 8 de noviembre, de Contratos del Sector Público, por la que se transponen al ordenamiento jurídico español las Directivas del Parlamento Europeo y del Consejo 2014/23/UE y 2014/24/UE, de 26 de febrero de 2014 (en adelante, LCSP), en atención a la necesidad e idoneidad del contrato y eficiencia en la contratación:</text:span> </text:p>
      <text:p text:style-name="P61"><text:span text:style-name="T16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61"><text:span text:style-name="T168">2. Las entidades del sector público velarán por la eficiencia y el mantenimiento de los términos acordados en la ejecución de los procesos de contratación pública, favorecerán la agilización de trámites, valorarán la incorporación de consideraciones sociales, medioambientales y de innovación como aspectos positivos en los procedimientos de contratación pública y promoverán la participación de la pequeña y mediana empresa y el acceso sin coste a la información, en los términos previstos en la presente Ley.</text:span> </text:p>
      <text:p text:style-name="P61"><text:span text:style-name="T122">SEGUNDO</text:span><text:span text:style-name="T169">.-</text:span><text:span text:style-name="T168"> El contrato tiene naturaleza de contrato administrativo de suministro, de conformidad con la definición que del mismo contienen los artículos 16 y 25 de la LCSP, señalando el artículo 16 literalmente:</text:span> </text:p>
      <text:p text:style-name="P61"><text:span text:style-name="T168">1. Son contratos de suministro los que tienen por objeto la adquisición, el arrendamiento financiero, o el arrendamiento, con o sin opción de compra, de productos o bienes muebles.</text:span> </text:p>
      <text:p text:style-name="P61"><text:span text:style-name="T168">2. Sin perjuicio de lo dispuesto en la letra b) del apartado 3 de este artículo respecto de los contratos que tengan por objeto programas de ordenador, no tendrán la consideración de contrato de suministro los contratos relativos a propiedades incorporales o valores negociables.</text:span> </text:p>
      <text:p text:style-name="P61"><text:span text:style-name="T168">3. En todo caso, se considerarán contratos de suministro los siguientes:</text:span> </text:p>
      <text:p text:style-name="P61"><text:span text:style-name="T168">a) Aquellos en los que el empresario se obligue a entregar una pluralidad de bienes de forma sucesiva y por precio unitario sin que la cuantía total se defina con exactitud al tiempo de celebrar el contrato, por estar subordinadas las entregas a las necesidades del adquirente.</text:span> </text:p>
      <text:p text:style-name="P61"><text:span text:style-name="T168">b) Los que tengan por objeto la adquisición y el arrendamiento de equipos y sistemas de telecomunicaciones o para el tratamiento de la información, sus dispositivos y programas, y la cesión del derecho de uso de estos últimos, en cualquiera de sus modalidades de puesta a disposición, a excepción de los contratos de adquisición de programas de ordenador desarrollados a medida, que se considerarán contratos de servicios.</text:span> </text:p>
      <text:p text:style-name="P61"><text:span text:style-name="T168">c) Los de fabricación, por los que la cosa o cosas que hayan de ser entregadas por el empresario deban ser elaboradas con arreglo a características peculiares fijadas previamente por la entidad contratante, aun cuando esta se obligue a aportar, total o parcialmente, los materiales precisos.</text:span> </text:p>
      <text:p text:style-name="P61"><text:span text:style-name="T168">d) Los que tengan por objeto la adquisición de energía primaria o energía transformada.</text:span> </text:p>
      <text:p text:style-name="P61"><text:span text:style-name="T169">TERCERO.- </text:span><text:span text:style-name="T121">El Ilustre Ayuntamiento de Mogán no cuenta con los medios personales ni materiales ni con la habilitación necesaria para prestar el suministro objeto de esta licitación, que por su propia naturaleza no podrían ser prestados por la propia Administración. </text:span></text:p>
      <text:p text:style-name="P61"><text:soft-page-break/><text:span text:style-name="T122">CUARTO.</text:span><text:span text:style-name="T169">-</text:span> <text:span text:style-name="T168">Considerando que con fecha 8 de abril de 2023, finalizará el contrato vigente, con número de expediente 18-SUM-05, denominado Suministro de combustible para todo el parque móvil del Ayuntamiento de Mogán. </text:span></text:p>
      <text:p text:style-name="P61"><text:span text:style-name="T122">QUINTO</text:span><text:span text:style-name="T169">.-</text:span> <text:span text:style-name="T168">Considerando que el parque móvil municipal requiere de combustible, tanto gasolina como gasóleo, para poder realizar los desplazamientos y las labores propias encomendadas a dicho servicios, en especial la Policía Local, Vías y Obras y Servicios Sociales. </text:span></text:p>
      <text:p text:style-name="P61"><text:span text:style-name="T168">En base a todo lo anterior, se exponen las siguientes</text:span> </text:p>
      <text:p text:style-name="P32"><text:span text:style-name="T122">CONCLUSIONES</text:span> </text:p>
      <text:p text:style-name="P61"><text:span text:style-name="T122">PRIMERO.- </text:span><text:span text:style-name="T121">Declarar la necesidad e idoneidad de la contratación del suministro de combustible para el parque móvil del Ayuntamiento de Mogán. </text:span></text:p>
      <text:p text:style-name="P61"><text:span text:style-name="T122">SEGUNDO.-</text:span><text:span text:style-name="T114"> </text:span><text:span text:style-name="T121">Iniciar el expediente de la contratación del suministro de combustible para el parque móvil del Ayuntamiento de Mogán. </text:span></text:p>
      <text:p text:style-name="P61"><text:span text:style-name="T122">TERCERO.- </text:span><text:span text:style-name="T121">Dar traslado del acuerdo adoptado al Unidad Administrativa de Contratación de este Ilustre Ayuntamiento."</text:span> </text:p>
      <text:p text:style-name="P61"><text:span text:style-name="T115">CONSIDERANDO</text:span><text:span text:style-name="T114"> que la adopción de este acuerdo es competencia de esta Junta de Gobierno Local en virtud de las delegaciones efectuadas por la Alcaldesa de este Ayuntamiento, mediante Decreto 2049/2019, de fecha 17 de junio de 2019.</text:span> </text:p>
      <text:p text:style-name="P61"><text:span text:style-name="T114">Por todo ello y en base a lo anteriormente expuesto, tengo a bien formular la siguiente:</text:span> </text:p>
      <text:p text:style-name="P63"><text:span text:style-name="T162">PROPUESTA DE RESOLUCIÓN</text:span> </text:p>
      <text:p text:style-name="P61"><text:span text:style-name="T115">PRIMERO.- </text:span><text:span text:style-name="T114">Declarar la necesidad e idoneidad de la contratación del suministro de combustible para el parque móvil del Ayuntamiento de Mogán. </text:span></text:p>
      <text:p text:style-name="P61"><text:span text:style-name="T115">SEGUNDO.-</text:span><text:span text:style-name="T114"> Iniciar el expediente de la contratación del suministro de combustible para el parque móvil del Ayuntamiento de Mogán. </text:span></text:p>
      <text:p text:style-name="P61"><text:span text:style-name="T115">TERCERO.- </text:span><text:span text:style-name="T114">Dar traslado del acuerdo adoptado al Unidad Administrativa de Contratación de este Ilustre Ayuntamiento.”</text:span> </text:p>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5"><text:span text:style-name="T5"><text:tab/>La Junta de Gobierno Local, acuerda aprobar la propuesta emitida en los términos que se recogen precedentemente.</text:span> </text:p>
      <text:p text:style-name="P115"/>
      <text:p text:style-name="P115"/>
      <text:p text:style-name="P115"/>
      <text:p text:style-name="P69"><text:span text:style-name="Strong_20_Emphasis"><text:span text:style-name="T218"><text:tab/></text:span></text:span><text:span text:style-name="Strong_20_Emphasis"><text:span text:style-name="T216">19. Expte. 367650/2022. Propuesta para otorgar a doña. **************** representada por don ****************, Licencia Urbanística de Obra Mayor consistente en «Proyecto de Demolición Parcial y Consolidación de Vivienda Unifamiliar», sita en avenida de los Pescadores n.º 25, Arguineguín en este Término Municipal de Mogán.</text:span></text:span></text:p>
      <text:p text:style-name="P154"/>
      <text:p text:style-name="P15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55"><text:span text:style-name="T35">Mediante escrito con R.E. Nº 2021/20139, de fecha 09/12/2021, </text:span><text:span text:style-name="T38">D. ****************, </text:span><text:span text:style-name="T35">actuando en nombre y representación de </text:span><text:span text:style-name="T38">Dña. ****************, </text:span><text:span text:style-name="T35">solicita Licencia Urbanística de Obra Mayor consistente en </text:span><text:span text:style-name="T38">«PROYECTO DE DEMOLICIÓN PARCIAL Y CONSOLIDACIÓN DE VIVIENDA UNIFAMILIAR», </text:span><text:span text:style-name="T35">sita en Avda. De los Pescadores n.º 25, Arguineguín, en este término municipal de Mogán, acompañada de documentación técnica.</text:span><text:span text:style-name="T114"> </text:span></text:p>
      <text:p text:style-name="P162"><text:span text:style-name="T224">Vis</text:span><text:span text:style-name="T225">to el informe jurídico emitido por la Letrada municipal doña Lorena Pérez Trujillo, de fecha </text:span><text:span text:style-name="T224">11/11/2022</text:span><text:span text:style-name="T183"> </text:span><text:span text:style-name="T184">(CSV:</text:span><text:a xlink:type="simple" xlink:href="https://oat.mogan.es:8448/ventanilla/web/validacionFirmas.do?opcion=1&amp;modo=3&amp;csv=f006754aa92c0b09d4107e60570b08256" text:style-name="Internet_20_link" text:visited-style-name="Visited_20_Internet_20_Link"><text:span text:style-name="T184">f006754aa92c0b09d4107e60570b08256</text:span></text:a><text:span text:style-name="T184">) </text:span><text:span text:style-name="T224">en cuya parte resolutiva, propone: </text:span></text:p>
      <text:p text:style-name="P155"><text:span text:style-name="T122">PRIMERO.- Otorgar </text:span><text:span text:style-name="T125">a </text:span><text:span text:style-name="T122">Dña. ****************, </text:span><text:span text:style-name="T125">representada por </text:span><text:span text:style-name="T122">D. ****************, </text:span><text:span text:style-name="T125">Licencia Urbanística de Obra Mayor consistente en </text:span><text:span text:style-name="T122">«PROYECTO DE DEMOLICIÓN PARCIAL Y CONSOLIDACIÓN DE VIVIENDA UNIFAMILIAR», </text:span><text:span text:style-name="T125">sito</text:span><text:span text:style-name="T114"> </text:span><text:span text:style-name="T125">en Avda. De los Pescadores n.º 25, </text:span><text:span text:style-name="T28">referencia catastral 2903909DR3720S0001KX,</text:span><text:span text:style-name="T114"> </text:span><text:span text:style-name="T125">Arguineguín, en este Término Municipal de Mogán, de conformidad con lo establecido en el informe técnico emitido en fecha 04/11/2022, parcialmente transcrito en el Antecedente VI del presente escrito.</text:span><text:span text:style-name="T114"> </text:span></text:p>
      <text:p text:style-name="P157"><text:soft-page-break/><text:span text:style-name="T123">SEGUNDO.- </text:span><text:span text:style-name="T126">Acordado el otorgamiento de la licencia se harán las siguientes</text:span><text:span text:style-name="T134"> </text:span><text:span text:style-name="T123">ADVERTENCIAS LEGALES</text:span><text:span text:style-name="T126">:</text:span> </text:p>
      <text:list xml:id="list153938448518120128" text:style-name="L5">
        <text:list-item>
          <text:p text:style-name="P247"><text:span text:style-name="T173">La licencia no prejuzga ni decide derechos civiles ni administrativos y se concede a salvo del derecho de propiedad y sin perjuicio del de terceros.</text:span> </text:p>
        </text:list-item>
        <text:list-item>
          <text:p text:style-name="P247"><text:span text:style-name="T173">Las obras se </text:span><text:span text:style-name="T170">iniciarán en el plazo máximo de CUATRO (4) AÑOS </text:span><text:span text:style-name="T173">contado a partir del día siguiente a la notificación de la resolución de otorgamiento de la Licencia Urbanística, </text:span><text:span text:style-name="T175">y se</text:span><text:span text:style-name="T173"> </text:span><text:span text:style-name="T170">terminarán en el plazo máximo de CUATRO (4) AÑOS,</text:span><text:span text:style-name="T173"> a partir de la iniciación de las obras.</text:span> </text:p>
        </text:list-item>
      </text:list>
      <text:p text:style-name="P158"><text:span text:style-name="T173">A estos efectos deberá comunicarse al Ayuntamiento la </text:span><text:span text:style-name="T170">fecha de comienzo</text:span><text:span text:style-name="T176"> </text:span><text:span text:style-name="T173">y de la </text:span><text:span text:style-name="T170">terminación</text:span><text:span text:style-name="T176"> </text:span><text:span text:style-name="T173">de las obras. En este último caso deberá aportarse </text:span><text:span text:style-name="T170">certificación expedida por técnico competente.</text:span> </text:p>
      <text:p text:style-name="P158"><text:span text:style-name="T173">Asimismo se le informa que, de acuerdo con el </text:span><text:span text:style-name="T170">artículo 347 de la LSENPC, </text:span><text:span text:style-name="T173">l</text:span><text:span text:style-name="T19">a Administración podrá conceder, a solicitud del interesado, una o varias </text:span><text:span text:style-name="T20">prórrogas </text:span><text:span text:style-name="T19">sucesivas de los plazos de ejecución. La solicitud deberá explicitar los motivos que la justifica.</text:span> </text:p>
      <text:p text:style-name="P158"><text:span text:style-name="T19">Transcurridos los plazos, inicial o prorrogado, de vigencia de una licencia sin que el interesado haya comenzado o, en su caso, concluido la actuación habilitada facultará a la Administración para incoar expediente de </text:span><text:span text:style-name="T20">CADUCIDAD</text:span><text:span text:style-name="T21"> </text:span><text:span text:style-name="T19">de la licencia, donde se dará audiencia al interesado.</text:span> </text:p>
      <text:p text:style-name="P173"><text:span text:style-name="T19">3. De acuerdo con el Real Decreto 105/2008, de 1 de febrero, por el que se regula la producción y gestión de los residuos de construcción y demolición, se informa que el productor de los residuos de construcción </text:span><text:span text:style-name="T9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9">El incumplimiento de las obligaciones establecidas en este Real Decreto dará lugar a la aplicación del régimen sancionador previsto en dicha norma y en la demás de general y pertinente aplicación.</text:span> </text:p>
      <text:list xml:id="list2057050007744450652" text:style-name="L6">
        <text:list-item>
          <text:p text:style-name="P255"><text:span text:style-name="T121">Que tal y como establece el artículo 3 de la Ordenanza</text:span><text:span text:style-name="T114"> </text:span><text:span text:style-name="T12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728888995868374709" text:style-name="L7">
        <text:list-item>
          <text:p text:style-name="P248"><text:span text:style-name="T173">Advertir al interesado que, en base al artículo 10.3 de la </text:span><text:span text:style-name="T170">Ordenanza de protección del medio ambiente, ruidos y vibraciones</text:span><text:span text:style-name="T176"> </text:span><text:span text:style-name="T170">de este Ayuntamiento</text:span><text:span text:style-name="T173">, el</text:span><text:span text:style-name="T176"> </text:span><text:span text:style-name="T170">horario </text:span><text:span text:style-name="T173">de ejecución de obras es de 08:00 a 20:00 horas, de lunes a viernes, salvo que la ejecución de la obra requiera la utilización de maquinaria pesada, en cuyo caso el horario será de 09:00 a 19:00 horas.</text:span> </text:p>
        </text:list-item>
        <text:list-item>
          <text:p text:style-name="P248"><text:span text:style-name="T176">En toda obra de construcción o edificación será preceptiva la colocación de un </text:span><text:span text:style-name="T170">cartel </text:span><text:span text:style-name="T17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48"><text:span text:style-name="T17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033796376138766673" text:style-name="L8">
        <text:list-item>
          <text:p text:style-name="P249"><text:span text:style-name="T17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9"><text:span text:style-name="T176">Se advierte que será preciso </text:span><text:span text:style-name="T170">obtener autorizaciones respecto a la </text:span><text:span text:style-name="T179">ocupación del dominio público previo a su ocupación.</text:span> </text:p>
        </text:list-item>
        <text:list-item>
          <text:p text:style-name="P249"><text:span text:style-name="T12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9"><text:span text:style-name="T126">Esta propuesta no vincula la disposición de cartelería y publicidad, que serán objeto de licencia independiente.</text:span> </text:p>
        </text:list-item>
      </text:list>
      <text:p text:style-name="P156"><text:span text:style-name="T122">TERCERO.- </text:span><text:span text:style-name="T125">Aprobar el Impuesto sobre Construcciones, Instalaciones y Obras </text:span><text:span text:style-name="T122">(I.C.I.O.)</text:span><text:span text:style-name="T114"> </text:span><text:span text:style-name="T125">por importe de</text:span><text:span text:style-name="T114"> </text:span><text:span text:style-name="T122">527,03</text:span><text:span text:style-name="T114"> </text:span><text:span text:style-name="T125">, sin perjuicio de las comprobaciones que procedan sobre el coste real y efectivo de la obra, y de </text:span><text:soft-page-break/><text:span text:style-name="T125">las liquidaciones complementarias que resulten procedentes, dando traslado al </text:span><text:span text:style-name="T122">Servicio de Tesorería, </text:span><text:span text:style-name="T125">a los efectos oportunos. </text:span></text:p>
      <text:p text:style-name="P158"><text:span text:style-name="T123">CUARTO.-</text:span><text:span text:style-name="T134"> </text:span><text:span text:style-name="T126">Se advierte al interesado de la obligación de formalizar la </text:span><text:span text:style-name="T123">declaración catastral</text:span><text:span text:style-name="T134"> </text:span><text:span text:style-name="T126">en el plazo de </text:span><text:span text:style-name="T129">DOS MESES desde el día siguiente a la fecha de terminación de las obras</text:span><text:span text:style-name="T1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6"><text:span text:style-name="T122">QUINTO.- </text:span><text:span text:style-name="T125">Dar traslado al </text:span><text:span text:style-name="T122">Departamento de Disciplina Urbanística, </text:span><text:span text:style-name="T125">a los efectos oportunos. </text:span></text:p>
      <text:p text:style-name="P155"><text:span text:style-name="T122">SEXTO.-</text:span><text:span text:style-name="T114"> </text:span><text:span text:style-name="T122">Notificar la resolución que recaiga a los interesados, </text:span><text:span text:style-name="T125">con indicación de los recursos que procedan. </text:span></text:p>
      <text:p text:style-name="P172"><text:span text:style-name="T92">Considerando que la adopción de este acuerdo es competencia de la Junta de Gobierno Local en virtud de las delegaciones efectuadas por la Alcaldesa de este Ayuntamiento, mediante Decreto 2049/2019, de fecha 17 de junio de 2019.</text:span> </text:p>
      <text:p text:style-name="P174"><text:span text:style-name="T48">En su virtud, y conforme a tales antecedentes, </text:span><text:span text:style-name="T50">PROPONGO</text:span><text:span text:style-name="T52"> </text:span><text:span text:style-name="T48">a la Junta de Gobierno Local:</text:span> </text:p>
      <text:p text:style-name="P171"/>
      <text:p text:style-name="P163"><text:span text:style-name="T62">PRIMERO.- Otorgar </text:span><text:span text:style-name="T63">a </text:span><text:span text:style-name="T62">Dña. ****************, </text:span><text:span text:style-name="T63">representada por </text:span><text:span text:style-name="T62">D. ****************, </text:span><text:span text:style-name="T63">Licencia Urbanística de Obra Mayor consistente en </text:span><text:span text:style-name="T62">«PROYECTO DE DEMOLICIÓN PARCIAL Y CONSOLIDACIÓN DE VIVIENDA UNIFAMILIAR», </text:span><text:span text:style-name="T63">sito</text:span><text:span text:style-name="T64"> </text:span><text:span text:style-name="T63">en Avda. De los Pescadores n.º 25, </text:span><text:span text:style-name="T69">referencia catastral 2903909DR3720S0001KX,</text:span><text:span text:style-name="T64"> </text:span><text:span text:style-name="T63">Arguineguín, en este Término Municipal de Mogán, de conformidad con lo establecido en el informe técnico emitido en fecha 04/11/2022, parcialmente transcrito en el Antecedente VI del </text:span><text:span text:style-name="T65">informe jurídico de fecha 11/11/2022 con CSV:</text:span><text:span text:style-name="T99">(CSV:</text:span><text:a xlink:type="simple" xlink:href="https://oat.mogan.es:8448/ventanilla/web/validacionFirmas.do?opcion=1&amp;modo=3&amp;csv=f006754aa92c0b09d4107e60570b08256" text:style-name="Internet_20_link" text:visited-style-name="Visited_20_Internet_20_Link"><text:span text:style-name="T99">f006754aa92c0b09d4107e60570b08256</text:span></text:a><text:span text:style-name="T99">).</text:span><text:span text:style-name="T64"> </text:span></text:p>
      <text:p text:style-name="P157"><text:span text:style-name="T123">SEGUNDO.- </text:span><text:span text:style-name="T126">Acordado el otorgamiento de la licencia se harán las siguientes</text:span><text:span text:style-name="T134"> </text:span><text:span text:style-name="T123">ADVERTENCIAS LEGALES</text:span><text:span text:style-name="T126">:</text:span> </text:p>
      <text:list xml:id="list5086112854499844045" text:style-name="L9">
        <text:list-item>
          <text:p text:style-name="P253"><text:span text:style-name="T173">La licencia no prejuzga ni decide derechos civiles ni administrativos y se concede a salvo del derecho de propiedad y sin perjuicio del de terceros.</text:span> </text:p>
        </text:list-item>
        <text:list-item>
          <text:p text:style-name="P253"><text:span text:style-name="T126">Las obras se</text:span><text:span text:style-name="T134"> </text:span><text:span text:style-name="T123">iniciarán en el plazo máximo de CUATRO (4) AÑOS </text:span><text:span text:style-name="T126">contado a partir del día siguiente a la notificación de la resolución de otorgamiento de la Licencia Urbanística, </text:span><text:span text:style-name="T127">y se</text:span><text:span text:style-name="T134"> </text:span><text:span text:style-name="T123">terminarán en el plazo máximo de CUATRO (4) AÑOS,</text:span><text:span text:style-name="T134"> </text:span><text:span text:style-name="T126">a partir de la iniciación de las obras.</text:span> </text:p>
          <text:p text:style-name="P250"><text:span text:style-name="T173">A estos efectos deberá comunicarse al Ayuntamiento la </text:span><text:span text:style-name="T170">fecha de comienzo</text:span><text:span text:style-name="T176"> </text:span><text:span text:style-name="T173">y de la </text:span><text:span text:style-name="T170">terminación</text:span><text:span text:style-name="T176"> </text:span><text:span text:style-name="T173">de las obras. En este último caso deberá aportarse </text:span><text:span text:style-name="T170">certificación expedida por técnico competente.</text:span> </text:p>
          <text:p text:style-name="P250"><text:span text:style-name="T173">Asimismo se le informa que, de acuerdo con el </text:span><text:span text:style-name="T170">artículo 347 de la LSENPC, </text:span><text:span text:style-name="T173">l</text:span><text:span text:style-name="T19">a Administración podrá conceder, a solicitud del interesado, una o varias </text:span><text:span text:style-name="T20">prórrogas</text:span><text:span text:style-name="T21"> </text:span><text:span text:style-name="T19">sucesivas de los plazos de ejecución. La solicitud deberá explicitar los motivos que la justifica.</text:span> </text:p>
          <text:p text:style-name="P250"><text:span text:style-name="T29">Transcurridos los plazos, inicial o prorrogado, de vigencia de una licencia sin que el interesado haya comenzado o, en su caso, concluido la actuación habilitada facultará a la Administración para incoar expediente de </text:span><text:span text:style-name="T31">CADUCIDAD</text:span><text:span text:style-name="T27"> </text:span><text:span text:style-name="T29">de la licencia, donde se dará audiencia al interesado.</text:span> </text:p>
        </text:list-item>
        <text:list-item>
          <text:p text:style-name="P250"><text:span text:style-name="T176">De acuerdo con el Real Decreto 105/2008, de 1 de febrero, por el que se regula la producción y gestión de los residuos de construcción y demolición, se informa que el productor de los residuos de construcción </text:span><text:span text:style-name="T9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76">El incumplimiento de las obligaciones establecidas en este Real Decreto dará lugar a la aplicación del régimen sancionador previsto en dicha norma y en la demás de general y pertinente aplicación.</text:span> </text:p>
        </text:list-item>
        <text:list-item>
          <text:p text:style-name="P256"><text:span text:style-name="T121">Que tal y como establece el artículo 3 de la Ordenanza</text:span><text:span text:style-name="T114"> </text:span><text:span text:style-name="T125">Fiscal Reguladora del Impuesto sobre Construcciones, Instalaciones y Obras, una vez que finalice el acto pretendido, se tendrá en cuenta el coste real y efectivo del mismo para realizar la correspondiente Liquidación Definitiva. </text:span></text:p>
        </text:list-item>
        <text:list-item>
          <text:p text:style-name="P250"><text:span text:style-name="T173">Advertir al interesado que, en base al artículo 10.3 de la </text:span><text:span text:style-name="T170">Ordenanza de protección del medio ambiente, ruidos y vibraciones</text:span><text:span text:style-name="T176"> </text:span><text:span text:style-name="T170">de este Ayuntamiento</text:span><text:span text:style-name="T173">, el</text:span><text:span text:style-name="T176"> </text:span><text:span text:style-name="T170">horario </text:span><text:span text:style-name="T173">de ejecución de obras es de 08:00 a 20:00 horas, de lunes a viernes, salvo que la ejecución de la obra requiera la utilización de maquinaria pesada, en cuyo caso el horario será de 09:00 a 19:00 horas.</text:span> </text:p>
        </text:list-item>
        <text:list-item>
          <text:p text:style-name="P250"><text:span text:style-name="T176">En toda obra de construcción o edificación será preceptiva la colocación de un </text:span><text:span text:style-name="T170">cartel </text:span><text:span text:style-name="T17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50"><text:span text:style-name="T17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250"><text:soft-page-break/><text:span text:style-name="T17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50"><text:span text:style-name="T176">Se advierte que será preciso </text:span><text:span text:style-name="T170">obtener autorizaciones respecto a la </text:span><text:span text:style-name="T179">ocupación del dominio público previo a su ocupación.</text:span> </text:p>
        </text:list-item>
        <text:list-item>
          <text:p text:style-name="P250"><text:span text:style-name="T12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50"><text:span text:style-name="T126">Esta propuesta no vincula la disposición de cartelería y publicidad, que serán objeto de licencia independiente.</text:span> </text:p>
        </text:list-item>
      </text:list>
      <text:p text:style-name="P156"><text:span text:style-name="T122">TERCERO.- </text:span><text:span text:style-name="T125">Aprobar el Impuesto sobre Construcciones, Instalaciones y Obras </text:span><text:span text:style-name="T122">(I.C.I.O.)</text:span><text:span text:style-name="T114"> </text:span><text:span text:style-name="T125">por importe de</text:span><text:span text:style-name="T114"> </text:span><text:span text:style-name="T122">527,03</text:span><text:span text:style-name="T114"> </text:span><text:span text:style-name="T125">, sin perjuicio de las comprobaciones que procedan sobre el coste real y efectivo de la obra, y de las liquidaciones complementarias que resulten procedentes, dando traslado al </text:span><text:span text:style-name="T122">Servicio de Tesorería, </text:span><text:span text:style-name="T125">a los efectos oportunos. </text:span></text:p>
      <text:p text:style-name="P158"><text:span text:style-name="T123">CUARTO.-</text:span><text:span text:style-name="T134"> </text:span><text:span text:style-name="T126">Se advierte al interesado de la obligación de formalizar la </text:span><text:span text:style-name="T123">declaración catastral</text:span><text:span text:style-name="T134"> </text:span><text:span text:style-name="T126">en el plazo de </text:span><text:span text:style-name="T129">DOS MESES desde el día siguiente a la fecha de terminación de las obras</text:span><text:span text:style-name="T1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56"><text:span text:style-name="T122">QUINTO.- </text:span><text:span text:style-name="T125">Dar traslado al </text:span><text:span text:style-name="T122">Departamento de Disciplina Urbanística, </text:span><text:span text:style-name="T125">a los efectos oportunos. </text:span></text:p>
      <text:p text:style-name="P155"><text:span text:style-name="T122">SEXTO.-</text:span><text:span text:style-name="T114"> </text:span><text:span text:style-name="T125">Notificar la resolución que recaiga a los </text:span><text:span text:style-name="T122">interesados, </text:span><text:span text:style-name="T125">con indicación de los recursos que procedan.” </text:span></text:p>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108"/>
      <text:p text:style-name="P109"/>
      <text:p text:style-name="P106"/>
      <text:p text:style-name="P69"><text:span text:style-name="T239"><text:tab/></text:span><text:span text:style-name="Strong_20_Emphasis"><text:span text:style-name="T216">20. Expte. 3709/2022. Propuesta para otorgar a don ****************, representado por don ****************, Licencia Urbanística de Obra Mayor consistente en bomba de impulsión, acometida de agua de riego y ampliación de estanque preexistente, sito en Hoya del Salitre, referencia catastral nº 35013A004004730000PG, en este término municipal.</text:span></text:span></text:p>
      <text:p text:style-name="P69"><text:span text:style-name="Strong_20_Emphasis"><text:span text:style-name="T214"/></text:span></text:p>
      <text:p text:style-name="P154"><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0"><text:span text:style-name="T146">M</text:span><text:span text:style-name="T36">ediante escrito de fecha 31/03/2022</text:span><text:span text:style-name="T77"> </text:span><text:span text:style-name="T36">y Registro de Entrada nº2022/4237,</text:span><text:span text:style-name="T77"> </text:span><text:span text:style-name="T39">don</text:span><text:span text:style-name="T77"> </text:span><text:span text:style-name="T39">****************</text:span><text:span text:style-name="T36">, actuando en nombre y representación de </text:span><text:span text:style-name="T39">don ****************, </text:span><text:span text:style-name="T36">solicita Licencia Urbanística de Obra Mayor consistente en </text:span><text:span text:style-name="T39">&lt;&lt;bomba de impulsión, acometida de agua de riego y ampliación de estanque preexistente»</text:span><text:span text:style-name="T36">, sito en </text:span><text:span text:style-name="T39">Hoya del Salitre, parcela 473 del polígono 4 en El Cercado</text:span><text:span text:style-name="T36">, referencia catastral nº</text:span><text:span text:style-name="T146"> </text:span><text:span text:style-name="T36">35013A004004730000PG, en este término municipal,</text:span><text:span text:style-name="T77"> </text:span><text:span text:style-name="T36">acompañada de documentación técnica.</text:span> </text:p>
      <text:p text:style-name="P52"><text:span text:style-name="T224">Vis</text:span><text:span text:style-name="T225">to el informe jurídico emitido por la Letrada municipal doña Lorena Pérez Trujillo, de fecha 18/11</text:span><text:span text:style-name="T224">/2022</text:span><text:span text:style-name="T183"> </text:span><text:span text:style-name="T184">(CSV:</text:span><text:a xlink:type="simple" xlink:href="https://oat.mogan.es:8448/ventanilla/web/validacionFirmas.do?opcion=1&amp;modo=3&amp;csv=B006754aa9071212ab307e626d0b0d0dw" text:style-name="Internet_20_link" text:visited-style-name="Visited_20_Internet_20_Link"><text:span text:style-name="T184">B006754aa9071212ab307e626d0b0d0dw</text:span></text:a><text:span text:style-name="T184">) </text:span><text:span text:style-name="T224">en cuya parte resolutiva, propone: </text:span></text:p>
      <text:p text:style-name="P43"><text:span text:style-name="T122">PRIMERO.- Otorgar </text:span><text:span text:style-name="T125">a </text:span><text:span text:style-name="T122">D. ****************, </text:span><text:span text:style-name="T125">representado por </text:span><text:span text:style-name="T122">D. ****************, </text:span><text:span text:style-name="T125">Licencia Urbanística de obra mayor consistente en </text:span><text:span text:style-name="T122">«Bomba de impulsión, acometida de agua de riego y ampliación de estanque preexistente», </text:span><text:span text:style-name="T125">sito</text:span><text:span text:style-name="T114"> </text:span><text:span text:style-name="T125">en Hoya del Salitre, referencias catastral nº </text:span><text:soft-page-break/><text:span text:style-name="T125">35013A004004730000PG, en este Término Municipal de Mogán, de conformidad con lo establecido en el informe técnico emitido en fecha 28/10/2022, parcialmente transcrito en el Antecedente VII del presente escrito, quedando la misma </text:span><text:span text:style-name="T130">sujeta a los siguientes condicionantes</text:span><text:span text:style-name="T122">: </text:span></text:p>
      <text:list xml:id="list2810030288039651390" text:style-name="L10">
        <text:list-item>
          <text:p text:style-name="P258">Implantación efectiva de la explotación agrícola. </text:p>
        </text:list-item>
      </text:list>
      <text:p text:style-name="P40"><text:span text:style-name="T123">SEGUNDO.- </text:span><text:span text:style-name="T126">Acordado el otorgamiento de la licencia por el órgano competente, se procederá a la expedición del correspondiente </text:span><text:span text:style-name="T123">TÍTULO HABILITANTE</text:span><text:span text:style-name="T134"> </text:span><text:span text:style-name="T126">para la realización de las actuaciones urbanísticas referenciadas, </text:span><text:span text:style-name="T131">una vez se hayan aportado los documentos siguientes</text:span><text:span text:style-name="T126">:</text:span> </text:p>
      <text:list xml:id="list6090769605648155768" text:style-name="L11">
        <text:list-item>
          <text:p text:style-name="P259">Hojas de Dirección de Obras, de Dirección de Ejecución de Obras y de Coordinación de Seguridad y Salud durante la ejecución de obra de los técnicos intervinientes. </text:p>
        </text:list-item>
        <text:list-item>
          <text:p text:style-name="P259">Justificante de pago de la Tasa Municipal (Diferencia pendiente a abonar correspondiente a Licencia de Obra Mayor: 90,00). </text:p>
        </text:list-item>
      </text:list>
      <text:p text:style-name="P40"><text:span text:style-name="T123">TERCERO.-</text:span><text:span text:style-name="T134"> </text:span><text:span text:style-name="T126">Acordado el otorgamiento de la licencia se harán las siguientes</text:span><text:span text:style-name="T134"> </text:span><text:span text:style-name="T123">ADVERTENCIAS LEGALES</text:span><text:span text:style-name="T126">:</text:span> </text:p>
      <text:list xml:id="list6427380850521215247" text:style-name="L12">
        <text:list-header>
          <text:p text:style-name="P260"><text:span text:style-name="T173">1. </text:span><text:span text:style-name="T173">La licencia no prejuzga ni decide derechos civiles ni administrativos y se concede a salvo del derecho de propiedad y sin perjuicio del de terceros.</text:span> </text:p>
          <text:p text:style-name="P271"><text:span text:style-name="T173">2. </text:span><text:span text:style-name="T173">Las obras se </text:span><text:span text:style-name="T170">iniciarán en el plazo máximo de CUATRO (4) AÑOS </text:span><text:span text:style-name="T173">contado a partir del día siguiente a la notificación de la resolución de otorgamiento de la Licencia Urbanística, </text:span><text:span text:style-name="T175">y se</text:span><text:span text:style-name="T173"> </text:span><text:span text:style-name="T170">terminarán en el plazo máximo de CUATRO (4) AÑOS,</text:span><text:span text:style-name="T173"> a partir de la iniciación de las obras.</text:span> </text:p>
        </text:list-header>
      </text:list>
      <text:p text:style-name="P41"><text:span text:style-name="T173">A estos efectos deberá comunicarse al Ayuntamiento la </text:span><text:span text:style-name="T170">fecha de comienzo</text:span><text:span text:style-name="T176"> </text:span><text:span text:style-name="T173">y de la </text:span><text:span text:style-name="T170">terminación</text:span><text:span text:style-name="T176"> </text:span><text:span text:style-name="T173">de las obras. En este último caso deberá aportarse </text:span><text:span text:style-name="T170">certificación expedida por técnico competente.</text:span> </text:p>
      <text:p text:style-name="P41"><text:span text:style-name="T173">Asimismo se le informa que, de acuerdo con el </text:span><text:span text:style-name="T170">artículo 347 de la LSENPC, </text:span><text:span text:style-name="T173">l</text:span><text:span text:style-name="T19">a Administración podrá conceder, a solicitud del interesado, una o varias </text:span><text:span text:style-name="T20">prórrogas </text:span><text:span text:style-name="T19">sucesivas de los plazos de ejecución. La solicitud deberá explicitar los motivos que la justifica.</text:span> </text:p>
      <text:p text:style-name="P41"><text:span text:style-name="T19">Transcurridos los plazos, inicial o prorrogado, de vigencia de una licencia sin que el interesado haya comenzado o, en su caso, concluido la actuación habilitada facultará a la Administración para incoar expediente de </text:span><text:span text:style-name="T20">CADUCIDAD</text:span><text:span text:style-name="T21"> </text:span><text:span text:style-name="T19">de la licencia, donde se dará audiencia al interesado.</text:span> </text:p>
      <text:p text:style-name="P62"><text:span text:style-name="T176">3. De acuerdo con el Real Decreto 105/2008, de 1 de febrero, por el que se regula la producción y gestión de los residuos de construcción y demolición, se informa que el productor de los residuos de construcción </text:span><text:span text:style-name="T9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76">El incumplimiento de las obligaciones establecidas en este Real Decreto dará lugar a la aplicación del régimen sancionador previsto en dicha norma y en la demás de general y pertinente aplicación.</text:span> </text:p>
      <text:list xml:id="list1624316268883556333" text:style-name="L13">
        <text:list-item>
          <text:p text:style-name="P267"><text:span text:style-name="T121">Que tal y como establece el artículo 3 de la Ordenanza</text:span><text:span text:style-name="T114"> </text:span><text:span text:style-name="T12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681002340076937518" text:style-name="L14">
        <text:list-item>
          <text:p text:style-name="P261"><text:span text:style-name="T173">Advertir al interesado que, en base al artículo 10.3 de la </text:span><text:span text:style-name="T170">Ordenanza de protección del medio ambiente, ruidos y vibraciones</text:span><text:span text:style-name="T176"> </text:span><text:span text:style-name="T170">de este Ayuntamiento</text:span><text:span text:style-name="T173">, el</text:span><text:span text:style-name="T176"> </text:span><text:span text:style-name="T170">horario </text:span><text:span text:style-name="T173">de ejecución de obras es de 08:00 a 20:00 horas, de lunes a viernes, salvo que la ejecución de la obra requiera la utilización de maquinaria pesada, en cuyo caso el horario será de 09:00 a 19:00 horas.</text:span> </text:p>
        </text:list-item>
        <text:list-item>
          <text:p text:style-name="P261"><text:span text:style-name="T176">En toda obra de construcción o edificación será preceptiva la colocación de un </text:span><text:span text:style-name="T170">cartel </text:span><text:span text:style-name="T17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61"><text:span text:style-name="T17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235603827257641974" text:style-name="L15">
        <text:list-item>
          <text:p text:style-name="P262"><text:span text:style-name="T17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62"><text:span text:style-name="T176">Se advierte que será preciso </text:span><text:span text:style-name="T170">obtener autorizaciones respecto a la </text:span><text:span text:style-name="T179">ocupación del dominio público previo a su ocupación.</text:span> </text:p>
        </text:list-item>
        <text:list-item>
          <text:p text:style-name="P262"><text:span text:style-name="T12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62"><text:soft-page-break/><text:span text:style-name="T126">Esta propuesta no vincula la disposición de cartelería y publicidad, que serán objeto de licencia independiente.</text:span> </text:p>
        </text:list-item>
      </text:list>
      <text:p text:style-name="P44"><text:span text:style-name="T122">CUARTO.- </text:span><text:span text:style-name="T125">Aprobar el </text:span><text:span text:style-name="T122">Depósito</text:span><text:span text:style-name="T114"> </text:span><text:span text:style-name="T125">por importe de </text:span><text:span text:style-name="T122">827,46</text:span><text:span text:style-name="T114"> </text:span><text:span text:style-name="T30">,</text:span><text:span text:style-name="T114"> </text:span><text:span text:style-name="T125">como garantía de buena ejecución,</text:span><text:span text:style-name="T114"> </text:span><text:span text:style-name="T125">que será devuelta una vez finalizada la obra y previa visita de un técnico municipal donde se compruebe la buena ejecución y finalización de las obras concernientes a esta licencia; así como la liquidación </text:span><text:span text:style-name="T125">provisional del Impuesto sobre Construcciones, Instalaciones y Obras </text:span><text:span text:style-name="T122">(I.C.I.O.)</text:span><text:span text:style-name="T114"> </text:span><text:span text:style-name="T125">por importe de</text:span><text:span text:style-name="T114"> </text:span><text:span text:style-name="T122">791,50</text:span><text:span text:style-name="T114"> </text:span><text:span text:style-name="T125">, sin perjuicio de las comprobaciones que procedan sobre el coste real y efectivo de la obra, y de las liquidaciones complementarias que resulten procedentes, dando traslado al </text:span><text:span text:style-name="T122">Servicio de Tesorería</text:span><text:span text:style-name="T114"> </text:span><text:span text:style-name="T125">y al </text:span><text:span text:style-name="T122">Departamento de Rentas y Recaudación</text:span><text:span text:style-name="T125">, a los efectos oportunos. </text:span></text:p>
      <text:p text:style-name="P41"><text:span text:style-name="T123">QUINTO.-</text:span><text:span text:style-name="T134"> </text:span><text:span text:style-name="T126">Se advierte al interesado de la obligación de formalizar la </text:span><text:span text:style-name="T123">declaración catastral</text:span><text:span text:style-name="T134"> </text:span><text:span text:style-name="T126">en el plazo de </text:span><text:span text:style-name="T129">DOS MESES desde el día siguiente a la fecha de terminación de las obras</text:span><text:span text:style-name="T1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4"><text:span text:style-name="T122">SEXTO.- </text:span><text:span text:style-name="T125">Dar traslado al </text:span><text:span text:style-name="T122">Departamento de Servicios Públicos, </text:span><text:span text:style-name="T125">a los efectos oportunos. </text:span></text:p>
      <text:p text:style-name="P44"><text:span text:style-name="T122">SÉPTIMO.-</text:span><text:span text:style-name="T114"> </text:span><text:span text:style-name="T125">Notificar la resolución que recaiga a los </text:span><text:span text:style-name="T122">interesados, </text:span><text:span text:style-name="T125">con indicación de los recursos que procedan.</text:span><text:span text:style-name="T114"> </text:span></text:p>
      <text:p text:style-name="P64"><text:span text:style-name="T92">Considerando que la adopción de este acuerdo es competencia de la Junta de Gobierno Local en virtud de las delegaciones efectuadas por la Alcaldesa de este Ayuntamiento, mediante Decreto 2049/2019, de fecha 17 de junio de 2019.</text:span> </text:p>
      <text:p text:style-name="P64"><text:span text:style-name="T48">En su virtud, y conforme a tales antecedentes, </text:span><text:span text:style-name="T50">PROPONGO</text:span><text:span text:style-name="T52"> </text:span><text:span text:style-name="T48">a la Junta de Gobierno Local:</text:span> </text:p>
      <text:p text:style-name="P52"><text:span text:style-name="T67">PRIMERO.- Otorgar </text:span><text:span text:style-name="T65">a </text:span><text:span text:style-name="T67">D. ****************, </text:span><text:span text:style-name="T65">representado por </text:span><text:span text:style-name="T67">D. ****************, </text:span><text:span text:style-name="T65">Licencia Urbanística de obra mayor consistente en </text:span><text:span text:style-name="T67">«Bomba de impulsión, acometida de agua de riego y ampliación de estanque preexistente», </text:span><text:span text:style-name="T65">sito</text:span><text:span text:style-name="T71"> </text:span><text:span text:style-name="T65">en Hoya del Salitre, referencias catastral nº 35013A004004730000PG, en este Término Municipal de Mogán, de conformidad con lo establecido en el informe técnico emitido en fecha 28/10/2022, parcialmente transcrito en el Antecedente VII del informe jurídico </text:span><text:span text:style-name="T66">de fecha 18/11</text:span><text:span text:style-name="T65">/2022</text:span><text:span text:style-name="T100"> </text:span><text:span text:style-name="T99">(CSV:</text:span><text:a xlink:type="simple" xlink:href="https://oat.mogan.es:8448/ventanilla/web/validacionFirmas.do?opcion=1&amp;modo=3&amp;csv=B006754aa9071212ab307e626d0b0d0dw" text:style-name="Internet_20_link" text:visited-style-name="Visited_20_Internet_20_Link"><text:span text:style-name="T99">B006754aa9071212ab307e626d0b0d0dw</text:span></text:a><text:span text:style-name="T99">)</text:span><text:span text:style-name="T65">, quedando la misma </text:span><text:span text:style-name="T68">sujeta a los siguientes condicionantes</text:span><text:span text:style-name="T67">: </text:span></text:p>
      <text:list xml:id="list8146239630645916395" text:style-name="L16">
        <text:list-item>
          <text:p text:style-name="P269">Implantación efectiva de la explotación agrícola. </text:p>
        </text:list-item>
      </text:list>
      <text:p text:style-name="P40"><text:span text:style-name="T39">SEGUNDO.- </text:span><text:span text:style-name="T36">Acordado el otorgamiento de la licencia por el órgano competente, se procederá a la expedición del correspondiente </text:span><text:span text:style-name="T39">TÍTULO HABILITANTE</text:span><text:span text:style-name="T57"> </text:span><text:span text:style-name="T36">para la realización de las actuaciones urbanísticas referenciadas, </text:span><text:span text:style-name="T41">una vez se hayan aportado los documentos siguientes</text:span><text:span text:style-name="T36">:</text:span> </text:p>
      <text:list xml:id="list3440572775006933216" text:style-name="L17">
        <text:list-item>
          <text:p text:style-name="P270">Hojas de Dirección de Obras, de Dirección de Ejecución de Obras y de Coordinación de Seguridad y Salud durante la ejecución de obra de los técnicos intervinientes. </text:p>
        </text:list-item>
        <text:list-item>
          <text:p text:style-name="P270">Justificante de pago de la Tasa Municipal (Diferencia pendiente a abonar correspondiente a Licencia de Obra Mayor: 90,00). </text:p>
        </text:list-item>
      </text:list>
      <text:p text:style-name="P40"><text:span text:style-name="T39">TERCERO.-</text:span><text:span text:style-name="T134"> </text:span><text:span text:style-name="T36">Acordado el otorgamiento de la licencia se harán las siguientes</text:span><text:span text:style-name="T134"> </text:span><text:span text:style-name="T39">ADVERTENCIAS LEGALES</text:span><text:span text:style-name="T36">:</text:span> </text:p>
      <text:list xml:id="list3319802933246350166" text:style-name="L18">
        <text:list-item>
          <text:p text:style-name="P263"><text:span text:style-name="T83">La licencia no prejuzga ni decide derechos civiles ni administrativos y se concede a salvo del derecho de propiedad y sin perjuicio del de terceros.</text:span> </text:p>
        </text:list-item>
        <text:list-item>
          <text:p text:style-name="P263"><text:span text:style-name="T83">Las obras se </text:span><text:span text:style-name="T87">iniciarán en el plazo máximo de CUATRO (4) AÑOS </text:span><text:span text:style-name="T83">contado a partir del día siguiente a la notificación de la resolución de otorgamiento de la Licencia Urbanística, </text:span><text:span text:style-name="T84">y se</text:span><text:span text:style-name="T83"> </text:span><text:span text:style-name="T87">terminarán en el plazo máximo de CUATRO (4) AÑOS,</text:span><text:span text:style-name="T83"> a partir de la iniciación de las obras.</text:span> </text:p>
        </text:list-item>
      </text:list>
      <text:p text:style-name="P41"><text:span text:style-name="T83">A estos efectos deberá comunicarse al Ayuntamiento la </text:span><text:span text:style-name="T87">fecha de comienzo</text:span><text:span text:style-name="T89"> </text:span><text:span text:style-name="T83">y de la </text:span><text:span text:style-name="T87">terminación</text:span><text:span text:style-name="T89"> </text:span><text:span text:style-name="T83">de las obras. En este último caso deberá aportarse </text:span><text:span text:style-name="T87">certificación expedida por técnico competente.</text:span> </text:p>
      <text:p text:style-name="P41"><text:span text:style-name="T83">Asimismo se le informa que, de acuerdo con el </text:span><text:span text:style-name="T87">artículo 347 de la LSENPC, </text:span><text:span text:style-name="T83">l</text:span><text:span text:style-name="T15">a Administración podrá conceder, a solicitud del interesado, una o varias </text:span><text:span text:style-name="T17">prórrogas</text:span><text:span text:style-name="T18"> </text:span><text:span text:style-name="T15">sucesivas de los plazos de ejecución. La solicitud deberá explicitar los motivos que la justifica.</text:span> </text:p>
      <text:p text:style-name="P41"><text:span text:style-name="T15">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8"> </text:span><text:span text:style-name="T15">de la licencia, donde se dará audiencia al interesado.</text:span> </text:p>
      <text:p text:style-name="P41"><text:span text:style-name="T89">3. De acuerdo con el Real Decreto 105/2008, de 1 de febrero, por el que se regula la producción y gestión de los residuos de construcción y demolición, se informa que el productor de los residuos de construcción </text:span><text:span text:style-name="T92">deberá disponer de la documentación que acredite que los residuos de construcción y </text:span><text:soft-page-break/><text:span text:style-name="T92">demolición realmente producidos en sus obras han sido gestionados, en su caso, en obra o entregados a una instalación de valorización o de eliminación para su tratamiento por gestor de residuos autorizado. </text:span><text:span text:style-name="T89">El incumplimiento de las obligaciones establecidas en este Real Decreto dará lugar a la aplicación del régimen sancionador previsto en dicha norma y en la demás de general y pertinente aplicación.</text:span> </text:p>
      <text:list xml:id="list4947168319089807257" text:style-name="L19">
        <text:list-item>
          <text:p text:style-name="P268"><text:span text:style-name="T34">Que tal y como establece el artículo 3 de la Ordenanza</text:span><text:span text:style-name="T22"> </text:span><text:span text:style-name="T35">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1870804935617246038" text:style-name="L20">
        <text:list-item>
          <text:p text:style-name="P264"><text:span text:style-name="T83">Advertir al interesado que, en base al artículo 10.3 de la </text:span><text:span text:style-name="T87">Ordenanza de protección del medio ambiente, ruidos y vibraciones</text:span><text:span text:style-name="T89"> </text:span><text:span text:style-name="T87">de este Ayuntamiento</text:span><text:span text:style-name="T83">, el</text:span><text:span text:style-name="T89"> </text:span><text:span text:style-name="T87">horario </text:span><text:span text:style-name="T83">de ejecución de obras es de 08:00 a 20:00 horas, de lunes a viernes, salvo que la ejecución de la obra requiera la utilización de maquinaria pesada, en cuyo caso el horario será de 09:00 a 19:00 horas.</text:span> </text:p>
        </text:list-item>
        <text:list-item>
          <text:p text:style-name="P264"><text:span text:style-name="T89">En toda obra de construcción o edificación será preceptiva la colocación de un </text:span><text:span text:style-name="T87">cartel </text:span><text:span text:style-name="T89">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64"><text:span text:style-name="T89">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623964019774385367" text:style-name="L21">
        <text:list-item>
          <text:p text:style-name="P265"><text:span text:style-name="T89">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65"><text:span text:style-name="T89">Se advierte que será preciso </text:span><text:span text:style-name="T87">obtener autorizaciones respecto a la </text:span><text:span text:style-name="T90">ocupación del dominio público previo a su ocupación.</text:span> </text:p>
        </text:list-item>
        <text:list-item>
          <text:p text:style-name="P265"><text:span text:style-name="T3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65"><text:span text:style-name="T36">Esta propuesta no vincula la disposición de cartelería y publicidad, que serán objeto de licencia independiente.</text:span> </text:p>
        </text:list-item>
      </text:list>
      <text:p text:style-name="P44"><text:span text:style-name="T38">CUARTO.- </text:span><text:span text:style-name="T35">Aprobar el </text:span><text:span text:style-name="T38">Depósito</text:span><text:span text:style-name="T22"> </text:span><text:span text:style-name="T35">por importe de </text:span><text:span text:style-name="T38">827,46</text:span><text:span text:style-name="T22"> </text:span><text:span text:style-name="T25">,</text:span><text:span text:style-name="T22"> </text:span><text:span text:style-name="T35">como garantía de buena ejecución,</text:span><text:span text:style-name="T22"> </text:span><text:span text:style-name="T35">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38">(I.C.I.O.)</text:span><text:span text:style-name="T22"> </text:span><text:span text:style-name="T35">por importe de</text:span><text:span text:style-name="T22"> </text:span><text:span text:style-name="T38">791,50</text:span><text:span text:style-name="T22"> </text:span><text:span text:style-name="T35">, sin perjuicio de las comprobaciones que procedan sobre el coste real y efectivo de la obra, y de las liquidaciones complementarias que resulten procedentes, dando traslado al </text:span><text:span text:style-name="T38">Servicio de Tesorería</text:span><text:span text:style-name="T22"> </text:span><text:span text:style-name="T35">y al </text:span><text:span text:style-name="T38">Departamento de Rentas y Recaudación</text:span><text:span text:style-name="T35">, a los efectos oportunos. </text:span></text:p>
      <text:p text:style-name="P41"><text:span text:style-name="T39">QUINTO.-</text:span><text:span text:style-name="T57"> </text:span><text:span text:style-name="T36">Se advierte al interesado de la obligación de formalizar la </text:span><text:span text:style-name="T39">declaración catastral</text:span><text:span text:style-name="T57"> </text:span><text:span text:style-name="T36">en el plazo de </text:span><text:span text:style-name="T42">DOS MESES desde el día siguiente a la fecha de terminación de las obras</text:span><text:span text:style-name="T3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4"><text:span text:style-name="T38">SEXTO.- </text:span><text:span text:style-name="T35">Dar traslado al </text:span><text:span text:style-name="T38">Departamento de Servicios Públicos, </text:span><text:span text:style-name="T35">a los efectos oportunos. </text:span></text:p>
      <text:p text:style-name="P44"><text:span text:style-name="T38">SÉPTIMO.-</text:span><text:span text:style-name="T114"> </text:span><text:span text:style-name="T35">Notificar la resolución que recaiga a los </text:span><text:span text:style-name="T38">interesados, </text:span><text:span text:style-name="T35">con indicación de los recursos que procedan.” </text:span></text:p>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104"/>
      <text:p text:style-name="P104"/>
      <text:p text:style-name="P104"/>
      <text:p text:style-name="P69"><text:span text:style-name="Strong_20_Emphasis"><text:span text:style-name="T218"><text:tab/></text:span></text:span><text:span text:style-name="Strong_20_Emphasis"><text:span text:style-name="T216">21. Expte. 4203/2022. Propuesta tomar conocimiento de la Resolución del Tribunal Administrativo de Contratos Públicos de la Comunidad Autónoma de Canarias y retrotraer el procedimiento del Servicio Público de Limpieza de Espacios Públicos del Término Municipal de Mogán, al momento anterior a la aprobación del Pliego de Cláusulas Administrativas.</text:span></text:span></text:p>
      <text:p text:style-name="P69"><text:span text:style-name="Strong_20_Emphasis"><text:span text:style-name="T214"/></text:span></text:p>
      <text:p text:style-name="P84"><text:soft-page-break/><text:span text:style-name="T50">“JUAN MENCEY NAVARRO ROMERO, </text:span><text:span text:style-name="T4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50">SERVICIO PÚBLICO DE </text:span><text:span text:style-name="T50">LIMPIEZA DE ESPACIOS PÚBLICOS DEL TÉRMINO MUNICIPAL DE MOGÁN</text:span><text:span text:style-name="T48">, </text:span><text:span text:style-name="T50">Expte. 4203/2022,</text:span><text:span text:style-name="T45"> </text:span><text:span text:style-name="T48">mediante procedimiento abierto y tramitación ordinaria, sujeto a regulación armonizada.</text:span> </text:p>
      <text:p text:style-name="P85"><text:span text:style-name="T137">&gt;VISTO</text:span><text:span text:style-name="T5"> </text:span><text:span text:style-name="T12">el acuerdo de</text:span><text:span text:style-name="T45"> </text:span><text:span text:style-name="T48">La Junta de Gobierno Local de este Ilustre Ayuntamiento, en sesión celebrada en fecha 12 de abril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text:span><text:span text:style-name="T59">, </text:span><text:span text:style-name="T48">acuerda, entre otras cuestiones, declarar la necesidad e idoneidad de la contratación del </text:span><text:span text:style-name="T50">Servicio Público de Limpieza de Espacios Públicos del Término Municipal de Mogán</text:span><text:span text:style-name="T48">, así como iniciar el expediente para la adjudicación del mismo.</text:span> </text:p>
      <text:p text:style-name="P85"><text:span text:style-name="T137">&gt; VISTO</text:span><text:span text:style-name="T138"> </text:span><text:span text:style-name="T140">que la </text:span><text:span text:style-name="T137">necesidad e idoneidad del contrato </text:span><text:span text:style-name="T140">se justifica en el expediente, en virtud de la propuesta de fecha 05 de abril de 2022</text:span><text:span text:style-name="T138"> </text:span><text:span text:style-name="T140">por parte de </text:span><text:span text:style-name="T48">D. Juan Ramón Ramírez Rodríguez, funcionario adscrito al Área de Medio ambiente, Servicios Públicos, Obras Públicas y Embellecimiento</text:span><text:span text:style-name="T140">, tal y como se determina en el artículo 116.1, en relación con el 28 de la LCSP.</text:span> </text:p>
      <text:p text:style-name="P94"><text:span text:style-name="T136">&gt; VISTO </text:span><text:span text:style-name="T139">que se emite,</text:span><text:span text:style-name="T135"> Informe por </text:span><text:span text:style-name="T47">D. Juan Ramón Ramírez Rodríguez, funcionario adscrito al Área de Medio ambiente, Servicios Públicos, Obras Públicas y Embellecimiento</text:span><text:span text:style-name="T22"> </text:span><text:span text:style-name="T139">,</text:span><text:span text:style-name="T114"> que consta en el expediente, donde establece, entre otras cuestiones, </text:span><text:span text:style-name="T47">que será objeto del contrato para la prestación del SERVICIO PÚBLICO DE LIMPIEZA DE ESPACIOS PÚBLICOS DEL TÉRMINO MUNICIPAL DE MOGÁN, y obligación principal del mismo, el mantenimiento de un adecuado nivel de limpieza y ornato de los espacios públicos del término municipal de Mogán, así como de los aseos públicos y del mobiliario urbano, mediante el empleo de medios manuales y/o mecánicos, incluyendo el baldeo general y localizado cuando sea preciso. Será, asimismo, objeto del contrato el vaciado de las papeleras y la recogida y transporte de los residuos producidos y todos aquellos abandonados en los espacios públicos, que se realizará de forma diferenciada atendiendo a su naturaleza. Todo ello, siempre que sea preciso y con la frecuencia ofertada por la contratista, al menos la mínima establecida en el Pliego de Prescripciones Técnicas (en adelante, PPT). Dicho objeto se materializa en las prestaciones concretas detalladas en la prescripción correspondiente del PPT. </text:span></text:p>
      <text:p text:style-name="P85"><text:span text:style-name="T137">&gt;VISTO</text:span><text:span text:style-name="T138"> </text:span><text:span text:style-name="T140">que l</text:span><text:span text:style-name="T146">a insufi</text:span><text:span text:style-name="T134">ciencia de medios en el servicio se justifica en el expediente, en virtud del informe emitido, </text:span><text:span text:style-name="T140">en fecha 19 de mayo de 2022, por</text:span><text:span text:style-name="T57"> </text:span><text:span text:style-name="T48">D. Juan Ramón Ramírez Rodríguez, funcionario adscrito al Área de Medio ambiente, Servicios Públicos, Obras Públicas y Embellecimiento.</text:span> </text:p>
      <text:p text:style-name="P85"><text:span text:style-name="T240">&gt;VISTO </text:span><text:span text:style-name="T242">que l</text:span><text:span text:style-name="T12">a no división en lotes se justifica en el expediente, en virtud del informe emitido</text:span><text:span text:style-name="T92">, por </text:span><text:span text:style-name="T48">D. Juan Ramón Ramírez Rodríguez, funcionario adscrito al Área de Medio ambiente, Servicios Públicos, Obras Públicas y Embellecimiento.</text:span> </text:p>
      <text:p text:style-name="P85"><text:span text:style-name="T137">&gt;VISTO </text:span><text:span text:style-name="T49">el Pliego de Prescripciones Técnicas y el Pliego de Cláusulas Administrativas Particulares que han de regir el contrato, mediante procedimiento abierto de tramitación ordinaria, sujeto a regulación armonizada y contratación sin lotes, estableciéndose los criterios de adjudicación propuestos por </text:span><text:span text:style-name="T48">D. Juan Ramón Ramírez Rodríguez, funcionario adscrito al Área de Medio ambiente, Servicios Públicos, Obras Públicas y Embellecimiento</text:span><text:span text:style-name="T49">, </text:span><text:span text:style-name="T48">y financiándose con cargo a la partida presupuestaria 163 22700 22022001506, denominada LIMPIEZA VIARIA; LIMPIEZA Y ASEO, del Presupuesto General del Ayuntamiento para el ejercicio 2022, conforme al certificado de Retención de Crédito que obra en el expediente por importe de 280.168,47 euros, n.º de operación 220220009199, así como compromiso de gasto para ejercicios futuros (2023, 2024, 2025 Y 2026) por importe de 8.685.222,53 euros, n.º de operación 220229000083, ambos documentos de fecha 27 de mayo de 2022. con un presupuesto base de licitación de 8.965.391,00 euros,</text:span><text:span text:style-name="T46"> </text:span><text:span text:style-name="T49">estando incluido en este importe un incremento del 7% de I.G.I.C., un incremento del 13% correspondiente a los gastos generales y un incremento del 6% relacionado con el beneficio industrial, con el desglose que se detalla a continuación:</text:span> </text:p>
      <table:table table:name="Tabla4" table:style-name="Tabla4">
        <table:table-column table:style-name="Tabla4.A"/>
        <table:table-column table:style-name="Tabla4.B"/>
        <table:table-column table:style-name="Tabla4.C"/>
        <table:table-column table:style-name="Tabla4.B"/>
        <table:table-column table:style-name="Tabla4.E"/>
        <table:table-column table:style-name="Tabla4.F"/>
        <table:table-row>
          <table:table-cell table:style-name="Tabla4.A1" table:number-rows-spanned="2" office:value-type="string">
            <text:p text:style-name="P26"><text:span text:style-name="T4">AÑO</text:span> </text:p>
          </table:table-cell>
          <table:table-cell table:style-name="Tabla4.B1" office:value-type="string">
            <text:p text:style-name="P13"/>
          </table:table-cell>
          <table:table-cell table:style-name="Tabla4.B1" office:value-type="string">
            <text:p text:style-name="P27"><text:span text:style-name="T4">GASTOS GENERALES (16%)</text:span> </text:p>
          </table:table-cell>
          <table:table-cell table:style-name="Tabla4.B1" office:value-type="string">
            <text:p text:style-name="P27"><text:span text:style-name="T4">BENEFICIO INDUSTRIAL (6%)</text:span> </text:p>
          </table:table-cell>
          <table:table-cell table:style-name="Tabla4.A1" table:number-rows-spanned="2" office:value-type="string">
            <text:p text:style-name="P26"><text:span text:style-name="T4">IMPORTE IGIC (7%)</text:span> </text:p>
          </table:table-cell>
          <table:table-cell table:style-name="Tabla4.B1" table:number-rows-spanned="2" office:value-type="string">
            <text:p text:style-name="P27"><text:span text:style-name="T4">TOTAL</text:span> </text:p>
          </table:table-cell>
        </table:table-row>
        <table:table-row>
          <table:covered-table-cell/>
          <table:table-cell table:style-name="Tabla4.B1" office:value-type="string">
            <text:p text:style-name="P27"><text:span text:style-name="T4">Coste Directo</text:span> </text:p>
          </table:table-cell>
          <table:table-cell table:style-name="Tabla4.B1" table:number-columns-spanned="2" office:value-type="string">
            <text:p text:style-name="P27"><text:span text:style-name="T4">Coste Indirecto</text:span> </text:p>
          </table:table-cell>
          <table:covered-table-cell/>
          <table:covered-table-cell/>
          <table:covered-table-cell/>
        </table:table-row>
        <table:table-row table:style-name="Tabla4.3">
          <table:table-cell table:style-name="Tabla4.A3" office:value-type="string">
            <text:p text:style-name="P27"><text:span text:style-name="T4">Anualidad 1ra</text:span> </text:p>
          </table:table-cell>
          <table:table-cell table:style-name="Tabla4.A1" office:value-type="string">
            <text:p text:style-name="P28">1.716.981,58 </text:p>
          </table:table-cell>
          <table:table-cell table:style-name="Tabla4.A1" office:value-type="string">
            <text:p text:style-name="P28">274.717,05 </text:p>
          </table:table-cell>
          <table:table-cell table:style-name="Tabla4.A1" office:value-type="string">
            <text:p text:style-name="P28">103.018,89 </text:p>
          </table:table-cell>
          <table:table-cell table:style-name="Tabla4.A1" office:value-type="string">
            <text:p text:style-name="P28">146.630,23 </text:p>
          </table:table-cell>
          <table:table-cell table:style-name="Tabla4.A1" office:value-type="string">
            <text:p text:style-name="P28">2.241.347,75 </text:p>
          </table:table-cell>
        </table:table-row>
        <table:table-row table:style-name="Tabla4.3">
          <table:table-cell table:style-name="Tabla4.A3" office:value-type="string">
            <text:p text:style-name="P27"><text:span text:style-name="T4">Anualidad 2da</text:span> </text:p>
          </table:table-cell>
          <table:table-cell table:style-name="Tabla4.A1" office:value-type="string">
            <text:p text:style-name="P28">1.716.981,58 </text:p>
          </table:table-cell>
          <table:table-cell table:style-name="Tabla4.A1" office:value-type="string">
            <text:p text:style-name="P28">274.717,05 </text:p>
          </table:table-cell>
          <table:table-cell table:style-name="Tabla4.A1" office:value-type="string">
            <text:p text:style-name="P28">103.018,89 </text:p>
          </table:table-cell>
          <table:table-cell table:style-name="Tabla4.A1" office:value-type="string">
            <text:p text:style-name="P28">146.630,23 </text:p>
          </table:table-cell>
          <table:table-cell table:style-name="Tabla4.A1" office:value-type="string">
            <text:p text:style-name="P28">2.241.347,75 </text:p>
          </table:table-cell>
        </table:table-row>
        <table:table-row table:style-name="Tabla4.3">
          <table:table-cell table:style-name="Tabla4.A3" office:value-type="string">
            <text:p text:style-name="P27"><text:span text:style-name="T4">Anualidad 3ra</text:span> </text:p>
          </table:table-cell>
          <table:table-cell table:style-name="Tabla4.A1" office:value-type="string">
            <text:p text:style-name="P28">1.716.981,58 </text:p>
          </table:table-cell>
          <table:table-cell table:style-name="Tabla4.A1" office:value-type="string">
            <text:p text:style-name="P28">274.717,05 </text:p>
          </table:table-cell>
          <table:table-cell table:style-name="Tabla4.A1" office:value-type="string">
            <text:p text:style-name="P28">103.018,89 </text:p>
          </table:table-cell>
          <table:table-cell table:style-name="Tabla4.A1" office:value-type="string">
            <text:p text:style-name="P28">146.630,23 </text:p>
          </table:table-cell>
          <table:table-cell table:style-name="Tabla4.A1" office:value-type="string">
            <text:p text:style-name="P28">2.241.347,75 </text:p>
          </table:table-cell>
        </table:table-row>
        <table:table-row table:style-name="Tabla4.3">
          <table:table-cell table:style-name="Tabla4.A3" office:value-type="string">
            <text:p text:style-name="P27"><text:span text:style-name="T4">Anualidad 4ta</text:span> </text:p>
          </table:table-cell>
          <table:table-cell table:style-name="Tabla4.A1" office:value-type="string">
            <text:p text:style-name="P28">1.716.981,58 </text:p>
          </table:table-cell>
          <table:table-cell table:style-name="Tabla4.A1" office:value-type="string">
            <text:p text:style-name="P28">274.717,05 </text:p>
          </table:table-cell>
          <table:table-cell table:style-name="Tabla4.A1" office:value-type="string">
            <text:p text:style-name="P28">103.018,89 </text:p>
          </table:table-cell>
          <table:table-cell table:style-name="Tabla4.A1" office:value-type="string">
            <text:p text:style-name="P28">146.630,23 </text:p>
          </table:table-cell>
          <table:table-cell table:style-name="Tabla4.A1" office:value-type="string">
            <text:p text:style-name="P28">2.241.347,75 </text:p>
          </table:table-cell>
        </table:table-row>
        <table:table-row table:style-name="Tabla4.3">
          <table:table-cell table:style-name="Tabla4.A1" office:value-type="string">
            <text:p text:style-name="P30"><text:span text:style-name="T4">TOTAL</text:span> </text:p>
          </table:table-cell>
          <table:table-cell table:style-name="Tabla4.A1" office:value-type="string">
            <text:p text:style-name="P28">6.867.926,32 </text:p>
          </table:table-cell>
          <table:table-cell table:style-name="Tabla4.A1" office:value-type="string">
            <text:p text:style-name="P28">1.098.868,20 </text:p>
          </table:table-cell>
          <table:table-cell table:style-name="Tabla4.A1" office:value-type="string">
            <text:p text:style-name="P28">412.075,56 </text:p>
          </table:table-cell>
          <table:table-cell table:style-name="Tabla4.A1" office:value-type="string">
            <text:p text:style-name="P28">586.520,92 </text:p>
          </table:table-cell>
          <table:table-cell table:style-name="Tabla4.A1" office:value-type="string">
            <text:p text:style-name="P29">8.965.391,00 </text:p>
          </table:table-cell>
        </table:table-row>
        <table:table-row table:style-name="Tabla4.8">
          <table:table-cell table:style-name="Tabla4.A1" table:number-columns-spanned="3" office:value-type="string">
            <text:p text:style-name="P26"><text:span text:style-name="T4">PRESUPUESTO BASE DE LICITACIÓN</text:span> </text:p>
          </table:table-cell>
          <table:covered-table-cell/>
          <table:covered-table-cell/>
          <table:table-cell table:style-name="Tabla4.A1" table:number-columns-spanned="3" office:value-type="string">
            <text:p text:style-name="P31">8.965.391,00 </text:p>
          </table:table-cell>
          <table:covered-table-cell/>
          <table:covered-table-cell/>
        </table:table-row>
      </table:table>
      <text:p text:style-name="P175"/>
      <text:p text:style-name="P85"><text:span text:style-name="T49">En la cantidad señalada, así como en las fijadas en las proposiciones y en el importe de adjudicación, se consideran incluidos la totalidad de los gastos que al adjudicatario le pueda producir la realización del presente contrato.</text:span> </text:p>
      <text:p text:style-name="P88"><text:span text:style-name="T60">El Valor Estimado del Contrato asciende a la cantidad de </text:span><text:span text:style-name="T59">10.473.587,60 </text:span><text:span text:style-name="T60">, cuyo cálculo se desglosa a continuación considerando las posibles prórrogas En el cálculo de dicha cantidad se han considerado los costes derivados de la aplicación de las normativas laborales vigentes, otros costes que se deriven de la ejecución material de los servicios, los gastos generales de estructura y el beneficio industrial (artículo 101.2 LCSP).</text:span> </text:p>
      <table:table table:name="Tabla5" table:style-name="Tabla5">
        <table:table-column table:style-name="Tabla5.A"/>
        <table:table-column table:style-name="Tabla5.B"/>
        <table:table-column table:style-name="Tabla5.C"/>
        <table:table-column table:style-name="Tabla5.B"/>
        <table:table-column table:style-name="Tabla5.E"/>
        <table:table-header-rows>
          <table:table-row>
            <table:table-cell table:style-name="Tabla5.A1" table:number-rows-spanned="2" office:value-type="string">
              <text:p text:style-name="P26"><text:span text:style-name="T4">AÑO</text:span> </text:p>
            </table:table-cell>
            <table:table-cell table:style-name="Tabla5.B1" table:number-rows-spanned="2" office:value-type="string">
              <text:p text:style-name="P27"><text:span text:style-name="T4">COSTE DIRECTO</text:span> </text:p>
            </table:table-cell>
            <table:table-cell table:style-name="Tabla5.B1" office:value-type="string">
              <text:p text:style-name="P27"><text:span text:style-name="T4">GASTOS GENERALES (16%)</text:span> </text:p>
            </table:table-cell>
            <table:table-cell table:style-name="Tabla5.B1" office:value-type="string">
              <text:p text:style-name="P27"><text:span text:style-name="T4">BENEFICIO INDUSTRIAL (6%)</text:span> </text:p>
            </table:table-cell>
            <table:table-cell table:style-name="Tabla5.A1" table:number-rows-spanned="2" office:value-type="string">
              <text:p text:style-name="P26"><text:span text:style-name="T4">TOTAL</text:span> </text:p>
            </table:table-cell>
          </table:table-row>
        </table:table-header-rows>
        <table:table-row>
          <table:covered-table-cell/>
          <table:covered-table-cell/>
          <table:table-cell table:style-name="Tabla5.B1" table:number-columns-spanned="2" office:value-type="string">
            <text:p text:style-name="P27"><text:span text:style-name="T4">Coste Indirecto</text:span> </text:p>
          </table:table-cell>
          <table:covered-table-cell/>
          <table:covered-table-cell/>
        </table:table-row>
        <table:table-row table:style-name="Tabla5.3">
          <table:table-cell table:style-name="Tabla5.A3" office:value-type="string">
            <text:p text:style-name="P27"><text:span text:style-name="T4">Anualidad 1ra</text:span> </text:p>
          </table:table-cell>
          <table:table-cell table:style-name="Tabla5.A1" office:value-type="string">
            <text:p text:style-name="P28">1.716.981,58 </text:p>
          </table:table-cell>
          <table:table-cell table:style-name="Tabla5.A1" office:value-type="string">
            <text:p text:style-name="P28">274.717,05 </text:p>
          </table:table-cell>
          <table:table-cell table:style-name="Tabla5.A1" office:value-type="string">
            <text:p text:style-name="P28">103.018,89 </text:p>
          </table:table-cell>
          <table:table-cell table:style-name="Tabla5.A1" office:value-type="string">
            <text:p text:style-name="P28">2.094.717,52 </text:p>
          </table:table-cell>
        </table:table-row>
        <table:table-row table:style-name="Tabla5.3">
          <table:table-cell table:style-name="Tabla5.A3" office:value-type="string">
            <text:p text:style-name="P27"><text:span text:style-name="T4">Anualidad 2da</text:span> </text:p>
          </table:table-cell>
          <table:table-cell table:style-name="Tabla5.A1" office:value-type="string">
            <text:p text:style-name="P28">1.716.981,58 </text:p>
          </table:table-cell>
          <table:table-cell table:style-name="Tabla5.A1" office:value-type="string">
            <text:p text:style-name="P28">274.717,05 </text:p>
          </table:table-cell>
          <table:table-cell table:style-name="Tabla5.A1" office:value-type="string">
            <text:p text:style-name="P28">103.018,89 </text:p>
          </table:table-cell>
          <table:table-cell table:style-name="Tabla5.A1" office:value-type="string">
            <text:p text:style-name="P28">2.094.717,52 </text:p>
          </table:table-cell>
        </table:table-row>
        <table:table-row table:style-name="Tabla5.3">
          <table:table-cell table:style-name="Tabla5.A5" office:value-type="string">
            <text:p text:style-name="P27"><text:span text:style-name="T4">Anualidad 3ra</text:span> </text:p>
          </table:table-cell>
          <table:table-cell table:style-name="Tabla5.A1" office:value-type="string">
            <text:p text:style-name="P28">1.716.981,58 </text:p>
          </table:table-cell>
          <table:table-cell table:style-name="Tabla5.A1" office:value-type="string">
            <text:p text:style-name="P28">274.717,05 </text:p>
          </table:table-cell>
          <table:table-cell table:style-name="Tabla5.A1" office:value-type="string">
            <text:p text:style-name="P28">103.018,89 </text:p>
          </table:table-cell>
          <table:table-cell table:style-name="Tabla5.A1" office:value-type="string">
            <text:p text:style-name="P28">2.094.717,52 </text:p>
          </table:table-cell>
        </table:table-row>
        <table:table-row table:style-name="Tabla5.6">
          <table:table-cell table:style-name="Tabla5.A5" office:value-type="string">
            <text:p text:style-name="P27"><text:span text:style-name="T4">Anualidad 4ta</text:span> </text:p>
          </table:table-cell>
          <table:table-cell table:style-name="Tabla5.A1" office:value-type="string">
            <text:p text:style-name="P28">1.716.981,58 </text:p>
          </table:table-cell>
          <table:table-cell table:style-name="Tabla5.A1" office:value-type="string">
            <text:p text:style-name="P28">274.717,05 </text:p>
          </table:table-cell>
          <table:table-cell table:style-name="Tabla5.A1" office:value-type="string">
            <text:p text:style-name="P28">103.018,89 </text:p>
          </table:table-cell>
          <table:table-cell table:style-name="Tabla5.A1" office:value-type="string">
            <text:p text:style-name="P28">2.094.717,52 </text:p>
          </table:table-cell>
        </table:table-row>
        <table:table-row table:style-name="Tabla5.3">
          <table:table-cell table:style-name="Tabla5.A5" office:value-type="string">
            <text:p text:style-name="P27"><text:span text:style-name="T4">Prórroga</text:span> </text:p>
          </table:table-cell>
          <table:table-cell table:style-name="Tabla5.A1" office:value-type="string">
            <text:p text:style-name="P28">1.716.981,58 </text:p>
          </table:table-cell>
          <table:table-cell table:style-name="Tabla5.A1" office:value-type="string">
            <text:p text:style-name="P28">274.717,05 </text:p>
          </table:table-cell>
          <table:table-cell table:style-name="Tabla5.A1" office:value-type="string">
            <text:p text:style-name="P28">103.018,89 </text:p>
          </table:table-cell>
          <table:table-cell table:style-name="Tabla5.A1" office:value-type="string">
            <text:p text:style-name="P28">2.094.717,52 </text:p>
          </table:table-cell>
        </table:table-row>
        <table:table-row table:style-name="Tabla5.3">
          <table:table-cell table:style-name="Tabla5.A1" office:value-type="string">
            <text:p text:style-name="P30"><text:span text:style-name="T4">TOTAL</text:span> </text:p>
          </table:table-cell>
          <table:table-cell table:style-name="Tabla5.A1" office:value-type="string">
            <text:p text:style-name="P28">8.584.907,90 </text:p>
          </table:table-cell>
          <table:table-cell table:style-name="Tabla5.A1" office:value-type="string">
            <text:p text:style-name="P28">1.373.585,25 </text:p>
          </table:table-cell>
          <table:table-cell table:style-name="Tabla5.A1" office:value-type="string">
            <text:p text:style-name="P28">515.094,45 </text:p>
          </table:table-cell>
          <table:table-cell table:style-name="Tabla5.A1" office:value-type="string">
            <text:p text:style-name="P28">10.473.587,60 </text:p>
          </table:table-cell>
        </table:table-row>
        <table:table-row table:style-name="Tabla5.9">
          <table:table-cell table:style-name="Tabla5.A1" table:number-columns-spanned="3" office:value-type="string">
            <text:p text:style-name="P26"><text:span text:style-name="T4">VALOR ESTIMADO DEL CONTRATO</text:span> </text:p>
          </table:table-cell>
          <table:covered-table-cell/>
          <table:covered-table-cell/>
          <table:table-cell table:style-name="Tabla5.A1" table:number-columns-spanned="2" office:value-type="string">
            <text:p text:style-name="P31">10.473.587,60 </text:p>
          </table:table-cell>
          <table:covered-table-cell/>
        </table:table-row>
        <table:table-row table:style-name="Tabla5.9">
          <table:table-cell table:style-name="Tabla5.A1" table:number-columns-spanned="3" office:value-type="string">
            <text:p text:style-name="P30"><text:span text:style-name="T4">VALOR ANUAL MEDIO DEL CONTRATO</text:span> </text:p>
          </table:table-cell>
          <table:covered-table-cell/>
          <table:covered-table-cell/>
          <table:table-cell table:style-name="Tabla5.D10" table:number-columns-spanned="2" office:value-type="float" office:value="2094717.52">
            <text:p text:style-name="P29">2094717,52</text:p>
          </table:table-cell>
          <table:covered-table-cell/>
        </table:table-row>
      </table:table>
      <text:p text:style-name="P85"><text:span text:style-name="T49">Se desglosa en el Anexo VI del pliego de clausulas administrativas el cálculo de los costes de prestación de los diferentes servicios que son objeto del contrato, el cálculo de dicho Presupuesto Base de Licitación en sus costes directos e indirectos, así como otros eventuales gastos calculados para su determinación. Dada la relevancia del coste de los salarios de las personas empleadas para la ejecución del contrato, se indica de forma desglosada por categoría profesional, los costes salariales estimados a partir de los convenios colectivos de aplicación y los salarios declarados por la actual prestataria de los servicios y que figura como ANEJO al PPT, no siendo posible la desagregación por género de los costes salariales requerida en el citado artículo 100.2 LCSP pues no existen diferencias salariales por razón de género en los convenios colectivos de aplicación ni en las tablas salariales aplicadas, desconociéndose, asimismo, el género del personal adscrito ni el género del personal que se adscriba.</text:span> </text:p>
      <text:p text:style-name="P88"><text:span text:style-name="T48">El contrato tendrá una duración de CUATRO (4) AÑOS, iniciándose dicho cómputo a partir del día siguiente al de la firma del Acta de Inicio del Servicio, el cuál deberá llevarse a cabo dentro del plazo de DOS (2) MESES a contar a partir del día siguiente al de la formalización del contrato.</text:span> </text:p>
      <text:p text:style-name="P88"><text:span text:style-name="T48">Dicho plazo de duración podrá ser prorrogado, de conformidad con lo establecido en el artículo 29 de la LCSP, por UNA (1) anualidad adicional hasta alcanzar el contrato una duración máxima de CINCO (5) años, incluida la prórroga.</text:span> </text:p>
      <text:p text:style-name="P88"><text:soft-page-break/><text:span text:style-name="T50">&gt;VISTO </text:span><text:span text:style-name="T4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98"><text:span text:style-name="T7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73">https://contrataciondelestado.es/wps/portal/plataforma</text:span></text:a><text:span text:style-name="T72">.</text:span><text:span text:style-name="T211"> </text:span></text:p>
      <text:p text:style-name="P85"><text:span text:style-name="T241">&gt;VISTO</text:span><text:span text:style-name="T185"> </text:span><text:span text:style-name="T11">que en cumplimiento de lo establecido en el artículo 116 de la LCSP, al expediente se ha incorporado:</text:span> </text:p>
      <text:list xml:id="list2592470284163492153" text:style-name="L22">
        <text:list-item>
          <text:p text:style-name="P251"><text:span text:style-name="T4">El Pliego de Prescripciones Técnicas y Pliego de Cláusulas Administrativas Particulares,</text:span><text:span text:style-name="T5"> </text:span><text:span text:style-name="T242">con el contenido establecido en el artículo 122 y 124 de la LCSP.</text:span> </text:p>
        </text:list-item>
        <text:list-item>
          <text:p text:style-name="P251"><text:span text:style-name="T137">Informe de justificación de elección del procedimiento y criterios de adjudicación del contrato</text:span><text:span text:style-name="T140">, de</text:span><text:span text:style-name="T45"> </text:span><text:span text:style-name="T48">D. Alberto Álamo Perera, Letrado del Ilustre Ayuntamiento de Mogán, </text:span><text:span text:style-name="T140">donde se califica </text:span><text:span text:style-name="T48">como contrato administrativo de servicios, de conformidad con lo establecido en el artículo 17 y 25 de la LCSP y se </text:span><text:span text:style-name="T140">establece la conveniencia de tramitar la contratación del servicio mediante procedimiento abierto, tramitación ordinaria y sujeto a regulación armonizada,</text:span><text:span text:style-name="T45"> </text:span><text:span text:style-name="T48">en base a lo establecido en el artículo </text:span><text:span text:style-name="T50">156 y 22.1.b) de la LCSP.</text:span> </text:p>
        </text:list-item>
        <text:list-item>
          <text:p text:style-name="P251"><text:span text:style-name="T140">Documento de Retención de Crédito para el ejercicio 2022 de la Intervención del Ayuntamiento de Mogán, de fecha </text:span><text:span text:style-name="T48">27 de mayo de 2022</text:span><text:span text:style-name="T140">, así como compromiso de gasto para ejercicios futuros (2023, 2024, 2025 Y 2026) de misma fecha.</text:span> </text:p>
        </text:list-item>
        <text:list-item>
          <text:p text:style-name="P251"><text:span text:style-name="T50">El informe FAVORABLE emitido por el Sr. Secretario General Accidental</text:span><text:span text:style-name="T45"> </text:span><text:span text:style-name="T48">de este Ayuntamiento de fecha 2 de junio de 2022, en cumplimiento de lo dispuesto en el apartado 8 de la Disposición Adicional tercera de la LCSP.</text:span> </text:p>
        </text:list-item>
      </text:list>
      <text:p text:style-name="P85"><text:span text:style-name="T240">&gt; VISTO </text:span><text:span text:style-name="T242">el </text:span><text:span text:style-name="T240">informe-propuesta de la Jefa de la Unidad Administrativa de Contratación</text:span><text:span text:style-name="T243"> </text:span><text:span text:style-name="T242">de este Ayuntamiento de Mogán, de fecha 2 de junio de 2022, que consta en el expediente, en los mismos términos que el presente.</text:span> </text:p>
      <text:p text:style-name="P113"/>
      <text:p text:style-name="P85"><text:span text:style-name="T50">&gt;VISTO </text:span><text:span text:style-name="T48">Informe favorable de la Intervención municipal de fecha 7 de junio de 2022.</text:span> </text:p>
      <text:p text:style-name="P85"><text:span text:style-name="T53">&gt;VISTO que la Junta de Gobierno Local en sesión celebrada en fecha 08 de junio de 2022 acuerda:</text:span> </text:p>
      <text:p text:style-name="P84"><text:span text:style-name="T123">PRIMERO.-</text:span><text:span text:style-name="T134"> </text:span><text:span text:style-name="T132">Ap</text:span><text:span text:style-name="T126">robar la tramitación ordinaria del procedimiento de adjudicación del contrato del</text:span><text:span text:style-name="T138"> </text:span><text:span text:style-name="T141">SERVICIO PÚBLICO DE LIMPIEZA DE ESPACIOS PÚBLICOS DEL TÉRMINO MUNICIPAL DE MOGÁN</text:span><text:span text:style-name="T142">, </text:span><text:span text:style-name="T141">Expte. 4203/2022.</text:span> </text:p>
      <text:p text:style-name="P85"><text:span text:style-name="T141">SEGUNDO.- </text:span><text:span text:style-name="T142">Aprobar el Pliego de Prescripciones Técnicas y el Pliego de Cláusulas Administrativas Particulares, que han de regir la adjudicación del contrato del </text:span><text:span text:style-name="T141">SERVICIO PÚBLICO DE LIMPIEZA DE ESPACIOS PÚBLICOS DEL TÉRMINO MUNICIPAL DE MOGÁN</text:span><text:span text:style-name="T142">, </text:span><text:span text:style-name="T141">Expte. 4203/2022</text:span><text:span text:style-name="T142">,</text:span><text:span text:style-name="T138"> </text:span><text:span text:style-name="T142">mediante procedimiento abierto, tramitación ordinaria y sujeto a regulación armonizada, en base a lo establecido en el artículo 156 y 22.1.b) de la LCSP </text:span><text:span text:style-name="T141">,</text:span><text:span text:style-name="T138"> </text:span><text:span text:style-name="T142">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84"><text:span text:style-name="T123">TERCERO.-</text:span><text:span text:style-name="T134"> </text:span><text:span text:style-name="T132">Aprobar el expediente de contratación, </text:span><text:span text:style-name="T143">con un </text:span><text:span text:style-name="T149">presupuesto base de licitación que asciende a la cantidad </text:span><text:span text:style-name="T151">8.965.391,00 euros</text:span><text:span text:style-name="T149">, cantidad que incluye el importe de 586.520,92 euros en concepto de IGIC REPERCUTIDO, que corresponde al 7% sobre la base imponible que, a su vez se calcula a partir de los costes directos incrementados en los costes indirectos propios de la estructura de la contratista, que se cifran en un 16%, en coherencia con lo establecido en el artículo 131 del Reglamento General de la Ley de Contratos de las Administraciones Públicas, aprobado por el Real Decreto 1098/2001, de 12 de octubre (en adelante RGLCAP), y en el beneficio industrial de la contratista, que se cifra en un 6% sobre dichos costes directos.; el valor estimado del contrato</text:span><text:span text:style-name="T147"> </text:span><text:span text:style-name="T150">es de </text:span><text:span text:style-name="T152">10.473.587,60</text:span><text:span text:style-name="T58"> </text:span><text:span text:style-name="T61">euros</text:span><text:span text:style-name="T149">, sin IGIC</text:span><text:span text:style-name="T134"> </text:span><text:span text:style-name="T126">y</text:span><text:span text:style-name="T134"> </text:span><text:span text:style-name="T126">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text:span><text:span text:style-name="T142">con </text:span><text:soft-page-break/><text:span text:style-name="T142">una duración de CUATRO (4) AÑOS y posibilidad de UNA (1) prórroga</text:span><text:span text:style-name="T148"> </text:span><text:span text:style-name="T149">de un año.</text:span> </text:p>
      <text:p text:style-name="P85"><text:span text:style-name="T244">CUARTO.- </text:span><text:span text:style-name="T245">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l pliego de clausulas administrativas y el de prescripciones técnicas, en cumplimiento del artículo 63 y 135 de la LCSP, así como publicar el anuncio de licitación en el Diario Oficial de la Unión Europea.</text:span> </text:p>
      <text:p text:style-name="P85"><text:span text:style-name="T9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5"><text:span text:style-name="T244">QUINTO.- -</text:span><text:span text:style-name="T245">Facultar a la Alcaldía-Presidencia para la suscripción de los contratos administrativos y/o públicos.</text:span> </text:p>
      <text:p text:style-name="P84"><text:span text:style-name="T244">SEXTO.- </text:span><text:span text:style-name="T245">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84"><text:span text:style-name="T93">&gt; VISTO</text:span><text:span text:style-name="T97"> </text:span><text:span text:style-name="T92">que con fecha 09 de junio de 2022 se envío Anuncio al DOUE, publicándose en fecha 12 de junio de 2022 Anuncio de Licitación en la Plataforma de Contratación del Sector Público (en adelante, PCSP) y, pliegos y resto de documentación, en fecha 14 de junio de 2022, concediéndose un plazo de presentación de ofertas que termina el día 18 de julio de 2022.</text:span> </text:p>
      <text:p text:style-name="P84"><text:span text:style-name="T50">&gt; VISTO</text:span><text:span text:style-name="T45"> </text:span><text:span text:style-name="T48">que con fecha 04 de julio de 2022 se remite por el Tribunal de Contratos Públicos de la Comunidad Autónoma de Canarias, el Recurso especial en materia de contratación interpuesto en fecha 01 de julio de 2022, por D. SANTIAGO DIAZ DIAZ, actuando en nombre y en representación </text:span><text:span text:style-name="T146">de ASCAN SERVICIOS URBANOS, S.L., con CIF: B39866199.</text:span> </text:p>
      <text:p text:style-name="P84"><text:span text:style-name="T94">&gt; VISTO acuerdo de la Junta de Gobierno Local de fecha 06 de julio de 2022, por la que se acuerda:</text:span> </text:p>
      <text:p text:style-name="P84"><text:span text:style-name="T170">PRIMERO.-</text:span><text:span text:style-name="T5"> </text:span><text:span text:style-name="T176">Rectificar la cláusula 29.1 del Pliego de Cláusulas Administrativas Particulares correspondiente al</text:span><text:span text:style-name="T5"> </text:span><text:span text:style-name="T173">procedimiento de adjudicación del </text:span><text:span text:style-name="T245">contrato denominado </text:span><text:span text:style-name="T244">SERVICIO PÚBLICO DE LIMPIEZA DE ESPACIOS PÚBLICOS DEL TÉRMINO MUNICIPAL DE MOGÁN, expediente 4203/2022</text:span><text:span text:style-name="T245">, aprobado</text:span><text:span text:style-name="T98"> </text:span><text:span text:style-name="T95">mediante acuerdo de la Junta de Gobierno Local de fecha 8 de junio de 2022,</text:span> </text:p>
      <text:p text:style-name="P85"><text:span text:style-name="T95">donde dice:</text:span> </text:p>
      <text:p text:style-name="P85"><text:span text:style-name="T95">&lt;&lt;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text:span><text:span text:style-name="T96">En ningún caso podrá suponer más del 20% del importe de éste</text:span><text:span text:style-name="T95">.&gt;&gt;</text:span> </text:p>
      <text:p text:style-name="P85"><text:span text:style-name="T142">debe decir:</text:span> </text:p>
      <text:p text:style-name="P85"><text:span text:style-name="T54">&lt;&lt;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gt;&gt;</text:span> </text:p>
      <text:p text:style-name="P85"><text:span text:style-name="T152">S</text:span><text:span text:style-name="T141">EGUNDO</text:span><text:span text:style-name="T152">.-</text:span><text:span text:style-name="T147"> </text:span><text:span text:style-name="T150">Conservar el resto del acuerdo emitido</text:span><text:span text:style-name="T45"> </text:span><text:span text:style-name="T54">por la Junta de Gobierno Local de fecha 8 de junio de 2022,</text:span><text:span text:style-name="T138"> </text:span><text:span text:style-name="T142">en los mismos términos.</text:span> </text:p>
      <text:p text:style-name="P85"><text:span text:style-name="T187">TERCERO</text:span><text:span text:style-name="T244">.-</text:span><text:span text:style-name="T186"> </text:span><text:span text:style-name="T188">Ampliar el plazo de presentación de ofertas una vez publicado el nuevo Pliego de Cláusulas Administrativas.</text:span> </text:p>
      <text:p text:style-name="P84"><text:span text:style-name="T141">CUARTO</text:span><text:span text:style-name="T123">.- </text:span><text:span text:style-name="T142">Publicar el acuerdo adoptado en el perfil del contratante alojado en</text:span><text:span text:style-name="T138"> </text:span><text:span text:style-name="T142">la Plataforma de Contratación del Sector Público.</text:span> </text:p>
      <text:p text:style-name="P84"><text:span text:style-name="T244">QUINTO.- </text:span><text:span text:style-name="T245">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84"><text:span text:style-name="T93">&gt; VISTO</text:span><text:span text:style-name="T97"> </text:span><text:span text:style-name="T92">que se rectifica el Pliego de Cláusulas Administrativas en la PCSP, publicándose Nuevo Anuncio de Licitación por el que se amplía el plazo de presentación de ofertas que finaliza el 16 de agosto de 2022, publicándose , así mismo, Nuevo Anuncio de Pliegos.</text:span> </text:p>
      <text:p text:style-name="P84"><text:soft-page-break/><text:span text:style-name="T93">&gt; VISTO </text:span><text:span text:style-name="T92">Resolución de la Alcaldesa-Presidenta, adoptada mediante Decreto N.º 3231 de fecha 11 de julio de 2022, por el que se resuelve:</text:span><text:span text:style-name="T140"> </text:span><text:span text:style-name="T142">Remitir</text:span><text:span text:style-name="T140"> </text:span><text:span text:style-name="T142">al Tribunal Administrativo de Contratos Públicos de la Comunidad Autónoma de Canarias el expediente administrativo completo, relativo al contrato del </text:span><text:span text:style-name="T55">SERVICIO PÚBLICO DE LIMPIEZA DE ESPACIOS PÚBLICOS DEL TÉRMINO MUNICIPAL DE MOGÁN</text:span><text:span text:style-name="T54">, </text:span><text:span text:style-name="T55">Expte. 4203/2022,</text:span><text:span text:style-name="T56"> </text:span><text:span text:style-name="T54">mediante procedimiento abierto y tramitación ordinaria, sujeto a regulación armonizada,</text:span><text:span text:style-name="T140"> </text:span><text:span text:style-name="T142">acompañado de la presente propuesta, a los efectos oportunos</text:span><text:span text:style-name="T48">.</text:span> </text:p>
      <text:p text:style-name="P99"><text:span text:style-name="T38">&gt; VISTO</text:span><text:span text:style-name="T114"> </text:span><text:span text:style-name="T144">Resolución n.º 192/2022, de fecha 29 de julio, del Tribunal Administrativo de Contratos Públicos de la Comunidad Autónoma de Canarias, por la que se adopta la medida cautelar de SUSPENSIÓN del procedimiento de contratación. </text:span></text:p>
      <text:p text:style-name="P85"><text:span text:style-name="T50">&gt; VISTO</text:span><text:span text:style-name="T138"> </text:span><text:span text:style-name="T140">Resolución n.º 289/2022 de 21 de noviembre de 2022, del Tribunal Administrativo de Contratos Públicos de la Comunidad Autónoma de Canarias, por la que se resuelve, entre otras cuestiones:</text:span> </text:p>
      <text:p text:style-name="P95"><text:span text:style-name="T169">PRIMERO</text:span><text:span text:style-name="T172">. </text:span><text:span text:style-name="T169">ESTIMAR PARCIALMENTE</text:span> <text:span text:style-name="T172">el recurso interpuesto por D. Santiago Díaz Díaz, actuando en nombre y en representación de ASCAN SERVICIOS URBANOS, S.L., contra los pliegos que rigen la contratación del SERVICIO PÚBLICO DE LIMPIEZA DE ESPACIOS PÚBLICOS DEL TÉRMINO MUNICIPAL DE MOGÁN (Expediente: 4203/2022) en cuanto a los motivos 3 (limitación de la subcontratación) y 1 declarando la nulidad del criterio de adjudicación Mejora de las condiciones salariales de la plantilla adscrtita al servicio de la cláusula 12.1.3 del PCAP con retroacción del procedimiento al momento anterior a la aprobación del PCAP; desestimando el resto de motivos del recurso. Asimismo y de conformidad con lo previsto en el artículo 51 de la LPACAP, se ordena la conservación de aquellos actos y trámites cuyo contenido se hubiera mantenido igual de no haberse cometido la infracción que ha dado lugar a la nulidad de los actos impugnados</text:span><text:span text:style-name="T2">. </text:span></text:p>
      <text:p text:style-name="P96"><text:span text:style-name="T2">SEGUNDO</text:span>. El órgano de contratación deberá dar conocimiento a este Tribunal Administrativo de las actuaciones adoptadas para dar cumplimiento a esta Resolución, de acuerdo con lo dispuesto en el artículo 57.4 de la LCSP. </text:p>
      <text:p text:style-name="P95"><text:span text:style-name="T169">TERCERO</text:span><text:span text:style-name="T172">. Notificar la presente resolución a todos los interesados en el procedimiento administrativo</text:span><text:span text:style-name="T2">. </text:span></text:p>
      <text:p text:style-name="P85"><text:span text:style-name="T240">CONSIDERANDO</text:span><text:span text:style-name="T242"> que, de conformidad con lo establecido en la Disposición Adicional Segunda de la LCSP, la adopción de este acuerdo es competencia de la Junta de Gobierno Local</text:span><text:span text:style-name="T97"> </text:span><text:span text:style-name="T92">en virtud de las delegaciones de competencias acordadas en Pleno celebrado en sesión extraordinaria el día 12 de julio de 2019.</text:span> </text:p>
      <text:p text:style-name="P85"><text:span text:style-name="T242">Por todo ello </text:span><text:span text:style-name="T240">PROPONGO</text:span><text:span text:style-name="T242">, a la Junta de Gobierno Local:</text:span> </text:p>
      <text:p text:style-name="P84"><text:span text:style-name="T137">PRIMERO.- Acordar el Levantamiento de la Suspensión</text:span><text:span text:style-name="T45"> </text:span><text:span text:style-name="T48">del procedimiento de adjudicación del contrato denominado </text:span><text:span text:style-name="T50">SERVICIO PÚBLICO DE LIMPIEZA DE ESPACIOS PÚBLICOS DEL TÉRMINO MUNICIPAL DE MOGÁN, expediente 4203/2022</text:span> </text:p>
      <text:p text:style-name="P84"><text:span text:style-name="T50">SEGUNDO.-Tomar conocimiento de la Resolución Nº</text:span><text:span text:style-name="T137"> </text:span><text:span text:style-name="T50">289/2022, de 21 de noviembre de 2022, del Tribunal Administrativo de Contratos Públicos de la Comunidad Autónoma de Canarias, por la que se resuelve, entre otras cuestiones: </text:span><text:span text:style-name="T141">ESTIMAR PARCIALMENTE</text:span><text:span text:style-name="T138"> </text:span><text:span text:style-name="T142">el recurso interpuesto por D. Santiago Díaz Díaz, actuando en nombre y en representación de ASCAN SERVICIOS URBANOS, S.L., contra los pliegos que rigen la contratación del SERVICIO PÚBLICO DE LIMPIEZA DE ESPACIOS PÚBLICOS DEL TÉRMINO MUNICIPAL DE MOGÁN (Expediente: 4203/2022) en cuanto a los motivos 3 (limitación de la subcontratación) y 1 declarando la nulidad del criterio de adjudicación Mejora de las condiciones salariales de la plantilla adscrtita al servicio de la cláusula 12.1.3 del PCAP con retroacción del procedimiento al momento anterior a la aprobación del PCAP; desestimando el resto de motivos del recurso. Asimismo y de conformidad con lo previsto en el artículo 51 de la LPACAP, se ordena la conservación de aquellos actos y trámites cuyo contenido se hubiera mantenido igual de no haberse cometido la infracción que ha dado lugar a la nulidad de los actos impugnados.</text:span> </text:p>
      <text:p text:style-name="P85"><text:span text:style-name="T137">TERCERO.- </text:span><text:span text:style-name="T140">Retrotraer el procedimiento al momento anterior a la aprobación del Pliego de Cláusulas Administrativas.</text:span> </text:p>
      <text:p text:style-name="P85"><text:soft-page-break/><text:span text:style-name="T137">CUARTO.- </text:span><text:span text:style-name="T48">Ordenar</text:span><text:span text:style-name="T45"> </text:span><text:span text:style-name="T48">la conservación de aquellos actos y trámites cuyo contenido se hubiera mantenido igual de no haberse cometido la infracción que ha dado lugar a la nulidad de los actos impugnados.</text:span> </text:p>
      <text:p text:style-name="P85"><text:span text:style-name="T50">QUINTO.- </text:span><text:span text:style-name="T48">Publicar el acuerdo adoptado en el perfil del contratante alojado en</text:span><text:span text:style-name="T45"> </text:span><text:span text:style-name="T48">la Plataforma de Contratación del Sector Público.</text:span> </text:p>
      <text:p text:style-name="P85"><text:span text:style-name="T50">SEXTO.-</text:span><text:span text:style-name="T45"> </text:span><text:span text:style-name="T48">Dar conocimiento del acuerdo adoptado al Tribunal Administrativo de Contratos Públicos de la Comunidad Autónoma de Canarias, a los efectos establecidos en el artículo 57.4 de la LCSP.</text:span> </text:p>
      <text:p text:style-name="P85"><text:span text:style-name="T50">SÉPTIMO.-</text:span><text:span text:style-name="T138"> </text:span><text:span text:style-name="T48">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 a los efectos oportunos.”</text:span> </text:p>
      <text:p text:style-name="P102"><text:span text:style-name="T15">Considerando que la adopción de este acuerdo es competencia de la Junta de Gobierno Local, en virtud de las delegaciones de competencia acordadas en el Pleno celebrado en sesión extraordinaria el día 12 de julio de 2019.</text:span> </text:p>
      <text:p text:style-name="P5"><text:tab/>La Junta de Gobierno Local, acuerda aprobar la propuesta emitida en los términos que se recogen precedentemente. </text:p>
      <text:p text:style-name="P5"/>
      <text:p text:style-name="P5"/>
      <text:p text:style-name="P5"/>
      <text:p text:style-name="P69"><text:span text:style-name="Strong_20_Emphasis"><text:span text:style-name="T218"><text:tab/></text:span></text:span><text:span text:style-name="Strong_20_Emphasis"><text:span text:style-name="T216">22. Expte. 12218/2022. Toma de conocimento Auto de fecha 14/11/2022 (P.O. 370/2022 - Pieza de Medidas Cautelares). Suspensión ejecutividad resolución recurrida por la entidad TANASANTAGONZ RESTAURANTES 2011 S.L.</text:span></text:span></text:p>
      <text:p text:style-name="P151"/>
      <text:p text:style-name="P163"><text:span text:style-name="T74"><text:tab/>“JUAN MENCEY NAVARRO ROMERO, </text:span><text:span text:style-name="T156">Teniente de Alcalde del </text:span><text:span text:style-name="T72">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74">VISTO</text:span><text:span text:style-name="T75"> </text:span><text:span text:style-name="T72">el informe jurídico de fecha 21/11/2022 y Código Seguro de Verificación (C.S.V.) n.º </text:span><text:a xlink:type="simple" xlink:href="https://oat.mogan.es:8448/ventanilla/web/validacionFirmas.do?opcion=1&amp;modo=3&amp;csv=3006754aa907150134107e613b0b0b03M" text:style-name="Internet_20_link" text:visited-style-name="Visited_20_Internet_20_Link"><text:span text:style-name="T101">3006754aa907150134107e613b0b0b03M</text:span></text:a><text:span text:style-name="T72">, emitido por Doña Lorena Pérez Trujillo, Funcionaria municipal, Letrada de la Unidad Administrativa de Asesoría Jurídica, que literalmente dispone:</text:span><text:span text:style-name="T205"> </text:span></text:p>
      <text:p text:style-name="P165"><text:span text:style-name="T170">&lt;&lt; LORENA PÉREZ TRUJILLO, </text:span><text:span text:style-name="T176">Letrada de la Unidad Administrativa de Asesoría Jurídica, de conformidad con lo dispuesto en el artículo 212 del Reglamento Orgánico Municipal y, visto el Auto de fecha 14</text:span><text:span text:style-name="T5"> </text:span><text:span text:style-name="T176">de noviembre</text:span><text:span text:style-name="T5"> </text:span><text:span text:style-name="T176">de 2022, recaído en el </text:span><text:span text:style-name="T170">Procedimiento Ordinario nº 370/2022, Pieza de Medidas Cautelares 01,</text:span><text:span text:style-name="T5"> </text:span><text:span text:style-name="T173">sustanciado ante el Juzgado de lo Contencioso Administrativo Nº 2</text:span><text:span text:style-name="T5"> </text:span><text:span text:style-name="T173">de Las Palmas de Gran Canaria, iniciado a instancias de la entidad TANASANTAGONZ RESTAURANTES 2011 S.L., emito el presente informe en base a los siguientes</text:span> </text:p>
      <text:p text:style-name="P160"><text:span text:style-name="T170">ANTECEDENTES DE HECHO</text:span> </text:p>
      <text:p text:style-name="P169"><text:span text:style-name="T230">PRIMERO.- </text:span><text:span text:style-name="T227">Por Decreto nº 2022/3851, de fecha 09/08/2022 y Código Seguro de Verificación (en adelante, C.S.V.) N.º </text:span><text:a xlink:type="simple" xlink:href="https://oat.mogan.es:8448/ventanilla/web/validacionFirmas.do?opcion=1&amp;modo=3&amp;csv=l006754aa91f050a63407e6398080c3ao" text:style-name="Internet_20_link" text:visited-style-name="Visited_20_Internet_20_Link"><text:span text:style-name="T231">l006754aa91f050a63407e6398080c3ao</text:span></text:a><text:span text:style-name="T227">, D. Juan Mencey Navarro Romero, Concejal delegado de Urbanismo, en el cauce del Expediente Administrativo n.º 366178/2021, incoado contra la entidad TANA SANTAGON, S.L., en calidad de promotora, y contra la entidad RAGUMAR, S.L., en calidad de contratista, por la ejecución de las obras consistentes en «Reparación de piscina, construcción de dos piscinas de hormigón de 3x2 cm, construcción de caja de escalera que baja al cuarto de motores, reforma integral de piscina-bar y reforma de siete baños»</text:span><text:span text:style-name="T230">, </text:span><text:span text:style-name="T227">sito en C/ Juan Díaz Rodríguez, s/n, Piscina La Mar, Puerto Rico, en este Término Municipal de Mogán, se acordó, entre otras cuestiones, </text:span><text:span text:style-name="T232">inadmitir el recurso de reposición interpuesto contra la Resolución n.º 1083/2022, de fecha 14/03/2022 y C.S.V. n.º </text:span><text:a xlink:type="simple" xlink:href="https://oat.mogan.es:8448/ventanilla/web/validacionFirmas.do?opcion=1&amp;modo=3&amp;csv=f006754aa9150e11ec007e6012030922c" text:style-name="Internet_20_link" text:visited-style-name="Visited_20_Internet_20_Link"><text:span text:style-name="T231">f006754aa9150e11ec007e6012030922c</text:span></text:a><text:span text:style-name="T232">, en la que se ordena a las entidades que procedan a la demolición de la obras</text:span><text:span text:style-name="T205"> </text:span><text:span text:style-name="T227">anteriormente descritas. </text:span></text:p>
      <text:p text:style-name="P166"><text:span text:style-name="T169">SEGUNDO.- </text:span><text:span text:style-name="T172">Por la representación procesal de la entidad TANASANTAGONZ RESTAURANTES 2011 S.L., se interpuso recurso contencioso-administrativo contra la resolución n.º 3851/2022, de fecha 09/08/2022, por la que se acuerda inadmitir el recurso de reposición formulado contra el Decreto n.º 1083/2022, </text:span><text:span text:style-name="T125">en que se acordaba ordenar a la actora proceder a la demolición de las obras consistentes en Ampliaciones ejecutadas, ya que existe aumento de la edificabilidad que excede el volumen máximo (0,40 m3/m²) e invaden zonas de retranqueo; Publicidad implementada de carácter irregular por toda la parcela; Intervenciones emplazadas en dominio público; supresión de zonas ajardinadas; acondicionamiento de edificaciones preexistentes; modificación de cerca; implantación de </text:span><text:soft-page-break/><text:span text:style-name="T125">escenario y modificación del vaso de la piscina, sito en C/ Juan Díaz Rodríguez, s/n, Piscina La Mar, Puerto Rico, en este Término Municipal de Mogán, </text:span><text:span text:style-name="T172">dictado en el expediente n.º 366178/2021, dando origen al </text:span><text:span text:style-name="T169">Procedimiento Ordinario n.º 370/2022. </text:span></text:p>
      <text:p text:style-name="P166"><text:span text:style-name="T169">TERCERO.- </text:span><text:span text:style-name="T172">En fecha 31 de octubre de 2022, vía Lexnet, se recibe en esta Administración Diligencia de Ordenación dictada por el Letrado de la Administración de Justicia en misma fecha ,</text:span> <text:span text:style-name="T172">en virtud de la cual se nos confiere el plazo de CINCO DÍAS a fin de que esta parte exponga lo que estime procedente sobre la solicitud de MEDIDA CAUTELAR formulada por la entidad TANASANTAGONZ RESTAURANTES 2011 S.L., consistente en la </text:span><text:span text:style-name="T177">SUSPENSIÓN</text:span> <text:span text:style-name="T172">de la ejecutividad del acto administrativo impugnado. </text:span></text:p>
      <text:p text:style-name="P167">Dentro del plazo conferido al efecto, el Ayuntamiento de Mogán presenta escrito de Oposición a la Medida Cautelar solicitada. </text:p>
      <text:p text:style-name="P166"><text:span text:style-name="T169">CUARTO.- </text:span><text:span text:style-name="T172">Por Auto del Juzgado de lo Contencioso-Administrativo N.º 2 de Las Palmas de Gran Canaria, de fecha 14 de noviembre de 2022, bajo el cauce del Procedimiento Ordinario n.º 370/2022, Pieza de Medidas Cautelares - 01, se acuerda, entre otras cuestiones, lo siguiente: </text:span></text:p>
      <text:p text:style-name="P165"><text:span text:style-name="T170">«</text:span><text:span text:style-name="T173">Se </text:span><text:span text:style-name="T170">ACUERDA </text:span><text:span text:style-name="T173">la medida cautelar de suspensión interesada por la representación procesal de la parte actora, sin que proceda imponer las costas de este incidente a ninguno de los litigantes.()</text:span><text:span text:style-name="T170">»</text:span> </text:p>
      <text:p text:style-name="P165"><text:span text:style-name="T176">A los anteriores hechos le son de aplicación las siguientes,</text:span> </text:p>
      <text:p text:style-name="P160"><text:span text:style-name="T170">CONSIDERACIONES JURÍDICAS</text:span> </text:p>
      <text:p text:style-name="P176"><text:span text:style-name="T122">PRIMERO.- </text:span><text:span text:style-name="T125">El ordenamiento jurídico aplicable viene determinados por: </text:span></text:p>
      <text:list xml:id="list3923934842329655193" text:style-name="L23">
        <text:list-item>
          <text:p text:style-name="P252"><text:span text:style-name="T126">Ley Orgánica 6/1985, de 1 de julio, del Poder Judicial (en adelante, LOPJ)</text:span> </text:p>
        </text:list-item>
        <text:list-item>
          <text:p text:style-name="P252"><text:span text:style-name="T126">Ley 29/1998, de 13 de julio, reguladora de la Jurisdicción Contencioso-Administrativa (en adelanta, LJCA)</text:span> </text:p>
        </text:list-item>
        <text:list-item>
          <text:p text:style-name="P252"><text:span text:style-name="T126">Ley 36/2011, de 10 de octubre, reguladora de la jurisdicci</text:span><text:span text:style-name="T176">ón social</text:span><text:span text:style-name="T134"> </text:span><text:span text:style-name="T126">(en adelante, LRJS)</text:span> </text:p>
        </text:list-item>
        <text:list-item>
          <text:p text:style-name="P252"><text:span text:style-name="T176">Reglamento Orgánico Municipal (en adelante, ROM)</text:span> </text:p>
        </text:list-item>
        <text:list-item>
          <text:p text:style-name="P252"><text:span text:style-name="T173">Constitución Española (en adelante, CE)</text:span> </text:p>
        </text:list-item>
      </text:list>
      <text:p text:style-name="P165"><text:span text:style-name="T106">SE</text:span><text:span text:style-name="T78">GUNDO.- </text:span><text:span text:style-name="T79">De conformidad al artículo 18.2 de la LOPJ, &lt;&lt;</text:span><text:span text:style-name="T107">Las sentencias se ejecutarán </text:span><text:span text:style-name="T108">en sus propios términos</text:span><text:span text:style-name="T107">.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165"><text:span text:style-name="T176">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165"><text:span text:style-name="T107">Específicamente el orden jurisdiccional social, en el artículo 241.1 de la LRSJ establece que &lt;&lt;La ejecución se llevará a efecto en los </text:span><text:span text:style-name="T108">propios términos establecidos en el título que se ejecuta&gt;</text:span><text:span text:style-name="T107">&gt;.</text:span> </text:p>
      <text:p text:style-name="P166"><text:span text:style-name="T122">TERCERO.- </text:span><text:span text:style-name="T125">La obligatoriedad del mandato judicial viene recogida por el artículo 118 de la CE, en los términos siguientes, &lt;&lt;</text:span><text:span text:style-name="T172">Es </text:span><text:span text:style-name="T177">obligado cumplir las sentencias</text:span> <text:span text:style-name="T172">y demás resoluciones firmes de los Jueces y Tribunales, así como prestar la colaboración requerida por éstos en el curso del proceso y en la ejecución de lo resuelto&gt;&gt;. </text:span></text:p>
      <text:p text:style-name="P165"><text:span text:style-name="T173">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165"><text:span text:style-name="T173">2. Las </text:span><text:span text:style-name="T178">Administraciones Públicas,</text:span><text:span text:style-name="T173"> las autoridades y funcionarios, las corporaciones y todas las entidades públicas y privadas, y los particulares, respetarán y, en su caso,</text:span><text:span text:style-name="T178"> cumplirán las sentencias y las demás resoluciones judiciales que hayan ganado firmeza</text:span><text:span text:style-name="T173"> o sean ejecutables de acuerdo con las leyes&gt;&gt;.</text:span> </text:p>
      <text:p text:style-name="P165"><text:soft-page-break/><text:span text:style-name="T170">CUARTO.- </text:span><text:span text:style-name="T176">Q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span> </text:p>
      <text:p text:style-name="P168">En el presente caso, el Sr. Magistrado-Juez, en aplicación del citado artículo 139 de la LJCA, determina que no se aprecian motivos para la imposición de las costas de este incidente a ninguno de los litigantes. </text:p>
      <text:p text:style-name="P165"><text:span text:style-name="T170">QUINTO.- </text:span><text:span text:style-name="T126">En virtud del artículo 212.6 del ROM, corresponde a la Asesoría Jurídica Municipal &lt;&lt;la elaboración de las propuestas de ejecución de sentencias al órgano municipal que corresponda&gt;&gt;.</text:span> </text:p>
      <text:p text:style-name="P165"><text:span text:style-name="T170">SEXTO.- </text:span><text:span text:style-name="T176">La adopción de acuerdos sobre el ejercicio y retirada de acciones y el allanamiento y el desistimiento procesal, cuando no le corresponda al pleno, es competencia de la </text:span><text:span text:style-name="T170">Junta de Gobierno Local</text:span><text:span text:style-name="T5"> </text:span><text:span text:style-name="T176">en virtud de las delegaciones efectuadas por la Alcaldesa de este Ayuntamiento, mediante Decreto nº 2049/2015, de 17 de Junio.</text:span> </text:p>
      <text:p text:style-name="P177"><text:span text:style-name="T176">En virtud de lo expuesto, elevo a su consideración, la siguiente:</text:span> </text:p>
      <text:p text:style-name="P160"><text:span text:style-name="T170">PROPUESTA DE RESOLUCIÓN</text:span> </text:p>
      <text:p text:style-name="P170"><text:span text:style-name="T122">PRIMERO.- </text:span><text:span text:style-name="T125">Tomar conocimiento del Auto de fecha 14 de noviembre de 2022, dictado por el Juzgado Contencioso-Administrativo N.º 2 de Las Palmas de Gran Canaria, recaído en el </text:span><text:span text:style-name="T122">Procedimiento Ordinario n.º 370/2022, Pieza de Medidas Cautelares 01, </text:span><text:span text:style-name="T125">en virtud del cual se acuerda la Suspensión de la Resolución Administrativa n.º 1083/2022, de fecha 14 de marzo de 2022, en la que se acordaba ordenar a la actora proceder a la demolición de las obras consistentes en Ampliaciones ejecutadas, ya que existe aumento de la edificabilidad que excede el volumen máximo (0,40 m3/m²) e invaden zonas de retranqueo; Publicidad implementada de carácter irregular por toda la parcela; Intervenciones emplazadas en dominio público; supresión de zonas ajardinadas; acondicionamiento de edificaciones preexistentes; modificación de cerca; implantación de escenario y modificación del vaso de la piscina, sito en C/ Juan Díaz Rodríguez, s/n, Piscina La Mar, Puerto Rico, en este Término Municipal de Mogán, sin imposición de costas a ninguno de los litigantes. </text:span></text:p>
      <text:p text:style-name="P170"><text:span text:style-name="T122">SEGUNDO.-</text:span><text:span text:style-name="T114"> </text:span><text:span text:style-name="T125">Dar traslado del Acuerdo que se adopte al </text:span><text:span text:style-name="T122">Departamento de Disciplina Urbanística, </text:span><text:span text:style-name="T125">a los efectos oportunos. </text:span></text:p>
      <text:p text:style-name="P165"><text:span text:style-name="T123">TERCERO.- </text:span><text:span text:style-name="T126">Notificar el acuerdo que se adopte al Juzgado de lo Contencioso-Administrativo Nº 2</text:span><text:span text:style-name="T134"> </text:span><text:span text:style-name="T126">de Las Palmas de Gran Canaria. ()</text:span><text:span text:style-name="T123">»</text:span> </text:p>
      <text:p text:style-name="P156"><text:span text:style-name="T38">CONSIDERANDO,</text:span><text:span text:style-name="T22"> </text:span><text:span text:style-name="T35">que la adopción de acuerdos sobre el ejercicio y retirada de acciones y el allanamiento y el desistimiento proc</text:span><text:span text:style-name="T34">esal, cuando no le corresponda al pleno, es competencia de la Junta de Gobierno Local en virtud de las delegaciones efectuadas por la Alcaldesa de este Ayuntamiento, mediante Decreto nº 2049/2019, de 17 de Junio. </text:span></text:p>
      <text:p text:style-name="P152">En virtud de lo expuesto, elevo a su consideración, la siguiente: </text:p>
      <text:p text:style-name="P161"><text:span text:style-name="T50">PROPUESTA DE RESOLUCIÓN</text:span> </text:p>
      <text:p text:style-name="P164"><text:span text:style-name="T115">PRIMERO.- </text:span><text:span text:style-name="T144">Tomar conocimiento del Auto de fecha 14 de noviembre de 2022, dictado por el Juzgado Contencioso-Administrativo N.º 2 de Las Palmas de Gran Canaria, recaído en el </text:span><text:span text:style-name="T115">Procedimiento Ordinario n.º 370/2022, Pieza de Medidas Cautelares 01, </text:span><text:span text:style-name="T144">en virtud del cual se acuerda la Suspensión de la Resolución Administrativa n.º 1083/2022, de fecha 14 de marzo de 2022, en la que se acordaba ordenar a la actora proceder a la demolición de las obras consistentes en </text:span><text:span text:style-name="T125">Ampliaciones ejecutadas, ya que existe aumento de la edificabilidad que excede el volumen máximo (0,40 m3/m²) e invaden zonas de retranqueo; Publicidad implementada de carácter irregular por toda la parcela; Intervenciones emplazadas en dominio público; supresión de zonas ajardinadas; acondicionamiento de edificaciones preexistentes; modificación de cerca; implantación de escenario y modificación del vaso de la piscina</text:span><text:span text:style-name="T144">, sito en C/ Juan Díaz Rodríguez, s/n, Piscina La Mar, Puerto Rico, en este Término Municipal de Mogán, sin imposición de costas a ninguno de los litigantes. </text:span></text:p>
      <text:p text:style-name="P164"><text:span text:style-name="T115">SEGUNDO.-</text:span><text:span text:style-name="T114"> </text:span><text:span text:style-name="T144">Dar traslado del Acuerdo que se adopte al </text:span><text:span text:style-name="T115">Departamento de Disciplina Urbanística, </text:span><text:span text:style-name="T144">a los efectos oportunos. </text:span></text:p>
      <text:p text:style-name="P164"><text:span text:style-name="T38">TERCERO.- </text:span><text:span text:style-name="T35">Notificar el acuerdo que se adopte al Juzgado de lo Contencioso-Administrativo Nº 2</text:span><text:span text:style-name="T22"> </text:span><text:span text:style-name="T35">de Las Palmas de Gran Canaria. </text:span></text:p>
      <text:p text:style-name="P160"><text:span text:style-name="T146">En Mogán, a fecha de la firma electrónica.</text:span> </text:p>
      <text:p text:style-name="P161"><text:span text:style-name="T134">Fdo.: Juan Mencey Navarro Romero</text:span> </text:p>
      <text:p text:style-name="P150">Concejal delegado en materia de Urbanismo, Seguridad Ciudadana, Asesoría Jurídica y Mediación, </text:p>
      <text:p text:style-name="P161"><text:span text:style-name="T134">Recursos Humanos, Contratación y Mercadillos-Dominio Público.</text:span> </text:p>
      <text:p text:style-name="P161"><text:span text:style-name="T48">(s. Decreto 2050/2019, de 17 de junio)</text:span> “</text:p>
      <text:p text:style-name="P161"/>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soft-page-break/><text:tab/>La Junta de Gobierno Local, acuerda aprobar la propuesta emitida en los términos que se recogen precedentemente.</text:p>
      <text:p text:style-name="P66"/>
      <text:p text:style-name="P57"/>
      <text:p text:style-name="P6"/>
      <text:p text:style-name="P33"><text:span text:style-name="Strong_20_Emphasis"><text:span text:style-name="T216">23. Expte. 4986/2022. Procedimiento Ordinario Nº 53/2006. Recurso de apelación Nº 340/2011. Ejec. títulos judiciales N.º 13/2014. Reconocimiento obligación abono de costas a favor de Dña ****************.</text:span></text:span></text:p>
      <text:p text:style-name="P33"><text:span text:style-name="Strong_20_Emphasis"><text:span text:style-name="T214"/></text:span></text:p>
      <text:p text:style-name="P41"><text:span text:style-name="T50">“JUAN MENCEY NAVARRO ROMERO,</text:span><text:span text:style-name="T134"> </text:span><text:span text:style-name="T48">Teniente de Alcalde del</text:span><text:span text:style-name="T45"> </text:span><text:span text:style-name="T48">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44"><text:span text:style-name="T47">Visto informe emitido por la Asesoría Jurídica en fecha 22</text:span><text:span text:style-name="T114"> </text:span><text:span text:style-name="T47">de noviembre</text:span><text:span text:style-name="T44"> </text:span><text:span text:style-name="T47">de 2022 que literalmente expresa:</text:span><text:span text:style-name="T114"> </text:span></text:p>
      <text:p text:style-name="P41"><text:span text:style-name="T170">«ÁREA DE SERVICIOS CENTRALES</text:span> </text:p>
      <text:p text:style-name="P41"><text:span text:style-name="T170">SERVICIO DE ASESORÍA JURÍDICA</text:span> </text:p>
      <text:p text:style-name="P41"><text:span text:style-name="T170">REF: MSC</text:span> </text:p>
      <text:p text:style-name="P41"><text:span text:style-name="T170">EXPTE: 4986/2022 </text:span><text:span text:style-name="T173">Procedimiento Ordinario Nº 53/2006. Recurso de apelación Nº 340/2011. Ejecución de títulos judiciales N.º 13/2014</text:span> </text:p>
      <text:p text:style-name="P46"><text:span text:style-name="T2">ASUNTO</text:span>: Toma de conocimiento de resoluciones judiciales. </text:p>
      <text:p text:style-name="P46"><text:span text:style-name="T10">MÓNICA SEGURA CORDERO,</text:span> <text:span text:style-name="T10">laboral, abogada, adscrita al Servicio de Asesoría jurídica y Mediación, según Decreto Nº 2235/2015 de 24 de julio, emito al amparo del articulo 195 del Reglamento orgánico municipal, el presente informe </text:span></text:p>
      <text:p text:style-name="P41"><text:span text:style-name="T170">RESULTANDO</text:span><text:span text:style-name="T176"> Sentencia de Juzgado de lo contencioso administrativo Nº 4 de fecha 16/07/2010 cuyo tenor literal es el siguiente:</text:span> </text:p>
      <text:p text:style-name="P46">Que estimando parcialmente el recurso presentado por la procuradora Doña Emma Crespo Ferrándiz, en nombre y representación de D. Emilio Virgós Ortiz, se declara la nulidad de los actos administrativos identificados en el Antecedente de Hecho primero de esta resolución, sin realizar pronunciamiento condenatorio sobre costas procesales. </text:p>
      <text:p text:style-name="P46">Y el antecedente de hecho primero: </text:p>
      <text:p text:style-name="P46">Por la representación procesal de D. Emilio Virgós Ortiz, se interpuso recurso contencioso administrativo contra el acuerdo de Junta de Gobierno Local del Ayuntamiento de Mogán celebrada el 23 de enero de 2006, por el que se otorga a la mercantil PROMOCIONES Y CONSTRUCCIONES TURÍSTICAS CANARIAS S.A (PROCONTURSA) la licencia del reformado del Proyecto en construcción en la parcela H-16 de la urbanización de Puerto Rico en Mogán. Por auto de fecha 12 de enero de 2007, se acordó la acumulación al recurso mencionado, del interpuesto por el recurrente contra el acuerdo de la Junta de gobierno local del Ayuntamiento por el que se otorga a la mercantil PROMOCIONES Y CONSTRUCCIONES TURÍSTICAS CANARIAS S.A (PROCONTURSA) la licencia de primera ocupación de la construcción parcial en la parcela H-16 de la urbanización de Puerto Rico Mogán. </text:p>
      <text:p text:style-name="P46"><text:span text:style-name="T2">RESULTANDO </text:span><text:span text:style-name="T10">que la Junta de Gobierno Local, en su sesión ordinaria de fecha 30/07/2013, tomó conocimiento de la Sentencia, de fecha 17 de octubre de 2012, de la Sala de lo contencioso administrativo, Sección Segunda, del Tribunal Superior de Justicia , dictada en el recurso de apelación Nº 340/2011 que desestima el recurso de apelación interpuesto por la representación procesal de la Comunidad de Propietarios Club Puerto Marina contra la sentencia a que se refiere el resultando anterior imponiendo las costas al apelante, y acuerda tener por comunicada la misma ordenando el cumplimiento de las declaraciones contenidas en su fallo, dándose traslado del citado acuerdo al Servicio de Urbanismo y Promoción turística de este Ayuntamiento a fin de que se inicien las actuaciones necesarias tendentes a la ejecución de la sentencia dictada. </text:span></text:p>
      <text:p text:style-name="P46"><text:span text:style-name="T2">RESULTANDO</text:span> <text:span text:style-name="T10">Tasación de costas de TSJ Sala de lo contencioso administrativo de fecha 05/11/2018 que practica el letrado de la administración de justicia, en los autos de recurso de apelación Nº 340/2011 a cuyo abono han sido condenadas las partes apelantes; Ayuntamiento de Mogán, Comunidad de Explotación Club Puerto de Mar y Promociones y Construcciones Turísticas Canarias S.A. a solicitud de la Procuradora Dª Emma Crespo Ferrandiz, que asciende a un total de 18.278,20 euros.</text:span> </text:p>
      <text:p text:style-name="P46"><text:soft-page-break/><text:span text:style-name="T2">RESULTANDO</text:span> Diligencia de ordenación de TSJ de fecha 20/12/2018 en la que se tienen por presentados escritos y sus copias, de Promociones y Construcciones Turísticas Canarias S.A., Dª **************** y de Comunidad de Explotación Club Puerto Mar, así como de Ayuntamiento de Mogán según acuse de recibo lexnet de fecha 07/02/2019, impugnando la tasación de costas practicada formándose pieza separada de impugnación de costas. </text:p>
      <text:p text:style-name="P41"><text:span text:style-name="T170">RESULTANDO</text:span><text:span text:style-name="T176"> Decreto de Tribunal Superior de Justicia,Sala de lo contencioso administrativo de 19 de marzo de 2019, con notificación lexnet de fecha 26/3/2019, cuya parte dispositiva tiene el siguiente tenor literal:</text:span> </text:p>
      <text:p text:style-name="P41"><text:span text:style-name="T176">SE DECRETA desestimar la impugnación de la tasación de costas realizada por la representación procesal de Dª Paloma Virgós por el concepto de indebidas.</text:span> </text:p>
      <text:p text:style-name="P46">Continúese la tramitación de la impugnación de la tasación de costas por el concepto de excesivas, remitiendo testimonio de lo necesario al Ilustre Colegio de Abogados de Las Palmas para que emita el oportuno informe(...) </text:p>
      <text:p text:style-name="P41"><text:span text:style-name="T170">RESULTANDO</text:span><text:span text:style-name="T176"> Decreto de Tribunal Superior de Justicia,Sala de lo contencioso administrativo de fecha 23/05/2019, con notificación lexnet de fecha 29/05/2019 cuya parte dispositiva tiene el siguiente tenor literal:</text:span> </text:p>
      <text:p text:style-name="P46"><text:span text:style-name="T2">Decreto.-</text:span> </text:p>
      <text:p text:style-name="P41"><text:span text:style-name="T176">1º- Aclarar, completar y rectificar el Decreto de 19 de marzo de 2019 dictado en el presente procedimiento en la forma expuesta en el segundo fundamento de derecho de este Decreto.</text:span> </text:p>
      <text:p text:style-name="P41"><text:span text:style-name="T176">2º.- Añadir a la parte dispositiva lo siguiente:</text:span> </text:p>
      <text:p text:style-name="P41"><text:span text:style-name="T176">Estimar en parte la impugnación por indebida formulada por el Procurador D. Angel Colina Gómez fijando los honorarios de letrado en 6.000 euros.()</text:span> </text:p>
      <text:p text:style-name="P46"><text:span text:style-name="T2">RESULTANDO </text:span><text:span text:style-name="T10">que con fecha 13 de marzo de 2020 se dicta</text:span> <text:span text:style-name="T10">Auto por el Tribunal Superior de Justicia,</text:span> <text:span text:style-name="T10">Sala de lo contencioso administrativo, Sección Segunda ( notificado a esta administración en fecha 15/05/2020) por el que se desestiman los recursos de revisión interpuestos por la Procuradora de los Tribunales Dña Emma Crespo Ferrándiz en nombre y representación de Dña. **************** contra los Decretos</text:span> <text:span text:style-name="T10">de 19 de marzo y 23 de mayo de 2019 respectivamente y se estima el recurso de revisión interpuesto por el Procurador D. Ángel Colina Gómez en nombre y representación de la Comunidad de Explotación Club Puerto Mar contra el Decreto de fecha 23 de mayo de 2019, que se revoca, con estimación total de dicha impugnación, </text:span><text:span text:style-name="T9">debiendo fijarse las costas en un máximo de 6.000 euros y distribuyendo su pago por las apeladas, por partes iguales, a razón de un máximo de 2000 euros cada una, no haciéndose pronunciamiento sobre las costas de este incidente.</text:span> </text:p>
      <text:p text:style-name="P46"><text:span text:style-name="T2">RESULTANDO </text:span><text:span text:style-name="T10">Diligencia de ordenación de fecha 02/05/2022 por la que se tiene por solicitada la ejecución forzosa del Auto de 13 de marzo de 2020 dictado por el Tribunal Superior de Justicia y ,al tratarse de una condena al pago de cantidad líquida, se requiere a esta administración a fin de que en el plazo improrrogable de diez días justifique si ha procedido a la ejecución de la sentencia dictada en el procedimiento en la forma señalada en el artículo 106 de la LJCA. </text:span></text:p>
      <text:p text:style-name="P41"><text:span text:style-name="T170">RESULTANDO</text:span><text:span text:style-name="T176"> </text:span><text:span text:style-name="T173">que a la citada diligencia de ordenación se acompaña escrito de contrario de Dña Emma Crespo Ferrándiz, Procuradora de Dña. **************** en cuyo suplico expresa literalmente:</text:span> </text:p>
      <text:p text:style-name="P49">« () que teniendo por presentado este escrito con sus copias y documento acompañado, se sirva admitirlo, teniendo por formulada la ejecución dineraria contra el Ayuntamiento de Mogán y contra la Entidad Comunidad de explotación Club Puerto Mar, en base a lo dispuesto en el Auto de la Sala de lo contencioso administrativo del Tribunal Superior de Justicia de Canarias de 13 de marzo de 2020, y tras los trámites legales pertinentes, acordar que debe ejecutarse el referido Auto en sus propios términos, requiriendo a la administración demandada para el inmediato cumplimiento de lo dispuesto por el mismo, abonando a esta parte la cantidad de 2000 en concepto de principal, más los intereses de 600 en concepto de costas e intereses por la mora procesal devengados desde la fecha del Auto que se ejecuta hasta el completo pago del principal, sin perjuicio de posterior liquidación, con todos los apercibimientos legales, acordando igualmente , respecto de la entidad Comunidad de explotación Club Puerto Mar, (...) » </text:p>
      <text:p text:style-name="P41"><text:span text:style-name="T170">RESULTANDO </text:span><text:span text:style-name="T173">que con fecha 09/05/2022 se solicita retención de crédito por importe de 2600 (dos mil seiscientos euros) con las siguientes características:</text:span> </text:p>
      <text:p text:style-name="P41"><text:span text:style-name="T173">«Descripción del gasto: Como consecuencia de la condena al pago de las costas más los intereses de demora de la Ejecución de títulos judiciales Nº 13/2014 dimanante de Procedimiento Ordinario Nº 53/2006 a las que ha sido condenada esta administración en virtud de Auto de 13 de marzo de 2020 de la Sala de lo contencioso administrativo del Tribunal Superior de Justicia requiriéndose el abono de las mismas por Diligencia de ordenación de Juzgado de lo contencioso administrativo Nº 4 de fecha 02/05/2022,se insta al pago de la misma con las siguientes características.</text:span> </text:p>
      <text:p text:style-name="P49">Finalidad y objetivo: Abono de costas judiciales e intereses de demora a los que ha sido condenada esta Administración. </text:p>
      <text:p text:style-name="P49">Naturaleza económica: Abonar las costas derivadas de la Ejecución de títulos judiciales así como los intereses de demora en cumplimiento de las resoluciones judiciales dictadas en el Procedimiento ordinario Nº 53/2006 en Ejecución de títulos judiciales Nº 13/2014. </text:p>
      <text:p text:style-name="P49">Proyecto de gasto: No tiene proyecto de gasto </text:p>
      <text:p text:style-name="P49">AÑO 2022 </text:p>
      <text:p text:style-name="P49"><text:soft-page-break/>APLICACIÓN PRESUPUESTARIA </text:p>
      <text:p text:style-name="P49">920/22604 2.000,00 </text:p>
      <text:p text:style-name="P49">920/35200 600,00 </text:p>
      <text:p text:style-name="P51">TOTAL 2.600,00 </text:p>
      <text:p text:style-name="P46"><text:span text:style-name="T2">RESULTANDO </text:span><text:span text:style-name="T10">que con fecha 05/05/2022 se recibe en esta administración Oficio de Juzgado de lo contencioso administrativo N.º 4 por el se requiere que en el plazo de diez días justifique si ha procedido a la ejecución de la sentencia dictada en este procedimiento en la forma señalada en el artículo 106.1 de la LJCA con el incremento señalado en el apartado n.º 2, o en su caso, las razones que </text:span><text:span text:style-name="T10">lo hubieran impedido por si procediera la aplicación de los intereses punitivos del artículo 106.3 del mismo texto legal. </text:span></text:p>
      <text:p text:style-name="P46"><text:span text:style-name="T2">RESULTANDO</text:span> <text:span text:style-name="T10">que consta en el expediente que</text:span> <text:span text:style-name="T10">con fecha 23/05/2022 se emite informe por el Interventor municipal de</text:span> <text:span text:style-name="T10">certificación negativa de crédito adecuado y suficiente.</text:span> </text:p>
      <text:p text:style-name="P46"><text:span text:style-name="T2">RESULTANDO</text:span> <text:span text:style-name="T10">Documento de retención de crédito de fecha 07/07/2022 con nº 920 22604 con N.º de operación 220220012490 de Administración general jurídicos contenciosos por importe de 80.000 (ochenta mil euros) </text:span></text:p>
      <text:p text:style-name="P47"><text:span text:style-name="T115">RESULTANDO </text:span><text:span text:style-name="T144">que con fecha 22 de noviembre de 2022 se emite Informe por el Interventor del Ayuntamiento de fiscalización previa limitada de ADO en sentido favorable con CSV</text:span><text:span text:style-name="T114"> </text:span>V006754aa92916112d207e62da0b0830M. </text:p>
      <text:p text:style-name="P42"><text:span text:style-name="T123">CONSIDERANDO, </text:span><text:span text:style-name="T126">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50"><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41"><text:span text:style-name="T170">CONSIDERANDO </text:span><text:span text:style-name="T173">que la adopción de acuerdos sobre </text:span><text:span text:style-name="T126">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41"><text:span text:style-name="T176">Visto los antecedentes y consideraciones expuestos, analizados y valorados los documentos obrantes en el expediente de referencia, emito la siguiente</text:span> </text:p>
      <text:p text:style-name="P48"><text:span text:style-name="T2">PROPUESTA</text:span> </text:p>
      <text:p text:style-name="P46"><text:span text:style-name="T2">PRIMERO.- </text:span><text:span text:style-name="T10">Tomar conocimiento de Decreto de la Sala de lo contencioso administrativo de Tribunal Superior de Justicia de fecha 19/03/2019, con notificación lexnet de fecha 26/3/2019, que desestima la impugnación de la tasación de costas realizada por la representación procesal de Dª Paloma Virgós por el concepto de indebidas continuándose la tramitación de la impugnación de la tasación de costas por el concepto de excesivas. </text:span></text:p>
      <text:p text:style-name="P59"><text:span text:style-name="T115">SEGUNDO. </text:span><text:span text:style-name="T144">Tomar conocimiento de Decreto de la Sala de lo contencioso administrativo de Tribunal Superior de Justicia de fecha 23/05/2019 que aclara, completa y rectifica el Decreto de 19 de marzo de 2019 que estima en parte la impugnación por indebida formulada por el Procurador D. Angel Colina Gómez fijando los honorarios de letrado en 6.000 euros. </text:span></text:p>
      <text:p text:style-name="P59"><text:span text:style-name="T115">TERCERO.</text:span><text:span text:style-name="T144">- Tomar conocimiento del Auto de Tribunal Superior de Justicia de 13 de marzo de 2020, notificado en fecha 15/05/2020, por el que se desestiman los recursos de revisión interpuestos por la Procuradora Dña Emma Crespo Ferrándiz en nombre de Dña. **************** contra los Decretos de 19 de marzo y 23 de mayo de 2019 respectivamente y se estima el recurso de revisión interpuesto por el Procurador de los tribunales D. Angel Colina Goméz, en nombre de la Comunidad de Explotación Club Puerto Mar, contra el Decreto de 23 de mayo de 2019 que se revoca con estimación total de dicha impugnación debiendo fijarse las costas en un máximo de 6000 euros y distribuyendo su pago por las apeladas por partes iguales, a razón de un máximo de 2000 euros cada una. </text:span></text:p>
      <text:p text:style-name="P41"><text:span text:style-name="T123">CUARTO.- </text:span><text:span text:style-name="T126">Autorizar y comprometer el gasto de</text:span><text:span text:style-name="T132"> </text:span><text:span text:style-name="T123">2000 (dos mil euros) </text:span><text:span text:style-name="T126">en concepto de</text:span><text:span text:style-name="T132"> </text:span><text:span text:style-name="T126">costas a las que ha sido condenada esta administración en virtud de Auto de Tribunal Superior de Justicia de 13 de marzo de 2020 dictado en el Recurso de apelación Nº 340/2011, pieza impugnación de costas, con cargo a las</text:span><text:span text:style-name="T132"> </text:span><text:span text:style-name="T126">partidas</text:span><text:span text:style-name="T132"> </text:span><text:span text:style-name="T126">presupuestarias</text:span><text:span text:style-name="T132"> </text:span><text:span text:style-name="T126">con N.º 920 22604 22022001765 de Administración general, jurídicos contenciosos (2000).</text:span> </text:p>
      <text:p text:style-name="P41"><text:soft-page-break/><text:span text:style-name="T123">QUINTO.- </text:span><text:span text:style-name="T126">Reconocer la obligación de</text:span><text:span text:style-name="T132"> </text:span><text:span text:style-name="T123">2000 (dos mil euros) </text:span><text:span text:style-name="T126">en concepto de costas</text:span><text:span text:style-name="T132"> </text:span><text:span text:style-name="T126">a las que ha sido condenada esta administración en virtud de Auto de Tribunal Superior de Justicia de 13 de marzo de 2020 dictado en el Recurso de apelación Nº 340/2011, pieza impugnación de costas, a favor de Dña **************** con DNI Nº ***636*** que han de ser consignados en la cuenta de Juzgado de lo contencioso administrativo N.º 4 </text:span><text:span text:style-name="T29">ES55 0049 3569 9200 0500 1274 CONCEPTO 3201 0000 05 0013 14.</text:span> </text:p>
      <text:p text:style-name="P47"><text:span text:style-name="T2">SEXTO.-</text:span> <text:span text:style-name="T10">Dar traslado del acuerdo adoptado a la Intervención y Tesorería Municipal a los efectos oportunos. </text:span></text:p>
      <text:p text:style-name="P41"><text:span text:style-name="T123">SÉPTIMO-.</text:span><text:span text:style-name="T126">Dar traslado del Acuerdo que se adopte al Servicio de Urbanismo a los efectos oportunos.</text:span> </text:p>
      <text:p text:style-name="P41"><text:span text:style-name="T123">OCTAVO.- </text:span><text:span text:style-name="T126">Notificar el acuerdo que se adopte al Juzgado de lo contencioso administrativo N.º 4 y a</text:span><text:span text:style-name="T132"> </text:span><text:span text:style-name="T126">la Sala de lo contencioso administrativo de Tribunal Superior de Justicia a los efectos oportunos.</text:span> </text:p>
      <text:p text:style-name="P53"><text:span text:style-name="Emphasis"><text:span text:style-name="T157">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 </text:span></text:span></text:p>
      <text:p text:style-name="P45">En virtud de lo expuesto, <text:span text:style-name="T2">PROPONGO</text:span> a la Junta de Gobierno Local la siguiente: </text:p>
      <text:p text:style-name="P54"><text:span text:style-name="T2">PRIMERO.- </text:span><text:span text:style-name="T10">Tomar conocimiento de Decreto de la Sala de lo contencioso administrativo de Tribunal Superior de Justicia de fecha 19/03/2019, con notificación lexnet de fecha 26/3/2019, que desestima la impugnación de la tasación de costas realizada por la representación procesal de Dª Paloma Virgós por el concepto de indebidas continuándose la tramitación de la impugnación de la tasación de costas por el concepto de excesivas. </text:span></text:p>
      <text:p text:style-name="P58"><text:span text:style-name="T115">SEGUNDO. </text:span><text:span text:style-name="T144">Tomar conocimiento de Decreto de la Sala de lo contencioso administrativo de Tribunal Superior de Justicia de fecha 23/05/2019 que aclara, completa y rectifica el Decreto de 19 de marzo de 2019 que estima en parte la impugnación por indebida formulada por el Procurador D. Angel Colina Gómez fijando los honorarios de letrado en 6.000 euros. </text:span></text:p>
      <text:p text:style-name="P58"><text:span text:style-name="T115">TERCERO.</text:span><text:span text:style-name="T144">- Tomar conocimiento del Auto de Tribunal Superior de Justicia de 13 de marzo de 2020, notificado en fecha 15/05/2020, por el que se desestiman los recursos de revisión interpuestos por la Procuradora Dña Emma Crespo Ferrándiz en nombre de Dña. **************** contra los Decretos de 19 de marzo y 23 de mayo de 2019 respectivamente y se estima el recurso de revisión interpuesto por el Procurador de los tribunales D. Angel Colina Goméz, en nombre de la Comunidad de Explotación Club Puerto Mar, contra el Decreto de 23 de mayo de 2019 que se revoca con estimación total de dicha impugnación debiendo fijarse las costas en un máximo de 6000 euros y distribuyendo su pago por las apeladas por partes iguales, a razón de un máximo de 2000 euros cada una. </text:span></text:p>
      <text:p text:style-name="P41"><text:span text:style-name="T39">CUARTO.- </text:span><text:span text:style-name="T36">Autorizar y comprometer el gasto de</text:span><text:span text:style-name="T43"> </text:span><text:span text:style-name="T39">2000 (dos mil euros) </text:span><text:span text:style-name="T36">en concepto de</text:span><text:span text:style-name="T43"> </text:span><text:span text:style-name="T36">costas a las que ha sido condenada esta administración en virtud de Auto de Tribunal Superior de Justicia de 13 de marzo de 2020 dictado en el Recurso de apelación Nº 340/2011, pieza impugnación de costas, con cargo a las</text:span><text:span text:style-name="T43"> </text:span><text:span text:style-name="T36">partidas</text:span><text:span text:style-name="T43"> </text:span><text:span text:style-name="T36">presupuestarias</text:span><text:span text:style-name="T43"> </text:span><text:span text:style-name="T36">con N.º 920 22604 22022001765 de Administración general, jurídicos contenciosos (2000).</text:span> </text:p>
      <text:p text:style-name="P41"><text:span text:style-name="T39">QUINTO.- </text:span><text:span text:style-name="T36">Reconocer la obligación de</text:span><text:span text:style-name="T43"> </text:span><text:span text:style-name="T39">2000 (dos mil euros) </text:span><text:span text:style-name="T36">en concepto de costas</text:span><text:span text:style-name="T43"> </text:span><text:span text:style-name="T36">a las que ha sido condenada esta administración en virtud de Auto de Tribunal Superior de Justicia de 13 de marzo de 2020 dictado en el Recurso de apelación Nº 340/2011, pieza impugnación de costas, a favor de Dña **************** con DNI Nº ***636*** que han de ser consignados en la cuenta de Juzgado de lo contencioso administrativo N.º 4 </text:span><text:span text:style-name="T24">ES55 0049 3569 9200 0500 1274 CONCEPTO 3201 0000 05 0013 14.</text:span> </text:p>
      <text:p text:style-name="P55"><text:span text:style-name="T2">SEXTO.-</text:span> <text:span text:style-name="T10">Dar traslado del acuerdo adoptado a la Intervención y Tesorería Municipal a los efectos oportunos. </text:span></text:p>
      <text:p text:style-name="P41"><text:span text:style-name="T39">SÉPTIMO-.</text:span><text:span text:style-name="T36">Dar traslado del Acuerdo que se adopte al Servicio de Urbanismo a los efectos oportunos.</text:span> </text:p>
      <text:p text:style-name="P41"><text:span text:style-name="T39">OCTAVO.- </text:span><text:span text:style-name="T36">Notificar el acuerdo que se adopte al Juzgado de lo contencioso administrativo N.º 4 y a</text:span><text:span text:style-name="T43"> </text:span><text:span text:style-name="T36">la Sala de lo contencioso administrativo de Tribunal Superior de Justicia a los efectos oportunos.”</text:span> </text:p>
      <text:p text:style-name="P41"/>
      <text:p text:style-name="P35"><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36">La Junta de Gobierno Local, acuerda aprobar la propuesta emitida en los términos que se recogen precedentemente.</text:p>
      <text:p text:style-name="P36"/>
      <text:p text:style-name="P36"/>
      <text:p text:style-name="P36"/>
      <text:p text:style-name="P69"><text:span text:style-name="T207"><text:tab/></text:span><text:span text:style-name="Strong_20_Emphasis"><text:span text:style-name="T216">24. Expte. 11116-2022. Propuesta para la imposición de una sanción a D. ****************, por importe de 360 euros por la comisión de una infracción Leve en materia de Limpieza de Espacios </text:span></text:span><text:soft-page-break/><text:span text:style-name="Strong_20_Emphasis"><text:span text:style-name="T216">Públicos y Gestión de Residuos Municipales de Mogán, según recoge la Ordenanza publicada en el BOP nº 118, de fecha 30-09-2019.</text:span></text:span><text:span text:style-name="T208"> </text:span></text:p>
      <text:p text:style-name="P73"/>
      <text:p text:style-name="P85"><text:span text:style-name="T117">“DON JUAN MENCEY NAVARRO ROMERO, Teniente de Alcalde del Área de Urbanismo, Promoción Turística y Seguridad, según Decreto 2050/2019, de fecha 17 de junio</text:span><text:span text:style-name="T39">.</text:span> </text:p>
      <text:p text:style-name="P85"><text:span text:style-name="T83">Visto el informe-propuesta</text:span><text:span text:style-name="T5"> </text:span><text:span text:style-name="T83">emitido por el Funcionario Público D. Antonio Medina Oliva, adscrito al Negociado de Tramitación de Sanciones, de fecha 18/11/2022, que literalmente dice:</text:span> </text:p>
      <text:p text:style-name="P84"><text:span text:style-name="T176">Examinado el expediente sancionador de referencia instruido contra </text:span><text:span text:style-name="T170">D. ****************</text:span><text:span text:style-name="T102"> </text:span><text:span text:style-name="T83">con</text:span><text:span text:style-name="T102"> </text:span><text:span text:style-name="T87">NIF ***7661**</text:span><text:span text:style-name="T170">,</text:span><text:span text:style-name="T5"> </text:span><text:span text:style-name="T176">como presunto responsable de la comisión de una infracción administrativa en materia Ordenanza de Limpieza de Espacios Públicos y Gestión de Residuos Municipales de Mogán,el instructor del expediente tiene a bien emitir lo siguiente:</text:span> </text:p>
      <text:p text:style-name="P87"><text:span text:style-name="T170">ANTECEDENTES DE HECHO</text:span> </text:p>
      <text:p text:style-name="P94"><text:span text:style-name="T169">Primero.- Que por Decreto 2022/5220, </text:span><text:span text:style-name="T172">de fecha</text:span><text:span text:style-name="T168"> </text:span><text:span text:style-name="T169">04 de noviembre de 2022</text:span><text:span text:style-name="T172">,</text:span><text:span text:style-name="T168"> </text:span><text:span text:style-name="T172">se acuerda por el Primer Teniente de Alcalde del Área de Urbanismo, Promoción Turística y Seguridad</text:span><text:span text:style-name="T125">, según Decreto 2050/2019 de 17 de junio , </text:span><text:span text:style-name="T172">la incoación de procedimiento sancionador a</text:span><text:span text:style-name="T168"> </text:span><text:span text:style-name="T85">D. ****************</text:span><text:span text:style-name="T2"> </text:span><text:span text:style-name="T82">con</text:span><text:span text:style-name="T13"> </text:span><text:span text:style-name="T85">NIF ***7661**,</text:span> <text:span text:style-name="T82">como presunto responsable de la comisión de </text:span><text:span text:style-name="T85">una</text:span><text:span text:style-name="T13"> </text:span><text:span text:style-name="T82">infracción administrativa calificada como </text:span><text:span text:style-name="T85">LEVE, </text:span><text:span text:style-name="T82">consistente en: </text:span><text:span text:style-name="T85">&lt;&lt;</text:span><text:span text:style-name="T169">Que el día 07/09/2022, a las 01.35 horas, en la plaza Pérez Galdós</text:span><text:span text:style-name="T172">, </text:span><text:span text:style-name="T169">Arguineguín, el denunciado</text:span><text:span text:style-name="T122"> tiraba envoltorios de comida, latas, botellas, colillas de cigarro y cáscaras de pipas al suelo</text:span><text:span text:style-name="T85">&gt;&gt;</text:span> <text:span text:style-name="T35">[El incumplimiento, activo o pasivo, de los preceptos de la presente Ordenanza, o los requerimientos que, en orden a la preservación de la higiene urbana se efectúen, siempre que por su entidad no esté tipificado como falta grave o muy grave], artículo 67 de la citada OLEP-RM, </text:span><text:span text:style-name="T85">sancionable, </text:span><text:span text:style-name="T82">conforme señala el artículo 71, con multa </text:span><text:span text:style-name="T85">de hasta 900 euros, </text:span><text:span text:style-name="T82">a resultas de la instrucción del presente procedimiento sancionador. </text:span></text:p>
      <text:p text:style-name="P85"><text:span text:style-name="T123">Segundo.- </text:span><text:span text:style-name="T36">Que una vez notificado el citado acuerdo de incoación, </text:span><text:span text:style-name="T39">Dª. MARÍA DEL CRISTO MEDINA ROSA, </text:span><text:span text:style-name="T36">con</text:span><text:span text:style-name="T57"> </text:span><text:span text:style-name="T39">NIF ***7092**</text:span><text:span text:style-name="T57"> </text:span><text:span text:style-name="T36">como representante de </text:span><text:span text:style-name="T39">D. ****************</text:span><text:span text:style-name="T36">, presenta escrito de alegaciones en la Oficina de Atención a la Ciudadanía de este Ayuntamiento con R.E. Nº 15925, de fecha 18/11/2022, en el que EXPONE: </text:span><text:span text:style-name="T126">&lt;&lt;Que reconozco voluntariamente mi responsabilidad sobre los hechos por los que he sido sancionado y notificado&gt;&gt;,</text:span><text:span text:style-name="T57"> </text:span><text:span text:style-name="T36">por lo que SOLICITA: </text:span><text:span text:style-name="T126">&lt;&lt;Que según el artículo 85 de la LPAC, al reconocer la responsabilidad, se me aplique la reducción de, al menos, el 20% sobre el importe de la sanción&gt;&gt;.</text:span> </text:p>
      <text:p text:style-name="P87"><text:span text:style-name="T170">CONSIDERACIONES JURÍDICAS</text:span> </text:p>
      <text:p text:style-name="P85"><text:span text:style-name="T170">Primera.- </text:span><text:span text:style-name="T173">Que en virtud de lo dispuesto en el artículo 84.1 de la Ley 39/2015, de 1 de octubre, del Procedimiento Administrativo Común de las Administraciones Públicas (en adelante, LPAC), dice que pondrán fin al procedimiento la resolución, el desistimiento, la renuncia al derecho en que se funde la solicitud, cuando tal renuncia no esté prohibida por el ordenamiento jurídico, y la declaración de caducidad.</text:span> </text:p>
      <text:p text:style-name="P85"><text:span text:style-name="T170">Segunda.- </text:span><text:span text:style-name="T173">Que considerando de aplicación el artículo 85 de la LPAC, apartado primero iniciado un procedimiento sancionador, si el infractor reconoce su responsabilidad, se podrá resolver el procedimiento con la imposición de la sanción que proceda. Asimismo, en su apartado segundo indica que cuando la sanción tenga únicamente carácter pecuniario o bien quepa imponer una sanción pecuniaria y otra de carácter no pecuniario pero se ha justificado la improcedencia de la segunda, el pago voluntario por el presunto responsable, en cualquier momento anterior a la resolución, implicará la terminación del procedimiento, salvo en lo relativo a la reposición de la situación alterada o a la determinación de la indemnización por los daños y perjuicios causados por la comisión de la infracción. Y, en su apartado tercero dice que en ambos casos, cuando la sanción tenga únicamente carácter pecuniario, el órgano competente para resolver el procedimiento aplicará reducciones de, al menos, el 20% sobre el importe de la sanción propuesta, siendo éstos acumulables entre sí. Las citadas reducciones, deberán estar determinadas en la notificación de iniciación del procedimiento y su efectividad estará condicionada al desistimiento o renuncia de cualquier acción o recurso en vía administrativa contra la sanción .</text:span> </text:p>
      <text:p text:style-name="P85"><text:soft-page-break/><text:span text:style-name="T170">Tercera.- </text:span><text:span text:style-name="T173">Que considerando lo dispuesto en el artículo 29.3 de la Ley 40/2015, de 1 de octubre, de Régimen Jurídico del Sector Público (en adelante, LRJSP), 3.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text:span><text:span text:style-name="T173">por comisión en el término de un año de más de una infracción de la misma naturaleza cuando así haya sido declarado por resolución firme en vía administrativa.</text:span> </text:p>
      <text:p text:style-name="P85"><text:span text:style-name="T170">Cuarta.-</text:span><text:span text:style-name="T176"> </text:span><text:span text:style-name="T173">Que considerando lo dispuesto en el artículo 29.4 de la LRJSP,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6">Visto lo cual, dado que no constan denuncias posteriores contra el infractor y, por otro lado, no se aprecia tampoco la existencia de los otros agravantes previstos en el citado artículo 29.3 de la LRJSP, cabe imponer la sanción en su grado mínimo, consistente en </text:span><text:span text:style-name="T123">multa de</text:span><text:span text:style-name="T189"> </text:span><text:span text:style-name="T123">450</text:span><text:span text:style-name="T132"> </text:span><text:span text:style-name="T123">euros.</text:span> </text:p>
      <text:p text:style-name="P93"><text:span text:style-name="T2">Quinta.- </text:span><text:span text:style-name="T10">Que considerando el citado artículo 85.3 de la LPAC, al aplicar una reducción del 20% sobre el importe de la sanción propuesta, procede imponer </text:span><text:span text:style-name="T2">multa de 360</text:span><text:span text:style-name="T114"> </text:span><text:span text:style-name="T115">euros</text:span><text:span text:style-name="T2">. </text:span></text:p>
      <text:p text:style-name="P85"><text:span text:style-name="T170">Sexta.-</text:span><text:span text:style-name="T176"> </text:span><text:span text:style-name="T126">Considerando que la adopción de este acuerdo es competencia de esta Junta</text:span><text:span text:style-name="T132"> </text:span><text:span text:style-name="T126">de</text:span><text:span text:style-name="T132"> </text:span><text:span text:style-name="T126">Gobierno Local en virtud de las delegaciones efectuadas por la Alcaldesa de este Ayuntamiento, mediante Decreto 2049/2019, de fecha 17 de junio de 2019.</text:span> </text:p>
      <text:p text:style-name="P84"><text:span text:style-name="T176">Visto el expediente administrativo, informes emitidos, disposiciones citadas y demás normas de general y concordante aplicación, y habiéndose observado todas las prescripciones legales, </text:span><text:span text:style-name="T170">tengo a bien emitir la siguiente</text:span> </text:p>
      <text:p text:style-name="P85"><text:span text:style-name="T170">PROPUESTA DE RESOLUCIÓN:</text:span> </text:p>
      <text:p text:style-name="P85"><text:span text:style-name="T170">Primero.-</text:span><text:span text:style-name="T176"> </text:span><text:span text:style-name="T173">Imponer a </text:span><text:span text:style-name="T123">D. ****************,</text:span><text:span text:style-name="T132"> </text:span><text:span text:style-name="T126">con</text:span><text:span text:style-name="T132"> </text:span><text:span text:style-name="T123">NIF ***7661**, </text:span><text:span text:style-name="T131">una multa de 360 euros</text:span><text:span text:style-name="T123">, </text:span><text:span text:style-name="T126">por</text:span><text:span text:style-name="T132"> </text:span><text:span text:style-name="T126">la comisión de una infracción calificada como LEVE</text:span><text:span text:style-name="T132"> </text:span><text:span text:style-name="T126">tipificada en el artículo 67, consistente en: [</text:span><text:span text:style-name="T123">El incumplimiento, activo o pasivo, de los preceptos de la presente Ordenanza, o los requerimientos que, en orden a la preservación de la higiene urbana se efectúen, siempre que por su entidad no esté tipificado como falta grave o muy grave</text:span><text:span text:style-name="T126">]</text:span><text:span text:style-name="T123">,</text:span><text:span text:style-name="T132"> </text:span><text:span text:style-name="T126">por tanto, una actividad expresamente prohibida en la Ordenanza municipal.</text:span> </text:p>
      <text:p text:style-name="P100"><text:span text:style-name="T169">Segundo.-</text:span> <text:span text:style-name="T168">Dar traslado al </text:span><text:span text:style-name="T169">Departamento de Recaudación</text:span> <text:span text:style-name="T168">a los efectos oportunos.</text:span> </text:p>
      <text:p text:style-name="P88"><text:span text:style-name="T170">Tercero.- </text:span><text:span text:style-name="T173">Notificar </text:span><text:span text:style-name="T126">a la persona interesada.</text:span> </text:p>
      <text:p text:style-name="P84"><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5">En su virtud, y conforme a tales antecedentes, </text:span><text:span text:style-name="T4">PROPONGO a la Junta de Gobierno Local:</text:span> </text:p>
      <text:p text:style-name="P85"><text:span text:style-name="T87">Primero.-</text:span><text:span text:style-name="T83"> Imponer a </text:span><text:span text:style-name="T39">D. ****************,</text:span><text:span text:style-name="T36"> con </text:span><text:span text:style-name="T39">NIF ***7661**, </text:span><text:span text:style-name="T41">una multa de 360 euros</text:span><text:span text:style-name="T39">, </text:span><text:span text:style-name="T36">por la comisión de una infracción calificada como LEVE tipificada en el artículo 67, consistente en: </text:span><text:span text:style-name="T79">[</text:span><text:span text:style-name="T78">El incumplimiento, activo o pasivo, de los preceptos de la presente Ordenanza, o los requerimientos que, en orden a la preservación de la higiene urbana se efectúen, siempre que por su entidad no esté tipificado como falta grave o muy grave</text:span><text:span text:style-name="T36">]</text:span><text:span text:style-name="T39">,</text:span><text:span text:style-name="T36"> por tanto, una actividad expresamente prohibida en la Ordenanza municipal.</text:span> </text:p>
      <text:p text:style-name="P100"><text:span text:style-name="T2">Segundo.-</text:span> Dar traslado al <text:span text:style-name="T2">Departamento de Recaudación</text:span> a los efectos oportunos. </text:p>
      <text:p text:style-name="P88"><text:span text:style-name="T87">Tercero.- </text:span><text:span text:style-name="T83">Notificar </text:span><text:span text:style-name="T36">a la persona interesada.”</text:span> </text:p>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37"/>
      <text:p text:style-name="P34"/>
      <text:p text:style-name="P34"/>
      <text:p text:style-name="P104"/>
      <text:p text:style-name="P69"><text:span text:style-name="Strong_20_Emphasis"><text:span text:style-name="T218"><text:tab/></text:span></text:span><text:span text:style-name="Strong_20_Emphasis"><text:span text:style-name="T216">25. Expte. 10574/2022. Propuesta para la imposición de una sanción D. ****************, por importe de 1.501 euros por la comisión de una infracción muy grave en materia de Ocupación del </text:span></text:span><text:soft-page-break/><text:span text:style-name="Strong_20_Emphasis"><text:span text:style-name="T216">Dominio Público, según recoge la Ordenanza publicada en el BOP nº 83, de fecha 10 de julio de 2020.</text:span></text:span></text:p>
      <text:p text:style-name="P69"><text:span text:style-name="Strong_20_Emphasis"><text:span text:style-name="T214"/></text:span></text:p>
      <text:p text:style-name="P74">“JUAN MENCEY NAVARRO ROMERO, Primer Teniente de Alcalde del Área de Urbanismo, Promoción Turística y Seguridad según Decreto nº 2050/2019, de 17 de junio. </text:p>
      <text:p text:style-name="P84"><text:span text:style-name="T36">Visto el informe-propuesta</text:span><text:span text:style-name="T146"> </text:span><text:span text:style-name="T36">emitido por el Funcionario Público, D. Antonio Medina Oliva, de fecha </text:span><text:span text:style-name="T36">25</text:span><text:span text:style-name="T37">/11</text:span><text:span text:style-name="T36">/2022, que literalmente dice:</text:span> </text:p>
      <text:p text:style-name="P84"><text:span text:style-name="T176">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5"> </text:span><text:span text:style-name="T176">siguiente:</text:span> </text:p>
      <text:p text:style-name="P87"><text:span text:style-name="T170">ANTECEDENTES DE HECHO</text:span> </text:p>
      <text:p text:style-name="P85"><text:span text:style-name="T170">Primero.- </text:span><text:span text:style-name="T173">Que el</text:span><text:span text:style-name="T176"> </text:span><text:span text:style-name="T170">expediente sancionador nº 356399/2021</text:span><text:span text:style-name="T173">, tramitado contra el interesado </text:span><text:span text:style-name="T170">D. **************** con NIE ****5967*</text:span><text:span text:style-name="T173">, iniciado por </text:span><text:span text:style-name="T170">Decreto 1577/2021 de fecha 05/04/2021, </text:span><text:span text:style-name="T126">como presunto responsable de la comisión de </text:span><text:span text:style-name="T123">una</text:span><text:span text:style-name="T132"> </text:span><text:span text:style-name="T126">infracción administrativa calificada como </text:span><text:span text:style-name="T123">MUY GRAVE</text:span><text:span text:style-name="T132"> </text:span><text:span text:style-name="T126">a la Ordenanza Municipal Reguladora de la Ocupación del Dominio Público con mesas, sillas, sombrillas y otros elementos análogos en el Municipio de Mogán</text:span><text:span text:style-name="T123">, </text:span><text:span text:style-name="T126">publicada en el BOP nº 83, de fecha 10 de julio de 2020, (en adelante, ORODP) consistente en: </text:span><text:span text:style-name="T123">&lt;&lt;ocupar el dominio público local sin autorización&gt;&gt; </text:span><text:span text:style-name="T126">.</text:span> </text:p>
      <text:p text:style-name="P97"><text:span text:style-name="T170">Segundo.-</text:span><text:span text:style-name="T176"> </text:span><text:span text:style-name="T173">Que según </text:span><text:span text:style-name="T170">Decreto 5482/2021 de fecha 20 de septiembre, </text:span><text:span text:style-name="T173">se dicta por el </text:span><text:span text:style-name="T170">Primer</text:span><text:span text:style-name="T176"> </text:span><text:span text:style-name="T170">Teniente de Alcalde del Área de Urbanismo, Promoción Turística y Seguridad, según Decreto 2050/2019 de 17 de junio,</text:span><text:span text:style-name="T176"> </text:span><text:span text:style-name="T173">la caducidad de dicho procedimiento administrativo sancionador, siendo el mismo notificado al interesado el día 26 de diciembre de 2021.</text:span> </text:p>
      <text:p text:style-name="P85"><text:span text:style-name="T123">Tercero.-</text:span><text:span text:style-name="T132"> </text:span><text:span text:style-name="T126">Que de acuerdo con el informe técnico emitido con fecha 29/09/2022, por la Funcionaria Municipal, Doña Fátima Rivero Benítez, adscrita al Negociado de Dominio Público, se pone de manifiesto entre otras cosas lo siguiente: &lt;&lt;Que consultado el Programa de Gestión de Expedientes, salvo error u omisión, no consta autorización Municipal para la Ocupación del Dominio Público Local.</text:span><text:span text:style-name="T176">&gt;&gt;</text:span> </text:p>
      <text:p text:style-name="P85"><text:span text:style-name="T170">Cuarto.- </text:span><text:span text:style-name="T176">Que por</text:span><text:span text:style-name="T189"> </text:span><text:span text:style-name="T123">Decreto 4702/202</text:span><text:span text:style-name="T132">,</text:span><text:span text:style-name="T189"> </text:span><text:span text:style-name="T132">de fecha 4 de octubre de 2022</text:span><text:span text:style-name="T176">, se acuerda por el Primer Teniente de Alcalde del Área de Urbanismo, Promoción Turística y Seguridad, </text:span><text:span text:style-name="T126">según Decreto 2050/2019 de 17 de junio, la incoación de procedimiento sancionador a </text:span><text:span text:style-name="T123">D. **************** con NIE ****5967*, </text:span><text:span text:style-name="T126">como presunto responsable de la comisión de </text:span><text:span text:style-name="T123">una</text:span><text:span text:style-name="T132"> </text:span><text:span text:style-name="T126">infracción administrativa calificada como </text:span><text:span text:style-name="T123">MUY</text:span><text:span text:style-name="T132"> </text:span><text:span text:style-name="T123">GRAVE,</text:span><text:span text:style-name="T132"> </text:span><text:span text:style-name="T126">tipificada en [el</text:span><text:span text:style-name="T132"> </text:span><text:span text:style-name="T126">artículo 19.b) </text:span><text:span text:style-name="T123">ocupar el dominio público local sin autorización, continuar ocupándolo una vez cumplido el plazo concedido, o cuando la autorización haya sido suspendida o revocada]</text:span><text:span text:style-name="T167"> </text:span><text:span text:style-name="T126">de la citada ORODP, siendo la sanción propuesta en el caso que nos ocupa la de </text:span><text:span text:style-name="T123">multa de 2.250</text:span><text:span text:style-name="T132"> </text:span><text:span text:style-name="T123">euros, </text:span><text:span text:style-name="T126">sin perjuicio de lo que resulte de la instrucción del presente procedimiento sancionador.</text:span> </text:p>
      <text:p text:style-name="P85"><text:span text:style-name="T123">Quinto.-</text:span><text:span text:style-name="T176">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70">a)</text:span><text:span text:style-name="T176"> De acuerdo a lo dispuesto en el artículo 73.1 de la </text:span><text:span text:style-name="T173">LPAC</text:span><text:span text:style-name="T176">, los trámites que deban ser cumplimentados por los interesados deberán realizarse en el plazo de </text:span><text:span text:style-name="T170">DIEZ (10) DÍAS HÁBILES, </text:span><text:span text:style-name="T17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73">un pronunciamiento preciso acerca de la responsabilidad imputada</text:span><text:span text:style-name="T176">, es por lo que procede acordar la resolución.</text:span> </text:p>
      <text:p text:style-name="P87"><text:span text:style-name="T170">HECHOS PROBADOS</text:span> </text:p>
      <text:p text:style-name="P85"><text:span text:style-name="T170">Único.-</text:span><text:span text:style-name="T173"> Que de la denuncia formulada por la Autoridad y demás actuaciones obrantes en el procedimiento, queda probado que por parte de </text:span><text:span text:style-name="T123">D. ****************,</text:span><text:span text:style-name="T173"> se ha cometido infracción a la Ordenanza Municipal Reguladora de la Ocupación del Dominio Público con mesas, sillas, sombrillas y otros elementos análogos en el Municipio de Mogán, consistente en: </text:span><text:span text:style-name="T123">&lt;&lt;ocupación de dominio público con mesas, sillas, sombrillas y otros elementos análogos de más de 100m2 careciendo de autorización&gt;&gt;</text:span><text:span text:style-name="T170">,</text:span><text:span text:style-name="T173"> es </text:span><text:span text:style-name="T170">una</text:span><text:span text:style-name="T173"> infracción administrativa calificada como </text:span><text:span text:style-name="T170">MUY GRAVE, </text:span><text:span text:style-name="T173">tipificada en el artículo 19 apartado</text:span><text:span text:style-name="T190"> </text:span><text:span text:style-name="T126">b)</text:span><text:span text:style-name="T173">,</text:span><text:span text:style-name="T123">Ocupar el dominio público local sin autorización, continuar ocupándolo una vez </text:span><text:soft-page-break/><text:span text:style-name="T123">cumplido el plazo concedido, o cuando la autorización haya sido suspendida o revocada</text:span><text:span text:style-name="T126">, </text:span><text:span text:style-name="T123">sancionable, </text:span><text:span text:style-name="T126">conforme señala el artículo 20 de la misma, con </text:span><text:span text:style-name="T123">multa</text:span><text:span text:style-name="T126"> </text:span><text:span text:style-name="T123">desde 1.501 hasta 3.000 euros, </text:span><text:span text:style-name="T126">proponiéndose la imposición de una sanción en el grado medio de la correspondiente escala, consistente en </text:span><text:span text:style-name="T123">multa de 2.250 euros.</text:span> </text:p>
      <text:p text:style-name="P87"><text:span text:style-name="T170">CONSIDERACIONES JURÍDICAS</text:span> </text:p>
      <text:p text:style-name="P93"><text:span text:style-name="T2">Primera.-</text:span> <text:span text:style-name="T14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r los mismos hechos, con posterioridad a la incoación del presente procedimiento sancionador, es por lo que por parte del inculpado no ha existido reiteración. Por otro lado, tampoco se aprecia la concurrencia de los otros agravantes previstos en los artículos anteriores, es por lo que de acuerdo a lo establecido en el artículo 20 de la ORODP, cabe imponer la sanción propuesta en su grado mínimo, consistente en </text:span><text:span text:style-name="T115">multa de 1.501 euros.</text:span><text:span text:style-name="T114"> </text:span></text:p>
      <text:p text:style-name="P88"><text:span text:style-name="T170">Segunda.- </text:span><text:span text:style-name="T173">Considerando que la adopción de este acuerdo es competencia de esta Junta</text:span><text:span text:style-name="T170"> </text:span><text:span text:style-name="T173">de</text:span><text:span text:style-name="T170"> </text:span><text:span text:style-name="T173">Gobierno Local en virtud de las delegaciones efectuadas por la Alcaldesa de este Ayuntamiento, mediante Decreto 2049/2019, de fecha 17 de junio de 2019.</text:span> </text:p>
      <text:p text:style-name="P84"><text:span text:style-name="T176">Visto el expediente administrativo, informes emitidos, disposiciones citadas y demás normas de general y concordante aplicación, y, habiéndose observado todas las prescripciones legales, </text:span><text:span text:style-name="T170">tengo a bien elevar a la consideración de la Junta de Gobierno Local, la siguiente.</text:span> </text:p>
      <text:p text:style-name="P87"><text:span text:style-name="T170">PROPUESTA DE RESOLUCIÓN:</text:span> </text:p>
      <text:p text:style-name="P85"><text:span text:style-name="T170">Primero.-</text:span><text:span text:style-name="T176"> Imponer a </text:span><text:span text:style-name="T123">D. **************** con NIE ****5967*</text:span><text:span text:style-name="T126">, </text:span><text:span text:style-name="T131">una multa de 1.501 euros</text:span><text:span text:style-name="T132">, por la comisión de una infracción calificada como </text:span><text:span text:style-name="T123">MUY</text:span><text:span text:style-name="T176"> </text:span><text:span text:style-name="T123">GRAVE</text:span><text:span text:style-name="T132"> consistente en: </text:span><text:span text:style-name="T123">&lt;&lt;ocupación de dominio público con mesas, sillas, sombrillas y otros elementos análogos de más de 100m2 careciendo de autorización&gt;&gt;, </text:span><text:span text:style-name="T132">por tanto, una actividad expresamente prohibida en la Ordenanza municipal.</text:span> </text:p>
      <text:p text:style-name="P85"><text:span text:style-name="T170">Segundo.- </text:span><text:span text:style-name="T176">Dar traslado al </text:span><text:span text:style-name="T170">Departamento de Recaudación</text:span><text:span text:style-name="T176"> a los efectos oportunos.</text:span> </text:p>
      <text:p text:style-name="P85"><text:span text:style-name="T123">Tercero.- </text:span><text:span text:style-name="T132">Notificar a la persona </text:span><text:span text:style-name="T123">interesada</text:span><text:span text:style-name="T132"> con indicación de los recursos que procedan.</text:span> </text:p>
      <text:p text:style-name="P85"><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5">En su virtud, y conforme a tales antecedentes, </text:span><text:span text:style-name="T4">PROPONGO a la Junta de Gobierno Local:</text:span> </text:p>
      <text:p text:style-name="P85"><text:span text:style-name="T87">Primero.-</text:span><text:span text:style-name="T89"> Imponer a </text:span><text:span text:style-name="T39">D. **************** con NIE ****5967*</text:span><text:span text:style-name="T36">, </text:span><text:span text:style-name="T41">una multa de 1.501 euros</text:span><text:span text:style-name="T43">, por la comisión de una infracción calificada como </text:span><text:span text:style-name="T39">MUY</text:span><text:span text:style-name="T89"> </text:span><text:span text:style-name="T39">GRAVE</text:span><text:span text:style-name="T43"> consistente en: </text:span><text:span text:style-name="T39">&lt;&lt;ocupación de dominio público con mesas, sillas, sombrillas y otros elementos análogos de más de 100m2 careciendo de autorización&gt;&gt;, </text:span><text:span text:style-name="T43">por tanto, una actividad expresamente prohibida en la Ordenanza municipal.</text:span> </text:p>
      <text:p text:style-name="P85"><text:span text:style-name="T87">Segundo.- </text:span><text:span text:style-name="T89">Dar traslado al </text:span><text:span text:style-name="T87">Departamento de Recaudación</text:span><text:span text:style-name="T89"> a los efectos oportunos.</text:span> </text:p>
      <text:p text:style-name="P85"><text:span text:style-name="T39">Tercero.- </text:span><text:span text:style-name="T43">Notificar a la persona </text:span><text:span text:style-name="T39">interesada</text:span><text:span text:style-name="T43"> con indicación de los recursos que procedan.”</text:span> </text:p>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116"/>
      <text:p text:style-name="P116"/>
      <text:p text:style-name="P116"/>
      <text:p text:style-name="P69"><text:span text:style-name="Strong_20_Emphasis"><text:span text:style-name="T218"><text:tab/></text:span></text:span><text:span text:style-name="Strong_20_Emphasis"><text:span text:style-name="T216">26. Expte. 11093/2022. Propuesta para la imposición de una sanción a doña **************** por importe de 751,00 por la comisión de una infracción grave en materia de no mostrar o carecer de justificante de estar al corriente del pago del seguro de autónoma, y una sanción por importe </text:span></text:span><text:soft-page-break/><text:span text:style-name="Strong_20_Emphasis"><text:span text:style-name="T216">de 1501,00 y suspensión de la autorización de seis (6) semanas por la comisión de una infracción muy grave, según recoge la Ordenanza Reguladora de la venta ambulante o no sedentaria en el Municipio de Mogán.</text:span></text:span></text:p>
      <text:p text:style-name="P69"><text:span text:style-name="Strong_20_Emphasis"><text:span text:style-name="T214"/></text:span></text:p>
      <text:p text:style-name="P74">“JUAN MENCEY NAVARRO ROMERO, Primer Teniente de Alcalde del Área de Urbanismo, Promoción Turística y Seguridad según Decreto nº 2050/2019, de 17 de junio. </text:p>
      <text:p text:style-name="P84"><text:span text:style-name="T37">Visto el informe-propuesta</text:span><text:span text:style-name="T145"> </text:span><text:span text:style-name="T37">emitido por el Funcionario Público </text:span><text:span text:style-name="T36">D. Vicente Bosch LLinares , de fecha 21</text:span><text:span text:style-name="T37">/11</text:span><text:span text:style-name="T36">/2022, que literalmente dice:</text:span> </text:p>
      <text:p text:style-name="P84"><text:span text:style-name="T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5"><text:span text:style-name="T4">PROPUESTA DE RESOLUCIÓN:</text:span> </text:p>
      <text:p text:style-name="P87"><text:span text:style-name="T4">ANTECEDENTES DE HECHO</text:span> </text:p>
      <text:p text:style-name="P85"><text:span text:style-name="T4">Primero.-</text:span><text:span text:style-name="T5"> Que por Decreto n.º 4742/2022 de fecha 06 de octubre de 2022, se acuerda por El Concejal Delegado de Mercadillo, según Decreto n.º 2050/2019 de 17 de junio, la incoación de procedimiento sancionador a </text:span><text:span text:style-name="T87">Dª **************** con DNI***8485**</text:span><text:span text:style-name="T170">, </text:span><text:span text:style-name="T83">como persona presuntamente responsable de la comisión de dos infracciones administrativas; por un lado, una infracción calificada como </text:span><text:span text:style-name="T87">GRAVE</text:span><text:span text:style-name="T83">, tipificada en el artículo 30.2 apartado d) </text:span><text:span text:style-name="T170">el incumplimiento de cualquiera de las condiciones impuestas en la autorización para el ejercicio del comercio ambulante que no esté tipificado de forma expresa en el presente artículo </text:span><text:span text:style-name="T83">de la OCAM, sancionable, con multa desde 751,00 a 1.500,00 y/o suspensión de la autorización de tres (3) a seis (6) semanas..</text:span> </text:p>
      <text:p text:style-name="P84"><text:span text:style-name="T83">Y, por otro lado, una infracción calificada como </text:span><text:span text:style-name="T87">MUY GRAVE</text:span><text:span text:style-name="T83">, tipificada en el artículo 30.3 apartado m) </text:span><text:span text:style-name="T170">el ejercicio de la actividad por persona distinta de la autorizada </text:span><text:span text:style-name="T83">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85"><text:span text:style-name="T4">Segundo.-</text:span><text:span text:style-name="T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70">a)</text:span><text:span text:style-name="T5"> </text:span><text:span text:style-name="T176">De acuerdo a lo dispuesto en el artículo 73.1 de la </text:span><text:span text:style-name="T173">LPAC</text:span><text:span text:style-name="T176">, los trámites que deban ser cumplimentados por los interesados deberán realizarse en el plazo de </text:span><text:span text:style-name="T170">DIEZ (10) DÍAS HÁBILES, </text:span><text:span text:style-name="T17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73">un pronunciamiento preciso acerca de la responsabilidad imputada</text:span><text:span text:style-name="T5">, es por lo que procede acordar la resolución.</text:span> </text:p>
      <text:p text:style-name="P87"><text:span text:style-name="T4">HECHOS PROBADOS</text:span> </text:p>
      <text:p text:style-name="P85"><text:span text:style-name="T4">Único.- </text:span><text:span text:style-name="T12">Que de la denuncia formulada por la Autoridad y demás actuaciones obrantes en el procedimiento, queda probado que por parte de </text:span><text:span text:style-name="T87">Dª **************** con DNI***8485**, </text:span><text:span text:style-name="T12">se han cometido dos infracciones a la </text:span><text:span text:style-name="T86">Ordenanza Reguladora del Comercio Ambulante en el Municipio de Mogán </text:span><text:span text:style-name="T84">(OCAM)</text:span><text:span text:style-name="T12"> consistente en: </text:span><text:span text:style-name="T173">«que el día 27/09/2022 a las 12,30 horas, se comprueba que el puesto de mercadillo cuya titular es Dª ****************, ubicado en la Plaza Negra de Arguineguín, no muestra o carece de justificante de estar al corriente del pago de tasas municipales correspondientes, así como del pago correspondiente como autónoma de los meses de julio y agosto 2022, además de no encontrarse la titular en el puesto. Se encuentra su hijo Antonio Escalona Moto; </text:span><text:span text:style-name="T83">una es una infracción administrativa calificada como </text:span><text:span text:style-name="T87">GRAVE</text:span><text:span text:style-name="T83">, </text:span><text:span text:style-name="T87">tipificada en el artículo 30.2 d), sancionable,</text:span><text:span text:style-name="T109"> </text:span><text:span text:style-name="T83">con multa desde 751,00 a 1.500,00 y/o suspensión de la autorización de tres (3) a seis (6) semanas, y la otra, es una infracción administrativa calificada como </text:span><text:span text:style-name="T87">MUY GRAVE</text:span><text:span text:style-name="T83">, </text:span><text:span text:style-name="T87">tipificada en el artículo 30.3 apartado m)</text:span><text:span text:style-name="T83">, </text:span><text:span text:style-name="T87">sancionable</text:span><text:span text:style-name="T83">, con multa desde 1.501,00 a 3.000,00 y suspensión de la autorización de seis (6) a nueve (9) semanas y/o retirada definitiva de la autorización.</text:span> </text:p>
      <text:p text:style-name="P87"><text:span text:style-name="T4">CONSIDERACIONES JURÍDICAS</text:span> </text:p>
      <text:p text:style-name="P94"><text:soft-page-break/><text:span text:style-name="T2">I.-</text:span> <text:span text:style-name="T3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114"> </text:span><text:span text:style-name="T125">En la determinación normativa del régimen sancionador, así como en la imposición de sanciones por las Administraciones Públicas se deberá observar la debida idoneidad y necesidad de la sanción a </text:span><text:span text:style-name="T125">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4"><text:span text:style-name="T36">Asimismo, considerando lo dispuesto en el artículo 31.2 de la citada OCAM, que dice </text:span><text:span text:style-name="T79">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span><text:span text:style-name="T36">Por otro lado, el artículo 29.4 de la citada Ley 40/2015 LRJSP, también dispone que, </text:span><text:span text:style-name="T79">"Cuando lo justifique la debida adecuación entre la sanción que deba aplicarse con la gravedad del hecho constitutivo de la infracción y las circunstancias concurrentes, el órgano competente para resolver podrá imponer la sanción en el grado inferior".</text:span> </text:p>
      <text:p text:style-name="P85"><text:span text:style-name="T36">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s</text:span><text:span text:style-name="T57"> </text:span><text:span text:style-name="T36">sanciones</text:span><text:span text:style-name="T57"> </text:span><text:span text:style-name="T36">propuestas</text:span><text:span text:style-name="T57"> </text:span><text:span text:style-name="T36">en su término mínimo, consistente, por un lado,</text:span><text:span text:style-name="T57"> </text:span><text:span text:style-name="T36">en </text:span><text:span text:style-name="T39">multa</text:span><text:span text:style-name="T134"> </text:span><text:span text:style-name="T39">de 751,00</text:span><text:span text:style-name="T57"> </text:span><text:span text:style-name="T36">en el caso de la </text:span><text:span text:style-name="T39">infracción GRAVE; </text:span><text:span text:style-name="T36">y por otro lado,</text:span><text:span text:style-name="T57"> </text:span><text:span text:style-name="T39">una multa de 1.501,00 y suspensión de la autorización de seis (6) semanas </text:span><text:span text:style-name="T36">para el caso de la </text:span><text:span text:style-name="T39">infracción MUY GRAVE.</text:span> </text:p>
      <text:p text:style-name="P85"><text:span text:style-name="T4">II.- </text:span><text:span text:style-name="T12">Considerando que la adopción de este acuerdo es competencia de esta Junta</text:span><text:span text:style-name="T4"> </text:span><text:span text:style-name="T12">de Gobierno Local en virtud de las delegaciones efectuadas por la Alcaldesa de este Ayuntamiento, mediante Decreto 2049/2019, de fecha 17 de junio de 2019.</text:span> </text:p>
      <text:p text:style-name="P84"><text:span text:style-name="T5">Visto el expediente administrativo, informes emitidos, disposiciones citadas y demás normas de general y concordante aplicación, y, habiéndose observado todas las prescripciones legales, </text:span><text:span text:style-name="T4">tengo a bien elevar a la consideración de la Junta de Gobierno Local, la siguiente.</text:span> </text:p>
      <text:p text:style-name="P85"><text:span text:style-name="T4">PROPUESTA DE RESOLUCIÓN:</text:span> </text:p>
      <text:p text:style-name="P85"><text:span text:style-name="T4">Primero.-</text:span><text:span text:style-name="T5"> Imponer a </text:span><text:span text:style-name="T87">Dª **************** con DNI***8485**, </text:span><text:span text:style-name="T90">una multa de 751,00</text:span><text:span text:style-name="T102"> </text:span><text:span text:style-name="T83">por la comisión de una infracción calificada como </text:span><text:span text:style-name="T87">GRAVE </text:span><text:span text:style-name="T83">consistente en </text:span><text:span text:style-name="T173">«que el día 27/09/2022 a las 12,30 horas, se comprueba que el puesto de mercadillo cuya titular es Dª ****************, ubicado en la Plaza Negra de Arguineguín, no muestra o carece de justificante de estar al corriente del pago del seguro de</text:span><text:span text:style-name="T5"> </text:span><text:span text:style-name="T173">autónoma de los meses de julio y agosto 2022»; </text:span><text:span text:style-name="T83">y, </text:span><text:span text:style-name="T90">una multa de 1.501,00 </text:span><text:span text:style-name="T41">y suspensión de la autorización de seis (6) semanas</text:span><text:span text:style-name="T90">,</text:span><text:span text:style-name="T102"> </text:span><text:span text:style-name="T83">por la comisión de una infracción calificada como </text:span><text:span text:style-name="T87">MUY GRAVE </text:span><text:span text:style-name="T83">consistente en «...</text:span><text:span text:style-name="T5"> </text:span><text:span text:style-name="T173">además de no encontrarse la titular en el puesto. Se encuentra su hijo Antonio Escalona Moto; </text:span><text:span text:style-name="T134">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85"><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5">En su virtud, y conforme a tales antecedentes, </text:span><text:span text:style-name="T4">PROPONGO a la Junta de Gobierno Local:</text:span> </text:p>
      <text:p text:style-name="P85"><text:span text:style-name="T4">Primero.-</text:span><text:span text:style-name="T5"> Imponer a </text:span><text:span text:style-name="T87">Dª **************** con DNI***8485**, </text:span><text:span text:style-name="T90">una multa de 751,00</text:span><text:span text:style-name="T102"> </text:span><text:span text:style-name="T83">por la comisión de una infracción calificada como </text:span><text:span text:style-name="T87">GRAVE </text:span><text:span text:style-name="T83">consistente en </text:span><text:span text:style-name="T173">«que el día 27/09/2022 a las 12,30 horas, se comprueba que el puesto de mercadillo cuya titular es Dª ****************, ubicado en la Plaza Negra de Arguineguín, no muestra o carece de justificante de estar al corriente del pago del seguro de</text:span><text:span text:style-name="T5"> </text:span><text:span text:style-name="T173">autónoma de los meses de julio y agosto 2022»; </text:span><text:span text:style-name="T83">y, </text:span><text:span text:style-name="T90">una multa de 1.501,00 </text:span><text:span text:style-name="T41">y suspensión de la autorización de seis (6) semanas</text:span><text:span text:style-name="T90">,</text:span><text:span text:style-name="T102"> </text:span><text:span text:style-name="T83">por la comisión de una infracción calificada como </text:span><text:span text:style-name="T87">MUY GRAVE </text:span><text:span text:style-name="T83">consistente en «...</text:span><text:span text:style-name="T5"> </text:span><text:span text:style-name="T173">además de no encontrarse la titular en el puesto. Se encuentra su hijo Antonio Escalona Moto; </text:span><text:span text:style-name="T134">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114"><text:soft-page-break/><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112"><text:span text:style-name="Strong_20_Emphasis"><text:span text:style-name="T221"/></text:span></text:p>
      <text:p text:style-name="P112"><text:span text:style-name="Strong_20_Emphasis"><text:span text:style-name="T221"/></text:span></text:p>
      <text:p text:style-name="P112"><text:span text:style-name="Strong_20_Emphasis"><text:span text:style-name="T221"/></text:span></text:p>
      <text:p text:style-name="P69"><text:span text:style-name="T239"><text:tab/></text:span><text:span text:style-name="Strong_20_Emphasis"><text:span text:style-name="T216">27. Expte. 11205/2022. Propuesta para la imposicion de una sanción a Don ****************, por importe de 1501,00 y suspensión de la autorización de seis (6) semanas por la comisión de una infracción muy grave, en materia de ejercicio de la actividad por persona distinta a la autorizada, según recoge la Ordenanza Reguladora de la venta ambulante o no sedentaria en el Municipio de Mogán.</text:span></text:span></text:p>
      <text:p text:style-name="P69"><text:span text:style-name="Strong_20_Emphasis"><text:span text:style-name="T214"/></text:span></text:p>
      <text:p text:style-name="P74">“JUAN MENCEY NAVARRO ROMERO, Primer Teniente de Alcalde del Área de Urbanismo, Promoción Turística y Seguridad según Decreto nº 2050/2019, de 17 de junio. </text:p>
      <text:p text:style-name="P84"><text:span text:style-name="T37">Visto el informe-propuesta</text:span><text:span text:style-name="T145"> </text:span><text:span text:style-name="T37">emitido por el Funcionario Público </text:span><text:span text:style-name="T36">D. Vicente Bosch LLinares, de fecha 23</text:span><text:span text:style-name="T37">/11</text:span><text:span text:style-name="T36">/2022, que literalmente dice:</text:span> </text:p>
      <text:p text:style-name="P84"><text:span text:style-name="T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5"><text:span text:style-name="T4">PROPUESTA DE RESOLUCIÓN:</text:span> </text:p>
      <text:p text:style-name="P87"><text:span text:style-name="T4">ANTECEDENTES DE HECHO</text:span> </text:p>
      <text:p text:style-name="P85"><text:span text:style-name="T4">Primero.-</text:span><text:span text:style-name="T5"> Que por Decreto n.º 4837/2022 de fecha 13/10/2022, se acuerda por El Concejal Delegado de Mercadillo, según Decreto n.º 2050/2019 de 17 de junio, la incoación de procedimiento sancionador a </text:span><text:span text:style-name="T87">D. **************** con DNI ***8931**, </text:span><text:span text:style-name="T83">como persona presuntamente responsable de la comisión de una infracción administrativa calificada, con la consideración de </text:span><text:span text:style-name="T87">MUY</text:span><text:span text:style-name="T5"> </text:span><text:span text:style-name="T87">GRAVE</text:span><text:span text:style-name="T83">, tipificada en el artículo 30.3 apartado m) </text:span><text:span text:style-name="T170">el ejercicio de la actividad por persona distinta de la autorizada </text:span><text:span text:style-name="T83">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85"><text:span text:style-name="T4">Segundo.-</text:span><text:span text:style-name="T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70">a)</text:span><text:span text:style-name="T5"> </text:span><text:span text:style-name="T176">De acuerdo a lo dispuesto en el artículo 73.1 de la </text:span><text:span text:style-name="T173">LPAC</text:span><text:span text:style-name="T176">, los trámites que deban ser cumplimentados por los interesados deberán realizarse en el plazo de </text:span><text:span text:style-name="T170">DIEZ (10) DÍAS HÁBILES, </text:span><text:span text:style-name="T17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73">un pronunciamiento preciso acerca de la responsabilidad imputada</text:span><text:span text:style-name="T5">, es por lo que procede acordar la resolución.</text:span> </text:p>
      <text:p text:style-name="P87"><text:span text:style-name="T4">HECHOS PROBADOS</text:span> </text:p>
      <text:p text:style-name="P91"><text:span text:style-name="T2">Único.- </text:span>Que de la denuncia formulada por la Autoridad y demás actuaciones obrantes en el procedimiento, queda probado que por parte de <text:span text:style-name="T85">D. **************** con DNI ***8931**, </text:span><text:span text:style-name="T81">se ha cometido una</text:span><text:span text:style-name="T13"> </text:span><text:span text:style-name="T81">infracción</text:span><text:span text:style-name="T13"> </text:span><text:span text:style-name="T81">a la </text:span><text:span text:style-name="T86">Ordenanza Reguladora del Comercio Ambulante en el Municipio de Mogán </text:span><text:span text:style-name="T88">(OCAM)</text:span><text:span text:style-name="T13"> </text:span><text:span text:style-name="T81">consistente en: «Q</text:span><text:span text:style-name="T168">ue el día 04/10/2022 a las 10,41 horas en la calle Alcalde Paco González, n.º 17 no encontrarse el titular adjudicatario de una autorización administrativa para el comercio ambulante en el puesto de mercadillo asignado en el día de celebración del mismo en el Mercadillo Artesanal de Arguineguín martes. Al encontrarse ausente el titular, se encuentra en el puesto su hermana identificada </text:span><text:soft-page-break/><text:span text:style-name="T168">mediante el DNI ***3188**, Dª ****************», </text:span><text:span text:style-name="T81">es una infracción administrativa calificada como </text:span><text:span text:style-name="T85">MUY GRAVE, tipificada en el artículo 30.3 apartado m)</text:span><text:span text:style-name="T81">, </text:span><text:span text:style-name="T85">sancionable</text:span><text:span text:style-name="T81">, con multa desde 1.501,00 a 3.000,00 y suspensión de la autorización de seis (6) a nueve (9) semanas y/o retirada definitiva de la autorización.</text:span><text:span text:style-name="T13"> </text:span></text:p>
      <text:p text:style-name="P87"><text:span text:style-name="T4">CONSIDERACIONES JURÍDICAS</text:span> </text:p>
      <text:p text:style-name="P94"><text:span text:style-name="T2">I.-</text:span> <text:span text:style-name="T3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114"> </text:span><text:span text:style-name="T125">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4"><text:span text:style-name="T36">Asimismo, considerando lo dispuesto en el artículo 31.2 de la citada OCAM, que dice </text:span><text:span text:style-name="T79">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span><text:span text:style-name="T36">Por otro lado, el artículo 29.4 de la citada Ley 40/2015 LRJSP, también dispone que, </text:span><text:span text:style-name="T79">"Cuando lo justifique la debida adecuación entre la sanción que deba aplicarse con la gravedad del hecho constitutivo de la infracción y las circunstancias concurrentes, el órgano competente para resolver podrá imponer la sanción en el grado inferior".</text:span> </text:p>
      <text:p text:style-name="P94"><text:span text:style-name="T35">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text:span><text:span text:style-name="T22"> </text:span><text:span text:style-name="T35">propuesta en su término mínimo, consistente en una</text:span><text:span text:style-name="T114"> </text:span><text:span text:style-name="T38">multa de 1.501,00 y suspensión de la autorización de seis (6) semanas. </text:span></text:p>
      <text:p text:style-name="P85"><text:span text:style-name="T4">II.- </text:span><text:span text:style-name="T12">Considerando que la adopción de este acuerdo es competencia de esta Junta</text:span><text:span text:style-name="T4"> </text:span><text:span text:style-name="T12">de Gobierno Local en virtud de las delegaciones efectuadas por la Alcaldesa de este Ayuntamiento, mediante Decreto 2049/2019, de fecha 17 de junio de 2019.</text:span> </text:p>
      <text:p text:style-name="P84"><text:span text:style-name="T5">Visto el expediente administrativo, informes emitidos, disposiciones citadas y demás normas de general y concordante aplicación, y, habiéndose observado todas las prescripciones legales, </text:span><text:span text:style-name="T4">tengo a bien elevar a la consideración de la Junta de Gobierno Local, la siguiente.</text:span> </text:p>
      <text:p text:style-name="P85"><text:span text:style-name="T4">PROPUESTA DE RESOLUCIÓN:</text:span> </text:p>
      <text:p text:style-name="P85"><text:span text:style-name="T4">Primero.-</text:span><text:span text:style-name="T5"> Imponer a </text:span><text:span text:style-name="T87">D. **************** con DNI ***8931**, una multa de 1.501,00 </text:span><text:span text:style-name="T39">y suspensión de la autorización de seis (6) semanas</text:span><text:span text:style-name="T87">,</text:span><text:span text:style-name="T102"> </text:span><text:span text:style-name="T83">por la comisión de una infracción calificada como </text:span><text:span text:style-name="T87">MUY GRAVE, </text:span><text:span text:style-name="T83">tipificada en el artículo 30.3 apartado m) </text:span><text:span text:style-name="T170">el ejercicio de la actividad por persona distinta de la autorizada </text:span><text:span text:style-name="T87">de la OCAM</text:span><text:span text:style-name="T83">,</text:span><text:span text:style-name="T5"> </text:span><text:span text:style-name="T36">consistente en: «Q</text:span><text:span text:style-name="T126">ue el día 04/10/2022 a las 10,41 horas en la calle Alcalde Paco González, n.º 17 no encontrarse el titular adjudicatario de una autorización administrativa para el comercio ambulante en el puesto de mercadillo asignado en el día de celebración del mismo en el Mercadillo Artesanal de Arguineguín martes. Al encontrarse ausente el titular, se encuentra en el puesto su hermana identificada mediante el DNI ***3188**, Dª ****************»; y,</text:span><text:span text:style-name="T134"> 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85"><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5">En su virtud, y conforme a tales antecedentes, </text:span><text:span text:style-name="T4">PROPONGO a la Junta de Gobierno Local:</text:span> </text:p>
      <text:p text:style-name="P85"><text:span text:style-name="T4">Primero.-</text:span><text:span text:style-name="T5"> Imponer a </text:span><text:span text:style-name="T87">D. **************** con DNI ***8931**, una multa de 1.501,00 </text:span><text:span text:style-name="T39">y suspensión de la autorización de seis (6) semanas</text:span><text:span text:style-name="T87">,</text:span><text:span text:style-name="T102"> </text:span><text:span text:style-name="T83">por la comisión de una infracción calificada como </text:span><text:span text:style-name="T87">MUY GRAVE, </text:span><text:span text:style-name="T83">tipificada en el artículo 30.3 apartado m) </text:span><text:span text:style-name="T170">el ejercicio de la actividad por persona distinta de la autorizada </text:span><text:span text:style-name="T87">de la OCAM</text:span><text:span text:style-name="T83">,</text:span><text:span text:style-name="T5"> </text:span><text:span text:style-name="T36">consistente en: «Q</text:span><text:span text:style-name="T126">ue el día 04/10/2022 a las 10,41 horas en la calle Alcalde Paco González, n.º 17 no encontrarse el titular adjudicatario de una autorización administrativa para el comercio ambulante en el puesto de mercadillo asignado en el día de celebración del mismo en el Mercadillo Artesanal de Arguineguín martes. Al encontrarse ausente el titular, se encuentra en el puesto </text:span><text:soft-page-break/><text:span text:style-name="T126">su hermana identificada mediante el DNI ***3188**, Dª ****************»; y,</text:span><text:span text:style-name="T134"> 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116"/>
      <text:p text:style-name="P116"/>
      <text:p text:style-name="P116"/>
      <text:p text:style-name="P69"><text:span text:style-name="Strong_20_Emphasis"><text:span text:style-name="T218"><text:tab/></text:span></text:span><text:span text:style-name="Strong_20_Emphasis"><text:span text:style-name="T216">28. Expte. 11301/2022. Propuesta para la imposición de una sanción a Don **************** por importe de 751,00, por la comisión de una infracción grave en materia de disponer de personal trabajando en el citado puesto, no acreditanto contrato de trabajo y documento que acredite el alta en la Seguridad Social, según recoge la Ordenanza Reguladora de la venta ambulante o no sedentaria en el municipio de Mogán.</text:span></text:span></text:p>
      <text:p text:style-name="P69"><text:span text:style-name="Strong_20_Emphasis"><text:span text:style-name="T214"/></text:span></text:p>
      <text:p text:style-name="P74">“JUAN MENCEY NAVARRO ROMERO, Primer Teniente de Alcalde del Área de Urbanismo, Promoción Turística y Seguridad según Decreto nº 2050/2019, de 17 de junio. </text:p>
      <text:p text:style-name="P84"><text:span text:style-name="T37">Visto el informe-propuesta</text:span><text:span text:style-name="T145"> </text:span><text:span text:style-name="T37">emitido por el Funcionario Público </text:span><text:span text:style-name="T36">D. Vicente Bosch Llinares, de fecha 23</text:span><text:span text:style-name="T37">/11</text:span><text:span text:style-name="T36">/2022, que literalmente dice:</text:span> </text:p>
      <text:p text:style-name="P84"><text:span text:style-name="T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5"><text:span text:style-name="T4">PROPUESTA DE RESOLUCIÓN:</text:span> </text:p>
      <text:p text:style-name="P87"><text:span text:style-name="T4">ANTECEDENTES DE HECHO</text:span> </text:p>
      <text:p text:style-name="P85"><text:span text:style-name="T4">Primero.-</text:span><text:span text:style-name="T5"> Que por Decreto n.º 4973/2022 de fecha 20/10/2022, se acuerda por El Concejal Delegado de Mercadillo, según Decreto n.º 2050/2019 de 17 de junio, la incoación de procedimiento sancionador a </text:span><text:span text:style-name="T87">D. **************** con DNI ***8931**, </text:span><text:span text:style-name="T83">como persona presuntamente responsable de la comisión de una infracción administrativa calificada, con la consideración de </text:span><text:span text:style-name="T87">GRAVE</text:span><text:span text:style-name="T83">, tipificada en el artículo 30.2 apartado d) </text:span><text:span text:style-name="T170">el incumplimiento de cualquiera de las condiciones impuestas en la autorización para el ejercicio del comercio ambulante que no esté tipificado de forma expresa en el presente artículo de la OCAM</text:span><text:span text:style-name="T83">, sancionable, con multa desde 751,00 a 1.500,00 y/o suspensión de la autorización de tres (3) a seis (6) semanas, sin perjuicio de lo que resulte de la instrucción del presente procedimiento sancionador.</text:span> </text:p>
      <text:p text:style-name="P85"><text:span text:style-name="T4">Segundo.-</text:span><text:span text:style-name="T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70">a)</text:span><text:span text:style-name="T5"> </text:span><text:span text:style-name="T176">De acuerdo a lo dispuesto en el artículo 73.1 de la </text:span><text:span text:style-name="T173">LPAC</text:span><text:span text:style-name="T176">, los trámites que deban ser cumplimentados por los interesados deberán realizarse en el plazo de </text:span><text:span text:style-name="T170">DIEZ (10) DÍAS HÁBILES, </text:span><text:span text:style-name="T17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73">un pronunciamiento preciso acerca de la responsabilidad imputada</text:span><text:span text:style-name="T5">, es por lo que procede acordar la resolución.</text:span> </text:p>
      <text:p text:style-name="P87"><text:span text:style-name="T4">HECHOS PROBADOS</text:span> </text:p>
      <text:p text:style-name="P85"><text:soft-page-break/><text:span text:style-name="T4">Único.- </text:span><text:span text:style-name="T12">Que de la denuncia formulada por la Autoridad y demás actuaciones obrantes en el procedimiento, queda probado que por parte de </text:span><text:span text:style-name="T87">D. **************** con DNI ***8931**, </text:span><text:span text:style-name="T83">se ha cometido una</text:span><text:span text:style-name="T109"> </text:span><text:span text:style-name="T83">infracción</text:span><text:span text:style-name="T109"> </text:span><text:span text:style-name="T83">a la </text:span><text:span text:style-name="T86">Ordenanza Reguladora del Comercio Ambulante en el Municipio de Mogán </text:span><text:span text:style-name="T84">(OCAM)</text:span><text:span text:style-name="T109"> </text:span><text:span text:style-name="T83">consistente en </text:span><text:span text:style-name="T173">«Que el día 04/10/2022 a las 10,41 horas en la calle Miguel Marrero, n.º 17 (Plaza Negra), el adjudicatario de una licencia administrativa para ejercer el comercio ambulante en el Mercadillo de Arguineguín, dispone de personal trabajando en el citado puesto, no acreditando contrato de trabajo y documento que acredite el alta en la Seguridad Social. La persona identificada que se encuentra trabajando se corresponde con Dª **************** con DNI ***3188**», </text:span><text:span text:style-name="T83">es una infracción administrativa calificada como </text:span><text:span text:style-name="T87">GRAVE</text:span><text:span text:style-name="T83">, tipificada en el artículo 30.2 apartado d) </text:span><text:span text:style-name="T170">el incumplimiento de cualquiera de las condiciones impuestas en la autorización para el ejercicio del comercio ambulante que no esté tipificado de forma expresa en el presente artículo </text:span><text:span text:style-name="T83">de la OCAM, sancionable, con multa desde 751,00 a 1.500,00 y/o suspensión de la autorización de tres (3) a seis (6) semanas.</text:span> </text:p>
      <text:p text:style-name="P87"><text:span text:style-name="T4">CONSIDERACIONES JURÍDICAS</text:span> </text:p>
      <text:p text:style-name="P94"><text:span text:style-name="T2">I.-</text:span> <text:span text:style-name="T3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114"> </text:span><text:span text:style-name="T125">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4"><text:span text:style-name="T36">Asimismo, considerando lo dispuesto en el artículo 31.2 de la citada OCAM, que dice </text:span><text:span text:style-name="T79">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span><text:span text:style-name="T36">Por otro lado, el artículo 29.4 de la citada Ley 40/2015 LRJSP, también dispone que, </text:span><text:span text:style-name="T79">"Cuando lo justifique la debida adecuación entre la sanción que deba aplicarse con la gravedad del hecho constitutivo de la infracción y las circunstancias concurrentes, el órgano competente para resolver podrá imponer la sanción en el grado inferior".</text:span> </text:p>
      <text:p text:style-name="P85"><text:span text:style-name="T36">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text:span><text:span text:style-name="T57"> </text:span><text:span text:style-name="T36">propuesta en su término mínimo, consistente en una</text:span><text:span text:style-name="T134"> </text:span><text:span text:style-name="T39">multa de</text:span><text:span text:style-name="T57"> </text:span><text:span text:style-name="T39">751,00.</text:span> </text:p>
      <text:p text:style-name="P85"><text:span text:style-name="T4">II.- </text:span><text:span text:style-name="T12">Considerando que la adopción de este acuerdo es competencia de esta Junta</text:span><text:span text:style-name="T4"> </text:span><text:span text:style-name="T12">de Gobierno Local en virtud de las delegaciones efectuadas por la Alcaldesa de este Ayuntamiento, mediante Decreto 2049/2019, de fecha 17 de junio de 2019.</text:span> </text:p>
      <text:p text:style-name="P84"><text:span text:style-name="T5">Visto el expediente administrativo, informes emitidos, disposiciones citadas y demás normas de general y concordante aplicación, y, habiéndose observado todas las prescripciones legales, </text:span><text:span text:style-name="T4">tengo a bien elevar a la consideración de la Junta de Gobierno Local, la siguiente.</text:span> </text:p>
      <text:p text:style-name="P85"><text:span text:style-name="T4">PROPUESTA DE RESOLUCIÓN:</text:span> </text:p>
      <text:p text:style-name="P85"><text:span text:style-name="T4">Primero.-</text:span><text:span text:style-name="T5"> Imponer a </text:span><text:span text:style-name="T87">D. **************** con DNI ***8931**, una multa de </text:span><text:span text:style-name="T39">751,00, </text:span><text:span text:style-name="T36">por la comisión de una infracción calificada como </text:span><text:span text:style-name="T39">GRAVE, </text:span><text:span text:style-name="T36">tipificada en el artículo 30.2 apartado d) </text:span><text:span text:style-name="T126">el incumplimiento de cualquiera de las condiciones impuestas en la autorización para el ejercicio del comercio ambulante que no esté tipificado de forma expresa en el presente artículo </text:span><text:span text:style-name="T36">de la OCAM, consistente en </text:span><text:span text:style-name="T126">«Que el día 04/10/2022 a las 10,41 horas en la calle Miguel Marrero, n.º 17 (Plaza Negra), el adjudicatario de una licencia administrativa para ejercer el comercio ambulante en el Mercadillo de Arguineguín, dispone de personal trabajando en el citado puesto, no acreditando contrato de trabajo y documento que acredite el alta en la Seguridad Social. La persona identificada que se encuentra trabajando se corresponde con Dª **************** con DNI ***3188**»;</text:span><text:span text:style-name="T134"> </text:span><text:span text:style-name="T36">y,</text:span><text:span text:style-name="T134"> </text:span><text:span text:style-name="T36">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85"><text:soft-page-break/><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5">En su virtud, y conforme a tales antecedentes, </text:span><text:span text:style-name="T4">PROPONGO a la Junta de Gobierno Local:</text:span> </text:p>
      <text:p text:style-name="P85"><text:span text:style-name="T4">Primero.-</text:span><text:span text:style-name="T5"> Imponer a </text:span><text:span text:style-name="T87">D. **************** con DNI ***8931**, una multa de </text:span><text:span text:style-name="T39">751,00, </text:span><text:span text:style-name="T36">por la comisión de una infracción calificada como </text:span><text:span text:style-name="T39">GRAVE, </text:span><text:span text:style-name="T36">tipificada en el artículo 30.2 apartado d) </text:span><text:span text:style-name="T126">el incumplimiento de cualquiera de las condiciones impuestas en la autorización para el ejercicio del comercio ambulante que no esté tipificado de forma expresa en el presente artículo </text:span><text:span text:style-name="T36">de la OCAM, consistente en </text:span><text:span text:style-name="T126">«Que el día 04/10/2022 a las 10,41 horas en la calle Miguel Marrero, n.º 17 (Plaza Negra), el adjudicatario de una licencia administrativa para ejercer el comercio ambulante en el Mercadillo de Arguineguín, dispone de personal trabajando en el citado puesto, no acreditando contrato de trabajo y documento que acredite el alta en la Seguridad Social. La persona identificada que se encuentra trabajando se corresponde con Dª **************** con DNI ***3188**»;</text:span><text:span text:style-name="T134"> </text:span><text:span text:style-name="T36">y,</text:span><text:span text:style-name="T134"> </text:span><text:span text:style-name="T36">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116"/>
      <text:p text:style-name="P109"/>
      <text:p text:style-name="P66"><text:span text:style-name="Strong_20_Emphasis"><text:span text:style-name="T221"/></text:span></text:p>
      <text:p text:style-name="P69"><text:span text:style-name="Strong_20_Emphasis"><text:span text:style-name="T218"><text:tab/></text:span></text:span><text:span text:style-name="Strong_20_Emphasis"><text:span text:style-name="T216">29. Expte. 11476/2022. Propuesta para la imposición de una sanción a D. ****************, por importe de 1501,00 euros por la comisión de una infracción muy grave al no encontrarse el titular adjudicatario de una autorización administrativa para el comercio ambulante en el puesto del mercadillo el viernes 07/10/22 en Playa de Mogán, según recoge la Ordenanza reguladora de la venta ambulante o no sedentaria en el municipio de Mogán.</text:span></text:span></text:p>
      <text:p text:style-name="P69"><text:span text:style-name="Strong_20_Emphasis"><text:span text:style-name="T214"/></text:span></text:p>
      <text:p text:style-name="P80">“JUAN MENCEY NAVARRO ROMERO, Primer Teniente de Alcalde del Área de Urbanismo, Promoción Turística y Seguridad según Decreto nº 2050/2019, de 17 de junio. </text:p>
      <text:p text:style-name="P84"><text:span text:style-name="T37">Visto el informe-propuesta</text:span><text:span text:style-name="T11"> </text:span><text:span text:style-name="T37">emitido por el Funcionario Público </text:span><text:span text:style-name="T36">D. Vicente Bosch Llinares, de fecha 24</text:span><text:span text:style-name="T37">/11</text:span><text:span text:style-name="T36">/2022, que literalmente dice:</text:span> </text:p>
      <text:p text:style-name="P84"><text:span text:style-name="T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5"><text:span text:style-name="T4">PROPUESTA DE RESOLUCIÓN:</text:span> </text:p>
      <text:p text:style-name="P87"><text:span text:style-name="T4">ANTECEDENTES DE HECHO</text:span> </text:p>
      <text:p text:style-name="P85"><text:span text:style-name="T4">Primero.-</text:span><text:span text:style-name="T5"> Que por Decreto n.º 4925/2022 de fecha 18/10/2022, se acuerda por El Concejal Delegado de Mercadillo, según Decreto n.º 2050/2019 de 17 de junio, la incoación de procedimiento sancionador a </text:span><text:span text:style-name="T87">D. ****************</text:span><text:span text:style-name="T5"> </text:span><text:span text:style-name="T87">con DNI ***0664**, </text:span><text:span text:style-name="T83">como persona presuntamente responsable de la comisión de una infracción administrativa calificada, con la consideración de </text:span><text:span text:style-name="T87">MUY</text:span><text:span text:style-name="T5"> </text:span><text:span text:style-name="T87">GRAVE</text:span><text:span text:style-name="T83">, tipificada en el artículo 30.3 apartado m) </text:span><text:span text:style-name="T170">el ejercicio de la actividad por persona distinta de la autorizada </text:span><text:span text:style-name="T83">de la OCAM, sancionable, con multa desde 1.501,00 a 3.000,00 y suspensión de la autorización de seis (6) a nueve (9) semanas y/o retirada definitiva de la autorización, sin perjuicio de lo que resulte de la instrucción del presente procedimiento sancionador.</text:span> </text:p>
      <text:p text:style-name="P85"><text:soft-page-break/><text:span text:style-name="T4">Segundo.-</text:span><text:span text:style-name="T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70">a)</text:span><text:span text:style-name="T5"> </text:span><text:span text:style-name="T176">De acuerdo a lo dispuesto en el artículo 73.1 de la </text:span><text:span text:style-name="T173">LPAC</text:span><text:span text:style-name="T176">, los trámites que deban ser cumplimentados </text:span><text:span text:style-name="T176">por los interesados deberán realizarse en el plazo de </text:span><text:span text:style-name="T170">DIEZ (10) DÍAS HÁBILES, </text:span><text:span text:style-name="T17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73">un pronunciamiento preciso acerca de la responsabilidad imputada</text:span><text:span text:style-name="T5">, es por lo que procede acordar la resolución.</text:span> </text:p>
      <text:p text:style-name="P87"><text:span text:style-name="T4">HECHOS PROBADOS</text:span> </text:p>
      <text:p text:style-name="P91"><text:span text:style-name="T2">Único.- </text:span>Que de la denuncia formulada por la Autoridad y demás actuaciones obrantes en el procedimiento, queda probado que por parte de <text:span text:style-name="T85">D. ****************</text:span> <text:span text:style-name="T85">con DNI ***0664**, </text:span><text:span text:style-name="T81">se ha cometido una</text:span> <text:span text:style-name="T81">infracción</text:span> <text:span text:style-name="T81">a la </text:span><text:span text:style-name="T86">Ordenanza Reguladora del Comercio Ambulante en el Municipio de Mogán </text:span><text:span text:style-name="T88">(OCAM)</text:span> <text:span text:style-name="T81">consistente en «Q</text:span><text:span text:style-name="T168">ue el día 07/10/2022 a las 10,20 horas en la Avenida Los Marreros s/n no encontrarse el titular adjudicatario de una autorización administrativa para el comercio ambulante en el puesto de mercadillo asignado en el día de celebración del mismo (Mercadillo Playa Mogán - viernes). Se entrega copia a D. **************** con DNI ***5548**», </text:span><text:span text:style-name="T81">es una infracción administrativa calificada como </text:span><text:span text:style-name="T85">MUY GRAVE, tipificada en el artículo 30.3 apartado m)</text:span><text:span text:style-name="T81">, </text:span><text:span text:style-name="T85">sancionable</text:span><text:span text:style-name="T81">, con multa desde 1.501,00 a 3.000,00 y suspensión de la autorización de seis (6) a nueve (9) semanas y/o retirada definitiva de la autorización.</text:span> </text:p>
      <text:p text:style-name="P91"/>
      <text:p text:style-name="P87"><text:span text:style-name="T4">CONSIDERACIONES JURÍDICAS</text:span> </text:p>
      <text:p text:style-name="P94"><text:span text:style-name="T2">I.-</text:span> <text:span text:style-name="T3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114"> </text:span><text:span text:style-name="T125">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4"><text:span text:style-name="T36">Asimismo, considerando lo dispuesto en el artículo 31.2 de la citada OCAM, que dice </text:span><text:span text:style-name="T79">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span><text:span text:style-name="T36">Por otro lado, el artículo 29.4 de la citada Ley 40/2015 LRJSP, también dispone que, </text:span><text:span text:style-name="T79">"Cuando lo justifique la debida adecuación entre la sanción que deba aplicarse con la gravedad del hecho constitutivo de la infracción y las circunstancias concurrentes, el órgano competente para resolver podrá imponer la sanción en el grado inferior".</text:span> </text:p>
      <text:p text:style-name="P85"><text:span text:style-name="T36">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text:span><text:span text:style-name="T57"> </text:span><text:span text:style-name="T36">propuesta en su término mínimo, consistente en una</text:span><text:span text:style-name="T134"> </text:span><text:span text:style-name="T39">multa de 1.501,00 y suspensión de la autorización de seis (6) semanas.</text:span> </text:p>
      <text:p text:style-name="P85"><text:span text:style-name="T36">II.- Considerando que la adopción de este acuerdo es competencia de esta Junta de Gobierno Local en virtud de las delegaciones efectuadas por la Alcaldesa de este Ayuntamiento, mediante Decreto 2049/2019, de fecha 17 de junio de 2019.</text:span> </text:p>
      <text:p text:style-name="P85"><text:span text:style-name="T36">Visto el expediente administrativo, informes emitidos, disposiciones citadas y demás normas de general y concordant</text:span><text:span text:style-name="T5">e aplicación, y, habiéndose observado todas las prescripciones legales, </text:span><text:span text:style-name="T4">tengo a bien elevar a la consideración de la Junta de Gobierno Local, la siguiente.</text:span> </text:p>
      <text:p text:style-name="P85"><text:span text:style-name="T4">PROPUESTA DE RESOLUCIÓN:</text:span> </text:p>
      <text:p text:style-name="P85"><text:span text:style-name="T4">Primero.-</text:span><text:span text:style-name="T5"> Imponer a </text:span><text:span text:style-name="T87">D. ****************</text:span><text:span text:style-name="T5"> </text:span><text:span text:style-name="T87">con DNI ***0664**, una multa de 1.501,00 </text:span><text:span text:style-name="T39">y suspensión de la autorización de seis (6) semanas</text:span><text:span text:style-name="T87">,</text:span><text:span text:style-name="T5"> </text:span><text:span text:style-name="T83">por la comisión de una infracción calificada como </text:span><text:span text:style-name="T87">MUY GRAVE, </text:span><text:span text:style-name="T83">tipificada en el artículo 30.3 apartado m) </text:span><text:span text:style-name="T170">el ejercicio de la actividad por persona distinta de la autorizada </text:span><text:span text:style-name="T87">de la OCAM</text:span><text:span text:style-name="T83">,</text:span><text:span text:style-name="T5"> </text:span><text:span text:style-name="T36">consistente en</text:span><text:span text:style-name="T5"> </text:span><text:span text:style-name="T36">«Q</text:span><text:span text:style-name="T126">ue el día 07/10/2022 a las 10,20 horas en la Avenida Los Marreros s/n no encontrarse el titular adjudicatario de una autorización administrativa para el comercio ambulante en el puesto de mercadillo asignado en el día de celebración del mismo (Mercadillo Playa </text:span><text:soft-page-break/><text:span text:style-name="T126">Mogán - viernes). Se entrega copia a D. **************** con DNI ***5548**»; y,</text:span><text:span text:style-name="T134"> 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85"><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5">En su virtud, y conforme a tales antecedentes, </text:span><text:span text:style-name="T4">PROPONGO a la Junta de Gobierno Local:</text:span> </text:p>
      <text:p text:style-name="P85"><text:span text:style-name="T4">Primero.-</text:span><text:span text:style-name="T5"> Imponer a </text:span><text:span text:style-name="T87">D. ****************</text:span><text:span text:style-name="T5"> </text:span><text:span text:style-name="T87">con DNI ***0664**, una multa de 1.501,00 </text:span><text:span text:style-name="T39">y suspensión de la autorización de seis (6) semanas</text:span><text:span text:style-name="T87">,</text:span><text:span text:style-name="T5"> </text:span><text:span text:style-name="T83">por la comisión de una infracción calificada como </text:span><text:span text:style-name="T87">MUY GRAVE, </text:span><text:span text:style-name="T83">tipificada en el artículo 30.3 apartado m) </text:span><text:span text:style-name="T170">el ejercicio de la actividad por persona distinta de la autorizada </text:span><text:span text:style-name="T87">de la OCAM</text:span><text:span text:style-name="T83">,</text:span><text:span text:style-name="T5"> </text:span><text:span text:style-name="T36">consistente en</text:span><text:span text:style-name="T5"> </text:span><text:span text:style-name="T36">«Q</text:span><text:span text:style-name="T126">ue el día 07/10/2022 a las 10,20 horas en la Avenida Los Marreros s/n no encontrarse el titular adjudicatario de una autorización administrativa para el comercio ambulante en el puesto de mercadillo asignado en el día de celebración del mismo (Mercadillo Playa Mogán - viernes). Se entrega copia a D. **************** con DNI ***5548**»; y,</text:span><text:span text:style-name="T134"> 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103"><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116"/>
      <text:p text:style-name="P116"/>
      <text:p text:style-name="P116"/>
      <text:p text:style-name="P69"><text:span text:style-name="Strong_20_Emphasis"><text:span text:style-name="T218"><text:tab/></text:span></text:span><text:span text:style-name="Strong_20_Emphasis"><text:span text:style-name="T216">30. Expte. 11303/2022. Propuesta para la imposición de una sanción a Don ****************, por importe de 751,00 euros por la comisión de una infracción grave en materia de no acreditar el titular adjudicatario estar al corriente del pago de las cotizaciones de la seguridad social según la Ordenanza reguladora de la venta ambulante o no sedentaria en el Municipio de Mogán.</text:span></text:span></text:p>
      <text:p text:style-name="P69"><text:span text:style-name="Strong_20_Emphasis"><text:span text:style-name="T214"/></text:span></text:p>
      <text:p text:style-name="P3"><text:tab/>“JUAN MENCEY NAVARRO ROMERO, Primer Teniente de Alcalde del Área de Urbanismo, Promoción Turística y Seguridad según Decreto nº 2050/2019, de 17 de junio. </text:p>
      <text:p text:style-name="P84"><text:span text:style-name="T37">Visto el informe-propuesta</text:span><text:span text:style-name="T11"> </text:span><text:span text:style-name="T37">emitido por el Funcionario Público </text:span><text:span text:style-name="T36">D. Vicente Bosch Llinares, de fecha 23</text:span><text:span text:style-name="T37">/11</text:span><text:span text:style-name="T36">/2022, que literalmente dice:</text:span> </text:p>
      <text:p text:style-name="P84"><text:span text:style-name="T5">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85"><text:span text:style-name="T4">PROPUESTA DE RESOLUCIÓN:</text:span> </text:p>
      <text:p text:style-name="P87"><text:span text:style-name="T4">ANTECEDENTES DE HECHO</text:span> </text:p>
      <text:p text:style-name="P85"><text:span text:style-name="T4">Primero.-</text:span><text:span text:style-name="T5"> Que por Decreto n.º 4924/2022 de fecha 18/10/2022, se acuerda por El Concejal Delegado de Mercadillo, según Decreto n.º 2050/2019 de 17 de junio, la incoación de procedimiento sancionador a </text:span><text:span text:style-name="T87">D. **************** con DNI ***3130**, </text:span><text:span text:style-name="T83">como persona presuntamente responsable de la comisión de una infracción administrativa calificada, con la consideración de </text:span><text:span text:style-name="T87">GRAVE</text:span><text:span text:style-name="T83">, tipificada en el artículo 30.2 apartado d) </text:span><text:span text:style-name="T170">el incumplimiento de cualquiera de las condiciones impuestas en la </text:span><text:soft-page-break/><text:span text:style-name="T170">autorización para el ejercicio del comercio ambulante que no esté tipificado de forma expresa en el presente artículo de la OCAM</text:span><text:span text:style-name="T83">, sancionable, con multa desde 751,00 a 1.500,00 y/o suspensión de la autorización de tres (3) a seis (6) semanas, sin perjuicio de lo que resulte de la instrucción del presente procedimiento sancionador.</text:span> </text:p>
      <text:p text:style-name="P85"><text:span text:style-name="T4">Segundo.-</text:span><text:span text:style-name="T5">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70">a)</text:span><text:span text:style-name="T5"> </text:span><text:span text:style-name="T176">De acuerdo a lo dispuesto en el artículo 73.1 de la </text:span><text:span text:style-name="T173">LPAC</text:span><text:span text:style-name="T176">, los trámites que deban ser cumplimentados por los interesados deberán realizarse en el plazo de </text:span><text:span text:style-name="T170">DIEZ (10) DÍAS HÁBILES, </text:span><text:span text:style-name="T176">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73">un pronunciamiento preciso acerca de la responsabilidad imputada</text:span><text:span text:style-name="T5">, es por lo que procede acordar la resolución.</text:span> </text:p>
      <text:p text:style-name="P87"><text:span text:style-name="T4">HECHOS PROBADOS</text:span> </text:p>
      <text:p text:style-name="P85"><text:span text:style-name="T4">Único.- </text:span><text:span text:style-name="T12">Que de la denuncia formulada por la Autoridad y demás actuaciones obrantes en el procedimiento, queda probado que por parte de </text:span><text:span text:style-name="T87">D. **************** con DNI ***3130**</text:span><text:span text:style-name="T83">, se ha cometido una</text:span><text:span text:style-name="T12"> </text:span><text:span text:style-name="T83">infracción</text:span><text:span text:style-name="T12"> </text:span><text:span text:style-name="T83">a la </text:span><text:span text:style-name="T86">Ordenanza Reguladora del Comercio Ambulante en el Municipio de Mogán </text:span><text:span text:style-name="T84">(OCAM)</text:span><text:span text:style-name="T12"> </text:span><text:span text:style-name="T83">consistente en </text:span><text:span text:style-name="T173">«Que el día 04/10/2022 a las 12,11</text:span><text:span text:style-name="T12"> </text:span><text:span text:style-name="T173">horas en la calle Juan Juana s/n (recinto Mercadillo Plaza Negra, el titular adjudicatario de una autorización administrativa para comercio ambulante no acredita estar al corriente del pago de las cotizaciones de la seguridad social», </text:span><text:span text:style-name="T83">es una infracción administrativa calificada como </text:span><text:span text:style-name="T87">GRAVE</text:span><text:span text:style-name="T83">, tipificada en el artículo 30.2 apartado d) </text:span><text:span text:style-name="T170">el incumplimiento de cualquiera de las condiciones impuestas en la autorización para el ejercicio del comercio ambulante que no esté tipificado de forma expresa en el presente artículo </text:span><text:span text:style-name="T83">de la OCAM, sancionable, con multa desde 751,00 a 1.500,00 y/o suspensión de la autorización de tres (3) a seis (6) semanas.</text:span> </text:p>
      <text:p text:style-name="P87"><text:span text:style-name="T4">CONSIDERACIONES JURÍDICAS</text:span> </text:p>
      <text:p text:style-name="P94"><text:span text:style-name="T2">I.-</text:span> <text:span text:style-name="T35">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text:span><text:span text:style-name="T114"> </text:span><text:span text:style-name="T125">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p>
      <text:p text:style-name="P84"><text:span text:style-name="T36">Asimismo, considerando lo dispuesto en el artículo 31.2 de la citada OCAM, que dice </text:span><text:span text:style-name="T79">La graduación de las sanciones se regirán por el principio de proporcionalidad establecido en el artículo 29 de la Ley 40/2015. de 1 de octubre, de Régimen Jurídico del Sector Público; pudiéndose tener en consideración además los siguientes criterios: a) Volumen de facturación al que afecte; b) Cuantía del beneficio obtenido; c) Grado de intencionalidad; d) Plazo de tiempo durante el cual se haya venido cometiendo la infracción; y, e) Naturaleza de los perjuicios causados. </text:span><text:span text:style-name="T36">Por otro lado, el artículo 29.4 de la citada Ley 40/2015 LRJSP, también dispone que, </text:span><text:span text:style-name="T79">"Cuando lo justifique la debida adecuación entre la sanción que deba aplicarse con la gravedad del hecho constitutivo de la infracción y las circunstancias concurrentes, el órgano competente para resolver podrá imponer la sanción en el grado inferior".</text:span> </text:p>
      <text:p text:style-name="P85"><text:span text:style-name="T36">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text:span><text:span text:style-name="T5"> </text:span><text:span text:style-name="T36">propuesta en su término mínimo, consistente en una</text:span><text:span text:style-name="T5"> </text:span><text:span text:style-name="T39">multa de</text:span><text:span text:style-name="T5"> </text:span><text:span text:style-name="T39">751,00.</text:span> </text:p>
      <text:p text:style-name="P85"><text:span text:style-name="T4">II.- </text:span><text:span text:style-name="T12">Considerando que la adopción de este acuerdo es competencia de esta Junta de Gobierno Local en virtud de las delegaciones efectuadas por la Alcaldesa de este Ayuntamiento, mediante Decreto 2049/2019, de fecha 17 de junio de 2019.</text:span> </text:p>
      <text:p text:style-name="P84"><text:span text:style-name="T5">Visto el expediente administrativo, informes emitidos, disposiciones citadas y demás normas de general y concordante aplicación, y, habiéndose observado todas las prescripciones legales, </text:span><text:span text:style-name="T4">tengo a bien elevar a la consideración de la Junta de Gobierno Local, la siguiente.</text:span> </text:p>
      <text:p text:style-name="P85"><text:span text:style-name="T4">PROPUESTA DE RESOLUCIÓN:</text:span> </text:p>
      <text:p text:style-name="P85"><text:span text:style-name="T4">Primero.-</text:span><text:span text:style-name="T5"> Imponer a </text:span><text:span text:style-name="T87">D. **************** con DNI ***3130*, una multa de </text:span><text:span text:style-name="T39">751,00, </text:span><text:span text:style-name="T36">por la comisión de una infracción calificada como </text:span><text:span text:style-name="T39">GRAVE, </text:span><text:span text:style-name="T36">tipificada en el artículo 30.2 apartado d) </text:span><text:span text:style-name="T126">el incumplimiento de </text:span><text:soft-page-break/><text:span text:style-name="T126">cualquiera de las condiciones impuestas en la autorización para el ejercicio del comercio ambulante que no esté tipificado de forma expresa en el presente artículo </text:span><text:span text:style-name="T36">de la OCAM, consistente en </text:span><text:span text:style-name="T126">«Que el día 04/10/2022 a las 12,11</text:span><text:span text:style-name="T5"> </text:span><text:span text:style-name="T126">horas en la calle Juan Juana s/n (recinto Mercadillo Plaza Negra, el titular adjudicatario de una autorización administrativa para comercio ambulante no acredita estar al corriente del pago de las cotizaciones de la seguridad social»;</text:span><text:span text:style-name="T5"> </text:span><text:span text:style-name="T36">y,</text:span><text:span text:style-name="T5"> </text:span><text:span text:style-name="T36">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85"><text:span text:style-name="T83">Considerando que la adopción de este acuerdo es competencia de la Junta de Gobierno Local en virtud de las delegaciones efectuadas por la Alcaldesa de este Ayuntamiento, mediante Decreto 2049/2019, de fecha 17 de junio de 2019.</text:span> </text:p>
      <text:p text:style-name="P84"><text:span text:style-name="T5">En su virtud, y conforme a tales antecedentes, </text:span><text:span text:style-name="T4">PROPONGO a la Junta de Gobierno Local:</text:span> </text:p>
      <text:p text:style-name="P85"><text:span text:style-name="T4">Primero.-</text:span><text:span text:style-name="T5"> Imponer a </text:span><text:span text:style-name="T87">D. **************** con DNI ***3130*, una multa de </text:span><text:span text:style-name="T39">751,00, </text:span><text:span text:style-name="T36">por la comisión de una infracción calificada como </text:span><text:span text:style-name="T39">GRAVE, </text:span><text:span text:style-name="T36">tipificada en el artículo 30.2 apartado d) </text:span><text:span text:style-name="T126">el incumplimiento de cualquiera de las condiciones impuestas en la autorización para el ejercicio del comercio ambulante que no esté tipificado de forma expresa en el presente artículo </text:span><text:span text:style-name="T36">de la OCAM, consistente en </text:span><text:span text:style-name="T126">«Que el día 04/10/2022 a las 12,11</text:span><text:span text:style-name="T5"> </text:span><text:span text:style-name="T126">horas en la calle Juan Juana s/n (recinto Mercadillo Plaza Negra, el titular adjudicatario de una autorización administrativa para comercio ambulante no acredita estar al corriente del pago de las cotizaciones de la seguridad social»;</text:span><text:span text:style-name="T5"> </text:span><text:span text:style-name="T36">y,</text:span><text:span text:style-name="T5"> </text:span><text:span text:style-name="T36">por tanto, una actividad expresamente prohibida en la Ordenanza Municipal.</text:span> </text:p>
      <text:p text:style-name="P94"><text:span text:style-name="T2">Segundo.- </text:span><text:span text:style-name="T144">Dar </text:span><text:span text:style-name="T35">traslado de la resolución a la Jefatura de la Policía Local, al Negociado de Sanciones y al Departamento de Recaudación, a los efectos oportunos. </text:span></text:p>
      <text:p text:style-name="P85"><text:span text:style-name="T4">Tercero.- </text:span><text:span text:style-name="T5">Notificar a la persona interesada con indicación de los recursos que procedan.”</text:span> </text:p>
      <text:p text:style-name="P24"/>
      <text:p text:style-name="P114"><text:span text:style-name="T15"><text:tab/>Considerando que la adopción de este acuerdo es competencia de esta Junta de Gobierno Local, en virtud de las delegaciones efectuadas por la Alcaldesa de este Ayuntamiento, mediante Decreto número 2049/2019, de 17 de junio.</text:span> </text:p>
      <text:p text:style-name="P116"><text:tab/>La Junta de Gobierno Local, acuerda aprobar la propuesta emitida en los términos que se recogen precedentemente.</text:p>
      <text:p text:style-name="P109"/>
      <text:p text:style-name="P66"><text:span text:style-name="Strong_20_Emphasis"><text:span text:style-name="T221"/></text:span></text:p>
      <text:p text:style-name="P66"/>
      <text:p text:style-name="P98"><text:span text:style-name="Strong_20_Emphasis"><text:span text:style-name="T215">Asuntos de urgencia.</text:span></text:span><text:span text:style-name="T211"> </text:span></text:p>
      <text:p text:style-name="P88"/>
      <text:p text:style-name="P79"><text:span text:style-name="T5">Previa declaración de urgencia, se pasan a tratar los expedientes que se detallan y cuyo tenor literal es el siguiente:</text:span> </text:p>
      <text:p text:style-name="P141"/>
      <text:p text:style-name="P141"/>
      <text:p text:style-name="P69"><text:span text:style-name="T207"><text:tab/></text:span><text:span text:style-name="Strong_20_Emphasis"><text:span text:style-name="T216">31. Expte. 13054/2022. Propuesta para el inicio de la tramitación del expediente para el suministro de renovación de licencias del software Mailstore.</text:span></text:span></text:p>
      <text:p text:style-name="P88"/>
      <text:p text:style-name="P157"><text:span text:style-name="T117"><text:tab/>“Onalia Bueno García, </text:span><text:span text:style-name="T146">Alcaldesa-Presidenta del Ilustre Ayuntamiento de Mogán</text:span><text:span text:style-name="T89">, </text:span><text:span text:style-name="T83">e</text:span><text:span text:style-name="T89">n relación a la necesidad e idoneidad de iniciar</text:span><text:span text:style-name="T102"> </text:span><text:span text:style-name="T83">el</text:span><text:span text:style-name="T5"> </text:span><text:span text:style-name="T87">Expt: 13054/2022</text:span><text:span text:style-name="T57"> </text:span><text:span text:style-name="T39">Suministro de renovación de licencias del software Mailstore</text:span><text:span text:style-name="T87">, </text:span><text:span text:style-name="T83">tiene a bien emitir la presente</text:span><text:span text:style-name="T36">:</text:span> </text:p>
      <text:p text:style-name="P157"/>
      <text:p text:style-name="P157"><text:soft-page-break/></text:p>
      <text:p text:style-name="P159"><text:span text:style-name="T163">PROPUESTA</text:span> </text:p>
      <text:p text:style-name="P159"/>
      <text:p text:style-name="P157"><text:span text:style-name="T117">1.- Antecedentes.</text:span> </text:p>
      <text:p text:style-name="P157"><text:span text:style-name="T4">1.1.-</text:span><text:span text:style-name="T5"> Visto Informe de necesidad de fecha 25 de noviembre de 2022 suscrito por </text:span><text:span text:style-name="T4">Diego Acaymo González Arroyo</text:span><text:span text:style-name="T39">, </text:span><text:span text:style-name="T36">Responsable Accidental de la Unidad Administrativa de Informática</text:span><text:span text:style-name="T57"> </text:span><text:span text:style-name="T36">y Nuevas Tecnologías de este</text:span><text:span text:style-name="T57"> </text:span><text:span text:style-name="T36">Ayuntamiento de Mogán</text:span><text:span text:style-name="T5">, que dice literalmente:</text:span> </text:p>
      <text:p text:style-name="P178"><text:span text:style-name="T176">“Diego Acaymo González Arroyo, responsable accidental de la Unidad Administrativa de Informática y Nuevas Tecnologías del Ilustre Ayuntamiento de Mogán y en relación con el asunto epigrafiado, emite el siguiente.</text:span> </text:p>
      <text:p text:style-name="P180">INFORME </text:p>
      <text:p text:style-name="P178"><text:span text:style-name="T170">CONSIDERANDO .- </text:span><text:span text:style-name="T173">Que el 21 de diciembre</text:span><text:span text:style-name="T176"> </text:span><text:span text:style-name="T173">de 2022 finalizará la vigencia de la licencia de actualización y soporte</text:span><text:span text:style-name="T176"> </text:span><text:span text:style-name="T173">de</text:span><text:span text:style-name="T176"> </text:span><text:span text:style-name="T173">la solución informática Mailstore, con licencia para 350 usuarios activos por 3</text:span><text:span text:style-name="T176"> </text:span><text:span text:style-name="T173">años</text:span><text:span text:style-name="T176"> </text:span><text:span text:style-name="T173">para el archivado y recuperación de correos electrónicos, con el fin de gestionar eficientemente el almacenamiento de los correos electrónicos que se envían y reciben en el Ayuntamiento de Mogán, así como para dar cumplimiento al Real Decreto 3/2010, de 8 de enero, por el que se regula el Esquema Nacional de Seguridad en el ámbito de la administración electrónica las cuales establecen la importancia de dotar a la Administración de un sistema de retención del correo electrónico acorde con los diversos plazos de conservación documental legalmente establecidos.</text:span> </text:p>
      <text:p text:style-name="P178"><text:span text:style-name="T170">CONSIDERANDO.- </text:span><text:span text:style-name="T173">Que dicho software almacena una copia de todo el correo electrónico recibido y enviado desde el servidor de correo electrónico municipal manteniendo una retención legal de 4 años. Esto quiere decir que aunque un usuario elimine por error o deliberadamente un correo electrónico, éste podrá ser recuperado ya que por norma debemos mantener copia de todos los correos un mínimo de 4 años.</text:span> </text:p>
      <text:p text:style-name="P178"><text:span text:style-name="T141">CONSIDERANDO.-</text:span><text:span text:style-name="T138"> </text:span><text:span text:style-name="T142">Que ante la inminente caducidad de la licencia actual y la necesidad de disponer de los servicios de archivado de correos electrónicos, queda justificada la necesidad de contratar dicho suministro.</text:span> </text:p>
      <text:p text:style-name="P178"><text:span text:style-name="T141">RESULTANDO.- </text:span><text:span text:style-name="T142">Que el objeto del contrato será la contratación del Suministro de renovación de licencias de actualización y soporte</text:span><text:span text:style-name="T138"> </text:span><text:span text:style-name="T142">del software Mailstore.</text:span> </text:p>
      <text:p text:style-name="P178"><text:span text:style-name="T170">RESULTANDO.- </text:span><text:span text:style-name="T176">Que desde el punto de vista técnico, </text:span><text:span text:style-name="T170">se justifica la necesidad e idoneidad</text:span><text:span text:style-name="T176"> para llevar a cabo la contratación del suministro expuesto.</text:span> </text:p>
      <text:p text:style-name="P178"><text:span text:style-name="T170">CONSIDERANDO.- </text:span><text:span text:style-name="T173">Que la adopción de este acuerdo es competencia de la Junta de Gobierno Local en virtud de las delegaciones efectuadas por la Alcaldesa de este Ayuntamiento, mediante Decreto 2049/2019, de fecha 17 de junio de 2019.</text:span> </text:p>
      <text:p text:style-name="P178"><text:span text:style-name="T173">Por todo ello y en base a lo anteriormente expuesto, tengo a bien formular la </text:span><text:span text:style-name="T176">siguiente:</text:span> </text:p>
      <text:p text:style-name="P179"><text:span text:style-name="T176">PROPUESTA DE RESOLUCIÓN</text:span> </text:p>
      <text:p text:style-name="P178"><text:span text:style-name="T123">Primero.-</text:span><text:span text:style-name="T134"> </text:span><text:span text:style-name="T132">Declarar la necesidad e idoneidad </text:span><text:span text:style-name="T142">del contrato para el suministro de renovación de licencias del software Mailstore.</text:span> </text:p>
      <text:p text:style-name="P178"><text:span text:style-name="T123">Segundo.-</text:span><text:span text:style-name="T134"> </text:span><text:span text:style-name="T132">Iniciar el expediente para la adjudicación del contrato </text:span><text:span text:style-name="T142">para el suministro de renovación de licencias del software Mailstore.</text:span> </text:p>
      <text:p text:style-name="P178"><text:span text:style-name="T170">Tercero.- </text:span><text:span text:style-name="T245">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178"><text:span text:style-name="T126">Es todo cuanto tengo bien en informar desde el punto de vista técnico, de acuerdo con la información disponible."</text:span> </text:p>
      <text:p text:style-name="P178"/>
      <text:p text:style-name="P181"><text:span text:style-name="T36"><text:tab/>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82"/>
      <text:p text:style-name="P159"><text:span text:style-name="T26">PROPUESTA DE RESOLUCIÓN</text:span> </text:p>
      <text:p text:style-name="P159"/>
      <text:p text:style-name="P171"><text:span text:style-name="T39"><text:tab/>Primero.-</text:span><text:span text:style-name="T57"> </text:span><text:span text:style-name="T43">Declarar la necesidad e idoneidad </text:span><text:span text:style-name="T48">del contrato para el suministro de renovación de licencias del software Mailstore.</text:span> </text:p>
      <text:p text:style-name="P171"><text:span text:style-name="T39"><text:tab/>Segundo.-</text:span><text:span text:style-name="T57"> </text:span><text:span text:style-name="T43">Iniciar el expediente para la adjudicación del contrato </text:span><text:span text:style-name="T48">para el suministro de renovación de licencias del software Mailstore.</text:span> </text:p>
      <text:p text:style-name="P2"><text:span text:style-name="T39"><text:tab/>Tercero.- </text:span><text:span text:style-name="T48">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2"/>
      <text:p text:style-name="P2"><text:soft-page-break/></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66"><text:span text:style-name="Strong_20_Emphasis"><text:span text:style-name="T221"/></text:span></text:p>
      <text:p text:style-name="P66"><text:span text:style-name="Strong_20_Emphasis"><text:span text:style-name="T221"/></text:span></text:p>
      <text:p text:style-name="P66"><text:span text:style-name="Strong_20_Emphasis"><text:span text:style-name="T221"/></text:span></text:p>
      <text:p text:style-name="P69"><text:span text:style-name="Strong_20_Emphasis"><text:span text:style-name="T219"><text:tab/></text:span></text:span><text:span text:style-name="Strong_20_Emphasis"><text:span text:style-name="T216">32. Expte. 13102/2022. Propuesta para declarar la necesidad e idoneidad de iniciación de expediente de Servicio de mantenimiento, soporte y asistencia técnica del software de Gestión Integral Municipal.</text:span></text:span></text:p>
      <text:p text:style-name="P88"/>
      <text:p text:style-name="P157"><text:span text:style-name="T117"><text:tab/>“Onalia Bueno García, </text:span><text:span text:style-name="T146">Alcaldesa-Presidenta del Ilustre Ayuntamiento de Mogán</text:span><text:span text:style-name="T89">, </text:span><text:span text:style-name="T83">e</text:span><text:span text:style-name="T89">n relación a la necesidad e idoneidad de iniciar</text:span><text:span text:style-name="T102"> </text:span><text:span text:style-name="T83">el</text:span><text:span text:style-name="T5"> </text:span><text:span text:style-name="T87">Expt: 13102/2022</text:span><text:span text:style-name="T57"> </text:span><text:span text:style-name="T39">Servicio de mantenimiento, soporte y asistencia técnica del software de Gestión Integral Municipal</text:span><text:span text:style-name="T87">, </text:span><text:span text:style-name="T83">tiene a bien emitir la presente</text:span><text:span text:style-name="T36">:</text:span> </text:p>
      <text:p text:style-name="P157"/>
      <text:p text:style-name="P159"><text:span text:style-name="T163">PROPUESTA</text:span> </text:p>
      <text:p text:style-name="P157"><text:span text:style-name="T117">1.- Antecedentes.</text:span> </text:p>
      <text:p text:style-name="P157"><text:span text:style-name="T4">1.1.-</text:span><text:span text:style-name="T5"> Visto Informe de necesidad de fecha 28 de noviembre de 2022 suscrito por </text:span><text:span text:style-name="T4">Diego Acaymo González Arroyo</text:span><text:span text:style-name="T39">, </text:span><text:span text:style-name="T36">Responsable Accidental de la Unidad Administrativa de Informática</text:span><text:span text:style-name="T57"> </text:span><text:span text:style-name="T36">y Nuevas Tecnologías de este</text:span><text:span text:style-name="T57"> </text:span><text:span text:style-name="T36">Ayuntamiento de Mogán</text:span><text:span text:style-name="T5">, que dice literalmente:</text:span> </text:p>
      <text:p text:style-name="P183"><text:span text:style-name="T126">Diego Acaymo González Arroyo, responsable accidental de la Unidad Administrativa de Informática y Nuevas Tecnologías de este Iltre. Ayuntamiento de Mogán, en relación con la iniciación del expediente de contratación para la</text:span><text:span text:style-name="T132"> </text:span><text:span text:style-name="T123">Servicio de mantenimiento, soporte y asistencia técnica del software de Gestión Integral Municipal</text:span><text:span text:style-name="T141">,</text:span><text:span text:style-name="T132"> </text:span><text:span text:style-name="T126">tengo a bien emitir el siguiente:</text:span> </text:p>
      <text:p text:style-name="P184"><text:span text:style-name="T176">INFORME</text:span> </text:p>
      <text:p text:style-name="P183"><text:span text:style-name="T176">1.- ANTECEDENTES:</text:span> </text:p>
      <text:p text:style-name="P183"><text:span text:style-name="T170">CONSIDERANDO.-</text:span><text:span text:style-name="T176"> Que desde 1992 venimos haciendo uso de un conjunto de aplicaciones informáticas suministradas en aquel año por la empresa Aytos CPD ( hoy Aytos Berger Levrault ) </text:span><text:span text:style-name="T173">en base a un Convenio de Colaboración con el Cabildo de Gran Canaria para la Modernización de las Administraciones Locales. Dicho Convenio se fue renovando en el tiempo, del mismo modo que el número de aplicaciones se fueron incrementado, desde el inicial Sical para MS-DOS, hasta el actual Sistema de Gestión Integral. En los primeros Convenios el Cabildo de Gran Canaria asumía el coste total de la implantación y el mantenimiento de las aplicaciones se cofinanciaba, aunque bien es cierto que cada año el Cabildo finalmente asumía el cien por cien del coste. Con el paso de los años los Ayuntamiento empezamos a pagar la cuota que nos correspondía en el mantenimiento y ya en el año 2010 el Cabildo de Gran Canaria dejó de asumir el contrato de suministro y mantenimiento, así como de soporte y asistencia técnica de los Sistemas de Gestión. Desde entonces esta administración viene asumiendo el coste del contrato de los servicios para el mantenimiento del software de Gestión Integral Municipal de la empresa Aytos integrado por los siguientes módulos:</text:span> </text:p>
      <text:list xml:id="list1901414410909269924" text:style-name="L24">
        <text:list-item>
          <text:list>
            <text:list-item>
              <text:p text:style-name="P272"><text:span text:style-name="T176">AytosFactur@</text:span> </text:p>
            </text:list-item>
            <text:list-item>
              <text:p text:style-name="P272"><text:span text:style-name="T176">Firmadoc Mobile</text:span> </text:p>
            </text:list-item>
            <text:list-item>
              <text:p text:style-name="P272"><text:span text:style-name="T176">Gestión Patrimonial</text:span> </text:p>
            </text:list-item>
            <text:list-item>
              <text:p text:style-name="P272"><text:span text:style-name="T176">Portal del Ciudadano</text:span> </text:p>
            </text:list-item>
            <text:list-item>
              <text:p text:style-name="P272"><text:span text:style-name="T176">Sistema de Gestión del Registro de Entradas y Salidas (Acced-e RES)</text:span> </text:p>
            </text:list-item>
            <text:list-item>
              <text:p text:style-name="P272"><text:span text:style-name="T176">Accede-TTR Gestión de Terceros y Territorio</text:span> </text:p>
            </text:list-item>
            <text:list-item>
              <text:p text:style-name="P272"><text:span text:style-name="T176">Sistema de Gestión del Padrón Municipal de Habitantes (Acced-e PMH)</text:span> </text:p>
            </text:list-item>
            <text:list-item>
              <text:p text:style-name="P272"><text:span text:style-name="T176">Sistema de Gestión de Personal y Nóminas ( Sigep)</text:span> </text:p>
            </text:list-item>
            <text:list-item>
              <text:p text:style-name="P272"><text:span text:style-name="T176">Sistema de Gestión Documental y Firma Electrónica ( Firmadoc)</text:span> </text:p>
            </text:list-item>
            <text:list-item>
              <text:p text:style-name="P272"><text:soft-page-break/><text:span text:style-name="T176">Sistema de Información Contable para la Administración Local ( Sicalwin)</text:span> </text:p>
            </text:list-item>
          </text:list>
        </text:list-item>
      </text:list>
      <text:p text:style-name="P183"><text:span text:style-name="T170">CONSIDERANDO.-</text:span><text:span text:style-name="T176"> Q</text:span><text:span text:style-name="T173">ue el próximo 31</text:span><text:span text:style-name="T176"> </text:span><text:span text:style-name="T173">de diciembre</text:span><text:span text:style-name="T176"> </text:span><text:span text:style-name="T173">de 2022</text:span><text:span text:style-name="T176"> </text:span><text:span text:style-name="T173">vencerá el actual contrato del servicio de mantenimiento del software de gestión integral municipal desarrollado por Aytos.</text:span> </text:p>
      <text:p text:style-name="P183"><text:span text:style-name="T170">CONSIDERANDO.-</text:span><text:span text:style-name="T176"> </text:span><text:span text:style-name="T173">Que d</text:span><text:span text:style-name="T176">esde la Unidad Administrativa de Informática y Nuevas Tecnologías, </text:span><text:span text:style-name="T173">para garantizar el tener a nuestra disposición la puesta al día de dicho software con las últimas versiones generadas, la corrección de incidencias y errores en las aplicaciones que impidan o afecten a su uso y las adaptaciones necesarias por cambios normativos,</text:span><text:span text:style-name="T176"> creemos necesaria e imprescindible la contratación del servicio de mantenimiento del software de gestión que actualmente tiene en funcionamiento esta Administración a continuación detallado:</text:span> </text:p>
      <text:list xml:id="list4470597722306299411" text:style-name="L25">
        <text:list-item>
          <text:list>
            <text:list-item>
              <text:p text:style-name="P273"><text:span text:style-name="T176">Portal del empleado y Firmadoc para SIGEP</text:span> </text:p>
            </text:list-item>
            <text:list-item>
              <text:p text:style-name="P273"><text:span text:style-name="T176">AytosFactur@</text:span> </text:p>
            </text:list-item>
            <text:list-item>
              <text:p text:style-name="P273"><text:span text:style-name="T176">Firmadoc Mobile</text:span> </text:p>
            </text:list-item>
            <text:list-item>
              <text:p text:style-name="P273"><text:span text:style-name="T176">Gestión Patrimonial</text:span> </text:p>
            </text:list-item>
            <text:list-item>
              <text:p text:style-name="P273"><text:span text:style-name="T176">Accede-TTR Gestión de Terceros y Territorio</text:span> </text:p>
            </text:list-item>
            <text:list-item>
              <text:p text:style-name="P273"><text:span text:style-name="T176">Sistema de Gestión del Padrón Municipal de Habitantes (Acced-e PMH)</text:span> </text:p>
            </text:list-item>
            <text:list-item>
              <text:p text:style-name="P277">Sistema de Gestión de Personal y Nóminas ( Sigep) </text:p>
            </text:list-item>
            <text:list-item>
              <text:p text:style-name="P273"><text:span text:style-name="T176">Sistema de Gestión Documental y Firma Electrónica ( Firmadoc)</text:span> </text:p>
            </text:list-item>
            <text:list-item>
              <text:p text:style-name="P273"><text:span text:style-name="T176">Sistema de Información Contable para la Administración Local ( Sicalwin)</text:span> </text:p>
            </text:list-item>
          </text:list>
        </text:list-item>
      </text:list>
      <text:p text:style-name="P183"><text:span text:style-name="T170">CONSIDERANDO.-</text:span><text:span text:style-name="T176"> </text:span><text:span text:style-name="T173">Que d</text:span><text:span text:style-name="T176">esde la Unidad Administrativa de Informática y Nuevas Tecnologías creemos necesaria e imprescindible la prestación del servicio de soporte y asistencia técnica a los usuarios, servicio del que hacen uso de manera intensiva las áreas de Intervención, Recursos Humanos, Patrimonio e Informática para la resolución de dudas, incidencias y fallos en los sistemas .</text:span> </text:p>
      <text:p text:style-name="P183"><text:span text:style-name="T170">CONSIDERANDO.- </text:span><text:span text:style-name="T173">Que el objeto del contrato será la contratación de los servicios de mantenimiento del software anteriormente detallado así como el soporte y la asistencia técnica a los usuarios.</text:span> </text:p>
      <text:p text:style-name="P183"><text:span text:style-name="T170">RESULTANDO.- </text:span><text:span text:style-name="T173">Que desde el punto de vista técnico, se justifica la necesidad e idoneidad para la prestación del Servicio, y por tanto se considera que el servicio de referencia resuelve las necesidades anteriormente expuestas.</text:span> </text:p>
      <text:p text:style-name="P183"><text:span text:style-name="T173">«Considerando que la adopción de este acuerdo es competencia de esta Junta de Gobierno Local en virtud de las delegaciones efectuadas por la Alcaldesa de este Ayuntamiento, mediante Decreto 2049/2019, de fecha 17 de junio de 2019.»</text:span> </text:p>
      <text:p text:style-name="P183"><text:span text:style-name="T173">Por todo ello y en base a lo anteriormente expuesto, tengo a bien formular la </text:span><text:span text:style-name="T176">siguiente:</text:span> </text:p>
      <text:p text:style-name="P184"><text:span text:style-name="T176">PROPUESTA DE RESOLUCIÓN</text:span> </text:p>
      <text:p text:style-name="P183"><text:span text:style-name="T170">Primero.</text:span><text:span text:style-name="T173">-</text:span><text:span text:style-name="T176"> Declarar la necesidad e idoneidad </text:span><text:span text:style-name="T245">del contrato para la prestación del </text:span><text:span text:style-name="T244">Servicio de</text:span><text:span text:style-name="T246"> </text:span><text:span text:style-name="T244">mantenimiento, soporte y asistencia técnica del software de Gestión Integral Municipal.</text:span> </text:p>
      <text:p text:style-name="P183"><text:span text:style-name="T170">Segundo.-</text:span><text:span text:style-name="T176"> Iniciar el expediente para la adjudicación del contrato </text:span><text:span text:style-name="T245">para la la prestación del </text:span><text:span text:style-name="T244">Servicio de</text:span><text:span text:style-name="T246"> </text:span><text:span text:style-name="T244">mantenimiento, soporte y asistencia técnica del software de Gestión Integral Municipal.</text:span> </text:p>
      <text:p text:style-name="P183"><text:span text:style-name="T244">Tercero.- </text:span><text:span text:style-name="T245">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183"><text:span text:style-name="T126">Es todo cuanto tengo bien en informar desde el punto de vista técnico, de acuerdo con la información disponible.</text:span> </text:p>
      <text:p text:style-name="P190"><text:span text:style-name="T36">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71"/>
      <text:p text:style-name="P159"><text:span text:style-name="T26">PROPUESTA DE RESOLUCIÓN</text:span> </text:p>
      <text:p text:style-name="P159"/>
      <text:p text:style-name="P192"><text:span text:style-name="T39">Primero.</text:span><text:span text:style-name="T36">-</text:span><text:span text:style-name="T57"> </text:span><text:span text:style-name="T43">Declarar la necesidad e idoneidad </text:span><text:span text:style-name="T48">del contrato para la prestación del </text:span><text:span text:style-name="T50">Servicio de</text:span><text:span text:style-name="T45"> </text:span><text:span text:style-name="T50">mantenimiento, soporte y asistencia técnica del software de Gestión Integral Municipal.</text:span> </text:p>
      <text:p text:style-name="P192"><text:span text:style-name="T39">Segundo.-</text:span><text:span text:style-name="T57"> </text:span><text:span text:style-name="T43">Iniciar el expediente para la adjudicación del contrato </text:span><text:span text:style-name="T48">para la la prestación del </text:span><text:span text:style-name="T50">Servicio de</text:span><text:span text:style-name="T45"> </text:span><text:span text:style-name="T50">mantenimiento, soporte y asistencia técnica del software de Gestión Integral Municipal.</text:span> </text:p>
      <text:p text:style-name="P191"><text:span text:style-name="T50">Tercero.- </text:span><text:span text:style-name="T48">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191"><text:s/></text:p>
      <text:p text:style-name="P84"><text:span text:style-name="T15">Considerando que la adopción de este acuerdo es competencia de esta Junta de Gobierno </text:span><text:soft-page-break/><text:span text:style-name="T15">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81"/>
      <text:p text:style-name="P81"/>
      <text:p text:style-name="P81"/>
      <text:p text:style-name="P69"><text:span text:style-name="Strong_20_Emphasis"><text:span text:style-name="T219"><text:tab/></text:span></text:span><text:span text:style-name="Strong_20_Emphasis"><text:span text:style-name="T216">33. Expte. 12508/2022. Propuesta Subvención nominativa Cooperativa de Auto Taxis de Mogán (MOGÁN 25/22)</text:span></text:span></text:p>
      <text:p text:style-name="P4"/>
      <text:p text:style-name="P158"><text:span text:style-name="T39"><text:tab/>“VÍCTOR GUTIÉRREZ NAVARRO</text:span><text:span text:style-name="T36">, </text:span><text:span text:style-name="T39">Concejal delegado en materia de Pesca, Tráfico y Transporte, Parques y Jardines, Limpieza Viaria y Festejos, según Decreto nº2050 de fecha 17/06/2019,</text:span><text:span text:style-name="T102"> </text:span><text:span text:style-name="T83">en relación a la subvención nominativa a favor de la</text:span><text:span text:style-name="T102"> </text:span><text:span text:style-name="T87">Cooperativa Auto Taxi de Mogán</text:span><text:span text:style-name="T102"> </text:span><text:span text:style-name="T83">con CIF nºF-35085869, para la realización de gastos de inversión destinados a la renovación del Box de auto lavado de la Cooperativa de Auto Taxi de Mogán durante el año 2022, y:</text:span></text:p>
      <text:p text:style-name="P53"><text:span text:style-name="T110">Visto el informe emitido el día 25 de noviembre de 2022 por la Técnico Responsable del Departamento de Subvenciones e Instructora de este expediente de subvención nominativa, cuyo csv es: </text:span><text:a xlink:type="simple" xlink:href="https://oat.mogan.es:8448/ventanilla/web/validacionFirmas.do?opcion=1&amp;modo=3&amp;csv=Y006754aa900070931007e62bd070a0er" text:style-name="Internet_20_link" text:visited-style-name="Visited_20_Internet_20_Link"><text:span text:style-name="T205">V006754aa928190e49607e610d0b0c3a9</text:span></text:a><text:span text:style-name="T211"> </text:span></text:p>
      <text:p text:style-name="P41"><text:span text:style-name="T36">Vista la Retención de Crédito emitida el día 24 de noviembre de 2022, de la aplicación presupuestaria 440.780.00 por importe de 10.865,85 euros y con destino a </text:span><text:span text:style-name="T39">EXP.12508/2022. SUBVENCION NOMINATIVA COOPERATIVA DE AUTOTAXIS DE MOGAN. ( REALIZACION ACTIVIDADES MEJORA INFRAESTRUCTURA</text:span><text:span text:style-name="T12">, y nº de operación 220220022605.</text:span> </text:p>
      <text:p text:style-name="P53"><text:span text:style-name="T65">Visto el informe favorable emitido el día 25 de abril de 2022 por la Tesorería General de este Ilustre Ayuntamiento de Mogán, en relación al cumplimiento de las obligaciones tributarias de la entidad </text:span><text:span text:style-name="T67">Cooperativa Auto Taxi de Mogán</text:span><text:span text:style-name="T71"> </text:span><text:span text:style-name="T65">con CIF nºF-35085869, con respecto al artículo 13 de la Ley 38/2003 de 17 de noviembre, General de Subvenciones, cuyo csv es: </text:span><text:a xlink:type="simple" xlink:href="https://oat.mogan.es:8448/ventanilla/web/validacionFirmas.do?opcion=1&amp;modo=3&amp;csv=U006754aa925190537707e60d30b0816H" text:style-name="Internet_20_link" text:visited-style-name="Visited_20_Internet_20_Link"><text:span text:style-name="T205">U006754aa925190537707e60d30b0816H</text:span></text:a><text:span text:style-name="T211"> </text:span></text:p>
      <text:p text:style-name="P53"><text:span text:style-name="T224">Visto el Informe de Fiscalización Previa Limitada emitido el día 28 de noviembre de 2022 por la Intervención General de este Ilustre Ayuntamiento de Mogán, en relación a la aprobación y compromiso del gasto de la obligación de la subvención nominativa a la Cooperativa de Autotaxis de Mogán</text:span><text:span text:style-name="T65">, cuyo csv es: </text:span><text:a xlink:type="simple" xlink:href="https://oat.mogan.es:8448/ventanilla/web/validacionFirmas.do?opcion=1&amp;modo=3&amp;csv=d006754aa92b0710f5007e638d070d15m" text:style-name="Internet_20_link" text:visited-style-name="Visited_20_Internet_20_Link"><text:span text:style-name="T205">A006754aa90e19049a907e61720b0d0c5</text:span></text:a><text:span text:style-name="T211"> </text:span></text:p>
      <text:p text:style-name="P41"/>
      <text:p text:style-name="P41"><text:span text:style-name="T36">Considerando que la adopción de este acuerdo es competencia de la Junta de Gobierno Local en virtud a los establecido en el artículo 21, apartado cuarto de la Ordenanza General de Subvenciones de este Ilustre Ayuntamiento de Mogán y el Decreto nº2049/2019 de fecha 17 de junio, en relación con las subvenciones nominativas</text:span><text:span text:style-name="T83">,</text:span> </text:p>
      <text:p text:style-name="P41"/>
      <text:p text:style-name="P65"><text:span text:style-name="T87">PROPONGO:</text:span> </text:p>
      <text:p text:style-name="P65"/>
      <text:p text:style-name="P56"><text:span text:style-name="T2">PRIMERO</text:span>.- <text:span text:style-name="T2">Autorizar, comprometer y conceder </text:span>una subvención NOMINATIVA a la entidad <text:span text:style-name="T2">COOPERATIVA AUTO TAXI DE MOGÁN con</text:span> <text:span text:style-name="T2">CIF nºF-35085869,</text:span> por el procedimiento de concesión directa, de <text:span text:style-name="T2">DIEZ MIL </text:span><text:span text:style-name="T115">OCHOCIENTOS SESENTA Y CINCO EUROS CON OCHENTA Y CINCO CÉNTIMOS DE EURO</text:span> <text:span text:style-name="T2">(10.865,85.-) EUROS,</text:span> con cargo a la aplicación presupuestaria <text:span text:style-name="T2">440.780.00</text:span>, destinados a <text:span text:style-name="T135">la realización de un gasto de inversión por la </text:span><text:span text:style-name="T136">RENOVACIÓN DEL BOX DE AUTOLAVADO de la Cooperativa de Autotaxis de Mogán </text:span><text:span text:style-name="T135">a realizar en sus instalaciones, entre el día 1 de enero de 2022 y hasta el 15 de diciembre de 2022. </text:span></text:p>
      <text:p text:style-name="P41"><text:span text:style-name="T87">SEGUNDO</text:span><text:span text:style-name="T83">.- El </text:span><text:span text:style-name="T87">abono</text:span><text:span text:style-name="T83"> de esta subvención se realizará </text:span><text:span text:style-name="T90">con posterioridad</text:span><text:span text:style-name="T83"> </text:span><text:span text:style-name="T87">a la justificación</text:span><text:span text:style-name="T83"> de la subvención concedida.</text:span> </text:p>
      <text:p text:style-name="P41"><text:span text:style-name="T87">TERCERO.-</text:span><text:span text:style-name="T89"> </text:span><text:span text:style-name="T36">Comunicar a los responsables de la </text:span><text:span text:style-name="T39">Cooperativa de Auto Taxi de Mogán</text:span><text:span text:style-name="T36">, que el otorgamiento de esta subvención queda sujeta a las siguientes obligaciones:</text:span> </text:p>
      <text:p text:style-name="P41"><text:span text:style-name="T39">Primera.- </text:span><text:span text:style-name="T36">El objeto de la subvención es la realización de la obra de inversión denominada renovación del Box de auto lavado de la Cooperativa de Auto Taxis de Mogán.</text:span> </text:p>
      <text:p text:style-name="P41"><text:soft-page-break/><text:span text:style-name="T117">Segunda.- </text:span><text:span text:style-name="T146">El beneficiario de la presente subvención es la </text:span><text:span text:style-name="T39">Cooperativa Auto Taxi de Mogán con CIF nºF-35085869</text:span> </text:p>
      <text:p text:style-name="P41"><text:span text:style-name="T117">Tercera.- </text:span><text:span text:style-name="T146">El importe de la subvención será de</text:span><text:span text:style-name="T134"> </text:span><text:span text:style-name="T117">diez mil ochocientos sesenta y cinco euros con ochenta y cinco céntimos de euro (10.865,85.-) </text:span><text:span text:style-name="T146">y</text:span><text:span text:style-name="T134"> </text:span><text:span text:style-name="T36">se abonarán con</text:span><text:span text:style-name="T57"> </text:span><text:span text:style-name="T36">cargo al presupuesto del </text:span><text:span text:style-name="T36">Ayuntamiento de Mogán para el año 2022, acreditándose en el expediente la existencia de crédito adecuado y suficiente en la aplicación 440.780.00, según se justifica con el documento contable RC que desde la Intervención General de este Ilustre Ayuntamiento de Mogán se ha generado, operación número 220220022605</text:span><text:span text:style-name="T134"> </text:span><text:span text:style-name="T36">de fecha 24/11/2022,</text:span><text:span text:style-name="T134"> </text:span><text:span text:style-name="T36">al que se imputará el gasto.</text:span> </text:p>
      <text:p text:style-name="P41"><text:span text:style-name="T117">Cuarta.- </text:span><text:span text:style-name="T146">La presente subvención es compatible con las concedidas por otras instituciones públicas o privadas, para el mismo objeto, siempre que no se produzca sobrefinanciación y estando el beneficiario obligado a comunicar a Ilustre Ayuntamiento de Mogán la obtención de las mismas tan pronto como tenga conocimiento de su concesión y, en todo caso, con anterioridad a la justificación de la aplicación dada a los fondos percibidos.</text:span> </text:p>
      <text:p text:style-name="P41"><text:span text:style-name="T117">Quinta.- </text:span><text:span text:style-name="T36">La Cooperativa Auto Taxi de Mogán,</text:span><text:span text:style-name="T57"> </text:span><text:span text:style-name="T36">queda obligada a:</text:span> </text:p>
      <text:p text:style-name="P41"><text:span text:style-name="T36">1.- Ejecutar la inversión: </text:span><text:span text:style-name="T42">renovación del Box de Atolavado de la Cooperativa de Auto Taxi de Mogán entre el día 1 de enero de 2022 y hasta el 15 de diciembre de 2022.</text:span> </text:p>
      <text:p text:style-name="P41"><text:span text:style-name="T36">2.- Dar la adecuada publicidad de la colaboración del Ilustre Ayuntamiento de Mogán en la financiación de la actividad ejecutada objeto de la subvención, mediante la inclusión del escudo oficial del Ayuntamiento de Mogán </text:span><text:span text:style-name="T41">en el material de difusión del evento</text:span><text:span text:style-name="T57"> </text:span><text:span text:style-name="T36">y otras medidas análogas y según lo previsto en el artículo 18.4 de la LGS y el artículo 31.1 del RLGS.</text:span> </text:p>
      <text:p text:style-name="P41"><text:span text:style-name="T83">3.- Realizar la actividad que fundamente la concesión de la subvención, de acuerdo con las características expresadas en el Proyecto presentado y, en todo caso antes de que finalice el plazo concedido para ello.</text:span> </text:p>
      <text:p text:style-name="P41"><text:span text:style-name="T36">4.- Justificar documentalmente, en los términos del artículo 30.3 de la LGS y los artículos 69 al 82 del RLGS, la utilización de los fondos para los fines previstos, mediante la presentación por Registro de Entrada en el Ilustre Ayuntamiento de Mogán de la documentación que a continuación se detalla y </text:span><text:span text:style-name="T39">antes del 31 de diciembre de 2022:</text:span> </text:p>
      <text:list xml:id="list4238098334341286129" text:style-name="L26">
        <text:list-item>
          <text:p text:style-name="P266"><text:span text:style-name="T39">Una memoria de actuación justificativa </text:span><text:span text:style-name="T36">del cumplimiento de las condiciones impuestas en la concesión de la subvención, con indicación de las actividades realizadas y de los resultados obtenidos, en la que se incluirán </text:span><text:span text:style-name="T39">fotografías de los actos más relevantes, así como de la publicidad realizada en la que se ha incluido la colaboración de este Ilustre Ayuntamiento de Mogán.</text:span> </text:p>
        </text:list-item>
        <text:list-item>
          <text:p text:style-name="P266"><text:span text:style-name="T39">Una relación clasificada de los gastos de la actividad,</text:span><text:span text:style-name="T57"> </text:span><text:span text:style-name="T36">con identificación del acreedor y del documento, su importe, fecha de emisión y fecha de pago. Además se indicarán las desviaciones acaecidas al presupuesto estimado inicialmente.</text:span> </text:p>
        </text:list-item>
        <text:list-item>
          <text:p text:style-name="P266"><text:span text:style-name="T83">Un detalle de otros ingresos o subvenciones que hayan financiado la actividad subvencionada con indicación del importe y su procedencia.</text:span> </text:p>
        </text:list-item>
        <text:list-item>
          <text:p text:style-name="P266"><text:span text:style-name="T83">En su caso carta de pago de reintegro en supuesto de remanentes no aplicados así como de intereses derivados de los mismos.</text:span> </text:p>
        </text:list-item>
      </text:list>
      <text:p text:style-name="P41"><text:span text:style-name="T36">5.- Someterse expresamente a la presente resolución y a la interpretación que del mismo haga el Ilustre Ayuntamiento de Mogán a la presente resolución sin perjuicio de los derechos contenidos en el artículo 53 de la Ley 39/2015, de 1 de octubre, del Procedimiento Administrativo Común de las Administraciones Públicas y de los recursos que estimen procedentes de conformidad con el artículo 112 de dicha Ley.</text:span> </text:p>
      <text:p text:style-name="P41"><text:span text:style-name="T36">6.- En virtud del artículo 24 recogido en la Ordenanza General de Subvenciones de este Ayuntamiento de Mogán, las subvenciones recogidas en el capítulo VII del Presupuesto Municipal y destinadas a la adquisición, construcción, rehabilitación y mejora de los bienes inventariables, seguirán las reglas previstas en los artículos 4 y 5 del artículo 31 de la LGS, con la peculiaridad de que cuando los bienes subvencionados sean inscribibles en un registro público, el subvencionado habrá de destinar los bienes al fin concreto durante el que se concedió la subvención durante al menos cinco años. Cuando los bienes no sean susceptibles de inscripción habrán de permanecer al menos dos años destinados a la finalidad para la que se concedió la subvención.</text:span> </text:p>
      <text:p text:style-name="P41"><text:span text:style-name="T117">Sexta.- </text:span><text:span text:style-name="T36">El abono de la subvención se realizará con posterioridad a la justificación de la misma.</text:span> </text:p>
      <text:p text:style-name="P41"><text:span text:style-name="T117">Séptima.- </text:span><text:span text:style-name="T36">El período de ejecución de esta actuación estará comprendido entre el día 1 de enero de 2022 y hasta el 15 de diciembre de 2022, debiendo justificarse antes del día</text:span><text:span text:style-name="T134"> </text:span><text:span text:style-name="T50">31 de diciembre de 2022.</text:span> </text:p>
      <text:p text:style-name="P41"><text:span text:style-name="T48">Para el caso que se deba posponer la fecha establecida de ejecución por cualquier causa, la solicitud de prórroga, deberá haber sido presentada con </text:span><text:span text:style-name="T50">1 MES </text:span><text:span text:style-name="T48">de antelación al vencimiento del plazo de ejecución.</text:span> </text:p>
      <text:p text:style-name="P41"><text:span text:style-name="T117">Octava.- </text:span><text:span text:style-name="T146">En el expediente de justificación deberá constar informe de un técnico valorativo de la actuación realizada y que deberá contener de forma expresa que La conformidad entre la actuación realizada y el objeto de la subvención.</text:span> </text:p>
      <text:p text:style-name="P41"><text:span text:style-name="T117">Novena.- </text:span><text:span text:style-name="T146">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text:span><text:soft-page-break/><text:span text:style-name="T146">de sanciones, se estará a lo dispuesto en el Artículo 29º y Artículo 33º de la Ordenanza General de Subvenciones del Ilustre Ayuntamiento de Mogán.</text:span> </text:p>
      <text:p text:style-name="P41"><text:span text:style-name="T39">CUARTO.- </text:span><text:span text:style-name="T36">Para la correcta concesión de esta subvención la Cooperativa de Auto Taxi de Mogán deberá aceptar la misma en un plazo de</text:span><text:span text:style-name="T57"> </text:span><text:span text:style-name="T39">TRES DÍAS </text:span><text:span text:style-name="T36">a contar desde la notificación del acuerdo de resolución.</text:span> </text:p>
      <text:p text:style-name="P41"><text:span text:style-name="T51">QUINTO.-</text:span><text:span text:style-name="T134"> </text:span><text:span text:style-name="T48">Notificar la presente resolución a la Cooperativa de Autotaxis de Mogán en la forma prevista en la Ley 39/2015 de 1 de octubre, haciéndole saber que contra la presente resolución, que agota la vía administrativa, podrá interponerse recurso potestativo de reposición ante el mismo órgano que lo dictó, en el plazo de un mes a contar desde el día siguiente a la publicación, conforme a lo dispuesto en los artículos 123 y 124 de la Ley 39/2015, de 1 de octubre, del Procedimiento Administrativo Común de las Administraciones Públicas; o directamente recurso contencioso administrativo en el plazo de dos meses a contar desde el día siguiente a la fecha de publicación, según lo establecido en el artículo 46 de la Ley 29/1998, de 13 de julio, reguladora de la jurisdicción contencioso administrativa.</text:span> </text:p>
      <text:p text:style-name="P41"><text:span text:style-name="T39">SEXTO</text:span><text:span text:style-name="T36">.- Dar traslado del acuerdo adoptado por la Junta de Gobierno Local al Departamento de Intervención.”</text:span> </text:p>
      <text:p text:style-name="P41"/>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94"/>
      <text:p text:style-name="P94"/>
      <text:p text:style-name="P94"/>
      <text:p text:style-name="P69"><text:span text:style-name="Strong_20_Emphasis"><text:span text:style-name="T219"><text:tab/></text:span></text:span><text:span text:style-name="Strong_20_Emphasis"><text:span text:style-name="T216">34. Expte. 13019/2022. Aprobación de las tarifas de Mogán Gestión Municipal, S.L.U. para el ejercicio 2023.</text:span></text:span><text:span text:style-name="T214"> </text:span></text:p>
      <text:p text:style-name="P88"/>
      <text:p text:style-name="P142"><text:span text:style-name="T2">“DON JUAN ERNESTO HERNÁNDEZ CRUZ</text:span>, Concejal Delegado en materia de Hacienda según Decreto 2050/2019 de 17 de junio, en relación a la aprobación de las tarifas de Mogán Gestión Municipal, S.L.U. para el ejercicio 2023<text:span text:style-name="T114">, tiene a bien emitir la siguiente </text:span></text:p>
      <text:p text:style-name="P137"><text:span text:style-name="T115">PROPUESTA</text:span> </text:p>
      <text:p text:style-name="P135"><text:span text:style-name="T153">Visto el informe emitido por la Técnico municipal doña Beatriz Delgado Santana, de fecha 28 de noviembre de 2022 y con CSV</text:span><text:span text:style-name="T193"> </text:span><text:a xlink:type="simple" xlink:href="https://oat.mogan.es:8448/ventanilla/web/inicioWebc.do?opcion=noreg" text:style-name="Internet_20_link" text:visited-style-name="Visited_20_Internet_20_Link"><text:span text:style-name="T199">Q006754aa9081c09a7707e62ed0b081cW</text:span></text:a><text:span text:style-name="T153">, del siguiente tenor literal:</text:span><text:span text:style-name="T211"> </text:span></text:p>
      <text:p text:style-name="P135"><text:span text:style-name="T194">Vista la Providencia de Alcaldía, de fecha 25 de noviembre de 2022 y con CSV </text:span><text:a xlink:type="simple" xlink:href="https://oat.mogan.es:8448/ventanilla/web/inicioWebc.do?opcion=noreg" text:style-name="Internet_20_link" text:visited-style-name="Visited_20_Internet_20_Link"><text:span text:style-name="T200">S006754aa9001907bab07e63000b0901d</text:span></text:a><text:span text:style-name="T159">, en la que literalmente se dispone:</text:span><text:span text:style-name="T211"> </text:span></text:p>
      <text:p text:style-name="P138"><text:span text:style-name="T122">P</text:span><text:span text:style-name="T122">RIMERO.-</text:span><text:span text:style-name="T114"> </text:span><text:span text:style-name="T121">Iniciar el expediente de aprobación de las tarifas por parte de la entidad pública de la que depende el medio propio personificado Mogán Gestión Municipal, S.L.U. 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 Servicios de Temporada en las Playas del Municipio de Mogán (a excepción de los servicios deportivos), Asesoría Jurídica en materia Tributaria, Recaudatoria y Concursal , atendiendo al coste efectivo soportado para las actividades objeto del encargo.</text:span> </text:p>
      <text:p text:style-name="P138"><text:span text:style-name="T122">SEGUNDO.- </text:span><text:span text:style-name="T121">Que, por la Secretaria municipal de este Ilustre Ayuntamiento de Mogán se emita el informe sobre la aprobación de las tarifas por parte de la entidad pública de la que depende el medio propio personificado Mogán Gestión Municipal, S.L.U. para la prestación de los servicios mencionados en el párrafo anterior.</text:span> </text:p>
      <text:p text:style-name="P138"><text:soft-page-break/><text:span text:style-name="T122">TERCERO.- </text:span><text:span text:style-name="T121">Que, por la mercantil Mogán Gestión Municipal, S.L.U. se emita informe donde se determinen los costes efectivos y reales de la prestación de los servicios de los programas ya mencionados.</text:span> </text:p>
      <text:p text:style-name="P135"><text:span text:style-name="T194">Visto el informe de Secretaria, de fecha 25 de noviembre de 2022 y con CSV </text:span><text:a xlink:type="simple" xlink:href="https://oat.mogan.es:8448/ventanilla/web/inicioWebc.do?opcion=noreg" text:style-name="Internet_20_link" text:visited-style-name="Visited_20_Internet_20_Link"><text:span text:style-name="T200">7006754aa92b19141f407e60c60b0c30a</text:span></text:a><text:span text:style-name="T194">, en el que informa:</text:span><text:span text:style-name="T211"> </text:span></text:p>
      <text:p text:style-name="P144"><text:span text:style-name="T192">PRIMERO.- </text:span><text:span text:style-name="T191">Con fecha 25 de noviembre de 2022 se dicta providencia de alcaldía con el siguiente contenido: </text:span></text:p>
      <text:p text:style-name="P139"><text:span text:style-name="T168">Visto lo establecido en el artículo 32 de la Ley 9/2017, de 8 de noviembre, de Contratos del Sector Público, por la que se transponen al ordenamiento jurídico español las Directivas del Parlamento Europeo y del Consejo 2014/23/UE y 2014/24/UE, de 26 de febrero de 2014, en adelante LCSP, por el que se determina la necesidad de aprobación de las tarifas por parte de la entidad pública de la que depende el medio propio personificado Mogán Gestión Municipal, S.L.U. 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 Servicios de Temporada en las Playas del Municipio de Mogán (a excepción de los servicios deportivos), Asesoría Jurídica en materia Tributaria, Recaudatoria y Concursal , atendiendo al coste efectivo soportado para las actividades objeto del encargo. Por todo ello,</text:span> </text:p>
      <text:p text:style-name="P138"><text:span text:style-name="T168">DISPONGO</text:span> </text:p>
      <text:p text:style-name="P138"><text:span text:style-name="T168">PRIMERO.- Iniciar el expediente de aprobación de las tarifas por parte de la entidad pública de la que depende el medio propio personificado Mogán Gestión Municipal, S.L.U. 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 Servicios de Temporada en las Playas del Municipio de Mogán (a excepción de los servicios deportivos), Asesoría Jurídica en materia Tributaria, Recaudatoria y Concursal , atendiendo al coste efectivo soportado para las actividades objeto del encargo.</text:span> </text:p>
      <text:p text:style-name="P138"><text:span text:style-name="T168">SEGUNDO.- Que, por la Secretaria municipal de este Ilustre Ayuntamiento de Mogán se emita el informe sobre la aprobación de las tarifas por parte de la entidad pública de la que depende el medio propio personificado Mogán Gestión Municipal, S.L.U. para la prestación de los servicios mencionados en el párrafo anterior.</text:span> </text:p>
      <text:p text:style-name="P138"><text:span text:style-name="T168">TERCERO.- Que, por la mercantil Mogán Gestión Municipal, S.L.U. se emita informe donde se determinen los costes efectivos y reales de la prestación de los servicios de los programas ya mencionados.</text:span> </text:p>
      <text:p text:style-name="P138"><text:span text:style-name="T198">SEGUNDO.-</text:span><text:span text:style-name="T197"> La Ley 9/2017, de 8 de noviembre, de Contratos del Sector Público, por la que se transponen </text:span><text:span text:style-name="T168">al ordenamiento jurídico español las Directivas del Parlamento Europeo y del Consejo 2014/23/UE y 2014/24/UE, de 26 de febrero de 2014, regula los encargos a medios propios personificados en su artículo 32. El punto 4 de dicho artículo dice lo siguiente:</text:span> </text:p>
      <text:p text:style-name="P138"><text:span text:style-name="T168">&lt;&lt; </text:span><text:span text:style-name="T169">4.</text:span><text:span text:style-name="T168">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138"><text:span text:style-name="T168">a) Que los poderes adjudicadores que puedan conferirle encargos ejerzan sobre el ente destinatario del mismo un control conjunto análogo al que ostentarían sobre sus propios servicios o unidades.</text:span> </text:p>
      <text:p text:style-name="P144">Se entenderá que existe control conjunto cuando se cumplan todas las condiciones siguientes: </text:p>
      <text:p text:style-name="P138"><text:span text:style-name="T168">1.º Que en los órganos decisorios del ente destinatario del encargo estén representados todos los entes que puedan conferirle encargos, pudiendo cada representante representar a varios de estos últimos o a la totalidad de ellos.</text:span> </text:p>
      <text:p text:style-name="P138"><text:span text:style-name="T168">2.º Que estos últimos puedan ejercer directa y conjuntamente una influencia decisiva sobre los objetivos estratégicos y sobre las decisiones significativas del ente destinatario del encargo.</text:span> </text:p>
      <text:p text:style-name="P138"><text:span text:style-name="T168">3.º Que el ente destinatario del encargo no persiga intereses contrarios a los intereses de los entes que puedan conferirle encargos.</text:span> </text:p>
      <text:p text:style-name="P138"><text:span text:style-name="T169">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168">, atendiendo al coste efectivo soportado por el medio propio para las actividades objeto del encargo que se subcontraten </text:span><text:soft-page-break/><text:span text:style-name="T168">con empresarios particulares en los casos en que este coste sea inferior al resultante de aplicar las tarifas a las actividades subcontratadas.</text:span> </text:p>
      <text:p text:style-name="P138"><text:span text:style-name="T169">Dichas tarifas se calcularán de manera que representen los costes reales de realización de las unidades producidas directamente por el medio propio.</text:span> </text:p>
      <text:p text:style-name="P138"><text:span text:style-name="T168">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138"><text:span text:style-name="T168">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144">c) Que cumplan los requisitos que establece este artículo en su apartado 2 letras c) y d).&gt;&gt; </text:p>
      <text:p text:style-name="P138"><text:span text:style-name="T169">TERCERO.- </text:span><text:span text:style-name="T168">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138"><text:span text:style-name="T169">CUARTO.- </text:span><text:span text:style-name="T168">La </text:span><text:span text:style-name="T169">Junta de Gobierno Local</text:span><text:span text:style-name="T168">, por tanto, deberá adoptar un </text:span><text:span text:style-name="T169">acuerdo para aprobar las tarifas</text:span><text:span text:style-name="T168"> aplicables a las actuaciones a realizar en 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U. como medio propio personificado dependiente de esta administración, teniendo en cuenta que </text:span><text:span text:style-name="T169">esas tarifas habrán de corresponderse con los costes reales que supone el encargo,</text:span><text:span text:style-name="T168"> de acuerdo con lo establecido en el artículo 32.4.3º de la LCSP.</text:span> </text:p>
      <text:p text:style-name="P135"><text:span text:style-name="T195">Visto el informe de don Eduardo Álamo Perera, en calidad de Gerente de la compañía mercantil Mogán Gestión Municipal, S.L.U., de fecha 25 de noviembre de 2022 y con CSV </text:span><text:a xlink:type="simple" xlink:href="https://oat.mogan.es:8448/ventanilla/web/inicioWebc.do?opcion=noreg" text:style-name="Internet_20_link" text:visited-style-name="Visited_20_Internet_20_Link"><text:span text:style-name="T201">N006754aa900190ef6907e62af0b1020B</text:span></text:a><text:span text:style-name="T195">, en el que informa:</text:span><text:span text:style-name="T233"> </text:span></text:p>
      <text:p text:style-name="P138"><text:span text:style-name="T169">DON EDUARDO ÁLAMO PERERA, </text:span><text:span text:style-name="T168">en calidad de Gerente de la compañía mercantil </text:span><text:span text:style-name="T169">MOGÁN GESTIÓN MUNICIPAL, S.L.U., </text:span><text:span text:style-name="T168">provista con el número de CIF B-35745843 y domiciliada en la Avenida la Constitución número 14, término municipal de Mogán, provincia de Las Palmas; en relación a la </text:span><text:span text:style-name="T169">PROVIDENCIA DE ALCALDÍA</text:span><text:span text:style-name="T168"> de fecha 25 de noviembre de 2022, en el que se solicita: Que, por Mogán Gestión Municipal, S.L.U se emita informe donde se determinen los costes efectivos y reales de la prestación de los servicios de los programas encargados por el Ilustre Ayuntamiento de Mogán; tiene a bien emitir el siguiente:</text:span> </text:p>
      <text:p text:style-name="P137"><text:span text:style-name="T169">INFORME</text:span> </text:p>
      <text:p text:style-name="P143"><text:span text:style-name="T2">1.- ANTECEDENTES.</text:span> </text:p>
      <text:p text:style-name="P138"><text:span text:style-name="T169">1.1.-</text:span><text:span text:style-name="T168"> </text:span><text:span text:style-name="T121">La sociedad </text:span><text:span text:style-name="T168">Mogán Gestión Municipal</text:span><text:span text:style-name="T121">, S.L.U. (en adelante MGM), cuyo único socio es el Ilustre Ayuntamiento de Mogán, es medio propio personificado de éste, de conformidad con lo dispuesto en el artículo 2 de los Estatutos por los que se rige dicha mercantil, modificados y aprobados en Junta General Extraordinaria de fecha 22 de marzo de 2022.</text:span> </text:p>
      <text:p text:style-name="P138"><text:soft-page-break/><text:span text:style-name="T169">1.2.-</text:span><text:span text:style-name="T168"> El Consejo de Administración de MGM, con fecha 25 de octubre de 2022, aprobó el Estado de ingresos y gastos de la sociedad para el ejercicio 2023 en base a la previsión de la renovación de los encargos recibidos por su socio único en el ejercicio 2022.</text:span> </text:p>
      <text:p text:style-name="P138"><text:span text:style-name="T169">2.- FUNDAMENTOS JURÍDICOS</text:span> </text:p>
      <text:p text:style-name="P138"><text:span text:style-name="T169">PRIMERO</text:span><text:span text:style-name="T168">.- Estatutos de Mogán Gestión Municipal S.L.U establecen en su artículo 2 lo siguiente:</text:span> </text:p>
      <text:p text:style-name="P138"><text:span text:style-name="T169">ARTÍCULO 2.- MEDIO PROPIO PERSONIFICADO. </text:span><text:span text:style-name="T168">La entidad </text:span><text:span text:style-name="T169">MOGAN GESTIÓN MUNICIPAL, S.L., </text:span><text:span text:style-name="T168">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138"><text:span text:style-name="T168">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138"><text:span text:style-name="T168">El régimen jurídico de estos encargos tiene naturaleza administrativa y se regirán por la normativa vigente en cada momento que sea de aplicación a los medios propios personificados.</text:span> </text:p>
      <text:p text:style-name="P138"><text:span text:style-name="T169">SEGUNDO</text:span><text:span text:style-name="T168">.- La Ley 9/2017, de 8 de noviembre, de Contratos del sector Público, en su Artículo 32 establece que;</text:span> </text:p>
      <text:p text:style-name="P138"><text:span text:style-name="T122">Artículo 32.2.a) Encargos de los poderes adjudicadores a medios propios personificados.</text:span> </text:p>
      <text:p text:style-name="P138"><text:span text:style-name="T121">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span> </text:p>
      <text:p text:style-name="P138"><text:span text:style-name="T121">El encargo que cumpla dichos requisitos no tendrá la consideración de contrato.</text:span> </text:p>
      <text:p text:style-name="P138"><text:span text:style-name="T121">2.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138"><text:span text:style-name="T121">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138"><text:span text:style-name="T121">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138"><text:span text:style-name="T121">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138"><text:span text:style-name="T121">Dichas tarifas se calcularán de manera que representen los costes reales de realización de las unidades producidas directamente por el medio propio.</text:span> </text:p>
      <text:p text:style-name="P138"><text:span text:style-name="T169">TERCERO</text:span><text:span text:style-name="T168">.- En el proyecto de Ley de los Presupuestos Generales del Estado para el 2023 se recoge El Título III de la Ley de Presupuestos Generales del Estado se rubrica como «De los gastos de personal», y se estructura en tres capítulos. En el Capítulo I, tras definir lo que constituye el «sector público» a estos efectos, trata de los gastos del personal con la previsión general de que, en el año 2023, las retribuciones del personal al servicio del sector público tendrán un incremento del 3,5 por ciento con el siguiente desglose: a) 2,5 por ciento de incremento fijo y VII. b) Dos cláusulas de revisión del 0,5 por </text:span><text:soft-page-break/><text:span text:style-name="T168">ciento cada una. La primera vinculada al Índice de Precios al Consumo Armonizado (IPCA) y la segunda al Producto Interior Bruto (PIB) nominal. Dichas cláusulas de revisión se aplicarán de la siguiente forma: a) Incremento vinculado al IPCA. Si la suma del IPCA del año 2022 y del IPCA adelantado del mes de septiembre de 2023 fuera superior al 6 por ciento, se aplicará un incremento retributivo complementario del 0,5 por ciento. b) Incremento vinculado a la evolución del PIB nominal en el año 2023. Si el incremento del PIB nominal igualase o superase el estimado por el Gobierno en el cuadro </text:span><text:span text:style-name="T168">macroeconómico que acompaña a la elaboración de la presente Ley de Presupuestos, se aplicará un incremento retributivo complementario del 0,5 por ciento.</text:span> </text:p>
      <text:p text:style-name="P138"><text:span text:style-name="T169">CONSIDERANDO</text:span> </text:p>
      <text:p text:style-name="P138"><text:span text:style-name="T169">PRIMERO</text:span><text:span text:style-name="T168">.- Que, MGM cumple con los requisitos establecidos en el apartado 2, las normas del apartado 6 y las reglas del apartado 7 del artículo 32 de la LCSP.</text:span> </text:p>
      <text:p text:style-name="P144"><text:span text:style-name="T2">SEGUNDO</text:span>.- Que, los programas que se van a encargar a MGM son los <text:span text:style-name="T114">Programas </text:span>de: </text:p>
      <text:list xml:id="list2578325751278821228" text:style-name="L27">
        <text:list-item>
          <text:p text:style-name="P209">Recaudación. </text:p>
        </text:list-item>
        <text:list-item>
          <text:p text:style-name="P210"><text:span text:style-name="T168">Limpieza instalaciones Municipales.</text:span> </text:p>
        </text:list-item>
        <text:list-item>
          <text:p text:style-name="P210"><text:span text:style-name="T168">Servicio de estacionamiento limitado y controlado en la vía pública bajo control horario.</text:span> </text:p>
        </text:list-item>
        <text:list-item>
          <text:p text:style-name="P210"><text:span text:style-name="T168">Archivo Municipal.</text:span> </text:p>
        </text:list-item>
        <text:list-item>
          <text:p text:style-name="P209">Servicio público de gestión, explotación y administración del aparcamiento subterráneo Municipal en Arguineguín. </text:p>
        </text:list-item>
        <text:list-item>
          <text:p text:style-name="P209">Prestación de los Servicios de Temporada en las playas del municipio (a excepción de los servicios deportivos). </text:p>
        </text:list-item>
        <text:list-item>
          <text:p text:style-name="P209">Asesoría Jurídica Tributaria, Recaudatoria y Concursal. </text:p>
        </text:list-item>
        <text:list-item>
          <text:p text:style-name="P210"><text:span text:style-name="T168">Guardia para mantenimiento correctivo de las redes de abastecimiento y alcantarillado, supervisión y control de los depósitos municipales y lectura, verificación, mantenimiento e instalación de contadores.</text:span> </text:p>
        </text:list-item>
      </text:list>
      <text:p text:style-name="P144"><text:span text:style-name="T2">TERCERO</text:span>.- <text:span text:style-name="T2">Elaboración de las tarifas</text:span>. </text:p>
      <text:p text:style-name="P138"><text:span text:style-name="T168">Para la elaboración de las tarifas de MGM, se consideran los encargos recibidos por su socio único tomando como base los precios de mercado de mano de obra según convenio estatal del sector correspondiente a cada encargo y los de materiales necesarios para el desarrollo de cada programa incluido su impuesto correspondiente, todo ello incrementado en un porcentaje fijo del 7,5% y al 1% de anulaciones referente al encargo de recaudación y del 5% al resto de encargos, correspondiente a Gastos Generales (Gastos de la estructura empresarial).</text:span> </text:p>
      <text:p text:style-name="P138"><text:span text:style-name="T168">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sociedad mercantil al Ayuntamiento por los encargos la expresión Operaciones </text:span><text:span text:style-name="T121">no sujetas al I.G.I.C., según art. 9.9º,letra C de la Ley 20/1991.</text:span> </text:p>
      <text:p text:style-name="P138"><text:span text:style-name="T168">Los incrementos anuales en las retribuciones del personal, y por consiguiente del coste del personal, quedan sujetas a lo estipulado en la Ley de Presupuestos Generales del Estado.</text:span> </text:p>
      <text:p text:style-name="P138"><text:span text:style-name="T168">Al personal laboral adscrito a cada programa encomendado a la sociedad MGM se le aplican las tablas salariales de los convenios estatales correspondientes a cada actividad, siendo estos los siguientes;</text:span> </text:p>
      <text:list xml:id="list2241302320542961877" text:style-name="L28">
        <text:list-item>
          <text:list>
            <text:list-item>
              <text:p text:style-name="P211"><text:span text:style-name="T168">Convenio Colectivo del «Sector de oficinas y despachos de la Provincia de Las Palmas».-</text:span> </text:p>
            </text:list-item>
            <text:list-item>
              <text:p text:style-name="P211"><text:span text:style-name="T168">Convenio Colectivo General de ámbito Estatal para el sector del estacionamiento regulado en superficie y retirada y depósito de vehículos de la vía pública.</text:span> </text:p>
            </text:list-item>
            <text:list-item>
              <text:p text:style-name="P211"><text:soft-page-break/><text:span text:style-name="T168">Convenio Colectivo General de ámbito nacional para el sector de aparcamientos y garajes.</text:span> </text:p>
            </text:list-item>
            <text:list-item>
              <text:p text:style-name="P211"><text:span text:style-name="T168">Estatuto de los trabajadores</text:span> </text:p>
            </text:list-item>
            <text:list-item>
              <text:p text:style-name="P211"><text:span text:style-name="T168">Convenio Colectivo de trabajo de ámbito provincial, entre las empresas y los trabajadores/as encuadrados en la actividad siderometalúrgica de la provincia de Las Palmas</text:span> </text:p>
            </text:list-item>
          </text:list>
        </text:list-item>
      </text:list>
      <text:p text:style-name="P138"><text:span text:style-name="T168">Es importante resaltar que el coste de las distintas categorías del personal está actualizado al ejercicio 2022 incluyendo el incremento adicional del 1,5% en las retribuciones del personal aprobado por el Real Decreto Ley 18/2022, de 18 de octubre y que a esta cantidad habrá que añadirle el incremento que corresponda a partir del uno de enero del 2023.</text:span> </text:p>
      <text:p text:style-name="P138"/>
      <text:p text:style-name="P138"/>
      <text:p text:style-name="P138"/>
      <text:p text:style-name="P137"><text:span text:style-name="T169">CONCLUSIÓN</text:span> </text:p>
      <text:p text:style-name="P138"><text:span text:style-name="T168">El coste base mensual de cada categoría del personal a jornada completa previsto a precios de 2022 por el medio propio para realizar los distintos programas encargados por el Ilustre Ayuntamiento de Mogán es;</text:span> </text:p>
      <table:table table:name="Tabla6" table:style-name="Tabla6">
        <table:table-column table:style-name="Tabla6.A"/>
        <table:table-column table:style-name="Tabla6.B" table:number-columns-repeated="4"/>
        <table:table-row table:style-name="Tabla6.1">
          <table:table-cell table:style-name="Tabla6.A1" office:value-type="string">
            <text:p text:style-name="P119"><text:span text:style-name="T169">CATEGORÍAS</text:span> </text:p>
          </table:table-cell>
          <table:table-cell table:style-name="Tabla6.A1" office:value-type="string">
            <text:p text:style-name="P119"><text:span text:style-name="T169">DEVENGO</text:span> </text:p>
          </table:table-cell>
          <table:table-cell table:style-name="Tabla6.A1" office:value-type="string">
            <text:p text:style-name="P119"><text:span text:style-name="T169">P. EXTRA</text:span> </text:p>
          </table:table-cell>
          <table:table-cell table:style-name="Tabla6.A1" office:value-type="string">
            <text:p text:style-name="P119"><text:span text:style-name="T169">SS EMPRESA</text:span> </text:p>
          </table:table-cell>
          <table:table-cell table:style-name="Tabla6.E1" office:value-type="string">
            <text:p text:style-name="P119"><text:span text:style-name="T169">COSTE TOTAL</text:span> </text:p>
          </table:table-cell>
        </table:table-row>
        <table:table-row table:style-name="Tabla6.1">
          <table:table-cell table:style-name="Tabla6.A2" office:value-type="string">
            <text:p text:style-name="P118"><text:span text:style-name="T168">DIRECTOR FINANCIERO</text:span> </text:p>
          </table:table-cell>
          <table:table-cell table:style-name="Tabla6.A2" office:value-type="string">
            <text:p text:style-name="P120"><text:span text:style-name="T168">2157,40</text:span> </text:p>
          </table:table-cell>
          <table:table-cell table:style-name="Tabla6.A2" office:value-type="string">
            <text:p text:style-name="P13"/>
          </table:table-cell>
          <table:table-cell table:style-name="Tabla6.A2" office:value-type="string">
            <text:p text:style-name="P120"><text:span text:style-name="T168">689,28</text:span> </text:p>
          </table:table-cell>
          <table:table-cell table:style-name="Tabla6.E2" office:value-type="string">
            <text:p text:style-name="P120"><text:span text:style-name="T168">2846,68</text:span> </text:p>
          </table:table-cell>
        </table:table-row>
        <table:table-row table:style-name="Tabla6.1">
          <table:table-cell table:style-name="Tabla6.A2" office:value-type="string">
            <text:p text:style-name="P122">LICENCIADO </text:p>
          </table:table-cell>
          <table:table-cell table:style-name="Tabla6.A2" office:value-type="string">
            <text:p text:style-name="P120"><text:span text:style-name="T168">2063,77</text:span> </text:p>
          </table:table-cell>
          <table:table-cell table:style-name="Tabla6.A2" office:value-type="string">
            <text:p text:style-name="P120"><text:span text:style-name="T168">289,06</text:span> </text:p>
          </table:table-cell>
          <table:table-cell table:style-name="Tabla6.A2" office:value-type="string">
            <text:p text:style-name="P120"><text:span text:style-name="T168">738,80</text:span> </text:p>
          </table:table-cell>
          <table:table-cell table:style-name="Tabla6.E2" office:value-type="string">
            <text:p text:style-name="P120"><text:span text:style-name="T168">3091,63</text:span> </text:p>
          </table:table-cell>
        </table:table-row>
        <table:table-row table:style-name="Tabla6.1">
          <table:table-cell table:style-name="Tabla6.A2" office:value-type="string">
            <text:p text:style-name="P122">LETRADO </text:p>
          </table:table-cell>
          <table:table-cell table:style-name="Tabla6.A2" office:value-type="string">
            <text:p text:style-name="P120"><text:span text:style-name="T168">2063,77</text:span> </text:p>
          </table:table-cell>
          <table:table-cell table:style-name="Tabla6.A2" office:value-type="string">
            <text:p text:style-name="P120"><text:span text:style-name="T168">289,06</text:span> </text:p>
          </table:table-cell>
          <table:table-cell table:style-name="Tabla6.A2" office:value-type="string">
            <text:p text:style-name="P120"><text:span text:style-name="T168">738,80</text:span> </text:p>
          </table:table-cell>
          <table:table-cell table:style-name="Tabla6.E2" office:value-type="string">
            <text:p text:style-name="P120"><text:span text:style-name="T168">3091,63</text:span> </text:p>
          </table:table-cell>
        </table:table-row>
        <table:table-row table:style-name="Tabla6.1">
          <table:table-cell table:style-name="Tabla6.A2" office:value-type="string">
            <text:p text:style-name="P118"><text:span text:style-name="T168">OFICIAL 1 TECN OF N5</text:span> </text:p>
          </table:table-cell>
          <table:table-cell table:style-name="Tabla6.A2" office:value-type="string">
            <text:p text:style-name="P120"><text:span text:style-name="T168">1226,42</text:span> </text:p>
          </table:table-cell>
          <table:table-cell table:style-name="Tabla6.A2" office:value-type="string">
            <text:p text:style-name="P120"><text:span text:style-name="T168">169,44</text:span> </text:p>
          </table:table-cell>
          <table:table-cell table:style-name="Tabla6.A2" office:value-type="string">
            <text:p text:style-name="P120"><text:span text:style-name="T168">438,30</text:span> </text:p>
          </table:table-cell>
          <table:table-cell table:style-name="Tabla6.E2" office:value-type="string">
            <text:p text:style-name="P120"><text:span text:style-name="T168">1834,16</text:span> </text:p>
          </table:table-cell>
        </table:table-row>
        <table:table-row table:style-name="Tabla6.1">
          <table:table-cell table:style-name="Tabla6.A2" office:value-type="string">
            <text:p text:style-name="P118"><text:span text:style-name="T168">OFICIAL 2 TECN OF N6</text:span> </text:p>
          </table:table-cell>
          <table:table-cell table:style-name="Tabla6.A2" office:value-type="string">
            <text:p text:style-name="P120"><text:span text:style-name="T168">1130,45</text:span> </text:p>
          </table:table-cell>
          <table:table-cell table:style-name="Tabla6.A2" office:value-type="string">
            <text:p text:style-name="P120"><text:span text:style-name="T168">155,72</text:span> </text:p>
          </table:table-cell>
          <table:table-cell table:style-name="Tabla6.A2" office:value-type="string">
            <text:p text:style-name="P120"><text:span text:style-name="T168">403,86</text:span> </text:p>
          </table:table-cell>
          <table:table-cell table:style-name="Tabla6.E2" office:value-type="string">
            <text:p text:style-name="P120"><text:span text:style-name="T168">1690,03</text:span> </text:p>
          </table:table-cell>
        </table:table-row>
        <table:table-row table:style-name="Tabla6.1">
          <table:table-cell table:style-name="Tabla6.A2" office:value-type="string">
            <text:p text:style-name="P122">AUX ADMINISTRAT </text:p>
          </table:table-cell>
          <table:table-cell table:style-name="Tabla6.A2" office:value-type="string">
            <text:p text:style-name="P120"><text:span text:style-name="T168">1166,67</text:span> </text:p>
          </table:table-cell>
          <table:table-cell table:style-name="Tabla6.A2" office:value-type="string">
            <text:p text:style-name="P13"/>
          </table:table-cell>
          <table:table-cell table:style-name="Tabla6.A2" office:value-type="string">
            <text:p text:style-name="P120"><text:span text:style-name="T168">366,34</text:span> </text:p>
          </table:table-cell>
          <table:table-cell table:style-name="Tabla6.E2" office:value-type="string">
            <text:p text:style-name="P120"><text:span text:style-name="T168">1533,01</text:span> </text:p>
          </table:table-cell>
        </table:table-row>
        <table:table-row table:style-name="Tabla6.1">
          <table:table-cell table:style-name="Tabla6.A2" office:value-type="string">
            <text:p text:style-name="P118"><text:span text:style-name="T168">JEFE 2 TECN OF N4</text:span> </text:p>
          </table:table-cell>
          <table:table-cell table:style-name="Tabla6.A2" office:value-type="string">
            <text:p text:style-name="P120"><text:span text:style-name="T168">1480,41</text:span> </text:p>
          </table:table-cell>
          <table:table-cell table:style-name="Tabla6.A2" office:value-type="string">
            <text:p text:style-name="P120"><text:span text:style-name="T168">205,72</text:span> </text:p>
          </table:table-cell>
          <table:table-cell table:style-name="Tabla6.A2" office:value-type="string">
            <text:p text:style-name="P120"><text:span text:style-name="T168">529,45</text:span> </text:p>
          </table:table-cell>
          <table:table-cell table:style-name="Tabla6.E2" office:value-type="string">
            <text:p text:style-name="P120"><text:span text:style-name="T168">2215,58</text:span> </text:p>
          </table:table-cell>
        </table:table-row>
        <table:table-row table:style-name="Tabla6.1">
          <table:table-cell table:style-name="Tabla6.A2" office:value-type="string">
            <text:p text:style-name="P122">LIMPIADORA </text:p>
          </table:table-cell>
          <table:table-cell table:style-name="Tabla6.A2" office:value-type="string">
            <text:p text:style-name="P120"><text:span text:style-name="T168">1166,67</text:span> </text:p>
          </table:table-cell>
          <table:table-cell table:style-name="Tabla6.A2" office:value-type="string">
            <text:p text:style-name="P13"/>
          </table:table-cell>
          <table:table-cell table:style-name="Tabla6.A2" office:value-type="string">
            <text:p text:style-name="P120"><text:span text:style-name="T168">390,83</text:span> </text:p>
          </table:table-cell>
          <table:table-cell table:style-name="Tabla6.E2" office:value-type="string">
            <text:p text:style-name="P120"><text:span text:style-name="T168">1557,50</text:span> </text:p>
          </table:table-cell>
        </table:table-row>
        <table:table-row table:style-name="Tabla6.1">
          <table:table-cell table:style-name="Tabla6.A2" office:value-type="string">
            <text:p text:style-name="P118"><text:span text:style-name="T168">INSPECTOR ESTACIONAMIENTO REG VÍA PBCA</text:span> </text:p>
          </table:table-cell>
          <table:table-cell table:style-name="Tabla6.A2" office:value-type="string">
            <text:p text:style-name="P120"><text:span text:style-name="T168">1166,67</text:span> </text:p>
          </table:table-cell>
          <table:table-cell table:style-name="Tabla6.A2" office:value-type="string">
            <text:p text:style-name="P13"/>
          </table:table-cell>
          <table:table-cell table:style-name="Tabla6.A2" office:value-type="string">
            <text:p text:style-name="P120"><text:span text:style-name="T168">372,76</text:span> </text:p>
          </table:table-cell>
          <table:table-cell table:style-name="Tabla6.E2" office:value-type="string">
            <text:p text:style-name="P120"><text:span text:style-name="T168">1539,43</text:span> </text:p>
          </table:table-cell>
        </table:table-row>
        <table:table-row table:style-name="Tabla6.1">
          <table:table-cell table:style-name="Tabla6.A2" office:value-type="string">
            <text:p text:style-name="P118"><text:span text:style-name="T168">CONTROLADOR ESTACIONAMIENTO REG VÍA PBCA</text:span> </text:p>
          </table:table-cell>
          <table:table-cell table:style-name="Tabla6.A2" office:value-type="string">
            <text:p text:style-name="P120"><text:span text:style-name="T168">1170,25</text:span> </text:p>
          </table:table-cell>
          <table:table-cell table:style-name="Tabla6.A2" office:value-type="string">
            <text:p text:style-name="P13"/>
          </table:table-cell>
          <table:table-cell table:style-name="Tabla6.A2" office:value-type="string">
            <text:p text:style-name="P120"><text:span text:style-name="T168">373,89</text:span> </text:p>
          </table:table-cell>
          <table:table-cell table:style-name="Tabla6.E2" office:value-type="string">
            <text:p text:style-name="P120"><text:span text:style-name="T168">1544,14</text:span> </text:p>
          </table:table-cell>
        </table:table-row>
        <table:table-row table:style-name="Tabla6.1">
          <table:table-cell table:style-name="Tabla6.A2" office:value-type="string">
            <text:p text:style-name="P118"><text:span text:style-name="T168">OFICIAL 2 FONTANEROS</text:span> </text:p>
          </table:table-cell>
          <table:table-cell table:style-name="Tabla6.A2" office:value-type="string">
            <text:p text:style-name="P120"><text:span text:style-name="T168">1518,22</text:span> </text:p>
          </table:table-cell>
          <table:table-cell table:style-name="Tabla6.A2" office:value-type="string">
            <text:p text:style-name="P13"/>
          </table:table-cell>
          <table:table-cell table:style-name="Tabla6.A2" office:value-type="string">
            <text:p text:style-name="P120"><text:span text:style-name="T168">484,31</text:span> </text:p>
          </table:table-cell>
          <table:table-cell table:style-name="Tabla6.E2" office:value-type="string">
            <text:p text:style-name="P120"><text:span text:style-name="T168">2002,53</text:span> </text:p>
          </table:table-cell>
        </table:table-row>
        <table:table-row table:style-name="Tabla6.1">
          <table:table-cell table:style-name="Tabla6.A2" office:value-type="string">
            <text:p text:style-name="P118"><text:span text:style-name="T168">COORDINADOR SALVAMENTO</text:span> </text:p>
          </table:table-cell>
          <table:table-cell table:style-name="Tabla6.A2" office:value-type="string">
            <text:p text:style-name="P120"><text:span text:style-name="T168">1184,16</text:span> </text:p>
          </table:table-cell>
          <table:table-cell table:style-name="Tabla6.A2" office:value-type="string">
            <text:p text:style-name="P13"/>
          </table:table-cell>
          <table:table-cell table:style-name="Tabla6.A2" office:value-type="string">
            <text:p text:style-name="P120"><text:span text:style-name="T168">374,78</text:span> </text:p>
          </table:table-cell>
          <table:table-cell table:style-name="Tabla6.E2" office:value-type="string">
            <text:p text:style-name="P120"><text:span text:style-name="T168">1558,94</text:span> </text:p>
          </table:table-cell>
        </table:table-row>
        <table:table-row table:style-name="Tabla6.1">
          <table:table-cell table:style-name="Tabla6.A2" office:value-type="string">
            <text:p text:style-name="P118"><text:span text:style-name="T168">INSPECTOR HAMAQUEROS</text:span> </text:p>
          </table:table-cell>
          <table:table-cell table:style-name="Tabla6.A2" office:value-type="string">
            <text:p text:style-name="P120"><text:span text:style-name="T168">1184,16</text:span> </text:p>
          </table:table-cell>
          <table:table-cell table:style-name="Tabla6.A2" office:value-type="string">
            <text:p text:style-name="P13"/>
          </table:table-cell>
          <table:table-cell table:style-name="Tabla6.A2" office:value-type="string">
            <text:p text:style-name="P120"><text:span text:style-name="T168">377,74</text:span> </text:p>
          </table:table-cell>
          <table:table-cell table:style-name="Tabla6.E2" office:value-type="string">
            <text:p text:style-name="P120"><text:span text:style-name="T168">1561,90</text:span> </text:p>
          </table:table-cell>
        </table:table-row>
        <table:table-row table:style-name="Tabla6.1">
          <table:table-cell table:style-name="Tabla6.A2" office:value-type="string">
            <text:p text:style-name="P122">HAMAQUERO </text:p>
          </table:table-cell>
          <table:table-cell table:style-name="Tabla6.A2" office:value-type="string">
            <text:p text:style-name="P120"><text:span text:style-name="T168">1184,16</text:span> </text:p>
          </table:table-cell>
          <table:table-cell table:style-name="Tabla6.A2" office:value-type="string">
            <text:p text:style-name="P13"/>
          </table:table-cell>
          <table:table-cell table:style-name="Tabla6.A2" office:value-type="string">
            <text:p text:style-name="P120"><text:span text:style-name="T168">377,74</text:span> </text:p>
          </table:table-cell>
          <table:table-cell table:style-name="Tabla6.E2" office:value-type="string">
            <text:p text:style-name="P120"><text:span text:style-name="T168">1561,90</text:span> </text:p>
          </table:table-cell>
        </table:table-row>
        <text:soft-page-break/>
        <table:table-row table:style-name="Tabla6.1">
          <table:table-cell table:style-name="Tabla6.A2" office:value-type="string">
            <text:p text:style-name="P118"><text:span text:style-name="T168">SOCORRISTA</text:span> </text:p>
          </table:table-cell>
          <table:table-cell table:style-name="Tabla6.A2" office:value-type="string">
            <text:p text:style-name="P120"><text:span text:style-name="T168">1184,16</text:span> </text:p>
          </table:table-cell>
          <table:table-cell table:style-name="Tabla6.A2" office:value-type="string">
            <text:p text:style-name="P13"/>
          </table:table-cell>
          <table:table-cell table:style-name="Tabla6.A2" office:value-type="string">
            <text:p text:style-name="P120"><text:span text:style-name="T168">377,74</text:span> </text:p>
          </table:table-cell>
          <table:table-cell table:style-name="Tabla6.E2" office:value-type="string">
            <text:p text:style-name="P120"><text:span text:style-name="T168">1561,90</text:span> </text:p>
          </table:table-cell>
        </table:table-row>
        <table:table-row table:style-name="Tabla6.1">
          <table:table-cell table:style-name="Tabla6.A2" office:value-type="string">
            <text:p text:style-name="P118"><text:span text:style-name="T168">MANTENIMIENTO SERVICIO PLAYAS</text:span> </text:p>
          </table:table-cell>
          <table:table-cell table:style-name="Tabla6.A2" office:value-type="string">
            <text:p text:style-name="P120"><text:span text:style-name="T168">1184,16</text:span> </text:p>
          </table:table-cell>
          <table:table-cell table:style-name="Tabla6.A2" office:value-type="string">
            <text:p text:style-name="P13"/>
          </table:table-cell>
          <table:table-cell table:style-name="Tabla6.A2" office:value-type="string">
            <text:p text:style-name="P120"><text:span text:style-name="T168">377,74</text:span> </text:p>
          </table:table-cell>
          <table:table-cell table:style-name="Tabla6.E2" office:value-type="string">
            <text:p text:style-name="P120"><text:span text:style-name="T168">1561,90</text:span> </text:p>
          </table:table-cell>
        </table:table-row>
        <table:table-row table:style-name="Tabla6.1">
          <table:table-cell table:style-name="Tabla6.A2" office:value-type="string">
            <text:p text:style-name="P118"><text:span text:style-name="T168">ENCARGADO (EDIFICIO APARCAMIENTO)</text:span> </text:p>
          </table:table-cell>
          <table:table-cell table:style-name="Tabla6.A2" office:value-type="string">
            <text:p text:style-name="P120"><text:span text:style-name="T168">1384,67</text:span> </text:p>
          </table:table-cell>
          <table:table-cell table:style-name="Tabla6.A2" office:value-type="string">
            <text:p text:style-name="P13"/>
          </table:table-cell>
          <table:table-cell table:style-name="Tabla6.A2" office:value-type="string">
            <text:p text:style-name="P120"><text:span text:style-name="T168">443,10</text:span> </text:p>
          </table:table-cell>
          <table:table-cell table:style-name="Tabla6.E2" office:value-type="string">
            <text:p text:style-name="P120"><text:span text:style-name="T168">1827,77</text:span> </text:p>
          </table:table-cell>
        </table:table-row>
        <table:table-row table:style-name="Tabla6.1">
          <table:table-cell table:style-name="Tabla6.A2" office:value-type="string">
            <text:p text:style-name="P118"><text:span text:style-name="T168">AGENTE (EDIFICIO APARCAMIENTO)</text:span> </text:p>
          </table:table-cell>
          <table:table-cell table:style-name="Tabla6.A2" office:value-type="string">
            <text:p text:style-name="P120"><text:span text:style-name="T168">1260,10</text:span> </text:p>
          </table:table-cell>
          <table:table-cell table:style-name="Tabla6.A2" office:value-type="string">
            <text:p text:style-name="P13"/>
          </table:table-cell>
          <table:table-cell table:style-name="Tabla6.A2" office:value-type="string">
            <text:p text:style-name="P120"><text:span text:style-name="T168">403,23</text:span> </text:p>
          </table:table-cell>
          <table:table-cell table:style-name="Tabla6.E19" office:value-type="float" office:value="1663.33">
            <text:p text:style-name="P120">1663,33</text:p>
          </table:table-cell>
        </table:table-row>
      </table:table>
      <text:p text:style-name="P138"><text:span text:style-name="T168">Es importante resaltar que el coste de las distintas categorías del personal está actualizado al ejercicio 2022 incluyendo el incremento adicional del 1,5% en las retribuciones del personal aprobado por el Real Decreto Ley 18/2022, de 18 de octubre.</text:span> </text:p>
      <text:p text:style-name="P138"><text:span text:style-name="T168">En el ejercicio 2023 las retribuciones podrán ser incrementadas hasta un 3,5% según lo fundamentado en el apartado 3 de este informe.</text:span> </text:p>
      <text:p text:style-name="P138"><text:span text:style-name="T168">Los precios base por categorías reflejados en los cuadros se verán incrementados dependiendo de los distintos conceptos (Antigüedad, complementos, etc) reconocidos en nómina a los empleados/as de MGM y será proporcional a la jornada laboral que desempeñen.</text:span> </text:p>
      <text:p text:style-name="P138"><text:span text:style-name="T168">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text:span> </text:p>
      <text:p text:style-name="P138"><text:span text:style-name="T168">El gasto general asociado al coste de la estructura de la empresa se cuantifica en un porcentaje del 7,5% y al 1% de anulaciones referente al encargo de recaudación y del 5% al resto de encargos que se repercutirá a la suma de los costes reales de personal y de gastos de actividad de cada encargo recibido.</text:span> </text:p>
      <text:p text:style-name="P138"><text:span text:style-name="T168">Por lo anteriormente expuesto quedan definidas las tarifas de la empresa municipal Mogán Gestión Municipal S.L.U</text:span><text:span text:style-name="T121">, que representan los costes reales de realización de los programas ejecutados por el medio propio.</text:span> </text:p>
      <text:p text:style-name="P138"><text:span text:style-name="T121">Es cuanto tengo a bien informar a los efectos oportunos, según mi leal saber y entender, y de acuerdo con la información disponible, sin perjuicio de otro informe mejor fundado en derecho, quedando a salvo en cualquier caso, los pronunciamientos a que haya lugar por parte de la Corporación del Ilustre Ayuntamiento de Mogán.</text:span> </text:p>
      <text:p text:style-name="P140"><text:span text:style-name="T169">FUNDAMENTOS JURÍDICOS</text:span> </text:p>
      <text:p text:style-name="P138"><text:span text:style-name="T122">PRIMERO.- </text:span><text:span text:style-name="T121">Ley 9/2017, de 8 de noviembre, de Contratos del Sector Público, por la que se transponen al ordenamiento jurídico español las Directivas del Parlamento Europeo y del Consejo 2014/23/UE y 2014/24/UE, de 26 de febrero de 2014, en adelante LCSP</text:span><text:span text:style-name="T202">, regula los encargos a medios propios personificados en su artículo 32. El punto 4 de dicho artículo dice lo siguiente:</text:span> </text:p>
      <text:p text:style-name="P136"><text:span text:style-name="T168">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138"><text:span text:style-name="T121">a) Que los poderes adjudicadores que puedan conferirle encargos ejerzan sobre el ente destinatario del mismo un control conjunto análogo al que ostentarían sobre sus propios servicios o unidades.</text:span> </text:p>
      <text:p text:style-name="P138"><text:span text:style-name="T121">Se entenderá que existe control conjunto cuando se cumplan todas las condiciones siguientes:</text:span> </text:p>
      <text:p text:style-name="P138"><text:span text:style-name="T121">1.º Que en los órganos decisorios del ente destinatario del encargo estén representados todos los entes que puedan conferirle encargos, pudiendo cada representante representar a varios de estos últimos o a la totalidad de ellos.</text:span> </text:p>
      <text:p text:style-name="P138"><text:soft-page-break/><text:span text:style-name="T121">2.º Que estos últimos puedan ejercer directa y conjuntamente una influencia decisiva sobre los objetivos estratégicos y sobre las decisiones significativas del ente destinatario del encargo.</text:span> </text:p>
      <text:p text:style-name="P138"><text:span text:style-name="T121">3.º Que el ente destinatario del encargo no persiga intereses contrarios a los intereses de los entes que puedan conferirle encargos.</text:span> </text:p>
      <text:p text:style-name="P138"><text:span text:style-name="T122">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121"> atendiendo al </text:span><text:span text:style-name="T121">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138"><text:span text:style-name="T122">Dichas tarifas se calcularán de manera que representen los costes reales de realización de las unidades producidas directamente por el medio propio.</text:span> </text:p>
      <text:p text:style-name="P138"><text:span text:style-name="T121">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138"><text:span text:style-name="T121">c) Que cumplan los requisitos que establece este artículo en su apartado 2 letras c) y d).</text:span> </text:p>
      <text:p text:style-name="P138"><text:span text:style-name="T121">En el informe d</text:span><text:span text:style-name="T197">el Gerente de la compañía mercantil Mogán Gestión Municipal, S.L.U,</text:span><text:span text:style-name="T114"> </text:span><text:span text:style-name="T121">transcrito en los antecedentes expuestos,</text:span> <text:span text:style-name="T168">se expresan los costes reales que se tendrán en cuenta para fijar esas tarifas, de manera que se cumpla con lo expresado en el artículo 32.4 LCSP y representen los costes reales de realización de las unidades producidas directamente por el medio propio.</text:span> </text:p>
      <text:p text:style-name="P139"><text:span text:style-name="T122">SEGUNDO.-</text:span><text:span text:style-name="T114"> </text:span><text:span text:style-name="T121">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138"><text:span text:style-name="T122">TERCERO.- </text:span><text:span text:style-name="T121">La Junta de Gobierno Local, por tanto, deberá adoptar un acuerdo para aprobar las tarifas aplicables a las actuaciones a realizar en 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U. como medio propio personificado dependiente de esta administración, teniendo en cuenta que esas tarifas habrán de corresponderse con los costes reales que supone el encargo, de acuerdo con lo establecido en el artículo 32.4.3º de la LCSP.</text:span> </text:p>
      <text:p text:style-name="P133">En virtud de todo lo anterior, tengo a bien elevar a la Junta de Gobierno Local del Ayuntamiento de Mogán la siguiente </text:p>
      <text:p text:style-name="P140"><text:span text:style-name="T122">PROPUESTA DE RESOLUCIÓN</text:span> </text:p>
      <text:p text:style-name="P138"><text:span text:style-name="T169">PRIMERO.-</text:span> <text:span text:style-name="T168">A</text:span><text:span text:style-name="T121">probar las tarifas aplicables a las actuaciones a realizar 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U., que se figuran en el anexo.</text:span> </text:p>
      <text:p text:style-name="P138"><text:span text:style-name="T169">SEGUNDO.-</text:span> <text:span text:style-name="T168">Las tarifas, que se corresponden con los costes reales que supondrán los encargos, se aplicarán por unidades de ejecución o actuaciones realizadas y serán de aplicación durante todo el año 2023. </text:span></text:p>
      <text:p text:style-name="P138"><text:span text:style-name="T122">TERCERO.-</text:span><text:span text:style-name="T114"> </text:span><text:span text:style-name="T121">Notificar la presente resolución al Servicio de Intervención General y a la empresa Mogán Gestión Municipal, S.L.</text:span> </text:p>
      <text:p text:style-name="P139"><text:soft-page-break/><text:span text:style-name="T114">Considerando que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138"><text:span text:style-name="T114">La Junta de Gobierno Local, por tanto, deberá adoptar un acuerdo para aprobar las tarifas aplicables a las actuaciones a realizar en 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U. como medio propio personificado dependiente de esta administración, teniendo en cuenta que esas tarifas habrán de corresponderse con los costes reales que supone el encargo, de acuerdo con lo establecido en el artículo 32.4.3º de la LCSP.</text:span> </text:p>
      <text:p text:style-name="P134">En virtud de todo lo anterior, tengo a bien elevar a la Junta de Gobierno Local del Ayuntamiento de Mogán la siguiente </text:p>
      <text:p text:style-name="P140"><text:span text:style-name="T115">PROPUESTA DE RESOLUCIÓN</text:span> </text:p>
      <text:p text:style-name="P138"><text:span text:style-name="T2">PRIMERO.-</text:span> A<text:span text:style-name="T114">probar las tarifas aplicables a las actuaciones a realizar para los servicios de Recaudación, Limpieza de instalaciones Municipales, Estacionamiento Limitado y controlado en la vía pública bajo control horario, Guardia para mantenimiento de las redes de abastecimiento y alcantarillado, supervisión y control de los depósitos municipales y lectura, verificación, mantenimiento e instalación de contadores, Archivo Municipal ,Gestión, explotación y administración del aparcamiento subterráneo Municipal de Arguineguín, Servicios de Temporada en las Playas del Municipio de Mogán (a excepción de los servicios deportivos), Asesoría Jurídica en materia Tributaria, Recaudatoria y Concursal, a realizar por la sociedad mercantil de capital público Mogán Gestión Municipal S.L.U., que figuran en el anexo.</text:span> </text:p>
      <text:p text:style-name="P138"><text:span text:style-name="T2">SEGUNDO.-</text:span> Las tarifas, que se corresponden con los costes reales que supondrán los encargos, se aplicarán por unidades de ejecución o actuaciones realizadas y serán de aplicación durante todo el año 2023. </text:p>
      <text:p text:style-name="P138"><text:span text:style-name="T115">TERCERO.-</text:span><text:span text:style-name="T114"> Notificar la presente resolución al Servicio de Intervención General y a la empresa Mogán Gestión Municipal, S.L.</text:span> </text:p>
      <text:p text:style-name="P140"><text:span text:style-name="T115">ANEXO</text:span> </text:p>
      <text:p text:style-name="P138">El coste base mensual de cada categoría del personal a jornada completa previsto a precios de 2022 por el medio propio para realizar los distintos programas encargados por el Ilustre Ayuntamiento de Mogán es: </text:p>
      <table:table table:name="Tabla7" table:style-name="Tabla7">
        <table:table-column table:style-name="Tabla7.A"/>
        <table:table-column table:style-name="Tabla7.B" table:number-columns-repeated="3"/>
        <table:table-column table:style-name="Tabla7.E"/>
        <table:table-row table:style-name="Tabla7.1">
          <table:table-cell table:style-name="Tabla7.A1" office:value-type="string">
            <text:p text:style-name="P119"><text:span text:style-name="T2">CATEGORÍAS</text:span> </text:p>
          </table:table-cell>
          <table:table-cell table:style-name="Tabla7.A1" office:value-type="string">
            <text:p text:style-name="P119"><text:span text:style-name="T2">DEVENGO</text:span> </text:p>
          </table:table-cell>
          <table:table-cell table:style-name="Tabla7.A1" office:value-type="string">
            <text:p text:style-name="P119"><text:span text:style-name="T2">P. EXTRA</text:span> </text:p>
          </table:table-cell>
          <table:table-cell table:style-name="Tabla7.A1" office:value-type="string">
            <text:p text:style-name="P119"><text:span text:style-name="T2">SS EMPRESA</text:span> </text:p>
          </table:table-cell>
          <table:table-cell table:style-name="Tabla7.E1" office:value-type="string">
            <text:p text:style-name="P119"><text:span text:style-name="T2">COSTE TOTAL</text:span> </text:p>
          </table:table-cell>
        </table:table-row>
        <table:table-row table:style-name="Tabla7.1">
          <table:table-cell table:style-name="Tabla7.A2" office:value-type="string">
            <text:p text:style-name="P118">DIRECTOR FINANCIERO </text:p>
          </table:table-cell>
          <table:table-cell table:style-name="Tabla7.B2" office:value-type="float" office:value="2157.4">
            <text:p text:style-name="P120">2157,4</text:p>
          </table:table-cell>
          <table:table-cell table:style-name="Tabla7.B2" office:value-type="float" office:value="0">
            <text:p text:style-name="P120">0</text:p>
          </table:table-cell>
          <table:table-cell table:style-name="Tabla7.B2" office:value-type="float" office:value="689.28">
            <text:p text:style-name="P120">689,28</text:p>
          </table:table-cell>
          <table:table-cell table:style-name="Tabla7.E2" office:value-type="float" office:value="2846.68">
            <text:p text:style-name="P120">2846,68</text:p>
          </table:table-cell>
        </table:table-row>
        <table:table-row table:style-name="Tabla7.1">
          <table:table-cell table:style-name="Tabla7.A2" office:value-type="string">
            <text:p text:style-name="P118">LICENCIADO </text:p>
          </table:table-cell>
          <table:table-cell table:style-name="Tabla7.B2" office:value-type="float" office:value="2063.77">
            <text:p text:style-name="P120">2063,77</text:p>
          </table:table-cell>
          <table:table-cell table:style-name="Tabla7.B2" office:value-type="float" office:value="289.06">
            <text:p text:style-name="P120">289,06</text:p>
          </table:table-cell>
          <table:table-cell table:style-name="Tabla7.B2" office:value-type="float" office:value="738.8">
            <text:p text:style-name="P120">738,8</text:p>
          </table:table-cell>
          <table:table-cell table:style-name="Tabla7.E2" office:value-type="float" office:value="3091.63">
            <text:p text:style-name="P120">3091,63</text:p>
          </table:table-cell>
        </table:table-row>
        <table:table-row table:style-name="Tabla7.1">
          <table:table-cell table:style-name="Tabla7.A2" office:value-type="string">
            <text:p text:style-name="P118">LETRADO </text:p>
          </table:table-cell>
          <table:table-cell table:style-name="Tabla7.B2" office:value-type="float" office:value="2063.77">
            <text:p text:style-name="P120">2063,77</text:p>
          </table:table-cell>
          <table:table-cell table:style-name="Tabla7.B2" office:value-type="float" office:value="289.06">
            <text:p text:style-name="P120">289,06</text:p>
          </table:table-cell>
          <table:table-cell table:style-name="Tabla7.B2" office:value-type="float" office:value="738.8">
            <text:p text:style-name="P120">738,8</text:p>
          </table:table-cell>
          <table:table-cell table:style-name="Tabla7.E2" office:value-type="float" office:value="3091.63">
            <text:p text:style-name="P120">3091,63</text:p>
          </table:table-cell>
        </table:table-row>
        <text:soft-page-break/>
        <table:table-row table:style-name="Tabla7.1">
          <table:table-cell table:style-name="Tabla7.A2" office:value-type="string">
            <text:p text:style-name="P118">OFICIAL 1 TECN OF N5 </text:p>
          </table:table-cell>
          <table:table-cell table:style-name="Tabla7.B2" office:value-type="float" office:value="1226.42">
            <text:p text:style-name="P120">1226,42</text:p>
          </table:table-cell>
          <table:table-cell table:style-name="Tabla7.B2" office:value-type="float" office:value="169.44">
            <text:p text:style-name="P120">169,44</text:p>
          </table:table-cell>
          <table:table-cell table:style-name="Tabla7.B2" office:value-type="float" office:value="438.3">
            <text:p text:style-name="P120">438,3</text:p>
          </table:table-cell>
          <table:table-cell table:style-name="Tabla7.E2" office:value-type="float" office:value="1834.16">
            <text:p text:style-name="P120">1834,16</text:p>
          </table:table-cell>
        </table:table-row>
        <table:table-row table:style-name="Tabla7.1">
          <table:table-cell table:style-name="Tabla7.A2" office:value-type="string">
            <text:p text:style-name="P118">OFICIAL 2 TECN OF N6 </text:p>
          </table:table-cell>
          <table:table-cell table:style-name="Tabla7.B2" office:value-type="float" office:value="1130.45">
            <text:p text:style-name="P120">1130,45</text:p>
          </table:table-cell>
          <table:table-cell table:style-name="Tabla7.B2" office:value-type="float" office:value="155.72">
            <text:p text:style-name="P120">155,72</text:p>
          </table:table-cell>
          <table:table-cell table:style-name="Tabla7.B2" office:value-type="float" office:value="403.86">
            <text:p text:style-name="P120">403,86</text:p>
          </table:table-cell>
          <table:table-cell table:style-name="Tabla7.E2" office:value-type="float" office:value="1690.03">
            <text:p text:style-name="P120">1690,03</text:p>
          </table:table-cell>
        </table:table-row>
        <table:table-row table:style-name="Tabla7.1">
          <table:table-cell table:style-name="Tabla7.A2" office:value-type="string">
            <text:p text:style-name="P118">AUX ADMINISTRAT </text:p>
          </table:table-cell>
          <table:table-cell table:style-name="Tabla7.B2" office:value-type="float" office:value="1166.67">
            <text:p text:style-name="P120">1166,67</text:p>
          </table:table-cell>
          <table:table-cell table:style-name="Tabla7.B2" office:value-type="float" office:value="0">
            <text:p text:style-name="P120">0</text:p>
          </table:table-cell>
          <table:table-cell table:style-name="Tabla7.B2" office:value-type="float" office:value="366.34">
            <text:p text:style-name="P120">366,34</text:p>
          </table:table-cell>
          <table:table-cell table:style-name="Tabla7.E2" office:value-type="float" office:value="1533.01">
            <text:p text:style-name="P120">1533,01</text:p>
          </table:table-cell>
        </table:table-row>
        <table:table-row table:style-name="Tabla7.1">
          <table:table-cell table:style-name="Tabla7.A2" office:value-type="string">
            <text:p text:style-name="P118">JEFE 2 TECN OF N4 </text:p>
          </table:table-cell>
          <table:table-cell table:style-name="Tabla7.B2" office:value-type="float" office:value="1480.41">
            <text:p text:style-name="P120">1480,41</text:p>
          </table:table-cell>
          <table:table-cell table:style-name="Tabla7.B2" office:value-type="float" office:value="205.72">
            <text:p text:style-name="P120">205,72</text:p>
          </table:table-cell>
          <table:table-cell table:style-name="Tabla7.B2" office:value-type="float" office:value="529.45">
            <text:p text:style-name="P120">529,45</text:p>
          </table:table-cell>
          <table:table-cell table:style-name="Tabla7.E2" office:value-type="float" office:value="2215.58">
            <text:p text:style-name="P120">2215,58</text:p>
          </table:table-cell>
        </table:table-row>
        <table:table-row table:style-name="Tabla7.1">
          <table:table-cell table:style-name="Tabla7.A2" office:value-type="string">
            <text:p text:style-name="P118">LIMPIADORA </text:p>
          </table:table-cell>
          <table:table-cell table:style-name="Tabla7.B2" office:value-type="float" office:value="1166.67">
            <text:p text:style-name="P120">1166,67</text:p>
          </table:table-cell>
          <table:table-cell table:style-name="Tabla7.B2" office:value-type="float" office:value="0">
            <text:p text:style-name="P120">0</text:p>
          </table:table-cell>
          <table:table-cell table:style-name="Tabla7.B2" office:value-type="float" office:value="390.83">
            <text:p text:style-name="P120">390,83</text:p>
          </table:table-cell>
          <table:table-cell table:style-name="Tabla7.E2" office:value-type="float" office:value="1557.5">
            <text:p text:style-name="P120">1557,5</text:p>
          </table:table-cell>
        </table:table-row>
        <table:table-row table:style-name="Tabla7.1">
          <table:table-cell table:style-name="Tabla7.A2" office:value-type="string">
            <text:p text:style-name="P118">INSPECTOR ESTACIONAMIENTO REG VÍA PBCA </text:p>
          </table:table-cell>
          <table:table-cell table:style-name="Tabla7.B2" office:value-type="float" office:value="1166.67">
            <text:p text:style-name="P120">1166,67</text:p>
          </table:table-cell>
          <table:table-cell table:style-name="Tabla7.B2" office:value-type="float" office:value="0">
            <text:p text:style-name="P120">0</text:p>
          </table:table-cell>
          <table:table-cell table:style-name="Tabla7.B2" office:value-type="float" office:value="372.76">
            <text:p text:style-name="P120">372,76</text:p>
          </table:table-cell>
          <table:table-cell table:style-name="Tabla7.E2" office:value-type="float" office:value="1539.43">
            <text:p text:style-name="P120">1539,43</text:p>
          </table:table-cell>
        </table:table-row>
        <table:table-row table:style-name="Tabla7.1">
          <table:table-cell table:style-name="Tabla7.A2" office:value-type="string">
            <text:p text:style-name="P118">CONTROLADOR ESTACIONAMIENTO REG VÍA PBCA </text:p>
          </table:table-cell>
          <table:table-cell table:style-name="Tabla7.B2" office:value-type="float" office:value="1170.25">
            <text:p text:style-name="P120">1170,25</text:p>
          </table:table-cell>
          <table:table-cell table:style-name="Tabla7.B2" office:value-type="float" office:value="0">
            <text:p text:style-name="P120">0</text:p>
          </table:table-cell>
          <table:table-cell table:style-name="Tabla7.B2" office:value-type="float" office:value="373.89">
            <text:p text:style-name="P120">373,89</text:p>
          </table:table-cell>
          <table:table-cell table:style-name="Tabla7.E2" office:value-type="float" office:value="1544.14">
            <text:p text:style-name="P120">1544,14</text:p>
          </table:table-cell>
        </table:table-row>
        <table:table-row table:style-name="Tabla7.1">
          <table:table-cell table:style-name="Tabla7.A2" office:value-type="string">
            <text:p text:style-name="P118">OFICIAL 2 FONTANEROS </text:p>
          </table:table-cell>
          <table:table-cell table:style-name="Tabla7.B2" office:value-type="float" office:value="1518.22">
            <text:p text:style-name="P120">1518,22</text:p>
          </table:table-cell>
          <table:table-cell table:style-name="Tabla7.B2" office:value-type="float" office:value="0">
            <text:p text:style-name="P120">0</text:p>
          </table:table-cell>
          <table:table-cell table:style-name="Tabla7.B2" office:value-type="float" office:value="484.31">
            <text:p text:style-name="P120">484,31</text:p>
          </table:table-cell>
          <table:table-cell table:style-name="Tabla7.E2" office:value-type="float" office:value="2002.53">
            <text:p text:style-name="P120">2002,53</text:p>
          </table:table-cell>
        </table:table-row>
        <table:table-row table:style-name="Tabla7.1">
          <table:table-cell table:style-name="Tabla7.A2" office:value-type="string">
            <text:p text:style-name="P118">COORDINADOR SALVAMENTO </text:p>
          </table:table-cell>
          <table:table-cell table:style-name="Tabla7.B2" office:value-type="float" office:value="1184.16">
            <text:p text:style-name="P120">1184,16</text:p>
          </table:table-cell>
          <table:table-cell table:style-name="Tabla7.B2" office:value-type="float" office:value="0">
            <text:p text:style-name="P120">0</text:p>
          </table:table-cell>
          <table:table-cell table:style-name="Tabla7.B2" office:value-type="float" office:value="374.78">
            <text:p text:style-name="P120">374,78</text:p>
          </table:table-cell>
          <table:table-cell table:style-name="Tabla7.E2" office:value-type="float" office:value="1558.94">
            <text:p text:style-name="P120">1558,94</text:p>
          </table:table-cell>
        </table:table-row>
        <table:table-row table:style-name="Tabla7.1">
          <table:table-cell table:style-name="Tabla7.A2" office:value-type="string">
            <text:p text:style-name="P118">INSPECTOR HAMAQUEROS </text:p>
          </table:table-cell>
          <table:table-cell table:style-name="Tabla7.B2" office:value-type="float" office:value="1184.16">
            <text:p text:style-name="P120">1184,16</text:p>
          </table:table-cell>
          <table:table-cell table:style-name="Tabla7.B2" office:value-type="float" office:value="0">
            <text:p text:style-name="P120">0</text:p>
          </table:table-cell>
          <table:table-cell table:style-name="Tabla7.B2" office:value-type="float" office:value="377.74">
            <text:p text:style-name="P120">377,74</text:p>
          </table:table-cell>
          <table:table-cell table:style-name="Tabla7.E2" office:value-type="float" office:value="1561.9">
            <text:p text:style-name="P120">1561,9</text:p>
          </table:table-cell>
        </table:table-row>
        <table:table-row table:style-name="Tabla7.1">
          <table:table-cell table:style-name="Tabla7.A2" office:value-type="string">
            <text:p text:style-name="P118">HAMAQUERO </text:p>
          </table:table-cell>
          <table:table-cell table:style-name="Tabla7.B2" office:value-type="float" office:value="1184.16">
            <text:p text:style-name="P120">1184,16</text:p>
          </table:table-cell>
          <table:table-cell table:style-name="Tabla7.B2" office:value-type="float" office:value="0">
            <text:p text:style-name="P120">0</text:p>
          </table:table-cell>
          <table:table-cell table:style-name="Tabla7.B2" office:value-type="float" office:value="377.74">
            <text:p text:style-name="P120">377,74</text:p>
          </table:table-cell>
          <table:table-cell table:style-name="Tabla7.E2" office:value-type="float" office:value="1561.9">
            <text:p text:style-name="P120">1561,9</text:p>
          </table:table-cell>
        </table:table-row>
        <table:table-row table:style-name="Tabla7.1">
          <table:table-cell table:style-name="Tabla7.A2" office:value-type="string">
            <text:p text:style-name="P118">SOCORRISTA </text:p>
          </table:table-cell>
          <table:table-cell table:style-name="Tabla7.B2" office:value-type="float" office:value="1184.16">
            <text:p text:style-name="P120">1184,16</text:p>
          </table:table-cell>
          <table:table-cell table:style-name="Tabla7.B2" office:value-type="float" office:value="0">
            <text:p text:style-name="P120">0</text:p>
          </table:table-cell>
          <table:table-cell table:style-name="Tabla7.B2" office:value-type="float" office:value="377.74">
            <text:p text:style-name="P120">377,74</text:p>
          </table:table-cell>
          <table:table-cell table:style-name="Tabla7.E2" office:value-type="float" office:value="1561.9">
            <text:p text:style-name="P120">1561,9</text:p>
          </table:table-cell>
        </table:table-row>
        <table:table-row table:style-name="Tabla7.1">
          <table:table-cell table:style-name="Tabla7.A2" office:value-type="string">
            <text:p text:style-name="P118">MANTENIMIENTO SERVICIO PLAYAS </text:p>
          </table:table-cell>
          <table:table-cell table:style-name="Tabla7.B2" office:value-type="float" office:value="1184.16">
            <text:p text:style-name="P120">1184,16</text:p>
          </table:table-cell>
          <table:table-cell table:style-name="Tabla7.B2" office:value-type="float" office:value="0">
            <text:p text:style-name="P120">0</text:p>
          </table:table-cell>
          <table:table-cell table:style-name="Tabla7.B2" office:value-type="float" office:value="377.74">
            <text:p text:style-name="P120">377,74</text:p>
          </table:table-cell>
          <table:table-cell table:style-name="Tabla7.E2" office:value-type="float" office:value="1561.9">
            <text:p text:style-name="P120">1561,9</text:p>
          </table:table-cell>
        </table:table-row>
        <table:table-row table:style-name="Tabla7.1">
          <table:table-cell table:style-name="Tabla7.A2" office:value-type="string">
            <text:p text:style-name="P118">ENCARGADO (EDIFICIO APARCAMIENTO) </text:p>
          </table:table-cell>
          <table:table-cell table:style-name="Tabla7.B2" office:value-type="float" office:value="1384.67">
            <text:p text:style-name="P120">1384,67</text:p>
          </table:table-cell>
          <table:table-cell table:style-name="Tabla7.B2" office:value-type="float" office:value="0">
            <text:p text:style-name="P120">0</text:p>
          </table:table-cell>
          <table:table-cell table:style-name="Tabla7.B2" office:value-type="float" office:value="443.1">
            <text:p text:style-name="P120">443,1</text:p>
          </table:table-cell>
          <table:table-cell table:style-name="Tabla7.E2" office:value-type="float" office:value="1827.77">
            <text:p text:style-name="P120">1827,77</text:p>
          </table:table-cell>
        </table:table-row>
        <table:table-row table:style-name="Tabla7.1">
          <table:table-cell table:style-name="Tabla7.A2" office:value-type="string">
            <text:p text:style-name="P118">AGENTE (EDIFICIO APARCAMIENTO) </text:p>
          </table:table-cell>
          <table:table-cell table:style-name="Tabla7.B2" office:value-type="float" office:value="1260.1">
            <text:p text:style-name="P120">1260,1</text:p>
          </table:table-cell>
          <table:table-cell table:style-name="Tabla7.B2" office:value-type="float" office:value="0">
            <text:p text:style-name="P120">0</text:p>
          </table:table-cell>
          <table:table-cell table:style-name="Tabla7.B2" office:value-type="float" office:value="403.23">
            <text:p text:style-name="P120">403,23</text:p>
          </table:table-cell>
          <table:table-cell table:style-name="Tabla7.E2" office:value-type="float" office:value="1663.33">
            <text:p text:style-name="P120">1663,33</text:p>
          </table:table-cell>
        </table:table-row>
      </table:table>
      <text:p text:style-name="P138">El coste de las distintas categorías del personal está actualizado al ejercicio 2022 incluyendo el incremento adicional del 1,5% en las retribuciones del personal aprobado por el Real Decreto Ley 18/2022, de 18 de octubre. </text:p>
      <text:p text:style-name="P138">En el ejercicio 2023 las retribuciones podrán ser incrementadas hasta un 3,5% según lo fundamentado en el apartado 3 del informe de Mogán Gestión Municipal, S.L.. </text:p>
      <text:p text:style-name="P138">Los precios base por categorías reflejados en los cuadros se verán incrementados dependiendo de los distintos conceptos (Antigüedad, complementos, etc) reconocidos en nómina a los empleados/as de Mogán Gestión Municipal, S.L. y será proporcional a la jornada laboral que desempeñen. </text:p>
      <text:p text:style-name="P138">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 </text:p>
      <text:p text:style-name="P138">El gasto general asociado al coste de la estructura de la empresa se cuantifica en un porcentaje del 7,5% y al 1% de anulaciones referente al encargo de recaudación y del 5% al resto de encargos que se repercutirá a la suma de los costes reales de personal y de gastos de actividad de cada encargo recibido.” </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text:soft-page-break/>La Junta de Gobierno Local, acuerda aprobar la propuesta emitida en los términos que se recogen precedentemente.</text:p>
      <text:p text:style-name="P94"/>
      <text:p text:style-name="P94"/>
      <text:p text:style-name="P94"/>
      <text:p text:style-name="P69"><text:span text:style-name="Strong_20_Emphasis"><text:span text:style-name="T219"><text:tab/></text:span></text:span><text:span text:style-name="Strong_20_Emphasis"><text:span text:style-name="T216">35. Expte. 2367/2020. Propuesta de autorizar, disponer el gasto y reconocer la obligación de pago a favor de la entidad ANA NAYA GARCÍA, S.L. en relación al reestablecimiento del </text:span></text:span><text:span text:style-name="Strong_20_Emphasis"><text:span text:style-name="T216">equilibrio económico del contrato de servicio de gestión, explotación y administración de la Escuela Infantil Mogán.16-SER-01.</text:span></text:span></text:p>
      <text:p text:style-name="P88"/>
      <text:p text:style-name="P84"><text:span text:style-name="T146">“TANIA DEL PINO ALONSO PÉREZ, Teniente de Alcalde del Área de Acción Social y </text:span><text:span text:style-name="T48">Socio-comunitaria, con competencias en materia de Servicios Sociales, Educación y Escuelas Infantiles (Decreto nº: 2050/2019, de 17 de junio de 2019), en relación al</text:span><text:span text:style-name="T45"> </text:span><text:span text:style-name="T48">expediente de reestablecimiento del equilibrio económico del contrato de servicio de gestión, explotación y administración de la Escuela Infantil Mogán, REF: 16-SER-01, Expediente: 2367/2020.</text:span> </text:p>
      <text:p text:style-name="P84"><text:span text:style-name="T39">&gt;VISTO </text:span><text:span text:style-name="T36">q</text:span><text:span text:style-name="T48">ue con fecha 18</text:span><text:span text:style-name="T45"> </text:span><text:span text:style-name="T48">de mayo</text:span><text:span text:style-name="T45"> </text:span><text:span text:style-name="T48">de 2022, en Junta de Gobierno Local, adoptó, entre otros, el siguiente acuerdo:</text:span> </text:p>
      <text:p text:style-name="P194"><text:span text:style-name="T173">«PRIMERO.- Declarar iniciado a instancia de parte el procedimiento de indemnización al contratista por daños y perjuicios efectivamente sufridos durante el periodo de suspensión del contrato de servicio de gestión, explotación y administración de la Escuela Infantil Mogán, incorporando los informes, técnico y jurídico, relativos a dicho procedimiento al expediente de contratación denominado Servicio de Gestión, Explotación y Administración de la Escuela Infantil Mogán, nº 16-SER-01.</text:span> </text:p>
      <text:p text:style-name="P194"><text:span text:style-name="T173">SEGUNDO.- Otorgar a la entidad ANA NAYA GARCÍA, S.L., con NIF B15767783, TRÁMITE DE AUDIENCIA previo a la resolución, establecido en el artículo 82 de la Ley 39/2015, de 1 de octubre, de Procedimiento Administrativo Común de las Administraciones Públicas, a cuyos efectos se le concede el plazo de QUINCE (15) DÍAS para que formule alegaciones y presente los documentos y justificaciones que estime pertinentes.»</text:span> </text:p>
      <text:p text:style-name="P113"/>
      <text:p text:style-name="P85"><text:span text:style-name="T87">&gt;VISTO </text:span><text:span text:style-name="T83">q</text:span><text:span text:style-name="T92">ue</text:span><text:span text:style-name="T109"> </text:span><text:span text:style-name="T87">c</text:span><text:span text:style-name="T83">on fecha 24</text:span><text:span text:style-name="T109"> </text:span><text:span text:style-name="T83">de mayo</text:span><text:span text:style-name="T109"> </text:span><text:span text:style-name="T83">de 2022, la Junta de Gobierno Local en sesión ordinaria, adoptó, entre otros, el siguiente acuerdo:</text:span> </text:p>
      <text:p text:style-name="P195"><text:span text:style-name="T36">«</text:span><text:span text:style-name="T126">PRIMERO.- Tomar en consideración las alegaciones presentadas por la empresa ANA NAYA GARCÍA S.L., con NIF B15767783, las cuales se asumen parcialmente, y declarar su derecho al restablecimiento del equilibrio económico del contrato y a ser compensada por las pérdidas ocasionadas por la decisión de esta administración, adoptada el 1 de septiembre de 2020, de acordar la prórroga forzosa del contrato del Servicio de Gestión, Explotación y Administración de la Escuela Infantil Mogán,REF.:16-SER-01, hasta que comience la ejecución del nuevo contrato y, en todo caso, por un periodo máximo de nueve meses.</text:span> </text:p>
      <text:p text:style-name="P195"><text:span text:style-name="T173">SEGUNDO.- Se deberá abonar a la contratista la cantidad de 47.495,00 euros por las pérdidas estimadas, a lo que hay que añadir las cantidades de 1.090,03 euros y 662,37 euros correspondientes a las facturas pendientes de abonar de los meses de septiembre y octubre, tal y como se hace constar en el informe técnico-económico de 23 de mayo de 2022, lo que suma un total de 49.247,40 euros (el importe de 47.495,00 euros está exento de I.G.I.C. y la cuantía de 1.752,40 euros tiene un I.G.I.C. de 55,74 euros).</text:span> </text:p>
      <text:p text:style-name="P196"><text:span text:style-name="T173">TERCERO.- Notificar el acuerdo adoptado por la Junta de Gobierno Local a todos los interesados, a don Salvador Álvarez León (coordinador de las Áreas de Servicios </text:span><text:soft-page-break/><text:span text:style-name="T173">Centrales, de Acción Social y Sociocomunitaria, y del Área de Urbanismo, Promoción Turística y Seguridad), a la responsable del contrato, y a las Unidades Administrativas de Educación, Tesorería y de Intervención de este Ilustre Ayuntamiento.»</text:span> </text:p>
      <text:p text:style-name="P197"/>
      <text:p text:style-name="P91"><text:span text:style-name="T85">&gt;VISTO </text:span><text:span text:style-name="T81">q</text:span><text:span text:style-name="T91">ue con</text:span><text:span text:style-name="T13"> </text:span><text:span text:style-name="T81">fecha 11</text:span><text:span text:style-name="T13"> </text:span><text:span text:style-name="T81">de julio</text:span><text:span text:style-name="T13"> </text:span><text:span text:style-name="T81">de 2022, nº de operación 220220012503, se emite retención de crédito</text:span><text:span text:style-name="T13"> </text:span><text:span text:style-name="T81">para el 2022, con cargo a la aplicación presupuestaria 323 22799 22022001775 denominada ENSEÑANZA PREESCOLAR Y PRIM; Trabj realiz x otras Emp, por importe de 49.247,40 euros. </text:span></text:p>
      <text:p text:style-name="P83"/>
      <text:p text:style-name="P76"><text:span text:style-name="T111">&gt;VISTO </text:span><text:span text:style-name="T110">q</text:span><text:span text:style-name="T112">ue con</text:span><text:span text:style-name="T76"> </text:span><text:span text:style-name="T65">fecha 8</text:span><text:span text:style-name="T76"> </text:span><text:span text:style-name="T65">de noviembre</text:span><text:span text:style-name="T76"> </text:span><text:span text:style-name="T65">de 2022, D. Gonzalo Martínez Lázaro, Interventor del Ilustre Ayuntamiento de Mogán, en el ejercicio de la función de emitir informe ante la omisión de la función interventora, emite informe con Código Seguro de Verificación (CSV) nº: </text:span><text:a xlink:type="simple" xlink:href="https://oat.mogan.es:8448/ventanilla/web/validacionFirmas.do?opcion=1&amp;modo=3&amp;csv=T006754aa90f081226b07e62be0b0e30E" text:style-name="Internet_20_link" text:visited-style-name="Visited_20_Internet_20_Link"><text:span text:style-name="T103">T006754aa90f081226b07e62be0b0e30E</text:span></text:a><text:span text:style-name="T76"> </text:span><text:span text:style-name="T65">, recogiendo, en síntesis, el siguiente contenido:</text:span><text:span text:style-name="T211"> </text:span></text:p>
      <text:p text:style-name="P113"/>
      <text:p text:style-name="P198"><text:span text:style-name="T173">«EXTREMOS MÍNIMOS A INCLUIR EN ESTE INFORME</text:span> </text:p>
      <text:p text:style-name="P199"><text:span text:style-name="T173">C) Descripción detallada del gasto:</text:span> </text:p>
      <text:p text:style-name="P199"><text:span text:style-name="T173">Órgano Gestor: Departamento de Secretaría</text:span> </text:p>
      <text:p text:style-name="P199"><text:span text:style-name="T173">Objeto del Gasto: Restablecimiento del equilibrio económico del contrato del Servicio de Gestión, Explotación y Administración de la Escuela Infantil Mogán</text:span> </text:p>
      <text:p text:style-name="P199"><text:span text:style-name="T173">Importe: 49.247,40 euros</text:span> </text:p>
      <text:p text:style-name="P199"><text:span text:style-name="T173">Naturaleza jurídica: Restablecimiento del equilibrio económico del contrato de contratos.</text:span> </text:p>
      <text:p text:style-name="P199"><text:span text:style-name="T173">Fecha de realización: Aprobación el 24/05/2022.</text:span> </text:p>
      <text:p text:style-name="P199"><text:span text:style-name="T173">Concepto presupuestario: 323/22799 Funcionamiento de centros preescolar y primaria Otros trabajos realizados por otras empresas y profesionales.</text:span> </text:p>
      <text:p text:style-name="P199"><text:span text:style-name="T173">Ejercicio económico: 2022</text:span> </text:p>
      <text:p text:style-name="P199"><text:span text:style-name="T173">D) Incumplimientos normativos:</text:span> </text:p>
      <text:p text:style-name="P199"><text:span text:style-name="T173">Se ha procedido a la ordenación de un pago sin haberse seguido previamente las anteriores fases de ejecución de presupuesto y haberse reconocido y liquidado la obligación. De esta manera se incumple el artículo 61 del Real Decreto 500/1990.</text:span> </text:p>
      <text:p text:style-name="P199"><text:span text:style-name="T173">No se ha acreditado en el expediente que esta orden de pago se haya realizado conforme al plan de disposición de fondos de tesorería y observando las prioridades marcadas por el artículo187 del TRLRHL.</text:span> </text:p>
      <text:p text:style-name="P199"><text:span text:style-name="T173">C) Constatación de las prestaciones:</text:span> </text:p>
      <text:p text:style-name="P199"><text:span text:style-name="T173">En el expediente se ha dejado constancia de que el contrato fue prestado.</text:span> </text:p>
      <text:p text:style-name="P199"><text:span text:style-name="T173">D) Crédito presupuestario:</text:span> </text:p>
      <text:p text:style-name="P199"><text:span text:style-name="T173">Existe crédito adecuado y suficiente conforme al antecedente de hecho sexto de este informe.</text:span> </text:p>
      <text:p text:style-name="P199"><text:span text:style-name="T173">E) Posibilidad y conveniencia de revisión:</text:span> </text:p>
      <text:p text:style-name="P199"><text:span text:style-name="T173">Ninguno de los defectos en el expediente y en el acto objeto de estudio merece la reputación de nulidad de pleno derecho. Por el contrario, son infracciones del ordenamiento jurídico que únicamente conllevan la anulabilidad del acto, pudiendo el Ayuntamiento de Mogán convalidar el acto, subsanando los vicios de que adolece.</text:span> </text:p>
      <text:p text:style-name="P199"><text:span text:style-name="T173">CONCLUSIONES</text:span> </text:p>
      <text:p text:style-name="P199"><text:span text:style-name="T173">1) Se pone en conocimiento del departamento Secretaría y de la Junta de Gobierno Local que se ha observado omisión de la función interventora en el acuerdo de fecha 24/05/2022 en virtud del cual se acordaba declarar el derecho de ANA NAYA GARCÍA S.L., con NIF B15767783 al restablecimiento del equilibrio económico del contrato y a ser compensada por las pérdidas ocasionadas por la decisión de esta administración, adoptada el 1 de septiembre de 2020, de acordar la prórroga forzosa del contrato del Servicio de Gestión, Explotación y Administración de la Escuela </text:span><text:soft-page-break/><text:span text:style-name="T173">Infantil Mogán, REF.:16-SER-01, y abonar a la contratista la cantidad de 47.495,00 euros por las pérdidas estimadas, a lo que hay que añadir las cantidades de 1.090,03 euros y 662,37 euros correspondientes a las facturas pendientes de abonar de los meses de septiembre y octubre, tal y como se hace constar en el informe técnico económico de 23 de mayo de 2022, lo que suma un total de 49.247,40 euros (el importe de 47.495,00 euros está exento de I.G.I.C. y la cuantía de 1.752,40 euros tiene un I.G.I.C. de 55,74 euros).</text:span> </text:p>
      <text:p text:style-name="P199"><text:span text:style-name="T173">Por ello, no se podrá reconocer obligación alguna, ni tramitar el pago, ni intervenir favorablemente estas actuaciones hasta que se conozca y resuelva dicha omisión.</text:span> </text:p>
      <text:p text:style-name="P199"><text:span text:style-name="T173">2) El acuerdo adoptado adolece de defectos que suponen incumplimientos normativos. Tales irregularidades se han puesto de manifiesto en el apartado de incumplimientos normativos de este informe. A juicio de este interventor, estos defectos son subsanables, pudiendo procederse a la revisión del acto y convalidación de éste una vez hayan sido subsanados.</text:span> </text:p>
      <text:p text:style-name="P199"><text:span text:style-name="T173">3) Esta omisión de la función interventora se ha de incluir en el informe anual del artículo 15.6 del Real Decreto 424/2017, de 28 de abril, por el que se regula el régimen jurídico del control interno en las entidades del Sector Público Local, que se elevará al pleno con ocasión de la dación de cuentas de la liquidación del presupuesto y se remitirá al Tribunal de Cuentas conforme al apartado 7 del mismo artículo 15.»</text:span> </text:p>
      <text:p text:style-name="P84"><text:span text:style-name="T50">&gt;VISTO </text:span><text:span text:style-name="T48">que con fecha 29</text:span><text:span text:style-name="T45"> </text:span><text:span text:style-name="T48">de noviembre de 2022, mediante Decreto de Alcaldía n.º 2022/5688, con Código Seguro de Verificación (CSV) nº: </text:span><text:span text:style-name="T104">G006754aa93a1d09e3207e62f10b0805F</text:span><text:span text:style-name="T57"> </text:span><text:span text:style-name="T48">, se resuelve continuar con el procedimiento de declaración del derecho de la entidad ANA NAYA GARCÍA S.L., con NIF B15767783, al restablecimiento del equilibrio económico del contrato y a ser compensada por las pérdidas ocasionadas por la decisión de esta administración, iniciándose los trámites para la subsanación y convalidación del acuerdo de fecha 24 de mayo de 2022 emitido por la Junta de Gobierno Local, conforme al artículo 52 de la LPACAP.</text:span> </text:p>
      <text:p text:style-name="P84"><text:span text:style-name="T39">&gt; </text:span><text:span text:style-name="T41">VISTO Informe Jurídico, emitido por el Letrado municipal Alberto Álamo Perera, con Nota de Conformidad del Secretario General Accidental del Ilustre Ayuntamiento de Mogán, D. David Chao Castro</text:span><text:span text:style-name="T80"> </text:span><text:span text:style-name="T41">, en fecha 29</text:span><text:span text:style-name="T80"> </text:span><text:span text:style-name="T41">de noviembre</text:span><text:span text:style-name="T80"> </text:span><text:span text:style-name="T41">de 2022,</text:span><text:span text:style-name="T57"> </text:span><text:span text:style-name="T36">con el siguiente tenor literal:</text:span> </text:p>
      <text:p text:style-name="P84"><text:span text:style-name="T12">&lt;&lt;ALBERTO ÁLAMO PERERA, Letrado del Ilustre Ayuntamiento de Mogán</text:span><text:span text:style-name="T146">, visto el expediente de reestablecimiento del equilibrio económico del contrato de servicio de gestión, explotación y administración de la Escuela Infantil Mogán, REF: 16-SER-01, Expediente: 2367/2020,</text:span><text:span text:style-name="T134"> </text:span><text:span text:style-name="T146">en relación a la subsanación y convalidación del acto administrativo, emito el siguiente informe jurídico-propuesta de resolución, de conformidad con lo establecido en el artículo 175 del Reglamento de Organización, Funcionamiento y Régimen Jurídico de las Entidades Locales aprobado por Real Decreto 2568/1986, de 28 de noviembre, con base a los siguientes,</text:span> </text:p>
      <text:p text:style-name="P200"><text:span text:style-name="T4">ANTECEDENTES DE HECHO</text:span> </text:p>
      <text:p text:style-name="P115"><text:bookmark text:name="M3"/><text:span text:style-name="T4">PRIMERO.-</text:span><text:span text:style-name="T5"> </text:span><text:span text:style-name="T12">Con fecha 18</text:span><text:span text:style-name="T5"> </text:span><text:span text:style-name="T12">de mayo</text:span><text:span text:style-name="T5"> </text:span><text:span text:style-name="T12">de 2022, en Junta de Gobierno Local, adoptó, entre otros, el siguiente acuerdo:</text:span> </text:p>
      <text:p text:style-name="P194"><text:span text:style-name="T173">«PRIMERO.- Declarar iniciado a instancia de parte el procedimiento de indemnización al contratista por daños y perjuicios efectivamente sufridos durante el periodo de suspensión del contrato de servicio de gestión, explotación y administración de la Escuela Infantil Mogán, incorporando los informes, técnico y jurídico, relativos a dicho procedimiento al expediente de contratación denominado Servicio de Gestión, Explotación y Administración de la Escuela Infantil Mogán, nº 16-SER-01.</text:span> </text:p>
      <text:p text:style-name="P193"/>
      <text:p text:style-name="P194"><text:span text:style-name="T173">SEGUNDO.- Otorgar a la entidad ANA NAYA GARCÍA, S.L., con NIF B15767783, TRÁMITE DE AUDIENCIA previo a la resolución, establecido en el artículo 82 de la </text:span><text:soft-page-break/><text:span text:style-name="T173">Ley 39/2015, de 1 de octubre, de Procedimiento Administrativo Común de las Administraciones Públicas, a cuyos efectos se le concede el plazo de QUINCE (15) DÍAS para que formule alegaciones y presente los documentos y justificaciones que estime pertinentes.»</text:span> </text:p>
      <text:p text:style-name="P113"/>
      <text:p text:style-name="P115"><text:span text:style-name="T87">SEGUNDO.- </text:span><text:span text:style-name="T83">Con fecha 24</text:span><text:span text:style-name="T109"> </text:span><text:span text:style-name="T83">de mayo</text:span><text:span text:style-name="T109"> </text:span><text:span text:style-name="T83">de 2022, la Junta de Gobierno Local en sesión ordinaria, adoptó, entre otros, el siguiente acuerdo:</text:span> </text:p>
      <text:p text:style-name="P195"><text:span text:style-name="T36">«</text:span><text:span text:style-name="T126">PRIMERO.- Tomar en consideración las alegaciones presentadas por la empresa ANA NAYA GARCÍA S.L., con NIF B15767783, las cuales se asumen parcialmente, </text:span><text:span text:style-name="T126">y declarar su derecho al restablecimiento del equilibrio económico del contrato y a ser compensada por las pérdidas ocasionadas por la decisión de esta administración, adoptada el 1 de septiembre de 2020, de acordar la prórroga forzosa del contrato del Servicio de Gestión, Explotación y Administración de la Escuela Infantil Mogán,REF.:16-SER-01, hasta que comience la ejecución del nuevo contrato y, en todo caso, por un periodo máximo de nueve meses.</text:span> </text:p>
      <text:p text:style-name="P195"><text:span text:style-name="T173">SEGUNDO.- Se deberá abonar a la contratista la cantidad de 47.495,00 euros por las pérdidas estimadas, a lo que hay que añadir las cantidades de 1.090,03 euros y 662,37 euros correspondientes a las facturas pendientes de abonar de los meses de septiembre y octubre, tal y como se hace constar en el informe técnico-económico de 23 de mayo de 2022, lo que suma un total de 49.247,40 euros (el importe de 47.495,00 euros está exento de I.G.I.C. y la cuantía de 1.752,40 euros tiene un I.G.I.C. de 55,74 euros).</text:span> </text:p>
      <text:p text:style-name="P196"><text:span text:style-name="T173">TERCERO.- Notificar el acuerdo adoptado por la Junta de Gobierno Local a todos los interesados, a don Salvador Álvarez León (coordinador de las Áreas de Servicios Centrales, de Acción Social y Sociocomunitaria, y del Área de Urbanismo, Promoción Turística y Seguridad), a la responsable del contrato, y a las Unidades Administrativas de Educación, Tesorería y de Intervención de este Ilustre Ayuntamiento.»</text:span> </text:p>
      <text:p text:style-name="P83"/>
      <text:p text:style-name="P91"><text:span text:style-name="T85">TERCERO.- </text:span><text:span text:style-name="T81">Con fecha 11</text:span><text:span text:style-name="T13"> </text:span><text:span text:style-name="T81">de julio</text:span><text:span text:style-name="T13"> </text:span><text:span text:style-name="T81">de 2022, nº de operación 220220012503, se emite retención de crédito</text:span><text:span text:style-name="T13"> </text:span><text:span text:style-name="T81">para el 2022, con cargo a la aplicación presupuestaria 323 22799 22022001775 denominada ENSEÑANZA PREESCOLAR Y PRIM; Trabj realiz x otras Emp, por importe de 49.247,40 euros. </text:span></text:p>
      <text:p text:style-name="P83"/>
      <text:p text:style-name="P76"><text:span text:style-name="T111">CUARTO.- </text:span><text:span text:style-name="T65">Que con fecha 8</text:span><text:span text:style-name="T76"> </text:span><text:span text:style-name="T65">de noviembre</text:span><text:span text:style-name="T76"> </text:span><text:span text:style-name="T65">de 2022, D. Gonzalo Martínez Lázaro, Interventor del Ilustre Ayuntamiento de Mogán, en el ejercicio de la función de emitir informe ante la omisión de la función interventora, emite informe con Código Seguro de Verificación (CSV) nº: </text:span><text:a xlink:type="simple" xlink:href="https://oat.mogan.es:8448/ventanilla/web/validacionFirmas.do?opcion=1&amp;modo=3&amp;csv=T006754aa90f081226b07e62be0b0e30E" text:style-name="Internet_20_link" text:visited-style-name="Visited_20_Internet_20_Link"><text:span text:style-name="T103">T006754aa90f081226b07e62be0b0e30E</text:span></text:a><text:span text:style-name="T76"> </text:span><text:span text:style-name="T65">, recogiendo, en síntesis, el siguiente contenido:</text:span><text:span text:style-name="T211"> </text:span></text:p>
      <text:p text:style-name="P113"/>
      <text:p text:style-name="P198"><text:span text:style-name="T173">«EXTREMOS MÍNIMOS A INCLUIR EN ESTE INFORME</text:span> </text:p>
      <text:p text:style-name="P199"><text:span text:style-name="T173">C) Descripción detallada del gasto:</text:span> </text:p>
      <text:p text:style-name="P199"><text:span text:style-name="T173">Órgano Gestor: Departamento de Secretaría</text:span> </text:p>
      <text:p text:style-name="P199"><text:span text:style-name="T173">Objeto del Gasto: Restablecimiento del equilibrio económico del contrato del Servicio de Gestión, Explotación y Administración de la Escuela Infantil Mogán</text:span> </text:p>
      <text:p text:style-name="P199"><text:span text:style-name="T173">Importe: 49.247,40 euros</text:span> </text:p>
      <text:p text:style-name="P199"><text:span text:style-name="T173">Naturaleza jurídica: Restablecimiento del equilibrio económico del contrato de contratos.</text:span> </text:p>
      <text:p text:style-name="P199"><text:span text:style-name="T173">Fecha de realización: Aprobación el 24/05/2022.</text:span> </text:p>
      <text:p text:style-name="P199"><text:span text:style-name="T173">Concepto presupuestario: 323/22799 Funcionamiento de centros preescolar y primaria Otros trabajos realizados por otras empresas y profesionales.</text:span> </text:p>
      <text:p text:style-name="P199"><text:span text:style-name="T173">Ejercicio económico: 2022</text:span> </text:p>
      <text:p text:style-name="P199"><text:span text:style-name="T173">D) Incumplimientos normativos:</text:span> </text:p>
      <text:p text:style-name="P199"><text:span text:style-name="T173">Se ha procedido a la ordenación de un pago sin haberse seguido previamente las anteriores fases de ejecución de presupuesto y haberse reconocido y liquidado la obligación. De esta manera se incumple el artículo 61 del Real Decreto 500/1990.</text:span> </text:p>
      <text:p text:style-name="P199"><text:soft-page-break/><text:span text:style-name="T173">No se ha acreditado en el expediente que esta orden de pago se haya realizado conforme al plan de disposición de fondos de tesorería y observando las prioridades marcadas por el artículo187 del TRLRHL.</text:span> </text:p>
      <text:p text:style-name="P199"><text:span text:style-name="T173">C) Constatación de las prestaciones:</text:span> </text:p>
      <text:p text:style-name="P199"><text:span text:style-name="T173">En el expediente se ha dejado constancia de que el contrato fue prestado.</text:span> </text:p>
      <text:p text:style-name="P199"><text:span text:style-name="T173">D) Crédito presupuestario:</text:span> </text:p>
      <text:p text:style-name="P199"><text:span text:style-name="T173">Existe crédito adecuado y suficiente conforme al antecedente de hecho sexto de este informe.</text:span> </text:p>
      <text:p text:style-name="P199"><text:span text:style-name="T173">E) Posibilidad y conveniencia de revisión:</text:span> </text:p>
      <text:p text:style-name="P199"><text:span text:style-name="T173">Ninguno de los defectos en el expediente y en el acto objeto de estudio merece la reputación de nulidad de pleno derecho. Por el contrario, son infracciones del ordenamiento jurídico que únicamente conllevan la anulabilidad del acto, pudiendo el Ayuntamiento de Mogán convalidar el acto, subsanando los vicios de que adolece.</text:span> </text:p>
      <text:p text:style-name="P199"><text:span text:style-name="T173">CONCLUSIONES</text:span> </text:p>
      <text:p text:style-name="P199"><text:span text:style-name="T173">1) Se pone en conocimiento del departamento Secretaría y de la Junta de Gobierno Local que se ha observado omisión de la función interventora en el acuerdo de fecha 24/05/2022 en virtud del cual se acordaba declarar el derecho de ANA NAYA GARCÍA S.L., con NIF B15767783 al restablecimiento del equilibrio económico del contrato y a ser compensada por las pérdidas ocasionadas por la decisión de esta administración, adoptada el 1 de septiembre de 2020, de acordar la prórroga forzosa del contrato del Servicio de Gestión, Explotación y Administración de la Escuela Infantil Mogán, REF.:16-SER-01, y abonar a la contratista la cantidad de 47.495,00 euros por las pérdidas estimadas, a lo que hay que añadir las cantidades de 1.090,03 euros y 662,37 euros correspondientes a las facturas pendientes de abonar de los meses de septiembre y octubre, tal y como se hace constar en el informe técnico económico de 23 de mayo de 2022, lo que suma un total de 49.247,40 euros (el importe de 47.495,00 euros está exento de I.G.I.C. y la cuantía de 1.752,40 euros tiene un I.G.I.C. de 55,74 euros).</text:span> </text:p>
      <text:p text:style-name="P199"><text:span text:style-name="T173">Por ello, no se podrá reconocer obligación alguna, ni tramitar el pago, ni intervenir favorablemente estas actuaciones hasta que se conozca y resuelva dicha omisión.</text:span> </text:p>
      <text:p text:style-name="P199"><text:span text:style-name="T173">2) El acuerdo adoptado adolece de defectos que suponen incumplimientos normativos. Tales irregularidades se han puesto de manifiesto en el apartado de incumplimientos normativos de este informe. A juicio de este interventor, estos defectos son subsanables, pudiendo procederse a la revisión del acto y convalidación de éste una vez hayan sido subsanados.</text:span> </text:p>
      <text:p text:style-name="P199"><text:span text:style-name="T173">3) Esta omisión de la función interventora se ha de incluir en el informe anual del artículo 15.6 del Real Decreto 424/2017, de 28 de abril, por el que se regula el régimen jurídico del control interno en las entidades del Sector Público Local, que se elevará al pleno con ocasión de la dación de cuentas de la liquidación del presupuesto y se remitirá al Tribunal de Cuentas conforme al apartado 7 del mismo artículo 15.»</text:span> </text:p>
      <text:p text:style-name="P85"><text:span text:style-name="T87">QUINTO.- </text:span><text:span text:style-name="T83">Con fecha 29</text:span><text:span text:style-name="T109"> </text:span><text:span text:style-name="T83">de noviembre de 2022, mediante Decreto de Alcaldía n.º 2022/5688, </text:span><text:span text:style-name="T36">con Código Seguro de Verificación (CSV) nº: </text:span><text:span text:style-name="T105">G006754aa93a1d09e3207e62f10b0805F</text:span><text:span text:style-name="T146"> </text:span><text:span text:style-name="T83">, se resuelve continuar con el procedimiento de declaración del derecho de la entidad ANA NAYA GARCÍA S.L., con NIF B15767783, al restablecimiento del equilibrio económico del contrato y a ser compensada por las pérdidas ocasionadas por la decisión de esta administración, iniciándose los trámites para la subsanación y convalidación del acuerdo de fecha 24 de mayo de 2022 emitido por la Junta de Gobierno Local, conforme al artículo 52 de la LPACAP.</text:span> </text:p>
      <text:p text:style-name="P85"><text:soft-page-break/><text:span text:style-name="T87">CONSIDERACIONES JURÍDICAS</text:span> </text:p>
      <text:p text:style-name="P83"/>
      <text:p text:style-name="P94"><text:span text:style-name="T85">PRIMERO.- </text:span><text:span text:style-name="T82">La Administración podrá convalidar los actos anulables, subsanando los vicios de que adolezcan. El acto de convalidación producirá efectos desde su fecha. </text:span></text:p>
      <text:p text:style-name="P85"><text:span text:style-name="T4">SEGUNDO.</text:span><text:span text:style-name="T5"> La Legislación aplicable viene establecido por:</text:span> </text:p>
      <text:p text:style-name="P158"><text:span text:style-name="T5">Los artículos 48 y 52 de la Ley 39/2015, de 1 de octubre, del Procedimiento Administrativo Común de las Administraciones Públicas.</text:span> </text:p>
      <text:p text:style-name="P201"><text:span text:style-name="T5">Los artículos 21.1 y 22.2 de la Ley 7/1985, de 2 de abril, Reguladora de las Bases del Régimen Local.</text:span> </text:p>
      <text:p text:style-name="P85"><text:span text:style-name="T4">TERCERO. </text:span><text:span text:style-name="T5">Son anulables los actos de la Administración que incurran en cualquier infracción del ordenamiento jurídico, incluso la desviación de poder. No obstante, el defecto de forma sólo determinará </text:span><text:span text:style-name="T5">la anulabilidad cuando el acto carezca de los requisitos formales indispensables para alcanzar su fin o dé lugar a la indefensión de los interesados.</text:span> </text:p>
      <text:p text:style-name="P85"><text:span text:style-name="T5">La realización de actuaciones administrativas fuera del tiempo establecido para ellas sólo implicará la anulabilidad del acto cuando así lo imponga la naturaleza del término o plazo.</text:span> </text:p>
      <text:p text:style-name="P94"><text:span text:style-name="T2">CUARTO. </text:span>Si el vicio consistiera en incompetencia no determinante de nulidad, la convalidación podrá realizarse por el órgano competente cuando sea superior jerárquico del que dictó el acto viciado. </text:p>
      <text:p text:style-name="P85"><text:span text:style-name="T5">Si el vicio consistiese en la falta de alguna autorización, podrá ser convalidado el acto mediante el otorgamiento de la misma por el órgano competente.</text:span> </text:p>
      <text:p text:style-name="P85"><text:span text:style-name="T5">En el caso presente, concurre vicio de anulabilidad en el Acuerdo adoptado por la Junta de Gobierno Local con fecha 24 de </text:span><text:span text:style-name="T134">mayo</text:span><text:span text:style-name="T5"> de 2022, referenciado en el antecedente </text:span><text:span text:style-name="T134">segundo</text:span><text:span text:style-name="T5"> del presente informe, al adolecer éste de </text:span><text:span text:style-name="T176">defectos que suponen incumplimientos normativos.</text:span> </text:p>
      <text:p text:style-name="P85"><text:span text:style-name="T89">Conforme a lo establecido en el informe del </text:span><text:span text:style-name="T36">Interventor de este Ayuntamiento de Mogán, emitido fecha 8</text:span><text:span text:style-name="T43"> </text:span><text:span text:style-name="T36">de noviembre</text:span><text:span text:style-name="T43"> </text:span><text:span text:style-name="T36">de 2022, </text:span><text:span text:style-name="T79">estos defectos son subsanables, pudiendo procederse a la revisión del acto y convalidación de éste una vez hayan sido subsanados.</text:span> </text:p>
      <text:p text:style-name="P100"><text:span text:style-name="T144">Con respecto al primer defecto expuesto por el Interventor municipal, éste indica que </text:span><text:span text:style-name="T125">se ha procedido a la ordenación de un pago sin haberse seguido previamente las anteriores fases de ejecución de presupuesto y haberse reconocido y liquidado la obligación. De esta manera se incumple el artículo 61 del Real Decreto 500/1990. </text:span></text:p>
      <text:p text:style-name="P85"><text:span text:style-name="T36">Derivándose</text:span><text:span text:style-name="T43"> </text:span><text:span text:style-name="T36">del acuerdo de la Junta de Gobierno Local de fecha 24 de mayo de 2022, </text:span><text:span text:style-name="T79">la ordenación de un pago </text:span><text:span text:style-name="T36">a</text:span><text:span text:style-name="T43"> </text:span><text:span text:style-name="T36">la empresa ANA NAYA GARCÍA S.L., con NIF B15767783, por la cantidad de 47.495,00 euros por las pérdidas estimadas, a lo que hay que añadir las cantidades de 1.090,03 euros y 662,37 euros correspondientes a las facturas pendientes de abonar de los meses de septiembre y octubre, tal y como se hace constar en el informe técnico-económico de 23 de mayo de 2022, lo que suma un total de 49.247,40 euros (el importe de 47.495,00 euros está exento de I.G.I.C. y la cuantía de 1.752,40 euros tiene un I.G.I.C. de 55,74 euros),</text:span><text:span text:style-name="T43"> </text:span><text:span text:style-name="T79">sin haberse seguido previamente las anteriores fases de ejecución de presupuesto y haberse reconocido y liquidado la obligación, </text:span><text:span text:style-name="T36">se considera adecuado proceder, por parte de la Junta de Gobierno Local, como órgano competente conforme a las delegaciones realizadas por la Alcaldesa-Presidente de este Ayuntamiento, mediante decreto n.º 2019/2049 de 17 de Junio, a la autorización-disposición-reconocimiento de la obligación, quedando así subsanado el incumplimiento normativo apreciado por el Interventor municipal.</text:span> </text:p>
      <text:p text:style-name="P85"><text:span text:style-name="T36">En relación a que</text:span><text:span text:style-name="T43"> </text:span><text:span text:style-name="T79">no se ha acreditado en el expediente que esta orden de pago se haya realizado conforme al plan de disposición de fondos de tesorería y observando las prioridades marcadas por el artículo 187 del TRLRHL, </text:span><text:span text:style-name="T36">una vez la Junta de Gobierno Local haya autorizado, comprometido y reconocido el gasto, se dará traslado, que no orden de pago,</text:span><text:span text:style-name="T43"> </text:span><text:span text:style-name="T36">a la Tesorería municipal, realizándose las actuaciones que en su caso se consideren necesarias para cumplir con lo dispuesto en el artículo 187 del TRLRHL, emitiéndose, posteriormente, la orden de pago contra la Tesorería mediante Decreto de la Alcaldesa-Presidente.</text:span> </text:p>
      <text:p text:style-name="P85"><text:span text:style-name="T89">En virtud de lo expuesto, encontrándonos en la fase previa a la ordenación de un pago,</text:span><text:span text:style-name="T102"> </text:span><text:span text:style-name="T89">se estima subsanados todos los incumplimientos normativos recogidos en el informe del </text:span><text:span text:style-name="T36">Interventor municipal, emitido con fecha 8</text:span><text:span text:style-name="T57"> </text:span><text:span text:style-name="T36">de noviembre</text:span><text:span text:style-name="T57"> </text:span><text:span text:style-name="T36">de 2022.</text:span> </text:p>
      <text:p text:style-name="P85"><text:span text:style-name="T4">QUINTO</text:span><text:span text:style-name="T5">. La adopción de este acuerdo es competencia de la Junta de Gobierno Local, en virtud de las delegaciones efectuadas por la Alcaldesa de este Ayuntamiento, mediante Decreto número 2049/2019, de 17 de junio.</text:span> </text:p>
      <text:p text:style-name="P85"><text:span text:style-name="T5">Por ello, de conformidad con lo establecido en el artículo 175 del Reglamento de Organización, Funcionamiento y Régimen Jurídico de las Entidades Locales, aprobado por Real Decreto 2568/1986, de 28 de noviembre, el que suscribe eleva la siguiente propuesta de resolución:</text:span> </text:p>
      <text:p text:style-name="P85"><text:soft-page-break/><text:span text:style-name="T87">PROPUESTA DE RESOLUCIÓN</text:span> </text:p>
      <text:p text:style-name="P85"><text:span text:style-name="T87">PRIMERO.- </text:span><text:span text:style-name="T83">Autorizar, disponer el gasto y reconocer la obligación de pago a favor de la entidad ANA NAYA GARCÍA S.L., con NIF B15767783, por la cantidad de 47.495,00 euros en concepto de compensación por las pérdidas estimadas, a lo que hay que añadir las cantidades de 1.090,03 euros y 662,37 euros correspondientes a las facturas pendientes de abonar de los meses de septiembre y octubre, tal y como se hace constar en el informe técnico-económico de 23 de mayo de 2022, lo que suma un total de 49.247,40 euros (el importe de 47.495,00 euros está exento de I.G.I.C. y la cuantía de 1.752,40 euros tiene un I.G.I.C. de 55,74 euros).</text:span> </text:p>
      <text:p text:style-name="P85"><text:span text:style-name="T87">SEGUNDO.-</text:span><text:span text:style-name="T89"> </text:span><text:span text:style-name="T83">Declarar formalmente producida la subsanación de los vicios de anulabilidad expuesto en el informe del Interventor municipal, emitido con fecha </text:span><text:span text:style-name="T36">8</text:span><text:span text:style-name="T43"> </text:span><text:span text:style-name="T36">de noviembre</text:span><text:span text:style-name="T43"> </text:span><text:span text:style-name="T36">de 2022</text:span><text:span text:style-name="T89"> </text:span><text:span text:style-name="T83">y, en su virtud, convalidar, en los términos derivados de los artículos 52 y concordantes de la Ley 39/2015, de 1 </text:span><text:span text:style-name="T83">de octubre, del Procedimiento Administrativo Común de las Administraciones Públicas, el acto administrativo emitido con fecha 24</text:span><text:span text:style-name="T89"> </text:span><text:span text:style-name="T83">de mayo</text:span><text:span text:style-name="T89"> </text:span><text:span text:style-name="T83">de 2022</text:span><text:span text:style-name="T89"> </text:span><text:span text:style-name="T83">por la Junta de Gobierno Local, el cual habrá de operar sus efectos propios como autorización, compromiso</text:span><text:span text:style-name="T89"> </text:span><text:span text:style-name="T83">y reconocimiento</text:span><text:span text:style-name="T89"> </text:span><text:span text:style-name="T83">de gasto</text:span><text:span text:style-name="T89"> </text:span><text:span text:style-name="T83">desde la presente convalidación.</text:span> </text:p>
      <text:p text:style-name="P85"><text:span text:style-name="T117">TERCERO.-</text:span><text:span text:style-name="T5"> Notificar el acuerdo de convalidación del acto administrativo a los interesados, así como </text:span><text:span text:style-name="T36">dar traslado del mismo a la Tesorería municipal, a los efectos oportunos.</text:span> </text:p>
      <text:p text:style-name="P85"><text:span text:style-name="T43">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202"/>
      <text:p text:style-name="P23"><text:span text:style-name="T43">En Mogán (documento firmado electrónicamente)</text:span> </text:p>
      <text:p text:style-name="P23"><text:span text:style-name="T89">Fdo. Alberto Álamo Perera</text:span> </text:p>
      <text:p text:style-name="P23"><text:span text:style-name="T43">Letrado </text:span><text:span text:style-name="T36">del Ilustre Ayuntamiento de Mogán</text:span> </text:p>
      <text:p text:style-name="P84"><text:span text:style-name="T39">DILIGENCIA: </text:span><text:span text:style-name="T36">Para hacer constar Nota de conformidad que emite el Funcionario que suscribe con carácter FAVORABLE al Informe que antecede, de conformidad con lo dispuesto por el artículo 3.4 del Decreto 128/2018, de 16 de marzo de 2018, por el que se regula el Régimen Jurídico de la Administración Local con habilitación de carácter nacional, asumiendo como propias las consideraciones que en el mismo se contiene a efectos de su consideración como Informe Jurídico de la Secretaría General.&gt;&gt;</text:span> </text:p>
      <text:p text:style-name="P85"><text:span text:style-name="T240">&gt;CONSIDERANDO</text:span><text:span text:style-name="T242"> que la adopción de este acuerdo es competencia de la Junta de Gobierno Local en virtud de las delegaciones efectuadas por la Alcaldesa de este Ayuntamiento, mediante Decreto n.º 2049/2019, de fecha 17 de junio de 2019.</text:span> </text:p>
      <text:p text:style-name="P85"><text:span text:style-name="T4">Por todo ello PROPONGO a la Junta de Gobierno Local:</text:span> </text:p>
      <text:p text:style-name="P83"/>
      <text:p text:style-name="P85"><text:span text:style-name="T87">PRIMERO.- </text:span><text:span text:style-name="T83">Autorizar, disponer el gasto y reconocer la</text:span><text:span text:style-name="T102"> </text:span><text:span text:style-name="T83">obligación de pago</text:span><text:span text:style-name="T102"> </text:span><text:span text:style-name="T83">a favor de la entidad ANA NAYA GARCÍA S.L., con NIF B15767783, por la cantidad de 47.495,00 euros en concepto de compensación por</text:span><text:span text:style-name="T102"> </text:span><text:span text:style-name="T83">las pérdidas estimadas, a lo que hay que añadir las cantidades de 1.090,03 euros y 662,37 euros correspondientes a las facturas pendientes de abonar de los meses de septiembre y octubre, tal y como se hace constar en el informe técnico-económico de 23 de mayo de 2022, lo que suma un total de 49.247,40 euros (el importe de 47.495,00 euros está exento de I.G.I.C. y la cuantía de 1.752,40 euros tiene un I.G.I.C. de 55,74 euros).</text:span> </text:p>
      <text:p text:style-name="P85"><text:span text:style-name="T87">SEGUNDO.-</text:span><text:span text:style-name="T102"> </text:span><text:span text:style-name="T83">Declarar formalmente producida la subsanación de los vicios de anulabilidad expuesto en el informe del Interventor municipal, emitido con fecha 8 de noviembre de 2022 y, en su virtud, convalidar, en los términos derivados de los artículos 52 y concordantes de la Ley 39/2015, de 1 de octubre, del Procedimiento Administrativo Común de las Administraciones Públicas, el acto administrativo emitido con fecha 24 de mayo de 2022 por la Junta de Gobierno Local, el cual habrá de </text:span><text:soft-page-break/><text:span text:style-name="T83">operar sus efectos propios como autorización, compromiso y reconocimiento de gasto desde la presente convalidación.</text:span> </text:p>
      <text:p text:style-name="P85"><text:span text:style-name="T87">TERCERO.-</text:span><text:span text:style-name="T102"> </text:span><text:span text:style-name="T83">Notificar el acuerdo de convalidación del acto administrativo a los interesados, así como dar traslado del mismo a la Tesorería municipal, a los efectos oportunos.</text:span> “</text:p>
      <text:p text:style-name="P85"/>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94"/>
      <text:p text:style-name="P94"/>
      <text:p text:style-name="P69"><text:span text:style-name="Strong_20_Emphasis"><text:span text:style-name="T218"><text:tab/></text:span></text:span><text:span text:style-name="Strong_20_Emphasis"><text:span text:style-name="T216">36. Expte. 12108/2022. Propuesta en relación a ampliar empresas invitadas en el procedimiento de contratación del Servicio de difusión y multiplexación de la señal de radio y televisión en Mogán.</text:span></text:span><text:span text:style-name="T214"> </text:span></text:p>
      <text:p text:style-name="P88"/>
      <text:p text:style-name="P149"><text:span text:style-name="Strong_20_Emphasis"><text:span text:style-name="T67"><text:tab/>“Juan Ernesto Hernández Cruz</text:span></text:span><text:span text:style-name="T65">,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24">, </text:span><text:span text:style-name="T110">en relación</text:span><text:span text:style-name="T113"> </text:span><text:span text:style-name="T110">a </text:span><text:span text:style-name="T65">ampliar empresas invitadas</text:span><text:span text:style-name="T71"> </text:span><text:span text:style-name="T65">en el procedimiento de contratación del</text:span><text:span text:style-name="T71"> </text:span><text:span text:style-name="T160">Servicio de difusión y multiplexación de la señal de radio y televisión en Mogán</text:span><text:span text:style-name="T72">, se emite la presente:</text:span><text:span text:style-name="T211"> </text:span></text:p>
      <text:p text:style-name="P159"><text:span text:style-name="T41">PROPUESTA</text:span> </text:p>
      <text:p text:style-name="P157"><text:span text:style-name="T5">Visto Informe propuesta de fecha 29 de noviembre de 2022 suscrito por </text:span><text:span text:style-name="T39">Dña. María Cecilia Santana Díaz</text:span><text:span text:style-name="T36">, Coordinadora de Área de Medio Ambiente, Servicios Públicos, Obras Públicas y Embellecimiento del Ilustre Ayuntamiento de Mogán (según Decreto 2021/5744, de 27 septiembre)</text:span><text:span text:style-name="T5">, que dice literalmente:</text:span> </text:p>
      <text:p text:style-name="P185"><text:span text:style-name="T122">«</text:span><text:span text:style-name="T125">María Cecilia Santana Díaz, Coordinadora de Área de Medio Ambiente, Servicios Públicos, Obras Públicas y Embellecimiento del Ilustre Ayuntamiento de Mogán, según Decreto 2021/5744, de 27 de septiembre, en atención a informar sobre la necesidad de ampliar el número de empresas invitadas en el procedimiento de contratación del Servicio de difusión y multiplexación de la señal de radio y televisión en Mogán mediante procedimiento negociado sin publicidad, tiene a bien emitir el presente informe sobre la base de los siguientes </text:span></text:p>
      <text:p text:style-name="P184"><text:span text:style-name="T171">ANTECEDENTES</text:span> </text:p>
      <text:p text:style-name="P186"><text:span text:style-name="T3">Primero.- </text:span><text:span text:style-name="T185">Con fecha 16 de noviembre de 2022, por parte de quien suscribe, se emitió informe con Código Seguro de Verificación </text:span><text:span text:style-name="T203">0006754aa90d100582e07e632f0b0c115 </text:span><text:span text:style-name="T185">. Dicho informe fue recogido en un acuerdo adoptado por la Junta de Gobierno Local, en sesión ordinaria celebrada con fecha 22 de noviembre de 2022, que recogía lo siguiente: </text:span></text:p>
      <text:p text:style-name="P188"><text:span text:style-name="T116">Primero.- </text:span><text:span text:style-name="T145">Conservar todos los actos y trámites administrativos obrantes en el expediente 360943/2021, para la prestación del Servicio de difusión y multiplexación de la señal de radio y televisión en Mogán, exceptuando aquellos en los que se haya hecho referencia a la tramitación del mismo mediante procedimiento abierto, permaneciendo sin alteración sustancial las condiciones iniciales del contrato. </text:span></text:p>
      <text:p text:style-name="P188"><text:span text:style-name="T3">Segundo.-</text:span><text:span text:style-name="T185"> </text:span><text:span text:style-name="T11">Tramitar la contratación del Servicio de difusión y multiplexación de la señal de radio y televisión en Mogán mediante procedimiento negociado sin publicidad, al no alterarse las condiciones iniciales del contrato; siendo las condiciones a negociar las siguientes: </text:span></text:p>
      <text:list xml:id="list1938628350184842793" text:style-name="L29">
        <text:list-item>
          <text:p text:style-name="P278">Oferta económica. </text:p>
        </text:list-item>
        <text:list-item>
          <text:p text:style-name="P278">Redundancia de equipos que permita mantener la continuidad de la<text:span text:style-name="T5"> red TDT y radio ante fallos y caídas de ciertos elementos: tipo de redundancia según memoria justificativa. </text:span></text:p>
        </text:list-item>
        <text:list-item>
          <text:p text:style-name="P281">Sistema de protección contraincendios que permita proteger los centros contra la acción del fuego: número de centros propuestos. </text:p>
        </text:list-item>
        <text:list-item>
          <text:p text:style-name="P281">Propuesta de nuevos centros emisores, distintos a los de titularidad municipal, que permitan abarcar una mayor cobertura a más población dentro del T.M de Mogán: mayor porcentaje de cobertura municipal. </text:p>
        </text:list-item>
        <text:list-item>
          <text:p text:style-name="P281">Telegestión y telesupervisión, en los centros de difusión municipales: número de centros en los que se implantará. </text:p>
        </text:list-item>
        <text:list-item>
          <text:p text:style-name="P281">Sistema de ventilación y monitorización del estado de la temperatura y condiciones ambientales óptimas para el correcto funcionamiento del equipamiento allí ubicado: número de centros en los que implantarlo. </text:p>
        </text:list-item>
        <text:list-item>
          <text:p text:style-name="P281"><text:soft-page-break/>Sistemas de alimentación ininterrumpida o SAIs que permitan proteger a los equipos de sobretensiones y de cortes de suministros eléctricos inferiores a 30 minutos: número de centros en los que se instalarán. </text:p>
        </text:list-item>
      </text:list>
      <text:p text:style-name="P188"><text:span text:style-name="T3">Tercero.- </text:span><text:span text:style-name="T11">Que las entidades que a continuación se relacionan sean invitadas al procedimiento de contratación del Servicio de difusión y multiplexación de la señal de radio y televisión en Mogán, siempre y cuando dispongan de la capacidad y solvencia suficiente para concurrir a dicha licitación: </text:span></text:p>
      <text:list xml:id="list1316069182339185668" text:style-name="L30">
        <text:list-item>
          <text:p text:style-name="P274"><text:span text:style-name="T175">Técnicas competitivas, S.A.</text:span> </text:p>
          <text:list>
            <text:list-item>
              <text:p text:style-name="P274"><text:span text:style-name="T175">C.I.F. A38238622</text:span> </text:p>
            </text:list-item>
            <text:list-item>
              <text:p text:style-name="P274"><text:span text:style-name="T175">Domicilio social:</text:span><text:span text:style-name="T127"> C/ José Hernández Afonso, 30, pta. 1, 38003, Santa Cruz de Tenerife</text:span> </text:p>
            </text:list-item>
            <text:list-item>
              <text:p text:style-name="P274"><text:span text:style-name="T127">Teléfono: 922 203 931</text:span> </text:p>
            </text:list-item>
            <text:list-item>
              <text:p text:style-name="P282"><text:span text:style-name="T158">Correo electrónico: </text:span><text:a xlink:type="simple" xlink:href="mailto:tcsa@tecnicascompetitivas" text:style-name="Internet_20_link" text:visited-style-name="Visited_20_Internet_20_Link"><text:span text:style-name="T228">tcsa@tecnicascompetitivas</text:span></text:a><text:span text:style-name="T211"> </text:span></text:p>
            </text:list-item>
          </text:list>
        </text:list-item>
        <text:list-item>
          <text:p text:style-name="P274"><text:span text:style-name="T127">Axion Infraestructuras de Telecomunicaciones, S.A.U.</text:span> </text:p>
          <text:list>
            <text:list-item>
              <text:p text:style-name="P274"><text:span text:style-name="T127">C.I.F. A41999913</text:span> </text:p>
            </text:list-item>
            <text:list-item>
              <text:p text:style-name="P283">Domicilio social: Avda. De Andalucía, s/n, 41907, Valencina de la Concepción, Sevilla. </text:p>
            </text:list-item>
            <text:list-item>
              <text:p text:style-name="P274"><text:span text:style-name="T127">Teléfono: 955 056 400</text:span> </text:p>
            </text:list-item>
            <text:list-item>
              <text:p text:style-name="P282"><text:span text:style-name="T158">Correo electrónico: </text:span><text:a xlink:type="simple" xlink:href="mailto:clientes@axion.es" text:style-name="Internet_20_link" text:visited-style-name="Visited_20_Internet_20_Link"><text:span text:style-name="T228">clientes@axion.es</text:span></text:a><text:span text:style-name="T211"> </text:span></text:p>
            </text:list-item>
          </text:list>
        </text:list-item>
        <text:list-item>
          <text:p text:style-name="P274"><text:span text:style-name="T175">Retevisión I, S.A.U.</text:span> </text:p>
          <text:list>
            <text:list-item>
              <text:p text:style-name="P274"><text:span text:style-name="T175">C.I.F. A62275680</text:span> </text:p>
            </text:list-item>
            <text:list-item>
              <text:p text:style-name="P274"><text:span text:style-name="T175">Domicilio social: Juan Esplandiú, 11-13, 28007, Madrid</text:span> </text:p>
            </text:list-item>
            <text:list-item>
              <text:p text:style-name="P274"><text:span text:style-name="T175">Teléfono: 922 039 101</text:span> </text:p>
            </text:list-item>
          </text:list>
        </text:list-item>
      </text:list>
      <text:p text:style-name="P189"><text:span text:style-name="T228">Correo electrónic</text:span><text:span text:style-name="T158">o: </text:span><text:a xlink:type="simple" xlink:href="mailto:alberto.gonzalez.hernandez@cellnextelecom.com" text:style-name="Internet_20_link" text:visited-style-name="Visited_20_Internet_20_Link"><text:span text:style-name="T70">alberto.gonzalez.hernandez@cellnextelecom.com</text:span></text:a><text:span text:style-name="T156"> </text:span></text:p>
      <text:p text:style-name="P183"><text:span text:style-name="T175">El Certificado del acuerdo adoptado puede ser consultado a través de la comprobación del Código Seguro de Verificación </text:span><text:span text:style-name="T204">s006754aa925160625807e615b0b0d17K </text:span><text:span text:style-name="T176">.</text:span> </text:p>
      <text:p text:style-name="P188"><text:span text:style-name="T3">Segundo.- </text:span><text:span text:style-name="T11">Se ha tenido constancia de la existencia de otra empresa del sector susceptible de ser adjudicataria del mentado</text:span><text:span text:style-name="T185"> </text:span><text:span text:style-name="T11">servicio, considerándose por esta parte, vista la licitación desierta, beneficioso para el nuevo procedimiento de licitación incluir a esta empresa, con la finalidad de intentar garantizar la existencia de concurrencia suficiente. La entidad de la que se ha tenido constancia es </text:span><text:span text:style-name="T116">RIGAZ SERVI RADIO, S.L.</text:span><text:span text:style-name="T11">, con CIF </text:span><text:span text:style-name="T32">B35393545, y </text:span><text:span text:style-name="T33">os datos de contacto de la misma son los siguientes: </text:span></text:p>
      <text:list xml:id="list3123574196005348626" text:style-name="L31">
        <text:list-item>
          <text:p text:style-name="P275"><text:span text:style-name="T175">Rigaz Servi Radio, S.L.</text:span> </text:p>
          <text:list>
            <text:list-item>
              <text:p text:style-name="P275"><text:span text:style-name="T175">C.I.F.: </text:span><text:span text:style-name="T29">B35393545.</text:span> </text:p>
            </text:list-item>
            <text:list-item>
              <text:p text:style-name="P279">Domicilio social: Sao Paulo, 40, 1ºB, 35008, Las Palmas de Gran Canaria. </text:p>
            </text:list-item>
            <text:list-item>
              <text:p text:style-name="P275"><text:span text:style-name="T175">Teléfono: 928466670</text:span> </text:p>
            </text:list-item>
            <text:list-item>
              <text:p text:style-name="P279">Correo electrónico: info@serviradio.com </text:p>
            </text:list-item>
          </text:list>
        </text:list-item>
      </text:list>
      <text:p text:style-name="P183"><text:span text:style-name="T175">A los antecedentes expuestos, les son de aplicación los siguientes</text:span> </text:p>
      <text:p text:style-name="P184"><text:span text:style-name="T171">FUNDAMENTOS JURÍDICOS</text:span> </text:p>
      <text:p text:style-name="P188"><text:span text:style-name="T3">Primero.- </text:span><text:span text:style-name="T11">La Ley 9/2017, de 8 de noviembre, de Contratos del Sector Público, por la que se transponen al ordenamiento jurídico español las Directivas del Parlamento Europeo y del Consejo 2014/23/UE y 2014/24/UE, de 26 de febrero de 2014 (en adelante LCSP),en relación a los procedimientos negociados sin publicidad, establece lo siguiente: </text:span></text:p>
      <text:p text:style-name="P185"><text:span text:style-name="T171">Artículo 168. </text:span><text:span text:style-name="T175">Supuestos de aplicación del procedimiento negociado sin publicidad. </text:span></text:p>
      <text:p text:style-name="P187">Los órganos de contratación podrán adjudicar contratos utilizando el procedimiento negociado sin la previa publicación de un anuncio de licitación únicamente en los siguientes casos: </text:p>
      <text:p text:style-name="P187">a) En los contratos de obras, suministros, servicios, concesión de obras y concesión de servicios, en los casos en que: </text:p>
      <text:p text:style-name="P183"><text:span text:style-name="T175">1.º No se haya presentado ninguna oferta; ninguna oferta adecuada; ninguna solicitud de participación; o ninguna solicitud de participación adecuada en respuesta a un procedimiento abierto o a un procedimiento restringido, siempre que las condiciones iniciales del contrato no se modifiquen sustancialmente, sin que en ningún caso se pueda </text:span><text:soft-page-break/><text:span text:style-name="T175">incrementar el presupuesto base de licitación ni modificar el sistema de retribución, y que se envíe un informe a la Comisión Europea cuando esta así lo solicite.</text:span> </text:p>
      <text:p text:style-name="P183"><text:span text:style-name="T175">[]</text:span> </text:p>
      <text:p text:style-name="P188"><text:span text:style-name="T3">Artículo 170. </text:span><text:span text:style-name="T11">Especialidades en la tramitación del procedimiento negociado sin publicidad. </text:span></text:p>
      <text:p text:style-name="P187">1. Los órganos de contratación únicamente harán uso del procedimiento negociado sin publicación previa de un anuncio de licitación cuando se dé alguna de las situaciones que establece el artículo 168 y lo tramitarán con arreglo a las normas que establece el artículo 169, en todo lo que resulten de aplicación según el número de participantes que concurran en cada caso, a excepción de lo relativo a la publicidad previa. </text:p>
      <text:p text:style-name="P183"><text:span text:style-name="T175">2. Cuando únicamente participe un candidato, la mesa de contratación, o en su defecto, el órgano de contratación, siempre y cuando sea posible, deberá negociar con él en los términos que se señalan en el apartado 5 del artículo 169.</text:span> </text:p>
      <text:p text:style-name="P187">El caso que nos ocupa es el correspondiente a un procedimiento en el que no se ha presentado ninguna oferta al haber sido publicado el anuncio de licitación, procediendo así el inicio de un nuevo expediente tramitado mediante negociación sin publicidad con las condiciones establecidas en el artículo 169. </text:p>
      <text:p text:style-name="P183"><text:span text:style-name="T171">Segundo.- </text:span><text:span text:style-name="T175">La LCSP, en lo relativo a la tramitación de los procedimientos de licitación con negociación, establece lo siguiente:</text:span> </text:p>
      <text:p text:style-name="P183"><text:span text:style-name="T170">Artículo 169. </text:span><text:span text:style-name="T176">Tramitación del procedimiento de licitación con negociación.</text:span> </text:p>
      <text:p text:style-name="P188">1. Cuando se acuda al procedimiento de licitación con negociación por concurrir las circunstancias previstas en el artículo 167, el órgano de contratación, en todo caso, deberá publicar un anuncio de licitación en la forma prevista en el artículo 135. </text:p>
      <text:p text:style-name="P188">2. Serán de aplicación a la tramitación del procedimiento de licitación con negociación, las normas contenidas en el apartado 1 del artículo 160, y en los artículos 161, 162, 163 y 164.1 relativos al procedimiento restringido. No obstante, en caso de que se decida limitar el número de empresas a las que se invitará a negociar, el órgano de contratación y los servicios dependientes de él, en todo caso, deberán asegurarse de que el número mínimo de candidatos invitados será de tres. Cuando el número de candidatos que cumplan con los criterios de selección sea inferior a ese número mínimo, el órgano de contratación podrá continuar el procedimiento con los que reúnen las condiciones exigidas, sin que pueda invitarse a empresarios que no hayan solicitado participar en el mismo, o a candidatos que no posean esas condiciones. </text:p>
      <text:p text:style-name="P188">3. Los órganos de contratación podrán articular el procedimiento regulado en el presente artículo en fases sucesivas, a fin de reducir progresivamente el número de ofertas a negociar mediante la aplicación de los criterios de adjudicación señalados en el anuncio de licitación o en el pliego de cláusulas administrativas particulares, indicándose en estos si se va a hacer uso de esta facultad. El número de soluciones que lleguen hasta la fase final deberá ser lo suficientemente amplio como para garantizar una competencia efectiva, siempre que se hayan presentado un número suficiente de soluciones o de candidatos adecuados. </text:p>
      <text:p text:style-name="P188">4. Durante la negociación, las mesas de contratación y los órganos de contratación velarán porque todos los licitadores reciban igual trato. En particular no facilitarán, de forma discriminatoria, información que pueda dar ventajas a determinados licitadores con respecto al resto. Los órganos de contratación informarán por escrito a todos los licitadores cuyas ofertas no hayan sido excluidas, de todo cambio en las especificaciones técnicas u otra documentación de la contratación que no establezca los requisitos mínimos a que se refiere el artículo 166, y les darán plazo suficiente para que presenten una nueva oferta revisada. </text:p>
      <text:p text:style-name="P188">5. Los órganos de contratación, en su caso, a través de los servicios técnicos de ellos dependientes, negociarán con los licitadores las ofertas iniciales y todas las ofertas ulteriores presentadas por éstos, excepto las ofertas definitivas a que se refiere el apartado octavo del presente artículo, que estos hayan presentado para mejorar su contenido y para adaptarlas a los requisitos indicados en el pliego de cláusulas administrativas particulares y en el anuncio de licitación, en su caso, y en los posibles documentos complementarios, con el fin de identificar la mejor oferta, de conformidad con lo previsto en el artículo 145. No se negociarán los requisitos mínimos de la prestación objeto del contrato ni tampoco los criterios de adjudicación. </text:p>
      <text:p text:style-name="P188">6. En el expediente deberá dejarse constancia de las invitaciones cursadas, de las ofertas recibidas, de las razones para su aceptación o rechazo y de las ventajas obtenidas en la negociación. </text:p>
      <text:p text:style-name="P188">7. En el curso del procedimiento las mesas de contratación y los órganos de contratación cumplirán con su obligación de confidencialidad en los términos establecidos en esta Ley, por lo que no revelarán a los demás participantes los datos designados como confidenciales que les haya comunicado un candidato o licitador sin el previo consentimiento de este. Este consentimiento no podrá tener carácter general, sino que deberá especificar a qué información se refiere. </text:p>
      <text:p text:style-name="P183"><text:soft-page-break/><text:span text:style-name="T176">8. Cuando el órgano de contratación decida concluir las negociaciones, informará a todos los licitadore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span> </text:p>
      <text:p text:style-name="P183"><text:span text:style-name="T171">Tercero.- </text:span><text:span text:style-name="T175">Para la adopción del correspondiente acuerdo, es competente la Junta de Gobierno Local, según lo dispuesto en el Decreto 2019/2049, de 17 de junio:</text:span> </text:p>
      <text:p text:style-name="P183"><text:span text:style-name="T170">SEGUNDO.-</text:span><text:span text:style-name="T176"> Competencias de la Junta de Gobierno local.</text:span> </text:p>
      <text:p text:style-name="P187">1º. La Junta de Gobierno Local, cuya competencia básica es prestar asistencia y asesoramiento a esta Alcaldía en el ejercicio de sus atribuciones, ostentará, por delegación de la misma, las competencias siguientes: </text:p>
      <text:p text:style-name="P183"><text:span text:style-name="T175">[]</text:span> </text:p>
      <text:p text:style-name="P187">e)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183"><text:span text:style-name="T175">f) La aprobación de los proyectos de obras y de servicios cuando, de acuerdo con el apartado anterior, sea competente para su contratación o concesión y estén previstos en el Presupuesto.</text:span> </text:p>
      <text:p text:style-name="P183"><text:span text:style-name="T175">Considerando los antecedentes expuestos, así como los fundamentos jurídicos que les son de aplicación, se tiene a bien elevar la siguiente</text:span> </text:p>
      <text:p text:style-name="P184"><text:span text:style-name="T171">PROPUESTA DE RESOLUCIÓN</text:span> </text:p>
      <text:p text:style-name="P188"><text:span text:style-name="T3">PRIMERO.- </text:span><text:span text:style-name="T11">Que la entidad </text:span><text:span text:style-name="T116">RIGAZ SERVI RADIO, S.L.</text:span><text:span text:style-name="T11">, con C.I.F. </text:span><text:span text:style-name="T32">B35393545, </text:span><text:span text:style-name="T11">sea invitada al procedimiento de contratación del Servicio de difusión y multiplexación de la señal de radio y televisión en Mogán, mediante procedimiento negociado sin publicidad. Los datos de contacto de la misma son los siguientes: </text:span></text:p>
      <text:list xml:id="list1983786579610451500" text:style-name="L32">
        <text:list-item>
          <text:p text:style-name="P276"><text:span text:style-name="T175">Rigaz Servi Radio, S.L.</text:span> </text:p>
          <text:list>
            <text:list-item>
              <text:p text:style-name="P276"><text:span text:style-name="T175">C.I.F.: </text:span><text:span text:style-name="T29">B35393545.</text:span> </text:p>
            </text:list-item>
            <text:list-item>
              <text:p text:style-name="P280">Domicilio social: Sao Paulo, 40, 1ºB, 35008, Las Palmas de Gran Canaria. </text:p>
            </text:list-item>
            <text:list-item>
              <text:p text:style-name="P276"><text:span text:style-name="T175">Teléfono: 928466670</text:span> </text:p>
            </text:list-item>
            <text:list-item>
              <text:p text:style-name="P280">Correo electrónico: info@serviradio.com </text:p>
            </text:list-item>
          </text:list>
        </text:list-item>
      </text:list>
      <text:p text:style-name="P183"><text:span text:style-name="T171">SEGUNDO.-</text:span><text:span text:style-name="T185"> </text:span><text:span text:style-name="T175">Dar traslado del acuerdo que se adopte</text:span><text:span text:style-name="T185"> </text:span><text:span text:style-name="T175">al </text:span><text:span text:style-name="T127">S</text:span><text:span text:style-name="T126">ervicio de Contratación, a los efectos oportunos.»</text:span> </text:p>
      <text:p text:style-name="P183"><text:span text:style-name="T36">Considerando que la adopción de este acuerdo es competencia de esta Junta de Gobierno Local en virtud de las delegaciones efectuadas por la Alcaldesa de este Ayuntamiento, mediante Decreto 2049/2019, de fecha 17 de junio de 2019, se tiene a bien elevar la siguiente</text:span> </text:p>
      <text:p text:style-name="P183"/>
      <text:p text:style-name="P159"><text:span text:style-name="T116">PROPUESTA DE RESOLUCIÓN</text:span> </text:p>
      <text:p text:style-name="P159"/>
      <text:p text:style-name="P155"><text:span text:style-name="T3">Primero.- </text:span><text:span text:style-name="T84">Que la entidad </text:span><text:span text:style-name="T40">RIGAZ SERVI RADIO, S.L.</text:span><text:span text:style-name="T84">, con C.I.F. </text:span><text:span text:style-name="T23">B35393545, </text:span><text:span text:style-name="T84">sea invitada al procedimiento de contratación del </text:span><text:span text:style-name="T175">Servicio de difusión y multiplexación de la señal de radio y televisión en Mogán, </text:span><text:span text:style-name="T84">mediante procedimiento negociado sin publicidad. Los datos de contacto de la misma son los siguientes: </text:span></text:p>
      <text:list xml:id="list1828582489592842290" text:style-name="L33">
        <text:list-item>
          <text:p text:style-name="P254"><text:span text:style-name="T84">Rigaz Servi Radio, S.L.</text:span> </text:p>
          <text:list>
            <text:list-item>
              <text:p text:style-name="P254"><text:span text:style-name="T84">C.I.F.: </text:span><text:span text:style-name="T24">B35393545.</text:span> </text:p>
            </text:list-item>
            <text:list-item>
              <text:p text:style-name="P257">Domicilio social: Sao Paulo, 40, 1ºB, 35008, Las Palmas de Gran Canaria. </text:p>
            </text:list-item>
            <text:list-item>
              <text:p text:style-name="P254"><text:span text:style-name="T84">Teléfono: 928466670</text:span> </text:p>
            </text:list-item>
            <text:list-item>
              <text:p text:style-name="P257">Correo electrónico: info@serviradio.com </text:p>
            </text:list-item>
          </text:list>
        </text:list-item>
      </text:list>
      <text:p text:style-name="P157"><text:span text:style-name="T3">Segundo.-</text:span><text:span text:style-name="T185"> </text:span><text:span text:style-name="T11">Dar traslado del acuerdo que se adopte</text:span><text:span text:style-name="T185"> </text:span><text:span text:style-name="T11">al </text:span><text:span text:style-name="T37">S</text:span><text:span text:style-name="T36">ervicio de Contratación, a los efectos oportunos.”</text:span> </text:p>
      <text:p text:style-name="P157"><text:soft-page-break/></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94"/>
      <text:p text:style-name="P94"/>
      <text:p text:style-name="P94"/>
      <text:p text:style-name="P69"><text:span text:style-name="Strong_20_Emphasis"><text:span text:style-name="T219"><text:tab/></text:span></text:span><text:span text:style-name="Strong_20_Emphasis"><text:span text:style-name="T216">37. Expte. 9986/2022. Aprobación inicial del expediente para la construcción y explotación en régimen de concesión de obra pública de la Desaladora de Playa de Mogán mediante su ampliación.</text:span></text:span></text:p>
      <text:p text:style-name="P88"/>
      <text:p text:style-name="P75"><text:span text:style-name="Strong_20_Emphasis"><text:span text:style-name="T161">“Juan Ernesto Hernández Cruz</text:span></text:span><text:span text:style-name="T153">,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211">, en relación a la "Aprobación inicial del expediente para la construcción y explotación en régimen de concesión de obra pública de la Desaladora de Playa de Mogán mediante su ampliación"</text:span><text:span text:style-name="T153">, se emite la presente:</text:span><text:span text:style-name="T211"> </text:span></text:p>
      <text:p text:style-name="P148"><text:span text:style-name="Strong_20_Emphasis"><text:span text:style-name="T211">PROPUESTA</text:span></text:span><text:span text:style-name="T211"> </text:span></text:p>
      <text:p text:style-name="P83">Vista propuesta de resolución, de fecha 29 de noviembre de 2022, suscrita por Dña. María Cecilia Santana Díaz, Coordinadora de Área de Medio Ambiente, Servicios Públicos, Obras Públicas y Embellecimiento del Ilustre Ayuntamiento de Mogán, del siguiente tenor literal: </text:p>
      <text:p text:style-name="P75"><text:span text:style-name="Emphasis"><text:span text:style-name="T211">"María Cecilia Santana Díaz, Coordinadora de Área de Medio Ambiente, Servicios Públicos, Obras Públicas y Embellecimiento del Ilustre Ayuntamiento de Mogán, según Decreto 2021/5744, de 27 de septiembre, en atención a la aprobación inicial del expediente para la construcción y explotación en régimen de concesión de obra pública de la Desaladora de Playa de Mogán mediante su ampliación, tiene a bien realizar la presente propuesta de resolución sobre la base de los siguientes </text:span></text:span></text:p>
      <text:p text:style-name="P148"><text:span text:style-name="Emphasis"><text:span text:style-name="T161">ANTECEDENTES</text:span></text:span><text:span text:style-name="T211"> </text:span></text:p>
      <text:p text:style-name="P75"><text:span text:style-name="Emphasis"><text:span text:style-name="T161">Primero.- </text:span></text:span><text:span text:style-name="Emphasis"><text:span text:style-name="T153">Con fecha 20 de julio de 2022, mediante número de registro REGAGE22e00031336479, la entidad CANARAGUA CONCESIONES, S.A. (en adelante, CANARAGUA), con C.I.F. A76624345, presenta un escrito en el que solicita que teniendo por aportada esta documentación,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 adjuntando al cita escrito el estudio de viabilidad económico-financiera para la construcción y explotación en régimen de concesión de obra pública de la Desaladora de Playa de Mogán mediante su ampliación y el anteproyecto de Ampliación de la Desaladora de Playa de Mogán.</text:span></text:span><text:span text:style-name="T211"> </text:span></text:p>
      <text:p text:style-name="P75"><text:span text:style-name="Emphasis"><text:span text:style-name="T154">La desaladora mentada en el registro indicado había sido construida y explotada mediante contrato con número de expediente 14-SER-12, por la entidad Canaragua, servicio iniciado en agosto de 2017, con una duración de cuatro años, pudiéndose prorrogar por dos años adicionales. </text:span></text:span></text:p>
      <text:p text:style-name="P75"><text:span text:style-name="Emphasis"><text:span text:style-name="T154">Con fecha 4 de agosto de 2021, por acuerdo de la Junta de Gobierno Local, se aprueba la primera prórroga del Servicio de Explotación, Mantenimiento y Conservación de una Planta de Ósmosis Inversa en Playa de Mogán, a la entidad CANARAGUA por dos años, es decir, hasta el 03 de agosto de 2023. En el momento de finalización del contrato el vehículo, los materiales del stock obligatorio, así como la propia planta de ósmosis inversa, incluyendo toda la maquinaria, equipos e instalaciones incorporadas al contrato, deberán revertir al Ayuntamiento.</text:span></text:span><text:span text:style-name="T233"> </text:span></text:p>
      <text:p text:style-name="P75"><text:span text:style-name="Emphasis"><text:span text:style-name="T161">Segundo.- </text:span></text:span><text:span text:style-name="Emphasis"><text:span text:style-name="T153">Con fecha 2 de septiembre de 2022 se emite Providencia de Alcaldía, que puede ser consultada en su totalidad en el propio expediente, o a través de la comprobación en Sede Electrónica del Código Seguro de Verificación </text:span></text:span><text:a xlink:type="simple" xlink:href="https://oat.mogan.es:8448/ventanilla/web/validacionFirmas.do?opcion=1&amp;modo=3&amp;csv=D006754aa928021252907e630e090d00X" text:style-name="Internet_20_link" text:visited-style-name="Visited_20_Internet_20_Link"><text:span text:style-name="Emphasis"><text:span text:style-name="T199">D006754aa928021252907e630e090d00X</text:span></text:span></text:a><text:span text:style-name="Emphasis"><text:span text:style-name="T153">. En dicha Providencia se disponía lo siguiente: </text:span></text:span></text:p>
      <text:p text:style-name="P75"><text:span text:style-name="Emphasis"><text:span text:style-name="T161">PRIMERO.- </text:span></text:span><text:span text:style-name="Emphasis"><text:span text:style-name="T153">Que por el Técnico municipal de este Ilustre Ayuntamiento de Mogán se emita el informe sobre la necesidad de ampliación de la desaladora de Playa de Mogán. </text:span></text:span></text:p>
      <text:p text:style-name="P75"><text:span text:style-name="Emphasis"><text:span text:style-name="T161">SEGUNDO.- </text:span></text:span><text:span text:style-name="Emphasis"><text:span text:style-name="T153">Que por el departamento de Planeamiento se emita el correspondiente certificado urbanístico y se indique la viabilidad de la ampliación de la desaladora de Playa de Mogán. </text:span></text:span></text:p>
      <text:p text:style-name="P75"><text:soft-page-break/><text:span text:style-name="Emphasis"><text:span text:style-name="T161">TERCERO.- </text:span></text:span><text:span text:style-name="Emphasis"><text:span text:style-name="T153">Que por la Técnico municipal de este Ilustre Ayuntamiento de Mogán se emita el informe sobre el estudio de viabilidad económico-financiera para la construcción y explotación en régimen de concesión de obra pública de la Desaladora de Playa de Mogán mediante su ampliación.</text:span></text:span><text:span text:style-name="T211"> </text:span></text:p>
      <text:p text:style-name="P75"><text:span text:style-name="Emphasis"><text:span text:style-name="T161">Tercero.- </text:span></text:span><text:span text:style-name="Emphasis"><text:span text:style-name="T153">Con fecha 6 de septiembre de 2022 se emite informe por doña María Cecilia Santana Díaz, </text:span></text:span><text:span text:style-name="Emphasis"><text:span text:style-name="T211">Coordinadora de Área de Medio Ambiente, Servicios Públicos, Obras Públicas y Embellecimiento del Ilustre Ayuntamiento de Mogán, dando respuesta a la Providencia de Alcaldía mentada, informando de la necesidad urgente e inaplazable de la </text:span></text:span><text:span text:style-name="Emphasis"><text:span text:style-name="T153">ampliación de la desaladora de Playa de Mogán, al permitir esto que el Ayuntamiento cuente con garantías de suministrar a la población agua apta para el consumo humano sin interrupciones de ningún tipo. Dicho informe puede ser consultado en su totalidad en el propio expediente, o a través de la comprobación en Sede Electrónica del Código Seguro de Verificación </text:span></text:span><text:a xlink:type="simple" xlink:href="https://oat.mogan.es:8448/ventanilla/web/validacionFirmas.do?opcion=1&amp;modo=3&amp;csv=X006754aa920060998d07e62fd09052av" text:style-name="Internet_20_link" text:visited-style-name="Visited_20_Internet_20_Link"><text:span text:style-name="Emphasis"><text:span text:style-name="T211">X006754aa920060998d07e62fd09052av</text:span></text:span></text:a><text:span text:style-name="Emphasis"><text:span text:style-name="T211">.</text:span></text:span><text:span text:style-name="T211"> </text:span></text:p>
      <text:p text:style-name="P75"><text:span text:style-name="Emphasis"><text:span text:style-name="T161">Cuarto.- </text:span></text:span><text:span text:style-name="Emphasis"><text:span text:style-name="T153">Con fecha 15 de septiembre se requiere a Canaragua para que proceda a la aclaración de ciertos extremos recogidos en el informe elaborado por la técnico doña Beatriz Delgado Santana, Funcionaria municipal adscrita a la unidad administrativa de Intervención, con fecha 15 de septiembre de 2022. Dicho informe puede ser consultado en su totalidad en el propio expediente, o a través de la comprobación en Sede Electrónica del Código Seguro de Verificación </text:span></text:span><text:a xlink:type="simple" xlink:href="https://oat.mogan.es:8448/ventanilla/web/validacionFirmas.do?opcion=1&amp;modo=3&amp;csv=i006754aa9280f04dcd07e62dc090d01H" text:style-name="Internet_20_link" text:visited-style-name="Visited_20_Internet_20_Link"><text:span text:style-name="Emphasis"><text:span text:style-name="T211">i006754aa9280f04dcd07e62dc090d01H</text:span></text:span></text:a><text:span text:style-name="Emphasis"><text:span text:style-name="T211">. A dicho requerimiento Canaragua dio respuesta mediante escrito con Registro de Entrada número 2022/13710, de 6 de octubre. </text:span></text:span></text:p>
      <text:p text:style-name="P75"><text:span text:style-name="Emphasis"><text:span text:style-name="T210">Quinto.- </text:span></text:span><text:span text:style-name="Emphasis"><text:span text:style-name="T211">C</text:span></text:span><text:span text:style-name="Emphasis"><text:span text:style-name="T153">on fecha 11 de noviembre de 2022, mediante número de registro 2022/15204, Canaragua presenta un escrito en el que expone: </text:span></text:span></text:p>
      <text:p text:style-name="P75"><text:span text:style-name="Emphasis"><text:span text:style-name="T153">Con fecha 18 de julio de 2022, Canaragua presentó solicitud de iniciativa privada de Concesión de Obra pública, acompañando la siguiente documentación:</text:span></text:span><text:span text:style-name="T211"> </text:span></text:p>
      <text:p text:style-name="P75"><text:span text:style-name="Emphasis"><text:span text:style-name="T153">1. Estudio de viabilidad económico-financiera para la construcción y explotación en régimen de concesión de obra pública de la Desaladora de Playa de Mogán mediante su ampliación.</text:span></text:span><text:span text:style-name="T211"> </text:span></text:p>
      <text:p text:style-name="P75"><text:span text:style-name="Emphasis"><text:span text:style-name="T153">2. Anteproyecto de Ampliación de la Desaladora de Playa de Mogán. </text:span></text:span></text:p>
      <text:p text:style-name="P75"><text:span text:style-name="Emphasis"><text:span text:style-name="T153">Que una vez revisado el Anteproyecto por el Ayuntamiento se detectaron ciertos apartados del mismo que debían ser aclarados o ampliados y/o corregir errata en desglose de capítulos.</text:span></text:span><text:span text:style-name="T211"> </text:span></text:p>
      <text:p text:style-name="P75"><text:span text:style-name="Emphasis"><text:span text:style-name="T153">Que una vez corregida la errata y aclaradas las dudas, el presupuesto final no modifica en modo alguno y por lo tanto tampoco varía el resultado del estudio de viabilidad.</text:span></text:span><text:span text:style-name="T211"> </text:span></text:p>
      <text:p text:style-name="P75"><text:span text:style-name="Emphasis"><text:span text:style-name="T153">Que una vez modificados y aclarados los apartados citados, se adjuntan a esta instancia el anteproyecto y estudio de viabilidad con errata corregida.</text:span></text:span><text:span text:style-name="T211"> </text:span></text:p>
      <text:p text:style-name="P75"><text:span text:style-name="Emphasis"><text:span text:style-name="T161">SOLICITA </text:span></text:span><text:span text:style-name="Emphasis"><text:span text:style-name="T153">que teniendo por aportada las aclaraciones solicitadas,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text:span></text:span><text:span text:style-name="T211"> </text:span></text:p>
      <text:p text:style-name="P75"><text:span text:style-name="Emphasis"><text:span text:style-name="T161">Sexto.-</text:span></text:span><text:span text:style-name="Emphasis"><text:span text:style-name="T153"> Con fecha 23 de noviembre de 2022 se emite informe por doña Beatriz Delgado Santana, Funcionaria municipal adscrita a la unidad administrativa de Intervención, valorando el estudio de viabilidad presentado, en el que se informa y se concluye literalmente lo siguiente: </text:span></text:span></text:p>
      <text:p text:style-name="P148"><text:span text:style-name="Emphasis"><text:span text:style-name="T161">INFORME</text:span></text:span><text:span text:style-name="T211"> </text:span></text:p>
      <text:p text:style-name="P75"><text:span text:style-name="Emphasis"><text:span text:style-name="T161">PRIMERO.</text:span></text:span><text:span text:style-name="Emphasis"><text:span text:style-name="T153">- Es importante señalar desde el principio que la iniciativa privada no otorga al proponente el derecho a una adjudicación directa de la concesión, si la Administración considera que el proyecto propuesto resulta viable y oportuno, pondrá en marcha un procedimiento de licitación para que los operadores privados interesados presenten sus ofertas.</text:span></text:span><text:span text:style-name="T211"> </text:span></text:p>
      <text:p text:style-name="P75"><text:span text:style-name="Emphasis"><text:span text:style-name="T161">SEGUNDO.- </text:span></text:span><text:span text:style-name="Emphasis"><text:span text:style-name="T153">La LCSP prevé que el proponente elabore y presente únicamente el estudio de viabilidad, puesto que en principio no está previsto que el privado deba hacerse cargo de la redacción de otros documentos, como el anteproyecto de construcción y explotación. No obstante lo anterior, consta igualmente junto con el estudio de viabilidad, el anteproyecto de la obra. </text:span></text:span></text:p>
      <text:p text:style-name="P75"><text:soft-page-break/><text:span text:style-name="Emphasis"><text:span text:style-name="T161">TERCERO.- </text:span></text:span><text:span text:style-name="Emphasis"><text:span text:style-name="T153">La LCSP, en su artículo 247.6, permite que la Administración concedente acuerde, motivadamente, sustituir el </text:span></text:span><text:span text:style-name="Emphasis"><text:span text:style-name="T211">estudio de viabilidad por un estudio de viabilidad económico-financiera, con un contenido más reducido y menor nivel de detalle que el del estudio de viabilidad. </text:span></text:span></text:p>
      <text:p text:style-name="P75"><text:span text:style-name="Emphasis"><text:span text:style-name="T211">Esta potestad opera cuando las actuaciones preparatorias del contrato de concesión se inician de oficio por la Administración. Sin embargo, en el caso de la iniciativa privada, la LCSP no prevé que el proponente pueda sustituir la presentación de un estudio de viabilidad completo por un estudio de viabilidad económico-financiera. La Junta Superior de Contratación Administrativa de la Generalitat Valenciana, en su informe 1/2009, de 13 de febrero de 2009, rechaza esta posibilidad.</text:span></text:span><text:span text:style-name="T211"> </text:span></text:p>
      <text:p text:style-name="P75"><text:span text:style-name="Emphasis"><text:span text:style-name="T211">En el presente expediente no concurren los supuestos para sustituir el estudio de viabilidad por un estudio de viabilidad-económico financiera, porque, aunque el documento sea denominado por la empresa como estudio de viabilidad económico-financiero, este cuenta con todos los requisitos exigidos en el artículo 247.2 de la LCSP, tal y como veremos a continuación.</text:span></text:span><text:span text:style-name="T211"> </text:span></text:p>
      <text:p text:style-name="P75"><text:span text:style-name="Emphasis"><text:span text:style-name="T210">CUARTO.- </text:span></text:span><text:span text:style-name="Emphasis"><text:span text:style-name="T211">Conforme al artículo 247.2 de la LCSP, se procede a revisar el estudio de viabilidad presentado por la entidad CANARAGUA, con el objetivo de informar sobre su contenido mínimo:</text:span></text:span><text:span text:style-name="T211"> </text:span></text:p>
      <text:p text:style-name="P75"><text:span text:style-name="Emphasis"><text:span text:style-name="T234">1.- Finalidad y justificación de las obras (apartado 1).</text:span></text:span><text:span text:style-name="T233"> </text:span></text:p>
      <text:p text:style-name="P75"><text:span text:style-name="Emphasis"><text:span text:style-name="T233">En el apartado 1 del estudio de viabilidad se justifica la necesidad de las obras planteadas, describiendo en sus subapartados, la obra y el cumplimiento de los objetivos de interés general. </text:span></text:span></text:p>
      <text:p text:style-name="P75"><text:span text:style-name="Emphasis"><text:span text:style-name="T233">La finalidad de la obra consiste en aumentar la generación de agua potable para el suministro a los núcleos urbanos del Valle de Mogán, mediante la conexión, instalación y puesta en funcionamiento de los equipos necesarios para aumentar la capacidad de producción actual de la planta desaladora de agua de mar por ósmosis inversa de Playa de Mogán hasta 3.000 m3/día de agua producto.</text:span></text:span><text:span text:style-name="T233"> </text:span></text:p>
      <text:p text:style-name="P75"><text:span text:style-name="Emphasis"><text:span text:style-name="T233">La obra consistirá en la modificación de la desaladora actual, por lo que la obra se realizará en la misma ubicación y parcela en la que se ubica la desaladora de Playa de Mogán, con el objetivo de aumentar su capacidad de producción hasta 3.000 m3/día, a través de la instalación de todos los equipos electromecánicos, líneas hidráulicas, eléctricas, instrumentación, SCADA, filtros, etc., necesarios.</text:span></text:span><text:span text:style-name="T233"> </text:span></text:p>
      <text:p text:style-name="P75"><text:span text:style-name="Emphasis"><text:span text:style-name="T233">El interés general queda justificado mediante el alcance los objetivos expuestos a continuación, que se pretenden conseguir con la ejecución de la obra planteada: </text:span></text:span></text:p>
      <text:list xml:id="list8131140239732602210" text:style-name="L34">
        <text:list-item>
          <text:p text:style-name="P284"><text:span text:style-name="Emphasis"><text:span text:style-name="T233">Incrementar los volúmenes de caudales disponibles para el consumo humano.</text:span></text:span><text:span text:style-name="T233"> </text:span></text:p>
        </text:list-item>
      </text:list>
      <text:list xml:id="list6794706757086920855" text:style-name="L35">
        <text:list-item>
          <text:p text:style-name="P214"><text:span text:style-name="Emphasis"><text:span text:style-name="T233">Obtener mayor garantía en la continuidad y calidad del Servicio de Aguas que se suministra de estos nuevos caudales.</text:span></text:span><text:span text:style-name="T233"> </text:span></text:p>
        </text:list-item>
      </text:list>
      <text:list xml:id="list8868839258030730656" text:style-name="L36">
        <text:list-item>
          <text:p text:style-name="P215"><text:span text:style-name="Emphasis"><text:span text:style-name="T233">Dejar de sobreexplotar el acuífero de la zona.</text:span></text:span><text:span text:style-name="T233"> </text:span></text:p>
        </text:list-item>
      </text:list>
      <text:list xml:id="list4968711689385725288" text:style-name="L37">
        <text:list-item>
          <text:p text:style-name="P216"><text:span text:style-name="Emphasis"><text:span text:style-name="T233">Mejorar la gestión y aprovechamiento de las actuales infraestructuras. </text:span></text:span></text:p>
        </text:list-item>
      </text:list>
      <text:list xml:id="list3552500788152294971" text:style-name="L38">
        <text:list-item>
          <text:p text:style-name="P217"><text:span text:style-name="Emphasis"><text:span text:style-name="T233">Dar cumplimiento a las prescripciones del Plan Hidrológico de Gran Canaria en cuanto al abastecimiento con agua desalada de mar a los usuarios situados por debajo de la cota 300. </text:span></text:span></text:p>
        </text:list-item>
      </text:list>
      <text:list xml:id="list186156182016706619" text:style-name="L39">
        <text:list-item>
          <text:p text:style-name="P218"><text:span text:style-name="Emphasis"><text:span text:style-name="T233">Dar cumplimiento a los principios de la Agenda 2030 de Naciones Unidas y a los Objetivos de Desarrollo Sostenible, especialmente con aquellos relacionados con recursos hídricos y el acceso a los mismos.</text:span></text:span><text:span text:style-name="T233"> </text:span></text:p>
        </text:list-item>
      </text:list>
      <text:p text:style-name="P75"><text:span text:style-name="Emphasis"><text:span text:style-name="T234">2.- Justificación de las ventajas cuantitativas y cualitativas del contrato de concesión de obras (apartado 2.3).</text:span></text:span><text:span text:style-name="T233"> </text:span></text:p>
      <text:p text:style-name="P75"><text:span text:style-name="Emphasis"><text:span text:style-name="T233">Partiendo de la base que el modelo que se propone es el de concesión de obra pública, se procede a relacionar las ventajas cualitativas mencionadas en el estudio de viabilidad:</text:span></text:span><text:span text:style-name="T233"> </text:span></text:p>
      <text:list xml:id="list3553377979075477704" text:style-name="L40">
        <text:list-item>
          <text:p text:style-name="P219"><text:span text:style-name="Emphasis"><text:span text:style-name="T233">El sistema concesional se considera un sistema de mayor integración que otros sistemas de contratación como la contratación directa. Esto último gracias a un reparto de riesgos y responsabilidades entre el sector privado y el público especifico a cada proyecto, que favorece que la gestión de cada riesgo se transfiera al actor con mayor capacidad para su gestión.</text:span></text:span><text:span text:style-name="T233"> </text:span></text:p>
        </text:list-item>
        <text:list-item>
          <text:p text:style-name="P219"><text:span text:style-name="Emphasis"><text:span text:style-name="T233">Transmisión del riesgo operacional al concesionario. Esto permitirá que estos servicios y actividades se realicen con las garantías necesarias, minimizando el impacto que pudiera derivarse de la gestión por parte de la administración por las variaciones de demanda.</text:span></text:span><text:span text:style-name="T233"> </text:span></text:p>
        </text:list-item>
      </text:list>
      <text:list xml:id="list7955186802853436756" text:style-name="L41">
        <text:list-item>
          <text:p text:style-name="P220"><text:span text:style-name="Emphasis"><text:span text:style-name="T233">La participación de una única entidad en todas las fases del proyecto supone una ventaja dado que incrementa la eficiencia del proyecto reduciendo su coste y sus plazos. Esto genera importantes ganancias de eficiencia a emplear a un único actor con la capacidad necesaria para acometer todas las tareas que requiere el Proyecto.</text:span></text:span><text:span text:style-name="T233"> </text:span></text:p>
          <text:p text:style-name="P220"><text:soft-page-break/><text:span text:style-name="Emphasis"><text:span text:style-name="T233">El futuro concesionario será el responsable de la construcción de la infraestructura, pero también de su explotación, mantenimiento y conservación, generando tanto economías de escala como incrementos de eficiencia en la prestación del servicio.</text:span></text:span><text:span text:style-name="T233"> </text:span></text:p>
        </text:list-item>
      </text:list>
      <text:list xml:id="list5836594764857807384" text:style-name="L42">
        <text:list-item>
          <text:p text:style-name="P221"><text:span text:style-name="Emphasis"><text:span text:style-name="T233">Seguridad jurídica: en España, el contrato de concesión de obra pública cuenta con una extensa y detallada regulación en la LCSP, en consecuencia, su utilización conlleva una significativa seguridad jurídica. Además, el contrato de concesión de obra pública ha sido muy utilizado, por lo que cuenta con numerosas experiencias practicas precedentes en diversas tipologías de infraestructura. Ello aporta mayor seguridad jurídica, en tanto que es posible prever a priori la resolución, tanto administrativa como judicial, de gran parte de las contingencias que pudieran acontecer en su puesta en práctica. </text:span></text:span></text:p>
        </text:list-item>
      </text:list>
      <text:list xml:id="list6246519447241631681" text:style-name="L43">
        <text:list-item>
          <text:p text:style-name="P222"><text:span text:style-name="Emphasis"><text:span text:style-name="T233">Anticipación de la puesta en servicio de la infraestructura: como norma general cuando se desarrolla un proyecto bajo esquema de concesión el concesionario esta incentivado en llevar a cabo las labores de construcción en el menor plazo posible para empezar a explotar el proyecto y recuperar su inversión cuanto antes. Todo ello manteniendo altos estándares de calidad con el objetivo de no incurrir en sobrecostes durante la etapa de operación, reduciendo las desviaciones en plazos y presupuestos en comparación con otros modelos de contratación tradicionales.</text:span></text:span><text:span text:style-name="T233"> </text:span></text:p>
          <text:p text:style-name="P222"><text:span text:style-name="Emphasis"><text:span text:style-name="T233">Si quien construye la infraestructura es el mismo que la explota tiene incentivos adicionales para hacerlo en el menor plazo posible puesto que así iniciará la explotación de los mismos cuanto antes. Lo mismo ocurre con la mayor calidad de la construcción, puesto que cuanto más se ajuste al estándar definido menores serán los costes de explotación posteriores.</text:span></text:span><text:span text:style-name="T233"> </text:span></text:p>
        </text:list-item>
      </text:list>
      <text:list xml:id="list4649340676027815057" text:style-name="L44">
        <text:list-item>
          <text:p text:style-name="P223"><text:span text:style-name="Emphasis"><text:span text:style-name="T233">Mayor facilidad de introducción de incentivos: el modelo concesional permite a la administración introducir incentivos que incentivan al concesionario a prestar un servicio de calidad para mantener su rentabilidad.</text:span></text:span><text:span text:style-name="T233"> </text:span></text:p>
        </text:list-item>
      </text:list>
      <text:p text:style-name="P75"><text:span text:style-name="Emphasis"><text:span text:style-name="T233">Por otro lado, en relación con las ventajas cuantitativas, estas son:</text:span></text:span><text:span text:style-name="T233"> </text:span></text:p>
      <text:list xml:id="list1810865710801929254" text:style-name="L45">
        <text:list-item>
          <text:p text:style-name="P224"><text:span text:style-name="Emphasis"><text:span text:style-name="T233">La posibilidad de llevar a cabo la construcción de una infraestructura sin recurrir al presupuesto público, dado que será financiada íntegramente por el futuro concesionario.</text:span></text:span><text:span text:style-name="T233"> </text:span></text:p>
        </text:list-item>
      </text:list>
      <text:list xml:id="list1528860237270205238" text:style-name="L46">
        <text:list-item>
          <text:p text:style-name="P225"><text:span text:style-name="Emphasis"><text:span text:style-name="T233">Derivado del punto anterior, en términos de coste de oportunidad, el Ayuntamiento dispondrá de mayor disponibilidad en su presupuesto para poder hacer frente a otras determinadas inversiones o servicios públicos que considere prioritarios y que por diversos motivos no puedan ser financiados a través de modelos en los que un tercero aporte la financiación.</text:span></text:span><text:span text:style-name="T233"> </text:span></text:p>
        </text:list-item>
      </text:list>
      <text:list xml:id="list1227256727938936083" text:style-name="L47">
        <text:list-item>
          <text:p text:style-name="P226"><text:span text:style-name="Emphasis"><text:span text:style-name="T233">Adicionalmente, el Ayuntamiento recibirá, al término del contrato de concesión, la infraestructura en perfectas condiciones de funcionamiento, dado que, como contraprestación por el derecho de explotar la concesión, el concesionario revierte todas las instalaciones a la Administración sin ningún coste adicional.</text:span></text:span><text:span text:style-name="T233"> </text:span></text:p>
        </text:list-item>
      </text:list>
      <text:p text:style-name="P75"><text:span text:style-name="Emphasis"><text:span text:style-name="T234">3.- Previsiones sobre la demanda de uso e incidencia económica y social de las obras en su área de influencia y sobre la rentabilidad de la concesión (apartados 3 y 4).</text:span></text:span><text:span text:style-name="T233"> </text:span></text:p>
      <text:p text:style-name="P75"><text:span text:style-name="Emphasis"><text:span text:style-name="T233">Actualmente, la planta desaladora de playa de Mogán cuenta con una capacidad de producción de 1.800 m3/día casi todos los días del año, excepto cuando hay que hacer paradas de mantenimiento.</text:span></text:span><text:span text:style-name="T233"> </text:span></text:p>
      <text:p text:style-name="P75"><text:span text:style-name="Emphasis"><text:span text:style-name="T233">Según el estudio de viabilidad, en su apartado 3, desde finales de 2021 y de forma más notable durante los meses de enero a mayo de 2022, la demanda de agua en Playa de Mogán ha aumentado considerablemente, fruto de la recuperación turística después de la pandemia sufrida. Los niveles de demanda han sido tales que se han tenido que minimizar los tiempos de parada de la planta para efectuar los mantenimientos oportunos.</text:span></text:span><text:span text:style-name="T233"> </text:span></text:p>
      <text:p text:style-name="P75"><text:span text:style-name="Emphasis"><text:span text:style-name="T233">Por otra parte, en Playa de Mogán existen otras fuentes de suministros que hasta hace unos meses aportaban un caudal medio aproximado de 300 m3/día. El agua que proviene de estas fuentes contiene unos valores de cloruros que exceden los permitidos para agua de consumo humano, por lo que, en los últimos meses, solo ha podido ser usado para el abasto urbano previa mezcla de unas cantidades determinadas de agua del pozo con otras de agua desalada.</text:span></text:span><text:span text:style-name="T233"> </text:span></text:p>
      <text:p text:style-name="P75"><text:soft-page-break/><text:span text:style-name="Emphasis"><text:span text:style-name="T233">Es importante apuntar que, de forma generalizada en Gran Canaria y especialmente en el sur de la isla, las aguas subterráneas, principalmente las más próximas a la costa, están sufriendo un empeoramiento importante de la calidad. Esta circunstancia ha motivado que se aprovechen cada vez menos volúmenes de agua de procedencia distinta a la desaladora, provocando dificultad añadida para cubrir la demanda del sistema hidráulico en la zona; resultando conveniente, cuando no imprescindible, intentar proteger este tipo de recursos, evitando su sobreexplotación.</text:span></text:span><text:span text:style-name="T233"> </text:span></text:p>
      <text:p text:style-name="P75"><text:span text:style-name="Emphasis"><text:span text:style-name="T233">El complejo turístico Puerto de Mogán es un gran consumidor de agua. Actualmente se autoabastece con agua que procede de unos pozos ajenos a la gestión municipal. No obstante, y a pesar de esta circunstancia, Puerto de Mogán posee acometida municipal de agua potable, y de manera eventual se abastece de estas aguas municipales. El hecho de ser un gran consumidor de agua de manera eventual hace que el Ayuntamiento deba tener disponibles los caudales al margen de que los consuma o no. El consumo medio del Puerto de Mogán en el año 2019 (año prepandémico de referencia) fue de 288* m3/día.</text:span></text:span><text:span text:style-name="T233"> </text:span></text:p>
      <text:p text:style-name="P75"><text:span text:style-name="Emphasis"><text:span text:style-name="T233">Recordemos que el complejo turístico Puerto de Mogán se abastece de agua de pozo. Como apuntamos en párrafos anteriores la calidad de estos pozos ha empeorado considerablemente en los últimos años, lo cual determina que existe una alta probabilidad de que en breve espacio de tiempo ese complejo turístico precisará acudir a otras fuentes de suministro, es decir, no tendrá otra opción en la zona que recurrir a abastecerse de aguas desaladas de mejor calidad.</text:span></text:span><text:span text:style-name="T233"> </text:span></text:p>
      <text:p text:style-name="P75"><text:span text:style-name="Emphasis"><text:span text:style-name="T233">El núcleo urbano Playa de Mogán dispone aún de parcelas hoteleras sin construir. El total de camas turísticas aún a desarrollar en la urbanización es de 1.158 camas que demandarán al sistema de abastecimiento 540* m3/día.</text:span></text:span><text:span text:style-name="T233"> </text:span></text:p>
      <text:p text:style-name="P75"><text:span text:style-name="Emphasis"><text:span text:style-name="T233">En resumen, la demanda actual y futura es:</text:span></text:span><text:span text:style-name="T233"> </text:span></text:p>
      <table:table table:name="Tabla8" table:style-name="Tabla8">
        <table:table-column table:style-name="Tabla8.A"/>
        <table:table-column table:style-name="Tabla8.B"/>
        <table:table-row>
          <table:table-cell table:style-name="Tabla8.A1" office:value-type="string">
            <text:p text:style-name="P13"/>
          </table:table-cell>
          <table:table-cell table:style-name="Tabla8.A1" office:value-type="string">
            <text:p text:style-name="P124"><text:span text:style-name="Emphasis"><text:span text:style-name="T233">M3/día</text:span></text:span><text:span text:style-name="T233"> </text:span></text:p>
          </table:table-cell>
        </table:table-row>
        <table:table-row>
          <table:table-cell table:style-name="Tabla8.A1" office:value-type="string">
            <text:p text:style-name="P125"><text:span text:style-name="Emphasis"><text:span text:style-name="T233">Producción EDAM Playa de Mogán</text:span></text:span><text:span text:style-name="T233"> </text:span></text:p>
          </table:table-cell>
          <table:table-cell table:style-name="Tabla8.B2" office:value-type="float" office:value="1800">
            <text:p text:style-name="P123">2</text:p>
          </table:table-cell>
        </table:table-row>
        <table:table-row>
          <table:table-cell table:style-name="Tabla8.A1" office:value-type="string">
            <text:p text:style-name="P125"><text:span text:style-name="Emphasis"><text:span text:style-name="T233">Otras fuentes de suministro</text:span></text:span><text:span text:style-name="T233"> </text:span></text:p>
          </table:table-cell>
          <table:table-cell table:style-name="Tabla8.B2">
            <text:p text:style-name="P123"/>
          </table:table-cell>
        </table:table-row>
        <table:table-row>
          <table:table-cell table:style-name="Tabla8.A1" office:value-type="string">
            <text:p text:style-name="P125"><text:span text:style-name="Emphasis"><text:span text:style-name="T233">Puerto de Mogán</text:span></text:span><text:span text:style-name="T233"> </text:span></text:p>
          </table:table-cell>
          <table:table-cell table:style-name="Tabla8.B2">
            <text:p text:style-name="P123"/>
          </table:table-cell>
        </table:table-row>
        <table:table-row>
          <table:table-cell table:style-name="Tabla8.A5" office:value-type="string">
            <text:p text:style-name="P125"><text:span text:style-name="Emphasis"><text:span text:style-name="T233">Futuras camas turísticas</text:span></text:span><text:span text:style-name="T233"> </text:span></text:p>
          </table:table-cell>
          <table:table-cell table:style-name="Tabla8.B5" office:value-type="float" office:value="540">
            <text:p text:style-name="P123">1</text:p>
          </table:table-cell>
        </table:table-row>
        <table:table-row>
          <table:table-cell table:style-name="Tabla8.A1" office:value-type="string">
            <text:p text:style-name="P117"><text:span text:style-name="Emphasis"><text:span text:style-name="T234">TOTAL</text:span></text:span><text:span text:style-name="T233"> </text:span></text:p>
          </table:table-cell>
          <table:table-cell table:style-name="Tabla8.B2" office:value-type="float" office:value="2928">
            <text:p text:style-name="P123">3</text:p>
          </table:table-cell>
        </table:table-row>
        <table:table-row>
          <table:table-cell table:style-name="Tabla8.A1" table:number-columns-spanned="2" office:value-type="string">
            <text:p text:style-name="P125"><text:span text:style-name="Emphasis"><text:span text:style-name="T233">*Datos calculados con 350 l/cama y día, un rendimiento técnico hidráulico de la red de 75% y ratio depuración 90%</text:span></text:span><text:span text:style-name="T233"> </text:span></text:p>
          </table:table-cell>
          <table:covered-table-cell/>
        </table:table-row>
      </table:table>
      <text:p text:style-name="P75"><text:span text:style-name="Emphasis"><text:span text:style-name="T233">En relación con el impacto económico y social de la actuación, en el estudio de viabilidad, en su apartado 4, se relacionan los siguientes:</text:span></text:span><text:span text:style-name="T233"> </text:span></text:p>
      <text:list xml:id="list4734904103946825524" text:style-name="L48">
        <text:list-item>
          <text:p text:style-name="P227"><text:span text:style-name="Emphasis"><text:span text:style-name="T211">Aumento de la dotación de agua proveniente de recursos no convencionales cuya calidad superará ampliamente los requisitos mínimos establecidos por la reglamentación existente a tal efecto.</text:span></text:span><text:span text:style-name="T211"> </text:span></text:p>
        </text:list-item>
      </text:list>
      <text:list xml:id="list7811001232309051648" text:style-name="L49">
        <text:list-item>
          <text:p text:style-name="P228"><text:span text:style-name="Emphasis"><text:span text:style-name="T233">Incremento de la dinamización del sector turístico de la zona. Se atraen nuevas inversiones, que valorarán no verse limitadas por la falta de disponibilidad de caudales suficientes para cubrir su demanda, propiciará, tanto en su fase de ejecución como de posterior explotación, la creación de empleo, directo e indirecto, y el impulso de la economía local, generando mayores posibilidades para el desarrollo de distintas actividades complementarias o de soporte y, en definitiva, impactando de forma beneficiosa en toda el área municipal de Mogán.</text:span></text:span><text:span text:style-name="T233"> </text:span></text:p>
        </text:list-item>
      </text:list>
      <text:list xml:id="list4835256744444670895" text:style-name="L50">
        <text:list-item>
          <text:p text:style-name="P229"><text:span text:style-name="Emphasis"><text:span text:style-name="T233">Optimización del recurso del suelo de la zona, la solución planteada utiliza el mismo emplazamiento ya ocupado por la desaladora actual, asimismo se eliminan los ruidos.</text:span></text:span><text:span text:style-name="T233"> </text:span></text:p>
        </text:list-item>
      </text:list>
      <text:p text:style-name="P75"><text:span text:style-name="Emphasis"><text:span text:style-name="T234">4.- Valoración del planeamiento sectorial, territorial o urbanístico (apartado 5).</text:span></text:span><text:span text:style-name="T233"> </text:span></text:p>
      <text:p text:style-name="P75"><text:span text:style-name="Emphasis"><text:span text:style-name="T233">Según el estudio de viabilidad, las instalaciones de la ampliación de la planta de ósmosis inversa se ubicarán en la parcela de titularidad municipal situada en la C/ Ribera del Carmen, frente al nº 29, Playa de Mogán, (coordenadas UTM 28N X=424.827,47 Y=3.077.603,45). Dicho bien inmueble </text:span></text:span><text:soft-page-break/><text:span text:style-name="Emphasis"><text:span text:style-name="T233">figura en el Inventario General de Bienes y Derechos del Ayuntamiento de Mogán con código de Bien nº 101. La ampliación de la desaladora no precisará de ocupar mayor suelo del ya destinado a su uso actual.</text:span></text:span><text:span text:style-name="T233"> </text:span></text:p>
      <text:p text:style-name="P75"><text:span text:style-name="Emphasis"><text:span text:style-name="T233">Asimismo, el suelo dónde se ubica la desaladora dada su actual configuración de suelo urbano cumple con la totalidad de prescripciones urbanísticas que le son exigibles. Todo ello permite concluir que no resultará necesario la tramitación de actuación alguna.</text:span></text:span><text:span text:style-name="T233"> </text:span></text:p>
      <text:p text:style-name="P75"><text:span text:style-name="Emphasis"><text:span text:style-name="T234">5.- Estudio de impacto ambiental cuando este sea preceptivo de acuerdo con la legislación vigente .</text:span></text:span><text:span text:style-name="T233"> </text:span></text:p>
      <text:p text:style-name="P75"><text:span text:style-name="Emphasis"><text:span text:style-name="T233">No se hace mención al estudio de impacto ambiental en el estudio de viabilidad. No obstante, se indica en el apartado 19 (DOCUMENTO AMBIENTAL) del anteproyecto presentado por CANARAGUA, que el contratista adjudicatario del proyecto de ampliación será el encargado de la interacción con la administración competente para la actualización y presentación del estudio de impacto ambiental correspondiente.</text:span></text:span><text:span text:style-name="T233"> </text:span></text:p>
      <text:p text:style-name="P75"><text:span text:style-name="Emphasis"><text:span text:style-name="T234">6.- Justificación de la solución elegida entre las alternativas consideradas (apartado 6).</text:span></text:span><text:span text:style-name="T233"> </text:span></text:p>
      <text:p text:style-name="P75"><text:span text:style-name="Emphasis"><text:span text:style-name="T233">Según el estudio de viabilidad, la solución adoptada es la única viable a corto plazo, siendo los motivos los expuestos a continuación.</text:span></text:span><text:span text:style-name="T233"> </text:span></text:p>
      <text:p text:style-name="P75"><text:span text:style-name="Emphasis"><text:span text:style-name="T233">La solución elegida tiene por objeto responder a la necesidad de poner en valor y aprovechar la infraestructura ya existente y sus equipamientos, minimizando la necesidad de mayor espacio e incorporando instalaciones accesorias adicionales a las ya existentes, así como minimizando plazos</text:span></text:span><text:span text:style-name="T233"> </text:span></text:p>
      <text:p text:style-name="P75"><text:span text:style-name="Emphasis"><text:span text:style-name="T233">de tramitaciones y obra. </text:span></text:span></text:p>
      <text:p text:style-name="P75"><text:span text:style-name="Emphasis"><text:span text:style-name="T233">Plantear alternativas de una planta mayor de 3.000 m3/día ya no cabe en la parcela de la actual desaladora de Playa de Mogán y no se podrían usar las infraestructuras de captación de agua de mar ni rechazo por no tener la capacidad técnica de hacerlo, ni igualmente aprovechar la infraestructura de elevación de agua desalada al depósito de cabecera del abastecimiento. Por lo tanto, habría diversas dificultades a añadir al proyecto, que se citan a continuación:</text:span></text:span><text:span text:style-name="T233"> </text:span></text:p>
      <text:list xml:id="list2266404864758753087" text:style-name="L51">
        <text:list-item>
          <text:p text:style-name="P230"><text:span text:style-name="Emphasis"><text:span text:style-name="T233">Encontrar parcela adecuada donde instalar la desaladora. Dicha parcela deberá tener en primera instancia calificación urbanística al efecto o en su defecto realizar los trámites oportunos para su obtención. Trámites que probablemente pasen por expropiaciones o acuerdos con propietarios que hacen que se dilate en el tiempo el incremento de la capacidad de producción de la planta. Por las particularidades de la zona, es probable que la parcela deba situarse bastante alejada de la costa, con las dificultades de llevar el agua de mar y devolver la salmuera a y desde la misma respectivamente, así como construir una nueva conducción de elevación de agua desalada a depósitos de cabecera.</text:span></text:span><text:span text:style-name="T233"> </text:span></text:p>
        </text:list-item>
      </text:list>
      <text:list xml:id="list3453728863592980643" text:style-name="L52">
        <text:list-item>
          <text:p text:style-name="P231"><text:span text:style-name="Emphasis"><text:span text:style-name="T233">Por otra parte, sería además necesario aumentar la capacidad de impulsión de agua de mar desde la captación. Entre los trabajos a realizar sería necesario, estudios previos para la viabilidad de obtención de agua de mar de calidad en zona costera, realización de sondeo de captación o toma de abierta de agua de mar, previos trámites oportunos en la Demarcación de Costas y Consejo Insular de Aguas, etc. Posteriormente realizar una nueva conducción de agua de mar de mayor diámetro a la actual que transcurriría probablemente paralela a la actual, con el consiguiente sobrecoste y molestias en la obra.</text:span></text:span><text:span text:style-name="T233"> </text:span></text:p>
        </text:list-item>
      </text:list>
      <text:list xml:id="list1488844077397418527" text:style-name="L53">
        <text:list-item>
          <text:p text:style-name="P232"><text:span text:style-name="Emphasis"><text:span text:style-name="T233">Igualmente, para una desaladora con capacidad superior a 3.000 m3/día será necesario realizar una nueva conducción de desagüe de la salmuera, incluido no solo la conducción terrestre sino además el emisario. De todos es sabido que cualquier trámite para la realización de un emisario pasa por gestionar ante la Demarcación de Costas una concesión de ocupación y ante la Viceconsejería de Medioambiente los oportunos trámites para la autorización de vertido de la salmuera. </text:span></text:span></text:p>
        </text:list-item>
      </text:list>
      <text:list xml:id="list5273783995182620841" text:style-name="L54">
        <text:list-item>
          <text:p text:style-name="P233"><text:span text:style-name="Emphasis"><text:span text:style-name="T233">Será necesario construir una nueva línea de impulsión de agua producto desde la nueva ubicación hasta los depósitos del abastecimiento, con el consiguiente encarecimiento de la obra a realizar.</text:span></text:span><text:span text:style-name="T233"> </text:span></text:p>
        </text:list-item>
      </text:list>
      <text:list xml:id="list3644006851582751810" text:style-name="L55">
        <text:list-item>
          <text:p text:style-name="P234"><text:soft-page-break/><text:span text:style-name="Emphasis"><text:span text:style-name="T233">El Real Decreto 1/2008 de 11 de Enero por el que se aprueba el texto refundido de la ley de evaluación de impacto ambiental de proyectos establece en su artículo 3 apartado 2 que los proyectos comprendidos en el anexo 2 deberán someterse a una evaluación de impacto ambiental en la forma prevista en esta ley, cuando así lo decida el órgano ambiental en cada caso. El anexo 2 establece en su grupo 8, epígrafe e) Instalación de desalación o desalobración de agua con un volumen nuevo o adicional superior a 3.000 m3/día, tramitación esta que puede ser prolongada en el tiempo.</text:span></text:span><text:span text:style-name="T233"> </text:span></text:p>
        </text:list-item>
      </text:list>
      <text:list xml:id="list974462077665093478" text:style-name="L56">
        <text:list-item>
          <text:p text:style-name="P235"><text:span text:style-name="Emphasis"><text:span text:style-name="T233">Adicionalmente la ley 21/2013 del 9 de diciembre que unifica en una sola norma la ley 9/2006 de 28 de abril y el anteriormente mencionado Real Decreto 1/2008 establece que los proyectos recogidos en el Anexo II deben someterse a Evaluación ambiental simplificada. Dicho anexo en el grupo 8 epígrafe e) establece Instalaciones de desalación o desalobración de agua con un volumen nuevo o adicional superior a 3.000 m3/día.</text:span></text:span><text:span text:style-name="T233"> </text:span></text:p>
        </text:list-item>
      </text:list>
      <text:p text:style-name="P75"><text:span text:style-name="Emphasis"><text:span text:style-name="T233">Dicho todo lo anterior, para dar respuesta técnica al requerimiento de incremento de producción de la Desaladora de Playa de Mogán de los 1.800 m3/día actuales a los 3.000 m3/día futuros se estudiaron las siguientes tres soluciones técnicas posibles:</text:span></text:span><text:span text:style-name="T233"> </text:span></text:p>
      <text:list xml:id="list6114182089217812449" text:style-name="L57">
        <text:list-item>
          <text:p text:style-name="P236"><text:span text:style-name="Emphasis"><text:span text:style-name="T233">Solución A: Instalación de una segunda línea de producción.</text:span></text:span><text:span text:style-name="T233"> </text:span></text:p>
        </text:list-item>
      </text:list>
      <text:list xml:id="list5752747219999634424" text:style-name="L58">
        <text:list-item>
          <text:p text:style-name="P237"><text:span text:style-name="Emphasis"><text:span text:style-name="T233">Solución B: Reconfigurar la instalación a un funcionamiento en 2 etapas convencional.</text:span></text:span><text:span text:style-name="T233"> </text:span></text:p>
        </text:list-item>
      </text:list>
      <text:list xml:id="list3500287278909769479" text:style-name="L59">
        <text:list-item>
          <text:p text:style-name="P238"><text:span text:style-name="Emphasis"><text:span text:style-name="T233">Solución C: Reconfigurar la instalación a un funcionamiento en 2 etapas con alimentación mixta en segunda etapa Salmuera/agua de mar.</text:span></text:span><text:span text:style-name="T233"> </text:span></text:p>
        </text:list-item>
      </text:list>
      <text:p text:style-name="P75"><text:span text:style-name="Emphasis"><text:span text:style-name="T233">A la hora de determinar la solución idónea se debe tener en consideración los puntos críticos o limitantes citados anteriormente y que dificultarían la aplicación de la nueva solución. Los más relevantes serían los siguientes:</text:span></text:span><text:span text:style-name="T233"> </text:span></text:p>
      <text:p text:style-name="P75"><text:span text:style-name="Emphasis"><text:span text:style-name="T234">A. CAPTACION: </text:span></text:span><text:span text:style-name="Emphasis"><text:span text:style-name="T233">Se dispone de un único pozo de captación conectado con la desaladora por una conducción de diámetro 200 mm. Cuanto menor sea el incremento de agua a captar menos actuaciones se deberán realizar. Los caudales requeridos con cada una de las soluciones son las siguientes:</text:span></text:span><text:span text:style-name="T233"> </text:span></text:p>
      <text:p text:style-name="P75"><text:span text:style-name="Emphasis"><text:span text:style-name="T234">Situación Actual:</text:span></text:span><text:span text:style-name="Emphasis"><text:span text:style-name="T233"> 165 m3/h</text:span></text:span><text:span text:style-name="T233"> </text:span></text:p>
      <text:p text:style-name="P75"><text:span text:style-name="Emphasis"><text:span text:style-name="T234">Solución A:</text:span></text:span><text:span text:style-name="Emphasis"><text:span text:style-name="T233"> 277 m3/h. Se incrementa significativamente el caudal de alimentación, lo que puede obligar a la ejecución de un segundo pozo y compromete la capacidad de trasporte de la impulsión.</text:span></text:span><text:span text:style-name="T233"> </text:span></text:p>
      <text:p text:style-name="P75"><text:span text:style-name="Emphasis"><text:span text:style-name="T234">Solución B:</text:span></text:span><text:span text:style-name="Emphasis"><text:span text:style-name="T233"> 227 m3/h. El incremento de caudal es menos, y solo se requeriría sustituir la bomba actual por una de mayor capacidad hidráulica.</text:span></text:span><text:span text:style-name="T233"> </text:span></text:p>
      <text:p text:style-name="P75"><text:span text:style-name="Emphasis"><text:span text:style-name="T234">Solución C:</text:span></text:span><text:span text:style-name="Emphasis"><text:span text:style-name="T233"> 216,5 m3/h. Al igual que en el caso anterior el menor requerimiento de caudal permite acometer la solución solo sustituyendo la bomba actual.</text:span></text:span><text:span text:style-name="T233"> </text:span></text:p>
      <text:p text:style-name="P75"><text:span text:style-name="Emphasis"><text:span text:style-name="T234">B. VERTIDO DE SALMUERA:</text:span></text:span><text:span text:style-name="Emphasis"><text:span text:style-name="T233"> La conducción de desagüe actual para el vertido de salmuera se encuentra al máximo de capacidad hidráulica. Cualquier incremento del caudal vertido requeriría de la ampliación del emisario de salmuera con lo que ello implica a nivel de coste, plazo de ejecución y autorizaciones administrativas a obtener. Como solución alternativa se podría valorar el bombear la salmuera, pero esta solución implica necesidad de espacio para instalar los equipos, mayor complejidad técnica y un incremento del consumo de energía de la instalación. Los caudales de salmuera a verter en función de las diferentes soluciones son los siguientes:</text:span></text:span><text:span text:style-name="T233"> </text:span></text:p>
      <text:p text:style-name="P75"><text:span text:style-name="Emphasis"><text:span text:style-name="T234">Situación Actual: </text:span></text:span><text:span text:style-name="Emphasis"><text:span text:style-name="T233">91,5 m3/h</text:span></text:span><text:span text:style-name="T233"> </text:span></text:p>
      <text:p text:style-name="P75"><text:span text:style-name="Emphasis"><text:span text:style-name="T234">Solución A:</text:span></text:span><text:span text:style-name="Emphasis"><text:span text:style-name="T233"> 124,85 m3/h. Se supera la capacidad hidráulica del emisario de salmuera.</text:span></text:span><text:span text:style-name="T233"> </text:span></text:p>
      <text:p text:style-name="P75"><text:span text:style-name="Emphasis"><text:span text:style-name="T234">Solución B: </text:span></text:span><text:span text:style-name="Emphasis"><text:span text:style-name="T233">97,42 m3/h. Se supera la capacidad hidráulica del emisario de salmuera.</text:span></text:span><text:span text:style-name="T233"> </text:span></text:p>
      <text:p text:style-name="P75"><text:span text:style-name="Emphasis"><text:span text:style-name="T234">Solución C:</text:span></text:span><text:span text:style-name="Emphasis"><text:span text:style-name="T233"> 91,5 m3/h. Se respeta el caudal de vertido de salmuera actual por lo que no se requeriría ninguna actuación en este sentido.</text:span></text:span><text:span text:style-name="T233"> </text:span></text:p>
      <text:p text:style-name="P75"><text:span text:style-name="Emphasis"><text:span text:style-name="T234">C. DISPONIBILIDAD DE ESPACIO: </text:span></text:span><text:span text:style-name="Emphasis"><text:span text:style-name="T233">La parcela actual tiene muy limitado el espacio disponible para la implantación de los equipos requeridos para la ampliación. En lo que respecta a los módulos de desalación a instalar el espacio requerido en todas las soluciones es similar, sin embargo, si existen diferencias significativas a nivel de equipamiento complementario. Las soluciones A y B al requerir más agua de alimentación requieren mayor espacio para instalar la ampliación del pretratamiento, así como del depósito de trasferencia. Igualmente, las soluciones A y B requerirían de espacio adicional para la instalación de los equipos de bombeo de salmuera si fuera esta la solución adoptada cosa que no se requiere con la solución C.</text:span></text:span><text:span text:style-name="T233"> </text:span></text:p>
      <text:p text:style-name="P75"><text:soft-page-break/><text:span text:style-name="Emphasis"><text:span text:style-name="T233">Por todo lo anterior se considera que la solución idónea para dar respuesta al requerimiento técnico de ampliación del caudal de producción de la desaladora de 1.800 m3/día a 3.000 m3/día es la solución C Reconfiguración a doble etapa con alimentación mixta en segunda etapa salmuera/agua de mar ya que presenta las siguientes ventajas respecta a las soluciones A y B.</text:span></text:span><text:span text:style-name="T233"> </text:span></text:p>
      <text:list xml:id="list7327647810076626964" text:style-name="L60">
        <text:list-item>
          <text:p text:style-name="P239"><text:span text:style-name="Emphasis"><text:span text:style-name="T233">Menor requerimiento de agua de mar lo que implica menos actuaciones a acometer en captación.</text:span></text:span><text:span text:style-name="T233"> </text:span></text:p>
        </text:list-item>
      </text:list>
      <text:list xml:id="list3962559156930483669" text:style-name="L61">
        <text:list-item>
          <text:p text:style-name="P240"><text:span text:style-name="Emphasis"><text:span text:style-name="T233">Se mantiene el caudal de vertido de salmuera en el valor actual lo que implica que no se requiere realizar actuaciones costosas y dilatadas en el tiempo en las infraestructuras de vertido de salmuera.</text:span></text:span><text:span text:style-name="T233"> </text:span></text:p>
        </text:list-item>
      </text:list>
      <text:list xml:id="list2062750996664789876" text:style-name="L62">
        <text:list-item>
          <text:p text:style-name="P241"><text:span text:style-name="Emphasis"><text:span text:style-name="T233">Requiere menos superficie para su implantación, lo cual tienen en cuenta el factor de ocupación de la parcela disponible en un factor importante. </text:span></text:span></text:p>
        </text:list-item>
      </text:list>
      <text:p text:style-name="P75"><text:span text:style-name="Emphasis"><text:span text:style-name="T233">Resumiendo, la solución adoptada para esta concesión de obra pública es la ampliación de la actual desaladora hasta el máximo que las infraestructuras de captación, salmuera y elevación de agua a los depósitos del abastecimiento lo permitan para así aprovechar la ubicación, parte de los equipos electromecánicos, evitar trámites con Costas, evitar construir nuevas infraestructuras de captación, salmuera e impulsión a cabecera del agua potable y evitar igualmente trámites medioambientales con largos plazos de resolución.</text:span></text:span><text:span text:style-name="T233"> </text:span></text:p>
      <text:p text:style-name="P75"><text:span text:style-name="Emphasis"><text:span text:style-name="T234">7.- Riesgos operativos y tecnológicos en la construcción y explotación de las obras (apartado 9).</text:span></text:span><text:span text:style-name="T233"> </text:span></text:p>
      <text:p text:style-name="P75"><text:span text:style-name="Emphasis"><text:span text:style-name="T196">En el estudio se prevén los riesgos operativos y tecnológicos que tendrá la concesión, indicando cuáles son los riesgos que asumirá el concesionario y cuáles serán asumidos por la Administración. Hay que destacar que aunque el riesgo operacional se transfiere al concesionario en las concesiones de servicio u obras, en el estudio se especifica que hay ciertos riesgos que se deben compartir con la Administración o incluso asumirlos esta última entidad, pues si fueron asumidos por el concesiones supondrían un coste asociado excesivo, lo que conllevaría a un desequilibrio en la concesión. Estos son:</text:span></text:span><text:span text:style-name="T233"> </text:span></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124"><text:span text:style-name="Emphasis"><text:span text:style-name="T234">TIPO DE RIESGO</text:span></text:span><text:span text:style-name="T233"> </text:span></text:p>
          </table:table-cell>
          <table:table-cell table:style-name="Tabla9.A1" office:value-type="string">
            <text:p text:style-name="P124"><text:span text:style-name="Emphasis"><text:span text:style-name="T234">ADMÓN.</text:span></text:span><text:span text:style-name="T233"> </text:span></text:p>
          </table:table-cell>
          <table:table-cell table:style-name="Tabla9.A1" office:value-type="string">
            <text:p text:style-name="P124"><text:span text:style-name="Emphasis"><text:span text:style-name="T234">CONC.</text:span></text:span><text:span text:style-name="T233"> </text:span></text:p>
          </table:table-cell>
          <table:table-cell table:style-name="Tabla9.D1" office:value-type="string">
            <text:p text:style-name="P124"><text:span text:style-name="Emphasis"><text:span text:style-name="T234">OBSERVACIONES</text:span></text:span><text:span text:style-name="T233"> </text:span></text:p>
          </table:table-cell>
        </table:table-row>
        <table:table-row>
          <table:table-cell table:style-name="Tabla9.A2" table:number-columns-spanned="4" office:value-type="string">
            <text:p text:style-name="P124"><text:span text:style-name="Emphasis"><text:span text:style-name="T234">FASE DE CONSTRUCCIÓN</text:span></text:span><text:span text:style-name="T233"> </text:span></text:p>
          </table:table-cell>
          <table:covered-table-cell/>
          <table:covered-table-cell/>
          <table:covered-table-cell/>
        </table:table-row>
        <table:table-row>
          <table:table-cell table:style-name="Tabla9.A3" office:value-type="string">
            <text:p text:style-name="P126"><text:span text:style-name="Emphasis"><text:span text:style-name="T233">1. Diseño.</text:span></text:span><text:span text:style-name="T233"> </text:span></text:p>
            <text:p text:style-name="P126"><text:span text:style-name="Emphasis"><text:span text:style-name="T233">Fallos en el cumplimiento de las especificaciones técnicas exigidas por el concedente en las bases del concurso u omisión de corrección de las mismas por parte del privado.</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El Ayuntamiento de Mogán aporta un anteproyecto básico, el cual tiene exclusivamente la consideración de proyecto de referencia, siendo el riesgo de diseño a cargo del concesionario.</text:span></text:span><text:span text:style-name="T233"> </text:span></text:p>
          </table:table-cell>
        </table:table-row>
        <table:table-row>
          <table:table-cell table:style-name="Tabla9.A3" office:value-type="string">
            <text:p text:style-name="P126"><text:span text:style-name="Emphasis"><text:span text:style-name="T233">2. Construcción.</text:span></text:span><text:span text:style-name="T233"> </text:span></text:p>
            <text:p text:style-name="P126"><text:span text:style-name="Emphasis"><text:span text:style-name="T233">Sobrecostos por variación de precios unitarios o aumento de la cantidad de obras inicialmente previstas.</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Salvo razones de fuerza mayor y cambio contractual impuesto / requerido. Contrato llave en mano con contratista EPC.</text:span></text:span><text:span text:style-name="T233"> </text:span></text:p>
          </table:table-cell>
        </table:table-row>
        <table:table-row>
          <table:table-cell table:style-name="Tabla9.A3" office:value-type="string">
            <text:p text:style-name="P126"><text:span text:style-name="Emphasis"><text:span text:style-name="T233">3. Construcción.</text:span></text:span><text:span text:style-name="T233"> </text:span></text:p>
            <text:p text:style-name="P126"><text:span text:style-name="Emphasis"><text:span text:style-name="T233">Sobrecostes y o menores ingresos por dilatación de los plazos de construcción establecidos en el </text:span></text:span><text:soft-page-break/><text:span text:style-name="Emphasis"><text:span text:style-name="T233">contrato.</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Salvo razones de fuerza mayor y cambio contractual impuesto / requerido. Contrato llave en mano con contratista EPC. Imposición de penalidades a la Sociedad </text:span></text:span><text:soft-page-break/><text:span text:style-name="Emphasis"><text:span text:style-name="T233">Concesionaria y ejecución de garantías.</text:span></text:span><text:span text:style-name="T233"> </text:span></text:p>
          </table:table-cell>
        </table:table-row>
        <table:table-row>
          <table:table-cell table:style-name="Tabla9.A3" office:value-type="string">
            <text:p text:style-name="P126"><text:span text:style-name="Emphasis"><text:span text:style-name="T233">4. Construcción.</text:span></text:span><text:span text:style-name="T233"> </text:span></text:p>
            <text:p text:style-name="P126"><text:span text:style-name="Emphasis"><text:span text:style-name="T233">Sobrecostos / sobre plazos por cambio en diseños por decisión del concedente o mayores obras solicitadas después de ser aprobadas.</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3" office:value-type="string">
            <text:p text:style-name="P13"/>
          </table:table-cell>
          <table:table-cell table:style-name="Tabla9.A2" office:value-type="string">
            <text:p text:style-name="P126"><text:span text:style-name="Emphasis"><text:span text:style-name="T233">Compensaciones al privado por los sobrecostos incurridos por las obras adicionales o modificaciones solicitadas.</text:span></text:span><text:span text:style-name="T233"> </text:span></text:p>
          </table:table-cell>
        </table:table-row>
        <table:table-row>
          <table:table-cell table:style-name="Tabla9.A3" office:value-type="string">
            <text:p text:style-name="P126"><text:span text:style-name="Emphasis"><text:span text:style-name="T233">5. Construcción.</text:span></text:span><text:span text:style-name="T233"> </text:span></text:p>
            <text:p text:style-name="P126"><text:span text:style-name="Emphasis"><text:span text:style-name="T233">Riesgo de no obtención o demora en la obtención de cualquier permiso o licencia necesario para el inicio de la obra.</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Obligación de colaboración de la Administración respecto de la tramitación de licencias y autorizaciones por parte del concesionario.</text:span></text:span><text:span text:style-name="T233"> </text:span></text:p>
          </table:table-cell>
        </table:table-row>
        <table:table-row>
          <table:table-cell table:style-name="Tabla9.A3" office:value-type="string">
            <text:p text:style-name="P126"><text:span text:style-name="Emphasis"><text:span text:style-name="T233">6. Geológico.</text:span></text:span><text:span text:style-name="T233"> </text:span></text:p>
            <text:p text:style-name="P126"><text:span text:style-name="Emphasis"><text:span text:style-name="T233">Cambio en las condiciones del medio o del proceso geológico.</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No se contemplan excavaciones de </text:span></text:span><text:span text:style-name="Emphasis"><text:span text:style-name="T233">gran calado. Contratación de seguros.</text:span></text:span><text:span text:style-name="T233"> </text:span></text:p>
          </table:table-cell>
        </table:table-row>
        <table:table-row>
          <table:table-cell table:style-name="Tabla9.A3" office:value-type="string">
            <text:p text:style-name="P126"><text:span text:style-name="Emphasis"><text:span text:style-name="T233">7. Arqueológico.</text:span></text:span><text:span text:style-name="T233"> </text:span></text:p>
            <text:p text:style-name="P126"><text:span text:style-name="Emphasis"><text:span text:style-name="T233">Riesgo de hallazgos arqueológicos significativos.</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No se contemplan excavaciones de gran calado.</text:span></text:span><text:span text:style-name="T233"> </text:span></text:p>
          </table:table-cell>
        </table:table-row>
        <table:table-row>
          <table:table-cell table:style-name="Tabla9.A3" office:value-type="string">
            <text:p text:style-name="P126"><text:span text:style-name="Emphasis"><text:span text:style-name="T233">8. Terrenos.</text:span></text:span><text:span text:style-name="T233"> </text:span></text:p>
            <text:p text:style-name="P126"><text:span text:style-name="Emphasis"><text:span text:style-name="T233">Retraso en la disponibilidad u obtención de los terrenos.</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3" office:value-type="string">
            <text:p text:style-name="P13"/>
          </table:table-cell>
          <table:table-cell table:style-name="Tabla9.A2" office:value-type="string">
            <text:p text:style-name="P126"><text:span text:style-name="Emphasis"><text:span text:style-name="T233">Los terrenos son propiedad del Ayuntamiento de Mogán y ya están disponibles.</text:span></text:span><text:span text:style-name="T233"> </text:span></text:p>
          </table:table-cell>
        </table:table-row>
        <table:table-row>
          <table:table-cell table:style-name="Tabla9.A3" office:value-type="string">
            <text:p text:style-name="P126"><text:span text:style-name="Emphasis"><text:span text:style-name="T233">9. Red de servicios.</text:span></text:span><text:span text:style-name="T233"> </text:span></text:p>
            <text:p text:style-name="P126"><text:span text:style-name="Emphasis"><text:span text:style-name="T233">Sobrecostes o sobre plazo por Inventario inadecuado con respecto a la red de servicios urbanos afectada por la obra.</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Ausencia de servicios afectados.</text:span></text:span><text:span text:style-name="T233"> </text:span></text:p>
          </table:table-cell>
        </table:table-row>
        <table:table-row>
          <table:table-cell table:style-name="Tabla9.A3" office:value-type="string">
            <text:p text:style-name="P126"><text:span text:style-name="Emphasis"><text:span text:style-name="T233">10. Ambiental Social.</text:span></text:span><text:span text:style-name="T233"> </text:span></text:p>
            <text:p text:style-name="P126"><text:span text:style-name="Emphasis"><text:span text:style-name="T233">Retrasos o no obtención de la Autorización Ambiental y del Organismo de Cuenca pertinente.</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Existe margen temporal suficiente para desarrollar por el Ayto. De Mogán los trámites de las autorizaciones ambientales y de organismo de cuenca a que haya lugar, dada la disponibilidad del Anteproyecto.</text:span></text:span><text:span text:style-name="T233"> </text:span></text:p>
          </table:table-cell>
        </table:table-row>
        <table:table-row>
          <table:table-cell table:style-name="Tabla9.A3" office:value-type="string">
            <text:p text:style-name="P126"><text:span text:style-name="Emphasis"><text:span text:style-name="T233">11. Financiero.</text:span></text:span><text:span text:style-name="T233"> </text:span></text:p>
            <text:p text:style-name="P126"><text:span text:style-name="Emphasis"><text:span text:style-name="T233">Riesgo de cierre financiero en tiempo y condiciones de financiación estimadas.</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Retraso en el tiempo de cierre financiero y/o condiciones de financiación sustancialmente distintas a las estimadas.</text:span></text:span><text:span text:style-name="T233"> </text:span></text:p>
          </table:table-cell>
        </table:table-row>
        <table:table-row>
          <table:table-cell table:style-name="Tabla9.A2" table:number-columns-spanned="4" office:value-type="string">
            <text:p text:style-name="P124"><text:span text:style-name="Emphasis"><text:span text:style-name="T234">FASE DE OPERACIÓN</text:span></text:span><text:span text:style-name="T233"> </text:span></text:p>
          </table:table-cell>
          <table:covered-table-cell/>
          <table:covered-table-cell/>
          <table:covered-table-cell/>
        </table:table-row>
        <table:table-row>
          <table:table-cell table:style-name="Tabla9.A3" office:value-type="string">
            <text:p text:style-name="P126"><text:span text:style-name="Emphasis"><text:span text:style-name="T233">1. Financiero.</text:span></text:span><text:span text:style-name="T233"> </text:span></text:p>
            <text:p text:style-name="P126"><text:soft-page-break/><text:span text:style-name="Emphasis"><text:span text:style-name="T233">Riesgo de tipo de interés.</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Contratación de derivados de cobertura. </text:span></text:span></text:p>
          </table:table-cell>
        </table:table-row>
        <table:table-row>
          <table:table-cell table:style-name="Tabla9.A3" office:value-type="string">
            <text:p text:style-name="P126"><text:span text:style-name="Emphasis"><text:span text:style-name="T233">2. Ambiental Social.</text:span></text:span><text:span text:style-name="T233"> </text:span></text:p>
            <text:p text:style-name="P126"><text:span text:style-name="Emphasis"><text:span text:style-name="T233">Riesgo de vulneración durante la operación de los criterios medioambientales según lo establecido en la Autorización Ambiental y/o del Consejo Insular de Aguas de GC.</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Exigencias en el diseño y explotación de la planta acorde a lo establecido en la Autorización Ambiental y Consejo Insular de Aguas de GC. Deducciones a la retribución por faltas medioambientales.</text:span></text:span><text:span text:style-name="T233"> </text:span></text:p>
          </table:table-cell>
        </table:table-row>
        <table:table-row>
          <table:table-cell table:style-name="Tabla9.A3" office:value-type="string">
            <text:p text:style-name="P126"><text:span text:style-name="Emphasis"><text:span text:style-name="T233">3. O&amp;M.</text:span></text:span><text:span text:style-name="T233"> </text:span></text:p>
            <text:p text:style-name="P126"><text:span text:style-name="Emphasis"><text:span text:style-name="T233">Demanda de agua por debajo de la estimada que no equilibre financieramente el proyecto.</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Mecanismos de pago que incluye un pago por los costes fijos. El Pago por m3 deberá ser ofertado por el Concesionario, quién asume, por tanto, el riesgo de insuficiencia del ingreso con relación al coste variable.</text:span></text:span><text:span text:style-name="T233"> </text:span></text:p>
          </table:table-cell>
        </table:table-row>
        <table:table-row>
          <table:table-cell table:style-name="Tabla9.A3" office:value-type="string">
            <text:p text:style-name="P126"><text:span text:style-name="Emphasis"><text:span text:style-name="T233">4. O&amp;M.</text:span></text:span><text:span text:style-name="T233"> </text:span></text:p>
            <text:p text:style-name="P126"><text:span text:style-name="Emphasis"><text:span text:style-name="T233">Sobrecostos por aumento de los costos unitarios de las actividades de operación y mantenimiento.</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Contratación de actividades de </text:span></text:span><text:span text:style-name="Emphasis"><text:span text:style-name="T233">operación/mantenimiento/reparación a empresas especializadas. Excepción fuerza mayor, cambio contractual y cambio legal discriminatorio o específico.</text:span></text:span><text:span text:style-name="T233"> </text:span></text:p>
          </table:table-cell>
        </table:table-row>
        <table:table-row>
          <table:table-cell table:style-name="Tabla9.A3" office:value-type="string">
            <text:p text:style-name="P126"><text:span text:style-name="Emphasis"><text:span text:style-name="T233">5. Disponibilidad operativa.</text:span></text:span><text:span text:style-name="T233"> </text:span></text:p>
            <text:p text:style-name="P126"><text:span text:style-name="Emphasis"><text:span text:style-name="T233">No disponibilidad de la planta para producir los m3 requeridos del contrato.</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Deducciones en la retribución en concepto de no disponibilidad de caudales.</text:span></text:span><text:span text:style-name="T233"> </text:span></text:p>
          </table:table-cell>
        </table:table-row>
        <table:table-row>
          <table:table-cell table:style-name="Tabla9.A3" office:value-type="string">
            <text:p text:style-name="P126"><text:span text:style-name="Emphasis"><text:span text:style-name="T233">6. Disponibilidad ambiental.</text:span></text:span><text:span text:style-name="T233"> </text:span></text:p>
            <text:p text:style-name="P126"><text:span text:style-name="Emphasis"><text:span text:style-name="T233">Riesgo de incumplimiento por parte de la Sociedad Concesionaria de indicadores medioambientales según los requerimientos de contrato.</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Deducciones en la Retribución en concepto de incumplimiento de indicadores medioambientales según pliego y autorización ambiental, o penalizaciones explicitas.</text:span></text:span><text:span text:style-name="T233"> </text:span></text:p>
          </table:table-cell>
        </table:table-row>
        <table:table-row>
          <table:table-cell table:style-name="Tabla9.A3" office:value-type="string">
            <text:p text:style-name="P126"><text:span text:style-name="Emphasis"><text:span text:style-name="T233">7. Energía.</text:span></text:span><text:span text:style-name="T233"> </text:span></text:p>
            <text:p text:style-name="P126"><text:span text:style-name="Emphasis"><text:span text:style-name="T233">Sobrecostes energéticos soportados por el Ayto. de Mogán.</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Transferencia de este riesgo a la Sociedad Concesionaria, trasladando todos los sobrecostes energéticos generados por encima del consumo específico establecido en Pliego.</text:span></text:span><text:span text:style-name="T233"> </text:span></text:p>
          </table:table-cell>
        </table:table-row>
        <text:soft-page-break/>
        <table:table-row>
          <table:table-cell table:style-name="Tabla9.A3" office:value-type="string">
            <text:p text:style-name="P126"><text:span text:style-name="Emphasis"><text:span text:style-name="T233">8. Inflación.</text:span></text:span><text:span text:style-name="T233"> </text:span></text:p>
            <text:p text:style-name="P126"><text:span text:style-name="Emphasis"><text:span text:style-name="T233">Riesgo de incremento de costes por motivo macroeconómico por encima de la revisión establecidas en Pliegos.</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Indexación de la retribución a la sociedad Concesionaria en principio semejante o similar a la previsión de la evolución de los costes de ésta afectos a revisión o inflación.</text:span></text:span><text:span text:style-name="T233"> </text:span></text:p>
          </table:table-cell>
        </table:table-row>
        <table:table-row>
          <table:table-cell table:style-name="Tabla9.A3" office:value-type="string">
            <text:p text:style-name="P126"><text:span text:style-name="Emphasis"><text:span text:style-name="T233">9. Reinversiones.</text:span></text:span><text:span text:style-name="T233"> </text:span></text:p>
            <text:p text:style-name="P126"><text:span text:style-name="Emphasis"><text:span text:style-name="T233">Sobrecostes por reinversiones respecto a lo estimado.</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No se prevén altas necesidades de reinversiones para el periodo de concesión del proyecto.</text:span></text:span><text:span text:style-name="T233"> </text:span></text:p>
          </table:table-cell>
        </table:table-row>
        <table:table-row>
          <table:table-cell table:style-name="Tabla9.A3" office:value-type="string">
            <text:p text:style-name="P126"><text:span text:style-name="Emphasis"><text:span text:style-name="T233">10. Reversión.</text:span></text:span><text:span text:style-name="T233"> </text:span></text:p>
            <text:p text:style-name="P126"><text:span text:style-name="Emphasis"><text:span text:style-name="T233">Sobrecostes por necesidad de cumplimiento de las condiciones de reversión de la infraestructura.</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Ejecución de un plan de mantenimiento y reposición ante la fase de operación, con arreglo a las especificaciones de calidad exigidas en los pliegos.</text:span></text:span><text:span text:style-name="T233"> </text:span></text:p>
          </table:table-cell>
        </table:table-row>
        <table:table-row>
          <table:table-cell table:style-name="Tabla9.A2" table:number-columns-spanned="4" office:value-type="string">
            <text:p text:style-name="P124"><text:span text:style-name="Emphasis"><text:span text:style-name="T234">FASE DE PRE-OPERACIÓN &amp; OPERACIÓN</text:span></text:span><text:span text:style-name="T233"> </text:span></text:p>
          </table:table-cell>
          <table:covered-table-cell/>
          <table:covered-table-cell/>
          <table:covered-table-cell/>
        </table:table-row>
        <table:table-row>
          <table:table-cell table:style-name="Tabla9.A3" office:value-type="string">
            <text:p text:style-name="P126"><text:span text:style-name="Emphasis"><text:span text:style-name="T233">1. Fuerza Mayor.</text:span></text:span><text:span text:style-name="T233"> </text:span></text:p>
            <text:p text:style-name="P126"><text:span text:style-name="Emphasis"><text:span text:style-name="T233">Retraso / Parón de la producción o mayores costes por causas asegurables (inundaciones, heladas, incendios, huelgas, actos de terrorismo) o por causas no asegurables (guerras, golpes de estado).</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El privado se responsabiliza por la cobertura de eventos de fuerza mayor asegurables. El público se </text:span></text:span><text:span text:style-name="Emphasis"><text:span text:style-name="T233">responsabiliza por la cobertura de eventos de fuerza mayor no asegurables.</text:span></text:span><text:span text:style-name="T233"> </text:span></text:p>
          </table:table-cell>
        </table:table-row>
        <table:table-row>
          <table:table-cell table:style-name="Tabla9.A3" office:value-type="string">
            <text:p text:style-name="P126"><text:span text:style-name="Emphasis"><text:span text:style-name="T233">2. Regulatorio.</text:span></text:span><text:span text:style-name="T233"> </text:span></text:p>
            <text:p text:style-name="P126"><text:span text:style-name="Emphasis"><text:span text:style-name="T233">Cambio Legal: Discriminatorio o Específico.</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Cambios legales discriminatorios (aquellos que afectan específicamente al proyecto) dan lugar a compensación o reequilibrio pleno. Cambios normativos de tipo específico (afectan al sector) serán compartidos aunque limitados a un máximo total al riesgo.</text:span></text:span><text:span text:style-name="T233"> </text:span></text:p>
          </table:table-cell>
        </table:table-row>
        <table:table-row>
          <table:table-cell table:style-name="Tabla9.A3" office:value-type="string">
            <text:p text:style-name="P126"><text:span text:style-name="Emphasis"><text:span text:style-name="T233">3. Regulatorio.</text:span></text:span><text:span text:style-name="T233"> </text:span></text:p>
            <text:p text:style-name="P126"><text:span text:style-name="Emphasis"><text:span text:style-name="T233">Cambio Legal: Cambio General</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Si el cambio normativo, no está dirigido específicamente al proyecto (discriminatorio) o al sector (específico), no da lugar a compensación. Por ejemplo, cambios de carácter general en la normativa fiscal se prevé que sean asumidos por el socio privado.</text:span></text:span><text:span text:style-name="T233"> </text:span></text:p>
          </table:table-cell>
        </table:table-row>
        <table:table-row>
          <table:table-cell table:style-name="Tabla9.A3" office:value-type="string">
            <text:p text:style-name="P126"><text:span text:style-name="Emphasis"><text:span text:style-name="T233">5. Cambios contractuales.</text:span></text:span><text:span text:style-name="T233"> </text:span></text:p>
            <text:p text:style-name="P126"><text:span text:style-name="Emphasis"><text:span text:style-name="T233">Cambios en el alcance del contrato por modificaciones de diseño, construcción u operación por decisiones del Ayuntamiento de Mogán</text:span></text:span><text:span text:style-name="T233"> </text:span></text:p>
          </table:table-cell>
          <table:table-cell table:style-name="Tabla9.A3" office:value-type="string">
            <text:p text:style-name="P124"><text:span text:style-name="Emphasis"><text:span text:style-name="T233">X</text:span></text:span><text:span text:style-name="T233"> </text:span></text:p>
          </table:table-cell>
          <table:table-cell table:style-name="Tabla9.A3" office:value-type="string">
            <text:p text:style-name="P13"/>
          </table:table-cell>
          <table:table-cell table:style-name="Tabla9.A2" office:value-type="string">
            <text:p text:style-name="P126"><text:span text:style-name="Emphasis"><text:span text:style-name="T233">-</text:span></text:span><text:span text:style-name="T233"> </text:span></text:p>
          </table:table-cell>
        </table:table-row>
        <table:table-row>
          <table:table-cell table:style-name="Tabla9.A3" office:value-type="string">
            <text:p text:style-name="P126"><text:span text:style-name="Emphasis"><text:span text:style-name="T233">6. Terminación anticipada del contrato (por incumplimiento del privado).</text:span></text:span><text:span text:style-name="T233"> </text:span></text:p>
          </table:table-cell>
          <table:table-cell table:style-name="Tabla9.A3" office:value-type="string">
            <text:p text:style-name="P13"/>
          </table:table-cell>
          <table:table-cell table:style-name="Tabla9.A3" office:value-type="string">
            <text:p text:style-name="P124"><text:span text:style-name="Emphasis"><text:span text:style-name="T233">X</text:span></text:span><text:span text:style-name="T233"> </text:span></text:p>
          </table:table-cell>
          <table:table-cell table:style-name="Tabla9.A2" office:value-type="string">
            <text:p text:style-name="P126"><text:span text:style-name="Emphasis"><text:span text:style-name="T233">Se refiere al riesgo de insuficiencia de compensación por terminación anticipada para cubrir deudas e importes de inversión pendientes de </text:span></text:span><text:soft-page-break/><text:span text:style-name="Emphasis"><text:span text:style-name="T233">amortizar con rentabilidad esperada según el procedimiento previsto en la normativa de re-licitación del contrato</text:span></text:span><text:span text:style-name="T233"> </text:span></text:p>
          </table:table-cell>
        </table:table-row>
      </table:table>
      <text:p text:style-name="P75"><text:span text:style-name="Emphasis"><text:span text:style-name="T233">Por último, se indican los siguientes riesgos asociados al derecho de explotación de la concesión:</text:span></text:span><text:span text:style-name="T233"> </text:span></text:p>
      <text:list xml:id="list9194720842380073933" text:style-name="L63">
        <text:list-item>
          <text:p text:style-name="P242"><text:span text:style-name="Emphasis"><text:span text:style-name="T233">Riesgo de demanda, vinculado a la demanda real del objeto del contrato. Se trata de un riesgo que no depende de la actuación del concesionario y no es otra cosa que el riesgo económico habitual al que se someten las entidades privadas en una economía de mercado: las alteraciones del ciclo económico, las nuevas necesidades del mercado o los avances tecnológicos. En forma tal que existe el riesgo de un desajuste entre la oferta y la demanda de los servicios y, consecuentemente, el riesgo de que los ingresos no cubran íntegramentelos gastos de explotación.</text:span></text:span><text:span text:style-name="T233"> </text:span></text:p>
        </text:list-item>
      </text:list>
      <text:list xml:id="list283880872454725929" text:style-name="L64">
        <text:list-item>
          <text:p text:style-name="P243"><text:span text:style-name="Emphasis"><text:span text:style-name="T233">Riesgo tecnológico que hace referencia tanto al riesgo derivado del Riesgo de diseño de la obra y elaboración del proyecto, como al riesgo del progreso o del incremento continuo de herramientas y aplicaciones que se vayan adoptando como consecuencia del avance de la tecnología.</text:span></text:span><text:span text:style-name="T233"> </text:span></text:p>
        </text:list-item>
      </text:list>
      <text:list xml:id="list1051764160874207572" text:style-name="L65">
        <text:list-item>
          <text:p text:style-name="P244"><text:span text:style-name="Emphasis"><text:span text:style-name="T233">Riesgo de disponibilidad, entendido como el riesgo de no alcanzar los estándares de calidad relativos al objeto del contrato y determinados en el mismo y asumir las consecuencias derivadas de una defectuosa conservación y mantenimiento.</text:span></text:span><text:span text:style-name="T233"> </text:span></text:p>
        </text:list-item>
      </text:list>
      <text:list xml:id="list6016636113986751418" text:style-name="L66">
        <text:list-item>
          <text:p text:style-name="P245"><text:span text:style-name="Emphasis"><text:span text:style-name="T233">Riesgo de construcción, por el cual el concesionario asumirá las consecuencias derivadas de (i) la existencia de retrasos en la finalización de la obra y posterior entrega, siempre que fuera por causa a él imputable; (ii) el incumplimiento de las prescripciones técnicas de la obras y de las deficiencias técnicas; (iii) el incremento de costes que pudieran surgir durante la ejecución del </text:span></text:span><text:span text:style-name="Emphasis"><text:span text:style-name="T233">contrato; (iv) los daños a terceros en la ejecución de las obras; o (v) en general, cualquier incidencia que pueda surgir durante la ejecución de las obras imputable a su actuación.</text:span></text:span><text:span text:style-name="T233"> </text:span></text:p>
        </text:list-item>
      </text:list>
      <text:p text:style-name="P75"><text:span text:style-name="Emphasis"><text:span text:style-name="T234">8.- Coste de la inversión a realizar, así como el sistema de financiación propuesto para la construcción de las obras con la justificación, asimismo, de la procedencia de esta (apartado 8).</text:span></text:span><text:span text:style-name="T233"> </text:span></text:p>
      <text:p text:style-name="P75"><text:span text:style-name="Emphasis"><text:span text:style-name="T233">El total de inversiones ligadas a la construcción asciende a un coste total de 2.342,79 miles de euros, desglosado de la siguiente manera:</text:span></text:span><text:span text:style-name="T233"> </text:span></text:p>
      <table:table table:name="Tabla10" table:style-name="Tabla10">
        <table:table-column table:style-name="Tabla10.A"/>
        <table:table-column table:style-name="Tabla10.B"/>
        <table:table-row>
          <table:table-cell table:style-name="Tabla10.A1" office:value-type="string">
            <text:p text:style-name="P125"><text:span text:style-name="Emphasis"><text:span text:style-name="T210">INVERSIONES LIGADAS A LA CONSTRUCCIÓN</text:span></text:span><text:span text:style-name="T211"> </text:span></text:p>
          </table:table-cell>
          <table:table-cell table:style-name="Tabla10.B1" office:value-type="string">
            <text:p text:style-name="P124"><text:span text:style-name="Emphasis"><text:span text:style-name="T210">m (sin IGIC)</text:span></text:span><text:span text:style-name="T211"> </text:span></text:p>
          </table:table-cell>
        </table:table-row>
        <table:table-row>
          <table:table-cell table:style-name="Tabla10.A2" office:value-type="string">
            <text:p text:style-name="P125"><text:span text:style-name="Emphasis"><text:span text:style-name="T211">OBRA CIVIL</text:span></text:span><text:span text:style-name="T211"> </text:span></text:p>
          </table:table-cell>
          <table:table-cell table:style-name="Tabla10.B2" office:value-type="float" office:value="116.27">
            <text:p text:style-name="P120">116,27</text:p>
          </table:table-cell>
        </table:table-row>
        <table:table-row>
          <table:table-cell table:style-name="Tabla10.A2" office:value-type="string">
            <text:p text:style-name="P125"><text:span text:style-name="Emphasis"><text:span text:style-name="T211">EQUIPOS ELECTROMECANICOS</text:span></text:span><text:span text:style-name="T211"> </text:span></text:p>
          </table:table-cell>
          <table:table-cell table:style-name="Tabla10.B2" office:value-type="float" office:value="560.95">
            <text:p text:style-name="P120">560,95</text:p>
          </table:table-cell>
        </table:table-row>
        <table:table-row>
          <table:table-cell table:style-name="Tabla10.A2" office:value-type="string">
            <text:p text:style-name="P125"><text:span text:style-name="Emphasis"><text:span text:style-name="T211">MODELOS DE FILTRACIÓN</text:span></text:span><text:span text:style-name="T211"> </text:span></text:p>
          </table:table-cell>
          <table:table-cell table:style-name="Tabla10.B2" office:value-type="float" office:value="396.7">
            <text:p text:style-name="P120">396,70</text:p>
          </table:table-cell>
        </table:table-row>
        <table:table-row>
          <table:table-cell table:style-name="Tabla10.A2" office:value-type="string">
            <text:p text:style-name="P125"><text:span text:style-name="Emphasis"><text:span text:style-name="T211">MODELOS OI</text:span></text:span><text:span text:style-name="T211"> </text:span></text:p>
          </table:table-cell>
          <table:table-cell table:style-name="Tabla10.B2" office:value-type="float" office:value="576.64">
            <text:p text:style-name="P120">576,64</text:p>
          </table:table-cell>
        </table:table-row>
        <table:table-row>
          <table:table-cell table:style-name="Tabla10.A2" office:value-type="string">
            <text:p text:style-name="P125"><text:span text:style-name="Emphasis"><text:span text:style-name="T211">INSTALACIÓN HIDRÁULICA, INSTRUMENTACIÓN Y CONTROL</text:span></text:span><text:span text:style-name="T211"> </text:span></text:p>
          </table:table-cell>
          <table:table-cell table:style-name="Tabla10.B2" office:value-type="float" office:value="227.2">
            <text:p text:style-name="P120">227,20</text:p>
          </table:table-cell>
        </table:table-row>
        <table:table-row>
          <table:table-cell table:style-name="Tabla10.A2" office:value-type="string">
            <text:p text:style-name="P125"><text:span text:style-name="Emphasis"><text:span text:style-name="T211">INSTALACIÓN ELÉCTRICA BT</text:span></text:span><text:span text:style-name="T211"> </text:span></text:p>
          </table:table-cell>
          <table:table-cell table:style-name="Tabla10.B2" office:value-type="float" office:value="236.57">
            <text:p text:style-name="P120">236,57</text:p>
          </table:table-cell>
        </table:table-row>
        <text:soft-page-break/>
        <table:table-row>
          <table:table-cell table:style-name="Tabla10.A2" office:value-type="string">
            <text:p text:style-name="P125"><text:span text:style-name="Emphasis"><text:span text:style-name="T211">REPUESTOS Y CONSUMIBLES</text:span></text:span><text:span text:style-name="T211"> </text:span></text:p>
          </table:table-cell>
          <table:table-cell table:style-name="Tabla10.B2" office:value-type="float" office:value="62.18">
            <text:p text:style-name="P120">62,18</text:p>
          </table:table-cell>
        </table:table-row>
        <table:table-row>
          <table:table-cell table:style-name="Tabla10.A2" office:value-type="string">
            <text:p text:style-name="P125"><text:span text:style-name="Emphasis"><text:span text:style-name="T211">VARIOS</text:span></text:span><text:span text:style-name="T211"> </text:span></text:p>
          </table:table-cell>
          <table:table-cell table:style-name="Tabla10.B2" office:value-type="float" office:value="86.28">
            <text:p text:style-name="P120">86,28</text:p>
          </table:table-cell>
        </table:table-row>
        <table:table-row>
          <table:table-cell table:style-name="Tabla10.A2" office:value-type="string">
            <text:p text:style-name="P125"><text:span text:style-name="Emphasis"><text:span text:style-name="T211">PROYECTOS Y VISADOS</text:span></text:span><text:span text:style-name="T211"> </text:span></text:p>
          </table:table-cell>
          <table:table-cell table:style-name="Tabla10.B2" office:value-type="float" office:value="80">
            <text:p text:style-name="P120">80,00</text:p>
          </table:table-cell>
        </table:table-row>
        <table:table-row>
          <table:table-cell table:style-name="Tabla10.A11" office:value-type="string">
            <text:p text:style-name="P125"><text:span text:style-name="Emphasis"><text:span text:style-name="T210">TOTAL INVERSIONES LIGADAS A LA CONSTRUCCIÓN</text:span></text:span><text:span text:style-name="T211"> </text:span></text:p>
          </table:table-cell>
          <table:table-cell table:style-name="Tabla10.B11" office:value-type="float" office:value="2342.79">
            <text:p text:style-name="P120">2342,79</text:p>
          </table:table-cell>
        </table:table-row>
      </table:table>
      <text:p text:style-name="P75"><text:span text:style-name="Emphasis"><text:span text:style-name="T233">El cálculo del coste de las inversiones ligadas a la construcción se ha tomado del documento nº 4, en el que se desglosan las mediciones y presupuestos, del Anteproyecto de Ampliación de la Desaladora de Playa de Mogán, redactado por D. Fernando J. Suárez Pérez, Ingeniero Químico e Ingeniero Técnico Industrial (Colegiado nº 1.777). Asimismo, se contempla en este presupuesto desglosado los costes de la redacción del proyecto constructivo que se deberá redactar. </text:span></text:span></text:p>
      <text:p text:style-name="P75"><text:span text:style-name="Emphasis"><text:span text:style-name="T233">La previsión de ejecución de las inversiones se ha proyectado para que finalicen en el periodo de un año desde que se comiencen las obras.</text:span></text:span><text:span text:style-name="T233"> </text:span></text:p>
      <text:p text:style-name="P75"><text:span text:style-name="Emphasis"><text:span text:style-name="T234">9.- Estudio básico de seguridad y salud (apartado 7).</text:span></text:span><text:span text:style-name="T233"> </text:span></text:p>
      <text:p text:style-name="P75"><text:span text:style-name="Emphasis"><text:span text:style-name="T233">El estudio básico de seguridad y salud se encuentra detallado en el anexo IV del Anteproyecto de Obra que acompaña al estudio de viabilidad. El presupuesto del estudio básico de seguridad y salud asciende a un total de 6.550,26 euros y ha sido redactado por el Ingeniero Técnico Industrial, don Fernando J. Suárez Pérez, en el mes de octubre del año 2022.</text:span></text:span><text:span text:style-name="T233"> </text:span></text:p>
      <text:p text:style-name="P75"><text:span text:style-name="Emphasis"><text:span text:style-name="T234">10.- El valor actual neto de la inversión y la tasa de descuento (apartados 8.1 y 8.5).</text:span></text:span><text:span text:style-name="T233"> </text:span></text:p>
      <text:p text:style-name="P75"><text:span text:style-name="Emphasis"><text:span text:style-name="T233">En el apartado 8 del estudio de viabilidad, es donde se desarrolla el estudio económico-financiero de la concesión, para los cuales se fijan los siguientes parámetros, entre otros:</text:span></text:span><text:span text:style-name="T233"> </text:span></text:p>
      <text:list xml:id="list1082612840087043243" text:style-name="L67">
        <text:list-item>
          <text:p text:style-name="P285"><text:span text:style-name="Emphasis"><text:span text:style-name="T233">Duración de la concesión = 15 años.</text:span></text:span><text:span text:style-name="T233"> </text:span></text:p>
        </text:list-item>
      </text:list>
      <text:list xml:id="list6440766669715914782" text:style-name="L68">
        <text:list-item>
          <text:p text:style-name="P246"><text:span text:style-name="Emphasis"><text:span text:style-name="T233">Tasa de descuento = 3,19 %. </text:span></text:span></text:p>
        </text:list-item>
      </text:list>
      <text:p text:style-name="P75"><text:span text:style-name="Emphasis"><text:span text:style-name="T233">La tasa de descuento ha sido calculada según lo establecido en el artículo 10 del Real Decreto 55/2017, de 3 de febrero, por el que se desarrolla la Ley 2/2015, de 30 de marzo, de desindexación de la economía española.</text:span></text:span><text:span text:style-name="T233"> </text:span></text:p>
      <text:p text:style-name="P75"><text:span text:style-name="Emphasis"><text:span text:style-name="T233">En base a los datos mencionados y al cálculo de los gastos fijos y variables, así como de los ingresos previstos, se calcula el equilibrio de la concesión, arrojando el proyecto una TIR del 5,93 % y un VAN positivo de 495,91 miles de euros.</text:span></text:span><text:span text:style-name="T233"> </text:span></text:p>
      <text:p text:style-name="P75"><text:span text:style-name="Emphasis"><text:span text:style-name="T234">11.- Existencia de una posible ayuda de Estado y compatibilidad de la misma con el Tratado de Funcionamiento de la Unión Europea (apartado 10).</text:span></text:span><text:span text:style-name="T233"> </text:span></text:p>
      <text:p text:style-name="P75"><text:span text:style-name="Emphasis"><text:span text:style-name="T233">Según lo establecido en el estudio de viabilidad, no se prevé ningún tipo de ayuda pública, por lo que no procede estudiar ni realizar la compatibilidad. </text:span></text:span></text:p>
      <text:p text:style-name="P75"><text:span text:style-name="Emphasis"><text:span text:style-name="T155">QUINTO.- </text:span></text:span><text:span text:style-name="Emphasis"><text:span text:style-name="T154">Del estudio de viabilidad para la construcción y explotación en régimen de concesión de obra pública de la Desaladora de Playa de Mogán mediante su ampliación, en noviembre de 2022, realizado por la entidad CANARAGUA, se ha destacado lo siguiente:</text:span></text:span><text:span text:style-name="T233"> </text:span></text:p>
      <text:p text:style-name="P75"><text:span text:style-name="Emphasis"><text:span text:style-name="T153">En relación con la hipótesis de la demanda de caudales, en el estudio de viabilidad se establece que el Ayuntamiento de Mogán deberá consumir como mínimo 630.000 m3/año, lo que supone que diariamente se consuman entre 1.700 y 1.800 m3 de agua aproximadamente. La técnico que suscribe destaca que se trata de una hipótesis realizada por la empresa, en base al consumo actual, y que no se trata en ningún caso, una obligación para este Ayuntamiento de consumo mínimo.</text:span></text:span><text:span text:style-name="T211"> </text:span></text:p>
      <text:p text:style-name="P75"><text:span text:style-name="Emphasis"><text:span text:style-name="T154">El estudio presenta una evolución progresiva y conservadora de la demanda de caudales, pues desde que finaliza la ejecución de la obra, cuya ejecución está prevista durante un año, el caudal irá aumentando anualmente 100 m3 al día, hasta alcanzar la máxima capacidad de la desaladora en el año 11 de la concesión. La técnico que suscribe está de acuerdo con esta hipótesis de crecimiento gradual porque cuando entre en funcionamiento la desaladora, se procederá a realizar una evaluación más detallada de las necesidades de demanda de agua que exista en ese momento.</text:span></text:span><text:span text:style-name="T233"> </text:span></text:p>
      <text:p text:style-name="P75"><text:span text:style-name="Emphasis"><text:span text:style-name="T154">En el subapartado de los precios por metro cúbico se introducen los datos de la inflación, afectando tanto a los gastos como los ingresos durante todo el estudio económico. Sin embargo, la situación actual global origina una gran incertidumbre, por lo que aumentan las probabilidades de que no </text:span></text:span><text:soft-page-break/><text:span text:style-name="Emphasis"><text:span text:style-name="T154">se cumplan las previsiones realizadas por el Fondo Monetario Internacional World Economic Outlook. Es por ello que esta técnico entiende que no debería tenerse en cuenta este parámetro en estos momentos.</text:span></text:span><text:span text:style-name="T233"> </text:span></text:p>
      <text:p text:style-name="P75"><text:span text:style-name="Emphasis"><text:span text:style-name="T154">Respecto a los precios por metro cúbico, se establecen dos precios. Para los primeros 630.000 metros cúbicos, se establece un precio de 0,76 por metro cúbico, y para el resto de volúmenes, se fija un precio de 0,65 . Inicialmente, no existía ninguna justificación que avalase la fijación de los mentados precios; no obstante, en el escrito presentado por CANARAGUA, en fecha 06 de octubre de 2022, se aclaran los motivos de su establecimiento.</text:span></text:span><text:span text:style-name="T233"> </text:span></text:p>
      <text:p text:style-name="P75"><text:span text:style-name="Emphasis"><text:span text:style-name="T154">Se indica en el escrito que no existe un estudio de mercado debido a la singularidad en los procesos de desalación de agua y que la fijación de los precios ha sido determinada en base a los costes de producción del operador, es decir, a los costes de producción que ha estimado la empresa CANARAGUA. A estos precios se le ha aumentando un 6,00 % de rentabilidad, que la empresa considera razonable. </text:span></text:span></text:p>
      <text:p text:style-name="P75"><text:span text:style-name="Emphasis"><text:span text:style-name="T154">Otro de los motivos por los cuales no se hace un estudio de mercado, y que supone otra singularidad en el procedimiento, es la incorporación de los gastos de amortización. Hay que destacar que nos encontramos ante un estudio de viabilidad de una concesión de obra pública, en la que el adjudicatario de la concesión deberá hacerse cargo de todos los gastos asociados a la ejecución de la obra y posterior amortización, entre otros. </text:span></text:span></text:p>
      <text:p text:style-name="P75"><text:span text:style-name="Emphasis"><text:span text:style-name="T154">A pesar de ello, la empresa realiza un pequeño estudio de mercado en base al informe del Tribunal de Cuentas, denominado Resolución de 19 de abril de 2017, aprobada por la Comisión Mixta para las Relaciones con el Tribunal de Cuentas, en relación con el Informe de fiscalización de la prestación por las entidades gestoras del servicio de producción y distribución de agua potable en las siete Islas Canarias, periodo 2007-2011: Isla de Gran Canaria, publicado en el BOE nº 149, en fecha 23 de junio de 2017; se trata del último informe disponible.</text:span></text:span><text:span text:style-name="T233"> </text:span></text:p>
      <text:p text:style-name="P75"><text:span text:style-name="Emphasis"><text:span text:style-name="T154">En el anexo 9 del mentado informe, se exponen los datos relacionados con la adquisición de agua de Agüimes, Arucas, Ingenio, Las Palmas, Mogán, Santa Brígida, San Bartolomé de Tirajana, Santa María de Guía y Telde. Centrándonos en Mogán, vemos que durante los años 2007 a 2011 se </text:span></text:span><text:span text:style-name="Emphasis"><text:span text:style-name="T154">compró agua al Consejo Insular de Agua, a un precio de 0,16 /m3, y a otros proveedores, en un horquilla de precio entre 0,86 /m3 y 0,96 /m3.</text:span></text:span><text:span text:style-name="T233"> </text:span></text:p>
      <text:p text:style-name="P75"><text:span text:style-name="Emphasis"><text:span text:style-name="T154">El precio del m3 pagado al Consejo Insular de Agua se encuentra establecido en el documento denominado PRECIO PÚBLICO POR DISTRIBUCIÓN Y VENTA DE AGUA SUBTERRÁNEA publicado en el BOP nº 85, en fecha 29 de junio de 2007, en el que se indica que son los precios públicos por distribución y venta de agua procedente del acuífero subterráneo cuya titularidad ostenta el Consejo Insular de Aguas.</text:span></text:span><text:span text:style-name="T233"> </text:span></text:p>
      <text:p text:style-name="P75"><text:span text:style-name="Emphasis"><text:span text:style-name="T154">Para completar el estudio, la técnico que suscribe realiza una comparativa de los distintos precios a los que compra el agua el Ayuntamiento durante la anualidad 2021. Para empezar, se le sigue abonando la cuantía de 0,16 /m3 al Consejo Insular de Agua porque el agua procede del acuífero mencionado en el párrafo anterior, es el único precio pagado que se encuentra por debajo de los 0,70 /m3. Respecto al resto de proveedores, la horquilla de precios es desde 0,70 /m3 hasta 2,69 /m3. Los precios varían en función del proveedor y del número de m3 de agua que se compre, por ejemplo, a uno de los proveedores habituales del Ayuntamiento se le compra el agua a 0,83 /m3. </text:span></text:span></text:p>
      <text:p text:style-name="P75"><text:span text:style-name="Emphasis"><text:span text:style-name="T154">Asimismo, viendo los precios más recientes establecidos por el Consejo Insular de Aguas, vemos que el precio del agua desalada procedente de las desaladoras de Roque Prieto, Bocabarranco y La Aldea, con destino al abastecimiento público, se fijó en un 0,70 /m3; precio publicado en el BOP nº 59, en fecha 07 de mayo de 2008. Destacar que en el Presupuesto del año 2022 del Consejo Insular de Aguas, se indica lo siguiente, en relación con el agua desalada: Como recordatorio, destacar que los precios para la venta de agua desalada están congelados desde 2008, lo que unido a la creciente evolución de los costes al alza, principalmente el de la energía, hacen que la distribución de esta agua sea altamente deficitaria. </text:span></text:span></text:p>
      <text:p text:style-name="P75"><text:span text:style-name="Emphasis"><text:span text:style-name="T154">Es por todo ello, que se entiende que los precios establecidos por CANARAGUA son adecuados.</text:span></text:span><text:span text:style-name="T233"> </text:span></text:p>
      <text:p text:style-name="P75"><text:soft-page-break/><text:span text:style-name="Emphasis"><text:span text:style-name="T154">Se indica en el estudio de viabilidad que los gastos de electricidad serán asumidos por el Ayuntamiento de Mogán, comprometiéndose el concesionario a no superar el límite de 4,0 km/m3. Esta circunstancia deberá incluirse en el Pliego de Prescripciones Técnicas Particulares, con los límites que considere oportuno el técnico competente. </text:span></text:span></text:p>
      <text:p text:style-name="P75"><text:span text:style-name="Emphasis"><text:span text:style-name="T154">En cuanto al resto de cálculos, la técnico que suscribe, tras su revisión, entiende que son correctos. </text:span></text:span></text:p>
      <text:p text:style-name="P75"><text:span text:style-name="Emphasis"><text:span text:style-name="T154">Destacar que nos encontramos ante una concesión que está en equilibrio económico y es rentable desde el segundo año de ejecución. El estudio de viabilidad determina que la TIR del proyecto asciende a un porcentaje del 5,93 % y el VAN es positivo, con un valor de 495,91 miles de euros. </text:span></text:span></text:p>
      <text:p text:style-name="P75"><text:span text:style-name="Emphasis"><text:span text:style-name="T154">Finalmente, sobre las dos últimas magnitudes mencionadas, comentar que son dos parámetros muy usados a la hora de calcular la viabilidad de un proyecto. El VAN (Valor Actual Neto) determina si la inversión es rentable o no, en este caso, al ser mayor que cero, significa que la inversión generará beneficios, por lo que el proyecto es viable. La TIR (Tasa Interna de Retorno), por su parte, mide el porcentaje de beneficio que se va a obtener con la inversión, que en este caso asciende a casi un 6,00 %, lo que podría traducirse en que anualmente se generará un 6,00 % de ingresos. </text:span></text:span></text:p>
      <text:p text:style-name="P75"><text:span text:style-name="Emphasis"><text:span text:style-name="T154">En virtud de todo lo anterior, se realizan las siguientes </text:span></text:span></text:p>
      <text:p text:style-name="P101"><text:span text:style-name="Emphasis"><text:span text:style-name="T155">CONCLUSIONES</text:span></text:span><text:span text:style-name="T233"> </text:span></text:p>
      <text:p text:style-name="P75"><text:span text:style-name="Emphasis"><text:span text:style-name="T161">PRIMERO.- </text:span></text:span><text:span text:style-name="Emphasis"><text:span text:style-name="T153">El Presupuesto de Ejecución Material de las obras a realizar asciende a 2.262.789,84 euros. Al citado presupuesto hay que incrementarle un 13,00 % de Gastos Generales y un 6,00 % de Beneficio Industrial, estando exento de IGIC, lo que supone que el coste total del proyecto es de 2.692.719,91 euros. Asimismo, hay que añadir los gastos previstos de la redacción del proyectos y visados, que se estima que asciendan a unos 80.000,00 euros. </text:span></text:span></text:p>
      <text:p text:style-name="P75"><text:span text:style-name="Emphasis"><text:span text:style-name="T210">SEGUNDO.- </text:span></text:span><text:span text:style-name="Emphasis"><text:span text:style-name="T211">Tanto el Valor Actual Neto (VAN) como la Tasa Interna de Retorno (TIR) indican que la inversión generará beneficios, por lo que el proyecto es viable y rentable. </text:span></text:span></text:p>
      <text:p text:style-name="P75"><text:span text:style-name="Emphasis"><text:span text:style-name="T161">TERCERO.- </text:span></text:span><text:span text:style-name="Emphasis"><text:span text:style-name="T211">Se considera que los precios de venta de agua por metro cúbico son adecuados, en comparación con los gastos que experimentará la empresa adjudicataria de la concesión, con los precios abonados por esta Administración a otros proveedores y con los establecidos por otras entidades públicas.</text:span></text:span><text:span text:style-name="T211"> </text:span></text:p>
      <text:p text:style-name="P75"><text:span text:style-name="Emphasis"><text:span text:style-name="T161">CUARTO.- </text:span></text:span><text:span text:style-name="Emphasis"><text:span text:style-name="T153">La construcción y explotación de la Desaladora de Playa de Mogán mediante su ampliación, encajaría en el marco de la concesión de obras, pues en el apartado 1 del artículo 14 de la LCS se establece que el objeto del contrato de una concesión de obras es la realización por el concesionario de algunas de las prestaciones a que se refiere el artículo relacionado con el contrato de obras, incluidas las de restauración y reparación de construcciones existentes, así como la conservación y mantenimiento de los elementos construidos, y en el que la contraprestación a favor de aquel consiste, o bien únicamente en el derecho a explotar la obra en el sentido del apartado cuarto siguiente, o bien en dicho derecho acompañado del de percibir un precio.</text:span></text:span><text:span text:style-name="T211"> </text:span></text:p>
      <text:p text:style-name="P75"><text:span text:style-name="Emphasis"><text:span text:style-name="T161">QUINTO.- </text:span></text:span><text:span text:style-name="Emphasis"><text:span text:style-name="T153">Hasta el 03 de agosto de 2023, se encuentra en vigor el contrato del Servicio de Explotación, Mantenimiento y Conservación de una Planta de Ósmosis Inversa en Playa de Mogán, contrato adjudicado a la entidad CANARAGUA la finalización del contrato, se revertirán al Ayuntamiento de Mogán todos los materiales del stock obligatorio, así como la propia planta de ósmosis inversa, incluyendo toda la maquinaria, equipos, instalaciones y el vehículo incorporado al contrato.</text:span></text:span><text:span text:style-name="T211"> </text:span></text:p>
      <text:p text:style-name="P75"><text:span text:style-name="Emphasis"><text:span text:style-name="T161">SEXTO.- </text:span></text:span><text:span text:style-name="Emphasis"><text:span text:style-name="T153">El Riesgo operacional de la ejecución de este proyecto no plantea desequilibrio económico a esta Administración, pues como ha dejado claro el apartado 4 del artículo 14 de la LCSP, El derecho de explotación de las obras, a que se refiere el apartado primero de este artículo, deberá implicar la transferencia al concesionario de un riesgo operacional en la explotación de dichas obras abarcando el riesgo de demanda o el de suministro, o ambos. Se entiende por riesgo de demanda el que se debe a la demanda real de las obras o servicios objeto del contrato y riesgo de suministro el relativo al suministro de las obras o servicios objeto del contrato, en particular el riesgo de que la prestación de los servicios no se ajuste a la demanda.</text:span></text:span><text:span text:style-name="T211"> </text:span></text:p>
      <text:p text:style-name="P75"><text:span text:style-name="Emphasis"><text:span text:style-name="T161">SÉPTIMO.- </text:span></text:span><text:span text:style-name="Emphasis"><text:span text:style-name="T153">La empresa CANARAGUA no presenta la documentación acreditativa del coste de elaboración del estudio de viabilidad presentado, por lo que se deberá requerir que acredite mediante la documentación oportuna el coste de elaboración del estudio de viabilidad.</text:span></text:span><text:span text:style-name="T211"> </text:span></text:p>
      <text:p text:style-name="P75"><text:span text:style-name="Emphasis"><text:span text:style-name="T161">Séptimo.- </text:span></text:span><text:span text:style-name="Emphasis"><text:span text:style-name="T153">Con fecha 29 de noviembre de 2022 se emite Informe de Secretaría sobre el procedimiento a seguir, suscrito por D. David Chao Castro, Secretario General Accidental del Iltre. Ayuntamiento de Mogán, que puede ser consultada en su totalidad en el propio expediente, o a través de la comprobación en Sede Electrónica del Código Seguro de Verificación </text:span></text:span><text:a xlink:type="simple" xlink:href="https://oat.mogan.es:8448/ventanilla/web/validacionFirmas.do?opcion=1&amp;modo=3&amp;csv=k006754aa9091d0bf9e07e601f0b090bP" text:style-name="Internet_20_link" text:visited-style-name="Visited_20_Internet_20_Link"><text:span text:style-name="Emphasis"><text:span text:style-name="T211">k006754aa9091d0bf9e07e601f0b090bP</text:span></text:span></text:a><text:span text:style-name="Emphasis"><text:span text:style-name="T153">. </text:span></text:span></text:p>
      <text:p text:style-name="P75"><text:soft-page-break/><text:span text:style-name="Emphasis"><text:span text:style-name="T153">Considerando los antecedentes expuestos, así como los fundamentos jurídicos que les son de aplicación, se tiene a bien elevar la siguiente</text:span></text:span><text:span text:style-name="T211"> </text:span></text:p>
      <text:p text:style-name="P101"><text:span text:style-name="Emphasis"><text:span text:style-name="T210">PROPUESTA DE RESOLUCIÓN</text:span></text:span><text:span text:style-name="T211"> </text:span></text:p>
      <text:p text:style-name="P75"><text:span text:style-name="Emphasis"><text:span text:style-name="T161">PRIMERO.- </text:span></text:span><text:span text:style-name="Emphasis"><text:span text:style-name="T153">Declarar la necesidad, idoneidad y eficiencia conforme al artículo 28.3 de la LCSP en la contratación de la construcción y explotación en régimen de concesión de obra pública de la Desaladora de Playa de Mogán mediante su ampliación.</text:span></text:span><text:span text:style-name="T211"> </text:span></text:p>
      <text:p text:style-name="P75"><text:span text:style-name="Emphasis"><text:span text:style-name="T161">SEGUNDO.- </text:span></text:span><text:span text:style-name="Emphasis"><text:span text:style-name="T153">Requerir a la entidad Canaragua Concesiones S.A.U. que acredite, mediante la documentación oportuna, el coste de elaboración del estudio de viabilidad, en el plazo máximo de 15 días a contar desde el día siguiente a la notificación del requerimiento.</text:span></text:span><text:span text:style-name="T211"> </text:span></text:p>
      <text:p text:style-name="P75"><text:span text:style-name="Emphasis"><text:span text:style-name="T210">TERCERO.- </text:span></text:span><text:span text:style-name="Emphasis"><text:span text:style-name="T153">Requerir a la entidad Canaragua Concesiones S.A.U. para que, en el plazo máximo de 15 días a contar desde el día siguiente a la notificación del requerimiento, presente documentación en la que ceda expresamente al Ayuntamiento de Mogán todos los derechos del anteproyecto presentado acompañando al estudio de viabilidad, pasando así este anteproyecto a ser propiedad del Ayuntamiento de Mogán, a efectos de poder proceder según lo dispuesto en el artículo 248 de la LCSP. </text:span></text:span></text:p>
      <text:p text:style-name="P75"><text:span text:style-name="Emphasis"><text:span text:style-name="T210">CUARTO.- </text:span></text:span><text:span text:style-name="Emphasis"><text:span text:style-name="T211">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span></text:span></text:p>
      <text:p text:style-name="P75"><text:span text:style-name="Emphasis"><text:span text:style-name="T161">QUINTO</text:span></text:span><text:span text:style-name="Emphasis"><text:span text:style-name="T210">.- </text:span></text:span><text:span text:style-name="Emphasis"><text:span text:style-name="T211">Someter a información pública por el plazo de un mes contado desde el siguiente día hábil al de su publicación en la Plataforma de Contratación del Sector Público, el estudio de viabilidad propuesto, para la presentación de cuantas alegaciones estimen pertinentes. La presentación de alegaciones se realizarán por tramitación telemática o </text:span></text:span><text:span text:style-name="Strong_20_Emphasis"><text:span text:style-name="T153">presencial</text:span></text:span><text:span text:style-name="Emphasis"><text:span text:style-name="T211">. </text:span></text:span></text:p>
      <text:p text:style-name="P75"><text:span text:style-name="Emphasis"><text:span text:style-name="T153">En el caso de que opte por la </text:span></text:span><text:span text:style-name="Strong_20_Emphasis"><text:span text:style-name="T153">tramitación telemática, se presentarán a</text:span></text:span><text:span text:style-name="Emphasis"><text:span text:style-name="T153">ccediendo a la Sede Electrónica del Ayuntamiento de Mogán a través del </text:span></text:span><text:span text:style-name="Strong_20_Emphasis"><text:span text:style-name="T153">certificado digital</text:span></text:span><text:span text:style-name="Emphasis"><text:span text:style-name="T153"> o </text:span></text:span><text:span text:style-name="Strong_20_Emphasis"><text:span text:style-name="T153">DNI electrónico, pulsando en </text:span></text:span><text:span text:style-name="Strong_20_Emphasis"><text:span text:style-name="T153">el botón Iniciar trámite, Alegaciones a expediente en trámite, y siguiendo los pasos que indica el diálogo interactivo hasta presentar la solicitud y sus documentos asociados. </text:span></text:span></text:p>
      <text:p text:style-name="P75"><text:span text:style-name="Emphasis"><text:span text:style-name="T153">En el caso de que opte por la</text:span></text:span><text:span text:style-name="Strong_20_Emphasis"><text:span text:style-name="T153"> tramitación presencial, e</text:span></text:span><text:span text:style-name="Emphasis"><text:span text:style-name="T153">n cualquiera de los registros u oficinas determinadas en el artículo 16.4 de la Ley 39/2015, de 1 de octubre, del Procedimiento Administrativo Común de las Administraciones Públicas. </text:span></text:span></text:p>
      <text:p text:style-name="P75"><text:span text:style-name="Emphasis"><text:span text:style-name="T161">SEXTO.- </text:span></text:span><text:span text:style-name="Emphasis"><text:span text:style-name="T211">Notificar a la entidad Canaragua Concesiones S.A.U. de la aceptación por parte de esta Administración de la tramitación de la iniciativa privada presentada y de la continuidad del trámite. </text:span></text:span></text:p>
      <text:p text:style-name="P75"><text:span text:style-name="Emphasis"><text:span text:style-name="T161">SÉPTIMO.- </text:span></text:span><text:span text:style-name="Emphasis"><text:span text:style-name="T153">Que se proceda a llevar a cabo la publicación de los anuncios correspondientes, así como cuantos trámites administrativos sean necesarios para el buen fin de este procedimiento."</text:span></text:span><text:span text:style-name="T211"> </text:span></text:p>
      <text:p text:style-name="P70">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37"><text:span text:style-name="T2">PROPUESTA DE RESOLUCIÓN</text:span> </text:p>
      <text:p text:style-name="P83"><text:span text:style-name="T115">PRIMERO.- </text:span><text:span text:style-name="T114">Declarar la necesidad, idoneidad y eficiencia conforme al artículo 28.3 de la LCSP en la contratación de la construcción y explotación en régimen de concesión de obra pública de la Desaladora de Playa de Mogán mediante su ampliación.</text:span> </text:p>
      <text:p text:style-name="P83"><text:span text:style-name="T115">SEGUNDO.- </text:span><text:span text:style-name="T114">Requerir a la entidad Canaragua Concesiones S.A.U. que acredite, mediante la documentación oportuna, el coste de elaboración del estudio de viabilidad, en el plazo máximo de 15 días a contar desde el día siguiente a la notificación del requerimiento.</text:span> </text:p>
      <text:p text:style-name="P83"><text:span text:style-name="T2">TERCERO.- </text:span><text:span text:style-name="T114">Requerir a la entidad Canaragua Concesiones S.A.U. para que, en el plazo máximo de 15 días a contar desde el día siguiente a la notificación del requerimiento, presente documentación en la que ceda expresamente al Ayuntamiento de Mogán todos los derechos del anteproyecto presentado acompañando al estudio de viabilidad, pasando así este anteproyecto a ser propiedad del Ayuntamiento de Mogán, a efectos de poder proceder según lo dispuesto en el artículo 248 de la LCSP. </text:span></text:p>
      <text:p text:style-name="P83"><text:soft-page-break/><text:span text:style-name="T2">CUARTO.- </text:span>Tomar en consideración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text:p>
      <text:p text:style-name="P75"><text:span text:style-name="T161">QUINTO</text:span><text:span text:style-name="T210">.- </text:span><text:span text:style-name="T211">Someter a información pública por el plazo de un mes contado desde el siguiente día hábil al de su publicación en la Plataforma de Contratación del Sector Público, el estudio de viabilidad propuesto, para la presentación de cuantas alegaciones estimen pertinentes. La presentación de alegaciones se realizarán por tramitación telemática o </text:span><text:span text:style-name="Strong_20_Emphasis"><text:span text:style-name="T153">presencial</text:span></text:span><text:span text:style-name="T211">. </text:span></text:p>
      <text:p text:style-name="P75"><text:span text:style-name="T153">En el caso de que opte por la </text:span><text:span text:style-name="Strong_20_Emphasis"><text:span text:style-name="T153">tramitación telemática, se presentarán a</text:span></text:span><text:span text:style-name="T153">ccediendo a la Sede Electrónica del Ayuntamiento de Mogán a través del </text:span><text:span text:style-name="Strong_20_Emphasis"><text:span text:style-name="T153">certificado digital</text:span></text:span><text:span text:style-name="T153"> o </text:span><text:span text:style-name="Strong_20_Emphasis"><text:span text:style-name="T153">DNI electrónico, pulsando en el botón Iniciar trámite, Alegaciones a expediente en trámite, y siguiendo los pasos que indica el diálogo interactivo hasta presentar la solicitud y sus documentos asociados. </text:span></text:span></text:p>
      <text:p text:style-name="P75"><text:span text:style-name="T153">En el caso de que opte por la</text:span><text:span text:style-name="Strong_20_Emphasis"><text:span text:style-name="T153"> tramitación presencial, e</text:span></text:span><text:span text:style-name="T153">n cualquiera de los registros u oficinas determinadas en el artículo 16.4 de la Ley 39/2015, de 1 de octubre, del Procedimiento Administrativo Común de las Administraciones Públicas. </text:span></text:p>
      <text:p text:style-name="P83"><text:span text:style-name="T115">SEXTO.- </text:span>Notificar a la entidad Canaragua Concesiones S.A.U. de la aceptación por parte de esta Administración de la tramitación de la iniciativa privada presentada y de la continuidad del trámite. </text:p>
      <text:p text:style-name="P83"><text:span text:style-name="T115">SÉPTIMO.- </text:span><text:span text:style-name="T114">Que se proceda a llevar a cabo la publicación de los anuncios correspondientes, así como cuantos trámites administrativos sean necesarios para el buen fin de este procedimiento.”</text:span> </text:p>
      <text:p text:style-name="P84"><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94">La Junta de Gobierno Local, acuerda aprobar la propuesta emitida en los términos que se recogen precedentemente.</text:p>
      <text:p text:style-name="P105"/>
      <text:p text:style-name="P66"><text:span text:style-name="Strong_20_Emphasis"><text:span text:style-name="T221"/></text:span></text:p>
      <text:p text:style-name="P66"><text:span text:style-name="Strong_20_Emphasis"><text:span text:style-name="T221"/></text:span></text:p>
      <text:p text:style-name="P66"><text:span text:style-name="Strong_20_Emphasis"><text:span text:style-name="T221"/></text:span></text:p>
      <text:p text:style-name="P19"><text:span text:style-name="T114"><text:tab/>Y no habiendo más asuntos que tratar, por la Presidencia se levanta la sesión, siendo las trece horas, quince minutos del día al comienzo indicado, de todo lo cual, yo como Secretario General Accidental doy fe.</text:span> </text:p>
      <text:p text:style-name="P22"/>
      <text:p text:style-name="P21"><text:span text:style-name="T115">EL PRESIDENTE,<text:tab/><text:tab/><text:tab/><text:tab/> EL SECRETARIO GENERAL ACCIDENTAL,</text:span> </text:p>
      <text:p text:style-name="P171"/>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2" svg:font-family="Arial, sans-serif"/>
    <style:font-face style:name="ArialMT" svg:font-family="ArialMT, sans-serif"/>
    <style:font-face style:name="OpenSymbol" svg:font-family="OpenSymbol"/>
    <style:font-face style:name="Times New Roman1" svg:font-family="'Times New Roman'"/>
    <style:font-face style:name="Arial3"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7</text:page-number></text:span></text:span><text:span text:style-name="Fuente_20_de_20_párrafo_20_predeter."><text:span text:style-name="MT1"> de </text:span></text:span><text:span text:style-name="Fuente_20_de_20_párrafo_20_predeter."><text:span text:style-name="MT1"><text:page-count>14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 de </text:span></text:span><text:span text:style-name="Fuente_20_de_20_párrafo_20_predeter."><text:span text:style-name="MT1"><text:page-count>14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3-02-07T10:58:46.37</dc:date>
    <meta:editing-cycles>29</meta:editing-cycles>
    <meta:editing-duration>PT4H40M4S</meta:editing-duration>
    <meta:document-statistic meta:table-count="17" meta:image-count="1" meta:object-count="0" meta:page-count="142" meta:paragraph-count="3922" meta:word-count="81107" meta:character-count="520541"/>
    <meta:user-defined meta:name="Información 1"/>
    <meta:user-defined meta:name="Información 2"/>
    <meta:user-defined meta:name="Información 3"/>
    <meta:user-defined meta:name="Información 4"/>
    <meta:template xlink:type="simple" xlink:actuate="onRequest" xlink:title="" xlink:href="file://vmfilepm/redirected$/cgonzalez/Descargas/acta2599971706556893.odt/Normal.dotm"/>
  </office:meta>
</office:document-meta>
</file>