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5" style:family="table">
      <style:table-properties style:width="6.283cm" table:align="left"/>
    </style:style>
    <style:style style:name="Tabla5.A" style:family="table-column">
      <style:table-column-properties style:column-width="4.865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a3" style:family="table">
      <style:table-properties style:width="6.283cm" table:align="left"/>
    </style:style>
    <style:style style:name="Tabla3.A" style:family="table-column">
      <style:table-column-properties style:column-width="4.865cm"/>
    </style:style>
    <style:style style:name="Tabla3.B" style:family="table-column">
      <style:table-column-properties style:column-width="1.418cm"/>
    </style:style>
    <style:style style:name="Tabla3.A1" style:family="table-cell">
      <style:table-cell-properties style:vertical-align="middle" fo:padding="0.049cm" fo:border="none"/>
    </style:style>
    <style:style style:name="Tabla4" style:family="table">
      <style:table-properties style:width="16.431cm" table:align="right"/>
    </style:style>
    <style:style style:name="Tabla4.A" style:family="table-column">
      <style:table-column-properties style:column-width="1.9cm"/>
    </style:style>
    <style:style style:name="Tabla4.B" style:family="table-column">
      <style:table-column-properties style:column-width="14.531cm"/>
    </style:style>
    <style:style style:name="Tabla4.A1" style:family="table-cell">
      <style:table-cell-properties style:vertical-align="middle" fo:padding="0.049cm" fo:border="none"/>
    </style:style>
    <style:style style:name="Table3" style:family="table">
      <style:table-properties style:width="16.498cm" style:rel-width="100%" table:align="left"/>
    </style:style>
    <style:style style:name="Table3.A" style:family="table-column">
      <style:table-column-properties style:column-width="1.764cm" style:rel-column-width="7006*"/>
    </style:style>
    <style:style style:name="Table3.B" style:family="table-column">
      <style:table-column-properties style:column-width="3.066cm" style:rel-column-width="12177*"/>
    </style:style>
    <style:style style:name="Table3.C" style:family="table-column">
      <style:table-column-properties style:column-width="1.785cm" style:rel-column-width="7090*"/>
    </style:style>
    <style:style style:name="Table3.D" style:family="table-column">
      <style:table-column-properties style:column-width="3.29cm" style:rel-column-width="13067*"/>
    </style:style>
    <style:style style:name="Table3.E" style:family="table-column">
      <style:table-column-properties style:column-width="4.972cm" style:rel-column-width="19752*"/>
    </style:style>
    <style:style style:name="Table3.F" style:family="table-column">
      <style:table-column-properties style:column-width="1.623cm" style:rel-column-width="6443*"/>
    </style:style>
    <style:style style:name="Table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3.F1" style:family="table-cell">
      <style:table-cell-properties fo:background-color="#dddddd" fo:padding="0.106cm" fo:border="0.035cm solid #000000">
        <style:background-image/>
      </style:table-cell-properties>
    </style:style>
    <style:style style:name="Table3.A2" style:family="table-cell">
      <style:table-cell-properties fo:padding="0.106cm" fo:border-left="0.035cm solid #000000" fo:border-right="none" fo:border-top="none" fo:border-bottom="0.035cm solid #000000"/>
    </style:style>
    <style:style style:name="Table3.F2" style:family="table-cell">
      <style:table-cell-properties fo:padding="0.106cm" fo:border-left="0.035cm solid #000000" fo:border-right="0.035cm solid #000000" fo:border-top="none" fo:border-bottom="0.035cm solid #000000"/>
    </style:style>
    <style:style style:name="Table3.A137" style:family="table-cell">
      <style:table-cell-properties fo:background-color="#dddddd" fo:padding="0.106cm" fo:border-left="0.035cm solid #000000" fo:border-right="none" fo:border-top="none" fo:border-bottom="0.035cm solid #000000">
        <style:background-image/>
      </style:table-cell-properties>
    </style:style>
    <style:style style:name="Table3.F13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1.764cm" style:rel-column-width="7006*"/>
    </style:style>
    <style:style style:name="Table4.B" style:family="table-column">
      <style:table-column-properties style:column-width="3.066cm" style:rel-column-width="12177*"/>
    </style:style>
    <style:style style:name="Table4.C" style:family="table-column">
      <style:table-column-properties style:column-width="1.785cm" style:rel-column-width="7090*"/>
    </style:style>
    <style:style style:name="Table4.D" style:family="table-column">
      <style:table-column-properties style:column-width="3.29cm" style:rel-column-width="13067*"/>
    </style:style>
    <style:style style:name="Table4.E" style:family="table-column">
      <style:table-column-properties style:column-width="4.972cm" style:rel-column-width="19752*"/>
    </style:style>
    <style:style style:name="Table4.F" style:family="table-column">
      <style:table-column-properties style:column-width="1.623cm" style:rel-column-width="6443*"/>
    </style:style>
    <style:style style:name="Table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dddddd"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e4.A137" style:family="table-cell">
      <style:table-cell-properties fo:background-color="#dddddd" fo:padding="0.106cm" fo:border-left="0.035cm solid #000000" fo:border-right="none" fo:border-top="none" fo:border-bottom="0.035cm solid #000000">
        <style:background-image/>
      </style:table-cell-properties>
    </style:style>
    <style:style style:name="Table4.F13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7.013cm" table:align="center"/>
    </style:style>
    <style:style style:name="Tabla6.A" style:family="table-column">
      <style:table-column-properties style:column-width="11.571cm"/>
    </style:style>
    <style:style style:name="Tabla6.B" style:family="table-column">
      <style:table-column-properties style:column-width="5.442cm"/>
    </style:style>
    <style:style style:name="Tabla6.1" style:family="table-row">
      <style:table-row-properties style:min-row-height="1.369cm"/>
    </style:style>
    <style:style style:name="Tabla6.A1" style:family="table-cell">
      <style:table-cell-properties fo:padding="0.049cm" fo:border="none"/>
    </style:style>
    <style:style style:name="Tabla7" style:family="table">
      <style:table-properties style:width="17.013cm" table:align="center"/>
    </style:style>
    <style:style style:name="Tabla7.A" style:family="table-column">
      <style:table-column-properties style:column-width="13.15cm"/>
    </style:style>
    <style:style style:name="Tabla7.B" style:family="table-column">
      <style:table-column-properties style:column-width="3.863cm"/>
    </style:style>
    <style:style style:name="Tabla7.A1" style:family="table-cell">
      <style:table-cell-properties fo:padding="0.049cm" fo:border="none"/>
    </style:style>
    <style:style style:name="Table5" style:family="table">
      <style:table-properties style:width="17.013cm" table:align="center"/>
    </style:style>
    <style:style style:name="Table5.A" style:family="table-column">
      <style:table-column-properties style:column-width="11.753cm"/>
    </style:style>
    <style:style style:name="Table5.B" style:family="table-column">
      <style:table-column-properties style:column-width="5.26cm"/>
    </style:style>
    <style:style style:name="Table5.A1" style:family="table-cell">
      <style:table-cell-properties fo:padding="0.049cm" fo:border="none"/>
    </style:style>
    <style:style style:name="Table6" style:family="table">
      <style:table-properties style:width="17.013cm" table:align="center"/>
    </style:style>
    <style:style style:name="Table6.A" style:family="table-column">
      <style:table-column-properties style:column-width="17.013cm"/>
    </style:style>
    <style:style style:name="Table6.A1" style:family="table-cell">
      <style:table-cell-properties fo:padding="0.049cm" fo:border="none"/>
    </style:style>
    <style:style style:name="Table7" style:family="table">
      <style:table-properties style:width="17.013cm" table:align="center"/>
    </style:style>
    <style:style style:name="Table7.A" style:family="table-column">
      <style:table-column-properties style:column-width="6.512cm"/>
    </style:style>
    <style:style style:name="Table7.B" style:family="table-column">
      <style:table-column-properties style:column-width="4.069cm"/>
    </style:style>
    <style:style style:name="Table7.C" style:family="table-column">
      <style:table-column-properties style:column-width="6.431cm"/>
    </style:style>
    <style:style style:name="Table7.A1" style:family="table-cell">
      <style:table-cell-properties fo:padding="0.049cm" fo:border="none"/>
    </style:style>
    <style:style style:name="Table7.2" style:family="table-row">
      <style:table-row-properties style:min-row-height="0.496cm"/>
    </style:style>
    <style:style style:name="Table7.A2" style:family="table-cell" style:data-style-name="N0">
      <style:table-cell-properties fo:padding="0.049cm" fo:border="none"/>
    </style:style>
    <style:style style:name="Table7.B2" style:family="table-cell" style:data-style-name="N36">
      <style:table-cell-properties fo:padding="0.049cm" fo:border="none"/>
    </style:style>
    <style:style style:name="Tabla8" style:family="table">
      <style:table-properties style:width="16.907cm" table:align="center"/>
    </style:style>
    <style:style style:name="Tabla8.A" style:family="table-column">
      <style:table-column-properties style:column-width="11.414cm"/>
    </style:style>
    <style:style style:name="Tabla8.B" style:family="table-column">
      <style:table-column-properties style:column-width="5.493cm"/>
    </style:style>
    <style:style style:name="Tabla8.A1" style:family="table-cell">
      <style:table-cell-properties fo:padding="0.049cm" fo:border="none"/>
    </style:style>
    <style:style style:name="Tabla9" style:family="table">
      <style:table-properties style:width="16.907cm" table:align="center"/>
    </style:style>
    <style:style style:name="Tabla9.A" style:family="table-column">
      <style:table-column-properties style:column-width="13.07cm"/>
    </style:style>
    <style:style style:name="Tabla9.B" style:family="table-column">
      <style:table-column-properties style:column-width="3.836cm"/>
    </style:style>
    <style:style style:name="Tabla9.A1" style:family="table-cell">
      <style:table-cell-properties fo:padding="0.049cm" fo:border="none"/>
    </style:style>
    <style:style style:name="Tabla10" style:family="table">
      <style:table-properties style:width="16.907cm" table:align="center"/>
    </style:style>
    <style:style style:name="Tabla10.A" style:family="table-column">
      <style:table-column-properties style:column-width="11.682cm"/>
    </style:style>
    <style:style style:name="Tabla10.B" style:family="table-column">
      <style:table-column-properties style:column-width="5.225cm"/>
    </style:style>
    <style:style style:name="Tabla10.A1" style:family="table-cell">
      <style:table-cell-properties fo:padding="0.049cm" fo:border="none"/>
    </style:style>
    <style:style style:name="Tabla11" style:family="table">
      <style:table-properties style:width="16.907cm" table:align="center"/>
    </style:style>
    <style:style style:name="Tabla11.A" style:family="table-column">
      <style:table-column-properties style:column-width="16.907cm"/>
    </style:style>
    <style:style style:name="Tabla11.A1" style:family="table-cell">
      <style:table-cell-properties fo:padding="0.049cm" fo:border="none"/>
    </style:style>
    <style:style style:name="Tabla12" style:family="table">
      <style:table-properties style:width="16.907cm" table:align="center"/>
    </style:style>
    <style:style style:name="Tabla12.A" style:family="table-column">
      <style:table-column-properties style:column-width="6.486cm"/>
    </style:style>
    <style:style style:name="Tabla12.B" style:family="table-column">
      <style:table-column-properties style:column-width="4.043cm"/>
    </style:style>
    <style:style style:name="Tabla12.C" style:family="table-column">
      <style:table-column-properties style:column-width="6.378cm"/>
    </style:style>
    <style:style style:name="Tabla12.A1" style:family="table-cell">
      <style:table-cell-properties fo:padding="0.049cm" fo:border="none"/>
    </style:style>
    <style:style style:name="Tabla12.2" style:family="table-row">
      <style:table-row-properties style:min-row-height="0.496cm"/>
    </style:style>
    <style:style style:name="Tabla12.A2" style:family="table-cell" style:data-style-name="N0">
      <style:table-cell-properties fo:padding="0.049cm" fo:border="none"/>
    </style:style>
    <style:style style:name="Tabla12.B2" style:family="table-cell" style:data-style-name="N36">
      <style:table-cell-properties fo:padding="0.049cm" fo:border="none"/>
    </style:style>
    <style:style style:name="Tabla13" style:family="table">
      <style:table-properties style:width="16.907cm" table:align="center"/>
    </style:style>
    <style:style style:name="Tabla13.A" style:family="table-column">
      <style:table-column-properties style:column-width="11.414cm"/>
    </style:style>
    <style:style style:name="Tabla13.B" style:family="table-column">
      <style:table-column-properties style:column-width="5.493cm"/>
    </style:style>
    <style:style style:name="Tabla13.A1" style:family="table-cell">
      <style:table-cell-properties fo:padding="0.049cm" fo:border="none"/>
    </style:style>
    <style:style style:name="Tabla14" style:family="table">
      <style:table-properties style:width="16.907cm" table:align="center"/>
    </style:style>
    <style:style style:name="Tabla14.A" style:family="table-column">
      <style:table-column-properties style:column-width="13.044cm"/>
    </style:style>
    <style:style style:name="Tabla14.B" style:family="table-column">
      <style:table-column-properties style:column-width="3.863cm"/>
    </style:style>
    <style:style style:name="Tabla14.A1" style:family="table-cell">
      <style:table-cell-properties fo:padding="0.049cm" fo:border="none"/>
    </style:style>
    <style:style style:name="Tabla15" style:family="table">
      <style:table-properties style:width="16.907cm" table:align="center"/>
    </style:style>
    <style:style style:name="Tabla15.A" style:family="table-column">
      <style:table-column-properties style:column-width="11.654cm"/>
    </style:style>
    <style:style style:name="Tabla15.B" style:family="table-column">
      <style:table-column-properties style:column-width="5.253cm"/>
    </style:style>
    <style:style style:name="Tabla15.A1" style:family="table-cell">
      <style:table-cell-properties fo:padding="0.049cm" fo:border="none"/>
    </style:style>
    <style:style style:name="Tabla16" style:family="table">
      <style:table-properties style:width="16.907cm" table:align="center"/>
    </style:style>
    <style:style style:name="Tabla16.A" style:family="table-column">
      <style:table-column-properties style:column-width="16.907cm"/>
    </style:style>
    <style:style style:name="Tabla16.A1" style:family="table-cell">
      <style:table-cell-properties fo:padding="0.049cm" fo:border="none"/>
    </style:style>
    <style:style style:name="Tabla17" style:family="table">
      <style:table-properties style:width="16.907cm" table:align="center"/>
    </style:style>
    <style:style style:name="Tabla17.A" style:family="table-column">
      <style:table-column-properties style:column-width="6.458cm"/>
    </style:style>
    <style:style style:name="Tabla17.B" style:family="table-column">
      <style:table-column-properties style:column-width="4.043cm"/>
    </style:style>
    <style:style style:name="Tabla17.C" style:family="table-column">
      <style:table-column-properties style:column-width="6.406cm"/>
    </style:style>
    <style:style style:name="Tabla17.A1" style:family="table-cell">
      <style:table-cell-properties fo:padding="0.049cm" fo:border="none"/>
    </style:style>
    <style:style style:name="Tabla17.2" style:family="table-row">
      <style:table-row-properties style:min-row-height="0.496cm"/>
    </style:style>
    <style:style style:name="Tabla17.A2" style:family="table-cell" style:data-style-name="N0">
      <style:table-cell-properties fo:padding="0.049cm" fo:border="none"/>
    </style:style>
    <style:style style:name="Tabla17.B2" style:family="table-cell" style:data-style-name="N36">
      <style:table-cell-properties fo:padding="0.049cm" fo:border="none"/>
    </style:style>
    <style:style style:name="Tabla18" style:family="table">
      <style:table-properties style:width="16.907cm" table:align="center"/>
    </style:style>
    <style:style style:name="Tabla18.A" style:family="table-column">
      <style:table-column-properties style:column-width="11.518cm"/>
    </style:style>
    <style:style style:name="Tabla18.B" style:family="table-column">
      <style:table-column-properties style:column-width="5.389cm"/>
    </style:style>
    <style:style style:name="Tabla18.1" style:family="table-row">
      <style:table-row-properties style:min-row-height="1.369cm"/>
    </style:style>
    <style:style style:name="Tabla18.A1" style:family="table-cell">
      <style:table-cell-properties fo:padding="0.049cm" fo:border="none"/>
    </style:style>
    <style:style style:name="Tabla19" style:family="table">
      <style:table-properties style:width="16.907cm" table:align="center"/>
    </style:style>
    <style:style style:name="Tabla19.A" style:family="table-column">
      <style:table-column-properties style:column-width="13.07cm"/>
    </style:style>
    <style:style style:name="Tabla19.B" style:family="table-column">
      <style:table-column-properties style:column-width="3.836cm"/>
    </style:style>
    <style:style style:name="Tabla19.A1" style:family="table-cell">
      <style:table-cell-properties fo:padding="0.049cm" fo:border="none"/>
    </style:style>
    <style:style style:name="Tabla20" style:family="table">
      <style:table-properties style:width="16.907cm" table:align="center"/>
    </style:style>
    <style:style style:name="Tabla20.A" style:family="table-column">
      <style:table-column-properties style:column-width="11.682cm"/>
    </style:style>
    <style:style style:name="Tabla20.B" style:family="table-column">
      <style:table-column-properties style:column-width="5.225cm"/>
    </style:style>
    <style:style style:name="Tabla20.A1" style:family="table-cell">
      <style:table-cell-properties fo:padding="0.049cm" fo:border="none"/>
    </style:style>
    <style:style style:name="Tabla21" style:family="table">
      <style:table-properties style:width="16.907cm" table:align="center"/>
    </style:style>
    <style:style style:name="Tabla21.A" style:family="table-column">
      <style:table-column-properties style:column-width="16.907cm"/>
    </style:style>
    <style:style style:name="Tabla21.A1" style:family="table-cell">
      <style:table-cell-properties fo:padding="0.049cm" fo:border="none"/>
    </style:style>
    <style:style style:name="Tabla22" style:family="table">
      <style:table-properties style:width="16.907cm" table:align="center"/>
    </style:style>
    <style:style style:name="Tabla22.A" style:family="table-column">
      <style:table-column-properties style:column-width="6.486cm"/>
    </style:style>
    <style:style style:name="Tabla22.B" style:family="table-column">
      <style:table-column-properties style:column-width="4.043cm"/>
    </style:style>
    <style:style style:name="Tabla22.C" style:family="table-column">
      <style:table-column-properties style:column-width="6.378cm"/>
    </style:style>
    <style:style style:name="Tabla22.A1" style:family="table-cell">
      <style:table-cell-properties fo:padding="0.049cm" fo:border="none"/>
    </style:style>
    <style:style style:name="Tabla22.2" style:family="table-row">
      <style:table-row-properties style:min-row-height="0.496cm"/>
    </style:style>
    <style:style style:name="Tabla22.A2" style:family="table-cell" style:data-style-name="N0">
      <style:table-cell-properties fo:padding="0.049cm" fo:border="none"/>
    </style:style>
    <style:style style:name="Tabla22.B2" style:family="table-cell" style:data-style-name="N36">
      <style:table-cell-properties fo:padding="0.049cm" fo:border="none"/>
    </style:style>
    <style:style style:name="Tabla23" style:family="table">
      <style:table-properties style:width="16.907cm" table:align="center"/>
    </style:style>
    <style:style style:name="Tabla23.A" style:family="table-column">
      <style:table-column-properties style:column-width="11.518cm"/>
    </style:style>
    <style:style style:name="Tabla23.B" style:family="table-column">
      <style:table-column-properties style:column-width="5.389cm"/>
    </style:style>
    <style:style style:name="Tabla23.1" style:family="table-row">
      <style:table-row-properties style:min-row-height="1.369cm"/>
    </style:style>
    <style:style style:name="Tabla23.A1" style:family="table-cell">
      <style:table-cell-properties fo:padding="0.049cm" fo:border="none"/>
    </style:style>
    <style:style style:name="Tabla24" style:family="table">
      <style:table-properties style:width="16.907cm" table:align="center"/>
    </style:style>
    <style:style style:name="Tabla24.A" style:family="table-column">
      <style:table-column-properties style:column-width="13.07cm"/>
    </style:style>
    <style:style style:name="Tabla24.B" style:family="table-column">
      <style:table-column-properties style:column-width="3.836cm"/>
    </style:style>
    <style:style style:name="Tabla24.A1" style:family="table-cell">
      <style:table-cell-properties fo:padding="0.049cm" fo:border="none"/>
    </style:style>
    <style:style style:name="Tabla25" style:family="table">
      <style:table-properties style:width="16.907cm" table:align="center"/>
    </style:style>
    <style:style style:name="Tabla25.A" style:family="table-column">
      <style:table-column-properties style:column-width="11.682cm"/>
    </style:style>
    <style:style style:name="Tabla25.B" style:family="table-column">
      <style:table-column-properties style:column-width="5.225cm"/>
    </style:style>
    <style:style style:name="Tabla25.A1" style:family="table-cell">
      <style:table-cell-properties fo:padding="0.049cm" fo:border="none"/>
    </style:style>
    <style:style style:name="Tabla26" style:family="table">
      <style:table-properties style:width="16.907cm" table:align="center"/>
    </style:style>
    <style:style style:name="Tabla26.A" style:family="table-column">
      <style:table-column-properties style:column-width="16.907cm"/>
    </style:style>
    <style:style style:name="Tabla26.A1" style:family="table-cell">
      <style:table-cell-properties fo:padding="0.049cm" fo:border="none"/>
    </style:style>
    <style:style style:name="Tabla27" style:family="table">
      <style:table-properties style:width="16.907cm" table:align="center"/>
    </style:style>
    <style:style style:name="Tabla27.A" style:family="table-column">
      <style:table-column-properties style:column-width="6.486cm"/>
    </style:style>
    <style:style style:name="Tabla27.B" style:family="table-column">
      <style:table-column-properties style:column-width="4.043cm"/>
    </style:style>
    <style:style style:name="Tabla27.C" style:family="table-column">
      <style:table-column-properties style:column-width="6.378cm"/>
    </style:style>
    <style:style style:name="Tabla27.A1" style:family="table-cell">
      <style:table-cell-properties fo:padding="0.049cm" fo:border="none"/>
    </style:style>
    <style:style style:name="Tabla27.2" style:family="table-row">
      <style:table-row-properties style:min-row-height="0.496cm"/>
    </style:style>
    <style:style style:name="Tabla27.A2" style:family="table-cell" style:data-style-name="N0">
      <style:table-cell-properties fo:padding="0.049cm" fo:border="none"/>
    </style:style>
    <style:style style:name="Tabla27.B2" style:family="table-cell" style:data-style-name="N36">
      <style:table-cell-properties fo:padding="0.049cm" fo:border="none"/>
    </style:style>
    <style:style style:name="Tabla28" style:family="table">
      <style:table-properties style:width="16.986cm" table:align="left"/>
    </style:style>
    <style:style style:name="Tabla28.A" style:family="table-column">
      <style:table-column-properties style:column-width="11.571cm"/>
    </style:style>
    <style:style style:name="Tabla28.B" style:family="table-column">
      <style:table-column-properties style:column-width="5.415cm"/>
    </style:style>
    <style:style style:name="Tabla28.1" style:family="table-row">
      <style:table-row-properties style:min-row-height="1.369cm"/>
    </style:style>
    <style:style style:name="Tabla28.A1" style:family="table-cell">
      <style:table-cell-properties fo:padding="0.049cm" fo:border="none"/>
    </style:style>
    <style:style style:name="Tabla29" style:family="table">
      <style:table-properties style:width="16.96cm" table:align="left"/>
    </style:style>
    <style:style style:name="Tabla29.A" style:family="table-column">
      <style:table-column-properties style:column-width="13.104cm"/>
    </style:style>
    <style:style style:name="Tabla29.B" style:family="table-column">
      <style:table-column-properties style:column-width="3.856cm"/>
    </style:style>
    <style:style style:name="Tabla29.A1" style:family="table-cell">
      <style:table-cell-properties fo:padding="0.049cm" fo:border="none"/>
    </style:style>
    <style:style style:name="Tabla30" style:family="table">
      <style:table-properties style:width="16.96cm" table:align="left"/>
    </style:style>
    <style:style style:name="Tabla30.A" style:family="table-column">
      <style:table-column-properties style:column-width="11.707cm"/>
    </style:style>
    <style:style style:name="Tabla30.B" style:family="table-column">
      <style:table-column-properties style:column-width="5.253cm"/>
    </style:style>
    <style:style style:name="Tabla30.A1" style:family="table-cell">
      <style:table-cell-properties fo:padding="0.049cm" fo:border="none"/>
    </style:style>
    <style:style style:name="Tabla31" style:family="table">
      <style:table-properties style:width="16.96cm" table:align="left"/>
    </style:style>
    <style:style style:name="Tabla31.A" style:family="table-column">
      <style:table-column-properties style:column-width="16.96cm"/>
    </style:style>
    <style:style style:name="Tabla31.A1" style:family="table-cell">
      <style:table-cell-properties fo:padding="0.049cm" fo:border="none"/>
    </style:style>
    <style:style style:name="Tabla32" style:family="table">
      <style:table-properties style:width="16.96cm" table:align="left"/>
    </style:style>
    <style:style style:name="Tabla32.A" style:family="table-column">
      <style:table-column-properties style:column-width="6.502cm"/>
    </style:style>
    <style:style style:name="Tabla32.B" style:family="table-column">
      <style:table-column-properties style:column-width="4.064cm"/>
    </style:style>
    <style:style style:name="Tabla32.C" style:family="table-column">
      <style:table-column-properties style:column-width="6.394cm"/>
    </style:style>
    <style:style style:name="Tabla32.A1" style:family="table-cell">
      <style:table-cell-properties fo:padding="0.049cm" fo:border="none"/>
    </style:style>
    <style:style style:name="Tabla32.2" style:family="table-row">
      <style:table-row-properties style:min-row-height="0.496cm"/>
    </style:style>
    <style:style style:name="Tabla32.A2" style:family="table-cell" style:data-style-name="N0">
      <style:table-cell-properties fo:padding="0.049cm" fo:border="none"/>
    </style:style>
    <style:style style:name="Tabla32.B2" style:family="table-cell" style:data-style-name="N36">
      <style:table-cell-properties fo:padding="0.049cm" fo:border="none"/>
    </style:style>
    <style:style style:name="Tabla33" style:family="table">
      <style:table-properties style:width="12.912cm" table:align="center"/>
    </style:style>
    <style:style style:name="Tabla33.A" style:family="table-column">
      <style:table-column-properties style:column-width="1.607cm"/>
    </style:style>
    <style:style style:name="Tabla33.B" style:family="table-column">
      <style:table-column-properties style:column-width="4.727cm"/>
    </style:style>
    <style:style style:name="Tabla33.C" style:family="table-column">
      <style:table-column-properties style:column-width="2.898cm"/>
    </style:style>
    <style:style style:name="Tabla33.D" style:family="table-column">
      <style:table-column-properties style:column-width="3.679cm"/>
    </style:style>
    <style:style style:name="Tabla33.1" style:family="table-row">
      <style:table-row-properties style:min-row-height="0.601cm"/>
    </style:style>
    <style:style style:name="Tabla33.A1" style:family="table-cell">
      <style:table-cell-properties fo:padding="0.049cm" fo:border="none"/>
    </style:style>
    <style:style style:name="Tabla33.A2" style:family="table-cell" style:data-style-name="N0">
      <style:table-cell-properties fo:padding="0.049cm" fo:border="none"/>
    </style:style>
    <style:style style:name="Tabla34" style:family="table">
      <style:table-properties style:width="16.986cm" table:align="left"/>
    </style:style>
    <style:style style:name="Tabla34.A" style:family="table-column">
      <style:table-column-properties style:column-width="14.097cm"/>
    </style:style>
    <style:style style:name="Tabla34.B" style:family="table-column">
      <style:table-column-properties style:column-width="2.889cm"/>
    </style:style>
    <style:style style:name="Tabla34.A1" style:family="table-cell">
      <style:table-cell-properties fo:padding="0.049cm" fo:border="none"/>
    </style:style>
    <style:style style:name="Tabla34.A2" style:family="table-cell">
      <style:table-cell-properties style:vertical-align="middle" fo:padding="0.049cm" fo:border="none"/>
    </style:style>
    <style:style style:name="Tabla34.B2" style:family="table-cell" style:data-style-name="N0">
      <style:table-cell-properties style:vertical-align="middle" fo:padding="0.049cm" fo:border="none"/>
    </style:style>
    <style:style style:name="Tabla34.4" style:family="table-row">
      <style:table-row-properties style:min-row-height="0.231cm"/>
    </style:style>
    <style:style style:name="Tabla35" style:family="table">
      <style:table-properties style:width="16.986cm" table:align="left"/>
    </style:style>
    <style:style style:name="Tabla35.A" style:family="table-column">
      <style:table-column-properties style:column-width="4.272cm"/>
    </style:style>
    <style:style style:name="Tabla35.B" style:family="table-column">
      <style:table-column-properties style:column-width="6.04cm"/>
    </style:style>
    <style:style style:name="Tabla35.C" style:family="table-column">
      <style:table-column-properties style:column-width="4.78cm"/>
    </style:style>
    <style:style style:name="Tabla35.D" style:family="table-column">
      <style:table-column-properties style:column-width="1.894cm"/>
    </style:style>
    <style:style style:name="Tabla35.1" style:family="table-row">
      <style:table-row-properties style:min-row-height="0.39cm"/>
    </style:style>
    <style:style style:name="Tabla35.A1" style:family="table-cell">
      <style:table-cell-properties style:vertical-align="middle" fo:padding="0.049cm" fo:border="none"/>
    </style:style>
    <style:style style:name="Tabla36" style:family="table">
      <style:table-properties style:width="16.986cm" table:align="left"/>
    </style:style>
    <style:style style:name="Tabla36.A" style:family="table-column">
      <style:table-column-properties style:column-width="14.097cm"/>
    </style:style>
    <style:style style:name="Tabla36.B" style:family="table-column">
      <style:table-column-properties style:column-width="2.889cm"/>
    </style:style>
    <style:style style:name="Tabla36.A1" style:family="table-cell">
      <style:table-cell-properties fo:padding="0.049cm" fo:border="none"/>
    </style:style>
    <style:style style:name="Tabla36.A2" style:family="table-cell">
      <style:table-cell-properties style:vertical-align="middle" fo:padding="0.049cm" fo:border="none"/>
    </style:style>
    <style:style style:name="Tabla36.B2" style:family="table-cell" style:data-style-name="N0">
      <style:table-cell-properties style:vertical-align="middle" fo:padding="0.049cm" fo:border="none"/>
    </style:style>
    <style:style style:name="Tabla36.4" style:family="table-row">
      <style:table-row-properties style:min-row-height="0.231cm"/>
    </style:style>
    <style:style style:name="Tabla37" style:family="table">
      <style:table-properties style:width="16.986cm" table:align="left"/>
    </style:style>
    <style:style style:name="Tabla37.A" style:family="table-column">
      <style:table-column-properties style:column-width="4.567cm"/>
    </style:style>
    <style:style style:name="Tabla37.B" style:family="table-column">
      <style:table-column-properties style:column-width="6.011cm"/>
    </style:style>
    <style:style style:name="Tabla37.C" style:family="table-column">
      <style:table-column-properties style:column-width="4.514cm"/>
    </style:style>
    <style:style style:name="Tabla37.D" style:family="table-column">
      <style:table-column-properties style:column-width="1.894cm"/>
    </style:style>
    <style:style style:name="Tabla37.A1" style:family="table-cell">
      <style:table-cell-properties style:vertical-align="middle" fo:padding="0.049cm" fo:border="none"/>
    </style:style>
    <style:style style:name="Tabla38" style:family="table">
      <style:table-properties style:width="16.986cm" table:align="left"/>
    </style:style>
    <style:style style:name="Tabla38.A" style:family="table-column">
      <style:table-column-properties style:column-width="3.852cm"/>
    </style:style>
    <style:style style:name="Tabla38.B" style:family="table-column">
      <style:table-column-properties style:column-width="5.461cm"/>
    </style:style>
    <style:style style:name="Tabla38.C" style:family="table-column">
      <style:table-column-properties style:column-width="4.307cm"/>
    </style:style>
    <style:style style:name="Tabla38.D" style:family="table-column">
      <style:table-column-properties style:column-width="1.655cm"/>
    </style:style>
    <style:style style:name="Tabla38.E" style:family="table-column">
      <style:table-column-properties style:column-width="1.711cm"/>
    </style:style>
    <style:style style:name="Tabla38.1" style:family="table-row">
      <style:table-row-properties style:min-row-height="0.39cm"/>
    </style:style>
    <style:style style:name="Tabla38.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498cm" style:rel-column-width="65535*"/>
    </style:style>
    <style:style style:name="Table8.A1" style:family="table-cell">
      <style:table-cell-properties fo:padding="0.049cm" fo:border="none"/>
    </style:style>
    <style:style style:name="Table9" style:family="table">
      <style:table-properties style:width="16.498cm" style:rel-width="100%" fo:margin-left="1cm" table:align="left"/>
    </style:style>
    <style:style style:name="Table9.A" style:family="table-column">
      <style:table-column-properties style:column-width="13.019cm" style:rel-column-width="51717*"/>
    </style:style>
    <style:style style:name="Table9.B" style:family="table-column">
      <style:table-column-properties style:column-width="3.478cm" style:rel-column-width="13817*"/>
    </style:style>
    <style:style style:name="Table9.A1" style:family="table-cell">
      <style:table-cell-properties fo:padding="0.049cm" fo:border="none"/>
    </style:style>
    <style:style style:name="Tabla39" style:family="table">
      <style:table-properties style:width="15.61cm" table:align="center"/>
    </style:style>
    <style:style style:name="Tabla39.A" style:family="table-column">
      <style:table-column-properties style:column-width="12.529cm"/>
    </style:style>
    <style:style style:name="Tabla39.B" style:family="table-column">
      <style:table-column-properties style:column-width="3.082cm"/>
    </style:style>
    <style:style style:name="Tabla39.1" style:family="table-row">
      <style:table-row-properties style:min-row-height="0.549cm"/>
    </style:style>
    <style:style style:name="Tabla39.A1" style:family="table-cell">
      <style:table-cell-properties fo:padding="0.049cm" fo:border="none"/>
    </style:style>
    <style:style style:name="Tabla39.B2" style:family="table-cell" style:data-style-name="N0">
      <style:table-cell-properties fo:padding="0.049cm" fo:border="none"/>
    </style:style>
    <style:style style:name="Tabla40" style:family="table">
      <style:table-properties style:width="8.864cm" table:align="center"/>
    </style:style>
    <style:style style:name="Tabla40.A" style:family="table-column">
      <style:table-column-properties style:column-width="2.731cm"/>
    </style:style>
    <style:style style:name="Tabla40.B" style:family="table-column">
      <style:table-column-properties style:column-width="3.186cm"/>
    </style:style>
    <style:style style:name="Tabla40.C" style:family="table-column">
      <style:table-column-properties style:column-width="2.947cm"/>
    </style:style>
    <style:style style:name="Tabla40.A1" style:family="table-cell">
      <style:table-cell-properties fo:padding="0.049cm" fo:border="none"/>
    </style:style>
    <style:style style:name="Tabla40.C2" style:family="table-cell" style:data-style-name="N0">
      <style:table-cell-properties fo:padding="0.049cm" fo:border="none"/>
    </style:style>
    <style:style style:name="Tabla41" style:family="table">
      <style:table-properties style:width="8.864cm" table:align="center"/>
    </style:style>
    <style:style style:name="Tabla41.A" style:family="table-column">
      <style:table-column-properties style:column-width="2.935cm"/>
    </style:style>
    <style:style style:name="Tabla41.C" style:family="table-column">
      <style:table-column-properties style:column-width="2.993cm"/>
    </style:style>
    <style:style style:name="Tabla41.A1" style:family="table-cell">
      <style:table-cell-properties fo:padding="0.049cm" fo:border="none"/>
    </style:style>
    <style:style style:name="Tabla42" style:family="table">
      <style:table-properties style:width="12.091cm" table:align="center"/>
    </style:style>
    <style:style style:name="Tabla42.A" style:family="table-column">
      <style:table-column-properties style:column-width="8.472cm"/>
    </style:style>
    <style:style style:name="Tabla42.B" style:family="table-column">
      <style:table-column-properties style:column-width="3.62cm"/>
    </style:style>
    <style:style style:name="Tabla42.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name-asian="Times New Roman" style:font-size-asian="7pt" style:font-name-complex="Times New Roman" style:font-size-complex="7pt" style:language-complex="ar" style:country-complex="SA"/>
    </style:style>
    <style:style style:name="P9" style:family="paragraph" style:parent-style-name="Table_20_Contents">
      <style:text-properties style:font-name="Arial" fo:font-size="2pt" style:font-size-asian="2pt" style:font-size-complex="2pt"/>
    </style:style>
    <style:style style:name="P10" style:family="paragraph" style:parent-style-name="Table_20_Contents">
      <style:paragraph-properties fo:text-align="center" style:justify-single-word="false"/>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8" style:family="paragraph" style:parent-style-name="Text_20_body">
      <style:paragraph-properties fo:margin-left="0cm" fo:margin-right="0cm" fo:margin-top="0cm" fo:margin-bottom="0.199cm" fo:text-align="justify" style:justify-single-word="false" fo:orphans="0" fo:widows="0" fo:text-indent="0cm" style:auto-text-indent="false"/>
      <style:text-properties style:font-name="Arial" fo:font-size="10pt" style:font-size-asian="10pt" style:font-size-complex="10pt"/>
    </style:style>
    <style:style style:name="P19" style:family="paragraph" style:parent-style-name="Text_20_body">
      <style:paragraph-properties fo:margin-left="0cm" fo:margin-right="0cm" fo:margin-top="0.49cm" fo:margin-bottom="0cm" fo:text-align="justify" style:justify-single-word="false" fo:text-indent="0cm" style:auto-text-indent="false"/>
      <style:text-properties style:font-name="Arial" fo:font-size="10pt" style:font-size-asian="10pt" style:font-size-complex="10pt"/>
    </style:style>
    <style:style style:name="P20" style:family="paragraph" style:parent-style-name="Text_20_body">
      <style:paragraph-properties fo:margin-left="0cm" fo:margin-right="0cm" fo:margin-top="0.49cm" fo:margin-bottom="0cm" fo:text-align="justify" style:justify-single-word="false" fo:orphans="2" fo:widows="2" fo:text-indent="0cm" style:auto-text-indent="false"/>
      <style:text-properties fo:font-variant="normal" fo:text-transform="none" fo:color="#000000" style:font-name="Arial" fo:font-size="10pt" fo:letter-spacing="-0.007cm" fo:font-style="normal" fo:font-weight="normal" fo:background-color="transparent" style:font-size-asian="10pt" style:font-size-complex="10pt"/>
    </style:style>
    <style:style style:name="P21" style:family="paragraph" style:parent-style-name="Heading">
      <style:paragraph-properties>
        <style:tab-stops/>
      </style:paragraph-properties>
      <style:text-properties style:font-name="Arial" fo:font-size="9pt" style:font-size-asian="9pt" style:font-size-complex="9pt"/>
    </style:style>
    <style:style style:name="P22" style:family="paragraph" style:parent-style-name="Text_20_body">
      <style:paragraph-properties fo:text-align="center" style:justify-single-word="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23"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24" style:family="paragraph" style:parent-style-name="Text_20_body">
      <style:text-properties style:font-name="Arial" fo:font-size="10pt" style:font-size-asian="10pt" style:font-size-complex="10pt"/>
    </style:style>
    <style:style style:name="P25" style:family="paragraph" style:parent-style-name="Text_20_body">
      <style:paragraph-properties fo:text-align="justify" style:justify-single-word="false"/>
      <style:text-properties style:font-name="Arial" fo:font-size="10pt" style:font-size-asian="10pt" style:font-size-complex="10pt"/>
    </style:style>
    <style:style style:name="P26" style:family="paragraph" style:parent-style-name="Text_20_body">
      <style:paragraph-properties fo:text-align="center" style:justify-single-word="false"/>
      <style:text-properties style:font-name="Arial" fo:font-size="10pt" style:font-size-asian="10pt" style:font-size-complex="10pt"/>
    </style:style>
    <style:style style:name="P27" style:family="paragraph" style:parent-style-name="Text_20_body">
      <style:text-properties style:font-name="Arial" fo:font-size="10pt" fo:background-color="transparent" style:font-size-asian="10pt" style:font-size-complex="10pt"/>
    </style:style>
    <style:style style:name="P28" style:family="paragraph" style:parent-style-name="Text_20_body">
      <style:text-properties style:font-name="Arial" fo:font-size="7pt" style:font-size-asian="7pt" style:font-size-complex="7pt"/>
    </style:style>
    <style:style style:name="P29" style:family="paragraph" style:parent-style-name="Text_20_body">
      <style:paragraph-properties fo:text-align="justify" style:justify-single-word="false"/>
      <style:text-properties style:font-name="Arial" fo:font-size="14pt"/>
    </style:style>
    <style:style style:name="P30" style:family="paragraph" style:parent-style-name="Text_20_body">
      <style:paragraph-properties fo:text-align="center" style:justify-single-word="false"/>
      <style:text-properties style:font-name="Arial" fo:font-size="14pt"/>
    </style:style>
    <style:style style:name="P31" style:family="paragraph" style:parent-style-name="Text_20_body">
      <style:paragraph-properties fo:text-align="justify" style:justify-single-word="false"/>
      <style:text-properties style:font-name="Arial" fo:font-size="14pt" fo:language="es" fo:country="ES"/>
    </style:style>
    <style:style style:name="P32" style:family="paragraph" style:parent-style-name="Text_20_body">
      <style:paragraph-properties fo:text-align="center" style:justify-single-word="false"/>
      <style:text-properties style:font-name="Arial" fo:font-size="14pt" fo:language="es" fo:country="ES"/>
    </style:style>
    <style:style style:name="P33" style:family="paragraph" style:parent-style-name="Text_20_body">
      <style:paragraph-properties fo:text-align="justify" style:justify-single-word="false"/>
      <style:text-properties fo:color="#000000" style:font-name="Arial" fo:font-size="10pt"/>
    </style:style>
    <style:style style:name="P34" style:family="paragraph" style:parent-style-name="Text_20_body">
      <style:paragraph-properties fo:text-align="start" style:justify-single-word="false" fo:orphans="2" fo:widows="2"/>
      <style:text-properties fo:font-variant="normal" fo:text-transform="none" fo:color="#000000" style:font-name="Arial" fo:font-size="10pt" fo:font-style="normal" fo:font-weight="bold" fo:background-color="transparent" style:font-size-asian="10pt" style:font-size-complex="10pt"/>
    </style:style>
    <style:style style:name="P35" style:family="paragraph" style:parent-style-name="Text_20_body">
      <style:paragraph-properties fo:text-align="start" style:justify-single-word="false" fo:orphans="2" fo:widows="2"/>
      <style:text-properties fo:font-variant="normal" fo:text-transform="none" style:font-name="Arial" fo:font-size="10pt" fo:font-style="normal" fo:background-color="transparent" style:font-size-asian="10pt" style:font-size-complex="10pt"/>
    </style:style>
    <style:style style:name="P36" style:family="paragraph" style:parent-style-name="Text_20_body">
      <style:paragraph-properties fo:margin-top="0cm" fo:margin-bottom="0.21cm" fo:text-align="justify" style:justify-single-word="false" fo:orphans="2" fo:widows="2"/>
      <style:text-properties style:font-name="Arial" fo:font-size="10pt" fo:background-color="transparent" style:font-size-asian="10pt" style:font-size-complex="10pt"/>
    </style:style>
    <style:style style:name="P37"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38" style:family="paragraph" style:parent-style-name="Text_20_body">
      <style:paragraph-properties fo:margin-top="0cm" fo:margin-bottom="0.21cm" fo:text-align="justify" style:justify-single-word="false" fo:orphans="2" fo:widows="2"/>
      <style:text-properties style:font-name="Arial" fo:font-size="10pt" style:font-size-asian="10pt" style:font-size-complex="10pt"/>
    </style:style>
    <style:style style:name="P39" style:family="paragraph" style:parent-style-name="Text_20_body">
      <style:paragraph-properties fo:margin-top="0cm" fo:margin-bottom="0.21cm" fo:text-align="center" style:justify-single-word="false" fo:orphans="2" fo:widows="2"/>
      <style:text-properties style:font-name="Arial" fo:font-size="10pt" fo:font-weight="normal" fo:background-color="transparent" style:font-size-asian="10pt" style:font-size-complex="10pt"/>
    </style:style>
    <style:style style:name="P40" style:family="paragraph" style:parent-style-name="Text_20_body">
      <style:paragraph-properties fo:margin-top="0cm" fo:margin-bottom="0.21cm" fo:text-align="justify" style:justify-single-word="false" fo:orphans="2" fo:widows="2"/>
      <style:text-properties style:font-name="Arial" fo:font-size="10pt" fo:font-weight="bold" style:font-size-asian="10pt" style:font-weight-asian="bold" style:font-name-complex="Arial Narrow" style:font-size-complex="10pt" style:font-style-complex="italic" style:font-weight-complex="bold"/>
    </style:style>
    <style:style style:name="P41" style:family="paragraph" style:parent-style-name="Text_20_body">
      <style:paragraph-properties fo:margin-top="0cm" fo:margin-bottom="0.21cm" fo:text-align="justify" style:justify-single-word="false" fo:orphans="2" fo:widows="2"/>
    </style:style>
    <style:style style:name="P42" style:family="paragraph" style:parent-style-name="Text_20_body">
      <style:paragraph-properties fo:margin-top="0cm" fo:margin-bottom="0.21cm" fo:text-align="justify" style:justify-single-word="false" fo:orphans="2" fo:widows="2"/>
      <style:text-properties style:font-name="Times New Roman1" fo:font-size="14pt" fo:font-weight="bold" style:font-size-asian="10pt" style:font-weight-asian="bold" style:font-name-complex="Arial Narrow" style:font-size-complex="10pt" style:font-style-complex="italic" style:font-weight-complex="bold"/>
    </style:style>
    <style:style style:name="P43" style:family="paragraph" style:parent-style-name="Table_20_Contents">
      <style:paragraph-properties fo:margin-top="0cm" fo:margin-bottom="0.21cm" fo:text-align="start"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44" style:family="paragraph" style:parent-style-name="Table_20_Contents">
      <style:paragraph-properties fo:margin-top="0cm" fo:margin-bottom="0.21cm" fo:text-align="justify"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45"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6"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7" style:family="paragraph" style:parent-style-name="Table_20_Contents">
      <style:paragraph-properties fo:margin-top="0cm" fo:margin-bottom="0.21cm" fo:text-align="justify"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8" style:family="paragraph" style:parent-style-name="Table_20_Heading">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49" style:family="paragraph" style:parent-style-name="Table_20_Contents">
      <style:paragraph-properties fo:margin-top="0cm" fo:margin-bottom="0.21cm" fo:text-align="start" style:justify-single-word="false" fo:orphans="2" fo:widows="2" fo:padding="0.101cm" fo:border="0.002cm solid #000000"/>
      <style:text-properties style:font-name="Arial" fo:font-size="10pt" style:font-size-asian="10pt" style:font-size-complex="10pt"/>
    </style:style>
    <style:style style:name="P50" style:family="paragraph" style:parent-style-name="Table_20_Contents">
      <style:paragraph-properties fo:margin-top="0cm" fo:margin-bottom="0.21cm" fo:text-align="center" style:justify-single-word="false" fo:orphans="2" fo:widows="2" fo:padding="0.101cm" fo:border="0.002cm solid #000000"/>
      <style:text-properties style:font-name="Arial" fo:font-size="10pt" style:font-size-asian="10pt" style:font-size-complex="10pt"/>
    </style:style>
    <style:style style:name="P51" style:family="paragraph" style:parent-style-name="Table_20_Contents">
      <style:paragraph-properties fo:margin-top="0cm" fo:margin-bottom="0.21cm" fo:text-align="justify" style:justify-single-word="false" fo:orphans="2" fo:widows="2" fo:padding="0.101cm" fo:border="0.002cm solid #000000"/>
      <style:text-properties style:font-name="Arial" fo:font-size="10pt" style:font-size-asian="10pt" style:font-size-complex="10pt"/>
    </style:style>
    <style:style style:name="P52" style:family="paragraph" style:parent-style-name="Table_20_Contents">
      <style:paragraph-properties fo:margin-top="0cm" fo:margin-bottom="0.21cm" fo:text-align="start" style:justify-single-word="false" fo:orphans="2" fo:widows="2" fo:padding="0.101cm" fo:border="0.002cm solid #000000"/>
      <style:text-properties style:font-name="Arial" fo:font-size="10pt" fo:font-weight="bold" fo:background-color="transparent" style:font-size-asian="10pt" style:font-size-complex="10pt"/>
    </style:style>
    <style:style style:name="P53" style:family="paragraph" style:parent-style-name="Table_20_Heading">
      <style:paragraph-properties fo:margin-top="0cm" fo:margin-bottom="0.21cm" fo:text-align="start" style:justify-single-word="false" fo:orphans="2" fo:widows="2" fo:padding="0.101cm" fo:border="0.002cm solid #000000"/>
      <style:text-properties style:font-name="Arial" fo:font-size="10pt" style:font-size-asian="10pt" style:font-size-complex="10pt"/>
    </style:style>
    <style:style style:name="P5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5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56"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57"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58"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background-color="transparent" style:font-size-asian="10pt" style:font-size-complex="10pt"/>
    </style:style>
    <style:style style:name="P59" style:family="paragraph" style:parent-style-name="Table_20_Contents">
      <style:paragraph-properties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fo:font-style="italic" fo:font-weight="normal" fo:background-color="transparent" style:font-size-asian="10pt" style:font-size-complex="10pt"/>
    </style:style>
    <style:style style:name="P60"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fo:background-color="transparent" style:font-size-asian="10pt" style:font-size-complex="10pt"/>
    </style:style>
    <style:style style:name="P6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62"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63"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fo:color="#000000" style:font-name="Arial" fo:font-size="10pt" fo:font-style="italic" fo:font-weight="bold" fo:background-color="transparent" style:font-size-asian="10pt" style:font-size-complex="10pt"/>
    </style:style>
    <style:style style:name="P64" style:family="paragraph" style:parent-style-name="Table_20_Contents">
      <style:paragraph-properties fo:margin-top="0cm" fo:margin-bottom="0.21cm" fo:text-align="center" style:justify-single-word="false" fo:orphans="2" fo:widows="2" fo:padding="0.049cm" fo:border="0.002cm solid #000000"/>
      <style:text-properties style:font-name="Arial" fo:font-size="10pt" style:font-size-asian="10pt" style:font-size-complex="10pt"/>
    </style:style>
    <style:style style:name="P65" style:family="paragraph" style:parent-style-name="Table_20_Contents">
      <style:paragraph-properties fo:margin-top="0cm" fo:margin-bottom="0.21cm" fo:text-align="center"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 fo:font-size="10pt" fo:font-style="italic" fo:background-color="transparent" style:font-size-asian="10pt" style:font-size-complex="10pt"/>
    </style:style>
    <style:style style:name="P66" style:family="paragraph" style:parent-style-name="Text_20_body">
      <style:paragraph-properties fo:margin-top="0cm" fo:margin-bottom="0cm" fo:text-align="justify" style:justify-single-word="false"/>
      <style:text-properties style:font-name="Arial" fo:font-size="10pt" fo:background-color="transparent" style:font-size-asian="10pt" style:font-size-complex="10pt"/>
    </style:style>
    <style:style style:name="P67"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68" style:family="paragraph" style:parent-style-name="Text_20_body">
      <style:paragraph-properties fo:margin-top="0cm" fo:margin-bottom="0cm" fo:text-align="justify" style:justify-single-word="false" fo:orphans="0" fo:widows="0"/>
      <style:text-properties style:font-name="Arial" fo:font-size="10pt" fo:background-color="transparent" style:font-size-asian="10pt" style:font-size-complex="10pt"/>
    </style:style>
    <style:style style:name="P69"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70"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71"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72"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73"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74"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75"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76" style:family="paragraph" style:parent-style-name="Text_20_body">
      <style:paragraph-properties fo:margin-top="0cm" fo:margin-bottom="0cm" fo:text-align="justify" style:justify-single-word="false"/>
      <style:text-properties style:font-name="Arial" fo:font-size="10pt" fo:font-style="italic" fo:background-color="transparent" style:font-size-asian="10pt" style:font-size-complex="10pt"/>
    </style:style>
    <style:style style:name="P77" style:family="paragraph" style:parent-style-name="Text_20_body">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78" style:family="paragraph" style:parent-style-name="Text_20_body">
      <style:paragraph-properties fo:margin-top="0cm" fo:margin-bottom="0cm" fo:text-align="justify" style:justify-single-word="false"/>
      <style:text-properties style:font-name="Arial" fo:font-size="10pt" fo:font-style="italic" fo:font-weight="normal" fo:background-color="transparent" style:font-size-asian="10pt" style:font-size-complex="10pt"/>
    </style:style>
    <style:style style:name="P79"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80" style:family="paragraph" style:parent-style-name="Text_20_body">
      <style:paragraph-properties fo:margin-top="0cm" fo:margin-bottom="0cm" fo:text-align="justify" style:justify-single-word="false" fo:orphans="2" fo:widows="2"/>
      <style:text-properties style:font-name="Arial" fo:font-size="10pt" fo:language="zxx" fo:country="none" style:font-size-asian="10pt" style:font-size-complex="10pt"/>
    </style:style>
    <style:style style:name="P81" style:family="paragraph" style:parent-style-name="Text_20_body">
      <style:paragraph-properties fo:margin-top="0cm" fo:margin-bottom="0cm" fo:text-align="justify" style:justify-single-word="false"/>
    </style:style>
    <style:style style:name="P82" style:family="paragraph" style:parent-style-name="Text_20_body">
      <style:paragraph-properties fo:margin-top="0cm" fo:margin-bottom="0cm" fo:text-align="justify" style:justify-single-word="false" fo:orphans="2" fo:widows="2"/>
    </style:style>
    <style:style style:name="P83"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font-weight="normal" fo:background-color="transparent" style:font-size-asian="10pt" style:font-size-complex="10pt"/>
    </style:style>
    <style:style style:name="P84" style:family="paragraph" style:parent-style-name="Text_20_body">
      <style:paragraph-properties fo:margin-top="0cm" fo:margin-bottom="0cm" fo:text-align="start" style:justify-single-word="false" fo:orphans="2" fo:widows="2"/>
      <style:text-properties fo:font-variant="normal" fo:text-transform="none" style:font-name="Arial" fo:font-size="10pt" fo:font-style="normal" fo:font-weight="normal" fo:background-color="transparent" style:font-size-asian="10pt" style:font-size-complex="10pt"/>
    </style:style>
    <style:style style:name="P85" style:family="paragraph" style:parent-style-name="Text_20_body">
      <style:paragraph-properties fo:margin-top="0cm" fo:margin-bottom="0cm" fo:text-align="justify" style:justify-single-word="false"/>
      <style:text-properties fo:font-variant="normal" fo:text-transform="none" style:font-name="Arial" fo:font-size="10pt" fo:font-style="normal" fo:background-color="transparent" style:font-size-asian="10pt" style:font-size-complex="10pt"/>
    </style:style>
    <style:style style:name="P86" style:family="paragraph" style:parent-style-name="Text_20_body">
      <style:paragraph-properties fo:margin-top="0cm" fo:margin-bottom="0cm" fo:text-align="start" style:justify-single-word="false" fo:orphans="2" fo:widows="2"/>
      <style:text-properties fo:font-variant="normal" fo:text-transform="none" style:font-name="Arial" fo:font-size="10pt" fo:font-style="normal" fo:background-color="transparent" style:font-size-asian="10pt" style:font-size-complex="10pt"/>
    </style:style>
    <style:style style:name="P87" style:family="paragraph" style:parent-style-name="Text_20_body">
      <style:paragraph-properties fo:margin-top="0cm" fo:margin-bottom="0cm" fo:text-align="start" style:justify-single-word="false" fo:orphans="2" fo:widows="2"/>
      <style:text-properties fo:font-variant="normal" fo:text-transform="none" style:font-name="Arial" fo:font-size="10pt" fo:font-style="normal" fo:font-weight="bold" fo:background-color="transparent" style:font-size-asian="10pt" style:font-size-complex="10pt"/>
    </style:style>
    <style:style style:name="P88" style:family="paragraph" style:parent-style-name="Text_20_body">
      <style:paragraph-properties fo:margin-top="0cm" fo:margin-bottom="0cm" fo:text-align="start" style:justify-single-word="false" fo:orphans="2" fo:widows="2"/>
      <style:text-properties fo:font-variant="normal" fo:text-transform="none" fo:color="#000000" style:font-name="Arial" fo:font-size="10pt" fo:font-style="normal" fo:font-weight="bold" fo:background-color="transparent" style:font-size-asian="10pt" style:font-size-complex="10pt"/>
    </style:style>
    <style:style style:name="P89"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fo:font-weight="bold" fo:background-color="transparen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letter-spacing="normal" fo:font-style="italic" fo:font-weight="normal" fo:background-color="transparent" style:font-size-asian="10pt" style:font-size-complex="10pt"/>
    </style:style>
    <style:style style:name="P91" style:family="paragraph" style:parent-style-name="Text_20_body">
      <style:paragraph-properties fo:margin-top="0cm" fo:margin-bottom="0cm" fo:text-align="justify" style:justify-single-word="false"/>
      <style:text-properties fo:color="#000000" style:font-name="Arial" fo:font-size="10pt" fo:font-weight="bold" fo:background-color="transparent" style:font-size-asian="10pt" style:font-size-complex="10pt"/>
    </style:style>
    <style:style style:name="P92" style:family="paragraph" style:parent-style-name="Table_20_Contents">
      <style:paragraph-properties fo:margin-top="0cm" fo:margin-bottom="0cm" fo:text-align="start"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93"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94" style:family="paragraph" style:parent-style-name="Table_20_Contents">
      <style:paragraph-properties fo:margin-top="0cm" fo:margin-bottom="0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9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9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9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9" style:family="paragraph" style:parent-style-name="Standard">
      <style:paragraph-properties fo:text-align="justify" style:justify-single-word="false"/>
      <style:text-properties style:font-name="Arial" fo:font-size="10pt" style:font-size-asian="10pt" style:font-size-complex="10pt"/>
    </style:style>
    <style:style style:name="P100" style:family="paragraph" style:parent-style-name="Standard">
      <style:paragraph-properties fo:text-align="justify" style:justify-single-word="false"/>
    </style:style>
    <style:style style:name="P101" style:family="paragraph" style:parent-style-name="Standard">
      <style:paragraph-properties fo:margin-top="0cm" fo:margin-bottom="0.199cm" fo:text-align="justify" style:justify-single-word="false" fo:orphans="2" fo:widows="2"/>
      <style:text-properties style:font-name="Arial" fo:font-size="10pt" fo:font-weight="normal" style:font-size-asian="10pt" style:font-weight-asian="normal" style:font-name-complex="Arial Narrow" style:font-size-complex="10pt" style:font-style-complex="italic" style:font-weight-complex="normal"/>
    </style:style>
    <style:style style:name="P102" style:family="paragraph" style:parent-style-name="Standard">
      <style:paragraph-properties fo:margin-top="0cm" fo:margin-bottom="0.199cm" fo:text-align="justify" style:justify-single-word="false" fo:orphans="2" fo:widows="2"/>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103" style:family="paragraph" style:parent-style-name="Text_20_body">
      <style:paragraph-properties fo:margin-top="0cm" fo:margin-bottom="0.199cm" fo:text-align="justify" style:justify-single-word="false"/>
      <style:text-properties style:font-name="Arial" fo:font-size="10pt" style:font-size-asian="10pt" style:font-size-complex="10pt"/>
    </style:style>
    <style:style style:name="P104" style:family="paragraph" style:parent-style-name="Text_20_body">
      <style:paragraph-properties fo:margin-top="0cm" fo:margin-bottom="0.199cm" fo:text-align="justify" style:justify-single-word="false" fo:orphans="0" fo:widows="0"/>
      <style:text-properties style:font-name="Arial" fo:font-size="10pt" style:font-size-asian="10pt" style:font-size-complex="10pt"/>
    </style:style>
    <style:style style:name="P105" style:family="paragraph" style:parent-style-name="Text_20_body">
      <style:paragraph-properties fo:margin-top="0cm" fo:margin-bottom="0.199cm" fo:text-align="justify" style:justify-single-word="false" fo:orphans="2" fo:widows="2"/>
      <style:text-properties style:font-name="Arial" fo:font-size="10pt" style:font-size-asian="10pt" style:font-size-complex="10pt"/>
    </style:style>
    <style:style style:name="P106" style:family="paragraph" style:parent-style-name="Text_20_body">
      <style:paragraph-properties fo:margin-top="0cm" fo:margin-bottom="0.199cm" fo:text-align="justify" style:justify-single-word="false" fo:orphans="2" fo:widows="2"/>
      <style:text-properties style:font-name="Arial" fo:font-size="10pt" fo:font-weight="normal" style:font-size-asian="10pt" style:font-weight-asian="normal" style:font-name-complex="Arial Narrow" style:font-size-complex="10pt" style:font-style-complex="italic" style:font-weight-complex="normal"/>
    </style:style>
    <style:style style:name="P107" style:family="paragraph" style:parent-style-name="Text_20_body">
      <style:paragraph-properties fo:margin-top="0cm" fo:margin-bottom="0.199cm" fo:text-align="justify" style:justify-single-word="false" fo:orphans="2" fo:widows="2"/>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108" style:family="paragraph" style:parent-style-name="Text_20_body">
      <style:paragraph-properties fo:margin-top="0cm" fo:margin-bottom="0.199cm" fo:text-align="justify" style:justify-single-word="false" fo:orphans="2" fo:widows="2"/>
      <style:text-properties style:font-name="Arial" fo:font-size="10pt" fo:background-color="transparent" style:font-size-asian="10pt" style:font-size-complex="10pt"/>
    </style:style>
    <style:style style:name="P109" style:family="paragraph" style:parent-style-name="Text_20_body">
      <style:paragraph-properties fo:margin-top="0cm" fo:margin-bottom="0.199cm" fo:text-align="justify" style:justify-single-word="false" fo:orphans="0" fo:widows="0"/>
      <style:text-properties fo:font-variant="normal" fo:text-transform="none" style:font-name="Arial" fo:font-size="10pt" fo:letter-spacing="normal" fo:font-style="normal" fo:font-weight="normal" fo:background-color="transparent" style:font-size-asian="10pt" style:font-size-complex="10pt"/>
    </style:style>
    <style:style style:name="P110" style:family="paragraph" style:parent-style-name="Table_20_Contents">
      <style:paragraph-properties fo:margin-top="0cm" fo:margin-bottom="0.499cm"/>
      <style:text-properties style:font-name="Arial"/>
    </style:style>
    <style:style style:name="P111" style:family="paragraph" style:parent-style-name="Table_20_Contents">
      <style:paragraph-properties fo:margin-top="0cm" fo:margin-bottom="0.499cm" fo:text-align="end" style:justify-single-word="false"/>
      <style:text-properties style:font-name="Arial"/>
    </style:style>
    <style:style style:name="P112" style:family="paragraph" style:parent-style-name="Table_20_Contents">
      <style:paragraph-properties fo:margin-top="0cm" fo:margin-bottom="0.499cm"/>
      <style:text-properties style:font-name="Arial" fo:font-size="7pt"/>
    </style:style>
    <style:style style:name="P113" style:family="paragraph" style:parent-style-name="Table_20_Heading">
      <style:paragraph-properties fo:margin-top="0cm" fo:margin-bottom="0.499cm" fo:text-align="center" style:justify-single-word="false"/>
      <style:text-properties style:font-name="Arial"/>
    </style:style>
    <style:style style:name="P114"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fo:background-color="transparent" style:font-size-asian="10pt" style:font-size-complex="10pt"/>
    </style:style>
    <style:style style:name="P115" style:family="paragraph" style:parent-style-name="Table_20_Contents">
      <style:paragraph-properties fo:margin-top="0.161cm" fo:margin-bottom="0.101cm" fo:text-align="justify"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16"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 fo:font-size="10pt" fo:background-color="transparent" style:font-size-asian="10pt" style:font-size-complex="10pt"/>
    </style:style>
    <style:style style:name="P117"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18"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19" style:family="paragraph" style:parent-style-name="Table_20_Contents">
      <style:paragraph-properties fo:margin-top="0.161cm" fo:margin-bottom="0.21cm" fo:text-align="justify"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20"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 fo:font-size="10pt" fo:background-color="transparent" style:font-size-asian="10pt" style:font-size-complex="10pt"/>
    </style:style>
    <style:style style:name="P121"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 fo:font-size="10pt" fo:font-weight="bold" fo:background-color="transparent" style:font-size-asian="10pt" style:font-size-complex="10pt"/>
    </style:style>
    <style:style style:name="P122" style:family="paragraph" style:parent-style-name="Table_20_Contents">
      <style:paragraph-properties fo:margin-top="0.161cm" fo:margin-bottom="0.21cm" fo:text-align="start" style:justify-single-word="false" fo:orphans="2" fo:widows="2" fo:padding-left="0.21cm" fo:padding-right="0cm" fo:padding-top="0.049cm" fo:padding-bottom="0cm" fo:border-left="0.002cm solid #000000" fo:border-right="none" fo:border-top="0.002cm solid #000000" fo:border-bottom="none"/>
      <style:text-properties style:font-name="Arial" fo:font-size="10pt" style:font-size-asian="10pt" style:font-size-complex="10pt"/>
    </style:style>
    <style:style style:name="P123" style:family="paragraph" style:parent-style-name="Table_20_Contents">
      <style:paragraph-properties fo:margin-top="0.161cm" fo:margin-bottom="0.21cm" fo:text-align="center" style:justify-single-word="false" fo:orphans="2" fo:widows="2" fo:padding-left="0.21cm" fo:padding-right="0cm" fo:padding-top="0.049cm" fo:padding-bottom="0cm" fo:border-left="0.002cm solid #000000" fo:border-right="none" fo:border-top="0.002cm solid #000000" fo:border-bottom="none"/>
      <style:text-properties style:font-name="Arial" fo:font-size="10pt" style:font-size-asian="10pt" style:font-size-complex="10pt"/>
    </style:style>
    <style:style style:name="P124" style:family="paragraph" style:parent-style-name="Table_20_Contents">
      <style:paragraph-properties fo:margin-top="0.161cm" fo:margin-bottom="0.21cm" fo:text-align="start"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 fo:font-size="10pt" style:font-size-asian="10pt" style:font-size-complex="10pt"/>
    </style:style>
    <style:style style:name="P125" style:family="paragraph" style:parent-style-name="Table_20_Contents">
      <style:paragraph-properties fo:margin-top="0.161cm" fo:margin-bottom="0.21cm" fo:text-align="center"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 fo:font-size="10pt" style:font-size-asian="10pt" style:font-size-complex="10pt"/>
    </style:style>
    <style:style style:name="P126" style:family="paragraph" style:parent-style-name="Table_20_Contents">
      <style:paragraph-properties fo:margin-top="0cm" fo:margin-bottom="0.10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127" style:family="paragraph" style:parent-style-name="Table_20_Contents">
      <style:paragraph-properties fo:margin-top="0cm" fo:margin-bottom="0.101cm" fo:text-align="justify" style:justify-single-word="false" fo:orphans="2" fo:widows="2" fo:padding-left="0.101cm" fo:padding-right="0cm" fo:padding-top="0cm" fo:padding-bottom="0.101cm" fo:border-left="0.002cm solid #000000" fo:border-right="none" fo:border-top="none" fo:border-bottom="0.002cm solid #000000"/>
      <style:text-properties fo:color="#000000" style:font-name="Arial" fo:font-size="10pt" fo:background-color="transparent" style:font-size-asian="10pt" style:font-size-complex="10pt"/>
    </style:style>
    <style:style style:name="P128" style:family="paragraph" style:parent-style-name="Table_20_Contents">
      <style:paragraph-properties fo:margin-top="0cm" fo:margin-bottom="0.101cm" fo:text-align="justify" style:justify-single-word="false"/>
      <style:text-properties style:font-name="Arial" fo:font-size="10pt" style:font-size-asian="10pt" style:font-size-complex="10pt"/>
    </style:style>
    <style:style style:name="P129" style:family="paragraph" style:parent-style-name="Text_20_body">
      <style:paragraph-properties fo:margin-left="0cm" fo:margin-right="0cm" fo:text-align="start" style:justify-single-word="false" fo:text-indent="1.323cm" style:auto-text-indent="false"/>
      <style:text-properties style:font-name="Arial" fo:font-size="10pt" fo:font-weight="bold"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31" style:family="paragraph" style:parent-style-name="Text_20_body">
      <style:paragraph-properties fo:margin-left="0cm" fo:margin-right="0cm" fo:orphans="2" fo:widows="2" fo:text-indent="1.323cm" style:auto-text-indent="false"/>
      <style:text-properties style:font-name="Arial" fo:font-size="10pt" fo:font-weight="bold" fo:background-color="transparent" style:font-size-asian="10pt" style:font-size-complex="10pt"/>
    </style:style>
    <style:style style:name="P13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weight="bold" fo:background-color="transparent" style:font-size-asian="10pt" style:font-size-complex="10pt"/>
    </style:style>
    <style:style style:name="P13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3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35"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13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38"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139"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4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14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4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font-weight="normal" fo:background-color="transparent" style:font-size-asian="10pt" style:font-size-complex="10pt"/>
    </style:style>
    <style:style style:name="P14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4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style="italic" fo:background-color="transparent" style:font-size-asian="10pt" style:font-size-complex="10pt"/>
    </style:style>
    <style:style style:name="P14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font-weight="bold" fo:background-color="transparent" style:font-size-asian="10pt" style:font-size-complex="10pt"/>
    </style:style>
    <style:style style:name="P14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14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font-size-asian="10pt" style:font-size-complex="10pt"/>
    </style:style>
    <style:style style:name="P150" style:family="paragraph" style:parent-style-name="Text_20_body">
      <style:paragraph-properties fo:margin-left="0cm" fo:margin-right="0cm" fo:orphans="2" fo:widows="2" fo:text-indent="1.323cm" style:auto-text-indent="false"/>
      <style:text-properties style:font-name="Arial" fo:font-size="10pt" fo:background-color="transparent" style:font-size-asian="10pt" style:font-size-complex="10pt"/>
    </style:style>
    <style:style style:name="P15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4cm" fo:font-weight="bold" fo:background-color="transparent" style:font-size-asian="10pt" style:font-size-complex="10pt"/>
    </style:style>
    <style:style style:name="P15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15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font-weight="normal" fo:background-color="transparent" style:font-size-asian="10pt" style:font-size-complex="10pt"/>
    </style:style>
    <style:style style:name="P154" style:family="paragraph" style:parent-style-name="Text_20_body">
      <style:paragraph-properties fo:margin-left="0cm" fo:margin-right="0cm" fo:text-align="justify" style:justify-single-word="false" fo:text-indent="1.323cm" style:auto-text-indent="false"/>
    </style:style>
    <style:style style:name="P155" style:family="paragraph" style:parent-style-name="Text_20_body">
      <style:paragraph-properties fo:margin-left="0cm" fo:margin-right="0cm" fo:text-align="justify" style:justify-single-word="false" fo:orphans="2" fo:widows="2" fo:text-indent="1.323cm" style:auto-text-indent="false"/>
    </style:style>
    <style:style style:name="P156" style:family="paragraph" style:parent-style-name="Text_20_body">
      <style:paragraph-properties fo:margin-left="0cm" fo:margin-right="0cm" fo:text-align="justify" style:justify-single-word="false" fo:orphans="0" fo:widows="0" fo:text-indent="1.323cm" style:auto-text-indent="false"/>
    </style:style>
    <style:style style:name="P15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58"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59"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fo:font-style="italic" fo:font-weight="normal" fo:background-color="transparent" style:font-size-asian="10pt" style:font-size-complex="10pt"/>
    </style:style>
    <style:style style:name="P160"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fo:font-weight="bold" fo:background-color="transparent" style:font-size-asian="10pt" style:font-size-complex="10pt"/>
    </style:style>
    <style:style style:name="P16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letter-spacing="-0.007cm" fo:font-style="normal" fo:font-weight="bold" fo:background-color="transparent" style:font-size-asian="10pt" style:font-size-complex="10pt"/>
    </style:style>
    <style:style style:name="P16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16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64"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 fo:font-size="10pt" fo:font-style="normal" fo:background-color="transparent" style:font-size-asian="10pt" style:font-size-complex="10pt"/>
    </style:style>
    <style:style style:name="P165" style:family="paragraph" style:parent-style-name="Text_20_body">
      <style:paragraph-properties fo:margin-left="0cm" fo:margin-right="0cm" fo:orphans="2" fo:widows="2" fo:text-indent="1.323cm" style:auto-text-indent="false"/>
    </style:style>
    <style:style style:name="P166" style:family="paragraph" style:parent-style-name="Text_20_body">
      <style:paragraph-properties fo:margin-left="0cm" fo:margin-right="0cm" fo:margin-top="0cm" fo:margin-bottom="0.199cm" fo:text-align="justify" style:justify-single-word="false" fo:orphans="0" fo:widows="0" fo:text-indent="1.323cm" style:auto-text-indent="false"/>
      <style:text-properties style:font-name="Arial" fo:font-size="10pt" style:font-size-asian="10pt" style:font-size-complex="10pt"/>
    </style:style>
    <style:style style:name="P167" style:family="paragraph" style:parent-style-name="Text_20_body">
      <style:paragraph-properties fo:margin-left="2.117cm" fo:margin-right="0cm" fo:margin-top="0cm" fo:margin-bottom="0cm" fo:text-align="end" style:justify-single-word="false" fo:orphans="2" fo:widows="2" fo:text-indent="0cm" style:auto-text-indent="false"/>
      <style:text-properties style:font-name="Arial" fo:font-size="10pt" style:font-size-asian="10pt" style:font-size-complex="10pt"/>
    </style:style>
    <style:style style:name="P168" style:family="paragraph" style:parent-style-name="Text_20_body">
      <style:paragraph-properties fo:margin-left="2.117cm" fo:margin-right="0cm" fo:margin-top="0cm" fo:margin-bottom="0cm" fo:text-align="justify" style:justify-single-word="false" fo:text-indent="0cm" style:auto-text-indent="false"/>
      <style:text-properties style:font-name="Arial" fo:font-size="10pt" style:font-size-asian="10pt" style:font-size-complex="10pt"/>
    </style:style>
    <style:style style:name="P169"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70"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71"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2" style:family="paragraph" style:parent-style-name="Text_20_body">
      <style:paragraph-properties fo:margin-left="2.117cm" fo:margin-right="0cm" fo:margin-top="0cm" fo:margin-bottom="0cm" fo:text-align="start" style:justify-single-word="false" fo:orphans="2" fo:widows="2" fo:text-indent="0cm" style:auto-text-indent="false"/>
    </style:style>
    <style:style style:name="P173"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174"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 fo:font-size="10pt" fo:font-style="normal" fo:font-weight="normal" fo:background-color="transparent" style:font-size-asian="10pt" style:font-size-complex="10pt"/>
    </style:style>
    <style:style style:name="P175" style:family="paragraph" style:parent-style-name="Text_20_body">
      <style:paragraph-properties fo:margin-left="2.117cm" fo:margin-right="0cm" fo:text-align="justify" style:justify-single-word="false" fo:orphans="2" fo:widows="2" fo:text-indent="0cm" style:auto-text-indent="false"/>
      <style:text-properties style:font-name="Arial" fo:font-size="10pt" style:font-size-asian="10pt" style:font-size-complex="10pt"/>
    </style:style>
    <style:style style:name="P176" style:family="paragraph" style:parent-style-name="Text_20_body">
      <style:paragraph-properties fo:margin-left="1.058cm" fo:margin-right="0cm" fo:text-align="justify" style:justify-single-word="false" fo:orphans="2" fo:widows="2" fo:text-indent="1.323cm" style:auto-text-indent="false"/>
      <style:text-properties style:font-name="Arial" fo:font-size="10pt" style:font-size-asian="10pt" style:font-size-complex="10pt"/>
    </style:style>
    <style:style style:name="P177"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78"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79"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80"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18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82"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10pt" style:font-size-asian="10pt" style:font-size-complex="10pt"/>
    </style:style>
    <style:style style:name="P183"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10pt" fo:font-style="italic" fo:background-color="transparent" style:font-size-asian="10pt" style:font-size-complex="10pt"/>
    </style:style>
    <style:style style:name="P184"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185" style:family="paragraph" style:parent-style-name="Text_20_body">
      <style:paragraph-properties fo:margin-left="1.199cm" fo:margin-right="1.199cm" fo:margin-top="0cm" fo:margin-bottom="0.25cm" fo:text-align="justify" style:justify-single-word="false" fo:text-indent="0cm" style:auto-text-indent="false"/>
      <style:text-properties style:font-name="Arial" fo:font-size="10pt" style:font-size-asian="10pt" style:font-size-complex="10pt"/>
    </style:style>
    <style:style style:name="P186" style:family="paragraph" style:parent-style-name="Text_20_body">
      <style:paragraph-properties fo:margin-left="1.199cm" fo:margin-right="1.199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18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88" style:family="paragraph" style:parent-style-name="Text_20_body">
      <style:paragraph-properties fo:margin-left="1.199cm" fo:margin-right="1.199cm" fo:margin-top="0cm" fo:margin-bottom="0cm" fo:text-align="justify" style:justify-single-word="false" fo:text-indent="0cm" style:auto-text-indent="false"/>
      <style:text-properties style:font-name="Arial" fo:font-size="10pt" fo:font-style="italic" fo:font-weight="normal" fo:background-color="#ffffff" style:font-size-asian="10pt" style:font-size-complex="10pt"/>
    </style:style>
    <style:style style:name="P189" style:family="paragraph" style:parent-style-name="Text_20_body">
      <style:paragraph-properties fo:margin-left="1.199cm" fo:margin-right="1.199cm" fo:margin-top="0cm" fo:margin-bottom="0cm" fo:text-align="justify" style:justify-single-word="false" fo:text-indent="0cm" style:auto-text-indent="false"/>
      <style:text-properties style:font-name="Arial" fo:font-size="10pt" style:font-size-asian="10pt" style:font-size-complex="10pt"/>
    </style:style>
    <style:style style:name="P19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1"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92" style:family="paragraph" style:parent-style-name="Text_20_body">
      <style:paragraph-properties fo:margin-left="1.199cm" fo:margin-right="1.199cm" fo:margin-top="0cm" fo:margin-bottom="0cm" fo:text-align="start" style:justify-single-word="false" fo:orphans="2" fo:widows="2" fo:text-indent="0cm" style:auto-text-indent="false"/>
      <style:text-properties style:font-name="Arial" fo:font-size="10pt" style:font-size-asian="10pt" style:font-size-complex="10pt"/>
    </style:style>
    <style:style style:name="P193" style:family="paragraph" style:parent-style-name="Text_20_body">
      <style:paragraph-properties fo:margin-left="1.199cm" fo:margin-right="1.199cm" fo:margin-top="0cm" fo:margin-bottom="0cm" fo:text-align="justify" style:justify-single-word="false" fo:text-indent="0cm" style:auto-text-indent="false"/>
      <style:text-properties fo:font-variant="normal" fo:text-transform="none" style:font-name="Arial" fo:font-size="10pt" fo:font-style="normal" fo:background-color="transparent" style:font-size-asian="10pt" style:font-size-complex="10pt"/>
    </style:style>
    <style:style style:name="P19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fo:color="#000000" style:font-name="Arial" fo:font-size="10pt" fo:letter-spacing="-0.007cm" fo:font-style="italic" fo:font-weight="normal" fo:background-color="transparent" style:font-size-asian="10pt" style:font-size-complex="10pt"/>
    </style:style>
    <style:style style:name="P195" style:family="paragraph" style:parent-style-name="Text_20_body">
      <style:paragraph-properties fo:margin-left="1.199cm" fo:margin-right="1.199cm" fo:margin-top="0.109cm" fo:margin-bottom="0.109cm" fo:text-align="justify" style:justify-single-word="false" fo:text-indent="0cm" style:auto-text-indent="false"/>
      <style:text-properties style:font-name="Arial" fo:font-size="10pt" style:font-size-asian="10pt" style:font-size-complex="10pt"/>
    </style:style>
    <style:style style:name="P196" style:family="paragraph" style:parent-style-name="Text_20_body">
      <style:paragraph-properties fo:margin-top="0cm" fo:margin-bottom="0.25cm" fo:text-align="justify" style:justify-single-word="false"/>
      <style:text-properties style:font-name="Arial" fo:font-size="10pt" style:font-size-asian="10pt" style:font-size-complex="10pt"/>
    </style:style>
    <style:style style:name="P197"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8"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99" style:family="paragraph" style:parent-style-name="Text_20_body">
      <style:paragraph-properties fo:margin-left="0.019cm" fo:margin-right="0cm" fo:margin-top="0cm" fo:margin-bottom="0cm" fo:text-align="justify" style:justify-single-word="false" fo:orphans="0" fo:widows="0" fo:text-indent="0cm" style:auto-text-indent="false"/>
      <style:text-properties fo:font-variant="normal" fo:text-transform="none" style:font-name="Arial" fo:font-size="10pt" fo:letter-spacing="normal" fo:font-style="italic" fo:font-weight="normal" fo:background-color="transparent" style:font-size-asian="10pt" style:font-size-complex="10pt"/>
    </style:style>
    <style:style style:name="P200"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01" style:family="paragraph" style:parent-style-name="Text_20_body">
      <style:paragraph-properties fo:margin-top="0cm" fo:margin-bottom="0.109cm" fo:text-align="justify" style:justify-single-word="false"/>
      <style:text-properties style:font-name="Arial" fo:font-size="10pt" style:font-size-asian="10pt" style:font-size-complex="10pt"/>
    </style:style>
    <style:style style:name="P202" style:family="paragraph" style:parent-style-name="Text_20_body">
      <style:paragraph-properties fo:margin-top="0cm" fo:margin-bottom="0.109cm" fo:text-align="justify" style:justify-single-word="false" fo:orphans="2" fo:widows="2"/>
      <style:text-properties style:font-name="Arial" fo:font-size="10pt" style:font-size-asian="10pt" style:font-size-complex="10pt"/>
    </style:style>
    <style:style style:name="P203" style:family="paragraph" style:parent-style-name="Text_20_body">
      <style:paragraph-properties fo:margin-left="1.27cm" fo:margin-right="2.701cm" fo:margin-top="0cm" fo:margin-bottom="0.109cm" fo:text-align="justify" style:justify-single-word="false" fo:text-indent="0cm" style:auto-text-indent="false"/>
      <style:text-properties style:font-name="Arial" fo:font-size="10pt" style:font-size-asian="10pt" style:font-size-complex="10pt"/>
    </style:style>
    <style:style style:name="P204" style:family="paragraph" style:parent-style-name="Text_20_body">
      <style:paragraph-properties fo:margin-left="1.27cm" fo:margin-right="2.701cm" fo:margin-top="0cm" fo:margin-bottom="0.109cm" fo:text-align="justify" style:justify-single-word="false" fo:orphans="2" fo:widows="2" fo:text-indent="0cm" style:auto-text-indent="false"/>
      <style:text-properties style:font-name="Arial" fo:font-size="10pt" style:font-size-asian="10pt" style:font-size-complex="10pt"/>
    </style:style>
    <style:style style:name="P205" style:family="paragraph" style:parent-style-name="Text_20_body">
      <style:paragraph-properties fo:margin-left="1.27cm" fo:margin-right="1.03cm" fo:margin-top="0cm" fo:margin-bottom="0.109cm" fo:text-align="justify" style:justify-single-word="false" fo:text-indent="0cm" style:auto-text-indent="false"/>
      <style:text-properties style:font-name="Arial" fo:font-size="10pt" style:font-size-asian="10pt" style:font-size-complex="10pt"/>
    </style:style>
    <style:style style:name="P206" style:family="paragraph" style:parent-style-name="Text_20_body">
      <style:paragraph-properties fo:margin-left="1.27cm" fo:margin-right="1.03cm" fo:margin-top="0cm" fo:margin-bottom="0.109cm" fo:text-align="justify" style:justify-single-word="false" fo:orphans="2" fo:widows="2" fo:text-indent="0cm" style:auto-text-indent="false"/>
      <style:text-properties style:font-name="Arial" fo:font-size="10pt" style:font-size-asian="10pt" style:font-size-complex="10pt"/>
    </style:style>
    <style:style style:name="P207"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 fo:font-size="10pt" style:font-size-asian="10pt" style:font-size-complex="10pt"/>
    </style:style>
    <style:style style:name="P208" style:family="paragraph" style:parent-style-name="Text_20_body">
      <style:paragraph-properties fo:margin-left="1.27cm" fo:margin-right="1.48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09" style:family="paragraph" style:parent-style-name="Text_20_body">
      <style:paragraph-properties fo:margin-left="1.27cm" fo:margin-right="1.48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210" style:family="paragraph" style:parent-style-name="Text_20_body">
      <style:paragraph-properties fo:margin-left="1.27cm" fo:margin-right="1.51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211" style:family="paragraph" style:parent-style-name="Text_20_body">
      <style:paragraph-properties fo:margin-top="0cm" fo:margin-bottom="0.011cm" fo:text-align="start" style:justify-single-word="false" fo:orphans="2" fo:widows="2"/>
      <style:text-properties fo:color="#000000" style:font-name="Arial" fo:font-size="10pt" fo:font-style="italic" fo:font-weight="bold" fo:background-color="transparent" style:font-size-asian="10pt" style:font-size-complex="10pt"/>
    </style:style>
    <style:style style:name="P212" style:family="paragraph" style:parent-style-name="Text_20_body">
      <style:paragraph-properties fo:margin-top="0cm" fo:margin-bottom="0.011cm" fo:text-align="start" style:justify-single-word="false"/>
      <style:text-properties style:font-name="Arial" fo:font-size="10pt" style:font-size-asian="10pt" style:font-size-complex="10pt"/>
    </style:style>
    <style:style style:name="P213" style:family="paragraph" style:parent-style-name="Text_20_body">
      <style:paragraph-properties fo:margin-top="0cm" fo:margin-bottom="0.011cm" fo:text-align="start" style:justify-single-word="false" fo:orphans="2" fo:widows="2"/>
      <style:text-properties style:font-name="Arial" fo:font-size="10pt" style:font-size-asian="10pt" style:font-size-complex="10pt"/>
    </style:style>
    <style:style style:name="P214" style:family="paragraph" style:parent-style-name="Text_20_body">
      <style:paragraph-properties fo:margin-left="0.64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15" style:family="paragraph" style:parent-style-name="Text_20_body">
      <style:paragraph-properties fo:margin-top="0.21cm" fo:margin-bottom="0cm" fo:text-align="center" style:justify-single-word="false" fo:orphans="2" fo:widows="2"/>
      <style:text-properties style:font-name="Arial" fo:font-size="10pt" style:font-size-asian="10pt" style:font-size-complex="10pt"/>
    </style:style>
    <style:style style:name="P216" style:family="paragraph" style:parent-style-name="Text_20_body">
      <style:paragraph-properties fo:margin-left="1.251cm" fo:margin-right="2.01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17" style:family="paragraph" style:parent-style-name="Text_20_body">
      <style:paragraph-properties fo:margin-left="1.251cm" fo:margin-right="2.011cm" fo:margin-top="0cm" fo:margin-bottom="0cm" fo:text-align="justify" style:justify-single-word="false" fo:orphans="0" fo:widows="0" fo:text-indent="0cm" style:auto-text-indent="false"/>
      <style:text-properties style:font-name="Arial" fo:font-size="10pt" style:font-size-asian="10pt" style:font-size-complex="10pt"/>
    </style:style>
    <style:style style:name="P218" style:family="paragraph" style:parent-style-name="Text_20_body">
      <style:paragraph-properties fo:margin-left="1.251cm" fo:margin-right="2.06cm" fo:margin-top="0cm" fo:margin-bottom="0cm" fo:text-align="center" style:justify-single-word="false" fo:orphans="2" fo:widows="2" fo:text-indent="0cm" style:auto-text-indent="false"/>
      <style:text-properties style:font-name="Arial" fo:font-size="10pt" fo:font-weight="bold" fo:background-color="transparent" style:font-size-asian="10pt" style:font-size-complex="10pt"/>
    </style:style>
    <style:style style:name="P219"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220" style:family="paragraph" style:parent-style-name="Text_20_body">
      <style:paragraph-properties fo:margin-left="0cm" fo:margin-right="1.22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21"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22"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223" style:family="paragraph" style:parent-style-name="Text_20_body">
      <style:paragraph-properties fo:margin-left="1.311cm" fo:margin-right="1.191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224" style:family="paragraph" style:parent-style-name="Text_20_body">
      <style:paragraph-properties fo:margin-left="0cm" fo:margin-right="1.19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25" style:family="paragraph" style:parent-style-name="Text_20_body">
      <style:paragraph-properties fo:margin-left="0cm" fo:margin-right="1.191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226"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27" style:family="paragraph" style:parent-style-name="Text_20_body">
      <style:paragraph-properties fo:margin-left="1.289cm" fo:margin-right="1.161cm" fo:margin-top="0cm" fo:margin-bottom="0cm" fo:text-align="justify" style:justify-single-word="false" fo:orphans="0" fo:widows="0" fo:text-indent="0cm" style:auto-text-indent="false"/>
      <style:text-properties style:font-name="Arial" fo:font-size="10pt" style:font-size-asian="10pt" style:font-size-complex="10pt"/>
    </style:style>
    <style:style style:name="P228"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229" style:family="paragraph" style:parent-style-name="Text_20_body">
      <style:paragraph-properties fo:margin-left="0cm" fo:margin-right="0.07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0" style:family="paragraph" style:parent-style-name="Text_20_body">
      <style:paragraph-properties fo:margin-left="0.019cm" fo:margin-right="1.19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1"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2" style:family="paragraph" style:parent-style-name="Text_20_body">
      <style:paragraph-properties fo:margin-left="2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3" style:family="paragraph" style:parent-style-name="Text_20_body">
      <style:paragraph-properties fo:margin-left="2.54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4" style:family="paragraph" style:parent-style-name="Text_20_body">
      <style:paragraph-properties fo:margin-left="0.04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5" style:family="paragraph" style:parent-style-name="Text_20_body">
      <style:paragraph-properties fo:margin-left="1.27cm" fo:margin-right="1.37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6"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7" style:family="paragraph" style:parent-style-name="Text_20_body">
      <style:paragraph-properties fo:margin-left="0cm" fo:margin-right="0.041cm" fo:margin-top="0cm" fo:margin-bottom="0cm" fo:text-align="justify" style:justify-single-word="false" fo:orphans="2" fo:widows="2" fo:text-indent="0cm" style:auto-text-indent="false"/>
      <style:text-properties style:font-name="Arial" fo:font-size="10pt" fo:language="zxx" fo:country="none" style:font-size-asian="10pt" style:font-size-complex="10pt"/>
    </style:style>
    <style:style style:name="P238"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39" style:family="paragraph" style:parent-style-name="Text_20_body">
      <style:paragraph-properties fo:margin-left="0cm" fo:margin-right="0.019cm" fo:margin-top="0cm" fo:margin-bottom="0cm" fo:text-align="justify" style:justify-single-word="false" fo:orphans="2" fo:widows="2" fo:text-indent="0cm" style:auto-text-indent="false"/>
      <style:text-properties style:font-name="Arial" fo:font-size="10pt" fo:language="zxx" fo:country="none" style:font-size-asian="10pt" style:font-size-complex="10pt"/>
    </style:style>
    <style:style style:name="P240"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241"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42" style:family="paragraph" style:parent-style-name="Standard"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43" style:family="paragraph" style:parent-style-name="Heading_20_5">
      <style:paragraph-properties fo:text-align="center" style:justify-single-word="false"/>
      <style:text-properties style:font-name="Arial" fo:font-size="14pt"/>
    </style:style>
    <style:style style:name="P244" style:family="paragraph" style:parent-style-name="Text_20_body" style:list-style-name="L1">
      <style:paragraph-properties fo:text-align="justify" style:justify-single-word="false"/>
      <style:text-properties style:font-name="Arial" fo:font-size="14pt"/>
    </style:style>
    <style:style style:name="P245" style:family="paragraph" style:parent-style-name="Text_20_body" style:list-style-name="L10">
      <style:paragraph-properties fo:text-align="start" style:justify-single-word="false" fo:orphans="2" fo:widows="2"/>
      <style:text-properties style:font-name="Arial" fo:font-size="10pt" style:font-size-asian="10pt" style:font-size-complex="10pt"/>
    </style:style>
    <style:style style:name="P246" style:family="paragraph" style:parent-style-name="Text_20_body" style:list-style-name="L2">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47" style:family="paragraph" style:parent-style-name="Text_20_body" style:list-style-name="L12">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48" style:family="paragraph" style:parent-style-name="Text_20_body" style:list-style-name="L13">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49" style:family="paragraph" style:parent-style-name="Text_20_body" style:list-style-name="L14">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50" style:family="paragraph" style:parent-style-name="Text_20_body" style:list-style-name="L11">
      <style:paragraph-properties fo:margin-left="0cm" fo:margin-right="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251" style:family="paragraph" style:parent-style-name="Text_20_body" style:list-style-name="L14">
      <style:paragraph-properties fo:margin-left="0cm" fo:margin-right="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252" style:family="paragraph" style:parent-style-name="Text_20_body" style:list-style-name="L11">
      <style:paragraph-properties fo:margin-left="0cm" fo:margin-right="1cm" fo:margin-top="0cm" fo:margin-bottom="0cm" fo:text-align="justify" style:justify-single-word="false" fo:text-indent="0cm" style:auto-text-indent="false"/>
    </style:style>
    <style:style style:name="P253" style:family="paragraph" style:parent-style-name="Text_20_body" style:list-style-name="L13">
      <style:paragraph-properties fo:margin-left="0cm" fo:margin-right="1cm" fo:margin-top="0cm" fo:margin-bottom="0cm" fo:text-align="justify" style:justify-single-word="false" fo:text-indent="0cm" style:auto-text-indent="false"/>
    </style:style>
    <style:style style:name="P254" style:family="paragraph" style:parent-style-name="Text_20_body" style:list-style-name="L3">
      <style:paragraph-properties fo:margin-top="0cm" fo:margin-bottom="0cm" fo:text-align="justify" style:justify-single-word="false" fo:orphans="0" fo:widows="0"/>
      <style:text-properties style:font-name="Arial" fo:font-size="10pt" style:font-size-asian="10pt" style:font-size-complex="10pt"/>
    </style:style>
    <style:style style:name="P255" style:family="paragraph" style:parent-style-name="Text_20_body" style:list-style-name="L4">
      <style:paragraph-properties fo:margin-top="0cm" fo:margin-bottom="0cm" fo:text-align="justify" style:justify-single-word="false" fo:orphans="0" fo:widows="0"/>
      <style:text-properties style:font-name="Arial" fo:font-size="10pt" style:font-size-asian="10pt" style:font-size-complex="10pt"/>
    </style:style>
    <style:style style:name="P256" style:family="paragraph" style:parent-style-name="Text_20_body" style:list-style-name="L5">
      <style:paragraph-properties fo:margin-top="0cm" fo:margin-bottom="0cm" fo:text-align="justify" style:justify-single-word="false" fo:orphans="2" fo:widows="2"/>
      <style:text-properties style:font-name="Arial" fo:font-size="10pt" style:font-size-asian="10pt" style:font-size-complex="10pt"/>
    </style:style>
    <style:style style:name="P257" style:family="paragraph" style:parent-style-name="Text_20_body" style:list-style-name="L17">
      <style:paragraph-properties fo:margin-top="0cm" fo:margin-bottom="0cm" fo:text-align="justify" style:justify-single-word="false" fo:orphans="2" fo:widows="2"/>
      <style:text-properties style:font-name="Arial" fo:font-size="10pt" style:font-size-asian="10pt" style:font-size-complex="10pt"/>
    </style:style>
    <style:style style:name="P258" style:family="paragraph" style:parent-style-name="Text_20_body" style:list-style-name="L18">
      <style:paragraph-properties fo:margin-top="0cm" fo:margin-bottom="0cm" fo:text-align="justify" style:justify-single-word="false" fo:orphans="2" fo:widows="2"/>
      <style:text-properties style:font-name="Arial" fo:font-size="10pt" style:font-size-asian="10pt" style:font-size-complex="10pt"/>
    </style:style>
    <style:style style:name="P259" style:family="paragraph" style:parent-style-name="Text_20_body" style:list-style-name="L19">
      <style:paragraph-properties fo:margin-top="0cm" fo:margin-bottom="0cm" fo:text-align="justify" style:justify-single-word="false" fo:orphans="2" fo:widows="2"/>
      <style:text-properties style:font-name="Arial" fo:font-size="10pt" style:font-size-asian="10pt" style:font-size-complex="10pt"/>
    </style:style>
    <style:style style:name="P260" style:family="paragraph" style:parent-style-name="Text_20_body" style:list-style-name="L21">
      <style:paragraph-properties fo:margin-top="0cm" fo:margin-bottom="0cm" fo:text-align="justify" style:justify-single-word="false" fo:orphans="2" fo:widows="2"/>
      <style:text-properties style:font-name="Arial" fo:font-size="10pt" style:font-size-asian="10pt" style:font-size-complex="10pt"/>
    </style:style>
    <style:style style:name="P261" style:family="paragraph" style:parent-style-name="Text_20_body" style:list-style-name="L22">
      <style:paragraph-properties fo:margin-top="0cm" fo:margin-bottom="0cm" fo:text-align="justify" style:justify-single-word="false" fo:orphans="2" fo:widows="2"/>
      <style:text-properties style:font-name="Arial" fo:font-size="10pt" style:font-size-asian="10pt" style:font-size-complex="10pt"/>
    </style:style>
    <style:style style:name="P262" style:family="paragraph" style:parent-style-name="Text_20_body" style:list-style-name="L23">
      <style:paragraph-properties fo:margin-top="0cm" fo:margin-bottom="0cm" fo:text-align="justify" style:justify-single-word="false" fo:orphans="2" fo:widows="2"/>
      <style:text-properties style:font-name="Arial" fo:font-size="10pt" style:font-size-asian="10pt" style:font-size-complex="10pt"/>
    </style:style>
    <style:style style:name="P263" style:family="paragraph" style:parent-style-name="Text_20_body" style:list-style-name="L24">
      <style:paragraph-properties fo:margin-top="0cm" fo:margin-bottom="0cm" fo:text-align="justify" style:justify-single-word="false" fo:orphans="2" fo:widows="2"/>
      <style:text-properties style:font-name="Arial" fo:font-size="10pt" style:font-size-asian="10pt" style:font-size-complex="10pt"/>
    </style:style>
    <style:style style:name="P264" style:family="paragraph" style:parent-style-name="Text_20_body" style:list-style-name="L25">
      <style:paragraph-properties fo:margin-top="0cm" fo:margin-bottom="0cm" fo:text-align="justify" style:justify-single-word="false" fo:orphans="2" fo:widows="2"/>
      <style:text-properties style:font-name="Arial" fo:font-size="10pt" style:font-size-asian="10pt" style:font-size-complex="10pt"/>
    </style:style>
    <style:style style:name="P265" style:family="paragraph" style:parent-style-name="Text_20_body" style:list-style-name="L26">
      <style:paragraph-properties fo:margin-top="0cm" fo:margin-bottom="0cm" fo:text-align="justify" style:justify-single-word="false" fo:orphans="2" fo:widows="2"/>
      <style:text-properties style:font-name="Arial" fo:font-size="10pt" style:font-size-asian="10pt" style:font-size-complex="10pt"/>
    </style:style>
    <style:style style:name="P266" style:family="paragraph" style:parent-style-name="Text_20_body" style:list-style-name="L7">
      <style:paragraph-properties fo:margin-top="0cm" fo:margin-bottom="0cm" fo:text-align="justify" style:justify-single-word="false"/>
      <style:text-properties style:font-name="Arial" fo:font-size="10pt" style:font-size-asian="10pt" style:font-size-complex="10pt"/>
    </style:style>
    <style:style style:name="P267" style:family="paragraph" style:parent-style-name="Text_20_body" style:list-style-name="L9">
      <style:paragraph-properties fo:margin-top="0cm" fo:margin-bottom="0cm" fo:text-align="justify" style:justify-single-word="false"/>
      <style:text-properties style:font-name="Arial" fo:font-size="10pt" style:font-size-asian="10pt" style:font-size-complex="10pt"/>
    </style:style>
    <style:style style:name="P268" style:family="paragraph" style:parent-style-name="Text_20_body" style:list-style-name="L10">
      <style:paragraph-properties fo:margin-top="0cm" fo:margin-bottom="0cm" fo:text-align="start" style:justify-single-word="false" fo:orphans="2" fo:widows="2"/>
      <style:text-properties style:font-name="Arial" fo:font-size="10pt" style:font-size-asian="10pt" style:font-size-complex="10pt"/>
    </style:style>
    <style:style style:name="P269" style:family="paragraph" style:parent-style-name="Text_20_body" style:list-style-name="L6">
      <style:paragraph-properties fo:margin-top="0cm" fo:margin-bottom="0cm" fo:text-align="justify" style:justify-single-word="false"/>
      <style:text-properties style:font-name="Arial" fo:font-size="10pt" fo:font-style="italic" fo:font-weight="normal" fo:background-color="#ffffff" style:font-size-asian="10pt" style:font-size-complex="10pt"/>
    </style:style>
    <style:style style:name="P270" style:family="paragraph" style:parent-style-name="Text_20_body" style:list-style-name="L6">
      <style:paragraph-properties fo:margin-top="0cm" fo:margin-bottom="0cm" fo:text-align="justify" style:justify-single-word="false"/>
      <style:text-properties style:font-name="Arial" fo:font-size="10pt" fo:font-style="italic" fo:font-weight="normal" fo:background-color="transparent" style:font-size-asian="10pt" style:font-size-complex="10pt"/>
    </style:style>
    <style:style style:name="P271" style:family="paragraph" style:parent-style-name="Text_20_body" style:list-style-name="L7">
      <style:paragraph-properties fo:margin-top="0cm" fo:margin-bottom="0cm" fo:text-align="justify" style:justify-single-word="false"/>
    </style:style>
    <style:style style:name="P272" style:family="paragraph" style:parent-style-name="Text_20_body" style:list-style-name="L9">
      <style:paragraph-properties fo:margin-top="0cm" fo:margin-bottom="0cm" fo:text-align="justify" style:justify-single-word="false"/>
    </style:style>
    <style:style style:name="P273" style:family="paragraph" style:parent-style-name="Text_20_body" style:list-style-name="L7">
      <style:paragraph-properties fo:margin-top="0cm" fo:margin-bottom="0cm" fo:text-align="justify" style:justify-single-word="false"/>
      <style:text-properties fo:color="#000000" style:font-name="Arial" fo:font-size="10pt" fo:font-style="italic" fo:font-weight="normal" fo:background-color="#ffffff" style:font-size-asian="10pt" style:font-size-complex="10pt"/>
    </style:style>
    <style:style style:name="P274" style:family="paragraph" style:parent-style-name="Text_20_body" style:list-style-name="L8">
      <style:paragraph-properties fo:margin-top="0cm" fo:margin-bottom="0cm" fo:text-align="justify" style:justify-single-word="false"/>
      <style:text-properties fo:font-variant="normal" fo:text-transform="none" style:font-name="Arial" fo:font-size="10pt" fo:font-style="normal" fo:font-weight="normal" fo:background-color="#ffffff" style:font-size-asian="10pt" style:font-size-complex="10pt"/>
    </style:style>
    <style:style style:name="P275" style:family="paragraph" style:parent-style-name="Text_20_body" style:list-style-name="L8">
      <style:paragraph-properties fo:margin-top="0cm" fo:margin-bottom="0cm" fo:text-align="justify" style:justify-single-word="false"/>
      <style:text-properties fo:font-variant="normal" fo:text-transform="none" style:font-name="Arial" fo:font-size="10pt" fo:font-style="normal" fo:font-weight="normal" fo:background-color="transparent" style:font-size-asian="10pt" style:font-size-complex="10pt"/>
    </style:style>
    <style:style style:name="P276" style:family="paragraph" style:parent-style-name="Text_20_body" style:list-style-name="L9">
      <style:paragraph-properties fo:margin-top="0cm" fo:margin-bottom="0cm" fo:text-align="justify" style:justify-single-word="false"/>
      <style:text-properties fo:font-variant="normal" fo:text-transform="none" fo:color="#000000" style:font-name="Arial" fo:font-size="10pt" fo:font-style="normal" fo:font-weight="normal" fo:background-color="#ffffff" style:font-size-asian="10pt" style:font-size-complex="10pt"/>
    </style:style>
    <style:style style:name="P277" style:family="paragraph" style:parent-style-name="Text_20_body" style:list-style-name="L15">
      <style:paragraph-properties fo:margin-top="0.49cm" fo:margin-bottom="0cm" fo:text-align="justify" style:justify-single-word="false"/>
      <style:text-properties style:font-name="Arial" fo:font-size="10pt" style:font-size-asian="10pt" style:font-size-complex="10pt"/>
    </style:style>
    <style:style style:name="P278" style:family="paragraph" style:parent-style-name="Text_20_body" style:list-style-name="L15">
      <style:paragraph-properties fo:margin-top="0.49cm" fo:margin-bottom="0cm" fo:text-align="justify" style:justify-single-word="false"/>
      <style:text-properties fo:font-variant="normal" fo:text-transform="none" fo:color="#000000" style:font-name="Arial" fo:font-size="10pt" fo:font-style="normal" fo:font-weight="normal" fo:background-color="transparent" style:font-size-asian="10pt" style:font-size-complex="10pt"/>
    </style:style>
    <style:style style:name="P279" style:family="paragraph" style:parent-style-name="Text_20_body" style:list-style-name="L16">
      <style:paragraph-properties fo:margin-left="0cm" fo:margin-right="1.22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80" style:family="paragraph" style:parent-style-name="Text_20_body" style:list-style-name="L20">
      <style:paragraph-properties fo:margin-left="0cm" fo:margin-right="1.22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81" style:family="paragraph" style:parent-style-name="Text_20_body" style:list-style-name="L22">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82" style:family="paragraph" style:parent-style-name="Text_20_body" style:list-style-name="L27">
      <style:paragraph-properties fo:margin-left="0cm" fo:margin-right="0.019cm" fo:margin-top="0cm" fo:margin-bottom="0cm" fo:text-align="justify" style:justify-single-word="false" fo:orphans="2" fo:widows="2" fo:text-indent="0cm" style:auto-text-indent="false"/>
      <style:text-properties style:font-name="Arial" fo:font-size="10pt" fo:language="zxx" fo:country="none" style:font-size-asian="10pt" style:font-size-complex="10pt"/>
    </style:style>
    <style:style style:name="P283" style:family="paragraph" style:parent-style-name="Text_20_body">
      <style:paragraph-properties fo:margin-top="0cm" fo:margin-bottom="0.199cm" fo:text-align="justify" style:justify-single-word="false" fo:orphans="2" fo:widows="2"/>
      <style:text-properties style:font-name="Arial" fo:font-size="10pt"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name-asian="Times New Roman" style:font-weight-asian="bold" style:font-weight-complex="bold"/>
    </style:style>
    <style:style style:name="T6" style:family="text">
      <style:text-properties fo:font-weight="bold" style:font-weight-asian="bold" style:font-weight-complex="bold"/>
    </style:style>
    <style:style style:name="T7" style:family="text">
      <style:text-properties fo:background-color="transparent" loext:char-shading-value="0"/>
    </style:style>
    <style:style style:name="T8" style:family="text">
      <style:text-properties style:font-name="Arial1"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fo:background-color="transparent" loext:char-shading-value="0"/>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normal"/>
    </style:style>
    <style:style style:name="T14" style:family="text">
      <style:text-properties style:text-underline-style="solid" style:text-underline-width="auto" style:text-underline-color="font-color" style:font-name-asian="Times New Roman"/>
    </style:style>
    <style:style style:name="T15" style:family="text">
      <style:text-properties fo:font-weight="normal"/>
    </style:style>
    <style:style style:name="T16" style:family="text">
      <style:text-properties fo:font-weight="normal" fo:background-color="#ffffff" loext:char-shading-value="0"/>
    </style:style>
    <style:style style:name="T17" style:family="text">
      <style:text-properties fo:font-weight="normal" fo:background-color="transparent" loext:char-shading-value="0"/>
    </style:style>
    <style:style style:name="T18" style:family="text">
      <style:text-properties fo:color="#000000" loext:opacity="100%"/>
    </style:style>
    <style:style style:name="T19" style:family="text">
      <style:text-properties fo:color="#000000" fo:font-weight="normal" loext:opacity="100%"/>
    </style:style>
    <style:style style:name="T20" style:family="text">
      <style:text-properties fo:color="#000000" fo:font-weight="normal" fo:background-color="transparent" loext:opacity="100%" loext:char-shading-value="0"/>
    </style:style>
    <style:style style:name="T21" style:family="text">
      <style:text-properties fo:color="#000000" fo:font-weight="normal" fo:background-color="#ffffff" loext:opacity="100%" loext:char-shading-value="0"/>
    </style:style>
    <style:style style:name="T22" style:family="text">
      <style:text-properties fo:color="#000000" fo:letter-spacing="normal" loext:opacity="100%"/>
    </style:style>
    <style:style style:name="T23" style:family="text">
      <style:text-properties fo:color="#000000" fo:letter-spacing="normal" fo:font-style="italic" fo:font-weight="normal" loext:opacity="100%"/>
    </style:style>
    <style:style style:name="T24" style:family="text">
      <style:text-properties fo:color="#000000" fo:letter-spacing="normal" fo:font-weight="bold" loext:opacity="100%"/>
    </style:style>
    <style:style style:name="T25" style:family="text">
      <style:text-properties fo:color="#000000" fo:letter-spacing="normal" fo:font-weight="normal" loext:opacity="100%"/>
    </style:style>
    <style:style style:name="T26" style:family="text">
      <style:text-properties fo:color="#000000" fo:font-weight="bold" loext:opacity="100%"/>
    </style:style>
    <style:style style:name="T27" style:family="text">
      <style:text-properties fo:color="#000000" fo:font-weight="bold" fo:background-color="transparent" loext:opacity="100%" loext:char-shading-value="0"/>
    </style:style>
    <style:style style:name="T28" style:family="text">
      <style:text-properties fo:color="#000000" fo:font-style="italic" loext:opacity="100%"/>
    </style:style>
    <style:style style:name="T29" style:family="text">
      <style:text-properties fo:color="#000000" fo:font-style="italic" fo:font-weight="bold" loext:opacity="100%"/>
    </style:style>
    <style:style style:name="T30" style:family="text">
      <style:text-properties fo:color="#000000" fo:font-style="italic" fo:font-weight="bold" fo:background-color="transparent" loext:opacity="100%" loext:char-shading-value="0"/>
    </style:style>
    <style:style style:name="T31" style:family="text">
      <style:text-properties fo:color="#000000" fo:font-style="italic" fo:font-weight="bold" fo:background-color="#ffffff" loext:opacity="100%" loext:char-shading-value="0"/>
    </style:style>
    <style:style style:name="T32" style:family="text">
      <style:text-properties fo:color="#000000" fo:font-style="italic" fo:font-weight="normal" loext:opacity="100%"/>
    </style:style>
    <style:style style:name="T33" style:family="text">
      <style:text-properties fo:color="#000000" fo:font-style="italic" fo:font-weight="normal" fo:background-color="transparent" loext:opacity="100%" loext:char-shading-value="0"/>
    </style:style>
    <style:style style:name="T34" style:family="text">
      <style:text-properties fo:color="#000000" fo:font-style="italic" fo:font-weight="normal" fo:background-color="#ffffff" loext:opacity="100%" loext:char-shading-value="0"/>
    </style:style>
    <style:style style:name="T35" style:family="text">
      <style:text-properties fo:color="#000000" fo:font-style="italic" style:text-underline-style="solid" style:text-underline-width="auto" style:text-underline-color="font-color" loext:opacity="100%"/>
    </style:style>
    <style:style style:name="T36" style:family="text">
      <style:text-properties fo:color="#000000" fo:font-style="italic" style:text-underline-style="solid" style:text-underline-width="auto" style:text-underline-color="font-color" fo:font-weight="bold" fo:background-color="transparent" loext:opacity="100%" loext:char-shading-value="0"/>
    </style:style>
    <style:style style:name="T37" style:family="text">
      <style:text-properties fo:color="#000000" fo:font-style="italic" style:text-underline-style="solid" style:text-underline-width="auto" style:text-underline-color="font-color" fo:font-weight="normal" loext:opacity="100%"/>
    </style:style>
    <style:style style:name="T38" style:family="text">
      <style:text-properties fo:color="#000000" fo:font-style="italic" style:text-underline-style="solid" style:text-underline-width="auto" style:text-underline-color="font-color" fo:font-weight="normal" fo:background-color="transparent" loext:opacity="100%" loext:char-shading-value="0"/>
    </style:style>
    <style:style style:name="T39" style:family="text">
      <style:text-properties fo:color="#000000" fo:font-style="italic" fo:background-color="transparent" loext:opacity="100%" loext:char-shading-value="0"/>
    </style:style>
    <style:style style:name="T40" style:family="text">
      <style:text-properties fo:color="#000000" fo:letter-spacing="-0.007cm" loext:opacity="100%"/>
    </style:style>
    <style:style style:name="T41" style:family="text">
      <style:text-properties fo:color="#000000" fo:letter-spacing="-0.007cm" fo:font-weight="bold" loext:opacity="100%"/>
    </style:style>
    <style:style style:name="T42" style:family="text">
      <style:text-properties fo:color="#000000" fo:letter-spacing="-0.007cm" fo:font-weight="bold" fo:background-color="transparent" loext:opacity="100%" loext:char-shading-value="0"/>
    </style:style>
    <style:style style:name="T43" style:family="text">
      <style:text-properties fo:color="#000000" fo:letter-spacing="-0.007cm" fo:font-weight="normal" loext:opacity="100%"/>
    </style:style>
    <style:style style:name="T44" style:family="text">
      <style:text-properties fo:color="#000000" fo:letter-spacing="-0.007cm" fo:font-weight="normal" fo:background-color="transparent" loext:opacity="100%" loext:char-shading-value="0"/>
    </style:style>
    <style:style style:name="T45" style:family="text">
      <style:text-properties fo:color="#000000" fo:letter-spacing="-0.007cm" fo:background-color="transparent" loext:opacity="100%" loext:char-shading-value="0"/>
    </style:style>
    <style:style style:name="T46" style:family="text">
      <style:text-properties fo:color="#000000" fo:letter-spacing="-0.007cm" fo:font-style="italic" loext:opacity="100%"/>
    </style:style>
    <style:style style:name="T47" style:family="text">
      <style:text-properties fo:color="#000000" fo:letter-spacing="-0.007cm" fo:font-style="italic" fo:font-weight="bold" loext:opacity="100%"/>
    </style:style>
    <style:style style:name="T48" style:family="text">
      <style:text-properties fo:color="#000000" fo:letter-spacing="-0.007cm" fo:font-style="italic" fo:font-weight="bold" fo:background-color="transparent" loext:opacity="100%" loext:char-shading-value="0"/>
    </style:style>
    <style:style style:name="T49" style:family="text">
      <style:text-properties fo:color="#000000" fo:letter-spacing="-0.007cm" fo:font-style="italic" style:text-underline-style="solid" style:text-underline-width="auto" style:text-underline-color="font-color" loext:opacity="100%"/>
    </style:style>
    <style:style style:name="T50" style:family="text">
      <style:text-properties fo:color="#000000" fo:letter-spacing="-0.007cm" fo:font-style="italic" style:text-underline-style="solid" style:text-underline-width="auto" style:text-underline-color="font-color" fo:font-weight="bold" loext:opacity="100%"/>
    </style:style>
    <style:style style:name="T51" style:family="text">
      <style:text-properties fo:color="#000000" fo:letter-spacing="-0.007cm" fo:font-style="italic" fo:font-weight="normal" fo:background-color="transparent" loext:opacity="100%" loext:char-shading-value="0"/>
    </style:style>
    <style:style style:name="T52" style:family="text">
      <style:text-properties fo:color="#000000" fo:letter-spacing="-0.007cm" fo:font-style="italic" fo:background-color="transparent" loext:opacity="100%" loext:char-shading-value="0"/>
    </style:style>
    <style:style style:name="T53" style:family="text">
      <style:text-properties fo:color="#000000" fo:letter-spacing="-0.004cm" fo:font-weight="normal" loext:opacity="100%"/>
    </style:style>
    <style:style style:name="T54" style:family="text">
      <style:text-properties fo:color="#000000" fo:background-color="transparent" loext:opacity="100%" loext:char-shading-value="0"/>
    </style:style>
    <style:style style:name="T55" style:family="text">
      <style:text-properties fo:color="#000000" style:text-underline-style="solid" style:text-underline-width="auto" style:text-underline-color="font-color" fo:background-color="transparent" loext:opacity="100%" loext:char-shading-value="0"/>
    </style:style>
    <style:style style:name="T56" style:family="text">
      <style:text-properties fo:color="#000000" style:text-underline-style="solid" style:text-underline-width="auto" style:text-underline-color="font-color" fo:font-weight="bold" fo:background-color="transparent" loext:opacity="100%" loext:char-shading-value="0"/>
    </style:style>
    <style:style style:name="T57" style:family="text">
      <style:text-properties fo:color="#000000" style:text-underline-style="solid" style:text-underline-width="auto" style:text-underline-color="font-color" fo:font-weight="normal" fo:background-color="transparent" loext:opacity="100%" loext:char-shading-value="0"/>
    </style:style>
    <style:style style:name="T58" style:family="text">
      <style:text-properties fo:color="#000000" style:font-name="Arial" fo:font-size="10pt" style:font-size-asian="10pt" style:font-size-complex="10pt" loext:opacity="100%"/>
    </style:style>
    <style:style style:name="T59" style:family="text">
      <style:text-properties fo:color="#000000" style:font-name="Arial" fo:font-size="10pt" fo:letter-spacing="-0.004cm" fo:font-weight="normal" fo:background-color="transparent" style:font-size-asian="10pt" style:font-size-complex="10pt" loext:opacity="100%" loext:char-shading-value="0"/>
    </style:style>
    <style:style style:name="T60" style:family="text">
      <style:text-properties fo:color="#000000" style:font-name="Arial" fo:font-size="10pt" fo:letter-spacing="-0.004cm" fo:background-color="transparent" style:font-size-asian="10pt" style:font-size-complex="10pt" loext:opacity="100%" loext:char-shading-value="0"/>
    </style:style>
    <style:style style:name="T61" style:family="text">
      <style:text-properties fo:color="#000000" style:font-name="Arial" fo:font-size="10pt" fo:letter-spacing="-0.004cm" fo:font-weight="bold" fo:background-color="transparent" style:font-size-asian="10pt" style:font-size-complex="10pt" loext:opacity="100%" loext:char-shading-value="0"/>
    </style:style>
    <style:style style:name="T62" style:family="text">
      <style:text-properties fo:color="#000000" style:font-name="Arial" fo:font-size="10pt" fo:letter-spacing="-0.004cm" fo:font-style="italic" fo:font-weight="bold" fo:background-color="transparent" style:font-size-asian="10pt" style:font-size-complex="10pt" loext:opacity="100%" loext:char-shading-value="0"/>
    </style:style>
    <style:style style:name="T63" style:family="text">
      <style:text-properties fo:color="#000000" style:font-name="Arial" fo:font-size="10pt" fo:letter-spacing="-0.004cm" fo:font-style="italic" fo:background-color="transparent" style:font-size-asian="10pt" style:font-size-complex="10pt" loext:opacity="100%" loext:char-shading-value="0"/>
    </style:style>
    <style:style style:name="T64" style:family="text">
      <style:text-properties fo:color="#000000" style:font-name="Arial" fo:font-size="10pt" fo:background-color="transparent" style:font-size-asian="10pt" style:font-size-complex="10pt" loext:opacity="100%" loext:char-shading-value="0"/>
    </style:style>
    <style:style style:name="T65" style:family="text">
      <style:text-properties fo:color="#000000" style:font-name="Arial" fo:font-size="10pt" fo:font-style="italic" fo:font-weight="normal" fo:background-color="transparent" style:font-size-asian="10pt" style:font-size-complex="10pt" loext:opacity="100%" loext:char-shading-value="0"/>
    </style:style>
    <style:style style:name="T66" style:family="text">
      <style:text-properties fo:color="#000000" style:font-name="Arial" fo:font-size="10pt" fo:font-style="italic" fo:font-weight="normal" fo:background-color="#ffffff" style:font-size-asian="10pt" style:font-size-complex="10pt" loext:opacity="100%" loext:char-shading-value="0"/>
    </style:style>
    <style:style style:name="T67" style:family="text">
      <style:text-properties fo:color="#000000" style:font-name="Arial" fo:font-size="10pt" fo:font-style="italic" fo:font-weight="bold" fo:background-color="transparent" style:font-size-asian="10pt" style:font-size-complex="10pt" loext:opacity="100%" loext:char-shading-value="0"/>
    </style:style>
    <style:style style:name="T68" style:family="text">
      <style:text-properties fo:color="#000000" style:font-name="Arial" fo:font-size="10pt" fo:font-style="italic" style:text-underline-style="solid" style:text-underline-width="auto" style:text-underline-color="font-color" fo:font-weight="bold" fo:background-color="transparent" style:font-size-asian="10pt" style:font-size-complex="10pt" loext:opacity="100%" loext:char-shading-value="0"/>
    </style:style>
    <style:style style:name="T69" style:family="text">
      <style:text-properties fo:color="#000000" style:font-name="Arial" fo:font-size="10pt" fo:font-style="italic" fo:background-color="transparent" style:font-size-asian="10pt" style:font-size-complex="10pt" loext:opacity="100%" loext:char-shading-value="0"/>
    </style:style>
    <style:style style:name="T70" style:family="text">
      <style:text-properties fo:color="#000000" style:font-name="Arial" fo:font-size="10pt" style:text-underline-style="solid" style:text-underline-width="auto" style:text-underline-color="font-color" fo:background-color="transparent" style:font-size-asian="10pt" style:font-size-complex="10pt" loext:opacity="100%" loext:char-shading-value="0"/>
    </style:style>
    <style:style style:name="T71" style:family="text">
      <style:text-properties fo:color="#000000" style:font-name="Arial" fo:font-size="10pt" fo:letter-spacing="-0.007cm" fo:font-weight="normal" fo:background-color="transparent" style:font-size-asian="10pt" style:font-size-complex="10pt" loext:opacity="100%" loext:char-shading-value="0"/>
    </style:style>
    <style:style style:name="T72" style:family="text">
      <style:text-properties fo:color="#000000" style:font-name="Arial" fo:font-size="10pt" fo:font-weight="bold" fo:background-color="transparent" style:font-size-asian="10pt" style:font-size-complex="10pt" loext:opacity="100%" loext:char-shading-value="0"/>
    </style:style>
    <style:style style:name="T73" style:family="text">
      <style:text-properties fo:color="#000000" fo:font-size="10pt" loext:opacity="100%"/>
    </style:style>
    <style:style style:name="T74" style:family="text">
      <style:text-properties fo:color="#000000" fo:font-size="10pt" fo:font-weight="bold" loext:opacity="100%"/>
    </style:style>
    <style:style style:name="T75" style:family="text">
      <style:text-properties fo:color="#000000" fo:font-size="10pt" fo:font-weight="bold" style:font-size-asian="10pt" style:font-size-complex="10pt" loext:opacity="100%"/>
    </style:style>
    <style:style style:name="T76" style:family="text">
      <style:text-properties fo:color="#000000" fo:font-size="10pt" style:font-size-asian="10pt" style:font-size-complex="10pt" loext:opacity="100%"/>
    </style:style>
    <style:style style:name="T77" style:family="text">
      <style:text-properties fo:color="#000000" fo:font-size="10pt" fo:font-style="italic" loext:opacity="100%"/>
    </style:style>
    <style:style style:name="T78" style:family="text">
      <style:text-properties fo:color="#000000" fo:background-color="#ffffff" loext:opacity="100%" loext:char-shading-value="0"/>
    </style:style>
    <style:style style:name="T79" style:family="text">
      <style:text-properties fo:letter-spacing="normal"/>
    </style:style>
    <style:style style:name="T80" style:family="text">
      <style:text-properties fo:letter-spacing="normal" fo:font-style="italic" fo:font-weight="normal"/>
    </style:style>
    <style:style style:name="T81" style:family="text">
      <style:text-properties fo:letter-spacing="normal" fo:font-style="italic" style:text-underline-style="solid" style:text-underline-width="auto" style:text-underline-color="font-color" fo:font-weight="normal"/>
    </style:style>
    <style:style style:name="T82" style:family="text">
      <style:text-properties fo:letter-spacing="normal" fo:font-weight="bold"/>
    </style:style>
    <style:style style:name="T83" style:family="text">
      <style:text-properties fo:letter-spacing="normal" fo:font-weight="normal"/>
    </style:style>
    <style:style style:name="T84" style:family="text">
      <style:text-properties fo:font-variant="normal" fo:text-transform="none" fo:letter-spacing="normal"/>
    </style:style>
    <style:style style:name="T85" style:family="text">
      <style:text-properties fo:font-variant="normal" fo:text-transform="none" fo:letter-spacing="normal" fo:font-weight="normal"/>
    </style:style>
    <style:style style:name="T86" style:family="text">
      <style:text-properties fo:font-variant="normal" fo:text-transform="none" fo:letter-spacing="normal" style:text-underline-style="solid" style:text-underline-width="auto" style:text-underline-color="font-color"/>
    </style:style>
    <style:style style:name="T87" style:family="text">
      <style:text-properties fo:font-variant="normal" fo:text-transform="none" fo:letter-spacing="normal" fo:font-style="normal" fo:font-weight="normal" fo:background-color="transparent" loext:char-shading-value="0"/>
    </style:style>
    <style:style style:name="T88" style:family="text">
      <style:text-properties fo:font-variant="normal" fo:text-transform="none" fo:letter-spacing="normal" fo:font-style="normal" fo:font-weight="bold" fo:background-color="transparent" loext:char-shading-value="0"/>
    </style:style>
    <style:style style:name="T89" style:family="text">
      <style:text-properties fo:font-variant="normal" fo:text-transform="none" fo:letter-spacing="normal" fo:font-style="normal" fo:background-color="transparent" loext:char-shading-value="0"/>
    </style:style>
    <style:style style:name="T90" style:family="text">
      <style:text-properties fo:font-variant="normal" fo:text-transform="none" fo:letter-spacing="normal" fo:font-style="italic" fo:font-weight="normal" fo:background-color="transparent" loext:char-shading-value="0"/>
    </style:style>
    <style:style style:name="T91" style:family="text">
      <style:text-properties fo:font-variant="normal" fo:text-transform="none" fo:letter-spacing="normal" fo:font-style="italic" fo:font-weight="bold" fo:background-color="transparent" loext:char-shading-value="0"/>
    </style:style>
    <style:style style:name="T92"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93" style:family="text">
      <style:text-properties fo:font-variant="normal" fo:text-transform="none" fo:color="#000000" loext:opacity="100%"/>
    </style:style>
    <style:style style:name="T94" style:family="text">
      <style:text-properties fo:font-variant="normal" fo:text-transform="none" fo:color="#000000" fo:letter-spacing="normal" fo:font-style="italic" fo:background-color="transparent" loext:opacity="100%" loext:char-shading-value="0"/>
    </style:style>
    <style:style style:name="T95" style:family="text">
      <style:text-properties fo:font-variant="normal" fo:text-transform="none" fo:color="#000000" fo:letter-spacing="normal" fo:font-style="italic" fo:font-weight="normal" loext:opacity="100%"/>
    </style:style>
    <style:style style:name="T96" style:family="text">
      <style:text-properties fo:font-variant="normal" fo:text-transform="none" fo:color="#000000" fo:letter-spacing="normal" fo:font-style="italic" fo:font-weight="normal" fo:background-color="transparent" loext:opacity="100%" loext:char-shading-value="0"/>
    </style:style>
    <style:style style:name="T97" style:family="text">
      <style:text-properties fo:font-variant="normal" fo:text-transform="none" fo:color="#000000" fo:letter-spacing="normal" fo:font-style="italic" fo:font-weight="bold" fo:background-color="transparent" loext:opacity="100%" loext:char-shading-value="0"/>
    </style:style>
    <style:style style:name="T98" style:family="text">
      <style:text-properties fo:font-variant="normal" fo:text-transform="none" fo:color="#000000" fo:letter-spacing="normal" fo:font-style="italic" style:text-underline-style="solid" style:text-underline-width="auto" style:text-underline-color="font-color" fo:font-weight="bold" fo:background-color="transparent" loext:opacity="100%" loext:char-shading-value="0"/>
    </style:style>
    <style:style style:name="T99" style:family="text">
      <style:text-properties fo:font-variant="normal" fo:text-transform="none" fo:color="#000000" fo:letter-spacing="normal" fo:background-color="#ffffff" loext:opacity="100%" loext:char-shading-value="0"/>
    </style:style>
    <style:style style:name="T100" style:family="text">
      <style:text-properties fo:font-variant="normal" fo:text-transform="none" fo:color="#000000" fo:letter-spacing="normal" fo:font-style="normal" fo:font-weight="normal" fo:background-color="transparent" loext:opacity="100%" loext:char-shading-value="0"/>
    </style:style>
    <style:style style:name="T101" style:family="text">
      <style:text-properties fo:font-variant="normal" fo:text-transform="none" fo:color="#000000" fo:letter-spacing="normal" fo:font-style="normal" fo:font-weight="normal" fo:background-color="#ffffff" loext:opacity="100%" loext:char-shading-value="0"/>
    </style:style>
    <style:style style:name="T102" style:family="text">
      <style:text-properties fo:font-variant="normal" fo:text-transform="none" fo:color="#000000" fo:letter-spacing="normal" fo:font-style="normal" fo:font-weight="bold" fo:background-color="transparent" loext:opacity="100%" loext:char-shading-value="0"/>
    </style:style>
    <style:style style:name="T103" style:family="text">
      <style:text-properties fo:font-variant="normal" fo:text-transform="none" fo:color="#000000" fo:letter-spacing="normal" fo:font-style="normal" fo:font-weight="bold" fo:background-color="#ffffff" loext:opacity="100%" loext:char-shading-value="0"/>
    </style:style>
    <style:style style:name="T104" style:family="text">
      <style:text-properties fo:font-variant="normal" fo:text-transform="none" fo:color="#000000" fo:letter-spacing="normal" fo:font-style="normal" style:text-underline-style="solid" style:text-underline-width="auto" style:text-underline-color="font-color" fo:font-weight="bold" fo:background-color="transparent" loext:opacity="100%" loext:char-shading-value="0"/>
    </style:style>
    <style:style style:name="T105" style:family="text">
      <style:text-properties fo:font-variant="normal" fo:text-transform="none" fo:color="#000000" fo:font-style="normal" fo:font-weight="normal" fo:background-color="#ffffff" loext:opacity="100%" loext:char-shading-value="0"/>
    </style:style>
    <style:style style:name="T106" style:family="text">
      <style:text-properties fo:font-variant="normal" fo:text-transform="none" fo:color="#000000" fo:font-style="normal" fo:font-weight="normal" fo:background-color="transparent" loext:opacity="100%" loext:char-shading-value="0"/>
    </style:style>
    <style:style style:name="T107" style:family="text">
      <style:text-properties fo:font-variant="normal" fo:text-transform="none" fo:color="#000000" fo:font-style="normal" fo:font-weight="bold" fo:background-color="#ffffff" loext:opacity="100%" loext:char-shading-value="0"/>
    </style:style>
    <style:style style:name="T108" style:family="text">
      <style:text-properties fo:font-variant="normal" fo:text-transform="none" fo:color="#000000" fo:font-style="normal" fo:font-weight="bold" fo:background-color="transparent" loext:opacity="100%" loext:char-shading-value="0"/>
    </style:style>
    <style:style style:name="T109" style:family="text">
      <style:text-properties fo:font-variant="normal" fo:text-transform="none" fo:color="#000000" fo:font-style="normal" fo:background-color="transparent" loext:opacity="100%" loext:char-shading-value="0"/>
    </style:style>
    <style:style style:name="T110"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111"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112" style:family="text">
      <style:text-properties fo:font-variant="normal" fo:text-transform="none" fo:color="#000000" fo:letter-spacing="-0.007cm" loext:opacity="100%"/>
    </style:style>
    <style:style style:name="T113" style:family="text">
      <style:text-properties fo:font-variant="normal" fo:text-transform="none" fo:color="#000000" fo:letter-spacing="-0.007cm" fo:font-style="normal" fo:font-weight="bold" loext:opacity="100%"/>
    </style:style>
    <style:style style:name="T114" style:family="text">
      <style:text-properties fo:font-variant="normal" fo:text-transform="none" fo:color="#000000" fo:letter-spacing="-0.007cm" fo:font-style="normal" fo:font-weight="bold" fo:background-color="transparent" loext:opacity="100%" loext:char-shading-value="0"/>
    </style:style>
    <style:style style:name="T115" style:family="text">
      <style:text-properties fo:font-variant="normal" fo:text-transform="none" fo:color="#000000" fo:letter-spacing="-0.007cm" fo:font-style="normal" fo:font-weight="bold" fo:background-color="#ffffff" loext:opacity="100%" loext:char-shading-value="0"/>
    </style:style>
    <style:style style:name="T116" style:family="text">
      <style:text-properties fo:font-variant="normal" fo:text-transform="none" fo:color="#000000" fo:letter-spacing="-0.007cm" fo:font-style="normal" fo:font-weight="normal" loext:opacity="100%"/>
    </style:style>
    <style:style style:name="T117" style:family="text">
      <style:text-properties fo:font-variant="normal" fo:text-transform="none" fo:color="#000000" fo:letter-spacing="-0.007cm" fo:font-style="normal" fo:font-weight="normal" fo:background-color="#ffffff" loext:opacity="100%" loext:char-shading-value="0"/>
    </style:style>
    <style:style style:name="T118" style:family="text">
      <style:text-properties fo:font-variant="normal" fo:text-transform="none" fo:color="#000000" fo:letter-spacing="-0.007cm" fo:font-style="normal" fo:font-weight="normal" fo:background-color="transparent" loext:opacity="100%" loext:char-shading-value="0"/>
    </style:style>
    <style:style style:name="T119" style:family="text">
      <style:text-properties fo:font-variant="normal" fo:text-transform="none" fo:color="#000000" fo:letter-spacing="-0.007cm" fo:font-style="normal" style:text-underline-style="solid" style:text-underline-width="auto" style:text-underline-color="font-color" fo:font-weight="bold" loext:opacity="100%"/>
    </style:style>
    <style:style style:name="T120"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121" style:family="text">
      <style:text-properties fo:font-variant="normal" fo:text-transform="none" fo:color="#000000" fo:letter-spacing="-0.007cm" fo:font-style="normal" style:text-underline-style="solid" style:text-underline-width="auto" style:text-underline-color="font-color" fo:font-weight="bold" fo:background-color="#ffffff" loext:opacity="100%" loext:char-shading-value="0"/>
    </style:style>
    <style:style style:name="T122" style:family="text">
      <style:text-properties fo:font-variant="normal" fo:text-transform="none" fo:color="#000000" fo:letter-spacing="-0.007cm" fo:font-style="normal" style:text-underline-style="solid" style:text-underline-width="auto" style:text-underline-color="font-color" fo:font-weight="normal" loext:opacity="100%"/>
    </style:style>
    <style:style style:name="T123"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124" style:family="text">
      <style:text-properties fo:font-variant="normal" fo:text-transform="none" fo:color="#000000" fo:letter-spacing="-0.007cm" fo:font-style="normal" fo:background-color="transparent" loext:opacity="100%" loext:char-shading-value="0"/>
    </style:style>
    <style:style style:name="T125" style:family="text">
      <style:text-properties fo:font-variant="normal" fo:text-transform="none" fo:color="#000000" fo:letter-spacing="-0.007cm" fo:background-color="transparent" loext:opacity="100%" loext:char-shading-value="0"/>
    </style:style>
    <style:style style:name="T126" style:family="text">
      <style:text-properties fo:font-variant="normal" fo:text-transform="none" fo:color="#000000" fo:letter-spacing="-0.007cm" style:text-underline-style="solid" style:text-underline-width="auto" style:text-underline-color="font-color" loext:opacity="100%"/>
    </style:style>
    <style:style style:name="T127"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128" style:family="text">
      <style:text-properties fo:font-variant="normal" fo:text-transform="none" fo:color="#000000" fo:letter-spacing="-0.007cm" fo:font-style="italic" fo:font-weight="bold" loext:opacity="100%"/>
    </style:style>
    <style:style style:name="T129" style:family="text">
      <style:text-properties fo:font-variant="normal" fo:text-transform="none" fo:color="#000000" fo:letter-spacing="-0.007cm" fo:font-style="italic" fo:font-weight="bold" fo:background-color="transparent" loext:opacity="100%" loext:char-shading-value="0"/>
    </style:style>
    <style:style style:name="T130" style:family="text">
      <style:text-properties fo:font-variant="normal" fo:text-transform="none" fo:color="#000000" fo:letter-spacing="-0.007cm" fo:font-style="italic" fo:font-weight="normal" loext:opacity="100%"/>
    </style:style>
    <style:style style:name="T131" style:family="text">
      <style:text-properties fo:font-variant="normal" fo:text-transform="none" fo:color="#000000" fo:letter-spacing="-0.007cm" fo:font-style="italic" fo:font-weight="normal" fo:background-color="transparent" loext:opacity="100%" loext:char-shading-value="0"/>
    </style:style>
    <style:style style:name="T132" style:family="text">
      <style:text-properties fo:font-variant="normal" fo:text-transform="none" fo:color="#000000" fo:letter-spacing="-0.007cm" fo:font-style="italic" fo:font-weight="normal" fo:background-color="#ffffff" loext:opacity="100%" loext:char-shading-value="0"/>
    </style:style>
    <style:style style:name="T133" style:family="text">
      <style:text-properties fo:font-variant="normal" fo:text-transform="none" fo:color="#000000" fo:letter-spacing="-0.007cm" fo:font-style="italic" style:text-underline-style="solid" style:text-underline-width="auto" style:text-underline-color="font-color" fo:font-weight="normal" loext:opacity="100%"/>
    </style:style>
    <style:style style:name="T134" style:family="text">
      <style:text-properties fo:font-variant="normal" fo:text-transform="none" fo:color="#000000" fo:letter-spacing="-0.007cm" fo:font-style="italic" fo:background-color="#ffffff" loext:opacity="100%" loext:char-shading-value="0"/>
    </style:style>
    <style:style style:name="T135" style:family="text">
      <style:text-properties fo:font-variant="normal" fo:text-transform="none" fo:color="#000000" fo:letter-spacing="-0.007cm" fo:font-weight="normal" fo:background-color="transparent" loext:opacity="100%" loext:char-shading-value="0"/>
    </style:style>
    <style:style style:name="T136" style:family="text">
      <style:text-properties fo:font-variant="normal" fo:text-transform="none" fo:color="#000000" fo:font-style="italic" fo:background-color="transparent" loext:opacity="100%" loext:char-shading-value="0"/>
    </style:style>
    <style:style style:name="T137" style:family="text">
      <style:text-properties fo:font-variant="normal" fo:text-transform="none" fo:color="#000000" fo:font-style="italic" fo:font-weight="bold" fo:background-color="transparent" loext:opacity="100%" loext:char-shading-value="0"/>
    </style:style>
    <style:style style:name="T138" style:family="text">
      <style:text-properties fo:font-variant="normal" fo:text-transform="none" fo:color="#000000" fo:background-color="transparent" loext:opacity="100%" loext:char-shading-value="0"/>
    </style:style>
    <style:style style:name="T139"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140" style:family="text">
      <style:text-properties fo:font-variant="normal" fo:text-transform="none" fo:color="#000000" style:font-name="Arial" fo:font-size="10pt" fo:font-style="normal" fo:font-weight="normal" fo:background-color="#ffffff" style:font-size-asian="10pt" style:font-size-complex="10pt" loext:opacity="100%" loext:char-shading-value="0"/>
    </style:style>
    <style:style style:name="T141" style:family="text">
      <style:text-properties fo:font-variant="normal" fo:text-transform="none" fo:color="#000000" style:font-name="Arial" fo:font-size="10pt" fo:font-style="normal" fo:background-color="transparent" style:font-size-asian="10pt" style:font-size-complex="10pt" loext:opacity="100%" loext:char-shading-value="0"/>
    </style:style>
    <style:style style:name="T142" style:family="text">
      <style:text-properties fo:font-variant="normal" fo:text-transform="none" fo:color="#000000" style:font-name="Arial" fo:font-size="10pt" fo:font-style="normal" fo:font-weight="bold" fo:background-color="transparent" style:font-size-asian="10pt" style:font-size-complex="10pt" loext:opacity="100%" loext:char-shading-value="0"/>
    </style:style>
    <style:style style:name="T143" style:family="text">
      <style:text-properties fo:font-variant="normal" fo:text-transform="none" fo:color="#000000" style:font-name="Arial"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144" style:family="text">
      <style:text-properties fo:font-variant="normal" fo:text-transform="none" fo:color="#000000" style:font-name="Arial" fo:font-size="10pt" fo:font-style="normal" style:text-underline-style="solid" style:text-underline-width="auto" style:text-underline-color="font-color" fo:font-weight="normal" fo:background-color="transparent" style:font-size-asian="10pt" style:font-size-complex="10pt" loext:opacity="100%" loext:char-shading-value="0"/>
    </style:style>
    <style:style style:name="T145" style:family="text">
      <style:text-properties fo:font-variant="normal" fo:text-transform="none" fo:color="#000000" style:font-name="Arial" fo:font-size="10pt" fo:background-color="transparent" style:font-size-asian="10pt" style:font-size-complex="10pt" loext:opacity="100%" loext:char-shading-value="0"/>
    </style:style>
    <style:style style:name="T146" style:family="text">
      <style:text-properties fo:font-variant="normal" fo:text-transform="none" fo:color="#000000" style:font-name="Arial" fo:font-size="10pt" fo:font-style="italic" fo:font-weight="normal" fo:background-color="transparent" style:font-size-asian="10pt" style:font-size-complex="10pt" loext:opacity="100%" loext:char-shading-value="0"/>
    </style:style>
    <style:style style:name="T147" style:family="text">
      <style:text-properties fo:font-variant="normal" fo:text-transform="none" fo:color="#000000" style:font-name="Arial" fo:font-size="10pt" fo:font-style="italic" fo:font-weight="normal" fo:background-color="#ffffff" style:font-size-asian="10pt" style:font-size-complex="10pt" loext:opacity="100%" loext:char-shading-value="0"/>
    </style:style>
    <style:style style:name="T148" style:family="text">
      <style:text-properties fo:font-variant="normal" fo:text-transform="none" fo:color="#000000" style:font-name="Arial" fo:font-size="10pt" fo:font-style="italic" fo:font-weight="bold" fo:background-color="transparent" style:font-size-asian="10pt" style:font-size-complex="10pt" loext:opacity="100%" loext:char-shading-value="0"/>
    </style:style>
    <style:style style:name="T149" style:family="text">
      <style:text-properties fo:font-variant="normal" fo:text-transform="none" fo:color="#000000" style:font-name="Arial" fo:font-size="10pt" fo:font-style="italic" fo:font-weight="bold" fo:background-color="#ffffff" style:font-size-asian="10pt" style:font-size-complex="10pt" loext:opacity="100%" loext:char-shading-value="0"/>
    </style:style>
    <style:style style:name="T150" style:family="text">
      <style:text-properties fo:font-variant="normal" fo:text-transform="none" fo:color="#000000" style:font-name="Arial" fo:font-size="10pt" fo:letter-spacing="normal" fo:font-style="italic" fo:font-weight="bold" fo:background-color="transparent" style:font-size-asian="10pt" style:font-size-complex="10pt" loext:opacity="100%" loext:char-shading-value="0"/>
    </style:style>
    <style:style style:name="T151" style:family="text">
      <style:text-properties fo:font-variant="normal" fo:text-transform="none" fo:color="#000000" style:font-name="Arial" fo:font-size="10pt" fo:letter-spacing="normal" fo:font-style="italic" fo:font-weight="normal" fo:background-color="transparent" style:font-size-asian="10pt" style:font-size-complex="10pt" loext:opacity="100%" loext:char-shading-value="0"/>
    </style:style>
    <style:style style:name="T152" style:family="text">
      <style:text-properties fo:font-variant="normal" fo:text-transform="none" fo:color="#000000" style:font-name="Arial" fo:font-size="10pt" fo:letter-spacing="normal" fo:font-style="italic" style:text-underline-style="solid" style:text-underline-width="auto" style:text-underline-color="font-color" fo:font-weight="normal" fo:background-color="transparent" style:font-size-asian="10pt" style:font-size-complex="10pt" loext:opacity="100%" loext:char-shading-value="0"/>
    </style:style>
    <style:style style:name="T153"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154" style:family="text">
      <style:text-properties fo:font-variant="normal" fo:text-transform="none" fo:color="#000000" style:font-name="Arial" fo:font-size="10pt" fo:letter-spacing="normal" fo:font-style="normal" fo:font-weight="bold" fo:background-color="transparent" style:font-size-asian="10pt" style:font-size-complex="10pt" loext:opacity="100%" loext:char-shading-value="0"/>
    </style:style>
    <style:style style:name="T155" style:family="text">
      <style:text-properties fo:font-variant="normal" fo:text-transform="none" fo:color="#000000" style:font-name="Arial" fo:font-size="10pt" fo:letter-spacing="normal" fo:font-style="normal" style:text-underline-style="solid" style:text-underline-width="auto" style:text-underline-color="font-color" fo:font-weight="normal" fo:background-color="transparent" style:font-size-asian="10pt" style:font-size-complex="10pt" loext:opacity="100%" loext:char-shading-value="0"/>
    </style:style>
    <style:style style:name="T156" style:family="text">
      <style:text-properties fo:font-variant="normal" fo:text-transform="none" fo:color="#000000" style:font-name="Arial" fo:font-size="10pt" fo:letter-spacing="normal" fo:background-color="transparent" style:font-size-asian="10pt" style:font-size-complex="10pt" loext:opacity="100%" loext:char-shading-value="0"/>
    </style:style>
    <style:style style:name="T157" style:family="text">
      <style:text-properties fo:font-variant="normal" fo:text-transform="none" fo:color="#000000" style:font-name="Arial" fo:font-size="10pt" fo:letter-spacing="-0.007cm" fo:font-style="italic" fo:font-weight="normal" fo:background-color="transparent" style:font-size-asian="10pt" style:font-size-complex="10pt" loext:opacity="100%" loext:char-shading-value="0"/>
    </style:style>
    <style:style style:name="T158" style:family="text">
      <style:text-properties fo:font-variant="normal" fo:text-transform="none" fo:color="#000000" style:font-name="Arial" fo:font-size="10pt" fo:letter-spacing="-0.007cm" fo:font-style="italic" fo:font-weight="bold" fo:background-color="transparent" style:font-size-asian="10pt" style:font-size-complex="10pt" loext:opacity="100%" loext:char-shading-value="0"/>
    </style:style>
    <style:style style:name="T159" style:family="text">
      <style:text-properties fo:font-variant="normal" fo:text-transform="none" fo:color="#000000" style:font-name="Arial" fo:font-size="10pt" fo:letter-spacing="-0.007cm" fo:font-style="italic" style:text-underline-style="solid" style:text-underline-width="auto" style:text-underline-color="font-color" fo:font-weight="bold" fo:background-color="transparent" style:font-size-asian="10pt" style:font-size-complex="10pt" loext:opacity="100%" loext:char-shading-value="0"/>
    </style:style>
    <style:style style:name="T160" style:family="text">
      <style:text-properties fo:font-variant="normal" fo:text-transform="none" fo:color="#000000" style:font-name="Arial" fo:font-size="10pt" fo:letter-spacing="-0.007cm" fo:font-style="italic" style:text-underline-style="solid" style:text-underline-width="auto" style:text-underline-color="font-color" fo:font-weight="normal" fo:background-color="transparent" style:font-size-asian="10pt" style:font-size-complex="10pt" loext:opacity="100%" loext:char-shading-value="0"/>
    </style:style>
    <style:style style:name="T161" style:family="text">
      <style:text-properties fo:font-variant="normal" fo:text-transform="none" fo:color="#000000" style:font-name="Arial" fo:font-size="10pt" fo:letter-spacing="-0.007cm" fo:font-style="normal" fo:font-weight="normal" fo:background-color="transparent" style:font-size-asian="10pt" style:font-size-complex="10pt" loext:opacity="100%" loext:char-shading-value="0"/>
    </style:style>
    <style:style style:name="T162" style:family="text">
      <style:text-properties fo:font-variant="normal" fo:text-transform="none" fo:color="#000000" style:font-name="Arial" fo:font-size="10pt" fo:letter-spacing="-0.007cm" fo:font-style="normal" fo:font-weight="normal" fo:background-color="transparent" style:font-size-asian="10pt" style:font-weight-asian="normal" style:font-size-complex="10pt" style:font-weight-complex="normal" loext:opacity="100%" loext:char-shading-value="0"/>
    </style:style>
    <style:style style:name="T163" style:family="text">
      <style:text-properties fo:font-variant="normal" fo:text-transform="none" fo:color="#000000" style:font-name="Arial" fo:font-size="10pt" fo:letter-spacing="-0.007cm" fo:font-style="normal" fo:font-weight="bold" fo:background-color="transparent" style:font-size-asian="10pt" style:font-size-complex="10pt" loext:opacity="100%" loext:char-shading-value="0"/>
    </style:style>
    <style:style style:name="T164" style:family="text">
      <style:text-properties fo:font-variant="normal" fo:text-transform="none" fo:color="#000000" style:font-name="Arial"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165" style:family="text">
      <style:text-properties fo:font-variant="normal" fo:text-transform="none" fo:color="#000000" style:font-name="Arial" fo:font-size="10pt" fo:letter-spacing="-0.007cm" fo:background-color="transparent" style:font-size-asian="10pt" style:font-size-complex="10pt" loext:opacity="100%" loext:char-shading-value="0"/>
    </style:style>
    <style:style style:name="T166" style:family="text">
      <style:text-properties fo:font-variant="normal" fo:text-transform="none" fo:color="#000000" style:font-name="Arial" fo:font-size="10pt" fo:letter-spacing="-0.007cm" fo:font-weight="normal" fo:background-color="transparent" style:font-size-asian="10pt" style:font-size-complex="10pt" loext:opacity="100%" loext:char-shading-value="0"/>
    </style:style>
    <style:style style:name="T167" style:family="text">
      <style:text-properties fo:font-variant="normal" fo:text-transform="none" fo:color="#000000" style:font-name="Arial" fo:font-size="10pt" fo:background-color="#ffffff" style:font-size-asian="10pt" style:font-size-complex="10pt" loext:opacity="100%" loext:char-shading-value="0"/>
    </style:style>
    <style:style style:name="T168" style:family="text">
      <style:text-properties fo:font-variant="normal" fo:text-transform="none" fo:color="#000000" style:font-name="Arial" fo:font-size="10pt" style:text-underline-style="solid" style:text-underline-width="auto" style:text-underline-color="font-color" fo:background-color="transparent" style:font-size-asian="10pt" style:font-size-complex="10pt" loext:opacity="100%" loext:char-shading-value="0"/>
    </style:style>
    <style:style style:name="T169" style:family="text">
      <style:text-properties fo:font-variant="normal" fo:text-transform="none" fo:color="#000000" style:font-name="Arial" fo:font-size="10pt" fo:font-weight="normal" fo:background-color="transparent" style:font-size-asian="10pt" style:font-size-complex="10pt" loext:opacity="100%" loext:char-shading-value="0"/>
    </style:style>
    <style:style style:name="T170" style:family="text">
      <style:text-properties fo:font-variant="normal" fo:text-transform="none" fo:color="#000000" fo:letter-spacing="-0.004cm" fo:font-style="normal" fo:font-weight="normal" fo:background-color="transparent" loext:opacity="100%" loext:char-shading-value="0"/>
    </style:style>
    <style:style style:name="T171" style:family="text">
      <style:text-properties fo:font-variant="normal" fo:text-transform="none" fo:color="#000000" fo:letter-spacing="-0.004cm" fo:font-style="normal" fo:background-color="transparent" loext:opacity="100%" loext:char-shading-value="0"/>
    </style:style>
    <style:style style:name="T172" style:family="text">
      <style:text-properties fo:font-variant="normal" fo:text-transform="none" fo:color="#000000" fo:letter-spacing="-0.004cm" fo:font-style="italic" fo:font-weight="normal" fo:background-color="#ffffff" loext:opacity="100%" loext:char-shading-value="0"/>
    </style:style>
    <style:style style:name="T173" style:family="text">
      <style:text-properties fo:font-variant="normal" fo:text-transform="none" fo:color="#000000" fo:letter-spacing="-0.004cm" fo:font-style="italic" fo:font-weight="normal" fo:background-color="transparent" loext:opacity="100%" loext:char-shading-value="0"/>
    </style:style>
    <style:style style:name="T174" style:family="text">
      <style:text-properties fo:font-variant="normal" fo:text-transform="none" fo:color="#000000" fo:font-weight="normal" fo:background-color="transparent" loext:opacity="100%" loext:char-shading-value="0"/>
    </style:style>
    <style:style style:name="T175"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176" style:family="text">
      <style:text-properties fo:font-variant="normal" fo:text-transform="none" fo:letter-spacing="-0.007cm"/>
    </style:style>
    <style:style style:name="T177" style:family="text">
      <style:text-properties fo:font-variant="normal" fo:text-transform="none" fo:letter-spacing="-0.007cm" fo:font-style="normal" style:text-underline-style="solid" style:text-underline-width="auto" style:text-underline-color="font-color" fo:font-weight="bold"/>
    </style:style>
    <style:style style:name="T178"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79" style:family="text">
      <style:text-properties fo:font-variant="normal" fo:text-transform="none" fo:letter-spacing="-0.007cm" fo:font-style="normal" fo:font-weight="bold" fo:background-color="transparent" loext:char-shading-value="0"/>
    </style:style>
    <style:style style:name="T180" style:family="text">
      <style:text-properties fo:font-variant="normal" fo:text-transform="none" fo:letter-spacing="-0.007cm" fo:font-style="normal" fo:font-weight="normal" fo:background-color="#ffffff" loext:char-shading-value="0"/>
    </style:style>
    <style:style style:name="T181" style:family="text">
      <style:text-properties fo:font-variant="normal" fo:text-transform="none" fo:letter-spacing="-0.007cm" fo:font-style="normal" fo:font-weight="normal" fo:background-color="transparent" loext:char-shading-value="0"/>
    </style:style>
    <style:style style:name="T182" style:family="text">
      <style:text-properties fo:font-variant="normal" fo:text-transform="none" fo:letter-spacing="-0.007cm" fo:font-style="normal" fo:background-color="transparent" loext:char-shading-value="0"/>
    </style:style>
    <style:style style:name="T183"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84" style:family="text">
      <style:text-properties fo:font-variant="normal" fo:text-transform="none" fo:letter-spacing="-0.007cm" fo:font-style="italic" fo:font-weight="bold" fo:background-color="transparent" loext:char-shading-value="0"/>
    </style:style>
    <style:style style:name="T185" style:family="text">
      <style:text-properties fo:font-variant="normal" fo:text-transform="none" fo:letter-spacing="-0.007cm" fo:font-style="italic" fo:font-weight="normal" fo:background-color="transparent" loext:char-shading-value="0"/>
    </style:style>
    <style:style style:name="T186" style:family="text">
      <style:text-properties fo:font-variant="normal" fo:text-transform="none" fo:letter-spacing="-0.007cm" fo:background-color="transparent" loext:char-shading-value="0"/>
    </style:style>
    <style:style style:name="T187" style:family="text">
      <style:text-properties fo:font-variant="normal" fo:text-transform="none" fo:color="#ff3300" fo:letter-spacing="-0.007cm" fo:font-style="normal" fo:background-color="transparent" loext:opacity="100%" loext:char-shading-value="0"/>
    </style:style>
    <style:style style:name="T188" style:family="text">
      <style:text-properties fo:font-variant="normal" fo:text-transform="none" fo:color="#ff3300" fo:letter-spacing="-0.007cm" fo:font-style="normal" fo:font-weight="bold" fo:background-color="transparent" loext:opacity="100%" loext:char-shading-value="0"/>
    </style:style>
    <style:style style:name="T189" style:family="text">
      <style:text-properties fo:font-variant="normal" fo:text-transform="none" fo:color="#2a6099" style:font-name="Arial" fo:font-size="10pt" fo:font-style="normal" fo:font-weight="normal" fo:background-color="transparent" style:font-size-asian="10pt" style:font-size-complex="10pt" loext:opacity="100%" loext:char-shading-value="0"/>
    </style:style>
    <style:style style:name="T190" style:family="text">
      <style:text-properties fo:font-variant="normal" fo:text-transform="none" fo:color="#ff0000" fo:letter-spacing="-0.007cm" loext:opacity="100%"/>
    </style:style>
    <style:style style:name="T191" style:family="text">
      <style:text-properties fo:font-variant="normal" fo:text-transform="none" fo:color="#00a933" style:font-name="Arial" fo:font-size="10pt" fo:background-color="transparent" style:font-size-asian="10pt" style:font-size-complex="10pt" loext:opacity="100%" loext:char-shading-value="0"/>
    </style:style>
    <style:style style:name="T192" style:family="text">
      <style:text-properties fo:font-variant="normal" fo:text-transform="none" fo:color="#00a933" style:font-name="Arial" fo:font-size="10pt" fo:letter-spacing="normal" fo:background-color="transparent" style:font-size-asian="10pt" style:font-size-complex="10pt" loext:opacity="100%" loext:char-shading-value="0"/>
    </style:style>
    <style:style style:name="T193" style:family="text">
      <style:text-properties fo:font-variant="normal" fo:text-transform="none" fo:color="#c9211e" style:font-name="Arial" fo:font-size="10pt" fo:letter-spacing="-0.007cm" fo:font-style="italic" fo:font-weight="normal" fo:background-color="transparent" style:font-size-asian="10pt" style:font-size-complex="10pt" loext:opacity="100%" loext:char-shading-value="0"/>
    </style:style>
    <style:style style:name="T194" style:family="text">
      <style:text-properties fo:font-variant="normal" fo:text-transform="none" fo:color="#c9211e" style:font-name="Arial" fo:font-size="10pt" fo:letter-spacing="-0.007cm" fo:font-style="normal" fo:font-weight="normal" fo:background-color="transparent" style:font-size-asian="10pt" style:font-size-complex="10pt" loext:opacity="100%" loext:char-shading-value="0"/>
    </style:style>
    <style:style style:name="T195" style:family="text">
      <style:text-properties fo:font-variant="normal" fo:text-transform="none" fo:color="#c9211e" style:font-name="Arial" fo:font-size="10pt" fo:letter-spacing="-0.007cm" fo:background-color="transparent" style:font-size-asian="10pt" style:font-size-complex="10pt" loext:opacity="100%" loext:char-shading-value="0"/>
    </style:style>
    <style:style style:name="T196" style:family="text">
      <style:text-properties fo:font-variant="normal" fo:text-transform="none" fo:background-color="transparent" loext:char-shading-value="0"/>
    </style:style>
    <style:style style:name="T197" style:family="text">
      <style:text-properties fo:font-variant="normal" fo:text-transform="none" fo:color="#3465a4" style:font-name="Arial" fo:font-size="10pt" fo:letter-spacing="-0.007cm" fo:font-style="normal" fo:font-weight="bold" fo:background-color="transparent" style:font-size-asian="10pt" style:font-size-complex="10pt" loext:opacity="100%" loext:char-shading-value="0"/>
    </style:style>
    <style:style style:name="T198" style:family="text">
      <style:text-properties fo:font-variant="normal" fo:text-transform="none" fo:color="#0000ff" style:font-name="Arial" fo:font-size="10pt" fo:font-style="normal" fo:font-weight="normal" fo:background-color="transparent" style:font-size-asian="10pt" style:font-size-complex="10pt" loext:opacity="100%" loext:char-shading-value="0"/>
    </style:style>
    <style:style style:name="T199" style:family="text">
      <style:text-properties fo:font-variant="normal" fo:text-transform="none" fo:color="#800000" style:font-name="Arial" fo:font-size="10pt" fo:font-style="normal" fo:font-weight="normal" fo:background-color="transparent" style:font-size-asian="10pt" style:font-size-complex="10pt" loext:opacity="100%" loext:char-shading-value="0"/>
    </style:style>
    <style:style style:name="T200" style:family="text">
      <style:text-properties fo:font-variant="normal" fo:text-transform="none" fo:font-style="normal" fo:font-weight="normal"/>
    </style:style>
    <style:style style:name="T201" style:family="text">
      <style:text-properties fo:font-variant="normal" fo:text-transform="none" fo:font-style="normal" fo:font-weight="normal" fo:background-color="transparent" loext:char-shading-value="0"/>
    </style:style>
    <style:style style:name="T202" style:family="text">
      <style:text-properties fo:font-variant="normal" fo:text-transform="none" fo:font-style="normal" fo:font-weight="normal" fo:background-color="#ffffff" loext:char-shading-value="0"/>
    </style:style>
    <style:style style:name="T203" style:family="text">
      <style:text-properties fo:font-variant="normal" fo:text-transform="none" fo:font-style="normal" fo:background-color="transparent" loext:char-shading-value="0"/>
    </style:style>
    <style:style style:name="T204"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205" style:family="text">
      <style:text-properties fo:font-variant="normal" fo:text-transform="none" fo:font-style="normal" style:text-underline-style="solid" style:text-underline-width="auto" style:text-underline-color="font-color" fo:background-color="transparent" loext:char-shading-value="0"/>
    </style:style>
    <style:style style:name="T206" style:family="text">
      <style:text-properties fo:font-variant="normal" fo:text-transform="none" fo:font-style="normal" style:text-underline-style="solid" style:text-underline-width="auto" style:text-underline-color="font-color" fo:font-weight="normal"/>
    </style:style>
    <style:style style:name="T207"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08" style:family="text">
      <style:text-properties fo:font-variant="normal" fo:text-transform="none" fo:font-style="normal" fo:font-weight="bold" fo:background-color="transparent" loext:char-shading-value="0"/>
    </style:style>
    <style:style style:name="T209" style:family="text">
      <style:text-properties fo:font-variant="normal" fo:text-transform="none" fo:font-style="normal" fo:font-weight="bold" fo:background-color="#ffffff" loext:char-shading-value="0"/>
    </style:style>
    <style:style style:name="T210" style:family="text">
      <style:text-properties fo:font-variant="normal" fo:text-transform="none" fo:font-style="normal" fo:background-color="#ffffff" loext:char-shading-value="0"/>
    </style:style>
    <style:style style:name="T211" style:family="text">
      <style:text-properties fo:font-variant="normal" fo:text-transform="none" style:font-name="Arial" fo:font-size="10pt" fo:font-style="normal" fo:font-weight="bold" fo:background-color="transparent" style:font-size-asian="10pt" style:font-size-complex="10pt" loext:char-shading-value="0"/>
    </style:style>
    <style:style style:name="T212" style:family="text">
      <style:text-properties fo:font-variant="normal" fo:text-transform="none" style:font-name="Arial" fo:font-size="10pt" fo:font-style="normal" fo:background-color="transparent" style:font-size-asian="10pt" style:font-size-complex="10pt" loext:char-shading-value="0"/>
    </style:style>
    <style:style style:name="T213"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214" style:family="text">
      <style:text-properties fo:font-variant="normal" fo:text-transform="none" style:font-name="Arial" fo:font-size="10pt" fo:font-style="normal" fo:font-weight="normal" fo:background-color="#ffffff" style:font-size-asian="10pt" style:font-size-complex="10pt" loext:char-shading-value="0"/>
    </style:style>
    <style:style style:name="T215" style:family="text">
      <style:text-properties fo:font-variant="normal" fo:text-transform="none" style:font-name="Arial" fo:font-size="10pt" fo:font-style="normal" style:text-underline-style="solid" style:text-underline-width="auto" style:text-underline-color="font-color" fo:font-weight="normal" fo:background-color="transparent" style:font-size-asian="10pt" style:font-size-complex="10pt" loext:char-shading-value="0"/>
    </style:style>
    <style:style style:name="T216" style:family="text">
      <style:text-properties fo:font-variant="normal" fo:text-transform="none" style:font-name="Arial" fo:font-size="10pt" fo:letter-spacing="normal" fo:font-style="italic" fo:font-weight="normal" fo:background-color="transparent" style:font-size-asian="10pt" style:font-size-complex="10pt" loext:char-shading-value="0"/>
    </style:style>
    <style:style style:name="T217" style:family="text">
      <style:text-properties fo:font-variant="normal" fo:text-transform="none" fo:font-style="italic" style:text-underline-style="solid" style:text-underline-width="auto" style:text-underline-color="font-color" fo:font-weight="normal" fo:background-color="transparent" loext:char-shading-value="0"/>
    </style:style>
    <style:style style:name="T218" style:family="text">
      <style:text-properties fo:font-variant="normal" fo:text-transform="none" fo:font-style="italic" style:text-underline-style="solid" style:text-underline-width="auto" style:text-underline-color="font-color" fo:font-weight="bold" fo:background-color="transparent" loext:char-shading-value="0"/>
    </style:style>
    <style:style style:name="T219" style:family="text">
      <style:text-properties fo:font-variant="normal" fo:text-transform="none" fo:font-style="italic" fo:font-weight="normal" fo:background-color="transparent" loext:char-shading-value="0"/>
    </style:style>
    <style:style style:name="T220" style:family="text">
      <style:text-properties fo:font-variant="normal" fo:text-transform="none" fo:font-style="italic" fo:font-weight="bold" fo:background-color="transparent" loext:char-shading-value="0"/>
    </style:style>
    <style:style style:name="T221" style:family="text">
      <style:text-properties fo:font-variant="normal" fo:text-transform="none" fo:font-style="italic" fo:background-color="transparent" loext:char-shading-value="0"/>
    </style:style>
    <style:style style:name="T222" style:family="text">
      <style:text-properties fo:font-variant="normal" fo:text-transform="none" fo:letter-spacing="-0.004cm" fo:font-style="normal" fo:background-color="transparent" loext:char-shading-value="0"/>
    </style:style>
    <style:style style:name="T223" style:family="text">
      <style:text-properties fo:font-variant="normal" fo:text-transform="none" fo:letter-spacing="-0.004cm" fo:font-style="normal" fo:font-weight="normal" fo:background-color="transparent" loext:char-shading-value="0"/>
    </style:style>
    <style:style style:name="T224" style:family="text">
      <style:text-properties fo:font-variant="normal" fo:text-transform="none" fo:letter-spacing="-0.004cm" fo:font-style="italic" fo:font-weight="normal" fo:background-color="transparent" loext:char-shading-value="0"/>
    </style:style>
    <style:style style:name="T225" style:family="text">
      <style:text-properties fo:font-variant="normal" fo:text-transform="none" fo:font-weight="normal" fo:background-color="transparent" loext:char-shading-value="0"/>
    </style:style>
    <style:style style:name="T226" style:family="text">
      <style:text-properties fo:font-variant="normal" fo:text-transform="none" fo:background-color="#ffffff" loext:char-shading-value="0"/>
    </style:style>
    <style:style style:name="T227" style:family="text">
      <style:text-properties fo:font-style="italic"/>
    </style:style>
    <style:style style:name="T228" style:family="text">
      <style:text-properties fo:font-style="italic" fo:font-weight="bold"/>
    </style:style>
    <style:style style:name="T229" style:family="text">
      <style:text-properties fo:font-style="italic" fo:font-weight="bold" fo:background-color="transparent" loext:char-shading-value="0"/>
    </style:style>
    <style:style style:name="T230" style:family="text">
      <style:text-properties fo:font-style="italic" fo:font-weight="bold" fo:background-color="#ffffff" loext:char-shading-value="0"/>
    </style:style>
    <style:style style:name="T231" style:family="text">
      <style:text-properties fo:font-style="italic" fo:font-weight="normal"/>
    </style:style>
    <style:style style:name="T232" style:family="text">
      <style:text-properties fo:font-style="italic" fo:font-weight="normal" fo:background-color="transparent" loext:char-shading-value="0"/>
    </style:style>
    <style:style style:name="T233" style:family="text">
      <style:text-properties fo:font-style="italic" fo:font-weight="normal" fo:background-color="#ffffff" loext:char-shading-value="0"/>
    </style:style>
    <style:style style:name="T234" style:family="text">
      <style:text-properties fo:font-style="italic" fo:background-color="transparent" loext:char-shading-value="0"/>
    </style:style>
    <style:style style:name="T235" style:family="text">
      <style:text-properties fo:font-style="italic" style:text-underline-style="solid" style:text-underline-width="auto" style:text-underline-color="font-color" fo:font-weight="bold" fo:background-color="transparent" loext:char-shading-value="0"/>
    </style:style>
    <style:style style:name="T236" style:family="text">
      <style:text-properties fo:font-style="italic" style:text-underline-style="solid" style:text-underline-width="auto" style:text-underline-color="font-color" fo:font-weight="normal" fo:background-color="transparent" loext:char-shading-value="0"/>
    </style:style>
    <style:style style:name="T237" style:family="text">
      <style:text-properties fo:font-style="italic" style:text-underline-style="solid" style:text-underline-width="auto" style:text-underline-color="font-color" fo:background-color="transparent" loext:char-shading-value="0"/>
    </style:style>
    <style:style style:name="T238" style:family="text">
      <style:text-properties fo:color="#ff3333" loext:opacity="100%"/>
    </style:style>
    <style:style style:name="T239" style:family="text">
      <style:text-properties fo:color="#ff3333" fo:font-style="italic" loext:opacity="100%"/>
    </style:style>
    <style:style style:name="T240" style:family="text">
      <style:text-properties fo:letter-spacing="-0.007cm"/>
    </style:style>
    <style:style style:name="T241" style:family="text">
      <style:text-properties fo:letter-spacing="-0.007cm" style:text-underline-style="solid" style:text-underline-width="auto" style:text-underline-color="font-color"/>
    </style:style>
    <style:style style:name="T242" style:family="text">
      <style:text-properties fo:letter-spacing="-0.007cm" style:text-underline-style="solid" style:text-underline-width="auto" style:text-underline-color="font-color" fo:font-weight="bold" fo:background-color="transparent" loext:char-shading-value="0"/>
    </style:style>
    <style:style style:name="T243" style:family="text">
      <style:text-properties fo:letter-spacing="-0.007cm" fo:font-weight="bold"/>
    </style:style>
    <style:style style:name="T244" style:family="text">
      <style:text-properties fo:letter-spacing="-0.007cm" fo:font-weight="bold" fo:background-color="transparent" loext:char-shading-value="0"/>
    </style:style>
    <style:style style:name="T245" style:family="text">
      <style:text-properties fo:letter-spacing="-0.007cm" fo:font-weight="bold" fo:background-color="#ffffff" loext:char-shading-value="0"/>
    </style:style>
    <style:style style:name="T246" style:family="text">
      <style:text-properties fo:letter-spacing="-0.007cm" fo:background-color="#ffffff" loext:char-shading-value="0"/>
    </style:style>
    <style:style style:name="T247" style:family="text">
      <style:text-properties fo:letter-spacing="-0.007cm" fo:font-style="italic" fo:font-weight="normal" fo:background-color="transparent" loext:char-shading-value="0"/>
    </style:style>
    <style:style style:name="T248" style:family="text">
      <style:text-properties fo:letter-spacing="-0.007cm" fo:font-style="italic" fo:font-weight="bold" fo:background-color="transparent" loext:char-shading-value="0"/>
    </style:style>
    <style:style style:name="T249" style:family="text">
      <style:text-properties fo:letter-spacing="-0.007cm" fo:font-style="italic" style:text-underline-style="solid" style:text-underline-width="auto" style:text-underline-color="font-color" fo:font-weight="bold" fo:background-color="transparent" loext:char-shading-value="0"/>
    </style:style>
    <style:style style:name="T250" style:family="text">
      <style:text-properties fo:letter-spacing="-0.007cm" fo:font-weight="normal" fo:background-color="transparent" loext:char-shading-value="0"/>
    </style:style>
    <style:style style:name="T251" style:family="text">
      <style:text-properties fo:letter-spacing="-0.007cm" fo:font-weight="normal" fo:background-color="#ffffff" loext:char-shading-value="0"/>
    </style:style>
    <style:style style:name="T252" style:family="text">
      <style:text-properties fo:background-color="#ffffff" loext:char-shading-value="0"/>
    </style:style>
    <style:style style:name="T253" style:family="text">
      <style:text-properties fo:color="#800000" fo:letter-spacing="-0.007cm" fo:background-color="transparent" loext:opacity="100%" loext:char-shading-value="0"/>
    </style:style>
    <style:style style:name="T254" style:family="text">
      <style:text-properties fo:color="#800000" style:font-name="Arial" fo:font-size="10pt" fo:letter-spacing="-0.004cm" fo:background-color="transparent" style:font-size-asian="10pt" style:font-size-complex="10pt" loext:opacity="100%" loext:char-shading-value="0"/>
    </style:style>
    <style:style style:name="T255" style:family="text">
      <style:text-properties fo:color="#ff0000" loext:opacity="100%"/>
    </style:style>
    <style:style style:name="T256" style:family="text">
      <style:text-properties fo:color="#ff0000" style:font-name="Arial" fo:font-size="10pt" fo:background-color="transparent" style:font-size-asian="10pt" style:font-size-complex="10pt" loext:opacity="100%" loext:char-shading-value="0"/>
    </style:style>
    <style:style style:name="T257" style:family="text">
      <style:text-properties fo:color="#ff0000" fo:background-color="transparent" loext:opacity="100%" loext:char-shading-value="0"/>
    </style:style>
    <style:style style:name="T258" style:family="text">
      <style:text-properties fo:color="#2a6099" style:font-name="Arial" fo:font-size="10pt" fo:letter-spacing="-0.004cm" fo:font-weight="normal" fo:background-color="transparent" style:font-size-asian="10pt" style:font-size-complex="10pt" loext:opacity="100%" loext:char-shading-value="0"/>
    </style:style>
    <style:style style:name="T259" style:family="text">
      <style:text-properties fo:color="#2a6099" style:font-name="Arial" fo:font-size="10pt" fo:font-style="italic" fo:font-weight="normal" fo:background-color="transparent" style:font-size-asian="10pt" style:font-size-complex="10pt" loext:opacity="100%" loext:char-shading-value="0"/>
    </style:style>
    <style:style style:name="T260" style:family="text">
      <style:text-properties fo:color="#2a6099" style:font-name="Arial" fo:font-size="10pt" fo:font-weight="normal" fo:background-color="transparent" style:font-size-asian="10pt" style:font-size-complex="10pt" loext:opacity="100%" loext:char-shading-value="0"/>
    </style:style>
    <style:style style:name="T261" style:family="text">
      <style:text-properties fo:color="#00a933" fo:background-color="transparent" loext:opacity="100%" loext:char-shading-value="0"/>
    </style:style>
    <style:style style:name="T262" style:family="text">
      <style:text-properties fo:color="#c9211e" loext:opacity="100%"/>
    </style:style>
    <style:style style:name="T263" style:family="text">
      <style:text-properties fo:color="#c9211e" fo:letter-spacing="-0.007cm" fo:font-style="italic" loext:opacity="100%"/>
    </style:style>
    <style:style style:name="T264" style:family="text">
      <style:text-properties style:text-position="-33% 80%" fo:font-style="italic" fo:background-color="transparent" loext:char-shading-value="0"/>
    </style:style>
    <style:style style:name="T265" style:family="text">
      <style:text-properties style:text-position="33% 80%" fo:font-style="italic" fo:background-color="transparent" loext:char-shading-value="0"/>
    </style:style>
    <style:style style:name="T266" style:family="text">
      <style:text-properties style:font-name="Arial" fo:font-size="10pt"/>
    </style:style>
    <style:style style:name="T267" style:family="text">
      <style:text-properties style:font-name="Arial" fo:font-size="10pt" fo:background-color="transparent" loext:char-shading-value="0"/>
    </style:style>
    <style:style style:name="T268" style:family="text">
      <style:text-properties style:font-name="Arial" fo:font-size="10pt" fo:background-color="transparent" style:font-size-asian="10pt" style:font-size-complex="10pt" loext:char-shading-value="0"/>
    </style:style>
    <style:style style:name="T269" style:family="text">
      <style:text-properties style:font-name="Arial" fo:font-size="10pt" fo:font-weight="bold" fo:background-color="transparent" style:font-size-asian="10pt" style:font-size-complex="10pt" loext:char-shading-value="0"/>
    </style:style>
    <style:style style:name="T270" style:family="text">
      <style:text-properties style:font-name="Arial" fo:font-size="10pt" fo:font-weight="bold" style:font-size-asian="10pt" style:font-size-complex="10pt"/>
    </style:style>
    <style:style style:name="T271" style:family="text">
      <style:text-properties style:font-name="Arial" fo:font-size="10pt" fo:font-weight="bold" style:font-name-asian="Times New Roman" style:font-size-asian="10pt" style:font-weight-asian="bold" style:font-size-complex="10pt" style:font-weight-complex="bold"/>
    </style:style>
    <style:style style:name="T27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73" style:family="text">
      <style:text-properties style:font-name="Arial" fo:font-size="10pt" style:font-size-asian="10pt" style:font-size-complex="10pt"/>
    </style:style>
    <style:style style:name="T274" style:family="text">
      <style:text-properties style:font-name="Arial" fo:font-size="10pt" style:text-underline-style="solid" style:text-underline-width="auto" style:text-underline-color="font-color" style:font-size-asian="10pt" style:font-size-complex="10pt"/>
    </style:style>
    <style:style style:name="T27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76" style:family="text">
      <style:text-properties style:font-name="Arial" fo:font-size="10pt" style:text-underline-style="solid" style:text-underline-width="auto" style:text-underline-color="font-color" style:font-name-asian="Times New Roman" style:font-size-asian="10pt" style:font-size-complex="10pt"/>
    </style:style>
    <style:style style:name="T277" style:family="text">
      <style:text-properties style:font-name="Arial" fo:font-size="10pt" fo:font-weight="normal" fo:background-color="transparent" style:font-size-asian="10pt" style:font-size-complex="10pt" loext:char-shading-value="0"/>
    </style:style>
    <style:style style:name="T278"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79" style:family="text">
      <style:text-properties style:font-name="Arial" fo:font-size="10pt" style:text-underline-style="none" style:font-name-asian="Times New Roman" style:font-size-asian="10pt" style:font-size-complex="10pt"/>
    </style:style>
    <style:style style:name="T280" style:family="text">
      <style:text-properties style:font-name="Arial" fo:font-size="10pt" fo:letter-spacing="-0.004cm" fo:background-color="transparent" style:font-size-asian="10pt" style:font-size-complex="10pt" loext:char-shading-value="0"/>
    </style:style>
    <style:style style:name="T281" style:family="text">
      <style:text-properties style:font-name="Arial" fo:font-size="10pt" fo:letter-spacing="-0.004cm" fo:font-weight="bold" fo:background-color="transparent" style:font-size-asian="10pt" style:font-size-complex="10pt" loext:char-shading-value="0"/>
    </style:style>
    <style:style style:name="T282" style:family="text">
      <style:text-properties style:font-name="Arial" fo:font-size="10pt" fo:font-style="italic" fo:font-weight="normal" fo:background-color="transparent" style:font-size-asian="10pt" style:font-size-complex="10pt" loext:char-shading-value="0"/>
    </style:style>
    <style:style style:name="T283" style:family="text">
      <style:text-properties style:font-name="Arial" fo:font-size="10pt" fo:font-style="italic" fo:font-weight="normal" fo:background-color="#ffffff" style:font-size-asian="10pt" style:font-size-complex="10pt" loext:char-shading-value="0"/>
    </style:style>
    <style:style style:name="T284" style:family="text">
      <style:text-properties style:font-name="Arial" fo:font-size="10pt" fo:font-style="italic" fo:font-weight="bold" fo:background-color="transparent" style:font-size-asian="10pt" style:font-size-complex="10pt" loext:char-shading-value="0"/>
    </style:style>
    <style:style style:name="T285" style:family="text">
      <style:text-properties style:font-name="Arial" fo:font-size="10pt" fo:font-style="italic" fo:font-weight="bold" fo:background-color="#ffffff" style:font-size-asian="10pt" style:font-size-complex="10pt" loext:char-shading-value="0"/>
    </style:style>
    <style:style style:name="T286" style:family="text">
      <style:text-properties style:font-name="Arial" fo:font-size="10pt" fo:font-style="italic" fo:background-color="transparent" style:font-size-asian="10pt" style:font-size-complex="10pt" loext:char-shading-value="0"/>
    </style:style>
    <style:style style:name="T287" style:family="text">
      <style:text-properties style:font-name="Arial" fo:font-size="7pt" style:font-size-asian="7pt" style:font-size-complex="7pt"/>
    </style:style>
    <style:style style:name="T288" style:family="text">
      <style:text-properties style:font-name="Arial" fo:font-size="7pt" style:text-underline-style="solid" style:text-underline-width="auto" style:text-underline-color="font-color" style:font-size-asian="7pt" style:font-size-complex="7pt"/>
    </style:style>
    <style:style style:name="T289" style:family="text">
      <style:text-properties style:text-underline-style="none" fo:font-weight="bold" style:font-name-asian="Times New Roman" style:font-weight-asian="bold" style:font-name-complex="Arial Narrow" style:font-style-complex="italic" style:font-weight-complex="bold"/>
    </style:style>
    <style:style style:name="T290" style:family="text">
      <style:text-properties fo:font-size="7pt"/>
    </style:style>
    <style:style style:name="T291" style:family="text">
      <style:text-properties fo:font-size="7pt" fo:font-weight="bold"/>
    </style:style>
    <style:style style:name="T292"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293" style:family="text">
      <style:text-properties fo:letter-spacing="-0.004cm" fo:font-weight="bold"/>
    </style:style>
    <style:style style:name="T294" style:family="text">
      <style:text-properties fo:letter-spacing="-0.004cm" fo:font-weight="bold" fo:background-color="transparent" loext:char-shading-value="0"/>
    </style:style>
    <style:style style:name="T295" style:family="text">
      <style:text-properties fo:letter-spacing="-0.004cm" style:text-underline-style="solid" style:text-underline-width="auto" style:text-underline-color="font-color" fo:font-weight="bold" fo:background-color="transparent" loext:char-shading-value="0"/>
    </style:style>
    <style:style style:name="T296" style:family="text">
      <style:text-properties fo:letter-spacing="0.004cm" fo:font-style="italic"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a">
        <style:list-level-properties text:space-before="0.559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ext:p text:style-name="P22"><text:span text:style-name="T2">ACTA DE LA SESIÓN ORDINARIA CELEBRADA POR LA JUNTA DE GOBIERNO LOCAL DEL AYUNTAMIENTO DE MOGÁN EL DÍA 22 DE NOVIEMBRE DE 2022.</text:span> </text:p>
      <text:p text:style-name="P41"><text:span text:style-name="T268"><text:tab/>En la Sala de reuniones de las Casas Consistoriales de Mogán, siendo las trece horas, del día </text:span><text:span text:style-name="Strong_20_Emphasis"><text:span text:style-name="T269">22</text:span></text:span><text:span text:style-name="T268"> </text:span><text:span text:style-name="T269">de noviembre de 2022</text:span><text:span text:style-name="T268">, se reúne la Junta de Gobierno Local, bajo la Presidencia de la </text:span><text:span text:style-name="Strong_20_Emphasis"><text:span text:style-name="T269">Alcaldesa-Presidenta, Doña Onalia Bueno García</text:span></text:span><text:span text:style-name="T268"> y con la asistencia de los señores Tenientes de Alcalde que al margen se expresan, al objeto de celebrar </text:span><text:span text:style-name="T269">sesión ordinaria,</text:span><text:span text:style-name="T268"> </text:span><text:span text:style-name="T269">en segunda</text:span><text:span text:style-name="T268"> </text:span><text:span text:style-name="T269">convocatoria,</text:span><text:span text:style-name="T268"> para la que habían sido convocados previamente. </text:span></text:p>
      <text:p text:style-name="P36"><text:tab/>Actúa <text:span text:style-name="T2">don David Chao Castro,</text:span> Secretario General Accidental, que da fe del acto. </text:p>
      <text:p text:style-name="P67"/>
      <text:p text:style-name="P24">SRES. Y SRAS. ASISTENTES </text:p>
      <text:p text:style-name="Text_20_body"><text:span text:style-name="Strong_20_Emphasis"><text:span text:style-name="T287">ALCALDE</text:span></text:span><text:span text:style-name="T287">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288">Nombre</text:span></text:span></text:p>
          </table:table-cell>
          <table:table-cell table:style-name="Tabla1.A1" office:value-type="string">
            <text:p text:style-name="P10"><text:span text:style-name="Strong_20_Emphasis"><text:span text:style-name="T288">Asiste</text:span></text:span></text:p>
          </table:table-cell>
          <table:table-cell table:style-name="Tabla1.A1" office:value-type="string">
            <text:p text:style-name="P10"><text:span text:style-name="Strong_20_Emphasis"><text:span text:style-name="T288">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CIUCA</text:p>
          </table:table-cell>
        </table:table-row>
      </table:table>
      <text:p text:style-name="P28"/>
      <text:p text:style-name="Text_20_body"><text:span text:style-name="Strong_20_Emphasis"><text:span text:style-name="T287">CONCEJALES</text:span></text:span><text:span text:style-name="T287"> </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288">Nombre</text:span></text:span></text:p>
          </table:table-cell>
          <table:table-cell table:style-name="Tabla2.A1" office:value-type="string">
            <text:p text:style-name="P10"><text:span text:style-name="Strong_20_Emphasis"><text:span text:style-name="T288">Asiste</text:span></text:span></text:p>
          </table:table-cell>
          <table:table-cell table:style-name="Tabla2.A1" office:value-type="string">
            <text:p text:style-name="P10"><text:span text:style-name="Strong_20_Emphasis"><text:span text:style-name="T288">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JUAN ERNESTO HERNANDEZ CRUZ</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LUIS MIGUEL BECERRA ANDRE</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JUAN CARLOS ORTEGA SANTANA</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OSE FRANCISCO GONZALEZ GONZALEZ</text:p>
          </table:table-cell>
          <table:table-cell table:style-name="Tabla2.A1" office:value-type="string">
            <text:p text:style-name="P8">No</text:p>
          </table:table-cell>
          <table:table-cell table:style-name="Tabla2.A1" office:value-type="string">
            <text:p text:style-name="P7">PP</text:p>
          </table:table-cell>
        </table:table-row>
        <table:table-row>
          <table:table-cell table:style-name="Tabla2.A1" office:value-type="string">
            <text:p text:style-name="P6">FRANCISCO MAICOL SANTANA ARAÑA</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ISABEL LUCIA SANTIAGO MUÑOZ</text:p>
          </table:table-cell>
          <table:table-cell table:style-name="Tabla2.A1" office:value-type="string">
            <text:p text:style-name="P7">No</text:p>
          </table:table-cell>
          <table:table-cell table:style-name="Tabla2.A1" office:value-type="string">
            <text:p text:style-name="P7">NC</text:p>
          </table:table-cell>
        </table:table-row>
      </table:table>
      <text:p text:style-name="Text_20_body"><text:span text:style-name="Strong_20_Emphasis"><text:span text:style-name="T287"/></text:span></text:p>
      <text:p text:style-name="Text_20_body"><text:span text:style-name="Strong_20_Emphasis"><text:span text:style-name="T287">INTERVENTOR</text:span></text:span><text:span text:style-name="T287">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88">Nombre</text:span></text:span></text:p>
          </table:table-cell>
          <table:table-cell table:style-name="Tabla5.A1" office:value-type="string">
            <text:p text:style-name="P10"><text:span text:style-name="Strong_20_Emphasis"><text:span text:style-name="T288">Asiste</text:span></text:span></text:p>
          </table:table-cell>
        </table:table-row>
        <table:table-row>
          <table:table-cell table:style-name="Tabla5.A1" office:value-type="string">
            <text:p text:style-name="P6">GONZALO MARTINEZ LAZARO</text:p>
          </table:table-cell>
          <table:table-cell table:style-name="Tabla5.A1" office:value-type="string">
            <text:p text:style-name="P7">No</text:p>
          </table:table-cell>
        </table:table-row>
      </table:table>
      <text:p text:style-name="P28"/>
      <text:p text:style-name="Text_20_body"><text:span text:style-name="Strong_20_Emphasis"><text:span text:style-name="T287">SECRETARIO</text:span></text:span><text:span text:style-name="T287"> </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288">Nombre</text:span></text:span></text:p>
          </table:table-cell>
          <table:table-cell table:style-name="Tabla3.A1" office:value-type="string">
            <text:p text:style-name="P10"><text:span text:style-name="Strong_20_Emphasis"><text:span text:style-name="T288">Asiste</text:span></text:span></text:p>
          </table:table-cell>
        </table:table-row>
        <table:table-row>
          <table:table-cell table:style-name="Tabla3.A1" office:value-type="string">
            <text:p text:style-name="P6">DAVID CHAO CASTRO</text:p>
          </table:table-cell>
          <table:table-cell table:style-name="Tabla3.A1" office:value-type="string">
            <text:p text:style-name="P7">Sí</text:p>
          </table:table-cell>
        </table:table-row>
      </table:table>
      <text:p text:style-name="P28"/>
      <text:p text:style-name="P28"/>
      <text:p text:style-name="P24"><text:span text:style-name="T7"><text:tab/>Abierta la sesión por la Presidencia, y una vez comprobada por la Secretaría la existencia de cuórum de asistencia precisa para que se pueda iniciar, se procede a conocer los asuntos que integran el siguiente </text:span><text:span text:style-name="T4">ORDEN DEL DÍA:</text:span><text:span text:style-name="T7"> </text:span></text:p>
      <text:p text:style-name="P27"/>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274">Nº Orden</text:span></text:span></text:p>
          </table:table-cell>
          <table:table-cell table:style-name="Tabla4.A1" office:value-type="string">
            <text:p text:style-name="Table_20_Contents"><text:span text:style-name="Strong_20_Emphasis"><text:span text:style-name="T274">Expresión del asunto</text:span></text:span></text:p>
          </table:table-cell>
        </table:table-row>
        <table:table-row>
          <table:table-cell table:style-name="Tabla4.A1" office:value-type="string">
            <text:p text:style-name="P5">Punto 1º</text:p>
          </table:table-cell>
          <table:table-cell table:style-name="Tabla4.A1" office:value-type="string">
            <text:p text:style-name="P5">Aprobación, si procede del borrador del acta de la sesión anterior.</text:p>
          </table:table-cell>
        </table:table-row>
        <table:table-row>
          <table:table-cell table:style-name="Tabla4.A1" office:value-type="string">
            <text:p text:style-name="P5">Punto 2º</text:p>
          </table:table-cell>
          <table:table-cell table:style-name="Tabla4.A1" office:value-type="string">
            <text:p text:style-name="P5">Expte. 12362/2022. Gratificación por 25 años de servicios a don ******************* (personal laboral)</text:p>
          </table:table-cell>
        </table:table-row>
        <table:table-row>
          <table:table-cell table:style-name="Tabla4.A1" office:value-type="string">
            <text:p text:style-name="P5">Punto 3º</text:p>
          </table:table-cell>
          <table:table-cell table:style-name="Tabla4.A1" office:value-type="string">
            <text:p text:style-name="P5">Expte. 11066/2022. Abono de servicios extraordinarios del funcionario don ******************* (Agosto 2022)</text:p>
          </table:table-cell>
        </table:table-row>
        <table:table-row>
          <table:table-cell table:style-name="Tabla4.A1" office:value-type="string">
            <text:p text:style-name="P5">Punto 4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5º</text:p>
          </table:table-cell>
          <table:table-cell table:style-name="Tabla4.A1" office:value-type="string">
            <text:p text:style-name="P5">Expte. 11066/2022. Abono de servicios extraordinarios del funcionario ******************* (septiembre 2022)</text:p>
          </table:table-cell>
        </table:table-row>
        <text:soft-page-break/>
        <table:table-row>
          <table:table-cell table:style-name="Tabla4.A1" office:value-type="string">
            <text:p text:style-name="P5">Punto 6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7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8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9º</text:p>
          </table:table-cell>
          <table:table-cell table:style-name="Tabla4.A1" office:value-type="string">
            <text:p text:style-name="P5">Expte. 11066/2022 Abono de servicios extrordinarios del funcionario don ******************* (septiembre 2022)</text:p>
          </table:table-cell>
        </table:table-row>
        <table:table-row>
          <table:table-cell table:style-name="Tabla4.A1" office:value-type="string">
            <text:p text:style-name="P5">Punto 10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11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12º</text:p>
          </table:table-cell>
          <table:table-cell table:style-name="Tabla4.A1" office:value-type="string">
            <text:p text:style-name="P5">Expte. 11066/2022. Abono de servicios extraordinarios del funcionario don ******************* (septiembre 2022)</text:p>
          </table:table-cell>
        </table:table-row>
        <table:table-row>
          <table:table-cell table:style-name="Tabla4.A1" office:value-type="string">
            <text:p text:style-name="P5">Punto 13º</text:p>
          </table:table-cell>
          <table:table-cell table:style-name="Tabla4.A1" office:value-type="string">
            <text:p text:style-name="P5">Expte. 12729/2022. Propuesta para la aprobación de obligaciones correspondiente a facturas.</text:p>
          </table:table-cell>
        </table:table-row>
        <table:table-row>
          <table:table-cell table:style-name="Tabla4.A1" office:value-type="string">
            <text:p text:style-name="P5">Punto 14º</text:p>
          </table:table-cell>
          <table:table-cell table:style-name="Tabla4.A1" office:value-type="string">
            <text:p text:style-name="P5">Expte. 1722/2020. Propuesta de liquidación y cancelación de la garantía de la obra "Asfaltado en Avenida Francisco Navarro, C/Tamarán, C/Tanausú, C/Taliarte y C/Guanarteme, Arguineguín". Ref.: 18-OBR-08</text:p>
          </table:table-cell>
        </table:table-row>
        <table:table-row>
          <table:table-cell table:style-name="Tabla4.A1" office:value-type="string">
            <text:p text:style-name="P5">Punto 15º</text:p>
          </table:table-cell>
          <table:table-cell table:style-name="Tabla4.A1" office:value-type="string">
            <text:p text:style-name="P5">Expte. 1054/2020. Propuesta aprobación de la liquidación y cancelación de la garantía de la obra "Asfaltado C/El Hierro, T. M. Mogán. Lote 2. Ref.: 20-OBR-03</text:p>
          </table:table-cell>
        </table:table-row>
        <table:table-row>
          <table:table-cell table:style-name="Tabla4.A1" office:value-type="string">
            <text:p text:style-name="P5">Punto 16º</text:p>
          </table:table-cell>
          <table:table-cell table:style-name="Tabla4.A1" office:value-type="string">
            <text:p text:style-name="P5">Expte. 2752/2020. Propuesta aprobación de la liquidación y cancelación de la garantía de la obra " Actuación en Avenida Tomás Roca Bosch, y calles aledañas - T. M. de Mogán". Lote I. Ref.: 19-OBR-64</text:p>
          </table:table-cell>
        </table:table-row>
        <table:table-row>
          <table:table-cell table:style-name="Tabla4.A1" office:value-type="string">
            <text:p text:style-name="P5">Punto 17º</text:p>
          </table:table-cell>
          <table:table-cell table:style-name="Tabla4.A1" office:value-type="string">
            <text:p text:style-name="P5">Expte. 1054/2020. Propuesta aprobación de la liquidación y cancelación de la garantía de la obra "Asfaltado Loma I, Loma Pino Seco, Las Filipinas y Barranquillo Andrés, T. M. de Mogán - Lote I". Ref.: 20-OBR-10.</text:p>
          </table:table-cell>
        </table:table-row>
        <table:table-row>
          <table:table-cell table:style-name="Tabla4.A1" office:value-type="string">
            <text:p text:style-name="P5">Punto 18º</text:p>
          </table:table-cell>
          <table:table-cell table:style-name="Tabla4.A1" office:value-type="string">
            <text:p text:style-name="P5">Expte. 1054/2020. Propuesta aprobación de la liquidación y cancelación de la garantía de la obra "Asfaltado Loma I, Loma Pino Seco, Las Filipinas y Barranquillo Andrés, T. M. de Mogán - Lote II". Ref.: 20-OBR-10.</text:p>
          </table:table-cell>
        </table:table-row>
        <table:table-row>
          <table:table-cell table:style-name="Tabla4.A1" office:value-type="string">
            <text:p text:style-name="P5">Punto 19º</text:p>
          </table:table-cell>
          <table:table-cell table:style-name="Tabla4.A1" office:value-type="string">
            <text:p text:style-name="P5">Expte. 4257/2020. Propuesta aprobación de la liquidación y cancelación de la garantia de la obra " Asfaltado en Playa de Mogán, El Cercado y Molino de Viento - T.M. Mogán" (Ref. 20-OBR-38)</text:p>
          </table:table-cell>
        </table:table-row>
        <table:table-row>
          <table:table-cell table:style-name="Tabla4.A1" office:value-type="string">
            <text:p text:style-name="P5">Punto 20º</text:p>
          </table:table-cell>
          <table:table-cell table:style-name="Tabla4.A1" office:value-type="string">
            <text:p text:style-name="P5">Expte. 12616/2022. Propuesta adjudicación del contrato menor de la obra "Saneamiento C/El Puntón, Lomoquiebre - T. M. de Mogán", a la entidad Reformas y Contratas LENOC, S.L.U. Ref.: 22-OBR-45.</text:p>
          </table:table-cell>
        </table:table-row>
        <table:table-row>
          <table:table-cell table:style-name="Tabla4.A1" office:value-type="string">
            <text:p text:style-name="P5">Punto 21º</text:p>
          </table:table-cell>
          <table:table-cell table:style-name="Tabla4.A1" office:value-type="string">
            <text:p text:style-name="P5">Expte. 12721/2022. Declarar la necesidad e idoneidad de la contratación de los Servicios Plataforma TIC del Ayuntamiento de Mogán.</text:p>
          </table:table-cell>
        </table:table-row>
        <table:table-row>
          <table:table-cell table:style-name="Tabla4.A1" office:value-type="string">
            <text:p text:style-name="P5">Punto 22º</text:p>
          </table:table-cell>
          <table:table-cell table:style-name="Tabla4.A1" office:value-type="string">
            <text:p text:style-name="P5">Expte. 5901/2022. Ejecución sentencia Procedimiento Abreviado nº 169/2022 (demandante: *******************)</text:p>
          </table:table-cell>
        </table:table-row>
        <table:table-row>
          <table:table-cell table:style-name="Tabla4.A1" office:value-type="string">
            <text:p text:style-name="P5">Punto 23º</text:p>
          </table:table-cell>
          <table:table-cell table:style-name="Tabla4.A1" office:value-type="string">
            <text:p text:style-name="P5">Expte. 10101/2022. Propuesta considerar propuesta como adjudicataria del contrato de Concesión de dos (2) Zonas de Restauración en el Litoral de Mogán. Lote 1 Playa de Costa Alegre a la entidad Be One Palau del Mar, S.L.</text:p>
          </table:table-cell>
        </table:table-row>
        <table:table-row>
          <table:table-cell table:style-name="Tabla4.A1" office:value-type="string">
            <text:p text:style-name="P5">Punto 24º</text:p>
          </table:table-cell>
          <table:table-cell table:style-name="Tabla4.A1" office:value-type="string">
            <text:p text:style-name="P5">Expte. 12108/2022. Propuesta para declarar la necesidad de iniciar la contratación del Servicio de difusión y multiplexación de la señal de radio y televisión en Mogán mediante procedimiento negociado sin publicidad.</text:p>
          </table:table-cell>
        </table:table-row>
        <table:table-row>
          <table:table-cell table:style-name="Tabla4.A1" office:value-type="string">
            <text:p text:style-name="P5">Punto 25º</text:p>
          </table:table-cell>
          <table:table-cell table:style-name="Tabla4.A1" office:value-type="string">
            <text:p text:style-name="P5">Expte. 11105/2022.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a4.A1" office:value-type="string">
            <text:p text:style-name="P5">Punto 26º</text:p>
          </table:table-cell>
          <table:table-cell table:style-name="Tabla4.A1" office:value-type="string">
            <text:p text:style-name="P5">Expte. 11118/2022.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a4.A1" office:value-type="string">
            <text:p text:style-name="P5">Punto 27º</text:p>
          </table:table-cell>
          <table:table-cell table:style-name="Tabla4.A1" office:value-type="string">
            <text:p text:style-name="P5">Asuntos de urgencia.</text:p>
          </table:table-cell>
        </table:table-row>
      </table:table>
      <text:p text:style-name="P24"/>
      <text:p text:style-name="P24"/>
      <text:p text:style-name="Text_20_body"><text:soft-page-break/><text:span text:style-name="T273"><text:line-break/><text:tab/></text:span><text:span text:style-name="Strong_20_Emphasis"><text:span text:style-name="T274">1.-Aprobación, si procede del borrador del acta de la sesión anterior.</text:span></text:span><text:span text:style-name="T274"> </text:span></text:p>
      <text:p text:style-name="P70"><text:span text:style-name="T87"><text:tab/>Sin que se produzcan intervenciones, queda aprobado el </text:span><text:span text:style-name="T88">borrador del acta de la sesión de fecha 15 de noviembre de 2022</text:span><text:span text:style-name="T89"> </text:span><text:span text:style-name="T87">en sesión ordinaria, </text:span><text:span text:style-name="T100">de acuerdo con el artículo 110 del Reglamento Orgánico Municipal.</text:span> </text:p>
      <text:p text:style-name="P24"/>
      <text:p text:style-name="P24"/>
      <text:p text:style-name="P24"/>
      <text:p text:style-name="P100"><text:span text:style-name="Strong_20_Emphasis"><text:span text:style-name="T278"><text:tab/></text:span></text:span><text:span text:style-name="Strong_20_Emphasis"><text:span text:style-name="T276">2. Expte. 12362/2022. Gratificación por 25 años de servicios a don ******************* (personal laboral)</text:span></text:span></text:p>
      <text:p text:style-name="P100"><text:span text:style-name="Strong_20_Emphasis"><text:span text:style-name="T275"/></text:span></text:p>
      <text:p text:style-name="P129">“RRHH/JCAA </text:p>
      <text:p text:style-name="P134"><text:span text:style-name="T2">Rso22-387.</text:span> </text:p>
      <text:p text:style-name="P141"><text:span text:style-name="T18">José Carlos Álamo Alonso, Funcionario Municipal, Responsable de la U.A. de Recurso Humanos S/D. 2000/2016 de 26 de julio. en relación con el asunto expuesto, tengo a bien emitir la siguiente propuesta:</text:span> </text:p>
      <text:p text:style-name="P136"><text:span text:style-name="T2">Primero.- </text:span>Con fecha 16 de septiembre de 2022, don *******************, presenta escrito con R. E. nº 2022/12760, mediante el cual expone: <text:span text:style-name="T227">Que según convenio del Personal laboral de este Ayuntamiento, en su artículo 11.6. apartado 1. Dice que: Al cumplir los 25 años de trabajo efectivo al servicio de la corporación, todo personal percibirá una gratificación de 3.000 euros, comoo premio al servicio prestado. </text:span>Solicita: Se me conceda dicha gratificación<text:span text:style-name="T227">.</text:span> </text:p>
      <text:p text:style-name="P136"><text:span text:style-name="T2">Segundo.- </text:span>Visto que Don *******************, <text:span text:style-name="T227">lleva prestando servicios en este Ayuntamiento durante más de 25 años, concretamente ha estado presentado servicios desde el 31 de agosto de 1995, por lo que ha cumplido los 25 años de servicio en este Ayuntamiento.</text:span> </text:p>
      <text:p text:style-name="P136"><text:span text:style-name="T2">Tercero.-</text:span> Visto el art. 11.6. <text:span text:style-name="T227">-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span> </text:p>
      <text:p text:style-name="P154"><text:span text:style-name="T270">Cuarto.- </text:span><text:span text:style-name="T273">Visto el informe del Servicio de Recursos Humanos, con referencia Inf22-387 de fecha 10 de noviembre de 2022, con CSV: </text:span><text:a xlink:type="simple" xlink:href="https://oat.mogan.es:8448/ventanilla/web/validacionFirmas.do?opcion=1&amp;modo=3&amp;csv=o006754aa92b07130b807e60ea0b0a17C" text:style-name="Internet_20_link" text:visited-style-name="Visited_20_Internet_20_Link"><text:span text:style-name="T273">o006754aa92b07130b807e60ea0b0a17C</text:span></text:a><text:span text:style-name="T273">. </text:span></text:p>
      <text:p text:style-name="P136"><text:span text:style-name="T26">Quinto.- </text:span><text:span text:style-name="T18">Visto que en el expediente que se está tramitando, con fecha 11 de noviembre de 2022</text:span>, por la Intervención General se emite retención de crédito, por un importe de <text:span text:style-name="T2">3.118,10 </text:span>brutos por los 25 años de servicios en esta administración, así como <text:span text:style-name="T2">1.141,22 </text:span>en concepto de seguridad social empresarial, <text:span text:style-name="T2">a favor de don *******************</text:span>, con cargo a las partidas 920.161.00 y 1532.160.00 del presupuesto del ejercicio 2022. </text:p>
      <text:p text:style-name="P141"><text:span text:style-name="T1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36"><text:span text:style-name="T2">Primero.-</text:span> <text:span text:style-name="T2">Autorizar y comprometer el gasto</text:span> a favor de <text:span text:style-name="T2">don *******************</text:span>, el abono de <text:span text:style-name="T2">3.118,10 </text:span>brutos en concepto de gratificación por los 25 años de servicios en esta Administración, suponiendo un coste de seguridad social de <text:span text:style-name="T2">1.141,22 , </text:span>con cargo a las partidas 920.161.00 y 1532.160.00 respectivamente del presupuesto del ejercicio 2022 y número de operación <text:span text:style-name="T2">220220021649.</text:span> </text:p>
      <text:p text:style-name="P136"><text:span text:style-name="T2">Segundo.-</text:span> Notifíquese este acuerdo al Interesado, al Comité de Empresa, a la Junta de Personal, así como a la Intervención General.”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oft-page-break/><text:span text:style-name="T7"><text:tab/>La Junta de Gobierno Local, acuerda aprobar la propuesta emitida en los términos que se recogen precedentemente.</text:span> </text:p>
      <text:p text:style-name="P105"/>
      <text:p text:style-name="P105"/>
      <text:p text:style-name="P105"/>
      <text:p text:style-name="P100"><text:span text:style-name="Strong_20_Emphasis"><text:span text:style-name="T278"><text:tab/></text:span></text:span><text:span text:style-name="Strong_20_Emphasis"><text:span text:style-name="T276">3. Expte. 11066/2022. Abono de servicios extraordinarios del funcionario don ******************* (Agosto 2022)</text:span></text:span></text:p>
      <text:p text:style-name="P100"><text:span text:style-name="Strong_20_Emphasis"><text:span text:style-name="T275"/></text:span></text:p>
      <text:p text:style-name="P130">“PROPUESTA DE RESOLUCIÓN </text:p>
      <text:p text:style-name="P136"><text:span text:style-name="T26">Rso22-378</text:span> </text:p>
      <text:p text:style-name="P136"><text:span text:style-name="T18">José Carlos Álamo Alonso, Funcionario Municipal, Responsable de la U.A. de Recurso Humanos S/D. 2000/2016 de 26 de julio. en relación con el asunto expuesto, tengo a bien remitir la siguiente propuesta Rso22-378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02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02 de Septiembre de 2022.</text:span><text:span text:style-name="T238"> </text:span></text:p>
      <text:p text:style-name="P141"><text:span text:style-name="T26">D. *******************, funcionario de este Ayuntamiento </text:span><text:span text:style-name="T18">con la categoría de Policía Local, a razón de </text:span><text:span text:style-name="T26">07:00 horas </text:span><text:span text:style-name="T18">realizadas el día 27 de Agosto con motivo de las fiestas de Barranquillo Andrés y Soria.</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text:soft-page-break/>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Policía Local, el abono en nómina de atraso de <text:span text:style-name="T2">237,79 brutos</text:span> por la realización de <text:span text:style-name="T2">07:00 horas </text:span>realizadas con motivo de las fiestas de Barranquillo Andrés y Soria<text:span text:style-name="T18">, </text:span>al amparo de lo dispuesto en el art. 7.3 Servicios Extraordinarios del vigente Acuerdo de Funcionarios de este Ayuntamiento, con un coste en concepto de seguridad social de <text:span text:style-name="T2">87,12 , </text:span>todo ello con cargo a las partidas presupuestarias 132.15100 y 132.16000. </text:p>
      <text:p text:style-name="P136"><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text:span><text:soft-page-break/><text:span text:style-name="T87">número 2049/2019, de 17 de junio.</text:span> </text:p>
      <text:p text:style-name="P108"><text:tab/>La Junta de Gobierno Local, acuerda aprobar la propuesta emitida en los términos que se recogen precedentemente.</text:p>
      <text:p text:style-name="P101"/>
      <text:p text:style-name="P101"/>
      <text:p text:style-name="P101"/>
      <text:p text:style-name="P100"><text:span text:style-name="Strong_20_Emphasis"><text:span text:style-name="T278"><text:tab/></text:span></text:span><text:span text:style-name="Strong_20_Emphasis"><text:span text:style-name="T276">4. Expte. 11066/2022. Abono de servicios extraordinarios del funcionario don ******************* (septiembre 2022)</text:span></text:span></text:p>
      <text:p text:style-name="P100"><text:span text:style-name="Strong_20_Emphasis"><text:span text:style-name="T275"/></text:span></text:p>
      <text:p text:style-name="P130">“PROPUESTA DE RESOLUCIÓN </text:p>
      <text:p text:style-name="P136"><text:span text:style-name="T26">Rso22-376</text:span> </text:p>
      <text:p text:style-name="P136"><text:span text:style-name="T18">José Carlos Álamo Alonso, Funcionario Municipal, Responsable de la U.A. de Recurso Humanos S/D. 2000/2016 de 26 de julio. en relación con el asunto expuesto, tengo a bien remitir la siguiente propuesta Rso22-376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27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27 de Septiembre de 2022.</text:span><text:span text:style-name="T238"> </text:span></text:p>
      <text:p text:style-name="P141"><text:span text:style-name="T26">D. *******************, funcionario de este Ayuntamiento </text:span><text:span text:style-name="T18">con la categoría de Policía Local, a razón de </text:span><text:span text:style-name="T26">07:30 horas </text:span><text:span text:style-name="T18">realizadas el día 25 de Septiembre con motivo del Servicio voluntario circunstancia metereologicas.</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Policia Local, el abono en nómina de atraso de <text:span text:style-name="T2">254,78 brutos</text:span> por la realización de <text:span text:style-name="T2">07:30 horas </text:span>realizadas con motivo <text:span text:style-name="T18">del Servicio voluntario circunstancia metereologicas, </text:span>al amparo de lo dispuesto en el art. 7.3 Servicios Extraordinarios del vigente Acuerdo de Funcionarios de este Ayuntamiento, con un coste en concepto de seguridad social de <text:span text:style-name="T2">93,35 , </text:span>todo ello con cargo a las partidas presupuestarias 132.15100 y 132.16000. </text:p>
      <text:p text:style-name="P136"><text:span text:style-name="T26">Segundo.-</text:span><text:span text:style-name="T18"> Notifíquese este acuerdo al Interesado, a la Junta de Personal, al Comité de Empresa así como a la Intervención General.” </text:span></text:p>
      <text:p text:style-name="P104"><text:soft-page-break/><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7"><text:tab/>La Junta de Gobierno Local, acuerda aprobar la propuesta emitida en los términos que se recogen precedentemente.</text:p>
      <text:p text:style-name="P23"/>
      <text:p text:style-name="P23"/>
      <text:p text:style-name="P23"/>
      <text:p text:style-name="P100"><text:span text:style-name="Strong_20_Emphasis"><text:span text:style-name="T278"><text:tab/></text:span></text:span><text:span text:style-name="Strong_20_Emphasis"><text:span text:style-name="T276">5. Expte. 11066/2022. Abono de servicios extraordinarios del funcionario ******************* (septiembre 2022)</text:span></text:span></text:p>
      <text:p text:style-name="P100"><text:span text:style-name="Strong_20_Emphasis"><text:span text:style-name="T275"/></text:span></text:p>
      <text:p text:style-name="P130">“PROPUESTA DE RESOLUCIÓN </text:p>
      <text:p text:style-name="P136"><text:span text:style-name="T26">Rso22-377</text:span> </text:p>
      <text:p text:style-name="P136"><text:span text:style-name="T18">José Carlos Álamo Alonso, Funcionario Municipal, Responsable de la U.A. de Recurso Humanos S/D. 2000/2016 de 26 de julio. en relación con el asunto expuesto, tengo a bien remitir la siguiente propuesta Rso22-377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26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26 de septiembre de 2022.</text:span><text:span text:style-name="T238">. </text:span></text:p>
      <text:p text:style-name="P141"><text:span text:style-name="T26">D. *******************, funcionario de este Ayuntamiento </text:span><text:span text:style-name="T18">con la categoría de Policía Local, a razón de </text:span><text:span text:style-name="T26">15:00 horas </text:span><text:span text:style-name="T18">realizadas el día 25 de Septiembre con motivo de horas extras a petición de jefatura por temporal de lluvias.</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Policía Local, el abono en nómina de atraso de <text:span text:style-name="T2">509,55 brutos</text:span> por la realización de <text:span text:style-name="T2">15:00 horas </text:span>realizadas con motivo de<text:span text:style-name="T18"> horas extras a petición de jefatura por temporal de lluvias, </text:span>al amparo de lo dispuesto en el art. 7.3 Servicios Extraordinarios del vigente Acuerdo de Funcionarios de este Ayuntamiento, con un coste en concepto de seguridad social de <text:span text:style-name="T2">186,69 , </text:span>todo ello con cargo a las partidas presupuestarias 132.15100 y 132.16000. </text:p>
      <text:p text:style-name="P136"><text:soft-page-break/><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96"/>
      <text:p text:style-name="P96"/>
      <text:p text:style-name="P96"/>
      <text:p text:style-name="P96"/>
      <text:p text:style-name="P100"><text:span text:style-name="Strong_20_Emphasis"><text:span text:style-name="T278"><text:tab/></text:span></text:span><text:span text:style-name="Strong_20_Emphasis"><text:span text:style-name="T276">6. Expte. 11066/2022. Abono de servicios extraordinarios del funcionario don ******************* (septiembre 2022)</text:span></text:span></text:p>
      <text:p text:style-name="P130"/>
      <text:p text:style-name="P130">“PROPUESTA DE RESOLUCIÓN </text:p>
      <text:p text:style-name="P136"><text:span text:style-name="T26">Rso22-353</text:span> </text:p>
      <text:p text:style-name="P136"><text:span text:style-name="T18">José Carlos Álamo Alonso, Funcionario Municipal, Responsable de la U.A. de Recurso Humanos S/D. 2000/2016 de 26 de julio. en relación con el asunto expuesto, tengo a bien remitir la siguiente propuesta Rso22-353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text:span text:style-name="T18">Vista la solicitud remitido por D. Juan Mencey Navarro Romero, Concejal Delegado en materia de Seguridad, previa autorización relativo a la autorización de servicios extraordinarios de varios empleados públicos adscrito al Cuerpo de esta Policía Local, de fecha 07 de septiembre de 2022.</text:span> </text:p>
      <text:p text:style-name="P141"><text:span text:style-name="T2">D. *******************, funcionario de este Ayuntamiento</text:span> con la categoría de Subinspector Jefe del Cuerpo de la Policía Local, a razón de <text:span text:style-name="T2">06:46</text:span> horas realizadas el día 04 de Septiembre de 2022, con motivo de la feria del mango y aguacate, Playa de Mogá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text:soft-page-break/>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Subinspector Jefe de la Policía Local, el abono en nómina de atraso de <text:span text:style-name="T2">250,83 brutos</text:span> por la realización de <text:span text:style-name="T2">06:46 horas </text:span>realizadas con motivo de la feria del mango y aguacate, Playa de Mogán<text:span text:style-name="T18">, </text:span>al amparo de lo dispuesto en el art. 7.3 Servicios Extraordinarios del vigente Acuerdo de Funcionarios de este Ayuntamiento, con un coste en concepto de seguridad social de <text:span text:style-name="T2">91,90 , </text:span>todo ello con cargo a las partidas presupuestarias 132.15100 y 132.16000. </text:p>
      <text:p text:style-name="P136"><text:soft-page-break/><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8"><text:tab/>La Junta de Gobierno Local, acuerda aprobar la propuesta emitida en los términos que se recogen precedentemente.</text:p>
      <text:p text:style-name="P108"/>
      <text:p text:style-name="P108"/>
      <text:p text:style-name="P100"><text:span text:style-name="Strong_20_Emphasis"><text:span text:style-name="T278"><text:tab/></text:span></text:span><text:span text:style-name="Strong_20_Emphasis"><text:span text:style-name="T276">7. Expte. 11066/2022. Abono de servicios extraordinarios del funcionario don ******************* (septiembre 2022)</text:span></text:span><text:span text:style-name="T271"> </text:span></text:p>
      <text:p text:style-name="P97"/>
      <text:p text:style-name="P130">“PROPUESTA DE RESOLUCIÓN </text:p>
      <text:p text:style-name="P136"><text:span text:style-name="T26">Rso22-374</text:span> </text:p>
      <text:p text:style-name="P136"><text:span text:style-name="T18">José Carlos Álamo Alonso, Funcionario Municipal, Responsable de la U.A. de Recurso Humanos S/D. 2000/2016 de 26 de julio. en relación con el asunto expuesto, tengo a bien remitir la siguiente propuesta Rso22-374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26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26 de Septiembre de 2022.</text:span><text:span text:style-name="T238"> </text:span></text:p>
      <text:p text:style-name="P141"><text:span text:style-name="T26">D. *******************, funcionario de este Ayuntamiento </text:span><text:span text:style-name="T18">con la categoría de Policía Local, a razón de </text:span><text:span text:style-name="T26">10:30 horas </text:span><text:span text:style-name="T18">realizadas el día 25 de Septiembre con motivo del Servicio solicitado vía telefónica por orden de jefatura por declaración de alerta máxima por lluvias y el día 28 de Septiembre con motivo de atestado con detenido núm 286/2022.</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text:soft-page-break/>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text:span><text:span text:style-name="T18">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Policía Local, el abono en nómina de atraso de <text:span text:style-name="T2">322,70 brutos</text:span> por la realización de <text:span text:style-name="T2">10:30 horas </text:span>realizadas con motivo <text:span text:style-name="T18">del Servicio solicitado vía telefónica por orden de jefatura por declaración de alerta máxima por lluvias, y con motivo de atestado con detenido núm 286/2022., </text:span>al amparo de lo dispuesto en el art. 7.3 Servicios Extraordinarios del vigente Acuerdo de <text:soft-page-break/>Funcionarios de este Ayuntamiento, con un coste en concepto de seguridad social de <text:span text:style-name="T2">118,23 , </text:span>todo ello con cargo a las partidas presupuestarias 132.15100 y 132.16000. </text:p>
      <text:p text:style-name="P136"><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8"><text:tab/>La Junta de Gobierno Local, acuerda aprobar la propuesta emitida en los términos que se recogen precedentemente.</text:p>
      <text:p text:style-name="P108"/>
      <text:p text:style-name="P108"/>
      <text:p text:style-name="P108"/>
      <text:p text:style-name="P100"><text:span text:style-name="Strong_20_Emphasis"><text:span text:style-name="T278"><text:tab/></text:span></text:span><text:span text:style-name="Strong_20_Emphasis"><text:span text:style-name="T276">8. Expte. 11066/2022. Abono de servicios extraordinarios del funcionario don ******************* (septiembre 2022)</text:span></text:span></text:p>
      <text:p text:style-name="P100"><text:span text:style-name="Strong_20_Emphasis"><text:span text:style-name="T275"/></text:span></text:p>
      <text:p text:style-name="P130">“PROPUESTA DE RESOLUCIÓN </text:p>
      <text:p text:style-name="P136"><text:span text:style-name="T26">Rso22-371</text:span> </text:p>
      <text:p text:style-name="P136"><text:span text:style-name="T18">José Carlos Álamo Alonso, Funcionario Municipal, Responsable de la U.A. de Recurso Humanos S/D. 2000/2016 de 26 de julio. en relación con el asunto expuesto, tengo a bien remitir la siguiente propuesta Rso22-371 e</text:span>mitida por el Graduado Social Municipal del Servicio de Recursos Humanos, de fecha 14 de noviembre de 2022, que literalmente dice: </text:p>
      <text:p text:style-name="P157">David Sánchez Moreno, Graduado Social Municipal. en relación con el asunto expuesto, tengo a bien emitir la siguiente propuesta: </text:p>
      <text:p text:style-name="P136"><text:span text:style-name="T18">Vista la solicitud remitido por D. *******************, Jefe del Cuerpo de la Policía Local, de fecha 26 de Septiembre de 2022, relativo a la realización de </text:span><text:span text:style-name="T26">servicios extraordinarios</text:span><text:span text:style-name="T18"> de varios empleados públicos adscrito al Cuerpo de esta Policía Local, previa autorización expresa del Concejal Delegado en materia de Seguridad, Policía Local, entre otras, D. Juan Mencey Navarro Romero de fecha 26 de Septiembre de 2022. </text:span></text:p>
      <text:p text:style-name="P141"><text:span text:style-name="T26">D. *******************, funcionario de este Ayuntamiento </text:span><text:span text:style-name="T18">con la categoría de Subinspector, a razón de </text:span><text:span text:style-name="T26">15:30 horas </text:span><text:span text:style-name="T18">realizadas los días 25 y 26 de Septiembre de 2022, con motivo de servicio a requerimiento jefatura temporal de lluvia.</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text:soft-page-break/>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3">SEGUNDO.- <text:span text:style-name="T18">Considerando procedente otorgar el abono de los servicios extraordinarios realizados, y constando en el expediente la correspondiente retención de crédito de la Intervención </text:span><text:span text:style-name="T18">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Subinspector Jefe de la Policía Local, el abono en nómina de atraso de <text:span text:style-name="T2">574,28 brutos</text:span> por la realización de <text:span text:style-name="T2">15:30 horas </text:span>realizadas con motivo de <text:span text:style-name="T18">servicio a requerimiento </text:span><text:soft-page-break/><text:span text:style-name="T18">jefatura temporal de lluvia, </text:span>al amparo de lo dispuesto en el art. 7.3 Servicios Extraordinarios del vigente Acuerdo de Funcionarios de este Ayuntamiento, con un coste en concepto de seguridad social de <text:span text:style-name="T2">210,41 , </text:span>todo ello con cargo a las partidas presupuestarias 132.15100 y 132.16000. </text:p>
      <text:p text:style-name="P136"><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8"><text:tab/>La Junta de Gobierno Local, acuerda aprobar la propuesta emitida en los términos que se recogen precedentemente.</text:p>
      <text:p text:style-name="P102"/>
      <text:p text:style-name="P102"/>
      <text:p text:style-name="P102"/>
      <text:p text:style-name="P100"><text:span text:style-name="Strong_20_Emphasis"><text:span text:style-name="T278"><text:tab/></text:span></text:span><text:span text:style-name="Strong_20_Emphasis"><text:span text:style-name="T276">9. Expte. 11066/2022 Abono de servicios extrordinarios del funcionario don ******************* (septiembre 2022)</text:span></text:span><text:span text:style-name="T271"> </text:span></text:p>
      <text:p text:style-name="P130"/>
      <text:p text:style-name="P130">“PROPUESTA DE RESOLUCIÓN </text:p>
      <text:p text:style-name="P136"><text:span text:style-name="T26">Rso22-370</text:span> </text:p>
      <text:p text:style-name="P154"><text:span text:style-name="T58">José Carlos Álamo Alonso, Funcionario Municipal, Responsable de la U.A. de Recurso Humanos S/D. 2000/2016 de 26 de julio. en relación con el asunto expuesto, tengo a bien remitir la siguiente propuesta Rso22-370 e</text:span><text:span text:style-name="T273">mitida por el Graduado Social Municipal del Servicio de Recursos Humanos, de fecha 18 de noviembre de 2022 y con CSV: </text:span><text:a xlink:type="simple" xlink:href="https://oat.mogan.es:8448/ventanilla/web/validacionFirmas.do?opcion=1&amp;modo=3&amp;csv=i006754aa9280a03a2307e63cf0b0a16x" text:style-name="Internet_20_link" text:visited-style-name="Visited_20_Internet_20_Link"><text:span text:style-name="T273">Q006754aa936121075607e60c80b0d15u</text:span></text:a><text:span text:style-name="T273"> que literalmente dice: </text:span></text:p>
      <text:p text:style-name="P136"><text:span text:style-name="T28">David Sánchez Moreno, Graduado Social Municipal. en relación con el asunto expuesto, tengo a bien emitir la siguiente propuesta:</text:span><text:span text:style-name="T18"> </text:span></text:p>
      <text:p text:style-name="P143">Visto la solicitud remitido por D. *******************, Jefe del Cuerpo de la Policía Local, de fecha 27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27 de Septiembre de 2022.</text:span><text:span text:style-name="T238"> </text:span></text:p>
      <text:p text:style-name="P141"><text:span text:style-name="T29">D. *******************, funcionario de este Ayuntamiento </text:span><text:span text:style-name="T28">con la categoría de Oficial, a razón de </text:span><text:span text:style-name="T29">17:30 horas </text:span><text:span text:style-name="T28">realizadas los días 25 de Septiembre con motivo de la tormenta tropical Hermine y el día 27 de Septiembre con motivo de la regulación del tráfico con motivo de los trabajos de limpieza de la carretera GC-200 con maquinaria y personal del Ayuntamiento.</text:span> </text:p>
      <text:p text:style-name="P136"><text:span text:style-name="T227">Resulta que:</text:span> </text:p>
      <text:p text:style-name="P136"><text:span text:style-name="T227">PRIMERO.- Visto el art. 7.3, Servicios Extraordinarios del vigente Acuerdo de Funcionarios de este Ayuntamiento.</text:span> </text:p>
      <text:p text:style-name="P136"><text:span text:style-name="T227">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text:span text:style-name="T227">Visto el art. 28 del Real Decreto Ley 8/2.010, de 20 de mayo, por el que se adoptan medidas extraordinarias para la reducción del déficit público.</text:span> </text:p>
      <text:p text:style-name="P141"><text:span text:style-name="T22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141"><text:span text:style-name="T227">Vista la Ley 36/2.014 de 26 de diciembre, de Presupuestos Generales del Estado para el año 2.015, según la cuál en su art. 20. Dos, dispone que: en el año 2.015, las retribuciones del personal al </text:span><text:span text:style-name="T227">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136"><text:soft-page-break/><text:span text:style-name="T227">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141"><text:span text:style-name="T227">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141"><text:span text:style-name="T227">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14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text:span text:style-name="T227">Visto el Real Decreto-ley 2/2020, de 21 de enero de 2020, por el que se aprueban medidas urgentes en materia de retribuciones en el ámbito del sector público, según el </text:span><text:span text:style-name="T2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pan text:style-name="T28">por lo que respecta a efectivos de personal como a la antigüedad del mismo. Los gastos de acción social no podrán incrementarse, en términos globales, respecto a los de 2020.</text:span> </text:p>
      <text:p text:style-name="P136"><text:span text:style-name="T227">SEGUNDO.-</text:span><text:span text:style-name="T239"> </text:span><text:span text:style-name="T2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8">Considerando que la adopción de este acuerdo es competencia de esta Junta de Gobierno Local en virtud de las delegaciones efectuadas por la Alcaldesa-Presidenta de este Ayuntamiento, <text:soft-page-break/>mediante Decreto 2049/2019, de fecha 17 de junio de 2019, formulo la siguiente propuesta de resolución: </text:p>
      <text:p text:style-name="P136"><text:span text:style-name="T228">Primero.- </text:span><text:span text:style-name="T227">Autorizar y comprometer el gasto a favor de </text:span><text:span text:style-name="T228">D. *******************, </text:span><text:span text:style-name="T227">funcionario de este Ayuntamiento con la categoría de Oficial, el abono en nómina de atraso de </text:span><text:span text:style-name="T228">526,50 brutos</text:span><text:span text:style-name="T227"> por la realización de </text:span><text:span text:style-name="T228">17:30 horas </text:span><text:span text:style-name="T227">realizadas con motivo de la </text:span><text:span text:style-name="T28">tormenta tropical Hermine, y con motivo de la regulación del tráfico con motivo de los trabajos de limpieza de la carretera GC-200 con maquinaria y personal del Ayuntamiento, </text:span><text:span text:style-name="T227">al amparo de lo dispuesto en el art. 7.3 Servicios Extraordinarios del vigente Acuerdo de Funcionarios de este Ayuntamiento, con un coste en concepto de seguridad social de </text:span><text:span text:style-name="T228">192,90 , </text:span><text:span text:style-name="T227">todo ello con cargo a las partidas presupuestarias 132.15100 y 132.16000.</text:span> </text:p>
      <text:p text:style-name="P143"><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8"><text:tab/>La Junta de Gobierno Local, acuerda aprobar la propuesta emitida en los términos que se recogen precedentemente.</text:p>
      <text:p text:style-name="P102"/>
      <text:p text:style-name="P102"/>
      <text:p text:style-name="P102"/>
      <text:p text:style-name="P100"><text:span text:style-name="Strong_20_Emphasis"><text:span text:style-name="T278"><text:tab/></text:span></text:span><text:span text:style-name="Strong_20_Emphasis"><text:span text:style-name="T276">10. Expte. 11066/2022 Abono de servicios extraordinarios del funcionario don ******************* (septiembre 2022)</text:span></text:span></text:p>
      <text:p text:style-name="P130"/>
      <text:p text:style-name="P130">“PROPUESTA DE RESOLUCIÓN </text:p>
      <text:p text:style-name="P136"><text:span text:style-name="T26">Rso22-375</text:span> </text:p>
      <text:p text:style-name="P154"><text:span text:style-name="T58">José Carlos Álamo Alonso, Funcionario Municipal, Responsable de la U.A. de Recurso Humanos S/D. 2000/2016 de 26 de julio. en relación con el asunto expuesto, tengo a bien remitir la siguiente propuesta Rso22-375 e</text:span><text:span text:style-name="T273">mitida por el Graduado Social Municipal del Servicio de Recursos Humanos, de fecha 21 de noviembre de 2022 y con CSV: </text:span><text:a xlink:type="simple" xlink:href="https://oat.mogan.es:8448/ventanilla/web/validacionFirmas.do?opcion=1&amp;modo=3&amp;csv=2006754aa91c150599707e60f30b0730T" text:style-name="Internet_20_link" text:visited-style-name="Visited_20_Internet_20_Link"><text:span text:style-name="T273">2006754aa91c150599707e60f30b0730T</text:span></text:a><text:span text:style-name="T273"> que literalmente dice: </text:span></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26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26 de septiembre de 2022.</text:span><text:span text:style-name="T238">. </text:span></text:p>
      <text:p text:style-name="P141"><text:span text:style-name="T26">D. ****************, funcionario de este Ayuntamiento </text:span><text:span text:style-name="T18">con la categoría de Oficial, a razón de </text:span><text:span text:style-name="T26">07:00 horas </text:span><text:span text:style-name="T18">realizadas el día 26 de Septiembre con motivo del Servicio voluntario limpieza viaria causada por la tormenta Hermine.</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text:span><text:span text:style-name="T227">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text:soft-page-break/>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text:span><text:span text:style-name="T18">General, 8 de Junio de 2022 y 13 de Septiembre de 2022 de la existencia de crédito presupuestario suficiente en las partidas presupuestarias 132.15100 denominada Seguridad y Orden Público; </text:span><text:soft-page-break/><text:span text:style-name="T18">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Oficial, el abono en nómina de atraso de <text:span text:style-name="T2">237,79 brutos</text:span> por la realización de <text:span text:style-name="T2">07:00 horas </text:span>realizadas con motivo <text:span text:style-name="T18">del Servicio voluntario limpieza viaria causada por la tormenta Hermine, </text:span>al amparo de lo dispuesto en el art. 7.3 Servicios Extraordinarios del vigente Acuerdo de Funcionarios de este Ayuntamiento, con un coste en concepto de seguridad social de <text:span text:style-name="T2">87,12 , </text:span>todo ello con cargo a las partidas presupuestarias 132.15100 y 132.16000. </text:p>
      <text:p text:style-name="P136"><text:span text:style-name="T29">Segundo.-</text:span><text:span text:style-name="T18"> </text:span><text:span text:style-name="T28">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2"/>
      <text:p text:style-name="P96"/>
      <text:p text:style-name="P24"/>
      <text:p text:style-name="P24"><text:line-break/><text:span text:style-name="T289"><text:tab/></text:span><text:span text:style-name="Strong_20_Emphasis"><text:span text:style-name="T14">11. Expte. 11066/2022 Abono de servicios extraordinarios del funcionario don ******************* (septiembre 2022)</text:span></text:span></text:p>
      <text:p text:style-name="P100"><text:span text:style-name="Strong_20_Emphasis"><text:span text:style-name="T275"/></text:span></text:p>
      <text:p text:style-name="P130">“PROPUESTA DE RESOLUCIÓN </text:p>
      <text:p text:style-name="P136"><text:span text:style-name="T26">Rso22-372</text:span> </text:p>
      <text:p text:style-name="P154"><text:span text:style-name="T58">José Carlos Álamo Alonso, Funcionario Municipal, Responsable de la U.A. de Recurso Humanos S/D. 2000/2016 de 26 de julio. en relación con el asunto expuesto, tengo a bien remitir la siguiente propuesta Rso22-372 e</text:span><text:span text:style-name="T273">mitida por el Graduado Social Municipal del Servicio de Recursos Humanos, de fecha 18 de noviembre de 2022 y con CSV: </text:span><text:a xlink:type="simple" xlink:href="https://oat.mogan.es:8448/ventanilla/web/validacionFirmas.do?opcion=1&amp;modo=3&amp;csv=h006754aa911120dfad07e63370b0d14L" text:style-name="Internet_20_link" text:visited-style-name="Visited_20_Internet_20_Link"><text:span text:style-name="T273">h006754aa911120dfad07e63370b0d14L</text:span></text:a><text:span text:style-name="T273"> que literalmente dice: </text:span></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03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03 de Septiembre de 2022.</text:span><text:span text:style-name="T238"> </text:span></text:p>
      <text:p text:style-name="P141"><text:span text:style-name="T26">D. *******************, funcionario de este Ayuntamiento </text:span><text:span text:style-name="T18">con la categoría de Oficial, a razón de </text:span><text:span text:style-name="T26">27:30 horas </text:span><text:span text:style-name="T18">realizadas los días 2, 4 y 23 de Septiembre de 2022 con motivo de Dirección Técnica en Seguridad y Emergencias noches de vinos y tapas Playa de Mogán, con motivo de Dirección Técnica en Seguridad y Emergencias feria del mango y aguacate Playa de Mogán, y con motivo de la Coordinación en Seguridad y Emergencias enduro Arguineguin.</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text:soft-page-break/>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pan text:style-name="T28">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41"><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text:span><text:span text:style-name="T28">31 de diciembre de 2020, en términos de homogeneidad para los dos períodos de la comparación, tanto </text:span><text:soft-page-break/><text:span text:style-name="T28">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Oficial, el abono en nómina de atraso de <text:span text:style-name="T2">809,55 brutos</text:span> por la realización de <text:span text:style-name="T2">27:30 horas </text:span>realizadas con motivo de la <text:span text:style-name="T18">Dirección Técnica en Seguridad y Emergencias noches de vinos y tapas Playa de Mogán, con motivo de Dirección Técnica en Seguridad y Emergencias feria del mango y aguacate Playa de Mogán, y con motivo de la Coordinación en Seguridad y Emergencias enduro Arguineguin, </text:span>al amparo de lo dispuesto en el art. 7.3 Servicios Extraordinarios del vigente Acuerdo de Funcionarios de este Ayuntamiento, con un coste en concepto de seguridad social de <text:span text:style-name="T2">296,61 , </text:span>todo ello con cargo a las partidas presupuestarias 132.15100 y 132.16000. </text:p>
      <text:p text:style-name="P136"><text:span text:style-name="T29">Segundo.-</text:span><text:span text:style-name="T18"> </text:span><text:span text:style-name="T28">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Strong_20_Emphasis"><text:span text:style-name="T278"><text:tab/></text:span></text:span><text:span text:style-name="Strong_20_Emphasis"><text:span text:style-name="T276">12. Expte. 11066/2022. Abono de servicios extraordinarios del funcionario don ******************* (septiembre 2022)</text:span></text:span></text:p>
      <text:p text:style-name="P130"/>
      <text:p text:style-name="P130">“PROPUESTA DE RESOLUCIÓN </text:p>
      <text:p text:style-name="P136"><text:span text:style-name="T26">Rso22-373</text:span> </text:p>
      <text:p text:style-name="P136"><text:span text:style-name="T18">José Carlos Álamo Alonso, Funcionario Municipal, Responsable de la U.A. de Recurso Humanos S/D. 2000/2016 de 26 de julio. en relación con el asunto expuesto, tengo a bien remitir la siguiente propuesta Rso22-373 e</text:span>mitida por el Graduado Social Municipal del Servicio de Recursos Humanos, de fecha 14 de noviembre de 2022, que literalmente dice: </text:p>
      <text:p text:style-name="P136"><text:span text:style-name="T28">David Sánchez Moreno, Graduado Social Municipal</text:span><text:span text:style-name="T18">. </text:span><text:span text:style-name="T28">en relación con el asunto expuesto, tengo a bien emitir la siguiente propuesta:</text:span><text:span text:style-name="T18"> </text:span></text:p>
      <text:p text:style-name="P136">Visto la solicitud remitido por D. *******************, Jefe del Cuerpo de la Policía Local, de fecha 05 de Septiembre de 2022, relativo a la realización de <text:span text:style-name="T2">servicios extraordinarios</text:span> de varios empleados públicos adscrito al Cuerpo de esta Policía Local, <text:span text:style-name="T18">previa autorización expresa del Concejal Delegado en materia de Seguridad, Policía Local, entre otras, D. Juan Mencey Navarro Romero de fecha 05 de Septiembre de 2022.</text:span><text:span text:style-name="T238"> </text:span></text:p>
      <text:p text:style-name="P141"><text:span text:style-name="T26">D. *******************, funcionario de este Ayuntamiento </text:span><text:span text:style-name="T18">con la categoría de Policía Local, a razón de </text:span><text:span text:style-name="T26">14:30 horas </text:span><text:span text:style-name="T18">realizadas los días 2 y 3 de Septiembre con motivo de la noche de tapas y vinos 2022, Plaza la Gañanía y los días 26 y 27 de Septiembre con motivo del Servicio voluntario por necesidades de servicio 2022.</text:span> </text:p>
      <text:p text:style-name="P136">Resulta que: </text:p>
      <text:p text:style-name="P136">PRIMERO.- Visto el art. 7.3, Servicios Extraordinarios del vigente Acuerdo de Funcionarios de este Ayuntamiento. </text:p>
      <text:p text:style-name="P136">Visto el artículo 12.1.5 del vigente Acuerdo de Funcionarios de este ayuntamiento donde dice: <text:span text:style-name="T227">Por razones presupuestarias se mantienen las condiciones económicas, vigentes, en todos sus </text:span><text:span text:style-name="T227">aspectos, con los incrementos, pactados en el presente acuerdo, y condiciones que se determinen por la </text:span><text:soft-page-break/><text:span text:style-name="T227">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36">Visto el art. 28 del Real Decreto Ley 8/2.010, de 20 de mayo, por el que se adoptan medidas extraordinarias para la reducción del déficit público. </text:p>
      <text:p text:style-name="P14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14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36">Vista <text:span text:style-name="T22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41">Vista <text:span text:style-name="T22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41">Vista <text:span text:style-name="T22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41">Visto el <text:span text:style-name="T227">Real Decreto-ley 24/2018, de 21 de diciembre, por el que se aprueban medidas urgentes en materia de retribuciones en el ámbito del sector público</text:span>, según el Artículo 3. <text:span text:style-name="T22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6">Visto el <text:span text:style-name="T227">Real Decreto-ley 2/2020, de 21 de enero de 2020, por el que se aprueban medidas urgentes en materia de retribuciones en el ámbito del sector público, según el </text:span><text:span text:style-name="T28">Art</text:span><text:span text:style-name="T18">ículo 3. </text:span><text:span text:style-name="T28">Bases y coordinación de la planificación general de la actividad económica en materia de gastos de personal al servicio del sector público. </text:span><text:span text:style-name="T18">Dos, dispone: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pan text:style-name="T28">contraprestaciones por el trabajo realizado cuya finalidad es satisfacer determinadas necesidades consecuencia de circunstancias personales del citado personal al servicio del sector público.</text:span> </text:p>
      <text:p text:style-name="P141"><text:soft-page-break/><text:span text:style-name="T28">Vista Ley 11/2020, de 3 de diciembre, de Presupuestos Generales del Estado para el año 2021,</text:span><text:span text:style-name="T18"> </text:span><text:span text:style-name="T28">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36">SEGUNDO.-<text:span text:style-name="T238"> </text:span><text:span text:style-name="T18">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1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136"><text:span text:style-name="T2">Primero.- </text:span>Autorizar y comprometer el gasto a favor de <text:span text:style-name="T2">D. *******************, </text:span>funcionario de este Ayuntamiento con la categoría de Policía Local, el abono en nómina de atraso de <text:span text:style-name="T2">469,91 brutos</text:span> por la realización de <text:span text:style-name="T2">14:30 horas </text:span>realizadas con motivo de la <text:span text:style-name="T18">noche de tapas y vinos 2022, Plaza la Gañanía, y con motivo del Servicio voluntario por necesidades de servicio 2022, </text:span>al amparo de lo dispuesto en el art. 7.3 Servicios Extraordinarios del vigente Acuerdo de Funcionarios de este Ayuntamiento, con un coste en concepto de seguridad social de <text:span text:style-name="T2">172,17 , </text:span>todo ello con cargo a las partidas presupuestarias 132.15100 y 132.16000. </text:p>
      <text:p text:style-name="P136"><text:span text:style-name="T26">Segundo.-</text:span><text:span text:style-name="T18"> Notifíquese este acuerdo al Interesado, a la Junta de Personal, al Comité de Empresa así como a la Intervención General.”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T272"><text:tab/></text:span><text:span text:style-name="Strong_20_Emphasis"><text:span text:style-name="T276">13. Expte. 12729/2022. Propuesta para la aprobación de obligaciones correspondiente a facturas.</text:span></text:span><text:span text:style-name="T271"> </text:span></text:p>
      <text:p text:style-name="P25"/>
      <text:p text:style-name="P25"><text:tab/>“Don Luis Miguel Becerra , Concejal Delegado en materia de Hacienda según Decreto 2055/2019 de 19 de junio, en relación al expediente y asunto epigrafiados, y estando conforme con el informe-propuesta de la técnico municipal del Ayuntamiento de Mogán, tengo a bien emitir la siguiente Propuesta.</text:p>
      <text:p text:style-name="P26"><text:span text:style-name="T26">ANTECEDENTES DE HECHO</text:span> </text:p>
      <text:p text:style-name="P29"><text:span text:style-name="T75">1.- </text:span><text:span text:style-name="T76">Se han presentado por el Punto General de Entrada de Facturas Electrónicas las facturas que a continuación se relacionan:</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113"><text:span text:style-name="T290">Nº REGISTRO</text:span> </text:p>
            </table:table-cell>
            <table:table-cell table:style-name="Table3.A1" office:value-type="string">
              <text:p text:style-name="P113"><text:span text:style-name="T290">Factura Nº</text:span> </text:p>
            </table:table-cell>
            <table:table-cell table:style-name="Table3.A1" office:value-type="string">
              <text:p text:style-name="P113"><text:span text:style-name="T290">Importe Total</text:span> </text:p>
            </table:table-cell>
            <table:table-cell table:style-name="Table3.A1" office:value-type="string">
              <text:p text:style-name="P113"><text:span text:style-name="T290">Nombre</text:span> </text:p>
            </table:table-cell>
            <table:table-cell table:style-name="Table3.A1" office:value-type="string">
              <text:p text:style-name="P113"><text:span text:style-name="T290">Texto Explicativo</text:span> </text:p>
            </table:table-cell>
            <table:table-cell table:style-name="Table3.F1" office:value-type="string">
              <text:p text:style-name="P113"><text:span text:style-name="T290">Gr. Apuntes</text:span> </text:p>
            </table:table-cell>
          </table:table-row>
        </table:table-header-rows>
        <table:table-row>
          <table:table-cell table:style-name="Table3.A2" office:value-type="string">
            <text:p text:style-name="P110"><text:span text:style-name="T290">F/2022/4389</text:span> </text:p>
          </table:table-cell>
          <table:table-cell table:style-name="Table3.A2" office:value-type="string">
            <text:p text:style-name="P110"><text:span text:style-name="T290">CS 00207120222022</text:span> </text:p>
          </table:table-cell>
          <table:table-cell table:style-name="Table3.A2" office:value-type="string">
            <text:p text:style-name="P111"><text:span text:style-name="T290">748,47 EUR</text:span> </text:p>
          </table:table-cell>
          <table:table-cell table:style-name="Table3.A2" office:value-type="string">
            <text:p text:style-name="P110"><text:span text:style-name="T290">A. FELICIANO S.A.</text:span> </text:p>
          </table:table-cell>
          <table:table-cell table:style-name="Table3.A2" office:value-type="string">
            <text:p text:style-name="P110"><text:span text:style-name="T290">JGL 15/11/22. INODORO BABY T/A HAPPENING BL / ASIENTO INODORO BABY HAPPENING BL / PLACA ACCIONT. PL1 DUAL CROMO BR</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194</text:span> </text:p>
          </table:table-cell>
          <table:table-cell table:style-name="Table3.A2" office:value-type="string">
            <text:p text:style-name="P110"><text:span text:style-name="T290">Emit- 13</text:span> </text:p>
          </table:table-cell>
          <table:table-cell table:style-name="Table3.A2" office:value-type="string">
            <text:p text:style-name="P111"><text:span text:style-name="T290">15.712,95 EUR</text:span> </text:p>
          </table:table-cell>
          <table:table-cell table:style-name="Table3.A2" office:value-type="string">
            <text:p text:style-name="P110"><text:span text:style-name="T290">ABT CANARIAS S.L</text:span> </text:p>
          </table:table-cell>
          <table:table-cell table:style-name="Table3.A2" office:value-type="string">
            <text:p text:style-name="P110"><text:span text:style-name="T290">JGL 15/11/22. 563/22</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406</text:span> </text:p>
          </table:table-cell>
          <table:table-cell table:style-name="Table3.A2" office:value-type="string">
            <text:p text:style-name="P110"><text:span text:style-name="T290">1 4442</text:span> </text:p>
          </table:table-cell>
          <table:table-cell table:style-name="Table3.A2" office:value-type="string">
            <text:p text:style-name="P111"><text:span text:style-name="T290">1.946,65 EUR</text:span> </text:p>
          </table:table-cell>
          <table:table-cell table:style-name="Table3.A2" office:value-type="string">
            <text:p text:style-name="P110"><text:span text:style-name="T290">ACG ABASTECIMIENTOS</text:span> </text:p>
          </table:table-cell>
          <table:table-cell table:style-name="Table3.A2" office:value-type="string">
            <text:p text:style-name="P110"><text:span text:style-name="T290">JGL 15/11/22. UNION AUTOBL. PARA PEAD DN-63 / UNION AUTOBL. PARA </text:span><text:soft-page-break/><text:span text:style-name="T290">PEAD DN-75</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229</text:span> </text:p>
          </table:table-cell>
          <table:table-cell table:style-name="Table3.A2" office:value-type="string">
            <text:p text:style-name="P110"><text:span text:style-name="T290">LIQ. JUNIO/DICIEMBRE 2021</text:span> </text:p>
          </table:table-cell>
          <table:table-cell table:style-name="Table3.A2" office:value-type="string">
            <text:p text:style-name="P111"><text:span text:style-name="T290">1.286,39 EUR</text:span> </text:p>
          </table:table-cell>
          <table:table-cell table:style-name="Table3.A2" office:value-type="string">
            <text:p text:style-name="P110"><text:span text:style-name="T290">AGENCIA TRIBUTARIA CANARIA</text:span> </text:p>
          </table:table-cell>
          <table:table-cell table:style-name="Table3.A2" office:value-type="string">
            <text:p text:style-name="P110"><text:span text:style-name="T290">JGL 15/11/22. COSTES SERVICIO CONVENIO RECAUDACIÓN EJECUTIVA FUERA DE ÁMBITO de junio a diciembre 2021</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231</text:span> </text:p>
          </table:table-cell>
          <table:table-cell table:style-name="Table3.A2" office:value-type="string">
            <text:p text:style-name="P110"><text:span text:style-name="T290">LIQ. AGOSTO 2022</text:span> </text:p>
          </table:table-cell>
          <table:table-cell table:style-name="Table3.A2" office:value-type="string">
            <text:p text:style-name="P111"><text:span text:style-name="T290">552,91 EUR</text:span> </text:p>
          </table:table-cell>
          <table:table-cell table:style-name="Table3.A2" office:value-type="string">
            <text:p text:style-name="P110"><text:span text:style-name="T290">AGENCIA TRIBUTARIA CANARIA</text:span> </text:p>
          </table:table-cell>
          <table:table-cell table:style-name="Table3.A2" office:value-type="string">
            <text:p text:style-name="P110"><text:span text:style-name="T290">JGL 15/11/22. COSTES SERVICIO CONVENIO RECAUDACIÓN EJECUTIVA FUERA DE ÁMBITO, agosto 2022</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281</text:span> </text:p>
          </table:table-cell>
          <table:table-cell table:style-name="Table3.A2" office:value-type="string">
            <text:p text:style-name="P110"><text:span text:style-name="T290">FV22 000163</text:span> </text:p>
          </table:table-cell>
          <table:table-cell table:style-name="Table3.A2" office:value-type="string">
            <text:p text:style-name="P111"><text:span text:style-name="T290">11.289,28 EUR</text:span> </text:p>
          </table:table-cell>
          <table:table-cell table:style-name="Table3.A2" office:value-type="string">
            <text:p text:style-name="P110"><text:span text:style-name="T290">ANIMACIÓN Y EDUCACIÓN DEPORTIVA DE CANARIAS S.L. (AEDECA)</text:span> </text:p>
          </table:table-cell>
          <table:table-cell table:style-name="Table3.A2" office:value-type="string">
            <text:p text:style-name="P110"><text:span text:style-name="T290">JGL 15/11/22. Suministro enfriadora pileta de agua fría zona termal Complejo Deportivo David Jiménez Silva</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298</text:span> </text:p>
          </table:table-cell>
          <table:table-cell table:style-name="Table3.A2" office:value-type="string">
            <text:p text:style-name="P110"><text:span text:style-name="T290">Emit- 37521</text:span> </text:p>
          </table:table-cell>
          <table:table-cell table:style-name="Table3.A2" office:value-type="string">
            <text:p text:style-name="P111"><text:span text:style-name="T290">636,80 EUR</text:span> </text:p>
          </table:table-cell>
          <table:table-cell table:style-name="Table3.A2" office:value-type="string">
            <text:p text:style-name="P110"><text:span text:style-name="T290">AUDIOVISUALES 2000, S.L.</text:span> </text:p>
          </table:table-cell>
          <table:table-cell table:style-name="Table3.A2" office:value-type="string">
            <text:p text:style-name="P110"><text:span text:style-name="T290">JGL 15/11/22. Concepto: Nº Expediente: 11577/2022- Infraestructura XXXI Encuentro de Veneguera 2022. / Infraestructura s</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99</text:span> </text:p>
          </table:table-cell>
          <table:table-cell table:style-name="Table3.A2" office:value-type="string">
            <text:p text:style-name="P110"><text:span text:style-name="T290">Emit- 37522</text:span> </text:p>
          </table:table-cell>
          <table:table-cell table:style-name="Table3.A2" office:value-type="string">
            <text:p text:style-name="P111"><text:span text:style-name="T290">3.533,00 EUR</text:span> </text:p>
          </table:table-cell>
          <table:table-cell table:style-name="Table3.A2" office:value-type="string">
            <text:p text:style-name="P110"><text:span text:style-name="T290">AUDIOVISUALES 2000, S.L.</text:span> </text:p>
          </table:table-cell>
          <table:table-cell table:style-name="Table3.A2" office:value-type="string">
            <text:p text:style-name="P110"><text:span text:style-name="T290">JGL 15/11/22. Concepto: Nº Expediente: 11577/2022- Infraestructura XXXI Encuentro de Veneguera 2022. / TARIMAS RESTO DEL</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385</text:span> </text:p>
          </table:table-cell>
          <table:table-cell table:style-name="Table3.A2" office:value-type="string">
            <text:p text:style-name="P110"><text:span text:style-name="T290">0574-10</text:span> </text:p>
          </table:table-cell>
          <table:table-cell table:style-name="Table3.A2" office:value-type="string">
            <text:p text:style-name="P111"><text:span text:style-name="T290">60,00 EUR</text:span> </text:p>
          </table:table-cell>
          <table:table-cell table:style-name="Table3.A2" office:value-type="string">
            <text:p text:style-name="P110"><text:span text:style-name="T290">BANCO BILBAO VIZCAYA ARGENTARIA, S.A.</text:span> </text:p>
          </table:table-cell>
          <table:table-cell table:style-name="Table3.A2" office:value-type="string">
            <text:p text:style-name="P110"><text:span text:style-name="T290">JGL 15/11/22. LIQ.COMISIONES CUOTA PAQUETE DE PAGOS (ORD 218) CARGO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86</text:span> </text:p>
          </table:table-cell>
          <table:table-cell table:style-name="Table3.A2" office:value-type="string">
            <text:p text:style-name="P110"><text:span text:style-name="T290">344499728-10</text:span> </text:p>
          </table:table-cell>
          <table:table-cell table:style-name="Table3.A2" office:value-type="string">
            <text:p text:style-name="P111"><text:span text:style-name="T290">456,70 EUR</text:span> </text:p>
          </table:table-cell>
          <table:table-cell table:style-name="Table3.A2" office:value-type="string">
            <text:p text:style-name="P110"><text:span text:style-name="T290">BANCO BILBAO VIZCAYA ARGENTARIA, S.A.</text:span> </text:p>
          </table:table-cell>
          <table:table-cell table:style-name="Table3.A2" office:value-type="string">
            <text:p text:style-name="P110"><text:span text:style-name="T290">JGL 15/11/2022. LIQ.COMISIONES SERVICIO COBRO TPV COMERCIO 344499728 TPV VIRTUAL (ORD 23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87</text:span> </text:p>
          </table:table-cell>
          <table:table-cell table:style-name="Table3.A2" office:value-type="string">
            <text:p text:style-name="P110"><text:span text:style-name="T290">0182F220697A00614510</text:span> </text:p>
          </table:table-cell>
          <table:table-cell table:style-name="Table3.A2" office:value-type="string">
            <text:p text:style-name="P111"><text:span text:style-name="T290">3,21 EUR</text:span> </text:p>
          </table:table-cell>
          <table:table-cell table:style-name="Table3.A2" office:value-type="string">
            <text:p text:style-name="P110"><text:span text:style-name="T290">BANCO BILBAO VIZCAYA ARGENTARIA, S.A.</text:span> </text:p>
          </table:table-cell>
          <table:table-cell table:style-name="Table3.A2" office:value-type="string">
            <text:p text:style-name="P110"><text:span text:style-name="T290">JGL 15/11/22. LIQ.COMISIONES MNTO TPV COMERCIO 344499728 TPV VIRTUAL (ORD 23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243</text:span> </text:p>
          </table:table-cell>
          <table:table-cell table:style-name="Table3.A2" office:value-type="string">
            <text:p text:style-name="P110"><text:span text:style-name="T290">Emit- 892</text:span> </text:p>
          </table:table-cell>
          <table:table-cell table:style-name="Table3.A2" office:value-type="string">
            <text:p text:style-name="P111"><text:span text:style-name="T290">1.301,74 EUR</text:span> </text:p>
          </table:table-cell>
          <table:table-cell table:style-name="Table3.A2" office:value-type="string">
            <text:p text:style-name="P110"><text:span text:style-name="T290">BRISAS CANARIAS, S.L.</text:span> </text:p>
          </table:table-cell>
          <table:table-cell table:style-name="Table3.A2" office:value-type="string">
            <text:p text:style-name="P110"><text:span text:style-name="T290">JGL 15/11/22.F2364. SUMINISTRO DE CLORADOR SALINO Y MATERIAL PARA </text:span><text:span text:style-name="T290">EL CENTRO DE MAYORES DE MOGAN, REF EXPTE: 10271/2022</text:span> </text:p>
          </table:table-cell>
          <table:table-cell table:style-name="Table3.F2" office:value-type="string">
            <text:p text:style-name="P110"><text:span text:style-name="T290">SERSOC</text:span> </text:p>
          </table:table-cell>
        </table:table-row>
        <table:table-row>
          <table:table-cell table:style-name="Table3.A2" office:value-type="string">
            <text:p text:style-name="P110"><text:span text:style-name="T290">F/2022/4417</text:span> </text:p>
          </table:table-cell>
          <table:table-cell table:style-name="Table3.A2" office:value-type="string">
            <text:p text:style-name="P110"><text:span text:style-name="T290">282</text:span> </text:p>
          </table:table-cell>
          <table:table-cell table:style-name="Table3.A2" office:value-type="string">
            <text:p text:style-name="P111"><text:span text:style-name="T290">2.544,72 EUR</text:span> </text:p>
          </table:table-cell>
          <table:table-cell table:style-name="Table3.A2" office:value-type="string">
            <text:p text:style-name="P110"><text:span text:style-name="T290">BUENO LEON, ARACELI</text:span> </text:p>
          </table:table-cell>
          <table:table-cell table:style-name="Table3.A2" office:value-type="string">
            <text:p text:style-name="P110"><text:span text:style-name="T290">JGL 15/11/22. ADQIOSICION DE FONDOS BIBLIOGRAFICOS DE DIVERSIDAD Y GENERAL PARA BIBLIOTECAS MUNICIPALES</text:span> </text:p>
          </table:table-cell>
          <table:table-cell table:style-name="Table3.F2" office:value-type="string">
            <text:p text:style-name="P110"><text:span text:style-name="T290">CULTU</text:span> </text:p>
          </table:table-cell>
        </table:table-row>
        <text:soft-page-break/>
        <table:table-row>
          <table:table-cell table:style-name="Table3.A2" office:value-type="string">
            <text:p text:style-name="P110"><text:span text:style-name="T290">F/2022/4418</text:span> </text:p>
          </table:table-cell>
          <table:table-cell table:style-name="Table3.A2" office:value-type="string">
            <text:p text:style-name="P110"><text:span text:style-name="T290">283</text:span> </text:p>
          </table:table-cell>
          <table:table-cell table:style-name="Table3.A2" office:value-type="string">
            <text:p text:style-name="P111"><text:span text:style-name="T290">555,57 EUR</text:span> </text:p>
          </table:table-cell>
          <table:table-cell table:style-name="Table3.A2" office:value-type="string">
            <text:p text:style-name="P110"><text:span text:style-name="T290">BUENO LEON, ARACELI</text:span> </text:p>
          </table:table-cell>
          <table:table-cell table:style-name="Table3.A2" office:value-type="string">
            <text:p text:style-name="P110"><text:span text:style-name="T290">JGL 15/11/22. ADQUISICION DE FONDOS BIBLIOGRAFICOS DE DIVERSIDAD Y GENERAL PARA BIBLIOTECAS MUNICIPALES.</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14</text:span> </text:p>
          </table:table-cell>
          <table:table-cell table:style-name="Table3.A2" office:value-type="string">
            <text:p text:style-name="P110"><text:span text:style-name="T290">CBK22 022332466</text:span> </text:p>
          </table:table-cell>
          <table:table-cell table:style-name="Table3.A2" office:value-type="string">
            <text:p text:style-name="P111"><text:span text:style-name="T290">4,28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DEVOLUCION RECIBOS - TASA ABASTECIMIENTO AGUA 21/10/2022 (ORD 203)</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290</text:span> </text:p>
          </table:table-cell>
          <table:table-cell table:style-name="Table3.A2" office:value-type="string">
            <text:p text:style-name="P110"><text:span text:style-name="T290">CBK22 022578031</text:span> </text:p>
          </table:table-cell>
          <table:table-cell table:style-name="Table3.A2" office:value-type="string">
            <text:p text:style-name="P111"><text:span text:style-name="T290">4,28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DEVOLUCION RECIBOS - TASA OCUPACION TERRENO PUBLICO 28/10/2022 (ORD 203)</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67</text:span> </text:p>
          </table:table-cell>
          <table:table-cell table:style-name="Table3.A2" office:value-type="string">
            <text:p text:style-name="P110"><text:span text:style-name="T290">122301302-10</text:span> </text:p>
          </table:table-cell>
          <table:table-cell table:style-name="Table3.A2" office:value-type="string">
            <text:p text:style-name="P111"><text:span text:style-name="T290">56,38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JGL 15/11/22. LIQ.COMISIONES SERVICIO COBRO TPV COMERCIO 122301302 POTRERO (ORD 230) -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68</text:span> </text:p>
          </table:table-cell>
          <table:table-cell table:style-name="Table3.A2" office:value-type="string">
            <text:p text:style-name="P110"><text:span text:style-name="T290">126936335-10</text:span> </text:p>
          </table:table-cell>
          <table:table-cell table:style-name="Table3.A2" office:value-type="string">
            <text:p text:style-name="P111"><text:span text:style-name="T290">13,79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SERVICIO COBRO TPV COMERCIO 126936335 POLICIA LOCAL (ORD 230)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69</text:span> </text:p>
          </table:table-cell>
          <table:table-cell table:style-name="Table3.A2" office:value-type="string">
            <text:p text:style-name="P110"><text:span text:style-name="T290">126936335-10M</text:span> </text:p>
          </table:table-cell>
          <table:table-cell table:style-name="Table3.A2" office:value-type="string">
            <text:p text:style-name="P111"><text:span text:style-name="T290">37,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TPV COMERCIO 126936335 POLICIA LOCAL (ORD 230)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0</text:span> </text:p>
          </table:table-cell>
          <table:table-cell table:style-name="Table3.A2" office:value-type="string">
            <text:p text:style-name="P110"><text:span text:style-name="T290">122250509-10</text:span> </text:p>
          </table:table-cell>
          <table:table-cell table:style-name="Table3.A2" office:value-type="string">
            <text:p text:style-name="P111"><text:span text:style-name="T290">163,3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SERVICIO COBRO TPV COMERCIO 122250509 RECAUDACION MOGAN (ORD 207)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1</text:span> </text:p>
          </table:table-cell>
          <table:table-cell table:style-name="Table3.A2" office:value-type="string">
            <text:p text:style-name="P110"><text:span text:style-name="T290">122250509-10TP</text:span> </text:p>
          </table:table-cell>
          <table:table-cell table:style-name="Table3.A2" office:value-type="string">
            <text:p text:style-name="P111"><text:span text:style-name="T290">55,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TARIFA PLANA TPV COMERCIO 122250509 RECAUDACION MOGAN (ORD 207)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2</text:span> </text:p>
          </table:table-cell>
          <table:table-cell table:style-name="Table3.A2" office:value-type="string">
            <text:p text:style-name="P110"><text:span text:style-name="T290">122250509-10M</text:span> </text:p>
          </table:table-cell>
          <table:table-cell table:style-name="Table3.A2" office:value-type="string">
            <text:p text:style-name="P111"><text:span text:style-name="T290">9,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TPV COMERCIO 122250509 RECAUDACION MOGAN (ORD 207)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3</text:span> </text:p>
          </table:table-cell>
          <table:table-cell table:style-name="Table3.A2" office:value-type="string">
            <text:p text:style-name="P110"><text:span text:style-name="T290">122296387-10</text:span> </text:p>
          </table:table-cell>
          <table:table-cell table:style-name="Table3.A2" office:value-type="string">
            <text:p text:style-name="P111"><text:span text:style-name="T290">65,1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SERVICIO COBRO COMERCIO 122296387 DEPORTES MOGAN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4</text:span> </text:p>
          </table:table-cell>
          <table:table-cell table:style-name="Table3.A2" office:value-type="string">
            <text:p text:style-name="P110"><text:span text:style-name="T290">122296387-10M</text:span> </text:p>
          </table:table-cell>
          <table:table-cell table:style-name="Table3.A2" office:value-type="string">
            <text:p text:style-name="P111"><text:span text:style-name="T290">23,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TPV COMERCIO 122296387 DEPORTES MOGAN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5</text:span> </text:p>
          </table:table-cell>
          <table:table-cell table:style-name="Table3.A2" office:value-type="string">
            <text:p text:style-name="P110"><text:span text:style-name="T290">122296387-10SM</text:span> </text:p>
          </table:table-cell>
          <table:table-cell table:style-name="Table3.A2" office:value-type="string">
            <text:p text:style-name="P111"><text:span text:style-name="T290">25,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INOPERATIVO TPV COMERCIO 122296387 DEPORTES MOGAN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6</text:span> </text:p>
          </table:table-cell>
          <table:table-cell table:style-name="Table3.A2" office:value-type="string">
            <text:p text:style-name="P110"><text:span text:style-name="T290">122298516-10</text:span> </text:p>
          </table:table-cell>
          <table:table-cell table:style-name="Table3.A2" office:value-type="string">
            <text:p text:style-name="P111"><text:span text:style-name="T290">22,55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SERVICIO COBRO COMERCIO 122298516 DEPORTES PLAYA (ORD 204) MES OCTUBRE</text:span> </text:p>
          </table:table-cell>
          <table:table-cell table:style-name="Table3.F2" office:value-type="string">
            <text:p text:style-name="P110"><text:span text:style-name="T290">TESOR</text:span> </text:p>
          </table:table-cell>
        </table:table-row>
        <text:soft-page-break/>
        <table:table-row>
          <table:table-cell table:style-name="Table3.A2" office:value-type="string">
            <text:p text:style-name="P110"><text:span text:style-name="T290">F/2022/4377</text:span> </text:p>
          </table:table-cell>
          <table:table-cell table:style-name="Table3.A2" office:value-type="string">
            <text:p text:style-name="P110"><text:span text:style-name="T290">122298516-10M</text:span> </text:p>
          </table:table-cell>
          <table:table-cell table:style-name="Table3.A2" office:value-type="string">
            <text:p text:style-name="P111"><text:span text:style-name="T290">23,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COMERCIO 122298516 DEPORTES PLAYA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8</text:span> </text:p>
          </table:table-cell>
          <table:table-cell table:style-name="Table3.A2" office:value-type="string">
            <text:p text:style-name="P110"><text:span text:style-name="T290">122306186-10</text:span> </text:p>
          </table:table-cell>
          <table:table-cell table:style-name="Table3.A2" office:value-type="string">
            <text:p text:style-name="P111"><text:span text:style-name="T290">3,88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SERVICIO COBRO COMERCIO 122306186 DEPORTES MOGAN PUEBLO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379</text:span> </text:p>
          </table:table-cell>
          <table:table-cell table:style-name="Table3.A2" office:value-type="string">
            <text:p text:style-name="P110"><text:span text:style-name="T290">122306186-10M</text:span> </text:p>
          </table:table-cell>
          <table:table-cell table:style-name="Table3.A2" office:value-type="string">
            <text:p text:style-name="P111"><text:span text:style-name="T290">23,00 EUR</text:span> </text:p>
          </table:table-cell>
          <table:table-cell table:style-name="Table3.A2" office:value-type="string">
            <text:p text:style-name="P110"><text:span text:style-name="T290">CAIXABANK, S.A.</text:span> </text:p>
          </table:table-cell>
          <table:table-cell table:style-name="Table3.A2" office:value-type="string">
            <text:p text:style-name="P110"><text:span text:style-name="T290">JGL 15/11/22. LIQ.COMISIONES MNTO COMERCIO 122306186 DEPORTES MOGAN PUEBLO (ORD 204) MES OCTUBRE</text:span>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2639</text:span> </text:p>
          </table:table-cell>
          <table:table-cell table:style-name="Table3.A2" office:value-type="string">
            <text:p text:style-name="P110"><text:span text:style-name="T290">2240870983</text:span> </text:p>
          </table:table-cell>
          <table:table-cell table:style-name="Table3.A2" office:value-type="string">
            <text:p text:style-name="P111"><text:span text:style-name="T290">176,66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Agua residu</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228</text:span> </text:p>
          </table:table-cell>
          <table:table-cell table:style-name="Table3.A2" office:value-type="string">
            <text:p text:style-name="P110"><text:span text:style-name="T290">2240871158</text:span> </text:p>
          </table:table-cell>
          <table:table-cell table:style-name="Table3.A2" office:value-type="string">
            <text:p text:style-name="P111"><text:span text:style-name="T290">176,66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Agua residu</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229</text:span> </text:p>
          </table:table-cell>
          <table:table-cell table:style-name="Table3.A2" office:value-type="string">
            <text:p text:style-name="P110"><text:span text:style-name="T290">2240871156</text:span> </text:p>
          </table:table-cell>
          <table:table-cell table:style-name="Table3.A2" office:value-type="string">
            <text:p text:style-name="P111"><text:span text:style-name="T290">288,90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TOTAL PERIO</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230</text:span> </text:p>
          </table:table-cell>
          <table:table-cell table:style-name="Table3.A2" office:value-type="string">
            <text:p text:style-name="P110"><text:span text:style-name="T290">2240871157</text:span> </text:p>
          </table:table-cell>
          <table:table-cell table:style-name="Table3.A2" office:value-type="string">
            <text:p text:style-name="P111"><text:span text:style-name="T290">219,35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TOTAL PERIO</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539</text:span> </text:p>
          </table:table-cell>
          <table:table-cell table:style-name="Table3.A2" office:value-type="string">
            <text:p text:style-name="P110"><text:span text:style-name="T290">2240871260</text:span> </text:p>
          </table:table-cell>
          <table:table-cell table:style-name="Table3.A2" office:value-type="string">
            <text:p text:style-name="P111"><text:span text:style-name="T290">176,66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604</text:span> </text:p>
          </table:table-cell>
          <table:table-cell table:style-name="Table3.A2" office:value-type="string">
            <text:p text:style-name="P110"><text:span text:style-name="T290">2240871308</text:span> </text:p>
          </table:table-cell>
          <table:table-cell table:style-name="Table3.A2" office:value-type="string">
            <text:p text:style-name="P111"><text:span text:style-name="T290">2.240,46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Texto Posición: Expdte: 365612/2021 HIPOCLORITO SÓDICO 15% HIPOCLORITO 202208 AYTO. </text:span><text:span text:style-name="T290">MOGÁN</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946</text:span> </text:p>
          </table:table-cell>
          <table:table-cell table:style-name="Table3.A2" office:value-type="string">
            <text:p text:style-name="P110"><text:span text:style-name="T290">2240871454</text:span> </text:p>
          </table:table-cell>
          <table:table-cell table:style-name="Table3.A2" office:value-type="string">
            <text:p text:style-name="P111"><text:span text:style-name="T290">3.360,68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Expdte: 365612/2021 HIPOCLORITO SÓDICO 15% HIPOCLORITO 202209 AYTO. MOGÁN</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947</text:span> </text:p>
          </table:table-cell>
          <table:table-cell table:style-name="Table3.A2" office:value-type="string">
            <text:p text:style-name="P110"><text:span text:style-name="T290">2240871452</text:span> </text:p>
          </table:table-cell>
          <table:table-cell table:style-name="Table3.A2" office:value-type="string">
            <text:p text:style-name="P111"><text:span text:style-name="T290">176,66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Agua residu</text:span> </text:p>
          </table:table-cell>
          <table:table-cell table:style-name="Table3.F2" office:value-type="string">
            <text:p text:style-name="P110"><text:span text:style-name="T290">SERPUB</text:span> </text:p>
          </table:table-cell>
        </table:table-row>
        <text:soft-page-break/>
        <table:table-row>
          <table:table-cell table:style-name="Table3.A2" office:value-type="string">
            <text:p text:style-name="P110"><text:span text:style-name="T290">F/2022/3948</text:span> </text:p>
          </table:table-cell>
          <table:table-cell table:style-name="Table3.A2" office:value-type="string">
            <text:p text:style-name="P110"><text:span text:style-name="T290">2240871453</text:span> </text:p>
          </table:table-cell>
          <table:table-cell table:style-name="Table3.A2" office:value-type="string">
            <text:p text:style-name="P111"><text:span text:style-name="T290">288,90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TOTAL PERIO</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952</text:span> </text:p>
          </table:table-cell>
          <table:table-cell table:style-name="Table3.A2" office:value-type="string">
            <text:p text:style-name="P110"><text:span text:style-name="T290">2240871457</text:span> </text:p>
          </table:table-cell>
          <table:table-cell table:style-name="Table3.A2" office:value-type="string">
            <text:p text:style-name="P111"><text:span text:style-name="T290">219,35 EUR</text:span> </text:p>
          </table:table-cell>
          <table:table-cell table:style-name="Table3.A2" office:value-type="string">
            <text:p text:style-name="P110"><text:span text:style-name="T290">CANARAGUA CONCESIONES S.A.</text:span> </text:p>
          </table:table-cell>
          <table:table-cell table:style-name="Table3.A2" office:value-type="string">
            <text:p text:style-name="P110"><text:span text:style-name="T290">JGL 15/11/22. Con cargo a la partida 1621/22706, referencia 22022000446 y número de operación 220220000329 TOTAL PERIO</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357</text:span> </text:p>
          </table:table-cell>
          <table:table-cell table:style-name="Table3.A2" office:value-type="string">
            <text:p text:style-name="P110"><text:span text:style-name="T290">202200083302</text:span> </text:p>
          </table:table-cell>
          <table:table-cell table:style-name="Table3.A2" office:value-type="string">
            <text:p text:style-name="P111"><text:span text:style-name="T290">481,24 EUR</text:span> </text:p>
          </table:table-cell>
          <table:table-cell table:style-name="Table3.A2" office:value-type="string">
            <text:p text:style-name="P110"><text:span text:style-name="T290">CANARIAS ECOLOGICA AMBIENTAL S.A</text:span> </text:p>
          </table:table-cell>
          <table:table-cell table:style-name="Table3.A2" office:value-type="string">
            <text:p text:style-name="P110"><text:span text:style-name="T290">JGL 15/11/22. servicio de retirada de residuos peligrosos y contaminados</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349</text:span> </text:p>
          </table:table-cell>
          <table:table-cell table:style-name="Table3.A2" office:value-type="string">
            <text:p text:style-name="P110"><text:span text:style-name="T290">F22 230256</text:span> </text:p>
          </table:table-cell>
          <table:table-cell table:style-name="Table3.A2" office:value-type="string">
            <text:p text:style-name="P111"><text:span text:style-name="T290">106,61 EUR</text:span> </text:p>
          </table:table-cell>
          <table:table-cell table:style-name="Table3.A2" office:value-type="string">
            <text:p text:style-name="P110"><text:span text:style-name="T290">CANARY CONCRETE, S.A.</text:span> </text:p>
          </table:table-cell>
          <table:table-cell table:style-name="Table3.A2" office:value-type="string">
            <text:p text:style-name="P110"><text:span text:style-name="T290">JGL 15/11/22. OBRA: 9002-VIAS Y OBRAS / TON. ARIDO REVUELTO</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218</text:span> </text:p>
          </table:table-cell>
          <table:table-cell table:style-name="Table3.A2" office:value-type="string">
            <text:p text:style-name="P110"><text:span text:style-name="T290">Emit-20221024 104045321</text:span> </text:p>
          </table:table-cell>
          <table:table-cell table:style-name="Table3.A2" office:value-type="string">
            <text:p text:style-name="P111"><text:span text:style-name="T290">684,55 EUR</text:span> </text:p>
          </table:table-cell>
          <table:table-cell table:style-name="Table3.A2" office:value-type="string">
            <text:p text:style-name="P110"><text:span text:style-name="T290">CASHDIPLO S.L.U.</text:span> </text:p>
          </table:table-cell>
          <table:table-cell table:style-name="Table3.A2" office:value-type="string">
            <text:p text:style-name="P110"><text:span text:style-name="T290">JGL 15/11/22. Artículos al 0% / Artículos al 3% / 286040076 - 7%</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20</text:span> </text:p>
          </table:table-cell>
          <table:table-cell table:style-name="Table3.A2" office:value-type="string">
            <text:p text:style-name="P110"><text:span text:style-name="T290">Emit-20221024 10495324</text:span> </text:p>
          </table:table-cell>
          <table:table-cell table:style-name="Table3.A2" office:value-type="string">
            <text:p text:style-name="P111"><text:span text:style-name="T290">300,01 EUR</text:span> </text:p>
          </table:table-cell>
          <table:table-cell table:style-name="Table3.A2" office:value-type="string">
            <text:p text:style-name="P110"><text:span text:style-name="T290">CASHDIPLO S.L.U.</text:span> </text:p>
          </table:table-cell>
          <table:table-cell table:style-name="Table3.A2" office:value-type="string">
            <text:p text:style-name="P110"><text:span text:style-name="T290">JGL 15/11/22. Artículos al 0% / Artículos al 3% / Artículos al 7% / Artículos al 15%</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3454</text:span> </text:p>
          </table:table-cell>
          <table:table-cell table:style-name="Table3.A2" office:value-type="string">
            <text:p text:style-name="P110"><text:span text:style-name="T290">FV122 13770</text:span> </text:p>
          </table:table-cell>
          <table:table-cell table:style-name="Table3.A2" office:value-type="string">
            <text:p text:style-name="P111"><text:span text:style-name="T290">812,47 EUR</text:span> </text:p>
          </table:table-cell>
          <table:table-cell table:style-name="Table3.A2" office:value-type="string">
            <text:p text:style-name="P110"><text:span text:style-name="T290">CAVAS CATALANAS,S L</text:span> </text:p>
          </table:table-cell>
          <table:table-cell table:style-name="Table3.A2" office:value-type="string">
            <text:p text:style-name="P110"><text:span text:style-name="T290">JGL 15/11/22. BIDON 5 KG. AQUAGEN SDF DET. CLORADO (Exento LQ) / BOTE AQUAGEN MULTIUSOS C/PULVER. (Materia no sujet</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172</text:span> </text:p>
          </table:table-cell>
          <table:table-cell table:style-name="Table3.A2" office:value-type="string">
            <text:p text:style-name="P110"><text:span text:style-name="T290">FV122 17102</text:span> </text:p>
          </table:table-cell>
          <table:table-cell table:style-name="Table3.A2" office:value-type="string">
            <text:p text:style-name="P111"><text:span text:style-name="T290">233,30 EUR</text:span> </text:p>
          </table:table-cell>
          <table:table-cell table:style-name="Table3.A2" office:value-type="string">
            <text:p text:style-name="P110"><text:span text:style-name="T290">CAVAS CATALANAS,S L</text:span> </text:p>
          </table:table-cell>
          <table:table-cell table:style-name="Table3.A2" office:value-type="string">
            <text:p text:style-name="P110"><text:span text:style-name="T290">JGL 15/11/22. CAJA 4 BIDONES DE 5 K. DMA-208 DESENGRAS (Exento LQ)</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173</text:span> </text:p>
          </table:table-cell>
          <table:table-cell table:style-name="Table3.A2" office:value-type="string">
            <text:p text:style-name="P110"><text:span text:style-name="T290">FV122 17103</text:span> </text:p>
          </table:table-cell>
          <table:table-cell table:style-name="Table3.A2" office:value-type="string">
            <text:p text:style-name="P111"><text:span text:style-name="T290">100,76 EUR</text:span> </text:p>
          </table:table-cell>
          <table:table-cell table:style-name="Table3.A2" office:value-type="string">
            <text:p text:style-name="P110"><text:span text:style-name="T290">CAVAS CATALANAS,S L</text:span> </text:p>
          </table:table-cell>
          <table:table-cell table:style-name="Table3.A2" office:value-type="string">
            <text:p text:style-name="P110"><text:span text:style-name="T290">JGL 15/11/22. MANGUERA LAVATAP.TMB INY/EXTR. P25 PFAE MOGAN SOSTENIBLE EXPEDIENTE 70/1/2021-0806090228</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75</text:span> </text:p>
          </table:table-cell>
          <table:table-cell table:style-name="Table3.A2" office:value-type="string">
            <text:p text:style-name="P110"><text:span text:style-name="T290">22 169</text:span> </text:p>
          </table:table-cell>
          <table:table-cell table:style-name="Table3.A2" office:value-type="string">
            <text:p text:style-name="P111"><text:span text:style-name="T290">5.942,58 EUR</text:span> </text:p>
          </table:table-cell>
          <table:table-cell table:style-name="Table3.A2" office:value-type="string">
            <text:p text:style-name="P110"><text:span text:style-name="T290">COMERCIAL FELVELYN</text:span> </text:p>
          </table:table-cell>
          <table:table-cell table:style-name="Table3.A2" office:value-type="string">
            <text:p text:style-name="P110"><text:span text:style-name="T290">JGL 15/11/22. tubo cuadrado galvanizado 20x1.5 ( 3805/2022 ) / Tubo rectangular galvanizado 50x20x1.5 ( 3805/2022 ) /</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260</text:span> </text:p>
          </table:table-cell>
          <table:table-cell table:style-name="Table3.A2" office:value-type="string">
            <text:p text:style-name="P110"><text:span text:style-name="T290">FACTURA 3</text:span> </text:p>
          </table:table-cell>
          <table:table-cell table:style-name="Table3.A2" office:value-type="string">
            <text:p text:style-name="P111"><text:span text:style-name="T290">135,00 EUR</text:span> </text:p>
          </table:table-cell>
          <table:table-cell table:style-name="Table3.A2" office:value-type="string">
            <text:p text:style-name="P110"><text:span text:style-name="T290">COMERCIAL DUJOVI, S.L.</text:span> </text:p>
          </table:table-cell>
          <table:table-cell table:style-name="Table3.A2" office:value-type="string">
            <text:p text:style-name="P110"><text:span text:style-name="T290">JGL 15/11/22. TOALLAS</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76</text:span> </text:p>
          </table:table-cell>
          <table:table-cell table:style-name="Table3.A2" office:value-type="string">
            <text:p text:style-name="P110"><text:span text:style-name="T290">35019-2022-10-11-N</text:span> </text:p>
          </table:table-cell>
          <table:table-cell table:style-name="Table3.A2" office:value-type="string">
            <text:p text:style-name="P111"><text:span text:style-name="T290">83,75 EUR</text:span> </text:p>
          </table:table-cell>
          <table:table-cell table:style-name="Table3.A2" office:value-type="string">
            <text:p text:style-name="P110"><text:span text:style-name="T290">CRUZ ROJA ESPAÑOLA</text:span> </text:p>
          </table:table-cell>
          <table:table-cell table:style-name="Table3.A2" office:value-type="string">
            <text:p text:style-name="P110"><text:span text:style-name="T290">JGL 15/11/22. COBERTURA PREVENTIVA SANITARIA: AYTO DE MOGAN ESPECTACULO INFANTIL CELEBRADO </text:span><text:span text:style-name="T290">EL 27/03/2022 EXPDT</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77</text:span> </text:p>
          </table:table-cell>
          <table:table-cell table:style-name="Table3.A2" office:value-type="string">
            <text:p text:style-name="P110"><text:span text:style-name="T290">35019-2022-10-10-N</text:span> </text:p>
          </table:table-cell>
          <table:table-cell table:style-name="Table3.A2" office:value-type="string">
            <text:p text:style-name="P111"><text:span text:style-name="T290">167,51 EUR</text:span> </text:p>
          </table:table-cell>
          <table:table-cell table:style-name="Table3.A2" office:value-type="string">
            <text:p text:style-name="P110"><text:span text:style-name="T290">CRUZ ROJA ESPAÑOLA</text:span> </text:p>
          </table:table-cell>
          <table:table-cell table:style-name="Table3.A2" office:value-type="string">
            <text:p text:style-name="P110"><text:span text:style-name="T290">JGL 15/11/22. SERVICIO PREVENTIVO FIESTAS DEL CARMEN PLAYA DE MOGAN TRIBUTO Y VERBENA EXPDT.-8119/2022 1 SVB</text:span> </text:p>
          </table:table-cell>
          <table:table-cell table:style-name="Table3.F2" office:value-type="string">
            <text:p text:style-name="P110"><text:span text:style-name="T290">FEST</text:span> </text:p>
          </table:table-cell>
        </table:table-row>
        <table:table-row>
          <table:table-cell table:style-name="Table3.A2" office:value-type="string">
            <text:p text:style-name="P110"><text:span text:style-name="T290">F/2022/4441</text:span> </text:p>
          </table:table-cell>
          <table:table-cell table:style-name="Table3.A2" office:value-type="string">
            <text:p text:style-name="P110"><text:span text:style-name="T290">AUT01/20/35/0015</text:span> </text:p>
          </table:table-cell>
          <table:table-cell table:style-name="Table3.A2" office:value-type="string">
            <text:p text:style-name="P111"><text:span text:style-name="T290">17.844,52 EUR</text:span> </text:p>
          </table:table-cell>
          <table:table-cell table:style-name="Table3.A2" office:value-type="string">
            <text:p text:style-name="P110"><text:span text:style-name="T290">DEMARCACION DE COSTAS EN CANARIAS.</text:span> </text:p>
          </table:table-cell>
          <table:table-cell table:style-name="Table3.A2" office:value-type="string">
            <text:p text:style-name="P110"><text:span text:style-name="T290">JGL 15/11/22. CANON OCUPACION DOMINIO PUBLICO 2022-2023 PLAYA DE PUERTO RICO .</text:span> </text:p>
          </table:table-cell>
          <table:table-cell table:style-name="Table3.F2" office:value-type="string">
            <text:p text:style-name="P110"><text:span text:style-name="T290">PLAYAS</text:span> </text:p>
          </table:table-cell>
        </table:table-row>
        <table:table-row>
          <table:table-cell table:style-name="Table3.A2" office:value-type="string">
            <text:p text:style-name="P110"><text:span text:style-name="T290">F/2022/4163</text:span> </text:p>
          </table:table-cell>
          <table:table-cell table:style-name="Table3.A2" office:value-type="string">
            <text:p text:style-name="P110"><text:span text:style-name="T290">1 001075</text:span> </text:p>
          </table:table-cell>
          <table:table-cell table:style-name="Table3.A2" office:value-type="string">
            <text:p text:style-name="P111"><text:span text:style-name="T290">401,74 EUR</text:span> </text:p>
          </table:table-cell>
          <table:table-cell table:style-name="Table3.A2" office:value-type="string">
            <text:p text:style-name="P110"><text:span text:style-name="T290">DÉNIZ GONZÁLEZ </text:span><text:soft-page-break/><text:span text:style-name="T290">PEDRO AGONAY</text:span> </text:p>
          </table:table-cell>
          <table:table-cell table:style-name="Table3.A2" office:value-type="string">
            <text:p text:style-name="P110"><text:span text:style-name="T290">JGL 15/11/22. PAQ.100 SERVILLETAS 20X20 2C BLANCA / PAQ.100 BANDEJA CARTON Nº9 24X30 / PAQ.100 CAÑA </text:span><text:soft-page-break/><text:span text:style-name="T290">KRAFT ENFUNDADA</text:span> </text:p>
          </table:table-cell>
          <table:table-cell table:style-name="Table3.F2" office:value-type="string">
            <text:p text:style-name="P110"><text:span text:style-name="T290">ADL</text:span> <text:soft-page-break/></text:p>
          </table:table-cell>
        </table:table-row>
        <table:table-row>
          <table:table-cell table:style-name="Table3.A2" office:value-type="string">
            <text:p text:style-name="P110"><text:span text:style-name="T290">F/2022/4457</text:span> </text:p>
          </table:table-cell>
          <table:table-cell table:style-name="Table3.A2" office:value-type="string">
            <text:p text:style-name="P110"><text:span text:style-name="T290">TA 07841</text:span> </text:p>
          </table:table-cell>
          <table:table-cell table:style-name="Table3.A2" office:value-type="string">
            <text:p text:style-name="P111"><text:span text:style-name="T290">2.201,63 EUR</text:span> </text:p>
          </table:table-cell>
          <table:table-cell table:style-name="Table3.A2" office:value-type="string">
            <text:p text:style-name="P110"><text:span text:style-name="T290">DIMANALANZA CANARIAS, S.L.</text:span> </text:p>
          </table:table-cell>
          <table:table-cell table:style-name="Table3.A2" office:value-type="string">
            <text:p text:style-name="P110"><text:span text:style-name="T290">JGL 15/11/22. MATERIAL DE PAPELERIA</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3938</text:span> </text:p>
          </table:table-cell>
          <table:table-cell table:style-name="Table3.A2" office:value-type="string">
            <text:p text:style-name="P110"><text:span text:style-name="T290">420005506</text:span> </text:p>
          </table:table-cell>
          <table:table-cell table:style-name="Table3.A2" office:value-type="string">
            <text:p text:style-name="P111"><text:span text:style-name="T290">2.180,22 EUR</text:span> </text:p>
          </table:table-cell>
          <table:table-cell table:style-name="Table3.A2" office:value-type="string">
            <text:p text:style-name="P110"><text:span text:style-name="T290">DINOSOL SUPERMERCADOS, S.L.</text:span> </text:p>
          </table:table-cell>
          <table:table-cell table:style-name="Table3.A2" office:value-type="string">
            <text:p text:style-name="P110"><text:span text:style-name="T290">JGL 15/11/22. CONSUMO MES SEPTIEMBRE - PFAE GJ SERVICIOS DE SALA - EXP 77/1/202106085654- FRA. NUM. 420005506 ( CONSU</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93</text:span> </text:p>
          </table:table-cell>
          <table:table-cell table:style-name="Table3.A2" office:value-type="string">
            <text:p text:style-name="P110"><text:span text:style-name="T290">420005636</text:span> </text:p>
          </table:table-cell>
          <table:table-cell table:style-name="Table3.A2" office:value-type="string">
            <text:p text:style-name="P111"><text:span text:style-name="T290">879,56 EUR</text:span> </text:p>
          </table:table-cell>
          <table:table-cell table:style-name="Table3.A2" office:value-type="string">
            <text:p text:style-name="P110"><text:span text:style-name="T290">DINOSOL SUPERMERCADOS, S.L.</text:span> </text:p>
          </table:table-cell>
          <table:table-cell table:style-name="Table3.A2" office:value-type="string">
            <text:p text:style-name="P110"><text:span text:style-name="T290">JGL 15/11/22. FRA. NUM. 420005636, PFAE ENYESQUE MOGÁN, AGENCIA DE EMPLEO Y DESARROLLO LOCAL, 67/1/2021-08060902</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57</text:span> </text:p>
          </table:table-cell>
          <table:table-cell table:style-name="Table3.A2" office:value-type="string">
            <text:p text:style-name="P110"><text:span text:style-name="T290">00913 20</text:span> </text:p>
          </table:table-cell>
          <table:table-cell table:style-name="Table3.A2" office:value-type="string">
            <text:p text:style-name="P111"><text:span text:style-name="T290">7.490,00 EUR</text:span> </text:p>
          </table:table-cell>
          <table:table-cell table:style-name="Table3.A2" office:value-type="string">
            <text:p text:style-name="P110"><text:span text:style-name="T290">DISEÑOS Y ESPECTACULOS TEMBRUJO, S.L.</text:span> </text:p>
          </table:table-cell>
          <table:table-cell table:style-name="Table3.A2" office:value-type="string">
            <text:p text:style-name="P110"><text:span text:style-name="T290">JGL 15/11/22. REALIZACIÓN DE LUDOTECAS, TALLERES Y SERVICIO DE SEGURIDAD REALIZADO EN VENEGUERA DURANTE TODO EL DIA,</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88</text:span> </text:p>
          </table:table-cell>
          <table:table-cell table:style-name="Table3.A2" office:value-type="string">
            <text:p text:style-name="P110"><text:span text:style-name="T290">Emit- E083.22</text:span> </text:p>
          </table:table-cell>
          <table:table-cell table:style-name="Table3.A2" office:value-type="string">
            <text:p text:style-name="P111"><text:span text:style-name="T290">1.979,50 EUR</text:span> </text:p>
          </table:table-cell>
          <table:table-cell table:style-name="Table3.A2" office:value-type="string">
            <text:p text:style-name="P110"><text:span text:style-name="T290">DOMINGO MACIAS BENITEZ</text:span> </text:p>
          </table:table-cell>
          <table:table-cell table:style-name="Table3.A2" office:value-type="string">
            <text:p text:style-name="P110"><text:span text:style-name="T290">JGL 15/11/22. Actuación Tabaiba Band en el XXXI Encuentro de Veneguera 2022. Nº expediente 11471/2022</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3461</text:span> </text:p>
          </table:table-cell>
          <table:table-cell table:style-name="Table3.A2" office:value-type="string">
            <text:p text:style-name="P110"><text:span text:style-name="T290">Emit- 576</text:span> </text:p>
          </table:table-cell>
          <table:table-cell table:style-name="Table3.A2" office:value-type="string">
            <text:p text:style-name="P111"><text:span text:style-name="T290">6.947,64 EUR</text:span> </text:p>
          </table:table-cell>
          <table:table-cell table:style-name="Table3.A2" office:value-type="string">
            <text:p text:style-name="P110"><text:span text:style-name="T290">ECOLOGIA CANARIA SANTA LUCIA, S.L.</text:span> </text:p>
          </table:table-cell>
          <table:table-cell table:style-name="Table3.A2" office:value-type="string">
            <text:p text:style-name="P110"><text:span text:style-name="T290">JGL 15/11/22. Servicio de Desatasco y Limpieza RETÉN ALBARÁN 75347 / ALBARÁN 75348 / Servic</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225</text:span> </text:p>
          </table:table-cell>
          <table:table-cell table:style-name="Table3.A2" office:value-type="string">
            <text:p text:style-name="P110"><text:span text:style-name="T290">15115</text:span> </text:p>
          </table:table-cell>
          <table:table-cell table:style-name="Table3.A2" office:value-type="string">
            <text:p text:style-name="P111"><text:span text:style-name="T290">210,00 EUR</text:span> </text:p>
          </table:table-cell>
          <table:table-cell table:style-name="Table3.A2" office:value-type="string">
            <text:p text:style-name="P110"><text:span text:style-name="T290">ELITE VAN, S.L.</text:span> </text:p>
          </table:table-cell>
          <table:table-cell table:style-name="Table3.A2" office:value-type="string">
            <text:p text:style-name="P110"><text:span text:style-name="T290">JGL 15/11/22. ALQUILER VEHICULO TRASLADO PESCADO OFRENDA ROMERIA DEL PINO</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157</text:span> </text:p>
          </table:table-cell>
          <table:table-cell table:style-name="Table3.A2" office:value-type="string">
            <text:p text:style-name="P110"><text:span text:style-name="T290">1 000426</text:span> </text:p>
          </table:table-cell>
          <table:table-cell table:style-name="Table3.A2" office:value-type="string">
            <text:p text:style-name="P111"><text:span text:style-name="T290">664,00 EUR</text:span> </text:p>
          </table:table-cell>
          <table:table-cell table:style-name="Table3.A2" office:value-type="string">
            <text:p text:style-name="P110"><text:span text:style-name="T290">EMERGENCIAS COSTA CANARIA, S.L.</text:span> </text:p>
          </table:table-cell>
          <table:table-cell table:style-name="Table3.A2" office:value-type="string">
            <text:p text:style-name="P110"><text:span text:style-name="T290">JGL 15/11/22. Servicio Preventivo de Transporte Sanitario SVB Equipada: Según Normativa Vigente</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158</text:span> </text:p>
          </table:table-cell>
          <table:table-cell table:style-name="Table3.A2" office:value-type="string">
            <text:p text:style-name="P110"><text:span text:style-name="T290">5 000206</text:span> </text:p>
          </table:table-cell>
          <table:table-cell table:style-name="Table3.A2" office:value-type="string">
            <text:p text:style-name="P111"><text:span text:style-name="T290">691,22 EUR</text:span> </text:p>
          </table:table-cell>
          <table:table-cell table:style-name="Table3.A2" office:value-type="string">
            <text:p text:style-name="P110"><text:span text:style-name="T290">EMERGENCIAS COSTA CANARIA, S.L.</text:span> </text:p>
          </table:table-cell>
          <table:table-cell table:style-name="Table3.A2" office:value-type="string">
            <text:p text:style-name="P110"><text:span text:style-name="T290">JGL 15/11/22. Redacción y Planificación del Plan de Seguridad y Emergencias / Servicio Profesional de Coordinador de Seg</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306</text:span> </text:p>
          </table:table-cell>
          <table:table-cell table:style-name="Table3.A2" office:value-type="string">
            <text:p text:style-name="P110"><text:span text:style-name="T290">1 000443</text:span> </text:p>
          </table:table-cell>
          <table:table-cell table:style-name="Table3.A2" office:value-type="string">
            <text:p text:style-name="P111"><text:span text:style-name="T290">1.854,00 EUR</text:span> </text:p>
          </table:table-cell>
          <table:table-cell table:style-name="Table3.A2" office:value-type="string">
            <text:p text:style-name="P110"><text:span text:style-name="T290">EMERGENCIAS COSTA CANARIA, S.L.</text:span> </text:p>
          </table:table-cell>
          <table:table-cell table:style-name="Table3.A2" office:value-type="string">
            <text:p text:style-name="P110"><text:span text:style-name="T290">JGL 15/11/22.Servicio Preventivo de Transporte Sanitario SVB Equipada: Según Normativa Vigente Dotada: Técnico Sanitario</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3988</text:span> </text:p>
          </table:table-cell>
          <table:table-cell table:style-name="Table3.A2" office:value-type="string">
            <text:p text:style-name="P110"><text:span text:style-name="T290">083007701745 0400 C00Z2060003506</text:span> </text:p>
          </table:table-cell>
          <table:table-cell table:style-name="Table3.A2" office:value-type="string">
            <text:p text:style-name="P111"><text:span text:style-name="T290">139,88 EUR</text:span> </text:p>
          </table:table-cell>
          <table:table-cell table:style-name="Table3.A2" office:value-type="string">
            <text:p text:style-name="P110"><text:span text:style-name="T290">ENDESA ENERGIA, S.A.U.</text:span> </text:p>
          </table:table-cell>
          <table:table-cell table:style-name="Table3.A2" office:value-type="string">
            <text:p text:style-name="P110"><text:span text:style-name="T290">JGL 15/11/22. Financiación Bono Social / Consumo P1 / Consumo P2 / Consumo P3 / Pot. P1 / Pot. P3. 01/07/22 AL 30/09/22</text:span> </text:p>
          </table:table-cell>
          <table:table-cell table:style-name="Table3.F2" office:value-type="string">
            <text:p text:style-name="P110"><text:span text:style-name="T290">SERPUB</text:span> </text:p>
          </table:table-cell>
        </table:table-row>
        <text:soft-page-break/>
        <table:table-row>
          <table:table-cell table:style-name="Table3.A2" office:value-type="string">
            <text:p text:style-name="P110"><text:span text:style-name="T290">F/2022/4197</text:span> </text:p>
          </table:table-cell>
          <table:table-cell table:style-name="Table3.A2" office:value-type="string">
            <text:p text:style-name="P110"><text:span text:style-name="T290">2022 23</text:span> </text:p>
          </table:table-cell>
          <table:table-cell table:style-name="Table3.A2" office:value-type="string">
            <text:p text:style-name="P111"><text:span text:style-name="T290">1.530,10 EUR</text:span> </text:p>
          </table:table-cell>
          <table:table-cell table:style-name="Table3.A2" office:value-type="string">
            <text:p text:style-name="P110"><text:span text:style-name="T290">ENRIQUE RAFOLS MARTEL</text:span> </text:p>
          </table:table-cell>
          <table:table-cell table:style-name="Table3.A2" office:value-type="string">
            <text:p text:style-name="P110"><text:span text:style-name="T290">JGL 15/11/22. ELABORACION E IMPLANTACION DE PLAN DE SEGURIDAD Y COORDINACION SANITARIA PARA EL EVENTO DEPORTIVO</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294</text:span> </text:p>
          </table:table-cell>
          <table:table-cell table:style-name="Table3.A2" office:value-type="string">
            <text:p text:style-name="P110"><text:span text:style-name="T290">2022 25</text:span> </text:p>
          </table:table-cell>
          <table:table-cell table:style-name="Table3.A2" office:value-type="string">
            <text:p text:style-name="P111"><text:span text:style-name="T290">920,20 EUR</text:span> </text:p>
          </table:table-cell>
          <table:table-cell table:style-name="Table3.A2" office:value-type="string">
            <text:p text:style-name="P110"><text:span text:style-name="T290">ENRIQUE RAFOLS MARTEL</text:span> </text:p>
          </table:table-cell>
          <table:table-cell table:style-name="Table3.A2" office:value-type="string">
            <text:p text:style-name="P110"><text:span text:style-name="T290">JGL 15/11/22. REDACCION, PLANIFICACION Y EJECUCION DE PLAN DE SEGURIDAD ACEBUCHES TRAIL 2022</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412</text:span> </text:p>
          </table:table-cell>
          <table:table-cell table:style-name="Table3.A2" office:value-type="string">
            <text:p text:style-name="P110"><text:span text:style-name="T290">XA-54622-000120</text:span> </text:p>
          </table:table-cell>
          <table:table-cell table:style-name="Table3.A2" office:value-type="string">
            <text:p text:style-name="P111"><text:span text:style-name="T290">86,51 EUR</text:span> </text:p>
          </table:table-cell>
          <table:table-cell table:style-name="Table3.A2" office:value-type="string">
            <text:p text:style-name="P110"><text:span text:style-name="T290">EXCODIMO CANARIAS, S.L.</text:span> </text:p>
          </table:table-cell>
          <table:table-cell table:style-name="Table3.A2" office:value-type="string">
            <text:p text:style-name="P110"><text:span text:style-name="T290">JGL 15/11/22. COMPRA MERCADERÍA AL 0%</text:span> </text:p>
          </table:table-cell>
          <table:table-cell table:style-name="Table3.F2" office:value-type="string">
            <text:p text:style-name="P110"><text:span text:style-name="T290">GUMUN</text:span> </text:p>
          </table:table-cell>
        </table:table-row>
        <table:table-row>
          <table:table-cell table:style-name="Table3.A2" office:value-type="string">
            <text:p text:style-name="P110"><text:span text:style-name="T290">F/2022/3526</text:span> </text:p>
          </table:table-cell>
          <table:table-cell table:style-name="Table3.A2" office:value-type="string">
            <text:p text:style-name="P110"><text:span text:style-name="T290">FF-22 4560</text:span> </text:p>
          </table:table-cell>
          <table:table-cell table:style-name="Table3.A2" office:value-type="string">
            <text:p text:style-name="P111"><text:span text:style-name="T290">1.289,35 EUR</text:span> </text:p>
          </table:table-cell>
          <table:table-cell table:style-name="Table3.A2" office:value-type="string">
            <text:p text:style-name="P110"><text:span text:style-name="T290">FAMARA SUMINISTROS DE FONTANERIA S.L</text:span> </text:p>
          </table:table-cell>
          <table:table-cell table:style-name="Table3.A2" office:value-type="string">
            <text:p text:style-name="P110"><text:span text:style-name="T290">JGL 15/11/22. UD. CONTADOR SENSUS MOD. 620C ( DN20 / ROSCA 1""-1"" / RACOR 3/4"" FECHA: 15/06/2022. 2783/2022 )</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594</text:span> </text:p>
          </table:table-cell>
          <table:table-cell table:style-name="Table3.A2" office:value-type="string">
            <text:p text:style-name="P110"><text:span text:style-name="T290">02533221FO000029</text:span> </text:p>
          </table:table-cell>
          <table:table-cell table:style-name="Table3.A2" office:value-type="string">
            <text:p text:style-name="P111"><text:span text:style-name="T290">4.837,37 EUR</text:span> </text:p>
          </table:table-cell>
          <table:table-cell table:style-name="Table3.A2" office:value-type="string">
            <text:p text:style-name="P110"><text:span text:style-name="T290">FCC AQUALIA S.A.</text:span> </text:p>
          </table:table-cell>
          <table:table-cell table:style-name="Table3.A2" office:value-type="string">
            <text:p text:style-name="P110"><text:span text:style-name="T290">JGL 15/11/22. SERVICIO DE CONTROL DE CALIDAD DEL AGUA DE CONSUMO HUMANO EN EL MUNICIPIO DE MOGÁN, LOTE N.º 2: CONTROL</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216</text:span> </text:p>
          </table:table-cell>
          <table:table-cell table:style-name="Table3.A2" office:value-type="string">
            <text:p text:style-name="P110"><text:span text:style-name="T290">TF 000109</text:span> </text:p>
          </table:table-cell>
          <table:table-cell table:style-name="Table3.A2" office:value-type="string">
            <text:p text:style-name="P111"><text:span text:style-name="T290">121,45 EUR</text:span> </text:p>
          </table:table-cell>
          <table:table-cell table:style-name="Table3.A2" office:value-type="string">
            <text:p text:style-name="P110"><text:span text:style-name="T290">FICHEROS S.L.U.</text:span> </text:p>
          </table:table-cell>
          <table:table-cell table:style-name="Table3.A2" office:value-type="string">
            <text:p text:style-name="P110"><text:span text:style-name="T290">JGL 15/11/22. SUMINSTRO MARTERIAL S/FRACT TF-000109 PFAE MOGAN SOSTENIBLE EXPEDIENTE 70/1/2021-0806090228 / S/FR</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17</text:span> </text:p>
          </table:table-cell>
          <table:table-cell table:style-name="Table3.A2" office:value-type="string">
            <text:p text:style-name="P110"><text:span text:style-name="T290">TF- 000113</text:span> </text:p>
          </table:table-cell>
          <table:table-cell table:style-name="Table3.A2" office:value-type="string">
            <text:p text:style-name="P111"><text:span text:style-name="T290">29,40 EUR</text:span> </text:p>
          </table:table-cell>
          <table:table-cell table:style-name="Table3.A2" office:value-type="string">
            <text:p text:style-name="P110"><text:span text:style-name="T290">FICHEROS S.L.U.</text:span> </text:p>
          </table:table-cell>
          <table:table-cell table:style-name="Table3.A2" office:value-type="string">
            <text:p text:style-name="P110"><text:span text:style-name="T290">JGL 15/11/22. SUMINISTRO MATERIAL DE PAPELERIA S/FACT TF-000113 PFAE-GJ MOGAN COSTA SEGURA FA69/01/202GFA:2021/3/COSTA</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05</text:span> </text:p>
          </table:table-cell>
          <table:table-cell table:style-name="Table3.A2" office:value-type="string">
            <text:p text:style-name="P110"><text:span text:style-name="T290">1868238</text:span> </text:p>
          </table:table-cell>
          <table:table-cell table:style-name="Table3.A2" office:value-type="string">
            <text:p text:style-name="P111"><text:span text:style-name="T290">4.900,60 EUR</text:span> </text:p>
          </table:table-cell>
          <table:table-cell table:style-name="Table3.A2" office:value-type="string">
            <text:p text:style-name="P110"><text:span text:style-name="T290">GAM TRAINING APOYO Y FORMACION, S.L.</text:span> </text:p>
          </table:table-cell>
          <table:table-cell table:style-name="Table3.A2" office:value-type="string">
            <text:p text:style-name="P110"><text:span text:style-name="T290">JGL 15/11/22. CONDUCCION Y MANEJO SEGURO DE PLATAFORMAS ELEVADORAS DEL TIPO TIJERA 3A##NCANT=1.000 ## / SEGURIDAD EN</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06</text:span> </text:p>
          </table:table-cell>
          <table:table-cell table:style-name="Table3.A2" office:value-type="string">
            <text:p text:style-name="P110"><text:span text:style-name="T290">1868240</text:span> </text:p>
          </table:table-cell>
          <table:table-cell table:style-name="Table3.A2" office:value-type="string">
            <text:p text:style-name="P111"><text:span text:style-name="T290">6.441,40 EUR</text:span> </text:p>
          </table:table-cell>
          <table:table-cell table:style-name="Table3.A2" office:value-type="string">
            <text:p text:style-name="P110"><text:span text:style-name="T290">GAM TRAINING APOYO Y FORMACION, S.L.</text:span> </text:p>
          </table:table-cell>
          <table:table-cell table:style-name="Table3.A2" office:value-type="string">
            <text:p text:style-name="P110"><text:span text:style-name="T290">JGL 15/11/22. CONDUCCION Y MANEJO SEGURO DE PLATAFORMAS ELEVADORAS DEL TIPO TIJERA 3A##NCANT=1.000 ## / CONDUCCION</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3849</text:span> </text:p>
          </table:table-cell>
          <table:table-cell table:style-name="Table3.A2" office:value-type="string">
            <text:p text:style-name="P110"><text:span text:style-name="T290">CO 1841</text:span> </text:p>
          </table:table-cell>
          <table:table-cell table:style-name="Table3.A2" office:value-type="string">
            <text:p text:style-name="P111"><text:span text:style-name="T290">4.555,47 EUR</text:span> </text:p>
          </table:table-cell>
          <table:table-cell table:style-name="Table3.A2" office:value-type="string">
            <text:p text:style-name="P110"><text:span text:style-name="T290">GARCIA AFONSO, PABLO</text:span> </text:p>
          </table:table-cell>
          <table:table-cell table:style-name="Table3.A2" office:value-type="string">
            <text:p text:style-name="P110"><text:span text:style-name="T290">JGL 15/11/22. Reforma de baños en el CEIP de Veneguera ( Expte: 6849/2022 </text:span><text:span text:style-name="T290">Referencia: 22-OBR-35 Decreto adjudic</text:span> </text:p>
          </table:table-cell>
          <table:table-cell table:style-name="Table3.F2" office:value-type="string">
            <text:p text:style-name="P110"><text:span text:style-name="T290">OBRAS</text:span> </text:p>
          </table:table-cell>
        </table:table-row>
        <table:table-row>
          <table:table-cell table:style-name="Table3.A2" office:value-type="string">
            <text:p text:style-name="P110"><text:span text:style-name="T290">F/2022/4230</text:span> </text:p>
          </table:table-cell>
          <table:table-cell table:style-name="Table3.A2" office:value-type="string">
            <text:p text:style-name="P110"><text:span text:style-name="T290">173</text:span> </text:p>
          </table:table-cell>
          <table:table-cell table:style-name="Table3.A2" office:value-type="string">
            <text:p text:style-name="P111"><text:span text:style-name="T290">1.078,56 EUR</text:span> </text:p>
          </table:table-cell>
          <table:table-cell table:style-name="Table3.A2" office:value-type="string">
            <text:p text:style-name="P110"><text:span text:style-name="T290">GARCIA PEREZ ALBA Mª</text:span> </text:p>
          </table:table-cell>
          <table:table-cell table:style-name="Table3.A2" office:value-type="string">
            <text:p text:style-name="P110"><text:span text:style-name="T290">JGL 15/11/22. SERVICIO CONTRATACION ATENCION TERAPEUTICA A MENORES DE 0 A 6 AÑOS</text:span> </text:p>
          </table:table-cell>
          <table:table-cell table:style-name="Table3.F2" office:value-type="string">
            <text:p text:style-name="P110"><text:span text:style-name="T290">EDUCA</text:span> </text:p>
          </table:table-cell>
        </table:table-row>
        <table:table-row>
          <table:table-cell table:style-name="Table3.A2" office:value-type="string">
            <text:p text:style-name="P110"><text:span text:style-name="T290">F/2022/4232</text:span> </text:p>
          </table:table-cell>
          <table:table-cell table:style-name="Table3.A2" office:value-type="string">
            <text:p text:style-name="P110"><text:span text:style-name="T290">178</text:span> </text:p>
          </table:table-cell>
          <table:table-cell table:style-name="Table3.A2" office:value-type="string">
            <text:p text:style-name="P111"><text:span text:style-name="T290">1.078,56 EUR</text:span> </text:p>
          </table:table-cell>
          <table:table-cell table:style-name="Table3.A2" office:value-type="string">
            <text:p text:style-name="P110"><text:span text:style-name="T290">GARCIA PEREZ ALBA Mª</text:span> </text:p>
          </table:table-cell>
          <table:table-cell table:style-name="Table3.A2" office:value-type="string">
            <text:p text:style-name="P110"><text:span text:style-name="T290">JGL 15/11/22. SERVICIO CONTRATACION ATENCION TERAPUEUTICA MENORES DE 0 A 6 AÑOS. PERIODO SEPTIEMBRE 2022</text:span> </text:p>
          </table:table-cell>
          <table:table-cell table:style-name="Table3.F2" office:value-type="string">
            <text:p text:style-name="P110"><text:span text:style-name="T290">EDUCA</text:span> </text:p>
          </table:table-cell>
        </table:table-row>
        <table:table-row>
          <table:table-cell table:style-name="Table3.A2" office:value-type="string">
            <text:p text:style-name="P110"><text:span text:style-name="T290">F/2022/4286</text:span> </text:p>
          </table:table-cell>
          <table:table-cell table:style-name="Table3.A2" office:value-type="string">
            <text:p text:style-name="P110"><text:span text:style-name="T290">195</text:span> </text:p>
          </table:table-cell>
          <table:table-cell table:style-name="Table3.A2" office:value-type="string">
            <text:p text:style-name="P111"><text:span text:style-name="T290">1.848,96 EUR</text:span> </text:p>
          </table:table-cell>
          <table:table-cell table:style-name="Table3.A2" office:value-type="string">
            <text:p text:style-name="P110"><text:span text:style-name="T290">GARCIA PEREZ ALBA Mª</text:span> </text:p>
          </table:table-cell>
          <table:table-cell table:style-name="Table3.A2" office:value-type="string">
            <text:p text:style-name="P110"><text:span text:style-name="T290">JGL 15/11/22. TRATAMIENTO TERAPEUTICO DE ATENCION TEMPRANA DE 6 MENORES. OCTUBRE </text:span><text:soft-page-break/><text:span text:style-name="T290">2022</text:span> </text:p>
          </table:table-cell>
          <table:table-cell table:style-name="Table3.F2" office:value-type="string">
            <text:p text:style-name="P110"><text:span text:style-name="T290">EDUCA</text:span> </text:p>
          </table:table-cell>
        </table:table-row>
        <table:table-row>
          <table:table-cell table:style-name="Table3.A2" office:value-type="string">
            <text:p text:style-name="P110"><text:span text:style-name="T290">F/2022/4034</text:span> </text:p>
          </table:table-cell>
          <table:table-cell table:style-name="Table3.A2" office:value-type="string">
            <text:p text:style-name="P110"><text:span text:style-name="T290">9</text:span> </text:p>
          </table:table-cell>
          <table:table-cell table:style-name="Table3.A2" office:value-type="string">
            <text:p text:style-name="P111"><text:span text:style-name="T290">1.308,15 EUR</text:span> </text:p>
          </table:table-cell>
          <table:table-cell table:style-name="Table3.A2" office:value-type="string">
            <text:p text:style-name="P110"><text:span text:style-name="T290">GARCIA SOSA Mª DE LOS ANGELES</text:span> </text:p>
          </table:table-cell>
          <table:table-cell table:style-name="Table3.A2" office:value-type="string">
            <text:p text:style-name="P110"><text:span text:style-name="T290">JGL 15/11/22. ARRENDAMIENTO LOCAL SITO EN AVDA LA CONSTITUCION Nº1 DE MOGAN SEPTIEMBRE 2022</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364</text:span> </text:p>
          </table:table-cell>
          <table:table-cell table:style-name="Table3.A2" office:value-type="string">
            <text:p text:style-name="P110"><text:span text:style-name="T290">10</text:span> </text:p>
          </table:table-cell>
          <table:table-cell table:style-name="Table3.A2" office:value-type="string">
            <text:p text:style-name="P111"><text:span text:style-name="T290">1.308,15 EUR</text:span> </text:p>
          </table:table-cell>
          <table:table-cell table:style-name="Table3.A2" office:value-type="string">
            <text:p text:style-name="P110"><text:span text:style-name="T290">GARCIA SOSA Mª DE LOS ANGELES</text:span> </text:p>
          </table:table-cell>
          <table:table-cell table:style-name="Table3.A2" office:value-type="string">
            <text:p text:style-name="P110"><text:span text:style-name="T290">JGL 15/11/22. ARRENDAMIENTO INMUEBLE EN AVENIDA DE LA CONSTITUCION Nº 1 MES DE OCTUBRE</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33</text:span> </text:p>
          </table:table-cell>
          <table:table-cell table:style-name="Table3.A2" office:value-type="string">
            <text:p text:style-name="P110"><text:span text:style-name="T290">153</text:span> </text:p>
          </table:table-cell>
          <table:table-cell table:style-name="Table3.A2" office:value-type="string">
            <text:p text:style-name="P111"><text:span text:style-name="T290">179,00 EUR</text:span> </text:p>
          </table:table-cell>
          <table:table-cell table:style-name="Table3.A2" office:value-type="string">
            <text:p text:style-name="P110"><text:span text:style-name="T290">GEMA MEDINA MEJIAS</text:span> </text:p>
          </table:table-cell>
          <table:table-cell table:style-name="Table3.A2" office:value-type="string">
            <text:p text:style-name="P110"><text:span text:style-name="T290">JGL 15/11/22. SUMINISTRO DE CATERIN PFAE ENYESQUE</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35</text:span> </text:p>
          </table:table-cell>
          <table:table-cell table:style-name="Table3.A2" office:value-type="string">
            <text:p text:style-name="P110"><text:span text:style-name="T290">154</text:span> </text:p>
          </table:table-cell>
          <table:table-cell table:style-name="Table3.A2" office:value-type="string">
            <text:p text:style-name="P111"><text:span text:style-name="T290">298,50 EUR</text:span> </text:p>
          </table:table-cell>
          <table:table-cell table:style-name="Table3.A2" office:value-type="string">
            <text:p text:style-name="P110"><text:span text:style-name="T290">GEMA MEDINA MEJIAS</text:span> </text:p>
          </table:table-cell>
          <table:table-cell table:style-name="Table3.A2" office:value-type="string">
            <text:p text:style-name="P110"><text:span text:style-name="T290">JGL 15/11/22. SUMINISTRO CATERING PFAE SERVICIO DE SALA</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62</text:span> </text:p>
          </table:table-cell>
          <table:table-cell table:style-name="Table3.A2" office:value-type="string">
            <text:p text:style-name="P110"><text:span text:style-name="T290">1890</text:span> </text:p>
          </table:table-cell>
          <table:table-cell table:style-name="Table3.A2" office:value-type="string">
            <text:p text:style-name="P111"><text:span text:style-name="T290">64,20 EUR</text:span> </text:p>
          </table:table-cell>
          <table:table-cell table:style-name="Table3.A2" office:value-type="string">
            <text:p text:style-name="P110"><text:span text:style-name="T290">GROWLS CRAFT BEER S.C.P.</text:span> </text:p>
          </table:table-cell>
          <table:table-cell table:style-name="Table3.A2" office:value-type="string">
            <text:p text:style-name="P110"><text:span text:style-name="T290">JGL 15/11/22. SUMINISTRO DE BEBIDAS PFAE ENYESQUE MOGAN</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140</text:span> </text:p>
          </table:table-cell>
          <table:table-cell table:style-name="Table3.A2" office:value-type="string">
            <text:p text:style-name="P110"><text:span text:style-name="T290">006/2022</text:span> </text:p>
          </table:table-cell>
          <table:table-cell table:style-name="Table3.A2" office:value-type="string">
            <text:p text:style-name="P111"><text:span text:style-name="T290">2.800,00 EUR</text:span> </text:p>
          </table:table-cell>
          <table:table-cell table:style-name="Table3.A2" office:value-type="string">
            <text:p text:style-name="P110"><text:span text:style-name="T290">HERNANDEZ DENIZ, YESSICA VANESSA</text:span> </text:p>
          </table:table-cell>
          <table:table-cell table:style-name="Table3.A2" office:value-type="string">
            <text:p text:style-name="P110"><text:span text:style-name="T290">JGL 15/11/22. CURSO DE REPOSTERIA CREATIVA. HALLOWEEN.</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253</text:span> </text:p>
          </table:table-cell>
          <table:table-cell table:style-name="Table3.A2" office:value-type="string">
            <text:p text:style-name="P110"><text:span text:style-name="T290">Emit- 37</text:span> </text:p>
          </table:table-cell>
          <table:table-cell table:style-name="Table3.A2" office:value-type="string">
            <text:p text:style-name="P111"><text:span text:style-name="T290">16.881,95 EUR</text:span> </text:p>
          </table:table-cell>
          <table:table-cell table:style-name="Table3.A2" office:value-type="string">
            <text:p text:style-name="P110"><text:span text:style-name="T290">INSTAGOLDI, S.L.</text:span> </text:p>
          </table:table-cell>
          <table:table-cell table:style-name="Table3.A2" office:value-type="string">
            <text:p text:style-name="P110"><text:span text:style-name="T290">JGL 15/11/22. EMIT 37 ( Área Obras Públicas Expediente 8495/2022 Reparación Aula 0+1 escuela Infantil de Arguineguín (So</text:span> </text:p>
          </table:table-cell>
          <table:table-cell table:style-name="Table3.F2" office:value-type="string">
            <text:p text:style-name="P110"><text:span text:style-name="T290">OBRAS</text:span> </text:p>
          </table:table-cell>
        </table:table-row>
        <table:table-row>
          <table:table-cell table:style-name="Table3.A2" office:value-type="string">
            <text:p text:style-name="P110"><text:span text:style-name="T290">F/2022/3977</text:span> </text:p>
          </table:table-cell>
          <table:table-cell table:style-name="Table3.A2" office:value-type="string">
            <text:p text:style-name="P110"><text:span text:style-name="T290">Emit- 22022</text:span> </text:p>
          </table:table-cell>
          <table:table-cell table:style-name="Table3.A2" office:value-type="string">
            <text:p text:style-name="P111"><text:span text:style-name="T290">62,49 EUR</text:span> </text:p>
          </table:table-cell>
          <table:table-cell table:style-name="Table3.A2" office:value-type="string">
            <text:p text:style-name="P110"><text:span text:style-name="T290">LAVANDERIA HEREDISAN S.L.</text:span> </text:p>
          </table:table-cell>
          <table:table-cell table:style-name="Table3.A2" office:value-type="string">
            <text:p text:style-name="P110"><text:span text:style-name="T290">JGL 15/11/22. PFAE - GJSERVICIOS DE SALA N EXP 77/1/2021 0806085654</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45</text:span> </text:p>
          </table:table-cell>
          <table:table-cell table:style-name="Table3.A2" office:value-type="string">
            <text:p text:style-name="P110"><text:span text:style-name="T290">Emit- 22178</text:span> </text:p>
          </table:table-cell>
          <table:table-cell table:style-name="Table3.A2" office:value-type="string">
            <text:p text:style-name="P111"><text:span text:style-name="T290">62,49 EUR</text:span> </text:p>
          </table:table-cell>
          <table:table-cell table:style-name="Table3.A2" office:value-type="string">
            <text:p text:style-name="P110"><text:span text:style-name="T290">LAVANDERIA HEREDISAN S.L.</text:span> </text:p>
          </table:table-cell>
          <table:table-cell table:style-name="Table3.A2" office:value-type="string">
            <text:p text:style-name="P110"><text:span text:style-name="T290">JGL 15/11/22. PFAE - GJSERVICIOS DE SALA N EXP 77/1/2021 0806085654</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440</text:span> </text:p>
          </table:table-cell>
          <table:table-cell table:style-name="Table3.A2" office:value-type="string">
            <text:p text:style-name="P110"><text:span text:style-name="T290">0102201456 100</text:span> </text:p>
          </table:table-cell>
          <table:table-cell table:style-name="Table3.A2" office:value-type="string">
            <text:p text:style-name="P111"><text:span text:style-name="T290">600,00 EUR</text:span> </text:p>
          </table:table-cell>
          <table:table-cell table:style-name="Table3.A2" office:value-type="string">
            <text:p text:style-name="P110"><text:span text:style-name="T290">LENCAR CANARIAS, S.L.</text:span> </text:p>
          </table:table-cell>
          <table:table-cell table:style-name="Table3.A2" office:value-type="string">
            <text:p text:style-name="P110"><text:span text:style-name="T290">JGL 15/11/22. 1783-JVG alquiler vehiculo del 01/10/2022 al 31/10/2022 (Concejalía Servicios Sociales) ( )</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443</text:span> </text:p>
          </table:table-cell>
          <table:table-cell table:style-name="Table3.A2" office:value-type="string">
            <text:p text:style-name="P110"><text:span text:style-name="T290">0102201457 101</text:span> </text:p>
          </table:table-cell>
          <table:table-cell table:style-name="Table3.A2" office:value-type="string">
            <text:p text:style-name="P111"><text:span text:style-name="T290">600,00 EUR</text:span> </text:p>
          </table:table-cell>
          <table:table-cell table:style-name="Table3.A2" office:value-type="string">
            <text:p text:style-name="P110"><text:span text:style-name="T290">LENCAR CANARIAS, S.L.</text:span> </text:p>
          </table:table-cell>
          <table:table-cell table:style-name="Table3.A2" office:value-type="string">
            <text:p text:style-name="P110"><text:span text:style-name="T290">JGL 15/11/22. 1771-JVG alquiler vehiculo del 01/10/2022 al 31/10/2022 (Concejalía de empleo)</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280</text:span> </text:p>
          </table:table-cell>
          <table:table-cell table:style-name="Table3.A2" office:value-type="string">
            <text:p text:style-name="P110"><text:span text:style-name="T290">110- -22</text:span> </text:p>
          </table:table-cell>
          <table:table-cell table:style-name="Table3.A2" office:value-type="string">
            <text:p text:style-name="P111"><text:span text:style-name="T290">599,20 EUR</text:span> </text:p>
          </table:table-cell>
          <table:table-cell table:style-name="Table3.A2" office:value-type="string">
            <text:p text:style-name="P110"><text:span text:style-name="T290">LORDAN LINEAGE S.L</text:span> </text:p>
          </table:table-cell>
          <table:table-cell table:style-name="Table3.A2" office:value-type="string">
            <text:p text:style-name="P110"><text:span text:style-name="T290">JGL 15/11/22. DJ</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187</text:span> </text:p>
          </table:table-cell>
          <table:table-cell table:style-name="Table3.A2" office:value-type="string">
            <text:p text:style-name="P110"><text:span text:style-name="T290">FACTURA 5627</text:span> </text:p>
          </table:table-cell>
          <table:table-cell table:style-name="Table3.A2" office:value-type="string">
            <text:p text:style-name="P111"><text:span text:style-name="T290">54,59 EUR</text:span> </text:p>
          </table:table-cell>
          <table:table-cell table:style-name="Table3.A2" office:value-type="string">
            <text:p text:style-name="P110"><text:span text:style-name="T290">MABECAN SISTEMAS PROFESIONALES </text:span><text:soft-page-break/><text:span text:style-name="T290">LIMPIEZA S.L</text:span> </text:p>
          </table:table-cell>
          <table:table-cell table:style-name="Table3.A2" office:value-type="string">
            <text:p text:style-name="P110"><text:span text:style-name="T290">JGL 15/11/22. BAYETA PVA ALLO VILEDA / BAYETA PVA AZUL VILEDA / BAYETA PVA ROJA VILEDA / BAYETA </text:span><text:soft-page-break/><text:span text:style-name="T290">PVA VERDE VILEDA / B</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081</text:span> </text:p>
          </table:table-cell>
          <table:table-cell table:style-name="Table3.A2" office:value-type="string">
            <text:p text:style-name="P110"><text:span text:style-name="T290">VR/2022100005</text:span> </text:p>
          </table:table-cell>
          <table:table-cell table:style-name="Table3.A2" office:value-type="string">
            <text:p text:style-name="P111"><text:span text:style-name="T290">13.085,20 EUR</text:span> </text:p>
          </table:table-cell>
          <table:table-cell table:style-name="Table3.A2" office:value-type="string">
            <text:p text:style-name="P110"><text:span text:style-name="T290">MAQUINAS OPEIN S.L.</text:span> </text:p>
          </table:table-cell>
          <table:table-cell table:style-name="Table3.A2" office:value-type="string">
            <text:p text:style-name="P110"><text:span text:style-name="T290">JGL 15/11/22. PORTES DE ENTREGA (VENTA) / CASETA 6 M. ADOSADA. modelo proveedor MP6</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416</text:span> </text:p>
          </table:table-cell>
          <table:table-cell table:style-name="Table3.A2" office:value-type="string">
            <text:p text:style-name="P110"><text:span text:style-name="T290">417</text:span> </text:p>
          </table:table-cell>
          <table:table-cell table:style-name="Table3.A2" office:value-type="string">
            <text:p text:style-name="P111"><text:span text:style-name="T290">770,40 EUR</text:span> </text:p>
          </table:table-cell>
          <table:table-cell table:style-name="Table3.A2" office:value-type="string">
            <text:p text:style-name="P110"><text:span text:style-name="T290">MARTIN CAZORLA, YARA</text:span> </text:p>
          </table:table-cell>
          <table:table-cell table:style-name="Table3.A2" office:value-type="string">
            <text:p text:style-name="P110"><text:span text:style-name="T290">JGL 15/11/22. CONVENIO DE COLABORACION AYUNT. MOGAN, LA FUNDACION CANARIA UNIVERSO UNIDO Y EL BUHO INQUIETO. OCT.2022</text:span> </text:p>
          </table:table-cell>
          <table:table-cell table:style-name="Table3.F2" office:value-type="string">
            <text:p text:style-name="P110"><text:span text:style-name="T290">EDUCA</text:span> </text:p>
          </table:table-cell>
        </table:table-row>
        <table:table-row>
          <table:table-cell table:style-name="Table3.A2" office:value-type="string">
            <text:p text:style-name="P110"><text:span text:style-name="T290">F/2022/4324</text:span> </text:p>
          </table:table-cell>
          <table:table-cell table:style-name="Table3.A2" office:value-type="string">
            <text:p text:style-name="P110"><text:span text:style-name="T290">9</text:span> </text:p>
          </table:table-cell>
          <table:table-cell table:style-name="Table3.A2" office:value-type="string">
            <text:p text:style-name="P111"><text:span text:style-name="T290">3.681,87 EUR</text:span> </text:p>
          </table:table-cell>
          <table:table-cell table:style-name="Table3.A2" office:value-type="string">
            <text:p text:style-name="P110"><text:span text:style-name="T290">MARTIN GOMEZ OLGA</text:span> </text:p>
          </table:table-cell>
          <table:table-cell table:style-name="Table3.A2" office:value-type="string">
            <text:p text:style-name="P110"><text:span text:style-name="T290">JGL 15/11/22. servicio de asesoramiento juridico para mujeres victimas de violencia de genero de Mogan</text:span> </text:p>
          </table:table-cell>
          <table:table-cell table:style-name="Table3.F2" office:value-type="string">
            <text:p text:style-name="P110"><text:span text:style-name="T290">SERSOC</text:span> </text:p>
          </table:table-cell>
        </table:table-row>
        <table:table-row>
          <table:table-cell table:style-name="Table3.A2" office:value-type="string">
            <text:p text:style-name="P110"><text:span text:style-name="T290">F/2022/4284</text:span> </text:p>
          </table:table-cell>
          <table:table-cell table:style-name="Table3.A2" office:value-type="string">
            <text:p text:style-name="P110"><text:span text:style-name="T290">118</text:span> </text:p>
          </table:table-cell>
          <table:table-cell table:style-name="Table3.A2" office:value-type="string">
            <text:p text:style-name="P111"><text:span text:style-name="T290">165,79 EUR</text:span> </text:p>
          </table:table-cell>
          <table:table-cell table:style-name="Table3.A2" office:value-type="string">
            <text:p text:style-name="P110"><text:span text:style-name="T290">MEDINA BETANCOR, FRANCISCO JAVIER</text:span> </text:p>
          </table:table-cell>
          <table:table-cell table:style-name="Table3.A2" office:value-type="string">
            <text:p text:style-name="P110"><text:span text:style-name="T290">JGL 15/11/22. SUMINISTRO MATERIAL OFICINA.</text:span> </text:p>
          </table:table-cell>
          <table:table-cell table:style-name="Table3.F2" office:value-type="string">
            <text:p text:style-name="P110"><text:span text:style-name="T290">EDUCA</text:span> </text:p>
          </table:table-cell>
        </table:table-row>
        <table:table-row>
          <table:table-cell table:style-name="Table3.A2" office:value-type="string">
            <text:p text:style-name="P110"><text:span text:style-name="T290">F/2022/4463</text:span> </text:p>
          </table:table-cell>
          <table:table-cell table:style-name="Table3.A2" office:value-type="string">
            <text:p text:style-name="P110"><text:span text:style-name="T290">129</text:span> </text:p>
          </table:table-cell>
          <table:table-cell table:style-name="Table3.A2" office:value-type="string">
            <text:p text:style-name="P111"><text:span text:style-name="T290">3.100,29 EUR</text:span> </text:p>
          </table:table-cell>
          <table:table-cell table:style-name="Table3.A2" office:value-type="string">
            <text:p text:style-name="P110"><text:span text:style-name="T290">MEDINA BETANCOR, FRANCISCO JAVIER</text:span> </text:p>
          </table:table-cell>
          <table:table-cell table:style-name="Table3.A2" office:value-type="string">
            <text:p text:style-name="P110"><text:span text:style-name="T290">JGL 15/11/22. ADQUISICION FONDOS BIBLIOGRAFICOS (CANARIOS Y GENERAL)</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405</text:span> </text:p>
          </table:table-cell>
          <table:table-cell table:style-name="Table3.A2" office:value-type="string">
            <text:p text:style-name="P110"><text:span text:style-name="T290">2207</text:span> </text:p>
          </table:table-cell>
          <table:table-cell table:style-name="Table3.A2" office:value-type="string">
            <text:p text:style-name="P111"><text:span text:style-name="T290">10.200,00 EUR</text:span> </text:p>
          </table:table-cell>
          <table:table-cell table:style-name="Table3.A2" office:value-type="string">
            <text:p text:style-name="P110"><text:span text:style-name="T290">MELGAREJO VALENZUELA, JUAN DAVID</text:span> </text:p>
          </table:table-cell>
          <table:table-cell table:style-name="Table3.A2" office:value-type="string">
            <text:p text:style-name="P110"><text:span text:style-name="T290">JGL 15/11/22. Arcones para playa material y mando de obra .</text:span> </text:p>
          </table:table-cell>
          <table:table-cell table:style-name="Table3.F2" office:value-type="string">
            <text:p text:style-name="P110"><text:span text:style-name="T290">PLAYAS</text:span> </text:p>
          </table:table-cell>
        </table:table-row>
        <table:table-row>
          <table:table-cell table:style-name="Table3.A2" office:value-type="string">
            <text:p text:style-name="P110"><text:span text:style-name="T290">F/2022/4300</text:span> </text:p>
          </table:table-cell>
          <table:table-cell table:style-name="Table3.A2" office:value-type="string">
            <text:p text:style-name="P110"><text:span text:style-name="T290">3094215</text:span> </text:p>
          </table:table-cell>
          <table:table-cell table:style-name="Table3.A2" office:value-type="string">
            <text:p text:style-name="P111"><text:span text:style-name="T290">42,80 EUR</text:span> </text:p>
          </table:table-cell>
          <table:table-cell table:style-name="Table3.A2" office:value-type="string">
            <text:p text:style-name="P110"><text:span text:style-name="T290">MHP SERVICIOS DE CONTROL S.L</text:span> </text:p>
          </table:table-cell>
          <table:table-cell table:style-name="Table3.A2" office:value-type="string">
            <text:p text:style-name="P110"><text:span text:style-name="T290">JGL 15/11/22. PFAE Enyesque Mogán / Expediente n.º 67/1/2021- 0806090228 / EXPERTA 3843/2022</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03</text:span> </text:p>
          </table:table-cell>
          <table:table-cell table:style-name="Table3.A2" office:value-type="string">
            <text:p text:style-name="P110"><text:span text:style-name="T290">3094218</text:span> </text:p>
          </table:table-cell>
          <table:table-cell table:style-name="Table3.A2" office:value-type="string">
            <text:p text:style-name="P111"><text:span text:style-name="T290">85,60 EUR</text:span> </text:p>
          </table:table-cell>
          <table:table-cell table:style-name="Table3.A2" office:value-type="string">
            <text:p text:style-name="P110"><text:span text:style-name="T290">MHP SERVICIOS DE CONTROL S.L</text:span> </text:p>
          </table:table-cell>
          <table:table-cell table:style-name="Table3.A2" office:value-type="string">
            <text:p text:style-name="P110"><text:span text:style-name="T290">JGL 15/11/22. PFAE-GJ MOGÁN COSTA SEGURA / Expediente n.º 69/01/2021-0806085654 / Experta nº 4882/2022 / PGFA: 2021/</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073</text:span> </text:p>
          </table:table-cell>
          <table:table-cell table:style-name="Table3.A2" office:value-type="string">
            <text:p text:style-name="P110"><text:span text:style-name="T290">2022 49</text:span> </text:p>
          </table:table-cell>
          <table:table-cell table:style-name="Table3.A2" office:value-type="string">
            <text:p text:style-name="P111"><text:span text:style-name="T290">7.665,94 EUR</text:span> </text:p>
          </table:table-cell>
          <table:table-cell table:style-name="Table3.A2" office:value-type="string">
            <text:p text:style-name="P110"><text:span text:style-name="T290">MOGAN GESTION MUNICIPAL, S.L.U.</text:span> </text:p>
          </table:table-cell>
          <table:table-cell table:style-name="Table3.A2" office:value-type="string">
            <text:p text:style-name="P110"><text:span text:style-name="T290">JGL 15/11/22. SERVICIO ENCOMIENDA LECTURA, REV..CONTADORES ( SEPTIEMBRE 2022 Nº de Expediente:362871/2021</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075</text:span> </text:p>
          </table:table-cell>
          <table:table-cell table:style-name="Table3.A2" office:value-type="string">
            <text:p text:style-name="P110"><text:span text:style-name="T290">2022 50</text:span> </text:p>
          </table:table-cell>
          <table:table-cell table:style-name="Table3.A2" office:value-type="string">
            <text:p text:style-name="P111"><text:span text:style-name="T290">10.893,29 EUR</text:span> </text:p>
          </table:table-cell>
          <table:table-cell table:style-name="Table3.A2" office:value-type="string">
            <text:p text:style-name="P110"><text:span text:style-name="T290">MOGAN GESTION MUNICIPAL, S.L.U.</text:span> </text:p>
          </table:table-cell>
          <table:table-cell table:style-name="Table3.A2" office:value-type="string">
            <text:p text:style-name="P110"><text:span text:style-name="T290">JGL 15/11/22. SERVICIO CONTROL ESTACIONAMIENTO ZONA AZUL ( SEPTIEMBRE 2022 Nº de Expediente: 367714/2021</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308</text:span> </text:p>
          </table:table-cell>
          <table:table-cell table:style-name="Table3.A2" office:value-type="string">
            <text:p text:style-name="P110"><text:span text:style-name="T290">2022 46</text:span> </text:p>
          </table:table-cell>
          <table:table-cell table:style-name="Table3.A2" office:value-type="string">
            <text:p text:style-name="P111"><text:span text:style-name="T290">137.493,08 EUR</text:span> </text:p>
          </table:table-cell>
          <table:table-cell table:style-name="Table3.A2" office:value-type="string">
            <text:p text:style-name="P110"><text:span text:style-name="T290">MOGAN GESTION MUNICIPAL, S.L.U.</text:span> </text:p>
          </table:table-cell>
          <table:table-cell table:style-name="Table3.A2" office:value-type="string">
            <text:p text:style-name="P112">JGL 15/11/22. SERVICIO ENCOMIENDA DE RECAUDACION ( SEPTIEMBRE 2022 Recaud Liquida: 1.833.129,31 x 0,075= 137.484,70 </text:p>
          </table:table-cell>
          <table:table-cell table:style-name="Table3.F2" office:value-type="string">
            <text:p text:style-name="P110"><text:span text:style-name="T290">TESOR</text:span> </text:p>
          </table:table-cell>
        </table:table-row>
        <table:table-row>
          <table:table-cell table:style-name="Table3.A2" office:value-type="string">
            <text:p text:style-name="P110"><text:span text:style-name="T290">F/2022/4207</text:span> </text:p>
          </table:table-cell>
          <table:table-cell table:style-name="Table3.A2" office:value-type="string">
            <text:p text:style-name="P110"><text:span text:style-name="T290">2022- 055</text:span> </text:p>
          </table:table-cell>
          <table:table-cell table:style-name="Table3.A2" office:value-type="string">
            <text:p text:style-name="P111"><text:span text:style-name="T290">32.189,12 EUR</text:span> </text:p>
          </table:table-cell>
          <table:table-cell table:style-name="Table3.A2" office:value-type="string">
            <text:p text:style-name="P110"><text:span text:style-name="T290">MOGAN SOCIOCULTURAL, S.L. UNIPERSONAL</text:span> </text:p>
          </table:table-cell>
          <table:table-cell table:style-name="Table3.A2" office:value-type="string">
            <text:p text:style-name="P110"><text:span text:style-name="T290">JGL 15/11/22. Escuelas Artísticas Servicios Prestados OCTUBRE 22 Expediente número 5900/2022 ( Concejalia Cultura Exped</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445</text:span> </text:p>
          </table:table-cell>
          <table:table-cell table:style-name="Table3.A2" office:value-type="string">
            <text:p text:style-name="P110"><text:span text:style-name="T290">2022- 062</text:span> </text:p>
          </table:table-cell>
          <table:table-cell table:style-name="Table3.A2" office:value-type="string">
            <text:p text:style-name="P111"><text:span text:style-name="T290">97.267,33 EUR</text:span> </text:p>
          </table:table-cell>
          <table:table-cell table:style-name="Table3.A2" office:value-type="string">
            <text:p text:style-name="P110"><text:span text:style-name="T290">MOGAN SOCIOCULTURAL, S.L. UNIPERSONAL</text:span> </text:p>
          </table:table-cell>
          <table:table-cell table:style-name="Table3.A2" office:value-type="string">
            <text:p text:style-name="P110"><text:span text:style-name="T290">JGL 15/11/22. Política Social Servicios Prestados NOVIEMBRE 22 Expediente número 366044/2021 ( Concejalia Política </text:span><text:soft-page-break/><text:span text:style-name="T290">S</text:span> </text:p>
          </table:table-cell>
          <table:table-cell table:style-name="Table3.F2" office:value-type="string">
            <text:p text:style-name="P110"><text:span text:style-name="T290">SERSOC</text:span> </text:p>
          </table:table-cell>
        </table:table-row>
        <table:table-row>
          <table:table-cell table:style-name="Table3.A2" office:value-type="string">
            <text:p text:style-name="P110"><text:span text:style-name="T290">F/2022/4461</text:span> </text:p>
          </table:table-cell>
          <table:table-cell table:style-name="Table3.A2" office:value-type="string">
            <text:p text:style-name="P110"><text:span text:style-name="T290">63</text:span> </text:p>
          </table:table-cell>
          <table:table-cell table:style-name="Table3.A2" office:value-type="string">
            <text:p text:style-name="P111"><text:span text:style-name="T290">1.500,00 EUR</text:span> </text:p>
          </table:table-cell>
          <table:table-cell table:style-name="Table3.A2" office:value-type="string">
            <text:p text:style-name="P110"><text:span text:style-name="T290">MOYA OROZCO ALEJANDRO</text:span> </text:p>
          </table:table-cell>
          <table:table-cell table:style-name="Table3.A2" office:value-type="string">
            <text:p text:style-name="P110"><text:span text:style-name="T290">JGL 15/11/22. FORMACION TEORICO PRACTICA LICENCIA NAVEGACION</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27</text:span> </text:p>
          </table:table-cell>
          <table:table-cell table:style-name="Table3.A2" office:value-type="string">
            <text:p text:style-name="P110"><text:span text:style-name="T290">Emitidas 31</text:span> </text:p>
          </table:table-cell>
          <table:table-cell table:style-name="Table3.A2" office:value-type="string">
            <text:p text:style-name="P111"><text:span text:style-name="T290">3.261,24 EUR</text:span> </text:p>
          </table:table-cell>
          <table:table-cell table:style-name="Table3.A2" office:value-type="string">
            <text:p text:style-name="P110"><text:span text:style-name="T290">MUNGEST, S.L.</text:span> </text:p>
          </table:table-cell>
          <table:table-cell table:style-name="Table3.A2" office:value-type="string">
            <text:p text:style-name="P110"><text:span text:style-name="T290">JGL 15/11/22. Servicio de mantenimiento, asistencia técnica, soporte y atención a usuarios de la plataforma eXperta</text:span> </text:p>
          </table:table-cell>
          <table:table-cell table:style-name="Table3.F2" office:value-type="string">
            <text:p text:style-name="P110"><text:span text:style-name="T290">INFOR</text:span> </text:p>
          </table:table-cell>
        </table:table-row>
        <table:table-row>
          <table:table-cell table:style-name="Table3.A2" office:value-type="string">
            <text:p text:style-name="P110"><text:span text:style-name="T290">F/2022/4199</text:span> </text:p>
          </table:table-cell>
          <table:table-cell table:style-name="Table3.A2" office:value-type="string">
            <text:p text:style-name="P110"><text:span text:style-name="T290">2242022</text:span> </text:p>
          </table:table-cell>
          <table:table-cell table:style-name="Table3.A2" office:value-type="string">
            <text:p text:style-name="P111"><text:span text:style-name="T290">526,44 EUR</text:span> </text:p>
          </table:table-cell>
          <table:table-cell table:style-name="Table3.A2" office:value-type="string">
            <text:p text:style-name="P110"><text:span text:style-name="T290">OLIVA MARTEL MINERVA</text:span> </text:p>
          </table:table-cell>
          <table:table-cell table:style-name="Table3.A2" office:value-type="string">
            <text:p text:style-name="P110"><text:span text:style-name="T290">JGL 15/11/22. placas de madera</text:span> </text:p>
          </table:table-cell>
          <table:table-cell table:style-name="Table3.F2" office:value-type="string">
            <text:p text:style-name="P110"><text:span text:style-name="T290">SERSOC</text:span> </text:p>
          </table:table-cell>
        </table:table-row>
        <table:table-row>
          <table:table-cell table:style-name="Table3.A2" office:value-type="string">
            <text:p text:style-name="P110"><text:span text:style-name="T290">F/2022/4264</text:span> </text:p>
          </table:table-cell>
          <table:table-cell table:style-name="Table3.A2" office:value-type="string">
            <text:p text:style-name="P110"><text:span text:style-name="T290">Emit- 17</text:span> </text:p>
          </table:table-cell>
          <table:table-cell table:style-name="Table3.A2" office:value-type="string">
            <text:p text:style-name="P111"><text:span text:style-name="T290">890,00 EUR</text:span> </text:p>
          </table:table-cell>
          <table:table-cell table:style-name="Table3.A2" office:value-type="string">
            <text:p text:style-name="P110"><text:span text:style-name="T290">PARRANDA EL MEJUNJE</text:span> </text:p>
          </table:table-cell>
          <table:table-cell table:style-name="Table3.A2" office:value-type="string">
            <text:p text:style-name="P110"><text:span text:style-name="T290">JGL 15/11/22Actuacion Parranda El Mejunje Fiesta del Aguacate, Mogan 4 septiembre 2022 ( Actuacion FIESTAS DEL AGUACATE,</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171</text:span> </text:p>
          </table:table-cell>
          <table:table-cell table:style-name="Table3.A2" office:value-type="string">
            <text:p text:style-name="P110"><text:span text:style-name="T290">2022-0153</text:span> </text:p>
          </table:table-cell>
          <table:table-cell table:style-name="Table3.A2" office:value-type="string">
            <text:p text:style-name="P111"><text:span text:style-name="T290">3.766,40 EUR</text:span> </text:p>
          </table:table-cell>
          <table:table-cell table:style-name="Table3.A2" office:value-type="string">
            <text:p text:style-name="P110"><text:span text:style-name="T290">PERERA AWAD, JOSE</text:span> </text:p>
          </table:table-cell>
          <table:table-cell table:style-name="Table3.A2" office:value-type="string">
            <text:p text:style-name="P110"><text:span text:style-name="T290">JGL 15/11/22. CURSO DE PRL 20 H. ALBAÑILERIA MODO PRESENCIAL.</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85</text:span> </text:p>
          </table:table-cell>
          <table:table-cell table:style-name="Table3.A2" office:value-type="string">
            <text:p text:style-name="P110"><text:span text:style-name="T290">154</text:span> </text:p>
          </table:table-cell>
          <table:table-cell table:style-name="Table3.A2" office:value-type="string">
            <text:p text:style-name="P111"><text:span text:style-name="T290">5.029,00 EUR</text:span> </text:p>
          </table:table-cell>
          <table:table-cell table:style-name="Table3.A2" office:value-type="string">
            <text:p text:style-name="P110"><text:span text:style-name="T290">PERERA AWAD, JOSE</text:span> </text:p>
          </table:table-cell>
          <table:table-cell table:style-name="Table3.A2" office:value-type="string">
            <text:p text:style-name="P110"><text:span text:style-name="T290">JGL 15/11/22. REALIZACION DE CURSOS</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26</text:span> </text:p>
          </table:table-cell>
          <table:table-cell table:style-name="Table3.A2" office:value-type="string">
            <text:p text:style-name="P110"><text:span text:style-name="T290">221016</text:span> </text:p>
          </table:table-cell>
          <table:table-cell table:style-name="Table3.A2" office:value-type="string">
            <text:p text:style-name="P111"><text:span text:style-name="T290">2.461,00 EUR</text:span> </text:p>
          </table:table-cell>
          <table:table-cell table:style-name="Table3.A2" office:value-type="string">
            <text:p text:style-name="P110"><text:span text:style-name="T290">PEREZ DE MUÑOZ REYES, JULIO CESAR</text:span> </text:p>
          </table:table-cell>
          <table:table-cell table:style-name="Table3.A2" office:value-type="string">
            <text:p text:style-name="P110"><text:span text:style-name="T290">JGL 15/11/22. IMPARTICION FORMACION USO Y MANTENIMIENTO MAQUINARIA DE LIMPIEZA.</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61</text:span> </text:p>
          </table:table-cell>
          <table:table-cell table:style-name="Table3.A2" office:value-type="string">
            <text:p text:style-name="P110"><text:span text:style-name="T290">59</text:span> </text:p>
          </table:table-cell>
          <table:table-cell table:style-name="Table3.A2" office:value-type="string">
            <text:p text:style-name="P111"><text:span text:style-name="T290">30,00 EUR</text:span> </text:p>
          </table:table-cell>
          <table:table-cell table:style-name="Table3.A2" office:value-type="string">
            <text:p text:style-name="P110"><text:span text:style-name="T290">PEREZ GUERRA, MARIA AZAHARA</text:span> </text:p>
          </table:table-cell>
          <table:table-cell table:style-name="Table3.A2" office:value-type="string">
            <text:p text:style-name="P110"><text:span text:style-name="T290">JGL 15/11/22. TRABAJO FLORAL PRESENTACION DEL LIBRO DE JUAN RAMIREZ</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042</text:span> </text:p>
          </table:table-cell>
          <table:table-cell table:style-name="Table3.A2" office:value-type="string">
            <text:p text:style-name="P110"><text:span text:style-name="T290">Emit-2200 374</text:span> </text:p>
          </table:table-cell>
          <table:table-cell table:style-name="Table3.A2" office:value-type="string">
            <text:p text:style-name="P111"><text:span text:style-name="T290">7,22 EUR</text:span> </text:p>
          </table:table-cell>
          <table:table-cell table:style-name="Table3.A2" office:value-type="string">
            <text:p text:style-name="P110"><text:span text:style-name="T290">QUEVEDO Y RAMIREZ S.L.</text:span> </text:p>
          </table:table-cell>
          <table:table-cell table:style-name="Table3.A2" office:value-type="string">
            <text:p text:style-name="P110"><text:span text:style-name="T290">JGL 15/11/22. PFAE ENYESQUE MOGAN DESARROLLO LOCAL Y FORMACION ( PFAE ENYESQUE MOGAN DESARROLLO LOCAL Y FORMA</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01</text:span> </text:p>
          </table:table-cell>
          <table:table-cell table:style-name="Table3.A2" office:value-type="string">
            <text:p text:style-name="P110"><text:span text:style-name="T290">Emit-2200 387</text:span> </text:p>
          </table:table-cell>
          <table:table-cell table:style-name="Table3.A2" office:value-type="string">
            <text:p text:style-name="P111"><text:span text:style-name="T290">233,25 EUR</text:span> </text:p>
          </table:table-cell>
          <table:table-cell table:style-name="Table3.A2" office:value-type="string">
            <text:p text:style-name="P110"><text:span text:style-name="T290">QUEVEDO Y RAMIREZ </text:span><text:span text:style-name="T290">S.L.</text:span> </text:p>
          </table:table-cell>
          <table:table-cell table:style-name="Table3.A2" office:value-type="string">
            <text:p text:style-name="P110"><text:span text:style-name="T290">JGL 15/11/22. ayuntamiento de mogan Exp. 11251/2022 ( Unidad administrativa </text:span><text:span text:style-name="T290">de Igualdad de Genero )</text:span> </text:p>
          </table:table-cell>
          <table:table-cell table:style-name="Table3.F2" office:value-type="string">
            <text:p text:style-name="P110"><text:span text:style-name="T290">SERSOC</text:span> </text:p>
          </table:table-cell>
        </table:table-row>
        <table:table-row>
          <table:table-cell table:style-name="Table3.A2" office:value-type="string">
            <text:p text:style-name="P110"><text:span text:style-name="T290">F/2022/4203</text:span> </text:p>
          </table:table-cell>
          <table:table-cell table:style-name="Table3.A2" office:value-type="string">
            <text:p text:style-name="P110"><text:span text:style-name="T290">Emit-2200 388</text:span> </text:p>
          </table:table-cell>
          <table:table-cell table:style-name="Table3.A2" office:value-type="string">
            <text:p text:style-name="P111"><text:span text:style-name="T290">20,31 EUR</text:span> </text:p>
          </table:table-cell>
          <table:table-cell table:style-name="Table3.A2" office:value-type="string">
            <text:p text:style-name="P110"><text:span text:style-name="T290">QUEVEDO Y RAMIREZ S.L.</text:span> </text:p>
          </table:table-cell>
          <table:table-cell table:style-name="Table3.A2" office:value-type="string">
            <text:p text:style-name="P110"><text:span text:style-name="T290">JGL 15/11/22. PFAE ENYESQUE MOGAN DESARROLLO LOCAL Y FORMACION ( PFAE ENYESQUE MOGAN DESARROLLO LOCAL Y F</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3610</text:span> </text:p>
          </table:table-cell>
          <table:table-cell table:style-name="Table3.A2" office:value-type="string">
            <text:p text:style-name="P110"><text:span text:style-name="T290">59</text:span> </text:p>
          </table:table-cell>
          <table:table-cell table:style-name="Table3.A2" office:value-type="string">
            <text:p text:style-name="P111"><text:span text:style-name="T290">2.242,88 EUR</text:span> </text:p>
          </table:table-cell>
          <table:table-cell table:style-name="Table3.A2" office:value-type="string">
            <text:p text:style-name="P110"><text:span text:style-name="T290">RAMIREZ LOPEZ JOSE JUAN</text:span> </text:p>
          </table:table-cell>
          <table:table-cell table:style-name="Table3.A2" office:value-type="string">
            <text:p text:style-name="P110"><text:span text:style-name="T290">JGL 15/11/22. PANTALON MULT COM COLOR AMA/MAR TALLA / PANTALON MULT COM COLOR AMA/MAR TALLA 46 / </text:span><text:soft-page-break/><text:span text:style-name="T290">PANTALON MULT</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183</text:span> </text:p>
          </table:table-cell>
          <table:table-cell table:style-name="Table3.A2" office:value-type="string">
            <text:p text:style-name="P110"><text:span text:style-name="T290">60</text:span> </text:p>
          </table:table-cell>
          <table:table-cell table:style-name="Table3.A2" office:value-type="string">
            <text:p text:style-name="P111"><text:span text:style-name="T290">360,90 EUR</text:span> </text:p>
          </table:table-cell>
          <table:table-cell table:style-name="Table3.A2" office:value-type="string">
            <text:p text:style-name="P110"><text:span text:style-name="T290">RAMIREZ LOPEZ JOSE JUAN</text:span> </text:p>
          </table:table-cell>
          <table:table-cell table:style-name="Table3.A2" office:value-type="string">
            <text:p text:style-name="P110"><text:span text:style-name="T290">JGL 15/11/22.PANT. MULTIBOL. STRECH 103002S COLOR MARINO T:50 / PANT. MULTIBOL. OB.#1141 COLOR MARINO T:58 / PANT. MULTI</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12</text:span> </text:p>
          </table:table-cell>
          <table:table-cell table:style-name="Table3.A2" office:value-type="string">
            <text:p text:style-name="P110"><text:span text:style-name="T290">21</text:span> </text:p>
          </table:table-cell>
          <table:table-cell table:style-name="Table3.A2" office:value-type="string">
            <text:p text:style-name="P111"><text:span text:style-name="T290">70,80 EUR</text:span> </text:p>
          </table:table-cell>
          <table:table-cell table:style-name="Table3.A2" office:value-type="string">
            <text:p text:style-name="P110"><text:span text:style-name="T290">RAMIREZ VEGA S.L.</text:span> </text:p>
          </table:table-cell>
          <table:table-cell table:style-name="Table3.A2" office:value-type="string">
            <text:p text:style-name="P110"><text:span text:style-name="T290">JGL 15/11/22. Albarán Nº 15022/ de 01/09/2022 / FUENTE UMBRIA BOTELLA 0,5 LITROS (PACKS 12u) / FUENTE UMBRIA</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256</text:span> </text:p>
          </table:table-cell>
          <table:table-cell table:style-name="Table3.A2" office:value-type="string">
            <text:p text:style-name="P110"><text:span text:style-name="T290">102</text:span> </text:p>
          </table:table-cell>
          <table:table-cell table:style-name="Table3.A2" office:value-type="string">
            <text:p text:style-name="P111"><text:span text:style-name="T290">1.500,00 EUR</text:span> </text:p>
          </table:table-cell>
          <table:table-cell table:style-name="Table3.A2" office:value-type="string">
            <text:p text:style-name="P110"><text:span text:style-name="T290">RAMOS RAMÍREZ CRISTO YERAY</text:span> </text:p>
          </table:table-cell>
          <table:table-cell table:style-name="Table3.A2" office:value-type="string">
            <text:p text:style-name="P110"><text:span text:style-name="T290">JGL 15/11/22. SERVICIO DE ASESORAMIENTO Y APOYO TECNICO PARA EL DEPARTAMENTO DE INFORMATICA. OCTUBRE 2022</text:span> </text:p>
          </table:table-cell>
          <table:table-cell table:style-name="Table3.F2" office:value-type="string">
            <text:p text:style-name="P110"><text:span text:style-name="T290">INFOR</text:span> </text:p>
          </table:table-cell>
        </table:table-row>
        <table:table-row>
          <table:table-cell table:style-name="Table3.A2" office:value-type="string">
            <text:p text:style-name="P110"><text:span text:style-name="T290">F/2022/4287</text:span> </text:p>
          </table:table-cell>
          <table:table-cell table:style-name="Table3.A2" office:value-type="string">
            <text:p text:style-name="P110"><text:span text:style-name="T290">107</text:span> </text:p>
          </table:table-cell>
          <table:table-cell table:style-name="Table3.A2" office:value-type="string">
            <text:p text:style-name="P111"><text:span text:style-name="T290">162,64 EUR</text:span> </text:p>
          </table:table-cell>
          <table:table-cell table:style-name="Table3.A2" office:value-type="string">
            <text:p text:style-name="P110"><text:span text:style-name="T290">RODRIGUEZ LLARENA EHEDEI</text:span> </text:p>
          </table:table-cell>
          <table:table-cell table:style-name="Table3.A2" office:value-type="string">
            <text:p text:style-name="P110"><text:span text:style-name="T290">JGL 15/11/22. EXPTE 9252/2022. SERVICIO COMIDAS (PAPAS Y PULGUITAS) ROMERIA OFRENDA TEROR 07.12</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3840</text:span> </text:p>
          </table:table-cell>
          <table:table-cell table:style-name="Table3.A2" office:value-type="string">
            <text:p text:style-name="P110"><text:span text:style-name="T290">43</text:span> </text:p>
          </table:table-cell>
          <table:table-cell table:style-name="Table3.A2" office:value-type="string">
            <text:p text:style-name="P111"><text:span text:style-name="T290">385,20 EUR</text:span> </text:p>
          </table:table-cell>
          <table:table-cell table:style-name="Table3.A2" office:value-type="string">
            <text:p text:style-name="P110"><text:span text:style-name="T290">RODRIGUEZ MEDINA YERAY</text:span> </text:p>
          </table:table-cell>
          <table:table-cell table:style-name="Table3.A2" office:value-type="string">
            <text:p text:style-name="P110"><text:span text:style-name="T290">JGL 15/11/22. BUSQUEDA DE FUGA DE 2 EQUIPOS Y CARGA REFRIGERANTE.</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4204</text:span> </text:p>
          </table:table-cell>
          <table:table-cell table:style-name="Table3.A2" office:value-type="string">
            <text:p text:style-name="P110"><text:span text:style-name="T290">158</text:span> </text:p>
          </table:table-cell>
          <table:table-cell table:style-name="Table3.A2" office:value-type="string">
            <text:p text:style-name="P111"><text:span text:style-name="T290">407,67 EUR</text:span> </text:p>
          </table:table-cell>
          <table:table-cell table:style-name="Table3.A2" office:value-type="string">
            <text:p text:style-name="P110"><text:span text:style-name="T290">SCENIC LIGHT CANARIAS S.L</text:span> </text:p>
          </table:table-cell>
          <table:table-cell table:style-name="Table3.A2" office:value-type="string">
            <text:p text:style-name="P110"><text:span text:style-name="T290">JGL 15/11/22. etapa de potencia gimnasio playa de mogan y mezclador</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259</text:span> </text:p>
          </table:table-cell>
          <table:table-cell table:style-name="Table3.A2" office:value-type="string">
            <text:p text:style-name="P110"><text:span text:style-name="T290">166</text:span> </text:p>
          </table:table-cell>
          <table:table-cell table:style-name="Table3.A2" office:value-type="string">
            <text:p text:style-name="P111"><text:span text:style-name="T290">232,19 EUR</text:span> </text:p>
          </table:table-cell>
          <table:table-cell table:style-name="Table3.A2" office:value-type="string">
            <text:p text:style-name="P110"><text:span text:style-name="T290">SCENIC LIGHT CANARIAS S.L</text:span> </text:p>
          </table:table-cell>
          <table:table-cell table:style-name="Table3.A2" office:value-type="string">
            <text:p text:style-name="P110"><text:span text:style-name="T290">JGL 15/11/22. MEZCLADOR 2 REPRO. USB SION 702 MARK.</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296</text:span> </text:p>
          </table:table-cell>
          <table:table-cell table:style-name="Table3.A2" office:value-type="string">
            <text:p text:style-name="P110"><text:span text:style-name="T290">Borrador- 20</text:span> </text:p>
          </table:table-cell>
          <table:table-cell table:style-name="Table3.A2" office:value-type="string">
            <text:p text:style-name="P111"><text:span text:style-name="T290">652,50 EUR</text:span> </text:p>
          </table:table-cell>
          <table:table-cell table:style-name="Table3.A2" office:value-type="string">
            <text:p text:style-name="P110"><text:span text:style-name="T290">SERRANO VALERO E.S.P.J.</text:span> </text:p>
          </table:table-cell>
          <table:table-cell table:style-name="Table3.A2" office:value-type="string">
            <text:p text:style-name="P110"><text:span text:style-name="T290">JGL 15/11/22. Hoja de palma seca / Palma de 1ª / Portes</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411</text:span> </text:p>
          </table:table-cell>
          <table:table-cell table:style-name="Table3.A2" office:value-type="string">
            <text:p text:style-name="P110"><text:span text:style-name="T290">VT122 150</text:span> </text:p>
          </table:table-cell>
          <table:table-cell table:style-name="Table3.A2" office:value-type="string">
            <text:p text:style-name="P111"><text:span text:style-name="T290">1.021,85 EUR</text:span> </text:p>
          </table:table-cell>
          <table:table-cell table:style-name="Table3.A2" office:value-type="string">
            <text:p text:style-name="P110"><text:span text:style-name="T290">SLAM MACHINERYS RENT</text:span> </text:p>
          </table:table-cell>
          <table:table-cell table:style-name="Table3.A2" office:value-type="string">
            <text:p text:style-name="P110"><text:span text:style-name="T290">JGL 15/11/22. ALQUILER LP FREGADORA CB-85 Nº SERIE: 98007186 / DIAS DE ALQUILER / ALQUILER LP FREGADORA COMAC SIMPLA-45</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439</text:span> </text:p>
          </table:table-cell>
          <table:table-cell table:style-name="Table3.A2" office:value-type="string">
            <text:p text:style-name="P110"><text:span text:style-name="T290">22 38263</text:span> </text:p>
          </table:table-cell>
          <table:table-cell table:style-name="Table3.A2" office:value-type="string">
            <text:p text:style-name="P111"><text:span text:style-name="T290">1.911,94 EUR</text:span> </text:p>
          </table:table-cell>
          <table:table-cell table:style-name="Table3.A2" office:value-type="string">
            <text:p text:style-name="P110"><text:span text:style-name="T290">SOLBITEC CANARIAS,S.L</text:span> </text:p>
          </table:table-cell>
          <table:table-cell table:style-name="Table3.A2" office:value-type="string">
            <text:p text:style-name="P110"><text:span text:style-name="T290">JGL 15/11/22. ASFALTO EN FRIO(25KG) ( Nº OPERACION: 220220019387 ENTREGA: (VIAS Y OBRAS) )</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224</text:span> </text:p>
          </table:table-cell>
          <table:table-cell table:style-name="Table3.A2" office:value-type="string">
            <text:p text:style-name="P110"><text:span text:style-name="T290">Emit- 1FTD77</text:span> </text:p>
          </table:table-cell>
          <table:table-cell table:style-name="Table3.A2" office:value-type="string">
            <text:p text:style-name="P111"><text:span text:style-name="T290">68,13 EUR</text:span> </text:p>
          </table:table-cell>
          <table:table-cell table:style-name="Table3.A2" office:value-type="string">
            <text:p text:style-name="P110"><text:span text:style-name="T290">SUMINISTROS AGRICOLA LORENZO</text:span> </text:p>
          </table:table-cell>
          <table:table-cell table:style-name="Table3.A2" office:value-type="string">
            <text:p text:style-name="P110"><text:span text:style-name="T290">JGL 15/11/22. VARILLA TRANSMISION 355RX-FRM / MANO DE OBRA TALLER</text:span> </text:p>
          </table:table-cell>
          <table:table-cell table:style-name="Table3.F2" office:value-type="string">
            <text:p text:style-name="P110"><text:span text:style-name="T290">ADL</text:span> </text:p>
          </table:table-cell>
        </table:table-row>
        <table:table-row>
          <table:table-cell table:style-name="Table3.A2" office:value-type="string">
            <text:p text:style-name="P110"><text:span text:style-name="T290">F/2022/4305</text:span> </text:p>
          </table:table-cell>
          <table:table-cell table:style-name="Table3.A2" office:value-type="string">
            <text:p text:style-name="P110"><text:span text:style-name="T290">Emit- 220238</text:span> </text:p>
          </table:table-cell>
          <table:table-cell table:style-name="Table3.A2" office:value-type="string">
            <text:p text:style-name="P111"><text:span text:style-name="T290">1.750,00 EUR</text:span> </text:p>
          </table:table-cell>
          <table:table-cell table:style-name="Table3.A2" office:value-type="string">
            <text:p text:style-name="P110"><text:span text:style-name="T290">TOP TIME EVENTOS S.LU</text:span> </text:p>
          </table:table-cell>
          <table:table-cell table:style-name="Table3.A2" office:value-type="string">
            <text:p text:style-name="P110"><text:span text:style-name="T290">JGL 15/11/22. EXPTE:11498/2022 CAMISETAS ACEBUCHES TRAIL 2022. </text:span><text:span text:style-name="T290">IMPORTE COLABORACIÓN AYUNTAMIENTO CAMISETAS</text:span> </text:p>
          </table:table-cell>
          <table:table-cell table:style-name="Table3.F2" office:value-type="string">
            <text:p text:style-name="P110"><text:span text:style-name="T290">DEPOR</text:span> </text:p>
          </table:table-cell>
        </table:table-row>
        <table:table-row>
          <table:table-cell table:style-name="Table3.A2" office:value-type="string">
            <text:p text:style-name="P110"><text:span text:style-name="T290">F/2022/4185</text:span> </text:p>
          </table:table-cell>
          <table:table-cell table:style-name="Table3.A2" office:value-type="string">
            <text:p text:style-name="P110"><text:span text:style-name="T290">Emit- 163</text:span> </text:p>
          </table:table-cell>
          <table:table-cell table:style-name="Table3.A2" office:value-type="string">
            <text:p text:style-name="P111"><text:span text:style-name="T290">15.943,00 EUR</text:span> </text:p>
          </table:table-cell>
          <table:table-cell table:style-name="Table3.A2" office:value-type="string">
            <text:p text:style-name="P110"><text:span text:style-name="T290">TRAMA INGENIEROS, S.L.U.</text:span> </text:p>
          </table:table-cell>
          <table:table-cell table:style-name="Table3.A2" office:value-type="string">
            <text:p text:style-name="P110"><text:span text:style-name="T290">JGL 15/11/22. Honorarios relativos al servicio de ""Redacción del proyecto: Mejora de la escalera entre la Avda.</text:span> </text:p>
          </table:table-cell>
          <table:table-cell table:style-name="Table3.F2" office:value-type="string">
            <text:p text:style-name="P110"><text:span text:style-name="T290">OBRAS</text:span> </text:p>
          </table:table-cell>
        </table:table-row>
        <table:table-row>
          <table:table-cell table:style-name="Table3.A2" office:value-type="string">
            <text:p text:style-name="P110"><text:span text:style-name="T290">F/2022/4091</text:span> </text:p>
          </table:table-cell>
          <table:table-cell table:style-name="Table3.A2" office:value-type="string">
            <text:p text:style-name="P110"><text:span text:style-name="T290">2580/2022</text:span> </text:p>
          </table:table-cell>
          <table:table-cell table:style-name="Table3.A2" office:value-type="string">
            <text:p text:style-name="P111"><text:span text:style-name="T290">515,00 EUR</text:span> </text:p>
          </table:table-cell>
          <table:table-cell table:style-name="Table3.A2" office:value-type="string">
            <text:p text:style-name="P110"><text:span text:style-name="T290">TRANSPORTES </text:span><text:soft-page-break/><text:span text:style-name="T290">ABIANYERA S.L</text:span> </text:p>
          </table:table-cell>
          <table:table-cell table:style-name="Table3.A2" office:value-type="string">
            <text:p text:style-name="P110"><text:span text:style-name="T290">JGL 15/11/22. PLAZA DEL MERCADILLO DE ARGUINEGUIN - BALCON DE ZAMORA EN VALLESECO - ROMERIA DE </text:span><text:soft-page-break/><text:span text:style-name="T290">TEROR</text:span> </text:p>
          </table:table-cell>
          <table:table-cell table:style-name="Table3.F2" office:value-type="string">
            <text:p text:style-name="P110"><text:span text:style-name="T290">CULTU</text:span> <text:soft-page-break/></text:p>
          </table:table-cell>
        </table:table-row>
        <table:table-row>
          <table:table-cell table:style-name="Table3.A2" office:value-type="string">
            <text:p text:style-name="P110"><text:span text:style-name="T290">F/2022/4188</text:span> </text:p>
          </table:table-cell>
          <table:table-cell table:style-name="Table3.A2" office:value-type="string">
            <text:p text:style-name="P110"><text:span text:style-name="T290">2286/2022</text:span> </text:p>
          </table:table-cell>
          <table:table-cell table:style-name="Table3.A2" office:value-type="string">
            <text:p text:style-name="P111"><text:span text:style-name="T290">370,80 EUR</text:span> </text:p>
          </table:table-cell>
          <table:table-cell table:style-name="Table3.A2" office:value-type="string">
            <text:p text:style-name="P110"><text:span text:style-name="T290">TRANSPORTES ABIANYERA S.L</text:span> </text:p>
          </table:table-cell>
          <table:table-cell table:style-name="Table3.A2" office:value-type="string">
            <text:p text:style-name="P110"><text:span text:style-name="T290">JGL 15/11/22. AYUNTAMIENTO DE MOGAN - PARADA EN LA PARADA DE GLOBAL DE PLAYA DE MOGAN - LAGO TAURITO Plazas=55-</text:span> </text:p>
          </table:table-cell>
          <table:table-cell table:style-name="Table3.F2" office:value-type="string">
            <text:p text:style-name="P110"><text:span text:style-name="T290">CULTU</text:span> </text:p>
          </table:table-cell>
        </table:table-row>
        <table:table-row>
          <table:table-cell table:style-name="Table3.A2" office:value-type="string">
            <text:p text:style-name="P110"><text:span text:style-name="T290">F/2022/4382</text:span> </text:p>
          </table:table-cell>
          <table:table-cell table:style-name="Table3.A2" office:value-type="string">
            <text:p text:style-name="P110"><text:span text:style-name="T290">3599</text:span> </text:p>
          </table:table-cell>
          <table:table-cell table:style-name="Table3.A2" office:value-type="string">
            <text:p text:style-name="P111"><text:span text:style-name="T290">480,28 EUR</text:span> </text:p>
          </table:table-cell>
          <table:table-cell table:style-name="Table3.A2" office:value-type="string">
            <text:p text:style-name="P110"><text:span text:style-name="T290">V2 MOGAN CONSTRUCCIONES, S.L.</text:span> </text:p>
          </table:table-cell>
          <table:table-cell table:style-name="Table3.A2" office:value-type="string">
            <text:p text:style-name="P110"><text:span text:style-name="T290">JGL 15/11/22. SUMINISTRO DE REPUESTOS</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4383</text:span> </text:p>
          </table:table-cell>
          <table:table-cell table:style-name="Table3.A2" office:value-type="string">
            <text:p text:style-name="P110"><text:span text:style-name="T290">3598</text:span> </text:p>
          </table:table-cell>
          <table:table-cell table:style-name="Table3.A2" office:value-type="string">
            <text:p text:style-name="P111"><text:span text:style-name="T290">29,93 EUR</text:span> </text:p>
          </table:table-cell>
          <table:table-cell table:style-name="Table3.A2" office:value-type="string">
            <text:p text:style-name="P110"><text:span text:style-name="T290">V2 MOGAN CONSTRUCCIONES, S.L.</text:span> </text:p>
          </table:table-cell>
          <table:table-cell table:style-name="Table3.A2" office:value-type="string">
            <text:p text:style-name="P110"><text:span text:style-name="T290">JGL 15/11/22. SUMINISTRO DE MATERIAL DE MANTENIMIENTO</text:span> </text:p>
          </table:table-cell>
          <table:table-cell table:style-name="Table3.F2" office:value-type="string">
            <text:p text:style-name="P110"><text:span text:style-name="T290">COMPR</text:span> </text:p>
          </table:table-cell>
        </table:table-row>
        <table:table-row>
          <table:table-cell table:style-name="Table3.A2" office:value-type="string">
            <text:p text:style-name="P110"><text:span text:style-name="T290">F/2022/3363</text:span> </text:p>
          </table:table-cell>
          <table:table-cell table:style-name="Table3.A2" office:value-type="string">
            <text:p text:style-name="P110"><text:span text:style-name="T290">202201621915</text:span> </text:p>
          </table:table-cell>
          <table:table-cell table:style-name="Table3.A2" office:value-type="string">
            <text:p text:style-name="P111"><text:span text:style-name="T290">481,50 EUR</text:span> </text:p>
          </table:table-cell>
          <table:table-cell table:style-name="Table3.A2" office:value-type="string">
            <text:p text:style-name="P110"><text:span text:style-name="T290">VALORACIONES MEDITERRANEO S.A</text:span> </text:p>
          </table:table-cell>
          <table:table-cell table:style-name="Table3.A2" office:value-type="string">
            <text:p text:style-name="P110"><text:span text:style-name="T290">JGL 15/11/22. Exp.15/2022/14782/000001 [P-2068] Informe valoración visita interior SUELO URBANO Calle Jacomar 13,35120 M</text:span> </text:p>
          </table:table-cell>
          <table:table-cell table:style-name="Table3.F2" office:value-type="string">
            <text:p text:style-name="P110"><text:span text:style-name="T290">PATRI</text:span> </text:p>
          </table:table-cell>
        </table:table-row>
        <table:table-row>
          <table:table-cell table:style-name="Table3.A2" office:value-type="string">
            <text:p text:style-name="P110"><text:span text:style-name="T290">F/2022/3380</text:span> </text:p>
          </table:table-cell>
          <table:table-cell table:style-name="Table3.A2" office:value-type="string">
            <text:p text:style-name="P110"><text:span text:style-name="T290">22-1131</text:span> </text:p>
          </table:table-cell>
          <table:table-cell table:style-name="Table3.A2" office:value-type="string">
            <text:p text:style-name="P111"><text:span text:style-name="T290">3.115,84 EUR</text:span> </text:p>
          </table:table-cell>
          <table:table-cell table:style-name="Table3.A2" office:value-type="string">
            <text:p text:style-name="P110"><text:span text:style-name="T290">VALPE 21, S.L.</text:span> </text:p>
          </table:table-cell>
          <table:table-cell table:style-name="Table3.A2" office:value-type="string">
            <text:p text:style-name="P110"><text:span text:style-name="T290">JGL 15/11/22. ANALISIS DE AGUAS LUGARES VARIOS.</text:span> </text:p>
          </table:table-cell>
          <table:table-cell table:style-name="Table3.F2" office:value-type="string">
            <text:p text:style-name="P110"><text:span text:style-name="T290">SERPUB</text:span> </text:p>
          </table:table-cell>
        </table:table-row>
        <table:table-row>
          <table:table-cell table:style-name="Table3.A2" office:value-type="string">
            <text:p text:style-name="P110"><text:span text:style-name="T290">F/2022/3333</text:span> </text:p>
          </table:table-cell>
          <table:table-cell table:style-name="Table3.A2" office:value-type="string">
            <text:p text:style-name="P110"><text:span text:style-name="T290">Emit- 37</text:span> </text:p>
          </table:table-cell>
          <table:table-cell table:style-name="Table3.A2" office:value-type="string">
            <text:p text:style-name="P111"><text:span text:style-name="T290">1.202,00 EUR</text:span> </text:p>
          </table:table-cell>
          <table:table-cell table:style-name="Table3.A2" office:value-type="string">
            <text:p text:style-name="P110"><text:span text:style-name="T290">VIAJES TINDAYA S.L</text:span> </text:p>
          </table:table-cell>
          <table:table-cell table:style-name="Table3.A2" office:value-type="string">
            <text:p text:style-name="P110"><text:span text:style-name="T290">JGL 15/11/22. EXPTE: 8892/2022 10 AUG UNA GUAGUA DE ARGUINEGUIN-AGAETE-ARGUNEGUIN- Y 10 AUG 2 GUAGUAS EN TENERIFE</text:span> </text:p>
          </table:table-cell>
          <table:table-cell table:style-name="Table3.F2" office:value-type="string">
            <text:p text:style-name="P110"><text:span text:style-name="T290">PARC</text:span> </text:p>
          </table:table-cell>
        </table:table-row>
        <table:table-row>
          <table:table-cell table:style-name="Table3.A2" office:value-type="string">
            <text:p text:style-name="P110"><text:span text:style-name="T290">F/2022/4462</text:span> </text:p>
          </table:table-cell>
          <table:table-cell table:style-name="Table3.A2" office:value-type="string">
            <text:p text:style-name="P110"><text:span text:style-name="T290">503</text:span> </text:p>
          </table:table-cell>
          <table:table-cell table:style-name="Table3.A2" office:value-type="string">
            <text:p text:style-name="P111"><text:span text:style-name="T290">453,20 EUR</text:span> </text:p>
          </table:table-cell>
          <table:table-cell table:style-name="Table3.A2" office:value-type="string">
            <text:p text:style-name="P110"><text:span text:style-name="T290">YAJO BUS, S.L.</text:span> </text:p>
          </table:table-cell>
          <table:table-cell table:style-name="Table3.A2" office:value-type="string">
            <text:p text:style-name="P110"><text:span text:style-name="T290">JGL 15/11/22. TRANSPORTES REALIZADOS PARA EL PFAE COSTA SEGURA</text:span> </text:p>
          </table:table-cell>
          <table:table-cell table:style-name="Table3.F2" office:value-type="string">
            <text:p text:style-name="P110"><text:span text:style-name="T290">ADL</text:span> </text:p>
          </table:table-cell>
        </table:table-row>
        <table:table-row>
          <table:table-cell table:style-name="Table3.A137" office:value-type="string">
            <text:p text:style-name="P9"/>
          </table:table-cell>
          <table:table-cell table:style-name="Table3.A137" office:value-type="string">
            <text:p text:style-name="P111"><text:span text:style-name="T291">TOTAL.-</text:span> </text:p>
          </table:table-cell>
          <table:table-cell table:style-name="Table3.A137" office:value-type="string">
            <text:p text:style-name="P111"><text:span text:style-name="T291">522.273,39 EUR</text:span> </text:p>
          </table:table-cell>
          <table:table-cell table:style-name="Table3.A137" office:value-type="string">
            <text:p text:style-name="P9"/>
          </table:table-cell>
          <table:table-cell table:style-name="Table3.A137" office:value-type="string">
            <text:p text:style-name="P9"/>
          </table:table-cell>
          <table:table-cell table:style-name="Table3.F137" office:value-type="string">
            <text:p text:style-name="P9"/>
          </table:table-cell>
        </table:table-row>
      </table:table>
      <text:p text:style-name="P29"><text:span text:style-name="T74">2.-</text:span><text:span text:style-name="T18"> </text:span><text:span text:style-name="T73">Todas las facturas que figuran en el listado anterior cuentan con la conformidad del responsable del contrato y concejal del área.</text:span> </text:p>
      <text:p text:style-name="P29"><text:span text:style-name="T74">3.-</text:span><text:span text:style-name="T18"> </text:span><text:span text:style-name="T73">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3">Para el resto de facturas, ya sea de contratos menores o de facturas parciales por abonos a cuenta, la conformidad de la prestación hasta el momento realizada se encuentra acreditada según se indica en el antecedente de hecho 2. </text:p>
      <text:p text:style-name="P29"><text:span text:style-name="T74">4.- </text:span><text:span text:style-name="T73">Se ha comprobado que todos los gastos tienen sus respectivos documentos contables de RC o AD que acredita la consignación presupuestaria.</text:span> </text:p>
      <text:p text:style-name="P30"><text:span text:style-name="T74">FUNDAMENTOS JURÍDICOS</text:span> </text:p>
      <text:h text:style-name="P243" text:outline-level="5"><text:soft-page-break/><text:span text:style-name="T74">I</text:span> </text:h>
      <text:p text:style-name="P30"><text:span text:style-name="T74">Concepto de Reconocimiento de Obligaciones</text:span> </text:p>
      <text:p text:style-name="P29"><text:span text:style-name="T73">El Real Decreto 500/1990, en su artículo 58 establece: </text:span><text:span text:style-name="T77">El reconocimiento y liquidación de la obligación es el acto mediante el cual se declara la existencia de un crédito exigible contra la Entidad derivado de un gasto autorizado y comprometido.</text:span> </text:p>
      <text:p text:style-name="P30"><text:span text:style-name="T74">II</text:span> </text:p>
      <text:p text:style-name="P30"><text:span text:style-name="T74">Requisitos para el Reconocimiento de Obligaciones Contractuales</text:span> </text:p>
      <text:p text:style-name="P29"><text:span text:style-name="T73">Continúa el artículo 59 estableciendo que: </text:span><text:span text:style-name="T7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9"><text:span text:style-name="T77">2. Las Entidades locales establecerán, en las bases de ejecución del presupuesto, los documentos y requisitos que, de acuerdo con el tipo de gastos, justifiquen el reconocimiento de la obligación.</text:span> </text:p>
      <text:p text:style-name="P29"><text:span text:style-name="T77">...</text:span> </text:p>
      <text:p text:style-name="P29"><text:span text:style-name="T73">En este sentido, la Base de Ejecución de Presupuesto 20.3 establece que </text:span><text:span text:style-name="T77">Los documentos justificativos del reconocimiento de la obligación deberán contener, como mínimo, los siguientes datos:</text:span> </text:p>
      <text:list xml:id="list2715103725367123123" text:style-name="L1">
        <text:list-item>
          <text:p text:style-name="P244"><text:span text:style-name="T77">Identificación del Ente.</text:span> </text:p>
        </text:list-item>
        <text:list-item>
          <text:p text:style-name="P244"><text:span text:style-name="T77">Identificación del contratista.</text:span> </text:p>
        </text:list-item>
        <text:list-item>
          <text:p text:style-name="P244"><text:span text:style-name="T77">Número de la factura.</text:span> </text:p>
        </text:list-item>
        <text:list-item>
          <text:p text:style-name="P244"><text:span text:style-name="T77">Descripción suficiente del suministro realizado o del servicio prestado.</text:span> </text:p>
        </text:list-item>
        <text:list-item>
          <text:p text:style-name="P244"><text:span text:style-name="T77">Centro gestor que efectuó el encargo.</text:span> </text:p>
        </text:list-item>
        <text:list-item>
          <text:p text:style-name="P244"><text:span text:style-name="T77">Número del expediente de gasto que ampara la adjudicación.</text:span> </text:p>
        </text:list-item>
        <text:list-item>
          <text:p text:style-name="P244"><text:span text:style-name="T77">Importe facturado, en su caso, con anterioridad, en relación a dicho gasto.</text:span> </text:p>
        </text:list-item>
        <text:list-item>
          <text:p text:style-name="P244"><text:span text:style-name="T77">Sello y firma del contratista/acreedor.</text:span> </text:p>
        </text:list-item>
        <text:list-item>
          <text:p text:style-name="P244"><text:span text:style-name="T7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9"><text:span text:style-name="T73">Por su parte, la Base de Ejecución del Presupuesto 20.4 exige la prestación de la conformidad por parte del Centro Gestor del Gasto mediante el portafirma electrónico (FirmaDoc).</text:span> </text:p>
      <text:p text:style-name="P3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1"><text:span text:style-name="T73">Así mismo, las facturas deberán venir acompañadas de los documentos y requisitos que vengan impuestos por los respectivos Pliegos y acuerdos contractuales.</text:span> </text:p>
      <text:p text:style-name="P32"><text:span text:style-name="T74">III</text:span> </text:p>
      <text:p text:style-name="P32"><text:span text:style-name="T74">Falta de Crédito</text:span> </text:p>
      <text:p text:style-name="P31"><text:span text:style-name="T73">El artículo 173.5 del Texto Refundido de la Ley Reguladora de las Haciendas Locales establece que: </text:span><text:span text:style-name="T7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1"><text:soft-page-break/><text:span text:style-name="T73">Con idéntico alcance, el artículo 39.2 de la Ley de Contratos del Sector Público recoge como causa de nulidad de pleno derecho de los contratos, la carencia o insuficiencia de crédito, en su apartado b).</text:span> </text:p>
      <text:p text:style-name="P30"><text:span text:style-name="T74">IV</text:span> </text:p>
      <text:p text:style-name="P30"><text:span text:style-name="T74">Órgano competente</text:span> </text:p>
      <text:p text:style-name="P29"><text:span text:style-name="T73">El artículo 185 del TRLRHL establece que </text:span><text:span text:style-name="T77">2. Corresponderá al presidente de la corporación el reconocimiento y liquidación de las obligaciones derivadas de compromisos de gastos legalmente adquiridos.</text:span> </text:p>
      <text:p text:style-name="P29"><text:span text:style-name="T77">3. Las facultades a que se refieren los apartados anteriores podrán desconcentrarse o delegarse ....</text:span> </text:p>
      <text:p text:style-name="P29"><text:span text:style-name="T73">Este mismo criterio viene reforzado por el artículo 60 del Real Decreto 500/1990.</text:span> </text:p>
      <text:p text:style-name="P29"><text:span text:style-name="T73">Esta competencia ha sido delegada en la Junta de Gobierno Local, conforme al decreto 2019/2049 de 17/06/19, en cuyo apartado resolutivo segundo.1º k) se delega en ella </text:span><text:span text:style-name="T77">el reconocimiento de la obligación de las facturas fiscalizadas por la Intervención, excepto la aprobación de las certificaciones de obras.</text:span> </text:p>
      <text:p text:style-name="P29"><text:span text:style-name="T73">En virtud de todo lo anterior, tengo a bien elevar a la Junta de Gobierno Local la siguiente</text:span> </text:p>
      <text:p text:style-name="P30"><text:span text:style-name="T74">PROPUESTA</text:span> </text:p>
      <text:p text:style-name="P29"><text:span text:style-name="T74">PRIMERO.- </text:span><text:span text:style-name="T73">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3"><text:span text:style-name="T290">Nº REGISTRO</text:span> </text:p>
            </table:table-cell>
            <table:table-cell table:style-name="Table4.A1" office:value-type="string">
              <text:p text:style-name="P113"><text:span text:style-name="T290">Factura Nº</text:span> </text:p>
            </table:table-cell>
            <table:table-cell table:style-name="Table4.A1" office:value-type="string">
              <text:p text:style-name="P113"><text:span text:style-name="T290">Importe Total</text:span> </text:p>
            </table:table-cell>
            <table:table-cell table:style-name="Table4.A1" office:value-type="string">
              <text:p text:style-name="P113"><text:span text:style-name="T290">Nombre</text:span> </text:p>
            </table:table-cell>
            <table:table-cell table:style-name="Table4.A1" office:value-type="string">
              <text:p text:style-name="P113"><text:span text:style-name="T290">Texto Explicativo</text:span> </text:p>
            </table:table-cell>
            <table:table-cell table:style-name="Table4.F1" office:value-type="string">
              <text:p text:style-name="P113"><text:span text:style-name="T290">Gr. Apuntes</text:span> </text:p>
            </table:table-cell>
          </table:table-row>
        </table:table-header-rows>
        <table:table-row>
          <table:table-cell table:style-name="Table4.A2" office:value-type="string">
            <text:p text:style-name="P110"><text:span text:style-name="T290">F/2022/4389</text:span> </text:p>
          </table:table-cell>
          <table:table-cell table:style-name="Table4.A2" office:value-type="string">
            <text:p text:style-name="P110"><text:span text:style-name="T290">CS 00207120222022</text:span> </text:p>
          </table:table-cell>
          <table:table-cell table:style-name="Table4.A2" office:value-type="string">
            <text:p text:style-name="P111"><text:span text:style-name="T290">748,47 EUR</text:span> </text:p>
          </table:table-cell>
          <table:table-cell table:style-name="Table4.A2" office:value-type="string">
            <text:p text:style-name="P110"><text:span text:style-name="T290">A. FELICIANO S.A.</text:span> </text:p>
          </table:table-cell>
          <table:table-cell table:style-name="Table4.A2" office:value-type="string">
            <text:p text:style-name="P110"><text:span text:style-name="T290">JGL 15/11/22. INODORO BABY T/A HAPPENING BL / ASIENTO INODORO BABY HAPPENING BL / PLACA ACCIONT. PL1 DUAL CROMO BR</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194</text:span> </text:p>
          </table:table-cell>
          <table:table-cell table:style-name="Table4.A2" office:value-type="string">
            <text:p text:style-name="P110"><text:span text:style-name="T290">Emit- 13</text:span> </text:p>
          </table:table-cell>
          <table:table-cell table:style-name="Table4.A2" office:value-type="string">
            <text:p text:style-name="P111"><text:span text:style-name="T290">15.712,95 EUR</text:span> </text:p>
          </table:table-cell>
          <table:table-cell table:style-name="Table4.A2" office:value-type="string">
            <text:p text:style-name="P110"><text:span text:style-name="T290">ABT CANARIAS S.L</text:span> </text:p>
          </table:table-cell>
          <table:table-cell table:style-name="Table4.A2" office:value-type="string">
            <text:p text:style-name="P110"><text:span text:style-name="T290">JGL 15/11/22. 563/22</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406</text:span> </text:p>
          </table:table-cell>
          <table:table-cell table:style-name="Table4.A2" office:value-type="string">
            <text:p text:style-name="P110"><text:span text:style-name="T290">1 4442</text:span> </text:p>
          </table:table-cell>
          <table:table-cell table:style-name="Table4.A2" office:value-type="string">
            <text:p text:style-name="P111"><text:span text:style-name="T290">1.946,65 EUR</text:span> </text:p>
          </table:table-cell>
          <table:table-cell table:style-name="Table4.A2" office:value-type="string">
            <text:p text:style-name="P110"><text:span text:style-name="T290">ACG ABASTECIMIENTOS</text:span> </text:p>
          </table:table-cell>
          <table:table-cell table:style-name="Table4.A2" office:value-type="string">
            <text:p text:style-name="P110"><text:span text:style-name="T290">JGL 15/11/22. UNION AUTOBL. PARA PEAD DN-63 / UNION AUTOBL. PARA PEAD DN-75</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229</text:span> </text:p>
          </table:table-cell>
          <table:table-cell table:style-name="Table4.A2" office:value-type="string">
            <text:p text:style-name="P110"><text:span text:style-name="T290">LIQ. JUNIO/DICIEMBRE </text:span><text:span text:style-name="T290">2021</text:span> </text:p>
          </table:table-cell>
          <table:table-cell table:style-name="Table4.A2" office:value-type="string">
            <text:p text:style-name="P111"><text:span text:style-name="T290">1.286,39 EUR</text:span> </text:p>
          </table:table-cell>
          <table:table-cell table:style-name="Table4.A2" office:value-type="string">
            <text:p text:style-name="P110"><text:span text:style-name="T290">AGENCIA TRIBUTARIA </text:span><text:span text:style-name="T290">CANARIA</text:span> </text:p>
          </table:table-cell>
          <table:table-cell table:style-name="Table4.A2" office:value-type="string">
            <text:p text:style-name="P110"><text:span text:style-name="T290">JGL 15/11/22. COSTES SERVICIO CONVENIO RECAUDACIÓN EJECUTIVA FUERA DE ÁMBITO de junio a diciembre </text:span><text:span text:style-name="T290">2021</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231</text:span> </text:p>
          </table:table-cell>
          <table:table-cell table:style-name="Table4.A2" office:value-type="string">
            <text:p text:style-name="P110"><text:span text:style-name="T290">LIQ. AGOSTO 2022</text:span> </text:p>
          </table:table-cell>
          <table:table-cell table:style-name="Table4.A2" office:value-type="string">
            <text:p text:style-name="P111"><text:span text:style-name="T290">552,91 EUR</text:span> </text:p>
          </table:table-cell>
          <table:table-cell table:style-name="Table4.A2" office:value-type="string">
            <text:p text:style-name="P110"><text:span text:style-name="T290">AGENCIA TRIBUTARIA CANARIA</text:span> </text:p>
          </table:table-cell>
          <table:table-cell table:style-name="Table4.A2" office:value-type="string">
            <text:p text:style-name="P110"><text:span text:style-name="T290">JGL 15/11/22. COSTES SERVICIO CONVENIO RECAUDACIÓN EJECUTIVA FUERA DE ÁMBITO, agosto 2022</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281</text:span> </text:p>
          </table:table-cell>
          <table:table-cell table:style-name="Table4.A2" office:value-type="string">
            <text:p text:style-name="P110"><text:span text:style-name="T290">FV22 000163</text:span> </text:p>
          </table:table-cell>
          <table:table-cell table:style-name="Table4.A2" office:value-type="string">
            <text:p text:style-name="P111"><text:span text:style-name="T290">11.289,28 EUR</text:span> </text:p>
          </table:table-cell>
          <table:table-cell table:style-name="Table4.A2" office:value-type="string">
            <text:p text:style-name="P110"><text:span text:style-name="T290">ANIMACIÓN Y EDUCACIÓN DEPORTIVA DE CANARIAS S.L. (AEDECA)</text:span> </text:p>
          </table:table-cell>
          <table:table-cell table:style-name="Table4.A2" office:value-type="string">
            <text:p text:style-name="P110"><text:span text:style-name="T290">JGL 15/11/22. Suministro enfriadora pileta de agua fría zona termal Complejo Deportivo David Jiménez Silva</text:span> </text:p>
          </table:table-cell>
          <table:table-cell table:style-name="Table4.F2" office:value-type="string">
            <text:p text:style-name="P110"><text:span text:style-name="T290">DEPOR</text:span> </text:p>
          </table:table-cell>
        </table:table-row>
        <text:soft-page-break/>
        <table:table-row>
          <table:table-cell table:style-name="Table4.A2" office:value-type="string">
            <text:p text:style-name="P110"><text:span text:style-name="T290">F/2022/4298</text:span> </text:p>
          </table:table-cell>
          <table:table-cell table:style-name="Table4.A2" office:value-type="string">
            <text:p text:style-name="P110"><text:span text:style-name="T290">Emit- 37521</text:span> </text:p>
          </table:table-cell>
          <table:table-cell table:style-name="Table4.A2" office:value-type="string">
            <text:p text:style-name="P111"><text:span text:style-name="T290">636,80 EUR</text:span> </text:p>
          </table:table-cell>
          <table:table-cell table:style-name="Table4.A2" office:value-type="string">
            <text:p text:style-name="P110"><text:span text:style-name="T290">AUDIOVISUALES 2000, S.L.</text:span> </text:p>
          </table:table-cell>
          <table:table-cell table:style-name="Table4.A2" office:value-type="string">
            <text:p text:style-name="P110"><text:span text:style-name="T290">JGL 15/11/22. Concepto: Nº Expediente: 11577/2022- Infraestructura XXXI Encuentro de Veneguera 2022. / Infraestructura s</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99</text:span> </text:p>
          </table:table-cell>
          <table:table-cell table:style-name="Table4.A2" office:value-type="string">
            <text:p text:style-name="P110"><text:span text:style-name="T290">Emit- 37522</text:span> </text:p>
          </table:table-cell>
          <table:table-cell table:style-name="Table4.A2" office:value-type="string">
            <text:p text:style-name="P111"><text:span text:style-name="T290">3.533,00 EUR</text:span> </text:p>
          </table:table-cell>
          <table:table-cell table:style-name="Table4.A2" office:value-type="string">
            <text:p text:style-name="P110"><text:span text:style-name="T290">AUDIOVISUALES 2000, S.L.</text:span> </text:p>
          </table:table-cell>
          <table:table-cell table:style-name="Table4.A2" office:value-type="string">
            <text:p text:style-name="P110"><text:span text:style-name="T290">JGL 15/11/22. Concepto: Nº Expediente: 11577/2022- Infraestructura XXXI Encuentro de Veneguera 2022. / TARIMAS RESTO DEL</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385</text:span> </text:p>
          </table:table-cell>
          <table:table-cell table:style-name="Table4.A2" office:value-type="string">
            <text:p text:style-name="P110"><text:span text:style-name="T290">0574-10</text:span> </text:p>
          </table:table-cell>
          <table:table-cell table:style-name="Table4.A2" office:value-type="string">
            <text:p text:style-name="P111"><text:span text:style-name="T290">60,00 EUR</text:span> </text:p>
          </table:table-cell>
          <table:table-cell table:style-name="Table4.A2" office:value-type="string">
            <text:p text:style-name="P110"><text:span text:style-name="T290">BANCO BILBAO VIZCAYA ARGENTARIA, S.A.</text:span> </text:p>
          </table:table-cell>
          <table:table-cell table:style-name="Table4.A2" office:value-type="string">
            <text:p text:style-name="P110"><text:span text:style-name="T290">JGL 15/11/22. LIQ.COMISIONES CUOTA PAQUETE DE PAGOS (ORD 218) CARGO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86</text:span> </text:p>
          </table:table-cell>
          <table:table-cell table:style-name="Table4.A2" office:value-type="string">
            <text:p text:style-name="P110"><text:span text:style-name="T290">344499728-10</text:span> </text:p>
          </table:table-cell>
          <table:table-cell table:style-name="Table4.A2" office:value-type="string">
            <text:p text:style-name="P111"><text:span text:style-name="T290">456,70 EUR</text:span> </text:p>
          </table:table-cell>
          <table:table-cell table:style-name="Table4.A2" office:value-type="string">
            <text:p text:style-name="P110"><text:span text:style-name="T290">BANCO BILBAO VIZCAYA ARGENTARIA, S.A.</text:span> </text:p>
          </table:table-cell>
          <table:table-cell table:style-name="Table4.A2" office:value-type="string">
            <text:p text:style-name="P110"><text:span text:style-name="T290">JGL 15/11/2022. LIQ.COMISIONES SERVICIO COBRO TPV COMERCIO 344499728 TPV VIRTUAL (ORD 23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87</text:span> </text:p>
          </table:table-cell>
          <table:table-cell table:style-name="Table4.A2" office:value-type="string">
            <text:p text:style-name="P110"><text:span text:style-name="T290">0182F220697A00614510</text:span> </text:p>
          </table:table-cell>
          <table:table-cell table:style-name="Table4.A2" office:value-type="string">
            <text:p text:style-name="P111"><text:span text:style-name="T290">3,21 EUR</text:span> </text:p>
          </table:table-cell>
          <table:table-cell table:style-name="Table4.A2" office:value-type="string">
            <text:p text:style-name="P110"><text:span text:style-name="T290">BANCO BILBAO VIZCAYA ARGENTARIA, S.A.</text:span> </text:p>
          </table:table-cell>
          <table:table-cell table:style-name="Table4.A2" office:value-type="string">
            <text:p text:style-name="P110"><text:span text:style-name="T290">JGL 15/11/22. LIQ.COMISIONES MNTO TPV COMERCIO 344499728 TPV VIRTUAL (ORD 23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243</text:span> </text:p>
          </table:table-cell>
          <table:table-cell table:style-name="Table4.A2" office:value-type="string">
            <text:p text:style-name="P110"><text:span text:style-name="T290">Emit- 892</text:span> </text:p>
          </table:table-cell>
          <table:table-cell table:style-name="Table4.A2" office:value-type="string">
            <text:p text:style-name="P111"><text:span text:style-name="T290">1.301,74 EUR</text:span> </text:p>
          </table:table-cell>
          <table:table-cell table:style-name="Table4.A2" office:value-type="string">
            <text:p text:style-name="P110"><text:span text:style-name="T290">BRISAS CANARIAS, S.L.</text:span> </text:p>
          </table:table-cell>
          <table:table-cell table:style-name="Table4.A2" office:value-type="string">
            <text:p text:style-name="P110"><text:span text:style-name="T290">JGL 15/11/22.F2364. SUMINISTRO DE CLORADOR SALINO Y MATERIAL PARA EL CENTRO DE MAYORES DE MOGAN, REF EXPTE: 10271/2022</text:span> </text:p>
          </table:table-cell>
          <table:table-cell table:style-name="Table4.F2" office:value-type="string">
            <text:p text:style-name="P110"><text:span text:style-name="T290">SERSOC</text:span> </text:p>
          </table:table-cell>
        </table:table-row>
        <table:table-row>
          <table:table-cell table:style-name="Table4.A2" office:value-type="string">
            <text:p text:style-name="P110"><text:span text:style-name="T290">F/2022/4417</text:span> </text:p>
          </table:table-cell>
          <table:table-cell table:style-name="Table4.A2" office:value-type="string">
            <text:p text:style-name="P110"><text:span text:style-name="T290">282</text:span> </text:p>
          </table:table-cell>
          <table:table-cell table:style-name="Table4.A2" office:value-type="string">
            <text:p text:style-name="P111"><text:span text:style-name="T290">2.544,72 EUR</text:span> </text:p>
          </table:table-cell>
          <table:table-cell table:style-name="Table4.A2" office:value-type="string">
            <text:p text:style-name="P110"><text:span text:style-name="T290">BUENO LEON, ARACELI</text:span> </text:p>
          </table:table-cell>
          <table:table-cell table:style-name="Table4.A2" office:value-type="string">
            <text:p text:style-name="P110"><text:span text:style-name="T290">JGL 15/11/22. ADQIOSICION DE FONDOS BIBLIOGRAFICOS DE DIVERSIDAD Y GENERAL PARA BIBLIOTECAS MUNICIPALES</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418</text:span> </text:p>
          </table:table-cell>
          <table:table-cell table:style-name="Table4.A2" office:value-type="string">
            <text:p text:style-name="P110"><text:span text:style-name="T290">283</text:span> </text:p>
          </table:table-cell>
          <table:table-cell table:style-name="Table4.A2" office:value-type="string">
            <text:p text:style-name="P111"><text:span text:style-name="T290">555,57 EUR</text:span> </text:p>
          </table:table-cell>
          <table:table-cell table:style-name="Table4.A2" office:value-type="string">
            <text:p text:style-name="P110"><text:span text:style-name="T290">BUENO LEON, ARACELI</text:span> </text:p>
          </table:table-cell>
          <table:table-cell table:style-name="Table4.A2" office:value-type="string">
            <text:p text:style-name="P110"><text:span text:style-name="T290">JGL 15/11/22. ADQUISICION DE FONDOS BIBLIOGRAFICOS DE DIVERSIDAD Y GENERAL PARA BIBLIOTECAS MUNICIPALES.</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14</text:span> </text:p>
          </table:table-cell>
          <table:table-cell table:style-name="Table4.A2" office:value-type="string">
            <text:p text:style-name="P110"><text:span text:style-name="T290">CBK22 022332466</text:span> </text:p>
          </table:table-cell>
          <table:table-cell table:style-name="Table4.A2" office:value-type="string">
            <text:p text:style-name="P111"><text:span text:style-name="T290">4,28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DEVOLUCION RECIBOS - TASA ABASTECIMIENTO AGUA 21/10/2022 (ORD 203)</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290</text:span> </text:p>
          </table:table-cell>
          <table:table-cell table:style-name="Table4.A2" office:value-type="string">
            <text:p text:style-name="P110"><text:span text:style-name="T290">CBK22 022578031</text:span> </text:p>
          </table:table-cell>
          <table:table-cell table:style-name="Table4.A2" office:value-type="string">
            <text:p text:style-name="P111"><text:span text:style-name="T290">4,28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DEVOLUCION RECIBOS - TASA OCUPACION TERRENO PUBLICO 28/10/2022 (ORD 203)</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67</text:span> </text:p>
          </table:table-cell>
          <table:table-cell table:style-name="Table4.A2" office:value-type="string">
            <text:p text:style-name="P110"><text:span text:style-name="T290">122301302-10</text:span> </text:p>
          </table:table-cell>
          <table:table-cell table:style-name="Table4.A2" office:value-type="string">
            <text:p text:style-name="P111"><text:span text:style-name="T290">56,38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JGL 15/11/22. LIQ.COMISIONES SERVICIO COBRO TPV COMERCIO 122301302 POTRERO </text:span><text:span text:style-name="T290">(ORD 230) -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68</text:span> </text:p>
          </table:table-cell>
          <table:table-cell table:style-name="Table4.A2" office:value-type="string">
            <text:p text:style-name="P110"><text:span text:style-name="T290">126936335-10</text:span> </text:p>
          </table:table-cell>
          <table:table-cell table:style-name="Table4.A2" office:value-type="string">
            <text:p text:style-name="P111"><text:span text:style-name="T290">13,79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SERVICIO COBRO TPV COMERCIO 126936335 POLICIA LOCAL (ORD 230)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69</text:span> </text:p>
          </table:table-cell>
          <table:table-cell table:style-name="Table4.A2" office:value-type="string">
            <text:p text:style-name="P110"><text:span text:style-name="T290">126936335-10M</text:span> </text:p>
          </table:table-cell>
          <table:table-cell table:style-name="Table4.A2" office:value-type="string">
            <text:p text:style-name="P111"><text:span text:style-name="T290">37,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TPV COMERCIO 126936335 POLICIA LOCAL (ORD 230) MES OCTUBRE</text:span> </text:p>
          </table:table-cell>
          <table:table-cell table:style-name="Table4.F2" office:value-type="string">
            <text:p text:style-name="P110"><text:span text:style-name="T290">TESOR</text:span> </text:p>
          </table:table-cell>
        </table:table-row>
        <text:soft-page-break/>
        <table:table-row>
          <table:table-cell table:style-name="Table4.A2" office:value-type="string">
            <text:p text:style-name="P110"><text:span text:style-name="T290">F/2022/4370</text:span> </text:p>
          </table:table-cell>
          <table:table-cell table:style-name="Table4.A2" office:value-type="string">
            <text:p text:style-name="P110"><text:span text:style-name="T290">122250509-10</text:span> </text:p>
          </table:table-cell>
          <table:table-cell table:style-name="Table4.A2" office:value-type="string">
            <text:p text:style-name="P111"><text:span text:style-name="T290">163,3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SERVICIO COBRO TPV COMERCIO 122250509 RECAUDACION MOGAN (ORD 207)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1</text:span> </text:p>
          </table:table-cell>
          <table:table-cell table:style-name="Table4.A2" office:value-type="string">
            <text:p text:style-name="P110"><text:span text:style-name="T290">122250509-10TP</text:span> </text:p>
          </table:table-cell>
          <table:table-cell table:style-name="Table4.A2" office:value-type="string">
            <text:p text:style-name="P111"><text:span text:style-name="T290">55,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TARIFA PLANA TPV COMERCIO 122250509 RECAUDACION MOGAN (ORD 207)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2</text:span> </text:p>
          </table:table-cell>
          <table:table-cell table:style-name="Table4.A2" office:value-type="string">
            <text:p text:style-name="P110"><text:span text:style-name="T290">122250509-10M</text:span> </text:p>
          </table:table-cell>
          <table:table-cell table:style-name="Table4.A2" office:value-type="string">
            <text:p text:style-name="P111"><text:span text:style-name="T290">9,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TPV COMERCIO 122250509 RECAUDACION MOGAN (ORD 207)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3</text:span> </text:p>
          </table:table-cell>
          <table:table-cell table:style-name="Table4.A2" office:value-type="string">
            <text:p text:style-name="P110"><text:span text:style-name="T290">122296387-10</text:span> </text:p>
          </table:table-cell>
          <table:table-cell table:style-name="Table4.A2" office:value-type="string">
            <text:p text:style-name="P111"><text:span text:style-name="T290">65,1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SERVICIO COBRO COMERCIO 122296387 DEPORTES MOGAN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4</text:span> </text:p>
          </table:table-cell>
          <table:table-cell table:style-name="Table4.A2" office:value-type="string">
            <text:p text:style-name="P110"><text:span text:style-name="T290">122296387-10M</text:span> </text:p>
          </table:table-cell>
          <table:table-cell table:style-name="Table4.A2" office:value-type="string">
            <text:p text:style-name="P111"><text:span text:style-name="T290">23,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TPV COMERCIO 122296387 DEPORTES MOGAN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5</text:span> </text:p>
          </table:table-cell>
          <table:table-cell table:style-name="Table4.A2" office:value-type="string">
            <text:p text:style-name="P110"><text:span text:style-name="T290">122296387-10SM</text:span> </text:p>
          </table:table-cell>
          <table:table-cell table:style-name="Table4.A2" office:value-type="string">
            <text:p text:style-name="P111"><text:span text:style-name="T290">25,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INOPERATIVO TPV COMERCIO 122296387 DEPORTES MOGAN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6</text:span> </text:p>
          </table:table-cell>
          <table:table-cell table:style-name="Table4.A2" office:value-type="string">
            <text:p text:style-name="P110"><text:span text:style-name="T290">122298516-10</text:span> </text:p>
          </table:table-cell>
          <table:table-cell table:style-name="Table4.A2" office:value-type="string">
            <text:p text:style-name="P111"><text:span text:style-name="T290">22,55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SERVICIO COBRO COMERCIO 122298516 DEPORTES PLAYA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7</text:span> </text:p>
          </table:table-cell>
          <table:table-cell table:style-name="Table4.A2" office:value-type="string">
            <text:p text:style-name="P110"><text:span text:style-name="T290">122298516-10M</text:span> </text:p>
          </table:table-cell>
          <table:table-cell table:style-name="Table4.A2" office:value-type="string">
            <text:p text:style-name="P111"><text:span text:style-name="T290">23,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COMERCIO 122298516 DEPORTES PLAYA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8</text:span> </text:p>
          </table:table-cell>
          <table:table-cell table:style-name="Table4.A2" office:value-type="string">
            <text:p text:style-name="P110"><text:span text:style-name="T290">122306186-10</text:span> </text:p>
          </table:table-cell>
          <table:table-cell table:style-name="Table4.A2" office:value-type="string">
            <text:p text:style-name="P111"><text:span text:style-name="T290">3,88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SERVICIO COBRO COMERCIO </text:span><text:span text:style-name="T290">122306186 DEPORTES MOGAN PUEBLO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379</text:span> </text:p>
          </table:table-cell>
          <table:table-cell table:style-name="Table4.A2" office:value-type="string">
            <text:p text:style-name="P110"><text:span text:style-name="T290">122306186-10M</text:span> </text:p>
          </table:table-cell>
          <table:table-cell table:style-name="Table4.A2" office:value-type="string">
            <text:p text:style-name="P111"><text:span text:style-name="T290">23,00 EUR</text:span> </text:p>
          </table:table-cell>
          <table:table-cell table:style-name="Table4.A2" office:value-type="string">
            <text:p text:style-name="P110"><text:span text:style-name="T290">CAIXABANK, S.A.</text:span> </text:p>
          </table:table-cell>
          <table:table-cell table:style-name="Table4.A2" office:value-type="string">
            <text:p text:style-name="P110"><text:span text:style-name="T290">JGL 15/11/22. LIQ.COMISIONES MNTO COMERCIO 122306186 DEPORTES MOGAN PUEBLO (ORD 204) MES OCTUBRE</text:span>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2639</text:span> </text:p>
          </table:table-cell>
          <table:table-cell table:style-name="Table4.A2" office:value-type="string">
            <text:p text:style-name="P110"><text:span text:style-name="T290">2240870983</text:span> </text:p>
          </table:table-cell>
          <table:table-cell table:style-name="Table4.A2" office:value-type="string">
            <text:p text:style-name="P111"><text:span text:style-name="T290">176,66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Agua </text:span><text:soft-page-break/><text:span text:style-name="T290">residu</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228</text:span> </text:p>
          </table:table-cell>
          <table:table-cell table:style-name="Table4.A2" office:value-type="string">
            <text:p text:style-name="P110"><text:span text:style-name="T290">2240871158</text:span> </text:p>
          </table:table-cell>
          <table:table-cell table:style-name="Table4.A2" office:value-type="string">
            <text:p text:style-name="P111"><text:span text:style-name="T290">176,66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Agua residu</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229</text:span> </text:p>
          </table:table-cell>
          <table:table-cell table:style-name="Table4.A2" office:value-type="string">
            <text:p text:style-name="P110"><text:span text:style-name="T290">2240871156</text:span> </text:p>
          </table:table-cell>
          <table:table-cell table:style-name="Table4.A2" office:value-type="string">
            <text:p text:style-name="P111"><text:span text:style-name="T290">288,90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TOTAL PERIO</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230</text:span> </text:p>
          </table:table-cell>
          <table:table-cell table:style-name="Table4.A2" office:value-type="string">
            <text:p text:style-name="P110"><text:span text:style-name="T290">2240871157</text:span> </text:p>
          </table:table-cell>
          <table:table-cell table:style-name="Table4.A2" office:value-type="string">
            <text:p text:style-name="P111"><text:span text:style-name="T290">219,35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TOTAL PERIO</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539</text:span> </text:p>
          </table:table-cell>
          <table:table-cell table:style-name="Table4.A2" office:value-type="string">
            <text:p text:style-name="P110"><text:span text:style-name="T290">2240871260</text:span> </text:p>
          </table:table-cell>
          <table:table-cell table:style-name="Table4.A2" office:value-type="string">
            <text:p text:style-name="P111"><text:span text:style-name="T290">176,66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604</text:span> </text:p>
          </table:table-cell>
          <table:table-cell table:style-name="Table4.A2" office:value-type="string">
            <text:p text:style-name="P110"><text:span text:style-name="T290">2240871308</text:span> </text:p>
          </table:table-cell>
          <table:table-cell table:style-name="Table4.A2" office:value-type="string">
            <text:p text:style-name="P111"><text:span text:style-name="T290">2.240,46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Texto Posición: Expdte: 365612/2021 HIPOCLORITO SÓDICO 15% HIPOCLORITO 202208 AYTO. MOGÁN</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946</text:span> </text:p>
          </table:table-cell>
          <table:table-cell table:style-name="Table4.A2" office:value-type="string">
            <text:p text:style-name="P110"><text:span text:style-name="T290">2240871454</text:span> </text:p>
          </table:table-cell>
          <table:table-cell table:style-name="Table4.A2" office:value-type="string">
            <text:p text:style-name="P111"><text:span text:style-name="T290">3.360,68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Expdte: 365612/2021 HIPOCLORITO SÓDICO 15% HIPOCLORITO 202209 AYTO. MOGÁN</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947</text:span> </text:p>
          </table:table-cell>
          <table:table-cell table:style-name="Table4.A2" office:value-type="string">
            <text:p text:style-name="P110"><text:span text:style-name="T290">2240871452</text:span> </text:p>
          </table:table-cell>
          <table:table-cell table:style-name="Table4.A2" office:value-type="string">
            <text:p text:style-name="P111"><text:span text:style-name="T290">176,66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Agua residu</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948</text:span> </text:p>
          </table:table-cell>
          <table:table-cell table:style-name="Table4.A2" office:value-type="string">
            <text:p text:style-name="P110"><text:span text:style-name="T290">2240871453</text:span> </text:p>
          </table:table-cell>
          <table:table-cell table:style-name="Table4.A2" office:value-type="string">
            <text:p text:style-name="P111"><text:span text:style-name="T290">288,90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TOTAL PERIO</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952</text:span> </text:p>
          </table:table-cell>
          <table:table-cell table:style-name="Table4.A2" office:value-type="string">
            <text:p text:style-name="P110"><text:span text:style-name="T290">2240871457</text:span> </text:p>
          </table:table-cell>
          <table:table-cell table:style-name="Table4.A2" office:value-type="string">
            <text:p text:style-name="P111"><text:span text:style-name="T290">219,35 EUR</text:span> </text:p>
          </table:table-cell>
          <table:table-cell table:style-name="Table4.A2" office:value-type="string">
            <text:p text:style-name="P110"><text:span text:style-name="T290">CANARAGUA CONCESIONES S.A.</text:span> </text:p>
          </table:table-cell>
          <table:table-cell table:style-name="Table4.A2" office:value-type="string">
            <text:p text:style-name="P110"><text:span text:style-name="T290">JGL 15/11/22. Con cargo a la partida 1621/22706, referencia 22022000446 y número de operación 220220000329 TOTAL PERIO</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357</text:span> </text:p>
          </table:table-cell>
          <table:table-cell table:style-name="Table4.A2" office:value-type="string">
            <text:p text:style-name="P110"><text:span text:style-name="T290">202200083302</text:span> </text:p>
          </table:table-cell>
          <table:table-cell table:style-name="Table4.A2" office:value-type="string">
            <text:p text:style-name="P111"><text:span text:style-name="T290">481,24 EUR</text:span> </text:p>
          </table:table-cell>
          <table:table-cell table:style-name="Table4.A2" office:value-type="string">
            <text:p text:style-name="P110"><text:span text:style-name="T290">CANARIAS ECOLOGICA AMBIENTAL S.A</text:span> </text:p>
          </table:table-cell>
          <table:table-cell table:style-name="Table4.A2" office:value-type="string">
            <text:p text:style-name="P110"><text:span text:style-name="T290">JGL 15/11/22. servicio de retirada de residuos peligrosos y contaminados</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349</text:span> </text:p>
          </table:table-cell>
          <table:table-cell table:style-name="Table4.A2" office:value-type="string">
            <text:p text:style-name="P110"><text:span text:style-name="T290">F22 230256</text:span> </text:p>
          </table:table-cell>
          <table:table-cell table:style-name="Table4.A2" office:value-type="string">
            <text:p text:style-name="P111"><text:span text:style-name="T290">106,61 EUR</text:span> </text:p>
          </table:table-cell>
          <table:table-cell table:style-name="Table4.A2" office:value-type="string">
            <text:p text:style-name="P110"><text:span text:style-name="T290">CANARY CONCRETE, S.A.</text:span> </text:p>
          </table:table-cell>
          <table:table-cell table:style-name="Table4.A2" office:value-type="string">
            <text:p text:style-name="P110"><text:span text:style-name="T290">JGL 15/11/22. OBRA: 9002-VIAS Y OBRAS / TON. ARIDO REVUELTO</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218</text:span> </text:p>
          </table:table-cell>
          <table:table-cell table:style-name="Table4.A2" office:value-type="string">
            <text:p text:style-name="P110"><text:span text:style-name="T290">Emit-20221024 104045321</text:span> </text:p>
          </table:table-cell>
          <table:table-cell table:style-name="Table4.A2" office:value-type="string">
            <text:p text:style-name="P111"><text:span text:style-name="T290">684,55 EUR</text:span> </text:p>
          </table:table-cell>
          <table:table-cell table:style-name="Table4.A2" office:value-type="string">
            <text:p text:style-name="P110"><text:span text:style-name="T290">CASHDIPLO S.L.U.</text:span> </text:p>
          </table:table-cell>
          <table:table-cell table:style-name="Table4.A2" office:value-type="string">
            <text:p text:style-name="P110"><text:span text:style-name="T290">JGL 15/11/22. Artículos al 0% / Artículos al 3% / 286040076 - 7%</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20</text:span> </text:p>
          </table:table-cell>
          <table:table-cell table:style-name="Table4.A2" office:value-type="string">
            <text:p text:style-name="P110"><text:span text:style-name="T290">Emit-20221024 10495324</text:span> </text:p>
          </table:table-cell>
          <table:table-cell table:style-name="Table4.A2" office:value-type="string">
            <text:p text:style-name="P111"><text:span text:style-name="T290">300,01 EUR</text:span> </text:p>
          </table:table-cell>
          <table:table-cell table:style-name="Table4.A2" office:value-type="string">
            <text:p text:style-name="P110"><text:span text:style-name="T290">CASHDIPLO S.L.U.</text:span> </text:p>
          </table:table-cell>
          <table:table-cell table:style-name="Table4.A2" office:value-type="string">
            <text:p text:style-name="P110"><text:span text:style-name="T290">JGL 15/11/22. Artículos al 0% / Artículos al 3% / Artículos al 7% / Artículos al 15%</text:span> </text:p>
          </table:table-cell>
          <table:table-cell table:style-name="Table4.F2" office:value-type="string">
            <text:p text:style-name="P110"><text:span text:style-name="T290">CULTU</text:span> </text:p>
          </table:table-cell>
        </table:table-row>
        <text:soft-page-break/>
        <table:table-row>
          <table:table-cell table:style-name="Table4.A2" office:value-type="string">
            <text:p text:style-name="P110"><text:span text:style-name="T290">F/2022/3454</text:span> </text:p>
          </table:table-cell>
          <table:table-cell table:style-name="Table4.A2" office:value-type="string">
            <text:p text:style-name="P110"><text:span text:style-name="T290">FV122 13770</text:span> </text:p>
          </table:table-cell>
          <table:table-cell table:style-name="Table4.A2" office:value-type="string">
            <text:p text:style-name="P111"><text:span text:style-name="T290">812,47 EUR</text:span> </text:p>
          </table:table-cell>
          <table:table-cell table:style-name="Table4.A2" office:value-type="string">
            <text:p text:style-name="P110"><text:span text:style-name="T290">CAVAS CATALANAS,S L</text:span> </text:p>
          </table:table-cell>
          <table:table-cell table:style-name="Table4.A2" office:value-type="string">
            <text:p text:style-name="P110"><text:span text:style-name="T290">JGL 15/11/22. BIDON 5 KG. AQUAGEN SDF DET. CLORADO (Exento LQ) / BOTE AQUAGEN MULTIUSOS C/PULVER. (Materia no sujet</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172</text:span> </text:p>
          </table:table-cell>
          <table:table-cell table:style-name="Table4.A2" office:value-type="string">
            <text:p text:style-name="P110"><text:span text:style-name="T290">FV122 17102</text:span> </text:p>
          </table:table-cell>
          <table:table-cell table:style-name="Table4.A2" office:value-type="string">
            <text:p text:style-name="P111"><text:span text:style-name="T290">233,30 EUR</text:span> </text:p>
          </table:table-cell>
          <table:table-cell table:style-name="Table4.A2" office:value-type="string">
            <text:p text:style-name="P110"><text:span text:style-name="T290">CAVAS CATALANAS,S L</text:span> </text:p>
          </table:table-cell>
          <table:table-cell table:style-name="Table4.A2" office:value-type="string">
            <text:p text:style-name="P110"><text:span text:style-name="T290">JGL 15/11/22. CAJA 4 BIDONES DE 5 K. DMA-208 DESENGRAS (Exento LQ)</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173</text:span> </text:p>
          </table:table-cell>
          <table:table-cell table:style-name="Table4.A2" office:value-type="string">
            <text:p text:style-name="P110"><text:span text:style-name="T290">FV122 17103</text:span> </text:p>
          </table:table-cell>
          <table:table-cell table:style-name="Table4.A2" office:value-type="string">
            <text:p text:style-name="P111"><text:span text:style-name="T290">100,76 EUR</text:span> </text:p>
          </table:table-cell>
          <table:table-cell table:style-name="Table4.A2" office:value-type="string">
            <text:p text:style-name="P110"><text:span text:style-name="T290">CAVAS CATALANAS,S L</text:span> </text:p>
          </table:table-cell>
          <table:table-cell table:style-name="Table4.A2" office:value-type="string">
            <text:p text:style-name="P110"><text:span text:style-name="T290">JGL 15/11/22. MANGUERA LAVATAP.TMB INY/EXTR. P25 PFAE MOGAN SOSTENIBLE EXPEDIENTE 70/1/2021-0806090228</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75</text:span> </text:p>
          </table:table-cell>
          <table:table-cell table:style-name="Table4.A2" office:value-type="string">
            <text:p text:style-name="P110"><text:span text:style-name="T290">22 169</text:span> </text:p>
          </table:table-cell>
          <table:table-cell table:style-name="Table4.A2" office:value-type="string">
            <text:p text:style-name="P111"><text:span text:style-name="T290">5.942,58 EUR</text:span> </text:p>
          </table:table-cell>
          <table:table-cell table:style-name="Table4.A2" office:value-type="string">
            <text:p text:style-name="P110"><text:span text:style-name="T290">COMERCIAL FELVELYN</text:span> </text:p>
          </table:table-cell>
          <table:table-cell table:style-name="Table4.A2" office:value-type="string">
            <text:p text:style-name="P110"><text:span text:style-name="T290">JGL 15/11/22. tubo cuadrado galvanizado 20x1.5 ( 3805/2022 ) / Tubo rectangular galvanizado 50x20x1.5 ( 3805/2022 ) /</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260</text:span> </text:p>
          </table:table-cell>
          <table:table-cell table:style-name="Table4.A2" office:value-type="string">
            <text:p text:style-name="P110"><text:span text:style-name="T290">FACTURA 3</text:span> </text:p>
          </table:table-cell>
          <table:table-cell table:style-name="Table4.A2" office:value-type="string">
            <text:p text:style-name="P111"><text:span text:style-name="T290">135,00 EUR</text:span> </text:p>
          </table:table-cell>
          <table:table-cell table:style-name="Table4.A2" office:value-type="string">
            <text:p text:style-name="P110"><text:span text:style-name="T290">COMERCIAL DUJOVI, S.L.</text:span> </text:p>
          </table:table-cell>
          <table:table-cell table:style-name="Table4.A2" office:value-type="string">
            <text:p text:style-name="P110"><text:span text:style-name="T290">JGL 15/11/22. TOALLAS</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76</text:span> </text:p>
          </table:table-cell>
          <table:table-cell table:style-name="Table4.A2" office:value-type="string">
            <text:p text:style-name="P110"><text:span text:style-name="T290">35019-2022-10-11-N</text:span> </text:p>
          </table:table-cell>
          <table:table-cell table:style-name="Table4.A2" office:value-type="string">
            <text:p text:style-name="P111"><text:span text:style-name="T290">83,75 EUR</text:span> </text:p>
          </table:table-cell>
          <table:table-cell table:style-name="Table4.A2" office:value-type="string">
            <text:p text:style-name="P110"><text:span text:style-name="T290">CRUZ ROJA ESPAÑOLA</text:span> </text:p>
          </table:table-cell>
          <table:table-cell table:style-name="Table4.A2" office:value-type="string">
            <text:p text:style-name="P110"><text:span text:style-name="T290">JGL 15/11/22. COBERTURA PREVENTIVA SANITARIA: AYTO DE MOGAN ESPECTACULO INFANTIL CELEBRADO EL 27/03/2022 EXPDT</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77</text:span> </text:p>
          </table:table-cell>
          <table:table-cell table:style-name="Table4.A2" office:value-type="string">
            <text:p text:style-name="P110"><text:span text:style-name="T290">35019-2022-10-10-N</text:span> </text:p>
          </table:table-cell>
          <table:table-cell table:style-name="Table4.A2" office:value-type="string">
            <text:p text:style-name="P111"><text:span text:style-name="T290">167,51 EUR</text:span> </text:p>
          </table:table-cell>
          <table:table-cell table:style-name="Table4.A2" office:value-type="string">
            <text:p text:style-name="P110"><text:span text:style-name="T290">CRUZ ROJA ESPAÑOLA</text:span> </text:p>
          </table:table-cell>
          <table:table-cell table:style-name="Table4.A2" office:value-type="string">
            <text:p text:style-name="P110"><text:span text:style-name="T290">JGL 15/11/22. SERVICIO PREVENTIVO FIESTAS DEL CARMEN PLAYA DE MOGAN TRIBUTO Y VERBENA EXPDT.-8119/2022 1 SVB</text:span> </text:p>
          </table:table-cell>
          <table:table-cell table:style-name="Table4.F2" office:value-type="string">
            <text:p text:style-name="P110"><text:span text:style-name="T290">FEST</text:span> </text:p>
          </table:table-cell>
        </table:table-row>
        <table:table-row>
          <table:table-cell table:style-name="Table4.A2" office:value-type="string">
            <text:p text:style-name="P110"><text:span text:style-name="T290">F/2022/4441</text:span> </text:p>
          </table:table-cell>
          <table:table-cell table:style-name="Table4.A2" office:value-type="string">
            <text:p text:style-name="P110"><text:span text:style-name="T290">AUT01/20/35/0015</text:span> </text:p>
          </table:table-cell>
          <table:table-cell table:style-name="Table4.A2" office:value-type="string">
            <text:p text:style-name="P111"><text:span text:style-name="T290">17.844,52 EUR</text:span> </text:p>
          </table:table-cell>
          <table:table-cell table:style-name="Table4.A2" office:value-type="string">
            <text:p text:style-name="P110"><text:span text:style-name="T290">DEMARCACION DE COSTAS EN CANARIAS.</text:span> </text:p>
          </table:table-cell>
          <table:table-cell table:style-name="Table4.A2" office:value-type="string">
            <text:p text:style-name="P110"><text:span text:style-name="T290">JGL 15/11/22. CANON OCUPACION DOMINIO PUBLICO 2022-2023 PLAYA DE PUERTO RICO .</text:span> </text:p>
          </table:table-cell>
          <table:table-cell table:style-name="Table4.F2" office:value-type="string">
            <text:p text:style-name="P110"><text:span text:style-name="T290">PLAYAS</text:span> </text:p>
          </table:table-cell>
        </table:table-row>
        <table:table-row>
          <table:table-cell table:style-name="Table4.A2" office:value-type="string">
            <text:p text:style-name="P110"><text:span text:style-name="T290">F/2022/4163</text:span> </text:p>
          </table:table-cell>
          <table:table-cell table:style-name="Table4.A2" office:value-type="string">
            <text:p text:style-name="P110"><text:span text:style-name="T290">1 001075</text:span> </text:p>
          </table:table-cell>
          <table:table-cell table:style-name="Table4.A2" office:value-type="string">
            <text:p text:style-name="P111"><text:span text:style-name="T290">401,74 EUR</text:span> </text:p>
          </table:table-cell>
          <table:table-cell table:style-name="Table4.A2" office:value-type="string">
            <text:p text:style-name="P110"><text:span text:style-name="T290">DÉNIZ GONZÁLEZ PEDRO AGONAY</text:span> </text:p>
          </table:table-cell>
          <table:table-cell table:style-name="Table4.A2" office:value-type="string">
            <text:p text:style-name="P110"><text:span text:style-name="T290">JGL 15/11/22. PAQ.100 SERVILLETAS 20X20 2C BLANCA / PAQ.100 BANDEJA CARTON Nº9 24X30 / PAQ.100 CAÑA KRAFT ENFUNDAD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457</text:span> </text:p>
          </table:table-cell>
          <table:table-cell table:style-name="Table4.A2" office:value-type="string">
            <text:p text:style-name="P110"><text:span text:style-name="T290">TA 07841</text:span> </text:p>
          </table:table-cell>
          <table:table-cell table:style-name="Table4.A2" office:value-type="string">
            <text:p text:style-name="P111"><text:span text:style-name="T290">2.201,63 EUR</text:span> </text:p>
          </table:table-cell>
          <table:table-cell table:style-name="Table4.A2" office:value-type="string">
            <text:p text:style-name="P110"><text:span text:style-name="T290">DIMANALANZA </text:span><text:span text:style-name="T290">CANARIAS, S.L.</text:span> </text:p>
          </table:table-cell>
          <table:table-cell table:style-name="Table4.A2" office:value-type="string">
            <text:p text:style-name="P110"><text:span text:style-name="T290">JGL 15/11/22. MATERIAL DE PAPELERIA</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3938</text:span> </text:p>
          </table:table-cell>
          <table:table-cell table:style-name="Table4.A2" office:value-type="string">
            <text:p text:style-name="P110"><text:span text:style-name="T290">420005506</text:span> </text:p>
          </table:table-cell>
          <table:table-cell table:style-name="Table4.A2" office:value-type="string">
            <text:p text:style-name="P111"><text:span text:style-name="T290">2.180,22 EUR</text:span> </text:p>
          </table:table-cell>
          <table:table-cell table:style-name="Table4.A2" office:value-type="string">
            <text:p text:style-name="P110"><text:span text:style-name="T290">DINOSOL SUPERMERCADOS, S.L.</text:span> </text:p>
          </table:table-cell>
          <table:table-cell table:style-name="Table4.A2" office:value-type="string">
            <text:p text:style-name="P110"><text:span text:style-name="T290">JGL 15/11/22. CONSUMO MES SEPTIEMBRE - PFAE GJ SERVICIOS DE SALA - EXP 77/1/202106085654- FRA. NUM. 420005506 ( CONSU</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93</text:span> </text:p>
          </table:table-cell>
          <table:table-cell table:style-name="Table4.A2" office:value-type="string">
            <text:p text:style-name="P110"><text:span text:style-name="T290">420005636</text:span> </text:p>
          </table:table-cell>
          <table:table-cell table:style-name="Table4.A2" office:value-type="string">
            <text:p text:style-name="P111"><text:span text:style-name="T290">879,56 EUR</text:span> </text:p>
          </table:table-cell>
          <table:table-cell table:style-name="Table4.A2" office:value-type="string">
            <text:p text:style-name="P110"><text:span text:style-name="T290">DINOSOL SUPERMERCADOS, S.L.</text:span> </text:p>
          </table:table-cell>
          <table:table-cell table:style-name="Table4.A2" office:value-type="string">
            <text:p text:style-name="P110"><text:span text:style-name="T290">JGL 15/11/22. FRA. NUM. 420005636, PFAE ENYESQUE MOGÁN, AGENCIA DE EMPLEO Y DESARROLLO LOCAL, </text:span><text:soft-page-break/><text:span text:style-name="T290">67/1/2021-08060902</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57</text:span> </text:p>
          </table:table-cell>
          <table:table-cell table:style-name="Table4.A2" office:value-type="string">
            <text:p text:style-name="P110"><text:span text:style-name="T290">00913 20</text:span> </text:p>
          </table:table-cell>
          <table:table-cell table:style-name="Table4.A2" office:value-type="string">
            <text:p text:style-name="P111"><text:span text:style-name="T290">7.490,00 EUR</text:span> </text:p>
          </table:table-cell>
          <table:table-cell table:style-name="Table4.A2" office:value-type="string">
            <text:p text:style-name="P110"><text:span text:style-name="T290">DISEÑOS Y ESPECTACULOS TEMBRUJO, S.L.</text:span> </text:p>
          </table:table-cell>
          <table:table-cell table:style-name="Table4.A2" office:value-type="string">
            <text:p text:style-name="P110"><text:span text:style-name="T290">JGL 15/11/22. REALIZACIÓN DE LUDOTECAS, TALLERES Y SERVICIO DE SEGURIDAD REALIZADO EN VENEGUERA DURANTE TODO EL DIA,</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88</text:span> </text:p>
          </table:table-cell>
          <table:table-cell table:style-name="Table4.A2" office:value-type="string">
            <text:p text:style-name="P110"><text:span text:style-name="T290">Emit- E083.22</text:span> </text:p>
          </table:table-cell>
          <table:table-cell table:style-name="Table4.A2" office:value-type="string">
            <text:p text:style-name="P111"><text:span text:style-name="T290">1.979,50 EUR</text:span> </text:p>
          </table:table-cell>
          <table:table-cell table:style-name="Table4.A2" office:value-type="string">
            <text:p text:style-name="P110"><text:span text:style-name="T290">DOMINGO MACIAS BENITEZ</text:span> </text:p>
          </table:table-cell>
          <table:table-cell table:style-name="Table4.A2" office:value-type="string">
            <text:p text:style-name="P110"><text:span text:style-name="T290">JGL 15/11/22. Actuación Tabaiba Band en el XXXI Encuentro de Veneguera 2022. Nº expediente 11471/2022</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3461</text:span> </text:p>
          </table:table-cell>
          <table:table-cell table:style-name="Table4.A2" office:value-type="string">
            <text:p text:style-name="P110"><text:span text:style-name="T290">Emit- 576</text:span> </text:p>
          </table:table-cell>
          <table:table-cell table:style-name="Table4.A2" office:value-type="string">
            <text:p text:style-name="P111"><text:span text:style-name="T290">6.947,64 EUR</text:span> </text:p>
          </table:table-cell>
          <table:table-cell table:style-name="Table4.A2" office:value-type="string">
            <text:p text:style-name="P110"><text:span text:style-name="T290">ECOLOGIA CANARIA SANTA LUCIA, S.L.</text:span> </text:p>
          </table:table-cell>
          <table:table-cell table:style-name="Table4.A2" office:value-type="string">
            <text:p text:style-name="P110"><text:span text:style-name="T290">JGL 15/11/22. Servicio de Desatasco y Limpieza RETÉN ALBARÁN 75347 / ALBARÁN 75348 / Servic</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225</text:span> </text:p>
          </table:table-cell>
          <table:table-cell table:style-name="Table4.A2" office:value-type="string">
            <text:p text:style-name="P110"><text:span text:style-name="T290">15115</text:span> </text:p>
          </table:table-cell>
          <table:table-cell table:style-name="Table4.A2" office:value-type="string">
            <text:p text:style-name="P111"><text:span text:style-name="T290">210,00 EUR</text:span> </text:p>
          </table:table-cell>
          <table:table-cell table:style-name="Table4.A2" office:value-type="string">
            <text:p text:style-name="P110"><text:span text:style-name="T290">ELITE VAN, S.L.</text:span> </text:p>
          </table:table-cell>
          <table:table-cell table:style-name="Table4.A2" office:value-type="string">
            <text:p text:style-name="P110"><text:span text:style-name="T290">JGL 15/11/22. ALQUILER VEHICULO TRASLADO PESCADO OFRENDA ROMERIA DEL PINO</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157</text:span> </text:p>
          </table:table-cell>
          <table:table-cell table:style-name="Table4.A2" office:value-type="string">
            <text:p text:style-name="P110"><text:span text:style-name="T290">1 000426</text:span> </text:p>
          </table:table-cell>
          <table:table-cell table:style-name="Table4.A2" office:value-type="string">
            <text:p text:style-name="P111"><text:span text:style-name="T290">664,00 EUR</text:span> </text:p>
          </table:table-cell>
          <table:table-cell table:style-name="Table4.A2" office:value-type="string">
            <text:p text:style-name="P110"><text:span text:style-name="T290">EMERGENCIAS COSTA CANARIA, S.L.</text:span> </text:p>
          </table:table-cell>
          <table:table-cell table:style-name="Table4.A2" office:value-type="string">
            <text:p text:style-name="P110"><text:span text:style-name="T290">JGL 15/11/22. Servicio Preventivo de Transporte Sanitario SVB Equipada: Según Normativa Vigente</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158</text:span> </text:p>
          </table:table-cell>
          <table:table-cell table:style-name="Table4.A2" office:value-type="string">
            <text:p text:style-name="P110"><text:span text:style-name="T290">5 000206</text:span> </text:p>
          </table:table-cell>
          <table:table-cell table:style-name="Table4.A2" office:value-type="string">
            <text:p text:style-name="P111"><text:span text:style-name="T290">691,22 EUR</text:span> </text:p>
          </table:table-cell>
          <table:table-cell table:style-name="Table4.A2" office:value-type="string">
            <text:p text:style-name="P110"><text:span text:style-name="T290">EMERGENCIAS COSTA CANARIA, S.L.</text:span> </text:p>
          </table:table-cell>
          <table:table-cell table:style-name="Table4.A2" office:value-type="string">
            <text:p text:style-name="P110"><text:span text:style-name="T290">JGL 15/11/22. Redacción y Planificación del Plan de Seguridad y Emergencias / Servicio Profesional de Coordinador de Seg</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306</text:span> </text:p>
          </table:table-cell>
          <table:table-cell table:style-name="Table4.A2" office:value-type="string">
            <text:p text:style-name="P110"><text:span text:style-name="T290">1 000443</text:span> </text:p>
          </table:table-cell>
          <table:table-cell table:style-name="Table4.A2" office:value-type="string">
            <text:p text:style-name="P111"><text:span text:style-name="T290">1.854,00 EUR</text:span> </text:p>
          </table:table-cell>
          <table:table-cell table:style-name="Table4.A2" office:value-type="string">
            <text:p text:style-name="P110"><text:span text:style-name="T290">EMERGENCIAS COSTA CANARIA, S.L.</text:span> </text:p>
          </table:table-cell>
          <table:table-cell table:style-name="Table4.A2" office:value-type="string">
            <text:p text:style-name="P110"><text:span text:style-name="T290">JGL 15/11/22.Servicio Preventivo de Transporte Sanitario SVB Equipada: Según Normativa Vigente Dotada: Técnico Sanitario</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3988</text:span> </text:p>
          </table:table-cell>
          <table:table-cell table:style-name="Table4.A2" office:value-type="string">
            <text:p text:style-name="P110"><text:span text:style-name="T290">083007701745 0400 C00Z2060003506</text:span> </text:p>
          </table:table-cell>
          <table:table-cell table:style-name="Table4.A2" office:value-type="string">
            <text:p text:style-name="P111"><text:span text:style-name="T290">139,88 EUR</text:span> </text:p>
          </table:table-cell>
          <table:table-cell table:style-name="Table4.A2" office:value-type="string">
            <text:p text:style-name="P110"><text:span text:style-name="T290">ENDESA ENERGIA, S.A.U.</text:span> </text:p>
          </table:table-cell>
          <table:table-cell table:style-name="Table4.A2" office:value-type="string">
            <text:p text:style-name="P110"><text:span text:style-name="T290">JGL 15/11/22. Financiación Bono Social / Consumo P1 / Consumo P2 / Consumo P3 / Pot. P1 / Pot. P3. 01/07/22 AL 30/09/22</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197</text:span> </text:p>
          </table:table-cell>
          <table:table-cell table:style-name="Table4.A2" office:value-type="string">
            <text:p text:style-name="P110"><text:span text:style-name="T290">2022 23</text:span> </text:p>
          </table:table-cell>
          <table:table-cell table:style-name="Table4.A2" office:value-type="string">
            <text:p text:style-name="P111"><text:span text:style-name="T290">1.530,10 EUR</text:span> </text:p>
          </table:table-cell>
          <table:table-cell table:style-name="Table4.A2" office:value-type="string">
            <text:p text:style-name="P110"><text:span text:style-name="T290">ENRIQUE RAFOLS MARTEL</text:span> </text:p>
          </table:table-cell>
          <table:table-cell table:style-name="Table4.A2" office:value-type="string">
            <text:p text:style-name="P110"><text:span text:style-name="T290">JGL 15/11/22. ELABORACION E IMPLANTACION DE PLAN DE SEGURIDAD Y COORDINACION SANITARIA PARA EL EVENTO DEPORTIVO</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294</text:span> </text:p>
          </table:table-cell>
          <table:table-cell table:style-name="Table4.A2" office:value-type="string">
            <text:p text:style-name="P110"><text:span text:style-name="T290">2022 25</text:span> </text:p>
          </table:table-cell>
          <table:table-cell table:style-name="Table4.A2" office:value-type="string">
            <text:p text:style-name="P111"><text:span text:style-name="T290">920,20 EUR</text:span> </text:p>
          </table:table-cell>
          <table:table-cell table:style-name="Table4.A2" office:value-type="string">
            <text:p text:style-name="P110"><text:span text:style-name="T290">ENRIQUE RAFOLS MARTEL</text:span> </text:p>
          </table:table-cell>
          <table:table-cell table:style-name="Table4.A2" office:value-type="string">
            <text:p text:style-name="P110"><text:span text:style-name="T290">JGL 15/11/22. REDACCION, PLANIFICACION Y EJECUCION DE PLAN DE SEGURIDAD ACEBUCHES TRAIL 2022</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412</text:span> </text:p>
          </table:table-cell>
          <table:table-cell table:style-name="Table4.A2" office:value-type="string">
            <text:p text:style-name="P110"><text:span text:style-name="T290">XA-54622-000120</text:span> </text:p>
          </table:table-cell>
          <table:table-cell table:style-name="Table4.A2" office:value-type="string">
            <text:p text:style-name="P111"><text:span text:style-name="T290">86,51 EUR</text:span> </text:p>
          </table:table-cell>
          <table:table-cell table:style-name="Table4.A2" office:value-type="string">
            <text:p text:style-name="P110"><text:span text:style-name="T290">EXCODIMO CANARIAS, </text:span><text:span text:style-name="T290">S.L.</text:span> </text:p>
          </table:table-cell>
          <table:table-cell table:style-name="Table4.A2" office:value-type="string">
            <text:p text:style-name="P110"><text:span text:style-name="T290">JGL 15/11/22. COMPRA MERCADERÍA AL </text:span><text:span text:style-name="T290">0%</text:span> </text:p>
          </table:table-cell>
          <table:table-cell table:style-name="Table4.F2" office:value-type="string">
            <text:p text:style-name="P110"><text:span text:style-name="T290">GUMUN</text:span> </text:p>
          </table:table-cell>
        </table:table-row>
        <table:table-row>
          <table:table-cell table:style-name="Table4.A2" office:value-type="string">
            <text:p text:style-name="P110"><text:span text:style-name="T290">F/2022/3526</text:span> </text:p>
          </table:table-cell>
          <table:table-cell table:style-name="Table4.A2" office:value-type="string">
            <text:p text:style-name="P110"><text:span text:style-name="T290">FF-22 4560</text:span> </text:p>
          </table:table-cell>
          <table:table-cell table:style-name="Table4.A2" office:value-type="string">
            <text:p text:style-name="P111"><text:span text:style-name="T290">1.289,35 EUR</text:span> </text:p>
          </table:table-cell>
          <table:table-cell table:style-name="Table4.A2" office:value-type="string">
            <text:p text:style-name="P110"><text:span text:style-name="T290">FAMARA SUMINISTROS DE FONTANERIA S.L</text:span> </text:p>
          </table:table-cell>
          <table:table-cell table:style-name="Table4.A2" office:value-type="string">
            <text:p text:style-name="P110"><text:span text:style-name="T290">JGL 15/11/22. UD. CONTADOR SENSUS MOD. 620C ( DN20 / ROSCA 1""-1"" / RACOR 3/4"" FECHA: 15/06/2022. 2783/2022 )</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594</text:span> </text:p>
          </table:table-cell>
          <table:table-cell table:style-name="Table4.A2" office:value-type="string">
            <text:p text:style-name="P110"><text:span text:style-name="T290">02533221FO000029</text:span> </text:p>
          </table:table-cell>
          <table:table-cell table:style-name="Table4.A2" office:value-type="string">
            <text:p text:style-name="P111"><text:span text:style-name="T290">4.837,37 EUR</text:span> </text:p>
          </table:table-cell>
          <table:table-cell table:style-name="Table4.A2" office:value-type="string">
            <text:p text:style-name="P110"><text:span text:style-name="T290">FCC AQUALIA S.A.</text:span> </text:p>
          </table:table-cell>
          <table:table-cell table:style-name="Table4.A2" office:value-type="string">
            <text:p text:style-name="P110"><text:span text:style-name="T290">JGL 15/11/22. SERVICIO DE CONTROL DE CALIDAD DEL AGUA DE CONSUMO HUMANO EN EL MUNICIPIO DE MOGÁN, </text:span><text:soft-page-break/><text:span text:style-name="T290">LOTE N.º 2: CONTROL</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216</text:span> </text:p>
          </table:table-cell>
          <table:table-cell table:style-name="Table4.A2" office:value-type="string">
            <text:p text:style-name="P110"><text:span text:style-name="T290">TF 000109</text:span> </text:p>
          </table:table-cell>
          <table:table-cell table:style-name="Table4.A2" office:value-type="string">
            <text:p text:style-name="P111"><text:span text:style-name="T290">121,45 EUR</text:span> </text:p>
          </table:table-cell>
          <table:table-cell table:style-name="Table4.A2" office:value-type="string">
            <text:p text:style-name="P110"><text:span text:style-name="T290">FICHEROS S.L.U.</text:span> </text:p>
          </table:table-cell>
          <table:table-cell table:style-name="Table4.A2" office:value-type="string">
            <text:p text:style-name="P110"><text:span text:style-name="T290">JGL 15/11/22. SUMINSTRO MARTERIAL S/FRACT TF-000109 PFAE MOGAN SOSTENIBLE EXPEDIENTE 70/1/2021-0806090228 / S/FR</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17</text:span> </text:p>
          </table:table-cell>
          <table:table-cell table:style-name="Table4.A2" office:value-type="string">
            <text:p text:style-name="P110"><text:span text:style-name="T290">TF- 000113</text:span> </text:p>
          </table:table-cell>
          <table:table-cell table:style-name="Table4.A2" office:value-type="string">
            <text:p text:style-name="P111"><text:span text:style-name="T290">29,40 EUR</text:span> </text:p>
          </table:table-cell>
          <table:table-cell table:style-name="Table4.A2" office:value-type="string">
            <text:p text:style-name="P110"><text:span text:style-name="T290">FICHEROS S.L.U.</text:span> </text:p>
          </table:table-cell>
          <table:table-cell table:style-name="Table4.A2" office:value-type="string">
            <text:p text:style-name="P110"><text:span text:style-name="T290">JGL 15/11/22. SUMINISTRO MATERIAL DE PAPELERIA S/FACT TF-000113 PFAE-GJ MOGAN COSTA SEGURA FA69/01/202GFA:2021/3/COST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05</text:span> </text:p>
          </table:table-cell>
          <table:table-cell table:style-name="Table4.A2" office:value-type="string">
            <text:p text:style-name="P110"><text:span text:style-name="T290">1868238</text:span> </text:p>
          </table:table-cell>
          <table:table-cell table:style-name="Table4.A2" office:value-type="string">
            <text:p text:style-name="P111"><text:span text:style-name="T290">4.900,60 EUR</text:span> </text:p>
          </table:table-cell>
          <table:table-cell table:style-name="Table4.A2" office:value-type="string">
            <text:p text:style-name="P110"><text:span text:style-name="T290">GAM TRAINING APOYO Y FORMACION, S.L.</text:span> </text:p>
          </table:table-cell>
          <table:table-cell table:style-name="Table4.A2" office:value-type="string">
            <text:p text:style-name="P110"><text:span text:style-name="T290">JGL 15/11/22. CONDUCCION Y MANEJO SEGURO DE PLATAFORMAS ELEVADORAS DEL TIPO TIJERA 3A##NCANT=1.000 ## / SEGURIDAD EN</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06</text:span> </text:p>
          </table:table-cell>
          <table:table-cell table:style-name="Table4.A2" office:value-type="string">
            <text:p text:style-name="P110"><text:span text:style-name="T290">1868240</text:span> </text:p>
          </table:table-cell>
          <table:table-cell table:style-name="Table4.A2" office:value-type="string">
            <text:p text:style-name="P111"><text:span text:style-name="T290">6.441,40 EUR</text:span> </text:p>
          </table:table-cell>
          <table:table-cell table:style-name="Table4.A2" office:value-type="string">
            <text:p text:style-name="P110"><text:span text:style-name="T290">GAM TRAINING APOYO Y FORMACION, S.L.</text:span> </text:p>
          </table:table-cell>
          <table:table-cell table:style-name="Table4.A2" office:value-type="string">
            <text:p text:style-name="P110"><text:span text:style-name="T290">JGL 15/11/22. CONDUCCION Y MANEJO SEGURO DE PLATAFORMAS ELEVADORAS DEL TIPO TIJERA 3A##NCANT=1.000 ## / CONDUCCION</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3849</text:span> </text:p>
          </table:table-cell>
          <table:table-cell table:style-name="Table4.A2" office:value-type="string">
            <text:p text:style-name="P110"><text:span text:style-name="T290">CO 1841</text:span> </text:p>
          </table:table-cell>
          <table:table-cell table:style-name="Table4.A2" office:value-type="string">
            <text:p text:style-name="P111"><text:span text:style-name="T290">4.555,47 EUR</text:span> </text:p>
          </table:table-cell>
          <table:table-cell table:style-name="Table4.A2" office:value-type="string">
            <text:p text:style-name="P110"><text:span text:style-name="T290">GARCIA AFONSO, PABLO</text:span> </text:p>
          </table:table-cell>
          <table:table-cell table:style-name="Table4.A2" office:value-type="string">
            <text:p text:style-name="P110"><text:span text:style-name="T290">JGL 15/11/22. Reforma de baños en el CEIP de Veneguera ( Expte: 6849/2022 Referencia: 22-OBR-35 Decreto adjudic</text:span> </text:p>
          </table:table-cell>
          <table:table-cell table:style-name="Table4.F2" office:value-type="string">
            <text:p text:style-name="P110"><text:span text:style-name="T290">OBRAS</text:span> </text:p>
          </table:table-cell>
        </table:table-row>
        <table:table-row>
          <table:table-cell table:style-name="Table4.A2" office:value-type="string">
            <text:p text:style-name="P110"><text:span text:style-name="T290">F/2022/4230</text:span> </text:p>
          </table:table-cell>
          <table:table-cell table:style-name="Table4.A2" office:value-type="string">
            <text:p text:style-name="P110"><text:span text:style-name="T290">173</text:span> </text:p>
          </table:table-cell>
          <table:table-cell table:style-name="Table4.A2" office:value-type="string">
            <text:p text:style-name="P111"><text:span text:style-name="T290">1.078,56 EUR</text:span> </text:p>
          </table:table-cell>
          <table:table-cell table:style-name="Table4.A2" office:value-type="string">
            <text:p text:style-name="P110"><text:span text:style-name="T290">GARCIA PEREZ ALBA Mª</text:span> </text:p>
          </table:table-cell>
          <table:table-cell table:style-name="Table4.A2" office:value-type="string">
            <text:p text:style-name="P110"><text:span text:style-name="T290">JGL 15/11/22. SERVICIO CONTRATACION ATENCION TERAPEUTICA A MENORES DE 0 A 6 AÑOS</text:span> </text:p>
          </table:table-cell>
          <table:table-cell table:style-name="Table4.F2" office:value-type="string">
            <text:p text:style-name="P110"><text:span text:style-name="T290">EDUCA</text:span> </text:p>
          </table:table-cell>
        </table:table-row>
        <table:table-row>
          <table:table-cell table:style-name="Table4.A2" office:value-type="string">
            <text:p text:style-name="P110"><text:span text:style-name="T290">F/2022/4232</text:span> </text:p>
          </table:table-cell>
          <table:table-cell table:style-name="Table4.A2" office:value-type="string">
            <text:p text:style-name="P110"><text:span text:style-name="T290">178</text:span> </text:p>
          </table:table-cell>
          <table:table-cell table:style-name="Table4.A2" office:value-type="string">
            <text:p text:style-name="P111"><text:span text:style-name="T290">1.078,56 EUR</text:span> </text:p>
          </table:table-cell>
          <table:table-cell table:style-name="Table4.A2" office:value-type="string">
            <text:p text:style-name="P110"><text:span text:style-name="T290">GARCIA PEREZ ALBA Mª</text:span> </text:p>
          </table:table-cell>
          <table:table-cell table:style-name="Table4.A2" office:value-type="string">
            <text:p text:style-name="P110"><text:span text:style-name="T290">JGL 15/11/22. SERVICIO CONTRATACION ATENCION TERAPUEUTICA MENORES DE 0 A 6 AÑOS. PERIODO SEPTIEMBRE 2022</text:span> </text:p>
          </table:table-cell>
          <table:table-cell table:style-name="Table4.F2" office:value-type="string">
            <text:p text:style-name="P110"><text:span text:style-name="T290">EDUCA</text:span> </text:p>
          </table:table-cell>
        </table:table-row>
        <table:table-row>
          <table:table-cell table:style-name="Table4.A2" office:value-type="string">
            <text:p text:style-name="P110"><text:span text:style-name="T290">F/2022/4286</text:span> </text:p>
          </table:table-cell>
          <table:table-cell table:style-name="Table4.A2" office:value-type="string">
            <text:p text:style-name="P110"><text:span text:style-name="T290">195</text:span> </text:p>
          </table:table-cell>
          <table:table-cell table:style-name="Table4.A2" office:value-type="string">
            <text:p text:style-name="P111"><text:span text:style-name="T290">1.848,96 EUR</text:span> </text:p>
          </table:table-cell>
          <table:table-cell table:style-name="Table4.A2" office:value-type="string">
            <text:p text:style-name="P110"><text:span text:style-name="T290">GARCIA PEREZ ALBA Mª</text:span> </text:p>
          </table:table-cell>
          <table:table-cell table:style-name="Table4.A2" office:value-type="string">
            <text:p text:style-name="P110"><text:span text:style-name="T290">JGL 15/11/22. TRATAMIENTO TERAPEUTICO DE ATENCION TEMPRANA DE 6 MENORES. OCTUBRE 2022</text:span> </text:p>
          </table:table-cell>
          <table:table-cell table:style-name="Table4.F2" office:value-type="string">
            <text:p text:style-name="P110"><text:span text:style-name="T290">EDUCA</text:span> </text:p>
          </table:table-cell>
        </table:table-row>
        <table:table-row>
          <table:table-cell table:style-name="Table4.A2" office:value-type="string">
            <text:p text:style-name="P110"><text:span text:style-name="T290">F/2022/4034</text:span> </text:p>
          </table:table-cell>
          <table:table-cell table:style-name="Table4.A2" office:value-type="string">
            <text:p text:style-name="P110"><text:span text:style-name="T290">9</text:span> </text:p>
          </table:table-cell>
          <table:table-cell table:style-name="Table4.A2" office:value-type="string">
            <text:p text:style-name="P111"><text:span text:style-name="T290">1.308,15 EUR</text:span> </text:p>
          </table:table-cell>
          <table:table-cell table:style-name="Table4.A2" office:value-type="string">
            <text:p text:style-name="P110"><text:span text:style-name="T290">GARCIA SOSA Mª DE LOS ANGELES</text:span> </text:p>
          </table:table-cell>
          <table:table-cell table:style-name="Table4.A2" office:value-type="string">
            <text:p text:style-name="P110"><text:span text:style-name="T290">JGL 15/11/22. ARRENDAMIENTO LOCAL SITO EN AVDA LA CONSTITUCION Nº1 DE MOGAN SEPTIEMBRE 2022</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364</text:span> </text:p>
          </table:table-cell>
          <table:table-cell table:style-name="Table4.A2" office:value-type="string">
            <text:p text:style-name="P110"><text:span text:style-name="T290">10</text:span> </text:p>
          </table:table-cell>
          <table:table-cell table:style-name="Table4.A2" office:value-type="string">
            <text:p text:style-name="P111"><text:span text:style-name="T290">1.308,15 EUR</text:span> </text:p>
          </table:table-cell>
          <table:table-cell table:style-name="Table4.A2" office:value-type="string">
            <text:p text:style-name="P110"><text:span text:style-name="T290">GARCIA SOSA Mª DE LOS ANGELES</text:span> </text:p>
          </table:table-cell>
          <table:table-cell table:style-name="Table4.A2" office:value-type="string">
            <text:p text:style-name="P110"><text:span text:style-name="T290">JGL 15/11/22. ARRENDAMIENTO INMUEBLE EN AVENIDA DE LA CONSTITUCION Nº 1 MES DE OCTUBRE</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33</text:span> </text:p>
          </table:table-cell>
          <table:table-cell table:style-name="Table4.A2" office:value-type="string">
            <text:p text:style-name="P110"><text:span text:style-name="T290">153</text:span> </text:p>
          </table:table-cell>
          <table:table-cell table:style-name="Table4.A2" office:value-type="string">
            <text:p text:style-name="P111"><text:span text:style-name="T290">179,00 EUR</text:span> </text:p>
          </table:table-cell>
          <table:table-cell table:style-name="Table4.A2" office:value-type="string">
            <text:p text:style-name="P110"><text:span text:style-name="T290">GEMA MEDINA MEJIAS</text:span> <text:soft-page-break/></text:p>
          </table:table-cell>
          <table:table-cell table:style-name="Table4.A2" office:value-type="string">
            <text:p text:style-name="P110"><text:span text:style-name="T290">JGL 15/11/22. SUMINISTRO DE CATERIN </text:span><text:soft-page-break/><text:span text:style-name="T290">PFAE ENYESQUE</text:span> </text:p>
          </table:table-cell>
          <table:table-cell table:style-name="Table4.F2" office:value-type="string">
            <text:p text:style-name="P110"><text:span text:style-name="T290">ADL</text:span> <text:soft-page-break/></text:p>
          </table:table-cell>
        </table:table-row>
        <table:table-row>
          <table:table-cell table:style-name="Table4.A2" office:value-type="string">
            <text:p text:style-name="P110"><text:span text:style-name="T290">F/2022/4235</text:span> </text:p>
          </table:table-cell>
          <table:table-cell table:style-name="Table4.A2" office:value-type="string">
            <text:p text:style-name="P110"><text:span text:style-name="T290">154</text:span> </text:p>
          </table:table-cell>
          <table:table-cell table:style-name="Table4.A2" office:value-type="string">
            <text:p text:style-name="P111"><text:span text:style-name="T290">298,50 EUR</text:span> </text:p>
          </table:table-cell>
          <table:table-cell table:style-name="Table4.A2" office:value-type="string">
            <text:p text:style-name="P110"><text:span text:style-name="T290">GEMA MEDINA MEJIAS</text:span> </text:p>
          </table:table-cell>
          <table:table-cell table:style-name="Table4.A2" office:value-type="string">
            <text:p text:style-name="P110"><text:span text:style-name="T290">JGL 15/11/22. SUMINISTRO CATERING PFAE SERVICIO DE SAL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62</text:span> </text:p>
          </table:table-cell>
          <table:table-cell table:style-name="Table4.A2" office:value-type="string">
            <text:p text:style-name="P110"><text:span text:style-name="T290">1890</text:span> </text:p>
          </table:table-cell>
          <table:table-cell table:style-name="Table4.A2" office:value-type="string">
            <text:p text:style-name="P111"><text:span text:style-name="T290">64,20 EUR</text:span> </text:p>
          </table:table-cell>
          <table:table-cell table:style-name="Table4.A2" office:value-type="string">
            <text:p text:style-name="P110"><text:span text:style-name="T290">GROWLS CRAFT BEER S.C.P.</text:span> </text:p>
          </table:table-cell>
          <table:table-cell table:style-name="Table4.A2" office:value-type="string">
            <text:p text:style-name="P110"><text:span text:style-name="T290">JGL 15/11/22. SUMINISTRO DE BEBIDAS PFAE ENYESQUE MOGAN</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140</text:span> </text:p>
          </table:table-cell>
          <table:table-cell table:style-name="Table4.A2" office:value-type="string">
            <text:p text:style-name="P110"><text:span text:style-name="T290">006/2022</text:span> </text:p>
          </table:table-cell>
          <table:table-cell table:style-name="Table4.A2" office:value-type="string">
            <text:p text:style-name="P111"><text:span text:style-name="T290">2.800,00 EUR</text:span> </text:p>
          </table:table-cell>
          <table:table-cell table:style-name="Table4.A2" office:value-type="string">
            <text:p text:style-name="P110"><text:span text:style-name="T290">HERNANDEZ DENIZ, YESSICA VANESSA</text:span> </text:p>
          </table:table-cell>
          <table:table-cell table:style-name="Table4.A2" office:value-type="string">
            <text:p text:style-name="P110"><text:span text:style-name="T290">JGL 15/11/22. CURSO DE REPOSTERIA CREATIVA. HALLOWEEN.</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253</text:span> </text:p>
          </table:table-cell>
          <table:table-cell table:style-name="Table4.A2" office:value-type="string">
            <text:p text:style-name="P110"><text:span text:style-name="T290">Emit- 37</text:span> </text:p>
          </table:table-cell>
          <table:table-cell table:style-name="Table4.A2" office:value-type="string">
            <text:p text:style-name="P111"><text:span text:style-name="T290">16.881,95 EUR</text:span> </text:p>
          </table:table-cell>
          <table:table-cell table:style-name="Table4.A2" office:value-type="string">
            <text:p text:style-name="P110"><text:span text:style-name="T290">INSTAGOLDI, S.L.</text:span> </text:p>
          </table:table-cell>
          <table:table-cell table:style-name="Table4.A2" office:value-type="string">
            <text:p text:style-name="P110"><text:span text:style-name="T290">JGL 15/11/22. EMIT 37 ( Área Obras Públicas Expediente 8495/2022 Reparación Aula 0+1 escuela Infantil de Arguineguín (So</text:span> </text:p>
          </table:table-cell>
          <table:table-cell table:style-name="Table4.F2" office:value-type="string">
            <text:p text:style-name="P110"><text:span text:style-name="T290">OBRAS</text:span> </text:p>
          </table:table-cell>
        </table:table-row>
        <table:table-row>
          <table:table-cell table:style-name="Table4.A2" office:value-type="string">
            <text:p text:style-name="P110"><text:span text:style-name="T290">F/2022/3977</text:span> </text:p>
          </table:table-cell>
          <table:table-cell table:style-name="Table4.A2" office:value-type="string">
            <text:p text:style-name="P110"><text:span text:style-name="T290">Emit- 22022</text:span> </text:p>
          </table:table-cell>
          <table:table-cell table:style-name="Table4.A2" office:value-type="string">
            <text:p text:style-name="P111"><text:span text:style-name="T290">62,49 EUR</text:span> </text:p>
          </table:table-cell>
          <table:table-cell table:style-name="Table4.A2" office:value-type="string">
            <text:p text:style-name="P110"><text:span text:style-name="T290">LAVANDERIA HEREDISAN S.L.</text:span> </text:p>
          </table:table-cell>
          <table:table-cell table:style-name="Table4.A2" office:value-type="string">
            <text:p text:style-name="P110"><text:span text:style-name="T290">JGL 15/11/22. PFAE - GJSERVICIOS DE SALA N EXP 77/1/2021 0806085654</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45</text:span> </text:p>
          </table:table-cell>
          <table:table-cell table:style-name="Table4.A2" office:value-type="string">
            <text:p text:style-name="P110"><text:span text:style-name="T290">Emit- 22178</text:span> </text:p>
          </table:table-cell>
          <table:table-cell table:style-name="Table4.A2" office:value-type="string">
            <text:p text:style-name="P111"><text:span text:style-name="T290">62,49 EUR</text:span> </text:p>
          </table:table-cell>
          <table:table-cell table:style-name="Table4.A2" office:value-type="string">
            <text:p text:style-name="P110"><text:span text:style-name="T290">LAVANDERIA HEREDISAN S.L.</text:span> </text:p>
          </table:table-cell>
          <table:table-cell table:style-name="Table4.A2" office:value-type="string">
            <text:p text:style-name="P110"><text:span text:style-name="T290">JGL 15/11/22. PFAE - GJSERVICIOS DE SALA N EXP 77/1/2021 0806085654</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440</text:span> </text:p>
          </table:table-cell>
          <table:table-cell table:style-name="Table4.A2" office:value-type="string">
            <text:p text:style-name="P110"><text:span text:style-name="T290">0102201456 100</text:span> </text:p>
          </table:table-cell>
          <table:table-cell table:style-name="Table4.A2" office:value-type="string">
            <text:p text:style-name="P111"><text:span text:style-name="T290">600,00 EUR</text:span> </text:p>
          </table:table-cell>
          <table:table-cell table:style-name="Table4.A2" office:value-type="string">
            <text:p text:style-name="P110"><text:span text:style-name="T290">LENCAR CANARIAS, S.L.</text:span> </text:p>
          </table:table-cell>
          <table:table-cell table:style-name="Table4.A2" office:value-type="string">
            <text:p text:style-name="P110"><text:span text:style-name="T290">JGL 15/11/22. 1783-JVG alquiler vehiculo del 01/10/2022 al 31/10/2022 (Concejalía Servicios Sociales) ( )</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443</text:span> </text:p>
          </table:table-cell>
          <table:table-cell table:style-name="Table4.A2" office:value-type="string">
            <text:p text:style-name="P110"><text:span text:style-name="T290">0102201457 101</text:span> </text:p>
          </table:table-cell>
          <table:table-cell table:style-name="Table4.A2" office:value-type="string">
            <text:p text:style-name="P111"><text:span text:style-name="T290">600,00 EUR</text:span> </text:p>
          </table:table-cell>
          <table:table-cell table:style-name="Table4.A2" office:value-type="string">
            <text:p text:style-name="P110"><text:span text:style-name="T290">LENCAR CANARIAS, S.L.</text:span> </text:p>
          </table:table-cell>
          <table:table-cell table:style-name="Table4.A2" office:value-type="string">
            <text:p text:style-name="P110"><text:span text:style-name="T290">JGL 15/11/22. 1771-JVG alquiler vehiculo del 01/10/2022 al 31/10/2022 (Concejalía de empleo)</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280</text:span> </text:p>
          </table:table-cell>
          <table:table-cell table:style-name="Table4.A2" office:value-type="string">
            <text:p text:style-name="P110"><text:span text:style-name="T290">110- -22</text:span> </text:p>
          </table:table-cell>
          <table:table-cell table:style-name="Table4.A2" office:value-type="string">
            <text:p text:style-name="P111"><text:span text:style-name="T290">599,20 EUR</text:span> </text:p>
          </table:table-cell>
          <table:table-cell table:style-name="Table4.A2" office:value-type="string">
            <text:p text:style-name="P110"><text:span text:style-name="T290">LORDAN LINEAGE S.L</text:span> </text:p>
          </table:table-cell>
          <table:table-cell table:style-name="Table4.A2" office:value-type="string">
            <text:p text:style-name="P110"><text:span text:style-name="T290">JGL 15/11/22. DJ</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187</text:span> </text:p>
          </table:table-cell>
          <table:table-cell table:style-name="Table4.A2" office:value-type="string">
            <text:p text:style-name="P110"><text:span text:style-name="T290">FACTURA 5627</text:span> </text:p>
          </table:table-cell>
          <table:table-cell table:style-name="Table4.A2" office:value-type="string">
            <text:p text:style-name="P111"><text:span text:style-name="T290">54,59 EUR</text:span> </text:p>
          </table:table-cell>
          <table:table-cell table:style-name="Table4.A2" office:value-type="string">
            <text:p text:style-name="P110"><text:span text:style-name="T290">MABECAN SISTEMAS PROFESIONALES LIMPIEZA S.L</text:span> </text:p>
          </table:table-cell>
          <table:table-cell table:style-name="Table4.A2" office:value-type="string">
            <text:p text:style-name="P110"><text:span text:style-name="T290">JGL 15/11/22. BAYETA PVA ALLO VILEDA / BAYETA PVA AZUL VILEDA / BAYETA PVA ROJA VILEDA / BAYETA PVA VERDE VILEDA / B</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081</text:span> </text:p>
          </table:table-cell>
          <table:table-cell table:style-name="Table4.A2" office:value-type="string">
            <text:p text:style-name="P110"><text:span text:style-name="T290">VR/2022100005</text:span> </text:p>
          </table:table-cell>
          <table:table-cell table:style-name="Table4.A2" office:value-type="string">
            <text:p text:style-name="P111"><text:span text:style-name="T290">13.085,20 EUR</text:span> </text:p>
          </table:table-cell>
          <table:table-cell table:style-name="Table4.A2" office:value-type="string">
            <text:p text:style-name="P110"><text:span text:style-name="T290">MAQUINAS OPEIN S.L.</text:span> </text:p>
          </table:table-cell>
          <table:table-cell table:style-name="Table4.A2" office:value-type="string">
            <text:p text:style-name="P110"><text:span text:style-name="T290">JGL 15/11/22. PORTES DE ENTREGA (VENTA) / CASETA 6 M. ADOSADA. modelo proveedor MP6</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416</text:span> </text:p>
          </table:table-cell>
          <table:table-cell table:style-name="Table4.A2" office:value-type="string">
            <text:p text:style-name="P110"><text:span text:style-name="T290">417</text:span> </text:p>
          </table:table-cell>
          <table:table-cell table:style-name="Table4.A2" office:value-type="string">
            <text:p text:style-name="P111"><text:span text:style-name="T290">770,40 EUR</text:span> </text:p>
          </table:table-cell>
          <table:table-cell table:style-name="Table4.A2" office:value-type="string">
            <text:p text:style-name="P110"><text:span text:style-name="T290">MARTIN CAZORLA, YARA</text:span> </text:p>
          </table:table-cell>
          <table:table-cell table:style-name="Table4.A2" office:value-type="string">
            <text:p text:style-name="P110"><text:span text:style-name="T290">JGL 15/11/22. CONVENIO DE COLABORACION AYUNT. MOGAN, LA FUNDACION CANARIA UNIVERSO UNIDO Y EL BUHO INQUIETO. OCT.2022</text:span> </text:p>
          </table:table-cell>
          <table:table-cell table:style-name="Table4.F2" office:value-type="string">
            <text:p text:style-name="P110"><text:span text:style-name="T290">EDUCA</text:span> </text:p>
          </table:table-cell>
        </table:table-row>
        <table:table-row>
          <table:table-cell table:style-name="Table4.A2" office:value-type="string">
            <text:p text:style-name="P110"><text:span text:style-name="T290">F/2022/4324</text:span> </text:p>
          </table:table-cell>
          <table:table-cell table:style-name="Table4.A2" office:value-type="string">
            <text:p text:style-name="P110"><text:span text:style-name="T290">9</text:span> </text:p>
          </table:table-cell>
          <table:table-cell table:style-name="Table4.A2" office:value-type="string">
            <text:p text:style-name="P111"><text:span text:style-name="T290">3.681,87 EUR</text:span> </text:p>
          </table:table-cell>
          <table:table-cell table:style-name="Table4.A2" office:value-type="string">
            <text:p text:style-name="P110"><text:span text:style-name="T290">MARTIN GOMEZ OLGA</text:span> </text:p>
          </table:table-cell>
          <table:table-cell table:style-name="Table4.A2" office:value-type="string">
            <text:p text:style-name="P110"><text:span text:style-name="T290">JGL 15/11/22. servicio de asesoramiento juridico para mujeres victimas de violencia de genero de Mogan</text:span> </text:p>
          </table:table-cell>
          <table:table-cell table:style-name="Table4.F2" office:value-type="string">
            <text:p text:style-name="P110"><text:span text:style-name="T290">SERSOC</text:span> </text:p>
          </table:table-cell>
        </table:table-row>
        <table:table-row>
          <table:table-cell table:style-name="Table4.A2" office:value-type="string">
            <text:p text:style-name="P110"><text:span text:style-name="T290">F/2022/4284</text:span> </text:p>
          </table:table-cell>
          <table:table-cell table:style-name="Table4.A2" office:value-type="string">
            <text:p text:style-name="P110"><text:span text:style-name="T290">118</text:span> </text:p>
          </table:table-cell>
          <table:table-cell table:style-name="Table4.A2" office:value-type="string">
            <text:p text:style-name="P111"><text:span text:style-name="T290">165,79 EUR</text:span> </text:p>
          </table:table-cell>
          <table:table-cell table:style-name="Table4.A2" office:value-type="string">
            <text:p text:style-name="P110"><text:span text:style-name="T290">MEDINA BETANCOR, FRANCISCO JAVIER</text:span> </text:p>
          </table:table-cell>
          <table:table-cell table:style-name="Table4.A2" office:value-type="string">
            <text:p text:style-name="P110"><text:span text:style-name="T290">JGL 15/11/22. SUMINISTRO MATERIAL OFICINA.</text:span> </text:p>
          </table:table-cell>
          <table:table-cell table:style-name="Table4.F2" office:value-type="string">
            <text:p text:style-name="P110"><text:span text:style-name="T290">EDUCA</text:span> </text:p>
          </table:table-cell>
        </table:table-row>
        <table:table-row>
          <table:table-cell table:style-name="Table4.A2" office:value-type="string">
            <text:p text:style-name="P110"><text:span text:style-name="T290">F/2022/4463</text:span> </text:p>
          </table:table-cell>
          <table:table-cell table:style-name="Table4.A2" office:value-type="string">
            <text:p text:style-name="P110"><text:span text:style-name="T290">129</text:span> </text:p>
          </table:table-cell>
          <table:table-cell table:style-name="Table4.A2" office:value-type="string">
            <text:p text:style-name="P111"><text:span text:style-name="T290">3.100,29 EUR</text:span> <text:soft-page-break/></text:p>
          </table:table-cell>
          <table:table-cell table:style-name="Table4.A2" office:value-type="string">
            <text:p text:style-name="P110"><text:span text:style-name="T290">MEDINA BETANCOR, </text:span><text:soft-page-break/><text:span text:style-name="T290">FRANCISCO JAVIER</text:span> </text:p>
          </table:table-cell>
          <table:table-cell table:style-name="Table4.A2" office:value-type="string">
            <text:p text:style-name="P110"><text:span text:style-name="T290">JGL 15/11/22. ADQUISICION FONDOS BIBLIOGRAFICOS (CANARIOS Y </text:span><text:soft-page-break/><text:span text:style-name="T290">GENERAL)</text:span> </text:p>
          </table:table-cell>
          <table:table-cell table:style-name="Table4.F2" office:value-type="string">
            <text:p text:style-name="P110"><text:span text:style-name="T290">CULTU</text:span> <text:soft-page-break/></text:p>
          </table:table-cell>
        </table:table-row>
        <table:table-row>
          <table:table-cell table:style-name="Table4.A2" office:value-type="string">
            <text:p text:style-name="P110"><text:span text:style-name="T290">F/2022/4405</text:span> </text:p>
          </table:table-cell>
          <table:table-cell table:style-name="Table4.A2" office:value-type="string">
            <text:p text:style-name="P110"><text:span text:style-name="T290">2207</text:span> </text:p>
          </table:table-cell>
          <table:table-cell table:style-name="Table4.A2" office:value-type="string">
            <text:p text:style-name="P111"><text:span text:style-name="T290">10.200,00 EUR</text:span> </text:p>
          </table:table-cell>
          <table:table-cell table:style-name="Table4.A2" office:value-type="string">
            <text:p text:style-name="P110"><text:span text:style-name="T290">MELGAREJO VALENZUELA, JUAN DAVID</text:span> </text:p>
          </table:table-cell>
          <table:table-cell table:style-name="Table4.A2" office:value-type="string">
            <text:p text:style-name="P110"><text:span text:style-name="T290">JGL 15/11/22. Arcones para playa material y mando de obra .</text:span> </text:p>
          </table:table-cell>
          <table:table-cell table:style-name="Table4.F2" office:value-type="string">
            <text:p text:style-name="P110"><text:span text:style-name="T290">PLAYAS</text:span> </text:p>
          </table:table-cell>
        </table:table-row>
        <table:table-row>
          <table:table-cell table:style-name="Table4.A2" office:value-type="string">
            <text:p text:style-name="P110"><text:span text:style-name="T290">F/2022/4300</text:span> </text:p>
          </table:table-cell>
          <table:table-cell table:style-name="Table4.A2" office:value-type="string">
            <text:p text:style-name="P110"><text:span text:style-name="T290">3094215</text:span> </text:p>
          </table:table-cell>
          <table:table-cell table:style-name="Table4.A2" office:value-type="string">
            <text:p text:style-name="P111"><text:span text:style-name="T290">42,80 EUR</text:span> </text:p>
          </table:table-cell>
          <table:table-cell table:style-name="Table4.A2" office:value-type="string">
            <text:p text:style-name="P110"><text:span text:style-name="T290">MHP SERVICIOS DE CONTROL S.L</text:span> </text:p>
          </table:table-cell>
          <table:table-cell table:style-name="Table4.A2" office:value-type="string">
            <text:p text:style-name="P110"><text:span text:style-name="T290">JGL 15/11/22. PFAE Enyesque Mogán / Expediente n.º 67/1/2021- 0806090228 / EXPERTA 3843/2022</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03</text:span> </text:p>
          </table:table-cell>
          <table:table-cell table:style-name="Table4.A2" office:value-type="string">
            <text:p text:style-name="P110"><text:span text:style-name="T290">3094218</text:span> </text:p>
          </table:table-cell>
          <table:table-cell table:style-name="Table4.A2" office:value-type="string">
            <text:p text:style-name="P111"><text:span text:style-name="T290">85,60 EUR</text:span> </text:p>
          </table:table-cell>
          <table:table-cell table:style-name="Table4.A2" office:value-type="string">
            <text:p text:style-name="P110"><text:span text:style-name="T290">MHP SERVICIOS DE CONTROL S.L</text:span> </text:p>
          </table:table-cell>
          <table:table-cell table:style-name="Table4.A2" office:value-type="string">
            <text:p text:style-name="P110"><text:span text:style-name="T290">JGL 15/11/22. PFAE-GJ MOGÁN COSTA SEGURA / Expediente n.º 69/01/2021-0806085654 / Experta nº 4882/2022 / PGFA: 2021/</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073</text:span> </text:p>
          </table:table-cell>
          <table:table-cell table:style-name="Table4.A2" office:value-type="string">
            <text:p text:style-name="P110"><text:span text:style-name="T290">2022 49</text:span> </text:p>
          </table:table-cell>
          <table:table-cell table:style-name="Table4.A2" office:value-type="string">
            <text:p text:style-name="P111"><text:span text:style-name="T290">7.665,94 EUR</text:span> </text:p>
          </table:table-cell>
          <table:table-cell table:style-name="Table4.A2" office:value-type="string">
            <text:p text:style-name="P110"><text:span text:style-name="T290">MOGAN GESTION MUNICIPAL, S.L.U.</text:span> </text:p>
          </table:table-cell>
          <table:table-cell table:style-name="Table4.A2" office:value-type="string">
            <text:p text:style-name="P110"><text:span text:style-name="T290">JGL 15/11/22. SERVICIO ENCOMIENDA LECTURA, REV..CONTADORES ( SEPTIEMBRE 2022 Nº de Expediente:362871/2021</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075</text:span> </text:p>
          </table:table-cell>
          <table:table-cell table:style-name="Table4.A2" office:value-type="string">
            <text:p text:style-name="P110"><text:span text:style-name="T290">2022 50</text:span> </text:p>
          </table:table-cell>
          <table:table-cell table:style-name="Table4.A2" office:value-type="string">
            <text:p text:style-name="P111"><text:span text:style-name="T290">10.893,29 EUR</text:span> </text:p>
          </table:table-cell>
          <table:table-cell table:style-name="Table4.A2" office:value-type="string">
            <text:p text:style-name="P110"><text:span text:style-name="T290">MOGAN GESTION MUNICIPAL, S.L.U.</text:span> </text:p>
          </table:table-cell>
          <table:table-cell table:style-name="Table4.A2" office:value-type="string">
            <text:p text:style-name="P110"><text:span text:style-name="T290">JGL 15/11/22. SERVICIO CONTROL ESTACIONAMIENTO ZONA AZUL ( SEPTIEMBRE 2022 Nº de Expediente: 367714/2021</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308</text:span> </text:p>
          </table:table-cell>
          <table:table-cell table:style-name="Table4.A2" office:value-type="string">
            <text:p text:style-name="P110"><text:span text:style-name="T290">2022 46</text:span> </text:p>
          </table:table-cell>
          <table:table-cell table:style-name="Table4.A2" office:value-type="string">
            <text:p text:style-name="P111"><text:span text:style-name="T290">137.493,08 EUR</text:span> </text:p>
          </table:table-cell>
          <table:table-cell table:style-name="Table4.A2" office:value-type="string">
            <text:p text:style-name="P110"><text:span text:style-name="T290">MOGAN GESTION MUNICIPAL, S.L.U.</text:span> </text:p>
          </table:table-cell>
          <table:table-cell table:style-name="Table4.A2" office:value-type="string">
            <text:p text:style-name="P112">JGL 15/11/22. SERVICIO ENCOMIENDA DE RECAUDACION ( SEPTIEMBRE 2022 Recaud Liquida: 1.833.129,31 x 0,075= 137.484,70 </text:p>
          </table:table-cell>
          <table:table-cell table:style-name="Table4.F2" office:value-type="string">
            <text:p text:style-name="P110"><text:span text:style-name="T290">TESOR</text:span> </text:p>
          </table:table-cell>
        </table:table-row>
        <table:table-row>
          <table:table-cell table:style-name="Table4.A2" office:value-type="string">
            <text:p text:style-name="P110"><text:span text:style-name="T290">F/2022/4207</text:span> </text:p>
          </table:table-cell>
          <table:table-cell table:style-name="Table4.A2" office:value-type="string">
            <text:p text:style-name="P110"><text:span text:style-name="T290">2022- 055</text:span> </text:p>
          </table:table-cell>
          <table:table-cell table:style-name="Table4.A2" office:value-type="string">
            <text:p text:style-name="P111"><text:span text:style-name="T290">32.189,12 EUR</text:span> </text:p>
          </table:table-cell>
          <table:table-cell table:style-name="Table4.A2" office:value-type="string">
            <text:p text:style-name="P110"><text:span text:style-name="T290">MOGAN SOCIOCULTURAL, S.L. UNIPERSONAL</text:span> </text:p>
          </table:table-cell>
          <table:table-cell table:style-name="Table4.A2" office:value-type="string">
            <text:p text:style-name="P110"><text:span text:style-name="T290">JGL 15/11/22. Escuelas Artísticas Servicios Prestados OCTUBRE 22 Expediente número 5900/2022 ( Concejalia Cultura Exped</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445</text:span> </text:p>
          </table:table-cell>
          <table:table-cell table:style-name="Table4.A2" office:value-type="string">
            <text:p text:style-name="P110"><text:span text:style-name="T290">2022- 062</text:span> </text:p>
          </table:table-cell>
          <table:table-cell table:style-name="Table4.A2" office:value-type="string">
            <text:p text:style-name="P111"><text:span text:style-name="T290">97.267,33 EUR</text:span> </text:p>
          </table:table-cell>
          <table:table-cell table:style-name="Table4.A2" office:value-type="string">
            <text:p text:style-name="P110"><text:span text:style-name="T290">MOGAN SOCIOCULTURAL, S.L. UNIPERSONAL</text:span> </text:p>
          </table:table-cell>
          <table:table-cell table:style-name="Table4.A2" office:value-type="string">
            <text:p text:style-name="P110"><text:span text:style-name="T290">JGL 15/11/22. Política Social Servicios Prestados NOVIEMBRE 22 Expediente número 366044/2021 ( Concejalia Política S</text:span> </text:p>
          </table:table-cell>
          <table:table-cell table:style-name="Table4.F2" office:value-type="string">
            <text:p text:style-name="P110"><text:span text:style-name="T290">SERSOC</text:span> </text:p>
          </table:table-cell>
        </table:table-row>
        <table:table-row>
          <table:table-cell table:style-name="Table4.A2" office:value-type="string">
            <text:p text:style-name="P110"><text:span text:style-name="T290">F/2022/4461</text:span> </text:p>
          </table:table-cell>
          <table:table-cell table:style-name="Table4.A2" office:value-type="string">
            <text:p text:style-name="P110"><text:span text:style-name="T290">63</text:span> </text:p>
          </table:table-cell>
          <table:table-cell table:style-name="Table4.A2" office:value-type="string">
            <text:p text:style-name="P111"><text:span text:style-name="T290">1.500,00 EUR</text:span> </text:p>
          </table:table-cell>
          <table:table-cell table:style-name="Table4.A2" office:value-type="string">
            <text:p text:style-name="P110"><text:span text:style-name="T290">MOYA OROZCO </text:span><text:span text:style-name="T290">ALEJANDRO</text:span> </text:p>
          </table:table-cell>
          <table:table-cell table:style-name="Table4.A2" office:value-type="string">
            <text:p text:style-name="P110"><text:span text:style-name="T290">JGL 15/11/22. FORMACION TEORICO </text:span><text:span text:style-name="T290">PRACTICA LICENCIA NAVEGACION</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27</text:span> </text:p>
          </table:table-cell>
          <table:table-cell table:style-name="Table4.A2" office:value-type="string">
            <text:p text:style-name="P110"><text:span text:style-name="T290">Emitidas 31</text:span> </text:p>
          </table:table-cell>
          <table:table-cell table:style-name="Table4.A2" office:value-type="string">
            <text:p text:style-name="P111"><text:span text:style-name="T290">3.261,24 EUR</text:span> </text:p>
          </table:table-cell>
          <table:table-cell table:style-name="Table4.A2" office:value-type="string">
            <text:p text:style-name="P110"><text:span text:style-name="T290">MUNGEST, S.L.</text:span> </text:p>
          </table:table-cell>
          <table:table-cell table:style-name="Table4.A2" office:value-type="string">
            <text:p text:style-name="P110"><text:span text:style-name="T290">JGL 15/11/22. Servicio de mantenimiento, asistencia técnica, soporte y atención a usuarios de la plataforma eXperta</text:span> </text:p>
          </table:table-cell>
          <table:table-cell table:style-name="Table4.F2" office:value-type="string">
            <text:p text:style-name="P110"><text:span text:style-name="T290">INFOR</text:span> </text:p>
          </table:table-cell>
        </table:table-row>
        <table:table-row>
          <table:table-cell table:style-name="Table4.A2" office:value-type="string">
            <text:p text:style-name="P110"><text:span text:style-name="T290">F/2022/4199</text:span> </text:p>
          </table:table-cell>
          <table:table-cell table:style-name="Table4.A2" office:value-type="string">
            <text:p text:style-name="P110"><text:span text:style-name="T290">2242022</text:span> </text:p>
          </table:table-cell>
          <table:table-cell table:style-name="Table4.A2" office:value-type="string">
            <text:p text:style-name="P111"><text:span text:style-name="T290">526,44 EUR</text:span> </text:p>
          </table:table-cell>
          <table:table-cell table:style-name="Table4.A2" office:value-type="string">
            <text:p text:style-name="P110"><text:span text:style-name="T290">OLIVA MARTEL MINERVA</text:span> </text:p>
          </table:table-cell>
          <table:table-cell table:style-name="Table4.A2" office:value-type="string">
            <text:p text:style-name="P110"><text:span text:style-name="T290">JGL 15/11/22. placas de madera</text:span> </text:p>
          </table:table-cell>
          <table:table-cell table:style-name="Table4.F2" office:value-type="string">
            <text:p text:style-name="P110"><text:span text:style-name="T290">SERSOC</text:span> </text:p>
          </table:table-cell>
        </table:table-row>
        <text:soft-page-break/>
        <table:table-row>
          <table:table-cell table:style-name="Table4.A2" office:value-type="string">
            <text:p text:style-name="P110"><text:span text:style-name="T290">F/2022/4264</text:span> </text:p>
          </table:table-cell>
          <table:table-cell table:style-name="Table4.A2" office:value-type="string">
            <text:p text:style-name="P110"><text:span text:style-name="T290">Emit- 17</text:span> </text:p>
          </table:table-cell>
          <table:table-cell table:style-name="Table4.A2" office:value-type="string">
            <text:p text:style-name="P111"><text:span text:style-name="T290">890,00 EUR</text:span> </text:p>
          </table:table-cell>
          <table:table-cell table:style-name="Table4.A2" office:value-type="string">
            <text:p text:style-name="P110"><text:span text:style-name="T290">PARRANDA EL MEJUNJE</text:span> </text:p>
          </table:table-cell>
          <table:table-cell table:style-name="Table4.A2" office:value-type="string">
            <text:p text:style-name="P110"><text:span text:style-name="T290">JGL 15/11/22Actuacion Parranda El Mejunje Fiesta del Aguacate, Mogan 4 septiembre 2022 ( Actuacion FIESTAS DEL AGUACATE,</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4171</text:span> </text:p>
          </table:table-cell>
          <table:table-cell table:style-name="Table4.A2" office:value-type="string">
            <text:p text:style-name="P110"><text:span text:style-name="T290">2022-0153</text:span> </text:p>
          </table:table-cell>
          <table:table-cell table:style-name="Table4.A2" office:value-type="string">
            <text:p text:style-name="P111"><text:span text:style-name="T290">3.766,40 EUR</text:span> </text:p>
          </table:table-cell>
          <table:table-cell table:style-name="Table4.A2" office:value-type="string">
            <text:p text:style-name="P110"><text:span text:style-name="T290">PERERA AWAD, JOSE</text:span> </text:p>
          </table:table-cell>
          <table:table-cell table:style-name="Table4.A2" office:value-type="string">
            <text:p text:style-name="P110"><text:span text:style-name="T290">JGL 15/11/22. CURSO DE PRL 20 H. ALBAÑILERIA MODO PRESENCIAL.</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85</text:span> </text:p>
          </table:table-cell>
          <table:table-cell table:style-name="Table4.A2" office:value-type="string">
            <text:p text:style-name="P110"><text:span text:style-name="T290">154</text:span> </text:p>
          </table:table-cell>
          <table:table-cell table:style-name="Table4.A2" office:value-type="string">
            <text:p text:style-name="P111"><text:span text:style-name="T290">5.029,00 EUR</text:span> </text:p>
          </table:table-cell>
          <table:table-cell table:style-name="Table4.A2" office:value-type="string">
            <text:p text:style-name="P110"><text:span text:style-name="T290">PERERA AWAD, JOSE</text:span> </text:p>
          </table:table-cell>
          <table:table-cell table:style-name="Table4.A2" office:value-type="string">
            <text:p text:style-name="P110"><text:span text:style-name="T290">JGL 15/11/22. REALIZACION DE CURSOS</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26</text:span> </text:p>
          </table:table-cell>
          <table:table-cell table:style-name="Table4.A2" office:value-type="string">
            <text:p text:style-name="P110"><text:span text:style-name="T290">221016</text:span> </text:p>
          </table:table-cell>
          <table:table-cell table:style-name="Table4.A2" office:value-type="string">
            <text:p text:style-name="P111"><text:span text:style-name="T290">2.461,00 EUR</text:span> </text:p>
          </table:table-cell>
          <table:table-cell table:style-name="Table4.A2" office:value-type="string">
            <text:p text:style-name="P110"><text:span text:style-name="T290">PEREZ DE MUÑOZ REYES, JULIO CESAR</text:span> </text:p>
          </table:table-cell>
          <table:table-cell table:style-name="Table4.A2" office:value-type="string">
            <text:p text:style-name="P110"><text:span text:style-name="T290">JGL 15/11/22. IMPARTICION FORMACION USO Y MANTENIMIENTO MAQUINARIA DE LIMPIEZ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61</text:span> </text:p>
          </table:table-cell>
          <table:table-cell table:style-name="Table4.A2" office:value-type="string">
            <text:p text:style-name="P110"><text:span text:style-name="T290">59</text:span> </text:p>
          </table:table-cell>
          <table:table-cell table:style-name="Table4.A2" office:value-type="string">
            <text:p text:style-name="P111"><text:span text:style-name="T290">30,00 EUR</text:span> </text:p>
          </table:table-cell>
          <table:table-cell table:style-name="Table4.A2" office:value-type="string">
            <text:p text:style-name="P110"><text:span text:style-name="T290">PEREZ GUERRA, MARIA AZAHARA</text:span> </text:p>
          </table:table-cell>
          <table:table-cell table:style-name="Table4.A2" office:value-type="string">
            <text:p text:style-name="P110"><text:span text:style-name="T290">JGL 15/11/22. TRABAJO FLORAL PRESENTACION DEL LIBRO DE JUAN RAMIREZ</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042</text:span> </text:p>
          </table:table-cell>
          <table:table-cell table:style-name="Table4.A2" office:value-type="string">
            <text:p text:style-name="P110"><text:span text:style-name="T290">Emit-2200 374</text:span> </text:p>
          </table:table-cell>
          <table:table-cell table:style-name="Table4.A2" office:value-type="string">
            <text:p text:style-name="P111"><text:span text:style-name="T290">7,22 EUR</text:span> </text:p>
          </table:table-cell>
          <table:table-cell table:style-name="Table4.A2" office:value-type="string">
            <text:p text:style-name="P110"><text:span text:style-name="T290">QUEVEDO Y RAMIREZ S.L.</text:span> </text:p>
          </table:table-cell>
          <table:table-cell table:style-name="Table4.A2" office:value-type="string">
            <text:p text:style-name="P110"><text:span text:style-name="T290">JGL 15/11/22. PFAE ENYESQUE MOGAN DESARROLLO LOCAL Y FORMACION ( PFAE ENYESQUE MOGAN DESARROLLO LOCAL Y FORM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01</text:span> </text:p>
          </table:table-cell>
          <table:table-cell table:style-name="Table4.A2" office:value-type="string">
            <text:p text:style-name="P110"><text:span text:style-name="T290">Emit-2200 387</text:span> </text:p>
          </table:table-cell>
          <table:table-cell table:style-name="Table4.A2" office:value-type="string">
            <text:p text:style-name="P111"><text:span text:style-name="T290">233,25 EUR</text:span> </text:p>
          </table:table-cell>
          <table:table-cell table:style-name="Table4.A2" office:value-type="string">
            <text:p text:style-name="P110"><text:span text:style-name="T290">QUEVEDO Y RAMIREZ S.L.</text:span> </text:p>
          </table:table-cell>
          <table:table-cell table:style-name="Table4.A2" office:value-type="string">
            <text:p text:style-name="P110"><text:span text:style-name="T290">JGL 15/11/22. ayuntamiento de mogan Exp. 11251/2022 ( Unidad administrativa de Igualdad de Genero )</text:span> </text:p>
          </table:table-cell>
          <table:table-cell table:style-name="Table4.F2" office:value-type="string">
            <text:p text:style-name="P110"><text:span text:style-name="T290">SERSOC</text:span> </text:p>
          </table:table-cell>
        </table:table-row>
        <table:table-row>
          <table:table-cell table:style-name="Table4.A2" office:value-type="string">
            <text:p text:style-name="P110"><text:span text:style-name="T290">F/2022/4203</text:span> </text:p>
          </table:table-cell>
          <table:table-cell table:style-name="Table4.A2" office:value-type="string">
            <text:p text:style-name="P110"><text:span text:style-name="T290">Emit-2200 388</text:span> </text:p>
          </table:table-cell>
          <table:table-cell table:style-name="Table4.A2" office:value-type="string">
            <text:p text:style-name="P111"><text:span text:style-name="T290">20,31 EUR</text:span> </text:p>
          </table:table-cell>
          <table:table-cell table:style-name="Table4.A2" office:value-type="string">
            <text:p text:style-name="P110"><text:span text:style-name="T290">QUEVEDO Y RAMIREZ S.L.</text:span> </text:p>
          </table:table-cell>
          <table:table-cell table:style-name="Table4.A2" office:value-type="string">
            <text:p text:style-name="P110"><text:span text:style-name="T290">JGL 15/11/22. PFAE ENYESQUE MOGAN DESARROLLO LOCAL Y FORMACION ( PFAE ENYESQUE MOGAN DESARROLLO LOCAL Y F</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3610</text:span> </text:p>
          </table:table-cell>
          <table:table-cell table:style-name="Table4.A2" office:value-type="string">
            <text:p text:style-name="P110"><text:span text:style-name="T290">59</text:span> </text:p>
          </table:table-cell>
          <table:table-cell table:style-name="Table4.A2" office:value-type="string">
            <text:p text:style-name="P111"><text:span text:style-name="T290">2.242,88 EUR</text:span> </text:p>
          </table:table-cell>
          <table:table-cell table:style-name="Table4.A2" office:value-type="string">
            <text:p text:style-name="P110"><text:span text:style-name="T290">RAMIREZ LOPEZ JOSE JUAN</text:span> </text:p>
          </table:table-cell>
          <table:table-cell table:style-name="Table4.A2" office:value-type="string">
            <text:p text:style-name="P110"><text:span text:style-name="T290">JGL 15/11/22. PANTALON MULT COM COLOR AMA/MAR TALLA / PANTALON MULT COM COLOR AMA/MAR TALLA 46 / PANTALON MULT</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183</text:span> </text:p>
          </table:table-cell>
          <table:table-cell table:style-name="Table4.A2" office:value-type="string">
            <text:p text:style-name="P110"><text:span text:style-name="T290">60</text:span> </text:p>
          </table:table-cell>
          <table:table-cell table:style-name="Table4.A2" office:value-type="string">
            <text:p text:style-name="P111"><text:span text:style-name="T290">360,90 EUR</text:span> </text:p>
          </table:table-cell>
          <table:table-cell table:style-name="Table4.A2" office:value-type="string">
            <text:p text:style-name="P110"><text:span text:style-name="T290">RAMIREZ LOPEZ JOSE JUAN</text:span> </text:p>
          </table:table-cell>
          <table:table-cell table:style-name="Table4.A2" office:value-type="string">
            <text:p text:style-name="P110"><text:span text:style-name="T290">JGL 15/11/22.PANT. MULTIBOL. STRECH 103002S COLOR MARINO T:50 / PANT. MULTIBOL. OB.#1141 COLOR MARINO T:58 / PANT. MULTI</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12</text:span> </text:p>
          </table:table-cell>
          <table:table-cell table:style-name="Table4.A2" office:value-type="string">
            <text:p text:style-name="P110"><text:span text:style-name="T290">21</text:span> </text:p>
          </table:table-cell>
          <table:table-cell table:style-name="Table4.A2" office:value-type="string">
            <text:p text:style-name="P111"><text:span text:style-name="T290">70,80 EUR</text:span> </text:p>
          </table:table-cell>
          <table:table-cell table:style-name="Table4.A2" office:value-type="string">
            <text:p text:style-name="P110"><text:span text:style-name="T290">RAMIREZ VEGA S.L.</text:span> </text:p>
          </table:table-cell>
          <table:table-cell table:style-name="Table4.A2" office:value-type="string">
            <text:p text:style-name="P110"><text:span text:style-name="T290">JGL 15/11/22. Albarán Nº 15022/ de 01/09/2022 / FUENTE UMBRIA BOTELLA 0,5 LITROS (PACKS 12u) / FUENTE UMBRIA</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256</text:span> </text:p>
          </table:table-cell>
          <table:table-cell table:style-name="Table4.A2" office:value-type="string">
            <text:p text:style-name="P110"><text:span text:style-name="T290">102</text:span> </text:p>
          </table:table-cell>
          <table:table-cell table:style-name="Table4.A2" office:value-type="string">
            <text:p text:style-name="P111"><text:span text:style-name="T290">1.500,00 EUR</text:span> </text:p>
          </table:table-cell>
          <table:table-cell table:style-name="Table4.A2" office:value-type="string">
            <text:p text:style-name="P110"><text:span text:style-name="T290">RAMOS RAMÍREZ </text:span><text:span text:style-name="T290">CRISTO YERAY</text:span> </text:p>
          </table:table-cell>
          <table:table-cell table:style-name="Table4.A2" office:value-type="string">
            <text:p text:style-name="P110"><text:span text:style-name="T290">JGL 15/11/22. SERVICIO DE ASESORAMIENTO Y APOYO TECNICO </text:span><text:span text:style-name="T290">PARA EL DEPARTAMENTO DE INFORMATICA. OCTUBRE 2022</text:span> </text:p>
          </table:table-cell>
          <table:table-cell table:style-name="Table4.F2" office:value-type="string">
            <text:p text:style-name="P110"><text:span text:style-name="T290">INFOR</text:span> </text:p>
          </table:table-cell>
        </table:table-row>
        <table:table-row>
          <table:table-cell table:style-name="Table4.A2" office:value-type="string">
            <text:p text:style-name="P110"><text:span text:style-name="T290">F/2022/4287</text:span> </text:p>
          </table:table-cell>
          <table:table-cell table:style-name="Table4.A2" office:value-type="string">
            <text:p text:style-name="P110"><text:span text:style-name="T290">107</text:span> </text:p>
          </table:table-cell>
          <table:table-cell table:style-name="Table4.A2" office:value-type="string">
            <text:p text:style-name="P111"><text:span text:style-name="T290">162,64 EUR</text:span> </text:p>
          </table:table-cell>
          <table:table-cell table:style-name="Table4.A2" office:value-type="string">
            <text:p text:style-name="P110"><text:span text:style-name="T290">RODRIGUEZ LLARENA EHEDEI</text:span> </text:p>
          </table:table-cell>
          <table:table-cell table:style-name="Table4.A2" office:value-type="string">
            <text:p text:style-name="P110"><text:span text:style-name="T290">JGL 15/11/22. EXPTE 9252/2022. SERVICIO COMIDAS (PAPAS Y PULGUITAS) ROMERIA OFRENDA TEROR 07.12</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3840</text:span> </text:p>
          </table:table-cell>
          <table:table-cell table:style-name="Table4.A2" office:value-type="string">
            <text:p text:style-name="P110"><text:span text:style-name="T290">43</text:span> </text:p>
          </table:table-cell>
          <table:table-cell table:style-name="Table4.A2" office:value-type="string">
            <text:p text:style-name="P111"><text:span text:style-name="T290">385,20 EUR</text:span> </text:p>
          </table:table-cell>
          <table:table-cell table:style-name="Table4.A2" office:value-type="string">
            <text:p text:style-name="P110"><text:span text:style-name="T290">RODRIGUEZ MEDINA </text:span><text:soft-page-break/><text:span text:style-name="T290">YERAY</text:span> </text:p>
          </table:table-cell>
          <table:table-cell table:style-name="Table4.A2" office:value-type="string">
            <text:p text:style-name="P110"><text:span text:style-name="T290">JGL 15/11/22. BUSQUEDA DE FUGA DE 2 </text:span><text:soft-page-break/><text:span text:style-name="T290">EQUIPOS Y CARGA REFRIGERANTE.</text:span> </text:p>
          </table:table-cell>
          <table:table-cell table:style-name="Table4.F2" office:value-type="string">
            <text:p text:style-name="P110"><text:span text:style-name="T290">SERPUB</text:span> <text:soft-page-break/></text:p>
          </table:table-cell>
        </table:table-row>
        <table:table-row>
          <table:table-cell table:style-name="Table4.A2" office:value-type="string">
            <text:p text:style-name="P110"><text:span text:style-name="T290">F/2022/4204</text:span> </text:p>
          </table:table-cell>
          <table:table-cell table:style-name="Table4.A2" office:value-type="string">
            <text:p text:style-name="P110"><text:span text:style-name="T290">158</text:span> </text:p>
          </table:table-cell>
          <table:table-cell table:style-name="Table4.A2" office:value-type="string">
            <text:p text:style-name="P111"><text:span text:style-name="T290">407,67 EUR</text:span> </text:p>
          </table:table-cell>
          <table:table-cell table:style-name="Table4.A2" office:value-type="string">
            <text:p text:style-name="P110"><text:span text:style-name="T290">SCENIC LIGHT CANARIAS S.L</text:span> </text:p>
          </table:table-cell>
          <table:table-cell table:style-name="Table4.A2" office:value-type="string">
            <text:p text:style-name="P110"><text:span text:style-name="T290">JGL 15/11/22. etapa de potencia gimnasio playa de mogan y mezclador</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259</text:span> </text:p>
          </table:table-cell>
          <table:table-cell table:style-name="Table4.A2" office:value-type="string">
            <text:p text:style-name="P110"><text:span text:style-name="T290">166</text:span> </text:p>
          </table:table-cell>
          <table:table-cell table:style-name="Table4.A2" office:value-type="string">
            <text:p text:style-name="P111"><text:span text:style-name="T290">232,19 EUR</text:span> </text:p>
          </table:table-cell>
          <table:table-cell table:style-name="Table4.A2" office:value-type="string">
            <text:p text:style-name="P110"><text:span text:style-name="T290">SCENIC LIGHT CANARIAS S.L</text:span> </text:p>
          </table:table-cell>
          <table:table-cell table:style-name="Table4.A2" office:value-type="string">
            <text:p text:style-name="P110"><text:span text:style-name="T290">JGL 15/11/22. MEZCLADOR 2 REPRO. USB SION 702 MARK.</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296</text:span> </text:p>
          </table:table-cell>
          <table:table-cell table:style-name="Table4.A2" office:value-type="string">
            <text:p text:style-name="P110"><text:span text:style-name="T290">Borrador- 20</text:span> </text:p>
          </table:table-cell>
          <table:table-cell table:style-name="Table4.A2" office:value-type="string">
            <text:p text:style-name="P111"><text:span text:style-name="T290">652,50 EUR</text:span> </text:p>
          </table:table-cell>
          <table:table-cell table:style-name="Table4.A2" office:value-type="string">
            <text:p text:style-name="P110"><text:span text:style-name="T290">SERRANO VALERO E.S.P.J.</text:span> </text:p>
          </table:table-cell>
          <table:table-cell table:style-name="Table4.A2" office:value-type="string">
            <text:p text:style-name="P110"><text:span text:style-name="T290">JGL 15/11/22. Hoja de palma seca / Palma de 1ª / Portes</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411</text:span> </text:p>
          </table:table-cell>
          <table:table-cell table:style-name="Table4.A2" office:value-type="string">
            <text:p text:style-name="P110"><text:span text:style-name="T290">VT122 150</text:span> </text:p>
          </table:table-cell>
          <table:table-cell table:style-name="Table4.A2" office:value-type="string">
            <text:p text:style-name="P111"><text:span text:style-name="T290">1.021,85 EUR</text:span> </text:p>
          </table:table-cell>
          <table:table-cell table:style-name="Table4.A2" office:value-type="string">
            <text:p text:style-name="P110"><text:span text:style-name="T290">SLAM MACHINERYS RENT</text:span> </text:p>
          </table:table-cell>
          <table:table-cell table:style-name="Table4.A2" office:value-type="string">
            <text:p text:style-name="P110"><text:span text:style-name="T290">JGL 15/11/22. ALQUILER LP FREGADORA CB-85 Nº SERIE: 98007186 / DIAS DE ALQUILER / ALQUILER LP FREGADORA COMAC SIMPLA-45</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439</text:span> </text:p>
          </table:table-cell>
          <table:table-cell table:style-name="Table4.A2" office:value-type="string">
            <text:p text:style-name="P110"><text:span text:style-name="T290">22 38263</text:span> </text:p>
          </table:table-cell>
          <table:table-cell table:style-name="Table4.A2" office:value-type="string">
            <text:p text:style-name="P111"><text:span text:style-name="T290">1.911,94 EUR</text:span> </text:p>
          </table:table-cell>
          <table:table-cell table:style-name="Table4.A2" office:value-type="string">
            <text:p text:style-name="P110"><text:span text:style-name="T290">SOLBITEC CANARIAS,S.L</text:span> </text:p>
          </table:table-cell>
          <table:table-cell table:style-name="Table4.A2" office:value-type="string">
            <text:p text:style-name="P110"><text:span text:style-name="T290">JGL 15/11/22. ASFALTO EN FRIO(25KG) ( Nº OPERACION: 220220019387 ENTREGA: (VIAS Y OBRAS) )</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224</text:span> </text:p>
          </table:table-cell>
          <table:table-cell table:style-name="Table4.A2" office:value-type="string">
            <text:p text:style-name="P110"><text:span text:style-name="T290">Emit- 1FTD77</text:span> </text:p>
          </table:table-cell>
          <table:table-cell table:style-name="Table4.A2" office:value-type="string">
            <text:p text:style-name="P111"><text:span text:style-name="T290">68,13 EUR</text:span> </text:p>
          </table:table-cell>
          <table:table-cell table:style-name="Table4.A2" office:value-type="string">
            <text:p text:style-name="P110"><text:span text:style-name="T290">SUMINISTROS AGRICOLA LORENZO</text:span> </text:p>
          </table:table-cell>
          <table:table-cell table:style-name="Table4.A2" office:value-type="string">
            <text:p text:style-name="P110"><text:span text:style-name="T290">JGL 15/11/22. VARILLA TRANSMISION 355RX-FRM / MANO DE OBRA TALLER</text:span> </text:p>
          </table:table-cell>
          <table:table-cell table:style-name="Table4.F2" office:value-type="string">
            <text:p text:style-name="P110"><text:span text:style-name="T290">ADL</text:span> </text:p>
          </table:table-cell>
        </table:table-row>
        <table:table-row>
          <table:table-cell table:style-name="Table4.A2" office:value-type="string">
            <text:p text:style-name="P110"><text:span text:style-name="T290">F/2022/4305</text:span> </text:p>
          </table:table-cell>
          <table:table-cell table:style-name="Table4.A2" office:value-type="string">
            <text:p text:style-name="P110"><text:span text:style-name="T290">Emit- 220238</text:span> </text:p>
          </table:table-cell>
          <table:table-cell table:style-name="Table4.A2" office:value-type="string">
            <text:p text:style-name="P111"><text:span text:style-name="T290">1.750,00 EUR</text:span> </text:p>
          </table:table-cell>
          <table:table-cell table:style-name="Table4.A2" office:value-type="string">
            <text:p text:style-name="P110"><text:span text:style-name="T290">TOP TIME EVENTOS S.LU</text:span> </text:p>
          </table:table-cell>
          <table:table-cell table:style-name="Table4.A2" office:value-type="string">
            <text:p text:style-name="P110"><text:span text:style-name="T290">JGL 15/11/22. EXPTE:11498/2022 CAMISETAS ACEBUCHES TRAIL 2022. IMPORTE COLABORACIÓN AYUNTAMIENTO CAMISETAS</text:span> </text:p>
          </table:table-cell>
          <table:table-cell table:style-name="Table4.F2" office:value-type="string">
            <text:p text:style-name="P110"><text:span text:style-name="T290">DEPOR</text:span> </text:p>
          </table:table-cell>
        </table:table-row>
        <table:table-row>
          <table:table-cell table:style-name="Table4.A2" office:value-type="string">
            <text:p text:style-name="P110"><text:span text:style-name="T290">F/2022/4185</text:span> </text:p>
          </table:table-cell>
          <table:table-cell table:style-name="Table4.A2" office:value-type="string">
            <text:p text:style-name="P110"><text:span text:style-name="T290">Emit- 163</text:span> </text:p>
          </table:table-cell>
          <table:table-cell table:style-name="Table4.A2" office:value-type="string">
            <text:p text:style-name="P111"><text:span text:style-name="T290">15.943,00 EUR</text:span> </text:p>
          </table:table-cell>
          <table:table-cell table:style-name="Table4.A2" office:value-type="string">
            <text:p text:style-name="P110"><text:span text:style-name="T290">TRAMA INGENIEROS, S.L.U.</text:span> </text:p>
          </table:table-cell>
          <table:table-cell table:style-name="Table4.A2" office:value-type="string">
            <text:p text:style-name="P110"><text:span text:style-name="T290">JGL 15/11/22. Honorarios relativos al servicio de ""Redacción del proyecto: Mejora de la escalera entre la Avda.</text:span> </text:p>
          </table:table-cell>
          <table:table-cell table:style-name="Table4.F2" office:value-type="string">
            <text:p text:style-name="P110"><text:span text:style-name="T290">OBRAS</text:span> </text:p>
          </table:table-cell>
        </table:table-row>
        <table:table-row>
          <table:table-cell table:style-name="Table4.A2" office:value-type="string">
            <text:p text:style-name="P110"><text:span text:style-name="T290">F/2022/4091</text:span> </text:p>
          </table:table-cell>
          <table:table-cell table:style-name="Table4.A2" office:value-type="string">
            <text:p text:style-name="P110"><text:span text:style-name="T290">2580/2022</text:span> </text:p>
          </table:table-cell>
          <table:table-cell table:style-name="Table4.A2" office:value-type="string">
            <text:p text:style-name="P111"><text:span text:style-name="T290">515,00 EUR</text:span> </text:p>
          </table:table-cell>
          <table:table-cell table:style-name="Table4.A2" office:value-type="string">
            <text:p text:style-name="P110"><text:span text:style-name="T290">TRANSPORTES ABIANYERA S.L</text:span> </text:p>
          </table:table-cell>
          <table:table-cell table:style-name="Table4.A2" office:value-type="string">
            <text:p text:style-name="P110"><text:span text:style-name="T290">JGL 15/11/22. PLAZA DEL MERCADILLO DE ARGUINEGUIN - BALCON DE ZAMORA EN VALLESECO - ROMERIA DE TEROR</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188</text:span> </text:p>
          </table:table-cell>
          <table:table-cell table:style-name="Table4.A2" office:value-type="string">
            <text:p text:style-name="P110"><text:span text:style-name="T290">2286/2022</text:span> </text:p>
          </table:table-cell>
          <table:table-cell table:style-name="Table4.A2" office:value-type="string">
            <text:p text:style-name="P111"><text:span text:style-name="T290">370,80 EUR</text:span> </text:p>
          </table:table-cell>
          <table:table-cell table:style-name="Table4.A2" office:value-type="string">
            <text:p text:style-name="P110"><text:span text:style-name="T290">TRANSPORTES </text:span><text:span text:style-name="T290">ABIANYERA S.L</text:span> </text:p>
          </table:table-cell>
          <table:table-cell table:style-name="Table4.A2" office:value-type="string">
            <text:p text:style-name="P110"><text:span text:style-name="T290">JGL 15/11/22. AYUNTAMIENTO DE MOGAN - PARADA EN LA PARADA DE GLOBAL DE PLAYA DE MOGAN - LAGO </text:span><text:span text:style-name="T290">TAURITO Plazas=55-</text:span> </text:p>
          </table:table-cell>
          <table:table-cell table:style-name="Table4.F2" office:value-type="string">
            <text:p text:style-name="P110"><text:span text:style-name="T290">CULTU</text:span> </text:p>
          </table:table-cell>
        </table:table-row>
        <table:table-row>
          <table:table-cell table:style-name="Table4.A2" office:value-type="string">
            <text:p text:style-name="P110"><text:span text:style-name="T290">F/2022/4382</text:span> </text:p>
          </table:table-cell>
          <table:table-cell table:style-name="Table4.A2" office:value-type="string">
            <text:p text:style-name="P110"><text:span text:style-name="T290">3599</text:span> </text:p>
          </table:table-cell>
          <table:table-cell table:style-name="Table4.A2" office:value-type="string">
            <text:p text:style-name="P111"><text:span text:style-name="T290">480,28 EUR</text:span> </text:p>
          </table:table-cell>
          <table:table-cell table:style-name="Table4.A2" office:value-type="string">
            <text:p text:style-name="P110"><text:span text:style-name="T290">V2 MOGAN CONSTRUCCIONES, S.L.</text:span> </text:p>
          </table:table-cell>
          <table:table-cell table:style-name="Table4.A2" office:value-type="string">
            <text:p text:style-name="P110"><text:span text:style-name="T290">JGL 15/11/22. SUMINISTRO DE REPUESTOS</text:span> </text:p>
          </table:table-cell>
          <table:table-cell table:style-name="Table4.F2" office:value-type="string">
            <text:p text:style-name="P110"><text:span text:style-name="T290">COMPR</text:span> </text:p>
          </table:table-cell>
        </table:table-row>
        <table:table-row>
          <table:table-cell table:style-name="Table4.A2" office:value-type="string">
            <text:p text:style-name="P110"><text:span text:style-name="T290">F/2022/4383</text:span> </text:p>
          </table:table-cell>
          <table:table-cell table:style-name="Table4.A2" office:value-type="string">
            <text:p text:style-name="P110"><text:span text:style-name="T290">3598</text:span> </text:p>
          </table:table-cell>
          <table:table-cell table:style-name="Table4.A2" office:value-type="string">
            <text:p text:style-name="P111"><text:span text:style-name="T290">29,93 EUR</text:span> </text:p>
          </table:table-cell>
          <table:table-cell table:style-name="Table4.A2" office:value-type="string">
            <text:p text:style-name="P110"><text:span text:style-name="T290">V2 MOGAN CONSTRUCCIONES, S.L.</text:span> </text:p>
          </table:table-cell>
          <table:table-cell table:style-name="Table4.A2" office:value-type="string">
            <text:p text:style-name="P110"><text:span text:style-name="T290">JGL 15/11/22. SUMINISTRO DE MATERIAL DE MANTENIMIENTO</text:span> </text:p>
          </table:table-cell>
          <table:table-cell table:style-name="Table4.F2" office:value-type="string">
            <text:p text:style-name="P110"><text:span text:style-name="T290">COMPR</text:span> </text:p>
          </table:table-cell>
        </table:table-row>
        <text:soft-page-break/>
        <table:table-row>
          <table:table-cell table:style-name="Table4.A2" office:value-type="string">
            <text:p text:style-name="P110"><text:span text:style-name="T290">F/2022/3363</text:span> </text:p>
          </table:table-cell>
          <table:table-cell table:style-name="Table4.A2" office:value-type="string">
            <text:p text:style-name="P110"><text:span text:style-name="T290">202201621915</text:span> </text:p>
          </table:table-cell>
          <table:table-cell table:style-name="Table4.A2" office:value-type="string">
            <text:p text:style-name="P111"><text:span text:style-name="T290">481,50 EUR</text:span> </text:p>
          </table:table-cell>
          <table:table-cell table:style-name="Table4.A2" office:value-type="string">
            <text:p text:style-name="P110"><text:span text:style-name="T290">VALORACIONES MEDITERRANEO S.A</text:span> </text:p>
          </table:table-cell>
          <table:table-cell table:style-name="Table4.A2" office:value-type="string">
            <text:p text:style-name="P110"><text:span text:style-name="T290">JGL 15/11/22. Exp.15/2022/14782/000001 [P-2068] Informe valoración visita interior SUELO URBANO Calle Jacomar 13,35120 M</text:span> </text:p>
          </table:table-cell>
          <table:table-cell table:style-name="Table4.F2" office:value-type="string">
            <text:p text:style-name="P110"><text:span text:style-name="T290">PATRI</text:span> </text:p>
          </table:table-cell>
        </table:table-row>
        <table:table-row>
          <table:table-cell table:style-name="Table4.A2" office:value-type="string">
            <text:p text:style-name="P110"><text:span text:style-name="T290">F/2022/3380</text:span> </text:p>
          </table:table-cell>
          <table:table-cell table:style-name="Table4.A2" office:value-type="string">
            <text:p text:style-name="P110"><text:span text:style-name="T290">22-1131</text:span> </text:p>
          </table:table-cell>
          <table:table-cell table:style-name="Table4.A2" office:value-type="string">
            <text:p text:style-name="P111"><text:span text:style-name="T290">3.115,84 EUR</text:span> </text:p>
          </table:table-cell>
          <table:table-cell table:style-name="Table4.A2" office:value-type="string">
            <text:p text:style-name="P110"><text:span text:style-name="T290">VALPE 21, S.L.</text:span> </text:p>
          </table:table-cell>
          <table:table-cell table:style-name="Table4.A2" office:value-type="string">
            <text:p text:style-name="P110"><text:span text:style-name="T290">JGL 15/11/22. ANALISIS DE AGUAS LUGARES VARIOS.</text:span> </text:p>
          </table:table-cell>
          <table:table-cell table:style-name="Table4.F2" office:value-type="string">
            <text:p text:style-name="P110"><text:span text:style-name="T290">SERPUB</text:span> </text:p>
          </table:table-cell>
        </table:table-row>
        <table:table-row>
          <table:table-cell table:style-name="Table4.A2" office:value-type="string">
            <text:p text:style-name="P110"><text:span text:style-name="T290">F/2022/3333</text:span> </text:p>
          </table:table-cell>
          <table:table-cell table:style-name="Table4.A2" office:value-type="string">
            <text:p text:style-name="P110"><text:span text:style-name="T290">Emit- 37</text:span> </text:p>
          </table:table-cell>
          <table:table-cell table:style-name="Table4.A2" office:value-type="string">
            <text:p text:style-name="P111"><text:span text:style-name="T290">1.202,00 EUR</text:span> </text:p>
          </table:table-cell>
          <table:table-cell table:style-name="Table4.A2" office:value-type="string">
            <text:p text:style-name="P110"><text:span text:style-name="T290">VIAJES TINDAYA S.L</text:span> </text:p>
          </table:table-cell>
          <table:table-cell table:style-name="Table4.A2" office:value-type="string">
            <text:p text:style-name="P110"><text:span text:style-name="T290">JGL 15/11/22. EXPTE: 8892/2022 10 AUG UNA GUAGUA DE ARGUINEGUIN-AGAETE-ARGUNEGUIN- Y 10 AUG 2 GUAGUAS EN TENERIFE</text:span> </text:p>
          </table:table-cell>
          <table:table-cell table:style-name="Table4.F2" office:value-type="string">
            <text:p text:style-name="P110"><text:span text:style-name="T290">PARC</text:span> </text:p>
          </table:table-cell>
        </table:table-row>
        <table:table-row>
          <table:table-cell table:style-name="Table4.A2" office:value-type="string">
            <text:p text:style-name="P110"><text:span text:style-name="T290">F/2022/4462</text:span> </text:p>
          </table:table-cell>
          <table:table-cell table:style-name="Table4.A2" office:value-type="string">
            <text:p text:style-name="P110"><text:span text:style-name="T290">503</text:span> </text:p>
          </table:table-cell>
          <table:table-cell table:style-name="Table4.A2" office:value-type="string">
            <text:p text:style-name="P111"><text:span text:style-name="T290">453,20 EUR</text:span> </text:p>
          </table:table-cell>
          <table:table-cell table:style-name="Table4.A2" office:value-type="string">
            <text:p text:style-name="P110"><text:span text:style-name="T290">YAJO BUS, S.L.</text:span> </text:p>
          </table:table-cell>
          <table:table-cell table:style-name="Table4.A2" office:value-type="string">
            <text:p text:style-name="P110"><text:span text:style-name="T290">JGL 15/11/22. TRANSPORTES REALIZADOS PARA EL PFAE COSTA SEGURA</text:span> </text:p>
          </table:table-cell>
          <table:table-cell table:style-name="Table4.F2" office:value-type="string">
            <text:p text:style-name="P110"><text:span text:style-name="T290">ADL</text:span> </text:p>
          </table:table-cell>
        </table:table-row>
        <table:table-row>
          <table:table-cell table:style-name="Table4.A137" office:value-type="string">
            <text:p text:style-name="P9"/>
          </table:table-cell>
          <table:table-cell table:style-name="Table4.A137" office:value-type="string">
            <text:p text:style-name="P111"><text:span text:style-name="T291">TOTAL.-</text:span> </text:p>
          </table:table-cell>
          <table:table-cell table:style-name="Table4.A137" office:value-type="string">
            <text:p text:style-name="P111"><text:span text:style-name="T291">522.273,39 EUR</text:span> </text:p>
          </table:table-cell>
          <table:table-cell table:style-name="Table4.A137" office:value-type="string">
            <text:p text:style-name="P9"/>
          </table:table-cell>
          <table:table-cell table:style-name="Table4.A137" office:value-type="string">
            <text:p text:style-name="P9"/>
          </table:table-cell>
          <table:table-cell table:style-name="Table4.F137" office:value-type="string">
            <text:p text:style-name="P9"/>
          </table:table-cell>
        </table:table-row>
      </table:table>
      <text:p text:style-name="P109">“</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T292"><text:tab/></text:span><text:span text:style-name="Strong_20_Emphasis"><text:span text:style-name="T276">14. Expte. 1722/2020. Propuesta de liquidación y cancelación de la garantía de la obra "Asfaltado en Avenida Francisco Navarro, C/Tamarán, C/Tanausú, C/Taliarte y C/Guanarteme, Arguineguín". Ref.: 18-OBR-08</text:span></text:span></text:p>
      <text:p text:style-name="P97"/>
      <text:p text:style-name="P97"/>
      <text:p text:style-name="P137"><text:span text:style-name="T4">“ALBERTO SÁNCHEZ LÓPEZ</text:span><text:span text:style-name="T17">, </text:span><text:span text:style-name="T106">Jefe de la Unidad Administrativa de Mantenimiento y Obras Públicas (según Decreto 5680/2021 de fecha 24/09/2021)</text:span><text:span text:style-name="T201">; </text:span><text:span text:style-name="T17">en relación con la obra</text:span><text:span text:style-name="T125"> </text:span><text:span text:style-name="T114">Asfaltado en Avenida Francisco Navarro, C/Tamarán, C/Tanausú, C/Taliarte y C/Guanarteme, Arguineguín</text:span><text:span text:style-name="T117">, actuación cofinanciada mediante Resolución de la Consejería de Gobierno de Obras Públicas e Infraestructuras Servicio de Obras Públicas e Infraestructuras, mediante Decreto nº 746/2019 de fecha 19 de septiembre de 2019 - nº de expediente: 2619 Convocatoria de Subvenciones a los Ayuntamientos de Gran Canaria, destinadas a la pavimentación y/o repavimentación de viales para el año 2019</text:span><text:span text:style-name="T118">; </text:span><text:span text:style-name="T17">y </text:span><text:span text:style-name="T7">en cumplimiento de lo prescrito en el artículo 111 </text:span><text:span text:style-name="T203">de la Ley 9/2017, de 8 de noviembre, de Contratos del Sector Público (B.O.E. nº 272/2017 de 09 de noviembre);</text:span><text:span text:style-name="T125"> </text:span><text:span text:style-name="T118">se tiene a bien emitir, respecto al procedimiento y legislación aplicable, la presente:</text:span> </text:p>
      <text:p text:style-name="P73"><text:span text:style-name="T242">PROPUESTA</text:span> </text:p>
      <text:p text:style-name="P71"><text:span text:style-name="T244">1.- Antecedentes.</text:span> </text:p>
      <text:p text:style-name="P75"><text:span text:style-name="T7">1.1. Obra.</text:span> </text:p>
      <table:table table:name="Tabla6" table:style-name="Tabla6">
        <table:table-column table:style-name="Tabla6.A"/>
        <table:table-column table:style-name="Tabla6.B"/>
        <table:table-row table:style-name="Tabla6.1">
          <table:table-cell table:style-name="Tabla6.A1" office:value-type="string">
            <text:p text:style-name="P114">DENOMINACIÓN: </text:p>
            <text:p text:style-name="P115"><text:span text:style-name="T114">Asfaltado en Avenida Francisco Navarro, C/Tamarán, C/ Tanausú, C/Taliarte y C/Guanarteme, Arguineguín</text:span> </text:p>
          </table:table-cell>
          <table:table-cell table:style-name="Tabla6.A1" office:value-type="string">
            <text:p text:style-name="P116">IMPORTE: </text:p>
            <text:p text:style-name="P92"><text:span text:style-name="T4">Adjudicación:</text:span> </text:p>
            <text:p text:style-name="P92"><text:span text:style-name="T179">211.936,86</text:span><text:span text:style-name="T7"> </text:span><text:span text:style-name="T4">(incluido IGIC)</text:span> </text:p>
            <text:p text:style-name="P92"><text:span text:style-name="T4">Importe Ejecución:</text:span> </text:p>
            <text:p text:style-name="P43"><text:span text:style-name="T4">233.121,90 (incluido IGIC)</text:span> </text:p>
          </table:table-cell>
        </table:table-row>
      </table:table>
      <text:p text:style-name="P75"><text:span text:style-name="T7">1.2. Expediente Contratación.</text:span> </text:p>
      <table:table table:name="Tabla7" table:style-name="Tabla7">
        <table:table-column table:style-name="Tabla7.A"/>
        <table:table-column table:style-name="Tabla7.B"/>
        <table:table-row>
          <table:table-cell table:style-name="Tabla7.A1" office:value-type="string">
            <text:p text:style-name="P114">PROCEDIMIENTO DE CONTRATACIÓN: </text:p>
            <text:p text:style-name="P117"><text:soft-page-break/><text:span text:style-name="T4">Procedimiento Abierto</text:span> </text:p>
          </table:table-cell>
          <table:table-cell table:style-name="Tabla7.A1" office:value-type="string">
            <text:p text:style-name="P116">EXPTE.: <text:soft-page-break/></text:p>
            <text:p text:style-name="P118"><text:span text:style-name="T4">18-OBR-08</text:span> </text:p>
          </table:table-cell>
        </table:table-row>
      </table:table>
      <text:p text:style-name="P71"><text:span text:style-name="T7">1.3. Recepción y garantía.</text:span> </text:p>
      <table:table table:name="Table5" table:style-name="Table5">
        <table:table-column table:style-name="Table5.A"/>
        <table:table-column table:style-name="Table5.B"/>
        <table:table-row>
          <table:table-cell table:style-name="Table5.A1" office:value-type="string">
            <text:p text:style-name="P122"><text:span text:style-name="T7">FECHA DE RECEPCIÓN:</text:span> </text:p>
          </table:table-cell>
          <table:table-cell table:style-name="Table5.A1" office:value-type="string">
            <text:p text:style-name="P124"><text:span text:style-name="T7">PLAZO DE GARANTÍA</text:span> </text:p>
          </table:table-cell>
        </table:table-row>
        <table:table-row>
          <table:table-cell table:style-name="Table5.A1" office:value-type="string">
            <text:p text:style-name="P117"><text:span text:style-name="T4">31 de agosto de 2020</text:span> </text:p>
          </table:table-cell>
          <table:table-cell table:style-name="Table5.A1" office:value-type="string">
            <text:p text:style-name="P118"><text:span text:style-name="T4">1 año</text:span> </text:p>
          </table:table-cell>
        </table:table-row>
      </table:table>
      <text:p text:style-name="P71"><text:span text:style-name="T7">1.4. Empresa adjudicataria.</text:span> </text:p>
      <table:table table:name="Table6" table:style-name="Table6">
        <table:table-column table:style-name="Table6.A"/>
        <table:table-row>
          <table:table-cell table:style-name="Table6.A1" office:value-type="string">
            <text:p text:style-name="P119"><text:span text:style-name="T4">PETRECAN, S. L.</text:span> </text:p>
          </table:table-cell>
        </table:table-row>
      </table:table>
      <text:p text:style-name="P71"><text:span text:style-name="T7">1.5. Datos de la garantía.</text:span> </text:p>
      <table:table table:name="Table7" table:style-name="Table7">
        <table:table-column table:style-name="Table7.A"/>
        <table:table-column table:style-name="Table7.B"/>
        <table:table-column table:style-name="Table7.C"/>
        <table:table-row>
          <table:table-cell table:style-name="Table7.A1" office:value-type="string">
            <text:p text:style-name="P123"><text:span text:style-name="T7">NÚMERO DE REGISTRO</text:span> </text:p>
          </table:table-cell>
          <table:table-cell table:style-name="Table7.A1" office:value-type="string">
            <text:p text:style-name="P123"><text:span text:style-name="T7">FECHA</text:span> </text:p>
          </table:table-cell>
          <table:table-cell table:style-name="Table7.A1" office:value-type="string">
            <text:p text:style-name="P125"><text:span text:style-name="T7">IMPORTE</text:span> </text:p>
          </table:table-cell>
        </table:table-row>
        <table:table-row table:style-name="Table7.2">
          <table:table-cell table:style-name="Table7.A2" office:value-type="float" office:value="320200001710">
            <text:p text:style-name="P117">320200001710</text:p>
          </table:table-cell>
          <table:table-cell table:style-name="Table7.B2" office:value-type="date" office:date-value="2020-06-26">
            <text:p text:style-name="P117">26/06/2020</text:p>
          </table:table-cell>
          <table:table-cell table:style-name="Table7.A1" office:value-type="string">
            <text:p text:style-name="P120"><text:span text:style-name="T293">9.903,59 </text:span><text:span text:style-name="T2">euros </text:span></text:p>
          </table:table-cell>
        </table:table-row>
      </table:table>
      <text:p text:style-name="P82"><text:span text:style-name="T280">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a</text:span><text:span text:style-name="T254"> </text:span><text:span text:style-name="T59">15</text:span><text:span text:style-name="T60"> </text:span><text:span text:style-name="T59">de noviembre</text:span><text:span text:style-name="T60"> </text:span><text:span text:style-name="T59">de 2022</text:span><text:span text:style-name="T280">, prestando su conformidad</text:span><text:span text:style-name="T256"> </text:span><text:span text:style-name="T280">a la propuesta de liquidación de las obras realmente ejecutadas. </text:span><text:span text:style-name="T59">(csv: </text:span><text:a xlink:type="simple" xlink:href="https://oat.mogan.es:8448/ventanilla/web/validacionFirmas.do?opcion=1&amp;modo=3&amp;csv=J006754aa9120f0e18907e62ae0b0b38z" text:style-name="Internet_20_link" text:visited-style-name="Visited_20_Internet_20_Link"><text:span text:style-name="T258">J006754aa9120f0e18907e62ae0b0b38z</text:span></text:a><text:span text:style-name="T59">).</text:span><text:span text:style-name="T273"> </text:span></text:p>
      <text:p text:style-name="P71"><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7"><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7"><text:span text:style-name="T17">Por todo ello</text:span><text:span text:style-name="T7"> </text:span><text:span text:style-name="T4">PROPONGO </text:span><text:span text:style-name="T17">a la Junta de Gobierno Local:</text:span> </text:p>
      <text:p text:style-name="P137"><text:span text:style-name="T4">Primero.-</text:span><text:span text:style-name="T7"> Aprobar la liquidación del contrato de la obra </text:span><text:span text:style-name="T179">Asfaltado en Avenida Francisco Navarro, C/Tamarán, C/Tanausú, C/Taliarte y C/Guanarteme, Arguineguín</text:span><text:span text:style-name="T180">, actuación cofinanciada mediante Resolución de la Consejería de Gobierno de Obras Públicas e Infraestructuras Servicio de Obras Públicas e Infraestructuras, mediante Decreto nº 746/2019 de fecha 19 de septiembre de 2019 - nº de expediente: 2619 Convocatoria de Subvenciones a los Ayuntamientos de Gran Canaria, destinadas a la pavimentación y/o repavimentación de viales para el año 2019</text:span><text:span text:style-name="T181">;</text:span><text:span text:style-name="T7"> según lo siguiente:</text:span> </text:p>
      <text:p text:style-name="P167"><text:span text:style-name="T54">- Importe Total de la Liquidación.......................... </text:span><text:span text:style-name="T27">233.121,90 (incluido 7% IGIC)</text:span> </text:p>
      <text:p text:style-name="P167"><text:span text:style-name="T7">- Saldo resultante a favor del Contratista. ................................... </text:span><text:span text:style-name="T4">0,00 euros</text:span> </text:p>
      <text:p text:style-name="P137"><text:span text:style-name="T4">Segundo.-</text:span><text:span text:style-name="T7"> La cancelación de la Garantía Definitiva, por un importe de </text:span><text:span text:style-name="T295">9.903,59 euros</text:span><text:span text:style-name="T17">.</text:span> </text:p>
      <text:p text:style-name="P148"><text:span text:style-name="T2">Tercero.-</text:span> Notificar la resolución a la empresa adjudicataria de la obra, y dar traslado de la misma a la Unidad Administrativa de Obras Públicas, y a la Unidad Administrativa de Tesorería.”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text:soft-page-break/></text:p>
      <text:p text:style-name="P100"><text:span text:style-name="Strong_20_Emphasis"><text:span text:style-name="T278"><text:tab/></text:span></text:span><text:span text:style-name="Strong_20_Emphasis"><text:span text:style-name="T276">15. Expte. 1054/2020. Propuesta aprobación de la liquidación y cancelación de la garantía de la obra "Asfaltado C/El Hierro, T. M. Mogán. Lote 2. Ref.: 20-OBR-03</text:span></text:span></text:p>
      <text:p text:style-name="P100"><text:span text:style-name="Strong_20_Emphasis"><text:span text:style-name="T275"/></text:span></text:p>
      <text:p text:style-name="P137"><text:span text:style-name="T4">“ALBERTO SÁNCHEZ LÓPEZ</text:span><text:span text:style-name="T17">, </text:span><text:span text:style-name="T106">Jefe de la Unidad Administrativa de Mantenimiento y Obras Públicas (según Decreto 5680/2021 de fecha 24/09/2021)</text:span><text:span text:style-name="T201">; </text:span><text:span text:style-name="T17">en relación con la obra</text:span><text:span text:style-name="T7"> </text:span><text:span text:style-name="T114">ASFALTADO C/EL HIERRO, T. M. MOGÁN. LOTE 2</text:span><text:span text:style-name="T118">; y en cumplimiento de lo prescrito en el artículo 111 de la Ley 9/2017, de 8 de noviembre, de Contratos del Sector Público (B.O.E. nº 272/2017 de 09 de noviembre);</text:span><text:span text:style-name="T125"> </text:span><text:span text:style-name="T118">se tiene a bien emitir, respecto al procedimiento y legislación aplicable, la presente:</text:span> </text:p>
      <text:p text:style-name="P73"><text:span text:style-name="T242">PROPUESTA</text:span> </text:p>
      <text:p text:style-name="P137"><text:span text:style-name="T244">1.- Antecedentes.</text:span> </text:p>
      <text:p text:style-name="P135"><text:span text:style-name="T7">1.1. Obra.</text:span> </text:p>
      <table:table table:name="Tabla8" table:style-name="Tabla8">
        <table:table-column table:style-name="Tabla8.A"/>
        <table:table-column table:style-name="Tabla8.B"/>
        <table:table-row>
          <table:table-cell table:style-name="Tabla8.A1" office:value-type="string">
            <text:p text:style-name="P45"><text:span text:style-name="T7">DENOMINACIÓN:</text:span> </text:p>
            <text:p text:style-name="P45"><text:span text:style-name="T4">Asfaltado C/El Hierro, T. M. de Mogán. Lote 2</text:span> </text:p>
          </table:table-cell>
          <table:table-cell table:style-name="Tabla8.A1" office:value-type="string">
            <text:p text:style-name="P49"><text:span text:style-name="T7">IMPORTE:</text:span> </text:p>
            <text:p text:style-name="P49"><text:span text:style-name="T4">Adjudicación:</text:span> </text:p>
            <text:p text:style-name="P49"><text:span text:style-name="T4">60.893,04 </text:span><text:span text:style-name="T7">(incluido 7% IGIC)</text:span> </text:p>
            <text:p text:style-name="P49"><text:span text:style-name="T4">Importe Ejecución:</text:span> </text:p>
            <text:p text:style-name="P49"><text:span text:style-name="T4">66.436,09 </text:span><text:span text:style-name="T7">(incluido 7% IGIC)</text:span> </text:p>
          </table:table-cell>
        </table:table-row>
      </table:table>
      <text:p text:style-name="P135"><text:span text:style-name="T7">1.2. Expediente Contratación.</text:span> </text:p>
      <table:table table:name="Tabla9" table:style-name="Tabla9">
        <table:table-column table:style-name="Tabla9.A"/>
        <table:table-column table:style-name="Tabla9.B"/>
        <table:table-row>
          <table:table-cell table:style-name="Tabla9.A1" office:value-type="string">
            <text:p text:style-name="P114">PROCEDIMIENTO DE CONTRATACIÓN: </text:p>
            <text:p text:style-name="P117"><text:span text:style-name="T4">Procedimiento Abierto - Urgente</text:span> </text:p>
          </table:table-cell>
          <table:table-cell table:style-name="Tabla9.A1" office:value-type="string">
            <text:p text:style-name="P116">EXPTE.: </text:p>
            <text:p text:style-name="P118"><text:span text:style-name="T4">20-OBR-03</text:span> </text:p>
          </table:table-cell>
        </table:table-row>
      </table:table>
      <text:p text:style-name="P137"><text:span text:style-name="T7">1.3. Recepción y garantía.</text:span> </text:p>
      <table:table table:name="Tabla10" table:style-name="Tabla10">
        <table:table-column table:style-name="Tabla10.A"/>
        <table:table-column table:style-name="Tabla10.B"/>
        <table:table-row>
          <table:table-cell table:style-name="Tabla10.A1" office:value-type="string">
            <text:p text:style-name="P122"><text:span text:style-name="T7">FECHA DE RECEPCIÓN:</text:span> </text:p>
          </table:table-cell>
          <table:table-cell table:style-name="Tabla10.A1" office:value-type="string">
            <text:p text:style-name="P124"><text:span text:style-name="T7">PLAZO DE GARANTÍA</text:span> </text:p>
          </table:table-cell>
        </table:table-row>
        <table:table-row>
          <table:table-cell table:style-name="Tabla10.A1" office:value-type="string">
            <text:p text:style-name="P117"><text:span text:style-name="T4">21 de octubre de 2020</text:span> </text:p>
          </table:table-cell>
          <table:table-cell table:style-name="Tabla10.A1" office:value-type="string">
            <text:p text:style-name="P118"><text:span text:style-name="T4">1 año</text:span> </text:p>
          </table:table-cell>
        </table:table-row>
      </table:table>
      <text:p text:style-name="P137"><text:span text:style-name="T7">1.4. Empresa adjudicataria.</text:span> </text:p>
      <table:table table:name="Tabla11" table:style-name="Tabla11">
        <table:table-column table:style-name="Tabla11.A"/>
        <table:table-row>
          <table:table-cell table:style-name="Tabla11.A1" office:value-type="string">
            <text:p text:style-name="P119"><text:span text:style-name="T4">PETRECAN, S. L.</text:span> </text:p>
          </table:table-cell>
        </table:table-row>
      </table:table>
      <text:p text:style-name="P137"><text:span text:style-name="T7">1.5. Datos de la garantía.</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123"><text:span text:style-name="T7">NÚMERO DE REGISTRO</text:span> </text:p>
          </table:table-cell>
          <table:table-cell table:style-name="Tabla12.A1" office:value-type="string">
            <text:p text:style-name="P123"><text:span text:style-name="T7">FECHA</text:span> </text:p>
          </table:table-cell>
          <table:table-cell table:style-name="Tabla12.A1" office:value-type="string">
            <text:p text:style-name="P125"><text:span text:style-name="T7">IMPORTE</text:span> </text:p>
          </table:table-cell>
        </table:table-row>
        <table:table-row table:style-name="Tabla12.2">
          <table:table-cell table:style-name="Tabla12.A2" office:value-type="float" office:value="320200001959">
            <text:p text:style-name="P117">320200001959</text:p>
          </table:table-cell>
          <table:table-cell table:style-name="Tabla12.B2" office:value-type="date" office:date-value="2020-07-24">
            <text:p text:style-name="P117">24/07/2020</text:p>
          </table:table-cell>
          <table:table-cell table:style-name="Tabla12.A1" office:value-type="string">
            <text:p text:style-name="P120"><text:span text:style-name="T293">2.845,47 </text:span><text:span text:style-name="T2">euros </text:span></text:p>
          </table:table-cell>
        </table:table-row>
      </table:table>
      <text:p text:style-name="P151">2. Consideraciones Jurídicas. </text:p>
      <text:p text:style-name="P155"><text:span text:style-name="T280">2.1.- Que según establece el artículo 169 del Real Decreto 1098/2001, de 12 de octubre, por el que se aprueba el Reglamento General de la Ley de Contratos de las Administraciones Públicas (B.O.E., 26-10-2001); </text:span><text:span text:style-name="T281">D. Germán Mejías Álamo</text:span><text:span text:style-name="T280"> (Director de ejecución de la obra), suscribe Informe con fecha</text:span><text:span text:style-name="T64"> </text:span><text:span text:style-name="T59">16</text:span><text:span text:style-name="T60"> </text:span><text:span text:style-name="T59">de noviembre</text:span><text:span text:style-name="T60"> </text:span><text:span text:style-name="T59">de 2022</text:span><text:span text:style-name="T280">, prestando su conformidad</text:span><text:span text:style-name="T256"> </text:span><text:span text:style-name="T280">a la propuesta de liquidación de las obras realmente ejecutadas.</text:span><text:span text:style-name="T60"> </text:span><text:span text:style-name="T59">(csv: </text:span><text:a xlink:type="simple" xlink:href="https://oat.mogan.es:8448/ventanilla/web/validacionFirmas.do?opcion=1&amp;modo=3&amp;csv=D006754aa9200f0eb5507e60540b0b08D" text:style-name="Internet_20_link" text:visited-style-name="Visited_20_Internet_20_Link"><text:span text:style-name="T258">D006754aa9200f0eb5507e60540b0b08D</text:span></text:a><text:span text:style-name="T59">).</text:span><text:span text:style-name="T273"> </text:span></text:p>
      <text:p text:style-name="P137"><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text:span><text:span text:style-name="T7">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7"><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7"><text:span text:style-name="T17">Por todo ello</text:span><text:span text:style-name="T7"> </text:span><text:span text:style-name="T4">PROPONGO </text:span><text:span text:style-name="T17">a la Junta de Gobierno Local:</text:span> </text:p>
      <text:p text:style-name="P137"><text:soft-page-break/><text:span text:style-name="T4">PRIMERO.-</text:span><text:span text:style-name="T7"> Aprobar la liquidación del contrato de la obra </text:span><text:span text:style-name="T179">Asfaltado C/El Hierro, T. M. Mogán. Lote 2</text:span><text:span text:style-name="T181">;</text:span><text:span text:style-name="T7"> según lo siguiente:</text:span> </text:p>
      <text:p text:style-name="P167"><text:span text:style-name="T54">- Importe Total de la Liquidación............................ </text:span><text:span text:style-name="T27">66.436,09 (incluido 7% IGIC)</text:span> </text:p>
      <text:p text:style-name="P167"><text:span text:style-name="T7">- Saldo resultante a favor del Contratista. ................................... </text:span><text:span text:style-name="T4">0,00 euros</text:span> </text:p>
      <text:p text:style-name="P137"><text:span text:style-name="T4">SEGUNDO.-</text:span><text:span text:style-name="T7"> La cancelación de la Garantía Definitiva, por un importe de </text:span><text:span text:style-name="T295">2.845,47 euros</text:span><text:span text:style-name="T17">.</text:span> </text:p>
      <text:p text:style-name="P148"><text:span text:style-name="T2">TERCERO.-</text:span> Notificar la resolución a la empresa adjudicataria de la obra, y dar traslado de la misma a la Unidad Administrativa de Obras Públicas, y a la Unidad Administrativa de Tesorería.”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Strong_20_Emphasis"><text:span text:style-name="T278"><text:tab/></text:span></text:span><text:span text:style-name="Strong_20_Emphasis"><text:span text:style-name="T276">16. Expte. 2752/2020. Propuesta aprobación de la liquidación y cancelación de la garantía de la obra " Actuación en Avenida Tomás Roca Bosch, y calles aledañas - T. M. de Mogán". Lote I. Ref.: 19-OBR-64</text:span></text:span><text:span text:style-name="T275"> </text:span></text:p>
      <text:p text:style-name="P98"/>
      <text:p text:style-name="P137"><text:span text:style-name="T27">“ALBERTO SÁNCHEZ LÓPEZ</text:span><text:span text:style-name="T20">, </text:span><text:span text:style-name="T106">Jefe de la Unidad Administrativa de Mantenimiento y Obras Públicas (según Decreto 5680/2021 de fecha 24/09/2021); </text:span><text:span text:style-name="T20">en relación con la obra</text:span><text:span text:style-name="T54"> </text:span><text:span text:style-name="T114">Actuación en Avenida Tomás Roca Bosch, y calles aledañas T. M. de Mogán. Lote I</text:span><text:span text:style-name="T118">, incluida en el Convenio por el que se concede y regula la subvención directa al Ayuntamiento de Mogán para la ejecución de la Estrategia de Mejora del Espacio Público Turístico en la Isla de Gran Canaria; suscrito con fecha 18 de diciembre de 2019 entre Patronato Turístico de Gran Canaria y el Ayuntamiento de Mogán; y en cumplimiento de lo prescrito en el artículo 111 de la Ley 9/2017, de 8 de noviembre, de Contratos del Sector Público (B.O.E. nº 272/2017 de 09 de noviembre); se tiene a bien emitir, respecto al procedimiento y legislación aplicable, la presente:</text:span> </text:p>
      <text:p text:style-name="P73"><text:span text:style-name="T242">PROPUESTA</text:span> </text:p>
      <text:p text:style-name="P137"><text:span text:style-name="T244">1.- Antecedentes.</text:span> </text:p>
      <text:p text:style-name="P135"><text:span text:style-name="T7">1.1. Obra.</text:span> </text:p>
      <table:table table:name="Tabla13" table:style-name="Tabla13">
        <table:table-column table:style-name="Tabla13.A"/>
        <table:table-column table:style-name="Tabla13.B"/>
        <table:table-row>
          <table:table-cell table:style-name="Tabla13.A1" office:value-type="string">
            <text:p text:style-name="P45"><text:span text:style-name="T7">DENOMINACIÓN:</text:span> </text:p>
            <text:p text:style-name="P45"><text:span text:style-name="T4">Actuación en Avenida Tomás Roca Bosch, y calles aledañas T. M. de Mogán. Lote I</text:span> </text:p>
          </table:table-cell>
          <table:table-cell table:style-name="Tabla13.A1" office:value-type="string">
            <text:p text:style-name="P49"><text:span text:style-name="T7">IMPORTE:</text:span> </text:p>
            <text:p text:style-name="P49"><text:span text:style-name="T4">Adjudicación:</text:span> </text:p>
            <text:p text:style-name="P49"><text:span text:style-name="T4">482.738,35 </text:span><text:span text:style-name="T7">(incluido 7% IGIC)</text:span> </text:p>
            <text:p text:style-name="P52">Importe Ejecución: </text:p>
            <text:p text:style-name="P49"><text:span text:style-name="T4">530.969,38 </text:span><text:span text:style-name="T7">(incluido 7% IGIC)</text:span> </text:p>
          </table:table-cell>
        </table:table-row>
      </table:table>
      <text:p text:style-name="P135"><text:span text:style-name="T7">1.2. Expediente Contratación.</text:span> </text:p>
      <table:table table:name="Tabla14" table:style-name="Tabla14">
        <table:table-column table:style-name="Tabla14.A"/>
        <table:table-column table:style-name="Tabla14.B"/>
        <table:table-row>
          <table:table-cell table:style-name="Tabla14.A1" office:value-type="string">
            <text:p text:style-name="P114">PROCEDIMIENTO DE CONTRATACIÓN: </text:p>
            <text:p text:style-name="P117"><text:span text:style-name="T4">Procedimiento Abierto - Urgente</text:span> </text:p>
          </table:table-cell>
          <table:table-cell table:style-name="Tabla14.A1" office:value-type="string">
            <text:p text:style-name="P116">EXPTE.: </text:p>
            <text:p text:style-name="P118"><text:span text:style-name="T4">19-OBR-64</text:span> </text:p>
          </table:table-cell>
        </table:table-row>
      </table:table>
      <text:p text:style-name="P137"><text:span text:style-name="T7">1.3. Recepción y garantía.</text:span> </text:p>
      <table:table table:name="Tabla15" table:style-name="Tabla15">
        <table:table-column table:style-name="Tabla15.A"/>
        <table:table-column table:style-name="Tabla15.B"/>
        <table:table-row>
          <table:table-cell table:style-name="Tabla15.A1" office:value-type="string">
            <text:p text:style-name="P122"><text:span text:style-name="T7">FECHA DE RECEPCIÓN:</text:span> </text:p>
          </table:table-cell>
          <table:table-cell table:style-name="Tabla15.A1" office:value-type="string">
            <text:p text:style-name="P124"><text:span text:style-name="T7">PLAZO DE GARANTÍA</text:span> </text:p>
          </table:table-cell>
        </table:table-row>
        <table:table-row>
          <table:table-cell table:style-name="Tabla15.A1" office:value-type="string">
            <text:p text:style-name="P117"><text:span text:style-name="T4">09 de noviembre de 2021</text:span> </text:p>
          </table:table-cell>
          <table:table-cell table:style-name="Tabla15.A1" office:value-type="string">
            <text:p text:style-name="P118"><text:span text:style-name="T4">1 año</text:span> </text:p>
          </table:table-cell>
        </table:table-row>
      </table:table>
      <text:p text:style-name="P137"><text:soft-page-break/><text:span text:style-name="T7">1.4. Empresa adjudicataria.</text:span> </text:p>
      <table:table table:name="Tabla16" table:style-name="Tabla16">
        <table:table-column table:style-name="Tabla16.A"/>
        <table:table-row>
          <table:table-cell table:style-name="Tabla16.A1" office:value-type="string">
            <text:p text:style-name="P119"><text:span text:style-name="T4">PETRECAN, S. L.</text:span> </text:p>
          </table:table-cell>
        </table:table-row>
      </table:table>
      <text:p text:style-name="P137"><text:span text:style-name="T7">1.5. Datos de la garantía.</text:span> </text:p>
      <table:table table:name="Tabla17" table:style-name="Tabla17">
        <table:table-column table:style-name="Tabla17.A"/>
        <table:table-column table:style-name="Tabla17.B"/>
        <table:table-column table:style-name="Tabla17.C"/>
        <table:table-row>
          <table:table-cell table:style-name="Tabla17.A1" office:value-type="string">
            <text:p text:style-name="P123"><text:span text:style-name="T7">NÚMERO DE REGISTRO</text:span> </text:p>
          </table:table-cell>
          <table:table-cell table:style-name="Tabla17.A1" office:value-type="string">
            <text:p text:style-name="P123"><text:span text:style-name="T7">FECHA</text:span> </text:p>
          </table:table-cell>
          <table:table-cell table:style-name="Tabla17.A1" office:value-type="string">
            <text:p text:style-name="P125"><text:span text:style-name="T7">IMPORTE</text:span> </text:p>
          </table:table-cell>
        </table:table-row>
        <table:table-row table:style-name="Tabla17.2">
          <table:table-cell table:style-name="Tabla17.A2" office:value-type="float" office:value="320200001960">
            <text:p text:style-name="P117">320200001960</text:p>
          </table:table-cell>
          <table:table-cell table:style-name="Tabla17.B2" office:value-type="date" office:date-value="2020-07-24">
            <text:p text:style-name="P117">24/07/2020</text:p>
          </table:table-cell>
          <table:table-cell table:style-name="Tabla17.A1" office:value-type="string">
            <text:p text:style-name="P121">22.557,87 euros </text:p>
          </table:table-cell>
        </table:table-row>
      </table:table>
      <text:p text:style-name="P151">2. Consideraciones Jurídicas. </text:p>
      <text:p text:style-name="P155"><text:span text:style-name="T280">2.1.- Que según establece el artículo 169 del Real Decreto 1098/2001, de 12 de octubre, por el que se aprueba el Reglamento General de la Ley de Contratos de las Administraciones Públicas (B.O.E., 26-10-2001); </text:span><text:span text:style-name="T281">D. Germán Mejías Álamo</text:span><text:span text:style-name="T280"> (Director de ejecución de la obra), suscribe Informe con fecha</text:span><text:span text:style-name="T60"> </text:span><text:span text:style-name="T59">15 de noviembre</text:span><text:span text:style-name="T60"> </text:span><text:span text:style-name="T59">de 2022,</text:span><text:span text:style-name="T268"> </text:span><text:span text:style-name="T280">prestando su conformidad</text:span><text:span text:style-name="T256"> </text:span><text:span text:style-name="T280">a la propuesta de liquidación de las obras realmente ejecutadas.</text:span><text:span text:style-name="T60"> </text:span><text:span text:style-name="T59">(csv: </text:span><text:a xlink:type="simple" xlink:href="https://oat.mogan.es:8448/ventanilla/web/validacionFirmas.do?opcion=1&amp;modo=3&amp;csv=s006754aa9160f1031707e622b0b0b0d0" text:style-name="Internet_20_link" text:visited-style-name="Visited_20_Internet_20_Link"><text:span text:style-name="T258">s006754aa9160f1031707e622b0b0b0d0</text:span></text:a><text:span text:style-name="T59">).</text:span><text:span text:style-name="T273"> </text:span></text:p>
      <text:p text:style-name="P137"><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7"><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7"><text:span text:style-name="T17">Por todo ello</text:span><text:span text:style-name="T7"> </text:span><text:span text:style-name="T4">PROPONGO </text:span><text:span text:style-name="T17">a la Junta de Gobierno Local:</text:span> </text:p>
      <text:p text:style-name="P137"><text:span text:style-name="T4">PRIMERO.-</text:span><text:span text:style-name="T7"> Aprobar la liquidación del contrato de la obra </text:span><text:span text:style-name="T179">Actuación en Avenida Tomás Roca Bosch, y calles aledañas T. M. de Mogán. Lote I</text:span><text:span text:style-name="T181">;</text:span><text:span text:style-name="T7"> según lo siguiente:</text:span> </text:p>
      <text:p text:style-name="P167"><text:span text:style-name="T54">- Importe Total de la Liquidación.......................... </text:span><text:span text:style-name="T27">530.969,38 (incluido 7% IGIC)</text:span> </text:p>
      <text:p text:style-name="P167"><text:span text:style-name="T7">- Saldo resultante a favor del Contratista. ................................... </text:span><text:span text:style-name="T4">0,00 euros</text:span> </text:p>
      <text:p text:style-name="P137"><text:span text:style-name="T4">SEGUNDO.-</text:span><text:span text:style-name="T7"> La cancelación de la Garantía Definitiva, por un importe de </text:span><text:span text:style-name="T295">22.557,87 euros</text:span><text:span text:style-name="T17">.</text:span> </text:p>
      <text:p text:style-name="P148"><text:span text:style-name="T2">TERCERO.-</text:span> Notificar la resolución a la empresa adjudicataria de la obra, y dar traslado de la misma a la Unidad Administrativa de Obras Públicas, y a la Unidad Administrativa de Tesorería.”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1"><text:tab/><text:span text:style-name="Strong_20_Emphasis"><text:span text:style-name="T14">17. Expte. 1054/2020. Propuesta aprobación de la liquidación y cancelación de la garantía de la obra "Asfaltado Loma I, Loma Pino Seco, Las Filipinas y Barranquillo Andrés, T. M. de Mogán - Lote I". Ref.: 20-OBR-10.</text:span></text:span><text:span text:style-name="T5"> </text:span></text:p>
      <text:p text:style-name="P97"/>
      <text:p text:style-name="P137"><text:span text:style-name="T4">“ALBERTO SÁNCHEZ LÓPEZ</text:span><text:span text:style-name="T17">, </text:span><text:span text:style-name="T106">Jefe de la Unidad Administrativa de Mantenimiento y Obras Públicas (según Decreto 5680/2021 de fecha 24/09/2021)</text:span><text:span text:style-name="T201">; </text:span><text:span text:style-name="T17">en relación con la obra</text:span><text:span text:style-name="T125"> </text:span><text:span text:style-name="T114">ASFALTADO LOMA I, </text:span><text:span text:style-name="T114">LOMA PINO SECO, LAS FILIPINAS Y BARRANQUILLO ANDRÉS, T. M. DE MOGÁN - </text:span><text:span text:style-name="T120">LOTE I</text:span><text:span text:style-name="T20">;</text:span><text:span text:style-name="T54"> </text:span><text:span text:style-name="T118">incluida en el Plan de Cooperación con los Ayuntamientos 2020 2023. Anualidad 2020 (20.P.C.A.08.01); </text:span><text:span text:style-name="T17">y </text:span><text:span text:style-name="T7">en cumplimiento de lo prescrito en el artículo 111 </text:span><text:span text:style-name="T203">de la Ley 9/2017, de 8 de noviembre, de Contratos del Sector Público (B.O.E. nº 272/2017 de 09 de noviembre);</text:span><text:span text:style-name="T125"> </text:span><text:span text:style-name="T118">se tiene a bien emitir, respecto al procedimiento y legislación aplicable, la presente:</text:span> </text:p>
      <text:p text:style-name="P73"><text:span text:style-name="T242">PROPUESTA</text:span> </text:p>
      <text:p text:style-name="P71"><text:span text:style-name="T244">1.- Antecedentes.</text:span> </text:p>
      <text:p text:style-name="P135"><text:span text:style-name="T7">1.1. Obra.</text:span> </text:p>
      <table:table table:name="Tabla18" table:style-name="Tabla18">
        <table:table-column table:style-name="Tabla18.A"/>
        <table:table-column table:style-name="Tabla18.B"/>
        <text:soft-page-break/>
        <table:table-row table:style-name="Tabla18.1">
          <table:table-cell table:style-name="Tabla18.A1" office:value-type="string">
            <text:p text:style-name="P114">DENOMINACIÓN: </text:p>
            <text:p text:style-name="P115"><text:span text:style-name="T114">Asfaltado Loma I, Loma Pino Seco, Las Filipinas y Barranquillo Andrés, T. M. de Mogán Lote I</text:span> </text:p>
          </table:table-cell>
          <table:table-cell table:style-name="Tabla18.A1" office:value-type="string">
            <text:p text:style-name="P116">IMPORTE: </text:p>
            <text:p text:style-name="P93"><text:span text:style-name="T4">Adjudicación:</text:span> </text:p>
            <text:p text:style-name="P93"><text:span text:style-name="T4">277.831,71 </text:span><text:span text:style-name="T17">(incluido 7% IGIC)</text:span> </text:p>
            <text:p text:style-name="P93"><text:span text:style-name="T4">Importe Ejecución:</text:span> </text:p>
            <text:p text:style-name="P44"><text:span text:style-name="T4">293.925,69 </text:span><text:span text:style-name="T17">(incluido 7% IGIC)</text:span> </text:p>
          </table:table-cell>
        </table:table-row>
      </table:table>
      <text:p text:style-name="P135"><text:span text:style-name="T7">1.2. Expediente Contratación.</text:span> </text:p>
      <table:table table:name="Tabla19" table:style-name="Tabla19">
        <table:table-column table:style-name="Tabla19.A"/>
        <table:table-column table:style-name="Tabla19.B"/>
        <table:table-row>
          <table:table-cell table:style-name="Tabla19.A1" office:value-type="string">
            <text:p text:style-name="P114">PROCEDIMIENTO DE CONTRATACIÓN: </text:p>
            <text:p text:style-name="P117"><text:span text:style-name="T4">Procedimiento Abierto</text:span> </text:p>
          </table:table-cell>
          <table:table-cell table:style-name="Tabla19.A1" office:value-type="string">
            <text:p text:style-name="P116">EXPTE.: </text:p>
            <text:p text:style-name="P118"><text:span text:style-name="T4">20-OBR-10</text:span> </text:p>
          </table:table-cell>
        </table:table-row>
      </table:table>
      <text:p text:style-name="P137"><text:span text:style-name="T7">1.3. Recepción y garantía.</text:span> </text:p>
      <table:table table:name="Tabla20" table:style-name="Tabla20">
        <table:table-column table:style-name="Tabla20.A"/>
        <table:table-column table:style-name="Tabla20.B"/>
        <table:table-row>
          <table:table-cell table:style-name="Tabla20.A1" office:value-type="string">
            <text:p text:style-name="P122"><text:span text:style-name="T7">FECHA DE RECEPCIÓN:</text:span> </text:p>
          </table:table-cell>
          <table:table-cell table:style-name="Tabla20.A1" office:value-type="string">
            <text:p text:style-name="P124"><text:span text:style-name="T7">PLAZO DE GARANTÍA</text:span> </text:p>
          </table:table-cell>
        </table:table-row>
        <table:table-row>
          <table:table-cell table:style-name="Tabla20.A1" office:value-type="string">
            <text:p text:style-name="P117"><text:span text:style-name="T4">21 de junio de 2021</text:span> </text:p>
          </table:table-cell>
          <table:table-cell table:style-name="Tabla20.A1" office:value-type="string">
            <text:p text:style-name="P118"><text:span text:style-name="T4">1 año</text:span> </text:p>
          </table:table-cell>
        </table:table-row>
      </table:table>
      <text:p text:style-name="P137"><text:span text:style-name="T7">1.4. Empresa adjudicataria.</text:span> </text:p>
      <table:table table:name="Tabla21" table:style-name="Tabla21">
        <table:table-column table:style-name="Tabla21.A"/>
        <table:table-row>
          <table:table-cell table:style-name="Tabla21.A1" office:value-type="string">
            <text:p text:style-name="P119"><text:span text:style-name="T4">PETRECAN, S. L.</text:span> </text:p>
          </table:table-cell>
        </table:table-row>
      </table:table>
      <text:p text:style-name="P137"><text:span text:style-name="T7">1.5. Datos de la garantía.</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123"><text:span text:style-name="T7">NÚMERO DE REGISTRO</text:span> </text:p>
          </table:table-cell>
          <table:table-cell table:style-name="Tabla22.A1" office:value-type="string">
            <text:p text:style-name="P123"><text:span text:style-name="T7">FECHA</text:span> </text:p>
          </table:table-cell>
          <table:table-cell table:style-name="Tabla22.A1" office:value-type="string">
            <text:p text:style-name="P125"><text:span text:style-name="T7">IMPORTE</text:span> </text:p>
          </table:table-cell>
        </table:table-row>
        <table:table-row table:style-name="Tabla22.2">
          <table:table-cell table:style-name="Tabla22.A2" office:value-type="float" office:value="320200003121">
            <text:p text:style-name="P117">320200003121</text:p>
          </table:table-cell>
          <table:table-cell table:style-name="Tabla22.B2" office:value-type="date" office:date-value="2020-12-16">
            <text:p text:style-name="P117">16/12/2020</text:p>
          </table:table-cell>
          <table:table-cell table:style-name="Tabla22.A1" office:value-type="string">
            <text:p text:style-name="P120"><text:span text:style-name="T293">12.982,79 </text:span><text:span text:style-name="T2">euros </text:span></text:p>
          </table:table-cell>
        </table:table-row>
      </table:table>
      <text:p text:style-name="P137"><text:span text:style-name="T294">2. Consideraciones Jurídicas.</text:span> </text:p>
      <text:p text:style-name="P155"><text:span text:style-name="T280">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a</text:span><text:span text:style-name="T254"> </text:span><text:span text:style-name="T59">15 de noviembre</text:span><text:span text:style-name="T60"> </text:span><text:span text:style-name="T59">de 2022</text:span><text:span text:style-name="T280">, prestando su conformidad</text:span><text:span text:style-name="T256"> </text:span><text:span text:style-name="T280">a la propuesta de liquidación de las obras realmente ejecutadas.</text:span><text:span text:style-name="T60"> </text:span><text:span text:style-name="T59">(csv:</text:span><text:a xlink:type="simple" xlink:href="https://oat.mogan.es:8448/ventanilla/web/validacionFirmas.do?opcion=1&amp;modo=3&amp;csv=Q006754aa9350f03ebd07e61b10b0b12l" text:style-name="Internet_20_link" text:visited-style-name="Visited_20_Internet_20_Link"><text:span text:style-name="T258">Q006754aa9350f03ebd07e61b10b0b12l</text:span></text:a><text:span text:style-name="T59">).</text:span><text:span text:style-name="T273"> </text:span></text:p>
      <text:p text:style-name="P137"><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7"><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7"><text:span text:style-name="T17">Por todo ello</text:span><text:span text:style-name="T7"> </text:span><text:span text:style-name="T4">PROPONGO </text:span><text:span text:style-name="T17">a la Junta de Gobierno Local:</text:span> </text:p>
      <text:p text:style-name="P137"><text:span text:style-name="T4">PRIMERO.-</text:span><text:span text:style-name="T7"> Aprobar la liquidación del contrato de la obra </text:span><text:span text:style-name="T179">Asfaltado Loma I, Loma Pino Seco, Las Filipinas y Barranquillo Andrés, T. M. de Mogán Lote I</text:span><text:span text:style-name="T17">, </text:span><text:span text:style-name="T181">incluida en el Plan de Cooperación con los Ayuntamientos 2020 2023. Anualidad 2020 (20.P.C.A.08.01);</text:span><text:span text:style-name="T7"> según lo siguiente:</text:span> </text:p>
      <text:p text:style-name="P167"><text:span text:style-name="T54">- Importe Total de la Liquidación.......................... </text:span><text:span text:style-name="T27">293.925,69</text:span><text:span text:style-name="T54"> </text:span><text:span text:style-name="T27">(incluido 7% IGIC)</text:span> </text:p>
      <text:p text:style-name="P167"><text:span text:style-name="T7">- Saldo resultante a favor del Contratista. ................................... </text:span><text:span text:style-name="T4">0,00 euros</text:span> </text:p>
      <text:p text:style-name="P137"><text:span text:style-name="T4">SEGUNDO.-</text:span><text:span text:style-name="T7"> La cancelación de la Garantía Definitiva, por un importe de </text:span><text:span text:style-name="T295">12.982,79 euros</text:span><text:span text:style-name="T17">.</text:span> </text:p>
      <text:p text:style-name="P148"><text:soft-page-break/><text:span text:style-name="T2">TERCERO.-</text:span> Notificar la resolución a la empresa adjudicataria de la obra, y dar traslado de la misma a la Unidad Administrativa de Obras Públicas, y a la Unidad Administrativa de Tesorería.”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T292"><text:tab/></text:span><text:span text:style-name="Strong_20_Emphasis"><text:span text:style-name="T276">18. Expte. 1054/2020. Propuesta aprobación de la liquidación y cancelación de la garantía de la obra "Asfaltado Loma I, Loma Pino Seco, Las Filipinas y Barranquillo Andrés, T. M. de Mogán - Lote II". Ref.: 20-OBR-10.</text:span></text:span><text:span text:style-name="T271"> </text:span></text:p>
      <text:p text:style-name="P161"/>
      <text:p text:style-name="P137"><text:span text:style-name="T114">“ALBERTO S</text:span><text:span text:style-name="T4">ÁNCHEZ LÓPEZ</text:span><text:span text:style-name="T17">, </text:span><text:span text:style-name="T106">Jefe de la Unidad Administrativa de Mantenimiento y Obras Públicas (según Decreto 5680/2021 de fecha 24/09/2021)</text:span><text:span text:style-name="T201">; </text:span><text:span text:style-name="T17">en relación con la obra</text:span><text:span text:style-name="T125"> </text:span><text:span text:style-name="T114">ASFALTADO LOMA I, LOMA PINO SECO, LAS FILIPINAS Y BARRANQUILLO ANDRÉS, T. M. DE MOGÁN - </text:span><text:span text:style-name="T120">LOTE II</text:span><text:span text:style-name="T17">;</text:span><text:span text:style-name="T54"> </text:span><text:span text:style-name="T118">incluida en el Plan de Cooperación con los Ayuntamientos 2020 2023. Anualidad 2020 (20.P.C.A.08.01); </text:span><text:span text:style-name="T17">y </text:span><text:span text:style-name="T7">en cumplimiento de lo prescrito en el artículo 111 </text:span><text:span text:style-name="T203">de la Ley 9/2017, de 8 de noviembre, de Contratos del Sector Público (B.O.E. nº 272/2017 de 09 de noviembre);</text:span><text:span text:style-name="T125"> </text:span><text:span text:style-name="T118">se tiene a bien emitir, respecto al procedimiento y legislación aplicable, la presente:</text:span> </text:p>
      <text:p text:style-name="P73"><text:span text:style-name="T242">PROPUESTA</text:span> </text:p>
      <text:p text:style-name="P137"><text:span text:style-name="T244">1.- Antecedentes.</text:span> </text:p>
      <text:p text:style-name="P135"><text:span text:style-name="T7">1.1. Obra.</text:span> </text:p>
      <table:table table:name="Tabla23" table:style-name="Tabla23">
        <table:table-column table:style-name="Tabla23.A"/>
        <table:table-column table:style-name="Tabla23.B"/>
        <table:table-row table:style-name="Tabla23.1">
          <table:table-cell table:style-name="Tabla23.A1" office:value-type="string">
            <text:p text:style-name="P114">DENOMINACIÓN: </text:p>
            <text:p text:style-name="P115"><text:span text:style-name="T114">Asfaltado Loma I, Loma Pino Seco, Las Filipinas y Barranquillo Andrés, T. M. de Mogán Lote II</text:span> </text:p>
          </table:table-cell>
          <table:table-cell table:style-name="Tabla23.A1" office:value-type="string">
            <text:p text:style-name="P116">IMPORTE: </text:p>
            <text:p text:style-name="P93"><text:span text:style-name="T4">Adjudicación:</text:span> </text:p>
            <text:p text:style-name="P93"><text:span text:style-name="T4">313.022,51 </text:span><text:span text:style-name="T17">(incluido 7% IGIC)</text:span> </text:p>
            <text:p text:style-name="P93"><text:span text:style-name="T4">Importe Ejecución:</text:span> </text:p>
            <text:p text:style-name="P44"><text:span text:style-name="T4">320.985,81 </text:span><text:span text:style-name="T17">(incluido 7% IGIC)</text:span> </text:p>
          </table:table-cell>
        </table:table-row>
      </table:table>
      <text:p text:style-name="P135"><text:span text:style-name="T7">1.2. Expediente Contratación.</text:span> </text:p>
      <table:table table:name="Tabla24" table:style-name="Tabla24">
        <table:table-column table:style-name="Tabla24.A"/>
        <table:table-column table:style-name="Tabla24.B"/>
        <table:table-row>
          <table:table-cell table:style-name="Tabla24.A1" office:value-type="string">
            <text:p text:style-name="P114">PROCEDIMIENTO DE CONTRATACIÓN: </text:p>
            <text:p text:style-name="P117"><text:span text:style-name="T4">Procedimiento Abierto</text:span> </text:p>
          </table:table-cell>
          <table:table-cell table:style-name="Tabla24.A1" office:value-type="string">
            <text:p text:style-name="P116">EXPTE.: </text:p>
            <text:p text:style-name="P118"><text:span text:style-name="T4">20-OBR-10</text:span> </text:p>
          </table:table-cell>
        </table:table-row>
      </table:table>
      <text:p text:style-name="P137"><text:span text:style-name="T7">1.3. Recepción y garantía.</text:span> </text:p>
      <table:table table:name="Tabla25" table:style-name="Tabla25">
        <table:table-column table:style-name="Tabla25.A"/>
        <table:table-column table:style-name="Tabla25.B"/>
        <table:table-row>
          <table:table-cell table:style-name="Tabla25.A1" office:value-type="string">
            <text:p text:style-name="P122"><text:span text:style-name="T7">FECHA DE RECEPCIÓN:</text:span> </text:p>
          </table:table-cell>
          <table:table-cell table:style-name="Tabla25.A1" office:value-type="string">
            <text:p text:style-name="P124"><text:span text:style-name="T7">PLAZO DE GARANTÍA</text:span> </text:p>
          </table:table-cell>
        </table:table-row>
        <table:table-row>
          <table:table-cell table:style-name="Tabla25.A1" office:value-type="string">
            <text:p text:style-name="P117"><text:span text:style-name="T4">21 de junio de 2021</text:span> </text:p>
          </table:table-cell>
          <table:table-cell table:style-name="Tabla25.A1" office:value-type="string">
            <text:p text:style-name="P118"><text:span text:style-name="T4">1 año</text:span> </text:p>
          </table:table-cell>
        </table:table-row>
      </table:table>
      <text:p text:style-name="P137"><text:span text:style-name="T7">1.4. Empresa adjudicataria.</text:span> </text:p>
      <table:table table:name="Tabla26" table:style-name="Tabla26">
        <table:table-column table:style-name="Tabla26.A"/>
        <table:table-row>
          <table:table-cell table:style-name="Tabla26.A1" office:value-type="string">
            <text:p text:style-name="P119"><text:span text:style-name="T4">PETRECAN, S. L.</text:span> </text:p>
          </table:table-cell>
        </table:table-row>
      </table:table>
      <text:p text:style-name="P137"><text:span text:style-name="T7">1.5. Datos de la garantía.</text:span> </text:p>
      <table:table table:name="Tabla27" table:style-name="Tabla27">
        <table:table-column table:style-name="Tabla27.A"/>
        <table:table-column table:style-name="Tabla27.B"/>
        <table:table-column table:style-name="Tabla27.C"/>
        <table:table-row>
          <table:table-cell table:style-name="Tabla27.A1" office:value-type="string">
            <text:p text:style-name="P123"><text:span text:style-name="T7">NÚMERO DE REGISTRO</text:span> </text:p>
          </table:table-cell>
          <table:table-cell table:style-name="Tabla27.A1" office:value-type="string">
            <text:p text:style-name="P123"><text:span text:style-name="T7">FECHA</text:span> </text:p>
          </table:table-cell>
          <table:table-cell table:style-name="Tabla27.A1" office:value-type="string">
            <text:p text:style-name="P125"><text:span text:style-name="T7">IMPORTE</text:span> </text:p>
          </table:table-cell>
        </table:table-row>
        <table:table-row table:style-name="Tabla27.2">
          <table:table-cell table:style-name="Tabla27.A2" office:value-type="float" office:value="320200003122">
            <text:p text:style-name="P117">320200003122</text:p>
          </table:table-cell>
          <table:table-cell table:style-name="Tabla27.B2" office:value-type="date" office:date-value="2020-12-16">
            <text:p text:style-name="P117">16/12/2020</text:p>
          </table:table-cell>
          <table:table-cell table:style-name="Tabla27.A1" office:value-type="string">
            <text:p text:style-name="P120"><text:span text:style-name="T293">14.627,22 </text:span><text:span text:style-name="T2">euros </text:span></text:p>
          </table:table-cell>
        </table:table-row>
      </table:table>
      <text:p text:style-name="P137"><text:span text:style-name="T294">2. Consideraciones Jurídicas.</text:span> </text:p>
      <text:p text:style-name="P155"><text:span text:style-name="T280">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a</text:span><text:span text:style-name="T64"> </text:span><text:span text:style-name="T59">15 de noviembre</text:span><text:span text:style-name="T60"> </text:span><text:span text:style-name="T59">de 2022</text:span><text:span text:style-name="T280">, prestando su conformidad</text:span><text:span text:style-name="T256"> </text:span><text:span text:style-name="T280">a la propuesta de liquidación de las obras realmente ejecutadas. </text:span><text:span text:style-name="T59">(csv: </text:span><text:a xlink:type="simple" xlink:href="https://oat.mogan.es:8448/ventanilla/web/validacionFirmas.do?opcion=1&amp;modo=3&amp;csv=A006754aa9130f13f5d07e61180b0b189" text:style-name="Internet_20_link" text:visited-style-name="Visited_20_Internet_20_Link"><text:span text:style-name="T258">A006754aa9130f13f5d07e61180b0b189</text:span></text:a><text:span text:style-name="T59">).</text:span><text:span text:style-name="T273"> </text:span></text:p>
      <text:p text:style-name="P137"><text:soft-page-break/><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7"><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7"><text:span text:style-name="T17">Por todo ello</text:span><text:span text:style-name="T7"> </text:span><text:span text:style-name="T4">PROPONGO </text:span><text:span text:style-name="T17">a la Junta de Gobierno Local:</text:span> </text:p>
      <text:p text:style-name="P137"><text:span text:style-name="T4">PRIMERO.-</text:span><text:span text:style-name="T7"> Aprobar la liquidación del contrato de la obra </text:span><text:span text:style-name="T179">Asfaltado Loma I, Loma Pino Seco, Las Filipinas y Barranquillo Andrés, T. M. de Mogán Lote II</text:span><text:span text:style-name="T17">, </text:span><text:span text:style-name="T181">incluida en el Plan de Cooperación con los Ayuntamientos 2020 2023. Anualidad 2020 (20.P.C.A.08.01);</text:span><text:span text:style-name="T7"> según lo siguiente:</text:span> </text:p>
      <text:p text:style-name="P167"><text:span text:style-name="T54">- Importe Total de la Liquidación....................... </text:span><text:span text:style-name="T27">320.985,81</text:span><text:span text:style-name="T54"> </text:span><text:span text:style-name="T27">(incluido 7% IGIC)</text:span> </text:p>
      <text:p text:style-name="P167"><text:span text:style-name="T7">- Saldo resultante a favor del Contratista. ................................... </text:span><text:span text:style-name="T4">0,00 euros</text:span> </text:p>
      <text:p text:style-name="P137"><text:span text:style-name="T4">SEGUNDO.-</text:span><text:span text:style-name="T7"> La cancelación de la Garantía Definitiva, por un importe de </text:span><text:span text:style-name="T295">14.627,22 euros</text:span><text:span text:style-name="T17">.</text:span> </text:p>
      <text:p text:style-name="P148"><text:span text:style-name="T2">TERCERO.-</text:span> Notificar la resolución a la empresa adjudicataria de la obra, y dar traslado de la misma a la Unidad Administrativa de Obras Públicas, y a la Unidad Administrativa de Tesorería.”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Strong_20_Emphasis"><text:span text:style-name="T279"><text:tab/></text:span></text:span><text:span text:style-name="Strong_20_Emphasis"><text:span text:style-name="T276">19. Expte. 4257/2020. Propuesta aprobación de la liquidación y cancelación de la garantia de la obra " Asfaltado en Playa de Mogán, El Cercado y Molino de Viento - T.M. Mogán" (Ref. 20-OBR-38)</text:span></text:span><text:span text:style-name="T275"> </text:span></text:p>
      <text:p text:style-name="P131"/>
      <text:p text:style-name="P139"><text:span text:style-name="T4">“ALBERTO SÁNCHEZ LÓPEZ</text:span><text:span text:style-name="T17">, </text:span><text:span text:style-name="T106">Jefe de la Unidad Administrativa de Mantenimiento y Obras Públicas (según Decreto 5680/2021 de fecha 24/09/2021)</text:span><text:span text:style-name="T201">; </text:span><text:span text:style-name="T17">en relación con la obra</text:span><text:span text:style-name="T125"> </text:span><text:span text:style-name="T114">ASFALTADO EN PLAYA DE MOGÁN, EL CERCADO Y MOLINO DE VIENTO T. M. DE MOGÁN</text:span><text:span text:style-name="T20">; </text:span><text:span text:style-name="T106">actuación </text:span><text:span text:style-name="T117">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118">; </text:span><text:span text:style-name="T17">y </text:span><text:span text:style-name="T7">en cumplimiento de lo prescrito en el artículo 111 </text:span><text:span text:style-name="T203">de la Ley 9/2017, de 8 de noviembre, de Contratos del Sector Público (B.O.E. nº 272/2017 de 09 de noviembre);</text:span><text:span text:style-name="T125"> </text:span><text:span text:style-name="T118">se tiene a bien emitir, respecto al procedimiento y legislación aplicable, la presente:</text:span> </text:p>
      <text:p text:style-name="P139"><text:span text:style-name="T242">PROPUESTA</text:span> </text:p>
      <text:p text:style-name="P139"><text:span text:style-name="T244">1.- Antecedentes.</text:span> </text:p>
      <text:p text:style-name="P139"><text:span text:style-name="T7">1.1. Obra.</text:span> </text:p>
      <table:table table:name="Tabla28" table:style-name="Tabla28">
        <table:table-column table:style-name="Tabla28.A"/>
        <table:table-column table:style-name="Tabla28.B"/>
        <table:table-row table:style-name="Tabla28.1">
          <table:table-cell table:style-name="Tabla28.A1" office:value-type="string">
            <text:p text:style-name="P114">DENOMINACIÓN: </text:p>
            <text:p text:style-name="P115"><text:span text:style-name="T114">Asfaltado en Playa de Mogán, El Cercado y Molino de Viento T. M. Mogán</text:span> </text:p>
          </table:table-cell>
          <table:table-cell table:style-name="Tabla28.A1" office:value-type="string">
            <text:p text:style-name="P116">IMPORTE: </text:p>
            <text:p text:style-name="P93"><text:span text:style-name="T4">Adjudicación:</text:span> </text:p>
            <text:p text:style-name="P93"><text:span text:style-name="T4">164.916,27 (incluido 7% IGIC)</text:span> </text:p>
            <text:p text:style-name="P93"><text:soft-page-break/><text:span text:style-name="T4">Importe Ejecución:</text:span> </text:p>
            <text:p text:style-name="P44"><text:span text:style-name="T4">164.916,27 (incluido 7% IGIC)</text:span> </text:p>
          </table:table-cell>
        </table:table-row>
      </table:table>
      <text:p text:style-name="P75"><text:span text:style-name="T7">1.2. Expediente Contratación.</text:span> </text:p>
      <table:table table:name="Tabla29" table:style-name="Tabla29">
        <table:table-column table:style-name="Tabla29.A"/>
        <table:table-column table:style-name="Tabla29.B"/>
        <table:table-row>
          <table:table-cell table:style-name="Tabla29.A1" office:value-type="string">
            <text:p text:style-name="P114">PROCEDIMIENTO DE CONTRATACIÓN: </text:p>
            <text:p text:style-name="P117"><text:span text:style-name="T4">Procedimiento Abierto</text:span> </text:p>
          </table:table-cell>
          <table:table-cell table:style-name="Tabla29.A1" office:value-type="string">
            <text:p text:style-name="P116">EXPTE.: </text:p>
            <text:p text:style-name="P118"><text:span text:style-name="T4">20-OBR-38</text:span> </text:p>
          </table:table-cell>
        </table:table-row>
      </table:table>
      <text:p text:style-name="P71"><text:span text:style-name="T7">1.3. Recepción y garantía.</text:span> </text:p>
      <table:table table:name="Tabla30" table:style-name="Tabla30">
        <table:table-column table:style-name="Tabla30.A"/>
        <table:table-column table:style-name="Tabla30.B"/>
        <table:table-row>
          <table:table-cell table:style-name="Tabla30.A1" office:value-type="string">
            <text:p text:style-name="P122"><text:span text:style-name="T7">FECHA DE RECEPCIÓN:</text:span> </text:p>
          </table:table-cell>
          <table:table-cell table:style-name="Tabla30.A1" office:value-type="string">
            <text:p text:style-name="P124"><text:span text:style-name="T7">PLAZO DE GARANTÍA</text:span> </text:p>
          </table:table-cell>
        </table:table-row>
        <table:table-row>
          <table:table-cell table:style-name="Tabla30.A1" office:value-type="string">
            <text:p text:style-name="P117"><text:span text:style-name="T4">30 de junio de 2021</text:span> </text:p>
          </table:table-cell>
          <table:table-cell table:style-name="Tabla30.A1" office:value-type="string">
            <text:p text:style-name="P118"><text:span text:style-name="T4">1 año</text:span> </text:p>
          </table:table-cell>
        </table:table-row>
      </table:table>
      <text:p text:style-name="P71"><text:span text:style-name="T7">1.4. Empresa adjudicataria.</text:span> </text:p>
      <table:table table:name="Tabla31" table:style-name="Tabla31">
        <table:table-column table:style-name="Tabla31.A"/>
        <table:table-row>
          <table:table-cell table:style-name="Tabla31.A1" office:value-type="string">
            <text:p text:style-name="P119"><text:span text:style-name="T4">PETRECAN, S. L.</text:span> </text:p>
          </table:table-cell>
        </table:table-row>
      </table:table>
      <text:p text:style-name="P71"><text:span text:style-name="T7">1.5. Datos de la garantía.</text:span> </text:p>
      <table:table table:name="Tabla32" table:style-name="Tabla32">
        <table:table-column table:style-name="Tabla32.A"/>
        <table:table-column table:style-name="Tabla32.B"/>
        <table:table-column table:style-name="Tabla32.C"/>
        <table:table-row>
          <table:table-cell table:style-name="Tabla32.A1" office:value-type="string">
            <text:p text:style-name="P123"><text:span text:style-name="T7">NÚMERO DE REGISTRO</text:span> </text:p>
          </table:table-cell>
          <table:table-cell table:style-name="Tabla32.A1" office:value-type="string">
            <text:p text:style-name="P123"><text:span text:style-name="T7">FECHA</text:span> </text:p>
          </table:table-cell>
          <table:table-cell table:style-name="Tabla32.A1" office:value-type="string">
            <text:p text:style-name="P125"><text:span text:style-name="T7">IMPORTE</text:span> </text:p>
          </table:table-cell>
        </table:table-row>
        <table:table-row table:style-name="Tabla32.2">
          <table:table-cell table:style-name="Tabla32.A2" office:value-type="float" office:value="320210000154">
            <text:p text:style-name="P117">320210000154</text:p>
          </table:table-cell>
          <table:table-cell table:style-name="Tabla32.B2" office:value-type="date" office:date-value="2021-02-22">
            <text:p text:style-name="P117">22/02/2021</text:p>
          </table:table-cell>
          <table:table-cell table:style-name="Tabla32.A1" office:value-type="string">
            <text:p text:style-name="P120"><text:span text:style-name="T293">7.706,37 </text:span><text:span text:style-name="T2">euros </text:span></text:p>
          </table:table-cell>
        </table:table-row>
      </table:table>
      <text:p text:style-name="P165"><text:span text:style-name="T280">2.1.- Que según establece el artículo 169 del Real Decreto 1098/2001, de 12 de octubre, por el que se aprueba el Reglamento General de la Ley de Contratos de las Administraciones Públicas (B.O.E., 26-10-2001); D. Germán Mejías Álamo (Director de ejecución de la obra), suscribe Informe con fech</text:span><text:span text:style-name="T60">a </text:span><text:span text:style-name="T61">15</text:span><text:span text:style-name="T60"> </text:span><text:span text:style-name="T61">de noviembre</text:span><text:span text:style-name="T60"> </text:span><text:span text:style-name="T61">de 2022</text:span><text:span text:style-name="T60">, prestando su conformidad a la propuesta de liquidación de las obras realmente ejecutadas. </text:span><text:span text:style-name="T62">(csv: </text:span><text:a xlink:type="simple" xlink:href="https://oat.mogan.es:8448/ventanilla/web/validacionFirmas.do?opcion=1&amp;modo=3&amp;csv=E006754aa91c0f0cdec07e62050b0b1d3" text:style-name="Internet_20_link" text:visited-style-name="Visited_20_Internet_20_Link"><text:span text:style-name="T273">E006754aa91c0f0cdec07e62050b0b1d3</text:span></text:a><text:span text:style-name="T62">)</text:span><text:span text:style-name="T63">.</text:span><text:span text:style-name="T273"> </text:span></text:p>
      <text:p text:style-name="P139"><text:span text:style-name="T203">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text:span text:style-name="T7">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39"><text:span text:style-name="T11">CONSIDERANDO</text:span><text:span text:style-name="T17"> que la adopción de este acuerdo es competencia de esta Junta de Gobierno Local en virtud de las delegaciones efectuadas por la Alcaldesa de este Ayuntamiento, mediante Decreto 2049/2019, de fecha 17 de junio de 2019.</text:span> </text:p>
      <text:p text:style-name="P139"><text:span text:style-name="T17">Por todo ello</text:span><text:span text:style-name="T7"> </text:span><text:span text:style-name="T4">PROPONGO </text:span><text:span text:style-name="T17">a la Junta de Gobierno Local:</text:span> </text:p>
      <text:p text:style-name="P139"><text:span text:style-name="T4">Primero.-</text:span><text:span text:style-name="T7"> Aprobar la liquidación del contrato de la obra </text:span><text:span text:style-name="T179">Asfaltado en Playa de Mogán, El Cercado y Molino de Viento T. M. Mogán</text:span><text:span text:style-name="T17">, </text:span><text:span text:style-name="T201">actuación </text:span><text:span text:style-name="T180">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181">;</text:span><text:span text:style-name="T7"> según lo siguiente:</text:span> </text:p>
      <text:p text:style-name="P139"><text:span text:style-name="T54">- Importe Total de la Liquidación.......................... </text:span><text:span text:style-name="T27">164.916,27</text:span><text:span text:style-name="T54"> </text:span><text:span text:style-name="T27">(incluido 7% IGIC)</text:span> </text:p>
      <text:p text:style-name="P139"><text:span text:style-name="T7">- Saldo resultante a favor del Contratista. ................................... </text:span><text:span text:style-name="T4">0,00 euros</text:span> </text:p>
      <text:p text:style-name="P139"><text:span text:style-name="T4">Segundo.-</text:span><text:span text:style-name="T7"> La cancelación de la Garantía Definitiva, por un importe de </text:span><text:span text:style-name="T295">7.706,37 euros</text:span><text:span text:style-name="T17">.</text:span> </text:p>
      <text:p text:style-name="P150"><text:span text:style-name="T2">Tercero.-</text:span> Notificar la resolución a la empresa adjudicataria de la obra, y dar traslado de la misma a la Unidad Administrativa de Obras Públicas, y a la Unidad Administrativa de Tesorería.” </text:p>
      <text:p text:style-name="P166"><text:span text:style-name="T87">Considerando que la adopción de este acuerdo es competencia de esta Junta de Gobierno Local, en virtud de las delegaciones efectuadas por la Alcaldesa de este Ayuntamiento, mediante Decreto </text:span><text:span text:style-name="T87">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oft-page-break/><text:span text:style-name="Strong_20_Emphasis"><text:span text:style-name="T279"><text:tab/></text:span></text:span><text:span text:style-name="Strong_20_Emphasis"><text:span text:style-name="T276">20. Expte. 12616/2022. Propuesta adjudicación del contrato menor de la obra "Saneamiento C/El Puntón, Lomoquiebre - T. M. de Mogán", a la entidad Reformas y Contratas LENOC, S.L.U. Ref.: 22-OBR-45.</text:span></text:span></text:p>
      <text:p text:style-name="P161"/>
      <text:p text:style-name="P137"><text:span text:style-name="T114">“JUAN CARLOS ORTEGA SANTANA</text:span><text:span text:style-name="T118">, Concejal delegado en materia de Medio Ambiente, Cementerio, Sanidad y Consumo, Embellecimiento y Residuos Sólidos (según Decreto nº 2019/2050, de 17 de junio); teniendo en cuenta la ausencia del Concejal de Obras Públicas, Desarrollo Rural, Mantenimiento de Vías Públicas, y Agua;</text:span><text:span text:style-name="T109"> </text:span><text:span text:style-name="T118">y en ejercicio de las competencias que me han sido conferidas en virtud de la delegación efectuada por la Alcaldía de este Ayuntamiento, mediante </text:span><text:span text:style-name="T123">Decreto 2019/2055 de fecha 19 de junio</text:span><text:span text:style-name="T118">, que establece el</text:span><text:span text:style-name="T124"> </text:span><text:span text:style-name="T114">Orden de Precedencias de las Concejalías de Área y Concejales con Delegaciones Específicas</text:span><text:span text:style-name="T118">; tengo a bien en relación con el expediente tramitado para la ejecución de la obra </text:span><text:span text:style-name="T114">SANEAMIENTO C/EL PUNTÓN, LOMOQUIEBRE T. M. DE MOGÁN</text:span><text:span text:style-name="T118">; y visto el Informe emitido por el</text:span><text:span text:style-name="T109"> </text:span><text:span text:style-name="T118">técnico municipal, se emite la presente:</text:span> </text:p>
      <text:p text:style-name="P73"><text:span text:style-name="T204">PROPUESTA</text:span> </text:p>
      <text:p text:style-name="P155"><text:span text:style-name="T211">&gt; VISTO</text:span><text:span text:style-name="T212"> </text:span><text:span text:style-name="T213">el </text:span><text:span text:style-name="T215">Informe Propuesta</text:span><text:span text:style-name="T212"> </text:span><text:span text:style-name="T213">emitido con fecha 18/11/2022 </text:span><text:span text:style-name="T139">(csv:</text:span><text:a xlink:type="simple" xlink:href="https://oat.mogan.es:8448/ventanilla/web/validacionFirmas.do?opcion=1&amp;modo=3&amp;csv=x006754aa937120f39c07e61f70b0836d" text:style-name="Internet_20_link" text:visited-style-name="Visited_20_Internet_20_Link"><text:span text:style-name="T189">x006754aa937120f39c07e61f70b0836d</text:span></text:a><text:span text:style-name="T139">), por el Técnico de Administración Especial (Arquitecto Técnico</text:span><text:span text:style-name="T141"> </text:span><text:span text:style-name="T139">Municipal), y en el que se establece literalmente: </text:span></text:p>
      <text:p text:style-name="P137"><text:span text:style-name="T30">GERMÁN MEJÍAS ÁLAMO</text:span><text:span text:style-name="T33">, Arquitecto Técnico Municipal;</text:span><text:span text:style-name="T45"> </text:span><text:span text:style-name="T33">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73"><text:span text:style-name="T235">INFORME - PROPUESTA</text:span> </text:p>
      <text:p text:style-name="P75"><text:span text:style-name="T235">1.- Antecedentes</text:span><text:span text:style-name="T229">.</text:span> </text:p>
      <text:p text:style-name="P75"><text:span text:style-name="T217">Descripción del gasto</text:span><text:span text:style-name="T219">:</text:span><text:span text:style-name="T109"> </text:span><text:span text:style-name="T137">Saneamiento C/El Puntón, Lomoquiebre T. M. de Mogán</text:span><text:span text:style-name="T131">.</text:span> </text:p>
      <text:p text:style-name="P137"><text:span text:style-name="T30">a)</text:span><text:span text:style-name="T54"> </text:span><text:span text:style-name="T33">Tipo de contrato: </text:span><text:span text:style-name="T30">Obras</text:span><text:span text:style-name="T54"> </text:span><text:span text:style-name="T33">(Contrato menor de obra).</text:span> </text:p>
      <text:p text:style-name="P137"><text:span text:style-name="T30">b)</text:span><text:span text:style-name="T54"> </text:span><text:span text:style-name="T33">Subtipo de contrato:</text:span><text:span text:style-name="T261"> </text:span><text:span text:style-name="T30">Obras Hidráulicas</text:span> </text:p>
      <text:p text:style-name="P148"><text:span text:style-name="T29">c)</text:span><text:span text:style-name="T18"> </text:span><text:span text:style-name="T32">Objeto del contrato:</text:span><text:span text:style-name="T18"> </text:span><text:span text:style-name="T32">Instalación de un nuevo tramo en la red de saneamiento en la C/El Puntón, así como reparación de elementos de la misma. </text:span></text:p>
      <text:p text:style-name="P137"><text:span text:style-name="T30">d)</text:span><text:span text:style-name="T54"> </text:span><text:span text:style-name="T33">Presupuesto actuación (Germán Mejías Álamo</text:span><text:span text:style-name="T54"> </text:span><text:span text:style-name="T33">Arquitecto Técnico Municipal):</text:span> </text:p>
      <text:p text:style-name="P170"><text:span text:style-name="T32">- Presupuesto base de licitación sin IGIC: 38.328,07</text:span><text:span text:style-name="T18"> </text:span></text:p>
      <text:p text:style-name="P170"><text:span text:style-name="T32">- Importe IGIC: 2.682,96</text:span><text:span text:style-name="T18"> </text:span></text:p>
      <text:p text:style-name="P170"><text:span text:style-name="T32">- Presupuesto base de licitación con IGIC: </text:span><text:span text:style-name="T29">41.011,03</text:span><text:span text:style-name="T18"> </text:span></text:p>
      <text:p text:style-name="P170"><text:span text:style-name="T32">- Valor Estimado: 38.328,07</text:span><text:span text:style-name="T18"> </text:span></text:p>
      <text:p text:style-name="P172"><text:span text:style-name="T65">- Contenido Presupuesto (csv:</text:span><text:a xlink:type="simple" xlink:href="https://oat.mogan.es:8448/ventanilla/web/validacionFirmas.do?opcion=1&amp;modo=3&amp;csv=O006754aa938100fbf207e61a70b082dJ" text:style-name="Internet_20_link" text:visited-style-name="Visited_20_Internet_20_Link"><text:span text:style-name="T259">O006754aa938100fbf207e61a70b082dJ</text:span></text:a><text:span text:style-name="T282">)</text:span><text:span text:style-name="T273"> </text:span></text:p>
      <text:p text:style-name="P137"><text:span text:style-name="T30">e) </text:span><text:span text:style-name="T33">Oferta económica:</text:span> </text:p>
      <text:p text:style-name="P169"><text:span text:style-name="T33">-</text:span><text:span text:style-name="T54"> </text:span><text:span text:style-name="T30">Reformas y Contratas LENOC, S.L.U</text:span> </text:p>
      <text:p text:style-name="P169"><text:span text:style-name="T33">- C.I.F.: B-76338110</text:span> </text:p>
      <text:p text:style-name="P169"><text:span text:style-name="T33">- Importe oferta económica: </text:span><text:span text:style-name="T36">40.874,00 </text:span><text:span text:style-name="T33">( incluido 7% IGIC)</text:span> </text:p>
      <text:p text:style-name="P173"><text:span text:style-name="T65">* Contenido de la oferta económica: (csv: </text:span><text:a xlink:type="simple" xlink:href="https://oat.mogan.es:8448/ventanilla/web/validacionFirmas.do?opcion=1&amp;modo=3&amp;csv=p006754aa904120811207e636d0b080bM" text:style-name="Internet_20_link" text:visited-style-name="Visited_20_Internet_20_Link"><text:span text:style-name="T259">p006754aa904120811207e636d0b080bM</text:span></text:a><text:span text:style-name="T65">)</text:span><text:span text:style-name="T273"> </text:span></text:p>
      <text:p text:style-name="P148"><text:span text:style-name="T228">f) </text:span><text:span text:style-name="T32">Código </text:span><text:span text:style-name="T37">CPV</text:span><text:span text:style-name="T18"> </text:span><text:span text:style-name="T32">(</text:span><text:span text:style-name="T130">Reglamento (CE) nº 213/2008 de la Comisión, de 28 de noviembre de 2007): </text:span></text:p>
      <text:p text:style-name="P176"><text:span text:style-name="T129">- 45232410-9 Obras de saneamiento</text:span> </text:p>
      <text:p text:style-name="P137"><text:span text:style-name="T30">g)</text:span><text:span text:style-name="T54"> </text:span><text:span text:style-name="T33">Plazo de ejecución: </text:span><text:span text:style-name="T36">3</text:span><text:span text:style-name="T55"> </text:span><text:span text:style-name="T36">meses</text:span><text:span text:style-name="T33">.</text:span> </text:p>
      <text:p text:style-name="P137"><text:span text:style-name="T229">h)</text:span><text:span text:style-name="T232"> Actuación No Subvencionada.</text:span> </text:p>
      <text:p text:style-name="P137"><text:span text:style-name="T30">i)</text:span><text:span text:style-name="T54"> </text:span><text:span text:style-name="T39">No se prevé que este contrato esté financiado con préstamo alguno.</text:span> </text:p>
      <text:p text:style-name="P148"><text:span text:style-name="T29">j) </text:span><text:span text:style-name="T32">La forma de certificación de la prestación o su recepción se realizará en base a:</text:span><text:span text:style-name="T255"> </text:span></text:p>
      <text:p text:style-name="P175"><text:span text:style-name="T33">- factura única final, una vez finalizada la obra.</text:span> </text:p>
      <text:p text:style-name="P148"><text:span text:style-name="T128">k)</text:span><text:span text:style-name="T112"> </text:span><text:span text:style-name="T130">La forma de pago se realizará</text:span><text:span text:style-name="T190"> </text:span><text:span text:style-name="T130">mediante </text:span><text:span text:style-name="T133">transferencia bancaria</text:span><text:span text:style-name="T130">. </text:span></text:p>
      <text:p text:style-name="P148"><text:soft-page-break/><text:span text:style-name="T28">1.2.- La necesidad de celebrar el contrato, y que se realice a través del procedimiento de contrato menor queda justificado, dado que se trata de i</text:span><text:span text:style-name="T95">nstalar un nuevo tramo de la red de saneamiento, y acondicionar el existente en la C/El Puntón</text:span><text:span text:style-name="T28">;</text:span><text:span text:style-name="T18"> </text:span><text:span text:style-name="T28">con lo que se acredita que no se trata de una prestación de carácter recurrente. </text:span></text:p>
      <text:p text:style-name="P71"><text:span text:style-name="T39">Este contrato, por motivos de agilidad y eficacia, se debe tramitar mediante procedimiento de contrato menor, en virtud de lo dispuesto en la </text:span><text:span text:style-name="T33">Disposición final primera del Real Decreto Ley 3/2020, de 04 de febrero, que da una nueva redacción al artículo 118 de la Ley 9/2017, de 8 de noviembre, de Contratos del Sector Público; se está ante un </text:span><text:span text:style-name="T36">contrato menor de obra</text:span><text:span text:style-name="T33">, al ser su valor estimado inferior a </text:span><text:span text:style-name="T30">40.000 euros</text:span><text:span text:style-name="T33">;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48"><text:span text:style-name="T28">1.3.- No existe alteración del objeto del contrato ya que la actuación consiste en </text:span><text:span text:style-name="T32">la instalación de un tramo de la red de saneamiento, y acondicionar el existente</text:span><text:span text:style-name="T28">, tratándose de una actuación, cuya </text:span><text:span text:style-name="T35">Unidad Funcional Técnica y Económica es Única</text:span><text:span text:style-name="T28">. </text:span></text:p>
      <text:p text:style-name="P152"><text:span text:style-name="T28">1.4.- En virtud de la Circular de Secretaría General 1/2020 y el </text:span><text:span text:style-name="T46">Informe Jurídico de fecha 03/11/2020, del Secretario General Accidental de este Ayuntamiento, en relación a los </text:span><text:span text:style-name="T49">Presupuestos en los contratos menores</text:span><text:span text:style-name="T46">; se solicita a la entidad </text:span><text:span text:style-name="T47">Reformas y Contratas LENOC, S.L.U.</text:span><text:span text:style-name="T46">, con C.I.F.: B</text:span><text:span text:style-name="T263">-</text:span><text:span text:style-name="T46">76338110; oferta económica por importe de </text:span><text:span text:style-name="T50">40.874,00 euros</text:span><text:span text:style-name="T40"> </text:span><text:span text:style-name="T46">(incluido 7% IGIC). </text:span></text:p>
      <text:p text:style-name="P144">1.5.- Obran en el expediente las siguientes retenciones de crédito: </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46"><text:span text:style-name="T229">Año</text:span> </text:p>
          </table:table-cell>
          <table:table-cell table:style-name="Tabla33.A1" office:value-type="string">
            <text:p text:style-name="P46"><text:span text:style-name="T229">Aplicación presupuestaria</text:span> </text:p>
          </table:table-cell>
          <table:table-cell table:style-name="Tabla33.A1" office:value-type="string">
            <text:p text:style-name="P46"><text:span text:style-name="T229">PGFA</text:span> </text:p>
          </table:table-cell>
          <table:table-cell table:style-name="Tabla33.A1" office:value-type="string">
            <text:p text:style-name="P50"><text:span text:style-name="T229">Importe</text:span> </text:p>
          </table:table-cell>
        </table:table-row>
        <table:table-row>
          <table:table-cell table:style-name="Tabla33.A2" office:value-type="float" office:value="2022">
            <text:p text:style-name="P54">2022</text:p>
          </table:table-cell>
          <table:table-cell table:style-name="Tabla33.A1" office:value-type="string">
            <text:p text:style-name="P54"><text:span text:style-name="T234">160/61900</text:span> </text:p>
          </table:table-cell>
          <table:table-cell table:style-name="Tabla33.A1" office:value-type="string">
            <text:p text:style-name="P54"><text:span text:style-name="T33">-</text:span> </text:p>
          </table:table-cell>
          <table:table-cell table:style-name="Tabla33.A2" office:value-type="float" office:value="41011.03">
            <text:p text:style-name="P60">41011,03</text:p>
          </table:table-cell>
        </table:table-row>
        <table:table-row>
          <table:table-cell table:style-name="Tabla33.A1" table:number-columns-spanned="3" office:value-type="string">
            <text:p text:style-name="P55"><text:span text:style-name="T229">TOTAL</text:span> </text:p>
          </table:table-cell>
          <table:covered-table-cell/>
          <table:covered-table-cell/>
          <table:table-cell table:style-name="Tabla33.A2" office:value-type="float" office:value="41011.03">
            <text:p text:style-name="P63">41011,03</text:p>
          </table:table-cell>
        </table:table-row>
      </table:table>
      <text:p text:style-name="P137"><text:span text:style-name="T232">1.6.- Obra en el expediente en relación con </text:span><text:span text:style-name="T247">la entidad </text:span><text:span text:style-name="T248">Reformas y Contratas LENOC, S.L.U.</text:span><text:span text:style-name="T247">, la siguiente documentación:</text:span> </text:p>
      <text:p text:style-name="P169"><text:span text:style-name="T51">- Documento Nacional de Identidad (D.N.I.)</text:span> </text:p>
      <text:p text:style-name="P169"><text:span text:style-name="T51">- Escritura Constitución de la Sociedad Reformas y Contratas LENOC, S.L.</text:span> </text:p>
      <text:p text:style-name="P135"><text:span text:style-name="T235">2.- Fundamentos jurídicos.</text:span> </text:p>
      <text:p text:style-name="P135"><text:span text:style-name="T235">2.1.- Normativa sobre Contratos menores.</text:span> </text:p>
      <text:p text:style-name="P137"><text:span text:style-name="T229">Visto</text:span><text:span text:style-name="T234">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5">Necesidad e idoneidad del contrato y eficiencia en la contratación</text:span><text:span text:style-name="T234">&gt;&gt;.</text:span> </text:p>
      <text:p text:style-name="P145"><text:span text:style-name="T2">Visto</text:span> el artículo 29.8 de la Ley 9/2017, de 8 de noviembre, de Contratos del Sector Público, en relación al &lt;&lt;<text:span text:style-name="T10">Plazo de duración de los contratos y de ejecución de la prestación</text:span>&gt;&gt;, en el que se establece: </text:p>
      <text:p text:style-name="P71"><text:span text:style-name="T234">()</text:span> </text:p>
      <text:p text:style-name="P71"><text:span text:style-name="T234">29.8.- Los contratos menores definidos en el apartado primero del artículo 118 no podrán tener una duración superior a un año ni ser objeto de prórroga. (...)</text:span> </text:p>
      <text:p text:style-name="P137"><text:span text:style-name="T229">Visto</text:span><text:span text:style-name="T234"> lo establecido en el artículo 13 de la Ley 9/2017, de 8 de noviembre, de Contratos del Sector Público, en relación a los </text:span><text:span text:style-name="T235">Contratos de obras</text:span><text:span text:style-name="T232">, en el que se señala:</text:span> </text:p>
      <text:p text:style-name="P70"><text:span text:style-name="T234">1. Son contratos de obras aquellos que tienen por objeto uno de los siguientes:</text:span> </text:p>
      <text:p text:style-name="P70"><text:span text:style-name="T234">a) La ejecución de una obra, aislada o conjuntamente con la redacción del proyecto, o la realización de alguno de los trabajos enumerados en el Anexo I.</text:span> </text:p>
      <text:p text:style-name="P77">b) La realización, por cualquier medio, de una obra que cumpla los requisitos fijados por la entidad del sector público contratante que ejerza una influencia decisiva en el tipo o el proyecto de la obra. </text:p>
      <text:p text:style-name="P70"><text:span text:style-name="T39">2. Por «obra» se entenderá el resultado de un conjunto de trabajos de construcción o de ingeniería civil, destinado a cumplir por sí mismo una función económica o técnica, que tenga por objeto un bien inmueble.</text:span> </text:p>
      <text:p text:style-name="P71"><text:span text:style-name="T39">También se considerará «obra» la realización de trabajos que modifiquen la forma o sustancia del terreno o de su vuelo, o de mejora del medio físico o natural.</text:span> </text:p>
      <text:p text:style-name="P71"><text:span text:style-name="T234">(...).</text:span> </text:p>
      <text:p text:style-name="P135"><text:span text:style-name="T229">Atendiendo</text:span><text:span text:style-name="T234"> a lo señalado en el artículo 118 de la Ley 9/2017, de 8 de noviembre, de Contratos del Sector Público, en atención al </text:span><text:span text:style-name="T229">&lt;&lt;</text:span><text:span text:style-name="T235">Expediente de contratación en contratos menores</text:span><text:span text:style-name="T229">&gt;&gt;</text:span><text:span text:style-name="T234">, en el que se establece:</text:span> </text:p>
      <text:p text:style-name="P71"><text:span text:style-name="T234">1. Se consideran contratos menores los contratos de valor estimado inferior a </text:span><text:span text:style-name="T235">40.000 euros, cuando se trate de contratos de obras</text:span><text:span text:style-name="T234">, o a </text:span><text:span text:style-name="T232">15.000 euros, cuando se trate de contratos de suministro o de </text:span><text:soft-page-break/><text:span text:style-name="T232">servicios</text:span><text:span text:style-name="T234">, sin perjuicio de lo dispuesto en el artículo 229 en relación con las obras, servicios y suministros centralizados en el ámbito estatal.</text:span> </text:p>
      <text:p text:style-name="P71"><text:span text:style-name="T23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71"><text:span text:style-name="T234">3. Asimismo se requerirá la aprobación del gasto y la incorporación al mismo de la factura correspondiente, que deberá reunir los requisitos que las normas de desarrollo de esta Ley establezcan.</text:span> </text:p>
      <text:p text:style-name="P71"><text:span text:style-name="T23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71"><text:span text:style-name="T23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77">6. Los contratos menores se publicarán en la forma prevista en el artículo 63.4. </text:p>
      <text:p text:style-name="P137"><text:span text:style-name="T229">Visto</text:span><text:span text:style-name="T234"> lo señalado en el artículo 131.3 de la Ley 9/2017, de 8 de noviembre, de Contratos del Sector Público, en atención al </text:span><text:span text:style-name="T229">&lt;&lt;</text:span><text:span text:style-name="T235">Procedimiento de adjudicación</text:span><text:span text:style-name="T229">&gt;&gt;</text:span><text:span text:style-name="T234">, en el que se establece:</text:span> </text:p>
      <text:p text:style-name="P71"><text:span text:style-name="T234">(...)</text:span> </text:p>
      <text:p text:style-name="P71"><text:span text:style-name="T234">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44"><text:span text:style-name="T243">Atendiendo</text:span><text:span text:style-name="T240"> al Informe Jurídico de fecha 03/11/2020, del Secretario General Accidental de este Ayuntamiento, en relación a los </text:span><text:span text:style-name="T241">Presupuestos en los contratos menores</text:span><text:span text:style-name="T240">, en el que se señala literalmente: </text:span></text:p>
      <text:p text:style-name="P71"><text:span text:style-name="T247">&lt;&lt;(..)</text:span> </text:p>
      <text:p text:style-name="P73"><text:span text:style-name="T249">CONCLUSIONES</text:span> </text:p>
      <text:p text:style-name="P71"><text:span text:style-name="T229">PRIMERA.- </text:span><text:span text:style-name="T23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71"><text:span text:style-name="T229">SEGUNDA.- </text:span><text:span text:style-name="T23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3">()&gt;&gt;</text:span> </text:p>
      <text:p text:style-name="P71"><text:span text:style-name="T36">2.2.- Normativa Texto Refundido de la Ley de las las Haciendas Locales.</text:span> </text:p>
      <text:p text:style-name="P138"><text:span text:style-name="T30">Visto</text:span><text:span text:style-name="T39"> </text:span><text:span text:style-name="T33">lo establecido en el artículo 173.5 del </text:span><text:span text:style-name="T234">Real Decreto Legislativo 2/2004, de 5 de marzo, por el que se aprueba el texto refundido de la Ley Reguladora de las Haciendas Locales, en relación a la </text:span><text:span text:style-name="T36">Exigibilidad de las obligaciones, prerrogativas y limitación de los compromisos de gasto</text:span><text:span text:style-name="T33">, en el que se señala:</text:span> </text:p>
      <text:p text:style-name="P70"><text:span text:style-name="T232">&lt;&lt;()</text:span> </text:p>
      <text:p text:style-name="P70"><text:span text:style-name="T232">5. No podrán adquirirse compromisos de gastos por cuantía superior al importe de los créditos autorizados en los estados de gastos, siendo nulos de pleno derecho los acuerdos, resoluciones y actos </text:span><text:span text:style-name="T232">administrativos que infrinjan la expresada norma, sin perjuicio de las responsabilidades a que haya lugar. (...)&gt;&gt;</text:span> </text:p>
      <text:p text:style-name="P138"><text:span text:style-name="T235">2.3.- Normativa Órganos de Contratación.</text:span> </text:p>
      <text:p text:style-name="P137"><text:span text:style-name="T30">Visto</text:span><text:span text:style-name="T39"> </text:span><text:span text:style-name="T33">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46"><text:soft-page-break/><text:span text:style-name="T2">Atendiendo</text:span> a que la Disposición adicional segunda de la Ley 9/2017, de 8 de noviembre, de Contratos del Sector Público; en relación a las <text:span text:style-name="T2">&lt;&lt;Competencias en materia de contratación en las Entidades Locales&gt;&gt;</text:span><text:span text:style-name="T15">, establece en el apartado primero, lo siguiente: </text:span></text:p>
      <text:p text:style-name="P70"><text:span text:style-name="T234">(...)</text:span> </text:p>
      <text:p text:style-name="P70"><text:span text:style-name="T23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32">(...)</text:span> </text:p>
      <text:p text:style-name="P71"><text:span text:style-name="T232">En virtud de todo lo anterior, tengo a bien elevar al Concejal del Área de Obras Públicas, la siguiente:</text:span> </text:p>
      <text:p text:style-name="P73"><text:span text:style-name="T235">PROPUESTA</text:span> </text:p>
      <text:p text:style-name="P155"><text:span text:style-name="T67">Primero.- </text:span><text:span text:style-name="T65">Declarar la necesidad, idoneidad y eficiencia del contrato menor</text:span><text:span text:style-name="Strong_20_Emphasis"><text:span text:style-name="T145"> </text:span></text:span><text:span text:style-name="Strong_20_Emphasis"><text:span text:style-name="T146">de la obra</text:span></text:span><text:span text:style-name="Strong_20_Emphasis"><text:span text:style-name="T191"> </text:span></text:span><text:span text:style-name="T150">Saneamiento C/El Puntón, Lomoquiebre T. M. de Mogán</text:span><text:span text:style-name="T151">.</text:span><text:span text:style-name="T273"> </text:span></text:p>
      <text:p text:style-name="P137"><text:span text:style-name="T220">Segundo.-</text:span><text:span text:style-name="T203"> </text:span><text:span text:style-name="T221">Aprobar el expediente para la </text:span><text:span text:style-name="T219">contratación menor de la obra referenciada</text:span><text:span text:style-name="T221">, y el gasto total de </text:span><text:span text:style-name="T183">40.874,00</text:span><text:span text:style-name="T205"> </text:span><text:span text:style-name="T218">euros</text:span><text:span text:style-name="T219">,</text:span><text:span text:style-name="T203"> </text:span><text:span text:style-name="T219">con cargo a la partida nº 160</text:span><text:span text:style-name="T203"> </text:span><text:span text:style-name="T219">61900 denominada Alcantarillado</text:span><text:span text:style-name="T203"> </text:span><text:span text:style-name="T219">/ Otras inversiones de reposición en infraestructuras y bienes de uso general</text:span><text:span text:style-name="T203"> </text:span><text:span text:style-name="T219">del presupuesto general correspondiente al ejercicio 2022.</text:span> </text:p>
      <text:p text:style-name="P155"><text:span text:style-name="T284">Tercero.-</text:span><text:span text:style-name="T268"> </text:span><text:span text:style-name="T282">Adjudicar el contrato menor </text:span><text:span text:style-name="Strong_20_Emphasis"><text:span text:style-name="T146">de la obra </text:span></text:span><text:span text:style-name="T150">Saneamiento C/El Puntón, Lomoquiebre T. M. de Mogán</text:span><text:span text:style-name="T146">, </text:span><text:span text:style-name="T157">a la entidad </text:span><text:span text:style-name="T158">Reformas y Contratas LENOC, S.L.U.</text:span><text:span text:style-name="T157">, con C.I.F.: B</text:span><text:span text:style-name="T193">-</text:span><text:span text:style-name="T157">76338110</text:span><text:span text:style-name="T65">;</text:span><text:span text:style-name="T64"> </text:span><text:span text:style-name="T65">por un importe que asciende a un total de </text:span><text:span text:style-name="T68">40.874,00</text:span><text:span text:style-name="T70"> </text:span><text:span text:style-name="T68">euros</text:span><text:span text:style-name="T65">,</text:span><text:span text:style-name="T64"> </text:span><text:span text:style-name="T65">desglosado de la siguiente forma: </text:span></text:p>
      <text:p text:style-name="P177">- Importe sin I.G.I.C.: 38.200,00 </text:p>
      <text:p text:style-name="P177">- I.G.I.C. 7%: 2.674,00 </text:p>
      <text:p text:style-name="P137"><text:span text:style-name="T229">Cuarto.- </text:span><text:span text:style-name="T232">Autorizar y disponer el gasto conforme a lo señalado en los apartado precedente.</text:span> </text:p>
      <text:p text:style-name="P155"><text:span text:style-name="Strong_20_Emphasis"><text:span text:style-name="T148">Quinto.-</text:span></text:span><text:span text:style-name="Strong_20_Emphasis"><text:span text:style-name="T145"> </text:span></text:span><text:span text:style-name="Strong_20_Emphasis"><text:span text:style-name="T146">La duración del contrato no podrá ser superior a un año, ni ser objeto de prórroga ni de revisión de precios. Estableciéndose como plazo máximo de ejecución </text:span></text:span><text:span text:style-name="Strong_20_Emphasis"><text:span text:style-name="T148">tres</text:span></text:span><text:span text:style-name="Strong_20_Emphasis"><text:span text:style-name="T145"> </text:span></text:span><text:span text:style-name="Strong_20_Emphasis"><text:span text:style-name="T148">(3) meses</text:span></text:span><text:span text:style-name="Strong_20_Emphasis"><text:span text:style-name="T146">.</text:span></text:span><text:span text:style-name="T273"> </text:span></text:p>
      <text:p text:style-name="P155"><text:span text:style-name="Strong_20_Emphasis"><text:span text:style-name="T148">Sexto.-</text:span></text:span><text:span text:style-name="Strong_20_Emphasis"><text:span text:style-name="T145"> </text:span></text:span><text:span text:style-name="Strong_20_Emphasis"><text:span text:style-name="T146">Nombrar responsable del contrato a </text:span></text:span><text:span text:style-name="Strong_20_Emphasis"><text:span text:style-name="T149">D. Germán Mejías Álamo</text:span></text:span><text:span text:style-name="Strong_20_Emphasis"><text:span text:style-name="T167"> </text:span></text:span><text:span text:style-name="Strong_20_Emphasis"><text:span text:style-name="T147">(Arquitecto Técnico Municipal).</text:span></text:span><text:span text:style-name="T273"> </text:span></text:p>
      <text:p text:style-name="P137"><text:span text:style-name="T30">Séptimo.- </text:span><text:span text:style-name="T3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37"><text:span text:style-name="T33">Es cuanto se tiene a bien informar a los efectos oportunos, desde el punto de vista técnico y de acuerdo con la información disponible.</text:span> </text:p>
      <text:p text:style-name="P137"><text:span text:style-name="T179">CONSIDERANDO</text:span><text:span text:style-name="T181"> que la adopción de este acuerdo es competencia de esta Junta de Gobierno Local en virtud de las delegaciones efectuadas por la Alcaldesa de este Ayuntamiento, mediante Decreto 2049/2019, de fecha 17 de junio de 2019.</text:span> </text:p>
      <text:p text:style-name="P137"><text:span text:style-name="T7">En su virtud, conforme a tales antecedentes, </text:span><text:span text:style-name="T208">PROPONGO </text:span><text:span text:style-name="T201">a la Junta de Gobierno Local:</text:span> </text:p>
      <text:p text:style-name="P155"><text:span text:style-name="T142">PRIMERO.- </text:span><text:span text:style-name="T153">Declarar la necesidad, idoneidad y eficiencia del contrato menor</text:span><text:span text:style-name="Strong_20_Emphasis"><text:span text:style-name="T156"> </text:span></text:span><text:span text:style-name="Strong_20_Emphasis"><text:span text:style-name="T153">de la obra</text:span></text:span><text:span text:style-name="Strong_20_Emphasis"><text:span text:style-name="T192"> </text:span></text:span><text:span text:style-name="T154">Saneamiento C/El Puntón, Lomoquiebre T. M. de Mogán</text:span><text:span text:style-name="T153">.</text:span><text:span text:style-name="T273"> </text:span></text:p>
      <text:p text:style-name="P137"><text:span text:style-name="T208">SEGUNDO.-</text:span><text:span text:style-name="T203"> </text:span><text:span text:style-name="T201">Aprobar el expediente para la contratación menor de la obra referenciada, y el gasto total de </text:span><text:span text:style-name="T178">40.874,00</text:span><text:span text:style-name="T205"> </text:span><text:span text:style-name="T204">euros</text:span><text:span text:style-name="T201">,</text:span><text:span text:style-name="T203"> </text:span><text:span text:style-name="T201">con cargo a la partida nº 160</text:span><text:span text:style-name="T203"> </text:span><text:span text:style-name="T201">61900 denominada Alcantarillado</text:span><text:span text:style-name="T203"> </text:span><text:span text:style-name="T201">/ Otras inversiones de reposición en infraestructuras y bienes de uso general</text:span><text:span text:style-name="T203"> </text:span><text:span text:style-name="T201">del presupuesto general correspondiente al ejercicio 2022.</text:span> </text:p>
      <text:p text:style-name="P155"><text:span text:style-name="T211">TERCERO.-</text:span><text:span text:style-name="T268"> </text:span><text:span text:style-name="T213">Adjudicar el contrato menor </text:span><text:span text:style-name="Strong_20_Emphasis"><text:span text:style-name="T139">de la obra </text:span></text:span><text:span text:style-name="T154">SANEAMIENTO C/EL PUNTÓN, LOMOQUIEBRE T. M. DE MOGÁN</text:span><text:span text:style-name="T139">, </text:span><text:span text:style-name="T161">a la entidad </text:span><text:span text:style-name="T163">Reformas y Contratas LENOC, S.L.U.</text:span><text:span text:style-name="T161">, con C.I.F.: B</text:span><text:span text:style-name="T194">-</text:span><text:span text:style-name="T161">76338110</text:span><text:span text:style-name="T139">;</text:span><text:span text:style-name="T145"> </text:span><text:span text:style-name="T139">por un importe que asciende a un total de </text:span><text:span text:style-name="T143">40.874,00</text:span><text:span text:style-name="T168"> </text:span><text:span text:style-name="T143">euros</text:span><text:span text:style-name="T139">,</text:span><text:span text:style-name="T145"> </text:span><text:span text:style-name="T139">desglosado de la siguiente forma: </text:span></text:p>
      <text:p text:style-name="P174">- Importe sin I.G.I.C.: 38.200,00 </text:p>
      <text:p text:style-name="P174">- I.G.I.C. 7%: 2.674,00 </text:p>
      <text:p text:style-name="P137"><text:span text:style-name="T208">CUARTO.- </text:span><text:span text:style-name="T201">Autorizar y disponer el gasto conforme a lo señalado en los apartado precedente.</text:span> </text:p>
      <text:p text:style-name="P155"><text:span text:style-name="Strong_20_Emphasis"><text:span text:style-name="T142">QUINTO.-</text:span></text:span><text:span text:style-name="Strong_20_Emphasis"><text:span text:style-name="T145"> </text:span></text:span><text:span text:style-name="Strong_20_Emphasis"><text:span text:style-name="T139">La duración del contrato no podrá ser superior a un año, ni ser objeto de prórroga ni de revisión de precios. Estableciéndose como plazo máximo de ejecución </text:span></text:span><text:span text:style-name="Strong_20_Emphasis"><text:span text:style-name="T142">tres</text:span></text:span><text:span text:style-name="Strong_20_Emphasis"><text:span text:style-name="T145"> </text:span></text:span><text:span text:style-name="Strong_20_Emphasis"><text:span text:style-name="T142">(3) meses</text:span></text:span><text:span text:style-name="Strong_20_Emphasis"><text:span text:style-name="T139">.</text:span></text:span><text:span text:style-name="T273"> </text:span></text:p>
      <text:p text:style-name="P155"><text:span text:style-name="Strong_20_Emphasis"><text:span text:style-name="T142">SEXTO.-</text:span></text:span><text:span text:style-name="Strong_20_Emphasis"><text:span text:style-name="T145"> </text:span></text:span><text:span text:style-name="Strong_20_Emphasis"><text:span text:style-name="T139">Designar a </text:span></text:span><text:span text:style-name="Strong_20_Emphasis"><text:span text:style-name="T142">D. Germán Mejías Álamo</text:span></text:span><text:span text:style-name="Strong_20_Emphasis"><text:span text:style-name="T145"> </text:span></text:span><text:span text:style-name="Strong_20_Emphasis"><text:span text:style-name="T139">(Arquitecto Técnico Municipal), como </text:span></text:span><text:span text:style-name="Strong_20_Emphasis"><text:span text:style-name="T144">Director de ejecución</text:span></text:span><text:span text:style-name="Strong_20_Emphasis"><text:span text:style-name="T168"> </text:span></text:span><text:span text:style-name="Strong_20_Emphasis"><text:span text:style-name="T144">y Coordinador de Seguridad y Salud.</text:span></text:span><text:span text:style-name="T273"> </text:span></text:p>
      <text:p text:style-name="P155"><text:soft-page-break/><text:span text:style-name="Strong_20_Emphasis"><text:span text:style-name="T154">SÉPTIMO.- </text:span></text:span><text:span text:style-name="Strong_20_Emphasis"><text:span text:style-name="T153">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span text:style-name="T273"> </text:span></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Strong_20_Emphasis"><text:span text:style-name="T278"><text:tab/></text:span></text:span><text:span text:style-name="Strong_20_Emphasis"><text:span text:style-name="T276">21. Expte. 12721/2022. Declarar la necesidad e idoneidad de la contratación de los Servicios Plataforma TIC del Ayuntamiento de Mogán.</text:span></text:span></text:p>
      <text:p text:style-name="P100"><text:span text:style-name="Strong_20_Emphasis"><text:span text:style-name="T275"/></text:span></text:p>
      <text:p text:style-name="P69"><text:span text:style-name="T27"><text:tab/>“Onalia Bueno García, </text:span><text:span text:style-name="T20">Alcaldesa-Presidenta del Ilustre Ayuntamiento de Mogán</text:span><text:span text:style-name="T203">, </text:span><text:span text:style-name="T201">e</text:span><text:span text:style-name="T203">n relación</text:span><text:span text:style-name="T196"> </text:span><text:span text:style-name="T208">a Declarar</text:span><text:span text:style-name="T138"> </text:span><text:span text:style-name="T108">la</text:span><text:span text:style-name="T138"> </text:span><text:span text:style-name="T108">necesidad e idoneidad de la contratación de los Servicios Plataforma TIC del Ayuntamiento de Mogán</text:span><text:span text:style-name="T208">, </text:span><text:span text:style-name="T201">tiene a bien emitir la presente</text:span><text:span text:style-name="T106">:</text:span> </text:p>
      <text:p text:style-name="P69"/>
      <text:p text:style-name="P72"><text:span text:style-name="T56">PROPUESTA</text:span> </text:p>
      <text:p text:style-name="P72"/>
      <text:p text:style-name="P69"><text:span text:style-name="T27">1.- Antecedentes.</text:span> </text:p>
      <text:p text:style-name="P69"><text:span text:style-name="T4">1.1.-</text:span><text:span text:style-name="T7"> Visto Informe de necesidad de fecha 17 de noviembre de 2022 suscrito por </text:span><text:span text:style-name="T108">D. Diego Acaymo González Arroyo, r</text:span><text:span text:style-name="T106">esponsable accidental de la Unidad Administrativa de Informática y Nuevas Tecnologías de este</text:span><text:span text:style-name="T138"> </text:span><text:span text:style-name="T106">Ayuntamiento de Mogán</text:span><text:span text:style-name="T7">, que dice literalmente:</text:span> </text:p>
      <text:p text:style-name="P180"><text:span text:style-name="T39">Diego Acaymo González Arroyo</text:span><text:span text:style-name="T234">, responsable accidental de la Unidad Administrativa de Informática y Nuevas Tecnologías de este Iltre. Ayuntamiento de Mogán, en relación con el asunto epigrafiado.</text:span> </text:p>
      <text:p text:style-name="P183">INFORME </text:p>
      <text:p text:style-name="P180"><text:span text:style-name="T234">1.- </text:span><text:span text:style-name="T229">Necesidad e idoneidad del Contrato.</text:span> </text:p>
      <text:p text:style-name="P180"><text:span text:style-name="T229">CONSIDERANDO.- </text:span><text:span text:style-name="T234">Que el 6 de junio de 2022 finalizó el actual contrato de los </text:span><text:span text:style-name="T229">Servicios para el mantenimiento y soporte técnico de la plataforma informática del Ayuntamiento de Mogán</text:span><text:span text:style-name="T234">, expte 18-SER-19.</text:span> </text:p>
      <text:p text:style-name="P180"><text:span text:style-name="T229">CONSIDERANDO.- </text:span><text:span text:style-name="T234">Que </text:span><text:span text:style-name="T296">el objeto de dicho contrato eran</text:span><text:span text:style-name="T234"> </text:span><text:span text:style-name="T296">los servicios para el mantenimiento integral y soporte de asistencia técnica a los equipos y sistemas lógicos de la plataforma informática del Ayuntamiento de Mogán.</text:span> </text:p>
      <text:p text:style-name="P184"><text:span text:style-name="T2">CONSIDERANDO.- </text:span>Que dentro de los servicios de mantenimiento están incluidas las licencias de gran parte de las plataformas informáticas municipales, indispensables para los sistemas informáticos municipales. </text:p>
      <text:p text:style-name="P180"><text:span text:style-name="T229">CONSIDERANDO.-</text:span><text:span text:style-name="T234"> Que además dicho contrato incluye el soporte y mantenimiento del hardware cuyo periodo de garantía está finalizado.</text:span> </text:p>
      <text:p text:style-name="P180"><text:span text:style-name="T229">CONSIDERANDO.-</text:span><text:span text:style-name="T234"> Que la actual infraestructura informática municipal, distribuida entre Mogán, Arguineguín y Puerto Rico está formada 36 switches desplegados entre los CPD´s y edificios municipales, 15 servidores físicos y 3 cabinas de almacenamiento sobre los cuales se encuentra desplegada una infraestructura lógica compuesta por 50 servidores virtuales y 183 escritorios virtuales de trabajo, más 3 cabinas de almacenamiento adicionales donde se </text:span><text:span text:style-name="T234">realizan las copias de seguridad de todos los sistemas informáticos, que requieren constantes trabajos de configuración y mantenimiento para disponer de un servicio fiable y seguro, 24x7, y que permite trabajar a toda esta administración.</text:span> </text:p>
      <text:p text:style-name="P184"><text:span text:style-name="T2">CONSIDERANDO.- </text:span>Que la U.A. de Informática y NNTT no dispone de suficiente personal para llevar a cabo las tareas de soporte y mantenimiento de toda la infraestructura informática municipal, ni capacidad técnica dada la alta especialización que se necesita para el mantenimiento de muchas de sus plataformas. Es por ello que nos vemos obligados <text:soft-page-break/>a contratar los servicios a empresas externas capacitadas y formadas por los fabricantes para ello. </text:p>
      <text:p text:style-name="P180"><text:span text:style-name="T229">CONSIDERANDO.- </text:span><text:span text:style-name="T232">Que</text:span><text:span text:style-name="T234"> </text:span><text:span text:style-name="T232">el anterior</text:span><text:span text:style-name="T234"> </text:span><text:span text:style-name="T232">contrato de los </text:span><text:span text:style-name="T229">Servicios para el mantenimiento y soporte técnico de la plataforma informática del Ayuntamiento de Mogán</text:span><text:span text:style-name="T232">, expte 18-SER-19 no disponía de</text:span><text:span text:style-name="T234"> </text:span><text:span text:style-name="T232">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text:span> </text:p>
      <text:p text:style-name="P180"><text:span text:style-name="T30">CONSIDERANDO.- </text:span><text:span text:style-name="T33">Que el 15 de marzo de 2022</text:span><text:span text:style-name="T39"> </text:span><text:span text:style-name="T33">el interventor accidental del Iltre. Ayuntamiento de Mogán emitió un informe </text:span><text:span text:style-name="T234">sobre falta de crédito adecuado y suficiente</text:span><text:span text:style-name="T39"> </text:span><text:span text:style-name="T33">para la celebración del contrato que pudiera resultar de la licitación gestionada</text:span><text:span text:style-name="T39"> </text:span><text:span text:style-name="T33">en el expediente de Contratación 1684/2022.</text:span> </text:p>
      <text:p text:style-name="P180"><text:span text:style-name="T229">CONSIDERANDO.- </text:span><text:span text:style-name="T234">Que debido a lo expuesto en el punto 1.9 de este documento se pospuso la licitación prevista inicialmente hasta confirmar la existencia de crédito suficiente para celebrar el nuevo contrato.</text:span> </text:p>
      <text:p text:style-name="P180"><text:span text:style-name="T229">CONSIDERANDO.- </text:span><text:span text:style-name="T232">Que en el año 2018 y con objeto de establecer una red WiFi municipal que dotara a ciertos espacios públicos del Municipio de Mogán de servicio de acceso a Internet gratuito mediante el estándar IEEE 802.11/b/g en condiciones controladas que garantizaran dentro de las posibilidades técnicas existentes un uso adecuado y no abusivo del mismo, el Ayuntamiento de Mogán desarrollo el Proyecto zonas wifi públicas, con el objetivo</text:span><text:span text:style-name="T234"> de implantar una red WiFi pública municipal, que pretendía:</text:span> </text:p>
      <text:list xml:id="list9143837194897156750" text:style-name="L2">
        <text:list-item>
          <text:p text:style-name="P246"><text:span text:style-name="T234">Promocionar el uso de la tecnología entre los ciudadanos.</text:span> </text:p>
        </text:list-item>
        <text:list-item>
          <text:p text:style-name="P246"><text:span text:style-name="T234">Aumentar la capacidad de acceso a los servicios municipales vía Internet, en cumplimiento de la Ley 11/2007 de Acceso Electrónico de los Ciudadanos a los Servicios Públicos.</text:span> </text:p>
        </text:list-item>
        <text:list-item>
          <text:p text:style-name="P246"><text:span text:style-name="T234">Proporcionar servicio de acceso a Internet gratuito a toda la ciudadanía con la finalidad de promover la difusión de las nuevas tecnologías de la información, facilitando un acceso básico a las redes y servicios de comunicaciones electrónicas que permitieran la reducción de la denominada "brecha tecnológica" en el municipio.</text:span> </text:p>
        </text:list-item>
      </text:list>
      <text:p text:style-name="P180"><text:span text:style-name="T229">CONSIDERANDO.- </text:span><text:span text:style-name="T232">Que dicha red WiFi necesita ser gestionada y conlleva el pago anual del uso de la plataforma de gestión asociada a los equipamientos hardware, así como su mantenimiento y soporte ante incidencias.</text:span> </text:p>
      <text:p text:style-name="P180"><text:span text:style-name="T48">RESULTANDO.-</text:span><text:span text:style-name="T54"> </text:span><text:span text:style-name="T33">Que el contrato tendrá por objeto los servicios para el mantenimiento integral, soporte y asistencia técnica a los equipos y sistemas físicos y lógicos de la plataforma TIC del Ayuntamiento de Mogán, así como servicios cloud.</text:span> </text:p>
      <text:p text:style-name="P180"><text:span text:style-name="T229">RESULTANDO.- </text:span><text:span text:style-name="T234">Que desde el punto de vista técnico, </text:span><text:span text:style-name="T229">se justifica la necesidad e idoneidad</text:span><text:span text:style-name="T234"> para llevar a cabo la contratación del servicio expuesto.</text:span> </text:p>
      <text:p text:style-name="P180"><text:span text:style-name="T229">CONSIDERANDO.- </text:span><text:span text:style-name="T232">Que la adopción de este acuerdo es competencia de la Junta de Gobierno Local en virtud de las delegaciones efectuadas por la Alcaldesa de este Ayuntamiento, mediante Decreto 2049/2019, de fecha 17 de junio de 2019.</text:span> </text:p>
      <text:p text:style-name="P180"><text:span text:style-name="T232">Por todo ello y en base a lo anteriormente expuesto, tengo a bien formular la </text:span><text:span text:style-name="T234">siguiente:</text:span> </text:p>
      <text:p text:style-name="P182"><text:span text:style-name="T234">PROPUESTA DE RESOLUCIÓN</text:span> </text:p>
      <text:p text:style-name="P180"><text:span text:style-name="T229">Primero.-</text:span><text:span text:style-name="T234"> </text:span><text:span text:style-name="T232">Declarar la necesidad e idoneidad </text:span><text:span text:style-name="T247">de la contratación de los Servicios Plataforma TIC del Ayuntamiento de Mogán.</text:span> </text:p>
      <text:p text:style-name="P180"><text:span text:style-name="T229">Segundo.-</text:span><text:span text:style-name="T234"> </text:span><text:span text:style-name="T232">Iniciar los trámites oportunos para la aprobación del gasto y de contratación </text:span><text:span text:style-name="T247">de los Servicios Plataforma TIC del Ayuntamiento de Mogán.</text:span> </text:p>
      <text:p text:style-name="P180"><text:span text:style-name="T229">Tercero.- </text:span><text:span text:style-name="T234">Dar traslado del acuerdo que se adopte a las Unidades Administrativas de Informática y Nuevas Tecnologías y de Contratación de este Ilustre Ayuntamiento.</text:span> </text:p>
      <text:p text:style-name="P180"><text:span text:style-name="T39">Es todo cuanto tengo bien en informar desde el punto de vista técnico, de acuerdo con la información disponible.</text:span> </text:p>
      <text:p text:style-name="P185"><text:span text:style-name="T10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6"/>
      <text:p text:style-name="P72"><text:span text:style-name="T102">PROPUESTA DE RESOLUCIÓN</text:span> </text:p>
      <text:p text:style-name="P72"/>
      <text:p text:style-name="P69"><text:span text:style-name="T108">Primero.-</text:span><text:span text:style-name="T54"> </text:span><text:span text:style-name="T106">Declarar la necesidad e idoneidad </text:span><text:span text:style-name="T118">de la contratación de los Servicios Plataforma TIC del Ayuntamiento de Mogán.</text:span> </text:p>
      <text:p text:style-name="P197"><text:span text:style-name="T108">Segundo.-</text:span><text:span text:style-name="T54"> </text:span><text:span text:style-name="T106">Iniciar los trámites oportunos para la aprobación del gasto y de contratación </text:span><text:span text:style-name="T118">de los Servicios Plataforma TIC del Ayuntamiento de Mogán.</text:span> </text:p>
      <text:p text:style-name="P13"><text:span text:style-name="T108">Tercero.- </text:span><text:span text:style-name="T109">Dar traslado del acuerdo que se adopte a</text:span><text:span text:style-name="T54"> </text:span><text:span text:style-name="T109">las Unidades Administrativas de Informática y Nuevas Tecnologías y de Contratación de este Ilustre Ayuntamiento.”</text:span></text:p>
      <text:p text:style-name="P13"><text:soft-page-break/><text:s/></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Strong_20_Emphasis"><text:span text:style-name="T278"><text:tab/></text:span></text:span><text:span text:style-name="Strong_20_Emphasis"><text:span text:style-name="T276">22. Expte. 5901/2022. Ejecución sentencia Procedimiento Abreviado nº 169/2022 (demandante: *******************)</text:span></text:span></text:p>
      <text:p text:style-name="P100"><text:span text:style-name="Strong_20_Emphasis"><text:span text:style-name="T275"/></text:span></text:p>
      <text:p text:style-name="P148"><text:span text:style-name="T26">“ANA CRISTINA DÍAZ ALONSO</text:span><text:span text:style-name="T19">, Funcionaria municipal, Letrada, Responsable de la Unidad Administrativa de Asesoría Jurídica, según Decreto 4322/2022, de 6 de septiembre,</text:span> <text:span text:style-name="T15">de conformidad con lo dispuesto en el artículo 212.6 del Reglamento Orgánico Municipal, y vista la Sentencia recaída en el</text:span> <text:span text:style-name="T2">Procedimiento Abreviado n.º 169/2022</text:span><text:span text:style-name="T15">, sustanciado ante el Juzgado de lo Contencioso-Administrativo n.º 3 de Las Palmas de Gran Canaria, iniciado a instancias de D. *******************,</text:span> <text:span text:style-name="T15">emito el presente informe en base a los siguientes </text:span></text:p>
      <text:p text:style-name="P73"><text:span text:style-name="T208">ANTECEDENTES DE HECHO</text:span> </text:p>
      <text:p text:style-name="P162"><text:span text:style-name="T82">PRIMERO.- </text:span><text:span text:style-name="T79">En fecha 27 de septiembre de 2021, mediante escrito con R.E. nº 2021/16322, de fecha 6 de octubre de 2021, D. *******************, presentó reclamación previa por responsabilidad patrimonial por los daños sufridos en su vehículo como consecuencia de la caída sobre el mismo de una farola situada en la acera de la vía pública en C/ Dalí, en el término municipal de Mogán, solicitando la instrucción del correspondiente expediente a los efectos de responder por dichos daños. </text:span></text:p>
      <text:p text:style-name="P163"><text:span text:style-name="T26">SEGUNDO.-</text:span><text:span text:style-name="T18"> </text:span><text:span text:style-name="T19">En fecha 12 de mayo de 2022, c</text:span><text:span text:style-name="T25">omo consecuencia de la falta de respuesta a su solicitud, la representación procesal de D. *******************</text:span><text:span text:style-name="T22"> </text:span><text:span text:style-name="T25">interpuso el correspondiente recurso contencioso-administrativo contra la &lt;&lt;</text:span><text:span text:style-name="T23">desestimación presunta por silencio administrativo de la reclamación por responsabilidad patrimonial presentada con carácter previo [] en fecha 27 de septiembre de 2021&gt;</text:span><text:span text:style-name="T25">, dando lugar al </text:span><text:span text:style-name="T24">Procedimiento Abreviado n.º 169/2022</text:span><text:span text:style-name="T25">, sustanciado ante el Juzgado de lo Contencioso-Administrativo n.º 3 de Las Palmas de Gran Canaria. </text:span></text:p>
      <text:p text:style-name="P137"><text:span text:style-name="T208">TERCERO.- </text:span><text:span text:style-name="T201">Que consta, en el referido procedimiento judicial, la personación de la compañía aseguradora del Ayuntamiento de Mogán, ZURICH INSURANCE PLCM SUC. ESPAÑA.</text:span> </text:p>
      <text:p text:style-name="P71"><text:span text:style-name="T201">Consta asimismo en el propio expediente, notificación realizada por la mediadora del Seguro, por la que se pone de relieve que la Compañía de Seguros ZURICH INSURANCE PLCM SUC. ESPAÑA, ha procedido a la apertura del siniestro relativo al procedimiento judicial referido (Procedimiento Abreviado n.º 169/2022), disponiendo, de conformidad con lo establecido en la cobertura de la póliza a la que hay que imputar el mismo, que este siniestro lleva asociada una </text:span><text:span text:style-name="T207">franquicia de 300 euros</text:span><text:span text:style-name="T201">, cuestión perfectamente verificable en la Póliza de seguro de Responsabilidad Civil y Patrimonial para el Ayuntamiento de Mogán n.º 00000101466449.</text:span> </text:p>
      <text:p text:style-name="P83">Así las cosas, corresponde al Ayuntamiento de Mogán, consignar en el Juzgado la cantidad de 300 euros, en concepto de principal, y a la Compañía de Seguros ZURICH INSURANCE PLCM SUC. ESPAÑA, la cantidad restante. </text:p>
      <text:p text:style-name="P137"><text:span text:style-name="T208">CUARTO.- </text:span><text:span text:style-name="T201">Admitida a trámite la demanda y sustanciado el procedimiento conforme a las prescripciones legales, en fecha 19</text:span><text:span text:style-name="T203"> </text:span><text:span text:style-name="T201">de octubre</text:span><text:span text:style-name="T203"> </text:span><text:span text:style-name="T201">de 2022 se dicta sentencia por</text:span><text:span text:style-name="T203"> </text:span><text:span text:style-name="T201">el Juzgado de lo </text:span><text:span text:style-name="T201">Contencioso-Administrativo nº 3</text:span><text:span text:style-name="T203"> </text:span><text:span text:style-name="T201">de Las Palmas de Gran Canaria, la cual fue notificada al Ayuntamiento de Mogán el día 20</text:span><text:span text:style-name="T203"> </text:span><text:span text:style-name="T201">del mismo mes y año, y cuyo fallo es del siguiente tenor literal:</text:span> </text:p>
      <text:p text:style-name="P181"><text:span text:style-name="T232">&lt;&lt;Que </text:span><text:span text:style-name="T229">ESTIMANDO</text:span><text:span text:style-name="T232"> el recurso presentado por la Procuradora Dª María Mercedes Oliva Bethencourt, en nombre y representación de D. *******************, </text:span><text:span text:style-name="T236">se declara la nulidad del acto administrativo identificado en el Antecedente de Hecho primero de esta resolución, dejándolo sin efecto</text:span><text:span text:style-name="T232">, y </text:span><text:span text:style-name="T236">se reconoce el derecho de la parte recurrente a ser indemnizado por la Administración demandada en la cantidad de 1030,02 euros, más los intereses legales </text:span><text:soft-page-break/><text:span text:style-name="T236">fijados conforme al fundamente jurídico tercero de esta resolución</text:span><text:span text:style-name="T232">, condenando a la citada parte demandada también al </text:span><text:span text:style-name="T236">pago de las costas procesales</text:span><text:span text:style-name="T232">.&gt;&gt;.</text:span> </text:p>
      <text:p text:style-name="P83">En este sentido y en alusión a lo dispuesto en el fallo, resulta necesario traer a colación que el acto administrativo identificado en el Antecedente de Hecho primero de la resolución citada no es otro que la desestimación presunta de la reclamación de responsabilidad patrimonial presentada por D. *******************, en fecha 27 de septiembre de 2021, ante el Ayuntamiento de Mogán. </text:p>
      <text:p text:style-name="P83">Asimismo, resulta necesario poner de manifiesto que dicha resolución judicial no es susceptible de recurso alguno, siendo por consiguiente <text:span text:style-name="T9">firme</text:span>. </text:p>
      <text:p text:style-name="P137"><text:span text:style-name="T209">QUINTO.- </text:span><text:span text:style-name="T202">Consta en el expediente que nos ocupa, documento de retención de crédito de la Intervención del Ayuntamiento de Mogán, de fecha 7 de julio de 2022, que refleja que existe el crédito presupuestario específico y suficiente con cargo a la aplicación presupuestaria número 920.22604, referencia 22022001765, denominada ADMÓN GENERAL; JURÍDICOS, CONTENCIOSOS, del Presupuesto Municipal para el ejercicio 2022, por importe de 80.000,00 euros (Nº de operación 220220012490), con el fin de atender a las obligaciones económicas derivadas del cumplimiento de la resolución judicial, sólo respecto a la franquicia asociada al siniestro (300 euros).</text:span> </text:p>
      <text:p text:style-name="P155"><text:span text:style-name="T142">SEXTO.- </text:span><text:span text:style-name="T139">Consta en el expediente informe de fiscalización previa favorable de la Intervención General, de fecha 18/11/22, C.S.V. n.º </text:span><text:a xlink:type="simple" xlink:href="https://oat.mogan.es:8448/ventanilla/web/validacionFirmas.do?opcion=1&amp;modo=3&amp;csv=j006754aa90e120caa207e63000b0821U" office:name="j006754aa90e120caa207e63000b0821U" text:style-name="Internet_20_link" text:visited-style-name="Visited_20_Internet_20_Link"><text:span text:style-name="T273">j006754aa90e120caa207e63000b0821U</text:span></text:a><text:span text:style-name="T273"> </text:span></text:p>
      <text:p text:style-name="P137"><text:span text:style-name="T201">A los anteriores hechos le son de aplicación los siguientes</text:span> </text:p>
      <text:p text:style-name="P73"><text:span text:style-name="T208">FUNDAMENTOS JURÍDICOS</text:span> </text:p>
      <text:p text:style-name="P137"><text:span text:style-name="T88">I.- </text:span><text:span text:style-name="T87">Que el artículo 118 de la Constitución Española, en relación con el artículo 17 de la Ley Orgánica del Poder Judicial, establecen que </text:span><text:span text:style-name="T90">es obligado cumplir las sentencias y demás resoluciones firmes de los Jueces y Tribunales, así como prestar la colaboración requerida por éstos en el curso del proceso y en la ejecución de lo resuelto,</text:span><text:span text:style-name="T89"> </text:span><text:span text:style-name="T87">y, que </text:span><text:span text:style-name="T90">tanto las partes como todas las personas y entidades públicas y privadas están obligadas a prestar la colaboración requerida para la debida y completa ejecución de lo resuelto por los órganos jurisdiccionales</text:span><text:span text:style-name="T87">.</text:span> </text:p>
      <text:p text:style-name="P137"><text:span text:style-name="T88">II.-</text:span><text:span text:style-name="T203"> </text:span><text:span text:style-name="T87">Que el artículo 103 de la Ley 29/1998, de 13 de julio, reguladora de la Jurisdicción Contencioso-Administrativa (en adelanta, LJCA) dispone que </text:span><text:span text:style-name="T90">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63"><text:span text:style-name="T82">III.- </text:span><text:span text:style-name="T83">El artículo 104 de la Ley 29/1998, de 13 de julio, reguladora de la Jurisdicción Contencioso-Administrativa establece que </text:span><text:span text:style-name="T80">luego que sea firme una Sentencia, el Secretario Judicial lo comunicará en el plazo de diez días al órgano que hubiera realizado la actividad objeto del recurso, a fin de que, recibida la comunicación, </text:span><text:span text:style-name="T81">la lleve a puro y debido efecto y practique lo que exija el cumplimiento de las declaraciones contenidas en el fallo</text:span><text:span text:style-name="T80">, y en el mismo plazo indique el órgano responsable del cumplimiento de aquél. </text:span></text:p>
      <text:p text:style-name="P137"><text:span text:style-name="T208">IV.- </text:span><text:span text:style-name="T201">C</text:span><text:span text:style-name="T232">o</text:span><text:span text:style-name="T201">nforme al artículo 212.6 del Reglamento Orgánico Municipal corresponde a la Asesoría Jurídica </text:span><text:span text:style-name="T232">la elaboración de las propuestas de ejecución de sentencias al órgano municipal que corresponda.</text:span> </text:p>
      <text:p text:style-name="P137"><text:span text:style-name="T4">V.- </text:span><text:span text:style-name="T17">El</text:span><text:span text:style-name="T138"> </text:span><text:span text:style-name="T106">artículo 106 de la Ley 29/1998, de 13 de julio, de la Jurisdicción Contencioso-Administrativa dispone, en relación con el pago de cantidades líquidas a que fuere condenada la Administración, lo siguiente:</text:span> </text:p>
      <text:p text:style-name="P181"><text:span text:style-name="T232">&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81"><text:span text:style-name="T232">2. A la cantidad a que se refiere el apartado anterior se añadirá el interés legal del dinero, calculado desde la fecha de notificación de la sentencia dictada en única o primera instancia.</text:span> </text:p>
      <text:p text:style-name="P181"><text:span text:style-name="T229">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span> </text:p>
      <text:p text:style-name="P137"><text:span text:style-name="T4">VI.-</text:span><text:span text:style-name="T7"> </text:span><text:span text:style-name="T17">Que el artículo 139.1 de la LJCA dispone que </text:span><text:span text:style-name="T232">en primera o única instancia, el órgano jurisdiccional, al dictar sentencia o al resolver por auto los recursos o incidentes que ante el mismo se </text:span><text:soft-page-break/><text:span text:style-name="T232">promovieren, impondrá las costas a la parte que haya visto rechazadas todas sus pretensiones, salvo que aprecie o así lo razone, que el caso presentaba serias dudas de hecho o de derecho.</text:span> </text:p>
      <text:p text:style-name="P67"><text:span text:style-name="T200">En el presente caso, la Sra. Magistrado-Juez, en aplicación del citado artículo 139 de la LJCA, falla </text:span><text:span text:style-name="T206">con imposición de costas a la Administración</text:span><text:span text:style-name="T200">, si bien las mismas habrán de ser tasadas en el momento procesal oportuno. </text:span></text:p>
      <text:p text:style-name="P137"><text:span text:style-name="T4">VII.- </text:span><text:span text:style-name="T17">La adopción de acuerdos sobre </text:span><text:span text:style-name="T232">el ejercicio y retirada de acciones y el allanamiento y el desistimiento procesal, cuando no le corresponda al pleno, </text:span><text:span text:style-name="T201">es competencia de la Junta de Gobierno Local en virtud de las delegaciones efectuadas por la Alcaldía de este Ayuntamiento, mediante Decreto nº 2049/2019, de 17 de Junio.</text:span> </text:p>
      <text:p text:style-name="P71"><text:span text:style-name="T201">En el presente caso, la competencia para resolver la materia objeto del procedimiento judicial (responsabilidad patrimonial) es de Alcaldía, de conformidad con lo dispuesto en la cláusula residual que establece el apartado s) del artículo 21.1 de la Ley 7/1985, de 2 de abril, Reguladora de las</text:span><text:span text:style-name="T196"> </text:span><text:span text:style-name="T201">Bases del Régimen Local,</text:span><text:span text:style-name="T7"> </text:span><text:span text:style-name="T201">toda vez que en materia de responsabilidad patrimonial la competencia recae en </text:span><text:span text:style-name="T106">el municipio sin que la misma se atribuya a ningún otro órgano municipal.</text:span> </text:p>
      <text:p text:style-name="P137"><text:span text:style-name="T17">En virtud de lo expuesto, elevo a su consideración, tras fiscalización, la siguiente:</text:span> </text:p>
      <text:p text:style-name="P73"><text:span text:style-name="T208">PROPUESTA DE RESOLUCIÓN</text:span> </text:p>
      <text:p text:style-name="P164"><text:span text:style-name="T2">PRIMERO.-</text:span> <text:span text:style-name="T15">Tomar conocimiento de la sentencia de 19 de octubre de 2022 dictada por el Juzgado de lo Contencioso-Administrativo nº 3 de Las Palmas de Gran Canaria, en el curso del </text:span><text:span text:style-name="T2">Procedimiento Abreviado nº 169/2022</text:span><text:span text:style-name="T15">, en virtud de la cual se </text:span><text:span text:style-name="T2">estima el recurso contencioso-administrativo interpuesto por D. ******************* </text:span><text:span text:style-name="T15">contra la </text:span><text:span text:style-name="T25">desestimación presunta de la reclamación patrimonial presentada por el mismo el 27/09/2021 (R.E. nº 2021/16322, de fecha 6 de octubre de 2021)</text:span><text:span text:style-name="T15">, </text:span><text:span text:style-name="T13">declarando la nulidad de dicho acto administrativo</text:span><text:span text:style-name="T15">, el cual se deja sin efecto, y </text:span><text:span text:style-name="T13">reconociendo el derecho del recurrente a ser indemnizado por el Ayuntamiento de Mogán en la cantidad de 1.030,02 euros más los intereses legales desde la fecha de reclamación</text:span><text:span text:style-name="T15">, </text:span><text:span text:style-name="T13">condenando también al Ayuntamiento de Mogán al pago de las costas procesales</text:span><text:span text:style-name="T15">, las cuales deberán ser tasadas en el momento procesal oportuno. </text:span></text:p>
      <text:p text:style-name="P138"><text:span text:style-name="T209">SEGUNDO.</text:span><text:span text:style-name="T202">- </text:span><text:span text:style-name="T209">Autorizar y comprometer el gasto </text:span><text:span text:style-name="T202">por importe de </text:span><text:span text:style-name="T209">300,00 euros</text:span><text:span text:style-name="T202">, en concepto de principal, en cumplimiento de la Sentencia dictada el 19</text:span><text:span text:style-name="T210"> </text:span><text:span text:style-name="T202">de octubre</text:span><text:span text:style-name="T210"> </text:span><text:span text:style-name="T202">de 2022, recaída en el Procedimiento Abreviado n.º 169/2022, financiándose con cargo a la partida presupuestaria 920.22604, referencia 22022001765, denominada ADMÓN GENERAL; JURÍDICOS, CONTENCIOSOS, del Presupuesto Municipal para el ejercicio 2022, por importe de 80.000,00 euros (Nº de operación 220220012490).</text:span> </text:p>
      <text:p text:style-name="P14"><text:span text:style-name="T202">Dicho importe se corresponde con la franquicia asociada al siniestro abierto</text:span><text:span text:style-name="T210"> </text:span><text:span text:style-name="T202">por la aseguradora</text:span><text:span text:style-name="T210"> </text:span><text:span text:style-name="T202">del Ayuntamiento de Mogán, correspondiendo a la Compañía de Seguros ZURICH INSURANCE PLCM SUC. ESPAÑA consignar ante el Juzgado la cantidad restante.</text:span> </text:p>
      <text:p text:style-name="P138"><text:span text:style-name="T209">TERCERO.- Reconocer y liquidar la obligación de pago </text:span><text:span text:style-name="T202">por importe de </text:span><text:span text:style-name="T209">300,00 euros</text:span><text:span text:style-name="T202">, a favor de D. *******************, con D.N.I. n.º ***497***, debiendo consignar dicha cantidad en la cuenta del Juzgado de lo Contencioso-Administrativo n.º 3 de Las Palmas de Gran Canaria,</text:span><text:span text:style-name="T210"> </text:span><text:span text:style-name="T202">nº de cuenta ES55-0049-35-6992-005001274, concepto: 3556-0000-94-0169-2022,</text:span><text:span text:style-name="T210"> </text:span><text:span text:style-name="T202">a los efectos de dar cumplimiento a la Sentencia dictada el 19</text:span><text:span text:style-name="T210"> </text:span><text:span text:style-name="T202">de octubre</text:span><text:span text:style-name="T210"> </text:span><text:span text:style-name="T202">de 2022, recaída en el Procedimiento Abreviado n.º 169/2022.</text:span> </text:p>
      <text:p text:style-name="P164"><text:span text:style-name="T2">CUARTO.- </text:span><text:span text:style-name="T15">Dar traslado de la resolución al Departamento de Patrimonio y de Intervención, a los efectos oportunos, adjuntando a la misma la sentencia referida. </text:span></text:p>
      <text:p text:style-name="P138"><text:span text:style-name="T10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5"><text:span text:style-name="T201">En Mogán, a fecha de la firma electrónica</text:span> </text:p>
      <text:p text:style-name="P16"><text:span text:style-name="T203">Fdo.: Ana C. Díaz Alonso</text:span> </text:p>
      <text:p text:style-name="P73"><text:span text:style-name="T203">Letrada</text:span> </text:p>
      <text:p text:style-name="P73"><text:span text:style-name="T203">Responsable de la U.A de Asesoría Jurídica</text:span> </text:p>
      <text:p text:style-name="P74"><text:span text:style-name="T201">(S. Decreto nº 4322/2022, de 6 de septiembre)</text:span> “</text:p>
      <text:p text:style-name="P74"/>
      <text:p text:style-name="P104"><text:span text:style-name="T87"><text:tab/>Considerando que la adopción de este acuerdo es competencia de esta Junta de Gobierno </text:span><text:span text:style-name="T87">Local, en virtud de las delegaciones efectuadas por la Alcaldesa de este Ayuntamiento, mediante Decreto </text:span><text:soft-page-break/><text:span text:style-name="T87">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Strong_20_Emphasis"><text:span text:style-name="T278"><text:tab/></text:span></text:span><text:span text:style-name="Strong_20_Emphasis"><text:span text:style-name="T276">23. Expte. 10101/2022. Propuesta considerar propuesta como adjudicataria del contrato de Concesión de dos (2) Zonas de Restauración en el Litoral de Mogán. Lote 1 Playa de Costa Alegre a la entidad Be One Palau del Mar, S.L.</text:span></text:span></text:p>
      <text:p text:style-name="P100"><text:span text:style-name="Strong_20_Emphasis"><text:span text:style-name="T275"/></text:span></text:p>
      <text:p text:style-name="P149"><text:span text:style-name="T113">“JUAN MENCEY NAVARRO ROMERO, </text:span><text:span text:style-name="T11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13">CONCESIÓN DE DOS (2) ZONAS DE RESTAURACIÓN EN EL LITORAL DE MOGÁN, Expte. 10101/2022, </text:span><text:span text:style-name="T116">mediante procedimiento abierto, tramitación ordinaria y, </text:span></text:p>
      <text:p text:style-name="P137"><text:span text:style-name="T42">&gt;VISTO </text:span><text:span text:style-name="T44">que la Junta de Gobierno Local de este Ilustre Ayuntamiento, en sesión celebrada en fecha 10 de agosto de 2022, acuerda, entre otras cuestiones, declarar la necesidad e idoneidad </text:span><text:span text:style-name="T118">del contrato para el Concurso concesión de dos (2) zonas de restauración en el litoral de Mogán</text:span><text:span text:style-name="T44">, así como iniciar el expediente para la adjudicación del mismo.</text:span> </text:p>
      <text:p text:style-name="P137"><text:span text:style-name="T42">&gt;VISTO </text:span><text:span text:style-name="T44">que</text:span><text:span text:style-name="T45"> l</text:span><text:span text:style-name="T42">a necesidad e idoneidad del contrato </text:span><text:span text:style-name="T45">se justifica en el expediente, en virtud de la propuesta de fecha 9 de agosto de 2022 por parte de </text:span><text:span text:style-name="T118">D. Gustavo García Campos, Técnico Superior adscrito al departamento de Playas del Ilstre Ayuntamiento de Mogán</text:span><text:span text:style-name="T45">, tal y como se determina en el artículo 116.1, en relación con el 28 de la LCSP.</text:span> </text:p>
      <text:p text:style-name="P137"><text:span text:style-name="T42">&gt;VISTO </text:span><text:span text:style-name="T44">que se</text:span><text:span text:style-name="T54"> </text:span><text:span text:style-name="T44">emite,</text:span><text:span text:style-name="T45"> </text:span><text:span text:style-name="T44">en fecha 4 de octubre de 2022, Informe por </text:span><text:span text:style-name="T118">D. Gustavo García Campos, Técnico Superior adscrito al departamento de Playas del Ilstre Ayuntamiento de Mogán</text:span><text:span text:style-name="T170">, </text:span><text:span text:style-name="T44">que consta en el expediente, donde establece, entre otras cuestiones, que el </text:span><text:span text:style-name="T42">objeto del contrato </text:span><text:span text:style-name="T118">es es la explotación de la Concesión de dos (2) Zonas de Restauración ubicadas en el Litoral de Mogán (Playa de Costa Alegre y Playa del Perchel de Arguineguín), otorgadas a este Ayuntamiento por la Dirección General de Sostenibilidad de la Costa y del Mar (Demarcación de Costas en Canarias).</text:span> </text:p>
      <text:p text:style-name="P137"><text:span text:style-name="T244">&gt;VISTO </text:span><text:span text:style-name="T250">que</text:span><text:span text:style-name="T7"> </text:span><text:span text:style-name="T17">e</text:span><text:span text:style-name="T181">l objeto del contrato se divide en los siguientes lotes:</text:span> </text:p>
      <text:p text:style-name="P200"><text:span text:style-name="T181">LOTE Nº1 PLAYA DE COSTA ALEGRE (Orden Ministerial de Fecha 11 de Mayo de 2018 ) (250m²)</text:span> </text:p>
      <text:p text:style-name="P200"><text:span text:style-name="T181">LOTE Nº 2. PLAYA DEL PERCHEL (Orden Ministerial de Fecha 18 de diciembre de 2018) (238m²)</text:span> </text:p>
      <text:p text:style-name="P137"><text:span text:style-name="T42">&gt;VISTO </text:span><text:span text:style-name="T44">que</text:span><text:span text:style-name="T54"> </text:span><text:span text:style-name="T20">e</text:span><text:span text:style-name="T54">l Pliego de Prescripciones Técnicas, así como los criterios que se tendrán en consideración para adjudicar el contrato y los </text:span><text:span text:style-name="T20">criterios de solvencia técnica o profesional, y económica y financiera, </text:span><text:span text:style-name="T54">han sido redactados por </text:span><text:span text:style-name="T118">D. Gustavo García Campos, Técnico Superior adscrito al departamento de Playas del Ilstre Ayuntamiento de Mogán</text:span><text:span text:style-name="T170">, </text:span><text:span text:style-name="T118">que consta en el expediente.</text:span> </text:p>
      <text:p text:style-name="P137"><text:span text:style-name="T54">Posteriormente la Unidad Administrativa de Contratación ha redactado el Pliego de cláusulas administrativas particulares, determinándose que se tramite un expediente ordinario de </text:span><text:span text:style-name="T27">un contrato de concesión demanial </text:span><text:span text:style-name="T54">cuya adjudicación se propone por </text:span><text:span text:style-name="T27">procedimiento abierto y tramitación ordinaria, </text:span><text:span text:style-name="T20">estableciéndose los sig</text:span><text:span text:style-name="T54">uientes criterios de adjudicación:</text:span> </text:p>
      <text:p text:style-name="P202"><text:span text:style-name="T244">LOTE Nº1. PLAYA DE COSTA ALEGRE</text:span> </text:p>
      <text:p text:style-name="P71"><text:span text:style-name="T44">El contrato se adjudicará a la proposición que oferte la mejor relación calidad-precio en la ejecución del contrato, evaluada mediante la aplicación de los siguientes criterios de adjudicación:</text:span> </text:p>
      <table:table table:name="Tabla34" table:style-name="Tabla34">
        <table:table-column table:style-name="Tabla34.A"/>
        <table:table-column table:style-name="Tabla34.B"/>
        <table:table-row>
          <table:table-cell table:style-name="Tabla34.A1" office:value-type="string">
            <text:p text:style-name="P48"><text:span text:style-name="T4">CRITERIOS</text:span> </text:p>
          </table:table-cell>
          <table:table-cell table:style-name="Tabla34.A1" office:value-type="string">
            <text:p text:style-name="P53"><text:span text:style-name="T4">PUNTUACIÓN</text:span> </text:p>
          </table:table-cell>
        </table:table-row>
        <table:table-row>
          <table:table-cell table:style-name="Tabla34.A2" office:value-type="string">
            <text:p text:style-name="P126"><text:span text:style-name="T30">1. OFERTA ECONÓMICA.</text:span><text:span text:style-name="T7"> </text:span><text:span text:style-name="T27">P=(pm*O)/mo</text:span> </text:p>
            <text:p text:style-name="P127">Donde: </text:p>
            <text:p text:style-name="P126"><text:span text:style-name="T27">P:</text:span><text:span text:style-name="T54"> puntuación // </text:span><text:span text:style-name="T27">pm:</text:span><text:span text:style-name="T54"> puntuación máxima // </text:span><text:span text:style-name="T27">O:</text:span><text:span text:style-name="T54"> Valor cuantitativo de la oferta que se valora // </text:span><text:span text:style-name="T27">mo:</text:span><text:span text:style-name="T54"> Mejor Oferta</text:span> </text:p>
            <text:p text:style-name="P128"/>
          </table:table-cell>
          <table:table-cell table:style-name="Tabla34.B2" office:value-type="float" office:value="45">
            <text:p text:style-name="P61">45</text:p>
          </table:table-cell>
        </table:table-row>
        <table:table-row>
          <table:table-cell table:style-name="Tabla34.A2" office:value-type="string">
            <text:p text:style-name="P56"><text:span text:style-name="T229">2. MEMORIA DESCRIPTIVA DEL SERVICIO</text:span> </text:p>
          </table:table-cell>
          <table:table-cell table:style-name="Tabla34.B2" office:value-type="float" office:value="35">
            <text:p text:style-name="P61">35</text:p>
          </table:table-cell>
        </table:table-row>
        <table:table-row table:style-name="Tabla34.4">
          <table:table-cell table:style-name="Tabla34.A2" office:value-type="string">
            <text:p text:style-name="P56"><text:span text:style-name="T229">3. OFERTA DE MEJORA</text:span> </text:p>
          </table:table-cell>
          <table:table-cell table:style-name="Tabla34.A2" office:value-type="string">
            <text:p text:style-name="P61"><text:span text:style-name="T4">20</text:span> </text:p>
          </table:table-cell>
        </table:table-row>
      </table:table>
      <text:p text:style-name="P137"><text:span text:style-name="T4">Criterio 1.- OFERTA ECONÓMICA. </text:span><text:span text:style-name="T27">Canon ofrecido por el licitador: Máximo 45 puntos.</text:span> </text:p>
      <text:p text:style-name="P159"><text:soft-page-break/>Se otorgará la máxima puntuación a la propuesta que ofrezca el canon por TEMPORADA COMPLETA más alto, asignando a las restantes ofertas la puntuación que proporcionalmente corresponda en relación con la más alta. </text:p>
      <text:p text:style-name="P138"><text:span text:style-name="T33">NO aceptándose proposiciones cuyo canon de explotación sea inferior a </text:span><text:span text:style-name="T108">94.950,09 euros</text:span><text:span text:style-name="T30">, IGIC no incluido</text:span><text:span text:style-name="T54"> </text:span><text:span text:style-name="T33">para la TEMPORADA COMPLETA.</text:span> </text:p>
      <text:p text:style-name="P137"><text:span text:style-name="T251">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137"><text:span text:style-name="T118">En tales supuestos, se estará a lo dispuesto en Art. 149 de la Ley LCSP.</text:span> </text:p>
      <text:p text:style-name="P137"><text:span text:style-name="T245">Nota: </text:span><text:span text:style-name="T246">En el caso de no presentarse oferta económica, o ser esta inferior a la cuantía establecida para el canon de explotación indicado, se procederá a excluir al licitador del presente procedimiento.</text:span> </text:p>
      <text:p text:style-name="P136"/>
      <text:p text:style-name="P137"><text:span text:style-name="T245">Criterio 2.- MEMORIA DESCRIPTIVA DEL SERVICIO. Máximo 35 puntos.</text:span> </text:p>
      <text:p text:style-name="P136"/>
      <text:p text:style-name="P137"><text:span text:style-name="T251">Se deberá presentar una memoria descriptiva con la propuesta del servicio que se va a desarrollar, todo ello con carácter de mínimos, pudiendo ser mejorados durante la vigencia del contrato. Este documento deberá ser lo suficientemente detallado contemplando:</text:span> </text:p>
      <text:p text:style-name="P201"/>
      <text:p text:style-name="P137"><text:span text:style-name="T245">1. Exposición del servicio de restauración ofertado (Máximo 10 puntos)</text:span><text:span text:style-name="T251">:</text:span> </text:p>
      <text:p text:style-name="P204"><text:span text:style-name="T251">a) Descripción de la carta del establecimiento, valorándose la variedad y calidad de los productos recogidos en la misma. </text:span><text:span text:style-name="T245">HASTA 5 PUNTOS.</text:span> </text:p>
      <text:p text:style-name="P204"><text:span text:style-name="T251">b) Oferta de menú del día, donde se valorará, entre otros aspectos, los días en los que se podrá consumir el mismo, la variedad de menús, así como el número de elecciones posibles entre primeros, segundos y postres. </text:span><text:span text:style-name="T245">HASTA 5 PUNTOS.</text:span> </text:p>
      <text:p text:style-name="P206"><text:span text:style-name="T245">2. Presentación de los medios materiales que se compromete a adscribir al servicio (Máximo 10 puntos).</text:span> </text:p>
      <text:p text:style-name="P204"><text:span text:style-name="T251">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text:span text:style-name="T245">HASTA 5 PUNTOS.</text:span> </text:p>
      <text:p text:style-name="P204"><text:span text:style-name="T251">b) Elementos varios que se añadirán al servicio. Se puntuará en función de la variedad, calidad y buena gestión de los mismos, </text:span><text:span text:style-name="T245">HASTA 5 PUNTOS.</text:span> </text:p>
      <text:p text:style-name="P203"/>
      <text:p text:style-name="P206"><text:span text:style-name="T245">3. Descripción del procedimiento a seguir para la recogida selectiva de los residuos generados durante la ejecución del contrato (Máximo 15 puntos).</text:span> </text:p>
      <text:p text:style-name="P206"><text:span text:style-name="T251">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text:span><text:span text:style-name="T246"> </text:span><text:span text:style-name="T245">HASTA 15 PUNTOS.</text:span> </text:p>
      <text:p text:style-name="P205"/>
      <text:p text:style-name="P137"><text:span text:style-name="T115">NOTA 1: No se deberá incluir en la memoria descriptiva ningún dato referente a la oferta económica o a la oferta de mejora, hacerlo conllevará la exclusión del licitador.</text:span> </text:p>
      <text:p text:style-name="P137"><text:span text:style-name="T115">NOTA 2: Todos los aspectos recogidos en la memoria descriptiva serán, desde la fecha de inicio del servicio, de obligada ejecución para el contratista. </text:span><text:span text:style-name="T121">Incumplir los compromisos adquiridos serán causa de resolución del contrato.</text:span> </text:p>
      <text:p text:style-name="P137"><text:soft-page-break/><text:span text:style-name="T120">NOTA 3: En el caso de superar el límite máximo de paginas establecido para la memoria descriptiva (10 páginas), se valorará con cero puntos.</text:span> </text:p>
      <text:p text:style-name="P138"><text:span text:style-name="T42">Criterio 3.- OFERTA DE MEJORA. Máximo 20 puntos. (mejora propuesta por el Ayuntamiento):</text:span> </text:p>
      <text:p text:style-name="P138"><text:span text:style-name="T45">En el siguiente cuadro se definen el número de elementos de este contrato:</text:span> </text:p>
      <text:list xml:id="list6627933088251897495" text:style-name="L3">
        <text:list-item>
          <text:p text:style-name="P254"><text:span text:style-name="T42">01 Mobiliario Obligatorio: </text:span><text:span text:style-name="T45">es el número de elementos que se tiene que instalar obligatoriamente en la concesión (definido en el PTPP).</text:span> </text:p>
        </text:list-item>
        <text:list-item>
          <text:p text:style-name="P254"><text:span text:style-name="T42">02 Mobiliario Propuesto para la Mejora:</text:span><text:span text:style-name="T45"> es la cantidad de elementos que el licitador oferta para la mejora del contrato. Esta oferta no contabiliza las exigidas en el PTPP.</text:span> </text:p>
        </text:list-item>
        <text:list-item>
          <text:p text:style-name="P254"><text:span text:style-name="T42">03 Total de la Oferta: </text:span><text:span text:style-name="T45">es el número total de elementos, contabilizando los exigidos en el PTPP y los ofertados en la Mejora.</text:span> </text:p>
        </text:list-item>
      </text:list>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46"><text:span text:style-name="T4">01 Mobiliario Obligatorio</text:span> </text:p>
          </table:table-cell>
          <table:table-cell table:style-name="Tabla35.A1" office:value-type="string">
            <text:p text:style-name="P46"><text:span text:style-name="T4">02 Mobiliario propuesto para la Mejora</text:span> </text:p>
          </table:table-cell>
          <table:table-cell table:style-name="Tabla35.A1" office:value-type="string">
            <text:p text:style-name="P46"><text:span text:style-name="T4">03 Total de la Oferta</text:span> </text:p>
          </table:table-cell>
          <table:table-cell table:style-name="Tabla35.A1" office:value-type="string">
            <text:p text:style-name="P5"/>
          </table:table-cell>
        </table:table-row>
        <table:table-row>
          <table:table-cell table:style-name="Tabla35.A1" table:number-rows-spanned="3" office:value-type="string">
            <text:p text:style-name="P58"><text:span text:style-name="T2">(13)</text:span> Focos Empotrados Fotovoltaicos </text:p>
          </table:table-cell>
          <table:table-cell table:style-name="Tabla35.A1" office:value-type="string">
            <text:p text:style-name="P94"><text:span text:style-name="T4">(7)</text:span><text:span text:style-name="T7"> Farolas Fotovoltaicas</text:span> </text:p>
            <text:p text:style-name="P54"><text:span text:style-name="T4">(21)</text:span><text:span text:style-name="T7"> Focos Empotrados Fotovoltaicos</text:span> </text:p>
          </table:table-cell>
          <table:table-cell table:style-name="Tabla35.A1" office:value-type="string">
            <text:p text:style-name="P94"><text:span text:style-name="T4">(7)</text:span><text:span text:style-name="T7"> Farolas Fotovoltaicas</text:span> </text:p>
            <text:p text:style-name="P54"><text:span text:style-name="T4">(34)</text:span><text:span text:style-name="T7"> Focos Empotrados</text:span> </text:p>
          </table:table-cell>
          <table:table-cell table:style-name="Tabla35.A1" office:value-type="string">
            <text:p text:style-name="P61"><text:span text:style-name="T4">20 Puntos</text:span> </text:p>
          </table:table-cell>
        </table:table-row>
        <table:table-row>
          <table:covered-table-cell/>
          <table:table-cell table:style-name="Tabla35.A1" office:value-type="string">
            <text:p text:style-name="P94"><text:span text:style-name="T4">(6)</text:span><text:span text:style-name="T7"> Farolas Fotovoltaicas</text:span> </text:p>
            <text:p text:style-name="P54"><text:span text:style-name="T4">(18)</text:span><text:span text:style-name="T7"> Focos Empotrados Fotovoltaicos</text:span> </text:p>
          </table:table-cell>
          <table:table-cell table:style-name="Tabla35.A1" office:value-type="string">
            <text:p text:style-name="P94"><text:span text:style-name="T4">(6)</text:span><text:span text:style-name="T7"> Farolas Fotovoltaicas</text:span> </text:p>
            <text:p text:style-name="P54"><text:span text:style-name="T4">(31)</text:span><text:span text:style-name="T7"> Focos Empotrados</text:span> </text:p>
          </table:table-cell>
          <table:table-cell table:style-name="Tabla35.A1" office:value-type="string">
            <text:p text:style-name="P61"><text:span text:style-name="T4">10 Puntos</text:span> </text:p>
          </table:table-cell>
        </table:table-row>
        <table:table-row>
          <table:covered-table-cell/>
          <table:table-cell table:style-name="Tabla35.A1" office:value-type="string">
            <text:p text:style-name="P94"><text:span text:style-name="T4">(5)</text:span><text:span text:style-name="T7"> Farolas Fotovoltaicas</text:span> </text:p>
            <text:p text:style-name="P58"><text:span text:style-name="T2">(15)</text:span> Focos Empotrados Fotovoltaicos </text:p>
          </table:table-cell>
          <table:table-cell table:style-name="Tabla35.A1" office:value-type="string">
            <text:p text:style-name="P94"><text:span text:style-name="T4">(5)</text:span><text:span text:style-name="T7"> Farolas Fotovoltaicas</text:span> </text:p>
            <text:p text:style-name="P54"><text:span text:style-name="T4">(28)</text:span><text:span text:style-name="T7"> Focos Empotrados</text:span> </text:p>
          </table:table-cell>
          <table:table-cell table:style-name="Tabla35.A1" office:value-type="string">
            <text:p text:style-name="P61"><text:span text:style-name="T4">5 Puntos</text:span> </text:p>
          </table:table-cell>
        </table:table-row>
      </table:table>
      <text:p text:style-name="P139"><text:span text:style-name="T20">Las características del mobiliario propuesto para las mejoras se encuentran descritas en Pliego de Prescripciones Técnicas.</text:span> </text:p>
      <text:p text:style-name="P137"><text:span text:style-name="T7">Durante el periodo de vigencia del contrato, será el adjudicatario el encargado del mantenimiento (reparaciones y sustituciones) del mobiliario adquirido para la oferta de mejora.</text:span> </text:p>
      <text:p text:style-name="P137"><text:span text:style-name="T42">LOTE Nº2 PLAYA DEL PERCHEL</text:span> </text:p>
      <text:p text:style-name="P137"><text:span text:style-name="T44">El contrato se adjudicará a la proposición que oferte la mejor relación calidad-precio en la ejecución del contrato, evaluada mediante la aplicación de los siguientes criterios de adjudicación:</text:span> </text:p>
      <table:table table:name="Tabla36" table:style-name="Tabla36">
        <table:table-column table:style-name="Tabla36.A"/>
        <table:table-column table:style-name="Tabla36.B"/>
        <table:table-row>
          <table:table-cell table:style-name="Tabla36.A1" office:value-type="string">
            <text:p text:style-name="P48"><text:span text:style-name="T4">CRITERIOS</text:span> </text:p>
          </table:table-cell>
          <table:table-cell table:style-name="Tabla36.A1" office:value-type="string">
            <text:p text:style-name="P53"><text:span text:style-name="T4">PUNTUACIÓN</text:span> </text:p>
          </table:table-cell>
        </table:table-row>
        <table:table-row>
          <table:table-cell table:style-name="Tabla36.A2" office:value-type="string">
            <text:p text:style-name="P126"><text:span text:style-name="T30">1. OFERTA ECONÓMICA.</text:span><text:span text:style-name="T7"> </text:span><text:span text:style-name="T27">P=(pm*O)/mo</text:span> </text:p>
            <text:p text:style-name="P127">Donde: </text:p>
            <text:p text:style-name="P126"><text:span text:style-name="T27">P:</text:span><text:span text:style-name="T54"> puntuación // </text:span><text:span text:style-name="T27">pm:</text:span><text:span text:style-name="T54"> puntuación máxima // </text:span><text:span text:style-name="T27">O:</text:span><text:span text:style-name="T54"> Valor cuantitativo de la oferta que se valora // </text:span><text:span text:style-name="T27">mo:</text:span><text:span text:style-name="T54"> Mejor Oferta</text:span> </text:p>
            <text:p text:style-name="P128"/>
          </table:table-cell>
          <table:table-cell table:style-name="Tabla36.B2" office:value-type="float" office:value="45">
            <text:p text:style-name="P61">45</text:p>
          </table:table-cell>
        </table:table-row>
        <table:table-row>
          <table:table-cell table:style-name="Tabla36.A2" office:value-type="string">
            <text:p text:style-name="P56"><text:span text:style-name="T229">2. MEMORIA DESCRIPTIVA DEL SERVICIO</text:span> </text:p>
          </table:table-cell>
          <table:table-cell table:style-name="Tabla36.B2" office:value-type="float" office:value="35">
            <text:p text:style-name="P61">35</text:p>
          </table:table-cell>
        </table:table-row>
        <table:table-row table:style-name="Tabla36.4">
          <table:table-cell table:style-name="Tabla36.A2" office:value-type="string">
            <text:p text:style-name="P56"><text:span text:style-name="T229">3. OFERTA DE MEJORA</text:span> </text:p>
          </table:table-cell>
          <table:table-cell table:style-name="Tabla36.A2" office:value-type="string">
            <text:p text:style-name="P61"><text:span text:style-name="T4">20</text:span> </text:p>
          </table:table-cell>
        </table:table-row>
      </table:table>
      <text:p text:style-name="P137"><text:span text:style-name="T4">Criterio 1.- OFERTA ECONÓMICA. </text:span><text:span text:style-name="T27">Canon ofrecido por el licitador: Máximo 45 puntos.</text:span> </text:p>
      <text:p text:style-name="P159">Se otorgará la máxima puntuación a la propuesta que ofrezca el canon por TEMPORADA COMPLETA más alto, asignando a las restantes ofertas la puntuación que proporcionalmente corresponda en relación con la más alta. </text:p>
      <text:p text:style-name="P138"><text:span text:style-name="T33">NO aceptándose proposiciones cuyo canon de explotación sea inferior a </text:span><text:span text:style-name="T108">95.497,04 euros</text:span><text:span text:style-name="T30">, IGIC no incluido</text:span><text:span text:style-name="T54"> </text:span><text:span text:style-name="T33">para la TEMPORADA COMPLETA.</text:span> </text:p>
      <text:p text:style-name="P137"><text:span text:style-name="T7">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 </text:p>
      <text:p text:style-name="P137"><text:span text:style-name="T118">En tales supuestos, se estará a lo dispuesto en Art. 149 de la Ley LCSP.</text:span> </text:p>
      <text:p text:style-name="P137"><text:span text:style-name="T245">Nota: </text:span><text:span text:style-name="T246">En el caso de no presentarse oferta económica, o ser esta inferior a la cuantía establecida para el canon de explotación indicado, se procederá a excluir al licitador del presente procedimiento.</text:span> </text:p>
      <text:p text:style-name="P201"><text:soft-page-break/></text:p>
      <text:p text:style-name="P202"><text:span text:style-name="T245">Criterio 2.- MEMORIA DESCRIPTIVA DEL SERVICIO. Máximo 35 puntos.</text:span> </text:p>
      <text:p text:style-name="P201"/>
      <text:p text:style-name="P137"><text:span text:style-name="T251">Se deberá presentar una memoria descriptiva con la propuesta del servicio que se va a desarrollar, todo ello con carácter de mínimos, pudiendo ser mejorados durante la vigencia del contrato. Este documento deberá ser lo suficientemente detallado contemplando:</text:span> </text:p>
      <text:p text:style-name="P136"/>
      <text:p text:style-name="P137"><text:span text:style-name="T245">1. Exposición del servicio de restauración ofertado (Máximo 10 puntos)</text:span><text:span text:style-name="T251">:</text:span> </text:p>
      <text:p text:style-name="P204"><text:span text:style-name="T251">a) Descripción de la carta del establecimiento, valorándose la variedad y calidad de los productos recogidos en la misma. </text:span><text:span text:style-name="T245">HASTA 5 PUNTOS.</text:span> </text:p>
      <text:p text:style-name="P204"><text:span text:style-name="T251">b) Oferta de menú del día, donde se valorará, entre otros aspectos, los días en los que se podrá consumir el mismo, la variedad de menús, así como el número de elecciones posibles entre primeros, segundos y postres. </text:span><text:span text:style-name="T245">HASTA 5 PUNTOS.</text:span> </text:p>
      <text:p text:style-name="P206"><text:span text:style-name="T245">2. Presentación de los medios materiales que se compromete a adscribir al servicio (Máximo 10 puntos).</text:span> </text:p>
      <text:p text:style-name="P204"><text:span text:style-name="T251">a) Descripción del número de sillas, mesas y sombrillas de las que se dispondrá, con indicación de los materiales de fabricación de las mismas, al igual que los medios de decoración y presentación de estás. Se valorará la calidad de los medios que se indiquen, así como su adecuada implantación. </text:span><text:span text:style-name="T245">HASTA 5 PUNTOS.</text:span> </text:p>
      <text:p text:style-name="P204"><text:span text:style-name="T251">b) Elementos varios que se añadirán al servicio. Se puntuará en función de la variedad, calidad y buena gestión de los mismos, </text:span><text:span text:style-name="T245">HASTA 5 PUNTOS.</text:span> </text:p>
      <text:p text:style-name="P203"/>
      <text:p text:style-name="P206"><text:span text:style-name="T245">3. Descripción del procedimiento a seguir para la recogida selectiva de los residuos generados durante la ejecución del contrato (Máximo 15 puntos).</text:span> </text:p>
      <text:p text:style-name="P206"><text:span text:style-name="T251">a) Exposición del Plan de recogida selectiva de los residuos. Se calificará la adecuada gestión y tratamiento de los diferentes tipos de residuos generados en la ejecución del contrato, mediante una correcta clasificación y eliminación, no sólo para un control adecuado en su manipulación, sino también para responder a las inquietudes a favor de los cuidados medioambientales y al cumplimiento de la normativa básica vigente.</text:span><text:span text:style-name="T246"> </text:span><text:span text:style-name="T245">HASTA 15 PUNTOS.</text:span> </text:p>
      <text:p text:style-name="P205"/>
      <text:p text:style-name="P137"><text:span text:style-name="T115">NOTA 1: No se deberá incluir en la memoria descriptiva ningún dato referente a la oferta económica o a la oferta de mejora, hacerlo conllevará la exclusión del licitador.</text:span> </text:p>
      <text:p text:style-name="P137"><text:span text:style-name="T115">NOTA 2: Todos los aspectos recogidos en la memoria descriptiva serán, desde la fecha de inicio del servicio, de obligada ejecución para el contratista. </text:span><text:span text:style-name="T121">Incumplir los compromisos adquiridos serán causa de resolución del contrato.</text:span> </text:p>
      <text:p text:style-name="P137"><text:span text:style-name="T120">NOTA 3: En el caso de superar el límite máximo de paginas establecido para la memoria descriptiva (10 páginas), se valorará con cero puntos.</text:span> </text:p>
      <text:p text:style-name="P136"/>
      <text:p text:style-name="P138"><text:span text:style-name="T42">Criterio 3.- OFERTA DE MEJORA. Máximo 20 puntos. (mejora propuesta por el Ayuntamiento):</text:span> </text:p>
      <text:p text:style-name="P138"><text:span text:style-name="T45">En el siguiente cuadro se definen el número de elementos de este contrato:</text:span> </text:p>
      <text:list xml:id="list1137555913558755565" text:style-name="L4">
        <text:list-item>
          <text:p text:style-name="P255"><text:span text:style-name="T42">01 Mobiliario Obligatorio: </text:span><text:span text:style-name="T45">es el número de elementos que se tiene que instalar obligatoriamente en la concesión (definido en el PTPP).</text:span> </text:p>
        </text:list-item>
        <text:list-item>
          <text:p text:style-name="P255"><text:span text:style-name="T42">02 Mobiliario Propuesto para la Mejora:</text:span><text:span text:style-name="T45"> es la cantidad de elementos que el licitador oferta para la mejora del contrato. Esta oferta no contabiliza las exigidas en el PTPP.</text:span> </text:p>
        </text:list-item>
        <text:list-item>
          <text:p text:style-name="P255"><text:span text:style-name="T42">03 Total de la Oferta: </text:span><text:span text:style-name="T45">es el número total de elementos, contabilizando los exigidos en el PTPP y los ofertados en la Mejora.</text:span> </text:p>
        </text:list-item>
      </text:list>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46"><text:span text:style-name="T4">01 Mobiliario Obligatorio</text:span> </text:p>
          </table:table-cell>
          <table:table-cell table:style-name="Tabla37.A1" office:value-type="string">
            <text:p text:style-name="P46"><text:span text:style-name="T4">02 Mobiliario propuesto para la </text:span><text:soft-page-break/><text:span text:style-name="T4">Mejora</text:span> </text:p>
          </table:table-cell>
          <table:table-cell table:style-name="Tabla37.A1" office:value-type="string">
            <text:p text:style-name="P46"><text:span text:style-name="T4">03 Total de la Oferta</text:span> <text:soft-page-break/></text:p>
          </table:table-cell>
          <table:table-cell table:style-name="Tabla37.A1" office:value-type="string">
            <text:p text:style-name="P5"/>
          </table:table-cell>
        </table:table-row>
        <table:table-row>
          <table:table-cell table:style-name="Tabla37.A1" table:number-rows-spanned="3" office:value-type="string">
            <text:p text:style-name="P94"><text:span text:style-name="T4">(01)</text:span><text:span text:style-name="T7"> Silla PMR para piscina</text:span> </text:p>
            <text:p text:style-name="P58"><text:span text:style-name="T2">(05)</text:span> Maceteros con Palmeras </text:p>
          </table:table-cell>
          <table:table-cell table:style-name="Tabla37.A1" office:value-type="string">
            <text:p text:style-name="P94"><text:span text:style-name="T4">(01)</text:span><text:span text:style-name="T7"> Silla PMR para piscina</text:span> </text:p>
            <text:p text:style-name="P58"><text:span text:style-name="T2">(6)</text:span> Maceteros con Palmeras </text:p>
          </table:table-cell>
          <table:table-cell table:style-name="Tabla37.A1" office:value-type="string">
            <text:p text:style-name="P94"><text:span text:style-name="T4">(02)</text:span><text:span text:style-name="T7"> Silla PMR para piscina</text:span> </text:p>
            <text:p text:style-name="P58"><text:span text:style-name="T2">(11)</text:span> Maceteros con Palmeras </text:p>
          </table:table-cell>
          <table:table-cell table:style-name="Tabla37.A1" office:value-type="string">
            <text:p text:style-name="P61"><text:span text:style-name="T4">20 Puntos</text:span> </text:p>
          </table:table-cell>
        </table:table-row>
        <table:table-row>
          <table:covered-table-cell/>
          <table:table-cell table:style-name="Tabla37.A1" office:value-type="string">
            <text:p text:style-name="P94"><text:span text:style-name="T4">(01)</text:span><text:span text:style-name="T7"> Silla PMR para piscina</text:span> </text:p>
            <text:p text:style-name="P58"><text:span text:style-name="T2">(04)</text:span> Maceteros con Palmeras </text:p>
          </table:table-cell>
          <table:table-cell table:style-name="Tabla37.A1" office:value-type="string">
            <text:p text:style-name="P94"><text:span text:style-name="T4">(02)</text:span><text:span text:style-name="T7"> Silla PMR para piscina</text:span> </text:p>
            <text:p text:style-name="P58"><text:span text:style-name="T2">(9)</text:span> Maceteros con Palmeras </text:p>
          </table:table-cell>
          <table:table-cell table:style-name="Tabla37.A1" office:value-type="string">
            <text:p text:style-name="P61"><text:span text:style-name="T4">10 Puntos</text:span> </text:p>
          </table:table-cell>
        </table:table-row>
        <table:table-row>
          <table:covered-table-cell/>
          <table:table-cell table:style-name="Tabla37.A1" office:value-type="string">
            <text:p text:style-name="P94"><text:span text:style-name="T4">(01)</text:span><text:span text:style-name="T7"> Silla PMR para piscina</text:span> </text:p>
            <text:p text:style-name="P58"><text:span text:style-name="T2">(02)</text:span> Maceteros con Palmeras </text:p>
          </table:table-cell>
          <table:table-cell table:style-name="Tabla37.A1" office:value-type="string">
            <text:p text:style-name="P94"><text:span text:style-name="T4">(02)</text:span><text:span text:style-name="T7"> Silla PMR para piscina</text:span> </text:p>
            <text:p text:style-name="P58"><text:span text:style-name="T2">(7)</text:span> Maceteros con Palmeras </text:p>
          </table:table-cell>
          <table:table-cell table:style-name="Tabla37.A1" office:value-type="string">
            <text:p text:style-name="P61"><text:span text:style-name="T4">5 Puntos</text:span> </text:p>
          </table:table-cell>
        </table:table-row>
      </table:table>
      <text:p text:style-name="P148"><text:span text:style-name="T19">Las características del mobiliario propuesto para las mejoras se encuentran descritas en Pliego de Prescripciones Técnicas.</text:span><text:span text:style-name="T238"> </text:span></text:p>
      <text:p text:style-name="P137"><text:span text:style-name="T7">Durante el periodo de vigencia del contrato, será el adjudicatario el encargado del mantenimiento (reparaciones y sustituciones) del mobiliario adquirido para la oferta de mejora.</text:span> </text:p>
      <text:p text:style-name="P137"><text:span text:style-name="T44">Si, efectuada la valoración de las proposiciones, con arreglo a lo establecido en los puntos anteriores, </text:span><text:span text:style-name="T42">se produjese algún empate </text:span><text:span text:style-name="T44">en la puntuación final, el desempate se resolverá mediante la aplicación por orden de los siguientes criterios sociales, referidos al momento de finalizar el plazo de presentación de ofertas:</text:span> </text:p>
      <text:p text:style-name="P207"><text:span text:style-name="T11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07"><text:span text:style-name="T118">b.- Menor porcentaje de contratos temporales en la plantilla de cada una de las empresas.</text:span> </text:p>
      <text:p text:style-name="P207"><text:span text:style-name="T118">c.- Mayor porcentaje de mujeres empleadas en la plantilla de cada una de las empresas.</text:span> </text:p>
      <text:p text:style-name="P207"><text:span text:style-name="T117">d.- El sorteo, en caso de que la aplicación de los anteriores criterios no hubiera dado lugar a desempate.</text:span> </text:p>
      <text:p text:style-name="P132">LOTE Nº1 PLAYA DE COSTA ALEGRE ( Orden Ministerial de Fecha 11 de Mayo de 2018 ) (250m²) </text:p>
      <text:p text:style-name="P137"><text:span text:style-name="T7">Tomando como referencia el valor que tendría en el mercado la utilidad derivada de la utilización o aprovechamiento privativo de los bienes de dominio pu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e Informe técnico de valoración del módulo emitido por la Unidad Administrativa de Obras Públicas, el cual arroja los siguiente importes:</text:span> </text:p>
      <text:p text:style-name="P208"><text:span text:style-name="T27">a) VALOR TOTAL DE TASACIÓN DEL BIEN DESCRITO:</text:span><text:span text:style-name="T54"> </text:span><text:span text:style-name="T27">138.033,69 euros.</text:span><text:span text:style-name="T54"> (según </text:span><text:span text:style-name="T118">Informe Técnico y de Valoración, emitido por la</text:span><text:span text:style-name="T138"> </text:span><text:span text:style-name="T118">Unidad Administrativa de Obras Públicas, Ilustre Ayuntamiento de Mogán. Canon mínimo a pagar: </text:span><text:span text:style-name="T114">69.016,84 euros anuales.</text:span> </text:p>
      <text:p text:style-name="P210"><text:span text:style-name="T113">b) VALOR TOTAL DE LA TERRAZA (203 m2):</text:span><text:span text:style-name="T112"> </text:span><text:span text:style-name="T116">Tasa por utilización privativa o el aprovechamiento especial del dominio público local: 203 m² X Tasa callejero fiscal categoría cuarta ( 0,35 /m² día) = 25.933,25 /año.</text:span><text:span text:style-name="T112"> </text:span><text:span text:style-name="T116">(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span text:style-name="T113">25.933,25 euros anuales.</text:span><text:span text:style-name="T93"> </text:span></text:p>
      <text:p text:style-name="P137"><text:span text:style-name="T54">Por lo tanto, </text:span><text:span text:style-name="T27">EL CANON ANUAL POR TEMPORADA COMPLETA</text:span><text:span text:style-name="T54"> estimado para la Zona de Restauración de la Playa Costa Alegre, que el adjudicatario deberá satisfacer al Ayuntamiento de Mogán, será como mínimo de </text:span><text:span text:style-name="T108">94.950,09 euros</text:span><text:span text:style-name="T30">, IGIC no incluido</text:span><text:span text:style-name="T54">.</text:span> </text:p>
      <text:p text:style-name="P137"><text:span text:style-name="T244">LOTE Nº2 PLAYA DEL PERCHEL ( Orden Ministerial de Fecha 18 de diciembre de 2018 ) (238m²)</text:span> </text:p>
      <text:p text:style-name="P137"><text:span text:style-name="T7">Tomando como referencia el valor que tendría en el mercado la utilidad derivada de la utilización o aprovechamiento privativo de los bienes de dominio publico que nos ocupa, así como el valor de venta de los mismos, el precio tipo de licitación, en concepto de canon de explotación por debajo del cual no se admitirá ninguna propuesta, es el resultado de la suma de las cuantías obtenidas en el Informe de valoración de la terraza, elaborado por el departamento de Dominio Público del Ayuntamiento de Mogán </text:span><text:soft-page-break/><text:span text:style-name="T7">e Informe técnico de valoración del módulo emitido por la Unidad Administrativa de Obras Públicas, el cual arroja los siguiente importes:</text:span> </text:p>
      <text:p text:style-name="P208"><text:span text:style-name="T27">a) VALOR TOTAL DE TASACIÓN DEL BIEN DESCRITO:</text:span><text:span text:style-name="T54"> </text:span><text:span text:style-name="T27">142.960,08 euros.</text:span><text:span text:style-name="T54"> (según </text:span><text:span text:style-name="T118">Informe Técnico y de Valoración, emitido por la</text:span><text:span text:style-name="T138"> </text:span><text:span text:style-name="T118">Unidad Administrativa de Obras Públicas, Ilustre Ayuntamiento de Mogán. Canon mínimo a pagar: </text:span><text:span text:style-name="T114">71.480,04 euros anuales.</text:span> </text:p>
      <text:p text:style-name="P209"><text:span text:style-name="T113">b) VALOR TOTAL DE LA TERRAZA (188,00 m2):</text:span><text:span text:style-name="T112"> </text:span><text:span text:style-name="T116">Tasa por utilización privativa o el aprovechamiento especial del dominio público local: 188,00 m² X Tasa callejero fiscal categoría cuarta ( 0,35 /m² día) = 24.017,00/año.</text:span><text:span text:style-name="T112"> </text:span><text:span text:style-name="T116">(según cálculos realizados en base a la vigente ordenanza fiscal reguladora de la tasa por la utilización privativa o el aprovechamiento especial del dominio público local del Ayuntamiento de Mogán, por el departamento de Dominio Público del Ayuntamiento de Mogán, que consta en el expediente). Canon a pagar: </text:span><text:span text:style-name="T113">24.017,00 euros anuales. </text:span></text:p>
      <text:p text:style-name="P137"><text:span text:style-name="T20">Por lo tanto,</text:span><text:span text:style-name="T55"> </text:span><text:span text:style-name="T56">EL CANON ANUAL POR TEMPORADA COMPLETA</text:span><text:span text:style-name="T54"> </text:span><text:span text:style-name="T20">estimado para la Zona de Restauración de la Playa Del Perchel, que el adjudicatario deberá satisfacer al Ayuntamiento de Mogán, será como mínimo de </text:span><text:span text:style-name="T110">95.497,04 euros</text:span><text:span text:style-name="T36">, IGIC no incluido</text:span><text:span text:style-name="T57">.</text:span> </text:p>
      <text:p text:style-name="P137"><text:span text:style-name="T117">El presupuesto base de licitación para cada lote es el siguiente:</text:span> </text:p>
      <text:p text:style-name="P137"><text:span text:style-name="T17">El </text:span><text:span text:style-name="T117">presupuesto base de licitación</text:span><text:span text:style-name="T7"> </text:span><text:span text:style-name="T17">del LOTE Nº1 PLAYA DE COSTA ALEGRE asciende a la cantidad de 530.138,00 euros, IGIC no incluido. (Periodo de 2022 a 2028)</text:span> </text:p>
      <text:p text:style-name="P137"><text:span text:style-name="T118">El </text:span><text:span text:style-name="T117">presupuesto base de licitación</text:span><text:span text:style-name="T125"> </text:span><text:span text:style-name="T118">del LOTE Nº2 PLAYA DEL PERCHEL asciende a la cantidad de 485.443,29 euros, IGIC no incluido. (Periodo de 2022 a 2028)</text:span> </text:p>
      <text:p text:style-name="P137"><text:span text:style-name="T117">El presupuesto base de licitación, se ha calculado multiplicando el importe del canon por temporada completa por las anualidades de vigencia del contrato, sin incluir las prorrogas, añadiendo una mensualidad de 2022.</text:span> </text:p>
      <text:p text:style-name="P137"><text:span text:style-name="T7">El valor global estimado de ambos lotes asciende a la cantidad de 2.063.313,99 euros, </text:span><text:span text:style-name="T17">IGIC no incluido.</text:span> </text:p>
      <text:p text:style-name="P137"><text:span text:style-name="T17">El valor estimado de cada lote es el siguiente:</text:span> </text:p>
      <text:p text:style-name="P137"><text:span text:style-name="T17">El valor estimado del LOTE Nº1 PLAYA DE COSTA ALEGRE asciende a la cantidad de 1.004.888,45 euros, IGIC no incluido. (Periodo de 2022 a 2033)</text:span> </text:p>
      <text:p text:style-name="P137"><text:span text:style-name="T17">El valor estimado del LOTE Nº2 PLAYA DEL PERCHEL asciende a la cantidad de 1.058.425,53 euros, IGIC no incluido. (Periodo de 2022 a 2034)</text:span> </text:p>
      <text:p text:style-name="P138"><text:span text:style-name="T118">El valor estimado de cada lote se ha calculado tomando como tal el importe del canon por temporada completa multiplicado por las anualidades de vigencia del contrato, incluido las prorrogas y una mensualidad de 2022.</text:span> </text:p>
      <text:p text:style-name="P136"/>
      <text:p text:style-name="P137"><text:span text:style-name="T118">El plazo de duración del contrato para cada lote será el siguiente:</text:span> </text:p>
      <text:p text:style-name="P136"/>
      <text:p text:style-name="P137"><text:span text:style-name="T244">LOTE Nº1 PLAYA DE COSTA ALEGRE ( Orden Ministerial de Fecha 11 de Mayo de 2018 ) (250m²).</text:span> </text:p>
      <text:p text:style-name="P137"><text:span text:style-name="T250">La vigencia de este contrato se extenderá desde el día siguiente al de la firma de éste hasta el 08 de junio de 2028. No obstante, la vigencia del contrato, establecida en este apartado, estará siempre </text:span><text:span text:style-name="T250">condicionada a cualquier incumplimiento del PTPP por parte del adjudicatario o por cualquier revocación de la Autorización por parte de la Demarcación de Costas.</text:span> </text:p>
      <text:p text:style-name="P137"><text:span text:style-name="T250">El contrato podrá prorrogarse por un periodo de 5 años (2033), si existiera acuerdo por parte del Ayuntamiento de Mogán y el contratista.</text:span> </text:p>
      <text:p text:style-name="P153">Esta prórroga se realizará si existiese acuerdo entre Ayuntamiento y Concesionario, de modo que se realizará un informe por parte del Ayuntamiento donde se describa si en Concesionario ha cumplido con las Condiciones del PTPP referido a la Zona de Restauración de la Playa de Costa Alegre. </text:p>
      <text:p text:style-name="P137"><text:soft-page-break/><text:span text:style-name="T250">En caso de que el Concesionario no pudiera o no deseara continuar con la explotación de la Zona de Restauración de la Playa de costa Alegre, deberá de notificarlo mediante los medios digitales existentes en </text:span><text:span text:style-name="T250">esta administración, con una antelación de 3 meses, de modo que este Ayuntamiento pueda desarrollar toda la documentación necesaria para una nueva licitación.</text:span> </text:p>
      <text:p text:style-name="P137"><text:span text:style-name="T250">En resumen, la duración del contrato será la siguiente:</text:span> </text:p>
      <text:p text:style-name="P137"><text:span text:style-name="T250">1º Desde el día siguiente de la firma del contrato hasta el 08 de junio de 2028.</text:span> </text:p>
      <text:p text:style-name="P137"><text:span text:style-name="T250">2º Desde el 09 de junio de 2028 al 08 de junio de 2033 (en el caso de que ambas partes estén de acuerdo en la prórroga).</text:span> </text:p>
      <text:p text:style-name="P201"/>
      <text:p text:style-name="P137"><text:span text:style-name="T244">LOTE Nº2 PLAYA DEL PERCHEL ( Orden Ministerial de Fecha 18 de diciembre de 2018 ) (238m²).</text:span> </text:p>
      <text:p text:style-name="P137"><text:span text:style-name="T250">La vigencia de este contrato se extenderá desde el día siguiente de la firma hasta el 30 de enero de 2028. No obstante, la vigencia del contrato, establecida en este apartado, estará siempre condicionada a cualquier incumplimiento del PTPP o normativa por parte del adjudicatario o por cualquier revocación de la Autorización por parte de la Demarcación de Costas.</text:span> </text:p>
      <text:p text:style-name="P137"><text:span text:style-name="T250">El contrato podrá prorrogarse por un periodo de 6 años (2034), si existiera acuerdo por parte del Ayuntamiento de Mogán y el contratista.</text:span> </text:p>
      <text:p text:style-name="P137"><text:span text:style-name="T250">Esta prórroga se realizará si existiese acuerdo entre Ayuntamiento y Concesionario, de modo que se realizará un informe por parte del Ayuntamiento donde se describa si en Concesionario ha cumplido con las Condiciones del PTPP referido a la Zona de Restauración de la Playa del Perchel de Arguineguín o de lo contrario ha incumplido con el mismo (PTPP), lo que conllevaría la celebración de un nuevo concurso de licitación.</text:span> </text:p>
      <text:p text:style-name="P137"><text:span text:style-name="T250">En caso de que el Concesionario no pudiera o no deseara continuar con la explotación de la Zona de Restauración de la Playa del Perchel de Arguineguín, deberá de notificarlo mediante los medios digitales existentes en esta administración, con una antelación de 3 meses, de modo que este Ayuntamiento pueda desarrollar toda la documentación necesaria para una nueva licitación.</text:span> </text:p>
      <text:p text:style-name="P137"><text:span text:style-name="T250">En resumen, la duración del contrato será la siguiente:</text:span> </text:p>
      <text:p text:style-name="P137"><text:span text:style-name="T250">1º Desde el día siguiente de la firma del contrato hasta el 30 de enero de 2028.</text:span> </text:p>
      <text:p text:style-name="P137"><text:span text:style-name="T118">2º Desde el 31 de enero de 2028 al 30 de enero de 2034 (en el caso de que ambas partes estén de acuerdo en la prórroga).</text:span> </text:p>
      <text:p text:style-name="P201"/>
      <text:p text:style-name="P148"><text:span text:style-name="T41">&gt;VISTO </text:span><text:span text:style-name="T43">que c</text:span>on fecha 4 de octubre de 2022 <text:span text:style-name="T53">se ha emitido por el Área de Contratación Informe de</text:span> justificación de elección de procedimiento y de criterios de adjudicación<text:span text:style-name="T53">, que consta en el expediente.</text:span><text:span text:style-name="T262"> </text:span></text:p>
      <text:p text:style-name="P137"><text:span text:style-name="T7">Evaluados los informes preceptivos, tal como obran en el expediente, de conformidad con lo establecido en el artículo 116.4 de la LCSP.</text:span> </text:p>
      <text:p text:style-name="P137"><text:span text:style-name="T245">&gt;VISTO</text:span><text:span text:style-name="T252"> </text:span><text:span text:style-name="T16">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393639825761309435" text:style-name="L5">
        <text:list-item>
          <text:p text:style-name="P256"><text:span text:style-name="T4">El Pliego de Prescripciones Técnicas y Pliego de Cláusulas Administrativas Particulares,</text:span><text:span text:style-name="T7"> </text:span><text:span text:style-name="T250">con el contenido establecido en el artículo 122 y 124 de la LCSP.</text:span> </text:p>
        </text:list-item>
        <text:list-item>
          <text:p text:style-name="P256"><text:span text:style-name="T244">Informe de justificación de elección del procedimiento y criterios de adjudicación del contrato</text:span><text:span text:style-name="T250">, de</text:span><text:span text:style-name="T186"> </text:span><text:span text:style-name="T181">D. Alberto Álamo Perera, Letrado del Iltre. Ayuntamiento de Mogán, de fecha 4 de octubre de 2022, </text:span><text:span text:style-name="T250">donde se establece la conveniencia de tramitar la contratación de de la concesión demaial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text:span><text:span text:style-name="T250">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Conforme al artículo 99 de la LCSP, el objeto del contrato se divide en los siguientes lotes:</text:span> </text:p>
          <text:p text:style-name="P256"><text:soft-page-break/><text:span text:style-name="T42">LOTE Nº1 PLAYA DE COSTA ALEGRE (Orden Ministerial de Fecha 11 de Mayo de 2018 ) (250m²)</text:span> </text:p>
          <text:p text:style-name="P256"><text:span text:style-name="T244">LOTE Nº 2. PLAYA DEL PERCHEL (Orden Ministerial de Fecha 18 de diciembre de 2018) (238m²)</text:span> </text:p>
        </text:list-item>
      </text:list>
      <text:p text:style-name="P138"><text:span text:style-name="T114">&gt;VISTO el informe FAVORABLE emitido por la Sr. Secretaria General Accidental</text:span><text:span text:style-name="T125"> </text:span><text:span text:style-name="T118">de este Ayuntamiento de fecha 4 de octubre de 2022, en cumplimiento de lo dispuesto en el apartado 8 de la Disposición Adicional tercera de la LCSP.</text:span> </text:p>
      <text:p text:style-name="P136"/>
      <text:p text:style-name="P138"><text:span text:style-name="T114">&gt;VISTO </text:span><text:span text:style-name="T118">el informe-propuesta de aprobación de expediente, pliegos, etc. previa fiscalización, de Doña Begoña Hernández Perdomo, Funcionaria municipal, Técnico de Administración General, Jefa del Servicio de Contratación</text:span><text:span text:style-name="T54"> </text:span><text:span text:style-name="T118">del Ayuntamiento de Mogán, de fecha 4 de octubre de 2022, en los mismos términos recogidos en la presente propuesta, que consta en el expediente.</text:span> </text:p>
      <text:p text:style-name="P137"><text:span text:style-name="T179">&gt; VISTO el Informe sobre no sujeción a fiscalización previa de los Ingresos, </text:span><text:span text:style-name="T181">emitido por la Intervención General de este Ayuntamiento, de fecha 5 de octubre de 2022.</text:span> </text:p>
      <text:p text:style-name="P148"><text:span text:style-name="T177">&gt; VISTO que la Junta de Gobierno Local en sesión celebrada en fecha 05 de octubre de 2022, acuerda:</text:span><text:span text:style-name="T176"> </text:span></text:p>
      <text:p text:style-name="P138"><text:span text:style-name="T229">PRIMERO.-</text:span><text:span text:style-name="T7"> </text:span><text:span text:style-name="T234">Ap</text:span><text:span text:style-name="T232">robar la tramitación ordinaria del procedimiento de adjudicación del contrato de concesión demanial denominado </text:span><text:span text:style-name="T48">CONCESIÓN DE DOS (2) ZONAS DE RESTAURACIÓN EN EL LITORAL DE MOGÁN, Expte. 10101/2022.</text:span> </text:p>
      <text:p text:style-name="P137"><text:span text:style-name="T48">SEGUNDO.- </text:span><text:span text:style-name="T39">Aprobar el Pliego de Prescripciones Técnicas y el Pliego de Cláusulas Administrativas Particulares, tramitado mediante procedimiento abierto y tramitación ordianaria, que han de regir la adjudicación del contrato del </text:span><text:span text:style-name="T48">CONCESIÓN DE DOS (2) ZONAS DE RESTAURACIÓN EN EL LITORAL DE MOGÁN, Expte. 10101/2022, </text:span><text:span text:style-name="T33">conforme a los criterios de adjudicación propuestos por el Técnico municipal.</text:span> </text:p>
      <text:p text:style-name="P149"><text:span text:style-name="T29">TERCERO.-</text:span><text:span text:style-name="T18"> </text:span><text:span text:style-name="T172">Aprobar el expediente de contratación por un periodo de </text:span><text:span text:style-name="T130">vigencia del contrato, para el LOTE 1, desde el día siguiente al de la firma de éste hasta el 08 de junio de 2028, pudiendo prorrogarse por un periodo de 5 años (2033) si existiera acuerdo por parte del Ayuntamiento de Mogán y el contratista, el LOTE 2 tendrá una vigencia desde el día siguiente de la firma hasta el 30 de enero de 2028, pudiendo prorrogarse por un periodo de 6 años (2034) si existiera acuerdo por parte del Ayuntamiento de Mogán y el contratista. </text:span></text:p>
      <text:p text:style-name="P138"><text:span text:style-name="T173">EL CANON ANUAL POR TEMPORADA COMPLETA estimado para la Zona de Restauración de la Playa Costa Alegre, que el adjudicatario deberá satisfacer al Ayuntamiento de Mogán, será como mínimo de 94.950,09 euros, IGIC no incluido.</text:span> </text:p>
      <text:p text:style-name="P138"><text:span text:style-name="T173">EL CANON ANUAL POR TEMPORADA COMPLETA estimado para la Zona de Restauración de la Playa Del Perchel, que el adjudicatario deberá satisfacer al Ayuntamiento de Mogán, será como mínimo de 95.497,04 euros, IGIC no incluido.</text:span> </text:p>
      <text:p text:style-name="P137"><text:span text:style-name="T48">CUARTO</text:span><text:span text:style-name="T30">.-</text:span><text:span text:style-name="T54"> </text:span><text:span text:style-name="T5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37"><text:span text:style-name="T247">En cumplimiento de la Disposición adicional decimoquinta de la LCSP, la presente licitación tiene exclusivamente, carácter electrónico, por lo que las personas licitadoras deberán preparar y presentar sus </text:span><text:span text:style-name="T247">ofertas, obligatoriamente, de forma telemática, a través de los servicios de licitación electrónica de la Plataforma de Contratación del Sector Público.</text:span> </text:p>
      <text:p text:style-name="P137"><text:span text:style-name="T248">QUINTO.- -</text:span><text:span text:style-name="T247">Facultar a la Alcaldía-Presidencia para la suscripción de los contratos administrativos y/o públicos.</text:span> </text:p>
      <text:p text:style-name="P138"><text:span text:style-name="T184">SEXTO.- </text:span><text:span text:style-name="T18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text:span><text:span text:style-name="T131">departamento de Playas, a Mogán </text:span><text:soft-page-break/><text:span text:style-name="T131">Gestión Tributaria Municipal S L U</text:span><text:span text:style-name="T222"> </text:span><text:span text:style-name="T224">y a la Intervención de este Ayuntamiento</text:span><text:span text:style-name="T223">.</text:span> </text:p>
      <text:p text:style-name="P138"><text:span text:style-name="T179">&gt; VISTO que con fecha 06 de octubre</text:span><text:span text:style-name="T186"> </text:span><text:span text:style-name="T179">de 2022 se publica Anuncio de Licitación en la Plataforma de Contratación del Sector Público, concediéndose un plazo de presentación de ofertas que termina el día 04 de noviembre</text:span><text:span text:style-name="T186"> </text:span><text:span text:style-name="T179">de 2022.</text:span> </text:p>
      <text:p text:style-name="P156"><text:span text:style-name="T163">&gt; VISTO que en fecha 07 de noviembre</text:span><text:span text:style-name="T165"> </text:span><text:span text:style-name="T163">de 2022, se reúne la Mesa de Contratación, en acto no público, para proceder a la apertura y calificación de la documentación administrativa (archivo electrónico nº 1)</text:span><text:span text:style-name="T165"> </text:span><text:span text:style-name="T163">con CSV </text:span><text:a xlink:type="simple" xlink:href="https://oat.mogan.es:8448/ventanilla/web/validacionFirmas.do?opcion=1&amp;modo=3&amp;csv=q006754aa926090bd1407e60430b0a2ct" text:style-name="Internet_20_link" text:visited-style-name="Visited_20_Internet_20_Link"><text:span text:style-name="T197">q006754aa926090bd1407e60430b0a2ct</text:span></text:a><text:span text:style-name="T273"> </text:span></text:p>
      <text:p text:style-name="P156"><text:span text:style-name="T163">&gt; VISTO que en fecha 07 de noviembre</text:span><text:span text:style-name="T165"> </text:span><text:span text:style-name="T163">de 2022, se reúne la Mesa de Contratación, en acto público, para proceder a la apertura de la proposición (archivo electrónico nº 2),</text:span><text:span text:style-name="T165"> </text:span><text:span text:style-name="T163">con CSV </text:span><text:a xlink:type="simple" xlink:href="https://oat.mogan.es:8448/ventanilla/web/validacionFirmas.do?opcion=1&amp;modo=3&amp;csv=P006754aa901090d51c07e63d20b0b2aL" text:style-name="Internet_20_link" text:visited-style-name="Visited_20_Internet_20_Link"><text:span text:style-name="T197">P006754aa901090d51c07e63d20b0b2aL</text:span></text:a><text:span text:style-name="T273"> </text:span></text:p>
      <text:p text:style-name="P155"><text:span text:style-name="T163">&gt; VISTO que en fecha 15 de noviembre de 2022,</text:span><text:span text:style-name="T165"> </text:span><text:span text:style-name="T163">se reúne la Mesa de Contratación, en acto no público, para proceder a la valoración de las ofertas presentadas en el archivo electrónico nº2, con CSV </text:span><text:a xlink:type="simple" xlink:href="https://oat.mogan.es:8448/ventanilla/web/validacionFirmas.do?opcion=1&amp;modo=3&amp;csv=0006754aa90c0f0a5ed07e626b0b0d11w" text:style-name="Internet_20_link" text:visited-style-name="Visited_20_Internet_20_Link"><text:span text:style-name="T197">0006754aa90c0f0a5ed07e626b0b0d11w</text:span></text:a><text:span text:style-name="T165"> </text:span></text:p>
      <text:p text:style-name="P155"><text:span text:style-name="T163">&gt; VISTO que en fecha 15 de noviembre</text:span><text:span text:style-name="T165"> </text:span><text:span text:style-name="T163">de 2022 se reúne la Mesa de Contratación,en acto público, para proceder a la apertura del archivo electrónico nº</text:span><text:span text:style-name="T165"> </text:span><text:span text:style-name="T163">3, con CSV </text:span><text:a xlink:type="simple" xlink:href="https://oat.mogan.es:8448/ventanilla/web/validacionFirmas.do?opcion=1&amp;modo=3&amp;csv=l006754aa91a0f015e307e62da0b0d14v" text:style-name="Internet_20_link" text:visited-style-name="Visited_20_Internet_20_Link"><text:span text:style-name="T197">l006754aa91a0f015e307e62da0b0d14v</text:span></text:a><text:span text:style-name="T273"> </text:span></text:p>
      <text:p text:style-name="P155"><text:span text:style-name="T163">&gt; VISTO que en fecha 18 de noviembre de 2022, se reúne la Mesa de Contratación, en acto no público, para proceder a la valoración de la oferta del archivo electrónico nº 3, con CSV </text:span><text:a xlink:type="simple" xlink:href="https://oat.mogan.es:8448/ventanilla/web/validacionFirmas.do?opcion=1&amp;modo=3&amp;csv=B006754aa920120dd6607e600a0b0a2ev" text:style-name="Internet_20_link" text:visited-style-name="Visited_20_Internet_20_Link"><text:span text:style-name="T197">B006754aa920120dd6607e600a0b0a2ev</text:span></text:a><text:span text:style-name="T273"> </text:span></text:p>
      <text:p text:style-name="P137"><text:span text:style-name="T42">&gt;CONSIDERANDO</text:span><text:span text:style-name="T44"> que de conformidad con lo establecido en los artículos 61 y en la Disposición Adicional Segunda de la LCSP, la adopción de este acuerdo es competencia de la Junta de Gobierno Local </text:span><text:span text:style-name="T118">en virtud de las delegaciones de competencias acordadas en Pleno celebrado en sesión extraordinaria el día 12 de julio de 2019.</text:span> </text:p>
      <text:p text:style-name="P137"><text:span text:style-name="T244">Por todo ello PROPONGO, previa fiscalización, a la Junta de Gobierno Local:</text:span> </text:p>
      <text:p text:style-name="P138"><text:span text:style-name="T4">PRIMERO.- </text:span><text:span text:style-name="T17">Declarar válido el acto de licitación.</text:span> </text:p>
      <text:p text:style-name="P138"><text:span text:style-name="T179">SEGUNDO.-</text:span><text:span text:style-name="T182"> </text:span><text:span text:style-name="T181">Aceptar los acuerdos adoptados en las Mesas de Contratación celebradas en relación con la meritada licitación.</text:span> </text:p>
      <text:p text:style-name="P137"><text:span text:style-name="T179">TERCERO.- </text:span><text:span text:style-name="T178">EXCLUIR la oferta presentada por DOÑA ESTEFANIA SANTANA RODRÍGUEZ, CON N.I.F: 42.751.652 PARA EL LOTE Nº1:</text:span><text:span text:style-name="T181"> </text:span><text:span text:style-name="T179">al incluirse en el archivo electrónico Nº1 (documentación administrativa), parte de la oferta a incluir en el archivo electrónico Nº 3,</text:span><text:span text:style-name="T181"> en concreto, la oferta relativa al Criterio de Mejora, respecto al que oferta: </text:span><text:span text:style-name="T185">Opción 03 Total de la Oferta, comprometiéndome a instalar 7 Farolas Fotovoltaicas y 34 Focos Empotrados, </text:span><text:span text:style-name="T179">al objeto de garantizar la imparcialidad técnica a la hora de emitir su juicio de valor relativo a la evaluación de los criterios no cuantificables mediante fórmulas aritméticas, de manera que no se pueda ver influido por el conocimiento del resultado obtenido en parte de</text:span><text:span text:style-name="T181"> </text:span><text:span text:style-name="T179">los criterios objetivos o automáticos. El error en la presentación de la oferta pone en riesgo el principio de igualdad de trato entre licitadores. En consecuencia, la falta de diligencia a la hora de elaborar y presentar la oferta sólo es imputable al licitador.</text:span> </text:p>
      <text:p text:style-name="P137"><text:span text:style-name="T114">CUARTO</text:span><text:span text:style-name="T118">.- </text:span><text:span text:style-name="T120">EXCLUIR la oferta presentada por la entidad NEXUS POINT GLOBAL, S.L. CON CIF: </text:span><text:span text:style-name="T11">B76239417</text:span><text:span text:style-name="T127"> </text:span><text:span text:style-name="T120">PARA EL LOTE Nº 1, por los siguientes motivos</text:span><text:span text:style-name="T114">:</text:span> </text:p>
      <text:p text:style-name="P155"><text:span text:style-name="T163">- Respecto a la forma de presentación de la oferta:</text:span><text:span text:style-name="T166"> </text:span><text:span text:style-name="T163">no se presenta a través de los servicios de licitación electrónica de la PLACSP,</text:span><text:span text:style-name="T166"> </text:span><text:span text:style-name="T163">sino por Registro Electrónico, por lo que</text:span><text:span text:style-name="T166"> </text:span><text:span text:style-name="T163">no se considera</text:span><text:span text:style-name="T166"> </text:span><text:span text:style-name="T163">conforme a derecho, al incumplir lo establecido en la cláusula 17.1, 2 y 3 del Pliego de Cláusulas Administrativas (en adelante, PCA)</text:span><text:span text:style-name="T166"> </text:span><text:span text:style-name="T163">que, entre otras cuestiones establece que: </text:span><text:span text:style-name="T157">La presente licitación tiene, </text:span><text:span text:style-name="T159">exclusivamente</text:span><text:span text:style-name="T158">, carácter electrónico,</text:span><text:span text:style-name="T166"> </text:span><text:span text:style-name="T157">por lo que los licitadores deberán preparar y presentar sus ofertas, </text:span><text:span text:style-name="T158">obligatoriamente</text:span><text:span text:style-name="T157">, de forma telemática, a través de los servicios de licitación electrónica de la Plataforma de Contratación del Sector Público (</text:span><text:a xlink:type="simple" xlink:href="https://contrataciondelestado.es/wps/portal/plataforma" text:style-name="Internet_20_link" text:visited-style-name="Visited_20_Internet_20_Link"><text:span text:style-name="T160">https://contrataciondelestado.es/wps/portal/plataforma</text:span></text:a><text:span text:style-name="T157">).</text:span><text:span text:style-name="T273"> </text:span></text:p>
      <text:p text:style-name="P137"><text:span text:style-name="T131">No se admitirán las ofertas que no sean presentadas de esta manera.</text:span> </text:p>
      <text:p text:style-name="P137"><text:span text:style-name="T114">-Respecto al plazo de presentación de la ofertas:</text:span><text:span text:style-name="T135"> </text:span><text:span text:style-name="T118">El Anuncio de Licitación y el Anuncio de Pliegos, publicados</text:span><text:span text:style-name="T135"> </text:span><text:span text:style-name="T118">en la PLACSP, en fecha 06 de octubre de 2022, establecen</text:span><text:span text:style-name="T135"> </text:span><text:span text:style-name="T118">la finalización del plazo de recepción de ofertas el día 04 de noviembre de 2022, por lo que la oferta </text:span><text:span text:style-name="T114">se</text:span><text:span text:style-name="T135"> </text:span><text:span text:style-name="T114">presenta fuera del plazo establecido, al presentarse en fecha 05 de noviembre de 2022, incumpliéndose, en consecuencia,</text:span><text:span text:style-name="T135"> </text:span><text:span text:style-name="T114">lo establecido en la cláusula 17.1 del PCA que recoge: </text:span><text:span text:style-name="T131">Las proposiciones y la documentación complementaria se presentarán, en el plazo señalado en el anuncio de licitación y en la forma indicada en los apartados siguientes.</text:span> </text:p>
      <text:p text:style-name="P137"><text:span text:style-name="T114">-Respecto a los criterios de adjudicación:</text:span><text:span text:style-name="T174"> </text:span><text:span text:style-name="T118">El licitador presenta el DEUC, Hoja de Resumen y Declaración Responsable.</text:span><text:span text:style-name="T135"> </text:span><text:span text:style-name="T114">No se presenta oferta económica, incumplimiento que es causa, así mismo, </text:span><text:soft-page-break/><text:span text:style-name="T114">de exclusión del licitador, conforme a la</text:span><text:span text:style-name="T135"> </text:span><text:span text:style-name="T114">cláusula 16.1 del PCA, que recoge: </text:span><text:span text:style-name="T131">En el caso de no </text:span><text:span text:style-name="T131">presentarse oferta económica, o ser esta inferior a la cuantía establecida para el canon de explotación indicado, se procederá a excluir al licitador del presente procedimiento</text:span> </text:p>
      <text:p text:style-name="P137"><text:span text:style-name="T179">En consecuencia, la falta de diligencia a la hora de elaborar su oferta sólo es imputable al licitador.</text:span> </text:p>
      <text:p text:style-name="P138"><text:span text:style-name="T114">QUINTO.- Considerar propuesta como adjudicataria del</text:span><text:span text:style-name="T125"> </text:span><text:span text:style-name="T118">contrato de </text:span><text:span text:style-name="T114">CONCESIÓN DE DOS (2) ZONAS DE RESTAURACIÓN EN EL LITORAL DE MOGÁN (LOTE Nº1. PLAYA DE COSTA ALEGRE y LOTE Nº2 PLAYA DEL PERCHEL) Expte. 10101/2022, </text:span><text:span text:style-name="T118">mediante procedimiento abierto y</text:span><text:span text:style-name="T125"> </text:span><text:span text:style-name="T118">tramitación ordinaria</text:span><text:span text:style-name="T114">,</text:span><text:span text:style-name="T138"> </text:span><text:span text:style-name="T120">PARA EL LOTE N.º 1 PLAYA DE COSTA ALEGRE</text:span><text:span text:style-name="T114">, a la entidad</text:span><text:span text:style-name="T125"> </text:span><text:span text:style-name="T114">BE ONE PALAU DEL MAR, S. L. con</text:span><text:span text:style-name="T125"> </text:span><text:span text:style-name="T114">C.I.F: B67457184.</text:span><text:span text:style-name="T138"> </text:span><text:span text:style-name="T118">La vigencia de este contrato se extenderá desde el día siguiente al de la firma de éste hasta el 08 de junio de 2028. No obstante, la vigencia del contrato estará siempre condicionada a cualquier incumplimiento del PTPP por parte del adjudicatario o por cualquier revocación de la Autorización por parte de la Demarcación de Costas. El contrato podrá prorrogarse por un periodo de 5 años (2033), si existiera acuerdo por parte del Ayuntamiento de Mogán y el contratista (cláusula 6 del Pliego de Cláusulas Administrativas). La duración del contrato será la siguiente:</text:span> </text:p>
      <text:p text:style-name="P137"><text:span text:style-name="T44">1º Desde el día siguiente de la firma del contrato hasta el 08 de junio de 2028.</text:span> </text:p>
      <text:p text:style-name="P138"><text:span text:style-name="T118">2º Desde el 09 de junio de 2028 al 08 de junio de 2033 (en el caso de que ambas partes estén de acuerdo en la prórroga).</text:span> </text:p>
      <text:p text:style-name="P103"/>
      <text:p text:style-name="P104"><text:span text:style-name="T118">La oferta presentada, </text:span><text:span text:style-name="T104">en relación a los criterios sujetos a evaluación posterior, es la siguiente:</text:span> </text:p>
      <text:p text:style-name="P71"><text:span text:style-name="T4">1. OFERTA ECONÓMICA:</text:span> </text:p>
      <text:p text:style-name="P211">CANON de explotación por temporada completa: ____104.900________________ euros (en letra y número) . </text:p>
      <text:p text:style-name="P213"><text:span text:style-name="T108">CIENTO CUATRO MIL NOVECIENTOS EUROS</text:span> </text:p>
      <text:p text:style-name="P212"/>
      <text:p text:style-name="P71"><text:span text:style-name="T4">2. OFERTA DE MEJORA:</text:span> </text:p>
      <text:p text:style-name="P71"><text:span text:style-name="T54">La licitadora presenta la mejora indicada: x SÍ NO</text:span> </text:p>
      <text:p text:style-name="P214"><text:span text:style-name="T7">En caso afirmativo,</text:span> </text:p>
      <text:p text:style-name="P71"><text:span text:style-name="T54">- Suscribo:</text:span> </text:p>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46"><text:span text:style-name="T4">01 Mobiliario Obligatorio</text:span> </text:p>
          </table:table-cell>
          <table:table-cell table:style-name="Tabla38.A1" office:value-type="string">
            <text:p text:style-name="P46"><text:span text:style-name="T4">02 Mobiliario propuesto para la Mejora</text:span> </text:p>
          </table:table-cell>
          <table:table-cell table:style-name="Tabla38.A1" office:value-type="string">
            <text:p text:style-name="P46"><text:span text:style-name="T4">03 Total de la Oferta</text:span> </text:p>
          </table:table-cell>
          <table:table-cell table:style-name="Tabla38.A1" office:value-type="string">
            <text:p text:style-name="P5"/>
          </table:table-cell>
          <table:table-cell table:style-name="Tabla38.A1" office:value-type="string">
            <text:p text:style-name="P50"><text:span text:style-name="T4">Oferta (X)</text:span> </text:p>
          </table:table-cell>
        </table:table-row>
        <table:table-row>
          <table:table-cell table:style-name="Tabla38.A1" table:number-rows-spanned="3" office:value-type="string">
            <text:p text:style-name="P58"><text:span text:style-name="T2">(13)</text:span> Focos Empotrados Fotovoltaicos </text:p>
          </table:table-cell>
          <table:table-cell table:style-name="Tabla38.A1" office:value-type="string">
            <text:p text:style-name="P94"><text:span text:style-name="T4">(7)</text:span><text:span text:style-name="T7"> Farolas Fotovoltaicas</text:span> </text:p>
            <text:p text:style-name="P54"><text:span text:style-name="T4">(21)</text:span><text:span text:style-name="T7"> Focos Empotrados Fotovoltaicos</text:span> </text:p>
          </table:table-cell>
          <table:table-cell table:style-name="Tabla38.A1" office:value-type="string">
            <text:p text:style-name="P94"><text:span text:style-name="T4">(7)</text:span><text:span text:style-name="T7"> Farolas Fotovoltaicas</text:span> </text:p>
            <text:p text:style-name="P54"><text:span text:style-name="T4">(34)</text:span><text:span text:style-name="T7"> Focos Empotrados</text:span> </text:p>
          </table:table-cell>
          <table:table-cell table:style-name="Tabla38.A1" office:value-type="string">
            <text:p text:style-name="P54"><text:span text:style-name="T4">20 Puntos</text:span> </text:p>
          </table:table-cell>
          <table:table-cell table:style-name="Tabla38.A1" office:value-type="string">
            <text:p text:style-name="P61"><text:span text:style-name="T4">x</text:span> </text:p>
          </table:table-cell>
        </table:table-row>
        <table:table-row>
          <table:covered-table-cell/>
          <table:table-cell table:style-name="Tabla38.A1" office:value-type="string">
            <text:p text:style-name="P94"><text:span text:style-name="T4">(6)</text:span><text:span text:style-name="T7"> Farolas Fotovoltaicas</text:span> </text:p>
            <text:p text:style-name="P54"><text:span text:style-name="T4">(18)</text:span><text:span text:style-name="T7"> Focos Empotrados Fotovoltaicos</text:span> </text:p>
          </table:table-cell>
          <table:table-cell table:style-name="Tabla38.A1" office:value-type="string">
            <text:p text:style-name="P94"><text:span text:style-name="T4">(6)</text:span><text:span text:style-name="T7"> Farolas Fotovoltaicas</text:span> </text:p>
            <text:p text:style-name="P54"><text:span text:style-name="T4">(31)</text:span><text:span text:style-name="T7"> Focos Empotrados</text:span> </text:p>
          </table:table-cell>
          <table:table-cell table:style-name="Tabla38.A1" office:value-type="string">
            <text:p text:style-name="P54"><text:span text:style-name="T4">10 Puntos</text:span> </text:p>
          </table:table-cell>
          <table:table-cell table:style-name="Tabla38.A1" office:value-type="string">
            <text:p text:style-name="P5"/>
          </table:table-cell>
        </table:table-row>
        <table:table-row>
          <table:covered-table-cell/>
          <table:table-cell table:style-name="Tabla38.A1" office:value-type="string">
            <text:p text:style-name="P94"><text:span text:style-name="T4">(5)</text:span><text:span text:style-name="T7"> Farolas Fotovoltaicas</text:span> </text:p>
            <text:p text:style-name="P58"><text:span text:style-name="T2">(15)</text:span> Focos Empotrados Fotovoltaicos </text:p>
          </table:table-cell>
          <table:table-cell table:style-name="Tabla38.A1" office:value-type="string">
            <text:p text:style-name="P94"><text:span text:style-name="T4">(5)</text:span><text:span text:style-name="T7"> Farolas Fotovoltaicas</text:span> </text:p>
            <text:p text:style-name="P54"><text:span text:style-name="T4">(28)</text:span><text:span text:style-name="T7"> Focos Empotrados</text:span> </text:p>
          </table:table-cell>
          <table:table-cell table:style-name="Tabla38.A1" office:value-type="string">
            <text:p text:style-name="P54"><text:span text:style-name="T4">5 </text:span><text:span text:style-name="T4">Puntos</text:span> </text:p>
          </table:table-cell>
          <table:table-cell table:style-name="Tabla38.A1" office:value-type="string">
            <text:p text:style-name="P5"/>
          </table:table-cell>
        </table:table-row>
      </table:table>
      <table:table table:name="Table8" table:style-name="Table8">
        <table:table-column table:style-name="Table8.A"/>
        <table:table-row>
          <table:table-cell table:style-name="Table8.A1" office:value-type="string">
            <text:p text:style-name="P51"><text:span text:style-name="T120">BE ONE PALAU DEL MAR, S. L. CON C.I.F: B67457184, respecto al LOTE DE ADJUDICACIÓN PREFERENTE, oferta:</text:span> </text:p>
          </table:table-cell>
        </table:table-row>
      </table:table>
      <text:p text:style-name="P215"><text:span text:style-name="T201">Que selecciono como lote de adjudicación preferente:</text:span> </text:p>
      <text:p text:style-name="P215"><text:span text:style-name="T201">(Marcar con una X exclusivamente un lote)</text:span> </text:p>
      <table:table table:name="Table9" table:style-name="Table9">
        <table:table-column table:style-name="Table9.A"/>
        <table:table-column table:style-name="Table9.B"/>
        <table:table-row>
          <table:table-cell table:style-name="Table9.A1" office:value-type="string">
            <text:p text:style-name="P47"><text:span text:style-name="T179">LOTE Nº1 PLAYA DE COSTA ALEGRE ( Orden Ministerial de Fecha 11 de Mayo </text:span><text:soft-page-break/><text:span text:style-name="T179">de 2018 ) (250m²).</text:span> </text:p>
          </table:table-cell>
          <table:table-cell table:style-name="Table9.A1" office:value-type="string">
            <text:p text:style-name="P49"><text:span text:style-name="T7">X</text:span> <text:soft-page-break/></text:p>
          </table:table-cell>
        </table:table-row>
        <table:table-row>
          <table:table-cell table:style-name="Table9.A1" office:value-type="string">
            <text:p text:style-name="P56"><text:span text:style-name="T179">LOTE Nº2 PLAYA DEL PERCHEL ( Orden Ministerial de Fecha 18 de diciembre de 2018 ) (238m²).</text:span> </text:p>
          </table:table-cell>
          <table:table-cell table:style-name="Table9.A1" office:value-type="string">
            <text:p text:style-name="P5"/>
          </table:table-cell>
        </table:table-row>
      </table:table>
      <text:p text:style-name="P137"><text:span text:style-name="T108">y, de acuerdo con los términos de su oferta, en relación a los restantes </text:span><text:span text:style-name="T110">criterios de adjudicación, relativos a la oferta sujeta a evaluación previa</text:span><text:span text:style-name="T138"> </text:span><text:span text:style-name="T110">(ver </text:span><text:span text:style-name="T120">Mesa de Contratación celebrada, en acto no público, en fecha 15</text:span><text:span text:style-name="T127"> </text:span><text:span text:style-name="T120">de noviembre</text:span><text:span text:style-name="T127"> </text:span><text:span text:style-name="T120">de 2022,</text:span><text:span text:style-name="T125"> </text:span><text:span text:style-name="T114">así como el Informe Técnico emitido en fecha 10</text:span><text:span text:style-name="T125"> </text:span><text:span text:style-name="T114">de noviembre</text:span><text:span text:style-name="T125"> </text:span><text:span text:style-name="T114">de 2022, por D. Gustavo García Campos,</text:span><text:span text:style-name="T125"> </text:span><text:span text:style-name="T118">de valoración de los criterios basados en juicios de valor (archivo electrónico nº2)</text:span><text:span text:style-name="T114">)</text:span><text:span text:style-name="T138"> </text:span><text:span text:style-name="T106">y, atendiendo en todo caso al pliego de cláusulas administrativas particulares y al pliego de prescripciones técnicas,</text:span><text:span text:style-name="T125"> </text:span><text:span text:style-name="T118">al considerarse que es la oferta más ventajosa, atendiendo a que es la única oferta</text:span><text:span text:style-name="T125"> </text:span><text:span text:style-name="T118">presentada, admitida y que no ha sido declarada anormal o desproporcionada, para el LOTE Nº1:</text:span> </text:p>
      <text:p text:style-name="P71"><text:span text:style-name="T27">Criterio n.º 1 OFERTA ECONÓMICA. (45 puntos)</text:span> </text:p>
      <text:p text:style-name="P75"><text:span text:style-name="T4">Criterio n.º 2 MEMORIA DESCRIPTIVA DEL SERVICIO. (33 puntos)</text:span> </text:p>
      <text:p text:style-name="P75"><text:span text:style-name="T4">Criterio n.º 3 OFERTA DE MEJORA (20 puntos)</text:span> </text:p>
      <text:p text:style-name="P71"><text:span text:style-name="T27">TOT</text:span><text:span text:style-name="T4">AL: 98 Puntos</text:span> </text:p>
      <text:p text:style-name="P149"><text:span text:style-name="T113">SEXTO.- DECLARAR DESIERTO</text:span><text:span text:style-name="T93"> </text:span><text:span text:style-name="T113">EL CONTRATO DE</text:span><text:span text:style-name="T93"> </text:span><text:span text:style-name="T113">CONCESIÓN DE DOS (2) ZONAS DE RESTAURACIÓN EN EL LITORAL DE MOGÁN (LOTE Nº1. PLAYA DE COSTA ALEGRE y LOTE Nº2 PLAYA DEL PERCHEL) Expte. 10101/2022, </text:span><text:span text:style-name="T116">tramitado</text:span><text:span text:style-name="T112"> </text:span><text:span text:style-name="T116">mediante procedimiento abierto y</text:span><text:span text:style-name="T112"> </text:span><text:span text:style-name="T116">tramitación ordinaria</text:span><text:span text:style-name="T113">,</text:span><text:span text:style-name="T126"> </text:span><text:span text:style-name="T119">PARA EL LOTE Nº2 PLAYA DEL PERCHEL,</text:span><text:span text:style-name="T93"> </text:span><text:span text:style-name="T116">atendiendo a</text:span><text:span text:style-name="T112"> </text:span><text:span text:style-name="T116">lo establecido en el Pliego de Cláusulas Administrativas que rige la licitación.</text:span><text:span text:style-name="T112"> </text:span></text:p>
      <text:p text:style-name="P149"><text:span text:style-name="T113">SÉPTIMO.- Requerir a la entidad BE ONE PALAU DEL MAR, S. L. CON C.I.F: B67457184,</text:span><text:span text:style-name="T93"> </text:span><text:span text:style-name="T116">propuesta como adjudicataria del contrato para el </text:span><text:span text:style-name="T119">LOTE Nº 1 PLAYA DE COSTA ALEGRE</text:span><text:span text:style-name="T116">, para que dentro del plazo de </text:span><text:span text:style-name="T113">diez</text:span><text:span text:style-name="T126"> </text:span><text:span text:style-name="T119">(10) días hábiles</text:span><text:span text:style-name="T116">, a contar desde el siguiente a aquél en que se haya publicado el requerimiento, presente la documentación que se indica en la cláusula 23</text:span><text:span text:style-name="T112"> </text:span><text:span text:style-name="T116">del Pliego de Cláusulas Administrativas Particulares que rige la meritada licitación. </text:span></text:p>
      <text:p text:style-name="P138"><text:span text:style-name="T123">Respecto a la garantía definitiva, </text:span><text:span text:style-name="T118">correspondiente a un importe del 5 por 100 del presupuesto base</text:span><text:span text:style-name="T124"> </text:span><text:span text:style-name="T118">de licitación, excluido el I.G.I.C., debe depositar una garantía definitiva por importe de</text:span><text:span text:style-name="T187"> </text:span><text:span text:style-name="T114">Veintiseis mil quinientos seis euros con noventa céntimos</text:span><text:span text:style-name="T188"> </text:span><text:span text:style-name="T120">(26.506,9 euros).</text:span><text:span text:style-name="T124"> </text:span><text:span text:style-name="T11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38"><text:span text:style-name="T114">OCTAVO.- </text:span><text:span text:style-name="T118">Notificar el acuerdo adoptado por la Junta de Gobierno Local a todos los interesados, a</text:span><text:span text:style-name="T124"> </text:span><text:span text:style-name="T118">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a Mogán Gestión Tributaria Municipal S L U</text:span><text:span text:style-name="T171"> </text:span><text:span text:style-name="T170">y a la Tesorería e Intervención de este Ayuntamiento, a los efectos oportunos.”</text:span> </text:p>
      <text:p text:style-name="P105"><text:span text:style-name="T87"><text:tab/>Considerando que la adopción de este acuerdo es competencia de la Junta de Gobierno Local, en virtud de las delegaciones de competencia acordadas en el Pleno celebrado en sesión extraordinaria el día 12 de julio de 2019.</text:span> </text:p>
      <text:p text:style-name="P18"><text:span text:style-name="T87"><text:tab/>La Junta de Gobierno Local, acuerda aprobar la propuesta emitida en los términos que se recogen precedentemente.</text:span> </text:p>
      <text:p text:style-name="P101"/>
      <text:p text:style-name="P101"/>
      <text:p text:style-name="P101"/>
      <text:p text:style-name="P100"><text:span text:style-name="Strong_20_Emphasis"><text:span text:style-name="T278"><text:tab/></text:span></text:span><text:span text:style-name="Strong_20_Emphasis"><text:span text:style-name="T276">24. Expte. 12108/2022. Propuesta para declarar la necesidad de iniciar la contratación del Servicio de difusión y multiplexación de la señal de radio y televisión en Mogán mediante procedimiento negociado sin publicidad.</text:span></text:span></text:p>
      <text:p text:style-name="P91"/>
      <text:p text:style-name="P69"><text:span text:style-name="T27"><text:tab/>“D. Juan Carlos Ortega Santana, </text:span><text:span text:style-name="T7">Concejal Delegado en materia de Medio Ambiente, Cementerio, Sanidad y Consumo, Embellecimiento, Parque Móvil y Residuos Sólidos, según Decreto nº 2050/2019, de fecha 17 </text:span><text:span text:style-name="T203">de junio de este Ayuntamiento en ausencia de D. Juan Ernesto Hernández Cruz, por orden de precedencias, según Decreto 2055/2019, de 19 de junio, </text:span><text:span text:style-name="T201">e</text:span><text:span text:style-name="T203">n relación</text:span><text:span text:style-name="T196"> </text:span><text:span text:style-name="T208">a Declarar</text:span><text:span text:style-name="T138"> </text:span><text:span text:style-name="T108">la</text:span><text:span text:style-name="T138"> </text:span><text:span text:style-name="T108">necesidad de iniciar la contratación del Servicio de difusión y multiplexación de la señal de radio y televisión en Mogán mediante procedimiento negociado sin publicidad</text:span><text:span text:style-name="T208">, </text:span><text:span text:style-name="T201">tiene a bien emitir la presente</text:span><text:span text:style-name="T106">:</text:span> </text:p>
      <text:p text:style-name="P72"><text:span text:style-name="T56">PROPUESTA</text:span> </text:p>
      <text:p text:style-name="P69"><text:soft-page-break/><text:span text:style-name="T27">1.- Antecedentes.</text:span> </text:p>
      <text:p text:style-name="P69"><text:span text:style-name="T4">1.1.-</text:span><text:span text:style-name="T7"> Visto Informe propuesta de fecha 16 de noviembre de 2022 suscrito por </text:span><text:span text:style-name="T108">Dña. María Cecilia Santana Díaz</text:span><text:span text:style-name="T106">, Coordinadora de Área de Medio Ambiente, Servicios Públicos, Obras Públicas y Embellecimiento del Ilustre Ayuntamiento de Mogán (según Decreto 2021/5744, de 27 septiembre)</text:span><text:span text:style-name="T7">, que dice literalmente:</text:span> </text:p>
      <text:p text:style-name="P78">María Cecilia Santana Díaz, Coordinadora de Área de Medio Ambiente, Servicios Públicos, Obras Públicas y Embellecimiento del Ilustre Ayuntamiento de Mogán, según Decreto 2021/5744, de 27 de septiembre, en atención a informar sobre la necesidad de iniciar la contratación del Servicio de difusión y multiplexación de la señal de radio y televisión en Mogán mediante procedimiento negociado sin publicidad, tiene a bien emitir el presente informe sobre la base de los siguientes </text:p>
      <text:p text:style-name="P72"><text:span text:style-name="T230">ANTECEDENTES</text:span> </text:p>
      <text:p text:style-name="P81"><text:span text:style-name="T285">Primero.- </text:span><text:span text:style-name="T283">Con fecha 15 de julio de 2021, por parte de quien suscribe, se emitió informe con Código Seguro de Verificación </text:span><text:a xlink:type="simple" xlink:href="https://oat.mogan.es:8448/ventanilla/web/validacionFirmas.do?opcion=1&amp;modo=3&amp;csv=f006754aa9120f0b8d107e5305070c19R" text:style-name="Internet_20_link" text:visited-style-name="Visited_20_Internet_20_Link"><text:span text:style-name="T283">f006754aa9120f0b8d107e5305070c19R</text:span></text:a><text:span text:style-name="T283">. Dicho informe fue recogido en un acuerdo adoptado por la Junta de gobierno Local, en sesión ordinaria celebrada con fecha 20 de julio de 2021, que recogía lo siguiente: </text:span></text:p>
      <text:p text:style-name="P186"><text:span text:style-name="T3">Primero.-</text:span><text:span text:style-name="T252"> </text:span><text:span text:style-name="T16">Declarar la necesidad e idoneidad del contrato para la prestación del Servicio de difusión y multiplexación de la señal de radio y televisión en Mogán, sobre la base de lo expuesto en el presente documento. </text:span></text:p>
      <text:p text:style-name="P186"><text:span text:style-name="T3">Segundo.- </text:span><text:span text:style-name="T16">Que se inicie el expediente, siguiendo los trámites oportunos, para que por el órgano que corresponda se proceda a la contratación del Servicio de difusión y multiplexación de la señal de radio y televisión en Mogán. </text:span></text:p>
      <text:p text:style-name="P81"><text:span text:style-name="T283">El Certificado del acuerdo adoptado puede ser consultado a través de la comprobación del Código Seguro de Verificación </text:span><text:a xlink:type="simple" xlink:href="https://oat.mogan.es:8448/ventanilla/web/validacionFirmas.do?opcion=1&amp;modo=3&amp;csv=z006754aa933151507e07e5010070808N" text:style-name="Internet_20_link" text:visited-style-name="Visited_20_Internet_20_Link"><text:span text:style-name="T283">z006754aa933151507e07e5010070808N</text:span></text:a><text:span text:style-name="T286">.</text:span><text:span text:style-name="T273"> </text:span></text:p>
      <text:p text:style-name="P81"><text:span text:style-name="T285">Segundo.- </text:span><text:span text:style-name="T283">Tras la tramitación del correspondiente expediente de contratación, sin haberse presentado ninguna oferta, la Junta de Gobierno Local, en sesión ordinaria celebrada con fecha 18 de octubre de 2022 adoptó el acuerdo de [...] </text:span><text:span text:style-name="T282">Declarar desierta la licitación convocada para la adjudicación del SERVICIO DE DIFUSIÓN Y MULTIPLEXACIÓN DE LA SEÑAL DE RADIO Y TELEVISIÓN EN MOGÁN, MEDIANTE PROCEDIMIENTO ABIERTO DE ADJUDICACIÓN Y TRAMITACIÓN ORDINARIA, SUJETO A REGULACIÓN ARMONIZADA, REF: 8381/2022 [...]. El acuerdo adoptado por la Junta de Gobierno Local puede ser comprobado mediante el Código Seguro de Verificación </text:span><text:a xlink:type="simple" xlink:href="https://oat.mogan.es:8448/ventanilla/web/validacionFirmas.do?opcion=1&amp;modo=3&amp;csv=R006754aa906120503207e61da0a0c2cf" text:style-name="Internet_20_link" text:visited-style-name="Visited_20_Internet_20_Link"><text:span text:style-name="T282">R006754aa906120503207e61da0a0c2cf</text:span></text:a><text:span text:style-name="T286">. </text:span></text:p>
      <text:p text:style-name="P69"><text:span text:style-name="T233">A los antecedentes expuestos, les son de aplicación los siguientes</text:span> </text:p>
      <text:p text:style-name="P72"><text:span text:style-name="T230">FUNDAMENTOS JURÍDICOS</text:span> </text:p>
      <text:p text:style-name="P76"><text:span text:style-name="T3">Primero.- </text:span><text:span text:style-name="T16">La Ley 9/2017, de 8 de noviembre, de Contratos del Sector Público, por la que se transponen al ordenamiento jurídico español las Directivas del Parlamento Europeo y del Consejo 2014/23/UE y 2014/24/UE, de 26 de febrero de 2014 (en adelante LCSP),en relación a los procedimientos negociados sin publicidad, establece lo siguiente: </text:span></text:p>
      <text:p text:style-name="P188"><text:span text:style-name="T2">Artículo 168. </text:span>Supuestos de aplicación del procedimiento negociado sin publicidad. </text:p>
      <text:p text:style-name="P188">Los órganos de contratación podrán adjudicar contratos utilizando el procedimiento negociado sin la previa publicación de un anuncio de licitación únicamente en los siguientes casos: </text:p>
      <text:p text:style-name="P188">a) En los contratos de obras, suministros, servicios, concesión de obras y concesión de servicios, en los casos en que: </text:p>
      <text:p text:style-name="P189"><text:span text:style-name="T233">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incrementar el presupuesto base de licitación ni modificar el sistema de retribución, y que se envíe un informe a la Comisión Europea cuando esta así lo solicite.</text:span> </text:p>
      <text:p text:style-name="P189"><text:span text:style-name="T233">[]</text:span> </text:p>
      <text:p text:style-name="P188"><text:span text:style-name="T2">Artículo 170. </text:span>Especialidades en la tramitación del procedimiento negociado sin publicidad. </text:p>
      <text:p text:style-name="P188">1. Los órganos de contratación únicamente harán uso del procedimiento negociado sin publicación previa de un anuncio de licitación cuando se dé alguna de las situaciones que establece el artículo 168 y lo tramitarán con arreglo a las normas que establece el artículo <text:soft-page-break/>169, en todo lo que resulten de aplicación según el número de participantes que concurran en cada caso, a excepción de lo relativo a la publicidad previa. </text:p>
      <text:p text:style-name="P189"><text:span text:style-name="T233">2. Cuando únicamente participe un candidato, la mesa de contratación, o en su defecto, el órgano de contratación, siempre y cuando sea posible, deberá negociar con él en los términos que se señalan en el apartado 5 del artículo 169.</text:span> </text:p>
      <text:p text:style-name="P188">El caso que nos ocupa es el correspondiente a un procedimiento en el que no se ha presentado ninguna oferta al haber sido publicado el anuncio de licitación, procediendo así el inicio de un nuevo expediente tramitado mediante negociación sin publicidad con las condiciones establecidas en el artículo 169. </text:p>
      <text:p text:style-name="P69"><text:span text:style-name="T230">Segundo.- </text:span><text:span text:style-name="T233">La LCSP, en lo relativo a la tramitación de los procedimientos de licitación con negociación, establece lo siguiente:</text:span> </text:p>
      <text:p text:style-name="P189"><text:span text:style-name="T229">Artículo 169. </text:span><text:span text:style-name="T234">Tramitación del procedimiento de licitación con negociación.</text:span> </text:p>
      <text:p text:style-name="P186">1. Cuando se acuda al procedimiento de licitación con negociación por concurrir las circunstancias previstas en el artículo 167, el órgano de contratación, en todo caso, deberá publicar un anuncio de licitación en la forma prevista en el artículo 135. </text:p>
      <text:p text:style-name="P186">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 </text:p>
      <text:p text:style-name="P186">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 </text:p>
      <text:p text:style-name="P186">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 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 </text:p>
      <text:p text:style-name="P186">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 No se negociarán los requisitos mínimos de la prestación objeto del contrato ni tampoco los criterios de adjudicación. </text:p>
      <text:p text:style-name="P186">6. En el expediente deberá dejarse constancia de las invitaciones cursadas, de las ofertas recibidas, de las razones para su aceptación o rechazo y de las ventajas obtenidas en la negociación. </text:p>
      <text:p text:style-name="P186">7. 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 </text:p>
      <text:p text:style-name="P189"><text:span text:style-name="T234">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span> </text:p>
      <text:p text:style-name="P69"><text:soft-page-break/><text:span text:style-name="T230">Tercero.- </text:span><text:span text:style-name="T233">Para la adopción del correspondiente acuerdo, es competente la Junta de Gobierno Local, según lo dispuesto en el Decreto 2019/2049, de 17 de junio:</text:span> </text:p>
      <text:p text:style-name="P189"><text:span text:style-name="T229">SEGUNDO.-</text:span><text:span text:style-name="T234"> Competencias de la Junta de Gobierno local.</text:span> </text:p>
      <text:p text:style-name="P188">1º. La Junta de Gobierno Local, cuya competencia básica es prestar asistencia y asesoramiento a esta Alcaldía en el ejercicio de sus atribuciones, ostentará, por delegación de la misma, las competencias siguientes: </text:p>
      <text:p text:style-name="P189"><text:span text:style-name="T233">[]</text:span> </text:p>
      <text:p text:style-name="P188">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89"><text:span text:style-name="T233">f) La aprobación de los proyectos de obras y de servicios cuando, de acuerdo con el apartado anterior, sea competente para su contratación o concesión y estén previstos en el Presupuesto.</text:span> </text:p>
      <text:p text:style-name="P69"><text:span text:style-name="T233">Considerando los antecedentes expuestos, así como los fundamentos jurídicos que les son de aplicación, se tiene a bien elevar la siguiente</text:span> </text:p>
      <text:p text:style-name="P72"><text:span text:style-name="T230">PROPUESTA DE RESOLUCIÓN</text:span> </text:p>
      <text:p text:style-name="P76"><text:span text:style-name="T3">Primero.- </text:span><text:span text:style-name="T16">Conservar todos los actos y trámites administrativos obrantes en el expediente 360943/2021, para la prestación del Servicio de difusión y multiplexación de la señal de radio y televisión en Mogán, exceptuando aquellos en los que se haya hecho referencia a la tramitación del mismo mediante procedimiento abierto, permaneciendo sin alteración sustancial las condiciones iniciales del contrato. </text:span></text:p>
      <text:p text:style-name="P76"><text:span text:style-name="T3">Segundo.-</text:span><text:span text:style-name="T252"> </text:span><text:span text:style-name="T16">Tramitar la contratación del Servicio de difusión y multiplexación de la señal de radio y televisión en Mogán mediante procedimiento negociado sin publicidad, al no alterarse las condiciones iniciales del contrato; siendo las condiciones a negociar las siguientes: </text:span></text:p>
      <text:list xml:id="list3492626378801127219" text:style-name="L6">
        <text:list-item>
          <text:p text:style-name="P269">Oferta económica. </text:p>
        </text:list-item>
        <text:list-item>
          <text:p text:style-name="P269">Redundancia de equipos que permita mantener la continuidad de la<text:span text:style-name="T7"> red TDT y radio ante fallos y caídas de ciertos elementos: tipo de redundancia según memoria justificativa. </text:span></text:p>
        </text:list-item>
        <text:list-item>
          <text:p text:style-name="P270">Sistema de protección contraincendios que permita proteger los centros contra la acción del fuego: número de centros propuestos. </text:p>
        </text:list-item>
        <text:list-item>
          <text:p text:style-name="P270">Propuesta de nuevos centros emisores, distintos a los de titularidad municipal, que permitan abarcar una mayor cobertura a más población dentro del T.M de Mogán: mayor porcentaje de cobertura municipal. </text:p>
        </text:list-item>
        <text:list-item>
          <text:p text:style-name="P270">Telegestión y telesupervisión, en los centros de difusión municipales: número de centros en los que se implantará. </text:p>
        </text:list-item>
        <text:list-item>
          <text:p text:style-name="P270">Sistema de ventilación y monitorización del estado de la temperatura y condiciones ambientales óptimas para el correcto funcionamiento del equipamiento allí ubicado: número de centros en los que implantarlo. </text:p>
        </text:list-item>
        <text:list-item>
          <text:p text:style-name="P270">Sistemas de alimentación ininterrumpida o SAIs que permitan proteger a los equipos de sobretensiones y de cortes de suministros eléctricos inferiores a 30 minutos: número de centros en los que se instalarán. </text:p>
        </text:list-item>
      </text:list>
      <text:p text:style-name="P186"><text:span text:style-name="T3">Tercero.- </text:span><text:span text:style-name="T16">Que las entidades que a continuación se relacionan sean invitadas al procedimiento de contratación del Servicio de difusión y multiplexación de la señal de radio y televisión en Mogán, siempre y cuando dispongan de la capacidad y solvencia suficiente para concurrir a dicha licitación: </text:span></text:p>
      <text:list xml:id="list5596207168692883900" text:style-name="L7">
        <text:list-item>
          <text:p text:style-name="P266"><text:span text:style-name="T233">Técnicas competitivas, S.A.</text:span> </text:p>
          <text:list>
            <text:list-item>
              <text:p text:style-name="P266"><text:span text:style-name="T233">C.I.F. A38238622</text:span> </text:p>
            </text:list-item>
            <text:list-item>
              <text:p text:style-name="P266"><text:span text:style-name="T233">Domicilio social:</text:span><text:span text:style-name="T34"> C/ José Hernández Afonso, 30, pta. 1, 38003, Santa Cruz de Tenerife</text:span> </text:p>
            </text:list-item>
            <text:list-item>
              <text:p text:style-name="P266"><text:span text:style-name="T34">Teléfono: 922 203 931</text:span> </text:p>
            </text:list-item>
            <text:list-item>
              <text:p text:style-name="P271"><text:span text:style-name="T66">Correo electrónico: </text:span><text:a xlink:type="simple" xlink:href="mailto:tcsa@tecnicascompetitivas" text:style-name="Internet_20_link" text:visited-style-name="Visited_20_Internet_20_Link"><text:span text:style-name="T283">tcsa@tecnicascompetitivas</text:span></text:a><text:span text:style-name="T273"> </text:span></text:p>
            </text:list-item>
          </text:list>
        </text:list-item>
        <text:list-item>
          <text:p text:style-name="P266"><text:span text:style-name="T34">Axion Infraestructuras de Telecomunicaciones, S.A.U.</text:span> </text:p>
          <text:list>
            <text:list-item>
              <text:p text:style-name="P266"><text:span text:style-name="T34">C.I.F. A41999913</text:span> </text:p>
            </text:list-item>
            <text:list-item>
              <text:p text:style-name="P273"><text:soft-page-break/>Domicilio social: Avda. De Andalucía, s/n, 41907, Valencina de la Concepción, Sevilla. </text:p>
            </text:list-item>
            <text:list-item>
              <text:p text:style-name="P266"><text:span text:style-name="T34">Teléfono: 955 056 400</text:span> </text:p>
            </text:list-item>
            <text:list-item>
              <text:p text:style-name="P271"><text:span text:style-name="T66">Correo electrónico: </text:span><text:a xlink:type="simple" xlink:href="mailto:clientes@axion.es" text:style-name="Internet_20_link" text:visited-style-name="Visited_20_Internet_20_Link"><text:span text:style-name="T283">clientes@axion.es</text:span></text:a><text:span text:style-name="T273"> </text:span></text:p>
            </text:list-item>
          </text:list>
        </text:list-item>
        <text:list-item>
          <text:p text:style-name="P266"><text:span text:style-name="T233">Retevisión I, S.A.U.</text:span> </text:p>
          <text:list>
            <text:list-item>
              <text:p text:style-name="P266"><text:span text:style-name="T233">C.I.F. A62275680</text:span> </text:p>
            </text:list-item>
            <text:list-item>
              <text:p text:style-name="P266"><text:span text:style-name="T233">Domicilio social: Juan Esplandiú, 11-13, 28007, Madrid</text:span> </text:p>
            </text:list-item>
            <text:list-item>
              <text:p text:style-name="P266"><text:span text:style-name="T233">Teléfono: 922 039 101</text:span> </text:p>
            </text:list-item>
            <text:list-item>
              <text:p text:style-name="P271"><text:span text:style-name="T283">Correo electrónic</text:span><text:span text:style-name="T66">o: </text:span><text:a xlink:type="simple" xlink:href="mailto:alberto.gonzalez.hernandez@cellnextelecom.com" text:style-name="Internet_20_link" text:visited-style-name="Visited_20_Internet_20_Link"><text:span text:style-name="T152">alberto.gonzalez.hernandez@cellnextelecom.com</text:span></text:a><text:span text:style-name="T64"> </text:span></text:p>
            </text:list-item>
          </text:list>
        </text:list-item>
      </text:list>
      <text:p text:style-name="P69"><text:span text:style-name="T31">Cuarto.-</text:span><text:span text:style-name="T78"> </text:span><text:span text:style-name="T34">Dar traslado del acuerdo que se adopte</text:span><text:span text:style-name="T78"> </text:span><text:span text:style-name="T34">al S</text:span><text:span text:style-name="T33">ervicio de Contratación, a los efectos oportunos</text:span><text:span text:style-name="T39">.</text:span> </text:p>
      <text:p text:style-name="P185"><text:span text:style-name="T10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6"/>
      <text:p text:style-name="P72"><text:span text:style-name="T102">PROPUESTA DE RESOLUCIÓN</text:span> </text:p>
      <text:p text:style-name="P66"><text:span text:style-name="T107">Primero.- </text:span><text:span text:style-name="T105">Conservar todos los actos y trámites administrativos obrantes en el expediente 360943/2021, para la prestación del Servicio de difusión y multiplexación de la señal de radio y televisión en Mogán, exceptuando aquellos en los que se haya hecho referencia a la tramitación del mismo mediante procedimiento abierto, permaneciendo sin alteración sustancial las condiciones iniciales del contrato. </text:span></text:p>
      <text:p text:style-name="P85"><text:span text:style-name="T3">Segundo.-</text:span><text:span text:style-name="T252"> </text:span><text:span text:style-name="T16">Tramitar la contratación del Servicio de difusión y multiplexación de la señal de radio y televisión en Mogán mediante procedimiento negociado sin publicidad, al no alterarse las condiciones iniciales del contrato; siendo las condiciones a negociar las siguientes: </text:span></text:p>
      <text:list xml:id="list3613663061638406374" text:style-name="L8">
        <text:list-item>
          <text:p text:style-name="P274">Oferta económica. </text:p>
        </text:list-item>
        <text:list-item>
          <text:p text:style-name="P274">Redundancia de equipos que permita mantener la continuidad de la<text:span text:style-name="T7"> red TDT y radio ante fallos y caídas de ciertos elementos: tipo de redundancia según memoria justificativa. </text:span></text:p>
        </text:list-item>
        <text:list-item>
          <text:p text:style-name="P275">Sistema de protección contraincendios que permita proteger los centros contra la acción del fuego: número de centros propuestos. </text:p>
        </text:list-item>
        <text:list-item>
          <text:p text:style-name="P275">Propuesta de nuevos centros emisores, distintos a los de titularidad municipal, que permitan abarcar una mayor cobertura a más población dentro del T.M de Mogán: mayor porcentaje de cobertura municipal. </text:p>
        </text:list-item>
        <text:list-item>
          <text:p text:style-name="P275">Telegestión y telesupervisión, en los centros de difusión municipales: número de centros en los que se implantará. </text:p>
        </text:list-item>
        <text:list-item>
          <text:p text:style-name="P275">Sistema de ventilación y monitorización del estado de la temperatura y condiciones ambientales óptimas para el correcto funcionamiento del equipamiento allí ubicado: número de centros en los que implantarlo. </text:p>
        </text:list-item>
        <text:list-item>
          <text:p text:style-name="P275">Sistemas de alimentación ininterrumpida o SAIs que permitan proteger a los equipos de sobretensiones y de cortes de suministros eléctricos inferiores a 30 minutos: número de centros en los que se instalarán. </text:p>
        </text:list-item>
      </text:list>
      <text:p text:style-name="P193"><text:span text:style-name="T3">Tercero.- </text:span><text:span text:style-name="T16">Que las entidades que a continuación se relacionan sean invitadas al procedimiento de contratación del Servicio de difusión y multiplexación de la señal de radio y televisión en Mogán, siempre y cuando dispongan de la capacidad y solvencia suficiente para concurrir a dicha licitación: </text:span></text:p>
      <text:list xml:id="list6191601423112893320" text:style-name="L9">
        <text:list-item>
          <text:p text:style-name="P267"><text:span text:style-name="T202">Técnicas competitivas, S.A.</text:span> </text:p>
          <text:list>
            <text:list-item>
              <text:p text:style-name="P267"><text:span text:style-name="T202">C.I.F. A38238622</text:span> </text:p>
            </text:list-item>
            <text:list-item>
              <text:p text:style-name="P267"><text:span text:style-name="T202">Domicilio social:</text:span><text:span text:style-name="T105"> C/ José Hernández Afonso, 30, pta. 1, 38003, Santa Cruz de Tenerife</text:span> </text:p>
            </text:list-item>
            <text:list-item>
              <text:p text:style-name="P267"><text:span text:style-name="T105">Teléfono: 922 203 931</text:span> </text:p>
            </text:list-item>
            <text:list-item>
              <text:p text:style-name="P272"><text:span text:style-name="T140">Correo electrónico: </text:span><text:a xlink:type="simple" xlink:href="mailto:tcsa@tecnicascompetitivas" text:style-name="Internet_20_link" text:visited-style-name="Visited_20_Internet_20_Link"><text:span text:style-name="T214">tcsa@tecnicascompetitivas</text:span></text:a><text:span text:style-name="T273"> </text:span></text:p>
            </text:list-item>
          </text:list>
        </text:list-item>
        <text:list-item>
          <text:p text:style-name="P267"><text:span text:style-name="T105">Axion Infraestructuras de Telecomunicaciones, S.A.U.</text:span> </text:p>
          <text:list>
            <text:list-item>
              <text:p text:style-name="P267"><text:span text:style-name="T105">C.I.F. A41999913</text:span> </text:p>
            </text:list-item>
            <text:list-item>
              <text:p text:style-name="P276">Domicilio social: Avda. De Andalucía, s/n, 41907, Valencina de la Concepción, Sevilla. </text:p>
            </text:list-item>
            <text:list-item>
              <text:p text:style-name="P267"><text:span text:style-name="T105">Teléfono: 955 056 400</text:span> </text:p>
            </text:list-item>
            <text:list-item>
              <text:p text:style-name="P272"><text:span text:style-name="T140">Correo electrónico: </text:span><text:a xlink:type="simple" xlink:href="mailto:clientes@axion.es" text:style-name="Internet_20_link" text:visited-style-name="Visited_20_Internet_20_Link"><text:span text:style-name="T214">clientes@axion.es</text:span></text:a><text:span text:style-name="T273"> </text:span></text:p>
            </text:list-item>
          </text:list>
        </text:list-item>
        <text:list-item>
          <text:p text:style-name="P267"><text:span text:style-name="T202">Retevisión I, S.A.U.</text:span> </text:p>
          <text:list>
            <text:list-item>
              <text:p text:style-name="P267"><text:span text:style-name="T202">C.I.F. A62275680</text:span> </text:p>
            </text:list-item>
            <text:list-item>
              <text:p text:style-name="P267"><text:span text:style-name="T202">Domicilio social: Juan Esplandiú, 11-13, 28007, Madrid</text:span> </text:p>
            </text:list-item>
            <text:list-item>
              <text:p text:style-name="P267"><text:span text:style-name="T202">Teléfono: 922 039 101</text:span> </text:p>
            </text:list-item>
            <text:list-item>
              <text:p text:style-name="P272"><text:span text:style-name="T214">Correo electrónic</text:span><text:span text:style-name="T140">o: </text:span><text:a xlink:type="simple" xlink:href="mailto:alberto.gonzalez.hernandez@cellnextelecom.com" text:style-name="Internet_20_link" text:visited-style-name="Visited_20_Internet_20_Link"><text:span text:style-name="T155">alberto.gonzalez.hernandez@cellnextelecom.com</text:span></text:a><text:span text:style-name="T64"> </text:span></text:p>
            </text:list-item>
          </text:list>
        </text:list-item>
      </text:list>
      <text:p text:style-name="P69"><text:span text:style-name="T103">Cuarto.-</text:span><text:span text:style-name="T99"> </text:span><text:span text:style-name="T101">Dar traslado del acuerdo que se adopte</text:span><text:span text:style-name="T99"> </text:span><text:span text:style-name="T101">al S</text:span><text:span text:style-name="T100">ervicio de Contratación, a los efectos oportunos.</text:span> “</text:p>
      <text:p text:style-name="P109"/>
      <text:p text:style-name="P104"><text:span text:style-name="T87"><text:tab/>Considerando que la adopción de este acuerdo es competencia de esta Junta de Gobierno </text:span><text:soft-page-break/><text:span text:style-name="T87">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Strong_20_Emphasis"><text:span text:style-name="T278"><text:tab/></text:span></text:span><text:span text:style-name="Strong_20_Emphasis"><text:span text:style-name="T276">25. Expte. 11105/2022. Propuesta para la imposición de una sanción a Dª. *******************, por importe de 450 euros por la comisión de una infracción leve en materia de Limpieza de Espacios Públicos y Gestión de Residuos Municipales de Mogán, según recoge la Ordenanza publicada en el BOP nº 118, de fecha 30-09-2019.</text:span></text:span><text:span text:style-name="T275"> </text:span></text:p>
      <text:p text:style-name="P160"/>
      <text:p text:style-name="P160">“JUAN MENCEY NAVARRO ROMERO, Primer Teniente de Alcalde del Área de Urbanismo, Promoción Turística y Seguridad según Decreto nº 2050/2019, de 17 de junio. </text:p>
      <text:p text:style-name="P138"><text:span text:style-name="T105">Visto el informe-propuesta</text:span><text:span text:style-name="T21"> </text:span><text:span text:style-name="T105">emitido por el Funcionario Público </text:span><text:span text:style-name="T106">D. Antonio Medina Oliva, de fecha 17</text:span><text:span text:style-name="T105">/11</text:span><text:span text:style-name="T106">/2022, que literalmente dice:</text:span> </text:p>
      <text:p text:style-name="P138"><text:span text:style-name="T234">Vistas las distintas actuaciones practicadas en el expediente de referencia, y conforme señalan los artículos 88 y 90 de la Ley 39/2015, de 1 de octubre, del Procedimiento Administrativo Común de las Administraciones Públicas, el</text:span><text:span text:style-name="T7"> </text:span><text:span text:style-name="T234">instructor del expediente tiene a bien emitir la siguiente:</text:span> </text:p>
      <text:p text:style-name="P147"/>
      <text:p text:style-name="P140"><text:span text:style-name="T229">ANTECEDENTES DE HECHO</text:span> </text:p>
      <text:p text:style-name="P137"><text:span text:style-name="T229">Primero.-</text:span><text:span text:style-name="T7"> </text:span><text:span text:style-name="T234">Que por</text:span><text:span text:style-name="T257"> </text:span><text:span text:style-name="T30">Decreto 2022/4772</text:span><text:span text:style-name="T39">,</text:span><text:span text:style-name="T257"> </text:span><text:span text:style-name="T39">de fecha 07</text:span><text:span text:style-name="T54"> </text:span><text:span text:style-name="T39">de octubre de 2022</text:span><text:span text:style-name="T234">, se acuerda por el Primer Teniente de Alcalde del Área de Urbanismo, Promoción Turística y Seguridad, </text:span><text:span text:style-name="T33">según Decreto 2050/2019, de 17 de junio, </text:span><text:span text:style-name="T234">la incoación de procedimiento sancionador a </text:span><text:span text:style-name="T208">Dª. *******************</text:span><text:span text:style-name="T196"> </text:span><text:span text:style-name="T201">con</text:span><text:span text:style-name="T196"> </text:span><text:span text:style-name="T208">NIF ***4935**, </text:span><text:span text:style-name="T201">y a su padre </text:span><text:span text:style-name="T208">D. *******************</text:span><text:span text:style-name="T201">, con </text:span><text:span text:style-name="T208">NIF ***8650**</text:span><text:span text:style-name="T201">, como responsable solidaria de la misma,</text:span><text:span text:style-name="T196"> </text:span><text:span text:style-name="T201">como presunta</text:span><text:span text:style-name="T196"> </text:span><text:span text:style-name="T201">responsable de la comisión de </text:span><text:span text:style-name="T208">una</text:span><text:span text:style-name="T196"> </text:span><text:span text:style-name="T201">infracción administrativa calificada como </text:span><text:span text:style-name="T208">LEVE, </text:span><text:span text:style-name="T201">consistente en: </text:span><text:span text:style-name="T229">&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7"> </text:span><text:span text:style-name="T33">[El incumplimiento, activo o pasivo, de los preceptos de la presente Ordenanza, o los requerimientos que, en orden a la preservación de la higiene urbana se efectúen, siempre que por su entidad no esté tipificado como falta grave o muy grave]</text:span><text:span text:style-name="T106">, artículo 67 de la citada OLEP-RM, </text:span><text:span text:style-name="T208">sancionable, </text:span><text:span text:style-name="T201">conforme señala el artículo 71, con multa </text:span><text:span text:style-name="T208">de hasta 900 euros, </text:span><text:span text:style-name="T201">a resultas de la instrucción del presente procedimiento sancionador.</text:span> </text:p>
      <text:p text:style-name="P137"><text:span text:style-name="T229">Segundo.-</text:span><text:span text:style-name="T234"> Que habiendo transcurrido el plazo concedido a la interesada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34"> De acuerdo a lo dispuesto en el artículo 73.1 de la </text:span><text:span text:style-name="T232">LPAC</text:span><text:span text:style-name="T234">, los trámites que deban ser cumplimentados por los interesados deberán realizarse en el plazo de </text:span><text:span text:style-name="T229">DIEZ (10) DÍAS HÁBILES, </text:span><text:span text:style-name="T23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32">un pronunciamiento preciso acerca de la responsabilidad imputada</text:span><text:span text:style-name="T234">, es por lo que procede acordar la resolución.</text:span> </text:p>
      <text:p text:style-name="P140"><text:span text:style-name="T229">HECHOS PROBADOS</text:span> </text:p>
      <text:p text:style-name="P137"><text:span text:style-name="T229">Único.-</text:span><text:span text:style-name="T17"> </text:span><text:span text:style-name="T232">Que de la denuncia formulada por la Autoridad y demás actuaciones obrantes en el procedimiento, queda probado que por parte de </text:span><text:span text:style-name="T208">Dª *******************</text:span><text:span text:style-name="T225"> </text:span><text:span text:style-name="T201">con</text:span><text:span text:style-name="T225"> </text:span><text:span text:style-name="T208">NIF ***4935**, </text:span><text:span text:style-name="T201">y a su padre </text:span><text:span text:style-name="T208">D. *******************</text:span><text:span text:style-name="T201">, con </text:span><text:span text:style-name="T208">NIF ***8650**,</text:span><text:span text:style-name="T225"> </text:span><text:span text:style-name="T201">como responsable solidaria de la misma,</text:span><text:span text:style-name="T225"> </text:span><text:span text:style-name="T201">como presunta</text:span><text:span text:style-name="T225"> </text:span><text:span text:style-name="T201">responsable de la comisión de </text:span><text:span text:style-name="T208">una</text:span><text:span text:style-name="T225"> </text:span><text:span text:style-name="T201">infracción administrativa calificada como </text:span><text:span text:style-name="T208">LEVE, </text:span><text:span text:style-name="T201">consistente en: </text:span><text:soft-page-break/><text:span text:style-name="T229">&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17"> </text:span><text:span text:style-name="T232">es </text:span><text:span text:style-name="T229">una</text:span><text:span text:style-name="T17"> </text:span><text:span text:style-name="T232">infracción administrativa calificada como </text:span><text:span text:style-name="T208">LEVE, </text:span><text:span text:style-name="T201">tipificada en el artículo 67, de la citada OLEP-RM, </text:span><text:span text:style-name="T208">sancionable,</text:span><text:span text:style-name="T225"> </text:span><text:span text:style-name="T201">conforme señala el artículo 71 de la misma Ordenanza,</text:span><text:span text:style-name="T225"> </text:span><text:span text:style-name="T208">con multa de hasta 900 euros.</text:span> </text:p>
      <text:p text:style-name="P140"><text:span text:style-name="T229">CONSIDERACIONES JURÍDICAS</text:span> </text:p>
      <text:p text:style-name="P137"><text:span text:style-name="T229">Primera.-</text:span><text:span text:style-name="T234"> </text:span><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 la inculpada</text:span><text:span text:style-name="T39"> </text:span><text:span text:style-name="T33">no ha existido una persistencia en la conducta infractora y, sin que se aprecie la concurrencia de los otros criterios citados en el presente artículo, cabe imponer la sanción consistente en </text:span><text:span text:style-name="T30">multa</text:span><text:span text:style-name="T39"> </text:span><text:span text:style-name="T30">de</text:span><text:span text:style-name="T39"> </text:span><text:span text:style-name="T30">450 euros</text:span><text:span text:style-name="T33">.</text:span> </text:p>
      <text:p text:style-name="P139"><text:span text:style-name="T229">Segunda.- </text:span><text:span text:style-name="T232">Considerando que la adopción de este acuerdo es competencia de esta Junta</text:span><text:span text:style-name="T229"> </text:span><text:span text:style-name="T232">de</text:span><text:span text:style-name="T229"> </text:span><text:span text:style-name="T232">Gobierno Local en virtud de las delegaciones efectuadas por la Alcaldesa de este Ayuntamiento, mediante Decreto 2049/2019, de fecha 17 de junio de 2019.</text:span> </text:p>
      <text:p text:style-name="P138"><text:span text:style-name="T234">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137"><text:span text:style-name="T229">PROPUESTA DE RESOLUCIÓN:</text:span> </text:p>
      <text:p text:style-name="P137"><text:span text:style-name="T229">Primero.-</text:span><text:span text:style-name="T234"> Imponer a </text:span><text:span text:style-name="T208">Dª. *******************</text:span><text:span text:style-name="T196"> </text:span><text:span text:style-name="T201">con</text:span><text:span text:style-name="T196"> </text:span><text:span text:style-name="T208">NIF ***4935**, </text:span><text:span text:style-name="T201">y a su padre </text:span><text:span text:style-name="T208">D. *******************</text:span><text:span text:style-name="T201">, con </text:span><text:span text:style-name="T208">NIF ***8650**</text:span><text:span text:style-name="T201">,</text:span><text:span text:style-name="T138"> </text:span><text:span text:style-name="T110">una multa de 450 euros</text:span><text:span text:style-name="T7"> </text:span><text:span text:style-name="T106">por la comisión de </text:span><text:span text:style-name="T108">una</text:span><text:span text:style-name="T138"> </text:span><text:span text:style-name="T106">infracción calificada como </text:span><text:span text:style-name="T108">LEVE</text:span><text:span text:style-name="T138"> </text:span><text:span text:style-name="T106">consistente en</text:span><text:span text:style-name="T7"> </text:span><text:span text:style-name="T229">&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30">, </text:span><text:span text:style-name="T39">por tanto, una actividad expresamente prohibida en la Ordenanza municipal.</text:span> </text:p>
      <text:p text:style-name="P137"><text:span text:style-name="T229">Segundo.- </text:span><text:span text:style-name="T234">Dar traslado al </text:span><text:span text:style-name="T229">Departamento de Recaudación</text:span><text:span text:style-name="T234"> a los efectos oportunos.</text:span> </text:p>
      <text:p text:style-name="P137"><text:span text:style-name="T30">Tercero.- </text:span><text:span text:style-name="T39">Notificar al </text:span><text:span text:style-name="T30">interesado </text:span><text:span text:style-name="T39">con indicación de los recursos que procedan.</text:span> </text:p>
      <text:p text:style-name="P137"><text:span text:style-name="T201">Considerando que la adopción de este acuerdo es competencia de la Junta de Gobierno Local en virtud de las delegaciones efectuadas por la Alcaldesa de este Ayuntamiento, mediante Decreto 2049/2019, de fecha 17 de junio de 2019.</text:span> </text:p>
      <text:p text:style-name="P138"><text:span text:style-name="T7">En su virtud, y conforme a tales antecedentes, </text:span><text:span text:style-name="T4">PROPONGO a la Junta de Gobierno Local:</text:span> </text:p>
      <text:p text:style-name="P137"><text:span text:style-name="T208">Primero.-</text:span><text:span text:style-name="T203"> Imponer a </text:span><text:span text:style-name="T208">Dª. *******************</text:span><text:span text:style-name="T203"> </text:span><text:span text:style-name="T201">con</text:span><text:span text:style-name="T203"> </text:span><text:span text:style-name="T208">NIF ***4935**, </text:span><text:span text:style-name="T201">y a su padre </text:span><text:span text:style-name="T208">D. *******************, </text:span><text:span text:style-name="T201">con</text:span><text:span text:style-name="T203"> </text:span><text:span text:style-name="T208">NIF ***8650**, </text:span><text:span text:style-name="T110">una multa de 450 euros</text:span><text:span text:style-name="T203"> </text:span><text:span text:style-name="T106">por la comisión de </text:span><text:span text:style-name="T108">una</text:span><text:span text:style-name="T109"> </text:span><text:span text:style-name="T106">infracción calificada como </text:span><text:span text:style-name="T108">LEVE</text:span><text:span text:style-name="T109"> </text:span><text:span text:style-name="T106">consistente en</text:span><text:span text:style-name="T203"> </text:span><text:span text:style-name="T208">&lt;&lt;Que el día 07/09/2022, a las 01:35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108">, </text:span><text:span text:style-name="T109">por tanto, una actividad expresamente prohibida en la Ordenanza municipal.</text:span> </text:p>
      <text:p text:style-name="P137"><text:span text:style-name="T208">Segundo.- </text:span><text:span text:style-name="T203">Dar traslado al </text:span><text:span text:style-name="T208">Departamento de Recaudación</text:span><text:span text:style-name="T203"> a los efectos oportunos.</text:span> </text:p>
      <text:p text:style-name="P137"><text:span text:style-name="T208">Tercero.- </text:span><text:span text:style-name="T201">Notificar </text:span><text:span text:style-name="T208">al</text:span><text:span text:style-name="T203"> </text:span><text:span text:style-name="T208">interesado</text:span><text:span text:style-name="T203"> </text:span><text:span text:style-name="T201">con indicación de los recursos que procedan.”</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0"><text:soft-page-break/><text:span text:style-name="T272"><text:tab/></text:span><text:span text:style-name="Strong_20_Emphasis"><text:span text:style-name="T276">26. Expte. 11118/2022. Propuesta para la imposición de una sanción a D. *******************, por importe de 450 euros por la comisión de una infracción leve en materia de Limpieza de Espacios Públicos y Gestión de Residuos Municipales de Mogán, según recoge la Ordenanza publicada en el BOP nº 118, de fecha 30-09-2019.</text:span></text:span></text:p>
      <text:p text:style-name="P100"><text:span text:style-name="Strong_20_Emphasis"><text:span text:style-name="T275"/></text:span></text:p>
      <text:p text:style-name="P160">“JUAN MENCEY NAVARRO ROMERO, Primer Teniente de Alcalde del Área de Urbanismo, Promoción Turística y Seguridad según Decreto nº 2050/2019, de 17 de junio. </text:p>
      <text:p text:style-name="P138"><text:span text:style-name="T105">Visto el informe-propuesta</text:span><text:span text:style-name="T21"> </text:span><text:span text:style-name="T105">emitido por el Funcionario Público </text:span><text:span text:style-name="T106">D. Antonio Medina Oliva, de fecha 17</text:span><text:span text:style-name="T105">/11</text:span><text:span text:style-name="T106">/2022, que literalmente dice:</text:span> </text:p>
      <text:p text:style-name="P138"><text:span text:style-name="T234">Vistas las distintas actuaciones practicadas en el expediente de referencia, y conforme señalan los artículos 88 y 90 de la Ley 39/2015, de 1 de octubre, del Procedimiento Administrativo Común de las Administraciones Públicas, el</text:span><text:span text:style-name="T7"> </text:span><text:span text:style-name="T234">instructor del expediente tiene a bien emitir la siguiente:</text:span> </text:p>
      <text:p text:style-name="P147"/>
      <text:p text:style-name="P140"><text:span text:style-name="T229">ANTECEDENTES DE HECHO</text:span> </text:p>
      <text:p text:style-name="P137"><text:span text:style-name="T229">Primero.-</text:span><text:span text:style-name="T7"> </text:span><text:span text:style-name="T234">Que por</text:span><text:span text:style-name="T257"> </text:span><text:span text:style-name="T30">Decreto 2022/4814</text:span><text:span text:style-name="T39">,</text:span><text:span text:style-name="T257"> </text:span><text:span text:style-name="T39">de fecha 11</text:span><text:span text:style-name="T54"> </text:span><text:span text:style-name="T39">de octubre de 2022</text:span><text:span text:style-name="T234">, se acuerda por el Primer Teniente de Alcalde del Área de Urbanismo, Promoción Turística y Seguridad, </text:span><text:span text:style-name="T33">según Decreto 2050/2019, de 17 de junio, </text:span><text:span text:style-name="T234">la incoación de procedimiento sancionador a </text:span><text:span text:style-name="T208">D. *******************</text:span><text:span text:style-name="T196"> </text:span><text:span text:style-name="T201">con</text:span><text:span text:style-name="T196"> </text:span><text:span text:style-name="T208">NIF ***8045**, </text:span><text:span text:style-name="T201">como presunto responsable de la comisión de </text:span><text:span text:style-name="T208">una</text:span><text:span text:style-name="T196"> </text:span><text:span text:style-name="T201">infracción administrativa calificada como </text:span><text:span text:style-name="T208">LEVE, </text:span><text:span text:style-name="T201">consistente en: </text:span><text:span text:style-name="T229">&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7"> </text:span><text:span text:style-name="T33">[El incumplimiento, activo o pasivo, de los preceptos de la presente Ordenanza, o los requerimientos que, en orden a la preservación de la higiene urbana se efectúen, siempre que por su entidad no esté tipificado como falta grave o muy grave]</text:span><text:span text:style-name="T106">, artículo 67 de la citada OLEP-RM, </text:span><text:span text:style-name="T208">sancionable, </text:span><text:span text:style-name="T201">conforme señala el artículo 71, con multa </text:span><text:span text:style-name="T208">de hasta 900 euros, </text:span><text:span text:style-name="T201">a resultas de la instrucción del presente procedimiento sancionador.</text:span> </text:p>
      <text:p text:style-name="P137"><text:span text:style-name="T229">Segundo.-</text:span><text:span text:style-name="T23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34"> De acuerdo a lo dispuesto en el artículo 73.1 de la </text:span><text:span text:style-name="T232">LPAC</text:span><text:span text:style-name="T234">, los trámites que deban ser cumplimentados por los interesados deberán realizarse en el plazo de </text:span><text:span text:style-name="T229">DIEZ (10) DÍAS HÁBILES, </text:span><text:span text:style-name="T23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32">un pronunciamiento preciso acerca de la responsabilidad imputada</text:span><text:span text:style-name="T234">, es por lo que procede acordar la resolución.</text:span> </text:p>
      <text:p text:style-name="P140"><text:span text:style-name="T229">HECHOS PROBADOS</text:span> </text:p>
      <text:p text:style-name="P137"><text:span text:style-name="T229">Único.-</text:span><text:span text:style-name="T17"> </text:span><text:span text:style-name="T232">Que de la denuncia formulada por la Autoridad y demás actuaciones obrantes en el procedimiento, queda probado que por parte de </text:span><text:span text:style-name="T208">D. ****************</text:span><text:span text:style-name="T225"> </text:span><text:span text:style-name="T201">con</text:span><text:span text:style-name="T225"> </text:span><text:span text:style-name="T208">NIF ***8045**, </text:span><text:span text:style-name="T201">como presunto responsable de la comisión de </text:span><text:span text:style-name="T208">una</text:span><text:span text:style-name="T225"> </text:span><text:span text:style-name="T201">infracción administrativa calificada como </text:span><text:span text:style-name="T208">LEVE, </text:span><text:span text:style-name="T201">consistente en: </text:span><text:span text:style-name="T229">&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 &gt;&gt;,</text:span><text:span text:style-name="T17"> </text:span><text:span text:style-name="T232">es </text:span><text:span text:style-name="T229">una</text:span><text:span text:style-name="T17"> </text:span><text:span text:style-name="T232">infracción administrativa calificada como </text:span><text:span text:style-name="T208">LEVE, </text:span><text:span text:style-name="T201">tipificada en el artículo 67, de la citada OLEP-RM, </text:span><text:span text:style-name="T208">sancionable,</text:span><text:span text:style-name="T225"> </text:span><text:span text:style-name="T201">conforme señala el artículo 71 de la misma Ordenanza,</text:span><text:span text:style-name="T225"> </text:span><text:span text:style-name="T208">con multa de hasta 900 euros.</text:span> </text:p>
      <text:p text:style-name="P140"><text:span text:style-name="T229">CONSIDERACIONES JURÍDICAS</text:span> </text:p>
      <text:p text:style-name="P137"><text:span text:style-name="T229">Primera.-</text:span><text:span text:style-name="T234"> </text:span><text:span text:style-name="T33">Considerando que procede resolver el procedimiento con la sanción que resulte, la cual deberá ser graduada de acuerdo con las reglas establecidas en el artículo 29.3 de la Ley 40/2015, </text:span><text:span text:style-name="T33">de 1 de octubre, de Régimen Jurídico del Sector Público (en adelante, LRJSP), según el cual se </text:span><text:soft-page-break/><text:span text:style-name="T33">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30">multa</text:span><text:span text:style-name="T39"> </text:span><text:span text:style-name="T30">de</text:span><text:span text:style-name="T39"> </text:span><text:span text:style-name="T30">450 euros</text:span><text:span text:style-name="T33">.</text:span> </text:p>
      <text:p text:style-name="P139"><text:span text:style-name="T229">Segunda.- </text:span><text:span text:style-name="T232">Considerando que la adopción de este acuerdo es competencia de esta Junta</text:span><text:span text:style-name="T229"> </text:span><text:span text:style-name="T232">de</text:span><text:span text:style-name="T229"> </text:span><text:span text:style-name="T232">Gobierno Local en virtud de las delegaciones efectuadas por la Alcaldesa de este Ayuntamiento, mediante Decreto 2049/2019, de fecha 17 de junio de 2019.</text:span> </text:p>
      <text:p text:style-name="P138"><text:span text:style-name="T234">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137"><text:span text:style-name="T229">PROPUESTA DE RESOLUCIÓN:</text:span> </text:p>
      <text:p text:style-name="P137"><text:span text:style-name="T229">Primero.-</text:span><text:span text:style-name="T234"> Imponer a </text:span><text:span text:style-name="T229">D. *******************</text:span><text:span text:style-name="T196"> </text:span><text:span text:style-name="T232">con</text:span><text:span text:style-name="T234"> </text:span><text:span text:style-name="T229">NIF ***8045**</text:span><text:span text:style-name="T208">,</text:span><text:span text:style-name="T138"> </text:span><text:span text:style-name="T110">una multa de 450 euros</text:span><text:span text:style-name="T7"> </text:span><text:span text:style-name="T33">por la comisión de </text:span><text:span text:style-name="T30">una</text:span><text:span text:style-name="T39"> </text:span><text:span text:style-name="T33">infracción administrativa</text:span><text:span text:style-name="T39"> </text:span><text:span text:style-name="T33">calificada como </text:span><text:span text:style-name="T30">LEVE</text:span><text:span text:style-name="T106">, </text:span><text:span text:style-name="T33">consistente en:</text:span><text:span text:style-name="T54"> </text:span><text:span text:style-name="T30">&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33">, por tanto, una actividad expresamente prohibida en la Ordenanza municipal.</text:span> </text:p>
      <text:p text:style-name="P137"><text:span text:style-name="T229">Segundo.- </text:span><text:span text:style-name="T234">Dar traslado al </text:span><text:span text:style-name="T229">Departamento de Recaudación</text:span><text:span text:style-name="T234"> a los efectos oportunos.</text:span> </text:p>
      <text:p text:style-name="P137"><text:span text:style-name="T30">Tercero.- </text:span><text:span text:style-name="T39">Notificar al </text:span><text:span text:style-name="T30">interesado </text:span><text:span text:style-name="T39">con indicación de los recursos que procedan.</text:span> </text:p>
      <text:p text:style-name="P137"><text:span text:style-name="T201">Considerando que la adopción de este acuerdo es competencia de la Junta de Gobierno Local en virtud de las delegaciones efectuadas por la Alcaldesa de este Ayuntamiento, mediante Decreto 2049/2019, de fecha 17 de junio de 2019.</text:span> </text:p>
      <text:p text:style-name="P138"><text:span text:style-name="T7">En su virtud, y conforme a tales antecedentes, </text:span><text:span text:style-name="T4">PROPONGO a la Junta de Gobierno Local:</text:span> </text:p>
      <text:p text:style-name="P137"><text:span text:style-name="T208">Primero.-</text:span><text:span text:style-name="T203"> Imponer a </text:span><text:span text:style-name="T208">D. *******************</text:span><text:span text:style-name="T203"> </text:span><text:span text:style-name="T201">con</text:span><text:span text:style-name="T203"> </text:span><text:span text:style-name="T208">NIF ***8045**,</text:span><text:span text:style-name="T109"> </text:span><text:span text:style-name="T110">una multa de 450 euros</text:span><text:span text:style-name="T203"> </text:span><text:span text:style-name="T106">por la comisión de </text:span><text:span text:style-name="T108">una</text:span><text:span text:style-name="T109"> </text:span><text:span text:style-name="T106">infracción administrativa</text:span><text:span text:style-name="T109"> </text:span><text:span text:style-name="T106">calificada como </text:span><text:span text:style-name="T108">LEVE</text:span><text:span text:style-name="T106">, consistente en: </text:span><text:span text:style-name="T108">&lt;&lt;Que el día 07/09/2022, a las 01:30 horas, en la plaza Pérez Galdós, Arguineguín, el denunciado consume comidas y diversas bebidas tirando al suelo los envoltorios, así como latas y botellas vacías al suelo, colillas de cigarros y cáscaras de pipas. Dejando el lugar no apto para el tránsito, debido al mal olor, suciedad y aspecto que esto conlleva&gt;&gt;</text:span><text:span text:style-name="T106">, por tanto, una actividad expresamente prohibida en la Ordenanza municipal.</text:span> </text:p>
      <text:p text:style-name="P137"><text:span text:style-name="T208">Segundo.- </text:span><text:span text:style-name="T203">Dar traslado al </text:span><text:span text:style-name="T208">Departamento de Recaudación</text:span><text:span text:style-name="T203"> a los efectos oportunos.</text:span> </text:p>
      <text:p text:style-name="P137"><text:span text:style-name="T208">Tercero.- </text:span><text:span text:style-name="T201">Notificar </text:span><text:span text:style-name="T208">al</text:span><text:span text:style-name="T203"> </text:span><text:span text:style-name="T208">interesado</text:span><text:span text:style-name="T203"> </text:span><text:span text:style-name="T201">con indicación de los recursos que procedan.”</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5"><text:tab/><text:span text:style-name="T12">Asuntos de urgencia.</text:span></text:p>
      <text:p text:style-name="P42"><text:span text:style-name="T8"><text:tab/></text:span><text:span text:style-name="T267">Previa declaración de urgencia, se pasan a tratar los expedientes que se detallan y cuyo tenor literal es el siguiente:</text:span><text:span text:style-name="T266"> </text:span></text:p>
      <text:p text:style-name="P40"/>
      <text:p text:style-name="P100"><text:span text:style-name="T272"><text:tab/></text:span><text:span text:style-name="Strong_20_Emphasis"><text:span text:style-name="T276">27. Expte. 3174/2022. Propuesta segunda ampliación de plazo de ejecución de la obra Demolición de dos Viviendas Unifamiliares en Hilera, T.M. de Mogán , y Ensanche de calle San </text:span></text:span><text:soft-page-break/><text:span text:style-name="Strong_20_Emphasis"><text:span text:style-name="T276">Antonio de Pádua en Mogán, T.M. de Mogán. Lote 1: Demolición de dos viviendas unifamiliares en hilera, T.M. Mogán, adjudicada a la entidad Excavaciones Graval S.L.</text:span></text:span><text:span text:style-name="T275"> </text:span></text:p>
      <text:p text:style-name="P99"/>
      <text:p text:style-name="P99"/>
      <text:p text:style-name="P138"><text:span text:style-name="T114">“JUAN MENCEY NAVARRO ROMERO</text:span><text:span text:style-name="T118">, Concejal Delegado en materia de Contratación (Decreto nº: 2050/2019, de 17 de junio de 2019, y visto el expediente de contratación denominado </text:span><text:span text:style-name="T114">DEMOLICIÓN DE DOS VIVIENDAS UNIFAMILIARES EN HILERA, T. M. DE MOGÁN, Y ENSANCHE DE CALLE SAN ANTONIO DE PÁDUA EN MOGÁN, T. M. DE MOGÁN</text:span><text:span text:style-name="T125"> </text:span><text:span text:style-name="T114">LOTE 1: Demolición de dos viviendas unifamiliares en hilera, T.M. Mogán,</text:span><text:span text:style-name="T125"> </text:span><text:span text:style-name="T114">expte.: 3174/2022.</text:span> </text:p>
      <text:p text:style-name="P138"><text:span text:style-name="T108">&gt; VISTO </text:span><text:span text:style-name="T106">q</text:span><text:span text:style-name="T118">ue por Decreto de Alcaldía nº 3791 de fecha 4 de agosto de 2022, se adopta, </text:span><text:span text:style-name="T114">adjudicar</text:span><text:span text:style-name="T138"> </text:span><text:span text:style-name="T114">el contrato de ejecución de la obra</text:span><text:span text:style-name="T125"> </text:span><text:span text:style-name="T114">denominada DEMOLICIÓN DE DOS VIVIENDAS UNIFAMILIARES EN HILERA, T. M. DE MOGÁN, Y ENSANCHE DE CALLE SAN ANTONIO DE PÁDUA EN MOGÁN, T. M. DE MOGÁN</text:span><text:span text:style-name="T138"> </text:span><text:span text:style-name="T114">MEDIANTE PROCEDIMIENTO ABIERTO Y TRAMITACIÓN ORDINARIA, EXP: 3174/2022, </text:span><text:span text:style-name="T120">respecto al LOTE 1</text:span><text:span text:style-name="T114">: Demolición de dos viviendas unifamiliares en hilera, T.M. Mogán</text:span><text:span text:style-name="T125"> </text:span><text:span text:style-name="T114">a la entidad</text:span><text:span text:style-name="T125"> </text:span><text:span text:style-name="T114">EXCAVACIONES GRAVAL, S.L. con C.I.F: B-76124619, para una plazo de ejecución máxima de UN (1) MES</text:span><text:span text:style-name="T125"> </text:span><text:span text:style-name="T118">(</text:span><text:span text:style-name="T114">El inicio de los trabajos correspondientes al lote 2 quedará condicionado a la finalización de los trabajos del lote 1)</text:span><text:span text:style-name="T138"> </text:span><text:span text:style-name="T118">por la siguiente oferta presentada,</text:span><text:span text:style-name="T125"> </text:span><text:span text:style-name="T118">atendiendo en todo caso al pliego de cláusulas administrativas particulares y al proyecto de la obra,</text:span><text:span text:style-name="T125"> </text:span><text:span text:style-name="T118">al considerarse que es la oferta más ventajosa, considerando que es la única oferta presentada:</text:span> </text:p>
      <text:p text:style-name="P34">1.- Oferta económica: </text:p>
      <text:p text:style-name="P35"><text:span text:style-name="T19">- Importe base: CUARENTA MIL DOSCIENTOS CINCUENTA Y UN EUROS CON CUARENTA Y SIETE CÉNTIMOS (</text:span><text:span text:style-name="T26">40.251,47</text:span><text:span text:style-name="T19">) </text:span></text:p>
      <text:p text:style-name="P35"><text:span text:style-name="T19">- IGIC (7%): DOS MIL OCHOCIENTOS DIECISIETE EUROS CON SESENTA CÉNTIMOS (</text:span><text:span text:style-name="T26">2.817,60</text:span><text:span text:style-name="T19">) </text:span></text:p>
      <text:p text:style-name="P35"><text:span text:style-name="T19">- Total: CUARENTA Y TRES MIL SESENTA Y NUEVE EUROS CON SIETE SÉNTIMOS (</text:span><text:span text:style-name="T26">43.069,07</text:span><text:span text:style-name="T19">) </text:span></text:p>
      <text:p text:style-name="P87">2.- Criterio de adjudicación nº 2: Incremento de penalidad por día de retraso en la ejecución del contrato </text:p>
      <text:p text:style-name="P84">- Que se descuente de penalidad por cada día de retraso en la terminación de la ejecución del contrato la cantidad de: 2,00 euros por cada 1.000,00 euros del precio del contrato (80,50 /día), IGIC excluido. </text:p>
      <text:p text:style-name="P87">3.- Criterio nº 3: Visita a la zona de actuación </text:p>
      <text:p text:style-name="P84">__ Sí, se gira visita a la zona de actuación </text:p>
      <text:p text:style-name="P71"><text:span text:style-name="T118">X No se gira visita a la zona de actuación</text:span> </text:p>
      <text:p text:style-name="P137"><text:span text:style-name="T114">&gt; VISTO </text:span><text:span text:style-name="T118">que con fecha de 23 de septiembre de 2022 se suscribe Acta Comprobación de replanteo, por el cual el Director de ejecución de la obra autoriza el inicio de la misma.</text:span> </text:p>
      <text:p text:style-name="P137"><text:span text:style-name="T118">La fecha prevista de finalización de las obras es el día 23 de octubre de 2022.</text:span> </text:p>
      <text:p text:style-name="P137"><text:span text:style-name="T114">&gt; VISTO </text:span><text:span text:style-name="T118">que con fecha 18 de octubre de 2022, D. Pablo Bosch Valle, en calidad de Director de Ejecución de la obra denominada </text:span><text:span text:style-name="T114">DEMOLICIÓN DE DOS VIVIENDAS UNIFAMILIARES EN HILERA, T. M. DE MOGÁN, Y ENSANCHE DE CALLE SAN ANTONIO DE PÁDUA EN MOGÁN, T. M. DE MOGÁN</text:span><text:span text:style-name="T124"> </text:span><text:span text:style-name="T114">LOTE </text:span><text:span text:style-name="T114">1: Demolición de dos viviendas unifamiliares en hilera, T.M. Mogán</text:span><text:span text:style-name="T118">, emite, en síntesis, el siguiente informe técnico:</text:span> </text:p>
      <text:p text:style-name="P216"><text:span text:style-name="T131">&lt;&lt;INFORME</text:span> </text:p>
      <text:p text:style-name="P216"><text:span text:style-name="T131">Primero.- En relación con las motivaciones que argumenta este técnico para justificar el aumento del plazo de ejecución de las obras, este técnico considera suficientemente justificado lo expuesto en los apartados 1.4.- ,1.5.- ,1.6.- y 1.7.- de los antecedentes de este informe .</text:span> </text:p>
      <text:p text:style-name="P216"><text:span text:style-name="T131">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216"><text:span text:style-name="T131">PROPUESTA.</text:span> </text:p>
      <text:p text:style-name="P216"><text:span text:style-name="T131">Primera.- Que según criterio de este técnico y atendiendo a los antecedentes y consideraciones de este informe, se amplíe el plazo de ejecución de la obra denominada DEMOLICIÓN VIVIENDAS SAN ANTONIO DE PADUA, LOTE 1 , hasta el </text:span><text:soft-page-break/><text:span text:style-name="T131">día 23 de noviembre de 2022, sin imposición de penalidades al entenderse que no se deben a causas imputables al contratista.&gt;&gt;</text:span> </text:p>
      <text:p text:style-name="P137"><text:span text:style-name="T114">&gt; VISTO </text:span><text:span text:style-name="T118">que con fecha 19 de octubre de 2022, mediante Decreto n.º 2022/4961, se amplía </text:span><text:span text:style-name="T131">el plazo de ejecución de la obra DEMOLICIÓN DE DOS VIVIENDAS UNIFAMILIARES EN HILERA, T. M. DE MOGÁN, Y ENSANCHE DE CALLE SAN ANTONIO DE PÁDUA EN MOGÁN, T. M. DE MOGÁN LOTE 1: Demolición de dos viviendas unifamiliares en hilera, T.M. Mogán, Expte.: 3174/2022, adjudicada a la entidad EXCAVACIONES GRAVAL, S.L. con C.I.F: B-76124619, hasta el día 23 de noviembre de 2022, sin imposición de penalidades por entender que se debe a causas no imputables al contratista.</text:span> </text:p>
      <text:p text:style-name="P137"><text:span text:style-name="T114">&gt; VISTO </text:span><text:span text:style-name="T118">que con fecha 17 de noviembre de 2022, D. Pablo Bosch Valle, en calidad de Director de Ejecución de la obra denominada </text:span><text:span text:style-name="T114">DEMOLICIÓN DE DOS VIVIENDAS UNIFAMILIARES EN HILERA, T. M. DE MOGÁN, Y ENSANCHE DE CALLE SAN ANTONIO DE PÁDUA EN MOGÁN, T. M. DE MOGÁN</text:span><text:span text:style-name="T118"> </text:span><text:span text:style-name="T114">LOTE 1: Demolición de dos viviendas unifamiliares en hilera, T.M. Mogán</text:span><text:span text:style-name="T118">, emite, en síntesis, el siguiente informe técnico:</text:span> </text:p>
      <text:p text:style-name="P216"><text:span text:style-name="T131">&lt;&lt;INFORME</text:span> </text:p>
      <text:p text:style-name="P216"><text:span text:style-name="T131">Primero.- En relación con las motivaciones que argumenta este técnico para justificar el aumento del</text:span> </text:p>
      <text:p text:style-name="P216"><text:span text:style-name="T131">plazo de ejecución de las obras, este técnico considera suficientemente justificado lo expuesto en los apartados 1.4.- ,1.5.- ,1.6.- ,1.7.- y 1.8 de los antecedentes de este informe .</text:span> </text:p>
      <text:p text:style-name="P216"><text:span text:style-name="T131">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216"><text:span text:style-name="T131">PROPUESTA</text:span> </text:p>
      <text:p text:style-name="P216"><text:span text:style-name="T131">.</text:span> </text:p>
      <text:p text:style-name="P216"><text:span text:style-name="T131">Primera.- Que según criterio de este técnico y atendiendo a los antecedentes y consideraciones de este informe, se amplíe el plazo de ejecución de la obra denominada DEMOLICIÓN VIVIENDAS SAN ANTONIO DE PADUA, LOTE 1 , hasta el día 23 de Diciembre de 2022, sin imposición de penalidades al entenderse que no se deben a causas imputables al contratista.</text:span> </text:p>
      <text:p text:style-name="P217"><text:span text:style-name="T131">Es cuanto tengo a bien informar a los efectos oportunos, desde el punto de vista técnico, quedando a salvo en cualquier caso a los pronunciamientos&gt;&gt;</text:span> </text:p>
      <text:p text:style-name="P138"><text:span text:style-name="T108">&gt; </text:span><text:span text:style-name="T110">VISTO Informe Jurídico, emitido por el Letrado municipal, en fecha 21</text:span><text:span text:style-name="T175"> </text:span><text:span text:style-name="T110">de noviembre</text:span><text:span text:style-name="T175"> </text:span><text:span text:style-name="T110">de 2022,</text:span><text:span text:style-name="T138"> </text:span><text:span text:style-name="T106">con el siguiente tenor literal:</text:span> </text:p>
      <text:p text:style-name="P138"><text:span text:style-name="T17">&lt;&lt;</text:span><text:span text:style-name="T105">ALBERTO ÁLAMO PERERA, Letrado del Ilustre Ayuntamiento de Mogán, visto el expediente de contratación tramitado para la adjudicación del contrato de ejecución de la obra denominada </text:span><text:span text:style-name="T114">DEMOLICIÓN DE DOS VIVIENDAS UNIFAMILIARES EN HILERA, T. M. DE MOGÁN, Y ENSANCHE DE CALLE SAN ANTONIO DE PÁDUA EN MOGÁN, T. M. DE MOGÁN</text:span><text:span text:style-name="T125"> </text:span><text:span text:style-name="T114">LOTE 1: Demolición de dos viviendas unifamiliares en hilera, T.M. Mogán,</text:span><text:span text:style-name="T125"> </text:span><text:span text:style-name="T114">expte.: 3174/2022</text:span><text:span text:style-name="T105">, emite el presente </text:span><text:span text:style-name="T107">INFORME JURIDICO </text:span><text:span text:style-name="T105">en relación con la propuesta de ampliación del plazo de ejecución de la obra suscrita por el Director de Ejecución.</text:span> </text:p>
      <text:p text:style-name="P73"><text:span text:style-name="T208">ANTECEDENTES ADMINISTRATIVOS</text:span> </text:p>
      <text:p text:style-name="P137"><text:span text:style-name="T108">PRIMERO.-</text:span><text:span text:style-name="T124"> </text:span><text:span text:style-name="T118">Que por Decreto de Alcaldía nº 3791 de fecha 4 de agosto de 2022, se adopta, </text:span><text:span text:style-name="T114">adjudicar</text:span><text:span text:style-name="T109"> </text:span><text:span text:style-name="T114">el contrato de ejecución de la obra</text:span><text:span text:style-name="T124"> </text:span><text:span text:style-name="T114">denominada DEMOLICIÓN DE DOS VIVIENDAS UNIFAMILIARES EN HILERA, T. M. DE MOGÁN, Y ENSANCHE DE CALLE SAN ANTONIO DE PÁDUA EN MOGÁN, T. M. DE MOGÁN</text:span><text:span text:style-name="T109"> </text:span><text:span text:style-name="T114">MEDIANTE PROCEDIMIENTO ABIERTO Y TRAMITACIÓN ORDINARIA, EXP: 3174/2022, </text:span><text:span text:style-name="T120">respecto al LOTE 1</text:span><text:span text:style-name="T114">: Demolición de dos viviendas unifamiliares en hilera, T.M. Mogán</text:span><text:span text:style-name="T124"> </text:span><text:span text:style-name="T114">a la entidad</text:span><text:span text:style-name="T124"> </text:span><text:span text:style-name="T114">EXCAVACIONES GRAVAL, S.L. con C.I.F: B-76124619, para una plazo de ejecución máxima de UN (1) MES</text:span><text:span text:style-name="T124"> </text:span><text:span text:style-name="T118">(</text:span><text:span text:style-name="T114">El inicio de los trabajos correspondientes al lote 2 quedará condicionado a la </text:span><text:span text:style-name="T114">finalización de los trabajos del lote 1)</text:span><text:span text:style-name="T109"> </text:span><text:span text:style-name="T118">por la siguiente oferta presentada,</text:span><text:span text:style-name="T124"> </text:span><text:span text:style-name="T118">atendiendo en todo caso al pliego de cláusulas administrativas particulares y al proyecto de la obra,</text:span><text:span text:style-name="T124"> </text:span><text:span text:style-name="T118">al considerarse que es la oferta más ventajosa, considerando que es la única oferta presentada:</text:span> </text:p>
      <text:p text:style-name="P88">1.- Oferta económica: </text:p>
      <text:p text:style-name="P86"><text:span text:style-name="T19">- Importe base: CUARENTA MIL DOSCIENTOS CINCUENTA Y UN EUROS CON CUARENTA Y SIETE CÉNTIMOS (</text:span><text:span text:style-name="T26">40.251,47</text:span><text:span text:style-name="T19">) </text:span></text:p>
      <text:p text:style-name="P86"><text:span text:style-name="T19">- IGIC (7%): DOS MIL OCHOCIENTOS DIECISIETE EUROS CON SESENTA CÉNTIMOS (</text:span><text:span text:style-name="T26">2.817,60</text:span><text:span text:style-name="T19">) </text:span></text:p>
      <text:p text:style-name="P86"><text:span text:style-name="T19">- Total: CUARENTA Y TRES MIL SESENTA Y NUEVE EUROS CON SIETE SÉNTIMOS (</text:span><text:span text:style-name="T26">43.069,07</text:span><text:span text:style-name="T19">) </text:span></text:p>
      <text:p text:style-name="P87">2.- Criterio de adjudicación nº 2: Incremento de penalidad por día de retraso en la ejecución del contrato </text:p>
      <text:p text:style-name="P84">- Que se descuente de penalidad por cada día de retraso en la terminación de la ejecución del contrato la cantidad de: 2,00 euros por cada 1.000,00 euros del precio del contrato (80,50 /día), IGIC excluido. </text:p>
      <text:p text:style-name="P87">3.- Criterio nº 3: Visita a la zona de actuación </text:p>
      <text:p text:style-name="P84">__ Sí, se gira visita a la zona de actuación </text:p>
      <text:p text:style-name="P71"><text:soft-page-break/><text:span text:style-name="T118">X No se gira visita a la zona de actuación</text:span> </text:p>
      <text:p text:style-name="P71"><text:span text:style-name="T114">SEGUNDO.-</text:span><text:span text:style-name="T124"> </text:span><text:span text:style-name="T118">Con fecha de 23 de septiembre de 2022 se suscribe Acta Comprobación de replanteo, por el cual el Director de ejecución de la obra autoriza el inicio de la misma.</text:span> </text:p>
      <text:p text:style-name="P71"><text:span text:style-name="T118">La fecha prevista de finalización de las obras es el día 23 de octubre de 2022.</text:span> </text:p>
      <text:p text:style-name="P137"><text:span text:style-name="T114">TERCERO.-</text:span><text:span text:style-name="T124"> </text:span><text:span text:style-name="T118">Que con fecha 18 de octubre de 2022, D. Pablo Bosch Valle, en calidad de Director de Ejecución de la obra denominada </text:span><text:span text:style-name="T114">DEMOLICIÓN DE DOS VIVIENDAS UNIFAMILIARES EN HILERA, T. M. DE MOGÁN, Y ENSANCHE DE CALLE SAN ANTONIO DE PÁDUA EN MOGÁN, T. M. DE MOGÁN</text:span><text:span text:style-name="T124"> </text:span><text:span text:style-name="T114">LOTE 1: Demolición de dos viviendas unifamiliares en hilera, T.M. Mogán</text:span><text:span text:style-name="T118">, emite, en síntesis, el siguiente informe técnico:</text:span> </text:p>
      <text:p text:style-name="P216"><text:span text:style-name="T131">&lt;&lt;INFORME</text:span> </text:p>
      <text:p text:style-name="P216"><text:span text:style-name="T131">Primero.- En relación con las motivaciones que argumenta este técnico para justificar el aumento del plazo de ejecución de las obras, este técnico considera suficientemente justificado lo expuesto en los apartados 1.4.- ,1.5.- ,1.6.- y 1.7.- de los antecedentes de este informe .</text:span> </text:p>
      <text:p text:style-name="P216"><text:span text:style-name="T131">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216"><text:span text:style-name="T131">PROPUESTA.</text:span> </text:p>
      <text:p text:style-name="P216"><text:span text:style-name="T131">Primera.- Que según criterio de este técnico y atendiendo a los antecedentes y consideraciones de este informe, se amplíe el plazo de ejecución de la obra denominada DEMOLICIÓN VIVIENDAS SAN ANTONIO DE PADUA, LOTE 1 , hasta el día 23 de noviembre de 2022, sin imposición de penalidades al entenderse que no se deben a causas imputables al contratista.&gt;&gt;</text:span> </text:p>
      <text:p text:style-name="P137"><text:span text:style-name="T114">CUARTO.-</text:span><text:span text:style-name="T118"> Que con fecha 19 de octubre de 2022, mediante Decreto n.º 2022/4961, se amplía </text:span><text:span text:style-name="T131">el plazo de ejecución de la obra DEMOLICIÓN DE DOS VIVIENDAS UNIFAMILIARES EN HILERA, T. M. DE MOGÁN, Y ENSANCHE DE CALLE SAN ANTONIO DE PÁDUA EN MOGÁN, T. M. DE MOGÁN LOTE 1: Demolición de dos viviendas unifamiliares en hilera, T.M. Mogán, Expte.: 3174/2022, adjudicada a la entidad EXCAVACIONES GRAVAL, S.L. con C.I.F: B-76124619, hasta el día 23 de noviembre de 2022, sin imposición de penalidades por entender que se debe a causas no imputables al contratista.</text:span> </text:p>
      <text:p text:style-name="P137"><text:span text:style-name="T114">QUINTO.-</text:span><text:span text:style-name="T118"> Que con fecha 17 de noviembre de 2022, D. Pablo Bosch Valle, en calidad de Director de Ejecución de la obra denominada </text:span><text:span text:style-name="T114">DEMOLICIÓN DE DOS VIVIENDAS UNIFAMILIARES EN HILERA, T. M. DE MOGÁN, Y ENSANCHE DE CALLE SAN ANTONIO DE PÁDUA EN MOGÁN, T. M. DE MOGÁN</text:span><text:span text:style-name="T118"> </text:span><text:span text:style-name="T114">LOTE 1: Demolición de dos viviendas unifamiliares en hilera, T.M. Mogán</text:span><text:span text:style-name="T118">, emite, en síntesis, el siguiente informe técnico:</text:span> </text:p>
      <text:p text:style-name="P216"><text:span text:style-name="T131">&lt;&lt;INFORME</text:span> </text:p>
      <text:p text:style-name="P216"><text:span text:style-name="T131">Primero.- En relación con las motivaciones que argumenta este técnico para justificar el aumento del</text:span> </text:p>
      <text:p text:style-name="P216"><text:span text:style-name="T131">plazo de ejecución de las obras, este técnico considera suficientemente justificado lo expuesto en los apartados 1.4.- ,1.5.- ,1.6.- ,1.7.- y 1.8 de los antecedentes de este informe .</text:span> </text:p>
      <text:p text:style-name="P216"><text:span text:style-name="T131">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216"><text:span text:style-name="T131">PROPUESTA</text:span> </text:p>
      <text:p text:style-name="P216"><text:span text:style-name="T131">.</text:span> </text:p>
      <text:p text:style-name="P216"><text:span text:style-name="T131">Primera.- Que según criterio de este técnico y atendiendo a los antecedentes y consideraciones de este informe, se amplíe el plazo de ejecución de la obra denominada DEMOLICIÓN VIVIENDAS SAN ANTONIO DE PADUA, LOTE 1 , hasta el día 23 de Diciembre de 2022, sin imposición de penalidades al entenderse que no se deben a causas imputables al contratista.</text:span> </text:p>
      <text:p text:style-name="P216"><text:span text:style-name="T131">Es cuanto tengo a bien informar a los efectos oportunos, desde el punto de vista técnico, quedando</text:span> </text:p>
      <text:p text:style-name="P216"><text:span text:style-name="T131">a salvo en cualquier caso a los pronunciamientos&gt;&gt;</text:span> </text:p>
      <text:p text:style-name="P218">LEGISLACIÓN APLICABLE </text:p>
      <text:list xml:id="list7673392802986754405" text:style-name="L10">
        <text:list-item>
          <text:p text:style-name="P268"><text:soft-page-break/><text:span text:style-name="T7">Ley 9/2017, de 8 de noviembre, de Contratos del Sector Público, por la que se transponen al Ordenamiento Jurídico Español, las Directivas del Parlamento Europeo y del Consejo 2014/23/UE Y 2014/24/UE, de 26 de febrero de 2014.</text:span> </text:p>
        </text:list-item>
        <text:list-item>
          <text:p text:style-name="P268"><text:span text:style-name="T7">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68"><text:span text:style-name="T7">Real Decreto 1098/2001, de 12 de octubre, por el que se aprueba el Reglamento General de la Ley de Contratos de las Administraciones Públicas.</text:span> </text:p>
        </text:list-item>
        <text:list-item>
          <text:p text:style-name="P268"><text:span text:style-name="T7">La Ley 39/2015, de 1 de octubre, de Procedimiento Administrativo Común de las Administraciones Públicas.</text:span> </text:p>
        </text:list-item>
        <text:list-item>
          <text:p text:style-name="P245"><text:span text:style-name="T203">Reglamento Orgánico Municipal (BOP de 10 de diciembre de 2012).</text:span> </text:p>
        </text:list-item>
      </text:list>
      <text:p text:style-name="P73"><text:span text:style-name="T4">CONSIDERACIONES JURÍDICAS</text:span> </text:p>
      <text:p text:style-name="P137"><text:span text:style-name="T208">PRIMERA.- </text:span><text:span text:style-name="T201">El presente contrato tiene naturaleza de contrato de obras de carácter administrativo, de conformidad con la definición que se contiene en los artículos 13 y 25 de la LCSP.</text:span> </text:p>
      <text:p text:style-name="P137"><text:span text:style-name="T208">SEGUNDA.- </text:span><text:span text:style-name="T201">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37"><text:span text:style-name="T208">TERCERA.- </text:span><text:span text:style-name="T201">El órgano competente para acordar, en su caso, la prórroga/ampliación del plazo de ejecución del contrato será</text:span><text:span text:style-name="T181"> la Junta de Gobierno Local en virtud de las delegaciones efectuadas por la Alcaldesa-Presidenta de este Ayuntamiento, mediante Decreto n.º 2049/2019, de fecha 17 de junio de 2019.</text:span> </text:p>
      <text:p text:style-name="P137"><text:span text:style-name="T201">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6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6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55"><text:span text:style-name="T139">No cabe la resolución del contrato si el retraso se debiere a </text:span><text:span text:style-name="Strong_20_Emphasis"><text:span text:style-name="T139">motivos no imputables</text:span></text:span><text:span text:style-name="T145"> </text:span><text:span text:style-name="T139">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65">cuando la persona contratista no pudiese cumplir el plazo de ejecución por causas que no le sean imputables y así lo justificase </text:span><text:span text:style-name="T65">debidamente. </text:span><text:span text:style-name="T139">Al respecto, el Informe Técnico emitido por el </text:span><text:span text:style-name="T161">Director de ejecución de la obra</text:span><text:span text:style-name="T139">,</text:span><text:span text:style-name="T145"> </text:span><text:span text:style-name="T139">informa expresamente que las causas del retraso en la ejecución de la obra no son imputables al contratista.</text:span><text:span text:style-name="T273"> </text:span></text:p>
      <text:p text:style-name="P137"><text:span text:style-name="T20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text:span><text:span text:style-name="T181">Director de ejecución de la obra</text:span><text:span text:style-name="T201">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55"><text:span text:style-name="T64">En similares términos se pronuncia el Tribunal Supremo en Sentencia de 1994, señalando</text:span><text:span text:style-name="Emphasis"><text:span text:style-name="T64"> </text:span></text:span><text:span text:style-name="Emphasis"><text:span text:style-name="T67">como cuando comenzada la ejecución de las obras, sobrevienen causas por las que las mismas no pueden ser acabadas dentro del plazo previsto, habrá de estimarse que la no terminación de las </text:span></text:span><text:soft-page-break/><text:span text:style-name="Emphasis"><text:span text:style-name="T67">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64"> </text:span></text:span><text:span text:style-name="Emphasis"><text:span text:style-name="T69">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273"> </text:span></text:p>
      <text:p text:style-name="P155"><text:span text:style-name="Emphasis"><text:span text:style-name="T141">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65">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67">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64"> </text:span></text:span><text:span text:style-name="Emphasis"><text:span text:style-name="T65">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55"><text:span text:style-name="Emphasis"><text:span text:style-name="T139">En virtud de ello, el artículo 195 de la ley 9/2017, expresamente señala: </text:span></text:span><text:span text:style-name="Emphasis"><text:span text:style-name="T151">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5">. </text:span></text:span><text:span text:style-name="Emphasis"><text:span text:style-name="T139">A este respecto, el criterio mantenido por el </text:span></text:span><text:span text:style-name="T161">Director de ejecución de la obra</text:span><text:span text:style-name="Emphasis"><text:span text:style-name="T139">, es que dicho retraso no es imputable al contratista.</text:span></text:span><text:span text:style-name="T273"> </text:span></text:p>
      <text:p text:style-name="P155"><text:span text:style-name="Emphasis"><text:span text:style-name="T139">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65">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73"> </text:span></text:p>
      <text:p text:style-name="P155"><text:span text:style-name="Emphasis"><text:span text:style-name="T65">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139">.</text:span></text:span><text:span text:style-name="T273"> </text:span></text:p>
      <text:p text:style-name="P137"><text:span text:style-name="T7">Así pues, considerando lo establecido en el artículo 195 de la LCSP así como el </text:span><text:span text:style-name="T203">artículo 100.1 RGLCAP, no existe impedimento para conceder una ampliación del plazo de ejecución, fundamentada en la propuesta del </text:span><text:span text:style-name="T181">Director de ejecución de la obra</text:span><text:span text:style-name="T196"> </text:span><text:span text:style-name="T203">que exonera al contratista de responsabilidad por el retraso en la ejecución, al informar expresamente que el retraso no es imputable al mismo en su propuesta.</text:span> </text:p>
      <text:p text:style-name="P138"><text:span text:style-name="T4">SEXTA.-</text:span><text:span text:style-name="T7"> El acuerdo adoptado por el órgano de contratación se notificará al interesado a los efectos oportunos.</text:span> </text:p>
      <text:p text:style-name="P14"><text:span text:style-name="T7">Visto cuanto antecede y, considerando que la adopción de este acuerdo es competencia de la Junta de Gobierno Local se emite la siguiente:</text:span> </text:p>
      <text:p text:style-name="P15"><text:soft-page-break/><text:span text:style-name="T4">PROPUESTA DE RESOLUCIÓN</text:span> </text:p>
      <text:p text:style-name="P138"><text:span text:style-name="T27">PRIMERO</text:span><text:span text:style-name="T54">.- </text:span><text:span text:style-name="T27">A</text:span><text:span text:style-name="T108">mpliar el plazo de ejecución de la obra</text:span><text:span text:style-name="T54"> </text:span><text:span text:style-name="T114">DEMOLICIÓN DE DOS VIVIENDAS UNIFAMILIARES EN HILERA, T. M. DE MOGÁN, Y ENSANCHE DE CALLE SAN ANTONIO DE PÁDUA EN MOGÁN, T. M. DE MOGÁN</text:span><text:span text:style-name="T125"> </text:span><text:span text:style-name="T114">LOTE 1: Demolición de dos viviendas unifamiliares en hilera, T.M. Mogán, Expte.: 3174/2022,</text:span><text:span text:style-name="T125"> </text:span><text:span text:style-name="T118">adjudicada a la entidad</text:span><text:span text:style-name="T138"> </text:span><text:span text:style-name="T118">EXCAVACIONES GRAVAL, S.L. con C.I.F: B-76124619</text:span><text:span text:style-name="T109">, </text:span><text:span text:style-name="T108">hasta el día 23 de Diciembre de 2022, </text:span><text:span text:style-name="T106">sin imposición de penalidades al entenderse que no se deben a causas imputables al contratista.</text:span> </text:p>
      <text:p text:style-name="P138"><text:span text:style-name="T4">SEGUNDO</text:span><text:span text:style-name="T7">.- </text:span><text:span text:style-name="T16">Notificar el acuerdo adoptado al interesado,</text:span><text:span text:style-name="T226"> </text:span><text:span text:style-name="T202">a </text:span><text:span text:style-name="T181">Dña. María Cecilia Santana Díaz, Coordinadora de Área de Medio Ambiente, Servicios Públicos, Obras Públicas y Embellecimiento</text:span><text:span text:style-name="T202">,</text:span><text:span text:style-name="T252"> </text:span><text:span text:style-name="T16">a la Unidad Administrativa de Obras públicas de este Ilustre Ayuntamiento y a la entidad OBRAS Y SERVICIOS EL NOGAL 2018, S.L., con CIF: B-76344282, como adjudicataria de la obra ENSANCHE DE CALLE SAN ANTONIO DE PÁDUA EN MOGÁN, T.M. MOGÁN, Expte.: 6208/2022.</text:span> </text:p>
      <text:p text:style-name="P138"><text:span text:style-name="T106">Lo que se tiene a bien informar, atendiendo a la información disponible y sin perjuicio, en cualquier caso, del acuerdo que se adopte por la Junta de Gobierno Local como órgano competente.&gt;&gt;</text:span> </text:p>
      <text:p text:style-name="P137"><text:span text:style-name="T244">&gt;CONSIDERANDO</text:span><text:span text:style-name="T250"> que la adopción de este acuerdo es competencia de la Junta de Gobierno Local en virtud de las delegaciones efectuadas por la Alcaldesa de este Ayuntamiento, mediante Decreto n.º 2049/2019, de fecha 17 de junio de 2019.</text:span> </text:p>
      <text:p text:style-name="P137"><text:span text:style-name="T4">Por todo ello PROPONGO a la Junta de Gobierno Local:</text:span> </text:p>
      <text:p text:style-name="P137"><text:span text:style-name="T208">PRIMERO</text:span><text:span text:style-name="T201">.- </text:span><text:span text:style-name="T208">Ampliar el plazo de ejecución de la obra</text:span><text:span text:style-name="T7"> </text:span><text:span text:style-name="T179">DEMOLICIÓN DE DOS VIVIENDAS UNIFAMILIARES EN HILERA, T. M. DE MOGÁN, Y ENSANCHE DE CALLE SAN ANTONIO DE PÁDUA EN MOGÁN, T. M. DE MOGÁN</text:span><text:span text:style-name="T186"> </text:span><text:span text:style-name="T179">LOTE 1: Demolición de dos viviendas unifamiliares en hilera, T.M. Mogán, Expte.: 3174/2022,</text:span><text:span text:style-name="T186"> </text:span><text:span text:style-name="T181">adjudicada a la entidad</text:span><text:span text:style-name="T7"> </text:span><text:span text:style-name="T181">EXCAVACIONES GRAVAL, S.L. con C.I.F: B-76124619</text:span><text:span text:style-name="T201">, </text:span><text:span text:style-name="T208">hasta el día 23 de Diciembre de 2022, </text:span><text:span text:style-name="T201">sin imposición de penalidades al entenderse que no se deben a causas imputables al contratista.</text:span> </text:p>
      <text:p text:style-name="P137"><text:span text:style-name="T209">SEGUNDO</text:span><text:span text:style-name="T202">.- Notificar el acuerdo adoptado al interesado, a </text:span><text:span text:style-name="T181">Dña. María Cecilia Santana Díaz, Coordinadora de Área de Medio Ambiente, Servicios Públicos, Obras Públicas y Embellecimiento</text:span><text:span text:style-name="T202">, a la Unidad Administrativa de Obras públicas de este Ilustre Ayuntamiento y a la entidad OBRAS Y SERVICIOS EL NOGAL 2018, S.L., con CIF: B-76344282, como adjudicataria de la obra ENSANCHE DE CALLE SAN ANTONIO DE PÁDUA EN MOGÁN, T.M. MOGÁN, Expte.: 6208/2022.”</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6"><text:span text:style-name="T7"><text:tab/>La Junta de Gobierno Local, acuerda aprobar la propuesta emitida en los términos que se recogen precedentemente.</text:span> </text:p>
      <text:p text:style-name="P23"/>
      <text:p text:style-name="P23"/>
      <text:p text:style-name="P23"/>
      <text:p text:style-name="P100"><text:span text:style-name="Strong_20_Emphasis"><text:span text:style-name="T278"><text:tab/></text:span></text:span><text:span text:style-name="Strong_20_Emphasis"><text:span text:style-name="T276">28. Expte. 12758/2022. Propuesta para la aprobación de la ejecución de proyectos dentro de las subvenciones destinadas a la transformación digital y modernización de las administraciones de las entidades locales, en el marco del Plan de Recuperación, Transformación y Resiliencia (PRTR) convocatoria 2022, Orden TER/836/2022.</text:span></text:span></text:p>
      <text:p text:style-name="P100"><text:span text:style-name="Strong_20_Emphasis"><text:span text:style-name="T276"/></text:span></text:p>
      <text:p text:style-name="P69"><text:span text:style-name="T27"><text:tab/>“Onalia Bueno García, </text:span><text:span text:style-name="T20">Alcaldesa-Presidenta del Ilustre Ayuntamiento de Mogán</text:span><text:span text:style-name="T203">, </text:span><text:span text:style-name="T201">e</text:span><text:span text:style-name="T203">n relación</text:span><text:span text:style-name="T196"> </text:span><text:span text:style-name="T208">a la</text:span><text:span text:style-name="T196"> </text:span><text:span text:style-name="T208">"A</text:span><text:span text:style-name="T108">probación de la ejecución de proyectos dentro de las subvenciones destinadas a la transformación digital y modernización de las administraciones de las entidades locales , en el marco del Plan de Recuperación, Transformación y Resiliencia (PRTR) convocatoria 2022, Orden TER/836/2022</text:span><text:span text:style-name="T208">, </text:span><text:span text:style-name="T201">tiene a bien emitir la presente</text:span><text:span text:style-name="T106">:</text:span> </text:p>
      <text:p text:style-name="P72"><text:span text:style-name="T56">PROPUESTA</text:span> </text:p>
      <text:p text:style-name="P69"><text:span text:style-name="T27">1.- Antecedentes.</text:span> </text:p>
      <text:p text:style-name="P69"><text:span text:style-name="T4">1.1.-</text:span><text:span text:style-name="T7"> Visto Informe de necesidad de fecha 21 de noviembre de 2022 suscrito por J</text:span><text:span text:style-name="T108">ose Armando Suárez Gonzalez, </text:span><text:span text:style-name="T106">Técnico Especialista en Gestión, Modernización e Innovación Tecnológica, adscrito a la Unidad Administrativa de Informática y Nuevas Tecnologías de este</text:span><text:span text:style-name="T138"> </text:span><text:span text:style-name="T106">Ayuntamiento de Mogán</text:span><text:span text:style-name="T7">, que dice literalmente:</text:span> </text:p>
      <text:p text:style-name="P184"><text:span text:style-name="T15">José Armando Suárez González,</text:span> <text:span text:style-name="T15">Técnico Especialista en Gestión, Modernización e Innovación Tecnológica, adscrito a la Unidad Administrativa de Informática y Nuevas Tecnologías, en cumplimiento de los artículos 172 y 175 del Reglamento de Organización, </text:span><text:span text:style-name="T15">Funcionamiento y Régimen Jurídico de las Entidades Locales, aprobado mediante Real </text:span><text:soft-page-break/><text:span text:style-name="T15">Decreto 2568/1986, de 28 de noviembre, y en relación al expediente y asunto epigrafiados, tengo a bien emitir el siguiente Informe de Necesidad </text:span></text:p>
      <text:p text:style-name="P182"><text:span text:style-name="T234">ANTECEDENTES DE HECHO</text:span> </text:p>
      <text:p text:style-name="P180"><text:span text:style-name="T229">CONSIDERANDO</text:span><text:span text:style-name="T234">.- Que con fecha 1 de septiembre de 2022 se publica en el BOE las bases reguladoras de subvenciones destinadas a la transformación digital y modernización de las administraciones de las entidades locales , en el marco del Plan de Recuperación, Transformación y Resiliencia (PRTR) convocatoria 2022.</text:span> </text:p>
      <text:p text:style-name="P180"><text:span text:style-name="T229">CONSIDERANDO.- </text:span><text:span text:style-name="T234">Que el PRTR fue aprobado por la Comisión europea el pasado 16 de junio de 2021, y por el Consejo de la Unión Europea el 13 de julio de 2021 y supone que España pueda acceder hasta a 140.000 millones de euros en créditos y transferencias en el periodo 2021-2026.</text:span> </text:p>
      <text:p text:style-name="P180"><text:span text:style-name="T229">CONSIDERANDO.- </text:span><text:span text:style-name="T234">Que este impulso económico va destinado a la modernización de la Administración para responder a las necesidades de la ciudadanía y economía del territorio, que desarrolla esta política a través de un conjunto de reformas e inversiones cuyos objetivos estratégicos son la digitalización y modernización de las administraciones públicas, la transición energética y el refuerzo de las capacidades administrativas.</text:span> </text:p>
      <text:p text:style-name="P180"><text:span text:style-name="T229">CONSIDERANDO.- </text:span><text:span text:style-name="T234">Que el Municipio de Mogán según establece el artículo 3 apartado a) de la convocatoria ha sido beneficiaria con una cuantía máxima de ayuda de 141.842, 46 euros reflejado en el Anexo VII apartado B) Municipios con una población comprendida entre los 20.000 y 50.000 habitantes</text:span> </text:p>
      <text:p text:style-name="P180"><text:span text:style-name="T229">CONSIDERANDO.- </text:span><text:span text:style-name="T234">Que según la convocatoria en su artículo 15 Documentación que debe acompañar la solicitud, apartado 3 La solicitud deberá venir acompañada de la siguiente documentación:</text:span> </text:p>
      <text:p text:style-name="P180"><text:span text:style-name="T234">c) Certificado de la entidad solicitante, del acuerdo o resolución adoptado por el órgano competente, en el que deberán constar, de manera expresa, los siguientes extremos:</text:span> </text:p>
      <text:p text:style-name="P180"><text:span text:style-name="T234">1.º La aprobación del proyecto para el que se solicita la subvención.</text:span> </text:p>
      <text:p text:style-name="P180"><text:span text:style-name="T234">2.º La participación y aceptación del procedimiento regulado en esta orden y la solicitud de la subvención.</text:span> </text:p>
      <text:p text:style-name="P180"><text:span text:style-name="T234">3.º El compromiso de que la entidad dispondrá de todos los recursos humanos, técnicos y presupuestarios necesarios para ejecutar el proyecto aprobado y para garantizar su operatividad durante el periodo de durabilidad.</text:span> </text:p>
      <text:p text:style-name="P180"><text:span text:style-name="T234">4.º El compromiso, en el caso de las entidades recogidas en el artículo 3.1.b), de la puesta a disposición de las entidades locales con población inferior a 20.000 habitantes de su ámbito territorial, de las actuaciones desarrolladas.</text:span> </text:p>
      <text:p text:style-name="P184">5.º El compromiso de que la entidad, a lo largo de todo el procedimiento, adoptará medidas eficaces y proporcionadas para evitar fraude, corrupción, conflicto de intereses o doble financiación, y desarrollará las actuaciones que sean precisas, para dar pleno cumplimiento y satisfacción a las obligaciones que corresponden a la entidad beneficiaria. </text:p>
      <text:p text:style-name="P184"><text:span text:style-name="T2">RESULTANDO.-</text:span> <text:span text:style-name="T15">Que desde la Unidad Administrativa de Informática y Nuevas Tecnologías consideramos necesario e imprescindible el presentar proyectos alineados con las líneas de actuación que conforman dicha subvención, con el fin de seguir avanzando en la estrategia </text:span><text:span text:style-name="T15">que llevamos inmerso desde hace varios años relacionadas con la implantación de la administración electrónica, la modernización tecnológica y los cambios organizativos enfocados a la mejora de la gestión administrativa. </text:span></text:p>
      <text:p text:style-name="P180"><text:span text:style-name="T229">RESULTANDO.- </text:span><text:span text:style-name="T234">Que es intención de esta administración presentar los siguientes proyectos:</text:span> </text:p>
      <text:list xml:id="list7900955314563613551" text:style-name="L11">
        <text:list-item>
          <text:p text:style-name="P252"><text:span text:style-name="T286">Proyecto 1: Implantación de una plataforma para la gestión del Padrón Municipal de Habitantes y Procesos Electorales. Enmarcado dentro de la línea estratégica 1 y cuya memoria se encuentra incorporada en el expediente (</text:span><text:a xlink:type="simple" xlink:href="https://oat.mogan.es:8448/ventanilla/web/validacionFirmas.do?opcion=1&amp;modo=3&amp;csv=q006754aa922150b12b07e61040b093aJ" text:style-name="Internet_20_link" text:visited-style-name="Visited_20_Internet_20_Link"><text:span text:style-name="T286">memoria</text:span></text:a><text:span text:style-name="T286">). </text:span></text:p>
        </text:list-item>
        <text:list-item>
          <text:p text:style-name="P250">Proyecto 2:Integración de servicios básicos de administración digital. Enmarcado dentro de la línea estratégica 5: Interoperabilidad de servicios básicos de administración general, que implica la ejecución de 2 actuaciones: </text:p>
        </text:list-item>
      </text:list>
      <text:list xml:id="list9055976227268792951" text:style-name="L12">
        <text:list-item>
          <text:p text:style-name="P247"><text:span text:style-name="T234">La habilitación de la gestión de notificaciones electrónicas, y su adhesión a la Dirección Electrónica Habilitada única, prevista en el artículo 44.1 del Reglamento de actuación y </text:span><text:span text:style-name="T234">funcionamiento del sector público por medios electrónicos, aprobado por el Real Decreto 203/2021, de 30 de marzo.</text:span> </text:p>
        </text:list-item>
      </text:list>
      <text:list xml:id="list7996837730030466717" text:style-name="L13">
        <text:list-item text:start-value="1">
          <text:p text:style-name="P248"><text:soft-page-break/><text:span text:style-name="T234">La integración del estado de expedientes abiertos con la Carpeta Ciudadana del sector público estatal.</text:span> </text:p>
          <text:p text:style-name="P253"><text:span text:style-name="T286">cuya memoria se encuentra incorporada en el expediente (</text:span><text:a xlink:type="simple" xlink:href="https://oat.mogan.es:8448/ventanilla/web/validacionFirmas.do?opcion=1&amp;modo=3&amp;csv=8006754aa928151167307e61f60b093b5" text:style-name="Internet_20_link" text:visited-style-name="Visited_20_Internet_20_Link"><text:span text:style-name="T286">memoria</text:span></text:a><text:span text:style-name="T286">)</text:span><text:span text:style-name="T273"> </text:span></text:p>
        </text:list-item>
      </text:list>
      <text:p text:style-name="P180"><text:span text:style-name="T229">RESULTANDO.- </text:span><text:span text:style-name="T234">Que el coste total subvencionable de ambos proyectos asciende a 140.170,00 euros.</text:span> </text:p>
      <text:p text:style-name="P184">A la vista de lo cual se formula la siguiente </text:p>
      <text:p text:style-name="P182"><text:span text:style-name="T234">PROPUESTA</text:span> </text:p>
      <text:p text:style-name="P180"><text:span text:style-name="T234">Se propone a la Junta de Gobierno Local en relación con </text:span><text:span text:style-name="T229">las subvenciones destinadas a la transformación digital y modernización de las administraciones de las entidades locales , en el marco del Plan de Recuperación, Transformación y Resiliencia (PRTR) convocatoria 2022, Orden TER/836/2022.</text:span> </text:p>
      <text:p text:style-name="P180"><text:span text:style-name="T229">Primero.-</text:span><text:span text:style-name="T234"> </text:span><text:span text:style-name="T33">Aprobar los siguientes proyectos:</text:span> </text:p>
      <text:list xml:id="list1072973945959343144" text:style-name="L14">
        <text:list-item>
          <text:p text:style-name="P249"><text:span text:style-name="T234">Proyecto 2:Integración de servicios básicos de administración digital.</text:span> </text:p>
        </text:list-item>
        <text:list-item>
          <text:p text:style-name="P251">Proyecto 1: Implantación de una plataforma para la gestión del Padrón Municipal de Habitantes y Procesos Electorales. </text:p>
        </text:list-item>
      </text:list>
      <text:p text:style-name="P180"><text:span text:style-name="T229">Segundo.-</text:span><text:span text:style-name="T234"> Acordar la participación y aceptación del procedimiento regulado en esta orden (</text:span><text:span text:style-name="T52">Orden TER/836/2022)</text:span><text:span text:style-name="T234"> y la solicitud de la subvención.</text:span> </text:p>
      <text:p text:style-name="P180"><text:span text:style-name="T229">Tercero.-</text:span><text:span text:style-name="T234"> Acordar el compromiso de que el Iltre. Ayuntamiento de Mogán dispondrá de todos los recursos humanos, técnicos y presupuestarios necesarios para ejecutar el proyecto aprobado y para garantizar su operatividad durante el periodo de durabilidad.</text:span> </text:p>
      <text:p text:style-name="P184"><text:span text:style-name="T2">Cuarto.-</text:span> <text:span text:style-name="T18">Acordar e</text:span>l compromiso de que la entidad, a lo largo de todo el procedimiento, adoptará medidas eficaces y proporcionadas para evitar fraude, corrupción, conflicto de intereses o doble financiación, y desarrollará las actuaciones que sean precisas, para dar pleno cumplimiento y satisfacción a las obligaciones que corresponden a la entidad beneficiaria. </text:p>
      <text:p text:style-name="P180"><text:span text:style-name="T229">Quinto</text:span><text:span text:style-name="T30">.-</text:span><text:span text:style-name="T39"> </text:span><text:span text:style-name="T33">Dar traslado del acuerdo que se adopte a don Salvador Álvarez León (Coordinador de las Áreas de Servicios Centrales, de Acción Social y Sociocomunitaria, y del Área de Urbanismo, Promoción Turística y Seguridad), y a</text:span><text:span text:style-name="T39"> </text:span><text:span text:style-name="T33">la Unidad Administrativa de Subvenciones de este Ilustre Ayuntamiento.</text:span> </text:p>
      <text:p text:style-name="P185"><text:span text:style-name="T10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6"/>
      <text:p text:style-name="P196"/>
      <text:p text:style-name="P196"/>
      <text:p text:style-name="P72"><text:span text:style-name="T102">PROPUESTA DE RESOLUCIÓN</text:span> </text:p>
      <text:p text:style-name="P69"><text:span text:style-name="T108">Primero.-</text:span><text:span text:style-name="T54"> </text:span><text:span text:style-name="T106">Aprobar, en relación con las subvenciones destinadas a la transformación digital y modernización de las administraciones de las entidades locales, en el marco del Plan de Recuperación, Transformación y Resiliencia (PRTR) convocatoria 2022, Orden TER/836/2022,</text:span><text:span text:style-name="T138"> </text:span><text:span text:style-name="T106">los siguientes proyectos:</text:span> </text:p>
      <text:list xml:id="list5730995729612272952" text:style-name="L15">
        <text:list-item>
          <text:p text:style-name="P277"><text:span text:style-name="T106">Proyecto 2:Integración de servicios básicos de administración digital.</text:span> </text:p>
        </text:list-item>
        <text:list-item>
          <text:p text:style-name="P278">Proyecto 1: Implantación de una plataforma para la gestión del Padrón Municipal de Habitantes y Procesos Electorales. </text:p>
        </text:list-item>
      </text:list>
      <text:p text:style-name="P19"><text:span text:style-name="T108">Segundo.-</text:span><text:span text:style-name="T106"> Acordar la participación y aceptación del procedimiento regulado en esta orden (</text:span><text:span text:style-name="T118">Orden TER/836/2022)</text:span><text:span text:style-name="T106"> y la solicitud de la subvención.</text:span> </text:p>
      <text:p text:style-name="P19"><text:span text:style-name="T108">Tercero.-</text:span><text:span text:style-name="T106"> Acordar el compromiso de que el Iltre. Ayuntamiento de Mogán dispondrá de todos los recursos humanos, técnicos y presupuestarios necesarios para ejecutar el proyecto aprobado y para garantizar su operatividad durante el periodo de durabilidad.</text:span> </text:p>
      <text:p text:style-name="P20"><text:span text:style-name="T2">Cuarto.-</text:span> Acordar el compromiso de que la entidad, a lo largo de todo el procedimiento, adoptará medidas eficaces y proporcionadas para evitar fraude, corrupción, conflicto de intereses o doble financiación, y desarrollará las actuaciones que sean precisas, para dar pleno cumplimiento y satisfacción a las obligaciones que corresponden a la entidad beneficiaria. </text:p>
      <text:p text:style-name="P89"/>
      <text:p text:style-name="P69"><text:span text:style-name="T108">Quinto.-</text:span><text:span text:style-name="T138"> </text:span><text:span text:style-name="T106">Dar traslado del acuerdo que se adopte a don Salvador Álvarez León (Coordinador de las Áreas de Servicios Centrales, de Acción Social y Sociocomunitaria, y del Área de Urbanismo, Promoción Turística y Seguridad), y a</text:span><text:span text:style-name="T138"> </text:span><text:span text:style-name="T106">la Unidad Administrativa de Subvenciones de este Ilustre Ayuntamiento.”</text:span></text:p>
      <text:p text:style-name="P69"><text:soft-page-break/><text:s/></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T272"><text:tab/></text:span><text:span text:style-name="Strong_20_Emphasis"><text:span text:style-name="T276">29. Expte. 356139/2021. Propuesta autorización de iniciación del correspondiente expediente de modificación del contrato de la obra "EQUIPAMIENTO EN EL ENTORNO DEL MÓDULO DE LA PLAYA DE COSTA ALEGRE, T. M. DE MOGÁN". Ref.: 21-OBR-10</text:span></text:span></text:p>
      <text:p text:style-name="P24"/>
      <text:p text:style-name="P155"><text:span text:style-name="T162">“JUAN CARLOS ORTEGA SANTANA,</text:span><text:span text:style-name="T161"> Concejal delegado en materia de Medio Ambiente, Cementerio, Sanidad y Consumo, Embellecimiento y Residuos Sólidos (según Decreto nº 2019/2050, de 17 de junio); teniendo en cuenta la ausencia del Concejal de Obras Públicas, Desarrollo Rural, Mantenimiento de Vías Públicas, y Agua;</text:span><text:span text:style-name="T145"> </text:span><text:span text:style-name="T161">y en ejercicio de las competencias que me han sido conferidas en virtud de la delegación efectuada por la Alcaldía de este Ayuntamiento, mediante </text:span><text:span text:style-name="T164">Decreto 2019/2055 de fecha 19 de junio</text:span><text:span text:style-name="T161">, que</text:span><text:span text:style-name="T165"> </text:span><text:span text:style-name="T161">establece el</text:span><text:span text:style-name="T195"> </text:span><text:span text:style-name="T163">Orden de Precedencias de las Concejalías de Área y Concejales con Delegaciones Específicas</text:span><text:span text:style-name="Strong_20_Emphasis"><text:span text:style-name="T139">, en relación con el expediente tramitado para la ejecución de la obra </text:span></text:span><text:span text:style-name="T163">EQUIPAMIENTO EN EL ENTORNO DEL MÓDULO DE LA PLAYA DE COSTA ALEGRE, T. M. DE MOGÁN</text:span><text:span text:style-name="T161">;</text:span><text:span text:style-name="T165"> </text:span><text:span text:style-name="T161">y visto el Informe emitido por la directora de ejecución, se tiene a bien, atendiendo al procedimiento y a la legislación aplicable, emitir la presente:</text:span><text:span text:style-name="T273"> </text:span></text:p>
      <text:p text:style-name="P73"><text:span text:style-name="T11">PROPUESTA</text:span> </text:p>
      <text:p text:style-name="P137"><text:span text:style-name="T11">Antecedentes Administrativos</text:span><text:span text:style-name="T4">.</text:span> </text:p>
      <text:p text:style-name="P155"><text:span text:style-name="T211">&gt; VISTO</text:span><text:span text:style-name="T145"> </text:span><text:span text:style-name="T139">que la</text:span><text:span text:style-name="T165"> </text:span><text:span text:style-name="T161">Junta de Gobierno Local en sesión celebrada en fecha 06</text:span><text:span text:style-name="T165"> </text:span><text:span text:style-name="T161">de julio</text:span><text:span text:style-name="T165"> </text:span><text:span text:style-name="T161">de 2022, acuerda adjudicar el contrato de ejecución de la obra</text:span><text:span text:style-name="Strong_20_Emphasis"><text:span text:style-name="T145"> </text:span></text:span><text:span text:style-name="T163">Equipamiento en el entorno del módulo de la Playa de Costa Alegre, T. M. de Mogán</text:span><text:span text:style-name="T161">;</text:span><text:span text:style-name="T64"> </text:span><text:span text:style-name="T161">a la entidad</text:span><text:span text:style-name="T165"> </text:span><text:span text:style-name="T163">SATOCAN, S.A.</text:span><text:span text:style-name="T161">, </text:span><text:span text:style-name="T71">con C.I.F.:</text:span><text:span text:style-name="T161">A38232526</text:span><text:span text:style-name="T213">;</text:span><text:span text:style-name="T165"> </text:span><text:span text:style-name="T161">por un importe total de </text:span><text:span text:style-name="T163">153.644,47</text:span><text:span text:style-name="T165"> </text:span><text:span text:style-name="T163">euros</text:span><text:span text:style-name="T165"> </text:span><text:span text:style-name="T161">(incluido 7% IGIC), y un plazo de ejecución de tres (3) meses 90 días naturales</text:span><text:span text:style-name="T213">;</text:span><text:span text:style-name="T165"> </text:span><text:span text:style-name="T161">ofertándose respecto a los restantes criterios de adjudicación:</text:span><text:span text:style-name="T273"> </text:span></text:p>
      <text:p text:style-name="P178"><text:span text:style-name="T116">- Criterio de adjudicación nº2 Visita a la zona de actuación: </text:span><text:span text:style-name="T113">Si</text:span><text:span text:style-name="T112"> </text:span><text:span text:style-name="T116">se gira visita. </text:span></text:p>
      <text:p text:style-name="P178"><text:span text:style-name="T116">- Criterio de adjudicación nº4 </text:span><text:span text:style-name="T122">Incremento plazo de garantía</text:span><text:span text:style-name="T116">: Plazo de garantía ofertado </text:span><text:span text:style-name="T119">10 años</text:span><text:span text:style-name="T116">. </text:span></text:p>
      <text:p text:style-name="P179"><text:span text:style-name="T118">- Criterio de adjudicación nº3 Incremento de penalidad por día de retraso en la ejecución del contrato: Que se descuente de penalidad por cada día de retraso en la terminación de la ejecución del contrato la cantidad de: </text:span><text:span text:style-name="T120">176,30</text:span><text:span text:style-name="T127"> </text:span><text:span text:style-name="T118">por cada mil euros del precio del contrato.</text:span> </text:p>
      <text:p text:style-name="P137"><text:span text:style-name="T20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208">Dña. Mónica Travieso García</text:span><text:span text:style-name="T201">,</text:span><text:span text:style-name="T203"> </text:span><text:span text:style-name="T201">como Directora</text:span><text:span text:style-name="T203"> </text:span><text:span text:style-name="T201">de ejecución y Coordinador de Seguridad y Salud.</text:span> </text:p>
      <text:p text:style-name="P155"><text:span text:style-name="T142">&gt; VISTO </text:span><text:span text:style-name="T139">el </text:span><text:span text:style-name="T143">Informe - Propuesta</text:span><text:span text:style-name="T139">, emitido por la Arquitecta Técnico Municipal, de fecha 21</text:span><text:span text:style-name="T169"> </text:span><text:span text:style-name="T139">de noviembre</text:span><text:span text:style-name="T169"> </text:span><text:span text:style-name="T139">de 2022 (csv:</text:span><text:a xlink:type="simple" xlink:href="https://oat.mogan.es:8448/ventanilla/web/validacionFirmas.do?opcion=1&amp;modo=3&amp;csv=C006754aa91f150b62507e60950b0c31X" text:style-name="Internet_20_link" text:visited-style-name="Visited_20_Internet_20_Link"><text:span text:style-name="T198">C006754aa91f150b62507e60950b0c31X</text:span></text:a><text:span text:style-name="T139">), en el que se establece literalmente: </text:span></text:p>
      <text:p text:style-name="P71"><text:span text:style-name="T97">Mónica Travieso García,</text:span><text:span text:style-name="T94"> </text:span><text:span text:style-name="T96">Técnico de Administración Especial (Arquitecta Técnica), Unidad Administrativa de Obras Públicas del Ayuntamiento de Mogán, en relación con el expediente </text:span><text:span text:style-name="T97">21</text:span><text:span text:style-name="T129">-OBR-10, "EQUIPAMIENTO EN EL ENTORNO DEL MÓDULO DE LA PLAYA DE COSTA ALEGRE, T. M. MOGÁN"</text:span><text:span text:style-name="T97">,</text:span><text:span text:style-name="T136"> </text:span><text:span text:style-name="T131">tiene a bien emitir la siguiente:</text:span> </text:p>
      <text:p text:style-name="P73"><text:span text:style-name="T235">PETICIÓN DE AUTORIZACIÓN PARA LA MODIFICACIÓN DE PROYECTO.</text:span> </text:p>
      <text:p text:style-name="P71"><text:span text:style-name="T229">1.-Antecedentes.</text:span> </text:p>
      <text:p text:style-name="P71"><text:span text:style-name="T234">1.1.-Datos sobre el proyecto:</text:span> </text:p>
      <text:p text:style-name="P169"><text:span text:style-name="T234">- Facultativa Directora de Ejecución: Dña. Mónica Travieso García.</text:span> </text:p>
      <text:p text:style-name="P169"><text:soft-page-break/><text:span text:style-name="T234">- Facultativa Coordinadora de Seguridad y Salud: Dña. Mónica Travieso García.</text:span> </text:p>
      <text:p text:style-name="P169"><text:span text:style-name="T39">- Redactor del Proyecto: </text:span><text:span text:style-name="T51">Dña. Mónica Travieso García, Arquitecta Técnica Municipal.</text:span> </text:p>
      <text:p text:style-name="P169"><text:span text:style-name="T234">- Fecha de aprobación del Proyecto: 10 de mayo de 2022.</text:span> </text:p>
      <text:p text:style-name="P169"><text:span text:style-name="T234">- Fecha Acta de Replanteo: 10 de agosto de 2022.</text:span> </text:p>
      <text:p text:style-name="P71"><text:span text:style-name="T234">1.2.- Datos sobre la adjudicación:</text:span> </text:p>
      <text:p text:style-name="P169"><text:span text:style-name="T234">- Presupuesto de base licitación sin IGIC: 146.912,99 (</text:span><text:span text:style-name="T247">I.G.I.C. Tipo 7%</text:span><text:span text:style-name="T185">).</text:span> </text:p>
      <text:p text:style-name="P169"><text:span text:style-name="T39">- Presupuesto de adjudicación sin IGIC: 143.592,96 (</text:span><text:span text:style-name="T51">I.G.I.C. Tipo 7%)</text:span><text:span text:style-name="T131">.</text:span> </text:p>
      <text:p text:style-name="P169"><text:span text:style-name="T234">- Tramitación y sistema de adjudicación: Abierto, tramitación ordinaria.</text:span> </text:p>
      <text:p text:style-name="P169"><text:span text:style-name="T234">- Empresa adjudicataria: SATOCÁN, S.A.</text:span> </text:p>
      <text:p text:style-name="P169"><text:span text:style-name="T234">- Fecha adjudicación: 6 de julio de 2022.</text:span> </text:p>
      <text:p text:style-name="P169"><text:span text:style-name="T234">- Plazo de ejecución: 90 días naturales.</text:span> </text:p>
      <text:p text:style-name="P169"><text:span text:style-name="T234">- Fecha acta comprobación de replanteo: 10 de agosto de 2022.</text:span> </text:p>
      <text:p text:style-name="P71"><text:span text:style-name="T229">2.- Consideraciones jurídicas.</text:span> </text:p>
      <text:p text:style-name="P219"><text:span text:style-name="T2">&gt; Considerando</text:span> <text:span text:style-name="T15">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20"><text:span text:style-name="T229">Artículo 203.</text:span><text:span text:style-name="T232"> Potestad de modificación del contrato.</text:span> </text:p>
      <text:list xml:id="list6226524217056335602" text:style-name="L16">
        <text:list-item>
          <text:p text:style-name="P279"><text:span text:style-name="T232">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list-item>
      </text:list>
      <text:p text:style-name="P77"><text:span text:style-name="T2">&gt; Atendiendo </text:span><text:span text:style-name="T15">a lo señalado en el artículo 205.2</text:span> <text:span text:style-name="T15">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21"><text:span text:style-name="T229">Artículo 205.</text:span><text:span text:style-name="T234"> </text:span><text:span text:style-name="T232">Modificaciones no previstas en el pliego de cláusulas administrativas particulares: prestaciones adicionales, circunstancias imprevisibles y modificaciones no sustanciales.</text:span> </text:p>
      <text:p text:style-name="P221"><text:span text:style-name="T232">()</text:span> </text:p>
      <text:p text:style-name="P221"><text:span text:style-name="T232">2. Los supuestos que eventualmente podrían justificar una modificación no prevista, siempre y cuando se cumplan todos los requisitos recogidos en el apartado primero de este artículo, son los siguientes:</text:span> </text:p>
      <text:p text:style-name="P221"><text:span text:style-name="T232">()</text:span> </text:p>
      <text:p text:style-name="P224"><text:span text:style-name="T232">c) Cuando las modificaciones no sean sustanciales. En este caso, se tendrá que justificar especialmente la necesidad de las mismas, indicando las razones por las que estas prestaciones no se incluyeron en el contrato inicial.</text:span> </text:p>
      <text:p text:style-name="P224"><text:span text:style-name="T232">Una modificación de un contrato se considera sustancial cuando tenga como resultado un contrato de naturaleza materialmente diferente al celebrado en un principio. En cualquier caso, una modificación se considerará sustancial cuando se cumpla una o varias de las condiciones siguientes:</text:span> </text:p>
      <text:p text:style-name="P224"><text:span text:style-name="T23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24"><text:span text:style-name="T232">En todo caso se considerará que se da el supuesto previsto en el párrafo anterior cuando la obra o el servicio resultantes del proyecto original o del pliego, respectivamente, más la modificación </text:span><text:span text:style-name="T232">que se pretenda, requieran de una clasificación del contratista diferente a la que, en su caso, se exigió en el procedimiento de licitación original.</text:span> </text:p>
      <text:p text:style-name="P224"><text:span text:style-name="T232">2º Que la modificación altere el equilibrio económico del contrato en beneficio del contratista de una manera que no estaba prevista en el contrato inicial.</text:span> </text:p>
      <text:p text:style-name="P224"><text:span text:style-name="T23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24"><text:span text:style-name="T232">3º Que la modificación amplíe de forma importante el ámbito del contrato.</text:span> </text:p>
      <text:p text:style-name="P224"><text:span text:style-name="T232">En todo caso se considerará que se da el supuesto previsto en el párrafo anterior cuando:</text:span> </text:p>
      <text:p text:style-name="P224"><text:span text:style-name="T232">(i) El valor de la modificación suponga una alteración en la cuantía del contrato que exceda, aislada o conjuntamente, del 15 por ciento del precio inicial del mismo, IVA excluído, si se trata de contrato de obras...</text:span> </text:p>
      <text:p text:style-name="P225">(ii) Las obras, servicios o suministros objeto de modificación se hallen dentro del ámbito de otro contrato, actual o futuro, siempre que se haya iniciado la tramitación del expediente de contratación. </text:p>
      <text:p text:style-name="P222"><text:soft-page-break/><text:span text:style-name="T2">&gt; Atendiendo</text:span> <text:span text:style-name="T15">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190"><text:span text:style-name="T229">Artículo 242.</text:span><text:span text:style-name="T232"> Modificación del contrato de obras.</text:span> </text:p>
      <text:p text:style-name="P190"><text:span text:style-name="T232">()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26"><text:span text:style-name="T232">a) Redacción de la modificación del proyecto y aprobación técnica de la misma.</text:span> </text:p>
      <text:p text:style-name="P226"><text:span text:style-name="T232">b) Audiencia del contratista y del redactor del proyecto, por plazo mínimo de tres días.</text:span> </text:p>
      <text:p text:style-name="P226"><text:span text:style-name="T232">c) Aprobación del expediente por el órgano de contratación, así como de los gastos complementarios precisos.</text:span> </text:p>
      <text:p text:style-name="P190"><text:span text:style-name="T232">No obstante, no tendrán la consideración de modificaciones:</text:span> </text:p>
      <text:p text:style-name="P190"><text:span text:style-name="T232">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190"><text:span text:style-name="T232">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71"><text:span text:style-name="T229">3.- Informe</text:span><text:span text:style-name="T234">.</text:span> </text:p>
      <text:p text:style-name="P71"><text:span text:style-name="T234">3.1- El procedimiento constructivo previsto en el proyecto para el apoyo de los rastreles de la tarima de madera sobre arena de playa extendida sobre el terreno resulta desaconsejado y sin garantías suficientes de robustez, planeidad, estabilidad y por ende, durabilidad. Como solución teórica se presuponía viable, no obstante, tras consultar a distintos instaladores prestándose a ejecutarlo de esa manera no dan las garantías suficientes de un servicio adecuado para el uso final de la tarima de madera, por tratarse de una superficie que debe mantener su planeidad al entenderse que soportará el servicio de mesas y sillas pertenecientes al módulo de restauración anexo. Como solución se propone sustituir la arena por relleno de tierra compactada sobre la que se apoya una serie de vigas de madera tratadas para la intemperie y de sección suficiente que garantice la estabilidad del soporte. Sobre estas eco traviesas se apoyarán los rastreles y la tarima como estaban previstas en proyecto. En definitiva, se sustituye el apoyo de arena por uno de terreno seleccionado compactado y se introducen las vigas de madera, ambos elementos darán estabilidad al sistema y evitarán asientos de la superficie pavimentada.</text:span> </text:p>
      <text:p text:style-name="P77">3.2- El hormigón prescrito en proyecto HA25/B/20/IIa para los elementos estructurales no es el aconsejado por la proximidad al mar, debiendo ser HA30/B/20/IIIa, según el Código Estructural, RD 470/2021, de 29 de junio, requiriendo la modificación del precio auxiliar correspondiente dentro de las distintas partidas de homigones. </text:p>
      <text:p text:style-name="P71"><text:span text:style-name="T234">3.3.- </text:span><text:span text:style-name="T232">Atendiendo a lo aquí dispuesto y a los artículos 203.1, 205 y 242.4 de la Ley 9/2017 de Contratos del Sector público, esta técnico, directora de ejecución de la obra, considera necesaria una modificación del proyecto </text:span><text:span text:style-name="T184">EQUIPAMIENTO EN EL ENTORNO DEL MÓDULO DE LA PLAYA DE COSTA ALEGRE, T. M. MOGÁN</text:span><text:span text:style-name="T232">,</text:span><text:span text:style-name="T7"> </text:span><text:span text:style-name="T232">entendiendo a que la misma se presupone de interés público, puesto que redunda en la calidad y durabilidad final obtenida y por lo tanto en beneficio del usuario. Se entiende una modificación no sustancial que comprende la sustitución de una base más inestable e irregular como la arena donde estaba previsto apoyar los rastreles directamente por un terreno seleccionado compactado con un apoyo previo de vigas de madera donde tender los rastreles, aportando como ya se ha mencionado estabilidad al conjunto. La forma tradicional de colocación de tarima que aporta los mejores resultados es sobre solera de hormigón, no obstante, por las limitaciones establecidas en la concesión administrativa de la Demarcación de Costas de Canarias no era posible. Entre las pocas opciones disponibles se optó en la redacción del proyecto por la que se estimó más conveniente, no obstante, tras estudiar la peculiaridad </text:span><text:span text:style-name="T232">del caso con los instaladores especializados se aporta una solución no barajada inicialmente por su especificación. En cualquier caso, la opción elegida en el proyecto se entendió la mejor sin conocer la que finalmente pretendemos llevar a cabo con esta modificación.</text:span> </text:p>
      <text:p text:style-name="P71"><text:soft-page-break/><text:span text:style-name="T232">Se trata de una modificación no sustancial, puesto que no cumple los siguientes requisitos para serlo:</text:span> </text:p>
      <text:p text:style-name="P71"><text:span text:style-name="T23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71"><text:span text:style-name="T23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71"><text:span text:style-name="T232">2º Que la modificación altere el equilibrio económico del contrato en beneficio del contratista de una manera que no estaba prevista en el contrato inicial.</text:span> </text:p>
      <text:p text:style-name="P71"><text:span text:style-name="T23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71"><text:span text:style-name="T232">3º Que la modificación amplíe de forma importante el ámbito del contrato.</text:span> </text:p>
      <text:p text:style-name="P224"><text:span text:style-name="T232">En todo caso se considerará que se da el supuesto previsto en el párrafo anterior cuando:</text:span> </text:p>
      <text:p text:style-name="P224"><text:span text:style-name="T232">(i) El valor de la modificación suponga una alteración en la cuantía del contrato que exceda, aislada o conjuntamente, del 15 por ciento del precio inicial del mismo, IVA excluído, si se trata de contrato de obras...</text:span> </text:p>
      <text:p text:style-name="P79">(ii) Las obras, servicios o suministros objeto de modificación se hallen dentro del ámbito de otro contrato, actual o futuro, siempre que se haya iniciado la tramitación del expediente de contratación. </text:p>
      <text:p text:style-name="P71"><text:span text:style-name="T229">4.- Propuesta.</text:span> </text:p>
      <text:p text:style-name="P71"><text:span text:style-name="T234">Elevar a la Junta de Gobierno Local, para su aprobación, si procede:</text:span> </text:p>
      <text:p text:style-name="P71"><text:span text:style-name="T39">4.1.- La iniciación del correspondiente expediente de modificación de contrato de la obra </text:span><text:span text:style-name="T129">EQUIPAMIENTO EN EL ENTORNO DEL MÓDULO DE LA PLAYA DE COSTA ALEGRE, T. M. MOGÁN</text:span><text:span text:style-name="T48">,</text:span><text:span text:style-name="T45"> </text:span><text:span text:style-name="T39">que se sustanciará con las siguientes actuaciones:</text:span> </text:p>
      <text:list xml:id="list356444558118857559" text:style-name="L17">
        <text:list-item>
          <text:p text:style-name="P257"><text:span text:style-name="T234">Redacción de la modificación del proyecto y aprobación técnica de la misma.</text:span> </text:p>
        </text:list-item>
        <text:list-item>
          <text:p text:style-name="P257"><text:span text:style-name="T234">Audiencia del contratista y del redactor del proyecto, por plazo mínimo de tres días.</text:span> </text:p>
        </text:list-item>
        <text:list-item>
          <text:p text:style-name="P257"><text:span text:style-name="T234">Aprobación del expediente por el órgano de contratación, así como de los gastos complementarios precisos.</text:span> </text:p>
        </text:list-item>
      </text:list>
      <text:p text:style-name="P197"><text:span text:style-name="T39">4.2.- </text:span><text:span text:style-name="T51">Notificar la resolución a la empresa adjudicataria, al director de la obra y dar cuenta de las mismas a la Unidad Administrativa de Obras Públicas, Contratación, Subvenciones y a la Intervención General de este Ayuntamiento.</text:span> </text:p>
      <text:p text:style-name="P71"><text:span text:style-name="T96">Es cuanto se tiene a bien informar a los efectos oportunos, desde el punto de vista técnico y de acuerdo con la información disponible.</text:span> </text:p>
      <text:p text:style-name="P137"><text:span text:style-name="T108">CONSIDERANDO</text:span><text:span text:style-name="T109"> </text:span><text:span text:style-name="T106">que la adopción de este acuerdo es competencia de la Junta de Gobierno Local en virtud de las delegaciones efectuadas por la Alcaldesa de este Ayuntamiento, mediante Decreto 2049/2019, de fecha 17 de junio de 2019.</text:span> </text:p>
      <text:p text:style-name="P137"><text:span text:style-name="T201">En su virtud, y conforme a tales antecedentes, </text:span><text:span text:style-name="T208">PROPONGO</text:span><text:span text:style-name="T201"> a la Junta de Gobierno Local:</text:span> </text:p>
      <text:p text:style-name="P137"><text:span text:style-name="T208">PRIMERA.- </text:span><text:span text:style-name="T106">La iniciación del correspondiente expediente de modificación de contrato de la obra </text:span><text:span text:style-name="T114">EQUIPAMIENTO EN EL ENTORNO DEL MÓDULO DE LA PLAYA DE COSTA ALEGRE, T. M. DE MOGÁN</text:span><text:span text:style-name="T118">, </text:span><text:span text:style-name="T106">que se sustanciará con las siguientes actuaciones:</text:span> </text:p>
      <text:p text:style-name="P169"><text:span text:style-name="T7">a) Redacción del proyecto y aprobación técnica del mismo.</text:span> </text:p>
      <text:p text:style-name="P169"><text:span text:style-name="T7">b) Audiencia del contratista y del redactor del proyecto por plazo mínimo de tres días.</text:span> </text:p>
      <text:p text:style-name="P168"><text:span text:style-name="T7">c) Aprobación del expediente por el órgano de contratación, así como de los gastos complementarios precisos.</text:span> </text:p>
      <text:p text:style-name="P137"><text:span text:style-name="T208">SEGUNDA.-</text:span><text:span text:style-name="T7"> </text:span><text:span text:style-name="T118">Notificar la resolución a la empresa adjudicataria, al director de la obra y dar cuenta de las mismas a las Unidad Administrativa de Obras Públicas, Contratación, Subvenciones y a la Intervención General de este Ayuntamiento.</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100"><text:span text:style-name="T272"><text:tab/></text:span><text:span text:style-name="Strong_20_Emphasis"><text:span text:style-name="T276">30. Expte. 356155/2021. Propuesta autorización de iniciación del correspondiente expediente de modificación del contrato de la obra "EQUIPAMIENTO Y MEJORA EN LA PLAYA DEL CURA, T. M. DE MOGÁN". Ref.: 21-OBR-09.</text:span></text:span><text:span text:style-name="T275"> </text:span></text:p>
      <text:p text:style-name="P38"><text:soft-page-break/></text:p>
      <text:p text:style-name="P137"><text:span text:style-name="T108">“JUAN CARLOS ORTEGA SANTANA</text:span><text:span text:style-name="T106">, Concejal delegado en materia de Medio Ambiente, Cementerio, Sanidad y Consumo, Embellecimiento y Residuos Sólidos (según Decreto nº 2019/2050, de 17 de junio); teniendo en cuenta la ausencia del Concejal de Obras Públicas, Desarrollo Rural, Mantenimiento de Vías Públicas, y Agua;</text:span><text:span text:style-name="T138"> </text:span><text:span text:style-name="T106">y en ejercicio de las competencias que me han sido conferidas en virtud de la delegación efectuada por la Alcaldía de este Ayuntamiento, mediante </text:span><text:span text:style-name="T111">Decreto 2019/2055 de fecha 19 de junio</text:span><text:span text:style-name="T106">, que establece el</text:span><text:span text:style-name="T138"> </text:span><text:span text:style-name="T108">Orden de Precedencias de las Concejalías de Área y Concejales con Delegaciones Específicas</text:span><text:span text:style-name="T106">; tengo a bien </text:span><text:span text:style-name="T118">en relación con el expediente tramitado para la ejecución de la obra </text:span><text:span text:style-name="T114">EQUIPAMIENTO Y MEJORA EN LA PLAYA DEL CURA, T. M. DE MOGÁN</text:span><text:span text:style-name="T118">, actuación financiada en un 72,38% por el Patronato de Turismo de Gran Canaria, en aplicación de su Plan Estratégico de Subvenciones correspondientes a 2020; y visto el Informe emitido por la directora de ejecución, se emite la presente:</text:span> </text:p>
      <text:p text:style-name="P73"><text:span text:style-name="T204">PROPUESTA</text:span> </text:p>
      <text:p text:style-name="P139"><text:span text:style-name="T11">ANTECEDENTES ADMINISTRATIVOS</text:span><text:span text:style-name="T4">.</text:span> </text:p>
      <text:p text:style-name="P137"><text:span text:style-name="T4">&gt; </text:span><text:span text:style-name="T11">VISTO</text:span><text:span text:style-name="T7"> </text:span><text:span text:style-name="T201">que este proyecto está financiado en un 72,38% por el Patronato de Turismo de Gran Canaria, en </text:span><text:span text:style-name="T17">aplicación de su Plan Estratégico de Subvenciones correspondientes a 2020 . La financiación de esta actuación se encuentra recogida en el Convenio por el que se concede y regula la subvención directa al Ayuntamiento de Mogán para la ejecución de la estrategia de mejora del espacio público turístico en la isla de Gran Canaria, firmado por ambas partes el 20 de abril de 2021, suscribiéndose con fecha 23 de marzo de 2022 Adenda a dicho Convenio, ampliándose su plazo de vigencia hasta el 20 de octubre de 2022.</text:span> </text:p>
      <text:p text:style-name="P137"><text:span text:style-name="T108">&gt; </text:span><text:span text:style-name="T110">VISTO</text:span><text:span text:style-name="T138"> </text:span><text:span text:style-name="T106">que mediante Decreto </text:span><text:span text:style-name="T118">de Alcaldía nº 2022/2761 de fecha 10 de junio de 2022, se acordó adjudicar el contrato de ejecución de la obra </text:span><text:span text:style-name="T114">Equipamiento y Mejora en la Playa del Cura, T. M. de Mogán</text:span><text:span text:style-name="T118">, a la entidad </text:span><text:span text:style-name="T114">DISEÑO, DESARROLLOS E INSTALACIONES SINGULARES, S.L. (DIDEIN)</text:span><text:span text:style-name="T118">, con</text:span><text:span text:style-name="T125"> </text:span><text:span text:style-name="T118">C.I.F. nº B-76212273, por un importe total de </text:span><text:span text:style-name="T114">201.695,00 euros</text:span><text:span text:style-name="T125"> </text:span><text:span text:style-name="T118">(incluido 7% IGIC); ofertándose respecto a los restantes criterios de adjudicación:</text:span> </text:p>
      <text:list xml:id="list2329738378891718811" text:style-name="L18">
        <text:list-item>
          <text:p text:style-name="P258"><text:span text:style-name="T118">Criterio de adjudicación nº2 - </text:span><text:span text:style-name="T123">Visita a la zona de actuación</text:span><text:span text:style-name="T118">: </text:span><text:span text:style-name="T114">Sí</text:span><text:span text:style-name="T118">, se gira visita a la zona de actuación.</text:span> </text:p>
        </text:list-item>
      </text:list>
      <text:list xml:id="list1878347380018178207" text:style-name="L19">
        <text:list-item>
          <text:p text:style-name="P259"><text:span text:style-name="T118">Criterio de adjudicación nº 3 Incremento del plazo de garantía.(10 años)</text:span> </text:p>
        </text:list-item>
        <text:list-item>
          <text:p text:style-name="P259"><text:span text:style-name="T118">Criterio de adjudicación nº4 - </text:span><text:span text:style-name="T123">Incremento de penalidad por día de retraso en la ejecución del contrato</text:span><text:span text:style-name="T118">: Que se descuente de penalidad por cada día de retraso en la terminación de la ejecución del contrato: (</text:span><text:span text:style-name="T114">1,50 por cada 1.000 euros)</text:span><text:span text:style-name="T118">.</text:span> </text:p>
        </text:list-item>
      </text:list>
      <text:p text:style-name="P137"><text:span text:style-name="T118">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text:span text:style-name="T114">Doña Mónica Travieso García</text:span><text:span text:style-name="T124"> </text:span><text:span text:style-name="T118">como Directora de ejecución y Coordinadora de Seguridad y Salud.</text:span> </text:p>
      <text:p text:style-name="P155"><text:span text:style-name="T142">&gt; VISTO </text:span><text:span text:style-name="T139">el </text:span><text:span text:style-name="T143">Informe - Propuesta</text:span><text:span text:style-name="T139">, emitido por la Arquitecta Técnico Municipal, de fecha 21</text:span><text:span text:style-name="T169"> </text:span><text:span text:style-name="T139">de noviembre</text:span><text:span text:style-name="T169"> </text:span><text:span text:style-name="T139">de 2022 (csv: </text:span><text:a xlink:type="simple" xlink:href="https://oat.mogan.es:8448/ventanilla/web/validacionFirmas.do?opcion=1&amp;modo=3&amp;csv=y006754aa9301512a0f07e62e50b1620l" text:style-name="Internet_20_link" text:visited-style-name="Visited_20_Internet_20_Link"><text:span text:style-name="T189">y006754aa9301512a0f07e62e50b1620l</text:span></text:a><text:span text:style-name="T139">), en el que se establece literalmente: </text:span></text:p>
      <text:p text:style-name="P137"><text:span text:style-name="T229">Mónica Travieso García,</text:span><text:span text:style-name="T232"> Técnico de Administración Especial (Arquitecta Técnica), Unidad Administrativa de Obras Públicas del Ayuntamiento de Mogán, en relación con el expediente </text:span><text:span text:style-name="T229">21</text:span><text:span text:style-name="T184">-OBR-09, </text:span><text:span text:style-name="T129">EQUIPAMIENTO Y MEJORA EN LA PLAYA DEL CURA, T.M. MOGÁN</text:span><text:span text:style-name="T229">,</text:span><text:span text:style-name="T232"> </text:span><text:span text:style-name="T185">tiene a bien emitir la siguiente:</text:span> </text:p>
      <text:p text:style-name="P73"><text:span text:style-name="T235">PETICIÓN DE AUTORIZACIÓN PARA LA MODIFICACIÓN DE PROYECTO.</text:span> </text:p>
      <text:p text:style-name="P71"><text:span text:style-name="T229">1.-Antecedentes.</text:span> </text:p>
      <text:p text:style-name="P71"><text:span text:style-name="T234">1.1.-Datos sobre el proyecto:</text:span> </text:p>
      <text:p text:style-name="P169"><text:span text:style-name="T234">- Facultativa Directora de Ejecución: Dña. Mónica Travieso García.</text:span> </text:p>
      <text:p text:style-name="P171">- Facultativa Directora de Ejecución de Instalaciones: Dña. Ana Santana Cabrera. </text:p>
      <text:p text:style-name="P169"><text:span text:style-name="T234">- Facultativa Coordinadora de Seguridad y Salud: Dña. Mónica Travieso García.</text:span> </text:p>
      <text:p text:style-name="P169"><text:span text:style-name="T39">- Redactor del Proyecto: </text:span><text:span text:style-name="T51">Dña. Mónica Travieso García, Arquitecta Técnica Municipal.</text:span> </text:p>
      <text:p text:style-name="P169"><text:span text:style-name="T234">- Fecha de aprobación del Proyecto: 29 de marzo de 2022.</text:span> </text:p>
      <text:p text:style-name="P169"><text:span text:style-name="T234">- Fecha Acta de Replanteo: 22 de septiembre de 2020.</text:span> </text:p>
      <text:p text:style-name="P71"><text:span text:style-name="T234">1.2.- Datos sobre la adjudicación:</text:span> </text:p>
      <text:p text:style-name="P169"><text:soft-page-break/><text:span text:style-name="T39">- Presupuesto de base licitación sin IGIC: 193.686,70 (</text:span><text:span text:style-name="T51">I.G.I.C. Tipo 7%</text:span><text:span text:style-name="T131">).</text:span> </text:p>
      <text:p text:style-name="P169"><text:span text:style-name="T39">- Presupuesto de adjudicación sin IGIC: 188.500,00 (</text:span><text:span text:style-name="T51">I.G.I.C. Tipo 7%)</text:span><text:span text:style-name="T131">.</text:span> </text:p>
      <text:p text:style-name="P169"><text:span text:style-name="T234">- Tramitación y sistema de adjudicación: Abierto, tramitación ordinaria.</text:span> </text:p>
      <text:p text:style-name="P169"><text:span text:style-name="T234">- Empresa adjudicataria: Diseño, Desarrollo e Instalaciones Singulares, S.L.</text:span> </text:p>
      <text:p text:style-name="P169"><text:span text:style-name="T234">- Fecha adjudicación: 10 de junio de 2022.</text:span> </text:p>
      <text:p text:style-name="P169"><text:span text:style-name="T234">- Plazo de ejecución: 90 días naturales.</text:span> </text:p>
      <text:p text:style-name="P169"><text:span text:style-name="T234">- Fecha acta comprobación de replanteo: 20 de julio de 2022.</text:span> </text:p>
      <text:p text:style-name="P71"><text:span text:style-name="T229">2.- Consideraciones jurídicas.</text:span> </text:p>
      <text:p text:style-name="P219"><text:span text:style-name="T2">&gt; Considerando</text:span> <text:span text:style-name="T15">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20"><text:span text:style-name="T229">Artículo 203.</text:span><text:span text:style-name="T232"> Potestad de modificación del contrato.</text:span> </text:p>
      <text:list xml:id="list7476022166149215428" text:style-name="L20">
        <text:list-item>
          <text:p text:style-name="P280"><text:span text:style-name="T232">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list-item>
      </text:list>
      <text:p text:style-name="P77"><text:span text:style-name="T2">&gt; Atendiendo </text:span><text:span text:style-name="T15">a lo señalado en el artículo 205.2</text:span> <text:span text:style-name="T15">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221"><text:span text:style-name="T229">Artículo 205.</text:span><text:span text:style-name="T234"> </text:span><text:span text:style-name="T232">Modificaciones no previstas en el pliego de cláusulas administrativas particulares: prestaciones adicionales, circunstancias imprevisibles y modificaciones no sustanciales.</text:span> </text:p>
      <text:p text:style-name="P221"><text:span text:style-name="T232">()</text:span> </text:p>
      <text:p text:style-name="P221"><text:span text:style-name="T232">2. Los supuestos que eventualmente podrían justificar una modificación no prevista, siempre y cuando se cumplan todos los requisitos recogidos en el apartado primero de este artículo, son los siguientes:</text:span> </text:p>
      <text:p text:style-name="P221"><text:span text:style-name="T232">()</text:span> </text:p>
      <text:p text:style-name="P221"><text:span text:style-name="T232">a) Cuando deviniera necesario añadir obras, suministros suministros o servicios adicionales a los inicialmente contratados,siempre y cuando se den los dos requisitos siguientes:</text:span> </text:p>
      <text:p text:style-name="P221"><text:span text:style-name="T23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21"><text:span text:style-name="T232">En ningún caso se considerará un inconveniente significativo la necesidad de celebrar una nueva licitación, para permitir el cambio de contratista.</text:span> </text:p>
      <text:p text:style-name="P223">2º Que la modificación del contrato implique una alteración en su cuantía que no exceda, aislada o conjuntamente con otras modificaciones acordadas conforme a este artículo, del 50 por ciento de su precio inicial, IVA excluido. </text:p>
      <text:p text:style-name="P222"><text:span text:style-name="T2">&gt; Atendiendo</text:span> <text:span text:style-name="T15">a lo señalado en el artículo 242.4 de la Ley 9/2017, de 8 de noviembre, de Contratos del Sector Público, por la que se transponen al ordenamiento jurídico español </text:span><text:span text:style-name="T15">las Directivas del Parlamento Europeo y del Consejo 2014/23/UE y 2014/24/UE, de 26 de febrero de 2014, (B.O.E. núm. 272, de 9 de noviembre de 2017), en atención a: </text:span></text:p>
      <text:p text:style-name="P190"><text:span text:style-name="T229">Artículo 242.</text:span><text:span text:style-name="T232"> Modificación del contrato de obras.</text:span> </text:p>
      <text:p text:style-name="P190"><text:span text:style-name="T232">()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226"><text:span text:style-name="T232">a) Redacción de la modificación del proyecto y aprobación técnica de la misma.</text:span> </text:p>
      <text:p text:style-name="P226"><text:span text:style-name="T232">b) Audiencia del contratista y del redactor del proyecto, por plazo mínimo de tres días.</text:span> </text:p>
      <text:p text:style-name="P226"><text:span text:style-name="T232">c) Aprobación del expediente por el órgano de contratación, así como de los gastos complementarios precisos.</text:span> </text:p>
      <text:p text:style-name="P190"><text:span text:style-name="T232">No obstante, no tendrán la consideración de modificaciones:</text:span> </text:p>
      <text:p text:style-name="P190"><text:span text:style-name="T232">i. El exceso de mediciones, entendiendo por tal, la variación que durante la correcta ejecución de la obra se produzca exclusivamente en el número de unidades realmente </text:span><text:span text:style-name="T232">ejecutadas sobre las previstas en las mediciones del proyecto, siempre que en global no </text:span><text:soft-page-break/><text:span text:style-name="T232">representen un incremento del gasto superior al 10 por ciento del precio del contrato inicial. Dicho exceso de mediciones será recogido en la certificación final de la obra.</text:span> </text:p>
      <text:p text:style-name="P190"><text:span text:style-name="T232">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71"><text:span text:style-name="T229">3.- Informe</text:span><text:span text:style-name="T234">.</text:span> </text:p>
      <text:p text:style-name="P71"><text:span text:style-name="T234">3.1- La solución constructiva prevista en el proyecto para el apoyo de la tarima de madera sobre solera de hormigón de 15 centímetros de espesor, más zapatas arriostradas de hormigón armado para el apoyo de los pilares de las pérgolas bioclimáticas y vigas de confinamiento perimetral de hormigón armado, difiere de la propuesta constructiva aprobada por la </text:span><text:span text:style-name="T232">Demarcación de Costas de Canarias, siendo la misma técnicamente irrealizable considerando la situación actual del terreno por el desnivel tan pronunciado que presenta. Por parte, de la Demarcación de Costas de Canarias se nos emplaza para aportar y llevar a cabo una solución técnica cuya premisa fundamental suponga la menor ocupación posible de hormigón en la parcela.</text:span> </text:p>
      <text:p text:style-name="P79">3.2.- Consensuado entre las partes se aporta una solución híbrida en la que se mantienen zapatas corridas de hormigón armado de sección mínima según cálculo estructural aportado por calculista para el apoyo de los pilares de las pérgolas, arriostramiento mediante vigas de aluminio ancladas con taco químico a las zapatas que tienen a la vez la función de servir de apoyo a la tarima de madera, cuyo rastrelado se efectuará también en aluminio, aportando mayor resistencia y durabilidad. </text:p>
      <text:p text:style-name="P77">3.3- El hormigón prescrito en proyecto HA25/B/20/IIa para los elementos estructurales no es el aconsejado por la proximidad al mar, debiendo ser HA30/B/20/IIIa, según el Código Estructural, RD 470/2021, de 29 de junio, requiriendo la modificación del precio auxiliar correspondiente dentro de las distintas partidas de homigones. </text:p>
      <text:p text:style-name="P67"><text:span text:style-name="T227">3.4.- </text:span><text:span text:style-name="T231">Atendiendo a lo aquí dispuesto y a los artículos 203.1, 205 y 242.4 de la Ley 9/2017 de Contratos del Sector público, esta técnico, directora de ejecución de la obra, considera necesaria una modificación del proyecto </text:span><text:span text:style-name="T128">EQUIPAMIENTO Y MEJORA EN LA PLAYA DEL CURA, T.M. MOGÁN</text:span><text:span text:style-name="T231">,</text:span> <text:span text:style-name="T231">entendiendo que la misma se presupone de interés público, puesto que redunda en la calidad y durabilidad final obtenida, la reducción del impacto de la actuación llevada a cabo sobre la arena de la playa y el uso de las mejores técnicas disponibles, todo ello en beneficio del usuario. </text:span></text:p>
      <text:p text:style-name="P71"><text:span text:style-name="T232">Se trata de una modificación que lleva aparejada la inclusión de obras adicionales como la demolición de lo construido y el aporte de toda la estructura de aluminio que conforman las vigas de atado y rastreles para el entarimado de madera. Dándose para ello los dos requisitos siguientes:</text:span> </text:p>
      <text:p text:style-name="P221"><text:span text:style-name="T23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21"><text:span text:style-name="T232">En ningún caso se considerará un inconveniente significativo la necesidad de celebrar una nueva licitación, para permitir el cambio de contratista.</text:span> </text:p>
      <text:p text:style-name="P223">2º Que la modificación del contrato implique una alteración en su cuantía que no exceda, aislada o conjuntamente con otras modificaciones acordadas conforme a este artículo, del 50 por ciento de su precio inicial, IVA excluido. </text:p>
      <text:p text:style-name="P221"><text:span text:style-name="T232">A razón del primero de los requisitos, hay que señalar que la empresa adjudicataria dispone en sus almacenes de la tarima a instalar así como las pérgolas bioclimáticas haciendo solicitud de abono a cuenta por acopio de los mismos por lo que un cambio de contratista dificultaría el acuerdo económico entre las partes, resultando además ventajoso económicamente no cambiar al contratista al entender que una nueva licitación supondría una revisión de los precios al alza habida cuenta de la escalada de los mismos por el conflicto bélico que padece Europa.</text:span> </text:p>
      <text:p text:style-name="P71"><text:span text:style-name="T232">El segundo de los requisitos se da también con la modificación propuesta.</text:span> </text:p>
      <text:p text:style-name="P71"><text:span text:style-name="T229">4.- Propuesta.</text:span> </text:p>
      <text:p text:style-name="P71"><text:span text:style-name="T234">Elevar a la Junta de Gobierno Local, para su aprobación, si procede:</text:span> </text:p>
      <text:p text:style-name="P71"><text:soft-page-break/><text:span text:style-name="T39">4.1.- La iniciación del correspondiente expediente de modificación de contrato de la obra </text:span><text:span text:style-name="T129">EQUIPAMIENTO Y MEJORA EN LA PLAYA DEL CURA, T.M. MOGÁN</text:span><text:span text:style-name="T48">,</text:span><text:span text:style-name="T45"> </text:span><text:span text:style-name="T39">que se sustanciará con las siguientes actuaciones:</text:span> </text:p>
      <text:list xml:id="list6090786406866038467" text:style-name="L21">
        <text:list-item>
          <text:p text:style-name="P260"><text:span text:style-name="T234">Redacción de la modificación del proyecto y aprobación técnica de la misma.</text:span> </text:p>
        </text:list-item>
        <text:list-item>
          <text:p text:style-name="P260"><text:span text:style-name="T234">Audiencia del contratista y del redactor del proyecto, por plazo mínimo de tres días.</text:span> </text:p>
        </text:list-item>
        <text:list-item>
          <text:p text:style-name="P260"><text:span text:style-name="T234">Aprobación del expediente por el órgano de contratación, así como de los gastos complementarios precisos.</text:span> </text:p>
        </text:list-item>
      </text:list>
      <text:p text:style-name="P197"><text:span text:style-name="T39">4.2.- </text:span><text:span text:style-name="T51">Notificar la resolución a la empresa adjudicataria, al director de la obra y dar cuenta de las mismas a la Unidad Administrativa de Obras Públicas, Contratación, Subvenciones y a la Intervención General de este Ayuntamiento.</text:span> </text:p>
      <text:p text:style-name="P71"><text:span text:style-name="T33">Es cuanto se tiene a bien informar a los efectos oportunos, desde el punto de vista técnico y de acuerdo con la información disponible.</text:span> </text:p>
      <text:p text:style-name="P137"><text:span text:style-name="T108">CONSIDERANDO</text:span><text:span text:style-name="T109"> </text:span><text:span text:style-name="T106">que la adopción de este acuerdo es competencia de la Junta de Gobierno Local en virtud de las delegaciones efectuadas por la Alcaldesa de este Ayuntamiento, mediante Decreto 2049/2019, de fecha 17 de junio de 2019.</text:span> </text:p>
      <text:p text:style-name="P137"><text:span text:style-name="T201">En su virtud, y conforme a tales antecedentes, </text:span><text:span text:style-name="T208">PROPONGO</text:span><text:span text:style-name="T201"> a la Junta de Gobierno Local:</text:span> </text:p>
      <text:p text:style-name="P137"><text:span text:style-name="T208">PRIMERA.- </text:span><text:span text:style-name="T106">La iniciación del correspondiente expediente de modificación de contrato de la obra </text:span><text:span text:style-name="T114">EQUIPAMIENTO Y MEJORA EN LA PLAYA DEL CURA, T. M. DE MOGÁN</text:span><text:span text:style-name="T118">, actuación financiada en un 72,38% por el Patronato de Turismo de Gran Canaria, en aplicación de su Plan Estratégico de Subvenciones correspondientes a la anualidad 2020;</text:span><text:span text:style-name="T109"> </text:span><text:span text:style-name="T106">que se sustanciará con las siguientes actuaciones:</text:span> </text:p>
      <text:p text:style-name="P169"><text:span text:style-name="T7">a) Redacción del proyecto y aprobación técnica del mismo.</text:span> </text:p>
      <text:p text:style-name="P169"><text:span text:style-name="T7">b) Audiencia del contratista y del redactor del proyecto por plazo mínimo de tres días.</text:span> </text:p>
      <text:p text:style-name="P168"><text:span text:style-name="T7">c) Aprobación del expediente por el órgano de contratación, así como de los gastos complementarios precisos.</text:span> </text:p>
      <text:p text:style-name="P137"><text:span text:style-name="T208">SEGUNDA.-</text:span><text:span text:style-name="T7"> </text:span><text:span text:style-name="T118">Notificar la resolución a la empresa adjudicataria, al director de la obra y dar cuenta de las mismas a las Unidad Administrativa de Obras Públicas, Contratación, Subvenciones y a la Intervención General de este Ayuntamiento.</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5"/>
      <text:p text:style-name="P105"/>
      <text:p text:style-name="P105"/>
      <text:p text:style-name="P100"><text:span text:style-name="Strong_20_Emphasis"><text:span text:style-name="T278"><text:tab/></text:span></text:span><text:span text:style-name="Strong_20_Emphasis"><text:span text:style-name="T276">31. Expte. 2997/2022. Propuesta aprobación del Informe de supervisión y otros extremos del Pliego de Clausulas Administrativas Particulares del proyecto "Rehabilitación y mejora accesibilidad Plaza Sarmiento y Coto, T. M. de Mogán". Ref.: 22-OBR-16.</text:span></text:span><text:span text:style-name="T275"> </text:span></text:p>
      <text:p text:style-name="P99"/>
      <text:p text:style-name="P99"/>
      <text:p text:style-name="P155"><text:span text:style-name="Strong_20_Emphasis"><text:span text:style-name="T142">“JUAN CARLOS ORTEGA SANTANA</text:span></text:span><text:span text:style-name="Strong_20_Emphasis"><text:span text:style-name="T139">, Concejal delegado en materia de Medio Ambiente, Cementerio, Sanidad y Consumo, Embellecimiento y Residuos Sólidos (según Decreto nº 2019/2050, de 17 de junio); teniendo en cuenta la ausencia del Concejal de Obras Públicas, Desarrollo Rural, Mantenimiento de Vías Públicas, y Agua;</text:span></text:span><text:span text:style-name="Strong_20_Emphasis"><text:span text:style-name="T145"> </text:span></text:span><text:span text:style-name="Strong_20_Emphasis"><text:span text:style-name="T139">y en ejercicio de las competencias que me han sido conferidas en virtud de la delegación efectuada por la Alcaldía de este Ayuntamiento, mediante </text:span></text:span><text:span text:style-name="Strong_20_Emphasis"><text:span text:style-name="T144">Decreto 2019/2055 </text:span></text:span><text:span text:style-name="Strong_20_Emphasis"><text:span text:style-name="T144">de fecha 19 de junio</text:span></text:span><text:span text:style-name="Strong_20_Emphasis"><text:span text:style-name="T139">, que establece el</text:span></text:span><text:span text:style-name="Strong_20_Emphasis"><text:span text:style-name="T145"> </text:span></text:span><text:span text:style-name="Strong_20_Emphasis"><text:span text:style-name="T142">Orden de Precedencias de las Concejalías de Área y Concejales con Delegaciones Específicas</text:span></text:span><text:span text:style-name="Strong_20_Emphasis"><text:span text:style-name="T139">;</text:span></text:span><text:span text:style-name="T268"> visto el expediente tramitado para la ejecución de la obra </text:span><text:span text:style-name="T72">REHABILITACIÓN Y MEJORA ACCESIBILIDAD PLAZA SARMIENTO Y COTO, T. M. DE MOGÁN</text:span><text:span text:style-name="T277">; </text:span><text:span text:style-name="T268">y atendiendo al Informe emitido por la Arquitecta Municipal, se tiene a bien emitir conforme al procedimiento y a la legislación aplicable, la presente:</text:span><text:span text:style-name="T273"> </text:span></text:p>
      <text:p text:style-name="P73"><text:span text:style-name="T11">PROPUESTA</text:span> </text:p>
      <text:p text:style-name="P137"><text:span text:style-name="T11">Antecedentes Administrativos</text:span><text:span text:style-name="T4">.</text:span> </text:p>
      <text:p text:style-name="P155"><text:span text:style-name="T269">&gt; VISTA </text:span><text:span text:style-name="T277">la Resolución n.º 219/22 de fecha 05 de agosto de 2022 de la Consejería de Presidencia del Cabildo de Gran Canaria</text:span><text:span text:style-name="T268"> </text:span><text:span text:style-name="T277">(csv: </text:span><text:a xlink:type="simple" xlink:href="https://oat.mogan.es:8448/ventanilla/web/validacionFirmas.do?opcion=1&amp;modo=3&amp;csv=t006754aa9300609efa07e62e50a070aK" text:style-name="Internet_20_link" text:visited-style-name="Visited_20_Internet_20_Link"><text:span text:style-name="T260">t006754aa9300609efa07e62e50a070aK</text:span></text:a><text:span text:style-name="T277">), por la que se concede una subvención nominada al Ayuntamiento de Mogán, para los gastos que se deriven del proyecto de inversión Rehabilitación y mejora accesibilidad Plaza Sarmiento y Coto T. M. de Mogán. </text:span></text:p>
      <text:p text:style-name="P71"><text:span text:style-name="T201">La subvención se concede por un importe de </text:span><text:span text:style-name="T208">SETENTA MIL EUROS (70.000 euros) </text:span><text:span text:style-name="T203">lo que supone el 100% del presupuesto presentado.</text:span> </text:p>
      <text:p text:style-name="P75"><text:soft-page-break/><text:span text:style-name="T203">Esta subvención se otorga con cargo a la aplicación presupuestaria 01010/171/762000122 Ayto. Mogán. Rehabilitación y mejora accesibilidad Plaza Sarmiento del Presupuesto de esta Consejería para el presente ejercicio.</text:span> </text:p>
      <text:p text:style-name="P155"><text:span text:style-name="T142">&gt; VISTO</text:span><text:span text:style-name="T169"> </text:span><text:span text:style-name="T139">el </text:span><text:span text:style-name="T143">Informe Técnico</text:span><text:span text:style-name="T139">, emitido por la Arquitecta Municipal, de fecha 22</text:span><text:span text:style-name="T169"> </text:span><text:span text:style-name="T139">de noviembre de 2022, en el que se establece literalmente (csv:</text:span><text:a xlink:type="simple" xlink:href="https://oat.mogan.es:8448/ventanilla/web/validacionFirmas.do?opcion=1&amp;modo=3&amp;csv=Y006754aa92f161660b07e607e0b0802l" text:style-name="Internet_20_link" text:visited-style-name="Visited_20_Internet_20_Link"><text:span text:style-name="T189">Y006754aa92f161660b07e607e0b0802l</text:span></text:a><text:span text:style-name="T139">)</text:span><text:span text:style-name="T199">: </text:span></text:p>
      <text:p text:style-name="P137"><text:span text:style-name="T30">Adela Falcón Soria</text:span><text:span text:style-name="T33">,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9"><text:span text:style-name="T39">Título: </text:span><text:span text:style-name="T30">"Rehabilitación y mejora accesibilidad Plaza Sarmiento y Coto, T.M. Mogán".</text:span> </text:p>
      <text:p text:style-name="P169"><text:span text:style-name="T234">Promotor: Ilustre Ayuntamiento de Mogán.</text:span> </text:p>
      <text:p text:style-name="P169"><text:span text:style-name="T234">Situación: Plaza Sarmiento y Coto T.M. Mogán</text:span> </text:p>
      <text:p text:style-name="P169"><text:span text:style-name="T234">Autor: D. Luis Marrero Wachtendorff, arquitecto técnico municipal.</text:span> </text:p>
      <text:p text:style-name="P169"><text:span text:style-name="T234">Fecha: Septiembre 2022</text:span> </text:p>
      <text:p text:style-name="P71"><text:span text:style-name="T234">Tiene a bien emitir el presente informe en base a los siguientes:</text:span> </text:p>
      <text:p text:style-name="P77"><text:span text:style-name="T10">1.-ANTECEDENTES</text:span> </text:p>
      <text:p text:style-name="P71"><text:span text:style-name="T229">Primero.- </text:span><text:span text:style-name="T232">Subvención directa concedida al Ayuntamiento de Mogán para los gastos que se deriven del proyecto de inversión </text:span><text:span text:style-name="T229">Rehabilitación y mejora accesibilidad Plaza Sarmiento y Coto</text:span><text:span text:style-name="T232">, desde el Servicio de Presidencia del Cabildo de Gran Canaria, por un importe de SETENTA MIL EUROS (70.000,00 ), lo que supone el 100% del presupuesto presentado.</text:span> </text:p>
      <text:p text:style-name="P71"><text:span text:style-name="T229">Segundo.- </text:span><text:span text:style-name="T232">Informe Técnico FAVORABLE a la actuación solicitada consistente en actuaciones de conservación y mantenimiento en Plaza Sarmiento y Coto, ubicada en el margen izquierdo de la GC-200, CONDICIONADA al cumplimiento de las prescripciones técnicas expuestas en dicho informe. Recibida el 2 de noviembre de 2022 desde el Servicio de Obras Públicas e Infraestructuras del Cabildo de Gran Canaria.</text:span> </text:p>
      <text:p text:style-name="P71"><text:span text:style-name="T229">Tercero.-</text:span><text:span text:style-name="T7"> </text:span><text:span text:style-name="T232">Informe técnico redactado por la arquitecta adscrita a la Sección de Fomento, Área de Desarrollo, Servicio de Urbanismo, dña. Ana Victoria Gil Molina, firmado en fecha 4 de noviembre de 2022.</text:span> </text:p>
      <text:p text:style-name="P71"><text:span text:style-name="T30">Cuarto.-</text:span><text:span text:style-name="T54"> </text:span><text:span text:style-name="T33">Informe de disponibilidad de los terrenos, de fecha 11 de septiembre de 2020, emitido por Dña. Esther Melián González, Técnico Municipal adscrita al Departamento de Patrimonio, señalando que consultado el Inventario General de Bienes y Derechos de este Ayuntamiento, a través de los archivos digitalizados del sistema de Gestión Patrimonial (GPA), la Plaza Sarmiento y Coto figura en el mismo con el código de bien 601 Referencia: 1.3.00146.05</text:span> </text:p>
      <text:p text:style-name="P71"><text:span text:style-name="T30">Quinto.-</text:span><text:span text:style-name="T54"> </text:span><text:span text:style-name="T33">Informe jurídico emitido por la letrada dña. Ana Cristina Díaz Alonso, adscrita a la Unidad Administrativa de Asesoría Jurídica, de fecha 21 de noviembre de 2022.</text:span> </text:p>
      <text:p text:style-name="P70"><text:span text:style-name="T247">Tiene a bien emitir el siguiente informe:</text:span> </text:p>
      <text:p text:style-name="P71"><text:span text:style-name="T235">2.- INFORME TÉCNICO</text:span> </text:p>
      <text:p text:style-name="P68"><text:span text:style-name="T228">Primero.-</text:span> <text:span text:style-name="T231">Necesidad e idoneidad del contrato: Según se establece en el art. 28 de la Ley 9/2017, de 8 de noviembre, de Contratos del Sector Público, por la que se transponen al ordenamiento jurídico </text:span><text:span text:style-name="T231">español las Directivas del Parlamento Europeo y del Consejo 2014/23/UE y 2014/24/UE, de 26 de febrero de 2014 (B.O.E. nº 272/2017 de 9 de noviembre): </text:span></text:p>
      <text:p text:style-name="P227"><text:span text:style-name="T23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92"><text:span text:style-name="T234">1.01.- Necesidad del Contrato.</text:span> </text:p>
      <text:p text:style-name="P191"><text:span text:style-name="T90">El proyecto redactado por el arquitecto municipal D. Luis Marrero Wachtendorff pretende llevar a cabo una serie de actuaciones en la Plaza Sarmiento y Coto, sobre todo aquellos elementos que por el paso del tiempo se han visto deteriorados para mejora y conservación de aspecto actual de la plaza. También se pretende implementar elementos </text:span><text:soft-page-break/><text:span text:style-name="T90">accesibles que permitan el acceso a cualquiera de las plataformas de la plaza y la iglesia, ya que se desarrolla en varias alturas.</text:span> </text:p>
      <text:p text:style-name="P70"><text:span text:style-name="T90">La actuación debe de hacerse acorde a los elementos existentes, ya que la plaza tiene un alto interés cultural y en ella se emplaza la iglesia de San Antonio de Padua que cuenta con más de 200 años de antigüedad.</text:span> </text:p>
      <text:p text:style-name="P190"><text:span text:style-name="T234">1.02.- Idoneidad del Contrato.</text:span> </text:p>
      <text:p text:style-name="P190"><text:span text:style-name="T234">El proyecto de referencia consiste en la mejora de las condiciones de accesibilidad de la plaza, ya que cuenta con varios desniveles y se hace indispensable la implantación de elementos que faciliten dichas transiciones con pasamanos y barandillas, según el lugar donde se pretendan instalar. Obviamente manteniendo una estética acorde al emplazamiento.</text:span> </text:p>
      <text:p text:style-name="P71"><text:span text:style-name="T234">También se proyectan nuevas copas decorativas junto a la GC-200, para seguir recuperando el aspecto original de la plaza. Se pretende sustituir el frente de los muros/parterres que dan a la GC-200 colocando nuevo aplacado de cantería de Arucas en todos los huecos que actualmente se encuentran enfoscados y pintados.</text:span> </text:p>
      <text:p text:style-name="P71"><text:span text:style-name="T234">Se harán labores de mantenimiento y conservación, sustituyendo aquellas piezas que se encuentren deterioradas, desgastadas o en mal estado para así darle homogeneidad y mejor vista a la plaza.</text:span> </text:p>
      <text:p text:style-name="P71"><text:span text:style-name="T234">Además se reparará la jardinera que se encuentra próxima a la entrada del Ayuntamiento emplazada en Avenida de la Constitución y se eliminará la antigua jardinera que esta junto a la entrada de la iglesia.</text:span> </text:p>
      <text:p text:style-name="P199">Por tanto se considera justificada la necesidad e idoneidad de llevar a cabo la ejecución de dicha obra. </text:p>
      <text:p text:style-name="P228"><text:span text:style-name="T2">Segundo.</text:span><text:span text:style-name="T15">-</text:span> Contenido del proyecto: <text:span text:style-name="T15">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90"><text:span text:style-name="T234">El proyecto contiene la siguiente documentación:</text:span> </text:p>
      <text:p text:style-name="P137"><text:span text:style-name="T91">- DOCUMENTO Nº 1: MEMORIA DESCRIPTIVA</text:span> </text:p>
      <text:p text:style-name="P190"><text:span text:style-name="T91">- DOCUMENTO Nº 2: PLIEGO DE CONDICIONES</text:span> </text:p>
      <text:p text:style-name="P190"><text:span text:style-name="T91">- DOCUMENTO Nº 3: ESTUDIO BÁSICO DE SEGURIDAD Y SALUD</text:span> </text:p>
      <text:p text:style-name="P190"><text:span text:style-name="T91">- DOCUMENTO Nº 4: ESTUDIO DE GESTIÓN DE RESIDUOS</text:span> </text:p>
      <text:p text:style-name="P190"><text:span text:style-name="T91">- DOCUMENTO Nº 5: PRESUPUESTO Y MEDICIÓN</text:span> </text:p>
      <text:p text:style-name="P137"><text:span text:style-name="T91">- DOCUMENTO Nº 6: JUSTIFICACIÓN DE PRECIOS</text:span> </text:p>
      <text:p text:style-name="P190"><text:span text:style-name="T91">- DOCUMENTO Nº 7: PLANOS</text:span> </text:p>
      <text:p text:style-name="P229"><text:span text:style-name="T234">El presente proyecto no incluye estudio geotécnico </text:span><text:span text:style-name="T232">(Articulo 233 de la Ley 9/2017, de Contratos del Sector Público).</text:span> </text:p>
      <text:p text:style-name="P195"/>
      <text:p text:style-name="P71"><text:span text:style-name="T232">El presente proyecto incluye plan de obra (Articulo 233 de la Ley 9/2017, de Contratos del Sector Público), recogiéndose un plazo total de ejecución de las obras de CUATRO (4) MESES, empezándose a contar el plazo de ejecución de las obras desde el día siguiente al de la firma del acta.</text:span> </text:p>
      <text:p text:style-name="P71"><text:span text:style-name="T234">Se ha tenido en cuenta en la documentación del proyecto, entre otras, las siguientes normas técnicas de obligado cumplimiento:</text:span> </text:p>
      <text:list xml:id="list5505413486777444061" text:style-name="L22">
        <text:list-item>
          <text:p text:style-name="P281"><text:span text:style-name="T234">Código Técnico de la Edificación.</text:span> </text:p>
        </text:list-item>
        <text:list-item>
          <text:p text:style-name="P261"><text:span text:style-name="T234">Normas Subsidiarias y Complementarias de Planeamiento de Mogán.</text:span> </text:p>
        </text:list-item>
        <text:list-item>
          <text:p text:style-name="P261"><text:span text:style-name="T234">Telecomunicaciones (R.D. Ley 1/1998)</text:span> </text:p>
        </text:list-item>
        <text:list-item>
          <text:p text:style-name="P261"><text:span text:style-name="T234">Reglamento Electrotécnico de Baja Tensión</text:span> </text:p>
        </text:list-item>
        <text:list-item>
          <text:p text:style-name="P261"><text:span text:style-name="T234">Reglamento de Instalaciones Térmicas en los edificios y sus instrucciones técnicas complementarias.</text:span> </text:p>
        </text:list-item>
        <text:list-item>
          <text:p text:style-name="P261"><text:span text:style-name="T234">Certificación de Eficiencia Energética</text:span> </text:p>
        </text:list-item>
        <text:list-item>
          <text:p text:style-name="P261"><text:span text:style-name="T234">Disposiciones mínimas de seguridad y salud en las obras de construcción.</text:span> </text:p>
        </text:list-item>
        <text:list-item>
          <text:p text:style-name="P261"><text:span text:style-name="T234">Regulación de la producción y gestión de los residuos de construcción y demolición.</text:span> </text:p>
        </text:list-item>
        <text:list-item>
          <text:p text:style-name="P261"><text:span text:style-name="T90">Decreto 99/2015, de 22 de mayo, por el que se regula la Red de Albergues Juveniles de Canarias y su registro.</text:span> </text:p>
        </text:list-item>
      </text:list>
      <text:p text:style-name="P71"><text:span text:style-name="T90">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71"><text:span text:style-name="T91">Tercero.</text:span><text:span text:style-name="T90">- En el presente proyecto queda justificado el cumplimiento con lo establecido en el Real Decreto 105/2008, por el que se regula la producción y gestión de los residuos de construcción y demolición.</text:span> </text:p>
      <text:p text:style-name="P71"><text:span text:style-name="T91">Cuarto.-</text:span><text:span text:style-name="T90"> Contiene la declaración de obra completa y susceptible de ser entregada al uso público (artículo 125 del Real Decreto 1098/2001 de 12 de octubre del Reglamento General de la Ley de Contratos de las Administraciones Públicas).</text:span> </text:p>
      <text:p text:style-name="P71"><text:soft-page-break/><text:span text:style-name="T91">Quinto.-</text:span><text:span text:style-name="T90"> No será necesario el sometimiento del presente proyecto a evaluación de impacto ambiental dado que su realización se llevará a cabo dentro del suelo urbano. (Ley 21/2013 de 9 de diciembre, de evaluación ambiental).</text:span> </text:p>
      <text:p text:style-name="P71"><text:span text:style-name="T91">Sexto.-</text:span><text:span text:style-name="T219"> </text:span><text:span text:style-name="T90">Se ha justificado la Ley 8/1995 de 6 de abril y su Reglamento sobre Accesibilidad y Supresión de Barreras Físicas y de la Comunicación.</text:span> </text:p>
      <text:p text:style-name="P71"><text:span text:style-name="T91">Séptimo.-</text:span><text:span text:style-name="T90">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71"><text:span text:style-name="T90">7.01.- El presupuesto base de licitación sin IGIC de la obra se cifra en 65.420,56 euros.</text:span> </text:p>
      <text:p text:style-name="P230"><text:span text:style-name="T234">Este presupuesto, según se recoge en el proyecto de ejecución, se desglosa en los siguientes costes:</text:span> </text:p>
      <text:p text:style-name="P187">- Costos directos: 53.374,04 </text:p>
      <text:p text:style-name="P187">- Costos indirectos: 1.601,22 </text:p>
      <text:p text:style-name="P187">- Gastos Generales: 7.146,78 </text:p>
      <text:p text:style-name="P187">- <text:span text:style-name="T85">Beneficio industrial: 3.298,52 </text:span></text:p>
      <text:p text:style-name="P71"><text:span text:style-name="T90">7.02.- A la presente obra se le ha asignado, y así se recoge en el proyecto de ejecución, un I.G.I.C del 7% que se cifra en un total de 4.579,44 euros.</text:span> </text:p>
      <text:p text:style-name="P71"><text:span text:style-name="T91">Octavo.</text:span><text:span text:style-name="T90">- Atendiendo a lo indicado en el art. 101.1 de la Ley 9/2017, de 8 de noviembre, de Contratos del Sector Público, en el que se regula el valor estimado de los contratos, se indica:</text:span> </text:p>
      <text:p text:style-name="P231"><text:span text:style-name="T232">1. A todos los efectos previstos en esta Ley, el valor estimado de los contratos será determinado como sigue:</text:span> </text:p>
      <text:p text:style-name="P231"><text:span text:style-name="T232">a) En el caso de los contratos de obras, suministros y servicios, el órgano de contratación tomará el importe total, sin incluir el Impuesto sobre el Valor Añadido, pagadero según sus estimaciones.</text:span> </text:p>
      <text:p text:style-name="P190"><text:span text:style-name="T23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90"><text:span text:style-name="T90">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65.420,56 </text:span><text:span text:style-name="T9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1"><text:span text:style-name="T91">Noveno.-</text:span><text:span text:style-name="T219"> </text:span><text:span text:style-name="T90">Analizadas las distintas unidades de obra a ejecutar, sería conveniente tramitar la ejecución del contrato mediante procedimiento abierto simplificado sumario, adjudicando la obra al licitador que presente oferta más ventajosa atendiendo a los siguientes criterios de adjudicación:</text:span> </text:p>
      <text:list xml:id="list7625128553893642895" text:style-name="L23">
        <text:list-item>
          <text:p text:style-name="P262"><text:span text:style-name="T96">Se propone dividir el procedimiento en</text:span><text:span text:style-name="T99"> </text:span><text:span text:style-name="T98">dos fases:</text:span> </text:p>
        </text:list-item>
      </text:list>
      <text:p text:style-name="P71"><text:span text:style-name="T234">En una primera fase se seleccionarán un número N de empresas de entre las presentadas y admitidas a licitación que obtengan una puntuación igual o superior a 90 puntos según los criterios de selección señalados en los apartados siguientes.</text:span> </text:p>
      <text:p text:style-name="P71"><text:span text:style-name="T234">Siempre pasarán a la siguiente fase un número mínimo de dos empresas aunque sólo alcance la puntuación de corte una o ninguna. En caso de que sólo fueran admitidas a licitación dos empresas, las dos pasarán directamente a la segunda fase.</text:span> </text:p>
      <text:list xml:id="list155183915203021487" text:style-name="L24">
        <text:list-item>
          <text:p text:style-name="P263"><text:span text:style-name="T235">Primera fase:</text:span> </text:p>
        </text:list-item>
      </text:list>
      <text:p text:style-name="P71"><text:span text:style-name="T235">Criterio de selección nº1</text:span><text:span text:style-name="T229">.- Relación prudencia / Baja de la oferta económica (65 puntos).</text:span> </text:p>
      <text:p text:style-name="P71"><text:span text:style-name="T232">Se entiende</text:span><text:span text:style-name="T7"> </text:span><text:span text:style-name="T232">por prudencia la situación de ejecución óptima en oposición a la temeridad, y relacionándola con la baja económica por resultar más beneficioso para el interés general.</text:span> </text:p>
      <text:p text:style-name="P71"><text:soft-page-break/><text:span text:style-name="T236">Los cálculos para la puntuación</text:span><text:span text:style-name="T232"> de este criterio, </text:span><text:span text:style-name="T236">se realizaran con los importes de las bajas propuestas por cada licitador</text:span><text:span text:style-name="T232">, calculadas en base a la oferta económica presentada por cada uno, según modelo recogido en el Pliego de Cláusulas Administrativas Particulares </text:span><text:span text:style-name="T229">SIN CONSIDERAR EL I.G.I.C.</text:span> </text:p>
      <text:p text:style-name="P17">Se define como baja económica media a la media aritmética de las bajas económicas presentadas por cada licitador, expresada en euros. </text:p>
      <text:p text:style-name="P13"><text:span text:style-name="T232">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71"><text:span text:style-name="T39">A cada propuesta (baja económica) se le asignará una puntuación (Y) según la siguiente fórmula:</text:span> </text:p>
      <text:p text:style-name="P73"><text:span text:style-name="T234">Y</text:span><text:span text:style-name="T264">x</text:span><text:span text:style-name="T234"> = -ax</text:span><text:span text:style-name="T265">2</text:span><text:span text:style-name="T234"> + bx</text:span> </text:p>
      <text:p text:style-name="P71"><text:span text:style-name="T234">siendo:</text:span> </text:p>
      <text:p text:style-name="P232"><text:span text:style-name="T234">a: (máxima puntuación) / (baja económica media)</text:span><text:span text:style-name="T265">2.</text:span> </text:p>
      <text:p text:style-name="P232"><text:span text:style-name="T234">b: 2 x (máxima puntuación) / (baja económica media).</text:span> </text:p>
      <text:p text:style-name="P232"><text:span text:style-name="T234">x: baja económica propuesta por cada licitador.</text:span> </text:p>
      <text:p text:style-name="P232"><text:span text:style-name="T90">Si alguna propuesta, como resultado de la aplicación de la fórmula anterior, obtuviera un resultado negativo, se le asignará una puntuación igual a cero.</text:span> </text:p>
      <text:p text:style-name="P71"><text:span text:style-name="T92">Criterio de selección nº 2</text:span><text:span text:style-name="T90"> </text:span><text:span text:style-name="T91">Visita a la zona de actuación (20 puntos).</text:span> </text:p>
      <text:p text:style-name="P90">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71"><text:span text:style-name="T90">La visita se realizará durante el periodo de presentación de ofertas, debiéndose solicitar cita previa con 48 horas de antelación a la Unidad Administrativa de Obras Públicas del Ayuntamiento de Mogán, designando como punto de encuentro la plaza Sarmiento y Coto situada en el pueblo de Mogán.</text:span> </text:p>
      <text:p text:style-name="P82"><text:span text:style-name="T216">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16">maramirez@mogan.es</text:span></text:a><text:span text:style-name="T216"> o </text:span><text:a xlink:type="simple" xlink:href="mailto:fsanchez@mogan.es" text:style-name="Internet_20_link" text:visited-style-name="Visited_20_Internet_20_Link"><text:span text:style-name="T216">fsanchez@mogan.es</text:span></text:a><text:span text:style-name="T216"> indicando nombre, apellidos, DNI de la persona o personas que vayan a inscribirse a la visita, número de teléfono y nombre de la empresa a la que representan.</text:span><text:span text:style-name="T273"> </text:span></text:p>
      <text:p text:style-name="P71"><text:line-break/><text:span text:style-name="T90">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71"><text:span text:style-name="T96">Este criterio de justificará con la verificación por parte de la Unidad Administrativa de Obras Públicas de que se ha realizado la visita, </text:span><text:span text:style-name="T90">comprobando que el acta esta firmada y obra de forma correcta en el expediente.</text:span> </text:p>
      <text:p text:style-name="P71"><text:span text:style-name="T90">Se otorgará la máxima puntuación siempre y cuando se cumpla con los condicionantes arriba descritos, en caso de no hacerlo, la puntuación de este criterio será igual a cero.</text:span> </text:p>
      <text:p text:style-name="P71"><text:span text:style-name="T92">Criterio de selección nº 3</text:span><text:span text:style-name="T90"> </text:span><text:span text:style-name="T91">-</text:span><text:span text:style-name="T219"> </text:span><text:span text:style-name="T91">Incremento de plazo de garantía (15 puntos).</text:span> </text:p>
      <text:p text:style-name="P79"><text:span text:style-name="T84">Se propone un incremento de plazo de garantía sobre el mínimo legalmente exigido (1 año) </text:span><text:span text:style-name="T86">hasta un máximo de 10 años de garantía total</text:span><text:span text:style-name="T84">, dado que mejora la calidad final de la obra. </text:span></text:p>
      <text:p text:style-name="P71"><text:span text:style-name="T234">Este criterio se justificará con la aportación de la correspondiente declaración responsable.</text:span> </text:p>
      <text:p text:style-name="P71"><text:span text:style-name="T234">A la mejor oferta se le asignará el máximo de puntos; a las siguientes ofertas se le asignarán los puntos (Y) que proporcionalmente correspondan según la siguiente fórmula:</text:span> </text:p>
      <text:p text:style-name="P73"><text:span text:style-name="T234">Y</text:span><text:span text:style-name="T264">x</text:span><text:span text:style-name="T234"> = (pm * x) / mo</text:span> </text:p>
      <text:p text:style-name="P77">siendo: </text:p>
      <text:p text:style-name="P233"><text:span text:style-name="T234">pm: máxima puntuación.</text:span> </text:p>
      <text:p text:style-name="P233"><text:span text:style-name="T234">mo: mejor oferta.</text:span> </text:p>
      <text:p text:style-name="P233"><text:span text:style-name="T96">x: oferta propuesta por cada licitador.</text:span> </text:p>
      <text:p text:style-name="P231"><text:span text:style-name="T229">Valoración de criterios de la primera fase</text:span> </text:p>
      <table:table table:name="Tabla39" table:style-name="Tabla39">
        <table:table-column table:style-name="Tabla39.A"/>
        <table:table-column table:style-name="Tabla39.B"/>
        <table:table-row table:style-name="Tabla39.1">
          <table:table-cell table:style-name="Tabla39.A1" office:value-type="string">
            <text:p text:style-name="P46"><text:span text:style-name="T229">CRITERIOS</text:span> </text:p>
          </table:table-cell>
          <table:table-cell table:style-name="Tabla39.A1" office:value-type="string">
            <text:p text:style-name="P50"><text:span text:style-name="T229">PUNTOS</text:span> </text:p>
          </table:table-cell>
        </table:table-row>
        <table:table-row>
          <table:table-cell table:style-name="Tabla39.A1" office:value-type="string">
            <text:p text:style-name="P59">Relación prudencia / Baja de la oferta económica </text:p>
          </table:table-cell>
          <table:table-cell table:style-name="Tabla39.B2" office:value-type="float" office:value="65">
            <text:p text:style-name="P62">65</text:p>
          </table:table-cell>
        </table:table-row>
        <table:table-row>
          <table:table-cell table:style-name="Tabla39.A1" office:value-type="string">
            <text:p text:style-name="P56"><text:span text:style-name="T232">Visita a la zona de actuación</text:span> </text:p>
          </table:table-cell>
          <table:table-cell table:style-name="Tabla39.B2" office:value-type="float" office:value="20">
            <text:p text:style-name="P62">20</text:p>
          </table:table-cell>
        </table:table-row>
        <table:table-row>
          <table:table-cell table:style-name="Tabla39.A1" office:value-type="string">
            <text:p text:style-name="P56"><text:span text:style-name="T232">Incremento de plazo de garantía</text:span> </text:p>
          </table:table-cell>
          <table:table-cell table:style-name="Tabla39.B2" office:value-type="float" office:value="15">
            <text:p text:style-name="P62">15</text:p>
          </table:table-cell>
        </table:table-row>
      </table:table>
      <text:p text:style-name="P71"><text:span text:style-name="T33">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list xml:id="list3074056282908200362" text:style-name="L25">
        <text:list-item>
          <text:p text:style-name="P264"><text:span text:style-name="T235">Segunda fase:</text:span> </text:p>
        </text:list-item>
      </text:list>
      <text:p text:style-name="P71"><text:soft-page-break/><text:span text:style-name="T232">De entre las N empresas seleccionadas en la primera fase, se adjudicará el contrato a aquella empresa que haga la oferta económica más baja.</text:span> </text:p>
      <text:list xml:id="list4423470236034693728" text:style-name="L26">
        <text:list-item>
          <text:p text:style-name="P265"><text:span text:style-name="T235">Valoración final de las ofertas:</text:span> </text:p>
        </text:list-item>
      </text:list>
      <text:p text:style-name="P71"><text:span text:style-name="T232">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231"><text:span text:style-name="T185">El órgano de contratación podrá estimar, por sí o a propuesta de la Mesa de contratación, que las proposiciones presentadas son </text:span><text:span text:style-name="T184">anormales o desproporcionadas</text:span><text:span text:style-name="T182"> </text:span><text:span text:style-name="T185">cuando la baja de la oferta económica sea superior al 50% del presupuesto base de licitación, sin incluir el IGIC.</text:span> </text:p>
      <text:p text:style-name="P71"><text:span text:style-name="T248">D</text:span><text:span text:style-name="T48">écimo.-</text:span><text:span text:style-name="T253"> </text:span><text:span text:style-name="T13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90"><text:span text:style-name="T131">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71"><text:span text:style-name="T129">Undécimo.-</text:span><text:span text:style-name="T125"> </text:span><text:span text:style-name="T131">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94">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234"><text:span text:style-name="T48">Duodécimo.- </text:span><text:span text:style-name="T51">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48">NO procede la división por lotes</text:span><text:span text:style-name="T5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3"><text:span text:style-name="T24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xt:span><text:span text:style-name="T247">tener que paralizar la ejecución para poder llevar a cabo el movimiento de materiales, accesos y ejecución de una actuación a otra, lo cual afectaría ineludiblemente a la ejecución del resto de las obras proyectadas.</text:span> </text:p>
      <text:p text:style-name="P234"><text:span text:style-name="T18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98"><text:span text:style-name="T41">Décimo tercero.- </text:span><text:span text:style-name="T43">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97"><text:span text:style-name="T51">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40" table:style-name="Tabla40">
        <table:table-column table:style-name="Tabla40.A"/>
        <table:table-column table:style-name="Tabla40.B"/>
        <table:table-column table:style-name="Tabla40.C"/>
        <table:table-row>
          <table:table-cell table:style-name="Tabla40.A1" office:value-type="string">
            <text:p text:style-name="P46"><text:span text:style-name="T232">GRUPO</text:span> </text:p>
          </table:table-cell>
          <table:table-cell table:style-name="Tabla40.A1" office:value-type="string">
            <text:p text:style-name="P46"><text:span text:style-name="T232">SUBGRUPO</text:span> </text:p>
          </table:table-cell>
          <table:table-cell table:style-name="Tabla40.A1" office:value-type="string">
            <text:p text:style-name="P50"><text:span text:style-name="T232">CATEGORÍA</text:span> </text:p>
          </table:table-cell>
        </table:table-row>
        <text:soft-page-break/>
        <table:table-row>
          <table:table-cell table:style-name="Tabla40.A1" office:value-type="string">
            <text:p text:style-name="P46"><text:span text:style-name="T232">C</text:span> </text:p>
          </table:table-cell>
          <table:table-cell table:style-name="Tabla40.A1" office:value-type="string">
            <text:p text:style-name="P46"><text:span text:style-name="T232">4, 5 y 9</text:span> </text:p>
          </table:table-cell>
          <table:table-cell table:style-name="Tabla40.C2" office:value-type="float" office:value="1">
            <text:p text:style-name="P50">1</text:p>
          </table:table-cell>
        </table:table-row>
      </table:table>
      <text:p text:style-name="P71"><text:span text:style-name="T234">O su clasificación equivalente, según la Disposición transitoria segunda del Real Decreto 773/2015, de 28 de agosto.</text:span> </text:p>
      <table:table table:name="Tabla41" table:style-name="Tabla41">
        <table:table-column table:style-name="Tabla41.A" table:number-columns-repeated="2"/>
        <table:table-column table:style-name="Tabla41.C"/>
        <table:table-row>
          <table:table-cell table:style-name="Tabla41.A1" office:value-type="string">
            <text:p text:style-name="P46"><text:span text:style-name="T232">GRUPO</text:span> </text:p>
          </table:table-cell>
          <table:table-cell table:style-name="Tabla41.A1" office:value-type="string">
            <text:p text:style-name="P46"><text:span text:style-name="T232">SUBGRUPO</text:span> </text:p>
          </table:table-cell>
          <table:table-cell table:style-name="Tabla41.A1" office:value-type="string">
            <text:p text:style-name="P50"><text:span text:style-name="T232">CATEGORÍA</text:span> </text:p>
          </table:table-cell>
        </table:table-row>
        <table:table-row>
          <table:table-cell table:style-name="Tabla41.A1" office:value-type="string">
            <text:p text:style-name="P54"><text:span text:style-name="T232">C</text:span> </text:p>
          </table:table-cell>
          <table:table-cell table:style-name="Tabla41.A1" office:value-type="string">
            <text:p text:style-name="P54"><text:span text:style-name="T232">4, 5 y 9</text:span> </text:p>
          </table:table-cell>
          <table:table-cell table:style-name="Tabla41.A1" office:value-type="string">
            <text:p text:style-name="P61"><text:span text:style-name="T232">A o B</text:span> </text:p>
          </table:table-cell>
        </table:table-row>
      </table:table>
      <text:p text:style-name="P13"><text:span text:style-name="T38">&gt; La solvencia económica y financiera</text:span><text:span text:style-name="T39"> </text:span><text:span text:style-name="T33">se acreditará mediante el volumen anual de negocios del licitador o candidato, que referido al año de mayor volumen de negocio de los tres últimos concluidos deberá ser al menos de una vez y media el valor estimado del contrato</text:span><text:span text:style-name="T52"> </text:span><text:span text:style-name="T51">(</text:span><text:span text:style-name="T48">98.130,84 </text:span><text:span text:style-name="T51">).</text:span> </text:p>
      <text:p text:style-name="P13"><text:span text:style-name="T247">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71"><text:span text:style-name="T234">&gt; La </text:span><text:span text:style-name="T237">solvencia técnica</text:span><text:span text:style-name="T234"> deberá ser acreditada por los medios siguientes:</text:span> </text:p>
      <text:p text:style-name="P71"><text:span text:style-name="T234">a) Relación de obras ejecutadas en el curso de los cinco últimos años de </text:span><text:span text:style-name="T237">trabajos del mismo tipo o naturaleza al que corresponda el objeto del contrato</text:span><text:span text:style-name="T234">,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71"><text:span text:style-name="T234">b) Declaración indicando el personal técnico u organismos técnicos, estén o no integrados en la empresa, de los que esta disponga para la ejecución de las obras acompañada de los documentos acreditativos correspondientes. Este requisito se entenderá acreditado siempre que tenga adscrito un arquitecto, arquitecto técnico, ingeniero técnico de obras públicas, ingeniero técnico industrial o ingeniero de caminos, canales y puertos.</text:span> </text:p>
      <text:p text:style-name="P71"><text:span text:style-name="T234">c) Tener implantado un Sistema de Gestión de la Calidad y un Sistema de Gestión Medioambiental.</text:span> </text:p>
      <text:p text:style-name="P71"><text:span text:style-name="T247">En el art. 88.3 de la Ley 9/2017, de 8 de noviembre, de Contratos del Sector Público, se recoge literalmente lo siguiente:</text:span> </text:p>
      <text:p text:style-name="P235"><text:span text:style-name="T24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42" table:style-name="Tabla42">
        <table:table-column table:style-name="Tabla42.A"/>
        <table:table-column table:style-name="Tabla42.B"/>
        <table:table-row>
          <table:table-cell table:style-name="Tabla42.A1" office:value-type="string">
            <text:p text:style-name="P45"><text:span text:style-name="T234">Valor estimado del contrato</text:span> </text:p>
          </table:table-cell>
          <table:table-cell table:style-name="Tabla42.A1" office:value-type="string">
            <text:p text:style-name="P64"><text:span text:style-name="T90">65.420,56</text:span><text:span text:style-name="T7"> </text:span><text:span text:style-name="T234">euros</text:span> </text:p>
          </table:table-cell>
        </table:table-row>
        <table:table-row>
          <table:table-cell table:style-name="Tabla42.A1" office:value-type="string">
            <text:p text:style-name="P57"><text:span text:style-name="T234">70% sobre valor medio anual estimado del contrato</text:span> </text:p>
          </table:table-cell>
          <table:table-cell table:style-name="Tabla42.A1" office:value-type="string">
            <text:p text:style-name="P65">45.794,39 euros </text:p>
          </table:table-cell>
        </table:table-row>
      </table:table>
      <text:p text:style-name="P234"><text:span text:style-name="T247">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text:span><text:span text:style-name="T247">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236"><text:span text:style-name="T184">Décimo cuarto.- </text:span><text:span text:style-name="T185">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36"><text:span text:style-name="T184">Décimo quinto.- </text:span><text:span text:style-name="T18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38"><text:span text:style-name="T129">Décimo sexto</text:span><text:span text:style-name="T131">.-</text:span><text:span text:style-name="T134"> </text:span><text:span text:style-name="T132">La clasificación estadística de productos por actividades (CPA) que le corresponde a la presente obra es el código 41.00.40</text:span><text:span text:style-name="T134"> </text:span><text:span text:style-name="T132">de las recogidas en el Anexo del Reglamento (CE) nº 451/2008 del </text:span><text:soft-page-break/><text:span text:style-name="T132">Parlamento europeo y del Consejo, de 23 de abril de 2008; asimismo, el código CPV que le corresponde a la presente obra es el 45212350-4,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238"><text:span text:style-name="T248">Décimo séptimo.-</text:span><text:span text:style-name="T234">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71"><text:span text:style-name="T234">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37"><text:span text:style-name="T129">Décimo octavo.-</text:span><text:span text:style-name="T118"> </text:span><text:span text:style-name="T131">Actuación financiada por el Servicio de Presidencia del Cabildo de Gran Canaria con cargo a la aplicación presupuestaria 01010/171/762000122 Ayto. Mogán Rehabilitación y mejora accesibilidad Playa Sarmiento, de presupuesto de esta Consejería para el presente ejercicio.</text:span> </text:p>
      <text:p text:style-name="P239"><text:span text:style-name="T129">Décimo noveno.-</text:span><text:span text:style-name="T131"> Vista la Orden EHA/3565/2008, de 3 de diciembre, por la que se aprueba la estructura de los presupuestos de la entidades locales:</text:span> </text:p>
      <text:list xml:id="list6109813426262171274" text:style-name="L27">
        <text:list-item>
          <text:p text:style-name="P282"><text:span text:style-name="T131">Proyecto de gasto: 2022/2/PLAZA/1/1</text:span> </text:p>
        </text:list-item>
      </text:list>
      <text:p text:style-name="P238"><text:span text:style-name="T229">Vigésimo.- </text:span><text:span text:style-name="T234">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24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41"><text:span text:style-name="T23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80"><text:span text:style-name="T90">Considerando que la adopción de este acuerdo es competencia de esta Junta de Gobierno Local en virtud de las delegaciones efectuadas por la Alcaldesa de este Ayuntamiento, mediante Decreto 2049/2019, de fecha 17 de junio de 2019.</text:span> </text:p>
      <text:p text:style-name="P71"><text:span text:style-name="T90">Por todo ello </text:span><text:span text:style-name="T91">PROPONGO </text:span><text:span text:style-name="T90">a la Junta de Gobierno Local:</text:span> </text:p>
      <text:p text:style-name="P73"><text:span text:style-name="T235">PROPUESTA</text:span> </text:p>
      <text:p text:style-name="P71"><text:span text:style-name="T229">Primero.-</text:span><text:span text:style-name="T234"> Queda justificada la Necesidad e Idoneidad de llevar a cabo la ejecución del proyecto denominado </text:span><text:span text:style-name="T229">Rehabilitación y Mejora accesibilidad Plaza Sarmiento y Coto, </text:span><text:span text:style-name="T232">en el T.M de Mogán.</text:span> </text:p>
      <text:p text:style-name="P71"><text:span text:style-name="T229">Segundo.-</text:span><text:span text:style-name="T234"> </text:span><text:span text:style-name="T3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0">FAVORABLEMENTE </text:span><text:span text:style-name="T39">y se propone para su aprobación.</text:span> </text:p>
      <text:p text:style-name="P71"><text:span text:style-name="T229">Tercero.-</text:span><text:span text:style-name="T234"> </text:span><text:span text:style-name="T232">Iniciar los trámites oportunos para la aprobación del gasto y de contratación de las obras</text:span> </text:p>
      <text:p text:style-name="P71"><text:span text:style-name="T229">Cuarto.- </text:span><text:span text:style-name="T234">Dar traslado del presente acuerdo a la Unidad Administrativa de Obras Públicas, a la Unidad Administrativa de Contratación y a la Unidad Administrativa de Intervención, a los efectos oportunos.</text:span> </text:p>
      <text:p text:style-name="P90">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137"><text:soft-page-break/><text:span text:style-name="T88">CONSIDERANDO</text:span><text:span text:style-name="T89"> </text:span><text:span text:style-name="T87">que la adopción de este acuerdo es competencia de la Junta de Gobierno Local en virtud de las delegaciones efectuadas por la Alcaldesa de este Ayuntamiento, mediante Decreto 2049/2019, de fecha 17 de junio de 2019.</text:span> </text:p>
      <text:p text:style-name="P137"><text:span text:style-name="T201">En su virtud, y conforme a tales antecedentes, </text:span><text:span text:style-name="T208">PROPONGO</text:span><text:span text:style-name="T201"> a la Junta de Gobierno Local:</text:span> </text:p>
      <text:p text:style-name="P137"><text:span text:style-name="T108">PRIMERO.-</text:span><text:span text:style-name="T20"> </text:span><text:span text:style-name="T106">Queda justificada la Necesidad e Idoneidad de llevar a cabo la ejecución del proyecto denominado </text:span><text:span text:style-name="T102">REHABILITACIÓN Y MEJORA ACCESIBILIDAD PLAZA SARMIENTO Y COTO, T. M. DE MOGÁN</text:span><text:span text:style-name="T106">; actuación financiada mediante</text:span><text:span text:style-name="T174"> </text:span><text:span text:style-name="T106">Resolución n.º 219/22 de fecha 05 de agosto de 2022 de la Consejería de Presidencia del Cabildo de Gran Canaria.</text:span> </text:p>
      <text:p text:style-name="P137"><text:span text:style-name="T4">SEGUNDO.-</text:span><text:span text:style-name="T7"> </text:span><text:span text:style-name="T5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FAVORABLEMENTE </text:span><text:span text:style-name="T54">y se propone para su aprobación.</text:span> </text:p>
      <text:p text:style-name="P148"><text:span text:style-name="T2">TERCERO.-</text:span> <text:span text:style-name="T18">Iniciar los trámites oportunos para la aprobación del gasto y de contratación de las obras. </text:span></text:p>
      <text:p text:style-name="P137"><text:span text:style-name="T4">CUARTO.- </text:span><text:span text:style-name="T106">Dar traslado del presente acuerdo a la Unidad Administrativa de Obras Públicas, a la Unidad Administrativa de Contratación y a la Unidad Administrativa de Intervención, a los efectos oportunos.”</text:span> </text:p>
      <text:p text:style-name="P104"><text:span text:style-name="T87"><text:tab/>Considerando que la adopción de este acuerdo es competencia de esta Junta de Gobierno Local, en virtud de las delegaciones efectuadas por la Alcaldesa de este Ayuntamiento, mediante Decreto número 2049/2019, de 17 de junio.</text:span> </text:p>
      <text:p text:style-name="P105"><text:span text:style-name="T7"><text:tab/>La Junta de Gobierno Local, acuerda aprobar la propuesta emitida en los términos que se recogen precedentemente.</text:span> </text:p>
      <text:p text:style-name="P101"/>
      <text:p text:style-name="P101"/>
      <text:p text:style-name="P101"/>
      <text:p text:style-name="P96"/>
      <text:p text:style-name="P36"><text:span text:style-name="T18"><text:tab/>Y no habiendo más asuntos que tratar, por la Presidencia se levanta la sesión, siendo las trece horas, cuatro minutos del día al comienzo indicado, de todo lo cual, yo como Secretario General Accidental doy fe.</text:span> </text:p>
      <text:p text:style-name="P37"/>
      <text:p text:style-name="P39"><text:span text:style-name="T26">LA PRESIDENTA, <text:tab/><text:tab/><text:tab/><text:tab/><text:tab/>EL SECRETARIO GENERAL ACCIDENTAL,</text:span> </text:p>
      <text:p text:style-name="P95"/>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0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8</text:page-number></text:span></text:span><text:span text:style-name="Fuente_20_de_20_párrafo_20_predeter."><text:span text:style-name="MT1"> de </text:span></text:span><text:span text:style-name="Fuente_20_de_20_párrafo_20_predeter."><text:span text:style-name="MT1"><text:page-count>10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7T09:36:54.14</dc:date>
    <meta:editing-cycles>25</meta:editing-cycles>
    <meta:editing-duration>PT3H57M16S</meta:editing-duration>
    <meta:document-statistic meta:table-count="51" meta:image-count="1" meta:object-count="0" meta:page-count="108" meta:paragraph-count="3401" meta:word-count="60005" meta:character-count="384173"/>
    <meta:user-defined meta:name="Información 1"/>
    <meta:user-defined meta:name="Información 2"/>
    <meta:user-defined meta:name="Información 3"/>
    <meta:user-defined meta:name="Información 4"/>
    <meta:template xlink:type="simple" xlink:actuate="onRequest" xlink:title="" xlink:href="file://vmfilepm/redirected$/cgonzalez/Descargas/acta6158352315773924.odt/Normal.dotm"/>
  </office:meta>
</office:document-meta>
</file>