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7E0433BA443D4B1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1" svg:font-family="OpenSymbol"/>
    <style:font-face style:name="Times New Roman1" svg:font-family="'Times New Roma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table:align="left"/>
    </style:style>
    <style:style style:name="Table7.A" style:family="table-column">
      <style:table-column-properties style:column-width="1.799cm"/>
    </style:style>
    <style:style style:name="Table7.B" style:family="table-column">
      <style:table-column-properties style:column-width="14.711cm"/>
    </style:style>
    <style:style style:name="Table7.A1" style:family="table-cell">
      <style:table-cell-properties style:vertical-align="middle" fo:padding="0.049cm" fo:border="none"/>
    </style:style>
    <style:style style:name="Tabla2" style:family="table">
      <style:table-properties style:width="16.739cm" table:align="left"/>
    </style:style>
    <style:style style:name="Tabla2.A" style:family="table-column">
      <style:table-column-properties style:column-width="1.901cm"/>
    </style:style>
    <style:style style:name="Tabla2.B" style:family="table-column">
      <style:table-column-properties style:column-width="1.649cm"/>
    </style:style>
    <style:style style:name="Tabla2.C" style:family="table-column">
      <style:table-column-properties style:column-width="1.24cm"/>
    </style:style>
    <style:style style:name="Tabla2.D" style:family="table-column">
      <style:table-column-properties style:column-width="1.157cm"/>
    </style:style>
    <style:style style:name="Tabla2.E" style:family="table-column">
      <style:table-column-properties style:column-width="1.041cm"/>
    </style:style>
    <style:style style:name="Tabla2.F" style:family="table-column">
      <style:table-column-properties style:column-width="1.335cm"/>
    </style:style>
    <style:style style:name="Tabla2.H" style:family="table-column">
      <style:table-column-properties style:column-width="0.907cm"/>
    </style:style>
    <style:style style:name="Tabla2.L" style:family="table-column">
      <style:table-column-properties style:column-width="1.378cm"/>
    </style:style>
    <style:style style:name="Tabla2.M" style:family="table-column">
      <style:table-column-properties style:column-width="1.275cm"/>
    </style:style>
    <style:style style:name="Tabla2.A1" style:family="table-cell">
      <style:table-cell-properties fo:padding="0.106cm" fo:border-left="1pt solid #000000" fo:border-right="none" fo:border-top="1pt solid #000000" fo:border-bottom="1pt solid #000000"/>
    </style:style>
    <style:style style:name="Tabla2.M1" style:family="table-cell">
      <style:table-cell-properties fo:padding="0.106cm" fo:border="1pt solid #000000"/>
    </style:style>
    <style:style style:name="Tabla2.A2" style:family="table-cell">
      <style:table-cell-properties fo:padding="0.106cm" fo:border-left="1pt solid #000000" fo:border-right="none" fo:border-top="none" fo:border-bottom="1pt solid #000000"/>
    </style:style>
    <style:style style:name="Tabla2.M2" style:family="table-cell">
      <style:table-cell-properties fo:padding="0.106cm" fo:border-left="1pt solid #000000" fo:border-right="1pt solid #000000" fo:border-top="none" fo:border-bottom="1pt solid #000000"/>
    </style:style>
    <style:style style:name="Tabla3" style:family="table">
      <style:table-properties style:width="16.986cm" table:align="left"/>
    </style:style>
    <style:style style:name="Tabla3.A" style:family="table-column">
      <style:table-column-properties style:column-width="2.064cm"/>
    </style:style>
    <style:style style:name="Tabla3.C" style:family="table-column">
      <style:table-column-properties style:column-width="2.037cm"/>
    </style:style>
    <style:style style:name="Tabla3.D" style:family="table-column">
      <style:table-column-properties style:column-width="3.466cm"/>
    </style:style>
    <style:style style:name="Tabla3.E" style:family="table-column">
      <style:table-column-properties style:column-width="5.292cm"/>
    </style:style>
    <style:style style:name="Tabla3.A1" style:family="table-cell">
      <style:table-cell-properties fo:background-color="#b2b2b2" fo:padding="0.106cm" fo:border-left="1pt solid #000000" fo:border-right="none" fo:border-top="1pt solid #000000" fo:border-bottom="1pt solid #000000">
        <style:background-image/>
      </style:table-cell-properties>
    </style:style>
    <style:style style:name="Tabla3.F1" style:family="table-cell">
      <style:table-cell-properties fo:background-color="#b2b2b2" fo:padding="0.106cm" fo:border="1pt solid #000000">
        <style:background-image/>
      </style:table-cell-properties>
    </style:style>
    <style:style style:name="Tabla3.A2" style:family="table-cell">
      <style:table-cell-properties fo:padding="0.106cm" fo:border-left="1pt solid #000000" fo:border-right="none" fo:border-top="none" fo:border-bottom="1pt solid #000000"/>
    </style:style>
    <style:style style:name="Tabla3.B2" style:family="table-cell">
      <style:table-cell-properties fo:padding="0.106cm" fo:border-left="1pt solid #000000" fo:border-right="none" fo:border-top="none" fo:border-bottom="1pt solid #000000"/>
    </style:style>
    <style:style style:name="Tabla3.C2" style:family="table-cell">
      <style:table-cell-properties fo:padding="0.106cm" fo:border-left="1pt solid #000000" fo:border-right="none" fo:border-top="none" fo:border-bottom="1pt solid #000000"/>
    </style:style>
    <style:style style:name="Tabla3.D2" style:family="table-cell">
      <style:table-cell-properties fo:padding="0.106cm" fo:border-left="1pt solid #000000" fo:border-right="none" fo:border-top="none" fo:border-bottom="1pt solid #000000"/>
    </style:style>
    <style:style style:name="Tabla3.E2" style:family="table-cell">
      <style:table-cell-properties fo:padding="0.106cm" fo:border-left="1pt solid #000000" fo:border-right="none" fo:border-top="none" fo:border-bottom="1pt solid #000000"/>
    </style:style>
    <style:style style:name="Tabla3.F2" style:family="table-cell">
      <style:table-cell-properties fo:padding="0.106cm" fo:border-left="1pt solid #000000" fo:border-right="1pt solid #000000" fo:border-top="none" fo:border-bottom="1pt solid #000000"/>
    </style:style>
    <style:style style:name="Table4" style:family="table">
      <style:table-properties style:width="16.986cm" table:align="left"/>
    </style:style>
    <style:style style:name="Table4.A" style:family="table-column">
      <style:table-column-properties style:column-width="2.064cm"/>
    </style:style>
    <style:style style:name="Table4.C" style:family="table-column">
      <style:table-column-properties style:column-width="2.037cm"/>
    </style:style>
    <style:style style:name="Table4.D" style:family="table-column">
      <style:table-column-properties style:column-width="3.466cm"/>
    </style:style>
    <style:style style:name="Table4.E" style:family="table-column">
      <style:table-column-properties style:column-width="5.292cm"/>
    </style:style>
    <style:style style:name="Table4.A1" style:family="table-cell">
      <style:table-cell-properties fo:background-color="#b2b2b2" fo:padding="0.106cm" fo:border-left="1pt solid #000000" fo:border-right="none" fo:border-top="1pt solid #000000" fo:border-bottom="1pt solid #000000">
        <style:background-image/>
      </style:table-cell-properties>
    </style:style>
    <style:style style:name="Table4.F1" style:family="table-cell">
      <style:table-cell-properties fo:background-color="#b2b2b2" fo:padding="0.106cm" fo:border="1pt solid #000000">
        <style:background-image/>
      </style:table-cell-properties>
    </style:style>
    <style:style style:name="Table4.A2" style:family="table-cell">
      <style:table-cell-properties fo:padding="0.106cm" fo:border-left="1pt solid #000000" fo:border-right="none" fo:border-top="none" fo:border-bottom="1pt solid #000000"/>
    </style:style>
    <style:style style:name="Table4.B2" style:family="table-cell">
      <style:table-cell-properties fo:padding="0.106cm" fo:border-left="1pt solid #000000" fo:border-right="none" fo:border-top="none" fo:border-bottom="1pt solid #000000"/>
    </style:style>
    <style:style style:name="Table4.C2" style:family="table-cell">
      <style:table-cell-properties fo:padding="0.106cm" fo:border-left="1pt solid #000000" fo:border-right="none" fo:border-top="none" fo:border-bottom="1pt solid #000000"/>
    </style:style>
    <style:style style:name="Table4.D2" style:family="table-cell">
      <style:table-cell-properties fo:padding="0.106cm" fo:border-left="1pt solid #000000" fo:border-right="none" fo:border-top="none" fo:border-bottom="1pt solid #000000"/>
    </style:style>
    <style:style style:name="Table4.E2" style:family="table-cell">
      <style:table-cell-properties fo:padding="0.106cm" fo:border-left="1pt solid #000000" fo:border-right="none" fo:border-top="none" fo:border-bottom="1pt solid #000000"/>
    </style:style>
    <style:style style:name="Table4.F2" style:family="table-cell">
      <style:table-cell-properties fo:padding="0.106cm" fo:border-left="1pt solid #000000" fo:border-right="1pt solid #000000" fo:border-top="none" fo:border-bottom="1pt solid #000000"/>
    </style:style>
    <style:style style:name="Tabla4" style:family="table">
      <style:table-properties style:width="16.498cm" style:rel-width="100%" table:align="left"/>
    </style:style>
    <style:style style:name="Tabla4.A" style:family="table-column">
      <style:table-column-properties style:column-width="1.764cm" style:rel-column-width="7006*"/>
    </style:style>
    <style:style style:name="Tabla4.B" style:family="table-column">
      <style:table-column-properties style:column-width="3.066cm" style:rel-column-width="12177*"/>
    </style:style>
    <style:style style:name="Tabla4.C" style:family="table-column">
      <style:table-column-properties style:column-width="1.785cm" style:rel-column-width="7090*"/>
    </style:style>
    <style:style style:name="Tabla4.D" style:family="table-column">
      <style:table-column-properties style:column-width="3.29cm" style:rel-column-width="13067*"/>
    </style:style>
    <style:style style:name="Tabla4.E" style:family="table-column">
      <style:table-column-properties style:column-width="4.972cm" style:rel-column-width="19752*"/>
    </style:style>
    <style:style style:name="Tabla4.F" style:family="table-column">
      <style:table-column-properties style:column-width="1.623cm" style:rel-column-width="6443*"/>
    </style:style>
    <style:style style:name="Tabla4.A1" style:family="table-cell">
      <style:table-cell-properties fo:background-color="#dddddd" fo:padding="0.106cm" fo:border-left="1pt solid #000000" fo:border-right="none" fo:border-top="1pt solid #000000" fo:border-bottom="1pt solid #000000">
        <style:background-image/>
      </style:table-cell-properties>
    </style:style>
    <style:style style:name="Tabla4.F1" style:family="table-cell">
      <style:table-cell-properties fo:background-color="#dddddd" fo:padding="0.106cm" fo:border="1pt solid #000000">
        <style:background-image/>
      </style:table-cell-properties>
    </style:style>
    <style:style style:name="Tabla4.A2" style:family="table-cell">
      <style:table-cell-properties fo:padding="0.106cm" fo:border-left="1pt solid #000000" fo:border-right="none" fo:border-top="none" fo:border-bottom="1pt solid #000000"/>
    </style:style>
    <style:style style:name="Tabla4.B2" style:family="table-cell">
      <style:table-cell-properties fo:padding="0.106cm" fo:border-left="1pt solid #000000" fo:border-right="none" fo:border-top="none" fo:border-bottom="1pt solid #000000"/>
    </style:style>
    <style:style style:name="Tabla4.C2" style:family="table-cell">
      <style:table-cell-properties fo:padding="0.106cm" fo:border-left="1pt solid #000000" fo:border-right="none" fo:border-top="none" fo:border-bottom="1pt solid #000000"/>
    </style:style>
    <style:style style:name="Tabla4.D2" style:family="table-cell">
      <style:table-cell-properties fo:padding="0.106cm" fo:border-left="1pt solid #000000" fo:border-right="none" fo:border-top="none" fo:border-bottom="1pt solid #000000"/>
    </style:style>
    <style:style style:name="Tabla4.E2" style:family="table-cell">
      <style:table-cell-properties fo:padding="0.106cm" fo:border-left="1pt solid #000000" fo:border-right="none" fo:border-top="none" fo:border-bottom="1pt solid #000000"/>
    </style:style>
    <style:style style:name="Tabla4.F2" style:family="table-cell">
      <style:table-cell-properties fo:padding="0.106cm" fo:border-left="1pt solid #000000" fo:border-right="1pt solid #000000" fo:border-top="none" fo:border-bottom="1pt solid #000000"/>
    </style:style>
    <style:style style:name="Tabla4.A3" style:family="table-cell">
      <style:table-cell-properties fo:padding="0.106cm" fo:border-left="1pt solid #000000" fo:border-right="none" fo:border-top="none" fo:border-bottom="1pt solid #000000"/>
    </style:style>
    <style:style style:name="Tabla4.B3" style:family="table-cell">
      <style:table-cell-properties fo:padding="0.106cm" fo:border-left="1pt solid #000000" fo:border-right="none" fo:border-top="none" fo:border-bottom="1pt solid #000000"/>
    </style:style>
    <style:style style:name="Tabla4.C3" style:family="table-cell">
      <style:table-cell-properties fo:padding="0.106cm" fo:border-left="1pt solid #000000" fo:border-right="none" fo:border-top="none" fo:border-bottom="1pt solid #000000"/>
    </style:style>
    <style:style style:name="Tabla4.D3" style:family="table-cell">
      <style:table-cell-properties fo:padding="0.106cm" fo:border-left="1pt solid #000000" fo:border-right="none" fo:border-top="none" fo:border-bottom="1pt solid #000000"/>
    </style:style>
    <style:style style:name="Tabla4.E3" style:family="table-cell">
      <style:table-cell-properties fo:padding="0.106cm" fo:border-left="1pt solid #000000" fo:border-right="none" fo:border-top="none" fo:border-bottom="1pt solid #000000"/>
    </style:style>
    <style:style style:name="Tabla4.F3" style:family="table-cell">
      <style:table-cell-properties fo:padding="0.106cm" fo:border-left="1pt solid #000000" fo:border-right="1pt solid #000000" fo:border-top="none" fo:border-bottom="1pt solid #000000"/>
    </style:style>
    <style:style style:name="Tabla4.A4" style:family="table-cell">
      <style:table-cell-properties fo:padding="0.106cm" fo:border-left="1pt solid #000000" fo:border-right="none" fo:border-top="none" fo:border-bottom="1pt solid #000000"/>
    </style:style>
    <style:style style:name="Tabla4.B4" style:family="table-cell">
      <style:table-cell-properties fo:padding="0.106cm" fo:border-left="1pt solid #000000" fo:border-right="none" fo:border-top="none" fo:border-bottom="1pt solid #000000"/>
    </style:style>
    <style:style style:name="Tabla4.C4" style:family="table-cell">
      <style:table-cell-properties fo:padding="0.106cm" fo:border-left="1pt solid #000000" fo:border-right="none" fo:border-top="none" fo:border-bottom="1pt solid #000000"/>
    </style:style>
    <style:style style:name="Tabla4.D4" style:family="table-cell">
      <style:table-cell-properties fo:padding="0.106cm" fo:border-left="1pt solid #000000" fo:border-right="none" fo:border-top="none" fo:border-bottom="1pt solid #000000"/>
    </style:style>
    <style:style style:name="Tabla4.E4" style:family="table-cell">
      <style:table-cell-properties fo:padding="0.106cm" fo:border-left="1pt solid #000000" fo:border-right="none" fo:border-top="none" fo:border-bottom="1pt solid #000000"/>
    </style:style>
    <style:style style:name="Tabla4.F4" style:family="table-cell">
      <style:table-cell-properties fo:padding="0.106cm" fo:border-left="1pt solid #000000" fo:border-right="1pt solid #000000" fo:border-top="none" fo:border-bottom="1pt solid #000000"/>
    </style:style>
    <style:style style:name="Tabla4.A5" style:family="table-cell">
      <style:table-cell-properties fo:padding="0.106cm" fo:border-left="1pt solid #000000" fo:border-right="none" fo:border-top="none" fo:border-bottom="1pt solid #000000"/>
    </style:style>
    <style:style style:name="Tabla4.B5" style:family="table-cell">
      <style:table-cell-properties fo:padding="0.106cm" fo:border-left="1pt solid #000000" fo:border-right="none" fo:border-top="none" fo:border-bottom="1pt solid #000000"/>
    </style:style>
    <style:style style:name="Tabla4.C5" style:family="table-cell">
      <style:table-cell-properties fo:padding="0.106cm" fo:border-left="1pt solid #000000" fo:border-right="none" fo:border-top="none" fo:border-bottom="1pt solid #000000"/>
    </style:style>
    <style:style style:name="Tabla4.D5" style:family="table-cell">
      <style:table-cell-properties fo:padding="0.106cm" fo:border-left="1pt solid #000000" fo:border-right="none" fo:border-top="none" fo:border-bottom="1pt solid #000000"/>
    </style:style>
    <style:style style:name="Tabla4.E5" style:family="table-cell">
      <style:table-cell-properties fo:padding="0.106cm" fo:border-left="1pt solid #000000" fo:border-right="none" fo:border-top="none" fo:border-bottom="1pt solid #000000"/>
    </style:style>
    <style:style style:name="Tabla4.F5" style:family="table-cell">
      <style:table-cell-properties fo:padding="0.106cm" fo:border-left="1pt solid #000000" fo:border-right="1pt solid #000000" fo:border-top="none" fo:border-bottom="1pt solid #000000"/>
    </style:style>
    <style:style style:name="Tabla4.A6" style:family="table-cell">
      <style:table-cell-properties fo:padding="0.106cm" fo:border-left="1pt solid #000000" fo:border-right="none" fo:border-top="none" fo:border-bottom="1pt solid #000000"/>
    </style:style>
    <style:style style:name="Tabla4.B6" style:family="table-cell">
      <style:table-cell-properties fo:padding="0.106cm" fo:border-left="1pt solid #000000" fo:border-right="none" fo:border-top="none" fo:border-bottom="1pt solid #000000"/>
    </style:style>
    <style:style style:name="Tabla4.C6" style:family="table-cell">
      <style:table-cell-properties fo:padding="0.106cm" fo:border-left="1pt solid #000000" fo:border-right="none" fo:border-top="none" fo:border-bottom="1pt solid #000000"/>
    </style:style>
    <style:style style:name="Tabla4.D6" style:family="table-cell">
      <style:table-cell-properties fo:padding="0.106cm" fo:border-left="1pt solid #000000" fo:border-right="none" fo:border-top="none" fo:border-bottom="1pt solid #000000"/>
    </style:style>
    <style:style style:name="Tabla4.E6" style:family="table-cell">
      <style:table-cell-properties fo:padding="0.106cm" fo:border-left="1pt solid #000000" fo:border-right="none" fo:border-top="none" fo:border-bottom="1pt solid #000000"/>
    </style:style>
    <style:style style:name="Tabla4.F6" style:family="table-cell">
      <style:table-cell-properties fo:padding="0.106cm" fo:border-left="1pt solid #000000" fo:border-right="1pt solid #000000" fo:border-top="none" fo:border-bottom="1pt solid #000000"/>
    </style:style>
    <style:style style:name="Tabla4.A7" style:family="table-cell">
      <style:table-cell-properties fo:padding="0.106cm" fo:border-left="1pt solid #000000" fo:border-right="none" fo:border-top="none" fo:border-bottom="1pt solid #000000"/>
    </style:style>
    <style:style style:name="Tabla4.B7" style:family="table-cell">
      <style:table-cell-properties fo:padding="0.106cm" fo:border-left="1pt solid #000000" fo:border-right="none" fo:border-top="none" fo:border-bottom="1pt solid #000000"/>
    </style:style>
    <style:style style:name="Tabla4.C7" style:family="table-cell">
      <style:table-cell-properties fo:padding="0.106cm" fo:border-left="1pt solid #000000" fo:border-right="none" fo:border-top="none" fo:border-bottom="1pt solid #000000"/>
    </style:style>
    <style:style style:name="Tabla4.D7" style:family="table-cell">
      <style:table-cell-properties fo:padding="0.106cm" fo:border-left="1pt solid #000000" fo:border-right="none" fo:border-top="none" fo:border-bottom="1pt solid #000000"/>
    </style:style>
    <style:style style:name="Tabla4.E7" style:family="table-cell">
      <style:table-cell-properties fo:padding="0.106cm" fo:border-left="1pt solid #000000" fo:border-right="none" fo:border-top="none" fo:border-bottom="1pt solid #000000"/>
    </style:style>
    <style:style style:name="Tabla4.F7" style:family="table-cell">
      <style:table-cell-properties fo:padding="0.106cm" fo:border-left="1pt solid #000000" fo:border-right="1pt solid #000000" fo:border-top="none" fo:border-bottom="1pt solid #000000"/>
    </style:style>
    <style:style style:name="Tabla4.A8" style:family="table-cell">
      <style:table-cell-properties fo:padding="0.106cm" fo:border-left="1pt solid #000000" fo:border-right="none" fo:border-top="none" fo:border-bottom="1pt solid #000000"/>
    </style:style>
    <style:style style:name="Tabla4.B8" style:family="table-cell">
      <style:table-cell-properties fo:padding="0.106cm" fo:border-left="1pt solid #000000" fo:border-right="none" fo:border-top="none" fo:border-bottom="1pt solid #000000"/>
    </style:style>
    <style:style style:name="Tabla4.C8" style:family="table-cell">
      <style:table-cell-properties fo:padding="0.106cm" fo:border-left="1pt solid #000000" fo:border-right="none" fo:border-top="none" fo:border-bottom="1pt solid #000000"/>
    </style:style>
    <style:style style:name="Tabla4.D8" style:family="table-cell">
      <style:table-cell-properties fo:padding="0.106cm" fo:border-left="1pt solid #000000" fo:border-right="none" fo:border-top="none" fo:border-bottom="1pt solid #000000"/>
    </style:style>
    <style:style style:name="Tabla4.E8" style:family="table-cell">
      <style:table-cell-properties fo:padding="0.106cm" fo:border-left="1pt solid #000000" fo:border-right="none" fo:border-top="none" fo:border-bottom="1pt solid #000000"/>
    </style:style>
    <style:style style:name="Tabla4.F8" style:family="table-cell">
      <style:table-cell-properties fo:padding="0.106cm" fo:border-left="1pt solid #000000" fo:border-right="1pt solid #000000" fo:border-top="none" fo:border-bottom="1pt solid #000000"/>
    </style:style>
    <style:style style:name="Tabla4.A9" style:family="table-cell">
      <style:table-cell-properties fo:padding="0.106cm" fo:border-left="1pt solid #000000" fo:border-right="none" fo:border-top="none" fo:border-bottom="1pt solid #000000"/>
    </style:style>
    <style:style style:name="Tabla4.B9" style:family="table-cell">
      <style:table-cell-properties fo:padding="0.106cm" fo:border-left="1pt solid #000000" fo:border-right="none" fo:border-top="none" fo:border-bottom="1pt solid #000000"/>
    </style:style>
    <style:style style:name="Tabla4.C9" style:family="table-cell">
      <style:table-cell-properties fo:padding="0.106cm" fo:border-left="1pt solid #000000" fo:border-right="none" fo:border-top="none" fo:border-bottom="1pt solid #000000"/>
    </style:style>
    <style:style style:name="Tabla4.D9" style:family="table-cell">
      <style:table-cell-properties fo:padding="0.106cm" fo:border-left="1pt solid #000000" fo:border-right="none" fo:border-top="none" fo:border-bottom="1pt solid #000000"/>
    </style:style>
    <style:style style:name="Tabla4.E9" style:family="table-cell">
      <style:table-cell-properties fo:padding="0.106cm" fo:border-left="1pt solid #000000" fo:border-right="none" fo:border-top="none" fo:border-bottom="1pt solid #000000"/>
    </style:style>
    <style:style style:name="Tabla4.F9" style:family="table-cell">
      <style:table-cell-properties fo:padding="0.106cm" fo:border-left="1pt solid #000000" fo:border-right="1pt solid #000000" fo:border-top="none" fo:border-bottom="1pt solid #000000"/>
    </style:style>
    <style:style style:name="Tabla4.A10" style:family="table-cell">
      <style:table-cell-properties fo:padding="0.106cm" fo:border-left="1pt solid #000000" fo:border-right="none" fo:border-top="none" fo:border-bottom="1pt solid #000000"/>
    </style:style>
    <style:style style:name="Tabla4.B10" style:family="table-cell">
      <style:table-cell-properties fo:padding="0.106cm" fo:border-left="1pt solid #000000" fo:border-right="none" fo:border-top="none" fo:border-bottom="1pt solid #000000"/>
    </style:style>
    <style:style style:name="Tabla4.C10" style:family="table-cell">
      <style:table-cell-properties fo:padding="0.106cm" fo:border-left="1pt solid #000000" fo:border-right="none" fo:border-top="none" fo:border-bottom="1pt solid #000000"/>
    </style:style>
    <style:style style:name="Tabla4.D10" style:family="table-cell">
      <style:table-cell-properties fo:padding="0.106cm" fo:border-left="1pt solid #000000" fo:border-right="none" fo:border-top="none" fo:border-bottom="1pt solid #000000"/>
    </style:style>
    <style:style style:name="Tabla4.E10" style:family="table-cell">
      <style:table-cell-properties fo:padding="0.106cm" fo:border-left="1pt solid #000000" fo:border-right="none" fo:border-top="none" fo:border-bottom="1pt solid #000000"/>
    </style:style>
    <style:style style:name="Tabla4.F10" style:family="table-cell">
      <style:table-cell-properties fo:padding="0.106cm" fo:border-left="1pt solid #000000" fo:border-right="1pt solid #000000" fo:border-top="none" fo:border-bottom="1pt solid #000000"/>
    </style:style>
    <style:style style:name="Tabla4.A11" style:family="table-cell">
      <style:table-cell-properties fo:padding="0.106cm" fo:border-left="1pt solid #000000" fo:border-right="none" fo:border-top="none" fo:border-bottom="1pt solid #000000"/>
    </style:style>
    <style:style style:name="Tabla4.B11" style:family="table-cell">
      <style:table-cell-properties fo:padding="0.106cm" fo:border-left="1pt solid #000000" fo:border-right="none" fo:border-top="none" fo:border-bottom="1pt solid #000000"/>
    </style:style>
    <style:style style:name="Tabla4.C11" style:family="table-cell">
      <style:table-cell-properties fo:padding="0.106cm" fo:border-left="1pt solid #000000" fo:border-right="none" fo:border-top="none" fo:border-bottom="1pt solid #000000"/>
    </style:style>
    <style:style style:name="Tabla4.D11" style:family="table-cell">
      <style:table-cell-properties fo:padding="0.106cm" fo:border-left="1pt solid #000000" fo:border-right="none" fo:border-top="none" fo:border-bottom="1pt solid #000000"/>
    </style:style>
    <style:style style:name="Tabla4.E11" style:family="table-cell">
      <style:table-cell-properties fo:padding="0.106cm" fo:border-left="1pt solid #000000" fo:border-right="none" fo:border-top="none" fo:border-bottom="1pt solid #000000"/>
    </style:style>
    <style:style style:name="Tabla4.F11" style:family="table-cell">
      <style:table-cell-properties fo:padding="0.106cm" fo:border-left="1pt solid #000000" fo:border-right="1pt solid #000000" fo:border-top="none" fo:border-bottom="1pt solid #000000"/>
    </style:style>
    <style:style style:name="Tabla4.A12" style:family="table-cell">
      <style:table-cell-properties fo:padding="0.106cm" fo:border-left="1pt solid #000000" fo:border-right="none" fo:border-top="none" fo:border-bottom="1pt solid #000000"/>
    </style:style>
    <style:style style:name="Tabla4.B12" style:family="table-cell">
      <style:table-cell-properties fo:padding="0.106cm" fo:border-left="1pt solid #000000" fo:border-right="none" fo:border-top="none" fo:border-bottom="1pt solid #000000"/>
    </style:style>
    <style:style style:name="Tabla4.C12" style:family="table-cell">
      <style:table-cell-properties fo:padding="0.106cm" fo:border-left="1pt solid #000000" fo:border-right="none" fo:border-top="none" fo:border-bottom="1pt solid #000000"/>
    </style:style>
    <style:style style:name="Tabla4.D12" style:family="table-cell">
      <style:table-cell-properties fo:padding="0.106cm" fo:border-left="1pt solid #000000" fo:border-right="none" fo:border-top="none" fo:border-bottom="1pt solid #000000"/>
    </style:style>
    <style:style style:name="Tabla4.E12" style:family="table-cell">
      <style:table-cell-properties fo:padding="0.106cm" fo:border-left="1pt solid #000000" fo:border-right="none" fo:border-top="none" fo:border-bottom="1pt solid #000000"/>
    </style:style>
    <style:style style:name="Tabla4.F12" style:family="table-cell">
      <style:table-cell-properties fo:padding="0.106cm" fo:border-left="1pt solid #000000" fo:border-right="1pt solid #000000" fo:border-top="none" fo:border-bottom="1pt solid #000000"/>
    </style:style>
    <style:style style:name="Tabla4.A13" style:family="table-cell">
      <style:table-cell-properties fo:padding="0.106cm" fo:border-left="1pt solid #000000" fo:border-right="none" fo:border-top="none" fo:border-bottom="1pt solid #000000"/>
    </style:style>
    <style:style style:name="Tabla4.B13" style:family="table-cell">
      <style:table-cell-properties fo:padding="0.106cm" fo:border-left="1pt solid #000000" fo:border-right="none" fo:border-top="none" fo:border-bottom="1pt solid #000000"/>
    </style:style>
    <style:style style:name="Tabla4.C13" style:family="table-cell">
      <style:table-cell-properties fo:padding="0.106cm" fo:border-left="1pt solid #000000" fo:border-right="none" fo:border-top="none" fo:border-bottom="1pt solid #000000"/>
    </style:style>
    <style:style style:name="Tabla4.D13" style:family="table-cell">
      <style:table-cell-properties fo:padding="0.106cm" fo:border-left="1pt solid #000000" fo:border-right="none" fo:border-top="none" fo:border-bottom="1pt solid #000000"/>
    </style:style>
    <style:style style:name="Tabla4.E13" style:family="table-cell">
      <style:table-cell-properties fo:padding="0.106cm" fo:border-left="1pt solid #000000" fo:border-right="none" fo:border-top="none" fo:border-bottom="1pt solid #000000"/>
    </style:style>
    <style:style style:name="Tabla4.F13" style:family="table-cell">
      <style:table-cell-properties fo:padding="0.106cm" fo:border-left="1pt solid #000000" fo:border-right="1pt solid #000000" fo:border-top="none" fo:border-bottom="1pt solid #000000"/>
    </style:style>
    <style:style style:name="Tabla4.A14" style:family="table-cell">
      <style:table-cell-properties fo:padding="0.106cm" fo:border-left="1pt solid #000000" fo:border-right="none" fo:border-top="none" fo:border-bottom="1pt solid #000000"/>
    </style:style>
    <style:style style:name="Tabla4.B14" style:family="table-cell">
      <style:table-cell-properties fo:padding="0.106cm" fo:border-left="1pt solid #000000" fo:border-right="none" fo:border-top="none" fo:border-bottom="1pt solid #000000"/>
    </style:style>
    <style:style style:name="Tabla4.C14" style:family="table-cell">
      <style:table-cell-properties fo:padding="0.106cm" fo:border-left="1pt solid #000000" fo:border-right="none" fo:border-top="none" fo:border-bottom="1pt solid #000000"/>
    </style:style>
    <style:style style:name="Tabla4.D14" style:family="table-cell">
      <style:table-cell-properties fo:padding="0.106cm" fo:border-left="1pt solid #000000" fo:border-right="none" fo:border-top="none" fo:border-bottom="1pt solid #000000"/>
    </style:style>
    <style:style style:name="Tabla4.E14" style:family="table-cell">
      <style:table-cell-properties fo:padding="0.106cm" fo:border-left="1pt solid #000000" fo:border-right="none" fo:border-top="none" fo:border-bottom="1pt solid #000000"/>
    </style:style>
    <style:style style:name="Tabla4.F14" style:family="table-cell">
      <style:table-cell-properties fo:padding="0.106cm" fo:border-left="1pt solid #000000" fo:border-right="1pt solid #000000" fo:border-top="none" fo:border-bottom="1pt solid #000000"/>
    </style:style>
    <style:style style:name="Tabla4.A15" style:family="table-cell">
      <style:table-cell-properties fo:padding="0.106cm" fo:border-left="1pt solid #000000" fo:border-right="none" fo:border-top="none" fo:border-bottom="1pt solid #000000"/>
    </style:style>
    <style:style style:name="Tabla4.B15" style:family="table-cell">
      <style:table-cell-properties fo:padding="0.106cm" fo:border-left="1pt solid #000000" fo:border-right="none" fo:border-top="none" fo:border-bottom="1pt solid #000000"/>
    </style:style>
    <style:style style:name="Tabla4.C15" style:family="table-cell">
      <style:table-cell-properties fo:padding="0.106cm" fo:border-left="1pt solid #000000" fo:border-right="none" fo:border-top="none" fo:border-bottom="1pt solid #000000"/>
    </style:style>
    <style:style style:name="Tabla4.D15" style:family="table-cell">
      <style:table-cell-properties fo:padding="0.106cm" fo:border-left="1pt solid #000000" fo:border-right="none" fo:border-top="none" fo:border-bottom="1pt solid #000000"/>
    </style:style>
    <style:style style:name="Tabla4.E15" style:family="table-cell">
      <style:table-cell-properties fo:padding="0.106cm" fo:border-left="1pt solid #000000" fo:border-right="none" fo:border-top="none" fo:border-bottom="1pt solid #000000"/>
    </style:style>
    <style:style style:name="Tabla4.F15" style:family="table-cell">
      <style:table-cell-properties fo:padding="0.106cm" fo:border-left="1pt solid #000000" fo:border-right="1pt solid #000000" fo:border-top="none" fo:border-bottom="1pt solid #000000"/>
    </style:style>
    <style:style style:name="Tabla4.A16" style:family="table-cell">
      <style:table-cell-properties fo:padding="0.106cm" fo:border-left="1pt solid #000000" fo:border-right="none" fo:border-top="none" fo:border-bottom="1pt solid #000000"/>
    </style:style>
    <style:style style:name="Tabla4.B16" style:family="table-cell">
      <style:table-cell-properties fo:padding="0.106cm" fo:border-left="1pt solid #000000" fo:border-right="none" fo:border-top="none" fo:border-bottom="1pt solid #000000"/>
    </style:style>
    <style:style style:name="Tabla4.C16" style:family="table-cell">
      <style:table-cell-properties fo:padding="0.106cm" fo:border-left="1pt solid #000000" fo:border-right="none" fo:border-top="none" fo:border-bottom="1pt solid #000000"/>
    </style:style>
    <style:style style:name="Tabla4.D16" style:family="table-cell">
      <style:table-cell-properties fo:padding="0.106cm" fo:border-left="1pt solid #000000" fo:border-right="none" fo:border-top="none" fo:border-bottom="1pt solid #000000"/>
    </style:style>
    <style:style style:name="Tabla4.E16" style:family="table-cell">
      <style:table-cell-properties fo:padding="0.106cm" fo:border-left="1pt solid #000000" fo:border-right="none" fo:border-top="none" fo:border-bottom="1pt solid #000000"/>
    </style:style>
    <style:style style:name="Tabla4.F16" style:family="table-cell">
      <style:table-cell-properties fo:padding="0.106cm" fo:border-left="1pt solid #000000" fo:border-right="1pt solid #000000" fo:border-top="none" fo:border-bottom="1pt solid #000000"/>
    </style:style>
    <style:style style:name="Tabla4.A17" style:family="table-cell">
      <style:table-cell-properties fo:padding="0.106cm" fo:border-left="1pt solid #000000" fo:border-right="none" fo:border-top="none" fo:border-bottom="1pt solid #000000"/>
    </style:style>
    <style:style style:name="Tabla4.B17" style:family="table-cell">
      <style:table-cell-properties fo:padding="0.106cm" fo:border-left="1pt solid #000000" fo:border-right="none" fo:border-top="none" fo:border-bottom="1pt solid #000000"/>
    </style:style>
    <style:style style:name="Tabla4.C17" style:family="table-cell">
      <style:table-cell-properties fo:padding="0.106cm" fo:border-left="1pt solid #000000" fo:border-right="none" fo:border-top="none" fo:border-bottom="1pt solid #000000"/>
    </style:style>
    <style:style style:name="Tabla4.D17" style:family="table-cell">
      <style:table-cell-properties fo:padding="0.106cm" fo:border-left="1pt solid #000000" fo:border-right="none" fo:border-top="none" fo:border-bottom="1pt solid #000000"/>
    </style:style>
    <style:style style:name="Tabla4.E17" style:family="table-cell">
      <style:table-cell-properties fo:padding="0.106cm" fo:border-left="1pt solid #000000" fo:border-right="none" fo:border-top="none" fo:border-bottom="1pt solid #000000"/>
    </style:style>
    <style:style style:name="Tabla4.F17" style:family="table-cell">
      <style:table-cell-properties fo:padding="0.106cm" fo:border-left="1pt solid #000000" fo:border-right="1pt solid #000000" fo:border-top="none" fo:border-bottom="1pt solid #000000"/>
    </style:style>
    <style:style style:name="Tabla4.A18" style:family="table-cell">
      <style:table-cell-properties fo:padding="0.106cm" fo:border-left="1pt solid #000000" fo:border-right="none" fo:border-top="none" fo:border-bottom="1pt solid #000000"/>
    </style:style>
    <style:style style:name="Tabla4.B18" style:family="table-cell">
      <style:table-cell-properties fo:padding="0.106cm" fo:border-left="1pt solid #000000" fo:border-right="none" fo:border-top="none" fo:border-bottom="1pt solid #000000"/>
    </style:style>
    <style:style style:name="Tabla4.C18" style:family="table-cell">
      <style:table-cell-properties fo:padding="0.106cm" fo:border-left="1pt solid #000000" fo:border-right="none" fo:border-top="none" fo:border-bottom="1pt solid #000000"/>
    </style:style>
    <style:style style:name="Tabla4.D18" style:family="table-cell">
      <style:table-cell-properties fo:padding="0.106cm" fo:border-left="1pt solid #000000" fo:border-right="none" fo:border-top="none" fo:border-bottom="1pt solid #000000"/>
    </style:style>
    <style:style style:name="Tabla4.E18" style:family="table-cell">
      <style:table-cell-properties fo:padding="0.106cm" fo:border-left="1pt solid #000000" fo:border-right="none" fo:border-top="none" fo:border-bottom="1pt solid #000000"/>
    </style:style>
    <style:style style:name="Tabla4.F18" style:family="table-cell">
      <style:table-cell-properties fo:padding="0.106cm" fo:border-left="1pt solid #000000" fo:border-right="1pt solid #000000" fo:border-top="none" fo:border-bottom="1pt solid #000000"/>
    </style:style>
    <style:style style:name="Tabla4.A19" style:family="table-cell">
      <style:table-cell-properties fo:padding="0.106cm" fo:border-left="1pt solid #000000" fo:border-right="none" fo:border-top="none" fo:border-bottom="1pt solid #000000"/>
    </style:style>
    <style:style style:name="Tabla4.B19" style:family="table-cell">
      <style:table-cell-properties fo:padding="0.106cm" fo:border-left="1pt solid #000000" fo:border-right="none" fo:border-top="none" fo:border-bottom="1pt solid #000000"/>
    </style:style>
    <style:style style:name="Tabla4.C19" style:family="table-cell">
      <style:table-cell-properties fo:padding="0.106cm" fo:border-left="1pt solid #000000" fo:border-right="none" fo:border-top="none" fo:border-bottom="1pt solid #000000"/>
    </style:style>
    <style:style style:name="Tabla4.D19" style:family="table-cell">
      <style:table-cell-properties fo:padding="0.106cm" fo:border-left="1pt solid #000000" fo:border-right="none" fo:border-top="none" fo:border-bottom="1pt solid #000000"/>
    </style:style>
    <style:style style:name="Tabla4.E19" style:family="table-cell">
      <style:table-cell-properties fo:padding="0.106cm" fo:border-left="1pt solid #000000" fo:border-right="none" fo:border-top="none" fo:border-bottom="1pt solid #000000"/>
    </style:style>
    <style:style style:name="Tabla4.F19" style:family="table-cell">
      <style:table-cell-properties fo:padding="0.106cm" fo:border-left="1pt solid #000000" fo:border-right="1pt solid #000000" fo:border-top="none" fo:border-bottom="1pt solid #000000"/>
    </style:style>
    <style:style style:name="Tabla4.A20" style:family="table-cell">
      <style:table-cell-properties fo:padding="0.106cm" fo:border-left="1pt solid #000000" fo:border-right="none" fo:border-top="none" fo:border-bottom="1pt solid #000000"/>
    </style:style>
    <style:style style:name="Tabla4.B20" style:family="table-cell">
      <style:table-cell-properties fo:padding="0.106cm" fo:border-left="1pt solid #000000" fo:border-right="none" fo:border-top="none" fo:border-bottom="1pt solid #000000"/>
    </style:style>
    <style:style style:name="Tabla4.C20" style:family="table-cell">
      <style:table-cell-properties fo:padding="0.106cm" fo:border-left="1pt solid #000000" fo:border-right="none" fo:border-top="none" fo:border-bottom="1pt solid #000000"/>
    </style:style>
    <style:style style:name="Tabla4.D20" style:family="table-cell">
      <style:table-cell-properties fo:padding="0.106cm" fo:border-left="1pt solid #000000" fo:border-right="none" fo:border-top="none" fo:border-bottom="1pt solid #000000"/>
    </style:style>
    <style:style style:name="Tabla4.E20" style:family="table-cell">
      <style:table-cell-properties fo:padding="0.106cm" fo:border-left="1pt solid #000000" fo:border-right="none" fo:border-top="none" fo:border-bottom="1pt solid #000000"/>
    </style:style>
    <style:style style:name="Tabla4.F20" style:family="table-cell">
      <style:table-cell-properties fo:padding="0.106cm" fo:border-left="1pt solid #000000" fo:border-right="1pt solid #000000" fo:border-top="none" fo:border-bottom="1pt solid #000000"/>
    </style:style>
    <style:style style:name="Tabla4.A21" style:family="table-cell">
      <style:table-cell-properties fo:padding="0.106cm" fo:border-left="1pt solid #000000" fo:border-right="none" fo:border-top="none" fo:border-bottom="1pt solid #000000"/>
    </style:style>
    <style:style style:name="Tabla4.B21" style:family="table-cell">
      <style:table-cell-properties fo:padding="0.106cm" fo:border-left="1pt solid #000000" fo:border-right="none" fo:border-top="none" fo:border-bottom="1pt solid #000000"/>
    </style:style>
    <style:style style:name="Tabla4.C21" style:family="table-cell">
      <style:table-cell-properties fo:padding="0.106cm" fo:border-left="1pt solid #000000" fo:border-right="none" fo:border-top="none" fo:border-bottom="1pt solid #000000"/>
    </style:style>
    <style:style style:name="Tabla4.D21" style:family="table-cell">
      <style:table-cell-properties fo:padding="0.106cm" fo:border-left="1pt solid #000000" fo:border-right="none" fo:border-top="none" fo:border-bottom="1pt solid #000000"/>
    </style:style>
    <style:style style:name="Tabla4.E21" style:family="table-cell">
      <style:table-cell-properties fo:padding="0.106cm" fo:border-left="1pt solid #000000" fo:border-right="none" fo:border-top="none" fo:border-bottom="1pt solid #000000"/>
    </style:style>
    <style:style style:name="Tabla4.F21" style:family="table-cell">
      <style:table-cell-properties fo:padding="0.106cm" fo:border-left="1pt solid #000000" fo:border-right="1pt solid #000000" fo:border-top="none" fo:border-bottom="1pt solid #000000"/>
    </style:style>
    <style:style style:name="Tabla4.A22" style:family="table-cell">
      <style:table-cell-properties fo:padding="0.106cm" fo:border-left="1pt solid #000000" fo:border-right="none" fo:border-top="none" fo:border-bottom="1pt solid #000000"/>
    </style:style>
    <style:style style:name="Tabla4.B22" style:family="table-cell">
      <style:table-cell-properties fo:padding="0.106cm" fo:border-left="1pt solid #000000" fo:border-right="none" fo:border-top="none" fo:border-bottom="1pt solid #000000"/>
    </style:style>
    <style:style style:name="Tabla4.C22" style:family="table-cell">
      <style:table-cell-properties fo:padding="0.106cm" fo:border-left="1pt solid #000000" fo:border-right="none" fo:border-top="none" fo:border-bottom="1pt solid #000000"/>
    </style:style>
    <style:style style:name="Tabla4.D22" style:family="table-cell">
      <style:table-cell-properties fo:padding="0.106cm" fo:border-left="1pt solid #000000" fo:border-right="none" fo:border-top="none" fo:border-bottom="1pt solid #000000"/>
    </style:style>
    <style:style style:name="Tabla4.E22" style:family="table-cell">
      <style:table-cell-properties fo:padding="0.106cm" fo:border-left="1pt solid #000000" fo:border-right="none" fo:border-top="none" fo:border-bottom="1pt solid #000000"/>
    </style:style>
    <style:style style:name="Tabla4.F22" style:family="table-cell">
      <style:table-cell-properties fo:padding="0.106cm" fo:border-left="1pt solid #000000" fo:border-right="1pt solid #000000" fo:border-top="none" fo:border-bottom="1pt solid #000000"/>
    </style:style>
    <style:style style:name="Tabla4.A23" style:family="table-cell">
      <style:table-cell-properties fo:padding="0.106cm" fo:border-left="1pt solid #000000" fo:border-right="none" fo:border-top="none" fo:border-bottom="1pt solid #000000"/>
    </style:style>
    <style:style style:name="Tabla4.B23" style:family="table-cell">
      <style:table-cell-properties fo:padding="0.106cm" fo:border-left="1pt solid #000000" fo:border-right="none" fo:border-top="none" fo:border-bottom="1pt solid #000000"/>
    </style:style>
    <style:style style:name="Tabla4.C23" style:family="table-cell">
      <style:table-cell-properties fo:padding="0.106cm" fo:border-left="1pt solid #000000" fo:border-right="none" fo:border-top="none" fo:border-bottom="1pt solid #000000"/>
    </style:style>
    <style:style style:name="Tabla4.D23" style:family="table-cell">
      <style:table-cell-properties fo:padding="0.106cm" fo:border-left="1pt solid #000000" fo:border-right="none" fo:border-top="none" fo:border-bottom="1pt solid #000000"/>
    </style:style>
    <style:style style:name="Tabla4.E23" style:family="table-cell">
      <style:table-cell-properties fo:padding="0.106cm" fo:border-left="1pt solid #000000" fo:border-right="none" fo:border-top="none" fo:border-bottom="1pt solid #000000"/>
    </style:style>
    <style:style style:name="Tabla4.F23" style:family="table-cell">
      <style:table-cell-properties fo:padding="0.106cm" fo:border-left="1pt solid #000000" fo:border-right="1pt solid #000000" fo:border-top="none" fo:border-bottom="1pt solid #000000"/>
    </style:style>
    <style:style style:name="Tabla4.A24" style:family="table-cell">
      <style:table-cell-properties fo:padding="0.106cm" fo:border-left="1pt solid #000000" fo:border-right="none" fo:border-top="none" fo:border-bottom="1pt solid #000000"/>
    </style:style>
    <style:style style:name="Tabla4.B24" style:family="table-cell">
      <style:table-cell-properties fo:padding="0.106cm" fo:border-left="1pt solid #000000" fo:border-right="none" fo:border-top="none" fo:border-bottom="1pt solid #000000"/>
    </style:style>
    <style:style style:name="Tabla4.C24" style:family="table-cell">
      <style:table-cell-properties fo:padding="0.106cm" fo:border-left="1pt solid #000000" fo:border-right="none" fo:border-top="none" fo:border-bottom="1pt solid #000000"/>
    </style:style>
    <style:style style:name="Tabla4.D24" style:family="table-cell">
      <style:table-cell-properties fo:padding="0.106cm" fo:border-left="1pt solid #000000" fo:border-right="none" fo:border-top="none" fo:border-bottom="1pt solid #000000"/>
    </style:style>
    <style:style style:name="Tabla4.E24" style:family="table-cell">
      <style:table-cell-properties fo:padding="0.106cm" fo:border-left="1pt solid #000000" fo:border-right="none" fo:border-top="none" fo:border-bottom="1pt solid #000000"/>
    </style:style>
    <style:style style:name="Tabla4.F24" style:family="table-cell">
      <style:table-cell-properties fo:padding="0.106cm" fo:border-left="1pt solid #000000" fo:border-right="1pt solid #000000" fo:border-top="none" fo:border-bottom="1pt solid #000000"/>
    </style:style>
    <style:style style:name="Tabla4.A25" style:family="table-cell">
      <style:table-cell-properties fo:padding="0.106cm" fo:border-left="1pt solid #000000" fo:border-right="none" fo:border-top="none" fo:border-bottom="1pt solid #000000"/>
    </style:style>
    <style:style style:name="Tabla4.B25" style:family="table-cell">
      <style:table-cell-properties fo:padding="0.106cm" fo:border-left="1pt solid #000000" fo:border-right="none" fo:border-top="none" fo:border-bottom="1pt solid #000000"/>
    </style:style>
    <style:style style:name="Tabla4.C25" style:family="table-cell">
      <style:table-cell-properties fo:padding="0.106cm" fo:border-left="1pt solid #000000" fo:border-right="none" fo:border-top="none" fo:border-bottom="1pt solid #000000"/>
    </style:style>
    <style:style style:name="Tabla4.D25" style:family="table-cell">
      <style:table-cell-properties fo:padding="0.106cm" fo:border-left="1pt solid #000000" fo:border-right="none" fo:border-top="none" fo:border-bottom="1pt solid #000000"/>
    </style:style>
    <style:style style:name="Tabla4.E25" style:family="table-cell">
      <style:table-cell-properties fo:padding="0.106cm" fo:border-left="1pt solid #000000" fo:border-right="none" fo:border-top="none" fo:border-bottom="1pt solid #000000"/>
    </style:style>
    <style:style style:name="Tabla4.F25" style:family="table-cell">
      <style:table-cell-properties fo:padding="0.106cm" fo:border-left="1pt solid #000000" fo:border-right="1pt solid #000000" fo:border-top="none" fo:border-bottom="1pt solid #000000"/>
    </style:style>
    <style:style style:name="Tabla4.A26" style:family="table-cell">
      <style:table-cell-properties fo:padding="0.106cm" fo:border-left="1pt solid #000000" fo:border-right="none" fo:border-top="none" fo:border-bottom="1pt solid #000000"/>
    </style:style>
    <style:style style:name="Tabla4.B26" style:family="table-cell">
      <style:table-cell-properties fo:padding="0.106cm" fo:border-left="1pt solid #000000" fo:border-right="none" fo:border-top="none" fo:border-bottom="1pt solid #000000"/>
    </style:style>
    <style:style style:name="Tabla4.C26" style:family="table-cell">
      <style:table-cell-properties fo:padding="0.106cm" fo:border-left="1pt solid #000000" fo:border-right="none" fo:border-top="none" fo:border-bottom="1pt solid #000000"/>
    </style:style>
    <style:style style:name="Tabla4.D26" style:family="table-cell">
      <style:table-cell-properties fo:padding="0.106cm" fo:border-left="1pt solid #000000" fo:border-right="none" fo:border-top="none" fo:border-bottom="1pt solid #000000"/>
    </style:style>
    <style:style style:name="Tabla4.E26" style:family="table-cell">
      <style:table-cell-properties fo:padding="0.106cm" fo:border-left="1pt solid #000000" fo:border-right="none" fo:border-top="none" fo:border-bottom="1pt solid #000000"/>
    </style:style>
    <style:style style:name="Tabla4.F26" style:family="table-cell">
      <style:table-cell-properties fo:padding="0.106cm" fo:border-left="1pt solid #000000" fo:border-right="1pt solid #000000" fo:border-top="none" fo:border-bottom="1pt solid #000000"/>
    </style:style>
    <style:style style:name="Tabla4.A27" style:family="table-cell">
      <style:table-cell-properties fo:padding="0.106cm" fo:border-left="1pt solid #000000" fo:border-right="none" fo:border-top="none" fo:border-bottom="1pt solid #000000"/>
    </style:style>
    <style:style style:name="Tabla4.B27" style:family="table-cell">
      <style:table-cell-properties fo:padding="0.106cm" fo:border-left="1pt solid #000000" fo:border-right="none" fo:border-top="none" fo:border-bottom="1pt solid #000000"/>
    </style:style>
    <style:style style:name="Tabla4.C27" style:family="table-cell">
      <style:table-cell-properties fo:padding="0.106cm" fo:border-left="1pt solid #000000" fo:border-right="none" fo:border-top="none" fo:border-bottom="1pt solid #000000"/>
    </style:style>
    <style:style style:name="Tabla4.D27" style:family="table-cell">
      <style:table-cell-properties fo:padding="0.106cm" fo:border-left="1pt solid #000000" fo:border-right="none" fo:border-top="none" fo:border-bottom="1pt solid #000000"/>
    </style:style>
    <style:style style:name="Tabla4.E27" style:family="table-cell">
      <style:table-cell-properties fo:padding="0.106cm" fo:border-left="1pt solid #000000" fo:border-right="none" fo:border-top="none" fo:border-bottom="1pt solid #000000"/>
    </style:style>
    <style:style style:name="Tabla4.F27" style:family="table-cell">
      <style:table-cell-properties fo:padding="0.106cm" fo:border-left="1pt solid #000000" fo:border-right="1pt solid #000000" fo:border-top="none" fo:border-bottom="1pt solid #000000"/>
    </style:style>
    <style:style style:name="Tabla4.A28" style:family="table-cell">
      <style:table-cell-properties fo:padding="0.106cm" fo:border-left="1pt solid #000000" fo:border-right="none" fo:border-top="none" fo:border-bottom="1pt solid #000000"/>
    </style:style>
    <style:style style:name="Tabla4.B28" style:family="table-cell">
      <style:table-cell-properties fo:padding="0.106cm" fo:border-left="1pt solid #000000" fo:border-right="none" fo:border-top="none" fo:border-bottom="1pt solid #000000"/>
    </style:style>
    <style:style style:name="Tabla4.C28" style:family="table-cell">
      <style:table-cell-properties fo:padding="0.106cm" fo:border-left="1pt solid #000000" fo:border-right="none" fo:border-top="none" fo:border-bottom="1pt solid #000000"/>
    </style:style>
    <style:style style:name="Tabla4.D28" style:family="table-cell">
      <style:table-cell-properties fo:padding="0.106cm" fo:border-left="1pt solid #000000" fo:border-right="none" fo:border-top="none" fo:border-bottom="1pt solid #000000"/>
    </style:style>
    <style:style style:name="Tabla4.E28" style:family="table-cell">
      <style:table-cell-properties fo:padding="0.106cm" fo:border-left="1pt solid #000000" fo:border-right="none" fo:border-top="none" fo:border-bottom="1pt solid #000000"/>
    </style:style>
    <style:style style:name="Tabla4.F28" style:family="table-cell">
      <style:table-cell-properties fo:padding="0.106cm" fo:border-left="1pt solid #000000" fo:border-right="1pt solid #000000" fo:border-top="none" fo:border-bottom="1pt solid #000000"/>
    </style:style>
    <style:style style:name="Tabla4.A29" style:family="table-cell">
      <style:table-cell-properties fo:padding="0.106cm" fo:border-left="1pt solid #000000" fo:border-right="none" fo:border-top="none" fo:border-bottom="1pt solid #000000"/>
    </style:style>
    <style:style style:name="Tabla4.B29" style:family="table-cell">
      <style:table-cell-properties fo:padding="0.106cm" fo:border-left="1pt solid #000000" fo:border-right="none" fo:border-top="none" fo:border-bottom="1pt solid #000000"/>
    </style:style>
    <style:style style:name="Tabla4.C29" style:family="table-cell">
      <style:table-cell-properties fo:padding="0.106cm" fo:border-left="1pt solid #000000" fo:border-right="none" fo:border-top="none" fo:border-bottom="1pt solid #000000"/>
    </style:style>
    <style:style style:name="Tabla4.D29" style:family="table-cell">
      <style:table-cell-properties fo:padding="0.106cm" fo:border-left="1pt solid #000000" fo:border-right="none" fo:border-top="none" fo:border-bottom="1pt solid #000000"/>
    </style:style>
    <style:style style:name="Tabla4.E29" style:family="table-cell">
      <style:table-cell-properties fo:padding="0.106cm" fo:border-left="1pt solid #000000" fo:border-right="none" fo:border-top="none" fo:border-bottom="1pt solid #000000"/>
    </style:style>
    <style:style style:name="Tabla4.F29" style:family="table-cell">
      <style:table-cell-properties fo:padding="0.106cm" fo:border-left="1pt solid #000000" fo:border-right="1pt solid #000000" fo:border-top="none" fo:border-bottom="1pt solid #000000"/>
    </style:style>
    <style:style style:name="Tabla4.A30" style:family="table-cell">
      <style:table-cell-properties fo:padding="0.106cm" fo:border-left="1pt solid #000000" fo:border-right="none" fo:border-top="none" fo:border-bottom="1pt solid #000000"/>
    </style:style>
    <style:style style:name="Tabla4.B30" style:family="table-cell">
      <style:table-cell-properties fo:padding="0.106cm" fo:border-left="1pt solid #000000" fo:border-right="none" fo:border-top="none" fo:border-bottom="1pt solid #000000"/>
    </style:style>
    <style:style style:name="Tabla4.C30" style:family="table-cell">
      <style:table-cell-properties fo:padding="0.106cm" fo:border-left="1pt solid #000000" fo:border-right="none" fo:border-top="none" fo:border-bottom="1pt solid #000000"/>
    </style:style>
    <style:style style:name="Tabla4.D30" style:family="table-cell">
      <style:table-cell-properties fo:padding="0.106cm" fo:border-left="1pt solid #000000" fo:border-right="none" fo:border-top="none" fo:border-bottom="1pt solid #000000"/>
    </style:style>
    <style:style style:name="Tabla4.E30" style:family="table-cell">
      <style:table-cell-properties fo:padding="0.106cm" fo:border-left="1pt solid #000000" fo:border-right="none" fo:border-top="none" fo:border-bottom="1pt solid #000000"/>
    </style:style>
    <style:style style:name="Tabla4.F30" style:family="table-cell">
      <style:table-cell-properties fo:padding="0.106cm" fo:border-left="1pt solid #000000" fo:border-right="1pt solid #000000" fo:border-top="none" fo:border-bottom="1pt solid #000000"/>
    </style:style>
    <style:style style:name="Tabla4.A31" style:family="table-cell">
      <style:table-cell-properties fo:padding="0.106cm" fo:border-left="1pt solid #000000" fo:border-right="none" fo:border-top="none" fo:border-bottom="1pt solid #000000"/>
    </style:style>
    <style:style style:name="Tabla4.B31" style:family="table-cell">
      <style:table-cell-properties fo:padding="0.106cm" fo:border-left="1pt solid #000000" fo:border-right="none" fo:border-top="none" fo:border-bottom="1pt solid #000000"/>
    </style:style>
    <style:style style:name="Tabla4.C31" style:family="table-cell">
      <style:table-cell-properties fo:padding="0.106cm" fo:border-left="1pt solid #000000" fo:border-right="none" fo:border-top="none" fo:border-bottom="1pt solid #000000"/>
    </style:style>
    <style:style style:name="Tabla4.D31" style:family="table-cell">
      <style:table-cell-properties fo:padding="0.106cm" fo:border-left="1pt solid #000000" fo:border-right="none" fo:border-top="none" fo:border-bottom="1pt solid #000000"/>
    </style:style>
    <style:style style:name="Tabla4.E31" style:family="table-cell">
      <style:table-cell-properties fo:padding="0.106cm" fo:border-left="1pt solid #000000" fo:border-right="none" fo:border-top="none" fo:border-bottom="1pt solid #000000"/>
    </style:style>
    <style:style style:name="Tabla4.F31" style:family="table-cell">
      <style:table-cell-properties fo:padding="0.106cm" fo:border-left="1pt solid #000000" fo:border-right="1pt solid #000000" fo:border-top="none" fo:border-bottom="1pt solid #000000"/>
    </style:style>
    <style:style style:name="Tabla4.A32" style:family="table-cell">
      <style:table-cell-properties fo:padding="0.106cm" fo:border-left="1pt solid #000000" fo:border-right="none" fo:border-top="none" fo:border-bottom="1pt solid #000000"/>
    </style:style>
    <style:style style:name="Tabla4.B32" style:family="table-cell">
      <style:table-cell-properties fo:padding="0.106cm" fo:border-left="1pt solid #000000" fo:border-right="none" fo:border-top="none" fo:border-bottom="1pt solid #000000"/>
    </style:style>
    <style:style style:name="Tabla4.C32" style:family="table-cell">
      <style:table-cell-properties fo:padding="0.106cm" fo:border-left="1pt solid #000000" fo:border-right="none" fo:border-top="none" fo:border-bottom="1pt solid #000000"/>
    </style:style>
    <style:style style:name="Tabla4.D32" style:family="table-cell">
      <style:table-cell-properties fo:padding="0.106cm" fo:border-left="1pt solid #000000" fo:border-right="none" fo:border-top="none" fo:border-bottom="1pt solid #000000"/>
    </style:style>
    <style:style style:name="Tabla4.E32" style:family="table-cell">
      <style:table-cell-properties fo:padding="0.106cm" fo:border-left="1pt solid #000000" fo:border-right="none" fo:border-top="none" fo:border-bottom="1pt solid #000000"/>
    </style:style>
    <style:style style:name="Tabla4.F32" style:family="table-cell">
      <style:table-cell-properties fo:padding="0.106cm" fo:border-left="1pt solid #000000" fo:border-right="1pt solid #000000" fo:border-top="none" fo:border-bottom="1pt solid #000000"/>
    </style:style>
    <style:style style:name="Tabla4.A33" style:family="table-cell">
      <style:table-cell-properties fo:padding="0.106cm" fo:border-left="1pt solid #000000" fo:border-right="none" fo:border-top="none" fo:border-bottom="1pt solid #000000"/>
    </style:style>
    <style:style style:name="Tabla4.B33" style:family="table-cell">
      <style:table-cell-properties fo:padding="0.106cm" fo:border-left="1pt solid #000000" fo:border-right="none" fo:border-top="none" fo:border-bottom="1pt solid #000000"/>
    </style:style>
    <style:style style:name="Tabla4.C33" style:family="table-cell">
      <style:table-cell-properties fo:padding="0.106cm" fo:border-left="1pt solid #000000" fo:border-right="none" fo:border-top="none" fo:border-bottom="1pt solid #000000"/>
    </style:style>
    <style:style style:name="Tabla4.D33" style:family="table-cell">
      <style:table-cell-properties fo:padding="0.106cm" fo:border-left="1pt solid #000000" fo:border-right="none" fo:border-top="none" fo:border-bottom="1pt solid #000000"/>
    </style:style>
    <style:style style:name="Tabla4.E33" style:family="table-cell">
      <style:table-cell-properties fo:padding="0.106cm" fo:border-left="1pt solid #000000" fo:border-right="none" fo:border-top="none" fo:border-bottom="1pt solid #000000"/>
    </style:style>
    <style:style style:name="Tabla4.F33" style:family="table-cell">
      <style:table-cell-properties fo:padding="0.106cm" fo:border-left="1pt solid #000000" fo:border-right="1pt solid #000000" fo:border-top="none" fo:border-bottom="1pt solid #000000"/>
    </style:style>
    <style:style style:name="Tabla4.A34" style:family="table-cell">
      <style:table-cell-properties fo:padding="0.106cm" fo:border-left="1pt solid #000000" fo:border-right="none" fo:border-top="none" fo:border-bottom="1pt solid #000000"/>
    </style:style>
    <style:style style:name="Tabla4.B34" style:family="table-cell">
      <style:table-cell-properties fo:padding="0.106cm" fo:border-left="1pt solid #000000" fo:border-right="none" fo:border-top="none" fo:border-bottom="1pt solid #000000"/>
    </style:style>
    <style:style style:name="Tabla4.C34" style:family="table-cell">
      <style:table-cell-properties fo:padding="0.106cm" fo:border-left="1pt solid #000000" fo:border-right="none" fo:border-top="none" fo:border-bottom="1pt solid #000000"/>
    </style:style>
    <style:style style:name="Tabla4.D34" style:family="table-cell">
      <style:table-cell-properties fo:padding="0.106cm" fo:border-left="1pt solid #000000" fo:border-right="none" fo:border-top="none" fo:border-bottom="1pt solid #000000"/>
    </style:style>
    <style:style style:name="Tabla4.E34" style:family="table-cell">
      <style:table-cell-properties fo:padding="0.106cm" fo:border-left="1pt solid #000000" fo:border-right="none" fo:border-top="none" fo:border-bottom="1pt solid #000000"/>
    </style:style>
    <style:style style:name="Tabla4.F34" style:family="table-cell">
      <style:table-cell-properties fo:padding="0.106cm" fo:border-left="1pt solid #000000" fo:border-right="1pt solid #000000" fo:border-top="none" fo:border-bottom="1pt solid #000000"/>
    </style:style>
    <style:style style:name="Tabla4.A35" style:family="table-cell">
      <style:table-cell-properties fo:padding="0.106cm" fo:border-left="1pt solid #000000" fo:border-right="none" fo:border-top="none" fo:border-bottom="1pt solid #000000"/>
    </style:style>
    <style:style style:name="Tabla4.B35" style:family="table-cell">
      <style:table-cell-properties fo:padding="0.106cm" fo:border-left="1pt solid #000000" fo:border-right="none" fo:border-top="none" fo:border-bottom="1pt solid #000000"/>
    </style:style>
    <style:style style:name="Tabla4.C35" style:family="table-cell">
      <style:table-cell-properties fo:padding="0.106cm" fo:border-left="1pt solid #000000" fo:border-right="none" fo:border-top="none" fo:border-bottom="1pt solid #000000"/>
    </style:style>
    <style:style style:name="Tabla4.D35" style:family="table-cell">
      <style:table-cell-properties fo:padding="0.106cm" fo:border-left="1pt solid #000000" fo:border-right="none" fo:border-top="none" fo:border-bottom="1pt solid #000000"/>
    </style:style>
    <style:style style:name="Tabla4.E35" style:family="table-cell">
      <style:table-cell-properties fo:padding="0.106cm" fo:border-left="1pt solid #000000" fo:border-right="none" fo:border-top="none" fo:border-bottom="1pt solid #000000"/>
    </style:style>
    <style:style style:name="Tabla4.F35" style:family="table-cell">
      <style:table-cell-properties fo:padding="0.106cm" fo:border-left="1pt solid #000000" fo:border-right="1pt solid #000000" fo:border-top="none" fo:border-bottom="1pt solid #000000"/>
    </style:style>
    <style:style style:name="Tabla4.A36" style:family="table-cell">
      <style:table-cell-properties fo:padding="0.106cm" fo:border-left="1pt solid #000000" fo:border-right="none" fo:border-top="none" fo:border-bottom="1pt solid #000000"/>
    </style:style>
    <style:style style:name="Tabla4.B36" style:family="table-cell">
      <style:table-cell-properties fo:padding="0.106cm" fo:border-left="1pt solid #000000" fo:border-right="none" fo:border-top="none" fo:border-bottom="1pt solid #000000"/>
    </style:style>
    <style:style style:name="Tabla4.C36" style:family="table-cell">
      <style:table-cell-properties fo:padding="0.106cm" fo:border-left="1pt solid #000000" fo:border-right="none" fo:border-top="none" fo:border-bottom="1pt solid #000000"/>
    </style:style>
    <style:style style:name="Tabla4.D36" style:family="table-cell">
      <style:table-cell-properties fo:padding="0.106cm" fo:border-left="1pt solid #000000" fo:border-right="none" fo:border-top="none" fo:border-bottom="1pt solid #000000"/>
    </style:style>
    <style:style style:name="Tabla4.E36" style:family="table-cell">
      <style:table-cell-properties fo:padding="0.106cm" fo:border-left="1pt solid #000000" fo:border-right="none" fo:border-top="none" fo:border-bottom="1pt solid #000000"/>
    </style:style>
    <style:style style:name="Tabla4.F36" style:family="table-cell">
      <style:table-cell-properties fo:padding="0.106cm" fo:border-left="1pt solid #000000" fo:border-right="1pt solid #000000" fo:border-top="none" fo:border-bottom="1pt solid #000000"/>
    </style:style>
    <style:style style:name="Tabla4.A37" style:family="table-cell">
      <style:table-cell-properties fo:padding="0.106cm" fo:border-left="1pt solid #000000" fo:border-right="none" fo:border-top="none" fo:border-bottom="1pt solid #000000"/>
    </style:style>
    <style:style style:name="Tabla4.B37" style:family="table-cell">
      <style:table-cell-properties fo:padding="0.106cm" fo:border-left="1pt solid #000000" fo:border-right="none" fo:border-top="none" fo:border-bottom="1pt solid #000000"/>
    </style:style>
    <style:style style:name="Tabla4.C37" style:family="table-cell">
      <style:table-cell-properties fo:padding="0.106cm" fo:border-left="1pt solid #000000" fo:border-right="none" fo:border-top="none" fo:border-bottom="1pt solid #000000"/>
    </style:style>
    <style:style style:name="Tabla4.D37" style:family="table-cell">
      <style:table-cell-properties fo:padding="0.106cm" fo:border-left="1pt solid #000000" fo:border-right="none" fo:border-top="none" fo:border-bottom="1pt solid #000000"/>
    </style:style>
    <style:style style:name="Tabla4.E37" style:family="table-cell">
      <style:table-cell-properties fo:padding="0.106cm" fo:border-left="1pt solid #000000" fo:border-right="none" fo:border-top="none" fo:border-bottom="1pt solid #000000"/>
    </style:style>
    <style:style style:name="Tabla4.F37" style:family="table-cell">
      <style:table-cell-properties fo:padding="0.106cm" fo:border-left="1pt solid #000000" fo:border-right="1pt solid #000000" fo:border-top="none" fo:border-bottom="1pt solid #000000"/>
    </style:style>
    <style:style style:name="Tabla4.A38" style:family="table-cell">
      <style:table-cell-properties fo:padding="0.106cm" fo:border-left="1pt solid #000000" fo:border-right="none" fo:border-top="none" fo:border-bottom="1pt solid #000000"/>
    </style:style>
    <style:style style:name="Tabla4.B38" style:family="table-cell">
      <style:table-cell-properties fo:padding="0.106cm" fo:border-left="1pt solid #000000" fo:border-right="none" fo:border-top="none" fo:border-bottom="1pt solid #000000"/>
    </style:style>
    <style:style style:name="Tabla4.C38" style:family="table-cell">
      <style:table-cell-properties fo:padding="0.106cm" fo:border-left="1pt solid #000000" fo:border-right="none" fo:border-top="none" fo:border-bottom="1pt solid #000000"/>
    </style:style>
    <style:style style:name="Tabla4.D38" style:family="table-cell">
      <style:table-cell-properties fo:padding="0.106cm" fo:border-left="1pt solid #000000" fo:border-right="none" fo:border-top="none" fo:border-bottom="1pt solid #000000"/>
    </style:style>
    <style:style style:name="Tabla4.E38" style:family="table-cell">
      <style:table-cell-properties fo:padding="0.106cm" fo:border-left="1pt solid #000000" fo:border-right="none" fo:border-top="none" fo:border-bottom="1pt solid #000000"/>
    </style:style>
    <style:style style:name="Tabla4.F38" style:family="table-cell">
      <style:table-cell-properties fo:padding="0.106cm" fo:border-left="1pt solid #000000" fo:border-right="1pt solid #000000" fo:border-top="none" fo:border-bottom="1pt solid #000000"/>
    </style:style>
    <style:style style:name="Tabla4.A39" style:family="table-cell">
      <style:table-cell-properties fo:padding="0.106cm" fo:border-left="1pt solid #000000" fo:border-right="none" fo:border-top="none" fo:border-bottom="1pt solid #000000"/>
    </style:style>
    <style:style style:name="Tabla4.B39" style:family="table-cell">
      <style:table-cell-properties fo:padding="0.106cm" fo:border-left="1pt solid #000000" fo:border-right="none" fo:border-top="none" fo:border-bottom="1pt solid #000000"/>
    </style:style>
    <style:style style:name="Tabla4.C39" style:family="table-cell">
      <style:table-cell-properties fo:padding="0.106cm" fo:border-left="1pt solid #000000" fo:border-right="none" fo:border-top="none" fo:border-bottom="1pt solid #000000"/>
    </style:style>
    <style:style style:name="Tabla4.D39" style:family="table-cell">
      <style:table-cell-properties fo:padding="0.106cm" fo:border-left="1pt solid #000000" fo:border-right="none" fo:border-top="none" fo:border-bottom="1pt solid #000000"/>
    </style:style>
    <style:style style:name="Tabla4.E39" style:family="table-cell">
      <style:table-cell-properties fo:padding="0.106cm" fo:border-left="1pt solid #000000" fo:border-right="none" fo:border-top="none" fo:border-bottom="1pt solid #000000"/>
    </style:style>
    <style:style style:name="Tabla4.F39" style:family="table-cell">
      <style:table-cell-properties fo:padding="0.106cm" fo:border-left="1pt solid #000000" fo:border-right="1pt solid #000000" fo:border-top="none" fo:border-bottom="1pt solid #000000"/>
    </style:style>
    <style:style style:name="Tabla4.A40" style:family="table-cell">
      <style:table-cell-properties fo:padding="0.106cm" fo:border-left="1pt solid #000000" fo:border-right="none" fo:border-top="none" fo:border-bottom="1pt solid #000000"/>
    </style:style>
    <style:style style:name="Tabla4.B40" style:family="table-cell">
      <style:table-cell-properties fo:padding="0.106cm" fo:border-left="1pt solid #000000" fo:border-right="none" fo:border-top="none" fo:border-bottom="1pt solid #000000"/>
    </style:style>
    <style:style style:name="Tabla4.C40" style:family="table-cell">
      <style:table-cell-properties fo:padding="0.106cm" fo:border-left="1pt solid #000000" fo:border-right="none" fo:border-top="none" fo:border-bottom="1pt solid #000000"/>
    </style:style>
    <style:style style:name="Tabla4.D40" style:family="table-cell">
      <style:table-cell-properties fo:padding="0.106cm" fo:border-left="1pt solid #000000" fo:border-right="none" fo:border-top="none" fo:border-bottom="1pt solid #000000"/>
    </style:style>
    <style:style style:name="Tabla4.E40" style:family="table-cell">
      <style:table-cell-properties fo:padding="0.106cm" fo:border-left="1pt solid #000000" fo:border-right="none" fo:border-top="none" fo:border-bottom="1pt solid #000000"/>
    </style:style>
    <style:style style:name="Tabla4.F40" style:family="table-cell">
      <style:table-cell-properties fo:padding="0.106cm" fo:border-left="1pt solid #000000" fo:border-right="1pt solid #000000" fo:border-top="none" fo:border-bottom="1pt solid #000000"/>
    </style:style>
    <style:style style:name="Tabla4.A41" style:family="table-cell">
      <style:table-cell-properties fo:padding="0.106cm" fo:border-left="1pt solid #000000" fo:border-right="none" fo:border-top="none" fo:border-bottom="1pt solid #000000"/>
    </style:style>
    <style:style style:name="Tabla4.B41" style:family="table-cell">
      <style:table-cell-properties fo:padding="0.106cm" fo:border-left="1pt solid #000000" fo:border-right="none" fo:border-top="none" fo:border-bottom="1pt solid #000000"/>
    </style:style>
    <style:style style:name="Tabla4.C41" style:family="table-cell">
      <style:table-cell-properties fo:padding="0.106cm" fo:border-left="1pt solid #000000" fo:border-right="none" fo:border-top="none" fo:border-bottom="1pt solid #000000"/>
    </style:style>
    <style:style style:name="Tabla4.D41" style:family="table-cell">
      <style:table-cell-properties fo:padding="0.106cm" fo:border-left="1pt solid #000000" fo:border-right="none" fo:border-top="none" fo:border-bottom="1pt solid #000000"/>
    </style:style>
    <style:style style:name="Tabla4.E41" style:family="table-cell">
      <style:table-cell-properties fo:padding="0.106cm" fo:border-left="1pt solid #000000" fo:border-right="none" fo:border-top="none" fo:border-bottom="1pt solid #000000"/>
    </style:style>
    <style:style style:name="Tabla4.F41" style:family="table-cell">
      <style:table-cell-properties fo:padding="0.106cm" fo:border-left="1pt solid #000000" fo:border-right="1pt solid #000000" fo:border-top="none" fo:border-bottom="1pt solid #000000"/>
    </style:style>
    <style:style style:name="Tabla4.A42" style:family="table-cell">
      <style:table-cell-properties fo:padding="0.106cm" fo:border-left="1pt solid #000000" fo:border-right="none" fo:border-top="none" fo:border-bottom="1pt solid #000000"/>
    </style:style>
    <style:style style:name="Tabla4.B42" style:family="table-cell">
      <style:table-cell-properties fo:padding="0.106cm" fo:border-left="1pt solid #000000" fo:border-right="none" fo:border-top="none" fo:border-bottom="1pt solid #000000"/>
    </style:style>
    <style:style style:name="Tabla4.C42" style:family="table-cell">
      <style:table-cell-properties fo:padding="0.106cm" fo:border-left="1pt solid #000000" fo:border-right="none" fo:border-top="none" fo:border-bottom="1pt solid #000000"/>
    </style:style>
    <style:style style:name="Tabla4.D42" style:family="table-cell">
      <style:table-cell-properties fo:padding="0.106cm" fo:border-left="1pt solid #000000" fo:border-right="none" fo:border-top="none" fo:border-bottom="1pt solid #000000"/>
    </style:style>
    <style:style style:name="Tabla4.E42" style:family="table-cell">
      <style:table-cell-properties fo:padding="0.106cm" fo:border-left="1pt solid #000000" fo:border-right="none" fo:border-top="none" fo:border-bottom="1pt solid #000000"/>
    </style:style>
    <style:style style:name="Tabla4.F42" style:family="table-cell">
      <style:table-cell-properties fo:padding="0.106cm" fo:border-left="1pt solid #000000" fo:border-right="1pt solid #000000" fo:border-top="none" fo:border-bottom="1pt solid #000000"/>
    </style:style>
    <style:style style:name="Tabla4.A43" style:family="table-cell">
      <style:table-cell-properties fo:padding="0.106cm" fo:border-left="1pt solid #000000" fo:border-right="none" fo:border-top="none" fo:border-bottom="1pt solid #000000"/>
    </style:style>
    <style:style style:name="Tabla4.B43" style:family="table-cell">
      <style:table-cell-properties fo:padding="0.106cm" fo:border-left="1pt solid #000000" fo:border-right="none" fo:border-top="none" fo:border-bottom="1pt solid #000000"/>
    </style:style>
    <style:style style:name="Tabla4.C43" style:family="table-cell">
      <style:table-cell-properties fo:padding="0.106cm" fo:border-left="1pt solid #000000" fo:border-right="none" fo:border-top="none" fo:border-bottom="1pt solid #000000"/>
    </style:style>
    <style:style style:name="Tabla4.D43" style:family="table-cell">
      <style:table-cell-properties fo:padding="0.106cm" fo:border-left="1pt solid #000000" fo:border-right="none" fo:border-top="none" fo:border-bottom="1pt solid #000000"/>
    </style:style>
    <style:style style:name="Tabla4.E43" style:family="table-cell">
      <style:table-cell-properties fo:padding="0.106cm" fo:border-left="1pt solid #000000" fo:border-right="none" fo:border-top="none" fo:border-bottom="1pt solid #000000"/>
    </style:style>
    <style:style style:name="Tabla4.F43" style:family="table-cell">
      <style:table-cell-properties fo:padding="0.106cm" fo:border-left="1pt solid #000000" fo:border-right="1pt solid #000000" fo:border-top="none" fo:border-bottom="1pt solid #000000"/>
    </style:style>
    <style:style style:name="Tabla4.A44" style:family="table-cell">
      <style:table-cell-properties fo:padding="0.106cm" fo:border-left="1pt solid #000000" fo:border-right="none" fo:border-top="none" fo:border-bottom="1pt solid #000000"/>
    </style:style>
    <style:style style:name="Tabla4.B44" style:family="table-cell">
      <style:table-cell-properties fo:padding="0.106cm" fo:border-left="1pt solid #000000" fo:border-right="none" fo:border-top="none" fo:border-bottom="1pt solid #000000"/>
    </style:style>
    <style:style style:name="Tabla4.C44" style:family="table-cell">
      <style:table-cell-properties fo:padding="0.106cm" fo:border-left="1pt solid #000000" fo:border-right="none" fo:border-top="none" fo:border-bottom="1pt solid #000000"/>
    </style:style>
    <style:style style:name="Tabla4.D44" style:family="table-cell">
      <style:table-cell-properties fo:padding="0.106cm" fo:border-left="1pt solid #000000" fo:border-right="none" fo:border-top="none" fo:border-bottom="1pt solid #000000"/>
    </style:style>
    <style:style style:name="Tabla4.E44" style:family="table-cell">
      <style:table-cell-properties fo:padding="0.106cm" fo:border-left="1pt solid #000000" fo:border-right="none" fo:border-top="none" fo:border-bottom="1pt solid #000000"/>
    </style:style>
    <style:style style:name="Tabla4.F44" style:family="table-cell">
      <style:table-cell-properties fo:padding="0.106cm" fo:border-left="1pt solid #000000" fo:border-right="1pt solid #000000" fo:border-top="none" fo:border-bottom="1pt solid #000000"/>
    </style:style>
    <style:style style:name="Tabla4.A45" style:family="table-cell">
      <style:table-cell-properties fo:padding="0.106cm" fo:border-left="1pt solid #000000" fo:border-right="none" fo:border-top="none" fo:border-bottom="1pt solid #000000"/>
    </style:style>
    <style:style style:name="Tabla4.B45" style:family="table-cell">
      <style:table-cell-properties fo:padding="0.106cm" fo:border-left="1pt solid #000000" fo:border-right="none" fo:border-top="none" fo:border-bottom="1pt solid #000000"/>
    </style:style>
    <style:style style:name="Tabla4.C45" style:family="table-cell">
      <style:table-cell-properties fo:padding="0.106cm" fo:border-left="1pt solid #000000" fo:border-right="none" fo:border-top="none" fo:border-bottom="1pt solid #000000"/>
    </style:style>
    <style:style style:name="Tabla4.D45" style:family="table-cell">
      <style:table-cell-properties fo:padding="0.106cm" fo:border-left="1pt solid #000000" fo:border-right="none" fo:border-top="none" fo:border-bottom="1pt solid #000000"/>
    </style:style>
    <style:style style:name="Tabla4.E45" style:family="table-cell">
      <style:table-cell-properties fo:padding="0.106cm" fo:border-left="1pt solid #000000" fo:border-right="none" fo:border-top="none" fo:border-bottom="1pt solid #000000"/>
    </style:style>
    <style:style style:name="Tabla4.F45" style:family="table-cell">
      <style:table-cell-properties fo:padding="0.106cm" fo:border-left="1pt solid #000000" fo:border-right="1pt solid #000000" fo:border-top="none" fo:border-bottom="1pt solid #000000"/>
    </style:style>
    <style:style style:name="Tabla4.A46" style:family="table-cell">
      <style:table-cell-properties fo:padding="0.106cm" fo:border-left="1pt solid #000000" fo:border-right="none" fo:border-top="none" fo:border-bottom="1pt solid #000000"/>
    </style:style>
    <style:style style:name="Tabla4.B46" style:family="table-cell">
      <style:table-cell-properties fo:padding="0.106cm" fo:border-left="1pt solid #000000" fo:border-right="none" fo:border-top="none" fo:border-bottom="1pt solid #000000"/>
    </style:style>
    <style:style style:name="Tabla4.C46" style:family="table-cell">
      <style:table-cell-properties fo:padding="0.106cm" fo:border-left="1pt solid #000000" fo:border-right="none" fo:border-top="none" fo:border-bottom="1pt solid #000000"/>
    </style:style>
    <style:style style:name="Tabla4.D46" style:family="table-cell">
      <style:table-cell-properties fo:padding="0.106cm" fo:border-left="1pt solid #000000" fo:border-right="none" fo:border-top="none" fo:border-bottom="1pt solid #000000"/>
    </style:style>
    <style:style style:name="Tabla4.E46" style:family="table-cell">
      <style:table-cell-properties fo:padding="0.106cm" fo:border-left="1pt solid #000000" fo:border-right="none" fo:border-top="none" fo:border-bottom="1pt solid #000000"/>
    </style:style>
    <style:style style:name="Tabla4.F46" style:family="table-cell">
      <style:table-cell-properties fo:padding="0.106cm" fo:border-left="1pt solid #000000" fo:border-right="1pt solid #000000" fo:border-top="none" fo:border-bottom="1pt solid #000000"/>
    </style:style>
    <style:style style:name="Tabla4.A47" style:family="table-cell">
      <style:table-cell-properties fo:padding="0.106cm" fo:border-left="1pt solid #000000" fo:border-right="none" fo:border-top="none" fo:border-bottom="1pt solid #000000"/>
    </style:style>
    <style:style style:name="Tabla4.B47" style:family="table-cell">
      <style:table-cell-properties fo:padding="0.106cm" fo:border-left="1pt solid #000000" fo:border-right="none" fo:border-top="none" fo:border-bottom="1pt solid #000000"/>
    </style:style>
    <style:style style:name="Tabla4.C47" style:family="table-cell">
      <style:table-cell-properties fo:padding="0.106cm" fo:border-left="1pt solid #000000" fo:border-right="none" fo:border-top="none" fo:border-bottom="1pt solid #000000"/>
    </style:style>
    <style:style style:name="Tabla4.D47" style:family="table-cell">
      <style:table-cell-properties fo:padding="0.106cm" fo:border-left="1pt solid #000000" fo:border-right="none" fo:border-top="none" fo:border-bottom="1pt solid #000000"/>
    </style:style>
    <style:style style:name="Tabla4.E47" style:family="table-cell">
      <style:table-cell-properties fo:padding="0.106cm" fo:border-left="1pt solid #000000" fo:border-right="none" fo:border-top="none" fo:border-bottom="1pt solid #000000"/>
    </style:style>
    <style:style style:name="Tabla4.F47" style:family="table-cell">
      <style:table-cell-properties fo:padding="0.106cm" fo:border-left="1pt solid #000000" fo:border-right="1pt solid #000000" fo:border-top="none" fo:border-bottom="1pt solid #000000"/>
    </style:style>
    <style:style style:name="Tabla4.A48" style:family="table-cell">
      <style:table-cell-properties fo:padding="0.106cm" fo:border-left="1pt solid #000000" fo:border-right="none" fo:border-top="none" fo:border-bottom="1pt solid #000000"/>
    </style:style>
    <style:style style:name="Tabla4.B48" style:family="table-cell">
      <style:table-cell-properties fo:padding="0.106cm" fo:border-left="1pt solid #000000" fo:border-right="none" fo:border-top="none" fo:border-bottom="1pt solid #000000"/>
    </style:style>
    <style:style style:name="Tabla4.C48" style:family="table-cell">
      <style:table-cell-properties fo:padding="0.106cm" fo:border-left="1pt solid #000000" fo:border-right="none" fo:border-top="none" fo:border-bottom="1pt solid #000000"/>
    </style:style>
    <style:style style:name="Tabla4.D48" style:family="table-cell">
      <style:table-cell-properties fo:padding="0.106cm" fo:border-left="1pt solid #000000" fo:border-right="none" fo:border-top="none" fo:border-bottom="1pt solid #000000"/>
    </style:style>
    <style:style style:name="Tabla4.E48" style:family="table-cell">
      <style:table-cell-properties fo:padding="0.106cm" fo:border-left="1pt solid #000000" fo:border-right="none" fo:border-top="none" fo:border-bottom="1pt solid #000000"/>
    </style:style>
    <style:style style:name="Tabla4.F48" style:family="table-cell">
      <style:table-cell-properties fo:padding="0.106cm" fo:border-left="1pt solid #000000" fo:border-right="1pt solid #000000" fo:border-top="none" fo:border-bottom="1pt solid #000000"/>
    </style:style>
    <style:style style:name="Tabla4.A49" style:family="table-cell">
      <style:table-cell-properties fo:padding="0.106cm" fo:border-left="1pt solid #000000" fo:border-right="none" fo:border-top="none" fo:border-bottom="1pt solid #000000"/>
    </style:style>
    <style:style style:name="Tabla4.B49" style:family="table-cell">
      <style:table-cell-properties fo:padding="0.106cm" fo:border-left="1pt solid #000000" fo:border-right="none" fo:border-top="none" fo:border-bottom="1pt solid #000000"/>
    </style:style>
    <style:style style:name="Tabla4.C49" style:family="table-cell">
      <style:table-cell-properties fo:padding="0.106cm" fo:border-left="1pt solid #000000" fo:border-right="none" fo:border-top="none" fo:border-bottom="1pt solid #000000"/>
    </style:style>
    <style:style style:name="Tabla4.D49" style:family="table-cell">
      <style:table-cell-properties fo:padding="0.106cm" fo:border-left="1pt solid #000000" fo:border-right="none" fo:border-top="none" fo:border-bottom="1pt solid #000000"/>
    </style:style>
    <style:style style:name="Tabla4.E49" style:family="table-cell">
      <style:table-cell-properties fo:padding="0.106cm" fo:border-left="1pt solid #000000" fo:border-right="none" fo:border-top="none" fo:border-bottom="1pt solid #000000"/>
    </style:style>
    <style:style style:name="Tabla4.F49" style:family="table-cell">
      <style:table-cell-properties fo:padding="0.106cm" fo:border-left="1pt solid #000000" fo:border-right="1pt solid #000000" fo:border-top="none" fo:border-bottom="1pt solid #000000"/>
    </style:style>
    <style:style style:name="Tabla4.A50" style:family="table-cell">
      <style:table-cell-properties fo:padding="0.106cm" fo:border-left="1pt solid #000000" fo:border-right="none" fo:border-top="none" fo:border-bottom="1pt solid #000000"/>
    </style:style>
    <style:style style:name="Tabla4.B50" style:family="table-cell">
      <style:table-cell-properties fo:padding="0.106cm" fo:border-left="1pt solid #000000" fo:border-right="none" fo:border-top="none" fo:border-bottom="1pt solid #000000"/>
    </style:style>
    <style:style style:name="Tabla4.C50" style:family="table-cell">
      <style:table-cell-properties fo:padding="0.106cm" fo:border-left="1pt solid #000000" fo:border-right="none" fo:border-top="none" fo:border-bottom="1pt solid #000000"/>
    </style:style>
    <style:style style:name="Tabla4.D50" style:family="table-cell">
      <style:table-cell-properties fo:padding="0.106cm" fo:border-left="1pt solid #000000" fo:border-right="none" fo:border-top="none" fo:border-bottom="1pt solid #000000"/>
    </style:style>
    <style:style style:name="Tabla4.E50" style:family="table-cell">
      <style:table-cell-properties fo:padding="0.106cm" fo:border-left="1pt solid #000000" fo:border-right="none" fo:border-top="none" fo:border-bottom="1pt solid #000000"/>
    </style:style>
    <style:style style:name="Tabla4.F50" style:family="table-cell">
      <style:table-cell-properties fo:padding="0.106cm" fo:border-left="1pt solid #000000" fo:border-right="1pt solid #000000" fo:border-top="none" fo:border-bottom="1pt solid #000000"/>
    </style:style>
    <style:style style:name="Tabla4.A51" style:family="table-cell">
      <style:table-cell-properties fo:padding="0.106cm" fo:border-left="1pt solid #000000" fo:border-right="none" fo:border-top="none" fo:border-bottom="1pt solid #000000"/>
    </style:style>
    <style:style style:name="Tabla4.B51" style:family="table-cell">
      <style:table-cell-properties fo:padding="0.106cm" fo:border-left="1pt solid #000000" fo:border-right="none" fo:border-top="none" fo:border-bottom="1pt solid #000000"/>
    </style:style>
    <style:style style:name="Tabla4.C51" style:family="table-cell">
      <style:table-cell-properties fo:padding="0.106cm" fo:border-left="1pt solid #000000" fo:border-right="none" fo:border-top="none" fo:border-bottom="1pt solid #000000"/>
    </style:style>
    <style:style style:name="Tabla4.D51" style:family="table-cell">
      <style:table-cell-properties fo:padding="0.106cm" fo:border-left="1pt solid #000000" fo:border-right="none" fo:border-top="none" fo:border-bottom="1pt solid #000000"/>
    </style:style>
    <style:style style:name="Tabla4.E51" style:family="table-cell">
      <style:table-cell-properties fo:padding="0.106cm" fo:border-left="1pt solid #000000" fo:border-right="none" fo:border-top="none" fo:border-bottom="1pt solid #000000"/>
    </style:style>
    <style:style style:name="Tabla4.F51" style:family="table-cell">
      <style:table-cell-properties fo:padding="0.106cm" fo:border-left="1pt solid #000000" fo:border-right="1pt solid #000000" fo:border-top="none" fo:border-bottom="1pt solid #000000"/>
    </style:style>
    <style:style style:name="Tabla4.A52" style:family="table-cell">
      <style:table-cell-properties fo:padding="0.106cm" fo:border-left="1pt solid #000000" fo:border-right="none" fo:border-top="none" fo:border-bottom="1pt solid #000000"/>
    </style:style>
    <style:style style:name="Tabla4.B52" style:family="table-cell">
      <style:table-cell-properties fo:padding="0.106cm" fo:border-left="1pt solid #000000" fo:border-right="none" fo:border-top="none" fo:border-bottom="1pt solid #000000"/>
    </style:style>
    <style:style style:name="Tabla4.C52" style:family="table-cell">
      <style:table-cell-properties fo:padding="0.106cm" fo:border-left="1pt solid #000000" fo:border-right="none" fo:border-top="none" fo:border-bottom="1pt solid #000000"/>
    </style:style>
    <style:style style:name="Tabla4.D52" style:family="table-cell">
      <style:table-cell-properties fo:padding="0.106cm" fo:border-left="1pt solid #000000" fo:border-right="none" fo:border-top="none" fo:border-bottom="1pt solid #000000"/>
    </style:style>
    <style:style style:name="Tabla4.E52" style:family="table-cell">
      <style:table-cell-properties fo:padding="0.106cm" fo:border-left="1pt solid #000000" fo:border-right="none" fo:border-top="none" fo:border-bottom="1pt solid #000000"/>
    </style:style>
    <style:style style:name="Tabla4.F52" style:family="table-cell">
      <style:table-cell-properties fo:padding="0.106cm" fo:border-left="1pt solid #000000" fo:border-right="1pt solid #000000" fo:border-top="none" fo:border-bottom="1pt solid #000000"/>
    </style:style>
    <style:style style:name="Tabla4.A53" style:family="table-cell">
      <style:table-cell-properties fo:padding="0.106cm" fo:border-left="1pt solid #000000" fo:border-right="none" fo:border-top="none" fo:border-bottom="1pt solid #000000"/>
    </style:style>
    <style:style style:name="Tabla4.B53" style:family="table-cell">
      <style:table-cell-properties fo:padding="0.106cm" fo:border-left="1pt solid #000000" fo:border-right="none" fo:border-top="none" fo:border-bottom="1pt solid #000000"/>
    </style:style>
    <style:style style:name="Tabla4.C53" style:family="table-cell">
      <style:table-cell-properties fo:padding="0.106cm" fo:border-left="1pt solid #000000" fo:border-right="none" fo:border-top="none" fo:border-bottom="1pt solid #000000"/>
    </style:style>
    <style:style style:name="Tabla4.D53" style:family="table-cell">
      <style:table-cell-properties fo:padding="0.106cm" fo:border-left="1pt solid #000000" fo:border-right="none" fo:border-top="none" fo:border-bottom="1pt solid #000000"/>
    </style:style>
    <style:style style:name="Tabla4.E53" style:family="table-cell">
      <style:table-cell-properties fo:padding="0.106cm" fo:border-left="1pt solid #000000" fo:border-right="none" fo:border-top="none" fo:border-bottom="1pt solid #000000"/>
    </style:style>
    <style:style style:name="Tabla4.F53" style:family="table-cell">
      <style:table-cell-properties fo:padding="0.106cm" fo:border-left="1pt solid #000000" fo:border-right="1pt solid #000000" fo:border-top="none" fo:border-bottom="1pt solid #000000"/>
    </style:style>
    <style:style style:name="Tabla4.A54" style:family="table-cell">
      <style:table-cell-properties fo:padding="0.106cm" fo:border-left="1pt solid #000000" fo:border-right="none" fo:border-top="none" fo:border-bottom="1pt solid #000000"/>
    </style:style>
    <style:style style:name="Tabla4.B54" style:family="table-cell">
      <style:table-cell-properties fo:padding="0.106cm" fo:border-left="1pt solid #000000" fo:border-right="none" fo:border-top="none" fo:border-bottom="1pt solid #000000"/>
    </style:style>
    <style:style style:name="Tabla4.C54" style:family="table-cell">
      <style:table-cell-properties fo:padding="0.106cm" fo:border-left="1pt solid #000000" fo:border-right="none" fo:border-top="none" fo:border-bottom="1pt solid #000000"/>
    </style:style>
    <style:style style:name="Tabla4.D54" style:family="table-cell">
      <style:table-cell-properties fo:padding="0.106cm" fo:border-left="1pt solid #000000" fo:border-right="none" fo:border-top="none" fo:border-bottom="1pt solid #000000"/>
    </style:style>
    <style:style style:name="Tabla4.E54" style:family="table-cell">
      <style:table-cell-properties fo:padding="0.106cm" fo:border-left="1pt solid #000000" fo:border-right="none" fo:border-top="none" fo:border-bottom="1pt solid #000000"/>
    </style:style>
    <style:style style:name="Tabla4.F54" style:family="table-cell">
      <style:table-cell-properties fo:padding="0.106cm" fo:border-left="1pt solid #000000" fo:border-right="1pt solid #000000" fo:border-top="none" fo:border-bottom="1pt solid #000000"/>
    </style:style>
    <style:style style:name="Tabla4.A55" style:family="table-cell">
      <style:table-cell-properties fo:padding="0.106cm" fo:border-left="1pt solid #000000" fo:border-right="none" fo:border-top="none" fo:border-bottom="1pt solid #000000"/>
    </style:style>
    <style:style style:name="Tabla4.B55" style:family="table-cell">
      <style:table-cell-properties fo:padding="0.106cm" fo:border-left="1pt solid #000000" fo:border-right="none" fo:border-top="none" fo:border-bottom="1pt solid #000000"/>
    </style:style>
    <style:style style:name="Tabla4.C55" style:family="table-cell">
      <style:table-cell-properties fo:padding="0.106cm" fo:border-left="1pt solid #000000" fo:border-right="none" fo:border-top="none" fo:border-bottom="1pt solid #000000"/>
    </style:style>
    <style:style style:name="Tabla4.D55" style:family="table-cell">
      <style:table-cell-properties fo:padding="0.106cm" fo:border-left="1pt solid #000000" fo:border-right="none" fo:border-top="none" fo:border-bottom="1pt solid #000000"/>
    </style:style>
    <style:style style:name="Tabla4.E55" style:family="table-cell">
      <style:table-cell-properties fo:padding="0.106cm" fo:border-left="1pt solid #000000" fo:border-right="none" fo:border-top="none" fo:border-bottom="1pt solid #000000"/>
    </style:style>
    <style:style style:name="Tabla4.F55" style:family="table-cell">
      <style:table-cell-properties fo:padding="0.106cm" fo:border-left="1pt solid #000000" fo:border-right="1pt solid #000000" fo:border-top="none" fo:border-bottom="1pt solid #000000"/>
    </style:style>
    <style:style style:name="Tabla4.A56" style:family="table-cell">
      <style:table-cell-properties fo:padding="0.106cm" fo:border-left="1pt solid #000000" fo:border-right="none" fo:border-top="none" fo:border-bottom="1pt solid #000000"/>
    </style:style>
    <style:style style:name="Tabla4.B56" style:family="table-cell">
      <style:table-cell-properties fo:padding="0.106cm" fo:border-left="1pt solid #000000" fo:border-right="none" fo:border-top="none" fo:border-bottom="1pt solid #000000"/>
    </style:style>
    <style:style style:name="Tabla4.C56" style:family="table-cell">
      <style:table-cell-properties fo:padding="0.106cm" fo:border-left="1pt solid #000000" fo:border-right="none" fo:border-top="none" fo:border-bottom="1pt solid #000000"/>
    </style:style>
    <style:style style:name="Tabla4.D56" style:family="table-cell">
      <style:table-cell-properties fo:padding="0.106cm" fo:border-left="1pt solid #000000" fo:border-right="none" fo:border-top="none" fo:border-bottom="1pt solid #000000"/>
    </style:style>
    <style:style style:name="Tabla4.E56" style:family="table-cell">
      <style:table-cell-properties fo:padding="0.106cm" fo:border-left="1pt solid #000000" fo:border-right="none" fo:border-top="none" fo:border-bottom="1pt solid #000000"/>
    </style:style>
    <style:style style:name="Tabla4.F56" style:family="table-cell">
      <style:table-cell-properties fo:padding="0.106cm" fo:border-left="1pt solid #000000" fo:border-right="1pt solid #000000" fo:border-top="none" fo:border-bottom="1pt solid #000000"/>
    </style:style>
    <style:style style:name="Tabla4.A57" style:family="table-cell">
      <style:table-cell-properties fo:padding="0.106cm" fo:border-left="1pt solid #000000" fo:border-right="none" fo:border-top="none" fo:border-bottom="1pt solid #000000"/>
    </style:style>
    <style:style style:name="Tabla4.B57" style:family="table-cell">
      <style:table-cell-properties fo:padding="0.106cm" fo:border-left="1pt solid #000000" fo:border-right="none" fo:border-top="none" fo:border-bottom="1pt solid #000000"/>
    </style:style>
    <style:style style:name="Tabla4.C57" style:family="table-cell">
      <style:table-cell-properties fo:padding="0.106cm" fo:border-left="1pt solid #000000" fo:border-right="none" fo:border-top="none" fo:border-bottom="1pt solid #000000"/>
    </style:style>
    <style:style style:name="Tabla4.D57" style:family="table-cell">
      <style:table-cell-properties fo:padding="0.106cm" fo:border-left="1pt solid #000000" fo:border-right="none" fo:border-top="none" fo:border-bottom="1pt solid #000000"/>
    </style:style>
    <style:style style:name="Tabla4.E57" style:family="table-cell">
      <style:table-cell-properties fo:padding="0.106cm" fo:border-left="1pt solid #000000" fo:border-right="none" fo:border-top="none" fo:border-bottom="1pt solid #000000"/>
    </style:style>
    <style:style style:name="Tabla4.F57" style:family="table-cell">
      <style:table-cell-properties fo:padding="0.106cm" fo:border-left="1pt solid #000000" fo:border-right="1pt solid #000000" fo:border-top="none" fo:border-bottom="1pt solid #000000"/>
    </style:style>
    <style:style style:name="Tabla4.A58" style:family="table-cell">
      <style:table-cell-properties fo:padding="0.106cm" fo:border-left="1pt solid #000000" fo:border-right="none" fo:border-top="none" fo:border-bottom="1pt solid #000000"/>
    </style:style>
    <style:style style:name="Tabla4.B58" style:family="table-cell">
      <style:table-cell-properties fo:padding="0.106cm" fo:border-left="1pt solid #000000" fo:border-right="none" fo:border-top="none" fo:border-bottom="1pt solid #000000"/>
    </style:style>
    <style:style style:name="Tabla4.C58" style:family="table-cell">
      <style:table-cell-properties fo:padding="0.106cm" fo:border-left="1pt solid #000000" fo:border-right="none" fo:border-top="none" fo:border-bottom="1pt solid #000000"/>
    </style:style>
    <style:style style:name="Tabla4.D58" style:family="table-cell">
      <style:table-cell-properties fo:padding="0.106cm" fo:border-left="1pt solid #000000" fo:border-right="none" fo:border-top="none" fo:border-bottom="1pt solid #000000"/>
    </style:style>
    <style:style style:name="Tabla4.E58" style:family="table-cell">
      <style:table-cell-properties fo:padding="0.106cm" fo:border-left="1pt solid #000000" fo:border-right="none" fo:border-top="none" fo:border-bottom="1pt solid #000000"/>
    </style:style>
    <style:style style:name="Tabla4.F58" style:family="table-cell">
      <style:table-cell-properties fo:padding="0.106cm" fo:border-left="1pt solid #000000" fo:border-right="1pt solid #000000" fo:border-top="none" fo:border-bottom="1pt solid #000000"/>
    </style:style>
    <style:style style:name="Tabla4.A59" style:family="table-cell">
      <style:table-cell-properties fo:padding="0.106cm" fo:border-left="1pt solid #000000" fo:border-right="none" fo:border-top="none" fo:border-bottom="1pt solid #000000"/>
    </style:style>
    <style:style style:name="Tabla4.B59" style:family="table-cell">
      <style:table-cell-properties fo:padding="0.106cm" fo:border-left="1pt solid #000000" fo:border-right="none" fo:border-top="none" fo:border-bottom="1pt solid #000000"/>
    </style:style>
    <style:style style:name="Tabla4.C59" style:family="table-cell">
      <style:table-cell-properties fo:padding="0.106cm" fo:border-left="1pt solid #000000" fo:border-right="none" fo:border-top="none" fo:border-bottom="1pt solid #000000"/>
    </style:style>
    <style:style style:name="Tabla4.D59" style:family="table-cell">
      <style:table-cell-properties fo:padding="0.106cm" fo:border-left="1pt solid #000000" fo:border-right="none" fo:border-top="none" fo:border-bottom="1pt solid #000000"/>
    </style:style>
    <style:style style:name="Tabla4.E59" style:family="table-cell">
      <style:table-cell-properties fo:padding="0.106cm" fo:border-left="1pt solid #000000" fo:border-right="none" fo:border-top="none" fo:border-bottom="1pt solid #000000"/>
    </style:style>
    <style:style style:name="Tabla4.F59" style:family="table-cell">
      <style:table-cell-properties fo:padding="0.106cm" fo:border-left="1pt solid #000000" fo:border-right="1pt solid #000000" fo:border-top="none" fo:border-bottom="1pt solid #000000"/>
    </style:style>
    <style:style style:name="Tabla4.A60" style:family="table-cell">
      <style:table-cell-properties fo:padding="0.106cm" fo:border-left="1pt solid #000000" fo:border-right="none" fo:border-top="none" fo:border-bottom="1pt solid #000000"/>
    </style:style>
    <style:style style:name="Tabla4.B60" style:family="table-cell">
      <style:table-cell-properties fo:padding="0.106cm" fo:border-left="1pt solid #000000" fo:border-right="none" fo:border-top="none" fo:border-bottom="1pt solid #000000"/>
    </style:style>
    <style:style style:name="Tabla4.C60" style:family="table-cell">
      <style:table-cell-properties fo:padding="0.106cm" fo:border-left="1pt solid #000000" fo:border-right="none" fo:border-top="none" fo:border-bottom="1pt solid #000000"/>
    </style:style>
    <style:style style:name="Tabla4.D60" style:family="table-cell">
      <style:table-cell-properties fo:padding="0.106cm" fo:border-left="1pt solid #000000" fo:border-right="none" fo:border-top="none" fo:border-bottom="1pt solid #000000"/>
    </style:style>
    <style:style style:name="Tabla4.E60" style:family="table-cell">
      <style:table-cell-properties fo:padding="0.106cm" fo:border-left="1pt solid #000000" fo:border-right="none" fo:border-top="none" fo:border-bottom="1pt solid #000000"/>
    </style:style>
    <style:style style:name="Tabla4.F60" style:family="table-cell">
      <style:table-cell-properties fo:padding="0.106cm" fo:border-left="1pt solid #000000" fo:border-right="1pt solid #000000" fo:border-top="none" fo:border-bottom="1pt solid #000000"/>
    </style:style>
    <style:style style:name="Tabla4.A61" style:family="table-cell">
      <style:table-cell-properties fo:padding="0.106cm" fo:border-left="1pt solid #000000" fo:border-right="none" fo:border-top="none" fo:border-bottom="1pt solid #000000"/>
    </style:style>
    <style:style style:name="Tabla4.B61" style:family="table-cell">
      <style:table-cell-properties fo:padding="0.106cm" fo:border-left="1pt solid #000000" fo:border-right="none" fo:border-top="none" fo:border-bottom="1pt solid #000000"/>
    </style:style>
    <style:style style:name="Tabla4.C61" style:family="table-cell">
      <style:table-cell-properties fo:padding="0.106cm" fo:border-left="1pt solid #000000" fo:border-right="none" fo:border-top="none" fo:border-bottom="1pt solid #000000"/>
    </style:style>
    <style:style style:name="Tabla4.D61" style:family="table-cell">
      <style:table-cell-properties fo:padding="0.106cm" fo:border-left="1pt solid #000000" fo:border-right="none" fo:border-top="none" fo:border-bottom="1pt solid #000000"/>
    </style:style>
    <style:style style:name="Tabla4.E61" style:family="table-cell">
      <style:table-cell-properties fo:padding="0.106cm" fo:border-left="1pt solid #000000" fo:border-right="none" fo:border-top="none" fo:border-bottom="1pt solid #000000"/>
    </style:style>
    <style:style style:name="Tabla4.F61" style:family="table-cell">
      <style:table-cell-properties fo:padding="0.106cm" fo:border-left="1pt solid #000000" fo:border-right="1pt solid #000000" fo:border-top="none" fo:border-bottom="1pt solid #000000"/>
    </style:style>
    <style:style style:name="Tabla4.A62" style:family="table-cell">
      <style:table-cell-properties fo:padding="0.106cm" fo:border-left="1pt solid #000000" fo:border-right="none" fo:border-top="none" fo:border-bottom="1pt solid #000000"/>
    </style:style>
    <style:style style:name="Tabla4.B62" style:family="table-cell">
      <style:table-cell-properties fo:padding="0.106cm" fo:border-left="1pt solid #000000" fo:border-right="none" fo:border-top="none" fo:border-bottom="1pt solid #000000"/>
    </style:style>
    <style:style style:name="Tabla4.C62" style:family="table-cell">
      <style:table-cell-properties fo:padding="0.106cm" fo:border-left="1pt solid #000000" fo:border-right="none" fo:border-top="none" fo:border-bottom="1pt solid #000000"/>
    </style:style>
    <style:style style:name="Tabla4.D62" style:family="table-cell">
      <style:table-cell-properties fo:padding="0.106cm" fo:border-left="1pt solid #000000" fo:border-right="none" fo:border-top="none" fo:border-bottom="1pt solid #000000"/>
    </style:style>
    <style:style style:name="Tabla4.E62" style:family="table-cell">
      <style:table-cell-properties fo:padding="0.106cm" fo:border-left="1pt solid #000000" fo:border-right="none" fo:border-top="none" fo:border-bottom="1pt solid #000000"/>
    </style:style>
    <style:style style:name="Tabla4.F62" style:family="table-cell">
      <style:table-cell-properties fo:padding="0.106cm" fo:border-left="1pt solid #000000" fo:border-right="1pt solid #000000" fo:border-top="none" fo:border-bottom="1pt solid #000000"/>
    </style:style>
    <style:style style:name="Tabla4.A63" style:family="table-cell">
      <style:table-cell-properties fo:padding="0.106cm" fo:border-left="1pt solid #000000" fo:border-right="none" fo:border-top="none" fo:border-bottom="1pt solid #000000"/>
    </style:style>
    <style:style style:name="Tabla4.B63" style:family="table-cell">
      <style:table-cell-properties fo:padding="0.106cm" fo:border-left="1pt solid #000000" fo:border-right="none" fo:border-top="none" fo:border-bottom="1pt solid #000000"/>
    </style:style>
    <style:style style:name="Tabla4.C63" style:family="table-cell">
      <style:table-cell-properties fo:padding="0.106cm" fo:border-left="1pt solid #000000" fo:border-right="none" fo:border-top="none" fo:border-bottom="1pt solid #000000"/>
    </style:style>
    <style:style style:name="Tabla4.D63" style:family="table-cell">
      <style:table-cell-properties fo:padding="0.106cm" fo:border-left="1pt solid #000000" fo:border-right="none" fo:border-top="none" fo:border-bottom="1pt solid #000000"/>
    </style:style>
    <style:style style:name="Tabla4.E63" style:family="table-cell">
      <style:table-cell-properties fo:padding="0.106cm" fo:border-left="1pt solid #000000" fo:border-right="none" fo:border-top="none" fo:border-bottom="1pt solid #000000"/>
    </style:style>
    <style:style style:name="Tabla4.F63" style:family="table-cell">
      <style:table-cell-properties fo:padding="0.106cm" fo:border-left="1pt solid #000000" fo:border-right="1pt solid #000000" fo:border-top="none" fo:border-bottom="1pt solid #000000"/>
    </style:style>
    <style:style style:name="Tabla4.A64" style:family="table-cell">
      <style:table-cell-properties fo:padding="0.106cm" fo:border-left="1pt solid #000000" fo:border-right="none" fo:border-top="none" fo:border-bottom="1pt solid #000000"/>
    </style:style>
    <style:style style:name="Tabla4.B64" style:family="table-cell">
      <style:table-cell-properties fo:padding="0.106cm" fo:border-left="1pt solid #000000" fo:border-right="none" fo:border-top="none" fo:border-bottom="1pt solid #000000"/>
    </style:style>
    <style:style style:name="Tabla4.C64" style:family="table-cell">
      <style:table-cell-properties fo:padding="0.106cm" fo:border-left="1pt solid #000000" fo:border-right="none" fo:border-top="none" fo:border-bottom="1pt solid #000000"/>
    </style:style>
    <style:style style:name="Tabla4.D64" style:family="table-cell">
      <style:table-cell-properties fo:padding="0.106cm" fo:border-left="1pt solid #000000" fo:border-right="none" fo:border-top="none" fo:border-bottom="1pt solid #000000"/>
    </style:style>
    <style:style style:name="Tabla4.E64" style:family="table-cell">
      <style:table-cell-properties fo:padding="0.106cm" fo:border-left="1pt solid #000000" fo:border-right="none" fo:border-top="none" fo:border-bottom="1pt solid #000000"/>
    </style:style>
    <style:style style:name="Tabla4.F64" style:family="table-cell">
      <style:table-cell-properties fo:padding="0.106cm" fo:border-left="1pt solid #000000" fo:border-right="1pt solid #000000" fo:border-top="none" fo:border-bottom="1pt solid #000000"/>
    </style:style>
    <style:style style:name="Tabla4.A65" style:family="table-cell">
      <style:table-cell-properties fo:padding="0.106cm" fo:border-left="1pt solid #000000" fo:border-right="none" fo:border-top="none" fo:border-bottom="1pt solid #000000"/>
    </style:style>
    <style:style style:name="Tabla4.B65" style:family="table-cell">
      <style:table-cell-properties fo:padding="0.106cm" fo:border-left="1pt solid #000000" fo:border-right="none" fo:border-top="none" fo:border-bottom="1pt solid #000000"/>
    </style:style>
    <style:style style:name="Tabla4.C65" style:family="table-cell">
      <style:table-cell-properties fo:padding="0.106cm" fo:border-left="1pt solid #000000" fo:border-right="none" fo:border-top="none" fo:border-bottom="1pt solid #000000"/>
    </style:style>
    <style:style style:name="Tabla4.D65" style:family="table-cell">
      <style:table-cell-properties fo:padding="0.106cm" fo:border-left="1pt solid #000000" fo:border-right="none" fo:border-top="none" fo:border-bottom="1pt solid #000000"/>
    </style:style>
    <style:style style:name="Tabla4.E65" style:family="table-cell">
      <style:table-cell-properties fo:padding="0.106cm" fo:border-left="1pt solid #000000" fo:border-right="none" fo:border-top="none" fo:border-bottom="1pt solid #000000"/>
    </style:style>
    <style:style style:name="Tabla4.F65" style:family="table-cell">
      <style:table-cell-properties fo:padding="0.106cm" fo:border-left="1pt solid #000000" fo:border-right="1pt solid #000000" fo:border-top="none" fo:border-bottom="1pt solid #000000"/>
    </style:style>
    <style:style style:name="Tabla4.A66" style:family="table-cell">
      <style:table-cell-properties fo:padding="0.106cm" fo:border-left="1pt solid #000000" fo:border-right="none" fo:border-top="none" fo:border-bottom="1pt solid #000000"/>
    </style:style>
    <style:style style:name="Tabla4.B66" style:family="table-cell">
      <style:table-cell-properties fo:padding="0.106cm" fo:border-left="1pt solid #000000" fo:border-right="none" fo:border-top="none" fo:border-bottom="1pt solid #000000"/>
    </style:style>
    <style:style style:name="Tabla4.C66" style:family="table-cell">
      <style:table-cell-properties fo:padding="0.106cm" fo:border-left="1pt solid #000000" fo:border-right="none" fo:border-top="none" fo:border-bottom="1pt solid #000000"/>
    </style:style>
    <style:style style:name="Tabla4.D66" style:family="table-cell">
      <style:table-cell-properties fo:padding="0.106cm" fo:border-left="1pt solid #000000" fo:border-right="none" fo:border-top="none" fo:border-bottom="1pt solid #000000"/>
    </style:style>
    <style:style style:name="Tabla4.E66" style:family="table-cell">
      <style:table-cell-properties fo:padding="0.106cm" fo:border-left="1pt solid #000000" fo:border-right="none" fo:border-top="none" fo:border-bottom="1pt solid #000000"/>
    </style:style>
    <style:style style:name="Tabla4.F66" style:family="table-cell">
      <style:table-cell-properties fo:padding="0.106cm" fo:border-left="1pt solid #000000" fo:border-right="1pt solid #000000" fo:border-top="none" fo:border-bottom="1pt solid #000000"/>
    </style:style>
    <style:style style:name="Tabla4.A67" style:family="table-cell">
      <style:table-cell-properties fo:padding="0.106cm" fo:border-left="1pt solid #000000" fo:border-right="none" fo:border-top="none" fo:border-bottom="1pt solid #000000"/>
    </style:style>
    <style:style style:name="Tabla4.B67" style:family="table-cell">
      <style:table-cell-properties fo:padding="0.106cm" fo:border-left="1pt solid #000000" fo:border-right="none" fo:border-top="none" fo:border-bottom="1pt solid #000000"/>
    </style:style>
    <style:style style:name="Tabla4.C67" style:family="table-cell">
      <style:table-cell-properties fo:padding="0.106cm" fo:border-left="1pt solid #000000" fo:border-right="none" fo:border-top="none" fo:border-bottom="1pt solid #000000"/>
    </style:style>
    <style:style style:name="Tabla4.D67" style:family="table-cell">
      <style:table-cell-properties fo:padding="0.106cm" fo:border-left="1pt solid #000000" fo:border-right="none" fo:border-top="none" fo:border-bottom="1pt solid #000000"/>
    </style:style>
    <style:style style:name="Tabla4.E67" style:family="table-cell">
      <style:table-cell-properties fo:padding="0.106cm" fo:border-left="1pt solid #000000" fo:border-right="none" fo:border-top="none" fo:border-bottom="1pt solid #000000"/>
    </style:style>
    <style:style style:name="Tabla4.F67" style:family="table-cell">
      <style:table-cell-properties fo:padding="0.106cm" fo:border-left="1pt solid #000000" fo:border-right="1pt solid #000000" fo:border-top="none" fo:border-bottom="1pt solid #000000"/>
    </style:style>
    <style:style style:name="Tabla4.A68" style:family="table-cell">
      <style:table-cell-properties fo:padding="0.106cm" fo:border-left="1pt solid #000000" fo:border-right="none" fo:border-top="none" fo:border-bottom="1pt solid #000000"/>
    </style:style>
    <style:style style:name="Tabla4.B68" style:family="table-cell">
      <style:table-cell-properties fo:padding="0.106cm" fo:border-left="1pt solid #000000" fo:border-right="none" fo:border-top="none" fo:border-bottom="1pt solid #000000"/>
    </style:style>
    <style:style style:name="Tabla4.C68" style:family="table-cell">
      <style:table-cell-properties fo:padding="0.106cm" fo:border-left="1pt solid #000000" fo:border-right="none" fo:border-top="none" fo:border-bottom="1pt solid #000000"/>
    </style:style>
    <style:style style:name="Tabla4.D68" style:family="table-cell">
      <style:table-cell-properties fo:padding="0.106cm" fo:border-left="1pt solid #000000" fo:border-right="none" fo:border-top="none" fo:border-bottom="1pt solid #000000"/>
    </style:style>
    <style:style style:name="Tabla4.E68" style:family="table-cell">
      <style:table-cell-properties fo:padding="0.106cm" fo:border-left="1pt solid #000000" fo:border-right="none" fo:border-top="none" fo:border-bottom="1pt solid #000000"/>
    </style:style>
    <style:style style:name="Tabla4.F68" style:family="table-cell">
      <style:table-cell-properties fo:padding="0.106cm" fo:border-left="1pt solid #000000" fo:border-right="1pt solid #000000" fo:border-top="none" fo:border-bottom="1pt solid #000000"/>
    </style:style>
    <style:style style:name="Tabla4.A69" style:family="table-cell">
      <style:table-cell-properties fo:padding="0.106cm" fo:border-left="1pt solid #000000" fo:border-right="none" fo:border-top="none" fo:border-bottom="1pt solid #000000"/>
    </style:style>
    <style:style style:name="Tabla4.B69" style:family="table-cell">
      <style:table-cell-properties fo:padding="0.106cm" fo:border-left="1pt solid #000000" fo:border-right="none" fo:border-top="none" fo:border-bottom="1pt solid #000000"/>
    </style:style>
    <style:style style:name="Tabla4.C69" style:family="table-cell">
      <style:table-cell-properties fo:padding="0.106cm" fo:border-left="1pt solid #000000" fo:border-right="none" fo:border-top="none" fo:border-bottom="1pt solid #000000"/>
    </style:style>
    <style:style style:name="Tabla4.D69" style:family="table-cell">
      <style:table-cell-properties fo:padding="0.106cm" fo:border-left="1pt solid #000000" fo:border-right="none" fo:border-top="none" fo:border-bottom="1pt solid #000000"/>
    </style:style>
    <style:style style:name="Tabla4.E69" style:family="table-cell">
      <style:table-cell-properties fo:padding="0.106cm" fo:border-left="1pt solid #000000" fo:border-right="none" fo:border-top="none" fo:border-bottom="1pt solid #000000"/>
    </style:style>
    <style:style style:name="Tabla4.F69" style:family="table-cell">
      <style:table-cell-properties fo:padding="0.106cm" fo:border-left="1pt solid #000000" fo:border-right="1pt solid #000000" fo:border-top="none" fo:border-bottom="1pt solid #000000"/>
    </style:style>
    <style:style style:name="Tabla4.A70" style:family="table-cell">
      <style:table-cell-properties fo:padding="0.106cm" fo:border-left="1pt solid #000000" fo:border-right="none" fo:border-top="none" fo:border-bottom="1pt solid #000000"/>
    </style:style>
    <style:style style:name="Tabla4.B70" style:family="table-cell">
      <style:table-cell-properties fo:padding="0.106cm" fo:border-left="1pt solid #000000" fo:border-right="none" fo:border-top="none" fo:border-bottom="1pt solid #000000"/>
    </style:style>
    <style:style style:name="Tabla4.C70" style:family="table-cell">
      <style:table-cell-properties fo:padding="0.106cm" fo:border-left="1pt solid #000000" fo:border-right="none" fo:border-top="none" fo:border-bottom="1pt solid #000000"/>
    </style:style>
    <style:style style:name="Tabla4.D70" style:family="table-cell">
      <style:table-cell-properties fo:padding="0.106cm" fo:border-left="1pt solid #000000" fo:border-right="none" fo:border-top="none" fo:border-bottom="1pt solid #000000"/>
    </style:style>
    <style:style style:name="Tabla4.E70" style:family="table-cell">
      <style:table-cell-properties fo:padding="0.106cm" fo:border-left="1pt solid #000000" fo:border-right="none" fo:border-top="none" fo:border-bottom="1pt solid #000000"/>
    </style:style>
    <style:style style:name="Tabla4.F70" style:family="table-cell">
      <style:table-cell-properties fo:padding="0.106cm" fo:border-left="1pt solid #000000" fo:border-right="1pt solid #000000" fo:border-top="none" fo:border-bottom="1pt solid #000000"/>
    </style:style>
    <style:style style:name="Tabla4.A71" style:family="table-cell">
      <style:table-cell-properties fo:padding="0.106cm" fo:border-left="1pt solid #000000" fo:border-right="none" fo:border-top="none" fo:border-bottom="1pt solid #000000"/>
    </style:style>
    <style:style style:name="Tabla4.B71" style:family="table-cell">
      <style:table-cell-properties fo:padding="0.106cm" fo:border-left="1pt solid #000000" fo:border-right="none" fo:border-top="none" fo:border-bottom="1pt solid #000000"/>
    </style:style>
    <style:style style:name="Tabla4.C71" style:family="table-cell">
      <style:table-cell-properties fo:padding="0.106cm" fo:border-left="1pt solid #000000" fo:border-right="none" fo:border-top="none" fo:border-bottom="1pt solid #000000"/>
    </style:style>
    <style:style style:name="Tabla4.D71" style:family="table-cell">
      <style:table-cell-properties fo:padding="0.106cm" fo:border-left="1pt solid #000000" fo:border-right="none" fo:border-top="none" fo:border-bottom="1pt solid #000000"/>
    </style:style>
    <style:style style:name="Tabla4.E71" style:family="table-cell">
      <style:table-cell-properties fo:padding="0.106cm" fo:border-left="1pt solid #000000" fo:border-right="none" fo:border-top="none" fo:border-bottom="1pt solid #000000"/>
    </style:style>
    <style:style style:name="Tabla4.F71" style:family="table-cell">
      <style:table-cell-properties fo:padding="0.106cm" fo:border-left="1pt solid #000000" fo:border-right="1pt solid #000000" fo:border-top="none" fo:border-bottom="1pt solid #000000"/>
    </style:style>
    <style:style style:name="Tabla4.A72" style:family="table-cell">
      <style:table-cell-properties fo:padding="0.106cm" fo:border-left="1pt solid #000000" fo:border-right="none" fo:border-top="none" fo:border-bottom="1pt solid #000000"/>
    </style:style>
    <style:style style:name="Tabla4.B72" style:family="table-cell">
      <style:table-cell-properties fo:padding="0.106cm" fo:border-left="1pt solid #000000" fo:border-right="none" fo:border-top="none" fo:border-bottom="1pt solid #000000"/>
    </style:style>
    <style:style style:name="Tabla4.C72" style:family="table-cell">
      <style:table-cell-properties fo:padding="0.106cm" fo:border-left="1pt solid #000000" fo:border-right="none" fo:border-top="none" fo:border-bottom="1pt solid #000000"/>
    </style:style>
    <style:style style:name="Tabla4.D72" style:family="table-cell">
      <style:table-cell-properties fo:padding="0.106cm" fo:border-left="1pt solid #000000" fo:border-right="none" fo:border-top="none" fo:border-bottom="1pt solid #000000"/>
    </style:style>
    <style:style style:name="Tabla4.E72" style:family="table-cell">
      <style:table-cell-properties fo:padding="0.106cm" fo:border-left="1pt solid #000000" fo:border-right="none" fo:border-top="none" fo:border-bottom="1pt solid #000000"/>
    </style:style>
    <style:style style:name="Tabla4.F72" style:family="table-cell">
      <style:table-cell-properties fo:padding="0.106cm" fo:border-left="1pt solid #000000" fo:border-right="1pt solid #000000" fo:border-top="none" fo:border-bottom="1pt solid #000000"/>
    </style:style>
    <style:style style:name="Tabla4.A73" style:family="table-cell">
      <style:table-cell-properties fo:padding="0.106cm" fo:border-left="1pt solid #000000" fo:border-right="none" fo:border-top="none" fo:border-bottom="1pt solid #000000"/>
    </style:style>
    <style:style style:name="Tabla4.B73" style:family="table-cell">
      <style:table-cell-properties fo:padding="0.106cm" fo:border-left="1pt solid #000000" fo:border-right="none" fo:border-top="none" fo:border-bottom="1pt solid #000000"/>
    </style:style>
    <style:style style:name="Tabla4.C73" style:family="table-cell">
      <style:table-cell-properties fo:padding="0.106cm" fo:border-left="1pt solid #000000" fo:border-right="none" fo:border-top="none" fo:border-bottom="1pt solid #000000"/>
    </style:style>
    <style:style style:name="Tabla4.D73" style:family="table-cell">
      <style:table-cell-properties fo:padding="0.106cm" fo:border-left="1pt solid #000000" fo:border-right="none" fo:border-top="none" fo:border-bottom="1pt solid #000000"/>
    </style:style>
    <style:style style:name="Tabla4.E73" style:family="table-cell">
      <style:table-cell-properties fo:padding="0.106cm" fo:border-left="1pt solid #000000" fo:border-right="none" fo:border-top="none" fo:border-bottom="1pt solid #000000"/>
    </style:style>
    <style:style style:name="Tabla4.F73" style:family="table-cell">
      <style:table-cell-properties fo:padding="0.106cm" fo:border-left="1pt solid #000000" fo:border-right="1pt solid #000000" fo:border-top="none" fo:border-bottom="1pt solid #000000"/>
    </style:style>
    <style:style style:name="Tabla4.A74" style:family="table-cell">
      <style:table-cell-properties fo:padding="0.106cm" fo:border-left="1pt solid #000000" fo:border-right="none" fo:border-top="none" fo:border-bottom="1pt solid #000000"/>
    </style:style>
    <style:style style:name="Tabla4.B74" style:family="table-cell">
      <style:table-cell-properties fo:padding="0.106cm" fo:border-left="1pt solid #000000" fo:border-right="none" fo:border-top="none" fo:border-bottom="1pt solid #000000"/>
    </style:style>
    <style:style style:name="Tabla4.C74" style:family="table-cell">
      <style:table-cell-properties fo:padding="0.106cm" fo:border-left="1pt solid #000000" fo:border-right="none" fo:border-top="none" fo:border-bottom="1pt solid #000000"/>
    </style:style>
    <style:style style:name="Tabla4.D74" style:family="table-cell">
      <style:table-cell-properties fo:padding="0.106cm" fo:border-left="1pt solid #000000" fo:border-right="none" fo:border-top="none" fo:border-bottom="1pt solid #000000"/>
    </style:style>
    <style:style style:name="Tabla4.E74" style:family="table-cell">
      <style:table-cell-properties fo:padding="0.106cm" fo:border-left="1pt solid #000000" fo:border-right="none" fo:border-top="none" fo:border-bottom="1pt solid #000000"/>
    </style:style>
    <style:style style:name="Tabla4.F74" style:family="table-cell">
      <style:table-cell-properties fo:padding="0.106cm" fo:border-left="1pt solid #000000" fo:border-right="1pt solid #000000" fo:border-top="none" fo:border-bottom="1pt solid #000000"/>
    </style:style>
    <style:style style:name="Tabla4.A75" style:family="table-cell">
      <style:table-cell-properties fo:padding="0.106cm" fo:border-left="1pt solid #000000" fo:border-right="none" fo:border-top="none" fo:border-bottom="1pt solid #000000"/>
    </style:style>
    <style:style style:name="Tabla4.B75" style:family="table-cell">
      <style:table-cell-properties fo:padding="0.106cm" fo:border-left="1pt solid #000000" fo:border-right="none" fo:border-top="none" fo:border-bottom="1pt solid #000000"/>
    </style:style>
    <style:style style:name="Tabla4.C75" style:family="table-cell">
      <style:table-cell-properties fo:padding="0.106cm" fo:border-left="1pt solid #000000" fo:border-right="none" fo:border-top="none" fo:border-bottom="1pt solid #000000"/>
    </style:style>
    <style:style style:name="Tabla4.D75" style:family="table-cell">
      <style:table-cell-properties fo:padding="0.106cm" fo:border-left="1pt solid #000000" fo:border-right="none" fo:border-top="none" fo:border-bottom="1pt solid #000000"/>
    </style:style>
    <style:style style:name="Tabla4.E75" style:family="table-cell">
      <style:table-cell-properties fo:padding="0.106cm" fo:border-left="1pt solid #000000" fo:border-right="none" fo:border-top="none" fo:border-bottom="1pt solid #000000"/>
    </style:style>
    <style:style style:name="Tabla4.F75" style:family="table-cell">
      <style:table-cell-properties fo:padding="0.106cm" fo:border-left="1pt solid #000000" fo:border-right="1pt solid #000000" fo:border-top="none" fo:border-bottom="1pt solid #000000"/>
    </style:style>
    <style:style style:name="Tabla4.A76" style:family="table-cell">
      <style:table-cell-properties fo:padding="0.106cm" fo:border-left="1pt solid #000000" fo:border-right="none" fo:border-top="none" fo:border-bottom="1pt solid #000000"/>
    </style:style>
    <style:style style:name="Tabla4.B76" style:family="table-cell">
      <style:table-cell-properties fo:padding="0.106cm" fo:border-left="1pt solid #000000" fo:border-right="none" fo:border-top="none" fo:border-bottom="1pt solid #000000"/>
    </style:style>
    <style:style style:name="Tabla4.C76" style:family="table-cell">
      <style:table-cell-properties fo:padding="0.106cm" fo:border-left="1pt solid #000000" fo:border-right="none" fo:border-top="none" fo:border-bottom="1pt solid #000000"/>
    </style:style>
    <style:style style:name="Tabla4.D76" style:family="table-cell">
      <style:table-cell-properties fo:padding="0.106cm" fo:border-left="1pt solid #000000" fo:border-right="none" fo:border-top="none" fo:border-bottom="1pt solid #000000"/>
    </style:style>
    <style:style style:name="Tabla4.E76" style:family="table-cell">
      <style:table-cell-properties fo:padding="0.106cm" fo:border-left="1pt solid #000000" fo:border-right="none" fo:border-top="none" fo:border-bottom="1pt solid #000000"/>
    </style:style>
    <style:style style:name="Tabla4.F76" style:family="table-cell">
      <style:table-cell-properties fo:padding="0.106cm" fo:border-left="1pt solid #000000" fo:border-right="1pt solid #000000" fo:border-top="none" fo:border-bottom="1pt solid #000000"/>
    </style:style>
    <style:style style:name="Tabla4.A77" style:family="table-cell">
      <style:table-cell-properties fo:padding="0.106cm" fo:border-left="1pt solid #000000" fo:border-right="none" fo:border-top="none" fo:border-bottom="1pt solid #000000"/>
    </style:style>
    <style:style style:name="Tabla4.B77" style:family="table-cell">
      <style:table-cell-properties fo:padding="0.106cm" fo:border-left="1pt solid #000000" fo:border-right="none" fo:border-top="none" fo:border-bottom="1pt solid #000000"/>
    </style:style>
    <style:style style:name="Tabla4.C77" style:family="table-cell">
      <style:table-cell-properties fo:padding="0.106cm" fo:border-left="1pt solid #000000" fo:border-right="none" fo:border-top="none" fo:border-bottom="1pt solid #000000"/>
    </style:style>
    <style:style style:name="Tabla4.D77" style:family="table-cell">
      <style:table-cell-properties fo:padding="0.106cm" fo:border-left="1pt solid #000000" fo:border-right="none" fo:border-top="none" fo:border-bottom="1pt solid #000000"/>
    </style:style>
    <style:style style:name="Tabla4.E77" style:family="table-cell">
      <style:table-cell-properties fo:padding="0.106cm" fo:border-left="1pt solid #000000" fo:border-right="none" fo:border-top="none" fo:border-bottom="1pt solid #000000"/>
    </style:style>
    <style:style style:name="Tabla4.F77" style:family="table-cell">
      <style:table-cell-properties fo:padding="0.106cm" fo:border-left="1pt solid #000000" fo:border-right="1pt solid #000000" fo:border-top="none" fo:border-bottom="1pt solid #000000"/>
    </style:style>
    <style:style style:name="Tabla4.A78" style:family="table-cell">
      <style:table-cell-properties fo:padding="0.106cm" fo:border-left="1pt solid #000000" fo:border-right="none" fo:border-top="none" fo:border-bottom="1pt solid #000000"/>
    </style:style>
    <style:style style:name="Tabla4.B78" style:family="table-cell">
      <style:table-cell-properties fo:padding="0.106cm" fo:border-left="1pt solid #000000" fo:border-right="none" fo:border-top="none" fo:border-bottom="1pt solid #000000"/>
    </style:style>
    <style:style style:name="Tabla4.C78" style:family="table-cell">
      <style:table-cell-properties fo:padding="0.106cm" fo:border-left="1pt solid #000000" fo:border-right="none" fo:border-top="none" fo:border-bottom="1pt solid #000000"/>
    </style:style>
    <style:style style:name="Tabla4.D78" style:family="table-cell">
      <style:table-cell-properties fo:padding="0.106cm" fo:border-left="1pt solid #000000" fo:border-right="none" fo:border-top="none" fo:border-bottom="1pt solid #000000"/>
    </style:style>
    <style:style style:name="Tabla4.E78" style:family="table-cell">
      <style:table-cell-properties fo:padding="0.106cm" fo:border-left="1pt solid #000000" fo:border-right="none" fo:border-top="none" fo:border-bottom="1pt solid #000000"/>
    </style:style>
    <style:style style:name="Tabla4.F78" style:family="table-cell">
      <style:table-cell-properties fo:padding="0.106cm" fo:border-left="1pt solid #000000" fo:border-right="1pt solid #000000" fo:border-top="none" fo:border-bottom="1pt solid #000000"/>
    </style:style>
    <style:style style:name="Tabla4.A79" style:family="table-cell">
      <style:table-cell-properties fo:padding="0.106cm" fo:border-left="1pt solid #000000" fo:border-right="none" fo:border-top="none" fo:border-bottom="1pt solid #000000"/>
    </style:style>
    <style:style style:name="Tabla4.B79" style:family="table-cell">
      <style:table-cell-properties fo:padding="0.106cm" fo:border-left="1pt solid #000000" fo:border-right="none" fo:border-top="none" fo:border-bottom="1pt solid #000000"/>
    </style:style>
    <style:style style:name="Tabla4.C79" style:family="table-cell">
      <style:table-cell-properties fo:padding="0.106cm" fo:border-left="1pt solid #000000" fo:border-right="none" fo:border-top="none" fo:border-bottom="1pt solid #000000"/>
    </style:style>
    <style:style style:name="Tabla4.D79" style:family="table-cell">
      <style:table-cell-properties fo:padding="0.106cm" fo:border-left="1pt solid #000000" fo:border-right="none" fo:border-top="none" fo:border-bottom="1pt solid #000000"/>
    </style:style>
    <style:style style:name="Tabla4.E79" style:family="table-cell">
      <style:table-cell-properties fo:padding="0.106cm" fo:border-left="1pt solid #000000" fo:border-right="none" fo:border-top="none" fo:border-bottom="1pt solid #000000"/>
    </style:style>
    <style:style style:name="Tabla4.F79" style:family="table-cell">
      <style:table-cell-properties fo:padding="0.106cm" fo:border-left="1pt solid #000000" fo:border-right="1pt solid #000000" fo:border-top="none" fo:border-bottom="1pt solid #000000"/>
    </style:style>
    <style:style style:name="Tabla4.A80" style:family="table-cell">
      <style:table-cell-properties fo:padding="0.106cm" fo:border-left="1pt solid #000000" fo:border-right="none" fo:border-top="none" fo:border-bottom="1pt solid #000000"/>
    </style:style>
    <style:style style:name="Tabla4.B80" style:family="table-cell">
      <style:table-cell-properties fo:padding="0.106cm" fo:border-left="1pt solid #000000" fo:border-right="none" fo:border-top="none" fo:border-bottom="1pt solid #000000"/>
    </style:style>
    <style:style style:name="Tabla4.C80" style:family="table-cell">
      <style:table-cell-properties fo:padding="0.106cm" fo:border-left="1pt solid #000000" fo:border-right="none" fo:border-top="none" fo:border-bottom="1pt solid #000000"/>
    </style:style>
    <style:style style:name="Tabla4.D80" style:family="table-cell">
      <style:table-cell-properties fo:padding="0.106cm" fo:border-left="1pt solid #000000" fo:border-right="none" fo:border-top="none" fo:border-bottom="1pt solid #000000"/>
    </style:style>
    <style:style style:name="Tabla4.E80" style:family="table-cell">
      <style:table-cell-properties fo:padding="0.106cm" fo:border-left="1pt solid #000000" fo:border-right="none" fo:border-top="none" fo:border-bottom="1pt solid #000000"/>
    </style:style>
    <style:style style:name="Tabla4.F80" style:family="table-cell">
      <style:table-cell-properties fo:padding="0.106cm" fo:border-left="1pt solid #000000" fo:border-right="1pt solid #000000" fo:border-top="none" fo:border-bottom="1pt solid #000000"/>
    </style:style>
    <style:style style:name="Tabla4.A81" style:family="table-cell">
      <style:table-cell-properties fo:padding="0.106cm" fo:border-left="1pt solid #000000" fo:border-right="none" fo:border-top="none" fo:border-bottom="1pt solid #000000"/>
    </style:style>
    <style:style style:name="Tabla4.B81" style:family="table-cell">
      <style:table-cell-properties fo:padding="0.106cm" fo:border-left="1pt solid #000000" fo:border-right="none" fo:border-top="none" fo:border-bottom="1pt solid #000000"/>
    </style:style>
    <style:style style:name="Tabla4.C81" style:family="table-cell">
      <style:table-cell-properties fo:padding="0.106cm" fo:border-left="1pt solid #000000" fo:border-right="none" fo:border-top="none" fo:border-bottom="1pt solid #000000"/>
    </style:style>
    <style:style style:name="Tabla4.D81" style:family="table-cell">
      <style:table-cell-properties fo:padding="0.106cm" fo:border-left="1pt solid #000000" fo:border-right="none" fo:border-top="none" fo:border-bottom="1pt solid #000000"/>
    </style:style>
    <style:style style:name="Tabla4.E81" style:family="table-cell">
      <style:table-cell-properties fo:padding="0.106cm" fo:border-left="1pt solid #000000" fo:border-right="none" fo:border-top="none" fo:border-bottom="1pt solid #000000"/>
    </style:style>
    <style:style style:name="Tabla4.F81" style:family="table-cell">
      <style:table-cell-properties fo:padding="0.106cm" fo:border-left="1pt solid #000000" fo:border-right="1pt solid #000000" fo:border-top="none" fo:border-bottom="1pt solid #000000"/>
    </style:style>
    <style:style style:name="Tabla4.A82" style:family="table-cell">
      <style:table-cell-properties fo:padding="0.106cm" fo:border-left="1pt solid #000000" fo:border-right="none" fo:border-top="none" fo:border-bottom="1pt solid #000000"/>
    </style:style>
    <style:style style:name="Tabla4.B82" style:family="table-cell">
      <style:table-cell-properties fo:padding="0.106cm" fo:border-left="1pt solid #000000" fo:border-right="none" fo:border-top="none" fo:border-bottom="1pt solid #000000"/>
    </style:style>
    <style:style style:name="Tabla4.C82" style:family="table-cell">
      <style:table-cell-properties fo:padding="0.106cm" fo:border-left="1pt solid #000000" fo:border-right="none" fo:border-top="none" fo:border-bottom="1pt solid #000000"/>
    </style:style>
    <style:style style:name="Tabla4.D82" style:family="table-cell">
      <style:table-cell-properties fo:padding="0.106cm" fo:border-left="1pt solid #000000" fo:border-right="none" fo:border-top="none" fo:border-bottom="1pt solid #000000"/>
    </style:style>
    <style:style style:name="Tabla4.E82" style:family="table-cell">
      <style:table-cell-properties fo:padding="0.106cm" fo:border-left="1pt solid #000000" fo:border-right="none" fo:border-top="none" fo:border-bottom="1pt solid #000000"/>
    </style:style>
    <style:style style:name="Tabla4.F82" style:family="table-cell">
      <style:table-cell-properties fo:padding="0.106cm" fo:border-left="1pt solid #000000" fo:border-right="1pt solid #000000" fo:border-top="none" fo:border-bottom="1pt solid #000000"/>
    </style:style>
    <style:style style:name="Tabla4.A83" style:family="table-cell">
      <style:table-cell-properties fo:padding="0.106cm" fo:border-left="1pt solid #000000" fo:border-right="none" fo:border-top="none" fo:border-bottom="1pt solid #000000"/>
    </style:style>
    <style:style style:name="Tabla4.B83" style:family="table-cell">
      <style:table-cell-properties fo:padding="0.106cm" fo:border-left="1pt solid #000000" fo:border-right="none" fo:border-top="none" fo:border-bottom="1pt solid #000000"/>
    </style:style>
    <style:style style:name="Tabla4.C83" style:family="table-cell">
      <style:table-cell-properties fo:padding="0.106cm" fo:border-left="1pt solid #000000" fo:border-right="none" fo:border-top="none" fo:border-bottom="1pt solid #000000"/>
    </style:style>
    <style:style style:name="Tabla4.D83" style:family="table-cell">
      <style:table-cell-properties fo:padding="0.106cm" fo:border-left="1pt solid #000000" fo:border-right="none" fo:border-top="none" fo:border-bottom="1pt solid #000000"/>
    </style:style>
    <style:style style:name="Tabla4.E83" style:family="table-cell">
      <style:table-cell-properties fo:padding="0.106cm" fo:border-left="1pt solid #000000" fo:border-right="none" fo:border-top="none" fo:border-bottom="1pt solid #000000"/>
    </style:style>
    <style:style style:name="Tabla4.F83" style:family="table-cell">
      <style:table-cell-properties fo:padding="0.106cm" fo:border-left="1pt solid #000000" fo:border-right="1pt solid #000000" fo:border-top="none" fo:border-bottom="1pt solid #000000"/>
    </style:style>
    <style:style style:name="Tabla4.A84" style:family="table-cell">
      <style:table-cell-properties fo:padding="0.106cm" fo:border-left="1pt solid #000000" fo:border-right="none" fo:border-top="none" fo:border-bottom="1pt solid #000000"/>
    </style:style>
    <style:style style:name="Tabla4.B84" style:family="table-cell">
      <style:table-cell-properties fo:padding="0.106cm" fo:border-left="1pt solid #000000" fo:border-right="none" fo:border-top="none" fo:border-bottom="1pt solid #000000"/>
    </style:style>
    <style:style style:name="Tabla4.C84" style:family="table-cell">
      <style:table-cell-properties fo:padding="0.106cm" fo:border-left="1pt solid #000000" fo:border-right="none" fo:border-top="none" fo:border-bottom="1pt solid #000000"/>
    </style:style>
    <style:style style:name="Tabla4.D84" style:family="table-cell">
      <style:table-cell-properties fo:padding="0.106cm" fo:border-left="1pt solid #000000" fo:border-right="none" fo:border-top="none" fo:border-bottom="1pt solid #000000"/>
    </style:style>
    <style:style style:name="Tabla4.E84" style:family="table-cell">
      <style:table-cell-properties fo:padding="0.106cm" fo:border-left="1pt solid #000000" fo:border-right="none" fo:border-top="none" fo:border-bottom="1pt solid #000000"/>
    </style:style>
    <style:style style:name="Tabla4.F84" style:family="table-cell">
      <style:table-cell-properties fo:padding="0.106cm" fo:border-left="1pt solid #000000" fo:border-right="1pt solid #000000" fo:border-top="none" fo:border-bottom="1pt solid #000000"/>
    </style:style>
    <style:style style:name="Tabla4.A85" style:family="table-cell">
      <style:table-cell-properties fo:padding="0.106cm" fo:border-left="1pt solid #000000" fo:border-right="none" fo:border-top="none" fo:border-bottom="1pt solid #000000"/>
    </style:style>
    <style:style style:name="Tabla4.B85" style:family="table-cell">
      <style:table-cell-properties fo:padding="0.106cm" fo:border-left="1pt solid #000000" fo:border-right="none" fo:border-top="none" fo:border-bottom="1pt solid #000000"/>
    </style:style>
    <style:style style:name="Tabla4.C85" style:family="table-cell">
      <style:table-cell-properties fo:padding="0.106cm" fo:border-left="1pt solid #000000" fo:border-right="none" fo:border-top="none" fo:border-bottom="1pt solid #000000"/>
    </style:style>
    <style:style style:name="Tabla4.D85" style:family="table-cell">
      <style:table-cell-properties fo:padding="0.106cm" fo:border-left="1pt solid #000000" fo:border-right="none" fo:border-top="none" fo:border-bottom="1pt solid #000000"/>
    </style:style>
    <style:style style:name="Tabla4.E85" style:family="table-cell">
      <style:table-cell-properties fo:padding="0.106cm" fo:border-left="1pt solid #000000" fo:border-right="none" fo:border-top="none" fo:border-bottom="1pt solid #000000"/>
    </style:style>
    <style:style style:name="Tabla4.F85" style:family="table-cell">
      <style:table-cell-properties fo:padding="0.106cm" fo:border-left="1pt solid #000000" fo:border-right="1pt solid #000000" fo:border-top="none" fo:border-bottom="1pt solid #000000"/>
    </style:style>
    <style:style style:name="Tabla4.A86" style:family="table-cell">
      <style:table-cell-properties fo:padding="0.106cm" fo:border-left="1pt solid #000000" fo:border-right="none" fo:border-top="none" fo:border-bottom="1pt solid #000000"/>
    </style:style>
    <style:style style:name="Tabla4.B86" style:family="table-cell">
      <style:table-cell-properties fo:padding="0.106cm" fo:border-left="1pt solid #000000" fo:border-right="none" fo:border-top="none" fo:border-bottom="1pt solid #000000"/>
    </style:style>
    <style:style style:name="Tabla4.C86" style:family="table-cell">
      <style:table-cell-properties fo:padding="0.106cm" fo:border-left="1pt solid #000000" fo:border-right="none" fo:border-top="none" fo:border-bottom="1pt solid #000000"/>
    </style:style>
    <style:style style:name="Tabla4.D86" style:family="table-cell">
      <style:table-cell-properties fo:padding="0.106cm" fo:border-left="1pt solid #000000" fo:border-right="none" fo:border-top="none" fo:border-bottom="1pt solid #000000"/>
    </style:style>
    <style:style style:name="Tabla4.E86" style:family="table-cell">
      <style:table-cell-properties fo:padding="0.106cm" fo:border-left="1pt solid #000000" fo:border-right="none" fo:border-top="none" fo:border-bottom="1pt solid #000000"/>
    </style:style>
    <style:style style:name="Tabla4.F86" style:family="table-cell">
      <style:table-cell-properties fo:padding="0.106cm" fo:border-left="1pt solid #000000" fo:border-right="1pt solid #000000" fo:border-top="none" fo:border-bottom="1pt solid #000000"/>
    </style:style>
    <style:style style:name="Tabla4.A87" style:family="table-cell">
      <style:table-cell-properties fo:padding="0.106cm" fo:border-left="1pt solid #000000" fo:border-right="none" fo:border-top="none" fo:border-bottom="1pt solid #000000"/>
    </style:style>
    <style:style style:name="Tabla4.B87" style:family="table-cell">
      <style:table-cell-properties fo:padding="0.106cm" fo:border-left="1pt solid #000000" fo:border-right="none" fo:border-top="none" fo:border-bottom="1pt solid #000000"/>
    </style:style>
    <style:style style:name="Tabla4.C87" style:family="table-cell">
      <style:table-cell-properties fo:padding="0.106cm" fo:border-left="1pt solid #000000" fo:border-right="none" fo:border-top="none" fo:border-bottom="1pt solid #000000"/>
    </style:style>
    <style:style style:name="Tabla4.D87" style:family="table-cell">
      <style:table-cell-properties fo:padding="0.106cm" fo:border-left="1pt solid #000000" fo:border-right="none" fo:border-top="none" fo:border-bottom="1pt solid #000000"/>
    </style:style>
    <style:style style:name="Tabla4.E87" style:family="table-cell">
      <style:table-cell-properties fo:padding="0.106cm" fo:border-left="1pt solid #000000" fo:border-right="none" fo:border-top="none" fo:border-bottom="1pt solid #000000"/>
    </style:style>
    <style:style style:name="Tabla4.F87" style:family="table-cell">
      <style:table-cell-properties fo:padding="0.106cm" fo:border-left="1pt solid #000000" fo:border-right="1pt solid #000000" fo:border-top="none" fo:border-bottom="1pt solid #000000"/>
    </style:style>
    <style:style style:name="Tabla4.A88" style:family="table-cell">
      <style:table-cell-properties fo:padding="0.106cm" fo:border-left="1pt solid #000000" fo:border-right="none" fo:border-top="none" fo:border-bottom="1pt solid #000000"/>
    </style:style>
    <style:style style:name="Tabla4.B88" style:family="table-cell">
      <style:table-cell-properties fo:padding="0.106cm" fo:border-left="1pt solid #000000" fo:border-right="none" fo:border-top="none" fo:border-bottom="1pt solid #000000"/>
    </style:style>
    <style:style style:name="Tabla4.C88" style:family="table-cell">
      <style:table-cell-properties fo:padding="0.106cm" fo:border-left="1pt solid #000000" fo:border-right="none" fo:border-top="none" fo:border-bottom="1pt solid #000000"/>
    </style:style>
    <style:style style:name="Tabla4.D88" style:family="table-cell">
      <style:table-cell-properties fo:padding="0.106cm" fo:border-left="1pt solid #000000" fo:border-right="none" fo:border-top="none" fo:border-bottom="1pt solid #000000"/>
    </style:style>
    <style:style style:name="Tabla4.E88" style:family="table-cell">
      <style:table-cell-properties fo:padding="0.106cm" fo:border-left="1pt solid #000000" fo:border-right="none" fo:border-top="none" fo:border-bottom="1pt solid #000000"/>
    </style:style>
    <style:style style:name="Tabla4.F88" style:family="table-cell">
      <style:table-cell-properties fo:padding="0.106cm" fo:border-left="1pt solid #000000" fo:border-right="1pt solid #000000" fo:border-top="none" fo:border-bottom="1pt solid #000000"/>
    </style:style>
    <style:style style:name="Tabla4.A89" style:family="table-cell">
      <style:table-cell-properties fo:padding="0.106cm" fo:border-left="1pt solid #000000" fo:border-right="none" fo:border-top="none" fo:border-bottom="1pt solid #000000"/>
    </style:style>
    <style:style style:name="Tabla4.B89" style:family="table-cell">
      <style:table-cell-properties fo:padding="0.106cm" fo:border-left="1pt solid #000000" fo:border-right="none" fo:border-top="none" fo:border-bottom="1pt solid #000000"/>
    </style:style>
    <style:style style:name="Tabla4.C89" style:family="table-cell">
      <style:table-cell-properties fo:padding="0.106cm" fo:border-left="1pt solid #000000" fo:border-right="none" fo:border-top="none" fo:border-bottom="1pt solid #000000"/>
    </style:style>
    <style:style style:name="Tabla4.D89" style:family="table-cell">
      <style:table-cell-properties fo:padding="0.106cm" fo:border-left="1pt solid #000000" fo:border-right="none" fo:border-top="none" fo:border-bottom="1pt solid #000000"/>
    </style:style>
    <style:style style:name="Tabla4.E89" style:family="table-cell">
      <style:table-cell-properties fo:padding="0.106cm" fo:border-left="1pt solid #000000" fo:border-right="none" fo:border-top="none" fo:border-bottom="1pt solid #000000"/>
    </style:style>
    <style:style style:name="Tabla4.F89" style:family="table-cell">
      <style:table-cell-properties fo:padding="0.106cm" fo:border-left="1pt solid #000000" fo:border-right="1pt solid #000000" fo:border-top="none" fo:border-bottom="1pt solid #000000"/>
    </style:style>
    <style:style style:name="Tabla4.A90" style:family="table-cell">
      <style:table-cell-properties fo:padding="0.106cm" fo:border-left="1pt solid #000000" fo:border-right="none" fo:border-top="none" fo:border-bottom="1pt solid #000000"/>
    </style:style>
    <style:style style:name="Tabla4.B90" style:family="table-cell">
      <style:table-cell-properties fo:padding="0.106cm" fo:border-left="1pt solid #000000" fo:border-right="none" fo:border-top="none" fo:border-bottom="1pt solid #000000"/>
    </style:style>
    <style:style style:name="Tabla4.C90" style:family="table-cell">
      <style:table-cell-properties fo:padding="0.106cm" fo:border-left="1pt solid #000000" fo:border-right="none" fo:border-top="none" fo:border-bottom="1pt solid #000000"/>
    </style:style>
    <style:style style:name="Tabla4.D90" style:family="table-cell">
      <style:table-cell-properties fo:padding="0.106cm" fo:border-left="1pt solid #000000" fo:border-right="none" fo:border-top="none" fo:border-bottom="1pt solid #000000"/>
    </style:style>
    <style:style style:name="Tabla4.E90" style:family="table-cell">
      <style:table-cell-properties fo:padding="0.106cm" fo:border-left="1pt solid #000000" fo:border-right="none" fo:border-top="none" fo:border-bottom="1pt solid #000000"/>
    </style:style>
    <style:style style:name="Tabla4.F90" style:family="table-cell">
      <style:table-cell-properties fo:padding="0.106cm" fo:border-left="1pt solid #000000" fo:border-right="1pt solid #000000" fo:border-top="none" fo:border-bottom="1pt solid #000000"/>
    </style:style>
    <style:style style:name="Tabla4.A91" style:family="table-cell">
      <style:table-cell-properties fo:padding="0.106cm" fo:border-left="1pt solid #000000" fo:border-right="none" fo:border-top="none" fo:border-bottom="1pt solid #000000"/>
    </style:style>
    <style:style style:name="Tabla4.B91" style:family="table-cell">
      <style:table-cell-properties fo:padding="0.106cm" fo:border-left="1pt solid #000000" fo:border-right="none" fo:border-top="none" fo:border-bottom="1pt solid #000000"/>
    </style:style>
    <style:style style:name="Tabla4.C91" style:family="table-cell">
      <style:table-cell-properties fo:padding="0.106cm" fo:border-left="1pt solid #000000" fo:border-right="none" fo:border-top="none" fo:border-bottom="1pt solid #000000"/>
    </style:style>
    <style:style style:name="Tabla4.D91" style:family="table-cell">
      <style:table-cell-properties fo:padding="0.106cm" fo:border-left="1pt solid #000000" fo:border-right="none" fo:border-top="none" fo:border-bottom="1pt solid #000000"/>
    </style:style>
    <style:style style:name="Tabla4.E91" style:family="table-cell">
      <style:table-cell-properties fo:padding="0.106cm" fo:border-left="1pt solid #000000" fo:border-right="none" fo:border-top="none" fo:border-bottom="1pt solid #000000"/>
    </style:style>
    <style:style style:name="Tabla4.F91" style:family="table-cell">
      <style:table-cell-properties fo:padding="0.106cm" fo:border-left="1pt solid #000000" fo:border-right="1pt solid #000000" fo:border-top="none" fo:border-bottom="1pt solid #000000"/>
    </style:style>
    <style:style style:name="Tabla4.A92" style:family="table-cell">
      <style:table-cell-properties fo:padding="0.106cm" fo:border-left="1pt solid #000000" fo:border-right="none" fo:border-top="none" fo:border-bottom="1pt solid #000000"/>
    </style:style>
    <style:style style:name="Tabla4.B92" style:family="table-cell">
      <style:table-cell-properties fo:padding="0.106cm" fo:border-left="1pt solid #000000" fo:border-right="none" fo:border-top="none" fo:border-bottom="1pt solid #000000"/>
    </style:style>
    <style:style style:name="Tabla4.C92" style:family="table-cell">
      <style:table-cell-properties fo:padding="0.106cm" fo:border-left="1pt solid #000000" fo:border-right="none" fo:border-top="none" fo:border-bottom="1pt solid #000000"/>
    </style:style>
    <style:style style:name="Tabla4.D92" style:family="table-cell">
      <style:table-cell-properties fo:padding="0.106cm" fo:border-left="1pt solid #000000" fo:border-right="none" fo:border-top="none" fo:border-bottom="1pt solid #000000"/>
    </style:style>
    <style:style style:name="Tabla4.E92" style:family="table-cell">
      <style:table-cell-properties fo:padding="0.106cm" fo:border-left="1pt solid #000000" fo:border-right="none" fo:border-top="none" fo:border-bottom="1pt solid #000000"/>
    </style:style>
    <style:style style:name="Tabla4.F92" style:family="table-cell">
      <style:table-cell-properties fo:padding="0.106cm" fo:border-left="1pt solid #000000" fo:border-right="1pt solid #000000" fo:border-top="none" fo:border-bottom="1pt solid #000000"/>
    </style:style>
    <style:style style:name="Tabla4.A93" style:family="table-cell">
      <style:table-cell-properties fo:padding="0.106cm" fo:border-left="1pt solid #000000" fo:border-right="none" fo:border-top="none" fo:border-bottom="1pt solid #000000"/>
    </style:style>
    <style:style style:name="Tabla4.B93" style:family="table-cell">
      <style:table-cell-properties fo:padding="0.106cm" fo:border-left="1pt solid #000000" fo:border-right="none" fo:border-top="none" fo:border-bottom="1pt solid #000000"/>
    </style:style>
    <style:style style:name="Tabla4.C93" style:family="table-cell">
      <style:table-cell-properties fo:padding="0.106cm" fo:border-left="1pt solid #000000" fo:border-right="none" fo:border-top="none" fo:border-bottom="1pt solid #000000"/>
    </style:style>
    <style:style style:name="Tabla4.D93" style:family="table-cell">
      <style:table-cell-properties fo:padding="0.106cm" fo:border-left="1pt solid #000000" fo:border-right="none" fo:border-top="none" fo:border-bottom="1pt solid #000000"/>
    </style:style>
    <style:style style:name="Tabla4.E93" style:family="table-cell">
      <style:table-cell-properties fo:padding="0.106cm" fo:border-left="1pt solid #000000" fo:border-right="none" fo:border-top="none" fo:border-bottom="1pt solid #000000"/>
    </style:style>
    <style:style style:name="Tabla4.F93" style:family="table-cell">
      <style:table-cell-properties fo:padding="0.106cm" fo:border-left="1pt solid #000000" fo:border-right="1pt solid #000000" fo:border-top="none" fo:border-bottom="1pt solid #000000"/>
    </style:style>
    <style:style style:name="Tabla4.A94" style:family="table-cell">
      <style:table-cell-properties fo:padding="0.106cm" fo:border-left="1pt solid #000000" fo:border-right="none" fo:border-top="none" fo:border-bottom="1pt solid #000000"/>
    </style:style>
    <style:style style:name="Tabla4.B94" style:family="table-cell">
      <style:table-cell-properties fo:padding="0.106cm" fo:border-left="1pt solid #000000" fo:border-right="none" fo:border-top="none" fo:border-bottom="1pt solid #000000"/>
    </style:style>
    <style:style style:name="Tabla4.C94" style:family="table-cell">
      <style:table-cell-properties fo:padding="0.106cm" fo:border-left="1pt solid #000000" fo:border-right="none" fo:border-top="none" fo:border-bottom="1pt solid #000000"/>
    </style:style>
    <style:style style:name="Tabla4.D94" style:family="table-cell">
      <style:table-cell-properties fo:padding="0.106cm" fo:border-left="1pt solid #000000" fo:border-right="none" fo:border-top="none" fo:border-bottom="1pt solid #000000"/>
    </style:style>
    <style:style style:name="Tabla4.E94" style:family="table-cell">
      <style:table-cell-properties fo:padding="0.106cm" fo:border-left="1pt solid #000000" fo:border-right="none" fo:border-top="none" fo:border-bottom="1pt solid #000000"/>
    </style:style>
    <style:style style:name="Tabla4.F94" style:family="table-cell">
      <style:table-cell-properties fo:padding="0.106cm" fo:border-left="1pt solid #000000" fo:border-right="1pt solid #000000" fo:border-top="none" fo:border-bottom="1pt solid #000000"/>
    </style:style>
    <style:style style:name="Tabla4.A95" style:family="table-cell">
      <style:table-cell-properties fo:padding="0.106cm" fo:border-left="1pt solid #000000" fo:border-right="none" fo:border-top="none" fo:border-bottom="1pt solid #000000"/>
    </style:style>
    <style:style style:name="Tabla4.B95" style:family="table-cell">
      <style:table-cell-properties fo:padding="0.106cm" fo:border-left="1pt solid #000000" fo:border-right="none" fo:border-top="none" fo:border-bottom="1pt solid #000000"/>
    </style:style>
    <style:style style:name="Tabla4.C95" style:family="table-cell">
      <style:table-cell-properties fo:padding="0.106cm" fo:border-left="1pt solid #000000" fo:border-right="none" fo:border-top="none" fo:border-bottom="1pt solid #000000"/>
    </style:style>
    <style:style style:name="Tabla4.D95" style:family="table-cell">
      <style:table-cell-properties fo:padding="0.106cm" fo:border-left="1pt solid #000000" fo:border-right="none" fo:border-top="none" fo:border-bottom="1pt solid #000000"/>
    </style:style>
    <style:style style:name="Tabla4.E95" style:family="table-cell">
      <style:table-cell-properties fo:padding="0.106cm" fo:border-left="1pt solid #000000" fo:border-right="none" fo:border-top="none" fo:border-bottom="1pt solid #000000"/>
    </style:style>
    <style:style style:name="Tabla4.F95" style:family="table-cell">
      <style:table-cell-properties fo:padding="0.106cm" fo:border-left="1pt solid #000000" fo:border-right="1pt solid #000000" fo:border-top="none" fo:border-bottom="1pt solid #000000"/>
    </style:style>
    <style:style style:name="Tabla4.A96" style:family="table-cell">
      <style:table-cell-properties fo:padding="0.106cm" fo:border-left="1pt solid #000000" fo:border-right="none" fo:border-top="none" fo:border-bottom="1pt solid #000000"/>
    </style:style>
    <style:style style:name="Tabla4.B96" style:family="table-cell">
      <style:table-cell-properties fo:padding="0.106cm" fo:border-left="1pt solid #000000" fo:border-right="none" fo:border-top="none" fo:border-bottom="1pt solid #000000"/>
    </style:style>
    <style:style style:name="Tabla4.C96" style:family="table-cell">
      <style:table-cell-properties fo:padding="0.106cm" fo:border-left="1pt solid #000000" fo:border-right="none" fo:border-top="none" fo:border-bottom="1pt solid #000000"/>
    </style:style>
    <style:style style:name="Tabla4.D96" style:family="table-cell">
      <style:table-cell-properties fo:padding="0.106cm" fo:border-left="1pt solid #000000" fo:border-right="none" fo:border-top="none" fo:border-bottom="1pt solid #000000"/>
    </style:style>
    <style:style style:name="Tabla4.E96" style:family="table-cell">
      <style:table-cell-properties fo:padding="0.106cm" fo:border-left="1pt solid #000000" fo:border-right="none" fo:border-top="none" fo:border-bottom="1pt solid #000000"/>
    </style:style>
    <style:style style:name="Tabla4.F96" style:family="table-cell">
      <style:table-cell-properties fo:padding="0.106cm" fo:border-left="1pt solid #000000" fo:border-right="1pt solid #000000" fo:border-top="none" fo:border-bottom="1pt solid #000000"/>
    </style:style>
    <style:style style:name="Tabla4.A97" style:family="table-cell">
      <style:table-cell-properties fo:padding="0.106cm" fo:border-left="1pt solid #000000" fo:border-right="none" fo:border-top="none" fo:border-bottom="1pt solid #000000"/>
    </style:style>
    <style:style style:name="Tabla4.B97" style:family="table-cell">
      <style:table-cell-properties fo:padding="0.106cm" fo:border-left="1pt solid #000000" fo:border-right="none" fo:border-top="none" fo:border-bottom="1pt solid #000000"/>
    </style:style>
    <style:style style:name="Tabla4.C97" style:family="table-cell">
      <style:table-cell-properties fo:padding="0.106cm" fo:border-left="1pt solid #000000" fo:border-right="none" fo:border-top="none" fo:border-bottom="1pt solid #000000"/>
    </style:style>
    <style:style style:name="Tabla4.D97" style:family="table-cell">
      <style:table-cell-properties fo:padding="0.106cm" fo:border-left="1pt solid #000000" fo:border-right="none" fo:border-top="none" fo:border-bottom="1pt solid #000000"/>
    </style:style>
    <style:style style:name="Tabla4.E97" style:family="table-cell">
      <style:table-cell-properties fo:padding="0.106cm" fo:border-left="1pt solid #000000" fo:border-right="none" fo:border-top="none" fo:border-bottom="1pt solid #000000"/>
    </style:style>
    <style:style style:name="Tabla4.F97" style:family="table-cell">
      <style:table-cell-properties fo:padding="0.106cm" fo:border-left="1pt solid #000000" fo:border-right="1pt solid #000000" fo:border-top="none" fo:border-bottom="1pt solid #000000"/>
    </style:style>
    <style:style style:name="Tabla4.A98" style:family="table-cell">
      <style:table-cell-properties fo:padding="0.106cm" fo:border-left="1pt solid #000000" fo:border-right="none" fo:border-top="none" fo:border-bottom="1pt solid #000000"/>
    </style:style>
    <style:style style:name="Tabla4.B98" style:family="table-cell">
      <style:table-cell-properties fo:padding="0.106cm" fo:border-left="1pt solid #000000" fo:border-right="none" fo:border-top="none" fo:border-bottom="1pt solid #000000"/>
    </style:style>
    <style:style style:name="Tabla4.C98" style:family="table-cell">
      <style:table-cell-properties fo:padding="0.106cm" fo:border-left="1pt solid #000000" fo:border-right="none" fo:border-top="none" fo:border-bottom="1pt solid #000000"/>
    </style:style>
    <style:style style:name="Tabla4.D98" style:family="table-cell">
      <style:table-cell-properties fo:padding="0.106cm" fo:border-left="1pt solid #000000" fo:border-right="none" fo:border-top="none" fo:border-bottom="1pt solid #000000"/>
    </style:style>
    <style:style style:name="Tabla4.E98" style:family="table-cell">
      <style:table-cell-properties fo:padding="0.106cm" fo:border-left="1pt solid #000000" fo:border-right="none" fo:border-top="none" fo:border-bottom="1pt solid #000000"/>
    </style:style>
    <style:style style:name="Tabla4.F98" style:family="table-cell">
      <style:table-cell-properties fo:padding="0.106cm" fo:border-left="1pt solid #000000" fo:border-right="1pt solid #000000" fo:border-top="none" fo:border-bottom="1pt solid #000000"/>
    </style:style>
    <style:style style:name="Tabla4.A99" style:family="table-cell">
      <style:table-cell-properties fo:padding="0.106cm" fo:border-left="1pt solid #000000" fo:border-right="none" fo:border-top="none" fo:border-bottom="1pt solid #000000"/>
    </style:style>
    <style:style style:name="Tabla4.B99" style:family="table-cell">
      <style:table-cell-properties fo:padding="0.106cm" fo:border-left="1pt solid #000000" fo:border-right="none" fo:border-top="none" fo:border-bottom="1pt solid #000000"/>
    </style:style>
    <style:style style:name="Tabla4.C99" style:family="table-cell">
      <style:table-cell-properties fo:padding="0.106cm" fo:border-left="1pt solid #000000" fo:border-right="none" fo:border-top="none" fo:border-bottom="1pt solid #000000"/>
    </style:style>
    <style:style style:name="Tabla4.D99" style:family="table-cell">
      <style:table-cell-properties fo:padding="0.106cm" fo:border-left="1pt solid #000000" fo:border-right="none" fo:border-top="none" fo:border-bottom="1pt solid #000000"/>
    </style:style>
    <style:style style:name="Tabla4.E99" style:family="table-cell">
      <style:table-cell-properties fo:padding="0.106cm" fo:border-left="1pt solid #000000" fo:border-right="none" fo:border-top="none" fo:border-bottom="1pt solid #000000"/>
    </style:style>
    <style:style style:name="Tabla4.F99" style:family="table-cell">
      <style:table-cell-properties fo:padding="0.106cm" fo:border-left="1pt solid #000000" fo:border-right="1pt solid #000000" fo:border-top="none" fo:border-bottom="1pt solid #000000"/>
    </style:style>
    <style:style style:name="Tabla4.A100" style:family="table-cell">
      <style:table-cell-properties fo:padding="0.106cm" fo:border-left="1pt solid #000000" fo:border-right="none" fo:border-top="none" fo:border-bottom="1pt solid #000000"/>
    </style:style>
    <style:style style:name="Tabla4.B100" style:family="table-cell">
      <style:table-cell-properties fo:padding="0.106cm" fo:border-left="1pt solid #000000" fo:border-right="none" fo:border-top="none" fo:border-bottom="1pt solid #000000"/>
    </style:style>
    <style:style style:name="Tabla4.C100" style:family="table-cell">
      <style:table-cell-properties fo:padding="0.106cm" fo:border-left="1pt solid #000000" fo:border-right="none" fo:border-top="none" fo:border-bottom="1pt solid #000000"/>
    </style:style>
    <style:style style:name="Tabla4.D100" style:family="table-cell">
      <style:table-cell-properties fo:padding="0.106cm" fo:border-left="1pt solid #000000" fo:border-right="none" fo:border-top="none" fo:border-bottom="1pt solid #000000"/>
    </style:style>
    <style:style style:name="Tabla4.E100" style:family="table-cell">
      <style:table-cell-properties fo:padding="0.106cm" fo:border-left="1pt solid #000000" fo:border-right="none" fo:border-top="none" fo:border-bottom="1pt solid #000000"/>
    </style:style>
    <style:style style:name="Tabla4.F100" style:family="table-cell">
      <style:table-cell-properties fo:padding="0.106cm" fo:border-left="1pt solid #000000" fo:border-right="1pt solid #000000" fo:border-top="none" fo:border-bottom="1pt solid #000000"/>
    </style:style>
    <style:style style:name="Tabla4.A101" style:family="table-cell">
      <style:table-cell-properties fo:padding="0.106cm" fo:border-left="1pt solid #000000" fo:border-right="none" fo:border-top="none" fo:border-bottom="1pt solid #000000"/>
    </style:style>
    <style:style style:name="Tabla4.B101" style:family="table-cell">
      <style:table-cell-properties fo:padding="0.106cm" fo:border-left="1pt solid #000000" fo:border-right="none" fo:border-top="none" fo:border-bottom="1pt solid #000000"/>
    </style:style>
    <style:style style:name="Tabla4.C101" style:family="table-cell">
      <style:table-cell-properties fo:padding="0.106cm" fo:border-left="1pt solid #000000" fo:border-right="none" fo:border-top="none" fo:border-bottom="1pt solid #000000"/>
    </style:style>
    <style:style style:name="Tabla4.D101" style:family="table-cell">
      <style:table-cell-properties fo:padding="0.106cm" fo:border-left="1pt solid #000000" fo:border-right="none" fo:border-top="none" fo:border-bottom="1pt solid #000000"/>
    </style:style>
    <style:style style:name="Tabla4.E101" style:family="table-cell">
      <style:table-cell-properties fo:padding="0.106cm" fo:border-left="1pt solid #000000" fo:border-right="none" fo:border-top="none" fo:border-bottom="1pt solid #000000"/>
    </style:style>
    <style:style style:name="Tabla4.F101" style:family="table-cell">
      <style:table-cell-properties fo:padding="0.106cm" fo:border-left="1pt solid #000000" fo:border-right="1pt solid #000000" fo:border-top="none" fo:border-bottom="1pt solid #000000"/>
    </style:style>
    <style:style style:name="Tabla4.A102" style:family="table-cell">
      <style:table-cell-properties fo:padding="0.106cm" fo:border-left="1pt solid #000000" fo:border-right="none" fo:border-top="none" fo:border-bottom="1pt solid #000000"/>
    </style:style>
    <style:style style:name="Tabla4.B102" style:family="table-cell">
      <style:table-cell-properties fo:padding="0.106cm" fo:border-left="1pt solid #000000" fo:border-right="none" fo:border-top="none" fo:border-bottom="1pt solid #000000"/>
    </style:style>
    <style:style style:name="Tabla4.C102" style:family="table-cell">
      <style:table-cell-properties fo:padding="0.106cm" fo:border-left="1pt solid #000000" fo:border-right="none" fo:border-top="none" fo:border-bottom="1pt solid #000000"/>
    </style:style>
    <style:style style:name="Tabla4.D102" style:family="table-cell">
      <style:table-cell-properties fo:padding="0.106cm" fo:border-left="1pt solid #000000" fo:border-right="none" fo:border-top="none" fo:border-bottom="1pt solid #000000"/>
    </style:style>
    <style:style style:name="Tabla4.E102" style:family="table-cell">
      <style:table-cell-properties fo:padding="0.106cm" fo:border-left="1pt solid #000000" fo:border-right="none" fo:border-top="none" fo:border-bottom="1pt solid #000000"/>
    </style:style>
    <style:style style:name="Tabla4.F102" style:family="table-cell">
      <style:table-cell-properties fo:padding="0.106cm" fo:border-left="1pt solid #000000" fo:border-right="1pt solid #000000" fo:border-top="none" fo:border-bottom="1pt solid #000000"/>
    </style:style>
    <style:style style:name="Tabla4.A103" style:family="table-cell">
      <style:table-cell-properties fo:padding="0.106cm" fo:border-left="1pt solid #000000" fo:border-right="none" fo:border-top="none" fo:border-bottom="1pt solid #000000"/>
    </style:style>
    <style:style style:name="Tabla4.B103" style:family="table-cell">
      <style:table-cell-properties fo:padding="0.106cm" fo:border-left="1pt solid #000000" fo:border-right="none" fo:border-top="none" fo:border-bottom="1pt solid #000000"/>
    </style:style>
    <style:style style:name="Tabla4.C103" style:family="table-cell">
      <style:table-cell-properties fo:padding="0.106cm" fo:border-left="1pt solid #000000" fo:border-right="none" fo:border-top="none" fo:border-bottom="1pt solid #000000"/>
    </style:style>
    <style:style style:name="Tabla4.D103" style:family="table-cell">
      <style:table-cell-properties fo:padding="0.106cm" fo:border-left="1pt solid #000000" fo:border-right="none" fo:border-top="none" fo:border-bottom="1pt solid #000000"/>
    </style:style>
    <style:style style:name="Tabla4.E103" style:family="table-cell">
      <style:table-cell-properties fo:padding="0.106cm" fo:border-left="1pt solid #000000" fo:border-right="none" fo:border-top="none" fo:border-bottom="1pt solid #000000"/>
    </style:style>
    <style:style style:name="Tabla4.F103" style:family="table-cell">
      <style:table-cell-properties fo:padding="0.106cm" fo:border-left="1pt solid #000000" fo:border-right="1pt solid #000000" fo:border-top="none" fo:border-bottom="1pt solid #000000"/>
    </style:style>
    <style:style style:name="Tabla4.A104" style:family="table-cell">
      <style:table-cell-properties fo:padding="0.106cm" fo:border-left="1pt solid #000000" fo:border-right="none" fo:border-top="none" fo:border-bottom="1pt solid #000000"/>
    </style:style>
    <style:style style:name="Tabla4.B104" style:family="table-cell">
      <style:table-cell-properties fo:padding="0.106cm" fo:border-left="1pt solid #000000" fo:border-right="none" fo:border-top="none" fo:border-bottom="1pt solid #000000"/>
    </style:style>
    <style:style style:name="Tabla4.C104" style:family="table-cell">
      <style:table-cell-properties fo:padding="0.106cm" fo:border-left="1pt solid #000000" fo:border-right="none" fo:border-top="none" fo:border-bottom="1pt solid #000000"/>
    </style:style>
    <style:style style:name="Tabla4.D104" style:family="table-cell">
      <style:table-cell-properties fo:padding="0.106cm" fo:border-left="1pt solid #000000" fo:border-right="none" fo:border-top="none" fo:border-bottom="1pt solid #000000"/>
    </style:style>
    <style:style style:name="Tabla4.E104" style:family="table-cell">
      <style:table-cell-properties fo:padding="0.106cm" fo:border-left="1pt solid #000000" fo:border-right="none" fo:border-top="none" fo:border-bottom="1pt solid #000000"/>
    </style:style>
    <style:style style:name="Tabla4.F104" style:family="table-cell">
      <style:table-cell-properties fo:padding="0.106cm" fo:border-left="1pt solid #000000" fo:border-right="1pt solid #000000" fo:border-top="none" fo:border-bottom="1pt solid #000000"/>
    </style:style>
    <style:style style:name="Tabla4.A105" style:family="table-cell">
      <style:table-cell-properties fo:padding="0.106cm" fo:border-left="1pt solid #000000" fo:border-right="none" fo:border-top="none" fo:border-bottom="1pt solid #000000"/>
    </style:style>
    <style:style style:name="Tabla4.B105" style:family="table-cell">
      <style:table-cell-properties fo:padding="0.106cm" fo:border-left="1pt solid #000000" fo:border-right="none" fo:border-top="none" fo:border-bottom="1pt solid #000000"/>
    </style:style>
    <style:style style:name="Tabla4.C105" style:family="table-cell">
      <style:table-cell-properties fo:padding="0.106cm" fo:border-left="1pt solid #000000" fo:border-right="none" fo:border-top="none" fo:border-bottom="1pt solid #000000"/>
    </style:style>
    <style:style style:name="Tabla4.D105" style:family="table-cell">
      <style:table-cell-properties fo:padding="0.106cm" fo:border-left="1pt solid #000000" fo:border-right="none" fo:border-top="none" fo:border-bottom="1pt solid #000000"/>
    </style:style>
    <style:style style:name="Tabla4.E105" style:family="table-cell">
      <style:table-cell-properties fo:padding="0.106cm" fo:border-left="1pt solid #000000" fo:border-right="none" fo:border-top="none" fo:border-bottom="1pt solid #000000"/>
    </style:style>
    <style:style style:name="Tabla4.F105" style:family="table-cell">
      <style:table-cell-properties fo:padding="0.106cm" fo:border-left="1pt solid #000000" fo:border-right="1pt solid #000000" fo:border-top="none" fo:border-bottom="1pt solid #000000"/>
    </style:style>
    <style:style style:name="Tabla4.A106" style:family="table-cell">
      <style:table-cell-properties fo:padding="0.106cm" fo:border-left="1pt solid #000000" fo:border-right="none" fo:border-top="none" fo:border-bottom="1pt solid #000000"/>
    </style:style>
    <style:style style:name="Tabla4.B106" style:family="table-cell">
      <style:table-cell-properties fo:padding="0.106cm" fo:border-left="1pt solid #000000" fo:border-right="none" fo:border-top="none" fo:border-bottom="1pt solid #000000"/>
    </style:style>
    <style:style style:name="Tabla4.C106" style:family="table-cell">
      <style:table-cell-properties fo:padding="0.106cm" fo:border-left="1pt solid #000000" fo:border-right="none" fo:border-top="none" fo:border-bottom="1pt solid #000000"/>
    </style:style>
    <style:style style:name="Tabla4.D106" style:family="table-cell">
      <style:table-cell-properties fo:padding="0.106cm" fo:border-left="1pt solid #000000" fo:border-right="none" fo:border-top="none" fo:border-bottom="1pt solid #000000"/>
    </style:style>
    <style:style style:name="Tabla4.E106" style:family="table-cell">
      <style:table-cell-properties fo:padding="0.106cm" fo:border-left="1pt solid #000000" fo:border-right="none" fo:border-top="none" fo:border-bottom="1pt solid #000000"/>
    </style:style>
    <style:style style:name="Tabla4.F106" style:family="table-cell">
      <style:table-cell-properties fo:padding="0.106cm" fo:border-left="1pt solid #000000" fo:border-right="1pt solid #000000" fo:border-top="none" fo:border-bottom="1pt solid #000000"/>
    </style:style>
    <style:style style:name="Tabla4.A107" style:family="table-cell">
      <style:table-cell-properties fo:padding="0.106cm" fo:border-left="1pt solid #000000" fo:border-right="none" fo:border-top="none" fo:border-bottom="1pt solid #000000"/>
    </style:style>
    <style:style style:name="Tabla4.B107" style:family="table-cell">
      <style:table-cell-properties fo:padding="0.106cm" fo:border-left="1pt solid #000000" fo:border-right="none" fo:border-top="none" fo:border-bottom="1pt solid #000000"/>
    </style:style>
    <style:style style:name="Tabla4.C107" style:family="table-cell">
      <style:table-cell-properties fo:padding="0.106cm" fo:border-left="1pt solid #000000" fo:border-right="none" fo:border-top="none" fo:border-bottom="1pt solid #000000"/>
    </style:style>
    <style:style style:name="Tabla4.D107" style:family="table-cell">
      <style:table-cell-properties fo:padding="0.106cm" fo:border-left="1pt solid #000000" fo:border-right="none" fo:border-top="none" fo:border-bottom="1pt solid #000000"/>
    </style:style>
    <style:style style:name="Tabla4.E107" style:family="table-cell">
      <style:table-cell-properties fo:padding="0.106cm" fo:border-left="1pt solid #000000" fo:border-right="none" fo:border-top="none" fo:border-bottom="1pt solid #000000"/>
    </style:style>
    <style:style style:name="Tabla4.F107" style:family="table-cell">
      <style:table-cell-properties fo:padding="0.106cm" fo:border-left="1pt solid #000000" fo:border-right="1pt solid #000000" fo:border-top="none" fo:border-bottom="1pt solid #000000"/>
    </style:style>
    <style:style style:name="Tabla4.A108" style:family="table-cell">
      <style:table-cell-properties fo:padding="0.106cm" fo:border-left="1pt solid #000000" fo:border-right="none" fo:border-top="none" fo:border-bottom="1pt solid #000000"/>
    </style:style>
    <style:style style:name="Tabla4.B108" style:family="table-cell">
      <style:table-cell-properties fo:padding="0.106cm" fo:border-left="1pt solid #000000" fo:border-right="none" fo:border-top="none" fo:border-bottom="1pt solid #000000"/>
    </style:style>
    <style:style style:name="Tabla4.C108" style:family="table-cell">
      <style:table-cell-properties fo:padding="0.106cm" fo:border-left="1pt solid #000000" fo:border-right="none" fo:border-top="none" fo:border-bottom="1pt solid #000000"/>
    </style:style>
    <style:style style:name="Tabla4.D108" style:family="table-cell">
      <style:table-cell-properties fo:padding="0.106cm" fo:border-left="1pt solid #000000" fo:border-right="none" fo:border-top="none" fo:border-bottom="1pt solid #000000"/>
    </style:style>
    <style:style style:name="Tabla4.E108" style:family="table-cell">
      <style:table-cell-properties fo:padding="0.106cm" fo:border-left="1pt solid #000000" fo:border-right="none" fo:border-top="none" fo:border-bottom="1pt solid #000000"/>
    </style:style>
    <style:style style:name="Tabla4.F108" style:family="table-cell">
      <style:table-cell-properties fo:padding="0.106cm" fo:border-left="1pt solid #000000" fo:border-right="1pt solid #000000" fo:border-top="none" fo:border-bottom="1pt solid #000000"/>
    </style:style>
    <style:style style:name="Tabla4.A109" style:family="table-cell">
      <style:table-cell-properties fo:padding="0.106cm" fo:border-left="1pt solid #000000" fo:border-right="none" fo:border-top="none" fo:border-bottom="1pt solid #000000"/>
    </style:style>
    <style:style style:name="Tabla4.B109" style:family="table-cell">
      <style:table-cell-properties fo:padding="0.106cm" fo:border-left="1pt solid #000000" fo:border-right="none" fo:border-top="none" fo:border-bottom="1pt solid #000000"/>
    </style:style>
    <style:style style:name="Tabla4.C109" style:family="table-cell">
      <style:table-cell-properties fo:padding="0.106cm" fo:border-left="1pt solid #000000" fo:border-right="none" fo:border-top="none" fo:border-bottom="1pt solid #000000"/>
    </style:style>
    <style:style style:name="Tabla4.D109" style:family="table-cell">
      <style:table-cell-properties fo:padding="0.106cm" fo:border-left="1pt solid #000000" fo:border-right="none" fo:border-top="none" fo:border-bottom="1pt solid #000000"/>
    </style:style>
    <style:style style:name="Tabla4.E109" style:family="table-cell">
      <style:table-cell-properties fo:padding="0.106cm" fo:border-left="1pt solid #000000" fo:border-right="none" fo:border-top="none" fo:border-bottom="1pt solid #000000"/>
    </style:style>
    <style:style style:name="Tabla4.F109" style:family="table-cell">
      <style:table-cell-properties fo:padding="0.106cm" fo:border-left="1pt solid #000000" fo:border-right="1pt solid #000000" fo:border-top="none" fo:border-bottom="1pt solid #000000"/>
    </style:style>
    <style:style style:name="Tabla4.A110" style:family="table-cell">
      <style:table-cell-properties fo:padding="0.106cm" fo:border-left="1pt solid #000000" fo:border-right="none" fo:border-top="none" fo:border-bottom="1pt solid #000000"/>
    </style:style>
    <style:style style:name="Tabla4.B110" style:family="table-cell">
      <style:table-cell-properties fo:padding="0.106cm" fo:border-left="1pt solid #000000" fo:border-right="none" fo:border-top="none" fo:border-bottom="1pt solid #000000"/>
    </style:style>
    <style:style style:name="Tabla4.C110" style:family="table-cell">
      <style:table-cell-properties fo:padding="0.106cm" fo:border-left="1pt solid #000000" fo:border-right="none" fo:border-top="none" fo:border-bottom="1pt solid #000000"/>
    </style:style>
    <style:style style:name="Tabla4.D110" style:family="table-cell">
      <style:table-cell-properties fo:padding="0.106cm" fo:border-left="1pt solid #000000" fo:border-right="none" fo:border-top="none" fo:border-bottom="1pt solid #000000"/>
    </style:style>
    <style:style style:name="Tabla4.E110" style:family="table-cell">
      <style:table-cell-properties fo:padding="0.106cm" fo:border-left="1pt solid #000000" fo:border-right="none" fo:border-top="none" fo:border-bottom="1pt solid #000000"/>
    </style:style>
    <style:style style:name="Tabla4.F110" style:family="table-cell">
      <style:table-cell-properties fo:padding="0.106cm" fo:border-left="1pt solid #000000" fo:border-right="1pt solid #000000" fo:border-top="none" fo:border-bottom="1pt solid #000000"/>
    </style:style>
    <style:style style:name="Tabla4.A111" style:family="table-cell">
      <style:table-cell-properties fo:padding="0.106cm" fo:border-left="1pt solid #000000" fo:border-right="none" fo:border-top="none" fo:border-bottom="1pt solid #000000"/>
    </style:style>
    <style:style style:name="Tabla4.B111" style:family="table-cell">
      <style:table-cell-properties fo:padding="0.106cm" fo:border-left="1pt solid #000000" fo:border-right="none" fo:border-top="none" fo:border-bottom="1pt solid #000000"/>
    </style:style>
    <style:style style:name="Tabla4.C111" style:family="table-cell">
      <style:table-cell-properties fo:padding="0.106cm" fo:border-left="1pt solid #000000" fo:border-right="none" fo:border-top="none" fo:border-bottom="1pt solid #000000"/>
    </style:style>
    <style:style style:name="Tabla4.D111" style:family="table-cell">
      <style:table-cell-properties fo:padding="0.106cm" fo:border-left="1pt solid #000000" fo:border-right="none" fo:border-top="none" fo:border-bottom="1pt solid #000000"/>
    </style:style>
    <style:style style:name="Tabla4.E111" style:family="table-cell">
      <style:table-cell-properties fo:padding="0.106cm" fo:border-left="1pt solid #000000" fo:border-right="none" fo:border-top="none" fo:border-bottom="1pt solid #000000"/>
    </style:style>
    <style:style style:name="Tabla4.F111" style:family="table-cell">
      <style:table-cell-properties fo:padding="0.106cm" fo:border-left="1pt solid #000000" fo:border-right="1pt solid #000000" fo:border-top="none" fo:border-bottom="1pt solid #000000"/>
    </style:style>
    <style:style style:name="Tabla4.A112" style:family="table-cell">
      <style:table-cell-properties fo:padding="0.106cm" fo:border-left="1pt solid #000000" fo:border-right="none" fo:border-top="none" fo:border-bottom="1pt solid #000000"/>
    </style:style>
    <style:style style:name="Tabla4.B112" style:family="table-cell">
      <style:table-cell-properties fo:padding="0.106cm" fo:border-left="1pt solid #000000" fo:border-right="none" fo:border-top="none" fo:border-bottom="1pt solid #000000"/>
    </style:style>
    <style:style style:name="Tabla4.C112" style:family="table-cell">
      <style:table-cell-properties fo:padding="0.106cm" fo:border-left="1pt solid #000000" fo:border-right="none" fo:border-top="none" fo:border-bottom="1pt solid #000000"/>
    </style:style>
    <style:style style:name="Tabla4.D112" style:family="table-cell">
      <style:table-cell-properties fo:padding="0.106cm" fo:border-left="1pt solid #000000" fo:border-right="none" fo:border-top="none" fo:border-bottom="1pt solid #000000"/>
    </style:style>
    <style:style style:name="Tabla4.E112" style:family="table-cell">
      <style:table-cell-properties fo:padding="0.106cm" fo:border-left="1pt solid #000000" fo:border-right="none" fo:border-top="none" fo:border-bottom="1pt solid #000000"/>
    </style:style>
    <style:style style:name="Tabla4.F112" style:family="table-cell">
      <style:table-cell-properties fo:padding="0.106cm" fo:border-left="1pt solid #000000" fo:border-right="1pt solid #000000" fo:border-top="none" fo:border-bottom="1pt solid #000000"/>
    </style:style>
    <style:style style:name="Tabla4.A113" style:family="table-cell">
      <style:table-cell-properties fo:padding="0.106cm" fo:border-left="1pt solid #000000" fo:border-right="none" fo:border-top="none" fo:border-bottom="1pt solid #000000"/>
    </style:style>
    <style:style style:name="Tabla4.B113" style:family="table-cell">
      <style:table-cell-properties fo:padding="0.106cm" fo:border-left="1pt solid #000000" fo:border-right="none" fo:border-top="none" fo:border-bottom="1pt solid #000000"/>
    </style:style>
    <style:style style:name="Tabla4.C113" style:family="table-cell">
      <style:table-cell-properties fo:padding="0.106cm" fo:border-left="1pt solid #000000" fo:border-right="none" fo:border-top="none" fo:border-bottom="1pt solid #000000"/>
    </style:style>
    <style:style style:name="Tabla4.D113" style:family="table-cell">
      <style:table-cell-properties fo:padding="0.106cm" fo:border-left="1pt solid #000000" fo:border-right="none" fo:border-top="none" fo:border-bottom="1pt solid #000000"/>
    </style:style>
    <style:style style:name="Tabla4.E113" style:family="table-cell">
      <style:table-cell-properties fo:padding="0.106cm" fo:border-left="1pt solid #000000" fo:border-right="none" fo:border-top="none" fo:border-bottom="1pt solid #000000"/>
    </style:style>
    <style:style style:name="Tabla4.F113" style:family="table-cell">
      <style:table-cell-properties fo:padding="0.106cm" fo:border-left="1pt solid #000000" fo:border-right="1pt solid #000000" fo:border-top="none" fo:border-bottom="1pt solid #000000"/>
    </style:style>
    <style:style style:name="Tabla4.A114" style:family="table-cell">
      <style:table-cell-properties fo:padding="0.106cm" fo:border-left="1pt solid #000000" fo:border-right="none" fo:border-top="none" fo:border-bottom="1pt solid #000000"/>
    </style:style>
    <style:style style:name="Tabla4.B114" style:family="table-cell">
      <style:table-cell-properties fo:padding="0.106cm" fo:border-left="1pt solid #000000" fo:border-right="none" fo:border-top="none" fo:border-bottom="1pt solid #000000"/>
    </style:style>
    <style:style style:name="Tabla4.C114" style:family="table-cell">
      <style:table-cell-properties fo:padding="0.106cm" fo:border-left="1pt solid #000000" fo:border-right="none" fo:border-top="none" fo:border-bottom="1pt solid #000000"/>
    </style:style>
    <style:style style:name="Tabla4.D114" style:family="table-cell">
      <style:table-cell-properties fo:padding="0.106cm" fo:border-left="1pt solid #000000" fo:border-right="none" fo:border-top="none" fo:border-bottom="1pt solid #000000"/>
    </style:style>
    <style:style style:name="Tabla4.E114" style:family="table-cell">
      <style:table-cell-properties fo:padding="0.106cm" fo:border-left="1pt solid #000000" fo:border-right="none" fo:border-top="none" fo:border-bottom="1pt solid #000000"/>
    </style:style>
    <style:style style:name="Tabla4.F114" style:family="table-cell">
      <style:table-cell-properties fo:padding="0.106cm" fo:border-left="1pt solid #000000" fo:border-right="1pt solid #000000" fo:border-top="none" fo:border-bottom="1pt solid #000000"/>
    </style:style>
    <style:style style:name="Tabla4.A115" style:family="table-cell">
      <style:table-cell-properties fo:padding="0.106cm" fo:border-left="1pt solid #000000" fo:border-right="none" fo:border-top="none" fo:border-bottom="1pt solid #000000"/>
    </style:style>
    <style:style style:name="Tabla4.B115" style:family="table-cell">
      <style:table-cell-properties fo:padding="0.106cm" fo:border-left="1pt solid #000000" fo:border-right="none" fo:border-top="none" fo:border-bottom="1pt solid #000000"/>
    </style:style>
    <style:style style:name="Tabla4.C115" style:family="table-cell">
      <style:table-cell-properties fo:padding="0.106cm" fo:border-left="1pt solid #000000" fo:border-right="none" fo:border-top="none" fo:border-bottom="1pt solid #000000"/>
    </style:style>
    <style:style style:name="Tabla4.D115" style:family="table-cell">
      <style:table-cell-properties fo:padding="0.106cm" fo:border-left="1pt solid #000000" fo:border-right="none" fo:border-top="none" fo:border-bottom="1pt solid #000000"/>
    </style:style>
    <style:style style:name="Tabla4.E115" style:family="table-cell">
      <style:table-cell-properties fo:padding="0.106cm" fo:border-left="1pt solid #000000" fo:border-right="none" fo:border-top="none" fo:border-bottom="1pt solid #000000"/>
    </style:style>
    <style:style style:name="Tabla4.F115" style:family="table-cell">
      <style:table-cell-properties fo:padding="0.106cm" fo:border-left="1pt solid #000000" fo:border-right="1pt solid #000000" fo:border-top="none" fo:border-bottom="1pt solid #000000"/>
    </style:style>
    <style:style style:name="Tabla4.A116" style:family="table-cell">
      <style:table-cell-properties fo:padding="0.106cm" fo:border-left="1pt solid #000000" fo:border-right="none" fo:border-top="none" fo:border-bottom="1pt solid #000000"/>
    </style:style>
    <style:style style:name="Tabla4.B116" style:family="table-cell">
      <style:table-cell-properties fo:padding="0.106cm" fo:border-left="1pt solid #000000" fo:border-right="none" fo:border-top="none" fo:border-bottom="1pt solid #000000"/>
    </style:style>
    <style:style style:name="Tabla4.C116" style:family="table-cell">
      <style:table-cell-properties fo:padding="0.106cm" fo:border-left="1pt solid #000000" fo:border-right="none" fo:border-top="none" fo:border-bottom="1pt solid #000000"/>
    </style:style>
    <style:style style:name="Tabla4.D116" style:family="table-cell">
      <style:table-cell-properties fo:padding="0.106cm" fo:border-left="1pt solid #000000" fo:border-right="none" fo:border-top="none" fo:border-bottom="1pt solid #000000"/>
    </style:style>
    <style:style style:name="Tabla4.E116" style:family="table-cell">
      <style:table-cell-properties fo:padding="0.106cm" fo:border-left="1pt solid #000000" fo:border-right="none" fo:border-top="none" fo:border-bottom="1pt solid #000000"/>
    </style:style>
    <style:style style:name="Tabla4.F116" style:family="table-cell">
      <style:table-cell-properties fo:padding="0.106cm" fo:border-left="1pt solid #000000" fo:border-right="1pt solid #000000" fo:border-top="none" fo:border-bottom="1pt solid #000000"/>
    </style:style>
    <style:style style:name="Tabla4.A117" style:family="table-cell">
      <style:table-cell-properties fo:padding="0.106cm" fo:border-left="1pt solid #000000" fo:border-right="none" fo:border-top="none" fo:border-bottom="1pt solid #000000"/>
    </style:style>
    <style:style style:name="Tabla4.B117" style:family="table-cell">
      <style:table-cell-properties fo:padding="0.106cm" fo:border-left="1pt solid #000000" fo:border-right="none" fo:border-top="none" fo:border-bottom="1pt solid #000000"/>
    </style:style>
    <style:style style:name="Tabla4.C117" style:family="table-cell">
      <style:table-cell-properties fo:padding="0.106cm" fo:border-left="1pt solid #000000" fo:border-right="none" fo:border-top="none" fo:border-bottom="1pt solid #000000"/>
    </style:style>
    <style:style style:name="Tabla4.D117" style:family="table-cell">
      <style:table-cell-properties fo:padding="0.106cm" fo:border-left="1pt solid #000000" fo:border-right="none" fo:border-top="none" fo:border-bottom="1pt solid #000000"/>
    </style:style>
    <style:style style:name="Tabla4.E117" style:family="table-cell">
      <style:table-cell-properties fo:padding="0.106cm" fo:border-left="1pt solid #000000" fo:border-right="none" fo:border-top="none" fo:border-bottom="1pt solid #000000"/>
    </style:style>
    <style:style style:name="Tabla4.F117" style:family="table-cell">
      <style:table-cell-properties fo:padding="0.106cm" fo:border-left="1pt solid #000000" fo:border-right="1pt solid #000000" fo:border-top="none" fo:border-bottom="1pt solid #000000"/>
    </style:style>
    <style:style style:name="Tabla4.A118" style:family="table-cell">
      <style:table-cell-properties fo:padding="0.106cm" fo:border-left="1pt solid #000000" fo:border-right="none" fo:border-top="none" fo:border-bottom="1pt solid #000000"/>
    </style:style>
    <style:style style:name="Tabla4.B118" style:family="table-cell">
      <style:table-cell-properties fo:padding="0.106cm" fo:border-left="1pt solid #000000" fo:border-right="none" fo:border-top="none" fo:border-bottom="1pt solid #000000"/>
    </style:style>
    <style:style style:name="Tabla4.C118" style:family="table-cell">
      <style:table-cell-properties fo:padding="0.106cm" fo:border-left="1pt solid #000000" fo:border-right="none" fo:border-top="none" fo:border-bottom="1pt solid #000000"/>
    </style:style>
    <style:style style:name="Tabla4.D118" style:family="table-cell">
      <style:table-cell-properties fo:padding="0.106cm" fo:border-left="1pt solid #000000" fo:border-right="none" fo:border-top="none" fo:border-bottom="1pt solid #000000"/>
    </style:style>
    <style:style style:name="Tabla4.E118" style:family="table-cell">
      <style:table-cell-properties fo:padding="0.106cm" fo:border-left="1pt solid #000000" fo:border-right="none" fo:border-top="none" fo:border-bottom="1pt solid #000000"/>
    </style:style>
    <style:style style:name="Tabla4.F118" style:family="table-cell">
      <style:table-cell-properties fo:padding="0.106cm" fo:border-left="1pt solid #000000" fo:border-right="1pt solid #000000" fo:border-top="none" fo:border-bottom="1pt solid #000000"/>
    </style:style>
    <style:style style:name="Tabla4.A119" style:family="table-cell">
      <style:table-cell-properties fo:padding="0.106cm" fo:border-left="1pt solid #000000" fo:border-right="none" fo:border-top="none" fo:border-bottom="1pt solid #000000"/>
    </style:style>
    <style:style style:name="Tabla4.B119" style:family="table-cell">
      <style:table-cell-properties fo:padding="0.106cm" fo:border-left="1pt solid #000000" fo:border-right="none" fo:border-top="none" fo:border-bottom="1pt solid #000000"/>
    </style:style>
    <style:style style:name="Tabla4.C119" style:family="table-cell">
      <style:table-cell-properties fo:padding="0.106cm" fo:border-left="1pt solid #000000" fo:border-right="none" fo:border-top="none" fo:border-bottom="1pt solid #000000"/>
    </style:style>
    <style:style style:name="Tabla4.D119" style:family="table-cell">
      <style:table-cell-properties fo:padding="0.106cm" fo:border-left="1pt solid #000000" fo:border-right="none" fo:border-top="none" fo:border-bottom="1pt solid #000000"/>
    </style:style>
    <style:style style:name="Tabla4.E119" style:family="table-cell">
      <style:table-cell-properties fo:padding="0.106cm" fo:border-left="1pt solid #000000" fo:border-right="none" fo:border-top="none" fo:border-bottom="1pt solid #000000"/>
    </style:style>
    <style:style style:name="Tabla4.F119" style:family="table-cell">
      <style:table-cell-properties fo:padding="0.106cm" fo:border-left="1pt solid #000000" fo:border-right="1pt solid #000000" fo:border-top="none" fo:border-bottom="1pt solid #000000"/>
    </style:style>
    <style:style style:name="Tabla4.A120" style:family="table-cell">
      <style:table-cell-properties fo:padding="0.106cm" fo:border-left="1pt solid #000000" fo:border-right="none" fo:border-top="none" fo:border-bottom="1pt solid #000000"/>
    </style:style>
    <style:style style:name="Tabla4.B120" style:family="table-cell">
      <style:table-cell-properties fo:padding="0.106cm" fo:border-left="1pt solid #000000" fo:border-right="none" fo:border-top="none" fo:border-bottom="1pt solid #000000"/>
    </style:style>
    <style:style style:name="Tabla4.C120" style:family="table-cell">
      <style:table-cell-properties fo:padding="0.106cm" fo:border-left="1pt solid #000000" fo:border-right="none" fo:border-top="none" fo:border-bottom="1pt solid #000000"/>
    </style:style>
    <style:style style:name="Tabla4.D120" style:family="table-cell">
      <style:table-cell-properties fo:padding="0.106cm" fo:border-left="1pt solid #000000" fo:border-right="none" fo:border-top="none" fo:border-bottom="1pt solid #000000"/>
    </style:style>
    <style:style style:name="Tabla4.E120" style:family="table-cell">
      <style:table-cell-properties fo:padding="0.106cm" fo:border-left="1pt solid #000000" fo:border-right="none" fo:border-top="none" fo:border-bottom="1pt solid #000000"/>
    </style:style>
    <style:style style:name="Tabla4.F120" style:family="table-cell">
      <style:table-cell-properties fo:padding="0.106cm" fo:border-left="1pt solid #000000" fo:border-right="1pt solid #000000" fo:border-top="none" fo:border-bottom="1pt solid #000000"/>
    </style:style>
    <style:style style:name="Tabla4.A121" style:family="table-cell">
      <style:table-cell-properties fo:padding="0.106cm" fo:border-left="1pt solid #000000" fo:border-right="none" fo:border-top="none" fo:border-bottom="1pt solid #000000"/>
    </style:style>
    <style:style style:name="Tabla4.B121" style:family="table-cell">
      <style:table-cell-properties fo:padding="0.106cm" fo:border-left="1pt solid #000000" fo:border-right="none" fo:border-top="none" fo:border-bottom="1pt solid #000000"/>
    </style:style>
    <style:style style:name="Tabla4.C121" style:family="table-cell">
      <style:table-cell-properties fo:padding="0.106cm" fo:border-left="1pt solid #000000" fo:border-right="none" fo:border-top="none" fo:border-bottom="1pt solid #000000"/>
    </style:style>
    <style:style style:name="Tabla4.D121" style:family="table-cell">
      <style:table-cell-properties fo:padding="0.106cm" fo:border-left="1pt solid #000000" fo:border-right="none" fo:border-top="none" fo:border-bottom="1pt solid #000000"/>
    </style:style>
    <style:style style:name="Tabla4.E121" style:family="table-cell">
      <style:table-cell-properties fo:padding="0.106cm" fo:border-left="1pt solid #000000" fo:border-right="none" fo:border-top="none" fo:border-bottom="1pt solid #000000"/>
    </style:style>
    <style:style style:name="Tabla4.F121" style:family="table-cell">
      <style:table-cell-properties fo:padding="0.106cm" fo:border-left="1pt solid #000000" fo:border-right="1pt solid #000000" fo:border-top="none" fo:border-bottom="1pt solid #000000"/>
    </style:style>
    <style:style style:name="Tabla4.A122" style:family="table-cell">
      <style:table-cell-properties fo:padding="0.106cm" fo:border-left="1pt solid #000000" fo:border-right="none" fo:border-top="none" fo:border-bottom="1pt solid #000000"/>
    </style:style>
    <style:style style:name="Tabla4.B122" style:family="table-cell">
      <style:table-cell-properties fo:padding="0.106cm" fo:border-left="1pt solid #000000" fo:border-right="none" fo:border-top="none" fo:border-bottom="1pt solid #000000"/>
    </style:style>
    <style:style style:name="Tabla4.C122" style:family="table-cell">
      <style:table-cell-properties fo:padding="0.106cm" fo:border-left="1pt solid #000000" fo:border-right="none" fo:border-top="none" fo:border-bottom="1pt solid #000000"/>
    </style:style>
    <style:style style:name="Tabla4.D122" style:family="table-cell">
      <style:table-cell-properties fo:padding="0.106cm" fo:border-left="1pt solid #000000" fo:border-right="none" fo:border-top="none" fo:border-bottom="1pt solid #000000"/>
    </style:style>
    <style:style style:name="Tabla4.E122" style:family="table-cell">
      <style:table-cell-properties fo:padding="0.106cm" fo:border-left="1pt solid #000000" fo:border-right="none" fo:border-top="none" fo:border-bottom="1pt solid #000000"/>
    </style:style>
    <style:style style:name="Tabla4.F122" style:family="table-cell">
      <style:table-cell-properties fo:padding="0.106cm" fo:border-left="1pt solid #000000" fo:border-right="1pt solid #000000" fo:border-top="none" fo:border-bottom="1pt solid #000000"/>
    </style:style>
    <style:style style:name="Tabla4.A123" style:family="table-cell">
      <style:table-cell-properties fo:padding="0.106cm" fo:border-left="1pt solid #000000" fo:border-right="none" fo:border-top="none" fo:border-bottom="1pt solid #000000"/>
    </style:style>
    <style:style style:name="Tabla4.B123" style:family="table-cell">
      <style:table-cell-properties fo:padding="0.106cm" fo:border-left="1pt solid #000000" fo:border-right="none" fo:border-top="none" fo:border-bottom="1pt solid #000000"/>
    </style:style>
    <style:style style:name="Tabla4.C123" style:family="table-cell">
      <style:table-cell-properties fo:padding="0.106cm" fo:border-left="1pt solid #000000" fo:border-right="none" fo:border-top="none" fo:border-bottom="1pt solid #000000"/>
    </style:style>
    <style:style style:name="Tabla4.D123" style:family="table-cell">
      <style:table-cell-properties fo:padding="0.106cm" fo:border-left="1pt solid #000000" fo:border-right="none" fo:border-top="none" fo:border-bottom="1pt solid #000000"/>
    </style:style>
    <style:style style:name="Tabla4.E123" style:family="table-cell">
      <style:table-cell-properties fo:padding="0.106cm" fo:border-left="1pt solid #000000" fo:border-right="none" fo:border-top="none" fo:border-bottom="1pt solid #000000"/>
    </style:style>
    <style:style style:name="Tabla4.F123" style:family="table-cell">
      <style:table-cell-properties fo:padding="0.106cm" fo:border-left="1pt solid #000000" fo:border-right="1pt solid #000000" fo:border-top="none" fo:border-bottom="1pt solid #000000"/>
    </style:style>
    <style:style style:name="Tabla4.A124" style:family="table-cell">
      <style:table-cell-properties fo:padding="0.106cm" fo:border-left="1pt solid #000000" fo:border-right="none" fo:border-top="none" fo:border-bottom="1pt solid #000000"/>
    </style:style>
    <style:style style:name="Tabla4.B124" style:family="table-cell">
      <style:table-cell-properties fo:padding="0.106cm" fo:border-left="1pt solid #000000" fo:border-right="none" fo:border-top="none" fo:border-bottom="1pt solid #000000"/>
    </style:style>
    <style:style style:name="Tabla4.C124" style:family="table-cell">
      <style:table-cell-properties fo:padding="0.106cm" fo:border-left="1pt solid #000000" fo:border-right="none" fo:border-top="none" fo:border-bottom="1pt solid #000000"/>
    </style:style>
    <style:style style:name="Tabla4.D124" style:family="table-cell">
      <style:table-cell-properties fo:padding="0.106cm" fo:border-left="1pt solid #000000" fo:border-right="none" fo:border-top="none" fo:border-bottom="1pt solid #000000"/>
    </style:style>
    <style:style style:name="Tabla4.E124" style:family="table-cell">
      <style:table-cell-properties fo:padding="0.106cm" fo:border-left="1pt solid #000000" fo:border-right="none" fo:border-top="none" fo:border-bottom="1pt solid #000000"/>
    </style:style>
    <style:style style:name="Tabla4.F124" style:family="table-cell">
      <style:table-cell-properties fo:padding="0.106cm" fo:border-left="1pt solid #000000" fo:border-right="1pt solid #000000" fo:border-top="none" fo:border-bottom="1pt solid #000000"/>
    </style:style>
    <style:style style:name="Tabla4.A125" style:family="table-cell">
      <style:table-cell-properties fo:padding="0.106cm" fo:border-left="1pt solid #000000" fo:border-right="none" fo:border-top="none" fo:border-bottom="1pt solid #000000"/>
    </style:style>
    <style:style style:name="Tabla4.B125" style:family="table-cell">
      <style:table-cell-properties fo:padding="0.106cm" fo:border-left="1pt solid #000000" fo:border-right="none" fo:border-top="none" fo:border-bottom="1pt solid #000000"/>
    </style:style>
    <style:style style:name="Tabla4.C125" style:family="table-cell">
      <style:table-cell-properties fo:padding="0.106cm" fo:border-left="1pt solid #000000" fo:border-right="none" fo:border-top="none" fo:border-bottom="1pt solid #000000"/>
    </style:style>
    <style:style style:name="Tabla4.D125" style:family="table-cell">
      <style:table-cell-properties fo:padding="0.106cm" fo:border-left="1pt solid #000000" fo:border-right="none" fo:border-top="none" fo:border-bottom="1pt solid #000000"/>
    </style:style>
    <style:style style:name="Tabla4.E125" style:family="table-cell">
      <style:table-cell-properties fo:padding="0.106cm" fo:border-left="1pt solid #000000" fo:border-right="none" fo:border-top="none" fo:border-bottom="1pt solid #000000"/>
    </style:style>
    <style:style style:name="Tabla4.F125" style:family="table-cell">
      <style:table-cell-properties fo:padding="0.106cm" fo:border-left="1pt solid #000000" fo:border-right="1pt solid #000000" fo:border-top="none" fo:border-bottom="1pt solid #000000"/>
    </style:style>
    <style:style style:name="Tabla4.A126" style:family="table-cell">
      <style:table-cell-properties fo:padding="0.106cm" fo:border-left="1pt solid #000000" fo:border-right="none" fo:border-top="none" fo:border-bottom="1pt solid #000000"/>
    </style:style>
    <style:style style:name="Tabla4.B126" style:family="table-cell">
      <style:table-cell-properties fo:padding="0.106cm" fo:border-left="1pt solid #000000" fo:border-right="none" fo:border-top="none" fo:border-bottom="1pt solid #000000"/>
    </style:style>
    <style:style style:name="Tabla4.C126" style:family="table-cell">
      <style:table-cell-properties fo:padding="0.106cm" fo:border-left="1pt solid #000000" fo:border-right="none" fo:border-top="none" fo:border-bottom="1pt solid #000000"/>
    </style:style>
    <style:style style:name="Tabla4.D126" style:family="table-cell">
      <style:table-cell-properties fo:padding="0.106cm" fo:border-left="1pt solid #000000" fo:border-right="none" fo:border-top="none" fo:border-bottom="1pt solid #000000"/>
    </style:style>
    <style:style style:name="Tabla4.E126" style:family="table-cell">
      <style:table-cell-properties fo:padding="0.106cm" fo:border-left="1pt solid #000000" fo:border-right="none" fo:border-top="none" fo:border-bottom="1pt solid #000000"/>
    </style:style>
    <style:style style:name="Tabla4.F126" style:family="table-cell">
      <style:table-cell-properties fo:padding="0.106cm" fo:border-left="1pt solid #000000" fo:border-right="1pt solid #000000" fo:border-top="none" fo:border-bottom="1pt solid #000000"/>
    </style:style>
    <style:style style:name="Tabla4.A127" style:family="table-cell">
      <style:table-cell-properties fo:padding="0.106cm" fo:border-left="1pt solid #000000" fo:border-right="none" fo:border-top="none" fo:border-bottom="1pt solid #000000"/>
    </style:style>
    <style:style style:name="Tabla4.B127" style:family="table-cell">
      <style:table-cell-properties fo:padding="0.106cm" fo:border-left="1pt solid #000000" fo:border-right="none" fo:border-top="none" fo:border-bottom="1pt solid #000000"/>
    </style:style>
    <style:style style:name="Tabla4.C127" style:family="table-cell">
      <style:table-cell-properties fo:padding="0.106cm" fo:border-left="1pt solid #000000" fo:border-right="none" fo:border-top="none" fo:border-bottom="1pt solid #000000"/>
    </style:style>
    <style:style style:name="Tabla4.D127" style:family="table-cell">
      <style:table-cell-properties fo:padding="0.106cm" fo:border-left="1pt solid #000000" fo:border-right="none" fo:border-top="none" fo:border-bottom="1pt solid #000000"/>
    </style:style>
    <style:style style:name="Tabla4.E127" style:family="table-cell">
      <style:table-cell-properties fo:padding="0.106cm" fo:border-left="1pt solid #000000" fo:border-right="none" fo:border-top="none" fo:border-bottom="1pt solid #000000"/>
    </style:style>
    <style:style style:name="Tabla4.F127" style:family="table-cell">
      <style:table-cell-properties fo:padding="0.106cm" fo:border-left="1pt solid #000000" fo:border-right="1pt solid #000000" fo:border-top="none" fo:border-bottom="1pt solid #000000"/>
    </style:style>
    <style:style style:name="Tabla4.A128" style:family="table-cell">
      <style:table-cell-properties fo:padding="0.106cm" fo:border-left="1pt solid #000000" fo:border-right="none" fo:border-top="none" fo:border-bottom="1pt solid #000000"/>
    </style:style>
    <style:style style:name="Tabla4.B128" style:family="table-cell">
      <style:table-cell-properties fo:padding="0.106cm" fo:border-left="1pt solid #000000" fo:border-right="none" fo:border-top="none" fo:border-bottom="1pt solid #000000"/>
    </style:style>
    <style:style style:name="Tabla4.C128" style:family="table-cell">
      <style:table-cell-properties fo:padding="0.106cm" fo:border-left="1pt solid #000000" fo:border-right="none" fo:border-top="none" fo:border-bottom="1pt solid #000000"/>
    </style:style>
    <style:style style:name="Tabla4.D128" style:family="table-cell">
      <style:table-cell-properties fo:padding="0.106cm" fo:border-left="1pt solid #000000" fo:border-right="none" fo:border-top="none" fo:border-bottom="1pt solid #000000"/>
    </style:style>
    <style:style style:name="Tabla4.E128" style:family="table-cell">
      <style:table-cell-properties fo:padding="0.106cm" fo:border-left="1pt solid #000000" fo:border-right="none" fo:border-top="none" fo:border-bottom="1pt solid #000000"/>
    </style:style>
    <style:style style:name="Tabla4.F128" style:family="table-cell">
      <style:table-cell-properties fo:padding="0.106cm" fo:border-left="1pt solid #000000" fo:border-right="1pt solid #000000" fo:border-top="none" fo:border-bottom="1pt solid #000000"/>
    </style:style>
    <style:style style:name="Tabla4.A129" style:family="table-cell">
      <style:table-cell-properties fo:padding="0.106cm" fo:border-left="1pt solid #000000" fo:border-right="none" fo:border-top="none" fo:border-bottom="1pt solid #000000"/>
    </style:style>
    <style:style style:name="Tabla4.B129" style:family="table-cell">
      <style:table-cell-properties fo:padding="0.106cm" fo:border-left="1pt solid #000000" fo:border-right="none" fo:border-top="none" fo:border-bottom="1pt solid #000000"/>
    </style:style>
    <style:style style:name="Tabla4.C129" style:family="table-cell">
      <style:table-cell-properties fo:padding="0.106cm" fo:border-left="1pt solid #000000" fo:border-right="none" fo:border-top="none" fo:border-bottom="1pt solid #000000"/>
    </style:style>
    <style:style style:name="Tabla4.D129" style:family="table-cell">
      <style:table-cell-properties fo:padding="0.106cm" fo:border-left="1pt solid #000000" fo:border-right="none" fo:border-top="none" fo:border-bottom="1pt solid #000000"/>
    </style:style>
    <style:style style:name="Tabla4.E129" style:family="table-cell">
      <style:table-cell-properties fo:padding="0.106cm" fo:border-left="1pt solid #000000" fo:border-right="none" fo:border-top="none" fo:border-bottom="1pt solid #000000"/>
    </style:style>
    <style:style style:name="Tabla4.F129" style:family="table-cell">
      <style:table-cell-properties fo:padding="0.106cm" fo:border-left="1pt solid #000000" fo:border-right="1pt solid #000000" fo:border-top="none" fo:border-bottom="1pt solid #000000"/>
    </style:style>
    <style:style style:name="Tabla4.A130" style:family="table-cell">
      <style:table-cell-properties fo:padding="0.106cm" fo:border-left="1pt solid #000000" fo:border-right="none" fo:border-top="none" fo:border-bottom="1pt solid #000000"/>
    </style:style>
    <style:style style:name="Tabla4.B130" style:family="table-cell">
      <style:table-cell-properties fo:padding="0.106cm" fo:border-left="1pt solid #000000" fo:border-right="none" fo:border-top="none" fo:border-bottom="1pt solid #000000"/>
    </style:style>
    <style:style style:name="Tabla4.C130" style:family="table-cell">
      <style:table-cell-properties fo:padding="0.106cm" fo:border-left="1pt solid #000000" fo:border-right="none" fo:border-top="none" fo:border-bottom="1pt solid #000000"/>
    </style:style>
    <style:style style:name="Tabla4.D130" style:family="table-cell">
      <style:table-cell-properties fo:padding="0.106cm" fo:border-left="1pt solid #000000" fo:border-right="none" fo:border-top="none" fo:border-bottom="1pt solid #000000"/>
    </style:style>
    <style:style style:name="Tabla4.E130" style:family="table-cell">
      <style:table-cell-properties fo:padding="0.106cm" fo:border-left="1pt solid #000000" fo:border-right="none" fo:border-top="none" fo:border-bottom="1pt solid #000000"/>
    </style:style>
    <style:style style:name="Tabla4.F130" style:family="table-cell">
      <style:table-cell-properties fo:padding="0.106cm" fo:border-left="1pt solid #000000" fo:border-right="1pt solid #000000" fo:border-top="none" fo:border-bottom="1pt solid #000000"/>
    </style:style>
    <style:style style:name="Tabla4.A131" style:family="table-cell">
      <style:table-cell-properties fo:padding="0.106cm" fo:border-left="1pt solid #000000" fo:border-right="none" fo:border-top="none" fo:border-bottom="1pt solid #000000"/>
    </style:style>
    <style:style style:name="Tabla4.B131" style:family="table-cell">
      <style:table-cell-properties fo:padding="0.106cm" fo:border-left="1pt solid #000000" fo:border-right="none" fo:border-top="none" fo:border-bottom="1pt solid #000000"/>
    </style:style>
    <style:style style:name="Tabla4.C131" style:family="table-cell">
      <style:table-cell-properties fo:padding="0.106cm" fo:border-left="1pt solid #000000" fo:border-right="none" fo:border-top="none" fo:border-bottom="1pt solid #000000"/>
    </style:style>
    <style:style style:name="Tabla4.D131" style:family="table-cell">
      <style:table-cell-properties fo:padding="0.106cm" fo:border-left="1pt solid #000000" fo:border-right="none" fo:border-top="none" fo:border-bottom="1pt solid #000000"/>
    </style:style>
    <style:style style:name="Tabla4.E131" style:family="table-cell">
      <style:table-cell-properties fo:padding="0.106cm" fo:border-left="1pt solid #000000" fo:border-right="none" fo:border-top="none" fo:border-bottom="1pt solid #000000"/>
    </style:style>
    <style:style style:name="Tabla4.F131" style:family="table-cell">
      <style:table-cell-properties fo:padding="0.106cm" fo:border-left="1pt solid #000000" fo:border-right="1pt solid #000000" fo:border-top="none" fo:border-bottom="1pt solid #000000"/>
    </style:style>
    <style:style style:name="Tabla4.A132" style:family="table-cell">
      <style:table-cell-properties fo:padding="0.106cm" fo:border-left="1pt solid #000000" fo:border-right="none" fo:border-top="none" fo:border-bottom="1pt solid #000000"/>
    </style:style>
    <style:style style:name="Tabla4.B132" style:family="table-cell">
      <style:table-cell-properties fo:padding="0.106cm" fo:border-left="1pt solid #000000" fo:border-right="none" fo:border-top="none" fo:border-bottom="1pt solid #000000"/>
    </style:style>
    <style:style style:name="Tabla4.C132" style:family="table-cell">
      <style:table-cell-properties fo:padding="0.106cm" fo:border-left="1pt solid #000000" fo:border-right="none" fo:border-top="none" fo:border-bottom="1pt solid #000000"/>
    </style:style>
    <style:style style:name="Tabla4.D132" style:family="table-cell">
      <style:table-cell-properties fo:padding="0.106cm" fo:border-left="1pt solid #000000" fo:border-right="none" fo:border-top="none" fo:border-bottom="1pt solid #000000"/>
    </style:style>
    <style:style style:name="Tabla4.E132" style:family="table-cell">
      <style:table-cell-properties fo:padding="0.106cm" fo:border-left="1pt solid #000000" fo:border-right="none" fo:border-top="none" fo:border-bottom="1pt solid #000000"/>
    </style:style>
    <style:style style:name="Tabla4.F132" style:family="table-cell">
      <style:table-cell-properties fo:padding="0.106cm" fo:border-left="1pt solid #000000" fo:border-right="1pt solid #000000" fo:border-top="none" fo:border-bottom="1pt solid #000000"/>
    </style:style>
    <style:style style:name="Tabla4.A133" style:family="table-cell">
      <style:table-cell-properties fo:padding="0.106cm" fo:border-left="1pt solid #000000" fo:border-right="none" fo:border-top="none" fo:border-bottom="1pt solid #000000"/>
    </style:style>
    <style:style style:name="Tabla4.B133" style:family="table-cell">
      <style:table-cell-properties fo:padding="0.106cm" fo:border-left="1pt solid #000000" fo:border-right="none" fo:border-top="none" fo:border-bottom="1pt solid #000000"/>
    </style:style>
    <style:style style:name="Tabla4.C133" style:family="table-cell">
      <style:table-cell-properties fo:padding="0.106cm" fo:border-left="1pt solid #000000" fo:border-right="none" fo:border-top="none" fo:border-bottom="1pt solid #000000"/>
    </style:style>
    <style:style style:name="Tabla4.D133" style:family="table-cell">
      <style:table-cell-properties fo:padding="0.106cm" fo:border-left="1pt solid #000000" fo:border-right="none" fo:border-top="none" fo:border-bottom="1pt solid #000000"/>
    </style:style>
    <style:style style:name="Tabla4.E133" style:family="table-cell">
      <style:table-cell-properties fo:padding="0.106cm" fo:border-left="1pt solid #000000" fo:border-right="none" fo:border-top="none" fo:border-bottom="1pt solid #000000"/>
    </style:style>
    <style:style style:name="Tabla4.F133" style:family="table-cell">
      <style:table-cell-properties fo:padding="0.106cm" fo:border-left="1pt solid #000000" fo:border-right="1pt solid #000000" fo:border-top="none" fo:border-bottom="1pt solid #000000"/>
    </style:style>
    <style:style style:name="Tabla4.A134" style:family="table-cell">
      <style:table-cell-properties fo:padding="0.106cm" fo:border-left="1pt solid #000000" fo:border-right="none" fo:border-top="none" fo:border-bottom="1pt solid #000000"/>
    </style:style>
    <style:style style:name="Tabla4.B134" style:family="table-cell">
      <style:table-cell-properties fo:padding="0.106cm" fo:border-left="1pt solid #000000" fo:border-right="none" fo:border-top="none" fo:border-bottom="1pt solid #000000"/>
    </style:style>
    <style:style style:name="Tabla4.C134" style:family="table-cell">
      <style:table-cell-properties fo:padding="0.106cm" fo:border-left="1pt solid #000000" fo:border-right="none" fo:border-top="none" fo:border-bottom="1pt solid #000000"/>
    </style:style>
    <style:style style:name="Tabla4.D134" style:family="table-cell">
      <style:table-cell-properties fo:padding="0.106cm" fo:border-left="1pt solid #000000" fo:border-right="none" fo:border-top="none" fo:border-bottom="1pt solid #000000"/>
    </style:style>
    <style:style style:name="Tabla4.E134" style:family="table-cell">
      <style:table-cell-properties fo:padding="0.106cm" fo:border-left="1pt solid #000000" fo:border-right="none" fo:border-top="none" fo:border-bottom="1pt solid #000000"/>
    </style:style>
    <style:style style:name="Tabla4.F134" style:family="table-cell">
      <style:table-cell-properties fo:padding="0.106cm" fo:border-left="1pt solid #000000" fo:border-right="1pt solid #000000" fo:border-top="none" fo:border-bottom="1pt solid #000000"/>
    </style:style>
    <style:style style:name="Tabla4.A135" style:family="table-cell">
      <style:table-cell-properties fo:padding="0.106cm" fo:border-left="1pt solid #000000" fo:border-right="none" fo:border-top="none" fo:border-bottom="1pt solid #000000"/>
    </style:style>
    <style:style style:name="Tabla4.B135" style:family="table-cell">
      <style:table-cell-properties fo:padding="0.106cm" fo:border-left="1pt solid #000000" fo:border-right="none" fo:border-top="none" fo:border-bottom="1pt solid #000000"/>
    </style:style>
    <style:style style:name="Tabla4.C135" style:family="table-cell">
      <style:table-cell-properties fo:padding="0.106cm" fo:border-left="1pt solid #000000" fo:border-right="none" fo:border-top="none" fo:border-bottom="1pt solid #000000"/>
    </style:style>
    <style:style style:name="Tabla4.D135" style:family="table-cell">
      <style:table-cell-properties fo:padding="0.106cm" fo:border-left="1pt solid #000000" fo:border-right="none" fo:border-top="none" fo:border-bottom="1pt solid #000000"/>
    </style:style>
    <style:style style:name="Tabla4.E135" style:family="table-cell">
      <style:table-cell-properties fo:padding="0.106cm" fo:border-left="1pt solid #000000" fo:border-right="none" fo:border-top="none" fo:border-bottom="1pt solid #000000"/>
    </style:style>
    <style:style style:name="Tabla4.F135" style:family="table-cell">
      <style:table-cell-properties fo:padding="0.106cm" fo:border-left="1pt solid #000000" fo:border-right="1pt solid #000000" fo:border-top="none" fo:border-bottom="1pt solid #000000"/>
    </style:style>
    <style:style style:name="Tabla4.A136" style:family="table-cell">
      <style:table-cell-properties fo:padding="0.106cm" fo:border-left="1pt solid #000000" fo:border-right="none" fo:border-top="none" fo:border-bottom="1pt solid #000000"/>
    </style:style>
    <style:style style:name="Tabla4.B136" style:family="table-cell">
      <style:table-cell-properties fo:padding="0.106cm" fo:border-left="1pt solid #000000" fo:border-right="none" fo:border-top="none" fo:border-bottom="1pt solid #000000"/>
    </style:style>
    <style:style style:name="Tabla4.C136" style:family="table-cell">
      <style:table-cell-properties fo:padding="0.106cm" fo:border-left="1pt solid #000000" fo:border-right="none" fo:border-top="none" fo:border-bottom="1pt solid #000000"/>
    </style:style>
    <style:style style:name="Tabla4.D136" style:family="table-cell">
      <style:table-cell-properties fo:padding="0.106cm" fo:border-left="1pt solid #000000" fo:border-right="none" fo:border-top="none" fo:border-bottom="1pt solid #000000"/>
    </style:style>
    <style:style style:name="Tabla4.E136" style:family="table-cell">
      <style:table-cell-properties fo:padding="0.106cm" fo:border-left="1pt solid #000000" fo:border-right="none" fo:border-top="none" fo:border-bottom="1pt solid #000000"/>
    </style:style>
    <style:style style:name="Tabla4.F136" style:family="table-cell">
      <style:table-cell-properties fo:padding="0.106cm" fo:border-left="1pt solid #000000" fo:border-right="1pt solid #000000" fo:border-top="none" fo:border-bottom="1pt solid #000000"/>
    </style:style>
    <style:style style:name="Tabla4.A137" style:family="table-cell">
      <style:table-cell-properties fo:background-color="#dddddd" fo:padding="0.106cm" fo:border-left="1pt solid #000000" fo:border-right="none" fo:border-top="none" fo:border-bottom="1pt solid #000000">
        <style:background-image/>
      </style:table-cell-properties>
    </style:style>
    <style:style style:name="Tabla4.F137" style:family="table-cell">
      <style:table-cell-properties fo:background-color="#dddddd" fo:padding="0.106cm" fo:border-left="1pt solid #000000" fo:border-right="1pt solid #000000" fo:border-top="none" fo:border-bottom="1pt solid #000000">
        <style:background-image/>
      </style:table-cell-properties>
    </style:style>
    <style:style style:name="Tabla5" style:family="table">
      <style:table-properties style:width="16.498cm" style:rel-width="100%" table:align="left"/>
    </style:style>
    <style:style style:name="Tabla5.A" style:family="table-column">
      <style:table-column-properties style:column-width="1.764cm" style:rel-column-width="7006*"/>
    </style:style>
    <style:style style:name="Tabla5.B" style:family="table-column">
      <style:table-column-properties style:column-width="3.066cm" style:rel-column-width="12177*"/>
    </style:style>
    <style:style style:name="Tabla5.C" style:family="table-column">
      <style:table-column-properties style:column-width="1.785cm" style:rel-column-width="7090*"/>
    </style:style>
    <style:style style:name="Tabla5.D" style:family="table-column">
      <style:table-column-properties style:column-width="3.29cm" style:rel-column-width="13067*"/>
    </style:style>
    <style:style style:name="Tabla5.E" style:family="table-column">
      <style:table-column-properties style:column-width="4.972cm" style:rel-column-width="19752*"/>
    </style:style>
    <style:style style:name="Tabla5.F" style:family="table-column">
      <style:table-column-properties style:column-width="1.623cm" style:rel-column-width="6443*"/>
    </style:style>
    <style:style style:name="Tabla5.A1" style:family="table-cell">
      <style:table-cell-properties fo:background-color="#dddddd" fo:padding="0.106cm" fo:border-left="1pt solid #000000" fo:border-right="none" fo:border-top="1pt solid #000000" fo:border-bottom="1pt solid #000000">
        <style:background-image/>
      </style:table-cell-properties>
    </style:style>
    <style:style style:name="Tabla5.F1" style:family="table-cell">
      <style:table-cell-properties fo:background-color="#dddddd" fo:padding="0.106cm" fo:border="1pt solid #000000">
        <style:background-image/>
      </style:table-cell-properties>
    </style:style>
    <style:style style:name="Tabla5.A2" style:family="table-cell">
      <style:table-cell-properties fo:padding="0.106cm" fo:border-left="1pt solid #000000" fo:border-right="none" fo:border-top="none" fo:border-bottom="1pt solid #000000"/>
    </style:style>
    <style:style style:name="Tabla5.B2" style:family="table-cell">
      <style:table-cell-properties fo:padding="0.106cm" fo:border-left="1pt solid #000000" fo:border-right="none" fo:border-top="none" fo:border-bottom="1pt solid #000000"/>
    </style:style>
    <style:style style:name="Tabla5.C2" style:family="table-cell">
      <style:table-cell-properties fo:padding="0.106cm" fo:border-left="1pt solid #000000" fo:border-right="none" fo:border-top="none" fo:border-bottom="1pt solid #000000"/>
    </style:style>
    <style:style style:name="Tabla5.D2" style:family="table-cell">
      <style:table-cell-properties fo:padding="0.106cm" fo:border-left="1pt solid #000000" fo:border-right="none" fo:border-top="none" fo:border-bottom="1pt solid #000000"/>
    </style:style>
    <style:style style:name="Tabla5.E2" style:family="table-cell">
      <style:table-cell-properties fo:padding="0.106cm" fo:border-left="1pt solid #000000" fo:border-right="none" fo:border-top="none" fo:border-bottom="1pt solid #000000"/>
    </style:style>
    <style:style style:name="Tabla5.F2" style:family="table-cell">
      <style:table-cell-properties fo:padding="0.106cm" fo:border-left="1pt solid #000000" fo:border-right="1pt solid #000000" fo:border-top="none" fo:border-bottom="1pt solid #000000"/>
    </style:style>
    <style:style style:name="Tabla5.A3" style:family="table-cell">
      <style:table-cell-properties fo:padding="0.106cm" fo:border-left="1pt solid #000000" fo:border-right="none" fo:border-top="none" fo:border-bottom="1pt solid #000000"/>
    </style:style>
    <style:style style:name="Tabla5.B3" style:family="table-cell">
      <style:table-cell-properties fo:padding="0.106cm" fo:border-left="1pt solid #000000" fo:border-right="none" fo:border-top="none" fo:border-bottom="1pt solid #000000"/>
    </style:style>
    <style:style style:name="Tabla5.C3" style:family="table-cell">
      <style:table-cell-properties fo:padding="0.106cm" fo:border-left="1pt solid #000000" fo:border-right="none" fo:border-top="none" fo:border-bottom="1pt solid #000000"/>
    </style:style>
    <style:style style:name="Tabla5.D3" style:family="table-cell">
      <style:table-cell-properties fo:padding="0.106cm" fo:border-left="1pt solid #000000" fo:border-right="none" fo:border-top="none" fo:border-bottom="1pt solid #000000"/>
    </style:style>
    <style:style style:name="Tabla5.E3" style:family="table-cell">
      <style:table-cell-properties fo:padding="0.106cm" fo:border-left="1pt solid #000000" fo:border-right="none" fo:border-top="none" fo:border-bottom="1pt solid #000000"/>
    </style:style>
    <style:style style:name="Tabla5.F3" style:family="table-cell">
      <style:table-cell-properties fo:padding="0.106cm" fo:border-left="1pt solid #000000" fo:border-right="1pt solid #000000" fo:border-top="none" fo:border-bottom="1pt solid #000000"/>
    </style:style>
    <style:style style:name="Tabla5.A4" style:family="table-cell">
      <style:table-cell-properties fo:padding="0.106cm" fo:border-left="1pt solid #000000" fo:border-right="none" fo:border-top="none" fo:border-bottom="1pt solid #000000"/>
    </style:style>
    <style:style style:name="Tabla5.B4" style:family="table-cell">
      <style:table-cell-properties fo:padding="0.106cm" fo:border-left="1pt solid #000000" fo:border-right="none" fo:border-top="none" fo:border-bottom="1pt solid #000000"/>
    </style:style>
    <style:style style:name="Tabla5.C4" style:family="table-cell">
      <style:table-cell-properties fo:padding="0.106cm" fo:border-left="1pt solid #000000" fo:border-right="none" fo:border-top="none" fo:border-bottom="1pt solid #000000"/>
    </style:style>
    <style:style style:name="Tabla5.D4" style:family="table-cell">
      <style:table-cell-properties fo:padding="0.106cm" fo:border-left="1pt solid #000000" fo:border-right="none" fo:border-top="none" fo:border-bottom="1pt solid #000000"/>
    </style:style>
    <style:style style:name="Tabla5.E4" style:family="table-cell">
      <style:table-cell-properties fo:padding="0.106cm" fo:border-left="1pt solid #000000" fo:border-right="none" fo:border-top="none" fo:border-bottom="1pt solid #000000"/>
    </style:style>
    <style:style style:name="Tabla5.F4" style:family="table-cell">
      <style:table-cell-properties fo:padding="0.106cm" fo:border-left="1pt solid #000000" fo:border-right="1pt solid #000000" fo:border-top="none" fo:border-bottom="1pt solid #000000"/>
    </style:style>
    <style:style style:name="Tabla5.A5" style:family="table-cell">
      <style:table-cell-properties fo:padding="0.106cm" fo:border-left="1pt solid #000000" fo:border-right="none" fo:border-top="none" fo:border-bottom="1pt solid #000000"/>
    </style:style>
    <style:style style:name="Tabla5.B5" style:family="table-cell">
      <style:table-cell-properties fo:padding="0.106cm" fo:border-left="1pt solid #000000" fo:border-right="none" fo:border-top="none" fo:border-bottom="1pt solid #000000"/>
    </style:style>
    <style:style style:name="Tabla5.C5" style:family="table-cell">
      <style:table-cell-properties fo:padding="0.106cm" fo:border-left="1pt solid #000000" fo:border-right="none" fo:border-top="none" fo:border-bottom="1pt solid #000000"/>
    </style:style>
    <style:style style:name="Tabla5.D5" style:family="table-cell">
      <style:table-cell-properties fo:padding="0.106cm" fo:border-left="1pt solid #000000" fo:border-right="none" fo:border-top="none" fo:border-bottom="1pt solid #000000"/>
    </style:style>
    <style:style style:name="Tabla5.E5" style:family="table-cell">
      <style:table-cell-properties fo:padding="0.106cm" fo:border-left="1pt solid #000000" fo:border-right="none" fo:border-top="none" fo:border-bottom="1pt solid #000000"/>
    </style:style>
    <style:style style:name="Tabla5.F5" style:family="table-cell">
      <style:table-cell-properties fo:padding="0.106cm" fo:border-left="1pt solid #000000" fo:border-right="1pt solid #000000" fo:border-top="none" fo:border-bottom="1pt solid #000000"/>
    </style:style>
    <style:style style:name="Tabla5.A6" style:family="table-cell">
      <style:table-cell-properties fo:padding="0.106cm" fo:border-left="1pt solid #000000" fo:border-right="none" fo:border-top="none" fo:border-bottom="1pt solid #000000"/>
    </style:style>
    <style:style style:name="Tabla5.B6" style:family="table-cell">
      <style:table-cell-properties fo:padding="0.106cm" fo:border-left="1pt solid #000000" fo:border-right="none" fo:border-top="none" fo:border-bottom="1pt solid #000000"/>
    </style:style>
    <style:style style:name="Tabla5.C6" style:family="table-cell">
      <style:table-cell-properties fo:padding="0.106cm" fo:border-left="1pt solid #000000" fo:border-right="none" fo:border-top="none" fo:border-bottom="1pt solid #000000"/>
    </style:style>
    <style:style style:name="Tabla5.D6" style:family="table-cell">
      <style:table-cell-properties fo:padding="0.106cm" fo:border-left="1pt solid #000000" fo:border-right="none" fo:border-top="none" fo:border-bottom="1pt solid #000000"/>
    </style:style>
    <style:style style:name="Tabla5.E6" style:family="table-cell">
      <style:table-cell-properties fo:padding="0.106cm" fo:border-left="1pt solid #000000" fo:border-right="none" fo:border-top="none" fo:border-bottom="1pt solid #000000"/>
    </style:style>
    <style:style style:name="Tabla5.F6" style:family="table-cell">
      <style:table-cell-properties fo:padding="0.106cm" fo:border-left="1pt solid #000000" fo:border-right="1pt solid #000000" fo:border-top="none" fo:border-bottom="1pt solid #000000"/>
    </style:style>
    <style:style style:name="Tabla5.A7" style:family="table-cell">
      <style:table-cell-properties fo:padding="0.106cm" fo:border-left="1pt solid #000000" fo:border-right="none" fo:border-top="none" fo:border-bottom="1pt solid #000000"/>
    </style:style>
    <style:style style:name="Tabla5.B7" style:family="table-cell">
      <style:table-cell-properties fo:padding="0.106cm" fo:border-left="1pt solid #000000" fo:border-right="none" fo:border-top="none" fo:border-bottom="1pt solid #000000"/>
    </style:style>
    <style:style style:name="Tabla5.C7" style:family="table-cell">
      <style:table-cell-properties fo:padding="0.106cm" fo:border-left="1pt solid #000000" fo:border-right="none" fo:border-top="none" fo:border-bottom="1pt solid #000000"/>
    </style:style>
    <style:style style:name="Tabla5.D7" style:family="table-cell">
      <style:table-cell-properties fo:padding="0.106cm" fo:border-left="1pt solid #000000" fo:border-right="none" fo:border-top="none" fo:border-bottom="1pt solid #000000"/>
    </style:style>
    <style:style style:name="Tabla5.E7" style:family="table-cell">
      <style:table-cell-properties fo:padding="0.106cm" fo:border-left="1pt solid #000000" fo:border-right="none" fo:border-top="none" fo:border-bottom="1pt solid #000000"/>
    </style:style>
    <style:style style:name="Tabla5.F7" style:family="table-cell">
      <style:table-cell-properties fo:padding="0.106cm" fo:border-left="1pt solid #000000" fo:border-right="1pt solid #000000" fo:border-top="none" fo:border-bottom="1pt solid #000000"/>
    </style:style>
    <style:style style:name="Tabla5.A8" style:family="table-cell">
      <style:table-cell-properties fo:padding="0.106cm" fo:border-left="1pt solid #000000" fo:border-right="none" fo:border-top="none" fo:border-bottom="1pt solid #000000"/>
    </style:style>
    <style:style style:name="Tabla5.B8" style:family="table-cell">
      <style:table-cell-properties fo:padding="0.106cm" fo:border-left="1pt solid #000000" fo:border-right="none" fo:border-top="none" fo:border-bottom="1pt solid #000000"/>
    </style:style>
    <style:style style:name="Tabla5.C8" style:family="table-cell">
      <style:table-cell-properties fo:padding="0.106cm" fo:border-left="1pt solid #000000" fo:border-right="none" fo:border-top="none" fo:border-bottom="1pt solid #000000"/>
    </style:style>
    <style:style style:name="Tabla5.D8" style:family="table-cell">
      <style:table-cell-properties fo:padding="0.106cm" fo:border-left="1pt solid #000000" fo:border-right="none" fo:border-top="none" fo:border-bottom="1pt solid #000000"/>
    </style:style>
    <style:style style:name="Tabla5.E8" style:family="table-cell">
      <style:table-cell-properties fo:padding="0.106cm" fo:border-left="1pt solid #000000" fo:border-right="none" fo:border-top="none" fo:border-bottom="1pt solid #000000"/>
    </style:style>
    <style:style style:name="Tabla5.F8" style:family="table-cell">
      <style:table-cell-properties fo:padding="0.106cm" fo:border-left="1pt solid #000000" fo:border-right="1pt solid #000000" fo:border-top="none" fo:border-bottom="1pt solid #000000"/>
    </style:style>
    <style:style style:name="Tabla5.A9" style:family="table-cell">
      <style:table-cell-properties fo:padding="0.106cm" fo:border-left="1pt solid #000000" fo:border-right="none" fo:border-top="none" fo:border-bottom="1pt solid #000000"/>
    </style:style>
    <style:style style:name="Tabla5.B9" style:family="table-cell">
      <style:table-cell-properties fo:padding="0.106cm" fo:border-left="1pt solid #000000" fo:border-right="none" fo:border-top="none" fo:border-bottom="1pt solid #000000"/>
    </style:style>
    <style:style style:name="Tabla5.C9" style:family="table-cell">
      <style:table-cell-properties fo:padding="0.106cm" fo:border-left="1pt solid #000000" fo:border-right="none" fo:border-top="none" fo:border-bottom="1pt solid #000000"/>
    </style:style>
    <style:style style:name="Tabla5.D9" style:family="table-cell">
      <style:table-cell-properties fo:padding="0.106cm" fo:border-left="1pt solid #000000" fo:border-right="none" fo:border-top="none" fo:border-bottom="1pt solid #000000"/>
    </style:style>
    <style:style style:name="Tabla5.E9" style:family="table-cell">
      <style:table-cell-properties fo:padding="0.106cm" fo:border-left="1pt solid #000000" fo:border-right="none" fo:border-top="none" fo:border-bottom="1pt solid #000000"/>
    </style:style>
    <style:style style:name="Tabla5.F9" style:family="table-cell">
      <style:table-cell-properties fo:padding="0.106cm" fo:border-left="1pt solid #000000" fo:border-right="1pt solid #000000" fo:border-top="none" fo:border-bottom="1pt solid #000000"/>
    </style:style>
    <style:style style:name="Tabla5.A10" style:family="table-cell">
      <style:table-cell-properties fo:padding="0.106cm" fo:border-left="1pt solid #000000" fo:border-right="none" fo:border-top="none" fo:border-bottom="1pt solid #000000"/>
    </style:style>
    <style:style style:name="Tabla5.B10" style:family="table-cell">
      <style:table-cell-properties fo:padding="0.106cm" fo:border-left="1pt solid #000000" fo:border-right="none" fo:border-top="none" fo:border-bottom="1pt solid #000000"/>
    </style:style>
    <style:style style:name="Tabla5.C10" style:family="table-cell">
      <style:table-cell-properties fo:padding="0.106cm" fo:border-left="1pt solid #000000" fo:border-right="none" fo:border-top="none" fo:border-bottom="1pt solid #000000"/>
    </style:style>
    <style:style style:name="Tabla5.D10" style:family="table-cell">
      <style:table-cell-properties fo:padding="0.106cm" fo:border-left="1pt solid #000000" fo:border-right="none" fo:border-top="none" fo:border-bottom="1pt solid #000000"/>
    </style:style>
    <style:style style:name="Tabla5.E10" style:family="table-cell">
      <style:table-cell-properties fo:padding="0.106cm" fo:border-left="1pt solid #000000" fo:border-right="none" fo:border-top="none" fo:border-bottom="1pt solid #000000"/>
    </style:style>
    <style:style style:name="Tabla5.F10" style:family="table-cell">
      <style:table-cell-properties fo:padding="0.106cm" fo:border-left="1pt solid #000000" fo:border-right="1pt solid #000000" fo:border-top="none" fo:border-bottom="1pt solid #000000"/>
    </style:style>
    <style:style style:name="Tabla5.A11" style:family="table-cell">
      <style:table-cell-properties fo:padding="0.106cm" fo:border-left="1pt solid #000000" fo:border-right="none" fo:border-top="none" fo:border-bottom="1pt solid #000000"/>
    </style:style>
    <style:style style:name="Tabla5.B11" style:family="table-cell">
      <style:table-cell-properties fo:padding="0.106cm" fo:border-left="1pt solid #000000" fo:border-right="none" fo:border-top="none" fo:border-bottom="1pt solid #000000"/>
    </style:style>
    <style:style style:name="Tabla5.C11" style:family="table-cell">
      <style:table-cell-properties fo:padding="0.106cm" fo:border-left="1pt solid #000000" fo:border-right="none" fo:border-top="none" fo:border-bottom="1pt solid #000000"/>
    </style:style>
    <style:style style:name="Tabla5.D11" style:family="table-cell">
      <style:table-cell-properties fo:padding="0.106cm" fo:border-left="1pt solid #000000" fo:border-right="none" fo:border-top="none" fo:border-bottom="1pt solid #000000"/>
    </style:style>
    <style:style style:name="Tabla5.E11" style:family="table-cell">
      <style:table-cell-properties fo:padding="0.106cm" fo:border-left="1pt solid #000000" fo:border-right="none" fo:border-top="none" fo:border-bottom="1pt solid #000000"/>
    </style:style>
    <style:style style:name="Tabla5.F11" style:family="table-cell">
      <style:table-cell-properties fo:padding="0.106cm" fo:border-left="1pt solid #000000" fo:border-right="1pt solid #000000" fo:border-top="none" fo:border-bottom="1pt solid #000000"/>
    </style:style>
    <style:style style:name="Tabla5.A12" style:family="table-cell">
      <style:table-cell-properties fo:padding="0.106cm" fo:border-left="1pt solid #000000" fo:border-right="none" fo:border-top="none" fo:border-bottom="1pt solid #000000"/>
    </style:style>
    <style:style style:name="Tabla5.B12" style:family="table-cell">
      <style:table-cell-properties fo:padding="0.106cm" fo:border-left="1pt solid #000000" fo:border-right="none" fo:border-top="none" fo:border-bottom="1pt solid #000000"/>
    </style:style>
    <style:style style:name="Tabla5.C12" style:family="table-cell">
      <style:table-cell-properties fo:padding="0.106cm" fo:border-left="1pt solid #000000" fo:border-right="none" fo:border-top="none" fo:border-bottom="1pt solid #000000"/>
    </style:style>
    <style:style style:name="Tabla5.D12" style:family="table-cell">
      <style:table-cell-properties fo:padding="0.106cm" fo:border-left="1pt solid #000000" fo:border-right="none" fo:border-top="none" fo:border-bottom="1pt solid #000000"/>
    </style:style>
    <style:style style:name="Tabla5.E12" style:family="table-cell">
      <style:table-cell-properties fo:padding="0.106cm" fo:border-left="1pt solid #000000" fo:border-right="none" fo:border-top="none" fo:border-bottom="1pt solid #000000"/>
    </style:style>
    <style:style style:name="Tabla5.F12" style:family="table-cell">
      <style:table-cell-properties fo:padding="0.106cm" fo:border-left="1pt solid #000000" fo:border-right="1pt solid #000000" fo:border-top="none" fo:border-bottom="1pt solid #000000"/>
    </style:style>
    <style:style style:name="Tabla5.A13" style:family="table-cell">
      <style:table-cell-properties fo:padding="0.106cm" fo:border-left="1pt solid #000000" fo:border-right="none" fo:border-top="none" fo:border-bottom="1pt solid #000000"/>
    </style:style>
    <style:style style:name="Tabla5.B13" style:family="table-cell">
      <style:table-cell-properties fo:padding="0.106cm" fo:border-left="1pt solid #000000" fo:border-right="none" fo:border-top="none" fo:border-bottom="1pt solid #000000"/>
    </style:style>
    <style:style style:name="Tabla5.C13" style:family="table-cell">
      <style:table-cell-properties fo:padding="0.106cm" fo:border-left="1pt solid #000000" fo:border-right="none" fo:border-top="none" fo:border-bottom="1pt solid #000000"/>
    </style:style>
    <style:style style:name="Tabla5.D13" style:family="table-cell">
      <style:table-cell-properties fo:padding="0.106cm" fo:border-left="1pt solid #000000" fo:border-right="none" fo:border-top="none" fo:border-bottom="1pt solid #000000"/>
    </style:style>
    <style:style style:name="Tabla5.E13" style:family="table-cell">
      <style:table-cell-properties fo:padding="0.106cm" fo:border-left="1pt solid #000000" fo:border-right="none" fo:border-top="none" fo:border-bottom="1pt solid #000000"/>
    </style:style>
    <style:style style:name="Tabla5.F13" style:family="table-cell">
      <style:table-cell-properties fo:padding="0.106cm" fo:border-left="1pt solid #000000" fo:border-right="1pt solid #000000" fo:border-top="none" fo:border-bottom="1pt solid #000000"/>
    </style:style>
    <style:style style:name="Tabla5.A14" style:family="table-cell">
      <style:table-cell-properties fo:padding="0.106cm" fo:border-left="1pt solid #000000" fo:border-right="none" fo:border-top="none" fo:border-bottom="1pt solid #000000"/>
    </style:style>
    <style:style style:name="Tabla5.B14" style:family="table-cell">
      <style:table-cell-properties fo:padding="0.106cm" fo:border-left="1pt solid #000000" fo:border-right="none" fo:border-top="none" fo:border-bottom="1pt solid #000000"/>
    </style:style>
    <style:style style:name="Tabla5.C14" style:family="table-cell">
      <style:table-cell-properties fo:padding="0.106cm" fo:border-left="1pt solid #000000" fo:border-right="none" fo:border-top="none" fo:border-bottom="1pt solid #000000"/>
    </style:style>
    <style:style style:name="Tabla5.D14" style:family="table-cell">
      <style:table-cell-properties fo:padding="0.106cm" fo:border-left="1pt solid #000000" fo:border-right="none" fo:border-top="none" fo:border-bottom="1pt solid #000000"/>
    </style:style>
    <style:style style:name="Tabla5.E14" style:family="table-cell">
      <style:table-cell-properties fo:padding="0.106cm" fo:border-left="1pt solid #000000" fo:border-right="none" fo:border-top="none" fo:border-bottom="1pt solid #000000"/>
    </style:style>
    <style:style style:name="Tabla5.F14" style:family="table-cell">
      <style:table-cell-properties fo:padding="0.106cm" fo:border-left="1pt solid #000000" fo:border-right="1pt solid #000000" fo:border-top="none" fo:border-bottom="1pt solid #000000"/>
    </style:style>
    <style:style style:name="Tabla5.A15" style:family="table-cell">
      <style:table-cell-properties fo:padding="0.106cm" fo:border-left="1pt solid #000000" fo:border-right="none" fo:border-top="none" fo:border-bottom="1pt solid #000000"/>
    </style:style>
    <style:style style:name="Tabla5.B15" style:family="table-cell">
      <style:table-cell-properties fo:padding="0.106cm" fo:border-left="1pt solid #000000" fo:border-right="none" fo:border-top="none" fo:border-bottom="1pt solid #000000"/>
    </style:style>
    <style:style style:name="Tabla5.C15" style:family="table-cell">
      <style:table-cell-properties fo:padding="0.106cm" fo:border-left="1pt solid #000000" fo:border-right="none" fo:border-top="none" fo:border-bottom="1pt solid #000000"/>
    </style:style>
    <style:style style:name="Tabla5.D15" style:family="table-cell">
      <style:table-cell-properties fo:padding="0.106cm" fo:border-left="1pt solid #000000" fo:border-right="none" fo:border-top="none" fo:border-bottom="1pt solid #000000"/>
    </style:style>
    <style:style style:name="Tabla5.E15" style:family="table-cell">
      <style:table-cell-properties fo:padding="0.106cm" fo:border-left="1pt solid #000000" fo:border-right="none" fo:border-top="none" fo:border-bottom="1pt solid #000000"/>
    </style:style>
    <style:style style:name="Tabla5.F15" style:family="table-cell">
      <style:table-cell-properties fo:padding="0.106cm" fo:border-left="1pt solid #000000" fo:border-right="1pt solid #000000" fo:border-top="none" fo:border-bottom="1pt solid #000000"/>
    </style:style>
    <style:style style:name="Tabla5.A16" style:family="table-cell">
      <style:table-cell-properties fo:padding="0.106cm" fo:border-left="1pt solid #000000" fo:border-right="none" fo:border-top="none" fo:border-bottom="1pt solid #000000"/>
    </style:style>
    <style:style style:name="Tabla5.B16" style:family="table-cell">
      <style:table-cell-properties fo:padding="0.106cm" fo:border-left="1pt solid #000000" fo:border-right="none" fo:border-top="none" fo:border-bottom="1pt solid #000000"/>
    </style:style>
    <style:style style:name="Tabla5.C16" style:family="table-cell">
      <style:table-cell-properties fo:padding="0.106cm" fo:border-left="1pt solid #000000" fo:border-right="none" fo:border-top="none" fo:border-bottom="1pt solid #000000"/>
    </style:style>
    <style:style style:name="Tabla5.D16" style:family="table-cell">
      <style:table-cell-properties fo:padding="0.106cm" fo:border-left="1pt solid #000000" fo:border-right="none" fo:border-top="none" fo:border-bottom="1pt solid #000000"/>
    </style:style>
    <style:style style:name="Tabla5.E16" style:family="table-cell">
      <style:table-cell-properties fo:padding="0.106cm" fo:border-left="1pt solid #000000" fo:border-right="none" fo:border-top="none" fo:border-bottom="1pt solid #000000"/>
    </style:style>
    <style:style style:name="Tabla5.F16" style:family="table-cell">
      <style:table-cell-properties fo:padding="0.106cm" fo:border-left="1pt solid #000000" fo:border-right="1pt solid #000000" fo:border-top="none" fo:border-bottom="1pt solid #000000"/>
    </style:style>
    <style:style style:name="Tabla5.A17" style:family="table-cell">
      <style:table-cell-properties fo:padding="0.106cm" fo:border-left="1pt solid #000000" fo:border-right="none" fo:border-top="none" fo:border-bottom="1pt solid #000000"/>
    </style:style>
    <style:style style:name="Tabla5.B17" style:family="table-cell">
      <style:table-cell-properties fo:padding="0.106cm" fo:border-left="1pt solid #000000" fo:border-right="none" fo:border-top="none" fo:border-bottom="1pt solid #000000"/>
    </style:style>
    <style:style style:name="Tabla5.C17" style:family="table-cell">
      <style:table-cell-properties fo:padding="0.106cm" fo:border-left="1pt solid #000000" fo:border-right="none" fo:border-top="none" fo:border-bottom="1pt solid #000000"/>
    </style:style>
    <style:style style:name="Tabla5.D17" style:family="table-cell">
      <style:table-cell-properties fo:padding="0.106cm" fo:border-left="1pt solid #000000" fo:border-right="none" fo:border-top="none" fo:border-bottom="1pt solid #000000"/>
    </style:style>
    <style:style style:name="Tabla5.E17" style:family="table-cell">
      <style:table-cell-properties fo:padding="0.106cm" fo:border-left="1pt solid #000000" fo:border-right="none" fo:border-top="none" fo:border-bottom="1pt solid #000000"/>
    </style:style>
    <style:style style:name="Tabla5.F17" style:family="table-cell">
      <style:table-cell-properties fo:padding="0.106cm" fo:border-left="1pt solid #000000" fo:border-right="1pt solid #000000" fo:border-top="none" fo:border-bottom="1pt solid #000000"/>
    </style:style>
    <style:style style:name="Tabla5.A18" style:family="table-cell">
      <style:table-cell-properties fo:padding="0.106cm" fo:border-left="1pt solid #000000" fo:border-right="none" fo:border-top="none" fo:border-bottom="1pt solid #000000"/>
    </style:style>
    <style:style style:name="Tabla5.B18" style:family="table-cell">
      <style:table-cell-properties fo:padding="0.106cm" fo:border-left="1pt solid #000000" fo:border-right="none" fo:border-top="none" fo:border-bottom="1pt solid #000000"/>
    </style:style>
    <style:style style:name="Tabla5.C18" style:family="table-cell">
      <style:table-cell-properties fo:padding="0.106cm" fo:border-left="1pt solid #000000" fo:border-right="none" fo:border-top="none" fo:border-bottom="1pt solid #000000"/>
    </style:style>
    <style:style style:name="Tabla5.D18" style:family="table-cell">
      <style:table-cell-properties fo:padding="0.106cm" fo:border-left="1pt solid #000000" fo:border-right="none" fo:border-top="none" fo:border-bottom="1pt solid #000000"/>
    </style:style>
    <style:style style:name="Tabla5.E18" style:family="table-cell">
      <style:table-cell-properties fo:padding="0.106cm" fo:border-left="1pt solid #000000" fo:border-right="none" fo:border-top="none" fo:border-bottom="1pt solid #000000"/>
    </style:style>
    <style:style style:name="Tabla5.F18" style:family="table-cell">
      <style:table-cell-properties fo:padding="0.106cm" fo:border-left="1pt solid #000000" fo:border-right="1pt solid #000000" fo:border-top="none" fo:border-bottom="1pt solid #000000"/>
    </style:style>
    <style:style style:name="Tabla5.A19" style:family="table-cell">
      <style:table-cell-properties fo:padding="0.106cm" fo:border-left="1pt solid #000000" fo:border-right="none" fo:border-top="none" fo:border-bottom="1pt solid #000000"/>
    </style:style>
    <style:style style:name="Tabla5.B19" style:family="table-cell">
      <style:table-cell-properties fo:padding="0.106cm" fo:border-left="1pt solid #000000" fo:border-right="none" fo:border-top="none" fo:border-bottom="1pt solid #000000"/>
    </style:style>
    <style:style style:name="Tabla5.C19" style:family="table-cell">
      <style:table-cell-properties fo:padding="0.106cm" fo:border-left="1pt solid #000000" fo:border-right="none" fo:border-top="none" fo:border-bottom="1pt solid #000000"/>
    </style:style>
    <style:style style:name="Tabla5.D19" style:family="table-cell">
      <style:table-cell-properties fo:padding="0.106cm" fo:border-left="1pt solid #000000" fo:border-right="none" fo:border-top="none" fo:border-bottom="1pt solid #000000"/>
    </style:style>
    <style:style style:name="Tabla5.E19" style:family="table-cell">
      <style:table-cell-properties fo:padding="0.106cm" fo:border-left="1pt solid #000000" fo:border-right="none" fo:border-top="none" fo:border-bottom="1pt solid #000000"/>
    </style:style>
    <style:style style:name="Tabla5.F19" style:family="table-cell">
      <style:table-cell-properties fo:padding="0.106cm" fo:border-left="1pt solid #000000" fo:border-right="1pt solid #000000" fo:border-top="none" fo:border-bottom="1pt solid #000000"/>
    </style:style>
    <style:style style:name="Tabla5.A20" style:family="table-cell">
      <style:table-cell-properties fo:padding="0.106cm" fo:border-left="1pt solid #000000" fo:border-right="none" fo:border-top="none" fo:border-bottom="1pt solid #000000"/>
    </style:style>
    <style:style style:name="Tabla5.B20" style:family="table-cell">
      <style:table-cell-properties fo:padding="0.106cm" fo:border-left="1pt solid #000000" fo:border-right="none" fo:border-top="none" fo:border-bottom="1pt solid #000000"/>
    </style:style>
    <style:style style:name="Tabla5.C20" style:family="table-cell">
      <style:table-cell-properties fo:padding="0.106cm" fo:border-left="1pt solid #000000" fo:border-right="none" fo:border-top="none" fo:border-bottom="1pt solid #000000"/>
    </style:style>
    <style:style style:name="Tabla5.D20" style:family="table-cell">
      <style:table-cell-properties fo:padding="0.106cm" fo:border-left="1pt solid #000000" fo:border-right="none" fo:border-top="none" fo:border-bottom="1pt solid #000000"/>
    </style:style>
    <style:style style:name="Tabla5.E20" style:family="table-cell">
      <style:table-cell-properties fo:padding="0.106cm" fo:border-left="1pt solid #000000" fo:border-right="none" fo:border-top="none" fo:border-bottom="1pt solid #000000"/>
    </style:style>
    <style:style style:name="Tabla5.F20" style:family="table-cell">
      <style:table-cell-properties fo:padding="0.106cm" fo:border-left="1pt solid #000000" fo:border-right="1pt solid #000000" fo:border-top="none" fo:border-bottom="1pt solid #000000"/>
    </style:style>
    <style:style style:name="Tabla5.A21" style:family="table-cell">
      <style:table-cell-properties fo:padding="0.106cm" fo:border-left="1pt solid #000000" fo:border-right="none" fo:border-top="none" fo:border-bottom="1pt solid #000000"/>
    </style:style>
    <style:style style:name="Tabla5.B21" style:family="table-cell">
      <style:table-cell-properties fo:padding="0.106cm" fo:border-left="1pt solid #000000" fo:border-right="none" fo:border-top="none" fo:border-bottom="1pt solid #000000"/>
    </style:style>
    <style:style style:name="Tabla5.C21" style:family="table-cell">
      <style:table-cell-properties fo:padding="0.106cm" fo:border-left="1pt solid #000000" fo:border-right="none" fo:border-top="none" fo:border-bottom="1pt solid #000000"/>
    </style:style>
    <style:style style:name="Tabla5.D21" style:family="table-cell">
      <style:table-cell-properties fo:padding="0.106cm" fo:border-left="1pt solid #000000" fo:border-right="none" fo:border-top="none" fo:border-bottom="1pt solid #000000"/>
    </style:style>
    <style:style style:name="Tabla5.E21" style:family="table-cell">
      <style:table-cell-properties fo:padding="0.106cm" fo:border-left="1pt solid #000000" fo:border-right="none" fo:border-top="none" fo:border-bottom="1pt solid #000000"/>
    </style:style>
    <style:style style:name="Tabla5.F21" style:family="table-cell">
      <style:table-cell-properties fo:padding="0.106cm" fo:border-left="1pt solid #000000" fo:border-right="1pt solid #000000" fo:border-top="none" fo:border-bottom="1pt solid #000000"/>
    </style:style>
    <style:style style:name="Tabla5.A22" style:family="table-cell">
      <style:table-cell-properties fo:padding="0.106cm" fo:border-left="1pt solid #000000" fo:border-right="none" fo:border-top="none" fo:border-bottom="1pt solid #000000"/>
    </style:style>
    <style:style style:name="Tabla5.B22" style:family="table-cell">
      <style:table-cell-properties fo:padding="0.106cm" fo:border-left="1pt solid #000000" fo:border-right="none" fo:border-top="none" fo:border-bottom="1pt solid #000000"/>
    </style:style>
    <style:style style:name="Tabla5.C22" style:family="table-cell">
      <style:table-cell-properties fo:padding="0.106cm" fo:border-left="1pt solid #000000" fo:border-right="none" fo:border-top="none" fo:border-bottom="1pt solid #000000"/>
    </style:style>
    <style:style style:name="Tabla5.D22" style:family="table-cell">
      <style:table-cell-properties fo:padding="0.106cm" fo:border-left="1pt solid #000000" fo:border-right="none" fo:border-top="none" fo:border-bottom="1pt solid #000000"/>
    </style:style>
    <style:style style:name="Tabla5.E22" style:family="table-cell">
      <style:table-cell-properties fo:padding="0.106cm" fo:border-left="1pt solid #000000" fo:border-right="none" fo:border-top="none" fo:border-bottom="1pt solid #000000"/>
    </style:style>
    <style:style style:name="Tabla5.F22" style:family="table-cell">
      <style:table-cell-properties fo:padding="0.106cm" fo:border-left="1pt solid #000000" fo:border-right="1pt solid #000000" fo:border-top="none" fo:border-bottom="1pt solid #000000"/>
    </style:style>
    <style:style style:name="Tabla5.A23" style:family="table-cell">
      <style:table-cell-properties fo:padding="0.106cm" fo:border-left="1pt solid #000000" fo:border-right="none" fo:border-top="none" fo:border-bottom="1pt solid #000000"/>
    </style:style>
    <style:style style:name="Tabla5.B23" style:family="table-cell">
      <style:table-cell-properties fo:padding="0.106cm" fo:border-left="1pt solid #000000" fo:border-right="none" fo:border-top="none" fo:border-bottom="1pt solid #000000"/>
    </style:style>
    <style:style style:name="Tabla5.C23" style:family="table-cell">
      <style:table-cell-properties fo:padding="0.106cm" fo:border-left="1pt solid #000000" fo:border-right="none" fo:border-top="none" fo:border-bottom="1pt solid #000000"/>
    </style:style>
    <style:style style:name="Tabla5.D23" style:family="table-cell">
      <style:table-cell-properties fo:padding="0.106cm" fo:border-left="1pt solid #000000" fo:border-right="none" fo:border-top="none" fo:border-bottom="1pt solid #000000"/>
    </style:style>
    <style:style style:name="Tabla5.E23" style:family="table-cell">
      <style:table-cell-properties fo:padding="0.106cm" fo:border-left="1pt solid #000000" fo:border-right="none" fo:border-top="none" fo:border-bottom="1pt solid #000000"/>
    </style:style>
    <style:style style:name="Tabla5.F23" style:family="table-cell">
      <style:table-cell-properties fo:padding="0.106cm" fo:border-left="1pt solid #000000" fo:border-right="1pt solid #000000" fo:border-top="none" fo:border-bottom="1pt solid #000000"/>
    </style:style>
    <style:style style:name="Tabla5.A24" style:family="table-cell">
      <style:table-cell-properties fo:padding="0.106cm" fo:border-left="1pt solid #000000" fo:border-right="none" fo:border-top="none" fo:border-bottom="1pt solid #000000"/>
    </style:style>
    <style:style style:name="Tabla5.B24" style:family="table-cell">
      <style:table-cell-properties fo:padding="0.106cm" fo:border-left="1pt solid #000000" fo:border-right="none" fo:border-top="none" fo:border-bottom="1pt solid #000000"/>
    </style:style>
    <style:style style:name="Tabla5.C24" style:family="table-cell">
      <style:table-cell-properties fo:padding="0.106cm" fo:border-left="1pt solid #000000" fo:border-right="none" fo:border-top="none" fo:border-bottom="1pt solid #000000"/>
    </style:style>
    <style:style style:name="Tabla5.D24" style:family="table-cell">
      <style:table-cell-properties fo:padding="0.106cm" fo:border-left="1pt solid #000000" fo:border-right="none" fo:border-top="none" fo:border-bottom="1pt solid #000000"/>
    </style:style>
    <style:style style:name="Tabla5.E24" style:family="table-cell">
      <style:table-cell-properties fo:padding="0.106cm" fo:border-left="1pt solid #000000" fo:border-right="none" fo:border-top="none" fo:border-bottom="1pt solid #000000"/>
    </style:style>
    <style:style style:name="Tabla5.F24" style:family="table-cell">
      <style:table-cell-properties fo:padding="0.106cm" fo:border-left="1pt solid #000000" fo:border-right="1pt solid #000000" fo:border-top="none" fo:border-bottom="1pt solid #000000"/>
    </style:style>
    <style:style style:name="Tabla5.A25" style:family="table-cell">
      <style:table-cell-properties fo:padding="0.106cm" fo:border-left="1pt solid #000000" fo:border-right="none" fo:border-top="none" fo:border-bottom="1pt solid #000000"/>
    </style:style>
    <style:style style:name="Tabla5.B25" style:family="table-cell">
      <style:table-cell-properties fo:padding="0.106cm" fo:border-left="1pt solid #000000" fo:border-right="none" fo:border-top="none" fo:border-bottom="1pt solid #000000"/>
    </style:style>
    <style:style style:name="Tabla5.C25" style:family="table-cell">
      <style:table-cell-properties fo:padding="0.106cm" fo:border-left="1pt solid #000000" fo:border-right="none" fo:border-top="none" fo:border-bottom="1pt solid #000000"/>
    </style:style>
    <style:style style:name="Tabla5.D25" style:family="table-cell">
      <style:table-cell-properties fo:padding="0.106cm" fo:border-left="1pt solid #000000" fo:border-right="none" fo:border-top="none" fo:border-bottom="1pt solid #000000"/>
    </style:style>
    <style:style style:name="Tabla5.E25" style:family="table-cell">
      <style:table-cell-properties fo:padding="0.106cm" fo:border-left="1pt solid #000000" fo:border-right="none" fo:border-top="none" fo:border-bottom="1pt solid #000000"/>
    </style:style>
    <style:style style:name="Tabla5.F25" style:family="table-cell">
      <style:table-cell-properties fo:padding="0.106cm" fo:border-left="1pt solid #000000" fo:border-right="1pt solid #000000" fo:border-top="none" fo:border-bottom="1pt solid #000000"/>
    </style:style>
    <style:style style:name="Tabla5.A26" style:family="table-cell">
      <style:table-cell-properties fo:padding="0.106cm" fo:border-left="1pt solid #000000" fo:border-right="none" fo:border-top="none" fo:border-bottom="1pt solid #000000"/>
    </style:style>
    <style:style style:name="Tabla5.B26" style:family="table-cell">
      <style:table-cell-properties fo:padding="0.106cm" fo:border-left="1pt solid #000000" fo:border-right="none" fo:border-top="none" fo:border-bottom="1pt solid #000000"/>
    </style:style>
    <style:style style:name="Tabla5.C26" style:family="table-cell">
      <style:table-cell-properties fo:padding="0.106cm" fo:border-left="1pt solid #000000" fo:border-right="none" fo:border-top="none" fo:border-bottom="1pt solid #000000"/>
    </style:style>
    <style:style style:name="Tabla5.D26" style:family="table-cell">
      <style:table-cell-properties fo:padding="0.106cm" fo:border-left="1pt solid #000000" fo:border-right="none" fo:border-top="none" fo:border-bottom="1pt solid #000000"/>
    </style:style>
    <style:style style:name="Tabla5.E26" style:family="table-cell">
      <style:table-cell-properties fo:padding="0.106cm" fo:border-left="1pt solid #000000" fo:border-right="none" fo:border-top="none" fo:border-bottom="1pt solid #000000"/>
    </style:style>
    <style:style style:name="Tabla5.F26" style:family="table-cell">
      <style:table-cell-properties fo:padding="0.106cm" fo:border-left="1pt solid #000000" fo:border-right="1pt solid #000000" fo:border-top="none" fo:border-bottom="1pt solid #000000"/>
    </style:style>
    <style:style style:name="Tabla5.A27" style:family="table-cell">
      <style:table-cell-properties fo:padding="0.106cm" fo:border-left="1pt solid #000000" fo:border-right="none" fo:border-top="none" fo:border-bottom="1pt solid #000000"/>
    </style:style>
    <style:style style:name="Tabla5.B27" style:family="table-cell">
      <style:table-cell-properties fo:padding="0.106cm" fo:border-left="1pt solid #000000" fo:border-right="none" fo:border-top="none" fo:border-bottom="1pt solid #000000"/>
    </style:style>
    <style:style style:name="Tabla5.C27" style:family="table-cell">
      <style:table-cell-properties fo:padding="0.106cm" fo:border-left="1pt solid #000000" fo:border-right="none" fo:border-top="none" fo:border-bottom="1pt solid #000000"/>
    </style:style>
    <style:style style:name="Tabla5.D27" style:family="table-cell">
      <style:table-cell-properties fo:padding="0.106cm" fo:border-left="1pt solid #000000" fo:border-right="none" fo:border-top="none" fo:border-bottom="1pt solid #000000"/>
    </style:style>
    <style:style style:name="Tabla5.E27" style:family="table-cell">
      <style:table-cell-properties fo:padding="0.106cm" fo:border-left="1pt solid #000000" fo:border-right="none" fo:border-top="none" fo:border-bottom="1pt solid #000000"/>
    </style:style>
    <style:style style:name="Tabla5.F27" style:family="table-cell">
      <style:table-cell-properties fo:padding="0.106cm" fo:border-left="1pt solid #000000" fo:border-right="1pt solid #000000" fo:border-top="none" fo:border-bottom="1pt solid #000000"/>
    </style:style>
    <style:style style:name="Tabla5.A28" style:family="table-cell">
      <style:table-cell-properties fo:padding="0.106cm" fo:border-left="1pt solid #000000" fo:border-right="none" fo:border-top="none" fo:border-bottom="1pt solid #000000"/>
    </style:style>
    <style:style style:name="Tabla5.B28" style:family="table-cell">
      <style:table-cell-properties fo:padding="0.106cm" fo:border-left="1pt solid #000000" fo:border-right="none" fo:border-top="none" fo:border-bottom="1pt solid #000000"/>
    </style:style>
    <style:style style:name="Tabla5.C28" style:family="table-cell">
      <style:table-cell-properties fo:padding="0.106cm" fo:border-left="1pt solid #000000" fo:border-right="none" fo:border-top="none" fo:border-bottom="1pt solid #000000"/>
    </style:style>
    <style:style style:name="Tabla5.D28" style:family="table-cell">
      <style:table-cell-properties fo:padding="0.106cm" fo:border-left="1pt solid #000000" fo:border-right="none" fo:border-top="none" fo:border-bottom="1pt solid #000000"/>
    </style:style>
    <style:style style:name="Tabla5.E28" style:family="table-cell">
      <style:table-cell-properties fo:padding="0.106cm" fo:border-left="1pt solid #000000" fo:border-right="none" fo:border-top="none" fo:border-bottom="1pt solid #000000"/>
    </style:style>
    <style:style style:name="Tabla5.F28" style:family="table-cell">
      <style:table-cell-properties fo:padding="0.106cm" fo:border-left="1pt solid #000000" fo:border-right="1pt solid #000000" fo:border-top="none" fo:border-bottom="1pt solid #000000"/>
    </style:style>
    <style:style style:name="Tabla5.A29" style:family="table-cell">
      <style:table-cell-properties fo:padding="0.106cm" fo:border-left="1pt solid #000000" fo:border-right="none" fo:border-top="none" fo:border-bottom="1pt solid #000000"/>
    </style:style>
    <style:style style:name="Tabla5.B29" style:family="table-cell">
      <style:table-cell-properties fo:padding="0.106cm" fo:border-left="1pt solid #000000" fo:border-right="none" fo:border-top="none" fo:border-bottom="1pt solid #000000"/>
    </style:style>
    <style:style style:name="Tabla5.C29" style:family="table-cell">
      <style:table-cell-properties fo:padding="0.106cm" fo:border-left="1pt solid #000000" fo:border-right="none" fo:border-top="none" fo:border-bottom="1pt solid #000000"/>
    </style:style>
    <style:style style:name="Tabla5.D29" style:family="table-cell">
      <style:table-cell-properties fo:padding="0.106cm" fo:border-left="1pt solid #000000" fo:border-right="none" fo:border-top="none" fo:border-bottom="1pt solid #000000"/>
    </style:style>
    <style:style style:name="Tabla5.E29" style:family="table-cell">
      <style:table-cell-properties fo:padding="0.106cm" fo:border-left="1pt solid #000000" fo:border-right="none" fo:border-top="none" fo:border-bottom="1pt solid #000000"/>
    </style:style>
    <style:style style:name="Tabla5.F29" style:family="table-cell">
      <style:table-cell-properties fo:padding="0.106cm" fo:border-left="1pt solid #000000" fo:border-right="1pt solid #000000" fo:border-top="none" fo:border-bottom="1pt solid #000000"/>
    </style:style>
    <style:style style:name="Tabla5.A30" style:family="table-cell">
      <style:table-cell-properties fo:padding="0.106cm" fo:border-left="1pt solid #000000" fo:border-right="none" fo:border-top="none" fo:border-bottom="1pt solid #000000"/>
    </style:style>
    <style:style style:name="Tabla5.B30" style:family="table-cell">
      <style:table-cell-properties fo:padding="0.106cm" fo:border-left="1pt solid #000000" fo:border-right="none" fo:border-top="none" fo:border-bottom="1pt solid #000000"/>
    </style:style>
    <style:style style:name="Tabla5.C30" style:family="table-cell">
      <style:table-cell-properties fo:padding="0.106cm" fo:border-left="1pt solid #000000" fo:border-right="none" fo:border-top="none" fo:border-bottom="1pt solid #000000"/>
    </style:style>
    <style:style style:name="Tabla5.D30" style:family="table-cell">
      <style:table-cell-properties fo:padding="0.106cm" fo:border-left="1pt solid #000000" fo:border-right="none" fo:border-top="none" fo:border-bottom="1pt solid #000000"/>
    </style:style>
    <style:style style:name="Tabla5.E30" style:family="table-cell">
      <style:table-cell-properties fo:padding="0.106cm" fo:border-left="1pt solid #000000" fo:border-right="none" fo:border-top="none" fo:border-bottom="1pt solid #000000"/>
    </style:style>
    <style:style style:name="Tabla5.F30" style:family="table-cell">
      <style:table-cell-properties fo:padding="0.106cm" fo:border-left="1pt solid #000000" fo:border-right="1pt solid #000000" fo:border-top="none" fo:border-bottom="1pt solid #000000"/>
    </style:style>
    <style:style style:name="Tabla5.A31" style:family="table-cell">
      <style:table-cell-properties fo:padding="0.106cm" fo:border-left="1pt solid #000000" fo:border-right="none" fo:border-top="none" fo:border-bottom="1pt solid #000000"/>
    </style:style>
    <style:style style:name="Tabla5.B31" style:family="table-cell">
      <style:table-cell-properties fo:padding="0.106cm" fo:border-left="1pt solid #000000" fo:border-right="none" fo:border-top="none" fo:border-bottom="1pt solid #000000"/>
    </style:style>
    <style:style style:name="Tabla5.C31" style:family="table-cell">
      <style:table-cell-properties fo:padding="0.106cm" fo:border-left="1pt solid #000000" fo:border-right="none" fo:border-top="none" fo:border-bottom="1pt solid #000000"/>
    </style:style>
    <style:style style:name="Tabla5.D31" style:family="table-cell">
      <style:table-cell-properties fo:padding="0.106cm" fo:border-left="1pt solid #000000" fo:border-right="none" fo:border-top="none" fo:border-bottom="1pt solid #000000"/>
    </style:style>
    <style:style style:name="Tabla5.E31" style:family="table-cell">
      <style:table-cell-properties fo:padding="0.106cm" fo:border-left="1pt solid #000000" fo:border-right="none" fo:border-top="none" fo:border-bottom="1pt solid #000000"/>
    </style:style>
    <style:style style:name="Tabla5.F31" style:family="table-cell">
      <style:table-cell-properties fo:padding="0.106cm" fo:border-left="1pt solid #000000" fo:border-right="1pt solid #000000" fo:border-top="none" fo:border-bottom="1pt solid #000000"/>
    </style:style>
    <style:style style:name="Tabla5.A32" style:family="table-cell">
      <style:table-cell-properties fo:padding="0.106cm" fo:border-left="1pt solid #000000" fo:border-right="none" fo:border-top="none" fo:border-bottom="1pt solid #000000"/>
    </style:style>
    <style:style style:name="Tabla5.B32" style:family="table-cell">
      <style:table-cell-properties fo:padding="0.106cm" fo:border-left="1pt solid #000000" fo:border-right="none" fo:border-top="none" fo:border-bottom="1pt solid #000000"/>
    </style:style>
    <style:style style:name="Tabla5.C32" style:family="table-cell">
      <style:table-cell-properties fo:padding="0.106cm" fo:border-left="1pt solid #000000" fo:border-right="none" fo:border-top="none" fo:border-bottom="1pt solid #000000"/>
    </style:style>
    <style:style style:name="Tabla5.D32" style:family="table-cell">
      <style:table-cell-properties fo:padding="0.106cm" fo:border-left="1pt solid #000000" fo:border-right="none" fo:border-top="none" fo:border-bottom="1pt solid #000000"/>
    </style:style>
    <style:style style:name="Tabla5.E32" style:family="table-cell">
      <style:table-cell-properties fo:padding="0.106cm" fo:border-left="1pt solid #000000" fo:border-right="none" fo:border-top="none" fo:border-bottom="1pt solid #000000"/>
    </style:style>
    <style:style style:name="Tabla5.F32" style:family="table-cell">
      <style:table-cell-properties fo:padding="0.106cm" fo:border-left="1pt solid #000000" fo:border-right="1pt solid #000000" fo:border-top="none" fo:border-bottom="1pt solid #000000"/>
    </style:style>
    <style:style style:name="Tabla5.A33" style:family="table-cell">
      <style:table-cell-properties fo:padding="0.106cm" fo:border-left="1pt solid #000000" fo:border-right="none" fo:border-top="none" fo:border-bottom="1pt solid #000000"/>
    </style:style>
    <style:style style:name="Tabla5.B33" style:family="table-cell">
      <style:table-cell-properties fo:padding="0.106cm" fo:border-left="1pt solid #000000" fo:border-right="none" fo:border-top="none" fo:border-bottom="1pt solid #000000"/>
    </style:style>
    <style:style style:name="Tabla5.C33" style:family="table-cell">
      <style:table-cell-properties fo:padding="0.106cm" fo:border-left="1pt solid #000000" fo:border-right="none" fo:border-top="none" fo:border-bottom="1pt solid #000000"/>
    </style:style>
    <style:style style:name="Tabla5.D33" style:family="table-cell">
      <style:table-cell-properties fo:padding="0.106cm" fo:border-left="1pt solid #000000" fo:border-right="none" fo:border-top="none" fo:border-bottom="1pt solid #000000"/>
    </style:style>
    <style:style style:name="Tabla5.E33" style:family="table-cell">
      <style:table-cell-properties fo:padding="0.106cm" fo:border-left="1pt solid #000000" fo:border-right="none" fo:border-top="none" fo:border-bottom="1pt solid #000000"/>
    </style:style>
    <style:style style:name="Tabla5.F33" style:family="table-cell">
      <style:table-cell-properties fo:padding="0.106cm" fo:border-left="1pt solid #000000" fo:border-right="1pt solid #000000" fo:border-top="none" fo:border-bottom="1pt solid #000000"/>
    </style:style>
    <style:style style:name="Tabla5.A34" style:family="table-cell">
      <style:table-cell-properties fo:padding="0.106cm" fo:border-left="1pt solid #000000" fo:border-right="none" fo:border-top="none" fo:border-bottom="1pt solid #000000"/>
    </style:style>
    <style:style style:name="Tabla5.B34" style:family="table-cell">
      <style:table-cell-properties fo:padding="0.106cm" fo:border-left="1pt solid #000000" fo:border-right="none" fo:border-top="none" fo:border-bottom="1pt solid #000000"/>
    </style:style>
    <style:style style:name="Tabla5.C34" style:family="table-cell">
      <style:table-cell-properties fo:padding="0.106cm" fo:border-left="1pt solid #000000" fo:border-right="none" fo:border-top="none" fo:border-bottom="1pt solid #000000"/>
    </style:style>
    <style:style style:name="Tabla5.D34" style:family="table-cell">
      <style:table-cell-properties fo:padding="0.106cm" fo:border-left="1pt solid #000000" fo:border-right="none" fo:border-top="none" fo:border-bottom="1pt solid #000000"/>
    </style:style>
    <style:style style:name="Tabla5.E34" style:family="table-cell">
      <style:table-cell-properties fo:padding="0.106cm" fo:border-left="1pt solid #000000" fo:border-right="none" fo:border-top="none" fo:border-bottom="1pt solid #000000"/>
    </style:style>
    <style:style style:name="Tabla5.F34" style:family="table-cell">
      <style:table-cell-properties fo:padding="0.106cm" fo:border-left="1pt solid #000000" fo:border-right="1pt solid #000000" fo:border-top="none" fo:border-bottom="1pt solid #000000"/>
    </style:style>
    <style:style style:name="Tabla5.A35" style:family="table-cell">
      <style:table-cell-properties fo:padding="0.106cm" fo:border-left="1pt solid #000000" fo:border-right="none" fo:border-top="none" fo:border-bottom="1pt solid #000000"/>
    </style:style>
    <style:style style:name="Tabla5.B35" style:family="table-cell">
      <style:table-cell-properties fo:padding="0.106cm" fo:border-left="1pt solid #000000" fo:border-right="none" fo:border-top="none" fo:border-bottom="1pt solid #000000"/>
    </style:style>
    <style:style style:name="Tabla5.C35" style:family="table-cell">
      <style:table-cell-properties fo:padding="0.106cm" fo:border-left="1pt solid #000000" fo:border-right="none" fo:border-top="none" fo:border-bottom="1pt solid #000000"/>
    </style:style>
    <style:style style:name="Tabla5.D35" style:family="table-cell">
      <style:table-cell-properties fo:padding="0.106cm" fo:border-left="1pt solid #000000" fo:border-right="none" fo:border-top="none" fo:border-bottom="1pt solid #000000"/>
    </style:style>
    <style:style style:name="Tabla5.E35" style:family="table-cell">
      <style:table-cell-properties fo:padding="0.106cm" fo:border-left="1pt solid #000000" fo:border-right="none" fo:border-top="none" fo:border-bottom="1pt solid #000000"/>
    </style:style>
    <style:style style:name="Tabla5.F35" style:family="table-cell">
      <style:table-cell-properties fo:padding="0.106cm" fo:border-left="1pt solid #000000" fo:border-right="1pt solid #000000" fo:border-top="none" fo:border-bottom="1pt solid #000000"/>
    </style:style>
    <style:style style:name="Tabla5.A36" style:family="table-cell">
      <style:table-cell-properties fo:padding="0.106cm" fo:border-left="1pt solid #000000" fo:border-right="none" fo:border-top="none" fo:border-bottom="1pt solid #000000"/>
    </style:style>
    <style:style style:name="Tabla5.B36" style:family="table-cell">
      <style:table-cell-properties fo:padding="0.106cm" fo:border-left="1pt solid #000000" fo:border-right="none" fo:border-top="none" fo:border-bottom="1pt solid #000000"/>
    </style:style>
    <style:style style:name="Tabla5.C36" style:family="table-cell">
      <style:table-cell-properties fo:padding="0.106cm" fo:border-left="1pt solid #000000" fo:border-right="none" fo:border-top="none" fo:border-bottom="1pt solid #000000"/>
    </style:style>
    <style:style style:name="Tabla5.D36" style:family="table-cell">
      <style:table-cell-properties fo:padding="0.106cm" fo:border-left="1pt solid #000000" fo:border-right="none" fo:border-top="none" fo:border-bottom="1pt solid #000000"/>
    </style:style>
    <style:style style:name="Tabla5.E36" style:family="table-cell">
      <style:table-cell-properties fo:padding="0.106cm" fo:border-left="1pt solid #000000" fo:border-right="none" fo:border-top="none" fo:border-bottom="1pt solid #000000"/>
    </style:style>
    <style:style style:name="Tabla5.F36" style:family="table-cell">
      <style:table-cell-properties fo:padding="0.106cm" fo:border-left="1pt solid #000000" fo:border-right="1pt solid #000000" fo:border-top="none" fo:border-bottom="1pt solid #000000"/>
    </style:style>
    <style:style style:name="Tabla5.A37" style:family="table-cell">
      <style:table-cell-properties fo:padding="0.106cm" fo:border-left="1pt solid #000000" fo:border-right="none" fo:border-top="none" fo:border-bottom="1pt solid #000000"/>
    </style:style>
    <style:style style:name="Tabla5.B37" style:family="table-cell">
      <style:table-cell-properties fo:padding="0.106cm" fo:border-left="1pt solid #000000" fo:border-right="none" fo:border-top="none" fo:border-bottom="1pt solid #000000"/>
    </style:style>
    <style:style style:name="Tabla5.C37" style:family="table-cell">
      <style:table-cell-properties fo:padding="0.106cm" fo:border-left="1pt solid #000000" fo:border-right="none" fo:border-top="none" fo:border-bottom="1pt solid #000000"/>
    </style:style>
    <style:style style:name="Tabla5.D37" style:family="table-cell">
      <style:table-cell-properties fo:padding="0.106cm" fo:border-left="1pt solid #000000" fo:border-right="none" fo:border-top="none" fo:border-bottom="1pt solid #000000"/>
    </style:style>
    <style:style style:name="Tabla5.E37" style:family="table-cell">
      <style:table-cell-properties fo:padding="0.106cm" fo:border-left="1pt solid #000000" fo:border-right="none" fo:border-top="none" fo:border-bottom="1pt solid #000000"/>
    </style:style>
    <style:style style:name="Tabla5.F37" style:family="table-cell">
      <style:table-cell-properties fo:padding="0.106cm" fo:border-left="1pt solid #000000" fo:border-right="1pt solid #000000" fo:border-top="none" fo:border-bottom="1pt solid #000000"/>
    </style:style>
    <style:style style:name="Tabla5.A38" style:family="table-cell">
      <style:table-cell-properties fo:padding="0.106cm" fo:border-left="1pt solid #000000" fo:border-right="none" fo:border-top="none" fo:border-bottom="1pt solid #000000"/>
    </style:style>
    <style:style style:name="Tabla5.B38" style:family="table-cell">
      <style:table-cell-properties fo:padding="0.106cm" fo:border-left="1pt solid #000000" fo:border-right="none" fo:border-top="none" fo:border-bottom="1pt solid #000000"/>
    </style:style>
    <style:style style:name="Tabla5.C38" style:family="table-cell">
      <style:table-cell-properties fo:padding="0.106cm" fo:border-left="1pt solid #000000" fo:border-right="none" fo:border-top="none" fo:border-bottom="1pt solid #000000"/>
    </style:style>
    <style:style style:name="Tabla5.D38" style:family="table-cell">
      <style:table-cell-properties fo:padding="0.106cm" fo:border-left="1pt solid #000000" fo:border-right="none" fo:border-top="none" fo:border-bottom="1pt solid #000000"/>
    </style:style>
    <style:style style:name="Tabla5.E38" style:family="table-cell">
      <style:table-cell-properties fo:padding="0.106cm" fo:border-left="1pt solid #000000" fo:border-right="none" fo:border-top="none" fo:border-bottom="1pt solid #000000"/>
    </style:style>
    <style:style style:name="Tabla5.F38" style:family="table-cell">
      <style:table-cell-properties fo:padding="0.106cm" fo:border-left="1pt solid #000000" fo:border-right="1pt solid #000000" fo:border-top="none" fo:border-bottom="1pt solid #000000"/>
    </style:style>
    <style:style style:name="Tabla5.A39" style:family="table-cell">
      <style:table-cell-properties fo:padding="0.106cm" fo:border-left="1pt solid #000000" fo:border-right="none" fo:border-top="none" fo:border-bottom="1pt solid #000000"/>
    </style:style>
    <style:style style:name="Tabla5.B39" style:family="table-cell">
      <style:table-cell-properties fo:padding="0.106cm" fo:border-left="1pt solid #000000" fo:border-right="none" fo:border-top="none" fo:border-bottom="1pt solid #000000"/>
    </style:style>
    <style:style style:name="Tabla5.C39" style:family="table-cell">
      <style:table-cell-properties fo:padding="0.106cm" fo:border-left="1pt solid #000000" fo:border-right="none" fo:border-top="none" fo:border-bottom="1pt solid #000000"/>
    </style:style>
    <style:style style:name="Tabla5.D39" style:family="table-cell">
      <style:table-cell-properties fo:padding="0.106cm" fo:border-left="1pt solid #000000" fo:border-right="none" fo:border-top="none" fo:border-bottom="1pt solid #000000"/>
    </style:style>
    <style:style style:name="Tabla5.E39" style:family="table-cell">
      <style:table-cell-properties fo:padding="0.106cm" fo:border-left="1pt solid #000000" fo:border-right="none" fo:border-top="none" fo:border-bottom="1pt solid #000000"/>
    </style:style>
    <style:style style:name="Tabla5.F39" style:family="table-cell">
      <style:table-cell-properties fo:padding="0.106cm" fo:border-left="1pt solid #000000" fo:border-right="1pt solid #000000" fo:border-top="none" fo:border-bottom="1pt solid #000000"/>
    </style:style>
    <style:style style:name="Tabla5.A40" style:family="table-cell">
      <style:table-cell-properties fo:padding="0.106cm" fo:border-left="1pt solid #000000" fo:border-right="none" fo:border-top="none" fo:border-bottom="1pt solid #000000"/>
    </style:style>
    <style:style style:name="Tabla5.B40" style:family="table-cell">
      <style:table-cell-properties fo:padding="0.106cm" fo:border-left="1pt solid #000000" fo:border-right="none" fo:border-top="none" fo:border-bottom="1pt solid #000000"/>
    </style:style>
    <style:style style:name="Tabla5.C40" style:family="table-cell">
      <style:table-cell-properties fo:padding="0.106cm" fo:border-left="1pt solid #000000" fo:border-right="none" fo:border-top="none" fo:border-bottom="1pt solid #000000"/>
    </style:style>
    <style:style style:name="Tabla5.D40" style:family="table-cell">
      <style:table-cell-properties fo:padding="0.106cm" fo:border-left="1pt solid #000000" fo:border-right="none" fo:border-top="none" fo:border-bottom="1pt solid #000000"/>
    </style:style>
    <style:style style:name="Tabla5.E40" style:family="table-cell">
      <style:table-cell-properties fo:padding="0.106cm" fo:border-left="1pt solid #000000" fo:border-right="none" fo:border-top="none" fo:border-bottom="1pt solid #000000"/>
    </style:style>
    <style:style style:name="Tabla5.F40" style:family="table-cell">
      <style:table-cell-properties fo:padding="0.106cm" fo:border-left="1pt solid #000000" fo:border-right="1pt solid #000000" fo:border-top="none" fo:border-bottom="1pt solid #000000"/>
    </style:style>
    <style:style style:name="Tabla5.A41" style:family="table-cell">
      <style:table-cell-properties fo:padding="0.106cm" fo:border-left="1pt solid #000000" fo:border-right="none" fo:border-top="none" fo:border-bottom="1pt solid #000000"/>
    </style:style>
    <style:style style:name="Tabla5.B41" style:family="table-cell">
      <style:table-cell-properties fo:padding="0.106cm" fo:border-left="1pt solid #000000" fo:border-right="none" fo:border-top="none" fo:border-bottom="1pt solid #000000"/>
    </style:style>
    <style:style style:name="Tabla5.C41" style:family="table-cell">
      <style:table-cell-properties fo:padding="0.106cm" fo:border-left="1pt solid #000000" fo:border-right="none" fo:border-top="none" fo:border-bottom="1pt solid #000000"/>
    </style:style>
    <style:style style:name="Tabla5.D41" style:family="table-cell">
      <style:table-cell-properties fo:padding="0.106cm" fo:border-left="1pt solid #000000" fo:border-right="none" fo:border-top="none" fo:border-bottom="1pt solid #000000"/>
    </style:style>
    <style:style style:name="Tabla5.E41" style:family="table-cell">
      <style:table-cell-properties fo:padding="0.106cm" fo:border-left="1pt solid #000000" fo:border-right="none" fo:border-top="none" fo:border-bottom="1pt solid #000000"/>
    </style:style>
    <style:style style:name="Tabla5.F41" style:family="table-cell">
      <style:table-cell-properties fo:padding="0.106cm" fo:border-left="1pt solid #000000" fo:border-right="1pt solid #000000" fo:border-top="none" fo:border-bottom="1pt solid #000000"/>
    </style:style>
    <style:style style:name="Tabla5.A42" style:family="table-cell">
      <style:table-cell-properties fo:padding="0.106cm" fo:border-left="1pt solid #000000" fo:border-right="none" fo:border-top="none" fo:border-bottom="1pt solid #000000"/>
    </style:style>
    <style:style style:name="Tabla5.B42" style:family="table-cell">
      <style:table-cell-properties fo:padding="0.106cm" fo:border-left="1pt solid #000000" fo:border-right="none" fo:border-top="none" fo:border-bottom="1pt solid #000000"/>
    </style:style>
    <style:style style:name="Tabla5.C42" style:family="table-cell">
      <style:table-cell-properties fo:padding="0.106cm" fo:border-left="1pt solid #000000" fo:border-right="none" fo:border-top="none" fo:border-bottom="1pt solid #000000"/>
    </style:style>
    <style:style style:name="Tabla5.D42" style:family="table-cell">
      <style:table-cell-properties fo:padding="0.106cm" fo:border-left="1pt solid #000000" fo:border-right="none" fo:border-top="none" fo:border-bottom="1pt solid #000000"/>
    </style:style>
    <style:style style:name="Tabla5.E42" style:family="table-cell">
      <style:table-cell-properties fo:padding="0.106cm" fo:border-left="1pt solid #000000" fo:border-right="none" fo:border-top="none" fo:border-bottom="1pt solid #000000"/>
    </style:style>
    <style:style style:name="Tabla5.F42" style:family="table-cell">
      <style:table-cell-properties fo:padding="0.106cm" fo:border-left="1pt solid #000000" fo:border-right="1pt solid #000000" fo:border-top="none" fo:border-bottom="1pt solid #000000"/>
    </style:style>
    <style:style style:name="Tabla5.A43" style:family="table-cell">
      <style:table-cell-properties fo:padding="0.106cm" fo:border-left="1pt solid #000000" fo:border-right="none" fo:border-top="none" fo:border-bottom="1pt solid #000000"/>
    </style:style>
    <style:style style:name="Tabla5.B43" style:family="table-cell">
      <style:table-cell-properties fo:padding="0.106cm" fo:border-left="1pt solid #000000" fo:border-right="none" fo:border-top="none" fo:border-bottom="1pt solid #000000"/>
    </style:style>
    <style:style style:name="Tabla5.C43" style:family="table-cell">
      <style:table-cell-properties fo:padding="0.106cm" fo:border-left="1pt solid #000000" fo:border-right="none" fo:border-top="none" fo:border-bottom="1pt solid #000000"/>
    </style:style>
    <style:style style:name="Tabla5.D43" style:family="table-cell">
      <style:table-cell-properties fo:padding="0.106cm" fo:border-left="1pt solid #000000" fo:border-right="none" fo:border-top="none" fo:border-bottom="1pt solid #000000"/>
    </style:style>
    <style:style style:name="Tabla5.E43" style:family="table-cell">
      <style:table-cell-properties fo:padding="0.106cm" fo:border-left="1pt solid #000000" fo:border-right="none" fo:border-top="none" fo:border-bottom="1pt solid #000000"/>
    </style:style>
    <style:style style:name="Tabla5.F43" style:family="table-cell">
      <style:table-cell-properties fo:padding="0.106cm" fo:border-left="1pt solid #000000" fo:border-right="1pt solid #000000" fo:border-top="none" fo:border-bottom="1pt solid #000000"/>
    </style:style>
    <style:style style:name="Tabla5.A44" style:family="table-cell">
      <style:table-cell-properties fo:padding="0.106cm" fo:border-left="1pt solid #000000" fo:border-right="none" fo:border-top="none" fo:border-bottom="1pt solid #000000"/>
    </style:style>
    <style:style style:name="Tabla5.B44" style:family="table-cell">
      <style:table-cell-properties fo:padding="0.106cm" fo:border-left="1pt solid #000000" fo:border-right="none" fo:border-top="none" fo:border-bottom="1pt solid #000000"/>
    </style:style>
    <style:style style:name="Tabla5.C44" style:family="table-cell">
      <style:table-cell-properties fo:padding="0.106cm" fo:border-left="1pt solid #000000" fo:border-right="none" fo:border-top="none" fo:border-bottom="1pt solid #000000"/>
    </style:style>
    <style:style style:name="Tabla5.D44" style:family="table-cell">
      <style:table-cell-properties fo:padding="0.106cm" fo:border-left="1pt solid #000000" fo:border-right="none" fo:border-top="none" fo:border-bottom="1pt solid #000000"/>
    </style:style>
    <style:style style:name="Tabla5.E44" style:family="table-cell">
      <style:table-cell-properties fo:padding="0.106cm" fo:border-left="1pt solid #000000" fo:border-right="none" fo:border-top="none" fo:border-bottom="1pt solid #000000"/>
    </style:style>
    <style:style style:name="Tabla5.F44" style:family="table-cell">
      <style:table-cell-properties fo:padding="0.106cm" fo:border-left="1pt solid #000000" fo:border-right="1pt solid #000000" fo:border-top="none" fo:border-bottom="1pt solid #000000"/>
    </style:style>
    <style:style style:name="Tabla5.A45" style:family="table-cell">
      <style:table-cell-properties fo:padding="0.106cm" fo:border-left="1pt solid #000000" fo:border-right="none" fo:border-top="none" fo:border-bottom="1pt solid #000000"/>
    </style:style>
    <style:style style:name="Tabla5.B45" style:family="table-cell">
      <style:table-cell-properties fo:padding="0.106cm" fo:border-left="1pt solid #000000" fo:border-right="none" fo:border-top="none" fo:border-bottom="1pt solid #000000"/>
    </style:style>
    <style:style style:name="Tabla5.C45" style:family="table-cell">
      <style:table-cell-properties fo:padding="0.106cm" fo:border-left="1pt solid #000000" fo:border-right="none" fo:border-top="none" fo:border-bottom="1pt solid #000000"/>
    </style:style>
    <style:style style:name="Tabla5.D45" style:family="table-cell">
      <style:table-cell-properties fo:padding="0.106cm" fo:border-left="1pt solid #000000" fo:border-right="none" fo:border-top="none" fo:border-bottom="1pt solid #000000"/>
    </style:style>
    <style:style style:name="Tabla5.E45" style:family="table-cell">
      <style:table-cell-properties fo:padding="0.106cm" fo:border-left="1pt solid #000000" fo:border-right="none" fo:border-top="none" fo:border-bottom="1pt solid #000000"/>
    </style:style>
    <style:style style:name="Tabla5.F45" style:family="table-cell">
      <style:table-cell-properties fo:padding="0.106cm" fo:border-left="1pt solid #000000" fo:border-right="1pt solid #000000" fo:border-top="none" fo:border-bottom="1pt solid #000000"/>
    </style:style>
    <style:style style:name="Tabla5.A46" style:family="table-cell">
      <style:table-cell-properties fo:padding="0.106cm" fo:border-left="1pt solid #000000" fo:border-right="none" fo:border-top="none" fo:border-bottom="1pt solid #000000"/>
    </style:style>
    <style:style style:name="Tabla5.B46" style:family="table-cell">
      <style:table-cell-properties fo:padding="0.106cm" fo:border-left="1pt solid #000000" fo:border-right="none" fo:border-top="none" fo:border-bottom="1pt solid #000000"/>
    </style:style>
    <style:style style:name="Tabla5.C46" style:family="table-cell">
      <style:table-cell-properties fo:padding="0.106cm" fo:border-left="1pt solid #000000" fo:border-right="none" fo:border-top="none" fo:border-bottom="1pt solid #000000"/>
    </style:style>
    <style:style style:name="Tabla5.D46" style:family="table-cell">
      <style:table-cell-properties fo:padding="0.106cm" fo:border-left="1pt solid #000000" fo:border-right="none" fo:border-top="none" fo:border-bottom="1pt solid #000000"/>
    </style:style>
    <style:style style:name="Tabla5.E46" style:family="table-cell">
      <style:table-cell-properties fo:padding="0.106cm" fo:border-left="1pt solid #000000" fo:border-right="none" fo:border-top="none" fo:border-bottom="1pt solid #000000"/>
    </style:style>
    <style:style style:name="Tabla5.F46" style:family="table-cell">
      <style:table-cell-properties fo:padding="0.106cm" fo:border-left="1pt solid #000000" fo:border-right="1pt solid #000000" fo:border-top="none" fo:border-bottom="1pt solid #000000"/>
    </style:style>
    <style:style style:name="Tabla5.A47" style:family="table-cell">
      <style:table-cell-properties fo:padding="0.106cm" fo:border-left="1pt solid #000000" fo:border-right="none" fo:border-top="none" fo:border-bottom="1pt solid #000000"/>
    </style:style>
    <style:style style:name="Tabla5.B47" style:family="table-cell">
      <style:table-cell-properties fo:padding="0.106cm" fo:border-left="1pt solid #000000" fo:border-right="none" fo:border-top="none" fo:border-bottom="1pt solid #000000"/>
    </style:style>
    <style:style style:name="Tabla5.C47" style:family="table-cell">
      <style:table-cell-properties fo:padding="0.106cm" fo:border-left="1pt solid #000000" fo:border-right="none" fo:border-top="none" fo:border-bottom="1pt solid #000000"/>
    </style:style>
    <style:style style:name="Tabla5.D47" style:family="table-cell">
      <style:table-cell-properties fo:padding="0.106cm" fo:border-left="1pt solid #000000" fo:border-right="none" fo:border-top="none" fo:border-bottom="1pt solid #000000"/>
    </style:style>
    <style:style style:name="Tabla5.E47" style:family="table-cell">
      <style:table-cell-properties fo:padding="0.106cm" fo:border-left="1pt solid #000000" fo:border-right="none" fo:border-top="none" fo:border-bottom="1pt solid #000000"/>
    </style:style>
    <style:style style:name="Tabla5.F47" style:family="table-cell">
      <style:table-cell-properties fo:padding="0.106cm" fo:border-left="1pt solid #000000" fo:border-right="1pt solid #000000" fo:border-top="none" fo:border-bottom="1pt solid #000000"/>
    </style:style>
    <style:style style:name="Tabla5.A48" style:family="table-cell">
      <style:table-cell-properties fo:padding="0.106cm" fo:border-left="1pt solid #000000" fo:border-right="none" fo:border-top="none" fo:border-bottom="1pt solid #000000"/>
    </style:style>
    <style:style style:name="Tabla5.B48" style:family="table-cell">
      <style:table-cell-properties fo:padding="0.106cm" fo:border-left="1pt solid #000000" fo:border-right="none" fo:border-top="none" fo:border-bottom="1pt solid #000000"/>
    </style:style>
    <style:style style:name="Tabla5.C48" style:family="table-cell">
      <style:table-cell-properties fo:padding="0.106cm" fo:border-left="1pt solid #000000" fo:border-right="none" fo:border-top="none" fo:border-bottom="1pt solid #000000"/>
    </style:style>
    <style:style style:name="Tabla5.D48" style:family="table-cell">
      <style:table-cell-properties fo:padding="0.106cm" fo:border-left="1pt solid #000000" fo:border-right="none" fo:border-top="none" fo:border-bottom="1pt solid #000000"/>
    </style:style>
    <style:style style:name="Tabla5.E48" style:family="table-cell">
      <style:table-cell-properties fo:padding="0.106cm" fo:border-left="1pt solid #000000" fo:border-right="none" fo:border-top="none" fo:border-bottom="1pt solid #000000"/>
    </style:style>
    <style:style style:name="Tabla5.F48" style:family="table-cell">
      <style:table-cell-properties fo:padding="0.106cm" fo:border-left="1pt solid #000000" fo:border-right="1pt solid #000000" fo:border-top="none" fo:border-bottom="1pt solid #000000"/>
    </style:style>
    <style:style style:name="Tabla5.A49" style:family="table-cell">
      <style:table-cell-properties fo:padding="0.106cm" fo:border-left="1pt solid #000000" fo:border-right="none" fo:border-top="none" fo:border-bottom="1pt solid #000000"/>
    </style:style>
    <style:style style:name="Tabla5.B49" style:family="table-cell">
      <style:table-cell-properties fo:padding="0.106cm" fo:border-left="1pt solid #000000" fo:border-right="none" fo:border-top="none" fo:border-bottom="1pt solid #000000"/>
    </style:style>
    <style:style style:name="Tabla5.C49" style:family="table-cell">
      <style:table-cell-properties fo:padding="0.106cm" fo:border-left="1pt solid #000000" fo:border-right="none" fo:border-top="none" fo:border-bottom="1pt solid #000000"/>
    </style:style>
    <style:style style:name="Tabla5.D49" style:family="table-cell">
      <style:table-cell-properties fo:padding="0.106cm" fo:border-left="1pt solid #000000" fo:border-right="none" fo:border-top="none" fo:border-bottom="1pt solid #000000"/>
    </style:style>
    <style:style style:name="Tabla5.E49" style:family="table-cell">
      <style:table-cell-properties fo:padding="0.106cm" fo:border-left="1pt solid #000000" fo:border-right="none" fo:border-top="none" fo:border-bottom="1pt solid #000000"/>
    </style:style>
    <style:style style:name="Tabla5.F49" style:family="table-cell">
      <style:table-cell-properties fo:padding="0.106cm" fo:border-left="1pt solid #000000" fo:border-right="1pt solid #000000" fo:border-top="none" fo:border-bottom="1pt solid #000000"/>
    </style:style>
    <style:style style:name="Tabla5.A50" style:family="table-cell">
      <style:table-cell-properties fo:padding="0.106cm" fo:border-left="1pt solid #000000" fo:border-right="none" fo:border-top="none" fo:border-bottom="1pt solid #000000"/>
    </style:style>
    <style:style style:name="Tabla5.B50" style:family="table-cell">
      <style:table-cell-properties fo:padding="0.106cm" fo:border-left="1pt solid #000000" fo:border-right="none" fo:border-top="none" fo:border-bottom="1pt solid #000000"/>
    </style:style>
    <style:style style:name="Tabla5.C50" style:family="table-cell">
      <style:table-cell-properties fo:padding="0.106cm" fo:border-left="1pt solid #000000" fo:border-right="none" fo:border-top="none" fo:border-bottom="1pt solid #000000"/>
    </style:style>
    <style:style style:name="Tabla5.D50" style:family="table-cell">
      <style:table-cell-properties fo:padding="0.106cm" fo:border-left="1pt solid #000000" fo:border-right="none" fo:border-top="none" fo:border-bottom="1pt solid #000000"/>
    </style:style>
    <style:style style:name="Tabla5.E50" style:family="table-cell">
      <style:table-cell-properties fo:padding="0.106cm" fo:border-left="1pt solid #000000" fo:border-right="none" fo:border-top="none" fo:border-bottom="1pt solid #000000"/>
    </style:style>
    <style:style style:name="Tabla5.F50" style:family="table-cell">
      <style:table-cell-properties fo:padding="0.106cm" fo:border-left="1pt solid #000000" fo:border-right="1pt solid #000000" fo:border-top="none" fo:border-bottom="1pt solid #000000"/>
    </style:style>
    <style:style style:name="Tabla5.A51" style:family="table-cell">
      <style:table-cell-properties fo:padding="0.106cm" fo:border-left="1pt solid #000000" fo:border-right="none" fo:border-top="none" fo:border-bottom="1pt solid #000000"/>
    </style:style>
    <style:style style:name="Tabla5.B51" style:family="table-cell">
      <style:table-cell-properties fo:padding="0.106cm" fo:border-left="1pt solid #000000" fo:border-right="none" fo:border-top="none" fo:border-bottom="1pt solid #000000"/>
    </style:style>
    <style:style style:name="Tabla5.C51" style:family="table-cell">
      <style:table-cell-properties fo:padding="0.106cm" fo:border-left="1pt solid #000000" fo:border-right="none" fo:border-top="none" fo:border-bottom="1pt solid #000000"/>
    </style:style>
    <style:style style:name="Tabla5.D51" style:family="table-cell">
      <style:table-cell-properties fo:padding="0.106cm" fo:border-left="1pt solid #000000" fo:border-right="none" fo:border-top="none" fo:border-bottom="1pt solid #000000"/>
    </style:style>
    <style:style style:name="Tabla5.E51" style:family="table-cell">
      <style:table-cell-properties fo:padding="0.106cm" fo:border-left="1pt solid #000000" fo:border-right="none" fo:border-top="none" fo:border-bottom="1pt solid #000000"/>
    </style:style>
    <style:style style:name="Tabla5.F51" style:family="table-cell">
      <style:table-cell-properties fo:padding="0.106cm" fo:border-left="1pt solid #000000" fo:border-right="1pt solid #000000" fo:border-top="none" fo:border-bottom="1pt solid #000000"/>
    </style:style>
    <style:style style:name="Tabla5.A52" style:family="table-cell">
      <style:table-cell-properties fo:padding="0.106cm" fo:border-left="1pt solid #000000" fo:border-right="none" fo:border-top="none" fo:border-bottom="1pt solid #000000"/>
    </style:style>
    <style:style style:name="Tabla5.B52" style:family="table-cell">
      <style:table-cell-properties fo:padding="0.106cm" fo:border-left="1pt solid #000000" fo:border-right="none" fo:border-top="none" fo:border-bottom="1pt solid #000000"/>
    </style:style>
    <style:style style:name="Tabla5.C52" style:family="table-cell">
      <style:table-cell-properties fo:padding="0.106cm" fo:border-left="1pt solid #000000" fo:border-right="none" fo:border-top="none" fo:border-bottom="1pt solid #000000"/>
    </style:style>
    <style:style style:name="Tabla5.D52" style:family="table-cell">
      <style:table-cell-properties fo:padding="0.106cm" fo:border-left="1pt solid #000000" fo:border-right="none" fo:border-top="none" fo:border-bottom="1pt solid #000000"/>
    </style:style>
    <style:style style:name="Tabla5.E52" style:family="table-cell">
      <style:table-cell-properties fo:padding="0.106cm" fo:border-left="1pt solid #000000" fo:border-right="none" fo:border-top="none" fo:border-bottom="1pt solid #000000"/>
    </style:style>
    <style:style style:name="Tabla5.F52" style:family="table-cell">
      <style:table-cell-properties fo:padding="0.106cm" fo:border-left="1pt solid #000000" fo:border-right="1pt solid #000000" fo:border-top="none" fo:border-bottom="1pt solid #000000"/>
    </style:style>
    <style:style style:name="Tabla5.A53" style:family="table-cell">
      <style:table-cell-properties fo:padding="0.106cm" fo:border-left="1pt solid #000000" fo:border-right="none" fo:border-top="none" fo:border-bottom="1pt solid #000000"/>
    </style:style>
    <style:style style:name="Tabla5.B53" style:family="table-cell">
      <style:table-cell-properties fo:padding="0.106cm" fo:border-left="1pt solid #000000" fo:border-right="none" fo:border-top="none" fo:border-bottom="1pt solid #000000"/>
    </style:style>
    <style:style style:name="Tabla5.C53" style:family="table-cell">
      <style:table-cell-properties fo:padding="0.106cm" fo:border-left="1pt solid #000000" fo:border-right="none" fo:border-top="none" fo:border-bottom="1pt solid #000000"/>
    </style:style>
    <style:style style:name="Tabla5.D53" style:family="table-cell">
      <style:table-cell-properties fo:padding="0.106cm" fo:border-left="1pt solid #000000" fo:border-right="none" fo:border-top="none" fo:border-bottom="1pt solid #000000"/>
    </style:style>
    <style:style style:name="Tabla5.E53" style:family="table-cell">
      <style:table-cell-properties fo:padding="0.106cm" fo:border-left="1pt solid #000000" fo:border-right="none" fo:border-top="none" fo:border-bottom="1pt solid #000000"/>
    </style:style>
    <style:style style:name="Tabla5.F53" style:family="table-cell">
      <style:table-cell-properties fo:padding="0.106cm" fo:border-left="1pt solid #000000" fo:border-right="1pt solid #000000" fo:border-top="none" fo:border-bottom="1pt solid #000000"/>
    </style:style>
    <style:style style:name="Tabla5.A54" style:family="table-cell">
      <style:table-cell-properties fo:padding="0.106cm" fo:border-left="1pt solid #000000" fo:border-right="none" fo:border-top="none" fo:border-bottom="1pt solid #000000"/>
    </style:style>
    <style:style style:name="Tabla5.B54" style:family="table-cell">
      <style:table-cell-properties fo:padding="0.106cm" fo:border-left="1pt solid #000000" fo:border-right="none" fo:border-top="none" fo:border-bottom="1pt solid #000000"/>
    </style:style>
    <style:style style:name="Tabla5.C54" style:family="table-cell">
      <style:table-cell-properties fo:padding="0.106cm" fo:border-left="1pt solid #000000" fo:border-right="none" fo:border-top="none" fo:border-bottom="1pt solid #000000"/>
    </style:style>
    <style:style style:name="Tabla5.D54" style:family="table-cell">
      <style:table-cell-properties fo:padding="0.106cm" fo:border-left="1pt solid #000000" fo:border-right="none" fo:border-top="none" fo:border-bottom="1pt solid #000000"/>
    </style:style>
    <style:style style:name="Tabla5.E54" style:family="table-cell">
      <style:table-cell-properties fo:padding="0.106cm" fo:border-left="1pt solid #000000" fo:border-right="none" fo:border-top="none" fo:border-bottom="1pt solid #000000"/>
    </style:style>
    <style:style style:name="Tabla5.F54" style:family="table-cell">
      <style:table-cell-properties fo:padding="0.106cm" fo:border-left="1pt solid #000000" fo:border-right="1pt solid #000000" fo:border-top="none" fo:border-bottom="1pt solid #000000"/>
    </style:style>
    <style:style style:name="Tabla5.A55" style:family="table-cell">
      <style:table-cell-properties fo:padding="0.106cm" fo:border-left="1pt solid #000000" fo:border-right="none" fo:border-top="none" fo:border-bottom="1pt solid #000000"/>
    </style:style>
    <style:style style:name="Tabla5.B55" style:family="table-cell">
      <style:table-cell-properties fo:padding="0.106cm" fo:border-left="1pt solid #000000" fo:border-right="none" fo:border-top="none" fo:border-bottom="1pt solid #000000"/>
    </style:style>
    <style:style style:name="Tabla5.C55" style:family="table-cell">
      <style:table-cell-properties fo:padding="0.106cm" fo:border-left="1pt solid #000000" fo:border-right="none" fo:border-top="none" fo:border-bottom="1pt solid #000000"/>
    </style:style>
    <style:style style:name="Tabla5.D55" style:family="table-cell">
      <style:table-cell-properties fo:padding="0.106cm" fo:border-left="1pt solid #000000" fo:border-right="none" fo:border-top="none" fo:border-bottom="1pt solid #000000"/>
    </style:style>
    <style:style style:name="Tabla5.E55" style:family="table-cell">
      <style:table-cell-properties fo:padding="0.106cm" fo:border-left="1pt solid #000000" fo:border-right="none" fo:border-top="none" fo:border-bottom="1pt solid #000000"/>
    </style:style>
    <style:style style:name="Tabla5.F55" style:family="table-cell">
      <style:table-cell-properties fo:padding="0.106cm" fo:border-left="1pt solid #000000" fo:border-right="1pt solid #000000" fo:border-top="none" fo:border-bottom="1pt solid #000000"/>
    </style:style>
    <style:style style:name="Tabla5.A56" style:family="table-cell">
      <style:table-cell-properties fo:padding="0.106cm" fo:border-left="1pt solid #000000" fo:border-right="none" fo:border-top="none" fo:border-bottom="1pt solid #000000"/>
    </style:style>
    <style:style style:name="Tabla5.B56" style:family="table-cell">
      <style:table-cell-properties fo:padding="0.106cm" fo:border-left="1pt solid #000000" fo:border-right="none" fo:border-top="none" fo:border-bottom="1pt solid #000000"/>
    </style:style>
    <style:style style:name="Tabla5.C56" style:family="table-cell">
      <style:table-cell-properties fo:padding="0.106cm" fo:border-left="1pt solid #000000" fo:border-right="none" fo:border-top="none" fo:border-bottom="1pt solid #000000"/>
    </style:style>
    <style:style style:name="Tabla5.D56" style:family="table-cell">
      <style:table-cell-properties fo:padding="0.106cm" fo:border-left="1pt solid #000000" fo:border-right="none" fo:border-top="none" fo:border-bottom="1pt solid #000000"/>
    </style:style>
    <style:style style:name="Tabla5.E56" style:family="table-cell">
      <style:table-cell-properties fo:padding="0.106cm" fo:border-left="1pt solid #000000" fo:border-right="none" fo:border-top="none" fo:border-bottom="1pt solid #000000"/>
    </style:style>
    <style:style style:name="Tabla5.F56" style:family="table-cell">
      <style:table-cell-properties fo:padding="0.106cm" fo:border-left="1pt solid #000000" fo:border-right="1pt solid #000000" fo:border-top="none" fo:border-bottom="1pt solid #000000"/>
    </style:style>
    <style:style style:name="Tabla5.A57" style:family="table-cell">
      <style:table-cell-properties fo:padding="0.106cm" fo:border-left="1pt solid #000000" fo:border-right="none" fo:border-top="none" fo:border-bottom="1pt solid #000000"/>
    </style:style>
    <style:style style:name="Tabla5.B57" style:family="table-cell">
      <style:table-cell-properties fo:padding="0.106cm" fo:border-left="1pt solid #000000" fo:border-right="none" fo:border-top="none" fo:border-bottom="1pt solid #000000"/>
    </style:style>
    <style:style style:name="Tabla5.C57" style:family="table-cell">
      <style:table-cell-properties fo:padding="0.106cm" fo:border-left="1pt solid #000000" fo:border-right="none" fo:border-top="none" fo:border-bottom="1pt solid #000000"/>
    </style:style>
    <style:style style:name="Tabla5.D57" style:family="table-cell">
      <style:table-cell-properties fo:padding="0.106cm" fo:border-left="1pt solid #000000" fo:border-right="none" fo:border-top="none" fo:border-bottom="1pt solid #000000"/>
    </style:style>
    <style:style style:name="Tabla5.E57" style:family="table-cell">
      <style:table-cell-properties fo:padding="0.106cm" fo:border-left="1pt solid #000000" fo:border-right="none" fo:border-top="none" fo:border-bottom="1pt solid #000000"/>
    </style:style>
    <style:style style:name="Tabla5.F57" style:family="table-cell">
      <style:table-cell-properties fo:padding="0.106cm" fo:border-left="1pt solid #000000" fo:border-right="1pt solid #000000" fo:border-top="none" fo:border-bottom="1pt solid #000000"/>
    </style:style>
    <style:style style:name="Tabla5.A58" style:family="table-cell">
      <style:table-cell-properties fo:padding="0.106cm" fo:border-left="1pt solid #000000" fo:border-right="none" fo:border-top="none" fo:border-bottom="1pt solid #000000"/>
    </style:style>
    <style:style style:name="Tabla5.B58" style:family="table-cell">
      <style:table-cell-properties fo:padding="0.106cm" fo:border-left="1pt solid #000000" fo:border-right="none" fo:border-top="none" fo:border-bottom="1pt solid #000000"/>
    </style:style>
    <style:style style:name="Tabla5.C58" style:family="table-cell">
      <style:table-cell-properties fo:padding="0.106cm" fo:border-left="1pt solid #000000" fo:border-right="none" fo:border-top="none" fo:border-bottom="1pt solid #000000"/>
    </style:style>
    <style:style style:name="Tabla5.D58" style:family="table-cell">
      <style:table-cell-properties fo:padding="0.106cm" fo:border-left="1pt solid #000000" fo:border-right="none" fo:border-top="none" fo:border-bottom="1pt solid #000000"/>
    </style:style>
    <style:style style:name="Tabla5.E58" style:family="table-cell">
      <style:table-cell-properties fo:padding="0.106cm" fo:border-left="1pt solid #000000" fo:border-right="none" fo:border-top="none" fo:border-bottom="1pt solid #000000"/>
    </style:style>
    <style:style style:name="Tabla5.F58" style:family="table-cell">
      <style:table-cell-properties fo:padding="0.106cm" fo:border-left="1pt solid #000000" fo:border-right="1pt solid #000000" fo:border-top="none" fo:border-bottom="1pt solid #000000"/>
    </style:style>
    <style:style style:name="Tabla5.A59" style:family="table-cell">
      <style:table-cell-properties fo:padding="0.106cm" fo:border-left="1pt solid #000000" fo:border-right="none" fo:border-top="none" fo:border-bottom="1pt solid #000000"/>
    </style:style>
    <style:style style:name="Tabla5.B59" style:family="table-cell">
      <style:table-cell-properties fo:padding="0.106cm" fo:border-left="1pt solid #000000" fo:border-right="none" fo:border-top="none" fo:border-bottom="1pt solid #000000"/>
    </style:style>
    <style:style style:name="Tabla5.C59" style:family="table-cell">
      <style:table-cell-properties fo:padding="0.106cm" fo:border-left="1pt solid #000000" fo:border-right="none" fo:border-top="none" fo:border-bottom="1pt solid #000000"/>
    </style:style>
    <style:style style:name="Tabla5.D59" style:family="table-cell">
      <style:table-cell-properties fo:padding="0.106cm" fo:border-left="1pt solid #000000" fo:border-right="none" fo:border-top="none" fo:border-bottom="1pt solid #000000"/>
    </style:style>
    <style:style style:name="Tabla5.E59" style:family="table-cell">
      <style:table-cell-properties fo:padding="0.106cm" fo:border-left="1pt solid #000000" fo:border-right="none" fo:border-top="none" fo:border-bottom="1pt solid #000000"/>
    </style:style>
    <style:style style:name="Tabla5.F59" style:family="table-cell">
      <style:table-cell-properties fo:padding="0.106cm" fo:border-left="1pt solid #000000" fo:border-right="1pt solid #000000" fo:border-top="none" fo:border-bottom="1pt solid #000000"/>
    </style:style>
    <style:style style:name="Tabla5.A60" style:family="table-cell">
      <style:table-cell-properties fo:padding="0.106cm" fo:border-left="1pt solid #000000" fo:border-right="none" fo:border-top="none" fo:border-bottom="1pt solid #000000"/>
    </style:style>
    <style:style style:name="Tabla5.B60" style:family="table-cell">
      <style:table-cell-properties fo:padding="0.106cm" fo:border-left="1pt solid #000000" fo:border-right="none" fo:border-top="none" fo:border-bottom="1pt solid #000000"/>
    </style:style>
    <style:style style:name="Tabla5.C60" style:family="table-cell">
      <style:table-cell-properties fo:padding="0.106cm" fo:border-left="1pt solid #000000" fo:border-right="none" fo:border-top="none" fo:border-bottom="1pt solid #000000"/>
    </style:style>
    <style:style style:name="Tabla5.D60" style:family="table-cell">
      <style:table-cell-properties fo:padding="0.106cm" fo:border-left="1pt solid #000000" fo:border-right="none" fo:border-top="none" fo:border-bottom="1pt solid #000000"/>
    </style:style>
    <style:style style:name="Tabla5.E60" style:family="table-cell">
      <style:table-cell-properties fo:padding="0.106cm" fo:border-left="1pt solid #000000" fo:border-right="none" fo:border-top="none" fo:border-bottom="1pt solid #000000"/>
    </style:style>
    <style:style style:name="Tabla5.F60" style:family="table-cell">
      <style:table-cell-properties fo:padding="0.106cm" fo:border-left="1pt solid #000000" fo:border-right="1pt solid #000000" fo:border-top="none" fo:border-bottom="1pt solid #000000"/>
    </style:style>
    <style:style style:name="Tabla5.A61" style:family="table-cell">
      <style:table-cell-properties fo:padding="0.106cm" fo:border-left="1pt solid #000000" fo:border-right="none" fo:border-top="none" fo:border-bottom="1pt solid #000000"/>
    </style:style>
    <style:style style:name="Tabla5.B61" style:family="table-cell">
      <style:table-cell-properties fo:padding="0.106cm" fo:border-left="1pt solid #000000" fo:border-right="none" fo:border-top="none" fo:border-bottom="1pt solid #000000"/>
    </style:style>
    <style:style style:name="Tabla5.C61" style:family="table-cell">
      <style:table-cell-properties fo:padding="0.106cm" fo:border-left="1pt solid #000000" fo:border-right="none" fo:border-top="none" fo:border-bottom="1pt solid #000000"/>
    </style:style>
    <style:style style:name="Tabla5.D61" style:family="table-cell">
      <style:table-cell-properties fo:padding="0.106cm" fo:border-left="1pt solid #000000" fo:border-right="none" fo:border-top="none" fo:border-bottom="1pt solid #000000"/>
    </style:style>
    <style:style style:name="Tabla5.E61" style:family="table-cell">
      <style:table-cell-properties fo:padding="0.106cm" fo:border-left="1pt solid #000000" fo:border-right="none" fo:border-top="none" fo:border-bottom="1pt solid #000000"/>
    </style:style>
    <style:style style:name="Tabla5.F61" style:family="table-cell">
      <style:table-cell-properties fo:padding="0.106cm" fo:border-left="1pt solid #000000" fo:border-right="1pt solid #000000" fo:border-top="none" fo:border-bottom="1pt solid #000000"/>
    </style:style>
    <style:style style:name="Tabla5.A62" style:family="table-cell">
      <style:table-cell-properties fo:padding="0.106cm" fo:border-left="1pt solid #000000" fo:border-right="none" fo:border-top="none" fo:border-bottom="1pt solid #000000"/>
    </style:style>
    <style:style style:name="Tabla5.B62" style:family="table-cell">
      <style:table-cell-properties fo:padding="0.106cm" fo:border-left="1pt solid #000000" fo:border-right="none" fo:border-top="none" fo:border-bottom="1pt solid #000000"/>
    </style:style>
    <style:style style:name="Tabla5.C62" style:family="table-cell">
      <style:table-cell-properties fo:padding="0.106cm" fo:border-left="1pt solid #000000" fo:border-right="none" fo:border-top="none" fo:border-bottom="1pt solid #000000"/>
    </style:style>
    <style:style style:name="Tabla5.D62" style:family="table-cell">
      <style:table-cell-properties fo:padding="0.106cm" fo:border-left="1pt solid #000000" fo:border-right="none" fo:border-top="none" fo:border-bottom="1pt solid #000000"/>
    </style:style>
    <style:style style:name="Tabla5.E62" style:family="table-cell">
      <style:table-cell-properties fo:padding="0.106cm" fo:border-left="1pt solid #000000" fo:border-right="none" fo:border-top="none" fo:border-bottom="1pt solid #000000"/>
    </style:style>
    <style:style style:name="Tabla5.F62" style:family="table-cell">
      <style:table-cell-properties fo:padding="0.106cm" fo:border-left="1pt solid #000000" fo:border-right="1pt solid #000000" fo:border-top="none" fo:border-bottom="1pt solid #000000"/>
    </style:style>
    <style:style style:name="Tabla5.A63" style:family="table-cell">
      <style:table-cell-properties fo:padding="0.106cm" fo:border-left="1pt solid #000000" fo:border-right="none" fo:border-top="none" fo:border-bottom="1pt solid #000000"/>
    </style:style>
    <style:style style:name="Tabla5.B63" style:family="table-cell">
      <style:table-cell-properties fo:padding="0.106cm" fo:border-left="1pt solid #000000" fo:border-right="none" fo:border-top="none" fo:border-bottom="1pt solid #000000"/>
    </style:style>
    <style:style style:name="Tabla5.C63" style:family="table-cell">
      <style:table-cell-properties fo:padding="0.106cm" fo:border-left="1pt solid #000000" fo:border-right="none" fo:border-top="none" fo:border-bottom="1pt solid #000000"/>
    </style:style>
    <style:style style:name="Tabla5.D63" style:family="table-cell">
      <style:table-cell-properties fo:padding="0.106cm" fo:border-left="1pt solid #000000" fo:border-right="none" fo:border-top="none" fo:border-bottom="1pt solid #000000"/>
    </style:style>
    <style:style style:name="Tabla5.E63" style:family="table-cell">
      <style:table-cell-properties fo:padding="0.106cm" fo:border-left="1pt solid #000000" fo:border-right="none" fo:border-top="none" fo:border-bottom="1pt solid #000000"/>
    </style:style>
    <style:style style:name="Tabla5.F63" style:family="table-cell">
      <style:table-cell-properties fo:padding="0.106cm" fo:border-left="1pt solid #000000" fo:border-right="1pt solid #000000" fo:border-top="none" fo:border-bottom="1pt solid #000000"/>
    </style:style>
    <style:style style:name="Tabla5.A64" style:family="table-cell">
      <style:table-cell-properties fo:padding="0.106cm" fo:border-left="1pt solid #000000" fo:border-right="none" fo:border-top="none" fo:border-bottom="1pt solid #000000"/>
    </style:style>
    <style:style style:name="Tabla5.B64" style:family="table-cell">
      <style:table-cell-properties fo:padding="0.106cm" fo:border-left="1pt solid #000000" fo:border-right="none" fo:border-top="none" fo:border-bottom="1pt solid #000000"/>
    </style:style>
    <style:style style:name="Tabla5.C64" style:family="table-cell">
      <style:table-cell-properties fo:padding="0.106cm" fo:border-left="1pt solid #000000" fo:border-right="none" fo:border-top="none" fo:border-bottom="1pt solid #000000"/>
    </style:style>
    <style:style style:name="Tabla5.D64" style:family="table-cell">
      <style:table-cell-properties fo:padding="0.106cm" fo:border-left="1pt solid #000000" fo:border-right="none" fo:border-top="none" fo:border-bottom="1pt solid #000000"/>
    </style:style>
    <style:style style:name="Tabla5.E64" style:family="table-cell">
      <style:table-cell-properties fo:padding="0.106cm" fo:border-left="1pt solid #000000" fo:border-right="none" fo:border-top="none" fo:border-bottom="1pt solid #000000"/>
    </style:style>
    <style:style style:name="Tabla5.F64" style:family="table-cell">
      <style:table-cell-properties fo:padding="0.106cm" fo:border-left="1pt solid #000000" fo:border-right="1pt solid #000000" fo:border-top="none" fo:border-bottom="1pt solid #000000"/>
    </style:style>
    <style:style style:name="Tabla5.A65" style:family="table-cell">
      <style:table-cell-properties fo:padding="0.106cm" fo:border-left="1pt solid #000000" fo:border-right="none" fo:border-top="none" fo:border-bottom="1pt solid #000000"/>
    </style:style>
    <style:style style:name="Tabla5.B65" style:family="table-cell">
      <style:table-cell-properties fo:padding="0.106cm" fo:border-left="1pt solid #000000" fo:border-right="none" fo:border-top="none" fo:border-bottom="1pt solid #000000"/>
    </style:style>
    <style:style style:name="Tabla5.C65" style:family="table-cell">
      <style:table-cell-properties fo:padding="0.106cm" fo:border-left="1pt solid #000000" fo:border-right="none" fo:border-top="none" fo:border-bottom="1pt solid #000000"/>
    </style:style>
    <style:style style:name="Tabla5.D65" style:family="table-cell">
      <style:table-cell-properties fo:padding="0.106cm" fo:border-left="1pt solid #000000" fo:border-right="none" fo:border-top="none" fo:border-bottom="1pt solid #000000"/>
    </style:style>
    <style:style style:name="Tabla5.E65" style:family="table-cell">
      <style:table-cell-properties fo:padding="0.106cm" fo:border-left="1pt solid #000000" fo:border-right="none" fo:border-top="none" fo:border-bottom="1pt solid #000000"/>
    </style:style>
    <style:style style:name="Tabla5.F65" style:family="table-cell">
      <style:table-cell-properties fo:padding="0.106cm" fo:border-left="1pt solid #000000" fo:border-right="1pt solid #000000" fo:border-top="none" fo:border-bottom="1pt solid #000000"/>
    </style:style>
    <style:style style:name="Tabla5.A66" style:family="table-cell">
      <style:table-cell-properties fo:padding="0.106cm" fo:border-left="1pt solid #000000" fo:border-right="none" fo:border-top="none" fo:border-bottom="1pt solid #000000"/>
    </style:style>
    <style:style style:name="Tabla5.B66" style:family="table-cell">
      <style:table-cell-properties fo:padding="0.106cm" fo:border-left="1pt solid #000000" fo:border-right="none" fo:border-top="none" fo:border-bottom="1pt solid #000000"/>
    </style:style>
    <style:style style:name="Tabla5.C66" style:family="table-cell">
      <style:table-cell-properties fo:padding="0.106cm" fo:border-left="1pt solid #000000" fo:border-right="none" fo:border-top="none" fo:border-bottom="1pt solid #000000"/>
    </style:style>
    <style:style style:name="Tabla5.D66" style:family="table-cell">
      <style:table-cell-properties fo:padding="0.106cm" fo:border-left="1pt solid #000000" fo:border-right="none" fo:border-top="none" fo:border-bottom="1pt solid #000000"/>
    </style:style>
    <style:style style:name="Tabla5.E66" style:family="table-cell">
      <style:table-cell-properties fo:padding="0.106cm" fo:border-left="1pt solid #000000" fo:border-right="none" fo:border-top="none" fo:border-bottom="1pt solid #000000"/>
    </style:style>
    <style:style style:name="Tabla5.F66" style:family="table-cell">
      <style:table-cell-properties fo:padding="0.106cm" fo:border-left="1pt solid #000000" fo:border-right="1pt solid #000000" fo:border-top="none" fo:border-bottom="1pt solid #000000"/>
    </style:style>
    <style:style style:name="Tabla5.A67" style:family="table-cell">
      <style:table-cell-properties fo:padding="0.106cm" fo:border-left="1pt solid #000000" fo:border-right="none" fo:border-top="none" fo:border-bottom="1pt solid #000000"/>
    </style:style>
    <style:style style:name="Tabla5.B67" style:family="table-cell">
      <style:table-cell-properties fo:padding="0.106cm" fo:border-left="1pt solid #000000" fo:border-right="none" fo:border-top="none" fo:border-bottom="1pt solid #000000"/>
    </style:style>
    <style:style style:name="Tabla5.C67" style:family="table-cell">
      <style:table-cell-properties fo:padding="0.106cm" fo:border-left="1pt solid #000000" fo:border-right="none" fo:border-top="none" fo:border-bottom="1pt solid #000000"/>
    </style:style>
    <style:style style:name="Tabla5.D67" style:family="table-cell">
      <style:table-cell-properties fo:padding="0.106cm" fo:border-left="1pt solid #000000" fo:border-right="none" fo:border-top="none" fo:border-bottom="1pt solid #000000"/>
    </style:style>
    <style:style style:name="Tabla5.E67" style:family="table-cell">
      <style:table-cell-properties fo:padding="0.106cm" fo:border-left="1pt solid #000000" fo:border-right="none" fo:border-top="none" fo:border-bottom="1pt solid #000000"/>
    </style:style>
    <style:style style:name="Tabla5.F67" style:family="table-cell">
      <style:table-cell-properties fo:padding="0.106cm" fo:border-left="1pt solid #000000" fo:border-right="1pt solid #000000" fo:border-top="none" fo:border-bottom="1pt solid #000000"/>
    </style:style>
    <style:style style:name="Tabla5.A68" style:family="table-cell">
      <style:table-cell-properties fo:padding="0.106cm" fo:border-left="1pt solid #000000" fo:border-right="none" fo:border-top="none" fo:border-bottom="1pt solid #000000"/>
    </style:style>
    <style:style style:name="Tabla5.B68" style:family="table-cell">
      <style:table-cell-properties fo:padding="0.106cm" fo:border-left="1pt solid #000000" fo:border-right="none" fo:border-top="none" fo:border-bottom="1pt solid #000000"/>
    </style:style>
    <style:style style:name="Tabla5.C68" style:family="table-cell">
      <style:table-cell-properties fo:padding="0.106cm" fo:border-left="1pt solid #000000" fo:border-right="none" fo:border-top="none" fo:border-bottom="1pt solid #000000"/>
    </style:style>
    <style:style style:name="Tabla5.D68" style:family="table-cell">
      <style:table-cell-properties fo:padding="0.106cm" fo:border-left="1pt solid #000000" fo:border-right="none" fo:border-top="none" fo:border-bottom="1pt solid #000000"/>
    </style:style>
    <style:style style:name="Tabla5.E68" style:family="table-cell">
      <style:table-cell-properties fo:padding="0.106cm" fo:border-left="1pt solid #000000" fo:border-right="none" fo:border-top="none" fo:border-bottom="1pt solid #000000"/>
    </style:style>
    <style:style style:name="Tabla5.F68" style:family="table-cell">
      <style:table-cell-properties fo:padding="0.106cm" fo:border-left="1pt solid #000000" fo:border-right="1pt solid #000000" fo:border-top="none" fo:border-bottom="1pt solid #000000"/>
    </style:style>
    <style:style style:name="Tabla5.A69" style:family="table-cell">
      <style:table-cell-properties fo:padding="0.106cm" fo:border-left="1pt solid #000000" fo:border-right="none" fo:border-top="none" fo:border-bottom="1pt solid #000000"/>
    </style:style>
    <style:style style:name="Tabla5.B69" style:family="table-cell">
      <style:table-cell-properties fo:padding="0.106cm" fo:border-left="1pt solid #000000" fo:border-right="none" fo:border-top="none" fo:border-bottom="1pt solid #000000"/>
    </style:style>
    <style:style style:name="Tabla5.C69" style:family="table-cell">
      <style:table-cell-properties fo:padding="0.106cm" fo:border-left="1pt solid #000000" fo:border-right="none" fo:border-top="none" fo:border-bottom="1pt solid #000000"/>
    </style:style>
    <style:style style:name="Tabla5.D69" style:family="table-cell">
      <style:table-cell-properties fo:padding="0.106cm" fo:border-left="1pt solid #000000" fo:border-right="none" fo:border-top="none" fo:border-bottom="1pt solid #000000"/>
    </style:style>
    <style:style style:name="Tabla5.E69" style:family="table-cell">
      <style:table-cell-properties fo:padding="0.106cm" fo:border-left="1pt solid #000000" fo:border-right="none" fo:border-top="none" fo:border-bottom="1pt solid #000000"/>
    </style:style>
    <style:style style:name="Tabla5.F69" style:family="table-cell">
      <style:table-cell-properties fo:padding="0.106cm" fo:border-left="1pt solid #000000" fo:border-right="1pt solid #000000" fo:border-top="none" fo:border-bottom="1pt solid #000000"/>
    </style:style>
    <style:style style:name="Tabla5.A70" style:family="table-cell">
      <style:table-cell-properties fo:padding="0.106cm" fo:border-left="1pt solid #000000" fo:border-right="none" fo:border-top="none" fo:border-bottom="1pt solid #000000"/>
    </style:style>
    <style:style style:name="Tabla5.B70" style:family="table-cell">
      <style:table-cell-properties fo:padding="0.106cm" fo:border-left="1pt solid #000000" fo:border-right="none" fo:border-top="none" fo:border-bottom="1pt solid #000000"/>
    </style:style>
    <style:style style:name="Tabla5.C70" style:family="table-cell">
      <style:table-cell-properties fo:padding="0.106cm" fo:border-left="1pt solid #000000" fo:border-right="none" fo:border-top="none" fo:border-bottom="1pt solid #000000"/>
    </style:style>
    <style:style style:name="Tabla5.D70" style:family="table-cell">
      <style:table-cell-properties fo:padding="0.106cm" fo:border-left="1pt solid #000000" fo:border-right="none" fo:border-top="none" fo:border-bottom="1pt solid #000000"/>
    </style:style>
    <style:style style:name="Tabla5.E70" style:family="table-cell">
      <style:table-cell-properties fo:padding="0.106cm" fo:border-left="1pt solid #000000" fo:border-right="none" fo:border-top="none" fo:border-bottom="1pt solid #000000"/>
    </style:style>
    <style:style style:name="Tabla5.F70" style:family="table-cell">
      <style:table-cell-properties fo:padding="0.106cm" fo:border-left="1pt solid #000000" fo:border-right="1pt solid #000000" fo:border-top="none" fo:border-bottom="1pt solid #000000"/>
    </style:style>
    <style:style style:name="Tabla5.A71" style:family="table-cell">
      <style:table-cell-properties fo:padding="0.106cm" fo:border-left="1pt solid #000000" fo:border-right="none" fo:border-top="none" fo:border-bottom="1pt solid #000000"/>
    </style:style>
    <style:style style:name="Tabla5.B71" style:family="table-cell">
      <style:table-cell-properties fo:padding="0.106cm" fo:border-left="1pt solid #000000" fo:border-right="none" fo:border-top="none" fo:border-bottom="1pt solid #000000"/>
    </style:style>
    <style:style style:name="Tabla5.C71" style:family="table-cell">
      <style:table-cell-properties fo:padding="0.106cm" fo:border-left="1pt solid #000000" fo:border-right="none" fo:border-top="none" fo:border-bottom="1pt solid #000000"/>
    </style:style>
    <style:style style:name="Tabla5.D71" style:family="table-cell">
      <style:table-cell-properties fo:padding="0.106cm" fo:border-left="1pt solid #000000" fo:border-right="none" fo:border-top="none" fo:border-bottom="1pt solid #000000"/>
    </style:style>
    <style:style style:name="Tabla5.E71" style:family="table-cell">
      <style:table-cell-properties fo:padding="0.106cm" fo:border-left="1pt solid #000000" fo:border-right="none" fo:border-top="none" fo:border-bottom="1pt solid #000000"/>
    </style:style>
    <style:style style:name="Tabla5.F71" style:family="table-cell">
      <style:table-cell-properties fo:padding="0.106cm" fo:border-left="1pt solid #000000" fo:border-right="1pt solid #000000" fo:border-top="none" fo:border-bottom="1pt solid #000000"/>
    </style:style>
    <style:style style:name="Tabla5.A72" style:family="table-cell">
      <style:table-cell-properties fo:padding="0.106cm" fo:border-left="1pt solid #000000" fo:border-right="none" fo:border-top="none" fo:border-bottom="1pt solid #000000"/>
    </style:style>
    <style:style style:name="Tabla5.B72" style:family="table-cell">
      <style:table-cell-properties fo:padding="0.106cm" fo:border-left="1pt solid #000000" fo:border-right="none" fo:border-top="none" fo:border-bottom="1pt solid #000000"/>
    </style:style>
    <style:style style:name="Tabla5.C72" style:family="table-cell">
      <style:table-cell-properties fo:padding="0.106cm" fo:border-left="1pt solid #000000" fo:border-right="none" fo:border-top="none" fo:border-bottom="1pt solid #000000"/>
    </style:style>
    <style:style style:name="Tabla5.D72" style:family="table-cell">
      <style:table-cell-properties fo:padding="0.106cm" fo:border-left="1pt solid #000000" fo:border-right="none" fo:border-top="none" fo:border-bottom="1pt solid #000000"/>
    </style:style>
    <style:style style:name="Tabla5.E72" style:family="table-cell">
      <style:table-cell-properties fo:padding="0.106cm" fo:border-left="1pt solid #000000" fo:border-right="none" fo:border-top="none" fo:border-bottom="1pt solid #000000"/>
    </style:style>
    <style:style style:name="Tabla5.F72" style:family="table-cell">
      <style:table-cell-properties fo:padding="0.106cm" fo:border-left="1pt solid #000000" fo:border-right="1pt solid #000000" fo:border-top="none" fo:border-bottom="1pt solid #000000"/>
    </style:style>
    <style:style style:name="Tabla5.A73" style:family="table-cell">
      <style:table-cell-properties fo:padding="0.106cm" fo:border-left="1pt solid #000000" fo:border-right="none" fo:border-top="none" fo:border-bottom="1pt solid #000000"/>
    </style:style>
    <style:style style:name="Tabla5.B73" style:family="table-cell">
      <style:table-cell-properties fo:padding="0.106cm" fo:border-left="1pt solid #000000" fo:border-right="none" fo:border-top="none" fo:border-bottom="1pt solid #000000"/>
    </style:style>
    <style:style style:name="Tabla5.C73" style:family="table-cell">
      <style:table-cell-properties fo:padding="0.106cm" fo:border-left="1pt solid #000000" fo:border-right="none" fo:border-top="none" fo:border-bottom="1pt solid #000000"/>
    </style:style>
    <style:style style:name="Tabla5.D73" style:family="table-cell">
      <style:table-cell-properties fo:padding="0.106cm" fo:border-left="1pt solid #000000" fo:border-right="none" fo:border-top="none" fo:border-bottom="1pt solid #000000"/>
    </style:style>
    <style:style style:name="Tabla5.E73" style:family="table-cell">
      <style:table-cell-properties fo:padding="0.106cm" fo:border-left="1pt solid #000000" fo:border-right="none" fo:border-top="none" fo:border-bottom="1pt solid #000000"/>
    </style:style>
    <style:style style:name="Tabla5.F73" style:family="table-cell">
      <style:table-cell-properties fo:padding="0.106cm" fo:border-left="1pt solid #000000" fo:border-right="1pt solid #000000" fo:border-top="none" fo:border-bottom="1pt solid #000000"/>
    </style:style>
    <style:style style:name="Tabla5.A74" style:family="table-cell">
      <style:table-cell-properties fo:padding="0.106cm" fo:border-left="1pt solid #000000" fo:border-right="none" fo:border-top="none" fo:border-bottom="1pt solid #000000"/>
    </style:style>
    <style:style style:name="Tabla5.B74" style:family="table-cell">
      <style:table-cell-properties fo:padding="0.106cm" fo:border-left="1pt solid #000000" fo:border-right="none" fo:border-top="none" fo:border-bottom="1pt solid #000000"/>
    </style:style>
    <style:style style:name="Tabla5.C74" style:family="table-cell">
      <style:table-cell-properties fo:padding="0.106cm" fo:border-left="1pt solid #000000" fo:border-right="none" fo:border-top="none" fo:border-bottom="1pt solid #000000"/>
    </style:style>
    <style:style style:name="Tabla5.D74" style:family="table-cell">
      <style:table-cell-properties fo:padding="0.106cm" fo:border-left="1pt solid #000000" fo:border-right="none" fo:border-top="none" fo:border-bottom="1pt solid #000000"/>
    </style:style>
    <style:style style:name="Tabla5.E74" style:family="table-cell">
      <style:table-cell-properties fo:padding="0.106cm" fo:border-left="1pt solid #000000" fo:border-right="none" fo:border-top="none" fo:border-bottom="1pt solid #000000"/>
    </style:style>
    <style:style style:name="Tabla5.F74" style:family="table-cell">
      <style:table-cell-properties fo:padding="0.106cm" fo:border-left="1pt solid #000000" fo:border-right="1pt solid #000000" fo:border-top="none" fo:border-bottom="1pt solid #000000"/>
    </style:style>
    <style:style style:name="Tabla5.A75" style:family="table-cell">
      <style:table-cell-properties fo:padding="0.106cm" fo:border-left="1pt solid #000000" fo:border-right="none" fo:border-top="none" fo:border-bottom="1pt solid #000000"/>
    </style:style>
    <style:style style:name="Tabla5.B75" style:family="table-cell">
      <style:table-cell-properties fo:padding="0.106cm" fo:border-left="1pt solid #000000" fo:border-right="none" fo:border-top="none" fo:border-bottom="1pt solid #000000"/>
    </style:style>
    <style:style style:name="Tabla5.C75" style:family="table-cell">
      <style:table-cell-properties fo:padding="0.106cm" fo:border-left="1pt solid #000000" fo:border-right="none" fo:border-top="none" fo:border-bottom="1pt solid #000000"/>
    </style:style>
    <style:style style:name="Tabla5.D75" style:family="table-cell">
      <style:table-cell-properties fo:padding="0.106cm" fo:border-left="1pt solid #000000" fo:border-right="none" fo:border-top="none" fo:border-bottom="1pt solid #000000"/>
    </style:style>
    <style:style style:name="Tabla5.E75" style:family="table-cell">
      <style:table-cell-properties fo:padding="0.106cm" fo:border-left="1pt solid #000000" fo:border-right="none" fo:border-top="none" fo:border-bottom="1pt solid #000000"/>
    </style:style>
    <style:style style:name="Tabla5.F75" style:family="table-cell">
      <style:table-cell-properties fo:padding="0.106cm" fo:border-left="1pt solid #000000" fo:border-right="1pt solid #000000" fo:border-top="none" fo:border-bottom="1pt solid #000000"/>
    </style:style>
    <style:style style:name="Tabla5.A76" style:family="table-cell">
      <style:table-cell-properties fo:padding="0.106cm" fo:border-left="1pt solid #000000" fo:border-right="none" fo:border-top="none" fo:border-bottom="1pt solid #000000"/>
    </style:style>
    <style:style style:name="Tabla5.B76" style:family="table-cell">
      <style:table-cell-properties fo:padding="0.106cm" fo:border-left="1pt solid #000000" fo:border-right="none" fo:border-top="none" fo:border-bottom="1pt solid #000000"/>
    </style:style>
    <style:style style:name="Tabla5.C76" style:family="table-cell">
      <style:table-cell-properties fo:padding="0.106cm" fo:border-left="1pt solid #000000" fo:border-right="none" fo:border-top="none" fo:border-bottom="1pt solid #000000"/>
    </style:style>
    <style:style style:name="Tabla5.D76" style:family="table-cell">
      <style:table-cell-properties fo:padding="0.106cm" fo:border-left="1pt solid #000000" fo:border-right="none" fo:border-top="none" fo:border-bottom="1pt solid #000000"/>
    </style:style>
    <style:style style:name="Tabla5.E76" style:family="table-cell">
      <style:table-cell-properties fo:padding="0.106cm" fo:border-left="1pt solid #000000" fo:border-right="none" fo:border-top="none" fo:border-bottom="1pt solid #000000"/>
    </style:style>
    <style:style style:name="Tabla5.F76" style:family="table-cell">
      <style:table-cell-properties fo:padding="0.106cm" fo:border-left="1pt solid #000000" fo:border-right="1pt solid #000000" fo:border-top="none" fo:border-bottom="1pt solid #000000"/>
    </style:style>
    <style:style style:name="Tabla5.A77" style:family="table-cell">
      <style:table-cell-properties fo:padding="0.106cm" fo:border-left="1pt solid #000000" fo:border-right="none" fo:border-top="none" fo:border-bottom="1pt solid #000000"/>
    </style:style>
    <style:style style:name="Tabla5.B77" style:family="table-cell">
      <style:table-cell-properties fo:padding="0.106cm" fo:border-left="1pt solid #000000" fo:border-right="none" fo:border-top="none" fo:border-bottom="1pt solid #000000"/>
    </style:style>
    <style:style style:name="Tabla5.C77" style:family="table-cell">
      <style:table-cell-properties fo:padding="0.106cm" fo:border-left="1pt solid #000000" fo:border-right="none" fo:border-top="none" fo:border-bottom="1pt solid #000000"/>
    </style:style>
    <style:style style:name="Tabla5.D77" style:family="table-cell">
      <style:table-cell-properties fo:padding="0.106cm" fo:border-left="1pt solid #000000" fo:border-right="none" fo:border-top="none" fo:border-bottom="1pt solid #000000"/>
    </style:style>
    <style:style style:name="Tabla5.E77" style:family="table-cell">
      <style:table-cell-properties fo:padding="0.106cm" fo:border-left="1pt solid #000000" fo:border-right="none" fo:border-top="none" fo:border-bottom="1pt solid #000000"/>
    </style:style>
    <style:style style:name="Tabla5.F77" style:family="table-cell">
      <style:table-cell-properties fo:padding="0.106cm" fo:border-left="1pt solid #000000" fo:border-right="1pt solid #000000" fo:border-top="none" fo:border-bottom="1pt solid #000000"/>
    </style:style>
    <style:style style:name="Tabla5.A78" style:family="table-cell">
      <style:table-cell-properties fo:padding="0.106cm" fo:border-left="1pt solid #000000" fo:border-right="none" fo:border-top="none" fo:border-bottom="1pt solid #000000"/>
    </style:style>
    <style:style style:name="Tabla5.B78" style:family="table-cell">
      <style:table-cell-properties fo:padding="0.106cm" fo:border-left="1pt solid #000000" fo:border-right="none" fo:border-top="none" fo:border-bottom="1pt solid #000000"/>
    </style:style>
    <style:style style:name="Tabla5.C78" style:family="table-cell">
      <style:table-cell-properties fo:padding="0.106cm" fo:border-left="1pt solid #000000" fo:border-right="none" fo:border-top="none" fo:border-bottom="1pt solid #000000"/>
    </style:style>
    <style:style style:name="Tabla5.D78" style:family="table-cell">
      <style:table-cell-properties fo:padding="0.106cm" fo:border-left="1pt solid #000000" fo:border-right="none" fo:border-top="none" fo:border-bottom="1pt solid #000000"/>
    </style:style>
    <style:style style:name="Tabla5.E78" style:family="table-cell">
      <style:table-cell-properties fo:padding="0.106cm" fo:border-left="1pt solid #000000" fo:border-right="none" fo:border-top="none" fo:border-bottom="1pt solid #000000"/>
    </style:style>
    <style:style style:name="Tabla5.F78" style:family="table-cell">
      <style:table-cell-properties fo:padding="0.106cm" fo:border-left="1pt solid #000000" fo:border-right="1pt solid #000000" fo:border-top="none" fo:border-bottom="1pt solid #000000"/>
    </style:style>
    <style:style style:name="Tabla5.A79" style:family="table-cell">
      <style:table-cell-properties fo:padding="0.106cm" fo:border-left="1pt solid #000000" fo:border-right="none" fo:border-top="none" fo:border-bottom="1pt solid #000000"/>
    </style:style>
    <style:style style:name="Tabla5.B79" style:family="table-cell">
      <style:table-cell-properties fo:padding="0.106cm" fo:border-left="1pt solid #000000" fo:border-right="none" fo:border-top="none" fo:border-bottom="1pt solid #000000"/>
    </style:style>
    <style:style style:name="Tabla5.C79" style:family="table-cell">
      <style:table-cell-properties fo:padding="0.106cm" fo:border-left="1pt solid #000000" fo:border-right="none" fo:border-top="none" fo:border-bottom="1pt solid #000000"/>
    </style:style>
    <style:style style:name="Tabla5.D79" style:family="table-cell">
      <style:table-cell-properties fo:padding="0.106cm" fo:border-left="1pt solid #000000" fo:border-right="none" fo:border-top="none" fo:border-bottom="1pt solid #000000"/>
    </style:style>
    <style:style style:name="Tabla5.E79" style:family="table-cell">
      <style:table-cell-properties fo:padding="0.106cm" fo:border-left="1pt solid #000000" fo:border-right="none" fo:border-top="none" fo:border-bottom="1pt solid #000000"/>
    </style:style>
    <style:style style:name="Tabla5.F79" style:family="table-cell">
      <style:table-cell-properties fo:padding="0.106cm" fo:border-left="1pt solid #000000" fo:border-right="1pt solid #000000" fo:border-top="none" fo:border-bottom="1pt solid #000000"/>
    </style:style>
    <style:style style:name="Tabla5.A80" style:family="table-cell">
      <style:table-cell-properties fo:padding="0.106cm" fo:border-left="1pt solid #000000" fo:border-right="none" fo:border-top="none" fo:border-bottom="1pt solid #000000"/>
    </style:style>
    <style:style style:name="Tabla5.B80" style:family="table-cell">
      <style:table-cell-properties fo:padding="0.106cm" fo:border-left="1pt solid #000000" fo:border-right="none" fo:border-top="none" fo:border-bottom="1pt solid #000000"/>
    </style:style>
    <style:style style:name="Tabla5.C80" style:family="table-cell">
      <style:table-cell-properties fo:padding="0.106cm" fo:border-left="1pt solid #000000" fo:border-right="none" fo:border-top="none" fo:border-bottom="1pt solid #000000"/>
    </style:style>
    <style:style style:name="Tabla5.D80" style:family="table-cell">
      <style:table-cell-properties fo:padding="0.106cm" fo:border-left="1pt solid #000000" fo:border-right="none" fo:border-top="none" fo:border-bottom="1pt solid #000000"/>
    </style:style>
    <style:style style:name="Tabla5.E80" style:family="table-cell">
      <style:table-cell-properties fo:padding="0.106cm" fo:border-left="1pt solid #000000" fo:border-right="none" fo:border-top="none" fo:border-bottom="1pt solid #000000"/>
    </style:style>
    <style:style style:name="Tabla5.F80" style:family="table-cell">
      <style:table-cell-properties fo:padding="0.106cm" fo:border-left="1pt solid #000000" fo:border-right="1pt solid #000000" fo:border-top="none" fo:border-bottom="1pt solid #000000"/>
    </style:style>
    <style:style style:name="Tabla5.A81" style:family="table-cell">
      <style:table-cell-properties fo:padding="0.106cm" fo:border-left="1pt solid #000000" fo:border-right="none" fo:border-top="none" fo:border-bottom="1pt solid #000000"/>
    </style:style>
    <style:style style:name="Tabla5.B81" style:family="table-cell">
      <style:table-cell-properties fo:padding="0.106cm" fo:border-left="1pt solid #000000" fo:border-right="none" fo:border-top="none" fo:border-bottom="1pt solid #000000"/>
    </style:style>
    <style:style style:name="Tabla5.C81" style:family="table-cell">
      <style:table-cell-properties fo:padding="0.106cm" fo:border-left="1pt solid #000000" fo:border-right="none" fo:border-top="none" fo:border-bottom="1pt solid #000000"/>
    </style:style>
    <style:style style:name="Tabla5.D81" style:family="table-cell">
      <style:table-cell-properties fo:padding="0.106cm" fo:border-left="1pt solid #000000" fo:border-right="none" fo:border-top="none" fo:border-bottom="1pt solid #000000"/>
    </style:style>
    <style:style style:name="Tabla5.E81" style:family="table-cell">
      <style:table-cell-properties fo:padding="0.106cm" fo:border-left="1pt solid #000000" fo:border-right="none" fo:border-top="none" fo:border-bottom="1pt solid #000000"/>
    </style:style>
    <style:style style:name="Tabla5.F81" style:family="table-cell">
      <style:table-cell-properties fo:padding="0.106cm" fo:border-left="1pt solid #000000" fo:border-right="1pt solid #000000" fo:border-top="none" fo:border-bottom="1pt solid #000000"/>
    </style:style>
    <style:style style:name="Tabla5.A82" style:family="table-cell">
      <style:table-cell-properties fo:padding="0.106cm" fo:border-left="1pt solid #000000" fo:border-right="none" fo:border-top="none" fo:border-bottom="1pt solid #000000"/>
    </style:style>
    <style:style style:name="Tabla5.B82" style:family="table-cell">
      <style:table-cell-properties fo:padding="0.106cm" fo:border-left="1pt solid #000000" fo:border-right="none" fo:border-top="none" fo:border-bottom="1pt solid #000000"/>
    </style:style>
    <style:style style:name="Tabla5.C82" style:family="table-cell">
      <style:table-cell-properties fo:padding="0.106cm" fo:border-left="1pt solid #000000" fo:border-right="none" fo:border-top="none" fo:border-bottom="1pt solid #000000"/>
    </style:style>
    <style:style style:name="Tabla5.D82" style:family="table-cell">
      <style:table-cell-properties fo:padding="0.106cm" fo:border-left="1pt solid #000000" fo:border-right="none" fo:border-top="none" fo:border-bottom="1pt solid #000000"/>
    </style:style>
    <style:style style:name="Tabla5.E82" style:family="table-cell">
      <style:table-cell-properties fo:padding="0.106cm" fo:border-left="1pt solid #000000" fo:border-right="none" fo:border-top="none" fo:border-bottom="1pt solid #000000"/>
    </style:style>
    <style:style style:name="Tabla5.F82" style:family="table-cell">
      <style:table-cell-properties fo:padding="0.106cm" fo:border-left="1pt solid #000000" fo:border-right="1pt solid #000000" fo:border-top="none" fo:border-bottom="1pt solid #000000"/>
    </style:style>
    <style:style style:name="Tabla5.A83" style:family="table-cell">
      <style:table-cell-properties fo:padding="0.106cm" fo:border-left="1pt solid #000000" fo:border-right="none" fo:border-top="none" fo:border-bottom="1pt solid #000000"/>
    </style:style>
    <style:style style:name="Tabla5.B83" style:family="table-cell">
      <style:table-cell-properties fo:padding="0.106cm" fo:border-left="1pt solid #000000" fo:border-right="none" fo:border-top="none" fo:border-bottom="1pt solid #000000"/>
    </style:style>
    <style:style style:name="Tabla5.C83" style:family="table-cell">
      <style:table-cell-properties fo:padding="0.106cm" fo:border-left="1pt solid #000000" fo:border-right="none" fo:border-top="none" fo:border-bottom="1pt solid #000000"/>
    </style:style>
    <style:style style:name="Tabla5.D83" style:family="table-cell">
      <style:table-cell-properties fo:padding="0.106cm" fo:border-left="1pt solid #000000" fo:border-right="none" fo:border-top="none" fo:border-bottom="1pt solid #000000"/>
    </style:style>
    <style:style style:name="Tabla5.E83" style:family="table-cell">
      <style:table-cell-properties fo:padding="0.106cm" fo:border-left="1pt solid #000000" fo:border-right="none" fo:border-top="none" fo:border-bottom="1pt solid #000000"/>
    </style:style>
    <style:style style:name="Tabla5.F83" style:family="table-cell">
      <style:table-cell-properties fo:padding="0.106cm" fo:border-left="1pt solid #000000" fo:border-right="1pt solid #000000" fo:border-top="none" fo:border-bottom="1pt solid #000000"/>
    </style:style>
    <style:style style:name="Tabla5.A84" style:family="table-cell">
      <style:table-cell-properties fo:padding="0.106cm" fo:border-left="1pt solid #000000" fo:border-right="none" fo:border-top="none" fo:border-bottom="1pt solid #000000"/>
    </style:style>
    <style:style style:name="Tabla5.B84" style:family="table-cell">
      <style:table-cell-properties fo:padding="0.106cm" fo:border-left="1pt solid #000000" fo:border-right="none" fo:border-top="none" fo:border-bottom="1pt solid #000000"/>
    </style:style>
    <style:style style:name="Tabla5.C84" style:family="table-cell">
      <style:table-cell-properties fo:padding="0.106cm" fo:border-left="1pt solid #000000" fo:border-right="none" fo:border-top="none" fo:border-bottom="1pt solid #000000"/>
    </style:style>
    <style:style style:name="Tabla5.D84" style:family="table-cell">
      <style:table-cell-properties fo:padding="0.106cm" fo:border-left="1pt solid #000000" fo:border-right="none" fo:border-top="none" fo:border-bottom="1pt solid #000000"/>
    </style:style>
    <style:style style:name="Tabla5.E84" style:family="table-cell">
      <style:table-cell-properties fo:padding="0.106cm" fo:border-left="1pt solid #000000" fo:border-right="none" fo:border-top="none" fo:border-bottom="1pt solid #000000"/>
    </style:style>
    <style:style style:name="Tabla5.F84" style:family="table-cell">
      <style:table-cell-properties fo:padding="0.106cm" fo:border-left="1pt solid #000000" fo:border-right="1pt solid #000000" fo:border-top="none" fo:border-bottom="1pt solid #000000"/>
    </style:style>
    <style:style style:name="Tabla5.A85" style:family="table-cell">
      <style:table-cell-properties fo:padding="0.106cm" fo:border-left="1pt solid #000000" fo:border-right="none" fo:border-top="none" fo:border-bottom="1pt solid #000000"/>
    </style:style>
    <style:style style:name="Tabla5.B85" style:family="table-cell">
      <style:table-cell-properties fo:padding="0.106cm" fo:border-left="1pt solid #000000" fo:border-right="none" fo:border-top="none" fo:border-bottom="1pt solid #000000"/>
    </style:style>
    <style:style style:name="Tabla5.C85" style:family="table-cell">
      <style:table-cell-properties fo:padding="0.106cm" fo:border-left="1pt solid #000000" fo:border-right="none" fo:border-top="none" fo:border-bottom="1pt solid #000000"/>
    </style:style>
    <style:style style:name="Tabla5.D85" style:family="table-cell">
      <style:table-cell-properties fo:padding="0.106cm" fo:border-left="1pt solid #000000" fo:border-right="none" fo:border-top="none" fo:border-bottom="1pt solid #000000"/>
    </style:style>
    <style:style style:name="Tabla5.E85" style:family="table-cell">
      <style:table-cell-properties fo:padding="0.106cm" fo:border-left="1pt solid #000000" fo:border-right="none" fo:border-top="none" fo:border-bottom="1pt solid #000000"/>
    </style:style>
    <style:style style:name="Tabla5.F85" style:family="table-cell">
      <style:table-cell-properties fo:padding="0.106cm" fo:border-left="1pt solid #000000" fo:border-right="1pt solid #000000" fo:border-top="none" fo:border-bottom="1pt solid #000000"/>
    </style:style>
    <style:style style:name="Tabla5.A86" style:family="table-cell">
      <style:table-cell-properties fo:padding="0.106cm" fo:border-left="1pt solid #000000" fo:border-right="none" fo:border-top="none" fo:border-bottom="1pt solid #000000"/>
    </style:style>
    <style:style style:name="Tabla5.B86" style:family="table-cell">
      <style:table-cell-properties fo:padding="0.106cm" fo:border-left="1pt solid #000000" fo:border-right="none" fo:border-top="none" fo:border-bottom="1pt solid #000000"/>
    </style:style>
    <style:style style:name="Tabla5.C86" style:family="table-cell">
      <style:table-cell-properties fo:padding="0.106cm" fo:border-left="1pt solid #000000" fo:border-right="none" fo:border-top="none" fo:border-bottom="1pt solid #000000"/>
    </style:style>
    <style:style style:name="Tabla5.D86" style:family="table-cell">
      <style:table-cell-properties fo:padding="0.106cm" fo:border-left="1pt solid #000000" fo:border-right="none" fo:border-top="none" fo:border-bottom="1pt solid #000000"/>
    </style:style>
    <style:style style:name="Tabla5.E86" style:family="table-cell">
      <style:table-cell-properties fo:padding="0.106cm" fo:border-left="1pt solid #000000" fo:border-right="none" fo:border-top="none" fo:border-bottom="1pt solid #000000"/>
    </style:style>
    <style:style style:name="Tabla5.F86" style:family="table-cell">
      <style:table-cell-properties fo:padding="0.106cm" fo:border-left="1pt solid #000000" fo:border-right="1pt solid #000000" fo:border-top="none" fo:border-bottom="1pt solid #000000"/>
    </style:style>
    <style:style style:name="Tabla5.A87" style:family="table-cell">
      <style:table-cell-properties fo:padding="0.106cm" fo:border-left="1pt solid #000000" fo:border-right="none" fo:border-top="none" fo:border-bottom="1pt solid #000000"/>
    </style:style>
    <style:style style:name="Tabla5.B87" style:family="table-cell">
      <style:table-cell-properties fo:padding="0.106cm" fo:border-left="1pt solid #000000" fo:border-right="none" fo:border-top="none" fo:border-bottom="1pt solid #000000"/>
    </style:style>
    <style:style style:name="Tabla5.C87" style:family="table-cell">
      <style:table-cell-properties fo:padding="0.106cm" fo:border-left="1pt solid #000000" fo:border-right="none" fo:border-top="none" fo:border-bottom="1pt solid #000000"/>
    </style:style>
    <style:style style:name="Tabla5.D87" style:family="table-cell">
      <style:table-cell-properties fo:padding="0.106cm" fo:border-left="1pt solid #000000" fo:border-right="none" fo:border-top="none" fo:border-bottom="1pt solid #000000"/>
    </style:style>
    <style:style style:name="Tabla5.E87" style:family="table-cell">
      <style:table-cell-properties fo:padding="0.106cm" fo:border-left="1pt solid #000000" fo:border-right="none" fo:border-top="none" fo:border-bottom="1pt solid #000000"/>
    </style:style>
    <style:style style:name="Tabla5.F87" style:family="table-cell">
      <style:table-cell-properties fo:padding="0.106cm" fo:border-left="1pt solid #000000" fo:border-right="1pt solid #000000" fo:border-top="none" fo:border-bottom="1pt solid #000000"/>
    </style:style>
    <style:style style:name="Tabla5.A88" style:family="table-cell">
      <style:table-cell-properties fo:padding="0.106cm" fo:border-left="1pt solid #000000" fo:border-right="none" fo:border-top="none" fo:border-bottom="1pt solid #000000"/>
    </style:style>
    <style:style style:name="Tabla5.B88" style:family="table-cell">
      <style:table-cell-properties fo:padding="0.106cm" fo:border-left="1pt solid #000000" fo:border-right="none" fo:border-top="none" fo:border-bottom="1pt solid #000000"/>
    </style:style>
    <style:style style:name="Tabla5.C88" style:family="table-cell">
      <style:table-cell-properties fo:padding="0.106cm" fo:border-left="1pt solid #000000" fo:border-right="none" fo:border-top="none" fo:border-bottom="1pt solid #000000"/>
    </style:style>
    <style:style style:name="Tabla5.D88" style:family="table-cell">
      <style:table-cell-properties fo:padding="0.106cm" fo:border-left="1pt solid #000000" fo:border-right="none" fo:border-top="none" fo:border-bottom="1pt solid #000000"/>
    </style:style>
    <style:style style:name="Tabla5.E88" style:family="table-cell">
      <style:table-cell-properties fo:padding="0.106cm" fo:border-left="1pt solid #000000" fo:border-right="none" fo:border-top="none" fo:border-bottom="1pt solid #000000"/>
    </style:style>
    <style:style style:name="Tabla5.F88" style:family="table-cell">
      <style:table-cell-properties fo:padding="0.106cm" fo:border-left="1pt solid #000000" fo:border-right="1pt solid #000000" fo:border-top="none" fo:border-bottom="1pt solid #000000"/>
    </style:style>
    <style:style style:name="Tabla5.A89" style:family="table-cell">
      <style:table-cell-properties fo:padding="0.106cm" fo:border-left="1pt solid #000000" fo:border-right="none" fo:border-top="none" fo:border-bottom="1pt solid #000000"/>
    </style:style>
    <style:style style:name="Tabla5.B89" style:family="table-cell">
      <style:table-cell-properties fo:padding="0.106cm" fo:border-left="1pt solid #000000" fo:border-right="none" fo:border-top="none" fo:border-bottom="1pt solid #000000"/>
    </style:style>
    <style:style style:name="Tabla5.C89" style:family="table-cell">
      <style:table-cell-properties fo:padding="0.106cm" fo:border-left="1pt solid #000000" fo:border-right="none" fo:border-top="none" fo:border-bottom="1pt solid #000000"/>
    </style:style>
    <style:style style:name="Tabla5.D89" style:family="table-cell">
      <style:table-cell-properties fo:padding="0.106cm" fo:border-left="1pt solid #000000" fo:border-right="none" fo:border-top="none" fo:border-bottom="1pt solid #000000"/>
    </style:style>
    <style:style style:name="Tabla5.E89" style:family="table-cell">
      <style:table-cell-properties fo:padding="0.106cm" fo:border-left="1pt solid #000000" fo:border-right="none" fo:border-top="none" fo:border-bottom="1pt solid #000000"/>
    </style:style>
    <style:style style:name="Tabla5.F89" style:family="table-cell">
      <style:table-cell-properties fo:padding="0.106cm" fo:border-left="1pt solid #000000" fo:border-right="1pt solid #000000" fo:border-top="none" fo:border-bottom="1pt solid #000000"/>
    </style:style>
    <style:style style:name="Tabla5.A90" style:family="table-cell">
      <style:table-cell-properties fo:padding="0.106cm" fo:border-left="1pt solid #000000" fo:border-right="none" fo:border-top="none" fo:border-bottom="1pt solid #000000"/>
    </style:style>
    <style:style style:name="Tabla5.B90" style:family="table-cell">
      <style:table-cell-properties fo:padding="0.106cm" fo:border-left="1pt solid #000000" fo:border-right="none" fo:border-top="none" fo:border-bottom="1pt solid #000000"/>
    </style:style>
    <style:style style:name="Tabla5.C90" style:family="table-cell">
      <style:table-cell-properties fo:padding="0.106cm" fo:border-left="1pt solid #000000" fo:border-right="none" fo:border-top="none" fo:border-bottom="1pt solid #000000"/>
    </style:style>
    <style:style style:name="Tabla5.D90" style:family="table-cell">
      <style:table-cell-properties fo:padding="0.106cm" fo:border-left="1pt solid #000000" fo:border-right="none" fo:border-top="none" fo:border-bottom="1pt solid #000000"/>
    </style:style>
    <style:style style:name="Tabla5.E90" style:family="table-cell">
      <style:table-cell-properties fo:padding="0.106cm" fo:border-left="1pt solid #000000" fo:border-right="none" fo:border-top="none" fo:border-bottom="1pt solid #000000"/>
    </style:style>
    <style:style style:name="Tabla5.F90" style:family="table-cell">
      <style:table-cell-properties fo:padding="0.106cm" fo:border-left="1pt solid #000000" fo:border-right="1pt solid #000000" fo:border-top="none" fo:border-bottom="1pt solid #000000"/>
    </style:style>
    <style:style style:name="Tabla5.A91" style:family="table-cell">
      <style:table-cell-properties fo:padding="0.106cm" fo:border-left="1pt solid #000000" fo:border-right="none" fo:border-top="none" fo:border-bottom="1pt solid #000000"/>
    </style:style>
    <style:style style:name="Tabla5.B91" style:family="table-cell">
      <style:table-cell-properties fo:padding="0.106cm" fo:border-left="1pt solid #000000" fo:border-right="none" fo:border-top="none" fo:border-bottom="1pt solid #000000"/>
    </style:style>
    <style:style style:name="Tabla5.C91" style:family="table-cell">
      <style:table-cell-properties fo:padding="0.106cm" fo:border-left="1pt solid #000000" fo:border-right="none" fo:border-top="none" fo:border-bottom="1pt solid #000000"/>
    </style:style>
    <style:style style:name="Tabla5.D91" style:family="table-cell">
      <style:table-cell-properties fo:padding="0.106cm" fo:border-left="1pt solid #000000" fo:border-right="none" fo:border-top="none" fo:border-bottom="1pt solid #000000"/>
    </style:style>
    <style:style style:name="Tabla5.E91" style:family="table-cell">
      <style:table-cell-properties fo:padding="0.106cm" fo:border-left="1pt solid #000000" fo:border-right="none" fo:border-top="none" fo:border-bottom="1pt solid #000000"/>
    </style:style>
    <style:style style:name="Tabla5.F91" style:family="table-cell">
      <style:table-cell-properties fo:padding="0.106cm" fo:border-left="1pt solid #000000" fo:border-right="1pt solid #000000" fo:border-top="none" fo:border-bottom="1pt solid #000000"/>
    </style:style>
    <style:style style:name="Tabla5.A92" style:family="table-cell">
      <style:table-cell-properties fo:padding="0.106cm" fo:border-left="1pt solid #000000" fo:border-right="none" fo:border-top="none" fo:border-bottom="1pt solid #000000"/>
    </style:style>
    <style:style style:name="Tabla5.B92" style:family="table-cell">
      <style:table-cell-properties fo:padding="0.106cm" fo:border-left="1pt solid #000000" fo:border-right="none" fo:border-top="none" fo:border-bottom="1pt solid #000000"/>
    </style:style>
    <style:style style:name="Tabla5.C92" style:family="table-cell">
      <style:table-cell-properties fo:padding="0.106cm" fo:border-left="1pt solid #000000" fo:border-right="none" fo:border-top="none" fo:border-bottom="1pt solid #000000"/>
    </style:style>
    <style:style style:name="Tabla5.D92" style:family="table-cell">
      <style:table-cell-properties fo:padding="0.106cm" fo:border-left="1pt solid #000000" fo:border-right="none" fo:border-top="none" fo:border-bottom="1pt solid #000000"/>
    </style:style>
    <style:style style:name="Tabla5.E92" style:family="table-cell">
      <style:table-cell-properties fo:padding="0.106cm" fo:border-left="1pt solid #000000" fo:border-right="none" fo:border-top="none" fo:border-bottom="1pt solid #000000"/>
    </style:style>
    <style:style style:name="Tabla5.F92" style:family="table-cell">
      <style:table-cell-properties fo:padding="0.106cm" fo:border-left="1pt solid #000000" fo:border-right="1pt solid #000000" fo:border-top="none" fo:border-bottom="1pt solid #000000"/>
    </style:style>
    <style:style style:name="Tabla5.A93" style:family="table-cell">
      <style:table-cell-properties fo:padding="0.106cm" fo:border-left="1pt solid #000000" fo:border-right="none" fo:border-top="none" fo:border-bottom="1pt solid #000000"/>
    </style:style>
    <style:style style:name="Tabla5.B93" style:family="table-cell">
      <style:table-cell-properties fo:padding="0.106cm" fo:border-left="1pt solid #000000" fo:border-right="none" fo:border-top="none" fo:border-bottom="1pt solid #000000"/>
    </style:style>
    <style:style style:name="Tabla5.C93" style:family="table-cell">
      <style:table-cell-properties fo:padding="0.106cm" fo:border-left="1pt solid #000000" fo:border-right="none" fo:border-top="none" fo:border-bottom="1pt solid #000000"/>
    </style:style>
    <style:style style:name="Tabla5.D93" style:family="table-cell">
      <style:table-cell-properties fo:padding="0.106cm" fo:border-left="1pt solid #000000" fo:border-right="none" fo:border-top="none" fo:border-bottom="1pt solid #000000"/>
    </style:style>
    <style:style style:name="Tabla5.E93" style:family="table-cell">
      <style:table-cell-properties fo:padding="0.106cm" fo:border-left="1pt solid #000000" fo:border-right="none" fo:border-top="none" fo:border-bottom="1pt solid #000000"/>
    </style:style>
    <style:style style:name="Tabla5.F93" style:family="table-cell">
      <style:table-cell-properties fo:padding="0.106cm" fo:border-left="1pt solid #000000" fo:border-right="1pt solid #000000" fo:border-top="none" fo:border-bottom="1pt solid #000000"/>
    </style:style>
    <style:style style:name="Tabla5.A94" style:family="table-cell">
      <style:table-cell-properties fo:padding="0.106cm" fo:border-left="1pt solid #000000" fo:border-right="none" fo:border-top="none" fo:border-bottom="1pt solid #000000"/>
    </style:style>
    <style:style style:name="Tabla5.B94" style:family="table-cell">
      <style:table-cell-properties fo:padding="0.106cm" fo:border-left="1pt solid #000000" fo:border-right="none" fo:border-top="none" fo:border-bottom="1pt solid #000000"/>
    </style:style>
    <style:style style:name="Tabla5.C94" style:family="table-cell">
      <style:table-cell-properties fo:padding="0.106cm" fo:border-left="1pt solid #000000" fo:border-right="none" fo:border-top="none" fo:border-bottom="1pt solid #000000"/>
    </style:style>
    <style:style style:name="Tabla5.D94" style:family="table-cell">
      <style:table-cell-properties fo:padding="0.106cm" fo:border-left="1pt solid #000000" fo:border-right="none" fo:border-top="none" fo:border-bottom="1pt solid #000000"/>
    </style:style>
    <style:style style:name="Tabla5.E94" style:family="table-cell">
      <style:table-cell-properties fo:padding="0.106cm" fo:border-left="1pt solid #000000" fo:border-right="none" fo:border-top="none" fo:border-bottom="1pt solid #000000"/>
    </style:style>
    <style:style style:name="Tabla5.F94" style:family="table-cell">
      <style:table-cell-properties fo:padding="0.106cm" fo:border-left="1pt solid #000000" fo:border-right="1pt solid #000000" fo:border-top="none" fo:border-bottom="1pt solid #000000"/>
    </style:style>
    <style:style style:name="Tabla5.A95" style:family="table-cell">
      <style:table-cell-properties fo:padding="0.106cm" fo:border-left="1pt solid #000000" fo:border-right="none" fo:border-top="none" fo:border-bottom="1pt solid #000000"/>
    </style:style>
    <style:style style:name="Tabla5.B95" style:family="table-cell">
      <style:table-cell-properties fo:padding="0.106cm" fo:border-left="1pt solid #000000" fo:border-right="none" fo:border-top="none" fo:border-bottom="1pt solid #000000"/>
    </style:style>
    <style:style style:name="Tabla5.C95" style:family="table-cell">
      <style:table-cell-properties fo:padding="0.106cm" fo:border-left="1pt solid #000000" fo:border-right="none" fo:border-top="none" fo:border-bottom="1pt solid #000000"/>
    </style:style>
    <style:style style:name="Tabla5.D95" style:family="table-cell">
      <style:table-cell-properties fo:padding="0.106cm" fo:border-left="1pt solid #000000" fo:border-right="none" fo:border-top="none" fo:border-bottom="1pt solid #000000"/>
    </style:style>
    <style:style style:name="Tabla5.E95" style:family="table-cell">
      <style:table-cell-properties fo:padding="0.106cm" fo:border-left="1pt solid #000000" fo:border-right="none" fo:border-top="none" fo:border-bottom="1pt solid #000000"/>
    </style:style>
    <style:style style:name="Tabla5.F95" style:family="table-cell">
      <style:table-cell-properties fo:padding="0.106cm" fo:border-left="1pt solid #000000" fo:border-right="1pt solid #000000" fo:border-top="none" fo:border-bottom="1pt solid #000000"/>
    </style:style>
    <style:style style:name="Tabla5.A96" style:family="table-cell">
      <style:table-cell-properties fo:padding="0.106cm" fo:border-left="1pt solid #000000" fo:border-right="none" fo:border-top="none" fo:border-bottom="1pt solid #000000"/>
    </style:style>
    <style:style style:name="Tabla5.B96" style:family="table-cell">
      <style:table-cell-properties fo:padding="0.106cm" fo:border-left="1pt solid #000000" fo:border-right="none" fo:border-top="none" fo:border-bottom="1pt solid #000000"/>
    </style:style>
    <style:style style:name="Tabla5.C96" style:family="table-cell">
      <style:table-cell-properties fo:padding="0.106cm" fo:border-left="1pt solid #000000" fo:border-right="none" fo:border-top="none" fo:border-bottom="1pt solid #000000"/>
    </style:style>
    <style:style style:name="Tabla5.D96" style:family="table-cell">
      <style:table-cell-properties fo:padding="0.106cm" fo:border-left="1pt solid #000000" fo:border-right="none" fo:border-top="none" fo:border-bottom="1pt solid #000000"/>
    </style:style>
    <style:style style:name="Tabla5.E96" style:family="table-cell">
      <style:table-cell-properties fo:padding="0.106cm" fo:border-left="1pt solid #000000" fo:border-right="none" fo:border-top="none" fo:border-bottom="1pt solid #000000"/>
    </style:style>
    <style:style style:name="Tabla5.F96" style:family="table-cell">
      <style:table-cell-properties fo:padding="0.106cm" fo:border-left="1pt solid #000000" fo:border-right="1pt solid #000000" fo:border-top="none" fo:border-bottom="1pt solid #000000"/>
    </style:style>
    <style:style style:name="Tabla5.A97" style:family="table-cell">
      <style:table-cell-properties fo:padding="0.106cm" fo:border-left="1pt solid #000000" fo:border-right="none" fo:border-top="none" fo:border-bottom="1pt solid #000000"/>
    </style:style>
    <style:style style:name="Tabla5.B97" style:family="table-cell">
      <style:table-cell-properties fo:padding="0.106cm" fo:border-left="1pt solid #000000" fo:border-right="none" fo:border-top="none" fo:border-bottom="1pt solid #000000"/>
    </style:style>
    <style:style style:name="Tabla5.C97" style:family="table-cell">
      <style:table-cell-properties fo:padding="0.106cm" fo:border-left="1pt solid #000000" fo:border-right="none" fo:border-top="none" fo:border-bottom="1pt solid #000000"/>
    </style:style>
    <style:style style:name="Tabla5.D97" style:family="table-cell">
      <style:table-cell-properties fo:padding="0.106cm" fo:border-left="1pt solid #000000" fo:border-right="none" fo:border-top="none" fo:border-bottom="1pt solid #000000"/>
    </style:style>
    <style:style style:name="Tabla5.E97" style:family="table-cell">
      <style:table-cell-properties fo:padding="0.106cm" fo:border-left="1pt solid #000000" fo:border-right="none" fo:border-top="none" fo:border-bottom="1pt solid #000000"/>
    </style:style>
    <style:style style:name="Tabla5.F97" style:family="table-cell">
      <style:table-cell-properties fo:padding="0.106cm" fo:border-left="1pt solid #000000" fo:border-right="1pt solid #000000" fo:border-top="none" fo:border-bottom="1pt solid #000000"/>
    </style:style>
    <style:style style:name="Tabla5.A98" style:family="table-cell">
      <style:table-cell-properties fo:padding="0.106cm" fo:border-left="1pt solid #000000" fo:border-right="none" fo:border-top="none" fo:border-bottom="1pt solid #000000"/>
    </style:style>
    <style:style style:name="Tabla5.B98" style:family="table-cell">
      <style:table-cell-properties fo:padding="0.106cm" fo:border-left="1pt solid #000000" fo:border-right="none" fo:border-top="none" fo:border-bottom="1pt solid #000000"/>
    </style:style>
    <style:style style:name="Tabla5.C98" style:family="table-cell">
      <style:table-cell-properties fo:padding="0.106cm" fo:border-left="1pt solid #000000" fo:border-right="none" fo:border-top="none" fo:border-bottom="1pt solid #000000"/>
    </style:style>
    <style:style style:name="Tabla5.D98" style:family="table-cell">
      <style:table-cell-properties fo:padding="0.106cm" fo:border-left="1pt solid #000000" fo:border-right="none" fo:border-top="none" fo:border-bottom="1pt solid #000000"/>
    </style:style>
    <style:style style:name="Tabla5.E98" style:family="table-cell">
      <style:table-cell-properties fo:padding="0.106cm" fo:border-left="1pt solid #000000" fo:border-right="none" fo:border-top="none" fo:border-bottom="1pt solid #000000"/>
    </style:style>
    <style:style style:name="Tabla5.F98" style:family="table-cell">
      <style:table-cell-properties fo:padding="0.106cm" fo:border-left="1pt solid #000000" fo:border-right="1pt solid #000000" fo:border-top="none" fo:border-bottom="1pt solid #000000"/>
    </style:style>
    <style:style style:name="Tabla5.A99" style:family="table-cell">
      <style:table-cell-properties fo:padding="0.106cm" fo:border-left="1pt solid #000000" fo:border-right="none" fo:border-top="none" fo:border-bottom="1pt solid #000000"/>
    </style:style>
    <style:style style:name="Tabla5.B99" style:family="table-cell">
      <style:table-cell-properties fo:padding="0.106cm" fo:border-left="1pt solid #000000" fo:border-right="none" fo:border-top="none" fo:border-bottom="1pt solid #000000"/>
    </style:style>
    <style:style style:name="Tabla5.C99" style:family="table-cell">
      <style:table-cell-properties fo:padding="0.106cm" fo:border-left="1pt solid #000000" fo:border-right="none" fo:border-top="none" fo:border-bottom="1pt solid #000000"/>
    </style:style>
    <style:style style:name="Tabla5.D99" style:family="table-cell">
      <style:table-cell-properties fo:padding="0.106cm" fo:border-left="1pt solid #000000" fo:border-right="none" fo:border-top="none" fo:border-bottom="1pt solid #000000"/>
    </style:style>
    <style:style style:name="Tabla5.E99" style:family="table-cell">
      <style:table-cell-properties fo:padding="0.106cm" fo:border-left="1pt solid #000000" fo:border-right="none" fo:border-top="none" fo:border-bottom="1pt solid #000000"/>
    </style:style>
    <style:style style:name="Tabla5.F99" style:family="table-cell">
      <style:table-cell-properties fo:padding="0.106cm" fo:border-left="1pt solid #000000" fo:border-right="1pt solid #000000" fo:border-top="none" fo:border-bottom="1pt solid #000000"/>
    </style:style>
    <style:style style:name="Tabla5.A100" style:family="table-cell">
      <style:table-cell-properties fo:padding="0.106cm" fo:border-left="1pt solid #000000" fo:border-right="none" fo:border-top="none" fo:border-bottom="1pt solid #000000"/>
    </style:style>
    <style:style style:name="Tabla5.B100" style:family="table-cell">
      <style:table-cell-properties fo:padding="0.106cm" fo:border-left="1pt solid #000000" fo:border-right="none" fo:border-top="none" fo:border-bottom="1pt solid #000000"/>
    </style:style>
    <style:style style:name="Tabla5.C100" style:family="table-cell">
      <style:table-cell-properties fo:padding="0.106cm" fo:border-left="1pt solid #000000" fo:border-right="none" fo:border-top="none" fo:border-bottom="1pt solid #000000"/>
    </style:style>
    <style:style style:name="Tabla5.D100" style:family="table-cell">
      <style:table-cell-properties fo:padding="0.106cm" fo:border-left="1pt solid #000000" fo:border-right="none" fo:border-top="none" fo:border-bottom="1pt solid #000000"/>
    </style:style>
    <style:style style:name="Tabla5.E100" style:family="table-cell">
      <style:table-cell-properties fo:padding="0.106cm" fo:border-left="1pt solid #000000" fo:border-right="none" fo:border-top="none" fo:border-bottom="1pt solid #000000"/>
    </style:style>
    <style:style style:name="Tabla5.F100" style:family="table-cell">
      <style:table-cell-properties fo:padding="0.106cm" fo:border-left="1pt solid #000000" fo:border-right="1pt solid #000000" fo:border-top="none" fo:border-bottom="1pt solid #000000"/>
    </style:style>
    <style:style style:name="Tabla5.A101" style:family="table-cell">
      <style:table-cell-properties fo:padding="0.106cm" fo:border-left="1pt solid #000000" fo:border-right="none" fo:border-top="none" fo:border-bottom="1pt solid #000000"/>
    </style:style>
    <style:style style:name="Tabla5.B101" style:family="table-cell">
      <style:table-cell-properties fo:padding="0.106cm" fo:border-left="1pt solid #000000" fo:border-right="none" fo:border-top="none" fo:border-bottom="1pt solid #000000"/>
    </style:style>
    <style:style style:name="Tabla5.C101" style:family="table-cell">
      <style:table-cell-properties fo:padding="0.106cm" fo:border-left="1pt solid #000000" fo:border-right="none" fo:border-top="none" fo:border-bottom="1pt solid #000000"/>
    </style:style>
    <style:style style:name="Tabla5.D101" style:family="table-cell">
      <style:table-cell-properties fo:padding="0.106cm" fo:border-left="1pt solid #000000" fo:border-right="none" fo:border-top="none" fo:border-bottom="1pt solid #000000"/>
    </style:style>
    <style:style style:name="Tabla5.E101" style:family="table-cell">
      <style:table-cell-properties fo:padding="0.106cm" fo:border-left="1pt solid #000000" fo:border-right="none" fo:border-top="none" fo:border-bottom="1pt solid #000000"/>
    </style:style>
    <style:style style:name="Tabla5.F101" style:family="table-cell">
      <style:table-cell-properties fo:padding="0.106cm" fo:border-left="1pt solid #000000" fo:border-right="1pt solid #000000" fo:border-top="none" fo:border-bottom="1pt solid #000000"/>
    </style:style>
    <style:style style:name="Tabla5.A102" style:family="table-cell">
      <style:table-cell-properties fo:padding="0.106cm" fo:border-left="1pt solid #000000" fo:border-right="none" fo:border-top="none" fo:border-bottom="1pt solid #000000"/>
    </style:style>
    <style:style style:name="Tabla5.B102" style:family="table-cell">
      <style:table-cell-properties fo:padding="0.106cm" fo:border-left="1pt solid #000000" fo:border-right="none" fo:border-top="none" fo:border-bottom="1pt solid #000000"/>
    </style:style>
    <style:style style:name="Tabla5.C102" style:family="table-cell">
      <style:table-cell-properties fo:padding="0.106cm" fo:border-left="1pt solid #000000" fo:border-right="none" fo:border-top="none" fo:border-bottom="1pt solid #000000"/>
    </style:style>
    <style:style style:name="Tabla5.D102" style:family="table-cell">
      <style:table-cell-properties fo:padding="0.106cm" fo:border-left="1pt solid #000000" fo:border-right="none" fo:border-top="none" fo:border-bottom="1pt solid #000000"/>
    </style:style>
    <style:style style:name="Tabla5.E102" style:family="table-cell">
      <style:table-cell-properties fo:padding="0.106cm" fo:border-left="1pt solid #000000" fo:border-right="none" fo:border-top="none" fo:border-bottom="1pt solid #000000"/>
    </style:style>
    <style:style style:name="Tabla5.F102" style:family="table-cell">
      <style:table-cell-properties fo:padding="0.106cm" fo:border-left="1pt solid #000000" fo:border-right="1pt solid #000000" fo:border-top="none" fo:border-bottom="1pt solid #000000"/>
    </style:style>
    <style:style style:name="Tabla5.A103" style:family="table-cell">
      <style:table-cell-properties fo:padding="0.106cm" fo:border-left="1pt solid #000000" fo:border-right="none" fo:border-top="none" fo:border-bottom="1pt solid #000000"/>
    </style:style>
    <style:style style:name="Tabla5.B103" style:family="table-cell">
      <style:table-cell-properties fo:padding="0.106cm" fo:border-left="1pt solid #000000" fo:border-right="none" fo:border-top="none" fo:border-bottom="1pt solid #000000"/>
    </style:style>
    <style:style style:name="Tabla5.C103" style:family="table-cell">
      <style:table-cell-properties fo:padding="0.106cm" fo:border-left="1pt solid #000000" fo:border-right="none" fo:border-top="none" fo:border-bottom="1pt solid #000000"/>
    </style:style>
    <style:style style:name="Tabla5.D103" style:family="table-cell">
      <style:table-cell-properties fo:padding="0.106cm" fo:border-left="1pt solid #000000" fo:border-right="none" fo:border-top="none" fo:border-bottom="1pt solid #000000"/>
    </style:style>
    <style:style style:name="Tabla5.E103" style:family="table-cell">
      <style:table-cell-properties fo:padding="0.106cm" fo:border-left="1pt solid #000000" fo:border-right="none" fo:border-top="none" fo:border-bottom="1pt solid #000000"/>
    </style:style>
    <style:style style:name="Tabla5.F103" style:family="table-cell">
      <style:table-cell-properties fo:padding="0.106cm" fo:border-left="1pt solid #000000" fo:border-right="1pt solid #000000" fo:border-top="none" fo:border-bottom="1pt solid #000000"/>
    </style:style>
    <style:style style:name="Tabla5.A104" style:family="table-cell">
      <style:table-cell-properties fo:padding="0.106cm" fo:border-left="1pt solid #000000" fo:border-right="none" fo:border-top="none" fo:border-bottom="1pt solid #000000"/>
    </style:style>
    <style:style style:name="Tabla5.B104" style:family="table-cell">
      <style:table-cell-properties fo:padding="0.106cm" fo:border-left="1pt solid #000000" fo:border-right="none" fo:border-top="none" fo:border-bottom="1pt solid #000000"/>
    </style:style>
    <style:style style:name="Tabla5.C104" style:family="table-cell">
      <style:table-cell-properties fo:padding="0.106cm" fo:border-left="1pt solid #000000" fo:border-right="none" fo:border-top="none" fo:border-bottom="1pt solid #000000"/>
    </style:style>
    <style:style style:name="Tabla5.D104" style:family="table-cell">
      <style:table-cell-properties fo:padding="0.106cm" fo:border-left="1pt solid #000000" fo:border-right="none" fo:border-top="none" fo:border-bottom="1pt solid #000000"/>
    </style:style>
    <style:style style:name="Tabla5.E104" style:family="table-cell">
      <style:table-cell-properties fo:padding="0.106cm" fo:border-left="1pt solid #000000" fo:border-right="none" fo:border-top="none" fo:border-bottom="1pt solid #000000"/>
    </style:style>
    <style:style style:name="Tabla5.F104" style:family="table-cell">
      <style:table-cell-properties fo:padding="0.106cm" fo:border-left="1pt solid #000000" fo:border-right="1pt solid #000000" fo:border-top="none" fo:border-bottom="1pt solid #000000"/>
    </style:style>
    <style:style style:name="Tabla5.A105" style:family="table-cell">
      <style:table-cell-properties fo:padding="0.106cm" fo:border-left="1pt solid #000000" fo:border-right="none" fo:border-top="none" fo:border-bottom="1pt solid #000000"/>
    </style:style>
    <style:style style:name="Tabla5.B105" style:family="table-cell">
      <style:table-cell-properties fo:padding="0.106cm" fo:border-left="1pt solid #000000" fo:border-right="none" fo:border-top="none" fo:border-bottom="1pt solid #000000"/>
    </style:style>
    <style:style style:name="Tabla5.C105" style:family="table-cell">
      <style:table-cell-properties fo:padding="0.106cm" fo:border-left="1pt solid #000000" fo:border-right="none" fo:border-top="none" fo:border-bottom="1pt solid #000000"/>
    </style:style>
    <style:style style:name="Tabla5.D105" style:family="table-cell">
      <style:table-cell-properties fo:padding="0.106cm" fo:border-left="1pt solid #000000" fo:border-right="none" fo:border-top="none" fo:border-bottom="1pt solid #000000"/>
    </style:style>
    <style:style style:name="Tabla5.E105" style:family="table-cell">
      <style:table-cell-properties fo:padding="0.106cm" fo:border-left="1pt solid #000000" fo:border-right="none" fo:border-top="none" fo:border-bottom="1pt solid #000000"/>
    </style:style>
    <style:style style:name="Tabla5.F105" style:family="table-cell">
      <style:table-cell-properties fo:padding="0.106cm" fo:border-left="1pt solid #000000" fo:border-right="1pt solid #000000" fo:border-top="none" fo:border-bottom="1pt solid #000000"/>
    </style:style>
    <style:style style:name="Tabla5.A106" style:family="table-cell">
      <style:table-cell-properties fo:padding="0.106cm" fo:border-left="1pt solid #000000" fo:border-right="none" fo:border-top="none" fo:border-bottom="1pt solid #000000"/>
    </style:style>
    <style:style style:name="Tabla5.B106" style:family="table-cell">
      <style:table-cell-properties fo:padding="0.106cm" fo:border-left="1pt solid #000000" fo:border-right="none" fo:border-top="none" fo:border-bottom="1pt solid #000000"/>
    </style:style>
    <style:style style:name="Tabla5.C106" style:family="table-cell">
      <style:table-cell-properties fo:padding="0.106cm" fo:border-left="1pt solid #000000" fo:border-right="none" fo:border-top="none" fo:border-bottom="1pt solid #000000"/>
    </style:style>
    <style:style style:name="Tabla5.D106" style:family="table-cell">
      <style:table-cell-properties fo:padding="0.106cm" fo:border-left="1pt solid #000000" fo:border-right="none" fo:border-top="none" fo:border-bottom="1pt solid #000000"/>
    </style:style>
    <style:style style:name="Tabla5.E106" style:family="table-cell">
      <style:table-cell-properties fo:padding="0.106cm" fo:border-left="1pt solid #000000" fo:border-right="none" fo:border-top="none" fo:border-bottom="1pt solid #000000"/>
    </style:style>
    <style:style style:name="Tabla5.F106" style:family="table-cell">
      <style:table-cell-properties fo:padding="0.106cm" fo:border-left="1pt solid #000000" fo:border-right="1pt solid #000000" fo:border-top="none" fo:border-bottom="1pt solid #000000"/>
    </style:style>
    <style:style style:name="Tabla5.A107" style:family="table-cell">
      <style:table-cell-properties fo:padding="0.106cm" fo:border-left="1pt solid #000000" fo:border-right="none" fo:border-top="none" fo:border-bottom="1pt solid #000000"/>
    </style:style>
    <style:style style:name="Tabla5.B107" style:family="table-cell">
      <style:table-cell-properties fo:padding="0.106cm" fo:border-left="1pt solid #000000" fo:border-right="none" fo:border-top="none" fo:border-bottom="1pt solid #000000"/>
    </style:style>
    <style:style style:name="Tabla5.C107" style:family="table-cell">
      <style:table-cell-properties fo:padding="0.106cm" fo:border-left="1pt solid #000000" fo:border-right="none" fo:border-top="none" fo:border-bottom="1pt solid #000000"/>
    </style:style>
    <style:style style:name="Tabla5.D107" style:family="table-cell">
      <style:table-cell-properties fo:padding="0.106cm" fo:border-left="1pt solid #000000" fo:border-right="none" fo:border-top="none" fo:border-bottom="1pt solid #000000"/>
    </style:style>
    <style:style style:name="Tabla5.E107" style:family="table-cell">
      <style:table-cell-properties fo:padding="0.106cm" fo:border-left="1pt solid #000000" fo:border-right="none" fo:border-top="none" fo:border-bottom="1pt solid #000000"/>
    </style:style>
    <style:style style:name="Tabla5.F107" style:family="table-cell">
      <style:table-cell-properties fo:padding="0.106cm" fo:border-left="1pt solid #000000" fo:border-right="1pt solid #000000" fo:border-top="none" fo:border-bottom="1pt solid #000000"/>
    </style:style>
    <style:style style:name="Tabla5.A108" style:family="table-cell">
      <style:table-cell-properties fo:padding="0.106cm" fo:border-left="1pt solid #000000" fo:border-right="none" fo:border-top="none" fo:border-bottom="1pt solid #000000"/>
    </style:style>
    <style:style style:name="Tabla5.B108" style:family="table-cell">
      <style:table-cell-properties fo:padding="0.106cm" fo:border-left="1pt solid #000000" fo:border-right="none" fo:border-top="none" fo:border-bottom="1pt solid #000000"/>
    </style:style>
    <style:style style:name="Tabla5.C108" style:family="table-cell">
      <style:table-cell-properties fo:padding="0.106cm" fo:border-left="1pt solid #000000" fo:border-right="none" fo:border-top="none" fo:border-bottom="1pt solid #000000"/>
    </style:style>
    <style:style style:name="Tabla5.D108" style:family="table-cell">
      <style:table-cell-properties fo:padding="0.106cm" fo:border-left="1pt solid #000000" fo:border-right="none" fo:border-top="none" fo:border-bottom="1pt solid #000000"/>
    </style:style>
    <style:style style:name="Tabla5.E108" style:family="table-cell">
      <style:table-cell-properties fo:padding="0.106cm" fo:border-left="1pt solid #000000" fo:border-right="none" fo:border-top="none" fo:border-bottom="1pt solid #000000"/>
    </style:style>
    <style:style style:name="Tabla5.F108" style:family="table-cell">
      <style:table-cell-properties fo:padding="0.106cm" fo:border-left="1pt solid #000000" fo:border-right="1pt solid #000000" fo:border-top="none" fo:border-bottom="1pt solid #000000"/>
    </style:style>
    <style:style style:name="Tabla5.A109" style:family="table-cell">
      <style:table-cell-properties fo:padding="0.106cm" fo:border-left="1pt solid #000000" fo:border-right="none" fo:border-top="none" fo:border-bottom="1pt solid #000000"/>
    </style:style>
    <style:style style:name="Tabla5.B109" style:family="table-cell">
      <style:table-cell-properties fo:padding="0.106cm" fo:border-left="1pt solid #000000" fo:border-right="none" fo:border-top="none" fo:border-bottom="1pt solid #000000"/>
    </style:style>
    <style:style style:name="Tabla5.C109" style:family="table-cell">
      <style:table-cell-properties fo:padding="0.106cm" fo:border-left="1pt solid #000000" fo:border-right="none" fo:border-top="none" fo:border-bottom="1pt solid #000000"/>
    </style:style>
    <style:style style:name="Tabla5.D109" style:family="table-cell">
      <style:table-cell-properties fo:padding="0.106cm" fo:border-left="1pt solid #000000" fo:border-right="none" fo:border-top="none" fo:border-bottom="1pt solid #000000"/>
    </style:style>
    <style:style style:name="Tabla5.E109" style:family="table-cell">
      <style:table-cell-properties fo:padding="0.106cm" fo:border-left="1pt solid #000000" fo:border-right="none" fo:border-top="none" fo:border-bottom="1pt solid #000000"/>
    </style:style>
    <style:style style:name="Tabla5.F109" style:family="table-cell">
      <style:table-cell-properties fo:padding="0.106cm" fo:border-left="1pt solid #000000" fo:border-right="1pt solid #000000" fo:border-top="none" fo:border-bottom="1pt solid #000000"/>
    </style:style>
    <style:style style:name="Tabla5.A110" style:family="table-cell">
      <style:table-cell-properties fo:padding="0.106cm" fo:border-left="1pt solid #000000" fo:border-right="none" fo:border-top="none" fo:border-bottom="1pt solid #000000"/>
    </style:style>
    <style:style style:name="Tabla5.B110" style:family="table-cell">
      <style:table-cell-properties fo:padding="0.106cm" fo:border-left="1pt solid #000000" fo:border-right="none" fo:border-top="none" fo:border-bottom="1pt solid #000000"/>
    </style:style>
    <style:style style:name="Tabla5.C110" style:family="table-cell">
      <style:table-cell-properties fo:padding="0.106cm" fo:border-left="1pt solid #000000" fo:border-right="none" fo:border-top="none" fo:border-bottom="1pt solid #000000"/>
    </style:style>
    <style:style style:name="Tabla5.D110" style:family="table-cell">
      <style:table-cell-properties fo:padding="0.106cm" fo:border-left="1pt solid #000000" fo:border-right="none" fo:border-top="none" fo:border-bottom="1pt solid #000000"/>
    </style:style>
    <style:style style:name="Tabla5.E110" style:family="table-cell">
      <style:table-cell-properties fo:padding="0.106cm" fo:border-left="1pt solid #000000" fo:border-right="none" fo:border-top="none" fo:border-bottom="1pt solid #000000"/>
    </style:style>
    <style:style style:name="Tabla5.F110" style:family="table-cell">
      <style:table-cell-properties fo:padding="0.106cm" fo:border-left="1pt solid #000000" fo:border-right="1pt solid #000000" fo:border-top="none" fo:border-bottom="1pt solid #000000"/>
    </style:style>
    <style:style style:name="Tabla5.A111" style:family="table-cell">
      <style:table-cell-properties fo:padding="0.106cm" fo:border-left="1pt solid #000000" fo:border-right="none" fo:border-top="none" fo:border-bottom="1pt solid #000000"/>
    </style:style>
    <style:style style:name="Tabla5.B111" style:family="table-cell">
      <style:table-cell-properties fo:padding="0.106cm" fo:border-left="1pt solid #000000" fo:border-right="none" fo:border-top="none" fo:border-bottom="1pt solid #000000"/>
    </style:style>
    <style:style style:name="Tabla5.C111" style:family="table-cell">
      <style:table-cell-properties fo:padding="0.106cm" fo:border-left="1pt solid #000000" fo:border-right="none" fo:border-top="none" fo:border-bottom="1pt solid #000000"/>
    </style:style>
    <style:style style:name="Tabla5.D111" style:family="table-cell">
      <style:table-cell-properties fo:padding="0.106cm" fo:border-left="1pt solid #000000" fo:border-right="none" fo:border-top="none" fo:border-bottom="1pt solid #000000"/>
    </style:style>
    <style:style style:name="Tabla5.E111" style:family="table-cell">
      <style:table-cell-properties fo:padding="0.106cm" fo:border-left="1pt solid #000000" fo:border-right="none" fo:border-top="none" fo:border-bottom="1pt solid #000000"/>
    </style:style>
    <style:style style:name="Tabla5.F111" style:family="table-cell">
      <style:table-cell-properties fo:padding="0.106cm" fo:border-left="1pt solid #000000" fo:border-right="1pt solid #000000" fo:border-top="none" fo:border-bottom="1pt solid #000000"/>
    </style:style>
    <style:style style:name="Tabla5.A112" style:family="table-cell">
      <style:table-cell-properties fo:padding="0.106cm" fo:border-left="1pt solid #000000" fo:border-right="none" fo:border-top="none" fo:border-bottom="1pt solid #000000"/>
    </style:style>
    <style:style style:name="Tabla5.B112" style:family="table-cell">
      <style:table-cell-properties fo:padding="0.106cm" fo:border-left="1pt solid #000000" fo:border-right="none" fo:border-top="none" fo:border-bottom="1pt solid #000000"/>
    </style:style>
    <style:style style:name="Tabla5.C112" style:family="table-cell">
      <style:table-cell-properties fo:padding="0.106cm" fo:border-left="1pt solid #000000" fo:border-right="none" fo:border-top="none" fo:border-bottom="1pt solid #000000"/>
    </style:style>
    <style:style style:name="Tabla5.D112" style:family="table-cell">
      <style:table-cell-properties fo:padding="0.106cm" fo:border-left="1pt solid #000000" fo:border-right="none" fo:border-top="none" fo:border-bottom="1pt solid #000000"/>
    </style:style>
    <style:style style:name="Tabla5.E112" style:family="table-cell">
      <style:table-cell-properties fo:padding="0.106cm" fo:border-left="1pt solid #000000" fo:border-right="none" fo:border-top="none" fo:border-bottom="1pt solid #000000"/>
    </style:style>
    <style:style style:name="Tabla5.F112" style:family="table-cell">
      <style:table-cell-properties fo:padding="0.106cm" fo:border-left="1pt solid #000000" fo:border-right="1pt solid #000000" fo:border-top="none" fo:border-bottom="1pt solid #000000"/>
    </style:style>
    <style:style style:name="Tabla5.A113" style:family="table-cell">
      <style:table-cell-properties fo:padding="0.106cm" fo:border-left="1pt solid #000000" fo:border-right="none" fo:border-top="none" fo:border-bottom="1pt solid #000000"/>
    </style:style>
    <style:style style:name="Tabla5.B113" style:family="table-cell">
      <style:table-cell-properties fo:padding="0.106cm" fo:border-left="1pt solid #000000" fo:border-right="none" fo:border-top="none" fo:border-bottom="1pt solid #000000"/>
    </style:style>
    <style:style style:name="Tabla5.C113" style:family="table-cell">
      <style:table-cell-properties fo:padding="0.106cm" fo:border-left="1pt solid #000000" fo:border-right="none" fo:border-top="none" fo:border-bottom="1pt solid #000000"/>
    </style:style>
    <style:style style:name="Tabla5.D113" style:family="table-cell">
      <style:table-cell-properties fo:padding="0.106cm" fo:border-left="1pt solid #000000" fo:border-right="none" fo:border-top="none" fo:border-bottom="1pt solid #000000"/>
    </style:style>
    <style:style style:name="Tabla5.E113" style:family="table-cell">
      <style:table-cell-properties fo:padding="0.106cm" fo:border-left="1pt solid #000000" fo:border-right="none" fo:border-top="none" fo:border-bottom="1pt solid #000000"/>
    </style:style>
    <style:style style:name="Tabla5.F113" style:family="table-cell">
      <style:table-cell-properties fo:padding="0.106cm" fo:border-left="1pt solid #000000" fo:border-right="1pt solid #000000" fo:border-top="none" fo:border-bottom="1pt solid #000000"/>
    </style:style>
    <style:style style:name="Tabla5.A114" style:family="table-cell">
      <style:table-cell-properties fo:padding="0.106cm" fo:border-left="1pt solid #000000" fo:border-right="none" fo:border-top="none" fo:border-bottom="1pt solid #000000"/>
    </style:style>
    <style:style style:name="Tabla5.B114" style:family="table-cell">
      <style:table-cell-properties fo:padding="0.106cm" fo:border-left="1pt solid #000000" fo:border-right="none" fo:border-top="none" fo:border-bottom="1pt solid #000000"/>
    </style:style>
    <style:style style:name="Tabla5.C114" style:family="table-cell">
      <style:table-cell-properties fo:padding="0.106cm" fo:border-left="1pt solid #000000" fo:border-right="none" fo:border-top="none" fo:border-bottom="1pt solid #000000"/>
    </style:style>
    <style:style style:name="Tabla5.D114" style:family="table-cell">
      <style:table-cell-properties fo:padding="0.106cm" fo:border-left="1pt solid #000000" fo:border-right="none" fo:border-top="none" fo:border-bottom="1pt solid #000000"/>
    </style:style>
    <style:style style:name="Tabla5.E114" style:family="table-cell">
      <style:table-cell-properties fo:padding="0.106cm" fo:border-left="1pt solid #000000" fo:border-right="none" fo:border-top="none" fo:border-bottom="1pt solid #000000"/>
    </style:style>
    <style:style style:name="Tabla5.F114" style:family="table-cell">
      <style:table-cell-properties fo:padding="0.106cm" fo:border-left="1pt solid #000000" fo:border-right="1pt solid #000000" fo:border-top="none" fo:border-bottom="1pt solid #000000"/>
    </style:style>
    <style:style style:name="Tabla5.A115" style:family="table-cell">
      <style:table-cell-properties fo:padding="0.106cm" fo:border-left="1pt solid #000000" fo:border-right="none" fo:border-top="none" fo:border-bottom="1pt solid #000000"/>
    </style:style>
    <style:style style:name="Tabla5.B115" style:family="table-cell">
      <style:table-cell-properties fo:padding="0.106cm" fo:border-left="1pt solid #000000" fo:border-right="none" fo:border-top="none" fo:border-bottom="1pt solid #000000"/>
    </style:style>
    <style:style style:name="Tabla5.C115" style:family="table-cell">
      <style:table-cell-properties fo:padding="0.106cm" fo:border-left="1pt solid #000000" fo:border-right="none" fo:border-top="none" fo:border-bottom="1pt solid #000000"/>
    </style:style>
    <style:style style:name="Tabla5.D115" style:family="table-cell">
      <style:table-cell-properties fo:padding="0.106cm" fo:border-left="1pt solid #000000" fo:border-right="none" fo:border-top="none" fo:border-bottom="1pt solid #000000"/>
    </style:style>
    <style:style style:name="Tabla5.E115" style:family="table-cell">
      <style:table-cell-properties fo:padding="0.106cm" fo:border-left="1pt solid #000000" fo:border-right="none" fo:border-top="none" fo:border-bottom="1pt solid #000000"/>
    </style:style>
    <style:style style:name="Tabla5.F115" style:family="table-cell">
      <style:table-cell-properties fo:padding="0.106cm" fo:border-left="1pt solid #000000" fo:border-right="1pt solid #000000" fo:border-top="none" fo:border-bottom="1pt solid #000000"/>
    </style:style>
    <style:style style:name="Tabla5.A116" style:family="table-cell">
      <style:table-cell-properties fo:padding="0.106cm" fo:border-left="1pt solid #000000" fo:border-right="none" fo:border-top="none" fo:border-bottom="1pt solid #000000"/>
    </style:style>
    <style:style style:name="Tabla5.B116" style:family="table-cell">
      <style:table-cell-properties fo:padding="0.106cm" fo:border-left="1pt solid #000000" fo:border-right="none" fo:border-top="none" fo:border-bottom="1pt solid #000000"/>
    </style:style>
    <style:style style:name="Tabla5.C116" style:family="table-cell">
      <style:table-cell-properties fo:padding="0.106cm" fo:border-left="1pt solid #000000" fo:border-right="none" fo:border-top="none" fo:border-bottom="1pt solid #000000"/>
    </style:style>
    <style:style style:name="Tabla5.D116" style:family="table-cell">
      <style:table-cell-properties fo:padding="0.106cm" fo:border-left="1pt solid #000000" fo:border-right="none" fo:border-top="none" fo:border-bottom="1pt solid #000000"/>
    </style:style>
    <style:style style:name="Tabla5.E116" style:family="table-cell">
      <style:table-cell-properties fo:padding="0.106cm" fo:border-left="1pt solid #000000" fo:border-right="none" fo:border-top="none" fo:border-bottom="1pt solid #000000"/>
    </style:style>
    <style:style style:name="Tabla5.F116" style:family="table-cell">
      <style:table-cell-properties fo:padding="0.106cm" fo:border-left="1pt solid #000000" fo:border-right="1pt solid #000000" fo:border-top="none" fo:border-bottom="1pt solid #000000"/>
    </style:style>
    <style:style style:name="Tabla5.A117" style:family="table-cell">
      <style:table-cell-properties fo:padding="0.106cm" fo:border-left="1pt solid #000000" fo:border-right="none" fo:border-top="none" fo:border-bottom="1pt solid #000000"/>
    </style:style>
    <style:style style:name="Tabla5.B117" style:family="table-cell">
      <style:table-cell-properties fo:padding="0.106cm" fo:border-left="1pt solid #000000" fo:border-right="none" fo:border-top="none" fo:border-bottom="1pt solid #000000"/>
    </style:style>
    <style:style style:name="Tabla5.C117" style:family="table-cell">
      <style:table-cell-properties fo:padding="0.106cm" fo:border-left="1pt solid #000000" fo:border-right="none" fo:border-top="none" fo:border-bottom="1pt solid #000000"/>
    </style:style>
    <style:style style:name="Tabla5.D117" style:family="table-cell">
      <style:table-cell-properties fo:padding="0.106cm" fo:border-left="1pt solid #000000" fo:border-right="none" fo:border-top="none" fo:border-bottom="1pt solid #000000"/>
    </style:style>
    <style:style style:name="Tabla5.E117" style:family="table-cell">
      <style:table-cell-properties fo:padding="0.106cm" fo:border-left="1pt solid #000000" fo:border-right="none" fo:border-top="none" fo:border-bottom="1pt solid #000000"/>
    </style:style>
    <style:style style:name="Tabla5.F117" style:family="table-cell">
      <style:table-cell-properties fo:padding="0.106cm" fo:border-left="1pt solid #000000" fo:border-right="1pt solid #000000" fo:border-top="none" fo:border-bottom="1pt solid #000000"/>
    </style:style>
    <style:style style:name="Tabla5.A118" style:family="table-cell">
      <style:table-cell-properties fo:padding="0.106cm" fo:border-left="1pt solid #000000" fo:border-right="none" fo:border-top="none" fo:border-bottom="1pt solid #000000"/>
    </style:style>
    <style:style style:name="Tabla5.B118" style:family="table-cell">
      <style:table-cell-properties fo:padding="0.106cm" fo:border-left="1pt solid #000000" fo:border-right="none" fo:border-top="none" fo:border-bottom="1pt solid #000000"/>
    </style:style>
    <style:style style:name="Tabla5.C118" style:family="table-cell">
      <style:table-cell-properties fo:padding="0.106cm" fo:border-left="1pt solid #000000" fo:border-right="none" fo:border-top="none" fo:border-bottom="1pt solid #000000"/>
    </style:style>
    <style:style style:name="Tabla5.D118" style:family="table-cell">
      <style:table-cell-properties fo:padding="0.106cm" fo:border-left="1pt solid #000000" fo:border-right="none" fo:border-top="none" fo:border-bottom="1pt solid #000000"/>
    </style:style>
    <style:style style:name="Tabla5.E118" style:family="table-cell">
      <style:table-cell-properties fo:padding="0.106cm" fo:border-left="1pt solid #000000" fo:border-right="none" fo:border-top="none" fo:border-bottom="1pt solid #000000"/>
    </style:style>
    <style:style style:name="Tabla5.F118" style:family="table-cell">
      <style:table-cell-properties fo:padding="0.106cm" fo:border-left="1pt solid #000000" fo:border-right="1pt solid #000000" fo:border-top="none" fo:border-bottom="1pt solid #000000"/>
    </style:style>
    <style:style style:name="Tabla5.A119" style:family="table-cell">
      <style:table-cell-properties fo:padding="0.106cm" fo:border-left="1pt solid #000000" fo:border-right="none" fo:border-top="none" fo:border-bottom="1pt solid #000000"/>
    </style:style>
    <style:style style:name="Tabla5.B119" style:family="table-cell">
      <style:table-cell-properties fo:padding="0.106cm" fo:border-left="1pt solid #000000" fo:border-right="none" fo:border-top="none" fo:border-bottom="1pt solid #000000"/>
    </style:style>
    <style:style style:name="Tabla5.C119" style:family="table-cell">
      <style:table-cell-properties fo:padding="0.106cm" fo:border-left="1pt solid #000000" fo:border-right="none" fo:border-top="none" fo:border-bottom="1pt solid #000000"/>
    </style:style>
    <style:style style:name="Tabla5.D119" style:family="table-cell">
      <style:table-cell-properties fo:padding="0.106cm" fo:border-left="1pt solid #000000" fo:border-right="none" fo:border-top="none" fo:border-bottom="1pt solid #000000"/>
    </style:style>
    <style:style style:name="Tabla5.E119" style:family="table-cell">
      <style:table-cell-properties fo:padding="0.106cm" fo:border-left="1pt solid #000000" fo:border-right="none" fo:border-top="none" fo:border-bottom="1pt solid #000000"/>
    </style:style>
    <style:style style:name="Tabla5.F119" style:family="table-cell">
      <style:table-cell-properties fo:padding="0.106cm" fo:border-left="1pt solid #000000" fo:border-right="1pt solid #000000" fo:border-top="none" fo:border-bottom="1pt solid #000000"/>
    </style:style>
    <style:style style:name="Tabla5.A120" style:family="table-cell">
      <style:table-cell-properties fo:padding="0.106cm" fo:border-left="1pt solid #000000" fo:border-right="none" fo:border-top="none" fo:border-bottom="1pt solid #000000"/>
    </style:style>
    <style:style style:name="Tabla5.B120" style:family="table-cell">
      <style:table-cell-properties fo:padding="0.106cm" fo:border-left="1pt solid #000000" fo:border-right="none" fo:border-top="none" fo:border-bottom="1pt solid #000000"/>
    </style:style>
    <style:style style:name="Tabla5.C120" style:family="table-cell">
      <style:table-cell-properties fo:padding="0.106cm" fo:border-left="1pt solid #000000" fo:border-right="none" fo:border-top="none" fo:border-bottom="1pt solid #000000"/>
    </style:style>
    <style:style style:name="Tabla5.D120" style:family="table-cell">
      <style:table-cell-properties fo:padding="0.106cm" fo:border-left="1pt solid #000000" fo:border-right="none" fo:border-top="none" fo:border-bottom="1pt solid #000000"/>
    </style:style>
    <style:style style:name="Tabla5.E120" style:family="table-cell">
      <style:table-cell-properties fo:padding="0.106cm" fo:border-left="1pt solid #000000" fo:border-right="none" fo:border-top="none" fo:border-bottom="1pt solid #000000"/>
    </style:style>
    <style:style style:name="Tabla5.F120" style:family="table-cell">
      <style:table-cell-properties fo:padding="0.106cm" fo:border-left="1pt solid #000000" fo:border-right="1pt solid #000000" fo:border-top="none" fo:border-bottom="1pt solid #000000"/>
    </style:style>
    <style:style style:name="Tabla5.A121" style:family="table-cell">
      <style:table-cell-properties fo:padding="0.106cm" fo:border-left="1pt solid #000000" fo:border-right="none" fo:border-top="none" fo:border-bottom="1pt solid #000000"/>
    </style:style>
    <style:style style:name="Tabla5.B121" style:family="table-cell">
      <style:table-cell-properties fo:padding="0.106cm" fo:border-left="1pt solid #000000" fo:border-right="none" fo:border-top="none" fo:border-bottom="1pt solid #000000"/>
    </style:style>
    <style:style style:name="Tabla5.C121" style:family="table-cell">
      <style:table-cell-properties fo:padding="0.106cm" fo:border-left="1pt solid #000000" fo:border-right="none" fo:border-top="none" fo:border-bottom="1pt solid #000000"/>
    </style:style>
    <style:style style:name="Tabla5.D121" style:family="table-cell">
      <style:table-cell-properties fo:padding="0.106cm" fo:border-left="1pt solid #000000" fo:border-right="none" fo:border-top="none" fo:border-bottom="1pt solid #000000"/>
    </style:style>
    <style:style style:name="Tabla5.E121" style:family="table-cell">
      <style:table-cell-properties fo:padding="0.106cm" fo:border-left="1pt solid #000000" fo:border-right="none" fo:border-top="none" fo:border-bottom="1pt solid #000000"/>
    </style:style>
    <style:style style:name="Tabla5.F121" style:family="table-cell">
      <style:table-cell-properties fo:padding="0.106cm" fo:border-left="1pt solid #000000" fo:border-right="1pt solid #000000" fo:border-top="none" fo:border-bottom="1pt solid #000000"/>
    </style:style>
    <style:style style:name="Tabla5.A122" style:family="table-cell">
      <style:table-cell-properties fo:padding="0.106cm" fo:border-left="1pt solid #000000" fo:border-right="none" fo:border-top="none" fo:border-bottom="1pt solid #000000"/>
    </style:style>
    <style:style style:name="Tabla5.B122" style:family="table-cell">
      <style:table-cell-properties fo:padding="0.106cm" fo:border-left="1pt solid #000000" fo:border-right="none" fo:border-top="none" fo:border-bottom="1pt solid #000000"/>
    </style:style>
    <style:style style:name="Tabla5.C122" style:family="table-cell">
      <style:table-cell-properties fo:padding="0.106cm" fo:border-left="1pt solid #000000" fo:border-right="none" fo:border-top="none" fo:border-bottom="1pt solid #000000"/>
    </style:style>
    <style:style style:name="Tabla5.D122" style:family="table-cell">
      <style:table-cell-properties fo:padding="0.106cm" fo:border-left="1pt solid #000000" fo:border-right="none" fo:border-top="none" fo:border-bottom="1pt solid #000000"/>
    </style:style>
    <style:style style:name="Tabla5.E122" style:family="table-cell">
      <style:table-cell-properties fo:padding="0.106cm" fo:border-left="1pt solid #000000" fo:border-right="none" fo:border-top="none" fo:border-bottom="1pt solid #000000"/>
    </style:style>
    <style:style style:name="Tabla5.F122" style:family="table-cell">
      <style:table-cell-properties fo:padding="0.106cm" fo:border-left="1pt solid #000000" fo:border-right="1pt solid #000000" fo:border-top="none" fo:border-bottom="1pt solid #000000"/>
    </style:style>
    <style:style style:name="Tabla5.A123" style:family="table-cell">
      <style:table-cell-properties fo:padding="0.106cm" fo:border-left="1pt solid #000000" fo:border-right="none" fo:border-top="none" fo:border-bottom="1pt solid #000000"/>
    </style:style>
    <style:style style:name="Tabla5.B123" style:family="table-cell">
      <style:table-cell-properties fo:padding="0.106cm" fo:border-left="1pt solid #000000" fo:border-right="none" fo:border-top="none" fo:border-bottom="1pt solid #000000"/>
    </style:style>
    <style:style style:name="Tabla5.C123" style:family="table-cell">
      <style:table-cell-properties fo:padding="0.106cm" fo:border-left="1pt solid #000000" fo:border-right="none" fo:border-top="none" fo:border-bottom="1pt solid #000000"/>
    </style:style>
    <style:style style:name="Tabla5.D123" style:family="table-cell">
      <style:table-cell-properties fo:padding="0.106cm" fo:border-left="1pt solid #000000" fo:border-right="none" fo:border-top="none" fo:border-bottom="1pt solid #000000"/>
    </style:style>
    <style:style style:name="Tabla5.E123" style:family="table-cell">
      <style:table-cell-properties fo:padding="0.106cm" fo:border-left="1pt solid #000000" fo:border-right="none" fo:border-top="none" fo:border-bottom="1pt solid #000000"/>
    </style:style>
    <style:style style:name="Tabla5.F123" style:family="table-cell">
      <style:table-cell-properties fo:padding="0.106cm" fo:border-left="1pt solid #000000" fo:border-right="1pt solid #000000" fo:border-top="none" fo:border-bottom="1pt solid #000000"/>
    </style:style>
    <style:style style:name="Tabla5.A124" style:family="table-cell">
      <style:table-cell-properties fo:padding="0.106cm" fo:border-left="1pt solid #000000" fo:border-right="none" fo:border-top="none" fo:border-bottom="1pt solid #000000"/>
    </style:style>
    <style:style style:name="Tabla5.B124" style:family="table-cell">
      <style:table-cell-properties fo:padding="0.106cm" fo:border-left="1pt solid #000000" fo:border-right="none" fo:border-top="none" fo:border-bottom="1pt solid #000000"/>
    </style:style>
    <style:style style:name="Tabla5.C124" style:family="table-cell">
      <style:table-cell-properties fo:padding="0.106cm" fo:border-left="1pt solid #000000" fo:border-right="none" fo:border-top="none" fo:border-bottom="1pt solid #000000"/>
    </style:style>
    <style:style style:name="Tabla5.D124" style:family="table-cell">
      <style:table-cell-properties fo:padding="0.106cm" fo:border-left="1pt solid #000000" fo:border-right="none" fo:border-top="none" fo:border-bottom="1pt solid #000000"/>
    </style:style>
    <style:style style:name="Tabla5.E124" style:family="table-cell">
      <style:table-cell-properties fo:padding="0.106cm" fo:border-left="1pt solid #000000" fo:border-right="none" fo:border-top="none" fo:border-bottom="1pt solid #000000"/>
    </style:style>
    <style:style style:name="Tabla5.F124" style:family="table-cell">
      <style:table-cell-properties fo:padding="0.106cm" fo:border-left="1pt solid #000000" fo:border-right="1pt solid #000000" fo:border-top="none" fo:border-bottom="1pt solid #000000"/>
    </style:style>
    <style:style style:name="Tabla5.A125" style:family="table-cell">
      <style:table-cell-properties fo:padding="0.106cm" fo:border-left="1pt solid #000000" fo:border-right="none" fo:border-top="none" fo:border-bottom="1pt solid #000000"/>
    </style:style>
    <style:style style:name="Tabla5.B125" style:family="table-cell">
      <style:table-cell-properties fo:padding="0.106cm" fo:border-left="1pt solid #000000" fo:border-right="none" fo:border-top="none" fo:border-bottom="1pt solid #000000"/>
    </style:style>
    <style:style style:name="Tabla5.C125" style:family="table-cell">
      <style:table-cell-properties fo:padding="0.106cm" fo:border-left="1pt solid #000000" fo:border-right="none" fo:border-top="none" fo:border-bottom="1pt solid #000000"/>
    </style:style>
    <style:style style:name="Tabla5.D125" style:family="table-cell">
      <style:table-cell-properties fo:padding="0.106cm" fo:border-left="1pt solid #000000" fo:border-right="none" fo:border-top="none" fo:border-bottom="1pt solid #000000"/>
    </style:style>
    <style:style style:name="Tabla5.E125" style:family="table-cell">
      <style:table-cell-properties fo:padding="0.106cm" fo:border-left="1pt solid #000000" fo:border-right="none" fo:border-top="none" fo:border-bottom="1pt solid #000000"/>
    </style:style>
    <style:style style:name="Tabla5.F125" style:family="table-cell">
      <style:table-cell-properties fo:padding="0.106cm" fo:border-left="1pt solid #000000" fo:border-right="1pt solid #000000" fo:border-top="none" fo:border-bottom="1pt solid #000000"/>
    </style:style>
    <style:style style:name="Tabla5.A126" style:family="table-cell">
      <style:table-cell-properties fo:padding="0.106cm" fo:border-left="1pt solid #000000" fo:border-right="none" fo:border-top="none" fo:border-bottom="1pt solid #000000"/>
    </style:style>
    <style:style style:name="Tabla5.B126" style:family="table-cell">
      <style:table-cell-properties fo:padding="0.106cm" fo:border-left="1pt solid #000000" fo:border-right="none" fo:border-top="none" fo:border-bottom="1pt solid #000000"/>
    </style:style>
    <style:style style:name="Tabla5.C126" style:family="table-cell">
      <style:table-cell-properties fo:padding="0.106cm" fo:border-left="1pt solid #000000" fo:border-right="none" fo:border-top="none" fo:border-bottom="1pt solid #000000"/>
    </style:style>
    <style:style style:name="Tabla5.D126" style:family="table-cell">
      <style:table-cell-properties fo:padding="0.106cm" fo:border-left="1pt solid #000000" fo:border-right="none" fo:border-top="none" fo:border-bottom="1pt solid #000000"/>
    </style:style>
    <style:style style:name="Tabla5.E126" style:family="table-cell">
      <style:table-cell-properties fo:padding="0.106cm" fo:border-left="1pt solid #000000" fo:border-right="none" fo:border-top="none" fo:border-bottom="1pt solid #000000"/>
    </style:style>
    <style:style style:name="Tabla5.F126" style:family="table-cell">
      <style:table-cell-properties fo:padding="0.106cm" fo:border-left="1pt solid #000000" fo:border-right="1pt solid #000000" fo:border-top="none" fo:border-bottom="1pt solid #000000"/>
    </style:style>
    <style:style style:name="Tabla5.A127" style:family="table-cell">
      <style:table-cell-properties fo:padding="0.106cm" fo:border-left="1pt solid #000000" fo:border-right="none" fo:border-top="none" fo:border-bottom="1pt solid #000000"/>
    </style:style>
    <style:style style:name="Tabla5.B127" style:family="table-cell">
      <style:table-cell-properties fo:padding="0.106cm" fo:border-left="1pt solid #000000" fo:border-right="none" fo:border-top="none" fo:border-bottom="1pt solid #000000"/>
    </style:style>
    <style:style style:name="Tabla5.C127" style:family="table-cell">
      <style:table-cell-properties fo:padding="0.106cm" fo:border-left="1pt solid #000000" fo:border-right="none" fo:border-top="none" fo:border-bottom="1pt solid #000000"/>
    </style:style>
    <style:style style:name="Tabla5.D127" style:family="table-cell">
      <style:table-cell-properties fo:padding="0.106cm" fo:border-left="1pt solid #000000" fo:border-right="none" fo:border-top="none" fo:border-bottom="1pt solid #000000"/>
    </style:style>
    <style:style style:name="Tabla5.E127" style:family="table-cell">
      <style:table-cell-properties fo:padding="0.106cm" fo:border-left="1pt solid #000000" fo:border-right="none" fo:border-top="none" fo:border-bottom="1pt solid #000000"/>
    </style:style>
    <style:style style:name="Tabla5.F127" style:family="table-cell">
      <style:table-cell-properties fo:padding="0.106cm" fo:border-left="1pt solid #000000" fo:border-right="1pt solid #000000" fo:border-top="none" fo:border-bottom="1pt solid #000000"/>
    </style:style>
    <style:style style:name="Tabla5.A128" style:family="table-cell">
      <style:table-cell-properties fo:padding="0.106cm" fo:border-left="1pt solid #000000" fo:border-right="none" fo:border-top="none" fo:border-bottom="1pt solid #000000"/>
    </style:style>
    <style:style style:name="Tabla5.B128" style:family="table-cell">
      <style:table-cell-properties fo:padding="0.106cm" fo:border-left="1pt solid #000000" fo:border-right="none" fo:border-top="none" fo:border-bottom="1pt solid #000000"/>
    </style:style>
    <style:style style:name="Tabla5.C128" style:family="table-cell">
      <style:table-cell-properties fo:padding="0.106cm" fo:border-left="1pt solid #000000" fo:border-right="none" fo:border-top="none" fo:border-bottom="1pt solid #000000"/>
    </style:style>
    <style:style style:name="Tabla5.D128" style:family="table-cell">
      <style:table-cell-properties fo:padding="0.106cm" fo:border-left="1pt solid #000000" fo:border-right="none" fo:border-top="none" fo:border-bottom="1pt solid #000000"/>
    </style:style>
    <style:style style:name="Tabla5.E128" style:family="table-cell">
      <style:table-cell-properties fo:padding="0.106cm" fo:border-left="1pt solid #000000" fo:border-right="none" fo:border-top="none" fo:border-bottom="1pt solid #000000"/>
    </style:style>
    <style:style style:name="Tabla5.F128" style:family="table-cell">
      <style:table-cell-properties fo:padding="0.106cm" fo:border-left="1pt solid #000000" fo:border-right="1pt solid #000000" fo:border-top="none" fo:border-bottom="1pt solid #000000"/>
    </style:style>
    <style:style style:name="Tabla5.A129" style:family="table-cell">
      <style:table-cell-properties fo:padding="0.106cm" fo:border-left="1pt solid #000000" fo:border-right="none" fo:border-top="none" fo:border-bottom="1pt solid #000000"/>
    </style:style>
    <style:style style:name="Tabla5.B129" style:family="table-cell">
      <style:table-cell-properties fo:padding="0.106cm" fo:border-left="1pt solid #000000" fo:border-right="none" fo:border-top="none" fo:border-bottom="1pt solid #000000"/>
    </style:style>
    <style:style style:name="Tabla5.C129" style:family="table-cell">
      <style:table-cell-properties fo:padding="0.106cm" fo:border-left="1pt solid #000000" fo:border-right="none" fo:border-top="none" fo:border-bottom="1pt solid #000000"/>
    </style:style>
    <style:style style:name="Tabla5.D129" style:family="table-cell">
      <style:table-cell-properties fo:padding="0.106cm" fo:border-left="1pt solid #000000" fo:border-right="none" fo:border-top="none" fo:border-bottom="1pt solid #000000"/>
    </style:style>
    <style:style style:name="Tabla5.E129" style:family="table-cell">
      <style:table-cell-properties fo:padding="0.106cm" fo:border-left="1pt solid #000000" fo:border-right="none" fo:border-top="none" fo:border-bottom="1pt solid #000000"/>
    </style:style>
    <style:style style:name="Tabla5.F129" style:family="table-cell">
      <style:table-cell-properties fo:padding="0.106cm" fo:border-left="1pt solid #000000" fo:border-right="1pt solid #000000" fo:border-top="none" fo:border-bottom="1pt solid #000000"/>
    </style:style>
    <style:style style:name="Tabla5.A130" style:family="table-cell">
      <style:table-cell-properties fo:padding="0.106cm" fo:border-left="1pt solid #000000" fo:border-right="none" fo:border-top="none" fo:border-bottom="1pt solid #000000"/>
    </style:style>
    <style:style style:name="Tabla5.B130" style:family="table-cell">
      <style:table-cell-properties fo:padding="0.106cm" fo:border-left="1pt solid #000000" fo:border-right="none" fo:border-top="none" fo:border-bottom="1pt solid #000000"/>
    </style:style>
    <style:style style:name="Tabla5.C130" style:family="table-cell">
      <style:table-cell-properties fo:padding="0.106cm" fo:border-left="1pt solid #000000" fo:border-right="none" fo:border-top="none" fo:border-bottom="1pt solid #000000"/>
    </style:style>
    <style:style style:name="Tabla5.D130" style:family="table-cell">
      <style:table-cell-properties fo:padding="0.106cm" fo:border-left="1pt solid #000000" fo:border-right="none" fo:border-top="none" fo:border-bottom="1pt solid #000000"/>
    </style:style>
    <style:style style:name="Tabla5.E130" style:family="table-cell">
      <style:table-cell-properties fo:padding="0.106cm" fo:border-left="1pt solid #000000" fo:border-right="none" fo:border-top="none" fo:border-bottom="1pt solid #000000"/>
    </style:style>
    <style:style style:name="Tabla5.F130" style:family="table-cell">
      <style:table-cell-properties fo:padding="0.106cm" fo:border-left="1pt solid #000000" fo:border-right="1pt solid #000000" fo:border-top="none" fo:border-bottom="1pt solid #000000"/>
    </style:style>
    <style:style style:name="Tabla5.A131" style:family="table-cell">
      <style:table-cell-properties fo:padding="0.106cm" fo:border-left="1pt solid #000000" fo:border-right="none" fo:border-top="none" fo:border-bottom="1pt solid #000000"/>
    </style:style>
    <style:style style:name="Tabla5.B131" style:family="table-cell">
      <style:table-cell-properties fo:padding="0.106cm" fo:border-left="1pt solid #000000" fo:border-right="none" fo:border-top="none" fo:border-bottom="1pt solid #000000"/>
    </style:style>
    <style:style style:name="Tabla5.C131" style:family="table-cell">
      <style:table-cell-properties fo:padding="0.106cm" fo:border-left="1pt solid #000000" fo:border-right="none" fo:border-top="none" fo:border-bottom="1pt solid #000000"/>
    </style:style>
    <style:style style:name="Tabla5.D131" style:family="table-cell">
      <style:table-cell-properties fo:padding="0.106cm" fo:border-left="1pt solid #000000" fo:border-right="none" fo:border-top="none" fo:border-bottom="1pt solid #000000"/>
    </style:style>
    <style:style style:name="Tabla5.E131" style:family="table-cell">
      <style:table-cell-properties fo:padding="0.106cm" fo:border-left="1pt solid #000000" fo:border-right="none" fo:border-top="none" fo:border-bottom="1pt solid #000000"/>
    </style:style>
    <style:style style:name="Tabla5.F131" style:family="table-cell">
      <style:table-cell-properties fo:padding="0.106cm" fo:border-left="1pt solid #000000" fo:border-right="1pt solid #000000" fo:border-top="none" fo:border-bottom="1pt solid #000000"/>
    </style:style>
    <style:style style:name="Tabla5.A132" style:family="table-cell">
      <style:table-cell-properties fo:padding="0.106cm" fo:border-left="1pt solid #000000" fo:border-right="none" fo:border-top="none" fo:border-bottom="1pt solid #000000"/>
    </style:style>
    <style:style style:name="Tabla5.B132" style:family="table-cell">
      <style:table-cell-properties fo:padding="0.106cm" fo:border-left="1pt solid #000000" fo:border-right="none" fo:border-top="none" fo:border-bottom="1pt solid #000000"/>
    </style:style>
    <style:style style:name="Tabla5.C132" style:family="table-cell">
      <style:table-cell-properties fo:padding="0.106cm" fo:border-left="1pt solid #000000" fo:border-right="none" fo:border-top="none" fo:border-bottom="1pt solid #000000"/>
    </style:style>
    <style:style style:name="Tabla5.D132" style:family="table-cell">
      <style:table-cell-properties fo:padding="0.106cm" fo:border-left="1pt solid #000000" fo:border-right="none" fo:border-top="none" fo:border-bottom="1pt solid #000000"/>
    </style:style>
    <style:style style:name="Tabla5.E132" style:family="table-cell">
      <style:table-cell-properties fo:padding="0.106cm" fo:border-left="1pt solid #000000" fo:border-right="none" fo:border-top="none" fo:border-bottom="1pt solid #000000"/>
    </style:style>
    <style:style style:name="Tabla5.F132" style:family="table-cell">
      <style:table-cell-properties fo:padding="0.106cm" fo:border-left="1pt solid #000000" fo:border-right="1pt solid #000000" fo:border-top="none" fo:border-bottom="1pt solid #000000"/>
    </style:style>
    <style:style style:name="Tabla5.A133" style:family="table-cell">
      <style:table-cell-properties fo:padding="0.106cm" fo:border-left="1pt solid #000000" fo:border-right="none" fo:border-top="none" fo:border-bottom="1pt solid #000000"/>
    </style:style>
    <style:style style:name="Tabla5.B133" style:family="table-cell">
      <style:table-cell-properties fo:padding="0.106cm" fo:border-left="1pt solid #000000" fo:border-right="none" fo:border-top="none" fo:border-bottom="1pt solid #000000"/>
    </style:style>
    <style:style style:name="Tabla5.C133" style:family="table-cell">
      <style:table-cell-properties fo:padding="0.106cm" fo:border-left="1pt solid #000000" fo:border-right="none" fo:border-top="none" fo:border-bottom="1pt solid #000000"/>
    </style:style>
    <style:style style:name="Tabla5.D133" style:family="table-cell">
      <style:table-cell-properties fo:padding="0.106cm" fo:border-left="1pt solid #000000" fo:border-right="none" fo:border-top="none" fo:border-bottom="1pt solid #000000"/>
    </style:style>
    <style:style style:name="Tabla5.E133" style:family="table-cell">
      <style:table-cell-properties fo:padding="0.106cm" fo:border-left="1pt solid #000000" fo:border-right="none" fo:border-top="none" fo:border-bottom="1pt solid #000000"/>
    </style:style>
    <style:style style:name="Tabla5.F133" style:family="table-cell">
      <style:table-cell-properties fo:padding="0.106cm" fo:border-left="1pt solid #000000" fo:border-right="1pt solid #000000" fo:border-top="none" fo:border-bottom="1pt solid #000000"/>
    </style:style>
    <style:style style:name="Tabla5.A134" style:family="table-cell">
      <style:table-cell-properties fo:padding="0.106cm" fo:border-left="1pt solid #000000" fo:border-right="none" fo:border-top="none" fo:border-bottom="1pt solid #000000"/>
    </style:style>
    <style:style style:name="Tabla5.B134" style:family="table-cell">
      <style:table-cell-properties fo:padding="0.106cm" fo:border-left="1pt solid #000000" fo:border-right="none" fo:border-top="none" fo:border-bottom="1pt solid #000000"/>
    </style:style>
    <style:style style:name="Tabla5.C134" style:family="table-cell">
      <style:table-cell-properties fo:padding="0.106cm" fo:border-left="1pt solid #000000" fo:border-right="none" fo:border-top="none" fo:border-bottom="1pt solid #000000"/>
    </style:style>
    <style:style style:name="Tabla5.D134" style:family="table-cell">
      <style:table-cell-properties fo:padding="0.106cm" fo:border-left="1pt solid #000000" fo:border-right="none" fo:border-top="none" fo:border-bottom="1pt solid #000000"/>
    </style:style>
    <style:style style:name="Tabla5.E134" style:family="table-cell">
      <style:table-cell-properties fo:padding="0.106cm" fo:border-left="1pt solid #000000" fo:border-right="none" fo:border-top="none" fo:border-bottom="1pt solid #000000"/>
    </style:style>
    <style:style style:name="Tabla5.F134" style:family="table-cell">
      <style:table-cell-properties fo:padding="0.106cm" fo:border-left="1pt solid #000000" fo:border-right="1pt solid #000000" fo:border-top="none" fo:border-bottom="1pt solid #000000"/>
    </style:style>
    <style:style style:name="Tabla5.A135" style:family="table-cell">
      <style:table-cell-properties fo:padding="0.106cm" fo:border-left="1pt solid #000000" fo:border-right="none" fo:border-top="none" fo:border-bottom="1pt solid #000000"/>
    </style:style>
    <style:style style:name="Tabla5.B135" style:family="table-cell">
      <style:table-cell-properties fo:padding="0.106cm" fo:border-left="1pt solid #000000" fo:border-right="none" fo:border-top="none" fo:border-bottom="1pt solid #000000"/>
    </style:style>
    <style:style style:name="Tabla5.C135" style:family="table-cell">
      <style:table-cell-properties fo:padding="0.106cm" fo:border-left="1pt solid #000000" fo:border-right="none" fo:border-top="none" fo:border-bottom="1pt solid #000000"/>
    </style:style>
    <style:style style:name="Tabla5.D135" style:family="table-cell">
      <style:table-cell-properties fo:padding="0.106cm" fo:border-left="1pt solid #000000" fo:border-right="none" fo:border-top="none" fo:border-bottom="1pt solid #000000"/>
    </style:style>
    <style:style style:name="Tabla5.E135" style:family="table-cell">
      <style:table-cell-properties fo:padding="0.106cm" fo:border-left="1pt solid #000000" fo:border-right="none" fo:border-top="none" fo:border-bottom="1pt solid #000000"/>
    </style:style>
    <style:style style:name="Tabla5.F135" style:family="table-cell">
      <style:table-cell-properties fo:padding="0.106cm" fo:border-left="1pt solid #000000" fo:border-right="1pt solid #000000" fo:border-top="none" fo:border-bottom="1pt solid #000000"/>
    </style:style>
    <style:style style:name="Tabla5.A136" style:family="table-cell">
      <style:table-cell-properties fo:padding="0.106cm" fo:border-left="1pt solid #000000" fo:border-right="none" fo:border-top="none" fo:border-bottom="1pt solid #000000"/>
    </style:style>
    <style:style style:name="Tabla5.B136" style:family="table-cell">
      <style:table-cell-properties fo:padding="0.106cm" fo:border-left="1pt solid #000000" fo:border-right="none" fo:border-top="none" fo:border-bottom="1pt solid #000000"/>
    </style:style>
    <style:style style:name="Tabla5.C136" style:family="table-cell">
      <style:table-cell-properties fo:padding="0.106cm" fo:border-left="1pt solid #000000" fo:border-right="none" fo:border-top="none" fo:border-bottom="1pt solid #000000"/>
    </style:style>
    <style:style style:name="Tabla5.D136" style:family="table-cell">
      <style:table-cell-properties fo:padding="0.106cm" fo:border-left="1pt solid #000000" fo:border-right="none" fo:border-top="none" fo:border-bottom="1pt solid #000000"/>
    </style:style>
    <style:style style:name="Tabla5.E136" style:family="table-cell">
      <style:table-cell-properties fo:padding="0.106cm" fo:border-left="1pt solid #000000" fo:border-right="none" fo:border-top="none" fo:border-bottom="1pt solid #000000"/>
    </style:style>
    <style:style style:name="Tabla5.F136" style:family="table-cell">
      <style:table-cell-properties fo:padding="0.106cm" fo:border-left="1pt solid #000000" fo:border-right="1pt solid #000000" fo:border-top="none" fo:border-bottom="1pt solid #000000"/>
    </style:style>
    <style:style style:name="Tabla5.A137" style:family="table-cell">
      <style:table-cell-properties fo:background-color="#dddddd" fo:padding="0.106cm" fo:border-left="1pt solid #000000" fo:border-right="none" fo:border-top="none" fo:border-bottom="1pt solid #000000">
        <style:background-image/>
      </style:table-cell-properties>
    </style:style>
    <style:style style:name="Tabla5.F137" style:family="table-cell">
      <style:table-cell-properties fo:background-color="#dddddd" fo:padding="0.106cm" fo:border-left="1pt solid #000000" fo:border-right="1pt solid #000000" fo:border-top="none" fo:border-bottom="1pt solid #000000">
        <style:background-image/>
      </style:table-cell-properties>
    </style:style>
    <style:style style:name="Tabla6" style:family="table">
      <style:table-properties style:width="11.113cm" fo:margin-left="1cm" table:align="left"/>
    </style:style>
    <style:style style:name="Tabla6.A" style:family="table-column">
      <style:table-column-properties style:column-width="6.38cm"/>
    </style:style>
    <style:style style:name="Tabla6.B" style:family="table-column">
      <style:table-column-properties style:column-width="4.733cm"/>
    </style:style>
    <style:style style:name="Tabla6.A1" style:family="table-cell">
      <style:table-cell-properties fo:background-color="#cfe7f5" fo:padding="0.049cm" fo:border="none">
        <style:background-image/>
      </style:table-cell-properties>
    </style:style>
    <style:style style:name="Tabla7" style:family="table">
      <style:table-properties style:width="11.113cm" fo:margin-left="1cm" table:align="left"/>
    </style:style>
    <style:style style:name="Tabla7.A" style:family="table-column">
      <style:table-column-properties style:column-width="6.38cm"/>
    </style:style>
    <style:style style:name="Tabla7.B" style:family="table-column">
      <style:table-column-properties style:column-width="4.733cm"/>
    </style:style>
    <style:style style:name="Tabla7.A1" style:family="table-cell">
      <style:table-cell-properties fo:background-color="#cfe7f5" fo:padding="0.049cm" fo:border="none">
        <style:background-image/>
      </style:table-cell-properties>
    </style:style>
    <style:style style:name="Tabla8" style:family="table">
      <style:table-properties style:width="11.113cm" fo:margin-left="1cm" table:align="left"/>
    </style:style>
    <style:style style:name="Tabla8.A" style:family="table-column">
      <style:table-column-properties style:column-width="6.38cm"/>
    </style:style>
    <style:style style:name="Tabla8.B" style:family="table-column">
      <style:table-column-properties style:column-width="4.733cm"/>
    </style:style>
    <style:style style:name="Tabla8.A1" style:family="table-cell">
      <style:table-cell-properties fo:background-color="#cfe7f5" fo:padding="0.049cm" fo:border="none">
        <style:background-image/>
      </style:table-cell-properties>
    </style:style>
    <style:style style:name="Tabla9" style:family="table">
      <style:table-properties style:width="14.737cm" table:align="center"/>
    </style:style>
    <style:style style:name="Tabla9.A" style:family="table-column">
      <style:table-column-properties style:column-width="0.995cm"/>
    </style:style>
    <style:style style:name="Tabla9.B" style:family="table-column">
      <style:table-column-properties style:column-width="3.36cm"/>
    </style:style>
    <style:style style:name="Tabla9.C" style:family="table-column">
      <style:table-column-properties style:column-width="4.537cm"/>
    </style:style>
    <style:style style:name="Tabla9.D" style:family="table-column">
      <style:table-column-properties style:column-width="3.067cm"/>
    </style:style>
    <style:style style:name="Tabla9.E" style:family="table-column">
      <style:table-column-properties style:column-width="2.778cm"/>
    </style:style>
    <style:style style:name="Tabla9.A1" style:family="table-cell">
      <style:table-cell-properties fo:padding="0.049cm" fo:border="none"/>
    </style:style>
    <style:style style:name="Tabla9.A2" style:family="table-cell" style:data-style-name="N0">
      <style:table-cell-properties fo:padding="0.049cm" fo:border="none"/>
    </style:style>
    <style:style style:name="Tabla10" style:family="table">
      <style:table-properties style:width="16.775cm" fo:margin-left="1cm" table:align="left"/>
    </style:style>
    <style:style style:name="Tabla10.A" style:family="table-column">
      <style:table-column-properties style:column-width="4.366cm"/>
    </style:style>
    <style:style style:name="Tabla10.B" style:family="table-column">
      <style:table-column-properties style:column-width="12.409cm"/>
    </style:style>
    <style:style style:name="Tabla10.A1" style:family="table-cell">
      <style:table-cell-properties fo:padding="0.238cm" fo:border="none"/>
    </style:style>
    <style:style style:name="Tabla11" style:family="table">
      <style:table-properties style:width="16.325cm" fo:margin-left="0.115cm" table:align="left"/>
    </style:style>
    <style:style style:name="Tabla11.A" style:family="table-column">
      <style:table-column-properties style:column-width="13.996cm"/>
    </style:style>
    <style:style style:name="Tabla11.B" style:family="table-column">
      <style:table-column-properties style:column-width="2.328cm"/>
    </style:style>
    <style:style style:name="Tabla11.A1" style:family="table-cell">
      <style:table-cell-properties fo:padding="0.132cm" fo:border-left="1pt solid #000000" fo:border-right="none" fo:border-top="1pt solid #000000" fo:border-bottom="1pt solid #000000"/>
    </style:style>
    <style:style style:name="Tabla11.B1" style:family="table-cell">
      <style:table-cell-properties fo:padding="0.132cm" fo:border="1pt solid #000000"/>
    </style:style>
    <style:style style:name="Tabla11.A2" style:family="table-cell">
      <style:table-cell-properties fo:padding="0.132cm" fo:border-left="1pt solid #000000" fo:border-right="none" fo:border-top="none" fo:border-bottom="1pt solid #000000"/>
    </style:style>
    <style:style style:name="Tabla11.B2" style:family="table-cell" style:data-style-name="N0">
      <style:table-cell-properties fo:padding="0.132cm" fo:border-left="1pt solid #000000" fo:border-right="1pt solid #000000" fo:border-top="none" fo:border-bottom="1pt solid #000000"/>
    </style:style>
    <style:style style:name="Tabla12" style:family="table">
      <style:table-properties style:width="11.06cm" table:align="center"/>
    </style:style>
    <style:style style:name="Tabla12.A" style:family="table-column">
      <style:table-column-properties style:column-width="3.433cm"/>
    </style:style>
    <style:style style:name="Tabla12.B" style:family="table-column">
      <style:table-column-properties style:column-width="3.992cm"/>
    </style:style>
    <style:style style:name="Tabla12.C" style:family="table-column">
      <style:table-column-properties style:column-width="3.635cm"/>
    </style:style>
    <style:style style:name="Tabla12.A1" style:family="table-cell">
      <style:table-cell-properties fo:padding="0.049cm" fo:border-left="1pt solid #000000" fo:border-right="none" fo:border-top="1pt solid #000000" fo:border-bottom="1pt solid #000000"/>
    </style:style>
    <style:style style:name="Tabla12.C1" style:family="table-cell">
      <style:table-cell-properties fo:padding="0.049cm" fo:border="1pt solid #000000"/>
    </style:style>
    <style:style style:name="Tabla12.A2" style:family="table-cell">
      <style:table-cell-properties fo:padding="0.049cm" fo:border-left="1pt solid #000000" fo:border-right="none" fo:border-top="none" fo:border-bottom="1pt solid #000000"/>
    </style:style>
    <style:style style:name="Tabla12.B2" style:family="table-cell" style:data-style-name="N0">
      <style:table-cell-properties fo:padding="0.049cm" fo:border-left="1pt solid #000000" fo:border-right="none" fo:border-top="none" fo:border-bottom="1pt solid #000000"/>
    </style:style>
    <style:style style:name="Tabla12.C2" style:family="table-cell" style:data-style-name="N0">
      <style:table-cell-properties fo:padding="0.049cm" fo:border-left="1pt solid #000000" fo:border-right="1pt solid #000000" fo:border-top="none" fo:border-bottom="1pt solid #000000"/>
    </style:style>
    <style:style style:name="Tabla13" style:family="table">
      <style:table-properties style:width="11.06cm" table:align="center"/>
    </style:style>
    <style:style style:name="Tabla13.A" style:family="table-column">
      <style:table-column-properties style:column-width="3.433cm"/>
    </style:style>
    <style:style style:name="Tabla13.B" style:family="table-column">
      <style:table-column-properties style:column-width="3.992cm"/>
    </style:style>
    <style:style style:name="Tabla13.C" style:family="table-column">
      <style:table-column-properties style:column-width="3.635cm"/>
    </style:style>
    <style:style style:name="Tabla13.A1" style:family="table-cell">
      <style:table-cell-properties fo:padding="0.049cm" fo:border-left="1pt solid #000000" fo:border-right="none" fo:border-top="1pt solid #000000" fo:border-bottom="1pt solid #000000"/>
    </style:style>
    <style:style style:name="Tabla13.C1" style:family="table-cell">
      <style:table-cell-properties fo:padding="0.049cm" fo:border="1pt solid #000000"/>
    </style:style>
    <style:style style:name="Tabla13.A2" style:family="table-cell">
      <style:table-cell-properties fo:padding="0.049cm" fo:border-left="1pt solid #000000" fo:border-right="none" fo:border-top="none" fo:border-bottom="1pt solid #000000"/>
    </style:style>
    <style:style style:name="Tabla13.B2" style:family="table-cell" style:data-style-name="N0">
      <style:table-cell-properties fo:padding="0.049cm" fo:border-left="1pt solid #000000" fo:border-right="none" fo:border-top="none" fo:border-bottom="1pt solid #000000"/>
    </style:style>
    <style:style style:name="Tabla13.C2" style:family="table-cell">
      <style:table-cell-properties fo:padding="0.049cm" fo:border-left="1pt solid #000000" fo:border-right="1pt solid #000000" fo:border-top="none" fo:border-bottom="1pt solid #000000"/>
    </style:style>
    <style:style style:name="Tabla14" style:family="table">
      <style:table-properties style:width="15.108cm" table:align="center"/>
    </style:style>
    <style:style style:name="Tabla14.A" style:family="table-column">
      <style:table-column-properties style:column-width="10.689cm"/>
    </style:style>
    <style:style style:name="Tabla14.B" style:family="table-column">
      <style:table-column-properties style:column-width="4.419cm"/>
    </style:style>
    <style:style style:name="Tabla14.A1" style:family="table-cell">
      <style:table-cell-properties fo:padding="0.049cm" fo:border-left="1pt solid #000000" fo:border-right="none" fo:border-top="1pt solid #000000" fo:border-bottom="1pt solid #000000"/>
    </style:style>
    <style:style style:name="Tabla14.B1" style:family="table-cell">
      <style:table-cell-properties fo:padding="0.049cm" fo:border="1pt solid #000000"/>
    </style:style>
    <style:style style:name="Tabla14.A2" style:family="table-cell">
      <style:table-cell-properties fo:padding="0.049cm" fo:border-left="1pt solid #000000" fo:border-right="none" fo:border-top="none" fo:border-bottom="1pt solid #000000"/>
    </style:style>
    <style:style style:name="Tabla14.B2" style:family="table-cell">
      <style:table-cell-properties fo:padding="0.049cm" fo:border-left="1pt solid #000000" fo:border-right="1pt solid #000000" fo:border-top="none" fo:border-bottom="1pt solid #000000"/>
    </style:style>
    <style:style style:name="Tabla15" style:family="table">
      <style:table-properties style:width="16.603cm" fo:margin-left="0.026cm" table:align="left"/>
    </style:style>
    <style:style style:name="Tabla15.A" style:family="table-column">
      <style:table-column-properties style:column-width="3.948cm"/>
    </style:style>
    <style:style style:name="Tabla15.B" style:family="table-column">
      <style:table-column-properties style:column-width="12.656cm"/>
    </style:style>
    <style:style style:name="Tabla15.1" style:family="table-row">
      <style:table-row-properties style:min-row-height="1.058cm"/>
    </style:style>
    <style:style style:name="Tabla15.A1" style:family="table-cell">
      <style:table-cell-properties style:vertical-align="middle" fo:padding="0.265cm" fo:border="1pt solid #000000"/>
    </style:style>
    <style:style style:name="Tabla15.2" style:family="table-row">
      <style:table-row-properties style:min-row-height="1.138cm"/>
    </style:style>
    <style:style style:name="Tabla15.A2" style:family="table-cell">
      <style:table-cell-properties fo:padding="0.265cm" fo:border-left="1pt solid #000000" fo:border-right="none" fo:border-top="none" fo:border-bottom="1pt solid #000000"/>
    </style:style>
    <style:style style:name="Tabla15.B2" style:family="table-cell">
      <style:table-cell-properties fo:padding="0.265cm" fo:border-left="1pt solid #000000" fo:border-right="1pt solid #000000" fo:border-top="none" fo:border-bottom="1pt solid #000000"/>
    </style:style>
    <style:style style:name="Tabla15.3" style:family="table-row">
      <style:table-row-properties style:min-row-height="1.191cm"/>
    </style:style>
    <style:style style:name="Tabla15.A3" style:family="table-cell">
      <style:table-cell-properties fo:padding="0.265cm" fo:border-left="1pt solid #000000" fo:border-right="none" fo:border-top="none" fo:border-bottom="1pt solid #000000"/>
    </style:style>
    <style:style style:name="Tabla15.B3" style:family="table-cell">
      <style:table-cell-properties fo:padding="0.265cm" fo:border-left="1pt solid #000000" fo:border-right="1pt solid #000000" fo:border-top="none" fo:border-bottom="1pt solid #000000"/>
    </style:style>
    <style:style style:name="Tabla16" style:family="table">
      <style:table-properties style:width="16.603cm" fo:margin-left="0.026cm" table:align="left"/>
    </style:style>
    <style:style style:name="Tabla16.A" style:family="table-column">
      <style:table-column-properties style:column-width="13.12cm"/>
    </style:style>
    <style:style style:name="Tabla16.B" style:family="table-column">
      <style:table-column-properties style:column-width="3.484cm"/>
    </style:style>
    <style:style style:name="Tabla16.A1" style:family="table-cell">
      <style:table-cell-properties fo:padding="0.265cm" fo:border-left="1pt solid #000000" fo:border-right="none" fo:border-top="1pt solid #000000" fo:border-bottom="1pt solid #000000"/>
    </style:style>
    <style:style style:name="Tabla16.B1" style:family="table-cell">
      <style:table-cell-properties fo:padding="0.265cm" fo:border="1pt solid #000000"/>
    </style:style>
    <style:style style:name="Tabla17" style:family="table">
      <style:table-properties style:width="16.692cm" fo:margin-left="0.005cm" table:align="left"/>
    </style:style>
    <style:style style:name="Tabla17.A" style:family="table-column">
      <style:table-column-properties style:column-width="11.665cm"/>
    </style:style>
    <style:style style:name="Tabla17.B" style:family="table-column">
      <style:table-column-properties style:column-width="5.027cm"/>
    </style:style>
    <style:style style:name="Tabla17.A1" style:family="table-cell">
      <style:table-cell-properties fo:padding="0.265cm" fo:border-left="1pt solid #000000" fo:border-right="none" fo:border-top="1pt solid #000000" fo:border-bottom="1pt solid #000000"/>
    </style:style>
    <style:style style:name="Tabla17.B1" style:family="table-cell">
      <style:table-cell-properties fo:padding="0.265cm" fo:border="1pt solid #000000"/>
    </style:style>
    <style:style style:name="Tabla17.A2" style:family="table-cell">
      <style:table-cell-properties fo:padding="0.265cm" fo:border-left="1pt solid #000000" fo:border-right="none" fo:border-top="none" fo:border-bottom="1pt solid #000000"/>
    </style:style>
    <style:style style:name="Tabla17.B2" style:family="table-cell">
      <style:table-cell-properties fo:padding="0.265cm" fo:border-left="1pt solid #000000" fo:border-right="1pt solid #000000" fo:border-top="none" fo:border-bottom="1pt solid #000000"/>
    </style:style>
    <style:style style:name="Tabla18" style:family="table">
      <style:table-properties style:width="16.801cm" fo:margin-left="-0.062cm" table:align="left"/>
    </style:style>
    <style:style style:name="Tabla18.A" style:family="table-column">
      <style:table-column-properties style:column-width="16.801cm"/>
    </style:style>
    <style:style style:name="Tabla18.A1" style:family="table-cell">
      <style:table-cell-properties fo:padding="0.265cm" fo:border="1pt solid #000000"/>
    </style:style>
    <style:style style:name="Tabla19" style:family="table">
      <style:table-properties style:width="16.801cm" fo:margin-left="-0.083cm" table:align="left"/>
    </style:style>
    <style:style style:name="Tabla19.A" style:family="table-column">
      <style:table-column-properties style:column-width="6.13cm"/>
    </style:style>
    <style:style style:name="Tabla19.B" style:family="table-column">
      <style:table-column-properties style:column-width="4.521cm"/>
    </style:style>
    <style:style style:name="Tabla19.C" style:family="table-column">
      <style:table-column-properties style:column-width="6.151cm"/>
    </style:style>
    <style:style style:name="Tabla19.A1" style:family="table-cell">
      <style:table-cell-properties fo:padding="0.265cm" fo:border-left="1pt solid #000000" fo:border-right="none" fo:border-top="1pt solid #000000" fo:border-bottom="1pt solid #000000"/>
    </style:style>
    <style:style style:name="Tabla19.C1" style:family="table-cell">
      <style:table-cell-properties fo:padding="0.265cm" fo:border="1pt solid #000000"/>
    </style:style>
    <style:style style:name="Tabla19.2" style:family="table-row">
      <style:table-row-properties style:min-row-height="0.953cm"/>
    </style:style>
    <style:style style:name="Tabla19.A2" style:family="table-cell" style:data-style-name="N0">
      <style:table-cell-properties fo:padding="0.265cm" fo:border-left="1pt solid #000000" fo:border-right="none" fo:border-top="none" fo:border-bottom="1pt solid #000000"/>
    </style:style>
    <style:style style:name="Tabla19.B2" style:family="table-cell" style:data-style-name="N36">
      <style:table-cell-properties fo:padding="0.265cm" fo:border-left="1pt solid #000000" fo:border-right="none" fo:border-top="none" fo:border-bottom="1pt solid #000000"/>
    </style:style>
    <style:style style:name="Tabla19.C2" style:family="table-cell">
      <style:table-cell-properties fo:padding="0.265cm" fo:border-left="1pt solid #000000" fo:border-right="1pt solid #000000" fo:border-top="none" fo:border-bottom="1pt solid #000000"/>
    </style:style>
    <style:style style:name="Tabla20" style:family="table">
      <style:table-properties style:width="12.594cm" table:align="left"/>
    </style:style>
    <style:style style:name="Tabla20.A" style:family="table-column">
      <style:table-column-properties style:column-width="5.186cm"/>
    </style:style>
    <style:style style:name="Tabla20.B" style:family="table-column">
      <style:table-column-properties style:column-width="2.111cm"/>
    </style:style>
    <style:style style:name="Tabla20.C" style:family="table-column">
      <style:table-column-properties style:column-width="2.556cm"/>
    </style:style>
    <style:style style:name="Tabla20.D" style:family="table-column">
      <style:table-column-properties style:column-width="2.741cm"/>
    </style:style>
    <style:style style:name="Tabla20.1" style:family="table-row">
      <style:table-row-properties style:min-row-height="0.582cm"/>
    </style:style>
    <style:style style:name="Tabla20.A1" style:family="table-cell">
      <style:table-cell-properties style:vertical-align="bottom" fo:padding="0.132cm" fo:border-left="none" fo:border-right="none" fo:border-top="none" fo:border-bottom="1pt solid #000000"/>
    </style:style>
    <style:style style:name="Tabla20.2" style:family="table-row">
      <style:table-row-properties style:min-row-height="0.45cm"/>
    </style:style>
    <style:style style:name="Tabla20.A6" style:family="table-cell">
      <style:table-cell-properties style:vertical-align="bottom" fo:padding="0.132cm" fo:border="none"/>
    </style:style>
    <style:style style:name="Tabla20.7" style:family="table-row">
      <style:table-row-properties style:min-row-height="0.556cm"/>
    </style:style>
    <style:style style:name="Tabla21" style:family="table">
      <style:table-properties style:width="16.51cm" fo:margin-left="0cm" table:align="left"/>
    </style:style>
    <style:style style:name="Tabla21.A" style:family="table-column">
      <style:table-column-properties style:column-width="6.641cm"/>
    </style:style>
    <style:style style:name="Tabla21.B" style:family="table-column">
      <style:table-column-properties style:column-width="3.44cm"/>
    </style:style>
    <style:style style:name="Tabla21.D" style:family="table-column">
      <style:table-column-properties style:column-width="2.99cm"/>
    </style:style>
    <style:style style:name="Tabla21.1" style:family="table-row">
      <style:table-row-properties style:min-row-height="0.582cm"/>
    </style:style>
    <style:style style:name="Tabla21.A1" style:family="table-cell">
      <style:table-cell-properties style:vertical-align="middle" fo:padding="0.132cm" fo:border-left="none" fo:border-right="none" fo:border-top="none" fo:border-bottom="1pt solid #000000"/>
    </style:style>
    <style:style style:name="Tabla21.2" style:family="table-row">
      <style:table-row-properties style:min-row-height="0.45cm"/>
    </style:style>
    <style:style style:name="Tabla21.B3" style:family="table-cell" style:data-style-name="N0">
      <style:table-cell-properties style:vertical-align="middle" fo:padding="0.132cm" fo:border-left="none" fo:border-right="none" fo:border-top="none" fo:border-bottom="1pt solid #000000"/>
    </style:style>
    <style:style style:name="Tabla21.A6" style:family="table-cell">
      <style:table-cell-properties style:vertical-align="middle" fo:padding="0.132cm" fo:border="none"/>
    </style:style>
    <style:style style:name="Tabla21.B6" style:family="table-cell">
      <style:table-cell-properties style:vertical-align="middle" fo:padding="0.132cm" fo:border="none"/>
    </style:style>
    <style:style style:name="Tabla21.C6" style:family="table-cell">
      <style:table-cell-properties style:vertical-align="middle" fo:padding="0.132cm" fo:border="none"/>
    </style:style>
    <style:style style:name="Tabla21.D6" style:family="table-cell">
      <style:table-cell-properties style:vertical-align="middle" fo:padding="0.132cm" fo:border="none"/>
    </style:style>
    <style:style style:name="Tabla21.7" style:family="table-row">
      <style:table-row-properties style:min-row-height="0.556cm"/>
    </style:style>
    <style:style style:name="Tabla21.A20" style:family="table-cell">
      <style:table-cell-properties style:vertical-align="middle" fo:padding="0.132cm" fo:border="none"/>
    </style:style>
    <style:style style:name="Tabla21.B20" style:family="table-cell" style:data-style-name="N0">
      <style:table-cell-properties style:vertical-align="middle" fo:padding="0.132cm" fo:border="none"/>
    </style:style>
    <style:style style:name="Tabla21.A26" style:family="table-cell">
      <style:table-cell-properties style:vertical-align="middle" fo:padding="0.132cm" fo:border="none"/>
    </style:style>
    <style:style style:name="Tabla21.A31" style:family="table-cell">
      <style:table-cell-properties style:vertical-align="middle" fo:padding="0.132cm" fo:border="none"/>
    </style:style>
    <style:style style:name="Tabla21.A35" style:family="table-cell">
      <style:table-cell-properties style:vertical-align="middle" fo:padding="0.132cm" fo:border="none"/>
    </style:style>
    <style:style style:name="Tabla22" style:family="table">
      <style:table-properties style:width="15.69cm" table:align="center"/>
    </style:style>
    <style:style style:name="Tabla22.A" style:family="table-column">
      <style:table-column-properties style:column-width="6.715cm"/>
    </style:style>
    <style:style style:name="Tabla22.B" style:family="table-column">
      <style:table-column-properties style:column-width="8.975cm"/>
    </style:style>
    <style:style style:name="Tabla22.A1" style:family="table-cell">
      <style:table-cell-properties fo:padding="0.049cm" fo:border="none"/>
    </style:style>
    <style:style style:name="Tabla22.2" style:family="table-row">
      <style:table-row-properties style:min-row-height="0.549cm"/>
    </style:style>
    <style:style style:name="Tabla23" style:family="table">
      <style:table-properties style:width="16.498cm" style:rel-width="100%" table:align="left"/>
    </style:style>
    <style:style style:name="Tabla23.A" style:family="table-column">
      <style:table-column-properties style:column-width="13.663cm" style:rel-column-width="54272*"/>
    </style:style>
    <style:style style:name="Tabla23.B" style:family="table-column">
      <style:table-column-properties style:column-width="2.835cm" style:rel-column-width="11262*"/>
    </style:style>
    <style:style style:name="Tabla23.A1" style:family="table-cell">
      <style:table-cell-properties fo:padding="0.049cm" fo:border="none"/>
    </style:style>
    <style:style style:name="Tabla23.A2" style:family="table-cell">
      <style:table-cell-properties style:vertical-align="middle" fo:padding="0.049cm" fo:border="none"/>
    </style:style>
    <style:style style:name="Tabla23.B2" style:family="table-cell" style:data-style-name="N0">
      <style:table-cell-properties style:vertical-align="middle" fo:padding="0.049cm" fo:border="none"/>
    </style:style>
    <style:style style:name="Tabla24" style:family="table">
      <style:table-properties style:width="16.498cm" style:rel-width="100%" fo:break-before="auto" fo:break-after="auto" table:align="left" fo:background-color="transparent" fo:keep-with-next="auto" style:may-break-between-rows="true">
        <style:background-image/>
      </style:table-properties>
    </style:style>
    <style:style style:name="Tabla24.A" style:family="table-column">
      <style:table-column-properties style:column-width="0.557cm" style:rel-column-width="2214*"/>
    </style:style>
    <style:style style:name="Tabla24.B" style:family="table-column">
      <style:table-column-properties style:column-width="5.431cm" style:rel-column-width="21574*"/>
    </style:style>
    <style:style style:name="Tabla24.C" style:family="table-column">
      <style:table-column-properties style:column-width="2.471cm" style:rel-column-width="9816*"/>
    </style:style>
    <style:style style:name="Tabla24.D" style:family="table-column">
      <style:table-column-properties style:column-width="1.693cm" style:rel-column-width="6726*"/>
    </style:style>
    <style:style style:name="Tabla24.E" style:family="table-column">
      <style:table-column-properties style:column-width="1.552cm" style:rel-column-width="6166*"/>
    </style:style>
    <style:style style:name="Tabla24.F" style:family="table-column">
      <style:table-column-properties style:column-width="1.683cm" style:rel-column-width="6684*"/>
    </style:style>
    <style:style style:name="Tabla24.H" style:family="table-column">
      <style:table-column-properties style:column-width="1.558cm" style:rel-column-width="6189*"/>
    </style:style>
    <style:style style:name="Tabla24.1" style:family="table-row">
      <style:table-row-properties style:min-row-height="0.39cm"/>
    </style:style>
    <style:style style:name="Tabla24.A1" style:family="table-cell">
      <style:table-cell-properties style:vertical-align="middle" fo:background-color="#cccccc" fo:padding="0.049cm" fo:border="none">
        <style:background-image/>
      </style:table-cell-properties>
    </style:style>
    <style:style style:name="Tabla24.2" style:family="table-row">
      <style:table-row-properties style:min-row-height="0.337cm" fo:background-color="transparent">
        <style:background-image/>
      </style:table-row-properties>
    </style:style>
    <style:style style:name="Tabla24.A2" style:family="table-cell">
      <style:table-cell-properties style:vertical-align="middle" fo:background-color="#83caff" fo:padding="0.049cm" fo:border="none">
        <style:background-image/>
      </style:table-cell-properties>
    </style:style>
    <style:style style:name="Tabla24.H2" style:family="table-cell" style:data-style-name="N2">
      <style:table-cell-properties style:vertical-align="middle" fo:background-color="#83caff" fo:padding="0.049cm" fo:border="none">
        <style:background-image/>
      </style:table-cell-properties>
    </style:style>
    <style:style style:name="Tabla24.3" style:family="table-row">
      <style:table-row-properties style:min-row-height="0.337cm"/>
    </style:style>
    <style:style style:name="Tabla24.A3" style:family="table-cell" style:data-style-name="N0">
      <style:table-cell-properties style:vertical-align="middle" fo:background-color="transparent" fo:padding="0.049cm" fo:border="none">
        <style:background-image/>
      </style:table-cell-properties>
    </style:style>
    <style:style style:name="Tabla24.B3" style:family="table-cell">
      <style:table-cell-properties style:vertical-align="middle" fo:background-color="transparent" fo:padding="0.049cm" fo:border="none">
        <style:background-image/>
      </style:table-cell-properties>
    </style:style>
    <style:style style:name="Tabla24.C3" style:family="table-cell">
      <style:table-cell-properties style:vertical-align="middle" fo:background-color="transparent" fo:padding="0.049cm" fo:border="none">
        <style:background-image/>
      </style:table-cell-properties>
    </style:style>
    <style:style style:name="Tabla24.D3" style:family="table-cell">
      <style:table-cell-properties style:vertical-align="middle" fo:background-color="transparent" fo:padding="0.049cm" fo:border="none">
        <style:background-image/>
      </style:table-cell-properties>
    </style:style>
    <style:style style:name="Tabla24.E3" style:family="table-cell">
      <style:table-cell-properties style:vertical-align="middle" fo:background-color="transparent" fo:padding="0.049cm" fo:border="none">
        <style:background-image/>
      </style:table-cell-properties>
    </style:style>
    <style:style style:name="Tabla24.F3" style:family="table-cell">
      <style:table-cell-properties style:vertical-align="middle" fo:background-color="transparent" fo:padding="0.049cm" fo:border="none">
        <style:background-image/>
      </style:table-cell-properties>
    </style:style>
    <style:style style:name="Tabla24.G3" style:family="table-cell">
      <style:table-cell-properties style:vertical-align="middle" fo:background-color="transparent" fo:padding="0.049cm" fo:border="none">
        <style:background-image/>
      </style:table-cell-properties>
    </style:style>
    <style:style style:name="Tabla24.H3" style:family="table-cell" style:data-style-name="N2">
      <style:table-cell-properties style:vertical-align="middle" fo:background-color="transparent" fo:padding="0.049cm" fo:border="none">
        <style:background-image/>
      </style:table-cell-properties>
    </style:style>
    <style:style style:name="Tabla24.4" style:family="table-row">
      <style:table-row-properties style:min-row-height="0.337cm"/>
    </style:style>
    <style:style style:name="Tabla24.B4" style:family="table-cell">
      <style:table-cell-properties style:vertical-align="middle" fo:background-color="transparent" fo:padding="0.049cm" fo:border="none">
        <style:background-image/>
      </style:table-cell-properties>
    </style:style>
    <style:style style:name="Tabla24.C4" style:family="table-cell">
      <style:table-cell-properties style:vertical-align="middle" fo:background-color="transparent" fo:padding="0.049cm" fo:border="none">
        <style:background-image/>
      </style:table-cell-properties>
    </style:style>
    <style:style style:name="Tabla24.D4" style:family="table-cell">
      <style:table-cell-properties style:vertical-align="middle" fo:background-color="transparent" fo:padding="0.049cm" fo:border="none">
        <style:background-image/>
      </style:table-cell-properties>
    </style:style>
    <style:style style:name="Tabla24.E4" style:family="table-cell">
      <style:table-cell-properties style:vertical-align="middle" fo:background-color="transparent" fo:padding="0.049cm" fo:border="none">
        <style:background-image/>
      </style:table-cell-properties>
    </style:style>
    <style:style style:name="Tabla24.F4" style:family="table-cell">
      <style:table-cell-properties style:vertical-align="middle" fo:background-color="transparent" fo:padding="0.049cm" fo:border="none">
        <style:background-image/>
      </style:table-cell-properties>
    </style:style>
    <style:style style:name="Tabla24.G4" style:family="table-cell">
      <style:table-cell-properties style:vertical-align="middle" fo:background-color="transparent" fo:padding="0.049cm" fo:border="none">
        <style:background-image/>
      </style:table-cell-properties>
    </style:style>
    <style:style style:name="Tabla24.5" style:family="table-row">
      <style:table-row-properties style:min-row-height="0.337cm"/>
    </style:style>
    <style:style style:name="Tabla24.B5" style:family="table-cell">
      <style:table-cell-properties style:vertical-align="middle" fo:background-color="transparent" fo:padding="0.049cm" fo:border="none">
        <style:background-image/>
      </style:table-cell-properties>
    </style:style>
    <style:style style:name="Tabla24.C5" style:family="table-cell">
      <style:table-cell-properties style:vertical-align="middle" fo:background-color="transparent" fo:padding="0.049cm" fo:border="none">
        <style:background-image/>
      </style:table-cell-properties>
    </style:style>
    <style:style style:name="Tabla24.D5" style:family="table-cell">
      <style:table-cell-properties style:vertical-align="middle" fo:background-color="transparent" fo:padding="0.049cm" fo:border="none">
        <style:background-image/>
      </style:table-cell-properties>
    </style:style>
    <style:style style:name="Tabla24.E5" style:family="table-cell">
      <style:table-cell-properties style:vertical-align="middle" fo:background-color="transparent" fo:padding="0.049cm" fo:border="none">
        <style:background-image/>
      </style:table-cell-properties>
    </style:style>
    <style:style style:name="Tabla24.F5" style:family="table-cell">
      <style:table-cell-properties style:vertical-align="middle" fo:background-color="transparent" fo:padding="0.049cm" fo:border="none">
        <style:background-image/>
      </style:table-cell-properties>
    </style:style>
    <style:style style:name="Tabla24.G5" style:family="table-cell">
      <style:table-cell-properties style:vertical-align="middle" fo:background-color="transparent" fo:padding="0.049cm" fo:border="none">
        <style:background-image/>
      </style:table-cell-properties>
    </style:style>
    <style:style style:name="Tabla24.6" style:family="table-row">
      <style:table-row-properties style:min-row-height="0.337cm"/>
    </style:style>
    <style:style style:name="Tabla24.B6" style:family="table-cell">
      <style:table-cell-properties style:vertical-align="middle" fo:background-color="transparent" fo:padding="0.049cm" fo:border="none">
        <style:background-image/>
      </style:table-cell-properties>
    </style:style>
    <style:style style:name="Tabla24.C6" style:family="table-cell">
      <style:table-cell-properties style:vertical-align="middle" fo:background-color="transparent" fo:padding="0.049cm" fo:border="none">
        <style:background-image/>
      </style:table-cell-properties>
    </style:style>
    <style:style style:name="Tabla24.D6" style:family="table-cell">
      <style:table-cell-properties style:vertical-align="middle" fo:background-color="transparent" fo:padding="0.049cm" fo:border="none">
        <style:background-image/>
      </style:table-cell-properties>
    </style:style>
    <style:style style:name="Tabla24.E6" style:family="table-cell">
      <style:table-cell-properties style:vertical-align="middle" fo:background-color="transparent" fo:padding="0.049cm" fo:border="none">
        <style:background-image/>
      </style:table-cell-properties>
    </style:style>
    <style:style style:name="Tabla24.F6" style:family="table-cell">
      <style:table-cell-properties style:vertical-align="middle" fo:background-color="transparent" fo:padding="0.049cm" fo:border="none">
        <style:background-image/>
      </style:table-cell-properties>
    </style:style>
    <style:style style:name="Tabla24.G6" style:family="table-cell">
      <style:table-cell-properties style:vertical-align="middle" fo:background-color="transparent" fo:padding="0.049cm" fo:border="none">
        <style:background-image/>
      </style:table-cell-properties>
    </style:style>
    <style:style style:name="Tabla25" style:family="table">
      <style:table-properties style:width="16.498cm" style:rel-width="100%" fo:break-before="auto" fo:break-after="auto" table:align="left" fo:background-color="transparent" fo:keep-with-next="auto" style:may-break-between-rows="true">
        <style:background-image/>
      </style:table-properties>
    </style:style>
    <style:style style:name="Tabla25.A" style:family="table-column">
      <style:table-column-properties style:column-width="0.557cm" style:rel-column-width="2214*"/>
    </style:style>
    <style:style style:name="Tabla25.B" style:family="table-column">
      <style:table-column-properties style:column-width="5.431cm" style:rel-column-width="21574*"/>
    </style:style>
    <style:style style:name="Tabla25.C" style:family="table-column">
      <style:table-column-properties style:column-width="2.471cm" style:rel-column-width="9816*"/>
    </style:style>
    <style:style style:name="Tabla25.D" style:family="table-column">
      <style:table-column-properties style:column-width="1.693cm" style:rel-column-width="6726*"/>
    </style:style>
    <style:style style:name="Tabla25.E" style:family="table-column">
      <style:table-column-properties style:column-width="1.552cm" style:rel-column-width="6166*"/>
    </style:style>
    <style:style style:name="Tabla25.F" style:family="table-column">
      <style:table-column-properties style:column-width="1.683cm" style:rel-column-width="6684*"/>
    </style:style>
    <style:style style:name="Tabla25.H" style:family="table-column">
      <style:table-column-properties style:column-width="1.558cm" style:rel-column-width="6189*"/>
    </style:style>
    <style:style style:name="Tabla25.1" style:family="table-row">
      <style:table-row-properties style:min-row-height="0.39cm"/>
    </style:style>
    <style:style style:name="Tabla25.A1" style:family="table-cell">
      <style:table-cell-properties style:vertical-align="middle" fo:background-color="#cccccc" fo:padding="0.049cm" fo:border="none">
        <style:background-image/>
      </style:table-cell-properties>
    </style:style>
    <style:style style:name="Tabla25.2" style:family="table-row">
      <style:table-row-properties style:min-row-height="0.337cm" fo:background-color="transparent">
        <style:background-image/>
      </style:table-row-properties>
    </style:style>
    <style:style style:name="Tabla25.A2" style:family="table-cell">
      <style:table-cell-properties style:vertical-align="middle" fo:background-color="#83caff" fo:padding="0.049cm" fo:border="none">
        <style:background-image/>
      </style:table-cell-properties>
    </style:style>
    <style:style style:name="Tabla25.H2" style:family="table-cell" style:data-style-name="N2">
      <style:table-cell-properties style:vertical-align="middle" fo:background-color="#83caff" fo:padding="0.049cm" fo:border="none">
        <style:background-image/>
      </style:table-cell-properties>
    </style:style>
    <style:style style:name="Tabla25.3" style:family="table-row">
      <style:table-row-properties style:min-row-height="0.337cm"/>
    </style:style>
    <style:style style:name="Tabla25.A3" style:family="table-cell" style:data-style-name="N0">
      <style:table-cell-properties style:vertical-align="middle" fo:background-color="transparent" fo:padding="0.049cm" fo:border="none">
        <style:background-image/>
      </style:table-cell-properties>
    </style:style>
    <style:style style:name="Tabla25.B3" style:family="table-cell">
      <style:table-cell-properties style:vertical-align="middle" fo:background-color="transparent" fo:padding="0.049cm" fo:border="none">
        <style:background-image/>
      </style:table-cell-properties>
    </style:style>
    <style:style style:name="Tabla25.C3" style:family="table-cell">
      <style:table-cell-properties style:vertical-align="middle" fo:background-color="transparent" fo:padding="0.049cm" fo:border="none">
        <style:background-image/>
      </style:table-cell-properties>
    </style:style>
    <style:style style:name="Tabla25.D3" style:family="table-cell">
      <style:table-cell-properties style:vertical-align="middle" fo:background-color="transparent" fo:padding="0.049cm" fo:border="none">
        <style:background-image/>
      </style:table-cell-properties>
    </style:style>
    <style:style style:name="Tabla25.E3" style:family="table-cell">
      <style:table-cell-properties style:vertical-align="middle" fo:background-color="transparent" fo:padding="0.049cm" fo:border="none">
        <style:background-image/>
      </style:table-cell-properties>
    </style:style>
    <style:style style:name="Tabla25.F3" style:family="table-cell">
      <style:table-cell-properties style:vertical-align="middle" fo:background-color="transparent" fo:padding="0.049cm" fo:border="none">
        <style:background-image/>
      </style:table-cell-properties>
    </style:style>
    <style:style style:name="Tabla25.G3" style:family="table-cell">
      <style:table-cell-properties style:vertical-align="middle" fo:background-color="transparent" fo:padding="0.049cm" fo:border="none">
        <style:background-image/>
      </style:table-cell-properties>
    </style:style>
    <style:style style:name="Tabla25.H3" style:family="table-cell" style:data-style-name="N2">
      <style:table-cell-properties style:vertical-align="middle" fo:background-color="transparent" fo:padding="0.049cm" fo:border="none">
        <style:background-image/>
      </style:table-cell-properties>
    </style:style>
    <style:style style:name="Tabla25.4" style:family="table-row">
      <style:table-row-properties style:min-row-height="0.337cm"/>
    </style:style>
    <style:style style:name="Tabla25.B4" style:family="table-cell">
      <style:table-cell-properties style:vertical-align="middle" fo:background-color="transparent" fo:padding="0.049cm" fo:border="none">
        <style:background-image/>
      </style:table-cell-properties>
    </style:style>
    <style:style style:name="Tabla25.C4" style:family="table-cell">
      <style:table-cell-properties style:vertical-align="middle" fo:background-color="transparent" fo:padding="0.049cm" fo:border="none">
        <style:background-image/>
      </style:table-cell-properties>
    </style:style>
    <style:style style:name="Tabla25.D4" style:family="table-cell">
      <style:table-cell-properties style:vertical-align="middle" fo:background-color="transparent" fo:padding="0.049cm" fo:border="none">
        <style:background-image/>
      </style:table-cell-properties>
    </style:style>
    <style:style style:name="Tabla25.E4" style:family="table-cell">
      <style:table-cell-properties style:vertical-align="middle" fo:background-color="transparent" fo:padding="0.049cm" fo:border="none">
        <style:background-image/>
      </style:table-cell-properties>
    </style:style>
    <style:style style:name="Tabla25.F4" style:family="table-cell">
      <style:table-cell-properties style:vertical-align="middle" fo:background-color="transparent" fo:padding="0.049cm" fo:border="none">
        <style:background-image/>
      </style:table-cell-properties>
    </style:style>
    <style:style style:name="Tabla25.G4" style:family="table-cell">
      <style:table-cell-properties style:vertical-align="middle" fo:background-color="transparent" fo:padding="0.049cm" fo:border="none">
        <style:background-image/>
      </style:table-cell-properties>
    </style:style>
    <style:style style:name="Tabla25.5" style:family="table-row">
      <style:table-row-properties style:min-row-height="0.337cm"/>
    </style:style>
    <style:style style:name="Tabla25.B5" style:family="table-cell">
      <style:table-cell-properties style:vertical-align="middle" fo:background-color="transparent" fo:padding="0.049cm" fo:border="none">
        <style:background-image/>
      </style:table-cell-properties>
    </style:style>
    <style:style style:name="Tabla25.C5" style:family="table-cell">
      <style:table-cell-properties style:vertical-align="middle" fo:background-color="transparent" fo:padding="0.049cm" fo:border="none">
        <style:background-image/>
      </style:table-cell-properties>
    </style:style>
    <style:style style:name="Tabla25.D5" style:family="table-cell">
      <style:table-cell-properties style:vertical-align="middle" fo:background-color="transparent" fo:padding="0.049cm" fo:border="none">
        <style:background-image/>
      </style:table-cell-properties>
    </style:style>
    <style:style style:name="Tabla25.E5" style:family="table-cell">
      <style:table-cell-properties style:vertical-align="middle" fo:background-color="transparent" fo:padding="0.049cm" fo:border="none">
        <style:background-image/>
      </style:table-cell-properties>
    </style:style>
    <style:style style:name="Tabla25.F5" style:family="table-cell">
      <style:table-cell-properties style:vertical-align="middle" fo:background-color="transparent" fo:padding="0.049cm" fo:border="none">
        <style:background-image/>
      </style:table-cell-properties>
    </style:style>
    <style:style style:name="Tabla25.G5" style:family="table-cell">
      <style:table-cell-properties style:vertical-align="middle" fo:background-color="transparent" fo:padding="0.049cm" fo:border="none">
        <style:background-image/>
      </style:table-cell-properties>
    </style:style>
    <style:style style:name="Tabla25.6" style:family="table-row">
      <style:table-row-properties style:min-row-height="0.337cm"/>
    </style:style>
    <style:style style:name="Tabla25.B6" style:family="table-cell">
      <style:table-cell-properties style:vertical-align="middle" fo:background-color="transparent" fo:padding="0.049cm" fo:border="none">
        <style:background-image/>
      </style:table-cell-properties>
    </style:style>
    <style:style style:name="Tabla25.C6" style:family="table-cell">
      <style:table-cell-properties style:vertical-align="middle" fo:background-color="transparent" fo:padding="0.049cm" fo:border="none">
        <style:background-image/>
      </style:table-cell-properties>
    </style:style>
    <style:style style:name="Tabla25.D6" style:family="table-cell">
      <style:table-cell-properties style:vertical-align="middle" fo:background-color="transparent" fo:padding="0.049cm" fo:border="none">
        <style:background-image/>
      </style:table-cell-properties>
    </style:style>
    <style:style style:name="Tabla25.E6" style:family="table-cell">
      <style:table-cell-properties style:vertical-align="middle" fo:background-color="transparent" fo:padding="0.049cm" fo:border="none">
        <style:background-image/>
      </style:table-cell-properties>
    </style:style>
    <style:style style:name="Tabla25.F6" style:family="table-cell">
      <style:table-cell-properties style:vertical-align="middle" fo:background-color="transparent" fo:padding="0.049cm" fo:border="none">
        <style:background-image/>
      </style:table-cell-properties>
    </style:style>
    <style:style style:name="Tabla25.G6" style:family="table-cell">
      <style:table-cell-properties style:vertical-align="middle" fo:background-color="transparent" fo:padding="0.049cm" fo:border="none">
        <style:background-image/>
      </style:table-cell-properties>
    </style:style>
    <style:style style:name="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style:style>
    <style:style style:name="P2" style:family="paragraph" style:parent-style-name="Heading">
      <style:paragraph-properties>
        <style:tab-stops/>
      </style:paragraph-properties>
      <style:text-properties style:font-name="Arial" fo:font-size="9pt" style:font-size-asian="9pt" style:font-size-complex="9pt"/>
    </style:style>
    <style:style style:name="P3"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text-properties officeooo:paragraph-rsid="001369fc"/>
    </style:style>
    <style:style style:name="P9" style:family="paragraph" style:parent-style-name="Table_20_Contents">
      <style:text-properties style:font-name="Arial" fo:font-size="10pt" style:font-size-asian="10pt" style:font-size-complex="10pt"/>
    </style:style>
    <style:style style:name="P10" style:family="paragraph" style:parent-style-name="Table_20_Contents">
      <style:text-properties style:font-name="Arial" fo:font-size="10pt" officeooo:paragraph-rsid="00144a2e" style:font-size-asian="10pt" style:font-size-complex="10pt"/>
    </style:style>
    <style:style style:name="P11" style:family="paragraph" style:parent-style-name="Table_20_Contents">
      <style:text-properties style:font-name="Arial" fo:font-size="10pt" officeooo:paragraph-rsid="0023ccab" style:font-size-asian="10pt" style:font-size-complex="10pt"/>
    </style:style>
    <style:style style:name="P12" style:family="paragraph" style:parent-style-name="Table_20_Contents">
      <style:text-properties style:font-name="Arial" fo:font-size="7pt" style:font-size-asian="7pt" style:font-size-complex="7pt"/>
    </style:style>
    <style:style style:name="P13" style:family="paragraph" style:parent-style-name="Table_20_Contents">
      <style:paragraph-properties fo:text-align="center" style:justify-single-word="false"/>
      <style:text-properties style:font-name="Arial" fo:font-size="7pt" style:font-size-asian="7pt" style:font-size-complex="7pt"/>
    </style:style>
    <style:style style:name="P14" style:family="paragraph" style:parent-style-name="Table_20_Contents">
      <style:text-properties style:font-name="Arial" fo:font-size="7pt" officeooo:paragraph-rsid="001369fc" style:font-size-asian="7pt" style:font-size-complex="7pt"/>
    </style:style>
    <style:style style:name="P15" style:family="paragraph" style:parent-style-name="Table_20_Contents">
      <style:paragraph-properties fo:text-align="center" style:justify-single-word="false"/>
      <style:text-properties style:font-name="Arial" fo:font-size="7pt" officeooo:rsid="001369fc" officeooo:paragraph-rsid="001369fc" style:font-size-asian="7pt" style:font-size-complex="7pt"/>
    </style:style>
    <style:style style:name="P16" style:family="paragraph" style:parent-style-name="Table_20_Contents">
      <style:text-properties style:font-name="Arial" fo:font-size="2pt" officeooo:paragraph-rsid="00186a23" style:font-size-asian="2pt" style:font-size-complex="2pt"/>
    </style:style>
    <style:style style:name="P17" style:family="paragraph" style:parent-style-name="Table_20_Contents">
      <style:text-properties style:font-name="Arial" fo:font-size="8pt" officeooo:paragraph-rsid="0023ccab" style:font-size-asian="8pt" style:font-size-complex="8pt"/>
    </style:style>
    <style:style style:name="P18" style:family="paragraph" style:parent-style-name="Table_20_Contents">
      <style:text-properties officeooo:paragraph-rsid="001369fc"/>
    </style:style>
    <style:style style:name="P19" style:family="paragraph" style:parent-style-name="Table_20_Contents">
      <style:text-properties fo:font-size="2pt" officeooo:paragraph-rsid="0018c93a" style:font-size-asian="2pt" style:font-size-complex="2pt"/>
    </style:style>
    <style:style style:name="P2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style:style>
    <style:style style:name="P21" style:family="paragraph" style:parent-style-name="Text_20_body">
      <style:paragraph-properties fo:margin-top="0cm" fo:margin-bottom="0cm" style:contextual-spacing="false" fo:text-align="justify" style:justify-single-word="false" fo:orphans="2" fo:widows="2"/>
    </style:style>
    <style:style style:name="P22"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 fo:font-size="10pt" fo:font-style="normal" fo:font-weight="normal" officeooo:paragraph-rsid="002164f8" fo:background-color="transparent" style:font-size-asian="10pt" style:font-size-complex="10pt"/>
    </style:style>
    <style:style style:name="P23" style:family="paragraph" style:parent-style-name="Text_20_body">
      <style:paragraph-properties fo:margin-top="0cm" fo:margin-bottom="0cm" style:contextual-spacing="false" fo:text-align="justify" style:justify-single-word="false" fo:orphans="2" fo:widows="2"/>
      <style:text-properties fo:color="#000000" loext:opacity="100%" style:font-name="Arial" fo:font-size="10pt" fo:font-style="italic" officeooo:paragraph-rsid="0023ccab" fo:background-color="transparent" style:font-size-asian="10pt" style:font-size-complex="10pt"/>
    </style:style>
    <style:style style:name="P24" style:family="paragraph" style:parent-style-name="Text_20_body">
      <style:paragraph-properties fo:margin-top="0cm" fo:margin-bottom="0cm" style:contextual-spacing="false" fo:text-align="justify" style:justify-single-word="false" fo:orphans="0" fo:widows="0"/>
      <style:text-properties style:font-name="Arial" fo:font-size="10pt" style:font-size-asian="10pt" style:font-size-complex="10pt"/>
    </style:style>
    <style:style style:name="P25" style:family="paragraph" style:parent-style-name="Text_20_body">
      <style:paragraph-properties fo:margin-top="0cm" fo:margin-bottom="0cm" style:contextual-spacing="false" fo:text-align="justify" style:justify-single-word="false" fo:orphans="0" fo:widows="0"/>
      <style:text-properties style:font-name="Arial" fo:font-size="10pt" officeooo:paragraph-rsid="0023ccab" style:font-size-asian="10pt" style:font-size-complex="10pt"/>
    </style:style>
    <style:style style:name="P26" style:family="paragraph" style:parent-style-name="Text_20_body">
      <style:paragraph-properties fo:margin-top="0cm" fo:margin-bottom="0cm" style:contextual-spacing="false" fo:text-align="justify" style:justify-single-word="false" fo:orphans="2" fo:widows="2"/>
      <style:text-properties style:font-name="Arial" fo:font-size="10pt" officeooo:paragraph-rsid="002164f8" style:font-size-asian="10pt" style:font-size-complex="10pt"/>
    </style:style>
    <style:style style:name="P27" style:family="paragraph" style:parent-style-name="Text_20_body">
      <style:paragraph-properties fo:margin-top="0cm" fo:margin-bottom="0cm" style:contextual-spacing="false" fo:text-align="justify" style:justify-single-word="false" fo:orphans="2" fo:widows="2"/>
      <style:text-properties style:font-name="Arial" fo:font-size="10pt" officeooo:paragraph-rsid="0023ccab" style:font-size-asian="10pt" style:font-size-complex="10pt"/>
    </style:style>
    <style:style style:name="P28" style:family="paragraph" style:parent-style-name="Text_20_body">
      <style:paragraph-properties fo:margin-top="0cm" fo:margin-bottom="0cm" style:contextual-spacing="false" fo:text-align="justify" style:justify-single-word="false"/>
      <style:text-properties style:font-name="Arial" fo:font-size="10pt" officeooo:paragraph-rsid="0023ccab" style:font-size-asian="10pt" style:font-size-complex="10pt"/>
    </style:style>
    <style:style style:name="P29" style:family="paragraph" style:parent-style-name="Text_20_body">
      <style:paragraph-properties fo:margin-top="0cm" fo:margin-bottom="0cm" style:contextual-spacing="false" fo:text-align="center" style:justify-single-word="false" fo:orphans="2" fo:widows="2"/>
      <style:text-properties style:font-name="Arial" fo:font-size="10pt" officeooo:paragraph-rsid="002164f8" style:font-size-asian="10pt" style:font-size-complex="10pt"/>
    </style:style>
    <style:style style:name="P30" style:family="paragraph" style:parent-style-name="Text_20_body">
      <style:paragraph-properties fo:margin-top="0cm" fo:margin-bottom="0cm" style:contextual-spacing="false" fo:text-align="center" style:justify-single-word="false" fo:orphans="2" fo:widows="2"/>
      <style:text-properties style:font-name="Arial" fo:font-size="10pt" officeooo:paragraph-rsid="0023ccab" style:font-size-asian="10pt" style:font-size-complex="10pt"/>
    </style:style>
    <style:style style:name="P31" style:family="paragraph" style:parent-style-name="Text_20_body">
      <style:paragraph-properties fo:margin-top="0cm" fo:margin-bottom="0cm" style:contextual-spacing="false" fo:text-align="start" style:justify-single-word="false" fo:orphans="2" fo:widows="2"/>
      <style:text-properties style:font-name="Arial" fo:font-size="10pt" officeooo:paragraph-rsid="0023ccab" style:font-size-asian="10pt" style:font-size-complex="10pt"/>
    </style:style>
    <style:style style:name="P32" style:family="paragraph" style:parent-style-name="Text_20_body">
      <style:paragraph-properties fo:margin-top="0cm" fo:margin-bottom="0cm" style:contextual-spacing="false" fo:text-align="justify" style:justify-single-word="false" fo:orphans="2" fo:widows="2"/>
      <style:text-properties style:font-name="Arial" fo:font-size="10pt" fo:background-color="transparent" style:font-size-asian="10pt" style:font-size-complex="10pt"/>
    </style:style>
    <style:style style:name="P33" style:family="paragraph" style:parent-style-name="Text_20_body">
      <style:paragraph-properties fo:margin-top="0cm" fo:margin-bottom="0cm" style:contextual-spacing="false" fo:text-align="justify" style:justify-single-word="false" fo:orphans="2" fo:widows="2"/>
      <style:text-properties style:font-name="Arial" fo:font-size="10pt" officeooo:paragraph-rsid="002164f8" fo:background-color="transparent" style:font-size-asian="10pt" style:font-size-complex="10pt"/>
    </style:style>
    <style:style style:name="P34" style:family="paragraph" style:parent-style-name="Text_20_body">
      <style:paragraph-properties fo:margin-top="0cm" fo:margin-bottom="0cm" style:contextual-spacing="false" fo:text-align="justify" style:justify-single-word="false" fo:orphans="2" fo:widows="2"/>
      <style:text-properties style:font-name="Arial" fo:font-size="10pt" officeooo:paragraph-rsid="0023ccab" fo:background-color="transparent" style:font-size-asian="10pt" style:font-size-complex="10pt"/>
    </style:style>
    <style:style style:name="P35" style:family="paragraph" style:parent-style-name="Text_20_body">
      <style:paragraph-properties fo:margin-top="0cm" fo:margin-bottom="0cm" style:contextual-spacing="false" fo:text-align="justify" style:justify-single-word="false" fo:orphans="2" fo:widows="2"/>
      <style:text-properties style:font-name="Arial" fo:font-size="10pt" fo:letter-spacing="normal" officeooo:paragraph-rsid="002164f8" fo:background-color="transparent" style:font-size-asian="10pt" style:font-size-complex="10pt"/>
    </style:style>
    <style:style style:name="P36" style:family="paragraph" style:parent-style-name="Text_20_body">
      <style:paragraph-properties fo:margin-top="0cm" fo:margin-bottom="0cm" style:contextual-spacing="false" fo:text-align="start" style:justify-single-word="false" fo:orphans="2" fo:widows="2"/>
      <style:text-properties style:font-name="Arial" fo:font-size="10pt" fo:font-style="italic" fo:font-weight="bold" officeooo:paragraph-rsid="0023ccab" fo:background-color="transparent" style:font-size-asian="10pt" style:font-size-complex="10pt"/>
    </style:style>
    <style:style style:name="P37" style:family="paragraph" style:parent-style-name="Text_20_body">
      <style:paragraph-properties fo:margin-top="0cm" fo:margin-bottom="0cm" style:contextual-spacing="false" fo:text-align="justify" style:justify-single-word="false" fo:orphans="2" fo:widows="2"/>
      <style:text-properties style:font-name="Arial" fo:font-size="10pt" fo:font-style="italic" officeooo:paragraph-rsid="0023ccab" fo:background-color="transparent" style:font-size-asian="10pt" style:font-size-complex="10pt"/>
    </style:style>
    <style:style style:name="P38" style:family="paragraph" style:parent-style-name="Standard">
      <style:paragraph-properties fo:text-align="justify" style:justify-single-word="false"/>
      <style:text-properties style:font-name="Arial" fo:font-size="10pt" fo:font-weight="bold" officeooo:paragraph-rsid="00186a23" style:font-name-asian="Times New Roman" style:font-size-asian="10pt" style:font-weight-asian="bold" style:font-size-complex="10pt" style:font-weight-complex="bold"/>
    </style:style>
    <style:style style:name="P39" style:family="paragraph" style:parent-style-name="Standard">
      <style:paragraph-properties fo:text-align="justify" style:justify-single-word="false"/>
      <style:text-properties style:font-name="Arial" fo:font-size="10pt" fo:font-weight="bold" officeooo:paragraph-rsid="002164f8" style:font-name-asian="Times New Roman" style:font-size-asian="10pt" style:font-weight-asian="bold" style:font-size-complex="10pt" style:font-weight-complex="bold"/>
    </style:style>
    <style:style style:name="P40" style:family="paragraph" style:parent-style-name="Standard">
      <style:paragraph-properties fo:text-align="justify" style:justify-single-word="false"/>
      <style:text-properties style:font-name="Arial" fo:font-size="10pt" officeooo:paragraph-rsid="0023ccab" style:font-size-asian="10pt" style:font-size-complex="10pt"/>
    </style:style>
    <style:style style:name="P4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42" style:family="paragraph" style:parent-style-name="Standard">
      <style:paragraph-properties fo:text-align="justify" style:justify-single-word="false" fo:orphans="2" fo:widows="2"/>
      <style:text-properties style:font-name="Arial" fo:font-size="10pt" fo:font-weight="normal" officeooo:paragraph-rsid="0023ccab" fo:background-color="transparent" style:font-size-asian="10pt" style:font-weight-asian="normal" style:font-name-complex="Arial Narrow" style:font-size-complex="10pt" style:font-style-complex="italic" style:font-weight-complex="normal"/>
    </style:style>
    <style:style style:name="P43" style:family="paragraph" style:parent-style-name="Standard">
      <style:paragraph-properties fo:text-align="justify" style:justify-single-word="false"/>
      <style:text-properties officeooo:paragraph-rsid="00167140"/>
    </style:style>
    <style:style style:name="P44" style:family="paragraph" style:parent-style-name="Standard">
      <style:paragraph-properties fo:text-align="justify" style:justify-single-word="false"/>
      <style:text-properties officeooo:paragraph-rsid="0016bcc4"/>
    </style:style>
    <style:style style:name="P45" style:family="paragraph" style:parent-style-name="Standard">
      <style:paragraph-properties fo:text-align="justify" style:justify-single-word="false"/>
      <style:text-properties officeooo:paragraph-rsid="0016dc0b"/>
    </style:style>
    <style:style style:name="P46" style:family="paragraph" style:parent-style-name="Standard">
      <style:paragraph-properties fo:text-align="justify" style:justify-single-word="false"/>
      <style:text-properties officeooo:paragraph-rsid="0017360e"/>
    </style:style>
    <style:style style:name="P47" style:family="paragraph" style:parent-style-name="Standard">
      <style:paragraph-properties fo:text-align="justify" style:justify-single-word="false"/>
      <style:text-properties officeooo:paragraph-rsid="00186a23"/>
    </style:style>
    <style:style style:name="P48" style:family="paragraph" style:parent-style-name="Standard">
      <style:paragraph-properties fo:text-align="justify" style:justify-single-word="false"/>
      <style:text-properties officeooo:paragraph-rsid="0018c93a"/>
    </style:style>
    <style:style style:name="P49" style:family="paragraph" style:parent-style-name="Standard">
      <style:paragraph-properties fo:text-align="justify" style:justify-single-word="false"/>
      <style:text-properties officeooo:paragraph-rsid="001bb3ef"/>
    </style:style>
    <style:style style:name="P50" style:family="paragraph" style:parent-style-name="Standard">
      <style:paragraph-properties fo:text-align="justify" style:justify-single-word="false"/>
      <style:text-properties officeooo:paragraph-rsid="001f9b1b"/>
    </style:style>
    <style:style style:name="P51" style:family="paragraph" style:parent-style-name="Standard">
      <style:paragraph-properties fo:text-align="justify" style:justify-single-word="false"/>
      <style:text-properties officeooo:paragraph-rsid="002164f8"/>
    </style:style>
    <style:style style:name="P52" style:family="paragraph" style:parent-style-name="Standard">
      <style:paragraph-properties fo:text-align="justify" style:justify-single-word="false"/>
      <style:text-properties officeooo:paragraph-rsid="0023ccab"/>
    </style:style>
    <style:style style:name="P53" style:family="paragraph" style:parent-style-name="Standard">
      <style:paragraph-properties fo:margin-top="0cm" fo:margin-bottom="0.199cm" style:contextual-spacing="false" fo:text-align="justify" style:justify-single-word="false" fo:orphans="2" fo:widows="2"/>
      <style:text-properties style:font-name="Arial" fo:font-size="10pt" fo:font-weight="normal" officeooo:paragraph-rsid="00167140" style:font-size-asian="10pt" style:font-weight-asian="normal" style:font-name-complex="Arial Narrow" style:font-size-complex="10pt" style:font-style-complex="italic" style:font-weight-complex="normal"/>
    </style:style>
    <style:style style:name="P54" style:family="paragraph" style:parent-style-name="Standard">
      <style:paragraph-properties fo:margin-top="0cm" fo:margin-bottom="0.199cm" style:contextual-spacing="false" fo:text-align="justify" style:justify-single-word="false" fo:orphans="2" fo:widows="2"/>
      <style:text-properties style:font-name="Arial" fo:font-size="10pt" fo:font-weight="normal" officeooo:paragraph-rsid="0016bcc4" style:font-size-asian="10pt" style:font-weight-asian="normal" style:font-name-complex="Arial Narrow" style:font-size-complex="10pt" style:font-style-complex="italic" style:font-weight-complex="normal"/>
    </style:style>
    <style:style style:name="P55" style:family="paragraph" style:parent-style-name="Standard">
      <style:paragraph-properties fo:margin-top="0cm" fo:margin-bottom="0.199cm" style:contextual-spacing="false" fo:text-align="justify" style:justify-single-word="false" fo:orphans="2" fo:widows="2"/>
      <style:text-properties style:font-name="Arial" fo:font-size="10pt" fo:font-weight="normal" officeooo:paragraph-rsid="0017360e" style:font-size-asian="10pt" style:font-weight-asian="normal" style:font-name-complex="Arial Narrow" style:font-size-complex="10pt" style:font-style-complex="italic" style:font-weight-complex="normal"/>
    </style:style>
    <style:style style:name="P56" style:family="paragraph" style:parent-style-name="Standard">
      <style:paragraph-properties fo:margin-top="0cm" fo:margin-bottom="0.199cm" style:contextual-spacing="false" fo:text-align="justify" style:justify-single-word="false" fo:orphans="2" fo:widows="2"/>
      <style:text-properties style:font-name="Arial" fo:font-size="10pt" fo:font-weight="normal" officeooo:paragraph-rsid="00186a23" style:font-size-asian="10pt" style:font-weight-asian="normal" style:font-name-complex="Arial Narrow" style:font-size-complex="10pt" style:font-style-complex="italic" style:font-weight-complex="normal"/>
    </style:style>
    <style:style style:name="P57" style:family="paragraph" style:parent-style-name="Standard">
      <style:paragraph-properties fo:margin-top="0cm" fo:margin-bottom="0.199cm" style:contextual-spacing="false" fo:text-align="justify" style:justify-single-word="false" fo:orphans="2" fo:widows="2"/>
      <style:text-properties style:font-name="Arial" fo:font-size="10pt" fo:font-weight="normal" officeooo:paragraph-rsid="001bb3ef" style:font-size-asian="10pt" style:font-weight-asian="normal" style:font-name-complex="Arial Narrow" style:font-size-complex="10pt" style:font-style-complex="italic" style:font-weight-complex="normal"/>
    </style:style>
    <style:style style:name="P58" style:family="paragraph" style:parent-style-name="Standard">
      <style:paragraph-properties fo:margin-top="0cm" fo:margin-bottom="0.199cm" style:contextual-spacing="false" fo:text-align="justify" style:justify-single-word="false" fo:orphans="2" fo:widows="2"/>
      <style:text-properties style:font-name="Arial" fo:font-size="10pt" fo:font-weight="normal" officeooo:paragraph-rsid="0018c93a" fo:background-color="transparent" style:font-size-asian="10pt" style:font-weight-asian="normal" style:font-name-complex="Arial Narrow" style:font-size-complex="10pt" style:font-style-complex="italic" style:font-weight-complex="normal"/>
    </style:style>
    <style:style style:name="P59" style:family="paragraph" style:parent-style-name="Standard">
      <style:paragraph-properties fo:margin-top="0cm" fo:margin-bottom="0.199cm" style:contextual-spacing="false" fo:text-align="justify" style:justify-single-word="false" fo:orphans="2" fo:widows="2"/>
      <style:text-properties style:font-name="Arial" fo:font-size="10pt" fo:font-weight="normal" officeooo:paragraph-rsid="00186a23" fo:background-color="transparent" style:font-size-asian="10pt" style:font-weight-asian="normal" style:font-name-complex="Arial Narrow" style:font-size-complex="10pt" style:font-style-complex="italic" style:font-weight-complex="normal"/>
    </style:style>
    <style:style style:name="P60" style:family="paragraph" style:parent-style-name="Standard">
      <style:paragraph-properties fo:margin-top="0cm" fo:margin-bottom="0.199cm" style:contextual-spacing="false" fo:text-align="justify" style:justify-single-word="false" fo:orphans="2" fo:widows="2"/>
      <style:text-properties style:font-name="Arial" fo:font-size="10pt" fo:font-weight="normal" officeooo:paragraph-rsid="002164f8" fo:background-color="transparent" style:font-size-asian="10pt" style:font-weight-asian="normal" style:font-name-complex="Arial Narrow" style:font-size-complex="10pt" style:font-style-complex="italic" style:font-weight-complex="normal"/>
    </style:style>
    <style:style style:name="P61" style:family="paragraph" style:parent-style-name="Standard">
      <style:paragraph-properties fo:margin-top="0cm" fo:margin-bottom="0.199cm" style:contextual-spacing="false" fo:text-align="justify" style:justify-single-word="false" fo:orphans="2" fo:widows="2"/>
      <style:text-properties style:font-name="Arial1" fo:font-size="10pt" fo:font-weight="normal" officeooo:paragraph-rsid="0016dc0b" style:font-size-asian="10pt" style:font-weight-asian="normal" style:font-name-complex="Arial Narrow" style:font-size-complex="10pt" style:font-style-complex="italic" style:font-weight-complex="normal"/>
    </style:style>
    <style:style style:name="P62" style:family="paragraph" style:parent-style-name="Text_20_body">
      <style:paragraph-properties fo:margin-top="0cm" fo:margin-bottom="0.199cm" style:contextual-spacing="false" fo:text-align="justify" style:justify-single-word="false" fo:orphans="0" fo:widows="0"/>
      <style:text-properties style:font-name="Arial" fo:font-size="10pt" officeooo:paragraph-rsid="00167140" style:font-size-asian="10pt" style:font-size-complex="10pt"/>
    </style:style>
    <style:style style:name="P63" style:family="paragraph" style:parent-style-name="Text_20_body">
      <style:paragraph-properties fo:margin-top="0cm" fo:margin-bottom="0.199cm" style:contextual-spacing="false" fo:text-align="justify" style:justify-single-word="false" fo:orphans="0" fo:widows="0"/>
      <style:text-properties style:font-name="Arial" fo:font-size="10pt" officeooo:paragraph-rsid="0016bcc4" style:font-size-asian="10pt" style:font-size-complex="10pt"/>
    </style:style>
    <style:style style:name="P64" style:family="paragraph" style:parent-style-name="Text_20_body">
      <style:paragraph-properties fo:margin-top="0cm" fo:margin-bottom="0.199cm" style:contextual-spacing="false" fo:text-align="justify" style:justify-single-word="false" fo:orphans="0" fo:widows="0"/>
      <style:text-properties style:font-name="Arial" fo:font-size="10pt" officeooo:paragraph-rsid="0017360e" style:font-size-asian="10pt" style:font-size-complex="10pt"/>
    </style:style>
    <style:style style:name="P65" style:family="paragraph" style:parent-style-name="Text_20_body">
      <style:paragraph-properties fo:margin-top="0cm" fo:margin-bottom="0.199cm" style:contextual-spacing="false" fo:text-align="justify" style:justify-single-word="false" fo:orphans="0" fo:widows="0"/>
      <style:text-properties style:font-name="Arial" fo:font-size="10pt" officeooo:paragraph-rsid="00186a23" style:font-size-asian="10pt" style:font-size-complex="10pt"/>
    </style:style>
    <style:style style:name="P66" style:family="paragraph" style:parent-style-name="Text_20_body">
      <style:paragraph-properties fo:margin-top="0cm" fo:margin-bottom="0.199cm" style:contextual-spacing="false" fo:text-align="justify" style:justify-single-word="false" fo:orphans="0" fo:widows="0"/>
      <style:text-properties style:font-name="Arial" fo:font-size="10pt" officeooo:paragraph-rsid="0018c93a" style:font-size-asian="10pt" style:font-size-complex="10pt"/>
    </style:style>
    <style:style style:name="P67" style:family="paragraph" style:parent-style-name="Text_20_body">
      <style:paragraph-properties fo:margin-top="0cm" fo:margin-bottom="0.199cm" style:contextual-spacing="false" fo:text-align="justify" style:justify-single-word="false" fo:orphans="0" fo:widows="0"/>
      <style:text-properties style:font-name="Arial" fo:font-size="10pt" officeooo:paragraph-rsid="001f9b1b" style:font-size-asian="10pt" style:font-size-complex="10pt"/>
    </style:style>
    <style:style style:name="P68" style:family="paragraph" style:parent-style-name="Text_20_body">
      <style:paragraph-properties fo:margin-top="0cm" fo:margin-bottom="0.199cm" style:contextual-spacing="false" fo:text-align="justify" style:justify-single-word="false" fo:orphans="0" fo:widows="0"/>
      <style:text-properties style:font-name="Arial" fo:font-size="10pt" officeooo:paragraph-rsid="002164f8" style:font-size-asian="10pt" style:font-size-complex="10pt"/>
    </style:style>
    <style:style style:name="P69" style:family="paragraph" style:parent-style-name="Text_20_body">
      <style:paragraph-properties fo:margin-top="0cm" fo:margin-bottom="0.199cm" style:contextual-spacing="false" fo:text-align="justify" style:justify-single-word="false" fo:orphans="0" fo:widows="0"/>
      <style:text-properties style:font-name="Arial" fo:font-size="10pt" officeooo:paragraph-rsid="0023ccab" style:font-size-asian="10pt" style:font-size-complex="10pt"/>
    </style:style>
    <style:style style:name="P70" style:family="paragraph" style:parent-style-name="Text_20_body">
      <style:paragraph-properties fo:margin-top="0cm" fo:margin-bottom="0.199cm" style:contextual-spacing="false" fo:text-align="justify" style:justify-single-word="false" fo:orphans="2" fo:widows="2"/>
      <style:text-properties style:font-name="Arial" fo:font-size="10pt" officeooo:paragraph-rsid="00167140" style:font-size-asian="10pt" style:font-size-complex="10pt"/>
    </style:style>
    <style:style style:name="P71" style:family="paragraph" style:parent-style-name="Text_20_body">
      <style:paragraph-properties fo:margin-top="0cm" fo:margin-bottom="0.199cm" style:contextual-spacing="false" fo:text-align="justify" style:justify-single-word="false" fo:orphans="2" fo:widows="2"/>
      <style:text-properties style:font-name="Arial" fo:font-size="10pt" officeooo:paragraph-rsid="0016bcc4" style:font-size-asian="10pt" style:font-size-complex="10pt"/>
    </style:style>
    <style:style style:name="P72" style:family="paragraph" style:parent-style-name="Text_20_body">
      <style:paragraph-properties fo:margin-top="0cm" fo:margin-bottom="0.199cm" style:contextual-spacing="false" fo:text-align="justify" style:justify-single-word="false" fo:orphans="2" fo:widows="2"/>
      <style:text-properties style:font-name="Arial" fo:font-size="10pt" officeooo:paragraph-rsid="0017360e" style:font-size-asian="10pt" style:font-size-complex="10pt"/>
    </style:style>
    <style:style style:name="P73" style:family="paragraph" style:parent-style-name="Text_20_body">
      <style:paragraph-properties fo:margin-top="0cm" fo:margin-bottom="0.199cm" style:contextual-spacing="false" fo:text-align="justify" style:justify-single-word="false" fo:orphans="2" fo:widows="2"/>
      <style:text-properties style:font-name="Arial" fo:font-size="10pt" officeooo:paragraph-rsid="00186a23" style:font-size-asian="10pt" style:font-size-complex="10pt"/>
    </style:style>
    <style:style style:name="P74" style:family="paragraph" style:parent-style-name="Text_20_body">
      <style:paragraph-properties fo:margin-top="0cm" fo:margin-bottom="0.199cm" style:contextual-spacing="false" fo:text-align="justify" style:justify-single-word="false" fo:orphans="2" fo:widows="2"/>
      <style:text-properties style:font-name="Arial" fo:font-size="10pt" officeooo:paragraph-rsid="002164f8" style:font-size-asian="10pt" style:font-size-complex="10pt"/>
    </style:style>
    <style:style style:name="P75" style:family="paragraph" style:parent-style-name="Text_20_body">
      <style:paragraph-properties fo:margin-top="0cm" fo:margin-bottom="0.199cm" style:contextual-spacing="false" fo:text-align="justify" style:justify-single-word="false" fo:orphans="2" fo:widows="2"/>
      <style:text-properties style:font-name="Arial" fo:font-size="10pt" officeooo:paragraph-rsid="0023ccab" style:font-size-asian="10pt" style:font-size-complex="10pt"/>
    </style:style>
    <style:style style:name="P76" style:family="paragraph" style:parent-style-name="Text_20_body">
      <style:paragraph-properties fo:margin-top="0cm" fo:margin-bottom="0.199cm" style:contextual-spacing="false" fo:text-align="justify" style:justify-single-word="false" fo:orphans="2" fo:widows="2"/>
      <style:text-properties style:font-name="Arial" fo:font-size="10pt" officeooo:paragraph-rsid="0017360e" fo:background-color="transparent" style:font-size-asian="10pt" style:font-size-complex="10pt"/>
    </style:style>
    <style:style style:name="P77" style:family="paragraph" style:parent-style-name="Text_20_body">
      <style:paragraph-properties fo:margin-top="0cm" fo:margin-bottom="0.199cm" style:contextual-spacing="false" fo:text-align="justify" style:justify-single-word="false" fo:orphans="2" fo:widows="2"/>
      <style:text-properties style:font-name="Arial" fo:font-size="10pt" officeooo:paragraph-rsid="00186a23" fo:background-color="transparent" style:font-size-asian="10pt" style:font-size-complex="10pt"/>
    </style:style>
    <style:style style:name="P78" style:family="paragraph" style:parent-style-name="Text_20_body">
      <style:paragraph-properties fo:margin-top="0cm" fo:margin-bottom="0.199cm" style:contextual-spacing="false" fo:text-align="justify" style:justify-single-word="false" fo:orphans="2" fo:widows="2"/>
      <style:text-properties style:font-name="Arial" fo:font-size="10pt" officeooo:paragraph-rsid="0018c93a" fo:background-color="transparent" style:font-size-asian="10pt" style:font-size-complex="10pt"/>
    </style:style>
    <style:style style:name="P79" style:family="paragraph" style:parent-style-name="Text_20_body">
      <style:paragraph-properties fo:margin-top="0cm" fo:margin-bottom="0.199cm" style:contextual-spacing="false" fo:text-align="justify" style:justify-single-word="false" fo:orphans="2" fo:widows="2"/>
      <style:text-properties style:font-name="Arial" fo:font-size="10pt" officeooo:paragraph-rsid="001f9b1b" fo:background-color="transparent" style:font-size-asian="10pt" style:font-size-complex="10pt"/>
    </style:style>
    <style:style style:name="P80" style:family="paragraph" style:parent-style-name="Text_20_body">
      <style:paragraph-properties fo:margin-top="0cm" fo:margin-bottom="0.199cm" style:contextual-spacing="false" fo:text-align="justify" style:justify-single-word="false" fo:orphans="2" fo:widows="2"/>
      <style:text-properties style:font-name="Arial" fo:font-size="10pt" officeooo:paragraph-rsid="002164f8" fo:background-color="transparent" style:font-size-asian="10pt" style:font-size-complex="10pt"/>
    </style:style>
    <style:style style:name="P81" style:family="paragraph" style:parent-style-name="Text_20_body">
      <style:paragraph-properties fo:margin-top="0cm" fo:margin-bottom="0.199cm" style:contextual-spacing="false" fo:text-align="justify" style:justify-single-word="false" fo:orphans="0" fo:widows="0"/>
      <style:text-properties style:font-name="Arial" fo:font-size="14pt" officeooo:paragraph-rsid="00186a23"/>
    </style:style>
    <style:style style:name="P82" style:family="paragraph" style:parent-style-name="Text_20_body">
      <style:paragraph-properties fo:margin-top="0cm" fo:margin-bottom="0.199cm" style:contextual-spacing="false" fo:text-align="justify" style:justify-single-word="false" fo:orphans="0" fo:widows="0"/>
      <style:text-properties style:font-name="Arial1" fo:font-size="10pt" officeooo:paragraph-rsid="0016dc0b" style:font-size-asian="10pt" style:font-size-complex="10pt"/>
    </style:style>
    <style:style style:name="P83" style:family="paragraph" style:parent-style-name="Text_20_body">
      <style:paragraph-properties fo:margin-top="0cm" fo:margin-bottom="0.199cm" style:contextual-spacing="false" fo:text-align="justify" style:justify-single-word="false" fo:orphans="2" fo:widows="2"/>
      <style:text-properties style:font-name="Arial1" fo:font-size="10pt" officeooo:paragraph-rsid="0016dc0b" style:font-size-asian="10pt" style:font-size-complex="10pt"/>
    </style:style>
    <style:style style:name="P84" style:family="paragraph" style:parent-style-name="Text_20_body">
      <style:paragraph-properties fo:margin-top="0cm" fo:margin-bottom="0.199cm" style:contextual-spacing="false" fo:text-align="justify" style:justify-single-word="false" fo:orphans="0" fo:widows="0"/>
      <style:text-properties fo:font-variant="normal" fo:text-transform="none" style:font-name="Arial" fo:font-size="14pt" fo:letter-spacing="normal" fo:font-style="normal" fo:font-weight="normal" officeooo:paragraph-rsid="00186a23" fo:background-color="transparent"/>
    </style:style>
    <style:style style:name="P85" style:family="paragraph" style:parent-style-name="Text_20_body">
      <style:paragraph-properties fo:margin-top="0cm" fo:margin-bottom="0.199cm" style:contextual-spacing="false" fo:text-align="justify" style:justify-single-word="false" fo:orphans="0" fo:widows="0"/>
      <style:text-properties fo:font-variant="normal" fo:text-transform="none" style:font-name="Arial2" fo:font-size="14pt" fo:letter-spacing="normal" fo:font-style="normal" fo:font-weight="normal" officeooo:paragraph-rsid="0018c93a" fo:background-color="transparent"/>
    </style:style>
    <style:style style:name="P86" style:family="paragraph" style:parent-style-name="Standard">
      <style:paragraph-properties fo:margin-left="0cm" fo:margin-right="0cm" fo:margin-top="0cm" fo:margin-bottom="0.22cm" style:contextual-spacing="false" fo:text-align="justify" style:justify-single-word="false" fo:orphans="2" fo:widows="2" fo:text-indent="1.251cm" style:auto-text-indent="false"/>
      <style:text-properties style:font-name="Arial" fo:font-size="10pt" fo:font-weight="normal" officeooo:paragraph-rsid="001dabbf" style:font-size-asian="10pt" style:font-weight-asian="normal" style:font-name-complex="Arial Narrow" style:font-size-complex="10pt" style:font-style-complex="italic" style:font-weight-complex="normal"/>
    </style:style>
    <style:style style:name="P87" style:family="paragraph" style:parent-style-name="Standard">
      <style:paragraph-properties fo:margin-left="0cm" fo:margin-right="0cm" fo:margin-top="0cm" fo:margin-bottom="0.22cm" style:contextual-spacing="false" fo:text-align="justify" style:justify-single-word="false" fo:orphans="2" fo:widows="2" fo:text-indent="1.251cm" style:auto-text-indent="false"/>
      <style:text-properties style:font-name="Arial" fo:font-size="10pt" fo:font-weight="normal" officeooo:paragraph-rsid="001e0db6" style:font-size-asian="10pt" style:font-weight-asian="normal" style:font-name-complex="Arial Narrow" style:font-size-complex="10pt" style:font-style-complex="italic" style:font-weight-complex="normal"/>
    </style:style>
    <style:style style:name="P88" style:family="paragraph" style:parent-style-name="Standard">
      <style:paragraph-properties fo:margin-left="0cm" fo:margin-right="0cm" fo:margin-top="0cm" fo:margin-bottom="0.22cm" style:contextual-spacing="false" fo:text-align="justify" style:justify-single-word="false" fo:orphans="2" fo:widows="2" fo:text-indent="1.251cm" style:auto-text-indent="false"/>
      <style:text-properties style:font-name="Arial" fo:font-size="10pt" fo:font-weight="normal" officeooo:paragraph-rsid="002164f8" style:font-size-asian="10pt" style:font-weight-asian="normal" style:font-name-complex="Arial Narrow" style:font-size-complex="10pt" style:font-style-complex="italic" style:font-weight-complex="normal"/>
    </style:style>
    <style:style style:name="P89" style:family="paragraph" style:parent-style-name="Standard">
      <style:paragraph-properties fo:margin-left="0cm" fo:margin-right="0cm" fo:margin-top="0cm" fo:margin-bottom="0.22cm" style:contextual-spacing="false" fo:text-align="justify" style:justify-single-word="false" fo:orphans="2" fo:widows="2" fo:text-indent="1.251cm" style:auto-text-indent="false"/>
      <style:text-properties style:font-name="Arial" fo:font-size="10pt" fo:font-weight="normal" officeooo:paragraph-rsid="0023ccab" style:font-size-asian="10pt" style:font-weight-asian="normal" style:font-name-complex="Arial Narrow" style:font-size-complex="10pt" style:font-style-complex="italic" style:font-weight-complex="normal"/>
    </style:style>
    <style:style style:name="P90" style:family="paragraph" style:parent-style-name="Standard">
      <style:paragraph-properties fo:margin-left="0cm" fo:margin-right="0cm" fo:margin-top="0cm" fo:margin-bottom="0.22cm" style:contextual-spacing="false" fo:text-align="justify" style:justify-single-word="false" fo:orphans="2" fo:widows="2" fo:text-indent="1.251cm" style:auto-text-indent="false"/>
      <style:text-properties style:font-name="Arial" fo:font-size="10pt" fo:font-weight="normal" officeooo:paragraph-rsid="001a529b" fo:background-color="transparent" style:font-size-asian="10pt" style:font-weight-asian="normal" style:font-name-complex="Arial Narrow" style:font-size-complex="10pt" style:font-style-complex="italic" style:font-weight-complex="normal"/>
    </style:style>
    <style:style style:name="P91" style:family="paragraph" style:parent-style-name="Standard">
      <style:paragraph-properties fo:margin-left="0cm" fo:margin-right="0cm" fo:margin-top="0cm" fo:margin-bottom="0.22cm" style:contextual-spacing="false" fo:text-align="justify" style:justify-single-word="false" fo:orphans="2" fo:widows="2" fo:text-indent="1.251cm" style:auto-text-indent="false"/>
      <style:text-properties style:font-name="Arial" fo:font-size="10pt" fo:font-weight="normal" officeooo:paragraph-rsid="001f9b1b" fo:background-color="transparent" style:font-size-asian="10pt" style:font-weight-asian="normal" style:font-name-complex="Arial Narrow" style:font-size-complex="10pt" style:font-style-complex="italic" style:font-weight-complex="normal"/>
    </style:style>
    <style:style style:name="P92" style:family="paragraph" style:parent-style-name="Standard">
      <style:paragraph-properties fo:margin-left="0cm" fo:margin-right="0cm" fo:margin-top="0cm" fo:margin-bottom="0.22cm" style:contextual-spacing="false" fo:text-align="justify" style:justify-single-word="false" fo:orphans="2" fo:widows="2" fo:text-indent="1.251cm" style:auto-text-indent="false"/>
      <style:text-properties style:font-name="Arial" fo:font-size="10pt" style:text-underline-style="solid" style:text-underline-width="auto" style:text-underline-color="font-color" fo:font-weight="bold" officeooo:rsid="00281b07" officeooo:paragraph-rsid="00281b07" style:font-size-asian="10pt" style:font-weight-asian="bold" style:font-name-complex="Arial Narrow" style:font-size-complex="10pt" style:font-style-complex="italic" style:font-weight-complex="bold"/>
    </style:style>
    <style:style style:name="P93" style:family="paragraph" style:parent-style-name="Standard">
      <style:paragraph-properties fo:margin-left="0cm" fo:margin-right="0cm" fo:margin-top="0cm" fo:margin-bottom="0.22cm" style:contextual-spacing="false" fo:text-align="justify" style:justify-single-word="false" fo:text-indent="1.251cm" style:auto-text-indent="false"/>
      <style:text-properties officeooo:paragraph-rsid="001a529b"/>
    </style:style>
    <style:style style:name="P94" style:family="paragraph" style:parent-style-name="Standard">
      <style:paragraph-properties fo:margin-left="0cm" fo:margin-right="0cm" fo:margin-top="0cm" fo:margin-bottom="0.22cm" style:contextual-spacing="false" fo:text-align="justify" style:justify-single-word="false" fo:text-indent="1.251cm" style:auto-text-indent="false"/>
      <style:text-properties officeooo:paragraph-rsid="001dabbf"/>
    </style:style>
    <style:style style:name="P95" style:family="paragraph" style:parent-style-name="Standard">
      <style:paragraph-properties fo:margin-left="0cm" fo:margin-right="0cm" fo:margin-top="0cm" fo:margin-bottom="0.22cm" style:contextual-spacing="false" fo:text-align="justify" style:justify-single-word="false" fo:text-indent="1.251cm" style:auto-text-indent="false"/>
      <style:text-properties officeooo:paragraph-rsid="001e0db6"/>
    </style:style>
    <style:style style:name="P96" style:family="paragraph" style:parent-style-name="Standard">
      <style:paragraph-properties fo:margin-left="0cm" fo:margin-right="0cm" fo:margin-top="0cm" fo:margin-bottom="0.22cm" style:contextual-spacing="false" fo:text-align="justify" style:justify-single-word="false" fo:text-indent="1.251cm" style:auto-text-indent="false"/>
      <style:text-properties officeooo:paragraph-rsid="001e315f"/>
    </style:style>
    <style:style style:name="P97" style:family="paragraph" style:parent-style-name="Table_20_Contents">
      <style:paragraph-properties fo:margin-left="0cm" fo:margin-right="0cm" fo:margin-top="0cm" fo:margin-bottom="0.22cm" style:contextual-spacing="false" fo:text-align="justify" style:justify-single-word="false" fo:orphans="2" fo:widows="2" fo:text-indent="1.251cm" style:auto-text-indent="false"/>
      <style:text-properties style:font-name="Arial" fo:font-size="10pt" officeooo:paragraph-rsid="001bb3ef" style:font-size-asian="10pt" style:font-size-complex="10pt"/>
    </style:style>
    <style:style style:name="P98" style:family="paragraph" style:parent-style-name="Table_20_Contents">
      <style:paragraph-properties fo:margin-left="0cm" fo:margin-right="0cm" fo:margin-top="0cm" fo:margin-bottom="0.22cm" style:contextual-spacing="false" fo:text-align="center" style:justify-single-word="false" fo:text-indent="1.251cm" style:auto-text-indent="false" fo:padding-left="0.101cm" fo:padding-right="0cm" fo:padding-top="0.101cm" fo:padding-bottom="0.101cm" fo:border-left="0.06pt solid #000000" fo:border-right="none" fo:border-top="0.06pt solid #000000" fo:border-bottom="0.06pt solid #000000"/>
      <style:text-properties style:font-name="Arial" fo:font-size="10pt" officeooo:paragraph-rsid="001e315f" style:font-size-asian="10pt" style:font-size-complex="10pt"/>
    </style:style>
    <style:style style:name="P99" style:family="paragraph" style:parent-style-name="Table_20_Contents">
      <style:paragraph-properties fo:margin-left="0cm" fo:margin-right="0cm" fo:margin-top="0cm" fo:margin-bottom="0.22cm" style:contextual-spacing="false" fo:text-align="center" style:justify-single-word="false" fo:text-indent="1.251cm" style:auto-text-indent="false" fo:padding="0.101cm" fo:border="0.06pt solid #000000"/>
      <style:text-properties style:font-name="Arial" fo:font-size="10pt" officeooo:paragraph-rsid="001e315f" style:font-size-asian="10pt" style:font-size-complex="10pt"/>
    </style:style>
    <style:style style:name="P100" style:family="paragraph" style:parent-style-name="Table_20_Contents">
      <style:paragraph-properties fo:margin-left="0cm" fo:margin-right="0cm" fo:margin-top="0cm" fo:margin-bottom="0.22cm" style:contextual-spacing="false" fo:text-align="center" style:justify-single-word="false" fo:text-indent="1.251cm" style:auto-text-indent="false" fo:padding-left="0.101cm" fo:padding-right="0cm" fo:padding-top="0cm" fo:padding-bottom="0.101cm" fo:border-left="0.06pt solid #000000" fo:border-right="none" fo:border-top="none" fo:border-bottom="0.06pt solid #000000"/>
      <style:text-properties style:font-name="Arial" fo:font-size="10pt" officeooo:paragraph-rsid="001e315f" style:font-size-asian="10pt" style:font-size-complex="10pt"/>
    </style:style>
    <style:style style:name="P101" style:family="paragraph" style:parent-style-name="Table_20_Contents">
      <style:paragraph-properties fo:margin-left="0cm" fo:margin-right="0cm" fo:margin-top="0cm" fo:margin-bottom="0.22cm" style:contextual-spacing="false" fo:text-align="end" style:justify-single-word="false" fo:text-indent="1.251cm" style:auto-text-indent="false" fo:padding-left="0.101cm" fo:padding-right="0cm" fo:padding-top="0cm" fo:padding-bottom="0.101cm" fo:border-left="0.06pt solid #000000" fo:border-right="none" fo:border-top="none" fo:border-bottom="0.06pt solid #000000"/>
      <style:text-properties style:font-name="Arial" fo:font-size="10pt" officeooo:paragraph-rsid="001e315f" style:font-size-asian="10pt" style:font-size-complex="10pt"/>
    </style:style>
    <style:style style:name="P102" style:family="paragraph" style:parent-style-name="Table_20_Contents">
      <style:paragraph-properties fo:margin-left="0cm" fo:margin-right="0cm" fo:margin-top="0cm" fo:margin-bottom="0.22cm" style:contextual-spacing="false" fo:text-align="end" style:justify-single-word="false" fo:text-indent="1.251cm" style:auto-text-indent="false" fo:padding-left="0.101cm" fo:padding-right="0.101cm" fo:padding-top="0cm" fo:padding-bottom="0.101cm" fo:border-left="0.06pt solid #000000" fo:border-right="0.06pt solid #000000" fo:border-top="none" fo:border-bottom="0.06pt solid #000000"/>
      <style:text-properties style:font-name="Arial" fo:font-size="10pt" officeooo:paragraph-rsid="001e315f" style:font-size-asian="10pt" style:font-size-complex="10pt"/>
    </style:style>
    <style:style style:name="P103"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officeooo:paragraph-rsid="001a529b"/>
    </style:style>
    <style:style style:name="P104"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officeooo:paragraph-rsid="001bb3ef"/>
    </style:style>
    <style:style style:name="P105"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officeooo:paragraph-rsid="001dabbf"/>
    </style:style>
    <style:style style:name="P106" style:family="paragraph" style:parent-style-name="Text_20_body">
      <style:paragraph-properties fo:margin-left="0cm" fo:margin-right="0cm" fo:margin-top="0cm" fo:margin-bottom="0.22cm" style:contextual-spacing="false" fo:text-align="justify" style:justify-single-word="false" fo:text-indent="1.251cm" style:auto-text-indent="false"/>
      <style:text-properties officeooo:paragraph-rsid="001e315f"/>
    </style:style>
    <style:style style:name="P107"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style:font-name="Arial" fo:font-size="10pt" officeooo:paragraph-rsid="001a529b" style:font-size-asian="10pt" style:font-size-complex="10pt"/>
    </style:style>
    <style:style style:name="P108"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style:font-name="Arial" fo:font-size="10pt" officeooo:paragraph-rsid="001bb3ef" style:font-size-asian="10pt" style:font-size-complex="10pt"/>
    </style:style>
    <style:style style:name="P109"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style:font-name="Arial" fo:font-size="10pt" officeooo:paragraph-rsid="001dabbf" style:font-size-asian="10pt" style:font-size-complex="10pt"/>
    </style:style>
    <style:style style:name="P110"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style:font-name="Arial" fo:font-size="10pt" officeooo:paragraph-rsid="001e0db6" style:font-size-asian="10pt" style:font-size-complex="10pt"/>
    </style:style>
    <style:style style:name="P111"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style:font-name="Arial" fo:font-size="10pt" officeooo:paragraph-rsid="001e315f" style:font-size-asian="10pt" style:font-size-complex="10pt"/>
    </style:style>
    <style:style style:name="P112" style:family="paragraph" style:parent-style-name="Text_20_body">
      <style:paragraph-properties fo:margin-left="0cm" fo:margin-right="0cm" fo:margin-top="0cm" fo:margin-bottom="0.22cm" style:contextual-spacing="false" fo:text-align="justify" style:justify-single-word="false" fo:orphans="0" fo:widows="0" fo:text-indent="1.251cm" style:auto-text-indent="false"/>
      <style:text-properties style:font-name="Arial" fo:font-size="10pt" officeooo:paragraph-rsid="001a529b" style:font-size-asian="10pt" style:font-size-complex="10pt"/>
    </style:style>
    <style:style style:name="P113" style:family="paragraph" style:parent-style-name="Text_20_body">
      <style:paragraph-properties fo:margin-left="0cm" fo:margin-right="0cm" fo:margin-top="0cm" fo:margin-bottom="0.22cm" style:contextual-spacing="false" fo:text-align="justify" style:justify-single-word="false" fo:orphans="0" fo:widows="0" fo:text-indent="1.251cm" style:auto-text-indent="false"/>
      <style:text-properties style:font-name="Arial" fo:font-size="10pt" officeooo:paragraph-rsid="001dabbf" style:font-size-asian="10pt" style:font-size-complex="10pt"/>
    </style:style>
    <style:style style:name="P114" style:family="paragraph" style:parent-style-name="Text_20_body">
      <style:paragraph-properties fo:margin-left="0cm" fo:margin-right="0cm" fo:margin-top="0cm" fo:margin-bottom="0.22cm" style:contextual-spacing="false" fo:text-align="justify" style:justify-single-word="false" fo:orphans="0" fo:widows="0" fo:text-indent="1.251cm" style:auto-text-indent="false"/>
      <style:text-properties style:font-name="Arial" fo:font-size="10pt" officeooo:paragraph-rsid="001e0db6" style:font-size-asian="10pt" style:font-size-complex="10pt"/>
    </style:style>
    <style:style style:name="P115" style:family="paragraph" style:parent-style-name="Text_20_body">
      <style:paragraph-properties fo:margin-left="0cm" fo:margin-right="0cm" fo:margin-top="0cm" fo:margin-bottom="0.22cm" style:contextual-spacing="false" fo:text-align="justify" style:justify-single-word="false" fo:orphans="0" fo:widows="0" fo:text-indent="1.251cm" style:auto-text-indent="false"/>
      <style:text-properties style:font-name="Arial" fo:font-size="10pt" officeooo:paragraph-rsid="001e315f" style:font-size-asian="10pt" style:font-size-complex="10pt"/>
    </style:style>
    <style:style style:name="P116" style:family="paragraph" style:parent-style-name="Text_20_body">
      <style:paragraph-properties fo:margin-left="0cm" fo:margin-right="0cm" fo:margin-top="0cm" fo:margin-bottom="0.22cm" style:contextual-spacing="false" fo:text-align="justify" style:justify-single-word="false" fo:text-indent="1.251cm" style:auto-text-indent="false"/>
      <style:text-properties style:font-name="Arial" fo:font-size="10pt" officeooo:paragraph-rsid="001bb3ef" style:font-size-asian="10pt" style:font-size-complex="10pt"/>
    </style:style>
    <style:style style:name="P117" style:family="paragraph" style:parent-style-name="Text_20_body">
      <style:paragraph-properties fo:margin-left="0cm" fo:margin-right="0cm" fo:margin-top="0cm" fo:margin-bottom="0.22cm" style:contextual-spacing="false" fo:text-align="justify" style:justify-single-word="false" fo:text-indent="1.251cm" style:auto-text-indent="false"/>
      <style:text-properties style:font-name="Arial" fo:font-size="10pt" officeooo:paragraph-rsid="001e315f" style:font-size-asian="10pt" style:font-size-complex="10pt"/>
    </style:style>
    <style:style style:name="P118" style:family="paragraph" style:parent-style-name="Text_20_body">
      <style:paragraph-properties fo:margin-left="0cm" fo:margin-right="0cm" fo:margin-top="0cm" fo:margin-bottom="0.22cm" style:contextual-spacing="false" fo:text-align="center" style:justify-single-word="false" fo:orphans="2" fo:widows="2" fo:text-indent="1.251cm" style:auto-text-indent="false"/>
      <style:text-properties style:font-name="Arial" fo:font-size="10pt" officeooo:paragraph-rsid="001a529b" style:font-size-asian="10pt" style:font-size-complex="10pt"/>
    </style:style>
    <style:style style:name="P119" style:family="paragraph" style:parent-style-name="Text_20_body">
      <style:paragraph-properties fo:margin-left="0cm" fo:margin-right="0cm" fo:margin-top="0cm" fo:margin-bottom="0.22cm" style:contextual-spacing="false" fo:text-align="center" style:justify-single-word="false" fo:orphans="2" fo:widows="2" fo:text-indent="1.251cm" style:auto-text-indent="false"/>
      <style:text-properties style:font-name="Arial" fo:font-size="10pt" officeooo:paragraph-rsid="001bb3ef" style:font-size-asian="10pt" style:font-size-complex="10pt"/>
    </style:style>
    <style:style style:name="P120" style:family="paragraph" style:parent-style-name="Text_20_body">
      <style:paragraph-properties fo:margin-left="0cm" fo:margin-right="0cm" fo:margin-top="0cm" fo:margin-bottom="0.22cm" style:contextual-spacing="false" fo:text-align="center" style:justify-single-word="false" fo:orphans="2" fo:widows="2" fo:text-indent="1.251cm" style:auto-text-indent="false"/>
      <style:text-properties style:font-name="Arial" fo:font-size="10pt" officeooo:paragraph-rsid="001e0db6" style:font-size-asian="10pt" style:font-size-complex="10pt"/>
    </style:style>
    <style:style style:name="P121" style:family="paragraph" style:parent-style-name="Text_20_body">
      <style:paragraph-properties fo:margin-left="0cm" fo:margin-right="0cm" fo:margin-top="0cm" fo:margin-bottom="0.22cm" style:contextual-spacing="false" fo:text-align="center" style:justify-single-word="false" fo:orphans="0" fo:widows="0" fo:text-indent="1.251cm" style:auto-text-indent="false"/>
      <style:text-properties style:font-name="Arial" fo:font-size="10pt" officeooo:paragraph-rsid="001a529b" style:font-size-asian="10pt" style:font-size-complex="10pt"/>
    </style:style>
    <style:style style:name="P122" style:family="paragraph" style:parent-style-name="Text_20_body">
      <style:paragraph-properties fo:margin-left="0cm" fo:margin-right="0cm" fo:margin-top="0cm" fo:margin-bottom="0.22cm" style:contextual-spacing="false" fo:text-align="center" style:justify-single-word="false" fo:text-indent="1.251cm" style:auto-text-indent="false"/>
      <style:text-properties style:font-name="Arial" fo:font-size="10pt" officeooo:paragraph-rsid="001e315f" style:font-size-asian="10pt" style:font-size-complex="10pt"/>
    </style:style>
    <style:style style:name="P123" style:family="paragraph" style:parent-style-name="Text_20_body">
      <style:paragraph-properties fo:margin-left="0cm" fo:margin-right="0cm" fo:margin-top="0cm" fo:margin-bottom="0.22cm" style:contextual-spacing="false" fo:text-align="start" style:justify-single-word="false" fo:orphans="2" fo:widows="2" fo:text-indent="1.251cm" style:auto-text-indent="false"/>
      <style:text-properties style:font-name="Arial" fo:font-size="10pt" officeooo:paragraph-rsid="001bb3ef" style:font-size-asian="10pt" style:font-size-complex="10pt"/>
    </style:style>
    <style:style style:name="P124" style:family="paragraph" style:parent-style-name="Text_20_body">
      <style:paragraph-properties fo:margin-left="0cm" fo:margin-right="0cm" fo:margin-top="0cm" fo:margin-bottom="0.22cm" style:contextual-spacing="false" fo:text-align="start" style:justify-single-word="false" fo:orphans="2" fo:widows="2" fo:text-indent="1.251cm" style:auto-text-indent="false"/>
      <style:text-properties style:font-name="Arial" fo:font-size="10pt" officeooo:paragraph-rsid="001e315f" style:font-size-asian="10pt" style:font-size-complex="10pt"/>
    </style:style>
    <style:style style:name="P125" style:family="paragraph" style:parent-style-name="Text_20_body">
      <style:paragraph-properties fo:margin-left="0cm" fo:margin-right="0cm" fo:margin-top="0cm" fo:margin-bottom="0.22cm" style:contextual-spacing="false" fo:text-align="start" style:justify-single-word="false" fo:text-indent="1.251cm" style:auto-text-indent="false"/>
      <style:text-properties style:font-name="Arial" fo:font-size="10pt" officeooo:paragraph-rsid="001e315f" style:font-size-asian="10pt" style:font-size-complex="10pt"/>
    </style:style>
    <style:style style:name="P126"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style:font-name="Arial" fo:font-size="10pt" officeooo:paragraph-rsid="001a529b" fo:background-color="transparent" style:font-size-asian="10pt" style:font-size-complex="10pt"/>
    </style:style>
    <style:style style:name="P127"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style:font-name="Arial" fo:font-size="10pt" officeooo:paragraph-rsid="001bb3ef" fo:background-color="transparent" style:font-size-asian="10pt" style:font-size-complex="10pt"/>
    </style:style>
    <style:style style:name="P128"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style:font-name="Arial" fo:font-size="10pt" officeooo:paragraph-rsid="001e0db6" fo:background-color="transparent" style:font-size-asian="10pt" style:font-size-complex="10pt"/>
    </style:style>
    <style:style style:name="P129"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style:font-name="Arial" fo:font-size="10pt" officeooo:paragraph-rsid="001e315f" fo:background-color="transparent" style:font-size-asian="10pt" style:font-size-complex="10pt"/>
    </style:style>
    <style:style style:name="P130"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style:font-name="Arial" fo:font-size="10pt" officeooo:paragraph-rsid="001dabbf" fo:background-color="transparent" style:font-size-asian="10pt" style:font-size-complex="10pt"/>
    </style:style>
    <style:style style:name="P131" style:family="paragraph" style:parent-style-name="Text_20_body">
      <style:paragraph-properties fo:margin-left="0cm" fo:margin-right="0cm" fo:margin-top="0cm" fo:margin-bottom="0.22cm" style:contextual-spacing="false" fo:text-align="justify" style:justify-single-word="false" fo:text-indent="1.251cm" style:auto-text-indent="false"/>
      <style:text-properties style:font-name="Arial" fo:font-size="10pt" officeooo:paragraph-rsid="001e315f" fo:background-color="transparent" style:font-size-asian="10pt" style:font-size-complex="10pt"/>
    </style:style>
    <style:style style:name="P132" style:family="paragraph" style:parent-style-name="Text_20_body">
      <style:paragraph-properties fo:margin-left="0cm" fo:margin-right="0cm" fo:margin-top="0cm" fo:margin-bottom="0.22cm" style:contextual-spacing="false" fo:text-align="center" style:justify-single-word="false" fo:orphans="2" fo:widows="2" fo:text-indent="1.251cm" style:auto-text-indent="false"/>
      <style:text-properties style:font-name="Arial" fo:font-size="10pt" officeooo:paragraph-rsid="001e0db6" fo:background-color="transparent" style:font-size-asian="10pt" style:font-size-complex="10pt"/>
    </style:style>
    <style:style style:name="P133"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style:font-name="Arial" fo:font-size="10pt" fo:font-style="italic" fo:font-weight="normal" officeooo:paragraph-rsid="001a529b" fo:background-color="transparent" style:font-size-asian="10pt" style:font-size-complex="10pt"/>
    </style:style>
    <style:style style:name="P134"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style:font-name="Arial" fo:font-size="10pt" fo:font-style="italic" fo:font-weight="normal" officeooo:paragraph-rsid="001bb3ef" fo:background-color="transparent" style:font-size-asian="10pt" style:font-size-complex="10pt"/>
    </style:style>
    <style:style style:name="P135"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style:font-name="Arial" fo:font-size="10pt" fo:font-style="italic" fo:font-weight="normal" officeooo:paragraph-rsid="001e0db6" fo:background-color="transparent" style:font-size-asian="10pt" style:font-size-complex="10pt"/>
    </style:style>
    <style:style style:name="P136"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style:font-name="Arial" fo:font-size="10pt" fo:font-style="italic" officeooo:paragraph-rsid="001bb3ef" fo:background-color="transparent" style:font-size-asian="10pt" style:font-size-complex="10pt"/>
    </style:style>
    <style:style style:name="P137"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style:font-name="Arial" fo:font-size="10pt" fo:font-style="italic" officeooo:paragraph-rsid="001e0db6" fo:background-color="transparent" style:font-size-asian="10pt" style:font-size-complex="10pt"/>
    </style:style>
    <style:style style:name="P138"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style:font-name="Arial" fo:font-size="10pt" fo:font-weight="normal" officeooo:paragraph-rsid="001e0db6" fo:background-color="transparent" style:font-size-asian="10pt" style:font-size-complex="10pt"/>
    </style:style>
    <style:style style:name="P139" style:family="paragraph" style:parent-style-name="Text_20_body">
      <style:paragraph-properties fo:margin-left="0cm" fo:margin-right="0cm" fo:margin-top="0cm" fo:margin-bottom="0.22cm" style:contextual-spacing="false" fo:text-align="justify" style:justify-single-word="false" fo:text-indent="1.251cm" style:auto-text-indent="false"/>
      <style:text-properties style:font-name="Arial" fo:font-size="10pt" fo:font-weight="normal" officeooo:paragraph-rsid="001e315f" fo:background-color="transparent" style:font-size-asian="10pt" style:font-size-complex="10pt"/>
    </style:style>
    <style:style style:name="P140"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fo:color="#000000" loext:opacity="100%" style:font-name="Arial" fo:font-size="10pt" fo:font-style="italic" officeooo:paragraph-rsid="001a529b" fo:background-color="transparent" style:font-size-asian="10pt" style:font-size-complex="10pt"/>
    </style:style>
    <style:style style:name="P141"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fo:color="#000000" loext:opacity="100%" style:font-name="Arial" fo:font-size="10pt" fo:font-style="italic" officeooo:paragraph-rsid="001e315f" fo:background-color="transparent" style:font-size-asian="10pt" style:font-size-complex="10pt"/>
    </style:style>
    <style:style style:name="P142" style:family="paragraph" style:parent-style-name="Text_20_body">
      <style:paragraph-properties fo:margin-left="0cm" fo:margin-right="0cm" fo:margin-top="0cm" fo:margin-bottom="0.22cm" style:contextual-spacing="false" fo:text-align="justify" style:justify-single-word="false" fo:text-indent="1.251cm" style:auto-text-indent="false"/>
      <style:text-properties fo:color="#000000" loext:opacity="100%" style:font-name="Arial" fo:font-size="10pt" fo:font-style="italic" officeooo:paragraph-rsid="001e315f" fo:background-color="transparent" style:font-size-asian="10pt" style:font-size-complex="10pt"/>
    </style:style>
    <style:style style:name="P143"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fo:color="#000000" loext:opacity="100%" style:font-name="Arial" fo:font-size="10pt" fo:font-style="italic" fo:font-weight="normal" officeooo:paragraph-rsid="001e315f" fo:background-color="transparent" style:font-size-asian="10pt" style:font-size-complex="10pt"/>
    </style:style>
    <style:style style:name="P144" style:family="paragraph" style:parent-style-name="Text_20_body">
      <style:paragraph-properties fo:margin-left="0cm" fo:margin-right="0cm" fo:margin-top="0cm" fo:margin-bottom="0.22cm" style:contextual-spacing="false" fo:text-align="justify" style:justify-single-word="false" fo:text-indent="1.251cm" style:auto-text-indent="false"/>
      <style:text-properties fo:color="#000000" loext:opacity="100%" style:font-name="Arial" fo:font-size="10pt" fo:font-style="italic" fo:font-weight="normal" officeooo:paragraph-rsid="001e315f" fo:background-color="transparent" style:font-size-asian="10pt" style:font-size-complex="10pt"/>
    </style:style>
    <style:style style:name="P145"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fo:font-variant="normal" fo:text-transform="none" fo:color="#000000" loext:opacity="100%" style:font-name="Arial" fo:font-size="10pt" fo:font-style="normal" officeooo:paragraph-rsid="001a529b" fo:background-color="transparent" style:font-size-asian="10pt" style:font-size-complex="10pt"/>
    </style:style>
    <style:style style:name="P146" style:family="paragraph" style:parent-style-name="Text_20_body">
      <style:paragraph-properties fo:margin-left="0cm" fo:margin-right="0cm" fo:margin-top="0cm" fo:margin-bottom="0.22cm" style:contextual-spacing="false" fo:text-align="justify" style:justify-single-word="false" fo:text-indent="1.251cm" style:auto-text-indent="false"/>
      <style:text-properties fo:font-variant="normal" fo:text-transform="none" fo:color="#000000" loext:opacity="100%" style:font-name="Arial" fo:font-size="10pt" fo:font-style="normal" fo:font-weight="normal" officeooo:paragraph-rsid="001e315f" fo:background-color="transparent" style:font-size-asian="10pt" style:font-size-complex="10pt"/>
    </style:style>
    <style:style style:name="P147"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fo:font-variant="normal" fo:text-transform="none" style:font-name="Arial" fo:font-size="10pt" fo:font-style="normal" fo:font-weight="normal" officeooo:paragraph-rsid="001bb3ef" fo:background-color="transparent" style:font-size-asian="10pt" style:font-size-complex="10pt"/>
    </style:style>
    <style:style style:name="P148"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fo:font-variant="normal" fo:text-transform="none" style:font-name="Arial" fo:font-size="10pt" fo:font-style="normal" officeooo:paragraph-rsid="001bb3ef" fo:background-color="transparent" style:font-size-asian="10pt" style:font-size-complex="10pt"/>
    </style:style>
    <style:style style:name="P149" style:family="paragraph" style:parent-style-name="Text_20_body">
      <style:paragraph-properties fo:margin-left="0cm" fo:margin-right="0cm" fo:margin-top="0cm" fo:margin-bottom="0.22cm" style:contextual-spacing="false" fo:text-align="center" style:justify-single-word="false" fo:orphans="2" fo:widows="2" fo:text-indent="1.251cm" style:auto-text-indent="false"/>
      <style:text-properties fo:font-variant="normal" fo:text-transform="none" style:font-name="Arial" fo:font-size="10pt" fo:font-style="normal" fo:font-weight="bold" officeooo:paragraph-rsid="001bb3ef" fo:background-color="transparent" style:font-size-asian="10pt" style:font-size-complex="10pt"/>
    </style:style>
    <style:style style:name="P150"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fo:color="#333399" loext:opacity="100%" style:font-name="Arial" fo:font-size="10pt" officeooo:paragraph-rsid="001a529b" fo:background-color="transparent" style:font-size-asian="10pt" style:font-size-complex="10pt"/>
    </style:style>
    <style:style style:name="P151" style:family="paragraph" style:parent-style-name="Text_20_body">
      <style:paragraph-properties fo:margin-left="0cm" fo:margin-right="0cm" fo:margin-top="0cm" fo:margin-bottom="0.22cm" style:contextual-spacing="false" fo:text-align="justify" style:justify-single-word="false" fo:text-indent="1.251cm" style:auto-text-indent="false"/>
      <style:text-properties fo:color="#c9211e" loext:opacity="100%" style:font-name="Arial" fo:font-size="10pt" fo:font-style="italic" fo:font-weight="normal" officeooo:paragraph-rsid="001e315f" fo:background-color="transparent" style:font-size-asian="10pt" style:font-size-complex="10pt"/>
    </style:style>
    <style:style style:name="P152" style:family="paragraph" style:parent-style-name="Text_20_body">
      <style:paragraph-properties fo:margin-left="0cm" fo:margin-right="0cm" fo:margin-top="0cm" fo:margin-bottom="0cm" style:contextual-spacing="false" fo:text-align="justify" style:justify-single-word="false" fo:orphans="2" fo:widows="2" fo:text-indent="1.251cm" style:auto-text-indent="false"/>
      <style:text-properties style:font-name="Arial" fo:font-size="10pt" officeooo:paragraph-rsid="001e0db6" style:font-size-asian="10pt" style:font-size-complex="10pt"/>
    </style:style>
    <style:style style:name="P153" style:family="paragraph" style:parent-style-name="Text_20_body">
      <style:paragraph-properties fo:margin-left="0cm" fo:margin-right="0cm" fo:margin-top="0cm" fo:margin-bottom="0cm" style:contextual-spacing="false" fo:text-align="justify" style:justify-single-word="false" fo:orphans="2" fo:widows="2" fo:text-indent="1.251cm" style:auto-text-indent="false"/>
      <style:text-properties style:font-name="Arial" fo:font-size="10pt" fo:font-style="italic" officeooo:paragraph-rsid="001e0db6" fo:background-color="transparent" style:font-size-asian="10pt" style:font-size-complex="10pt"/>
    </style:style>
    <style:style style:name="P154"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0.751cm"/>
        </style:tab-stops>
      </style:paragraph-properties>
      <style:text-properties style:font-name="Arial" fo:font-size="10pt" fo:font-weight="bold" officeooo:paragraph-rsid="0023ccab" style:font-size-asian="10pt" style:font-weight-asian="bold" style:font-name-complex="Arial Narrow" style:font-size-complex="10pt" style:font-style-complex="italic" style:font-weight-complex="bold"/>
    </style:style>
    <style:style style:name="P155"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0.751cm"/>
        </style:tab-stops>
      </style:paragraph-properties>
      <style:text-properties style:font-name="Arial" fo:font-size="10pt" fo:font-weight="normal" officeooo:paragraph-rsid="0023ccab" style:font-size-asian="10pt" style:font-weight-asian="normal" style:font-name-complex="Arial Narrow" style:font-size-complex="10pt" style:font-style-complex="italic" style:font-weight-complex="normal"/>
    </style:style>
    <style:style style:name="P156"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0.751cm"/>
        </style:tab-stops>
      </style:paragraph-properties>
      <style:text-properties officeooo:paragraph-rsid="0023ccab"/>
    </style:style>
    <style:style style:name="P157" style:family="paragraph" style:parent-style-name="Table_20_Contents">
      <style:paragraph-properties fo:margin-top="0cm" fo:margin-bottom="0.499cm" style:contextual-spacing="false" fo:text-align="center" style:justify-single-word="false"/>
      <style:text-properties style:font-name="Arial" officeooo:paragraph-rsid="00186a23"/>
    </style:style>
    <style:style style:name="P158" style:family="paragraph" style:parent-style-name="Table_20_Contents">
      <style:paragraph-properties fo:margin-top="0cm" fo:margin-bottom="0.499cm" style:contextual-spacing="false" fo:text-align="center" style:justify-single-word="false"/>
      <style:text-properties style:font-name="Arial" fo:font-size="7pt" officeooo:paragraph-rsid="00186a23"/>
    </style:style>
    <style:style style:name="P159" style:family="paragraph" style:parent-style-name="Table_20_Contents">
      <style:paragraph-properties fo:margin-top="0cm" fo:margin-bottom="0.499cm" style:contextual-spacing="false" fo:text-align="end" style:justify-single-word="false"/>
      <style:text-properties style:font-name="Arial" fo:font-size="7pt" officeooo:paragraph-rsid="00186a23"/>
    </style:style>
    <style:style style:name="P160" style:family="paragraph" style:parent-style-name="Table_20_Contents">
      <style:paragraph-properties fo:margin-top="0cm" fo:margin-bottom="0.499cm" style:contextual-spacing="false" fo:text-align="end" style:justify-single-word="false"/>
      <style:text-properties style:font-name="Arial" officeooo:paragraph-rsid="00186a23"/>
    </style:style>
    <style:style style:name="P161" style:family="paragraph" style:parent-style-name="Table_20_Contents">
      <style:paragraph-properties fo:margin-top="0cm" fo:margin-bottom="0.499cm" style:contextual-spacing="false"/>
      <style:text-properties style:font-name="Arial" officeooo:paragraph-rsid="00186a23"/>
    </style:style>
    <style:style style:name="P162" style:family="paragraph" style:parent-style-name="Table_20_Contents">
      <style:paragraph-properties fo:margin-top="0cm" fo:margin-bottom="0.499cm" style:contextual-spacing="false" fo:text-align="justify" style:justify-single-word="false"/>
      <style:text-properties style:font-name="Arial" fo:font-size="10pt" officeooo:paragraph-rsid="002164f8" style:font-size-asian="10pt" style:font-size-complex="10pt"/>
    </style:style>
    <style:style style:name="P163" style:family="paragraph" style:parent-style-name="Table_20_Contents">
      <style:paragraph-properties fo:margin-top="0cm" fo:margin-bottom="0.499cm" style:contextual-spacing="false" fo:text-align="center" style:justify-single-word="false"/>
      <style:text-properties style:font-name="Arial" fo:font-size="10pt" officeooo:paragraph-rsid="002164f8" style:font-size-asian="10pt" style:font-size-complex="10pt"/>
    </style:style>
    <style:style style:name="P164" style:family="paragraph" style:parent-style-name="Table_20_Contents">
      <style:paragraph-properties fo:margin-top="0cm" fo:margin-bottom="0.499cm" style:contextual-spacing="false" fo:text-align="center" style:justify-single-word="false"/>
      <style:text-properties style:font-name="Arial" fo:font-size="10pt" officeooo:paragraph-rsid="0023ccab" style:font-size-asian="10pt" style:font-size-complex="10pt"/>
    </style:style>
    <style:style style:name="P165" style:family="paragraph" style:parent-style-name="Table_20_Contents">
      <style:paragraph-properties fo:margin-top="0cm" fo:margin-bottom="0.499cm" style:contextual-spacing="false" fo:text-align="end" style:justify-single-word="false"/>
      <style:text-properties style:font-name="Arial" fo:font-size="10pt" officeooo:paragraph-rsid="002164f8" style:font-size-asian="10pt" style:font-size-complex="10pt"/>
    </style:style>
    <style:style style:name="P166" style:family="paragraph" style:parent-style-name="Table_20_Contents">
      <style:paragraph-properties fo:margin-top="0cm" fo:margin-bottom="0.499cm" style:contextual-spacing="false" fo:text-align="end" style:justify-single-word="false"/>
      <style:text-properties style:font-name="Arial" fo:font-size="10pt" officeooo:paragraph-rsid="0023ccab" style:font-size-asian="10pt" style:font-size-complex="10pt"/>
    </style:style>
    <style:style style:name="P167" style:family="paragraph" style:parent-style-name="Table_20_Contents">
      <style:paragraph-properties fo:margin-top="0cm" fo:margin-bottom="0.499cm" style:contextual-spacing="false"/>
      <style:text-properties style:font-name="Arial" fo:font-size="10pt" officeooo:paragraph-rsid="002164f8" style:font-size-asian="10pt" style:font-size-complex="10pt"/>
    </style:style>
    <style:style style:name="P168" style:family="paragraph" style:parent-style-name="Table_20_Contents">
      <style:paragraph-properties fo:margin-top="0cm" fo:margin-bottom="0.499cm" style:contextual-spacing="false"/>
      <style:text-properties style:font-name="Arial" fo:font-size="10pt" officeooo:paragraph-rsid="0023ccab" style:font-size-asian="10pt" style:font-size-complex="10pt"/>
    </style:style>
    <style:style style:name="P169" style:family="paragraph" style:parent-style-name="Table_20_Contents">
      <style:paragraph-properties fo:margin-top="0cm" fo:margin-bottom="0.499cm" style:contextual-spacing="false" fo:text-align="justify" style:justify-single-word="false"/>
      <style:text-properties style:font-name="Arial" fo:font-size="10pt" fo:language="es" fo:country="ES" officeooo:paragraph-rsid="002164f8" style:font-size-asian="10pt" style:font-size-complex="10pt"/>
    </style:style>
    <style:style style:name="P170" style:family="paragraph" style:parent-style-name="Table_20_Contents">
      <style:paragraph-properties fo:margin-top="0cm" fo:margin-bottom="0.499cm" style:contextual-spacing="false"/>
      <style:text-properties style:font-name="Arial" fo:font-size="10pt" fo:font-style="italic" officeooo:paragraph-rsid="0023ccab" style:font-size-asian="10pt" style:font-size-complex="10pt"/>
    </style:style>
    <style:style style:name="P171" style:family="paragraph" style:parent-style-name="Table_20_Contents">
      <style:paragraph-properties fo:margin-top="0cm" fo:margin-bottom="0.499cm" style:contextual-spacing="false" fo:text-align="center" style:justify-single-word="false"/>
      <style:text-properties style:font-name="Arial" fo:font-size="8pt" officeooo:paragraph-rsid="0023ccab" style:font-size-asian="8pt" style:font-size-complex="8pt"/>
    </style:style>
    <style:style style:name="P172" style:family="paragraph" style:parent-style-name="Table_20_Contents">
      <style:paragraph-properties fo:margin-top="0cm" fo:margin-bottom="0.499cm" style:contextual-spacing="false" fo:text-align="end" style:justify-single-word="false"/>
      <style:text-properties style:font-name="Arial" fo:font-size="8pt" officeooo:paragraph-rsid="0023ccab" style:font-size-asian="8pt" style:font-size-complex="8pt"/>
    </style:style>
    <style:style style:name="P173" style:family="paragraph" style:parent-style-name="Table_20_Contents">
      <style:paragraph-properties fo:margin-top="0cm" fo:margin-bottom="0.499cm" style:contextual-spacing="false"/>
      <style:text-properties style:font-name="Arial" fo:font-size="8pt" officeooo:paragraph-rsid="0023ccab" style:font-size-asian="8pt" style:font-size-complex="8pt"/>
    </style:style>
    <style:style style:name="P174" style:family="paragraph" style:parent-style-name="Table_20_Contents">
      <style:paragraph-properties fo:margin-top="0cm" fo:margin-bottom="0.499cm" style:contextual-spacing="false" fo:text-align="center" style:justify-single-word="false"/>
      <style:text-properties officeooo:paragraph-rsid="00186a23"/>
    </style:style>
    <style:style style:name="P175" style:family="paragraph" style:parent-style-name="Table_20_Contents">
      <style:paragraph-properties fo:margin-top="0cm" fo:margin-bottom="0.499cm" style:contextual-spacing="false" fo:text-align="end" style:justify-single-word="false"/>
      <style:text-properties officeooo:paragraph-rsid="0018c93a"/>
    </style:style>
    <style:style style:name="P176" style:family="paragraph" style:parent-style-name="Table_20_Contents">
      <style:paragraph-properties fo:margin-top="0cm" fo:margin-bottom="0.499cm" style:contextual-spacing="false"/>
      <style:text-properties style:font-name="Arial2" fo:font-size="7pt" officeooo:paragraph-rsid="0018c93a"/>
    </style:style>
    <style:style style:name="P177" style:family="paragraph" style:parent-style-name="Table_20_Contents">
      <style:paragraph-properties fo:margin-top="0cm" fo:margin-bottom="0.499cm" style:contextual-spacing="false"/>
      <style:text-properties officeooo:paragraph-rsid="0018c93a"/>
    </style:style>
    <style:style style:name="P178" style:family="paragraph" style:parent-style-name="Table_20_Contents">
      <style:paragraph-properties fo:margin-top="0cm" fo:margin-bottom="0.499cm" style:contextual-spacing="false" fo:text-align="end" style:justify-single-word="false"/>
      <style:text-properties fo:color="#000000" loext:opacity="100%" style:font-name="Arial" fo:font-size="10pt" fo:font-style="italic" officeooo:paragraph-rsid="002164f8" style:font-size-asian="10pt" style:font-size-complex="10pt"/>
    </style:style>
    <style:style style:name="P179" style:family="paragraph" style:parent-style-name="Table_20_Contents">
      <style:paragraph-properties fo:margin-top="0cm" fo:margin-bottom="0.499cm" style:contextual-spacing="false" fo:text-align="center" style:justify-single-word="false"/>
      <style:text-properties fo:color="#000000" loext:opacity="100%" style:font-name="Arial" fo:font-size="10pt" fo:font-weight="bold" officeooo:paragraph-rsid="002164f8" style:font-size-asian="10pt" style:font-size-complex="10pt"/>
    </style:style>
    <style:style style:name="P180" style:family="paragraph" style:parent-style-name="Table_20_Heading">
      <style:paragraph-properties fo:margin-top="0cm" fo:margin-bottom="0.499cm" style:contextual-spacing="false"/>
      <style:text-properties officeooo:paragraph-rsid="00186a23"/>
    </style:style>
    <style:style style:name="P181" style:family="paragraph" style:parent-style-name="Table_20_Heading">
      <style:paragraph-properties fo:margin-top="0cm" fo:margin-bottom="0.499cm" style:contextual-spacing="false" fo:text-align="center" style:justify-single-word="false"/>
      <style:text-properties officeooo:paragraph-rsid="0018c93a"/>
    </style:style>
    <style:style style:name="P182" style:family="paragraph" style:parent-style-name="Table_20_Contents">
      <style:paragraph-properties fo:margin-top="0cm" fo:margin-bottom="0.21cm" style:contextual-spacing="false" fo:text-align="justify" style:justify-single-word="false" fo:orphans="2" fo:widows="2" fo:padding="0.101cm" fo:border="0.99pt solid #000000"/>
      <style:text-properties style:font-name="Arial" fo:font-size="10pt" officeooo:paragraph-rsid="0023ccab" style:font-size-asian="10pt" style:font-size-complex="10pt"/>
    </style:style>
    <style:style style:name="P183"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99pt solid #000000" fo:border-right="none" fo:border-top="none" fo:border-bottom="0.99pt solid #000000"/>
      <style:text-properties style:font-name="Arial" fo:font-size="10pt" officeooo:paragraph-rsid="0023ccab" style:font-size-asian="10pt" style:font-size-complex="10pt"/>
    </style:style>
    <style:style style:name="P184" style:family="paragraph" style:parent-style-name="Table_20_Contents">
      <style:paragraph-properties fo:margin-top="0cm" fo:margin-bottom="0.21cm" style:contextual-spacing="false" fo:text-align="end" style:justify-single-word="false" fo:orphans="2" fo:widows="2" fo:padding-left="0.101cm" fo:padding-right="0.101cm" fo:padding-top="0cm" fo:padding-bottom="0.101cm" fo:border-left="0.99pt solid #000000" fo:border-right="0.99pt solid #000000" fo:border-top="none" fo:border-bottom="0.99pt solid #000000"/>
      <style:text-properties style:font-name="Arial" fo:font-size="10pt" officeooo:paragraph-rsid="0023ccab" style:font-size-asian="10pt" style:font-size-complex="10pt"/>
    </style:style>
    <style:style style:name="P185"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 fo:font-size="10pt" officeooo:paragraph-rsid="0023ccab" style:font-size-asian="10pt" style:font-size-complex="10pt"/>
    </style:style>
    <style:style style:name="P186"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 fo:font-size="10pt" officeooo:paragraph-rsid="0023ccab" style:font-size-asian="10pt" style:font-size-complex="10pt"/>
    </style:style>
    <style:style style:name="P187" style:family="paragraph" style:parent-style-name="Table_20_Contents">
      <style:paragraph-properties fo:margin-top="0cm" fo:margin-bottom="0.21cm" style:contextual-spacing="false" fo:text-align="center" style:justify-single-word="false" fo:orphans="2" fo:widows="2"/>
      <style:text-properties style:font-name="Arial" fo:font-size="10pt" officeooo:paragraph-rsid="0023ccab" style:font-size-asian="10pt" style:font-size-complex="10pt"/>
    </style:style>
    <style:style style:name="P188" style:family="paragraph" style:parent-style-name="Table_20_Contents">
      <style:paragraph-properties fo:margin-top="0cm" fo:margin-bottom="0.21cm" style:contextual-spacing="false" fo:text-align="center" style:justify-single-word="false" fo:orphans="2" fo:widows="2"/>
      <style:text-properties fo:font-variant="normal" fo:text-transform="none" style:font-name="Arial" fo:font-size="10pt" fo:font-style="normal" fo:font-weight="bold" officeooo:paragraph-rsid="0023ccab" fo:background-color="transparent" style:font-size-asian="10pt" style:font-size-complex="10pt"/>
    </style:style>
    <style:style style:name="P189" style:family="paragraph" style:parent-style-name="Table_20_Contents">
      <style:paragraph-properties fo:margin-top="0cm" fo:margin-bottom="0.21cm" style:contextual-spacing="false" fo:text-align="center" style:justify-single-word="false" fo:orphans="2" fo:widows="2" fo:padding-left="0.12cm" fo:padding-right="0cm" fo:padding-top="0cm" fo:padding-bottom="0.049cm" fo:border-left="0.06pt solid #000000" fo:border-right="none" fo:border-top="none" fo:border-bottom="0.06pt solid #000000"/>
      <style:text-properties style:font-name="Arial" fo:font-size="10pt" officeooo:paragraph-rsid="0023ccab" style:font-size-asian="10pt" style:font-size-complex="10pt"/>
    </style:style>
    <style:style style:name="P190" style:family="paragraph" style:parent-style-name="Table_20_Contents">
      <style:paragraph-properties fo:margin-top="0cm" fo:margin-bottom="0.21cm" style:contextual-spacing="false" fo:text-align="center" style:justify-single-word="false" fo:orphans="2" fo:widows="2" fo:padding-left="0.12cm" fo:padding-right="0.12cm" fo:padding-top="0cm" fo:padding-bottom="0.049cm" fo:border-left="0.06pt solid #000000" fo:border-right="0.06pt solid #000000" fo:border-top="none" fo:border-bottom="0.06pt solid #000000"/>
      <style:text-properties style:font-name="Arial" fo:font-size="10pt" officeooo:paragraph-rsid="0023ccab" style:font-size-asian="10pt" style:font-size-complex="10pt"/>
    </style:style>
    <style:style style:name="P191" style:family="paragraph" style:parent-style-name="Table_20_Heading">
      <style:paragraph-properties fo:margin-top="0cm" fo:margin-bottom="0.21cm" style:contextual-spacing="false" fo:text-align="start" style:justify-single-word="false" fo:orphans="2" fo:widows="2" fo:padding-left="0.101cm" fo:padding-right="0cm" fo:padding-top="0.101cm" fo:padding-bottom="0.101cm" fo:border-left="0.06pt solid #000000" fo:border-right="none" fo:border-top="0.06pt solid #000000" fo:border-bottom="0.06pt solid #000000"/>
      <style:text-properties style:font-name="Arial" fo:font-size="10pt" officeooo:paragraph-rsid="0023ccab" style:font-size-asian="10pt" style:font-size-complex="10pt"/>
    </style:style>
    <style:style style:name="P192" style:family="paragraph" style:parent-style-name="Table_20_Heading">
      <style:paragraph-properties fo:margin-top="0cm" fo:margin-bottom="0.21cm" style:contextual-spacing="false" fo:text-align="start" style:justify-single-word="false" fo:orphans="2" fo:widows="2" fo:padding="0.101cm" fo:border="0.06pt solid #000000"/>
      <style:text-properties style:font-name="Arial" fo:font-size="10pt" officeooo:paragraph-rsid="0023ccab" style:font-size-asian="10pt" style:font-size-complex="10pt"/>
    </style:style>
    <style:style style:name="P193" style:family="paragraph" style:parent-style-name="Text_20_body">
      <style:paragraph-properties fo:margin-top="0cm" fo:margin-bottom="0.21cm" style:contextual-spacing="false" fo:text-align="justify" style:justify-single-word="false" fo:orphans="2" fo:widows="2"/>
      <style:text-properties style:font-name="Arial" fo:font-size="10pt" fo:background-color="transparent" style:font-size-asian="10pt" style:font-size-complex="10pt"/>
    </style:style>
    <style:style style:name="P194" style:family="paragraph" style:parent-style-name="Text_20_body">
      <style:paragraph-properties fo:margin-top="0cm" fo:margin-bottom="0.21cm" style:contextual-spacing="false" fo:text-align="justify" style:justify-single-word="false" fo:orphans="2" fo:widows="2"/>
      <style:text-properties style:font-name="Arial" fo:font-size="10pt" officeooo:paragraph-rsid="0012e45d" fo:background-color="transparent" style:font-size-asian="10pt" style:font-size-complex="10pt"/>
    </style:style>
    <style:style style:name="P195" style:family="paragraph" style:parent-style-name="Text_20_body">
      <style:paragraph-properties fo:margin-top="0cm" fo:margin-bottom="0.21cm" style:contextual-spacing="false" fo:text-align="justify" style:justify-single-word="false"/>
      <style:text-properties style:font-name="Arial" fo:font-size="10pt" style:font-size-asian="10pt" style:font-size-complex="10pt"/>
    </style:style>
    <style:style style:name="P196" style:family="paragraph" style:parent-style-name="Text_20_body">
      <style:paragraph-properties fo:margin-top="0cm" fo:margin-bottom="0.21cm" style:contextual-spacing="false" fo:text-align="start" style:justify-single-word="false" fo:orphans="2" fo:widows="2"/>
      <style:text-properties style:font-name="Arial" fo:font-size="10pt" officeooo:paragraph-rsid="001bb3ef" style:font-size-asian="10pt" style:font-size-complex="10pt"/>
    </style:style>
    <style:style style:name="P197" style:family="paragraph" style:parent-style-name="Text_20_body">
      <style:paragraph-properties fo:margin-top="0cm" fo:margin-bottom="0.21cm" style:contextual-spacing="false" fo:text-align="center" style:justify-single-word="false" fo:orphans="2" fo:widows="2"/>
      <style:text-properties style:font-name="Arial" fo:font-size="10pt" officeooo:paragraph-rsid="0023ccab" style:font-size-asian="10pt" style:font-size-complex="10pt"/>
    </style:style>
    <style:style style:name="P198" style:family="paragraph" style:parent-style-name="Text_20_body">
      <style:paragraph-properties fo:margin-top="0cm" fo:margin-bottom="0.21cm" style:contextual-spacing="false" fo:text-align="center" style:justify-single-word="false"/>
      <style:text-properties style:font-name="Arial" fo:font-size="10pt" officeooo:paragraph-rsid="0023ccab" style:font-size-asian="10pt" style:font-size-complex="10pt"/>
    </style:style>
    <style:style style:name="P199" style:family="paragraph" style:parent-style-name="Text_20_body">
      <style:paragraph-properties fo:margin-top="0cm" fo:margin-bottom="0.21cm" style:contextual-spacing="false" fo:text-align="center" style:justify-single-word="false" fo:orphans="2" fo:widows="2"/>
      <style:text-properties style:font-name="Arial" fo:font-size="10pt" fo:font-weight="normal" fo:background-color="transparent" style:font-size-asian="10pt" style:font-size-complex="10pt"/>
    </style:style>
    <style:style style:name="P200" style:family="paragraph" style:parent-style-name="Text_20_body">
      <style:paragraph-properties fo:margin-top="0cm" fo:margin-bottom="0.21cm" style:contextual-spacing="false" fo:text-align="start" style:justify-single-word="false" fo:orphans="2" fo:widows="2"/>
      <style:text-properties style:font-name="Arial" fo:font-size="10pt" style:text-underline-style="solid" style:text-underline-width="auto" style:text-underline-color="font-color" officeooo:paragraph-rsid="001bb3ef" fo:background-color="transparent" style:font-size-asian="10pt" style:font-size-complex="10pt"/>
    </style:style>
    <style:style style:name="P201" style:family="paragraph" style:parent-style-name="Table_20_Contents">
      <style:paragraph-properties fo:margin-left="0.4cm" fo:margin-right="0cm" fo:margin-top="0cm" fo:margin-bottom="0.21cm" style:contextual-spacing="false" fo:text-align="end" style:justify-single-word="false" fo:orphans="2" fo:widows="2" fo:text-indent="0cm" style:auto-text-indent="false" fo:padding-left="0.101cm" fo:padding-right="0.101cm" fo:padding-top="0cm" fo:padding-bottom="0.101cm" fo:border-left="0.99pt solid #000000" fo:border-right="0.99pt solid #000000" fo:border-top="none" fo:border-bottom="0.99pt solid #000000"/>
      <style:text-properties fo:font-variant="normal" fo:text-transform="none" style:font-name="Arial" fo:font-size="10pt" fo:letter-spacing="-0.007cm" fo:font-style="italic" fo:font-weight="normal" officeooo:paragraph-rsid="0023ccab" fo:background-color="transparent" style:font-size-asian="10pt" style:font-size-complex="10pt"/>
    </style:style>
    <style:style style:name="P202" style:family="paragraph" style:parent-style-name="Table_20_Contents">
      <style:paragraph-properties fo:margin-top="0cm" fo:margin-bottom="0.10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 fo:font-size="10pt" officeooo:paragraph-rsid="0023ccab" style:font-size-asian="10pt" style:font-size-complex="10pt"/>
    </style:style>
    <style:style style:name="P203" style:family="paragraph" style:parent-style-name="Table_20_Contents">
      <style:paragraph-properties fo:margin-top="0cm" fo:margin-bottom="0.10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fo:color="#000000" loext:opacity="100%" style:font-name="Arial" fo:font-size="10pt" fo:font-weight="normal" officeooo:paragraph-rsid="0023ccab" fo:background-color="transparent" style:font-size-asian="10pt" style:font-size-complex="10pt"/>
    </style:style>
    <style:style style:name="P204" style:family="paragraph" style:parent-style-name="Table_20_Contents">
      <style:paragraph-properties fo:margin-top="0cm" fo:margin-bottom="0.101cm" style:contextual-spacing="false" fo:text-align="justify" style:justify-single-word="false"/>
      <style:text-properties style:font-name="Arial" fo:font-size="10pt" officeooo:paragraph-rsid="0023ccab" style:font-size-asian="10pt" style:font-size-complex="10pt"/>
    </style:style>
    <style:style style:name="P205" style:family="paragraph" style:parent-style-name="Table_20_Contents">
      <style:paragraph-properties fo:margin-left="0.041cm" fo:margin-right="0cm" fo:margin-top="0cm" fo:margin-bottom="0.21cm" style:contextual-spacing="false" fo:text-align="justify" style:justify-single-word="false" fo:orphans="2" fo:widows="2" fo:text-indent="0cm" style:auto-text-indent="false"/>
      <style:text-properties style:font-name="Arial" fo:font-size="10pt" officeooo:paragraph-rsid="0023ccab" style:font-size-asian="10pt" style:font-size-complex="10pt"/>
    </style:style>
    <style:style style:name="P206" style:family="paragraph" style:parent-style-name="Table_20_Contents">
      <style:paragraph-properties fo:margin-left="0.041cm" fo:margin-right="0cm" fo:margin-top="0cm" fo:margin-bottom="0.21cm" style:contextual-spacing="false" fo:text-align="center" style:justify-single-word="false" fo:orphans="2" fo:widows="2" fo:text-indent="0cm" style:auto-text-indent="false"/>
      <style:text-properties style:font-name="Arial" fo:font-size="10pt" officeooo:paragraph-rsid="0023ccab" style:font-size-asian="10pt" style:font-size-complex="10pt"/>
    </style:style>
    <style:style style:name="P207" style:family="paragraph" style:parent-style-name="Table_20_Contents">
      <style:paragraph-properties fo:margin-left="0.041cm" fo:margin-right="0cm" fo:margin-top="0cm" fo:margin-bottom="0.21cm" style:contextual-spacing="false" fo:text-align="start" style:justify-single-word="false" fo:orphans="2" fo:widows="2" fo:text-indent="0cm" style:auto-text-indent="false" fo:padding-left="0.12cm" fo:padding-right="0cm" fo:padding-top="0cm" fo:padding-bottom="0.049cm" fo:border-left="0.06pt solid #000000" fo:border-right="none" fo:border-top="none" fo:border-bottom="0.06pt solid #000000"/>
      <style:text-properties style:font-name="Arial" fo:font-size="10pt" officeooo:paragraph-rsid="0023ccab" style:font-size-asian="10pt" style:font-size-complex="10pt"/>
    </style:style>
    <style:style style:name="P208" style:family="paragraph" style:parent-style-name="Table_20_Contents">
      <style:paragraph-properties fo:margin-left="0.041cm" fo:margin-right="0cm" fo:margin-top="0cm" fo:margin-bottom="0.21cm" style:contextual-spacing="false" fo:text-align="center" style:justify-single-word="false" fo:orphans="2" fo:widows="2" fo:text-indent="0cm" style:auto-text-indent="false" fo:padding-left="0.12cm" fo:padding-right="0cm" fo:padding-top="0cm" fo:padding-bottom="0.049cm" fo:border-left="0.06pt solid #000000" fo:border-right="none" fo:border-top="none" fo:border-bottom="0.06pt solid #000000"/>
      <style:text-properties style:font-name="Arial" fo:font-size="10pt" officeooo:paragraph-rsid="0023ccab" style:font-size-asian="10pt" style:font-size-complex="10pt"/>
    </style:style>
    <style:style style:name="P209" style:family="paragraph" style:parent-style-name="Table_20_Contents">
      <style:paragraph-properties fo:margin-left="0.041cm" fo:margin-right="0cm" fo:margin-top="0cm" fo:margin-bottom="0.21cm" style:contextual-spacing="false" fo:text-align="justify" style:justify-single-word="false" fo:orphans="2" fo:widows="2" fo:text-indent="0cm" style:auto-text-indent="false" fo:padding-left="0.12cm" fo:padding-right="0cm" fo:padding-top="0cm" fo:padding-bottom="0.049cm" fo:border-left="0.06pt solid #000000" fo:border-right="none" fo:border-top="none" fo:border-bottom="0.06pt solid #000000"/>
      <style:text-properties style:font-name="Arial" fo:font-size="10pt" officeooo:paragraph-rsid="0023ccab" style:font-size-asian="10pt" style:font-size-complex="10pt"/>
    </style:style>
    <style:style style:name="P210" style:family="paragraph" style:parent-style-name="Table_20_Contents">
      <style:paragraph-properties fo:margin-left="0.041cm" fo:margin-right="0cm" fo:margin-top="0cm" fo:margin-bottom="0.21cm" style:contextual-spacing="false" fo:text-align="center" style:justify-single-word="false" fo:orphans="2" fo:widows="2" fo:text-indent="0cm" style:auto-text-indent="false" fo:padding-left="0.12cm" fo:padding-right="0.12cm" fo:padding-top="0cm" fo:padding-bottom="0.049cm" fo:border-left="0.06pt solid #000000" fo:border-right="0.06pt solid #000000" fo:border-top="none" fo:border-bottom="0.06pt solid #000000"/>
      <style:text-properties style:font-name="Arial" fo:font-size="10pt" officeooo:paragraph-rsid="0023ccab" style:font-size-asian="10pt" style:font-size-complex="10pt"/>
    </style:style>
    <style:style style:name="P211" style:family="paragraph" style:parent-style-name="Table_20_Contents">
      <style:paragraph-properties fo:margin-left="0.131cm" fo:margin-right="0.131cm" fo:margin-top="0cm" fo:margin-bottom="0.21cm" style:contextual-spacing="false" fo:text-align="center" style:justify-single-word="false" fo:orphans="2" fo:widows="2" fo:text-indent="0cm" style:auto-text-indent="false" fo:padding-left="0.12cm" fo:padding-right="0cm" fo:padding-top="0cm" fo:padding-bottom="0.049cm" fo:border-left="0.06pt solid #000000" fo:border-right="none" fo:border-top="none" fo:border-bottom="0.06pt solid #000000"/>
      <style:text-properties style:font-name="Arial" fo:font-size="10pt" officeooo:paragraph-rsid="0023ccab" style:font-size-asian="10pt" style:font-size-complex="10pt"/>
    </style:style>
    <style:style style:name="P212"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officeooo:paragraph-rsid="00167140" style:font-size-asian="10pt" style:font-size-complex="10pt"/>
    </style:style>
    <style:style style:name="P213"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officeooo:paragraph-rsid="0016bcc4" style:font-size-asian="10pt" style:font-size-complex="10pt"/>
    </style:style>
    <style:style style:name="P214"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officeooo:paragraph-rsid="0017360e" style:font-size-asian="10pt" style:font-size-complex="10pt"/>
    </style:style>
    <style:style style:name="P215"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officeooo:paragraph-rsid="00186a23" style:font-size-asian="10pt" style:font-size-complex="10pt"/>
    </style:style>
    <style:style style:name="P216"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officeooo:paragraph-rsid="00186a23"/>
    </style:style>
    <style:style style:name="P217" style:family="paragraph" style:parent-style-name="Text_20_body">
      <style:paragraph-properties fo:margin-left="0cm" fo:margin-right="0cm" fo:text-align="justify" style:justify-single-word="false" fo:orphans="0" fo:widows="0" fo:text-indent="1.323cm" style:auto-text-indent="false"/>
      <style:text-properties fo:color="#000000" loext:opacity="100%" style:font-name="Arial" fo:font-size="10pt" fo:font-weight="bold" officeooo:paragraph-rsid="001f9b1b" fo:background-color="transparent" style:font-size-asian="10pt" style:font-size-complex="10pt"/>
    </style:style>
    <style:style style:name="P218" style:family="paragraph" style:parent-style-name="Text_20_body">
      <style:paragraph-properties fo:margin-left="0cm" fo:margin-right="0cm" fo:text-align="justify" style:justify-single-word="false" fo:orphans="0" fo:widows="0" fo:text-indent="1.323cm" style:auto-text-indent="false"/>
      <style:text-properties fo:color="#000000" loext:opacity="100%" style:font-name="Arial" fo:font-size="10pt" fo:font-weight="bold" officeooo:paragraph-rsid="002164f8" fo:background-color="transparent" style:font-size-asian="10pt" style:font-size-complex="10pt"/>
    </style:style>
    <style:style style:name="P219"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fo:font-weight="bold" officeooo:paragraph-rsid="002164f8" style:font-size-asian="10pt" style:font-size-complex="10pt"/>
    </style:style>
    <style:style style:name="P220"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officeooo:paragraph-rsid="0016dc0b" style:font-size-asian="10pt" style:font-size-complex="10pt"/>
    </style:style>
    <style:style style:name="P221" style:family="paragraph" style:parent-style-name="Text_20_body">
      <style:paragraph-properties fo:margin-left="0cm" fo:margin-right="0cm" fo:text-align="justify" style:justify-single-word="false" fo:text-indent="1.323cm" style:auto-text-indent="false"/>
      <style:text-properties style:font-name="Arial" fo:font-size="10pt" fo:font-weight="bold" officeooo:paragraph-rsid="00167140" style:font-size-asian="10pt" style:font-size-complex="10pt"/>
    </style:style>
    <style:style style:name="P222" style:family="paragraph" style:parent-style-name="Text_20_body">
      <style:paragraph-properties fo:margin-left="0cm" fo:margin-right="0cm" fo:text-align="justify" style:justify-single-word="false" fo:text-indent="1.323cm" style:auto-text-indent="false"/>
      <style:text-properties style:font-name="Arial" fo:font-size="10pt" fo:font-weight="bold" officeooo:paragraph-rsid="0016bcc4" style:font-size-asian="10pt" style:font-size-complex="10pt"/>
    </style:style>
    <style:style style:name="P223" style:family="paragraph" style:parent-style-name="Text_20_body">
      <style:paragraph-properties fo:margin-left="0cm" fo:margin-right="0cm" fo:text-align="justify" style:justify-single-word="false" fo:text-indent="1.323cm" style:auto-text-indent="false"/>
      <style:text-properties style:font-name="Arial" fo:font-size="10pt" fo:font-weight="bold" officeooo:paragraph-rsid="0017360e" style:font-size-asian="10pt" style:font-size-complex="10pt"/>
    </style:style>
    <style:style style:name="P224" style:family="paragraph" style:parent-style-name="Text_20_body">
      <style:paragraph-properties fo:margin-left="0cm" fo:margin-right="0cm" fo:text-align="justify" style:justify-single-word="false" fo:text-indent="1.323cm" style:auto-text-indent="false"/>
      <style:text-properties style:font-name="Arial" fo:font-size="10pt" fo:font-weight="bold" officeooo:paragraph-rsid="00186a23" style:font-size-asian="10pt" style:font-size-complex="10pt"/>
    </style:style>
    <style:style style:name="P225"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weight="bold" officeooo:paragraph-rsid="0023ccab" style:font-size-asian="10pt" style:font-weight-asian="bold" style:font-size-complex="10pt" style:font-weight-complex="bold"/>
    </style:style>
    <style:style style:name="P226" style:family="paragraph" style:parent-style-name="Text_20_body">
      <style:paragraph-properties fo:margin-left="0cm" fo:margin-right="0cm" fo:text-align="center" style:justify-single-word="false" fo:orphans="2" fo:widows="2" fo:text-indent="1.323cm" style:auto-text-indent="false"/>
      <style:text-properties style:font-name="Arial" fo:font-size="10pt" fo:font-weight="bold" officeooo:paragraph-rsid="0023ccab" fo:background-color="transparent" style:font-size-asian="10pt" style:font-size-complex="10pt"/>
    </style:style>
    <style:style style:name="P227" style:family="paragraph" style:parent-style-name="Text_20_body">
      <style:paragraph-properties fo:margin-left="0cm" fo:margin-right="0cm" fo:text-align="justify" style:justify-single-word="false" fo:text-indent="1.323cm" style:auto-text-indent="false"/>
      <style:text-properties style:font-name="Arial" fo:font-size="10pt" officeooo:paragraph-rsid="00167140" style:font-size-asian="10pt" style:font-size-complex="10pt"/>
    </style:style>
    <style:style style:name="P228" style:family="paragraph" style:parent-style-name="Text_20_body">
      <style:paragraph-properties fo:margin-left="0cm" fo:margin-right="0cm" fo:text-align="justify" style:justify-single-word="false" fo:text-indent="1.323cm" style:auto-text-indent="false"/>
      <style:text-properties style:font-name="Arial" fo:font-size="10pt" officeooo:paragraph-rsid="0016bcc4" style:font-size-asian="10pt" style:font-size-complex="10pt"/>
    </style:style>
    <style:style style:name="P229" style:family="paragraph" style:parent-style-name="Text_20_body">
      <style:paragraph-properties fo:margin-left="0cm" fo:margin-right="0cm" fo:text-align="justify" style:justify-single-word="false" fo:text-indent="1.323cm" style:auto-text-indent="false"/>
      <style:text-properties style:font-name="Arial" fo:font-size="10pt" officeooo:paragraph-rsid="0017360e" style:font-size-asian="10pt" style:font-size-complex="10pt"/>
    </style:style>
    <style:style style:name="P230" style:family="paragraph" style:parent-style-name="Text_20_body">
      <style:paragraph-properties fo:margin-left="0cm" fo:margin-right="0cm" fo:text-align="justify" style:justify-single-word="false" fo:text-indent="1.323cm" style:auto-text-indent="false"/>
      <style:text-properties style:font-name="Arial" fo:font-size="10pt" officeooo:paragraph-rsid="00186a23" style:font-size-asian="10pt" style:font-size-complex="10pt"/>
    </style:style>
    <style:style style:name="P231" style:family="paragraph" style:parent-style-name="Text_20_body">
      <style:paragraph-properties fo:margin-left="0cm" fo:margin-right="0cm" fo:text-align="justify" style:justify-single-word="false" fo:orphans="0" fo:widows="0" fo:text-indent="1.323cm" style:auto-text-indent="false"/>
      <style:text-properties style:font-name="Arial" fo:font-size="10pt" officeooo:paragraph-rsid="001bb3ef" style:font-size-asian="10pt" style:font-size-complex="10pt"/>
    </style:style>
    <style:style style:name="P232" style:family="paragraph" style:parent-style-name="Text_20_body">
      <style:paragraph-properties fo:margin-left="0cm" fo:margin-right="0cm" fo:text-align="justify" style:justify-single-word="false" fo:orphans="0" fo:widows="0" fo:text-indent="1.323cm" style:auto-text-indent="false"/>
      <style:text-properties style:font-name="Arial" fo:font-size="10pt" officeooo:paragraph-rsid="001f9b1b" style:font-size-asian="10pt" style:font-size-complex="10pt"/>
    </style:style>
    <style:style style:name="P233" style:family="paragraph" style:parent-style-name="Text_20_body">
      <style:paragraph-properties fo:margin-left="0cm" fo:margin-right="0cm" fo:text-align="justify" style:justify-single-word="false" fo:orphans="0" fo:widows="0" fo:text-indent="1.323cm" style:auto-text-indent="false"/>
      <style:text-properties style:font-name="Arial" fo:font-size="10pt" officeooo:paragraph-rsid="002164f8" style:font-size-asian="10pt" style:font-size-complex="10pt"/>
    </style:style>
    <style:style style:name="P234" style:family="paragraph" style:parent-style-name="Text_20_body">
      <style:paragraph-properties fo:margin-left="0cm" fo:margin-right="0cm" fo:text-align="justify" style:justify-single-word="false" fo:orphans="0" fo:widows="0" fo:text-indent="1.323cm" style:auto-text-indent="false"/>
      <style:text-properties style:font-name="Arial" fo:font-size="10pt" officeooo:paragraph-rsid="0023ccab" style:font-size-asian="10pt" style:font-size-complex="10pt"/>
    </style:style>
    <style:style style:name="P235" style:family="paragraph" style:parent-style-name="Text_20_body">
      <style:paragraph-properties fo:margin-left="0cm" fo:margin-right="0cm" fo:text-align="justify" style:justify-single-word="false" fo:orphans="2" fo:widows="2" fo:text-indent="1.323cm" style:auto-text-indent="false"/>
      <style:text-properties style:font-name="Arial" fo:font-size="10pt" officeooo:paragraph-rsid="001f9b1b" style:font-size-asian="10pt" style:font-size-complex="10pt"/>
    </style:style>
    <style:style style:name="P236" style:family="paragraph" style:parent-style-name="Text_20_body">
      <style:paragraph-properties fo:margin-left="0cm" fo:margin-right="0cm" fo:text-align="justify" style:justify-single-word="false" fo:orphans="2" fo:widows="2" fo:text-indent="1.323cm" style:auto-text-indent="false"/>
      <style:text-properties style:font-name="Arial" fo:font-size="10pt" officeooo:paragraph-rsid="002164f8" style:font-size-asian="10pt" style:font-size-complex="10pt"/>
    </style:style>
    <style:style style:name="P237" style:family="paragraph" style:parent-style-name="Text_20_body">
      <style:paragraph-properties fo:margin-left="0cm" fo:margin-right="0cm" fo:text-align="justify" style:justify-single-word="false" fo:orphans="2" fo:widows="2" fo:text-indent="1.323cm" style:auto-text-indent="false"/>
      <style:text-properties style:font-name="Arial" fo:font-size="10pt" officeooo:paragraph-rsid="0023ccab" style:font-size-asian="10pt" style:font-size-complex="10pt"/>
    </style:style>
    <style:style style:name="P238" style:family="paragraph" style:parent-style-name="Text_20_body">
      <style:paragraph-properties fo:margin-left="0cm" fo:margin-right="0cm" fo:text-align="justify" style:justify-single-word="false" fo:text-indent="1.323cm" style:auto-text-indent="false"/>
      <style:text-properties style:font-name="Arial" fo:font-size="10pt" officeooo:paragraph-rsid="002164f8" style:font-size-asian="10pt" style:font-size-complex="10pt"/>
    </style:style>
    <style:style style:name="P239" style:family="paragraph" style:parent-style-name="Text_20_body">
      <style:paragraph-properties fo:margin-left="0cm" fo:margin-right="0cm" fo:text-align="justify" style:justify-single-word="false" fo:text-indent="1.323cm" style:auto-text-indent="false"/>
      <style:text-properties style:font-name="Arial" fo:font-size="10pt" officeooo:paragraph-rsid="0023ccab" style:font-size-asian="10pt" style:font-size-complex="10pt"/>
    </style:style>
    <style:style style:name="P240" style:family="paragraph" style:parent-style-name="Text_20_body">
      <style:paragraph-properties fo:margin-left="0cm" fo:margin-right="0cm" fo:text-align="center" style:justify-single-word="false" fo:orphans="2" fo:widows="2" fo:text-indent="1.323cm" style:auto-text-indent="false"/>
      <style:text-properties style:font-name="Arial" fo:font-size="10pt" officeooo:paragraph-rsid="001f9b1b" style:font-size-asian="10pt" style:font-size-complex="10pt"/>
    </style:style>
    <style:style style:name="P241" style:family="paragraph" style:parent-style-name="Text_20_body">
      <style:paragraph-properties fo:margin-left="0cm" fo:margin-right="0cm" fo:text-align="center" style:justify-single-word="false" fo:orphans="2" fo:widows="2" fo:text-indent="1.323cm" style:auto-text-indent="false"/>
      <style:text-properties style:font-name="Arial" fo:font-size="10pt" officeooo:paragraph-rsid="002164f8" style:font-size-asian="10pt" style:font-size-complex="10pt"/>
    </style:style>
    <style:style style:name="P242" style:family="paragraph" style:parent-style-name="Text_20_body">
      <style:paragraph-properties fo:margin-left="0cm" fo:margin-right="0cm" fo:text-align="center" style:justify-single-word="false" fo:orphans="2" fo:widows="2" fo:text-indent="1.323cm" style:auto-text-indent="false"/>
      <style:text-properties style:font-name="Arial" fo:font-size="10pt" officeooo:paragraph-rsid="0023ccab" style:font-size-asian="10pt" style:font-size-complex="10pt"/>
    </style:style>
    <style:style style:name="P243" style:family="paragraph" style:parent-style-name="Text_20_body">
      <style:paragraph-properties fo:margin-left="0cm" fo:margin-right="0cm" fo:text-align="center" style:justify-single-word="false" fo:orphans="0" fo:widows="0" fo:text-indent="1.323cm" style:auto-text-indent="false"/>
      <style:text-properties style:font-name="Arial" fo:font-size="10pt" officeooo:paragraph-rsid="0023ccab" style:font-size-asian="10pt" style:font-size-complex="10pt"/>
    </style:style>
    <style:style style:name="P244" style:family="paragraph" style:parent-style-name="Text_20_body">
      <style:paragraph-properties fo:margin-left="0cm" fo:margin-right="0cm" fo:orphans="2" fo:widows="2" fo:text-indent="1.323cm" style:auto-text-indent="false"/>
      <style:text-properties style:font-name="Arial" fo:font-size="10pt" officeooo:paragraph-rsid="001f9b1b" style:font-size-asian="10pt" style:font-size-complex="10pt"/>
    </style:style>
    <style:style style:name="P245" style:family="paragraph" style:parent-style-name="Text_20_body">
      <style:paragraph-properties fo:margin-left="0cm" fo:margin-right="0cm" fo:orphans="2" fo:widows="2" fo:text-indent="1.323cm" style:auto-text-indent="false"/>
      <style:text-properties style:font-name="Arial" fo:font-size="10pt" officeooo:paragraph-rsid="002164f8" style:font-size-asian="10pt" style:font-size-complex="10pt"/>
    </style:style>
    <style:style style:name="P246" style:family="paragraph" style:parent-style-name="Text_20_body">
      <style:paragraph-properties fo:margin-left="0cm" fo:margin-right="0cm" fo:text-indent="1.323cm" style:auto-text-indent="false"/>
      <style:text-properties style:font-name="Arial" fo:font-size="10pt" officeooo:paragraph-rsid="002164f8" style:font-size-asian="10pt" style:font-size-complex="10pt"/>
    </style:style>
    <style:style style:name="P247"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officeooo:paragraph-rsid="00167140" style:font-size-asian="10pt" style:font-size-complex="10pt"/>
    </style:style>
    <style:style style:name="P248"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officeooo:paragraph-rsid="0016bcc4" style:font-size-asian="10pt" style:font-size-complex="10pt"/>
    </style:style>
    <style:style style:name="P249"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officeooo:paragraph-rsid="0017360e" style:font-size-asian="10pt" style:font-size-complex="10pt"/>
    </style:style>
    <style:style style:name="P250"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officeooo:paragraph-rsid="00186a23" style:font-size-asian="10pt" style:font-size-complex="10pt"/>
    </style:style>
    <style:style style:name="P251" style:family="paragraph" style:parent-style-name="Text_20_body">
      <style:paragraph-properties fo:margin-left="0cm" fo:margin-right="0cm" fo:text-indent="1.323cm" style:auto-text-indent="false"/>
      <style:text-properties style:font-name="Arial" fo:font-size="10pt" fo:font-style="italic" officeooo:paragraph-rsid="002164f8" style:font-size-asian="10pt" style:font-size-complex="10pt"/>
    </style:style>
    <style:style style:name="P252"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italic" officeooo:paragraph-rsid="002164f8" fo:background-color="transparent" style:font-size-asian="10pt" style:font-size-complex="10pt"/>
    </style:style>
    <style:style style:name="P253" style:family="paragraph" style:parent-style-name="Text_20_body">
      <style:paragraph-properties fo:margin-left="0cm" fo:margin-right="0cm" fo:text-align="justify" style:justify-single-word="false" fo:text-indent="1.323cm" style:auto-text-indent="false"/>
      <style:text-properties style:font-name="Arial" fo:font-size="10pt" fo:font-style="italic" fo:font-weight="bold" officeooo:paragraph-rsid="002164f8" style:font-size-asian="10pt" style:font-size-complex="10pt"/>
    </style:style>
    <style:style style:name="P254" style:family="paragraph" style:parent-style-name="Text_20_body">
      <style:paragraph-properties fo:margin-left="0cm" fo:margin-right="0cm" fo:text-indent="1.323cm" style:auto-text-indent="false"/>
      <style:text-properties style:font-name="Arial" fo:font-size="10pt" fo:font-style="italic" fo:font-weight="bold" officeooo:paragraph-rsid="002164f8" style:font-size-asian="10pt" style:font-size-complex="10pt"/>
    </style:style>
    <style:style style:name="P255" style:family="paragraph" style:parent-style-name="Text_20_body">
      <style:paragraph-properties fo:margin-left="0cm" fo:margin-right="0cm" fo:text-align="justify" style:justify-single-word="false" fo:text-indent="1.323cm" style:auto-text-indent="false"/>
      <style:text-properties style:font-name="Arial" fo:font-size="10pt" fo:font-style="normal" officeooo:paragraph-rsid="00167140" style:font-size-asian="10pt" style:font-style-asian="normal" style:font-size-complex="10pt" style:font-style-complex="normal"/>
    </style:style>
    <style:style style:name="P256" style:family="paragraph" style:parent-style-name="Text_20_body">
      <style:paragraph-properties fo:margin-left="0cm" fo:margin-right="0cm" fo:text-align="justify" style:justify-single-word="false" fo:text-indent="1.323cm" style:auto-text-indent="false"/>
      <style:text-properties style:font-name="Arial" fo:font-size="10pt" officeooo:paragraph-rsid="00186a23"/>
    </style:style>
    <style:style style:name="P257" style:family="paragraph" style:parent-style-name="Text_20_body">
      <style:paragraph-properties fo:margin-left="0cm" fo:margin-right="0cm" fo:text-align="justify" style:justify-single-word="false" fo:orphans="0" fo:widows="0" fo:text-indent="1.323cm" style:auto-text-indent="false"/>
      <style:text-properties style:font-name="Arial" fo:font-size="10pt" officeooo:paragraph-rsid="0023ccab" fo:background-color="transparent" style:font-size-asian="10pt" style:font-size-complex="10pt"/>
    </style:style>
    <style:style style:name="P258" style:family="paragraph" style:parent-style-name="Text_20_body">
      <style:paragraph-properties fo:margin-left="0cm" fo:margin-right="0cm" fo:text-align="justify" style:justify-single-word="false" fo:orphans="2" fo:widows="2" fo:text-indent="1.323cm" style:auto-text-indent="false"/>
      <style:text-properties style:font-name="Arial" fo:font-size="10pt" officeooo:paragraph-rsid="0023ccab" fo:background-color="transparent" style:font-size-asian="10pt" style:font-size-complex="10pt"/>
    </style:style>
    <style:style style:name="P259" style:family="paragraph" style:parent-style-name="Text_20_body">
      <style:paragraph-properties fo:margin-left="0cm" fo:margin-right="0cm" fo:text-align="justify" style:justify-single-word="false" fo:orphans="2" fo:widows="2" fo:text-indent="1.323cm" style:auto-text-indent="false"/>
      <style:text-properties style:font-name="Arial" fo:font-size="10pt" officeooo:paragraph-rsid="001bb3ef" fo:background-color="transparent" style:font-size-asian="10pt" style:font-size-complex="10pt"/>
    </style:style>
    <style:style style:name="P260" style:family="paragraph" style:parent-style-name="Text_20_body">
      <style:paragraph-properties fo:margin-left="0cm" fo:margin-right="0cm" fo:text-align="justify" style:justify-single-word="false" fo:text-indent="1.323cm" style:auto-text-indent="false"/>
      <style:text-properties style:font-name="Arial" fo:font-size="14pt" officeooo:paragraph-rsid="00186a23"/>
    </style:style>
    <style:style style:name="P261" style:family="paragraph" style:parent-style-name="Text_20_body">
      <style:paragraph-properties fo:margin-left="0cm" fo:margin-right="0cm" fo:text-align="justify" style:justify-single-word="false" fo:text-indent="1.323cm" style:auto-text-indent="false"/>
      <style:text-properties style:font-name="Arial" fo:font-size="14pt" fo:language="es" fo:country="ES" officeooo:paragraph-rsid="00186a23"/>
    </style:style>
    <style:style style:name="P262" style:family="paragraph" style:parent-style-name="Text_20_body">
      <style:paragraph-properties fo:margin-left="0cm" fo:margin-right="0cm" fo:text-align="justify" style:justify-single-word="false" fo:text-indent="1.323cm" style:auto-text-indent="false"/>
      <style:text-properties officeooo:paragraph-rsid="00167140"/>
    </style:style>
    <style:style style:name="P263" style:family="paragraph" style:parent-style-name="Text_20_body">
      <style:paragraph-properties fo:margin-left="0cm" fo:margin-right="0cm" fo:text-align="justify" style:justify-single-word="false" fo:text-indent="1.323cm" style:auto-text-indent="false"/>
      <style:text-properties officeooo:paragraph-rsid="0016bcc4"/>
    </style:style>
    <style:style style:name="P264" style:family="paragraph" style:parent-style-name="Text_20_body">
      <style:paragraph-properties fo:margin-left="0cm" fo:margin-right="0cm" fo:text-align="justify" style:justify-single-word="false" fo:text-indent="1.323cm" style:auto-text-indent="false"/>
      <style:text-properties officeooo:paragraph-rsid="0016dc0b"/>
    </style:style>
    <style:style style:name="P265" style:family="paragraph" style:parent-style-name="Text_20_body">
      <style:paragraph-properties fo:margin-left="0cm" fo:margin-right="0cm" fo:text-align="justify" style:justify-single-word="false" fo:text-indent="1.323cm" style:auto-text-indent="false"/>
      <style:text-properties officeooo:paragraph-rsid="0017360e"/>
    </style:style>
    <style:style style:name="P266" style:family="paragraph" style:parent-style-name="Text_20_body">
      <style:paragraph-properties fo:margin-left="0cm" fo:margin-right="0cm" fo:text-align="justify" style:justify-single-word="false" fo:text-indent="1.323cm" style:auto-text-indent="false"/>
      <style:text-properties officeooo:paragraph-rsid="00186a23"/>
    </style:style>
    <style:style style:name="P267" style:family="paragraph" style:parent-style-name="Text_20_body">
      <style:paragraph-properties fo:margin-left="0cm" fo:margin-right="0cm" fo:text-align="justify" style:justify-single-word="false" fo:text-indent="1.323cm" style:auto-text-indent="false"/>
      <style:text-properties officeooo:paragraph-rsid="002164f8"/>
    </style:style>
    <style:style style:name="P268" style:family="paragraph" style:parent-style-name="Text_20_body">
      <style:paragraph-properties fo:margin-left="0cm" fo:margin-right="0cm" fo:text-align="justify" style:justify-single-word="false" fo:orphans="2" fo:widows="2" fo:text-indent="1.323cm" style:auto-text-indent="false"/>
      <style:text-properties officeooo:paragraph-rsid="0023ccab"/>
    </style:style>
    <style:style style:name="P269" style:family="paragraph" style:parent-style-name="Text_20_body">
      <style:paragraph-properties fo:margin-left="0cm" fo:margin-right="0cm" fo:text-align="justify" style:justify-single-word="false" fo:text-indent="1.323cm" style:auto-text-indent="false"/>
      <style:text-properties style:font-name="Arial1" fo:font-size="10pt" fo:font-weight="bold" officeooo:paragraph-rsid="0016dc0b" style:font-size-asian="10pt" style:font-size-complex="10pt"/>
    </style:style>
    <style:style style:name="P270" style:family="paragraph" style:parent-style-name="Text_20_body">
      <style:paragraph-properties fo:margin-left="0cm" fo:margin-right="0cm" fo:text-align="justify" style:justify-single-word="false" fo:text-indent="1.323cm" style:auto-text-indent="false"/>
      <style:text-properties style:font-name="Arial1" fo:font-size="10pt" officeooo:paragraph-rsid="0016dc0b" style:font-size-asian="10pt" style:font-size-complex="10pt"/>
    </style:style>
    <style:style style:name="P271"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officeooo:paragraph-rsid="0016dc0b" style:font-size-asian="10pt" style:font-size-complex="10pt"/>
    </style:style>
    <style:style style:name="P272"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800000" loext:opacity="100%" style:font-name="Arial" fo:font-size="10pt" fo:letter-spacing="-0.007cm" fo:font-style="normal" officeooo:paragraph-rsid="0023ccab" fo:background-color="transparent" style:font-size-asian="10pt" style:font-size-complex="10pt"/>
    </style:style>
    <style:style style:name="P273"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 fo:font-size="10pt" fo:letter-spacing="-0.007cm" fo:font-style="normal" fo:font-weight="normal" officeooo:paragraph-rsid="0023ccab" fo:background-color="transparent" style:font-size-asian="10pt" style:font-size-complex="10pt"/>
    </style:style>
    <style:style style:name="P274"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 fo:font-size="10pt" fo:font-style="normal" fo:font-weight="normal" officeooo:paragraph-rsid="0023ccab" fo:background-color="transparent" style:font-size-asian="10pt" style:font-size-complex="10pt"/>
    </style:style>
    <style:style style:name="P275" style:family="paragraph" style:parent-style-name="Text_20_body">
      <style:paragraph-properties fo:text-align="justify" style:justify-single-word="false"/>
      <style:text-properties style:font-name="Times New Roman1" fo:font-size="14pt" officeooo:paragraph-rsid="00186a23"/>
    </style:style>
    <style:style style:name="P276" style:family="paragraph" style:parent-style-name="Text_20_body">
      <style:paragraph-properties fo:text-align="justify" style:justify-single-word="false"/>
      <style:text-properties style:font-name="Times New Roman1" fo:font-size="14pt" officeooo:paragraph-rsid="0018c93a"/>
    </style:style>
    <style:style style:name="P277" style:family="paragraph" style:parent-style-name="Text_20_body">
      <style:paragraph-properties fo:text-align="center" style:justify-single-word="false"/>
      <style:text-properties style:font-name="Times New Roman1" fo:font-size="14pt" fo:language="es" fo:country="ES" officeooo:paragraph-rsid="00186a23"/>
    </style:style>
    <style:style style:name="P278" style:family="paragraph" style:parent-style-name="Text_20_body">
      <style:paragraph-properties fo:text-align="center" style:justify-single-word="false"/>
      <style:text-properties style:font-name="Times New Roman1" fo:font-size="14pt" fo:language="es" fo:country="ES" officeooo:paragraph-rsid="0018c93a"/>
    </style:style>
    <style:style style:name="P279" style:family="paragraph" style:parent-style-name="Text_20_body">
      <style:paragraph-properties fo:text-align="justify" style:justify-single-word="false"/>
      <style:text-properties style:font-name="Times New Roman1" fo:font-size="14pt" fo:language="es" fo:country="ES" officeooo:paragraph-rsid="00186a23"/>
    </style:style>
    <style:style style:name="P280" style:family="paragraph" style:parent-style-name="Text_20_body">
      <style:paragraph-properties fo:text-align="justify" style:justify-single-word="false"/>
      <style:text-properties style:font-name="Times New Roman1" fo:font-size="14pt" fo:language="es" fo:country="ES" officeooo:paragraph-rsid="0018c93a"/>
    </style:style>
    <style:style style:name="P281" style:family="paragraph" style:parent-style-name="Text_20_body">
      <style:paragraph-properties fo:text-align="center" style:justify-single-word="false"/>
      <style:text-properties style:font-name="Times New Roman1" fo:font-size="14pt" officeooo:paragraph-rsid="00186a23"/>
    </style:style>
    <style:style style:name="P282" style:family="paragraph" style:parent-style-name="Text_20_body">
      <style:paragraph-properties fo:text-align="center" style:justify-single-word="false"/>
      <style:text-properties style:font-name="Times New Roman1" fo:font-size="14pt" officeooo:paragraph-rsid="0018c93a"/>
    </style:style>
    <style:style style:name="P283" style:family="paragraph" style:parent-style-name="Text_20_body">
      <style:paragraph-properties fo:text-align="justify" style:justify-single-word="false"/>
      <style:text-properties style:font-name="Arial2" fo:font-size="10pt" officeooo:paragraph-rsid="00186a23"/>
    </style:style>
    <style:style style:name="P284" style:family="paragraph" style:parent-style-name="Text_20_body">
      <style:paragraph-properties fo:text-align="justify" style:justify-single-word="false"/>
      <style:text-properties style:font-name="Arial2" fo:font-size="10pt" fo:language="es" fo:country="ES" officeooo:paragraph-rsid="00186a23"/>
    </style:style>
    <style:style style:name="P285" style:family="paragraph" style:parent-style-name="Text_20_body">
      <style:text-properties style:font-name="Arial" fo:font-size="10pt" style:font-size-asian="10pt" style:font-size-complex="10pt"/>
    </style:style>
    <style:style style:name="P286" style:family="paragraph" style:parent-style-name="Text_20_body">
      <style:text-properties style:font-name="Arial" fo:font-size="10pt" officeooo:paragraph-rsid="00167140" style:font-size-asian="10pt" style:font-size-complex="10pt"/>
    </style:style>
    <style:style style:name="P287" style:family="paragraph" style:parent-style-name="Text_20_body">
      <style:paragraph-properties fo:text-align="justify" style:justify-single-word="false"/>
      <style:text-properties style:font-name="Arial" fo:font-size="10pt" officeooo:paragraph-rsid="0018c93a" style:font-size-asian="10pt" style:font-size-complex="10pt"/>
    </style:style>
    <style:style style:name="P288" style:family="paragraph" style:parent-style-name="Text_20_body">
      <style:paragraph-properties fo:text-align="justify" style:justify-single-word="false"/>
      <style:text-properties style:font-name="Arial" fo:font-size="10pt" officeooo:paragraph-rsid="002164f8" style:font-size-asian="10pt" style:font-size-complex="10pt"/>
    </style:style>
    <style:style style:name="P289" style:family="paragraph" style:parent-style-name="Text_20_body">
      <style:paragraph-properties fo:text-align="justify" style:justify-single-word="false"/>
      <style:text-properties style:font-name="Arial" fo:font-size="10pt" officeooo:paragraph-rsid="0023ccab" style:font-size-asian="10pt" style:font-size-complex="10pt"/>
    </style:style>
    <style:style style:name="P290" style:family="paragraph" style:parent-style-name="Text_20_body">
      <style:paragraph-properties fo:text-align="justify" style:justify-single-word="false" fo:orphans="2" fo:widows="2"/>
      <style:text-properties style:font-name="Arial" fo:font-size="10pt" officeooo:paragraph-rsid="0023ccab" style:font-size-asian="10pt" style:font-size-complex="10pt"/>
    </style:style>
    <style:style style:name="P291" style:family="paragraph" style:parent-style-name="Text_20_body">
      <style:paragraph-properties fo:text-align="justify" style:justify-single-word="false" fo:orphans="0" fo:widows="0"/>
      <style:text-properties style:font-name="Arial" fo:font-size="10pt" officeooo:paragraph-rsid="0023ccab" style:font-size-asian="10pt" style:font-size-complex="10pt"/>
    </style:style>
    <style:style style:name="P292" style:family="paragraph" style:parent-style-name="Text_20_body">
      <style:paragraph-properties fo:text-align="center" style:justify-single-word="false"/>
      <style:text-properties style:font-name="Arial" fo:font-size="10pt" officeooo:paragraph-rsid="0018c93a" style:font-size-asian="10pt" style:font-size-complex="10pt"/>
    </style:style>
    <style:style style:name="P293" style:family="paragraph" style:parent-style-name="Text_20_body">
      <style:paragraph-properties fo:text-align="center" style:justify-single-word="false"/>
      <style:text-properties style:font-name="Arial" fo:font-size="10pt" officeooo:paragraph-rsid="002164f8" style:font-size-asian="10pt" style:font-size-complex="10pt"/>
    </style:style>
    <style:style style:name="P294" style:family="paragraph" style:parent-style-name="Text_20_body">
      <style:paragraph-properties fo:text-align="center" style:justify-single-word="false"/>
      <style:text-properties style:font-name="Arial" fo:font-size="10pt" officeooo:paragraph-rsid="0023ccab" style:font-size-asian="10pt" style:font-size-complex="10pt"/>
    </style:style>
    <style:style style:name="P295" style:family="paragraph" style:parent-style-name="Text_20_body">
      <style:paragraph-properties fo:text-align="start" style:justify-single-word="false"/>
      <style:text-properties style:font-name="Arial" fo:font-size="10pt" officeooo:paragraph-rsid="002164f8" style:font-size-asian="10pt" style:font-size-complex="10pt"/>
    </style:style>
    <style:style style:name="P296" style:family="paragraph" style:parent-style-name="Text_20_body">
      <style:paragraph-properties fo:orphans="2" fo:widows="2"/>
      <style:text-properties style:font-name="Arial" fo:font-size="10pt" officeooo:paragraph-rsid="0023ccab" style:font-size-asian="10pt" style:font-size-complex="10pt"/>
    </style:style>
    <style:style style:name="P297" style:family="paragraph" style:parent-style-name="Text_20_body">
      <style:paragraph-properties fo:text-align="justify" style:justify-single-word="false"/>
      <style:text-properties style:font-name="Arial" fo:font-size="10pt" fo:language="es" fo:country="ES" officeooo:paragraph-rsid="00186a23" style:font-size-asian="10pt" style:font-size-complex="10pt"/>
    </style:style>
    <style:style style:name="P298" style:family="paragraph" style:parent-style-name="Text_20_body">
      <style:paragraph-properties fo:text-align="justify" style:justify-single-word="false"/>
      <style:text-properties style:font-name="Arial" fo:font-size="10pt" fo:language="es" fo:country="ES" officeooo:paragraph-rsid="0023ccab" style:font-size-asian="10pt" style:font-size-complex="10pt"/>
    </style:style>
    <style:style style:name="P299" style:family="paragraph" style:parent-style-name="Text_20_body">
      <style:paragraph-properties fo:text-align="center" style:justify-single-word="false"/>
      <style:text-properties style:font-name="Arial" fo:font-size="10pt" fo:language="es" fo:country="ES" officeooo:paragraph-rsid="00186a23" style:font-size-asian="10pt" style:font-size-complex="10pt"/>
    </style:style>
    <style:style style:name="P300" style:family="paragraph" style:parent-style-name="Text_20_body">
      <style:paragraph-properties fo:text-align="center" style:justify-single-word="false"/>
      <style:text-properties style:font-name="Arial" fo:font-size="10pt" fo:language="es" fo:country="ES" officeooo:paragraph-rsid="0023ccab" style:font-size-asian="10pt" style:font-size-complex="10pt"/>
    </style:style>
    <style:style style:name="P301" style:family="paragraph" style:parent-style-name="Text_20_body">
      <style:paragraph-properties fo:text-align="center" style:justify-single-word="false"/>
      <style:text-properties style:font-name="Arial" fo:font-size="10pt" fo:font-style="italic" officeooo:paragraph-rsid="002164f8" style:font-size-asian="10pt" style:font-size-complex="10pt"/>
    </style:style>
    <style:style style:name="P302" style:family="paragraph" style:parent-style-name="Text_20_body">
      <style:paragraph-properties fo:text-align="justify" style:justify-single-word="false"/>
      <style:text-properties style:font-name="Arial" fo:font-size="10pt" fo:font-style="italic" officeooo:paragraph-rsid="002164f8" style:font-size-asian="10pt" style:font-size-complex="10pt"/>
    </style:style>
    <style:style style:name="P303" style:family="paragraph" style:parent-style-name="Text_20_body">
      <style:paragraph-properties fo:text-align="justify" style:justify-single-word="false"/>
      <style:text-properties style:font-name="Arial" fo:font-size="10pt" fo:font-style="italic" officeooo:paragraph-rsid="0023ccab" style:font-size-asian="10pt" style:font-size-complex="10pt"/>
    </style:style>
    <style:style style:name="P304" style:family="paragraph" style:parent-style-name="Text_20_body">
      <style:paragraph-properties fo:text-align="justify" style:justify-single-word="false" fo:orphans="2" fo:widows="2"/>
      <style:text-properties style:font-name="Arial" fo:font-size="10pt" officeooo:paragraph-rsid="0023ccab" fo:background-color="transparent" style:font-size-asian="10pt" style:font-size-complex="10pt"/>
    </style:style>
    <style:style style:name="P305" style:family="paragraph" style:parent-style-name="Text_20_body">
      <style:text-properties style:font-name="Arial" fo:font-size="7pt" style:font-size-asian="7pt" style:font-size-complex="7pt"/>
    </style:style>
    <style:style style:name="P306" style:family="paragraph" style:parent-style-name="Text_20_body">
      <style:text-properties style:font-name="Arial" fo:font-size="7pt" officeooo:paragraph-rsid="001369fc" style:font-size-asian="7pt" style:font-size-complex="7pt"/>
    </style:style>
    <style:style style:name="P307" style:family="paragraph" style:parent-style-name="Text_20_body">
      <style:paragraph-properties fo:text-align="justify" style:justify-single-word="false"/>
      <style:text-properties style:font-name="Arial" fo:font-size="14pt" officeooo:paragraph-rsid="00186a23"/>
    </style:style>
    <style:style style:name="P308" style:family="paragraph" style:parent-style-name="Text_20_body">
      <style:paragraph-properties fo:text-align="center" style:justify-single-word="false"/>
      <style:text-properties style:font-name="Arial" fo:font-size="14pt" fo:language="es" fo:country="ES" officeooo:paragraph-rsid="00186a23"/>
    </style:style>
    <style:style style:name="P309" style:family="paragraph" style:parent-style-name="Text_20_body">
      <style:text-properties officeooo:paragraph-rsid="001369fc"/>
    </style:style>
    <style:style style:name="P310" style:family="paragraph" style:parent-style-name="Text_20_body">
      <style:paragraph-properties fo:text-align="justify" style:justify-single-word="false"/>
      <style:text-properties fo:color="#000000" loext:opacity="100%" style:font-name="Arial" fo:font-size="10pt" officeooo:paragraph-rsid="00186a23"/>
    </style:style>
    <style:style style:name="P311" style:family="paragraph" style:parent-style-name="Text_20_body">
      <style:paragraph-properties fo:text-align="justify" style:justify-single-word="false"/>
      <style:text-properties fo:color="#000000" loext:opacity="100%" style:font-name="Arial" fo:font-size="10pt" fo:language="es" fo:country="ES" officeooo:paragraph-rsid="00186a23" style:font-size-asian="10pt" style:font-size-complex="10pt"/>
    </style:style>
    <style:style style:name="P312" style:family="paragraph" style:parent-style-name="Text_20_body">
      <style:paragraph-properties fo:text-align="justify" style:justify-single-word="false"/>
      <style:text-properties fo:color="#000000" loext:opacity="100%" style:font-name="Arial" fo:font-size="10pt" fo:language="es" fo:country="ES" officeooo:paragraph-rsid="0023ccab" style:font-size-asian="10pt" style:font-size-complex="10pt"/>
    </style:style>
    <style:style style:name="P313" style:family="paragraph" style:parent-style-name="Text_20_body">
      <style:paragraph-properties fo:text-align="justify" style:justify-single-word="false"/>
      <style:text-properties fo:color="#000000" loext:opacity="100%" style:font-name="Arial" fo:font-size="10pt" fo:language="es" fo:country="ES" fo:font-style="italic" officeooo:paragraph-rsid="0023ccab" style:font-size-asian="10pt" style:font-size-complex="10pt"/>
    </style:style>
    <style:style style:name="P314" style:family="paragraph" style:parent-style-name="Text_20_body">
      <style:paragraph-properties fo:text-align="justify" style:justify-single-word="false"/>
      <style:text-properties fo:color="#000000" loext:opacity="100%" style:font-name="Arial" fo:font-size="10pt" fo:font-style="italic" officeooo:paragraph-rsid="002164f8" style:font-size-asian="10pt" style:font-size-complex="10pt"/>
    </style:style>
    <style:style style:name="P315" style:family="paragraph" style:parent-style-name="Text_20_body">
      <style:paragraph-properties fo:text-align="justify" style:justify-single-word="false"/>
      <style:text-properties fo:color="#000000" loext:opacity="100%" style:font-name="Arial2" fo:font-size="10pt" officeooo:paragraph-rsid="0018c93a"/>
    </style:style>
    <style:style style:name="P316" style:family="paragraph" style:parent-style-name="Text_20_body">
      <style:paragraph-properties fo:text-align="justify" style:justify-single-word="false"/>
      <style:text-properties officeooo:paragraph-rsid="002164f8"/>
    </style:style>
    <style:style style:name="P317" style:family="paragraph" style:parent-style-name="Text_20_body">
      <style:paragraph-properties fo:text-align="justify" style:justify-single-word="false"/>
      <style:text-properties officeooo:paragraph-rsid="0023ccab"/>
    </style:style>
    <style:style style:name="P318" style:family="paragraph" style:parent-style-name="Text_20_body">
      <style:paragraph-properties fo:margin-left="1.058cm" fo:margin-right="0cm" fo:text-align="justify" style:justify-single-word="false" fo:text-indent="0cm" style:auto-text-indent="false"/>
      <style:text-properties style:font-name="Arial" fo:font-size="10pt" officeooo:paragraph-rsid="002164f8" style:font-size-asian="10pt" style:font-size-complex="10pt"/>
    </style:style>
    <style:style style:name="P319" style:family="paragraph" style:parent-style-name="Text_20_body">
      <style:paragraph-properties fo:margin-left="1.058cm" fo:margin-right="0cm" fo:margin-top="0cm" fo:margin-bottom="0cm" style:contextual-spacing="false" fo:text-align="justify" style:justify-single-word="false" fo:orphans="2" fo:widows="2" fo:text-indent="0cm" style:auto-text-indent="false"/>
      <style:text-properties style:font-name="Arial" fo:font-size="10pt" officeooo:paragraph-rsid="0023ccab" style:font-size-asian="10pt" style:font-size-complex="10pt"/>
    </style:style>
    <style:style style:name="P320" style:family="paragraph" style:parent-style-name="Text_20_body">
      <style:paragraph-properties fo:margin-left="1.058cm" fo:margin-right="0cm" fo:margin-top="0cm" fo:margin-bottom="0cm" style:contextual-spacing="false" fo:text-align="justify" style:justify-single-word="false" fo:orphans="2" fo:widows="2" fo:text-indent="0cm" style:auto-text-indent="false"/>
      <style:text-properties style:font-name="Arial" fo:font-size="10pt" officeooo:paragraph-rsid="0023ccab" fo:background-color="transparent" style:font-size-asian="10pt" style:font-size-complex="10pt"/>
    </style:style>
    <style:style style:name="P321" style:family="paragraph" style:parent-style-name="Text_20_body">
      <style:paragraph-properties fo:margin-left="1.02cm" fo:margin-right="0.99cm" fo:margin-top="0cm" fo:margin-bottom="0cm" style:contextual-spacing="false" fo:text-align="justify" style:justify-single-word="false" fo:orphans="2" fo:widows="2" fo:text-indent="0cm" style:auto-text-indent="false"/>
      <style:text-properties style:font-name="Arial" fo:font-size="10pt" officeooo:paragraph-rsid="002164f8" style:font-size-asian="10pt" style:font-size-complex="10pt"/>
    </style:style>
    <style:style style:name="P322" style:family="paragraph" style:parent-style-name="Text_20_body">
      <style:paragraph-properties fo:margin-left="1.02cm" fo:margin-right="0.99cm" fo:margin-top="0cm" fo:margin-bottom="0cm" style:contextual-spacing="false" fo:text-align="justify" style:justify-single-word="false" fo:orphans="2" fo:widows="2" fo:text-indent="0cm" style:auto-text-indent="false"/>
      <style:text-properties style:font-name="Arial" fo:font-size="10pt" officeooo:paragraph-rsid="0023ccab" style:font-size-asian="10pt" style:font-size-complex="10pt"/>
    </style:style>
    <style:style style:name="P323" style:family="paragraph" style:parent-style-name="Text_20_body">
      <style:paragraph-properties fo:margin-left="1.02cm" fo:margin-right="1.02cm" fo:margin-top="0cm" fo:margin-bottom="0cm" style:contextual-spacing="false" fo:text-align="justify" style:justify-single-word="false" fo:orphans="2" fo:widows="2" fo:text-indent="0cm" style:auto-text-indent="false"/>
      <style:text-properties style:font-name="Arial" fo:font-size="10pt" officeooo:paragraph-rsid="002164f8" style:font-size-asian="10pt" style:font-size-complex="10pt"/>
    </style:style>
    <style:style style:name="P324" style:family="paragraph" style:parent-style-name="Text_20_body">
      <style:paragraph-properties fo:margin-left="1.02cm" fo:margin-right="1.02cm" fo:margin-top="0cm" fo:margin-bottom="0cm" style:contextual-spacing="false" fo:text-align="justify" style:justify-single-word="false" fo:orphans="2" fo:widows="2" fo:text-indent="0cm" style:auto-text-indent="false"/>
      <style:text-properties style:font-name="Arial" fo:font-size="10pt" officeooo:paragraph-rsid="0023ccab" style:font-size-asian="10pt" style:font-size-complex="10pt"/>
    </style:style>
    <style:style style:name="P325" style:family="paragraph" style:parent-style-name="Text_20_body">
      <style:paragraph-properties fo:margin-left="1.06cm" fo:margin-right="0.99cm" fo:margin-top="0cm" fo:margin-bottom="0cm" style:contextual-spacing="false" fo:text-align="justify" style:justify-single-word="false" fo:orphans="2" fo:widows="2" fo:text-indent="0cm" style:auto-text-indent="false"/>
      <style:text-properties style:font-name="Arial" fo:font-size="10pt" fo:font-style="italic" officeooo:paragraph-rsid="002164f8" fo:background-color="transparent" style:font-size-asian="10pt" style:font-size-complex="10pt"/>
    </style:style>
    <style:style style:name="P326" style:family="paragraph" style:parent-style-name="Text_20_body">
      <style:paragraph-properties fo:margin-left="1.06cm" fo:margin-right="0.99cm" fo:margin-top="0cm" fo:margin-bottom="0cm" style:contextual-spacing="false" fo:text-align="justify" style:justify-single-word="false" fo:orphans="2" fo:widows="2" fo:text-indent="0cm" style:auto-text-indent="false"/>
      <style:text-properties style:font-name="Arial" fo:font-size="10pt" fo:font-style="italic" officeooo:paragraph-rsid="0023ccab" fo:background-color="transparent" style:font-size-asian="10pt" style:font-size-complex="10pt"/>
    </style:style>
    <style:style style:name="P327" style:family="paragraph" style:parent-style-name="Text_20_body">
      <style:paragraph-properties fo:margin-left="1.06cm" fo:margin-right="0.99cm" fo:margin-top="0cm" fo:margin-bottom="0cm" style:contextual-spacing="false" fo:text-align="justify" style:justify-single-word="false" fo:orphans="2" fo:widows="2" fo:text-indent="0cm" style:auto-text-indent="false"/>
      <style:text-properties style:font-name="Arial" fo:font-size="10pt" officeooo:paragraph-rsid="002164f8" style:font-size-asian="10pt" style:font-size-complex="10pt"/>
    </style:style>
    <style:style style:name="P328" style:family="paragraph" style:parent-style-name="Text_20_body">
      <style:paragraph-properties fo:margin-left="1.06cm" fo:margin-right="0.99cm" fo:margin-top="0cm" fo:margin-bottom="0cm" style:contextual-spacing="false" fo:text-align="justify" style:justify-single-word="false" fo:orphans="2" fo:widows="2" fo:text-indent="0cm" style:auto-text-indent="false"/>
      <style:text-properties style:font-name="Arial" fo:font-size="10pt" officeooo:paragraph-rsid="0023ccab" style:font-size-asian="10pt" style:font-size-complex="10pt"/>
    </style:style>
    <style:style style:name="P329" style:family="paragraph" style:parent-style-name="Text_20_body">
      <style:paragraph-properties fo:margin-left="1.27cm" fo:margin-right="0.94cm" fo:margin-top="0cm" fo:margin-bottom="0cm" style:contextual-spacing="false" fo:text-align="justify" style:justify-single-word="false" fo:orphans="2" fo:widows="2" fo:text-indent="0cm" style:auto-text-indent="false"/>
      <style:text-properties style:font-name="Arial" fo:font-size="10pt" officeooo:paragraph-rsid="0023ccab" style:font-size-asian="10pt" style:font-size-complex="10pt"/>
    </style:style>
    <style:style style:name="P330" style:family="paragraph" style:parent-style-name="Text_20_body">
      <style:paragraph-properties fo:margin-left="1.259cm" fo:margin-right="0.94cm" fo:margin-top="0cm" fo:margin-bottom="0cm" style:contextual-spacing="false" fo:text-align="justify" style:justify-single-word="false" fo:orphans="2" fo:widows="2" fo:text-indent="0cm" style:auto-text-indent="false"/>
      <style:text-properties style:font-name="Arial" fo:font-size="10pt" officeooo:paragraph-rsid="0023ccab" style:font-size-asian="10pt" style:font-size-complex="10pt"/>
    </style:style>
    <style:style style:name="P331" style:family="paragraph" style:parent-style-name="Text_20_body">
      <style:paragraph-properties fo:margin-top="0cm" fo:margin-bottom="0.109cm" style:contextual-spacing="false" fo:text-align="justify" style:justify-single-word="false" fo:orphans="2" fo:widows="2"/>
      <style:text-properties style:font-name="Arial" fo:font-size="10pt" officeooo:paragraph-rsid="0023ccab" style:font-size-asian="10pt" style:font-size-complex="10pt"/>
    </style:style>
    <style:style style:name="P332" style:family="paragraph" style:parent-style-name="Text_20_body">
      <style:paragraph-properties fo:margin-top="0cm" fo:margin-bottom="0.109cm" style:contextual-spacing="false" fo:text-align="justify" style:justify-single-word="false"/>
      <style:text-properties style:font-name="Arial" fo:font-size="10pt" officeooo:paragraph-rsid="0023ccab" style:font-size-asian="10pt" style:font-size-complex="10pt"/>
    </style:style>
    <style:style style:name="P333" style:family="paragraph" style:parent-style-name="Text_20_body">
      <style:paragraph-properties fo:margin-left="1.251cm" fo:margin-right="1.54cm" fo:margin-top="0cm" fo:margin-bottom="0cm" style:contextual-spacing="false" fo:text-align="justify" style:justify-single-word="false" fo:orphans="2" fo:widows="2" fo:text-indent="0cm" style:auto-text-indent="false"/>
      <style:text-properties style:font-name="Arial" fo:font-size="10pt" officeooo:paragraph-rsid="0023ccab" style:font-size-asian="10pt" style:font-size-complex="10pt"/>
    </style:style>
    <style:style style:name="P334" style:family="paragraph" style:parent-style-name="Text_20_body">
      <style:paragraph-properties fo:margin-left="1.3cm" fo:margin-right="2cm" fo:margin-top="0cm" fo:margin-bottom="0cm" style:contextual-spacing="false" fo:text-align="justify" style:justify-single-word="false" fo:orphans="2" fo:widows="2" fo:text-indent="0cm" style:auto-text-indent="false"/>
      <style:text-properties style:font-name="Arial" fo:font-size="10pt" officeooo:paragraph-rsid="0023ccab" style:font-size-asian="10pt" style:font-size-complex="10pt"/>
    </style:style>
    <style:style style:name="P335" style:family="paragraph" style:parent-style-name="Text_20_body">
      <style:paragraph-properties fo:margin-left="1.251cm" fo:margin-right="1.96cm" fo:margin-top="0cm" fo:margin-bottom="0cm" style:contextual-spacing="false" fo:text-align="justify" style:justify-single-word="false" fo:orphans="2" fo:widows="2" fo:text-indent="0cm" style:auto-text-indent="false"/>
      <style:text-properties style:font-name="Arial" fo:font-size="10pt" officeooo:paragraph-rsid="0023ccab" style:font-size-asian="10pt" style:font-size-complex="10pt"/>
    </style:style>
    <style:style style:name="P336" style:family="paragraph" style:parent-style-name="Text_20_body">
      <style:paragraph-properties fo:margin-left="1.251cm" fo:margin-right="1.91cm" fo:margin-top="0cm" fo:margin-bottom="0cm" style:contextual-spacing="false" fo:text-align="justify" style:justify-single-word="false" fo:orphans="2" fo:widows="2" fo:text-indent="0cm" style:auto-text-indent="false"/>
      <style:text-properties style:font-name="Arial" fo:font-size="10pt" officeooo:paragraph-rsid="0023ccab" style:font-size-asian="10pt" style:font-size-complex="10pt"/>
    </style:style>
    <style:style style:name="P337" style:family="paragraph" style:parent-style-name="Text_20_body">
      <style:paragraph-properties fo:margin-left="1.251cm" fo:margin-right="1.69cm" fo:margin-top="0cm" fo:margin-bottom="0cm" style:contextual-spacing="false" fo:text-align="justify" style:justify-single-word="false" fo:orphans="2" fo:widows="2" fo:text-indent="0cm" style:auto-text-indent="false"/>
      <style:text-properties style:font-name="Arial" fo:font-size="10pt" officeooo:paragraph-rsid="0023ccab" style:font-size-asian="10pt" style:font-size-complex="10pt"/>
    </style:style>
    <style:style style:name="P338" style:family="paragraph" style:parent-style-name="Heading_20_5">
      <style:paragraph-properties fo:text-align="center" style:justify-single-word="false"/>
      <style:text-properties style:font-name="Times New Roman1" fo:font-size="14pt" officeooo:paragraph-rsid="0018c93a"/>
    </style:style>
    <style:style style:name="P339"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340" style:family="paragraph" style:parent-style-name="Text_20_body" style:list-style-name="L1">
      <style:paragraph-properties fo:text-align="justify" style:justify-single-word="false"/>
      <style:text-properties style:font-name="Times New Roman1" fo:font-size="14pt" officeooo:paragraph-rsid="0018c93a"/>
    </style:style>
    <style:style style:name="P341" style:family="paragraph" style:parent-style-name="Text_20_body" style:list-style-name="L5">
      <style:paragraph-properties fo:text-align="justify" style:justify-single-word="false"/>
      <style:text-properties style:font-name="Arial" fo:font-size="10pt" officeooo:paragraph-rsid="002164f8" style:font-size-asian="10pt" style:font-size-complex="10pt"/>
    </style:style>
    <style:style style:name="P342" style:family="paragraph" style:parent-style-name="Text_20_body" style:list-style-name="L7">
      <style:paragraph-properties fo:text-align="justify" style:justify-single-word="false"/>
      <style:text-properties style:font-name="Arial" fo:font-size="10pt" officeooo:paragraph-rsid="002164f8" style:font-size-asian="10pt" style:font-size-complex="10pt"/>
    </style:style>
    <style:style style:name="P343" style:family="paragraph" style:parent-style-name="Text_20_body" style:list-style-name="L8">
      <style:paragraph-properties fo:text-align="justify" style:justify-single-word="false"/>
      <style:text-properties style:font-name="Arial" fo:font-size="10pt" officeooo:paragraph-rsid="002164f8" style:font-size-asian="10pt" style:font-size-complex="10pt"/>
    </style:style>
    <style:style style:name="P344" style:family="paragraph" style:parent-style-name="Text_20_body" style:list-style-name="L9">
      <style:paragraph-properties fo:text-align="justify" style:justify-single-word="false"/>
      <style:text-properties style:font-name="Arial" fo:font-size="10pt" officeooo:paragraph-rsid="002164f8" style:font-size-asian="10pt" style:font-size-complex="10pt"/>
    </style:style>
    <style:style style:name="P345" style:family="paragraph" style:parent-style-name="Text_20_body" style:list-style-name="L10">
      <style:paragraph-properties fo:text-align="justify" style:justify-single-word="false"/>
      <style:text-properties style:font-name="Arial" fo:font-size="10pt" officeooo:paragraph-rsid="002164f8" style:font-size-asian="10pt" style:font-size-complex="10pt"/>
    </style:style>
    <style:style style:name="P346" style:family="paragraph" style:parent-style-name="Text_20_body" style:list-style-name="L11">
      <style:paragraph-properties fo:text-align="justify" style:justify-single-word="false"/>
      <style:text-properties style:font-name="Arial" fo:font-size="10pt" officeooo:paragraph-rsid="0023ccab" style:font-size-asian="10pt" style:font-size-complex="10pt"/>
    </style:style>
    <style:style style:name="P347" style:family="paragraph" style:parent-style-name="Text_20_body" style:list-style-name="L17">
      <style:paragraph-properties fo:text-align="start" style:justify-single-word="false" fo:orphans="2" fo:widows="2"/>
      <style:text-properties style:font-name="Arial" fo:font-size="10pt" officeooo:paragraph-rsid="0023ccab" style:font-size-asian="10pt" style:font-size-complex="10pt"/>
    </style:style>
    <style:style style:name="P348" style:family="paragraph" style:parent-style-name="Text_20_body" style:list-style-name="L6">
      <style:paragraph-properties fo:text-align="justify" style:justify-single-word="false"/>
      <style:text-properties style:font-name="Arial" fo:font-size="10pt" fo:font-style="italic" officeooo:paragraph-rsid="002164f8" style:font-size-asian="10pt" style:font-size-complex="10pt"/>
    </style:style>
    <style:style style:name="P349" style:family="paragraph" style:parent-style-name="Text_20_body" style:list-style-name="L2">
      <style:paragraph-properties fo:margin-left="0cm" fo:margin-right="0cm" fo:margin-top="0cm" fo:margin-bottom="0.22cm" style:contextual-spacing="false" fo:text-align="start" style:justify-single-word="false" fo:orphans="2" fo:widows="2" fo:text-indent="1.251cm" style:auto-text-indent="false"/>
      <style:text-properties style:font-name="Arial" fo:font-size="10pt" officeooo:paragraph-rsid="001bb3ef" style:font-size-asian="10pt" style:font-size-complex="10pt"/>
    </style:style>
    <style:style style:name="P350" style:family="paragraph" style:parent-style-name="Text_20_body" style:list-style-name="L3">
      <style:paragraph-properties fo:margin-left="0cm" fo:margin-right="0cm" fo:margin-top="0cm" fo:margin-bottom="0.22cm" style:contextual-spacing="false" fo:text-align="start" style:justify-single-word="false" fo:orphans="2" fo:widows="2" fo:text-indent="1.251cm" style:auto-text-indent="false"/>
      <style:text-properties style:font-name="Arial" fo:font-size="10pt" officeooo:paragraph-rsid="001bb3ef" style:font-size-asian="10pt" style:font-size-complex="10pt"/>
    </style:style>
    <style:style style:name="P351" style:family="paragraph" style:parent-style-name="Text_20_body" style:list-style-name="L4">
      <style:paragraph-properties fo:margin-left="0cm" fo:margin-right="0cm" fo:margin-top="0cm" fo:margin-bottom="0.22cm" style:contextual-spacing="false" fo:text-align="start" style:justify-single-word="false" fo:orphans="2" fo:widows="2" fo:text-indent="1.251cm" style:auto-text-indent="false"/>
      <style:text-properties style:font-name="Arial" fo:font-size="10pt" officeooo:paragraph-rsid="001bb3ef" style:font-size-asian="10pt" style:font-size-complex="10pt"/>
    </style:style>
    <style:style style:name="P352" style:family="paragraph" style:parent-style-name="Text_20_body" style:list-style-name="L2">
      <style:paragraph-properties fo:margin-left="0cm" fo:margin-right="0cm" fo:margin-top="0cm" fo:margin-bottom="0.22cm" style:contextual-spacing="false" fo:text-align="start" style:justify-single-word="false" fo:orphans="2" fo:widows="2" fo:text-indent="1.251cm" style:auto-text-indent="false"/>
      <style:text-properties style:font-name="Arial" fo:font-size="10pt" fo:font-style="italic" officeooo:paragraph-rsid="001bb3ef" fo:background-color="transparent" style:font-size-asian="10pt" style:font-size-complex="10pt"/>
    </style:style>
    <style:style style:name="P353" style:family="paragraph" style:parent-style-name="Text_20_body" style:list-style-name="L4">
      <style:paragraph-properties fo:margin-left="0cm" fo:margin-right="0cm" fo:margin-top="0cm" fo:margin-bottom="0.22cm" style:contextual-spacing="false" fo:text-align="start" style:justify-single-word="false" fo:orphans="2" fo:widows="2" fo:text-indent="1.251cm" style:auto-text-indent="false"/>
      <style:text-properties style:font-name="Arial" fo:font-size="10pt" fo:font-style="italic" officeooo:paragraph-rsid="001bb3ef" fo:background-color="transparent" style:font-size-asian="10pt" style:font-size-complex="10pt"/>
    </style:style>
    <style:style style:name="P354" style:family="paragraph" style:parent-style-name="Text_20_body" style:list-style-name="L3">
      <style:paragraph-properties fo:margin-left="0cm" fo:margin-right="0cm" fo:margin-top="0cm" fo:margin-bottom="0.22cm" style:contextual-spacing="false" fo:text-align="start" style:justify-single-word="false" fo:orphans="2" fo:widows="2" fo:text-indent="1.251cm" style:auto-text-indent="false"/>
      <style:text-properties fo:font-variant="normal" fo:text-transform="none" style:font-name="Arial" fo:font-size="10pt" fo:font-style="normal" officeooo:paragraph-rsid="001bb3ef" fo:background-color="transparent" style:font-size-asian="10pt" style:font-size-complex="10pt"/>
    </style:style>
    <style:style style:name="P355" style:family="paragraph" style:parent-style-name="Text_20_body" style:list-style-name="L10">
      <style:paragraph-properties fo:margin-top="0cm" fo:margin-bottom="0cm" style:contextual-spacing="false"/>
      <style:text-properties style:font-name="Arial" fo:font-size="10pt" officeooo:paragraph-rsid="002164f8" style:font-size-asian="10pt" style:font-size-complex="10pt"/>
    </style:style>
    <style:style style:name="P356" style:family="paragraph" style:parent-style-name="Text_20_body" style:list-style-name="L13">
      <style:paragraph-properties fo:margin-top="0cm" fo:margin-bottom="0cm" style:contextual-spacing="false" fo:text-align="start" style:justify-single-word="false" fo:orphans="2" fo:widows="2"/>
      <style:text-properties style:font-name="Arial" fo:font-size="10pt" officeooo:paragraph-rsid="0023ccab" style:font-size-asian="10pt" style:font-size-complex="10pt"/>
    </style:style>
    <style:style style:name="P357" style:family="paragraph" style:parent-style-name="Text_20_body" style:list-style-name="L15">
      <style:paragraph-properties fo:margin-top="0cm" fo:margin-bottom="0cm" style:contextual-spacing="false" fo:text-align="start" style:justify-single-word="false" fo:orphans="2" fo:widows="2"/>
      <style:text-properties style:font-name="Arial" fo:font-size="10pt" officeooo:paragraph-rsid="0023ccab" style:font-size-asian="10pt" style:font-size-complex="10pt"/>
    </style:style>
    <style:style style:name="P358" style:family="paragraph" style:parent-style-name="Text_20_body" style:list-style-name="L16">
      <style:paragraph-properties fo:margin-top="0cm" fo:margin-bottom="0cm" style:contextual-spacing="false" fo:text-align="start" style:justify-single-word="false" fo:orphans="2" fo:widows="2"/>
      <style:text-properties style:font-name="Arial" fo:font-size="10pt" officeooo:paragraph-rsid="0023ccab" style:font-size-asian="10pt" style:font-size-complex="10pt"/>
    </style:style>
    <style:style style:name="P359" style:family="paragraph" style:parent-style-name="Text_20_body" style:list-style-name="L17">
      <style:paragraph-properties fo:margin-top="0cm" fo:margin-bottom="0cm" style:contextual-spacing="false" fo:text-align="start" style:justify-single-word="false" fo:orphans="2" fo:widows="2"/>
      <style:text-properties style:font-name="Arial" fo:font-size="10pt" officeooo:paragraph-rsid="0023ccab" style:font-size-asian="10pt" style:font-size-complex="10pt"/>
    </style:style>
    <style:style style:name="P360" style:family="paragraph" style:parent-style-name="Text_20_body" style:list-style-name="L14">
      <style:paragraph-properties fo:margin-top="0cm" fo:margin-bottom="0cm" style:contextual-spacing="false" fo:text-align="justify" style:justify-single-word="false" fo:orphans="2" fo:widows="2"/>
      <style:text-properties style:font-name="Arial" fo:font-size="10pt" officeooo:paragraph-rsid="0023ccab" style:font-size-asian="10pt" style:font-size-complex="10pt"/>
    </style:style>
    <style:style style:name="P361" style:family="paragraph" style:parent-style-name="Text_20_body" style:list-style-name="L13">
      <style:paragraph-properties fo:margin-top="0cm" fo:margin-bottom="0cm" style:contextual-spacing="false" fo:text-align="start" style:justify-single-word="false" fo:orphans="2" fo:widows="2"/>
      <style:text-properties fo:color="#000000" loext:opacity="100%" style:font-name="Arial" fo:font-size="10pt" fo:font-weight="normal" officeooo:paragraph-rsid="0023ccab" fo:background-color="transparent" style:font-size-asian="10pt" style:font-size-complex="10pt"/>
    </style:style>
    <style:style style:name="P362" style:family="paragraph" style:parent-style-name="Text_20_body" style:list-style-name="L12">
      <style:paragraph-properties fo:margin-left="0cm" fo:margin-right="0.94cm" fo:margin-top="0cm" fo:margin-bottom="0cm" style:contextual-spacing="false" fo:text-align="justify" style:justify-single-word="false" fo:orphans="2" fo:widows="2" fo:text-indent="0cm" style:auto-text-indent="false"/>
      <style:text-properties style:font-name="Arial" fo:font-size="10pt" officeooo:paragraph-rsid="0023ccab"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fo:background-color="#ffffff" loext:char-shading-value="0"/>
    </style:style>
    <style:style style:name="T5" style:family="text">
      <style:text-properties fo:font-weight="bold" officeooo:rsid="00306f85"/>
    </style:style>
    <style:style style:name="T6" style:family="text">
      <style:text-properties fo:background-color="transparent" loext:char-shading-value="0"/>
    </style:style>
    <style:style style:name="T7" style:family="text">
      <style:text-properties fo:font-weight="normal"/>
    </style:style>
    <style:style style:name="T8" style:family="text">
      <style:text-properties fo:font-weight="normal" fo:background-color="#ffffff" loext:char-shading-value="0"/>
    </style:style>
    <style:style style:name="T9" style:family="text">
      <style:text-properties fo:font-weight="normal" fo:background-color="transparent" loext:char-shading-value="0"/>
    </style:style>
    <style:style style:name="T10" style:family="text">
      <style:text-properties style:font-name="Arial2"/>
    </style:style>
    <style:style style:name="T11" style:family="text">
      <style:text-properties style:font-name="Arial2" fo:font-size="10pt"/>
    </style:style>
    <style:style style:name="T12" style:family="text">
      <style:text-properties style:font-name="Arial2" fo:font-size="10pt" fo:font-weight="bold"/>
    </style:style>
    <style:style style:name="T13" style:family="text">
      <style:text-properties style:font-name="Arial2" fo:font-size="10pt" fo:font-style="italic"/>
    </style:style>
    <style:style style:name="T14" style:family="text">
      <style:text-properties style:font-name="Arial2" fo:font-size="7pt"/>
    </style:style>
    <style:style style:name="T15" style:family="text">
      <style:text-properties style:font-name="Arial2" fo:font-size="7pt" fo:font-weight="bold"/>
    </style:style>
    <style:style style:name="T16" style:family="text">
      <style:text-properties style:text-underline-style="solid" style:text-underline-width="auto" style:text-underline-color="font-color" fo:font-weight="bold"/>
    </style:style>
    <style:style style:name="T17" style:family="text">
      <style:text-properties style:text-underline-style="solid" style:text-underline-width="auto" style:text-underline-color="font-color" fo:font-weight="bold" fo:background-color="transparent" loext:char-shading-value="0"/>
    </style:style>
    <style:style style:name="T18" style:family="text">
      <style:text-properties style:text-underline-style="solid" style:text-underline-width="auto" style:text-underline-color="font-color" fo:font-weight="normal"/>
    </style:style>
    <style:style style:name="T19" style:family="text">
      <style:text-properties style:text-underline-style="solid" style:text-underline-width="auto" style:text-underline-color="font-color" fo:background-color="transparent" loext:char-shading-value="0"/>
    </style:style>
    <style:style style:name="T20" style:family="text">
      <style:text-properties fo:color="#000000" loext:opacity="100%"/>
    </style:style>
    <style:style style:name="T21" style:family="text">
      <style:text-properties fo:color="#000000" loext:opacity="100%" fo:font-weight="normal"/>
    </style:style>
    <style:style style:name="T22" style:family="text">
      <style:text-properties fo:color="#000000" loext:opacity="100%" fo:font-weight="normal" fo:background-color="transparent" loext:char-shading-value="0"/>
    </style:style>
    <style:style style:name="T23" style:family="text">
      <style:text-properties fo:color="#000000" loext:opacity="100%" fo:font-weight="normal" fo:background-color="#ffffff" loext:char-shading-value="0"/>
    </style:style>
    <style:style style:name="T24" style:family="text">
      <style:text-properties fo:color="#000000" loext:opacity="100%" fo:font-weight="bold"/>
    </style:style>
    <style:style style:name="T25" style:family="text">
      <style:text-properties fo:color="#000000" loext:opacity="100%" fo:font-weight="bold" fo:background-color="transparent" loext:char-shading-value="0"/>
    </style:style>
    <style:style style:name="T26" style:family="text">
      <style:text-properties fo:color="#000000" loext:opacity="100%" style:font-name="Arial2" fo:font-size="10pt"/>
    </style:style>
    <style:style style:name="T27" style:family="text">
      <style:text-properties fo:color="#000000" loext:opacity="100%" style:font-name="Arial2" fo:font-size="10pt" fo:font-weight="bold"/>
    </style:style>
    <style:style style:name="T28" style:family="text">
      <style:text-properties fo:color="#000000" loext:opacity="100%" style:font-name="Arial2" fo:font-size="10pt" fo:font-style="italic"/>
    </style:style>
    <style:style style:name="T29" style:family="text">
      <style:text-properties fo:color="#000000" loext:opacity="100%" fo:font-style="italic"/>
    </style:style>
    <style:style style:name="T30" style:family="text">
      <style:text-properties fo:color="#000000" loext:opacity="100%" fo:font-style="italic" fo:font-weight="bold"/>
    </style:style>
    <style:style style:name="T31" style:family="text">
      <style:text-properties fo:color="#000000" loext:opacity="100%" fo:font-style="italic" fo:font-weight="bold" fo:background-color="transparent" loext:char-shading-value="0"/>
    </style:style>
    <style:style style:name="T32" style:family="text">
      <style:text-properties fo:color="#000000" loext:opacity="100%" fo:font-style="italic" fo:background-color="transparent" loext:char-shading-value="0"/>
    </style:style>
    <style:style style:name="T33" style:family="text">
      <style:text-properties fo:color="#000000" loext:opacity="100%" fo:font-style="italic" fo:font-weight="normal"/>
    </style:style>
    <style:style style:name="T34" style:family="text">
      <style:text-properties fo:color="#000000" loext:opacity="100%" fo:font-style="italic" fo:font-weight="normal" fo:background-color="transparent" loext:char-shading-value="0"/>
    </style:style>
    <style:style style:name="T35" style:family="text">
      <style:text-properties fo:color="#000000" loext:opacity="100%" fo:font-style="italic" style:text-underline-style="solid" style:text-underline-width="auto" style:text-underline-color="font-color"/>
    </style:style>
    <style:style style:name="T36" style:family="text">
      <style:text-properties fo:color="#000000" loext:opacity="100%" fo:font-style="italic" style:text-underline-style="solid" style:text-underline-width="auto" style:text-underline-color="font-color" fo:font-weight="bold"/>
    </style:style>
    <style:style style:name="T37" style:family="text">
      <style:text-properties fo:color="#000000" loext:opacity="100%" fo:font-style="italic" style:text-underline-style="solid" style:text-underline-width="auto" style:text-underline-color="font-color" fo:font-weight="bold" fo:background-color="transparent" loext:char-shading-value="0"/>
    </style:style>
    <style:style style:name="T38" style:family="text">
      <style:text-properties fo:color="#000000" loext:opacity="100%" fo:font-style="italic" style:text-underline-style="solid" style:text-underline-width="auto" style:text-underline-color="font-color" fo:font-weight="normal"/>
    </style:style>
    <style:style style:name="T39" style:family="text">
      <style:text-properties fo:color="#000000" loext:opacity="100%" fo:font-style="italic" style:text-underline-style="solid" style:text-underline-width="auto" style:text-underline-color="font-color" fo:font-weight="normal" fo:background-color="transparent" loext:char-shading-value="0"/>
    </style:style>
    <style:style style:name="T40" style:family="text">
      <style:text-properties fo:color="#000000" loext:opacity="100%" fo:background-color="transparent" loext:char-shading-value="0"/>
    </style:style>
    <style:style style:name="T41" style:family="text">
      <style:text-properties fo:color="#000000" loext:opacity="100%" style:text-underline-style="solid" style:text-underline-width="auto" style:text-underline-color="font-color"/>
    </style:style>
    <style:style style:name="T42" style:family="text">
      <style:text-properties fo:color="#000000" loext:opacity="100%" style:text-underline-style="solid" style:text-underline-width="auto" style:text-underline-color="font-color" fo:background-color="transparent" loext:char-shading-value="0"/>
    </style:style>
    <style:style style:name="T43" style:family="text">
      <style:text-properties fo:color="#000000" loext:opacity="100%" style:text-underline-style="solid" style:text-underline-width="auto" style:text-underline-color="font-color" fo:font-weight="bold"/>
    </style:style>
    <style:style style:name="T44" style:family="text">
      <style:text-properties fo:color="#000000" loext:opacity="100%" style:text-underline-style="solid" style:text-underline-width="auto" style:text-underline-color="font-color" fo:font-weight="bold" fo:background-color="transparent" loext:char-shading-value="0"/>
    </style:style>
    <style:style style:name="T45" style:family="text">
      <style:text-properties fo:color="#000000" loext:opacity="100%" fo:letter-spacing="-0.007cm"/>
    </style:style>
    <style:style style:name="T46" style:family="text">
      <style:text-properties fo:color="#000000" loext:opacity="100%" fo:letter-spacing="-0.007cm" fo:font-style="italic"/>
    </style:style>
    <style:style style:name="T47" style:family="text">
      <style:text-properties fo:color="#000000" loext:opacity="100%" fo:letter-spacing="-0.007cm" fo:font-style="italic" fo:font-weight="bold"/>
    </style:style>
    <style:style style:name="T48" style:family="text">
      <style:text-properties fo:color="#000000" loext:opacity="100%" fo:letter-spacing="-0.007cm" fo:font-style="italic" fo:font-weight="bold" fo:background-color="transparent" loext:char-shading-value="0"/>
    </style:style>
    <style:style style:name="T49" style:family="text">
      <style:text-properties fo:color="#000000" loext:opacity="100%" fo:letter-spacing="-0.007cm" fo:font-style="italic" style:text-underline-style="solid" style:text-underline-width="auto" style:text-underline-color="font-color"/>
    </style:style>
    <style:style style:name="T50" style:family="text">
      <style:text-properties fo:color="#000000" loext:opacity="100%" fo:letter-spacing="-0.007cm" fo:font-style="italic" style:text-underline-style="solid" style:text-underline-width="auto" style:text-underline-color="font-color" fo:font-weight="bold" fo:background-color="transparent" loext:char-shading-value="0"/>
    </style:style>
    <style:style style:name="T51" style:family="text">
      <style:text-properties fo:color="#000000" loext:opacity="100%" fo:letter-spacing="-0.007cm" fo:font-style="italic" fo:font-weight="normal" fo:background-color="transparent" loext:char-shading-value="0"/>
    </style:style>
    <style:style style:name="T52" style:family="text">
      <style:text-properties fo:color="#000000" loext:opacity="100%" fo:letter-spacing="-0.007cm" fo:font-weight="normal"/>
    </style:style>
    <style:style style:name="T53" style:family="text">
      <style:text-properties fo:color="#000000" loext:opacity="100%" fo:letter-spacing="-0.007cm" fo:font-weight="normal" fo:background-color="transparent" loext:char-shading-value="0"/>
    </style:style>
    <style:style style:name="T54" style:family="text">
      <style:text-properties fo:color="#000000" loext:opacity="100%" fo:letter-spacing="-0.007cm" fo:font-weight="bold"/>
    </style:style>
    <style:style style:name="T55" style:family="text">
      <style:text-properties fo:color="#000000" loext:opacity="100%" fo:letter-spacing="-0.007cm" fo:font-weight="bold" fo:background-color="transparent" loext:char-shading-value="0"/>
    </style:style>
    <style:style style:name="T56" style:family="text">
      <style:text-properties fo:color="#000000" loext:opacity="100%" fo:letter-spacing="-0.007cm" fo:font-weight="bold" fo:background-color="#ffffff" loext:char-shading-value="0"/>
    </style:style>
    <style:style style:name="T57" style:family="text">
      <style:text-properties fo:color="#000000" loext:opacity="100%" fo:letter-spacing="-0.007cm" fo:background-color="transparent" loext:char-shading-value="0"/>
    </style:style>
    <style:style style:name="T58" style:family="text">
      <style:text-properties fo:color="#000000" loext:opacity="100%" style:text-position="-33% 80%" fo:font-style="italic"/>
    </style:style>
    <style:style style:name="T59" style:family="text">
      <style:text-properties fo:color="#000000" loext:opacity="100%" style:text-position="33% 80%" fo:font-style="italic"/>
    </style:style>
    <style:style style:name="T60" style:family="text">
      <style:text-properties fo:color="#000000" loext:opacity="100%" fo:letter-spacing="-0.004cm" fo:font-weight="normal"/>
    </style:style>
    <style:style style:name="T61" style:family="text">
      <style:text-properties fo:color="#000000" loext:opacity="100%" style:font-name="Arial" fo:font-size="10pt" style:font-size-asian="10pt" style:font-size-complex="10pt"/>
    </style:style>
    <style:style style:name="T62" style:family="text">
      <style:text-properties fo:color="#000000" loext:opacity="100%" style:font-name="Arial" fo:font-size="10pt" fo:background-color="transparent" loext:char-shading-value="0" style:font-size-asian="10pt" style:font-size-complex="10pt"/>
    </style:style>
    <style:style style:name="T63" style:family="text">
      <style:text-properties fo:color="#000000" loext:opacity="100%" style:font-name="Arial" fo:font-size="10pt" fo:font-style="italic" fo:font-weight="bold" fo:background-color="transparent" loext:char-shading-value="0" style:font-size-asian="10pt" style:font-size-complex="10pt"/>
    </style:style>
    <style:style style:name="T64" style:family="text">
      <style:text-properties fo:color="#000000" loext:opacity="100%" style:font-name="Arial" fo:font-size="10pt" fo:font-style="italic" fo:font-weight="normal" fo:background-color="transparent" loext:char-shading-value="0" style:font-size-asian="10pt" style:font-size-complex="10pt"/>
    </style:style>
    <style:style style:name="T65" style:family="text">
      <style:text-properties fo:color="#000000" loext:opacity="100%" style:font-name="Arial" fo:font-size="10pt" fo:font-style="italic" style:font-size-asian="10pt" style:font-size-complex="10pt"/>
    </style:style>
    <style:style style:name="T66" style:family="text">
      <style:text-properties fo:color="#000000" loext:opacity="100%" style:font-name="Arial" fo:font-size="10pt" fo:font-style="italic" fo:background-color="transparent" loext:char-shading-value="0" style:font-size-asian="10pt" style:font-size-complex="10pt"/>
    </style:style>
    <style:style style:name="T67" style:family="text">
      <style:text-properties fo:color="#000000" loext:opacity="100%" style:font-name="Arial" fo:font-size="10pt" fo:letter-spacing="-0.007cm" fo:font-style="italic" fo:font-weight="bold" fo:background-color="transparent" loext:char-shading-value="0" style:font-size-asian="10pt" style:font-size-complex="10pt"/>
    </style:style>
    <style:style style:name="T68" style:family="text">
      <style:text-properties fo:color="#000000" loext:opacity="100%" style:font-name="Arial" fo:font-size="10pt" fo:font-weight="bold" style:font-size-asian="10pt" style:font-size-complex="10pt"/>
    </style:style>
    <style:style style:name="T69" style:family="text">
      <style:text-properties fo:color="#000000" loext:opacity="100%" style:font-name="Arial" fo:font-size="10pt" style:text-underline-style="solid" style:text-underline-width="auto" style:text-underline-color="font-color" style:font-size-asian="10pt" style:font-size-complex="10pt"/>
    </style:style>
    <style:style style:name="T70" style:family="text">
      <style:text-properties fo:color="#000000" loext:opacity="100%" style:font-name="Arial" fo:font-size="10pt" style:text-underline-style="solid" style:text-underline-width="auto" style:text-underline-color="font-color" fo:font-weight="bold" style:font-size-asian="10pt" style:font-size-complex="10pt"/>
    </style:style>
    <style:style style:name="T71" style:family="text">
      <style:text-properties fo:color="#000000" loext:opacity="100%" style:font-name="Arial1" fo:font-size="10pt" style:font-size-asian="10pt" style:font-size-complex="10pt"/>
    </style:style>
    <style:style style:name="T72" style:family="text">
      <style:text-properties fo:color="#000000" loext:opacity="100%" fo:font-size="10pt"/>
    </style:style>
    <style:style style:name="T73" style:family="text">
      <style:text-properties fo:color="#000000" loext:opacity="100%" fo:font-size="10pt" fo:font-weight="bold"/>
    </style:style>
    <style:style style:name="T74" style:family="text">
      <style:text-properties fo:color="#000000" loext:opacity="100%" fo:font-size="10pt" fo:font-style="italic"/>
    </style:style>
    <style:style style:name="T75" style:family="text">
      <style:text-properties fo:font-variant="normal" fo:text-transform="none"/>
    </style:style>
    <style:style style:name="T76" style:family="text">
      <style:text-properties fo:font-variant="normal" fo:text-transform="none" fo:letter-spacing="normal" fo:background-color="transparent" loext:char-shading-value="0"/>
    </style:style>
    <style:style style:name="T77" style:family="text">
      <style:text-properties fo:font-variant="normal" fo:text-transform="none" fo:letter-spacing="normal" fo:font-style="normal" fo:font-weight="normal" fo:background-color="transparent" loext:char-shading-value="0"/>
    </style:style>
    <style:style style:name="T78" style:family="text">
      <style:text-properties fo:font-variant="normal" fo:text-transform="none" fo:letter-spacing="normal" fo:font-style="normal" fo:font-weight="normal" fo:background-color="#ffffff" loext:char-shading-value="0"/>
    </style:style>
    <style:style style:name="T79" style:family="text">
      <style:text-properties fo:font-variant="normal" fo:text-transform="none" fo:letter-spacing="normal" fo:font-style="normal" fo:font-weight="bold" fo:background-color="transparent" loext:char-shading-value="0"/>
    </style:style>
    <style:style style:name="T80" style:family="text">
      <style:text-properties fo:font-variant="normal" fo:text-transform="none" fo:letter-spacing="normal" fo:font-style="normal" fo:font-weight="bold" fo:background-color="#ffffff" loext:char-shading-value="0"/>
    </style:style>
    <style:style style:name="T81" style:family="text">
      <style:text-properties fo:font-variant="normal" fo:text-transform="none" fo:letter-spacing="normal" fo:font-style="normal" fo:background-color="transparent" loext:char-shading-value="0"/>
    </style:style>
    <style:style style:name="T82" style:family="text">
      <style:text-properties fo:font-variant="normal" fo:text-transform="none" fo:letter-spacing="normal" fo:background-color="#ffffff" loext:char-shading-value="0"/>
    </style:style>
    <style:style style:name="T83" style:family="text">
      <style:text-properties fo:font-variant="normal" fo:text-transform="none" fo:color="#000000" loext:opacity="100%"/>
    </style:style>
    <style:style style:name="T84" style:family="text">
      <style:text-properties fo:font-variant="normal" fo:text-transform="none" fo:color="#000000" loext:opacity="100%" fo:letter-spacing="normal" fo:background-color="transparent" loext:char-shading-value="0"/>
    </style:style>
    <style:style style:name="T85" style:family="text">
      <style:text-properties fo:font-variant="normal" fo:text-transform="none" fo:color="#000000" loext:opacity="100%" fo:letter-spacing="normal" fo:font-style="normal" fo:font-weight="normal" fo:background-color="transparent" loext:char-shading-value="0"/>
    </style:style>
    <style:style style:name="T86" style:family="text">
      <style:text-properties fo:font-variant="normal" fo:text-transform="none" fo:color="#000000" loext:opacity="100%" fo:letter-spacing="normal" fo:font-style="normal" fo:font-weight="bold" fo:background-color="transparent" loext:char-shading-value="0"/>
    </style:style>
    <style:style style:name="T87" style:family="text">
      <style:text-properties fo:font-variant="normal" fo:text-transform="none" fo:color="#000000" loext:opacity="100%" fo:letter-spacing="normal" fo:font-style="normal" fo:background-color="transparent" loext:char-shading-value="0"/>
    </style:style>
    <style:style style:name="T88" style:family="text">
      <style:text-properties fo:font-variant="normal" fo:text-transform="none" fo:color="#000000" loext:opacity="100%" fo:letter-spacing="normal" fo:font-style="italic" fo:font-weight="bold" fo:background-color="transparent" loext:char-shading-value="0"/>
    </style:style>
    <style:style style:name="T89" style:family="text">
      <style:text-properties fo:font-variant="normal" fo:text-transform="none" fo:color="#000000" loext:opacity="100%" fo:letter-spacing="normal" fo:font-style="italic" fo:font-weight="normal" fo:background-color="transparent" loext:char-shading-value="0"/>
    </style:style>
    <style:style style:name="T90" style:family="text">
      <style:text-properties fo:font-variant="normal" fo:text-transform="none" fo:color="#000000" loext:opacity="100%" fo:letter-spacing="normal" fo:font-weight="normal"/>
    </style:style>
    <style:style style:name="T91" style:family="text">
      <style:text-properties fo:font-variant="normal" fo:text-transform="none" fo:color="#000000" loext:opacity="100%" fo:letter-spacing="-0.007cm"/>
    </style:style>
    <style:style style:name="T92" style:family="text">
      <style:text-properties fo:font-variant="normal" fo:text-transform="none" fo:color="#000000" loext:opacity="100%" fo:letter-spacing="-0.007cm" fo:font-style="normal" fo:font-weight="bold"/>
    </style:style>
    <style:style style:name="T93" style:family="text">
      <style:text-properties fo:font-variant="normal" fo:text-transform="none" fo:color="#000000" loext:opacity="100%" fo:letter-spacing="-0.007cm" fo:font-style="normal" fo:font-weight="bold" fo:background-color="transparent" loext:char-shading-value="0"/>
    </style:style>
    <style:style style:name="T94" style:family="text">
      <style:text-properties fo:font-variant="normal" fo:text-transform="none" fo:color="#000000" loext:opacity="100%" fo:letter-spacing="-0.007cm" fo:font-style="normal" fo:font-weight="bold" fo:background-color="#ffffff" loext:char-shading-value="0"/>
    </style:style>
    <style:style style:name="T95" style:family="text">
      <style:text-properties fo:font-variant="normal" fo:text-transform="none" fo:color="#000000" loext:opacity="100%" fo:letter-spacing="-0.007cm" fo:font-style="normal" fo:font-weight="normal"/>
    </style:style>
    <style:style style:name="T96" style:family="text">
      <style:text-properties fo:font-variant="normal" fo:text-transform="none" fo:color="#000000" loext:opacity="100%" fo:letter-spacing="-0.007cm" fo:font-style="normal" fo:font-weight="normal" fo:background-color="transparent" loext:char-shading-value="0"/>
    </style:style>
    <style:style style:name="T97" style:family="text">
      <style:text-properties fo:font-variant="normal" fo:text-transform="none" fo:color="#000000" loext:opacity="100%" fo:letter-spacing="-0.007cm" fo:font-style="normal" fo:font-weight="normal" fo:background-color="#ffffff" loext:char-shading-value="0"/>
    </style:style>
    <style:style style:name="T98" style:family="text">
      <style:text-properties fo:font-variant="normal" fo:text-transform="none" fo:color="#000000" loext:opacity="100%" fo:letter-spacing="-0.007cm" fo:font-style="normal" fo:background-color="transparent" loext:char-shading-value="0"/>
    </style:style>
    <style:style style:name="T99" style:family="text">
      <style:text-properties fo:font-variant="normal" fo:text-transform="none" fo:color="#000000" loext:opacity="100%" fo:letter-spacing="-0.007cm" fo:font-style="normal" fo:background-color="#ffffff" loext:char-shading-value="0"/>
    </style:style>
    <style:style style:name="T100" style:family="text">
      <style:text-properties fo:font-variant="normal" fo:text-transform="none" fo:color="#000000" loext:opacity="100%" fo:letter-spacing="-0.007cm" fo:font-style="normal" style:text-underline-style="solid" style:text-underline-width="auto" style:text-underline-color="font-color" fo:font-weight="normal" fo:background-color="transparent" loext:char-shading-value="0"/>
    </style:style>
    <style:style style:name="T101" style:family="text">
      <style:text-properties fo:font-variant="normal" fo:text-transform="none" fo:color="#000000" loext:opacity="100%" fo:letter-spacing="-0.007cm" fo:background-color="transparent" loext:char-shading-value="0"/>
    </style:style>
    <style:style style:name="T102" style:family="text">
      <style:text-properties fo:font-variant="normal" fo:text-transform="none" fo:color="#000000" loext:opacity="100%" fo:letter-spacing="-0.007cm" fo:background-color="#ffffff" loext:char-shading-value="0"/>
    </style:style>
    <style:style style:name="T103" style:family="text">
      <style:text-properties fo:font-variant="normal" fo:text-transform="none" fo:color="#000000" loext:opacity="100%" fo:letter-spacing="-0.007cm" fo:font-style="italic" fo:font-weight="bold" fo:background-color="transparent" loext:char-shading-value="0"/>
    </style:style>
    <style:style style:name="T104" style:family="text">
      <style:text-properties fo:font-variant="normal" fo:text-transform="none" fo:color="#000000" loext:opacity="100%" fo:letter-spacing="-0.007cm" fo:font-style="italic" fo:font-weight="normal" fo:background-color="transparent" loext:char-shading-value="0"/>
    </style:style>
    <style:style style:name="T105" style:family="text">
      <style:text-properties fo:font-variant="normal" fo:text-transform="none" fo:color="#000000" loext:opacity="100%" fo:letter-spacing="-0.007cm" fo:font-weight="normal" fo:background-color="transparent" loext:char-shading-value="0"/>
    </style:style>
    <style:style style:name="T106" style:family="text">
      <style:text-properties fo:font-variant="normal" fo:text-transform="none" fo:color="#000000" loext:opacity="100%" fo:font-style="normal"/>
    </style:style>
    <style:style style:name="T107" style:family="text">
      <style:text-properties fo:font-variant="normal" fo:text-transform="none" fo:color="#000000" loext:opacity="100%" fo:font-style="normal" fo:background-color="transparent" loext:char-shading-value="0"/>
    </style:style>
    <style:style style:name="T108" style:family="text">
      <style:text-properties fo:font-variant="normal" fo:text-transform="none" fo:color="#000000" loext:opacity="100%" fo:font-style="normal" fo:font-weight="bold"/>
    </style:style>
    <style:style style:name="T109" style:family="text">
      <style:text-properties fo:font-variant="normal" fo:text-transform="none" fo:color="#000000" loext:opacity="100%" fo:font-style="normal" fo:font-weight="bold" fo:background-color="transparent" loext:char-shading-value="0"/>
    </style:style>
    <style:style style:name="T110" style:family="text">
      <style:text-properties fo:font-variant="normal" fo:text-transform="none" fo:color="#000000" loext:opacity="100%" fo:font-style="normal" fo:font-weight="bold" fo:background-color="#ffffff" loext:char-shading-value="0"/>
    </style:style>
    <style:style style:name="T111" style:family="text">
      <style:text-properties fo:font-variant="normal" fo:text-transform="none" fo:color="#000000" loext:opacity="100%" fo:font-style="normal" fo:font-weight="normal"/>
    </style:style>
    <style:style style:name="T112" style:family="text">
      <style:text-properties fo:font-variant="normal" fo:text-transform="none" fo:color="#000000" loext:opacity="100%" fo:font-style="normal" fo:font-weight="normal" fo:background-color="transparent" loext:char-shading-value="0"/>
    </style:style>
    <style:style style:name="T113" style:family="text">
      <style:text-properties fo:font-variant="normal" fo:text-transform="none" fo:color="#000000" loext:opacity="100%" fo:font-style="normal" fo:font-weight="normal" fo:background-color="#ffffff" loext:char-shading-value="0"/>
    </style:style>
    <style:style style:name="T114"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style>
    <style:style style:name="T115" style:family="text">
      <style:text-properties fo:font-variant="normal" fo:text-transform="none" fo:color="#000000" loext:opacity="100%" fo:font-style="normal" style:text-underline-style="solid" style:text-underline-width="auto" style:text-underline-color="font-color" fo:font-weight="normal" fo:background-color="transparent" loext:char-shading-value="0"/>
    </style:style>
    <style:style style:name="T116" style:family="text">
      <style:text-properties fo:font-variant="normal" fo:text-transform="none" fo:color="#000000" loext:opacity="100%" fo:background-color="transparent" loext:char-shading-value="0"/>
    </style:style>
    <style:style style:name="T117" style:family="text">
      <style:text-properties fo:font-variant="normal" fo:text-transform="none" fo:color="#000000" loext:opacity="100%" fo:letter-spacing="-0.004cm" fo:background-color="#ffffff" loext:char-shading-value="0"/>
    </style:style>
    <style:style style:name="T118" style:family="text">
      <style:text-properties fo:font-variant="normal" fo:text-transform="none" fo:color="#000000" loext:opacity="100%" fo:letter-spacing="-0.004cm" fo:font-style="normal" fo:font-weight="normal" fo:background-color="transparent" loext:char-shading-value="0"/>
    </style:style>
    <style:style style:name="T119" style:family="text">
      <style:text-properties fo:font-variant="normal" fo:text-transform="none" fo:color="#000000" loext:opacity="100%" fo:letter-spacing="-0.004cm" fo:font-style="normal" fo:font-weight="normal" fo:background-color="#ffffff" loext:char-shading-value="0"/>
    </style:style>
    <style:style style:name="T120" style:family="text">
      <style:text-properties fo:font-variant="normal" fo:text-transform="none" fo:color="#000000" loext:opacity="100%" style:font-name="Arial" fo:font-size="10pt" fo:letter-spacing="-0.007cm" fo:font-style="normal" fo:font-weight="bold" fo:background-color="transparent" loext:char-shading-value="0" style:font-size-asian="10pt" style:font-size-complex="10pt"/>
    </style:style>
    <style:style style:name="T121" style:family="text">
      <style:text-properties fo:font-variant="normal" fo:text-transform="none" fo:color="#000000" loext:opacity="100%" style:font-name="Arial" fo:font-size="10pt" fo:letter-spacing="-0.007cm" fo:font-style="normal" fo:font-weight="normal" fo:background-color="transparent" loext:char-shading-value="0" style:font-size-asian="10pt" style:font-size-complex="10pt"/>
    </style:style>
    <style:style style:name="T122" style:family="text">
      <style:text-properties fo:font-variant="normal" fo:text-transform="none" fo:color="#000000" loext:opacity="100%" style:font-name="Arial" fo:font-size="10pt" fo:letter-spacing="-0.007cm" fo:font-style="normal" fo:font-weight="normal" fo:background-color="#ffffff" loext:char-shading-value="0" style:font-size-asian="10pt" style:font-size-complex="10pt"/>
    </style:style>
    <style:style style:name="T123" style:family="text">
      <style:text-properties fo:font-variant="normal" fo:text-transform="none" fo:color="#000000" loext:opacity="100%" style:font-name="Arial" fo:font-size="10pt" fo:letter-spacing="-0.007cm" fo:font-style="normal" style:text-underline-style="solid" style:text-underline-width="auto" style:text-underline-color="font-color" fo:font-weight="bold" fo:background-color="transparent" loext:char-shading-value="0" style:font-size-asian="10pt" style:font-size-complex="10pt"/>
    </style:style>
    <style:style style:name="T124" style:family="text">
      <style:text-properties fo:font-variant="normal" fo:text-transform="none" fo:color="#000000" loext:opacity="100%" style:font-name="Arial" fo:font-size="10pt" fo:letter-spacing="-0.007cm" fo:background-color="transparent" loext:char-shading-value="0" style:font-size-asian="10pt" style:font-size-complex="10pt"/>
    </style:style>
    <style:style style:name="T125" style:family="text">
      <style:text-properties fo:font-variant="normal" fo:text-transform="none" fo:color="#000000" loext:opacity="100%" style:font-name="Arial" fo:font-size="10pt" fo:letter-spacing="-0.007cm" fo:font-style="italic" fo:font-weight="normal" fo:background-color="transparent" loext:char-shading-value="0" style:font-size-asian="10pt" style:font-size-complex="10pt"/>
    </style:style>
    <style:style style:name="T126" style:family="text">
      <style:text-properties fo:font-variant="normal" fo:text-transform="none" fo:color="#000000" loext:opacity="100%" style:font-name="Arial" fo:font-size="10pt" fo:letter-spacing="-0.007cm" fo:background-color="#ffffff" loext:char-shading-value="0" style:font-size-asian="10pt" style:font-size-complex="10pt"/>
    </style:style>
    <style:style style:name="T127" style:family="text">
      <style:text-properties fo:font-variant="normal" fo:text-transform="none" fo:color="#000000" loext:opacity="100%" style:font-name="Arial" fo:font-size="10pt" fo:font-style="italic" fo:font-weight="bold" fo:background-color="transparent" loext:char-shading-value="0" style:font-size-asian="10pt" style:font-size-complex="10pt"/>
    </style:style>
    <style:style style:name="T128" style:family="text">
      <style:text-properties fo:font-variant="normal" fo:text-transform="none" fo:color="#000000" loext:opacity="100%" style:font-name="Arial" fo:font-size="10pt" fo:font-style="italic" fo:font-weight="bold" fo:background-color="#ffffff" loext:char-shading-value="0" style:font-size-asian="10pt" style:font-size-complex="10pt"/>
    </style:style>
    <style:style style:name="T129" style:family="text">
      <style:text-properties fo:font-variant="normal" fo:text-transform="none" fo:color="#000000" loext:opacity="100%" style:font-name="Arial" fo:font-size="10pt" fo:font-style="italic" fo:font-weight="normal" fo:background-color="transparent" loext:char-shading-value="0" style:font-size-asian="10pt" style:font-size-complex="10pt"/>
    </style:style>
    <style:style style:name="T130" style:family="text">
      <style:text-properties fo:font-variant="normal" fo:text-transform="none" fo:color="#000000" loext:opacity="100%" style:font-name="Arial" fo:font-size="10pt" fo:font-style="italic" fo:font-weight="normal" fo:background-color="#ffffff" loext:char-shading-value="0" style:font-size-asian="10pt" style:font-size-complex="10pt"/>
    </style:style>
    <style:style style:name="T131" style:family="text">
      <style:text-properties fo:font-variant="normal" fo:text-transform="none" fo:color="#000000" loext:opacity="100%" style:font-name="Arial" fo:font-size="10pt" fo:font-style="italic" style:text-underline-style="solid" style:text-underline-width="auto" style:text-underline-color="font-color" fo:font-weight="bold" fo:background-color="transparent" loext:char-shading-value="0" style:font-size-asian="10pt" style:font-size-complex="10pt"/>
    </style:style>
    <style:style style:name="T132" style:family="text">
      <style:text-properties fo:font-variant="normal" fo:text-transform="none" fo:color="#000000" loext:opacity="100%" style:font-name="Arial" fo:font-size="10pt" fo:font-style="normal" fo:font-weight="bold" fo:background-color="transparent" loext:char-shading-value="0" style:font-size-asian="10pt" style:font-size-complex="10pt"/>
    </style:style>
    <style:style style:name="T133" style:family="text">
      <style:text-properties fo:font-variant="normal" fo:text-transform="none" fo:color="#000000" loext:opacity="100%" style:font-name="Arial" fo:font-size="10pt" fo:font-style="normal" fo:font-weight="bold" fo:background-color="#ffffff" loext:char-shading-value="0" style:font-size-asian="10pt" style:font-size-complex="10pt"/>
    </style:style>
    <style:style style:name="T134" style:family="text">
      <style:text-properties fo:font-variant="normal" fo:text-transform="none" fo:color="#000000" loext:opacity="100%" style:font-name="Arial" fo:font-size="10pt" fo:font-style="normal" fo:font-weight="normal" fo:background-color="transparent" loext:char-shading-value="0" style:font-size-asian="10pt" style:font-size-complex="10pt"/>
    </style:style>
    <style:style style:name="T135" style:family="text">
      <style:text-properties fo:font-variant="normal" fo:text-transform="none" fo:color="#000000" loext:opacity="100%" style:font-name="Arial" fo:font-size="10pt" fo:font-style="normal" fo:font-weight="normal" fo:background-color="#ffffff" loext:char-shading-value="0" style:font-size-asian="10pt" style:font-size-complex="10pt"/>
    </style:style>
    <style:style style:name="T136" style:family="text">
      <style:text-properties fo:font-variant="normal" fo:text-transform="none" fo:color="#000000" loext:opacity="100%" style:font-name="Arial" fo:font-size="10pt" fo:font-style="normal" style:text-underline-style="solid" style:text-underline-width="auto" style:text-underline-color="font-color" fo:font-weight="bold" fo:background-color="transparent" loext:char-shading-value="0" style:font-size-asian="10pt" style:font-size-complex="10pt"/>
    </style:style>
    <style:style style:name="T137" style:family="text">
      <style:text-properties fo:font-variant="normal" fo:text-transform="none" fo:color="#000000" loext:opacity="100%" style:font-name="Arial" fo:font-size="10pt" fo:font-style="normal" fo:background-color="transparent" loext:char-shading-value="0" style:font-size-asian="10pt" style:font-size-complex="10pt"/>
    </style:style>
    <style:style style:name="T138" style:family="text">
      <style:text-properties fo:font-variant="normal" fo:text-transform="none" fo:color="#000000" loext:opacity="100%" style:font-name="Arial" fo:font-size="10pt" fo:background-color="transparent" loext:char-shading-value="0" style:font-size-asian="10pt" style:font-size-complex="10pt"/>
    </style:style>
    <style:style style:name="T139" style:family="text">
      <style:text-properties fo:font-variant="normal" fo:text-transform="none" fo:color="#000000" loext:opacity="100%" style:font-name="Arial" fo:font-size="10pt" fo:letter-spacing="normal" fo:font-style="italic" fo:font-weight="normal" fo:background-color="transparent" loext:char-shading-value="0" style:font-size-asian="10pt" style:font-size-complex="10pt"/>
    </style:style>
    <style:style style:name="T140" style:family="text">
      <style:text-properties fo:font-variant="normal" fo:text-transform="none" fo:color="#000000" loext:opacity="100%" style:font-name="Arial" fo:font-size="10pt" fo:letter-spacing="normal" fo:font-style="normal" fo:font-weight="normal" fo:background-color="transparent" loext:char-shading-value="0" style:font-size-asian="10pt" style:font-size-complex="10pt"/>
    </style:style>
    <style:style style:name="T141" style:family="text">
      <style:text-properties fo:font-variant="normal" fo:text-transform="none" fo:color="#000000" loext:opacity="100%" style:font-name="Arial" fo:font-size="10pt" fo:background-color="#ffffff" loext:char-shading-value="0" style:font-size-asian="10pt" style:font-size-complex="10pt"/>
    </style:style>
    <style:style style:name="T142" style:family="text">
      <style:text-properties fo:font-variant="normal" fo:text-transform="none" fo:color="#000000" loext:opacity="100%" fo:font-style="italic" fo:font-weight="normal" fo:background-color="transparent" loext:char-shading-value="0"/>
    </style:style>
    <style:style style:name="T143" style:family="text">
      <style:text-properties fo:font-variant="normal" fo:text-transform="none" fo:color="#000000" loext:opacity="100%" fo:font-style="italic" fo:font-weight="bold" fo:background-color="transparent" loext:char-shading-value="0"/>
    </style:style>
    <style:style style:name="T144" style:family="text">
      <style:text-properties fo:font-variant="normal" fo:text-transform="none" fo:color="#000000" loext:opacity="100%" fo:font-style="italic" fo:background-color="transparent" loext:char-shading-value="0"/>
    </style:style>
    <style:style style:name="T145"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146" style:family="text">
      <style:text-properties fo:font-variant="normal" fo:text-transform="none" fo:color="#000000" loext:opacity="100%" fo:letter-spacing="0.032cm" fo:font-style="normal" fo:font-weight="normal" fo:background-color="transparent" loext:char-shading-value="0"/>
    </style:style>
    <style:style style:name="T147" style:family="text">
      <style:text-properties fo:font-variant="normal" fo:text-transform="none" fo:font-style="normal"/>
    </style:style>
    <style:style style:name="T148" style:family="text">
      <style:text-properties fo:font-variant="normal" fo:text-transform="none" fo:font-style="normal" fo:font-weight="normal"/>
    </style:style>
    <style:style style:name="T149" style:family="text">
      <style:text-properties fo:font-variant="normal" fo:text-transform="none" fo:font-style="normal" fo:font-weight="normal" fo:background-color="transparent" loext:char-shading-value="0"/>
    </style:style>
    <style:style style:name="T150" style:family="text">
      <style:text-properties fo:font-variant="normal" fo:text-transform="none" fo:font-style="normal" fo:font-weight="normal" fo:background-color="#ffffff" loext:char-shading-value="0"/>
    </style:style>
    <style:style style:name="T151" style:family="text">
      <style:text-properties fo:font-variant="normal" fo:text-transform="none" fo:font-style="normal" fo:font-weight="bold"/>
    </style:style>
    <style:style style:name="T152" style:family="text">
      <style:text-properties fo:font-variant="normal" fo:text-transform="none" fo:font-style="normal" fo:font-weight="bold" fo:background-color="transparent" loext:char-shading-value="0"/>
    </style:style>
    <style:style style:name="T153" style:family="text">
      <style:text-properties fo:font-variant="normal" fo:text-transform="none" fo:font-style="normal" fo:font-weight="bold" fo:background-color="#ffffff" loext:char-shading-value="0"/>
    </style:style>
    <style:style style:name="T154" style:family="text">
      <style:text-properties fo:font-variant="normal" fo:text-transform="none" fo:font-style="normal" fo:background-color="transparent" loext:char-shading-value="0"/>
    </style:style>
    <style:style style:name="T155"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156" style:family="text">
      <style:text-properties fo:font-variant="normal" fo:text-transform="none" fo:letter-spacing="-0.007cm"/>
    </style:style>
    <style:style style:name="T157" style:family="text">
      <style:text-properties fo:font-variant="normal" fo:text-transform="none" fo:letter-spacing="-0.007cm" fo:font-style="normal" fo:font-weight="bold"/>
    </style:style>
    <style:style style:name="T158" style:family="text">
      <style:text-properties fo:font-variant="normal" fo:text-transform="none" fo:letter-spacing="-0.007cm" fo:font-style="normal" fo:font-weight="bold" fo:background-color="transparent" loext:char-shading-value="0"/>
    </style:style>
    <style:style style:name="T159" style:family="text">
      <style:text-properties fo:font-variant="normal" fo:text-transform="none" fo:letter-spacing="-0.007cm" fo:font-style="normal" fo:font-weight="normal"/>
    </style:style>
    <style:style style:name="T160" style:family="text">
      <style:text-properties fo:font-variant="normal" fo:text-transform="none" fo:letter-spacing="-0.007cm" fo:font-style="normal" fo:font-weight="normal" fo:background-color="transparent" loext:char-shading-value="0"/>
    </style:style>
    <style:style style:name="T161" style:family="text">
      <style:text-properties fo:font-variant="normal" fo:text-transform="none" fo:letter-spacing="-0.007cm" fo:font-style="normal" style:text-underline-style="solid" style:text-underline-width="auto" style:text-underline-color="font-color" fo:font-weight="bold" fo:background-color="transparent" loext:char-shading-value="0"/>
    </style:style>
    <style:style style:name="T162" style:family="text">
      <style:text-properties fo:font-variant="normal" fo:text-transform="none" fo:letter-spacing="-0.007cm" fo:background-color="transparent" loext:char-shading-value="0"/>
    </style:style>
    <style:style style:name="T163" style:family="text">
      <style:text-properties fo:font-variant="normal" fo:text-transform="none" fo:letter-spacing="-0.007cm" style:text-underline-style="solid" style:text-underline-width="auto" style:text-underline-color="font-color" fo:font-weight="bold" fo:background-color="transparent" loext:char-shading-value="0"/>
    </style:style>
    <style:style style:name="T164" style:family="text">
      <style:text-properties fo:font-variant="normal" fo:text-transform="none" fo:letter-spacing="-0.007cm" fo:font-style="italic" fo:font-weight="normal" fo:background-color="transparent" loext:char-shading-value="0"/>
    </style:style>
    <style:style style:name="T165" style:family="text">
      <style:text-properties fo:font-variant="normal" fo:text-transform="none" fo:letter-spacing="-0.007cm" fo:font-style="italic" fo:font-weight="normal" fo:background-color="#ffffff" loext:char-shading-value="0"/>
    </style:style>
    <style:style style:name="T166" style:family="text">
      <style:text-properties fo:font-variant="normal" fo:text-transform="none" fo:color="#3465a4" loext:opacity="100%" style:font-name="Arial" fo:font-size="10pt" fo:letter-spacing="-0.007cm" fo:font-style="normal" style:text-underline-style="solid" style:text-underline-width="auto" style:text-underline-color="font-color" fo:font-weight="bold" fo:background-color="transparent" loext:char-shading-value="0" style:font-size-asian="10pt" style:font-size-complex="10pt"/>
    </style:style>
    <style:style style:name="T167" style:family="text">
      <style:text-properties fo:font-variant="normal" fo:text-transform="none" fo:color="#3465a4" loext:opacity="100%" style:font-name="Arial" fo:font-size="10pt" fo:font-style="normal" style:text-underline-style="solid" style:text-underline-width="auto" style:text-underline-color="font-color" fo:font-weight="bold" fo:background-color="transparent" loext:char-shading-value="0" style:font-size-asian="10pt" style:font-size-complex="10pt"/>
    </style:style>
    <style:style style:name="T168" style:family="text">
      <style:text-properties fo:font-variant="normal" fo:text-transform="none" fo:background-color="transparent" loext:char-shading-value="0"/>
    </style:style>
    <style:style style:name="T169" style:family="text">
      <style:text-properties fo:font-variant="normal" fo:text-transform="none" fo:color="#2a6099" loext:opacity="100%" style:font-name="Arial" fo:font-size="10pt" fo:letter-spacing="-0.007cm" fo:font-style="normal" fo:font-weight="normal" fo:background-color="transparent" loext:char-shading-value="0" style:font-size-asian="10pt" style:font-size-complex="10pt"/>
    </style:style>
    <style:style style:name="T170" style:family="text">
      <style:text-properties fo:font-variant="normal" fo:text-transform="none" fo:color="#2a6099" loext:opacity="100%" style:font-name="Arial" fo:font-size="10pt" fo:font-style="normal" fo:font-weight="normal" fo:background-color="transparent" loext:char-shading-value="0" style:font-size-asian="10pt" style:font-size-complex="10pt"/>
    </style:style>
    <style:style style:name="T171" style:family="text">
      <style:text-properties fo:font-variant="normal" fo:text-transform="none" fo:color="#ff0000" loext:opacity="100%" fo:font-style="normal" fo:background-color="transparent" loext:char-shading-value="0"/>
    </style:style>
    <style:style style:name="T172" style:family="text">
      <style:text-properties fo:font-variant="normal" fo:text-transform="none" fo:font-size="10pt" fo:letter-spacing="normal" fo:font-style="normal" fo:font-weight="normal" fo:background-color="transparent" loext:char-shading-value="0" style:font-size-asian="10pt" style:font-size-complex="10pt"/>
    </style:style>
    <style:style style:name="T173" style:family="text">
      <style:text-properties fo:font-variant="normal" fo:text-transform="none" style:font-name="Arial" fo:font-size="10pt" fo:font-style="italic" fo:font-weight="normal" fo:background-color="transparent" loext:char-shading-value="0" style:font-size-asian="10pt" style:font-size-complex="10pt"/>
    </style:style>
    <style:style style:name="T174" style:family="text">
      <style:text-properties fo:font-variant="normal" fo:text-transform="none" style:font-name="Arial" fo:font-size="10pt" fo:font-style="normal" fo:font-weight="normal" fo:background-color="transparent" loext:char-shading-value="0" style:font-size-asian="10pt" style:font-size-complex="10pt"/>
    </style:style>
    <style:style style:name="T175" style:family="text">
      <style:text-properties fo:font-variant="normal" fo:text-transform="none" style:font-name="Arial" fo:font-size="10pt" fo:font-style="normal" style:text-underline-style="solid" style:text-underline-width="auto" style:text-underline-color="font-color" fo:font-weight="normal" fo:background-color="transparent" loext:char-shading-value="0" style:font-size-asian="10pt" style:font-size-complex="10pt"/>
    </style:style>
    <style:style style:name="T176" style:family="text">
      <style:text-properties fo:font-variant="normal" fo:text-transform="none" style:font-name="Arial" fo:font-size="10pt" fo:background-color="transparent" loext:char-shading-value="0" style:font-size-asian="10pt" style:font-size-complex="10pt"/>
    </style:style>
    <style:style style:name="T177" style:family="text">
      <style:text-properties fo:font-variant="normal" fo:text-transform="none" fo:font-weight="normal" fo:background-color="transparent" loext:char-shading-value="0"/>
    </style:style>
    <style:style style:name="T178" style:family="text">
      <style:text-properties fo:font-variant="normal" fo:text-transform="none" fo:font-style="italic" fo:background-color="transparent" loext:char-shading-value="0"/>
    </style:style>
    <style:style style:name="T179" style:family="text">
      <style:text-properties fo:font-variant="normal" fo:text-transform="none" fo:font-style="italic" fo:font-weight="normal" fo:background-color="transparent" loext:char-shading-value="0"/>
    </style:style>
    <style:style style:name="T180" style:family="text">
      <style:text-properties fo:font-variant="normal" fo:text-transform="none" fo:letter-spacing="-0.004cm" fo:font-style="normal" fo:font-weight="normal" fo:background-color="transparent" loext:char-shading-value="0"/>
    </style:style>
    <style:style style:name="T181" style:family="text">
      <style:text-properties fo:font-variant="normal" fo:text-transform="none" fo:letter-spacing="-0.004cm" fo:font-style="normal" fo:background-color="transparent" loext:char-shading-value="0"/>
    </style:style>
    <style:style style:name="T182" style:family="text">
      <style:text-properties fo:font-variant="normal" fo:text-transform="none" fo:background-color="#ffffff" loext:char-shading-value="0"/>
    </style:style>
    <style:style style:name="T183" style:family="text">
      <style:text-properties fo:font-size="10pt"/>
    </style:style>
    <style:style style:name="T184" style:family="text">
      <style:text-properties fo:font-size="10pt" fo:font-style="italic"/>
    </style:style>
    <style:style style:name="T185" style:family="text">
      <style:text-properties fo:font-size="10pt" style:font-size-asian="10pt" style:font-size-complex="10pt"/>
    </style:style>
    <style:style style:name="T186" style:family="text">
      <style:text-properties fo:font-size="10pt" fo:font-weight="bold"/>
    </style:style>
    <style:style style:name="T187" style:family="text">
      <style:text-properties fo:font-style="italic"/>
    </style:style>
    <style:style style:name="T188" style:family="text">
      <style:text-properties fo:font-style="italic" fo:font-weight="bold"/>
    </style:style>
    <style:style style:name="T189" style:family="text">
      <style:text-properties fo:font-style="italic" fo:font-weight="bold" fo:background-color="transparent" loext:char-shading-value="0"/>
    </style:style>
    <style:style style:name="T190" style:family="text">
      <style:text-properties fo:font-style="italic" fo:font-weight="normal"/>
    </style:style>
    <style:style style:name="T191" style:family="text">
      <style:text-properties fo:font-style="italic" fo:font-weight="normal" fo:background-color="transparent" loext:char-shading-value="0"/>
    </style:style>
    <style:style style:name="T192" style:family="text">
      <style:text-properties fo:font-style="italic" fo:background-color="transparent" loext:char-shading-value="0"/>
    </style:style>
    <style:style style:name="T193" style:family="text">
      <style:text-properties fo:font-style="italic" style:text-underline-style="solid" style:text-underline-width="auto" style:text-underline-color="font-color"/>
    </style:style>
    <style:style style:name="T194" style:family="text">
      <style:text-properties fo:font-style="italic" style:text-underline-style="solid" style:text-underline-width="auto" style:text-underline-color="font-color" fo:background-color="transparent" loext:char-shading-value="0"/>
    </style:style>
    <style:style style:name="T195" style:family="text">
      <style:text-properties fo:font-style="italic" style:text-underline-style="solid" style:text-underline-width="auto" style:text-underline-color="font-color" fo:font-weight="bold"/>
    </style:style>
    <style:style style:name="T196" style:family="text">
      <style:text-properties fo:font-style="italic" style:text-underline-style="solid" style:text-underline-width="auto" style:text-underline-color="font-color" fo:font-weight="bold" fo:background-color="transparent" loext:char-shading-value="0"/>
    </style:style>
    <style:style style:name="T197" style:family="text">
      <style:text-properties fo:color="#ce181e" loext:opacity="100%"/>
    </style:style>
    <style:style style:name="T198" style:family="text">
      <style:text-properties fo:color="#ce181e" loext:opacity="100%" style:font-name="Arial2" fo:font-size="10pt"/>
    </style:style>
    <style:style style:name="T199" style:family="text">
      <style:text-properties fo:color="#ff6600" loext:opacity="100%"/>
    </style:style>
    <style:style style:name="T200" style:family="text">
      <style:text-properties fo:letter-spacing="-0.007cm"/>
    </style:style>
    <style:style style:name="T201" style:family="text">
      <style:text-properties fo:letter-spacing="-0.007cm" fo:font-weight="bold"/>
    </style:style>
    <style:style style:name="T202" style:family="text">
      <style:text-properties fo:letter-spacing="-0.007cm" fo:font-weight="bold" fo:background-color="transparent" loext:char-shading-value="0"/>
    </style:style>
    <style:style style:name="T203" style:family="text">
      <style:text-properties fo:letter-spacing="-0.007cm" fo:font-weight="bold" fo:background-color="#ffffff" loext:char-shading-value="0"/>
    </style:style>
    <style:style style:name="T204" style:family="text">
      <style:text-properties fo:letter-spacing="-0.007cm" style:text-underline-style="solid" style:text-underline-width="auto" style:text-underline-color="font-color"/>
    </style:style>
    <style:style style:name="T205" style:family="text">
      <style:text-properties fo:letter-spacing="-0.007cm" fo:font-style="italic" fo:font-weight="normal" fo:background-color="transparent" loext:char-shading-value="0"/>
    </style:style>
    <style:style style:name="T206" style:family="text">
      <style:text-properties fo:letter-spacing="-0.007cm" fo:background-color="transparent" loext:char-shading-value="0"/>
    </style:style>
    <style:style style:name="T207" style:family="text">
      <style:text-properties fo:letter-spacing="-0.007cm" fo:font-weight="normal" fo:background-color="transparent" loext:char-shading-value="0"/>
    </style:style>
    <style:style style:name="T208" style:family="text">
      <style:text-properties fo:color="#c9211e" loext:opacity="100%"/>
    </style:style>
    <style:style style:name="T209" style:family="text">
      <style:text-properties fo:color="#c9211e" loext:opacity="100%" fo:letter-spacing="-0.007cm"/>
    </style:style>
    <style:style style:name="T210" style:family="text">
      <style:text-properties fo:color="#c9211e" loext:opacity="100%" fo:letter-spacing="-0.007cm" fo:font-weight="normal" fo:background-color="transparent" loext:char-shading-value="0"/>
    </style:style>
    <style:style style:name="T211" style:family="text">
      <style:text-properties fo:color="#c9211e" loext:opacity="100%" fo:background-color="transparent" loext:char-shading-value="0"/>
    </style:style>
    <style:style style:name="T212" style:family="text">
      <style:text-properties fo:color="#ff0000" loext:opacity="100%" fo:background-color="transparent" loext:char-shading-value="0"/>
    </style:style>
    <style:style style:name="T213" style:family="text">
      <style:text-properties fo:color="#ff0000" loext:opacity="100%" fo:font-style="italic"/>
    </style:style>
    <style:style style:name="T214" style:family="text">
      <style:text-properties fo:color="#ff0000" loext:opacity="100%" fo:font-style="italic" fo:background-color="transparent" loext:char-shading-value="0"/>
    </style:style>
    <style:style style:name="T215" style:family="text">
      <style:text-properties fo:color="#ff0000" loext:opacity="100%" style:font-name="Arial" fo:font-size="10pt" style:font-size-asian="10pt" style:font-size-complex="10pt"/>
    </style:style>
    <style:style style:name="T216" style:family="text">
      <style:text-properties fo:color="#800000" loext:opacity="100%"/>
    </style:style>
    <style:style style:name="T217" style:family="text">
      <style:text-properties fo:color="#800000" loext:opacity="100%" style:font-name="Arial" fo:font-size="10pt" style:font-size-asian="10pt" style:font-size-complex="10pt"/>
    </style:style>
    <style:style style:name="T218" style:family="text">
      <style:text-properties fo:color="#800000" loext:opacity="100%" style:font-name="Arial" fo:font-size="10pt" fo:background-color="transparent" loext:char-shading-value="0" style:font-size-asian="10pt" style:font-size-complex="10pt"/>
    </style:style>
    <style:style style:name="T219" style:family="text">
      <style:text-properties fo:color="#800000" loext:opacity="100%" fo:font-style="italic"/>
    </style:style>
    <style:style style:name="T220" style:family="text">
      <style:text-properties fo:color="#ff3333" loext:opacity="100%"/>
    </style:style>
    <style:style style:name="T221" style:family="text">
      <style:text-properties fo:color="#111111" loext:opacity="100%"/>
    </style:style>
    <style:style style:name="T222" style:family="text">
      <style:text-properties fo:color="#111111" loext:opacity="100%" fo:font-weight="bold"/>
    </style:style>
    <style:style style:name="T223" style:family="text">
      <style:text-properties fo:color="#111111" loext:opacity="100%" style:font-name="Arial" fo:font-size="10pt" style:font-size-asian="10pt" style:font-size-complex="10pt"/>
    </style:style>
    <style:style style:name="T224" style:family="text">
      <style:text-properties fo:color="#111111" loext:opacity="100%" style:font-name="Arial" fo:font-size="10pt" fo:font-style="italic" style:font-size-asian="10pt" style:font-size-complex="10pt"/>
    </style:style>
    <style:style style:name="T225" style:family="text">
      <style:text-properties fo:color="#111111" loext:opacity="100%" style:font-name="Arial" fo:font-size="10pt" fo:language="es" fo:country="ES" fo:font-style="italic" style:font-size-asian="10pt" style:font-size-complex="10pt"/>
    </style:style>
    <style:style style:name="T226" style:family="text">
      <style:text-properties fo:color="#111111" loext:opacity="100%" fo:font-style="italic"/>
    </style:style>
    <style:style style:name="T227" style:family="text">
      <style:text-properties fo:color="#111111" loext:opacity="100%" fo:font-style="italic" fo:font-weight="bold"/>
    </style:style>
    <style:style style:name="T228" style:family="text">
      <style:text-properties fo:color="#000081" loext:opacity="100%" style:font-name="Arial" fo:font-size="10pt" style:text-underline-style="solid" style:text-underline-width="auto" style:text-underline-color="font-color" style:font-size-asian="10pt" style:font-size-complex="10pt"/>
    </style:style>
    <style:style style:name="T229" style:family="text">
      <style:text-properties fo:color="#000081" loext:opacity="100%" style:font-name="Arial" fo:font-size="10pt" fo:font-style="italic" style:font-size-asian="10pt" style:font-size-complex="10pt"/>
    </style:style>
    <style:style style:name="T230" style:family="text">
      <style:text-properties fo:color="#000081" loext:opacity="100%" style:font-name="Arial" fo:font-size="10pt" fo:language="es" fo:country="ES" fo:font-style="italic" style:font-size-asian="10pt" style:font-size-complex="10pt"/>
    </style:style>
    <style:style style:name="T231" style:family="text">
      <style:text-properties fo:color="#191a1f" loext:opacity="100%" fo:font-style="italic"/>
    </style:style>
    <style:style style:name="T232" style:family="text">
      <style:text-properties fo:color="#3333ff" loext:opacity="100%" style:font-name="Arial" fo:font-size="10pt" fo:background-color="transparent" loext:char-shading-value="0" style:font-size-asian="10pt" style:font-size-complex="10pt"/>
    </style:style>
    <style:style style:name="T233" style:family="text">
      <style:text-properties style:font-name="Arial" fo:font-size="10pt" fo:font-weight="normal" fo:background-color="transparent" loext:char-shading-value="0" style:font-size-asian="10pt" style:font-size-complex="10pt"/>
    </style:style>
    <style:style style:name="T234" style:family="text">
      <style:text-properties style:font-name="Arial" fo:font-size="10pt" fo:background-color="transparent" loext:char-shading-value="0" style:font-size-asian="10pt" style:font-size-complex="10pt"/>
    </style:style>
    <style:style style:name="T235" style:family="text">
      <style:text-properties style:font-name="Arial" fo:font-size="10pt" officeooo:rsid="00272ee9" fo:background-color="transparent" loext:char-shading-value="0" style:font-size-asian="10pt" style:font-size-complex="10pt"/>
    </style:style>
    <style:style style:name="T236" style:family="text">
      <style:text-properties style:font-name="Arial" fo:font-size="10pt" fo:font-weight="bold" fo:background-color="transparent" loext:char-shading-value="0" style:font-size-asian="10pt" style:font-size-complex="10pt"/>
    </style:style>
    <style:style style:name="T237"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238" style:family="text">
      <style:text-properties style:font-name="Arial" fo:font-size="10pt" fo:font-weight="bold" style:font-name-asian="Times New Roman" style:font-size-asian="10pt" style:font-weight-asian="bold" style:font-size-complex="10pt" style:font-weight-complex="bold"/>
    </style:style>
    <style:style style:name="T239" style:family="text">
      <style:text-properties style:font-name="Arial" fo:font-size="10pt" fo:font-weight="bold" style:font-size-asian="10pt" style:font-size-complex="10pt"/>
    </style:style>
    <style:style style:name="T240" style:family="text">
      <style:text-properties style:font-name="Arial" fo:font-size="10pt" style:font-size-asian="10pt" style:font-size-complex="10pt"/>
    </style:style>
    <style:style style:name="T241" style:family="text">
      <style:text-properties style:font-name="Arial" fo:font-size="10pt" style:text-underline-style="solid" style:text-underline-width="auto" style:text-underline-color="font-color" style:font-size-asian="10pt" style:font-size-complex="10pt"/>
    </style:style>
    <style:style style:name="T242"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243"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44" style:family="text">
      <style:text-properties style:font-name="Arial" fo:font-size="10pt" style:text-underline-style="solid" style:text-underline-width="auto" style:text-underline-color="font-color" fo:font-weight="bold" fo:background-color="transparent" loext:char-shading-value="0" style:font-size-asian="10pt" style:font-size-complex="10pt"/>
    </style:style>
    <style:style style:name="T245" style:family="text">
      <style:text-properties style:font-name="Arial" fo:font-size="10pt" style:text-underline-style="solid" style:text-underline-width="auto" style:text-underline-color="font-color" style:font-name-asian="Times New Roman" style:font-size-asian="10pt" style:font-size-complex="10pt"/>
    </style:style>
    <style:style style:name="T246" style:family="text">
      <style:text-properties style:font-name="Arial" fo:font-size="10pt" style:text-underline-style="solid" style:text-underline-width="auto" style:text-underline-color="font-color" fo:font-weight="normal" fo:background-color="transparent" loext:char-shading-value="0" style:font-size-asian="10pt" style:font-size-complex="10pt"/>
    </style:style>
    <style:style style:name="T247"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248" style:family="text">
      <style:text-properties style:font-name="Arial" fo:font-size="10pt" style:text-underline-style="none" style:font-name-asian="Times New Roman" style:font-size-asian="10pt" style:font-size-complex="10pt"/>
    </style:style>
    <style:style style:name="T249" style:family="text">
      <style:text-properties style:font-name="Arial" fo:font-size="10pt" fo:font-style="italic" fo:font-weight="normal" fo:background-color="transparent" loext:char-shading-value="0" style:font-size-asian="10pt" style:font-size-complex="10pt"/>
    </style:style>
    <style:style style:name="T250" style:family="text">
      <style:text-properties style:font-name="Arial" fo:font-size="10pt" fo:language="es" fo:country="ES" style:font-size-asian="10pt" style:font-size-complex="10pt"/>
    </style:style>
    <style:style style:name="T251" style:family="text">
      <style:text-properties style:font-name="Arial" fo:font-size="7pt" style:font-size-asian="7pt" style:font-size-complex="7pt"/>
    </style:style>
    <style:style style:name="T252" style:family="text">
      <style:text-properties style:font-name="Arial" fo:font-size="7pt" officeooo:rsid="001369fc" style:font-size-asian="7pt" style:font-size-complex="7pt"/>
    </style:style>
    <style:style style:name="T253" style:family="text">
      <style:text-properties style:font-name="Arial" fo:font-size="7pt" style:text-underline-style="solid" style:text-underline-width="auto" style:text-underline-color="font-color" style:font-size-asian="7pt" style:font-size-complex="7pt"/>
    </style:style>
    <style:style style:name="T254" style:family="text">
      <style:text-properties fo:font-size="7pt"/>
    </style:style>
    <style:style style:name="T255"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56" style:family="text">
      <style:text-properties style:font-name="Arial1" fo:font-size="10pt" style:text-underline-style="solid" style:text-underline-width="auto" style:text-underline-color="font-color" style:font-name-asian="Times New Roman" style:font-size-asian="10pt" style:font-size-complex="10pt"/>
    </style:style>
    <style:style style:name="T257" style:family="text">
      <style:text-properties style:font-name="Arial1" fo:font-size="10pt" style:font-size-asian="10pt" style:font-size-complex="10pt"/>
    </style:style>
    <style:style style:name="T258" style:family="text">
      <style:text-properties style:font-name="Arial1"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259" style:family="text">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T260" style:family="text">
      <style:text-properties fo:letter-spacing="normal" fo:font-weight="bold" fo:background-color="transparent" loext:char-shading-value="0"/>
    </style:style>
    <style:style style:name="T261" style:family="text">
      <style:text-properties fo:letter-spacing="normal" fo:font-weight="normal" fo:background-color="transparent" loext:char-shading-value="0"/>
    </style:style>
    <style:style style:name="T262" style:family="text">
      <style:text-properties fo:letter-spacing="normal" fo:background-color="transparent" loext:char-shading-value="0"/>
    </style:style>
    <style:style style:name="T263" style:family="text">
      <style:text-properties fo:background-color="#ffffff"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a">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a">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decimal-places="2"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9"><text:span text:style-name="T3"><text:tab/>ACTA DE LA SESIÓN ORDINARIA CELEBRADA POR LA JUNTA DE GOBIERNO LOCAL DEL AYUNTAMIENTO DE MOGÁN EL DÍA 15 DE NOVIEMBRE DE 2022.</text:span><text:span text:style-name="T6"> </text:span></text:p>
      <text:p text:style-name="P21"><text:span text:style-name="T233"><text:tab/>En el despacho de la Alcaldía de las oficinas municipales de Arguineguín, lugar excepcional de celebración del acto debido a la imposibilidad de contar con el cuórum suficiente en el caso de celebrarse en la Casa Consistorial, </text:span><text:span text:style-name="T234">siendo las trece horas, </text:span><text:span text:style-name="T235">veintidós minutos, </text:span><text:span text:style-name="T234">del día </text:span><text:span text:style-name="T236">15</text:span><text:span text:style-name="T234"> </text:span><text:span text:style-name="T236">de noviembre de 2022</text:span><text:span text:style-name="T234">, se reúne la Junta de Gobierno Local, bajo la Presidencia de la </text:span><text:span text:style-name="Strong_20_Emphasis"><text:span text:style-name="T236">Alcaldesa-Presidenta, Doña Onalia Bueno García</text:span></text:span><text:span text:style-name="T234"> y con la asistencia de los señores Tenientes de Alcalde que al margen se expresan, al objeto de celebrar </text:span><text:span text:style-name="T236">sesión ordinaria,</text:span><text:span text:style-name="T234"> </text:span><text:span text:style-name="T236">en segunda</text:span><text:span text:style-name="T234"> </text:span><text:span text:style-name="T236">convocatoria,</text:span><text:span text:style-name="T234"> para la que habían sido convocados previamente. </text:span></text:p>
      <text:p text:style-name="P32"/>
      <text:p text:style-name="P193"><text:tab/>Actúa <text:span text:style-name="T2">don David Chao Castro,</text:span> Secretario General Accidental, que da fe del acto. </text:p>
      <text:p text:style-name="P193"><text:tab/></text:p>
      <text:p text:style-name="P285">SRES. Y SRAS. ASISTENTES </text:p>
      <text:p text:style-name="Text_20_body"><text:span text:style-name="Strong_20_Emphasis"><text:span text:style-name="T251">ALCALDE</text:span></text:span><text:span text:style-name="T251"> </text:span></text:p>
      <table:table table:name="Table3" table:style-name="Table3">
        <table:table-column table:style-name="Table3.A"/>
        <table:table-column table:style-name="Table3.B"/>
        <table:table-column table:style-name="Table3.C"/>
        <table:table-row table:style-name="TableLine1939087986832">
          <table:table-cell table:style-name="Table3.A1" office:value-type="string">
            <text:p text:style-name="Table_20_Contents"><text:span text:style-name="Strong_20_Emphasis"><text:span text:style-name="T253">Nombre</text:span></text:span></text:p>
          </table:table-cell>
          <table:table-cell table:style-name="Table3.A1" office:value-type="string">
            <text:p text:style-name="P7"><text:span text:style-name="Strong_20_Emphasis"><text:span text:style-name="T253">Asiste</text:span></text:span></text:p>
          </table:table-cell>
          <table:table-cell table:style-name="Table3.A1" office:value-type="string">
            <text:p text:style-name="P7"><text:span text:style-name="Strong_20_Emphasis"><text:span text:style-name="T253">Partido</text:span></text:span></text:p>
          </table:table-cell>
        </table:table-row>
        <table:table-row table:style-name="TableLine1939087989824">
          <table:table-cell table:style-name="Table3.A1" office:value-type="string">
            <text:p text:style-name="P12">ONALIA BUENO GARCIA</text:p>
          </table:table-cell>
          <table:table-cell table:style-name="Table3.A1" office:value-type="string">
            <text:p text:style-name="P13">Sí</text:p>
          </table:table-cell>
          <table:table-cell table:style-name="Table3.A1" office:value-type="string">
            <text:p text:style-name="P13">CIUCA</text:p>
          </table:table-cell>
        </table:table-row>
      </table:table>
      <text:p text:style-name="P305"/>
      <text:p text:style-name="Text_20_body"><text:span text:style-name="Strong_20_Emphasis"><text:span text:style-name="T251">CONCEJALES</text:span></text:span><text:span text:style-name="T251"> </text:span></text:p>
      <table:table table:name="Table5" table:style-name="Table5">
        <table:table-column table:style-name="Table5.A"/>
        <table:table-column table:style-name="Table5.B"/>
        <table:table-column table:style-name="Table5.C"/>
        <table:table-row table:style-name="TableLine1939087977856">
          <table:table-cell table:style-name="Table5.A1" office:value-type="string">
            <text:p text:style-name="Table_20_Contents"><text:span text:style-name="Strong_20_Emphasis"><text:span text:style-name="T253">Nombre</text:span></text:span></text:p>
          </table:table-cell>
          <table:table-cell table:style-name="Table5.A1" office:value-type="string">
            <text:p text:style-name="P7"><text:span text:style-name="Strong_20_Emphasis"><text:span text:style-name="T253">Asiste</text:span></text:span></text:p>
          </table:table-cell>
          <table:table-cell table:style-name="Table5.A1" office:value-type="string">
            <text:p text:style-name="P7"><text:span text:style-name="Strong_20_Emphasis"><text:span text:style-name="T253">Partido</text:span></text:span></text:p>
          </table:table-cell>
        </table:table-row>
        <table:table-row table:style-name="TableLine1939087993904">
          <table:table-cell table:style-name="Table5.A1" office:value-type="string">
            <text:p text:style-name="P12">JUAN MENCEY NAVARRO ROMERO</text:p>
          </table:table-cell>
          <table:table-cell table:style-name="Table5.A1" office:value-type="string">
            <text:p text:style-name="P13">Sí</text:p>
          </table:table-cell>
          <table:table-cell table:style-name="Table5.A1" office:value-type="string">
            <text:p text:style-name="P13">CIUCA</text:p>
          </table:table-cell>
        </table:table-row>
        <table:table-row table:style-name="TableLine1939087979216">
          <table:table-cell table:style-name="Table5.A1" office:value-type="string">
            <text:p text:style-name="P12">JUAN ERNESTO HERNANDEZ CRUZ</text:p>
          </table:table-cell>
          <table:table-cell table:style-name="Table5.A1" office:value-type="string">
            <text:p text:style-name="P13">No</text:p>
          </table:table-cell>
          <table:table-cell table:style-name="Table5.A1" office:value-type="string">
            <text:p text:style-name="P13">CIUCA</text:p>
          </table:table-cell>
        </table:table-row>
        <table:table-row table:style-name="TableLine1939087994448">
          <table:table-cell table:style-name="Table5.A1" office:value-type="string">
            <text:p text:style-name="P12">TANIA DEL PINO ALONSO PEREZ</text:p>
          </table:table-cell>
          <table:table-cell table:style-name="Table5.A1" office:value-type="string">
            <text:p text:style-name="P13">Sí</text:p>
          </table:table-cell>
          <table:table-cell table:style-name="Table5.A1" office:value-type="string">
            <text:p text:style-name="P13">CIUCA</text:p>
          </table:table-cell>
        </table:table-row>
        <table:table-row table:style-name="TableLine1939087984656">
          <table:table-cell table:style-name="Table5.A1" office:value-type="string">
            <text:p text:style-name="P12">LUIS MIGUEL BECERRA ANDRE</text:p>
          </table:table-cell>
          <table:table-cell table:style-name="Table5.A1" office:value-type="string">
            <text:p text:style-name="P13">No</text:p>
          </table:table-cell>
          <table:table-cell table:style-name="Table5.A1" office:value-type="string">
            <text:p text:style-name="P13">CIUCA</text:p>
          </table:table-cell>
        </table:table-row>
        <table:table-row table:style-name="TableLine1939087983296">
          <table:table-cell table:style-name="Table5.A1" office:value-type="string">
            <text:p text:style-name="P12">JUAN CARLOS ORTEGA SANTANA</text:p>
          </table:table-cell>
          <table:table-cell table:style-name="Table5.A1" office:value-type="string">
            <text:p text:style-name="P13">Sí</text:p>
          </table:table-cell>
          <table:table-cell table:style-name="Table5.A1" office:value-type="string">
            <text:p text:style-name="P13">CIUCA</text:p>
          </table:table-cell>
        </table:table-row>
        <table:table-row table:style-name="TableLine1939087980576">
          <table:table-cell table:style-name="Table5.A1" office:value-type="string">
            <text:p text:style-name="P12">JOSE FRANCISCO GONZALEZ GONZALEZ</text:p>
          </table:table-cell>
          <table:table-cell table:style-name="Table5.A1" office:value-type="string">
            <text:p text:style-name="P13">No</text:p>
          </table:table-cell>
          <table:table-cell table:style-name="Table5.A1" office:value-type="string">
            <text:p text:style-name="P13">PP</text:p>
          </table:table-cell>
        </table:table-row>
        <table:table-row table:style-name="TableLine1939087987376">
          <table:table-cell table:style-name="Table5.A1" office:value-type="string">
            <text:p text:style-name="P12">FRANCISCO MAICOL SANTANA ARAÑA</text:p>
          </table:table-cell>
          <table:table-cell table:style-name="Table5.A1" office:value-type="string">
            <text:p text:style-name="P13">No</text:p>
          </table:table-cell>
          <table:table-cell table:style-name="Table5.A1" office:value-type="string">
            <text:p text:style-name="P13">PP</text:p>
          </table:table-cell>
        </table:table-row>
        <table:table-row table:style-name="TableLine1939087991184">
          <table:table-cell table:style-name="Table5.A1" office:value-type="string">
            <text:p text:style-name="P12">JULIAN ARTEMI ARTILES MORALEDA</text:p>
          </table:table-cell>
          <table:table-cell table:style-name="Table5.A1" office:value-type="string">
            <text:p text:style-name="P13">No</text:p>
          </table:table-cell>
          <table:table-cell table:style-name="Table5.A1" office:value-type="string">
            <text:p text:style-name="P13">PSOE</text:p>
          </table:table-cell>
        </table:table-row>
        <table:table-row table:style-name="TableLine1939087986288">
          <table:table-cell table:style-name="Table5.A1" office:value-type="string">
            <text:p text:style-name="P12">ISABEL LUCIA SANTIAGO MUÑOZ</text:p>
          </table:table-cell>
          <table:table-cell table:style-name="Table5.A1" office:value-type="string">
            <text:p text:style-name="P13">No</text:p>
          </table:table-cell>
          <table:table-cell table:style-name="Table5.A1" office:value-type="string">
            <text:p text:style-name="P13">NC</text:p>
          </table:table-cell>
        </table:table-row>
      </table:table>
      <text:p text:style-name="P305"/>
      <text:p text:style-name="P309"><text:span text:style-name="Strong_20_Emphasis"><text:span text:style-name="T252">INTERVENTOR</text:span></text:span><text:span text:style-name="T251"> </text:span></text:p>
      <table:table table:name="Tabla1" table:style-name="Tabla1">
        <table:table-column table:style-name="Tabla1.A"/>
        <table:table-column table:style-name="Tabla1.B"/>
        <table:table-row table:style-name="TableLine1939087981120">
          <table:table-cell table:style-name="Tabla1.A1" office:value-type="string">
            <text:p text:style-name="P18"><text:span text:style-name="Strong_20_Emphasis"><text:span text:style-name="T253">Nombre</text:span></text:span></text:p>
          </table:table-cell>
          <table:table-cell table:style-name="Tabla1.A1" office:value-type="string">
            <text:p text:style-name="P8"><text:span text:style-name="Strong_20_Emphasis"><text:span text:style-name="T253">Asiste</text:span></text:span></text:p>
          </table:table-cell>
        </table:table-row>
        <table:table-row table:style-name="TableLine1939087983568">
          <table:table-cell table:style-name="Tabla1.A1" office:value-type="string">
            <text:p text:style-name="P14">GONZALO MARTINEZ LAZARO</text:p>
          </table:table-cell>
          <table:table-cell table:style-name="Tabla1.A1" office:value-type="string">
            <text:p text:style-name="P15">No</text:p>
          </table:table-cell>
        </table:table-row>
      </table:table>
      <text:p text:style-name="P306"/>
      <text:p text:style-name="Text_20_body"><text:span text:style-name="Strong_20_Emphasis"><text:span text:style-name="T251">SECRETARIO</text:span></text:span><text:span text:style-name="T251"> </text:span></text:p>
      <table:table table:name="Table6" table:style-name="Table6">
        <table:table-column table:style-name="Table6.A"/>
        <table:table-column table:style-name="Table6.B"/>
        <table:table-row table:style-name="TableLine1939087994720">
          <table:table-cell table:style-name="Table6.A1" office:value-type="string">
            <text:p text:style-name="Table_20_Contents"><text:span text:style-name="Strong_20_Emphasis"><text:span text:style-name="T253">Nombre</text:span></text:span></text:p>
          </table:table-cell>
          <table:table-cell table:style-name="Table6.A1" office:value-type="string">
            <text:p text:style-name="P7"><text:span text:style-name="Strong_20_Emphasis"><text:span text:style-name="T253">Asiste</text:span></text:span></text:p>
          </table:table-cell>
        </table:table-row>
        <table:table-row table:style-name="TableLine1939087984112">
          <table:table-cell table:style-name="Table6.A1" office:value-type="string">
            <text:p text:style-name="P12">DAVID CHAO CASTRO</text:p>
          </table:table-cell>
          <table:table-cell table:style-name="Table6.A1" office:value-type="string">
            <text:p text:style-name="P13">Sí</text:p>
          </table:table-cell>
        </table:table-row>
      </table:table>
      <text:p text:style-name="P305"/>
      <text:p text:style-name="P194"><text:tab/>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285"/>
      <table:table table:name="Table7" table:style-name="Table7">
        <table:table-column table:style-name="Table7.A"/>
        <table:table-column table:style-name="Table7.B"/>
        <table:table-row table:style-name="TableLine1939087978128">
          <table:table-cell table:style-name="Table7.A1" office:value-type="string">
            <text:p text:style-name="Table_20_Contents"><text:span text:style-name="Strong_20_Emphasis"><text:span text:style-name="T241">Nº Orden</text:span></text:span></text:p>
          </table:table-cell>
          <table:table-cell table:style-name="Table7.A1" office:value-type="string">
            <text:p text:style-name="Table_20_Contents"><text:span text:style-name="Strong_20_Emphasis"><text:span text:style-name="T241">Expresión del asunto</text:span></text:span></text:p>
          </table:table-cell>
        </table:table-row>
        <table:table-row table:style-name="TableLine1939087985472">
          <table:table-cell table:style-name="Table7.A1" office:value-type="string">
            <text:p text:style-name="P9">Punto 1º</text:p>
          </table:table-cell>
          <table:table-cell table:style-name="Table7.A1" office:value-type="string">
            <text:p text:style-name="P9">Aprobación, si procede del borrador del acta de la sesión anterior.</text:p>
          </table:table-cell>
        </table:table-row>
        <table:table-row table:style-name="TableLine1939087985744">
          <table:table-cell table:style-name="Table7.A1" office:value-type="string">
            <text:p text:style-name="P9">Punto 2º</text:p>
          </table:table-cell>
          <table:table-cell table:style-name="Table7.A1" office:value-type="string">
            <text:p text:style-name="P9">Expte. 11853/2022 Abono de horas extraordinarias a don *******************</text:p>
          </table:table-cell>
        </table:table-row>
        <table:table-row table:style-name="TableLine1939087987920">
          <table:table-cell table:style-name="Table7.A1" office:value-type="string">
            <text:p text:style-name="P9">Punto 3º</text:p>
          </table:table-cell>
          <table:table-cell table:style-name="Table7.A1" office:value-type="string">
            <text:p text:style-name="P9">Expte 11853/2022 Abono de horas extraordinarias de don *******************</text:p>
          </table:table-cell>
        </table:table-row>
        <table:table-row table:style-name="TableLine1939088008048">
          <table:table-cell table:style-name="Table7.A1" office:value-type="string">
            <text:p text:style-name="P9">Punto 4º</text:p>
          </table:table-cell>
          <table:table-cell table:style-name="Table7.A1" office:value-type="string">
            <text:p text:style-name="P9">Expte 11853/2022 Abono de horas extaordinarias de don *******************</text:p>
          </table:table-cell>
        </table:table-row>
        <table:table-row table:style-name="TableLine1939088011312">
          <table:table-cell table:style-name="Table7.A1" office:value-type="string">
            <text:p text:style-name="P9">Punto 5º</text:p>
          </table:table-cell>
          <table:table-cell table:style-name="Table7.A1" office:value-type="string">
            <text:p text:style-name="P9">Expte 11853/2022 Abono horas extraordinarias de don *******************</text:p>
          </table:table-cell>
        </table:table-row>
        <table:table-row table:style-name="TableLine1939087999616">
          <table:table-cell table:style-name="Table7.A1" office:value-type="string">
            <text:p text:style-name="P9">Punto 6º</text:p>
          </table:table-cell>
          <table:table-cell table:style-name="Table7.A1" office:value-type="string">
            <text:p text:style-name="P9">Expte 11853/2022 Abono de horas extraordinarias de don *******************</text:p>
          </table:table-cell>
        </table:table-row>
        <table:table-row table:style-name="TableLine1939088000432">
          <table:table-cell table:style-name="Table7.A1" office:value-type="string">
            <text:p text:style-name="P9">Punto 7º</text:p>
          </table:table-cell>
          <table:table-cell table:style-name="Table7.A1" office:value-type="string">
            <text:p text:style-name="P9">Expte 11853/2022 Abono de horas extraordinarias de don *******************</text:p>
          </table:table-cell>
        </table:table-row>
        <table:table-row table:style-name="TableLine1939088004240">
          <table:table-cell table:style-name="Table7.A1" office:value-type="string">
            <text:p text:style-name="P9">Punto 8º</text:p>
          </table:table-cell>
          <table:table-cell table:style-name="Table7.A1" office:value-type="string">
            <text:p text:style-name="P9">Expte 11853/2022 Abono de horas extraordinarias de don *******************</text:p>
          </table:table-cell>
        </table:table-row>
        <text:soft-page-break/>
        <table:table-row table:style-name="TableLine1939088012128">
          <table:table-cell table:style-name="Table7.A1" office:value-type="string">
            <text:p text:style-name="P9">Punto 9º</text:p>
          </table:table-cell>
          <table:table-cell table:style-name="Table7.A1" office:value-type="string">
            <text:p text:style-name="P9">Expte 11853/2022 Abono de horas extraordinarias de don *******************</text:p>
          </table:table-cell>
        </table:table-row>
        <table:table-row table:style-name="TableLine1939088008864">
          <table:table-cell table:style-name="Table7.A1" office:value-type="string">
            <text:p text:style-name="P9">Punto 10º</text:p>
          </table:table-cell>
          <table:table-cell table:style-name="Table7.A1" office:value-type="string">
            <text:p text:style-name="P9">Expte 11853/2022 Abono de horas extraordinarias de don *******************</text:p>
          </table:table-cell>
        </table:table-row>
        <table:table-row table:style-name="TableLine1939087998528">
          <table:table-cell table:style-name="Table7.A1" office:value-type="string">
            <text:p text:style-name="P9">Punto 11º</text:p>
          </table:table-cell>
          <table:table-cell table:style-name="Table7.A1" office:value-type="string">
            <text:p text:style-name="P9">Expte 11853/2022 Abono de horas extraordinarias de don ******************* (encargado)</text:p>
          </table:table-cell>
        </table:table-row>
        <table:table-row table:style-name="TableLine1939087996896">
          <table:table-cell table:style-name="Table7.A1" office:value-type="string">
            <text:p text:style-name="P9">Punto 12º</text:p>
          </table:table-cell>
          <table:table-cell table:style-name="Table7.A1" office:value-type="string">
            <text:p text:style-name="P9">Expte 11853/2022 Abono de horas extroardinarias de don *******************</text:p>
          </table:table-cell>
        </table:table-row>
        <table:table-row table:style-name="TableLine1939088011584">
          <table:table-cell table:style-name="Table7.A1" office:value-type="string">
            <text:p text:style-name="P9">Punto 13º</text:p>
          </table:table-cell>
          <table:table-cell table:style-name="Table7.A1" office:value-type="string">
            <text:p text:style-name="P9">Expte 12469/2022 Noches y domingos realizados por los miembros de la policía local durante el mes de octubre de 2022</text:p>
          </table:table-cell>
        </table:table-row>
        <table:table-row table:style-name="TableLine1939088006144">
          <table:table-cell table:style-name="Table7.A1" office:value-type="string">
            <text:p text:style-name="P9">Punto 14º</text:p>
          </table:table-cell>
          <table:table-cell table:style-name="Table7.A1" office:value-type="string">
            <text:p text:style-name="P9">Expte. 12254/2022. Propuesta corrección de error del listado de facturas aprobadas en la Junta de Gobierno Local de 8 de noviembre de 2022.</text:p>
          </table:table-cell>
        </table:table-row>
        <table:table-row table:style-name="TableLine1939088011856">
          <table:table-cell table:style-name="Table7.A1" office:value-type="string">
            <text:p text:style-name="P9">Punto 15º</text:p>
          </table:table-cell>
          <table:table-cell table:style-name="Table7.A1" office:value-type="string">
            <text:p text:style-name="P9">Expte. 12444/2022. Propuesta para la aprobación de obligaciones correspondiente a facturas.</text:p>
          </table:table-cell>
        </table:table-row>
        <table:table-row table:style-name="TableLine1939087999344">
          <table:table-cell table:style-name="Table7.A1" office:value-type="string">
            <text:p text:style-name="P9">Punto 16º</text:p>
          </table:table-cell>
          <table:table-cell table:style-name="Table7.A1" office:value-type="string">
            <text:p text:style-name="P9">Expte. 364055/2021. Toma de conocimiento de decreto tasación de costas, autorizar y comprometer el gasto y reconocer y liquidar la obligación de abono de costas del Procedimiento Ordinario nº 307/2021 (demandante *******************)</text:p>
          </table:table-cell>
        </table:table-row>
        <table:table-row table:style-name="TableLine1939088007232">
          <table:table-cell table:style-name="Table7.A1" office:value-type="string">
            <text:p text:style-name="P9">Punto 17º</text:p>
          </table:table-cell>
          <table:table-cell table:style-name="Table7.A1" office:value-type="string">
            <text:p text:style-name="P9">Expte. 6313/2022. Convocatoria anticipada de subvenciones en concurrencia competitiva destinada, a las AMPAS del Municipio de Mogán, año 2023.</text:p>
          </table:table-cell>
        </table:table-row>
        <table:table-row table:style-name="TableLine1939088001248">
          <table:table-cell table:style-name="Table7.A1" office:value-type="string">
            <text:p text:style-name="P9">Punto 18º</text:p>
          </table:table-cell>
          <table:table-cell table:style-name="Table7.A1" office:value-type="string">
            <text:p text:style-name="P9">Expte. 11857/2022. Convocatoria anticipada de subvenciones en concurrencia competitiva destinada a los estudiantes del municipio de Mogán, año 2023.</text:p>
          </table:table-cell>
        </table:table-row>
        <table:table-row table:style-name="TableLine1939087994992">
          <table:table-cell table:style-name="Table7.A1" office:value-type="string">
            <text:p text:style-name="P9">Punto 19º</text:p>
          </table:table-cell>
          <table:table-cell table:style-name="Table7.A1" office:value-type="string">
            <text:p text:style-name="P9">Expte. 6729/2022. Subvención nominativa a la Asociación Agrupación Folklórica de la Tercera Edad Los Pescadores (MOGÁN 11/22): Propuesta de justificación de la subvención nominativa 2022 y archivo del expediente.</text:p>
          </table:table-cell>
        </table:table-row>
        <table:table-row table:style-name="TableLine1939088006688">
          <table:table-cell table:style-name="Table7.A1" office:value-type="string">
            <text:p text:style-name="P9">Punto 20º</text:p>
          </table:table-cell>
          <table:table-cell table:style-name="Table7.A1" office:value-type="string">
            <text:p text:style-name="P9">Expte. 3859/2020. Propuesta Resolución estimar recurso reposición interpuesto por D. ******************* contra decreto nº 4091/2022 de desistimiento de solicitud de vado permanente.</text:p>
          </table:table-cell>
        </table:table-row>
        <table:table-row table:style-name="TableLine1939087999072">
          <table:table-cell table:style-name="Table7.A1" office:value-type="string">
            <text:p text:style-name="P9">Punto 21º</text:p>
          </table:table-cell>
          <table:table-cell table:style-name="Table7.A1" office:value-type="string">
            <text:p text:style-name="P9">Expte. 11620/2022. Propuesta para la aprobación de la contratación menor de obra para el Acondicionamiento depósito La Vistilla.</text:p>
          </table:table-cell>
        </table:table-row>
        <table:table-row table:style-name="TableLine1939088002064">
          <table:table-cell table:style-name="Table7.A1" office:value-type="string">
            <text:p text:style-name="P9">Punto 22º</text:p>
          </table:table-cell>
          <table:table-cell table:style-name="Table7.A1" office:value-type="string">
            <text:p text:style-name="P9">Expte. 11108/2022. Propuesta para la imposición de una sanción a Dª. *******************, por importe de 450 euros por la comsión de una infracción leve en materia de Limpieza de Espacios Públicos y Gestión de Residuos Municipales de Mogán, según recoge la Ordenanza publicada en el BOP nº 118, de fecha 30-09-2019.</text:p>
          </table:table-cell>
        </table:table-row>
        <table:table-row table:style-name="TableLine1939088007504">
          <table:table-cell table:style-name="Table7.A1" office:value-type="string">
            <text:p text:style-name="P9">Punto 23º</text:p>
          </table:table-cell>
          <table:table-cell table:style-name="Table7.A1" office:value-type="string">
            <text:p text:style-name="P9">Expte. 11110/2022. Propuesta para la imposición de una sanción a Dª. *******************, por importe de 450 euros por la comisión de una infracción leve en materia de Limpieza de Espacios Públicos y Gestión de Residuos Municipales de mogán, según recoge la Ordenanza publicada en el BOP nº 118, de fecha 30-09-2019.</text:p>
          </table:table-cell>
        </table:table-row>
        <table:table-row table:style-name="TableLine1939088005872">
          <table:table-cell table:style-name="Table7.A1" office:value-type="string">
            <text:p text:style-name="P9">Punto 24º</text:p>
          </table:table-cell>
          <table:table-cell table:style-name="Table7.A1" office:value-type="string">
            <text:p text:style-name="P9">Expte. 9786/2022. Propuesta para la imposición de una sanción a la entidad Aventura Sagitarius, S.L., por importe de 401 euros por la comisión de una infracción grave en materia de Transportes, según recoge el Reglamento Municipal, publicado en el BOP nº 157, de fecha 30/12/2019 .</text:p>
          </table:table-cell>
        </table:table-row>
        <table:table-row table:style-name="TableLine1939088002608">
          <table:table-cell table:style-name="Table7.A1" office:value-type="string">
            <text:p text:style-name="P9">Punto 25º</text:p>
          </table:table-cell>
          <table:table-cell table:style-name="Table7.A1" office:value-type="string">
            <text:p text:style-name="P9">Expte. 361245/2021. Propuesta aprobación del informe de supervisión y otros extremos del Pliego de Cláusulas Administrativas Particulares del proyecto "Demolición Guardería Municipal, Arguineguín - T. M. Mogán". Ref.: 21-OBR-53.</text:p>
          </table:table-cell>
        </table:table-row>
        <table:table-row table:style-name="TableLine1939088008592">
          <table:table-cell table:style-name="Table7.A1" office:value-type="string">
            <text:p text:style-name="P9">Punto 26º</text:p>
          </table:table-cell>
          <table:table-cell table:style-name="Table7.A1" office:value-type="string">
            <text:p text:style-name="P9">Expte. 3058/2020. Propuesta de liquidación del contrato, y cancelación de la garantía de la obra "Instalación de Módulo Prefabricado de Restauración en Playa de El Cura, T. M. de Mogán". Ref.:19-OBR-12.Bis.</text:p>
          </table:table-cell>
        </table:table-row>
        <table:table-row table:style-name="TableLine1939087999888">
          <table:table-cell table:style-name="Table7.A1" office:value-type="string">
            <text:p text:style-name="P9">Punto 27º</text:p>
          </table:table-cell>
          <table:table-cell table:style-name="Table7.A1" office:value-type="string">
            <text:p text:style-name="P9">Expte. 12532/2022. Contestación a recurso de reposición presentado por don ******************* en representación de UGT contra el decreto nº 4510/2022 relativo a la organización interna de áreas de gobierno.</text:p>
          </table:table-cell>
        </table:table-row>
        <table:table-row table:style-name="TableLine1939087996624">
          <table:table-cell table:style-name="Table7.A1" office:value-type="string">
            <text:p text:style-name="P9">Punto 28º</text:p>
          </table:table-cell>
          <table:table-cell table:style-name="Table7.A1" office:value-type="string">
            <text:p text:style-name="P9">Expte. 12534/2022. Contestación al recurso de reposición presentado por don *******************, en representación del CSIF contra el Decreto nº 4510/2022, relativo a organización interna de las áreas de gobierno.</text:p>
          </table:table-cell>
        </table:table-row>
        <table:table-row table:style-name="TableLine1939088005328">
          <table:table-cell table:style-name="Table7.A1" office:value-type="string">
            <text:p text:style-name="P9">Punto 29º</text:p>
          </table:table-cell>
          <table:table-cell table:style-name="Table7.A1" office:value-type="string">
            <text:p text:style-name="P9">Expte. 12535/2022. Contestación al recurso de reposición presentado por doña ******************* en representación de CCOO contra el decreto nº 4510/2022 relativo a organización interna de áreas de gobierno.</text:p>
          </table:table-cell>
        </table:table-row>
        <table:table-row table:style-name="TableLine1939087995264">
          <table:table-cell table:style-name="Table7.A1" office:value-type="string">
            <text:p text:style-name="P9">Punto 30º</text:p>
          </table:table-cell>
          <table:table-cell table:style-name="Table7.A1" office:value-type="string">
            <text:p text:style-name="P10">Asuntos de urgencia.</text:p>
          </table:table-cell>
        </table:table-row>
      </table:table>
      <text:p text:style-name="P285"/>
      <text:p text:style-name="P285"/>
      <text:p text:style-name="Text_20_body"><text:span text:style-name="T240"><text:line-break/><text:tab/></text:span><text:span text:style-name="Strong_20_Emphasis"><text:span text:style-name="T241">1.-Aprobación, si procede del borrador del acta de la sesión anterior.</text:span></text:span></text:p>
      <text:p text:style-name="P24"><text:span text:style-name="T77"><text:tab/>Sin que se produzcan intervenciones, queda aprobado el </text:span><text:span text:style-name="T79">borrador del acta de la sesión de </text:span><text:soft-page-break/><text:span text:style-name="T79">fecha 8 de noviembre de 2022</text:span><text:span text:style-name="T81"> </text:span><text:span text:style-name="T77">en sesión ordinaria, </text:span><text:span text:style-name="T85">de acuerdo con el artículo 110 del Reglamento Orgánico Municipal.</text:span> </text:p>
      <text:p text:style-name="P285"/>
      <text:p text:style-name="P285"/>
      <text:p text:style-name="P285"/>
      <text:p text:style-name="P43"><text:span text:style-name="Strong_20_Emphasis"><text:span text:style-name="T247"><text:tab/></text:span></text:span><text:span text:style-name="Strong_20_Emphasis"><text:span text:style-name="T245">2. Expte. 11853/2022 Abono de horas extraordinarias a don *******************.</text:span></text:span></text:p>
      <text:p text:style-name="P43"><text:span text:style-name="Strong_20_Emphasis"><text:span text:style-name="T245"/></text:span></text:p>
      <text:p text:style-name="P221">“PROPUESTA DE RESOLUCIÓN </text:p>
      <text:p text:style-name="P227"><text:span text:style-name="T24">Rso22-350</text:span> </text:p>
      <text:p text:style-name="P247"><text:span text:style-name="T24">ASUNTO: Horas extras *******************.</text:span> </text:p>
      <text:p text:style-name="P262"><text:span text:style-name="T61">José Carlos Álamo Alonso, Funcionario Municipal, Responsable de la U.A. de Recurso Humanos S/D. 2000/2016 de 26 de julio. en relación con el asunto expuesto, tengo a bien remitir la siguiente propuesta Rso22-350 e</text:span><text:span text:style-name="T240">mitida por la Graduado Social Municipal del Servicio de Recursos Humanos, de fecha 08 de noviembre de 2022 y con CSV: </text:span><text:a xlink:type="simple" xlink:href="https://oat.mogan.es:8448/ventanilla/web/validacionFirmas.do?opcion=1&amp;modo=3&amp;csv=Q006754aa92c081310b07e61390b0a06E" text:style-name="Internet_20_link" text:visited-style-name="Visited_20_Internet_20_Link"><text:span text:style-name="T240">Q006754aa92c081310b07e61390b0a06E</text:span></text:a><text:span text:style-name="T240"> que literalmente dice: </text:span></text:p>
      <text:p text:style-name="P227"><text:span text:style-name="T29">M.ª Carmen Ramírez Mena, Graduado Social Municipal</text:span><text:span text:style-name="T20">. </text:span><text:span text:style-name="T29">en relación con el asunto expuesto, tengo a bien emitir la siguiente propuesta:</text:span><text:span text:style-name="T20"> </text:span></text:p>
      <text:p text:style-name="P247">Vista la relación de <text:span text:style-name="T2">14:00 horas extras </text:span>firmadas por el Concejal de Obras públicas, Desarrollo Rural, Mantenimiento de Vías Públicas entre otras de este Ayuntamiento, D. Juan Ernesto Hernández Cruz y por el Encargado de Obras D. Juan Fernando Montesdeoca Silva de fecha 11 de Octubre de 2022, realizadas por el trabajador laboral de este Ayuntamiento, D. ******************* con la categoría de Oficial de 1ª Mantenimiento. </text:p>
      <text:p text:style-name="P227">Resulta que: </text:p>
      <text:p text:style-name="P227">PRIMERO.- Visto el art. 7.3, Servicios Extraordinarios del vigente Acuerdo de Funcionarios de este Ayuntamiento. </text:p>
      <text:p text:style-name="P227">Visto el artículo 12.1.5 del vigente Acuerdo de Funcionarios de este ayuntamiento donde dice: <text:span text:style-name="T18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27">Visto el art. 28 del Real Decreto Ley 8/2.010, de 20 de mayo, por el que se adoptan medidas extraordinarias para la reducción del déficit público. </text:p>
      <text:p text:style-name="P247">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247">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227">Vista <text:span text:style-name="T18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247"><text:soft-page-break/>Vista <text:span text:style-name="T18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247">Vista <text:span text:style-name="T18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247">Visto el <text:span text:style-name="T187">Real Decreto-ley 24/2018, de 21 de diciembre, por el que se aprueban medidas urgentes en materia de retribuciones en el ámbito del sector público</text:span>, según el Artículo 3. <text:span text:style-name="T18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27">Visto el <text:span text:style-name="T187">Real Decreto-ley 2/2020, de 21 de enero de 2020, por el que se aprueban medidas urgentes en materia de retribuciones en el ámbito del sector público, según el </text:span><text:span text:style-name="T29">Art</text:span><text:span text:style-name="T20">ículo 3. </text:span><text:span text:style-name="T29">Bases y coordinación de la planificación general de la actividad económica en materia de gastos de personal al servicio del sector público. </text:span><text:span text:style-name="T20">Dos, dispone: </text:span><text:span text:style-name="T29">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247"><text:span text:style-name="T29">Vista Ley 11/2020, de 3 de diciembre, de Presupuestos Generales del Estado para el año 2021,</text:span><text:span text:style-name="T20"> </text:span><text:span text:style-name="T29">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247"><text:span text:style-name="T20">Vista </text:span><text:span text:style-name="T29">Ley 22/2021, de 28 de diciembre, de Presupuestos Generales del Estado para el año 2022</text:span><text:span text:style-name="T20">, según la cual en su art. </text:span><text:span text:style-name="T29">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 text:style-name="T20">.</text:span> </text:p>
      <text:p text:style-name="P227">SEGUNDO.-<text:span text:style-name="T197"> </text:span><text:span text:style-name="T20">Considerando procedente otorgar el abono de las horas extras realizadas, y constando en el expediente la correspondiente retención de crédito de la Intervención General, de 7 de noviembre de 2.022, de la existencia de crédito presupuestario suficiente en las aplicaciones presupuestarias 1532.13001 y 1532.16000, del presupuesto del ejercicio 2.022.</text:span> </text:p>
      <text:p text:style-name="P212">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227"><text:span text:style-name="T2">Primero.- </text:span>Autorizar y comprometer el gasto a favor de <text:span text:style-name="T2">D. *******************, </text:span>Personal Laboral de este Ayuntamiento con la categoría de Oficial de 1ª Mantenimiento, el abono en nómina de atraso de <text:span text:style-name="T2">341,62 brutos</text:span> por la realización de <text:span text:style-name="T2">14:00 horas r</text:span>ealizadas durante el año 2022, al amparo de lo dispuesto en el art. 7.3 Servicios Extraordinarios del vigente Convenio Colectivo de Personal Laboral de este Ayuntamiento, con un coste en concepto de seguridad social de <text:span text:style-name="T2">129,13 , </text:span>todo ello con cargo a las partidas presupuestarias 1532.13001 y 1532.16000 </text:p>
      <text:p text:style-name="P227"><text:span text:style-name="T24">Segundo.-</text:span><text:span text:style-name="T20"> Notifíquese este acuerdo al Interesado, a la Junta de Personal, al Comité de Empresa así como a la Intervención General.” </text:span></text:p>
      <text:p text:style-name="P62"><text:soft-page-break/><text:span text:style-name="T77"><text:tab/>Considerando que la adopción de este acuerdo es competencia de esta Junta de Gobierno Local, en virtud de las delegaciones efectuadas por la Alcaldesa de este Ayuntamiento, mediante Decreto número 2049/2019, de 17 de junio.</text:span> </text:p>
      <text:p text:style-name="P70"><text:span text:style-name="T6"><text:tab/>La Junta de Gobierno Local, acuerda aprobar la propuesta emitida en los términos que se recogen precedentemente.</text:span> </text:p>
      <text:p text:style-name="P70"/>
      <text:p text:style-name="P70"/>
      <text:p text:style-name="P70"/>
      <text:p text:style-name="P43"><text:span text:style-name="T237"><text:tab/></text:span><text:span text:style-name="Strong_20_Emphasis"><text:span text:style-name="T245">3. Expte 11853/2022 Abono de horas extraordinarias de don *******************</text:span></text:span></text:p>
      <text:p text:style-name="P43"><text:span text:style-name="Strong_20_Emphasis"><text:span text:style-name="T245"/></text:span></text:p>
      <text:p text:style-name="P221">“PROPUESTA DE RESOLUCIÓN </text:p>
      <text:p text:style-name="P227"><text:span text:style-name="T24">Rso22-351</text:span> </text:p>
      <text:p text:style-name="P262"><text:span text:style-name="T61">José Carlos Álamo Alonso, Funcionario Municipal, Responsable de la U.A. de Recurso Humanos S/D. 2000/2016 de 26 de julio. en relación con el asunto expuesto, tengo a bien remitir la siguiente propuesta Rso22-351 e</text:span><text:span text:style-name="T240">mitida por la Graduado Social Municipal del Servicio de Recursos Humanos, de fecha 08 de noviembre de 2022 y con CSV: </text:span><text:a xlink:type="simple" xlink:href="https://oat.mogan.es:8448/ventanilla/web/validacionFirmas.do?opcion=1&amp;modo=3&amp;csv=a006754aa902080896907e63920b0a08L" text:style-name="Internet_20_link" text:visited-style-name="Visited_20_Internet_20_Link"><text:span text:style-name="T240">a006754aa902080896907e63920b0a08L</text:span></text:a><text:span text:style-name="T240"> que literalmente dice: </text:span></text:p>
      <text:p text:style-name="P212">M.ª Carmen Ramírez Mena, Graduado Social Municipal. en relación con el asunto expuesto, tengo a bien emitir la siguiente propuesta: </text:p>
      <text:p text:style-name="P247">Vista la relación de <text:span text:style-name="T2">79:00 horas extras </text:span>firmadas por el Concejal de Obras públicas, Desarrollo Rural, Mantenimiento de Vías Públicas entre otras de este Ayuntamiento, D. Juan Ernesto Hernández Cruz y por el Encargado de Obras D. Juan Fernando Montesdeoca Silva de fecha 11 de Octubre de 2022, realizadas por el trabajador laboral de este Ayuntamiento, <text:span text:style-name="T2">D. *******************</text:span> con la categoría de Conductor de 1ª Tractorista. </text:p>
      <text:p text:style-name="P227">Resulta que: </text:p>
      <text:p text:style-name="P227">PRIMERO.- Visto el art. 7.3, Servicios Extraordinarios del vigente Acuerdo de Funcionarios de este Ayuntamiento. </text:p>
      <text:p text:style-name="P227">Visto el artículo 12.1.5 del vigente Acuerdo de Funcionarios de este ayuntamiento donde dice: <text:span text:style-name="T18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27">Visto el art. 28 del Real Decreto Ley 8/2.010, de 20 de mayo, por el que se adoptan medidas extraordinarias para la reducción del déficit público. </text:p>
      <text:p text:style-name="P247">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247">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227">Vista <text:span text:style-name="T18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text:soft-page-break/>vigentes a 31 de diciembre de 2015, en términos de homogeneidad para los dos períodos de la comparación, tanto por lo que respecta a efectivos de personal como a la antigüedad del mismo. </text:p>
      <text:p text:style-name="P247">Vista <text:span text:style-name="T18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247">Vista <text:span text:style-name="T18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247">Visto el <text:span text:style-name="T187">Real Decreto-ley 24/2018, de 21 de diciembre, por el que se aprueban medidas urgentes en materia de retribuciones en el ámbito del sector público</text:span>, según el Artículo 3. <text:span text:style-name="T18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27">Visto el <text:span text:style-name="T187">Real Decreto-ley 2/2020, de 21 de enero de 2020, por el que se aprueban medidas urgentes en materia de retribuciones en el ámbito del sector público, según el </text:span><text:span text:style-name="T29">Art</text:span><text:span text:style-name="T20">ículo 3. </text:span><text:span text:style-name="T29">Bases y coordinación de la planificación general de la actividad económica en materia de gastos de personal al servicio del sector público. </text:span><text:span text:style-name="T20">Dos, dispone: </text:span><text:span text:style-name="T29">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247"><text:span text:style-name="T29">Vista Ley 11/2020, de 3 de diciembre, de Presupuestos Generales del Estado para el año 2021,</text:span><text:span text:style-name="T20"> </text:span><text:span text:style-name="T29">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247"><text:span text:style-name="T20">Vista </text:span><text:span text:style-name="T29">Ley 22/2021, de 28 de diciembre, de Presupuestos Generales del Estado para el año 2022</text:span><text:span text:style-name="T20">, según la cual en su art. </text:span><text:span text:style-name="T29">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 text:style-name="T20">.</text:span> </text:p>
      <text:p text:style-name="P227">SEGUNDO.-<text:span text:style-name="T197"> </text:span><text:span text:style-name="T20">Considerando procedente otorgar el abono de las horas extras realizadas, y constando en el expediente la correspondiente retención de crédito de la Intervención General, de 7 de noviembre de 2.022, de la existencia de crédito presupuestario suficiente en las aplicaciones presupuestarias 1532.13001 y 1532.16000, del presupuesto del ejercicio 2.022.</text:span> </text:p>
      <text:p text:style-name="P212">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227"><text:span text:style-name="T2">Primero.- </text:span>Autorizar y comprometer el gasto a favor de <text:span text:style-name="T2">D. *******************, </text:span>Personal Laboral de este Ayuntamiento con la categoría de Conductor de Primera, el abono en nómina de atraso de <text:span text:style-name="T2">2.312,57 brutos</text:span> por la realización de <text:span text:style-name="T2">79:00 horas r</text:span>ealizadas durante el año 2022, al amparo de lo dispuesto en el art. 7.3 Servicios Extraordinarios del vigente Convenio Colectivo de Personal Laboral de este Ayuntamiento, con un coste en concepto de seguridad social de <text:span text:style-name="T2">729,62 , </text:span>todo ello con cargo a las partidas presupuestarias 1532.13001 y 1532.16000 </text:p>
      <text:p text:style-name="P255"><text:soft-page-break/><text:span text:style-name="T24">Segundo.-</text:span><text:span text:style-name="T20"> Notifíquese este acuerdo al Interesado, a la Junta de Personal, al Comité de Empresa así como a la Intervención General.” </text:span></text:p>
      <text:p text:style-name="P62"><text:span text:style-name="T77"><text:tab/>Considerando que la adopción de este acuerdo es competencia de esta Junta de Gobierno Local, en virtud de las delegaciones efectuadas por la Alcaldesa de este Ayuntamiento, mediante Decreto número 2049/2019, de 17 de junio.</text:span> </text:p>
      <text:p text:style-name="P70"><text:span text:style-name="T6"><text:tab/>La Junta de Gobierno Local, acuerda aprobar la propuesta emitida en los términos que se recogen precedentemente.</text:span> </text:p>
      <text:p text:style-name="P53"/>
      <text:p text:style-name="P53"/>
      <text:p text:style-name="P53"/>
      <text:p text:style-name="P44"><text:span text:style-name="T237"><text:tab/></text:span><text:span text:style-name="Strong_20_Emphasis"><text:span text:style-name="T245">4. Expte 11853/2022 Abono de horas extaordinarias de don *******************</text:span></text:span><text:span text:style-name="T243"> </text:span></text:p>
      <text:p text:style-name="P222"/>
      <text:p text:style-name="P222">“PROPUESTA DE RESOLUCIÓN </text:p>
      <text:p text:style-name="P228"><text:span text:style-name="T24">Rso22-354</text:span> </text:p>
      <text:p text:style-name="P263"><text:span text:style-name="T61">José Carlos Álamo Alonso, Funcionario Municipal, Responsable de la U.A. de Recurso Humanos S/D. 2000/2016 de 26 de julio. en relación con el asunto expuesto, tengo a bien remitir la siguiente propuesta Rso22-354 e</text:span><text:span text:style-name="T240">mitida por la Graduado Social Municipal del Servicio de Recursos Humanos, de fecha 08 de noviembre de 2022 y con CSV: </text:span><text:a xlink:type="simple" xlink:href="https://oat.mogan.es:8448/ventanilla/web/validacionFirmas.do?opcion=1&amp;modo=3&amp;csv=r006754aa93a0814f6907e62790b0a09L" text:style-name="Internet_20_link" text:visited-style-name="Visited_20_Internet_20_Link"><text:span text:style-name="T240">r006754aa93a0814f6907e62790b0a09L</text:span></text:a><text:span text:style-name="T240"> que literalmente dice: </text:span></text:p>
      <text:p text:style-name="P213">M.ª Carmen Ramírez Mena, Graduado Social Municipal. en relación con el asunto expuesto, tengo a bien emitir la siguiente propuesta: </text:p>
      <text:p text:style-name="P248">Vista la relación de <text:span text:style-name="T2">55:00 horas extras </text:span>firmadas por el Concejal de Obras públicas, Desarrollo Rural, Mantenimiento de Vías Públicas entre otras de este Ayuntamiento, D. Juan Ernesto Hernández Cruz y por el Encargado de Obras D. Juan Fernando Montesdeoca Silva de fecha 25 de Octubre de 2022, realizadas por el trabajador laboral de este Ayuntamiento, <text:span text:style-name="T2">D. *******************</text:span> con la categoría de Peón. </text:p>
      <text:p text:style-name="P228">Resulta que: </text:p>
      <text:p text:style-name="P228">PRIMERO.- Visto el art. 7.3, Servicios Extraordinarios del vigente Acuerdo de Funcionarios de este Ayuntamiento. </text:p>
      <text:p text:style-name="P228">Visto el artículo 12.1.5 del vigente Acuerdo de Funcionarios de este ayuntamiento donde dice: <text:span text:style-name="T18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28">Visto el art. 28 del Real Decreto Ley 8/2.010, de 20 de mayo, por el que se adoptan medidas extraordinarias para la reducción del déficit público. </text:p>
      <text:p text:style-name="P248">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248">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228"><text:soft-page-break/>Vista <text:span text:style-name="T18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248">Vista <text:span text:style-name="T18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248">Vista <text:span text:style-name="T18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248">Visto el <text:span text:style-name="T187">Real Decreto-ley 24/2018, de 21 de diciembre, por el que se aprueban medidas urgentes en materia de retribuciones en el ámbito del sector público</text:span>, según el Artículo 3. <text:span text:style-name="T18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28">Visto el <text:span text:style-name="T187">Real Decreto-ley 2/2020, de 21 de enero de 2020, por el que se aprueban medidas urgentes en materia de retribuciones en el ámbito del sector público, según el </text:span><text:span text:style-name="T29">Art</text:span><text:span text:style-name="T20">ículo 3. </text:span><text:span text:style-name="T29">Bases y coordinación de la planificación general de la actividad económica en materia de gastos de personal al servicio del sector público. </text:span><text:span text:style-name="T20">Dos, dispone: </text:span><text:span text:style-name="T29">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248"><text:span text:style-name="T29">Vista Ley 11/2020, de 3 de diciembre, de Presupuestos Generales del Estado para el año 2021,</text:span><text:span text:style-name="T20"> </text:span><text:span text:style-name="T29">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248"><text:span text:style-name="T20">Vista </text:span><text:span text:style-name="T29">Ley 22/2021, de 28 de diciembre, de Presupuestos Generales del Estado para el año 2022</text:span><text:span text:style-name="T20">, según la cual en su art. </text:span><text:span text:style-name="T29">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 text:style-name="T20">.</text:span> </text:p>
      <text:p text:style-name="P228">SEGUNDO.-<text:span text:style-name="T197"> </text:span><text:span text:style-name="T20">Considerando procedente otorgar el abono de las horas extras realizadas, y constando en el expediente la correspondiente retención de crédito de la Intervención General, de 7 de noviembre de 2.022, de la existencia de crédito presupuestario suficiente en las aplicaciones presupuestarias 1532.13001 y 1532.16000, del presupuesto del ejercicio 2.022.</text:span> </text:p>
      <text:p text:style-name="P213">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228"><text:span text:style-name="T2">Primero.- </text:span>Autorizar y comprometer el gasto a favor de <text:span text:style-name="T2">D. *******************, </text:span>Personal Laboral de este Ayuntamiento con la categoría de Peón, el abono en nómina de atraso de <text:span text:style-name="T2">1.543,68 brutos</text:span> por la realización de <text:span text:style-name="T2">55:00 horas r</text:span>ealizadas durante el año 2022, al amparo de lo dispuesto en el art. 7.3 Servicios Extraordinarios del vigente Convenio Colectivo de Personal Laboral de este Ayuntamiento, con <text:soft-page-break/>un coste en concepto de seguridad social de <text:span text:style-name="T2">583,51 , </text:span>todo ello con cargo a las partidas presupuestarias 1532.13001 y 1532.16000 </text:p>
      <text:p text:style-name="P228"><text:span text:style-name="T24">Segundo.-</text:span><text:span text:style-name="T20"> Notifíquese este acuerdo al Interesado, a la Junta de Personal, al Comité de Empresa así como a la Intervención General.” </text:span></text:p>
      <text:p text:style-name="P63"><text:span text:style-name="T77"><text:tab/>Considerando que la adopción de este acuerdo es competencia de esta Junta de Gobierno Local, en virtud de las delegaciones efectuadas por la Alcaldesa de este Ayuntamiento, mediante Decreto número 2049/2019, de 17 de junio.</text:span> </text:p>
      <text:p text:style-name="P71"><text:span text:style-name="T6"><text:tab/>La Junta de Gobierno Local, acuerda aprobar la propuesta emitida en los términos que se recogen precedentemente.</text:span> </text:p>
      <text:p text:style-name="P71"/>
      <text:p text:style-name="P71"/>
      <text:p text:style-name="P71"/>
      <text:p text:style-name="P44"><text:span text:style-name="Strong_20_Emphasis"><text:span text:style-name="T247"><text:tab/></text:span></text:span><text:span text:style-name="Strong_20_Emphasis"><text:span text:style-name="T245">5. Expte 11853/2022 Abono horas extraordinarias de don *******************</text:span></text:span><text:span text:style-name="Strong_20_Emphasis"><text:span text:style-name="T243">.</text:span></text:span></text:p>
      <text:p text:style-name="P222"/>
      <text:p text:style-name="P222">“PROPUESTA DE RESOLUCIÓN </text:p>
      <text:p text:style-name="P228"><text:span text:style-name="T24">Rso22-355</text:span> </text:p>
      <text:p text:style-name="P263"><text:span text:style-name="T61">José Carlos Álamo Alonso, Funcionario Municipal, Responsable de la U.A. de Recurso Humanos S/D. 2000/2016 de 26 de julio. en relación con el asunto expuesto, tengo a bien remitir la siguiente propuesta Rso22-355 e</text:span><text:span text:style-name="T240">mitida por la Graduado Social Municipal del Servicio de Recursos Humanos, de fecha 08 de noviembre de 2022 y con CSV: </text:span><text:a xlink:type="simple" xlink:href="https://oat.mogan.es:8448/ventanilla/web/validacionFirmas.do?opcion=1&amp;modo=3&amp;csv=s006754aa90f080f6b007e61ec0b0a0c3" text:style-name="Internet_20_link" text:visited-style-name="Visited_20_Internet_20_Link"><text:span text:style-name="T240">s006754aa90f080f6b007e61ec0b0a0c3</text:span></text:a><text:span text:style-name="T240"> que literalmente dice: </text:span></text:p>
      <text:p text:style-name="P213">M.ª Carmen Ramírez Mena, Graduado Social Municipal. en relación con el asunto expuesto, tengo a bien emitir la siguiente propuesta: </text:p>
      <text:p text:style-name="P248">Vista la relación de <text:span text:style-name="T2">31:40 horas extras </text:span>firmadas por el Concejal de Obras públicas, Desarrollo Rural, Mantenimiento de Vías Públicas entre otras de este Ayuntamiento, D. Juan Ernesto Hernández Cruz y por el Encargado de Obras D. Juan Fernando Montesdeoca Silva de fecha 11 de Octubre de 2022, realizadas por el trabajador laboral de este Ayuntamiento, D. ******************* con la categoría de Peón. </text:p>
      <text:p text:style-name="P228">Resulta que: </text:p>
      <text:p text:style-name="P228">PRIMERO.- Visto el art. 7.3, Servicios Extraordinarios del vigente Acuerdo de Funcionarios de este Ayuntamiento. </text:p>
      <text:p text:style-name="P228">Visto el artículo 12.1.5 del vigente Acuerdo de Funcionarios de este ayuntamiento donde dice: <text:span text:style-name="T18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28">Visto el art. 28 del Real Decreto Ley 8/2.010, de 20 de mayo, por el que se adoptan medidas extraordinarias para la reducción del déficit público. </text:p>
      <text:p text:style-name="P248">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248">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text:soft-page-break/>diciembre de 2.014, en términos de homogeneidad para los dos periodos de comparación, tanto por lo que respecta a efectivos de personal como a la antigüedad del mismo. </text:p>
      <text:p text:style-name="P228">Vista <text:span text:style-name="T18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248">Vista <text:span text:style-name="T18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248">Vista <text:span text:style-name="T18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248">Visto el <text:span text:style-name="T187">Real Decreto-ley 24/2018, de 21 de diciembre, por el que se aprueban medidas urgentes en materia de retribuciones en el ámbito del sector público</text:span>, según el Artículo 3. <text:span text:style-name="T18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28">Visto el <text:span text:style-name="T187">Real Decreto-ley 2/2020, de 21 de enero de 2020, por el que se aprueban medidas urgentes en materia de retribuciones en el ámbito del sector público, según el </text:span><text:span text:style-name="T29">Art</text:span><text:span text:style-name="T20">ículo 3. </text:span><text:span text:style-name="T29">Bases y coordinación de la planificación general de la actividad económica en materia de gastos de personal al servicio del sector público. </text:span><text:span text:style-name="T20">Dos, dispone: </text:span><text:span text:style-name="T29">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248"><text:span text:style-name="T29">Vista Ley 11/2020, de 3 de diciembre, de Presupuestos Generales del Estado para el año 2021,</text:span><text:span text:style-name="T20"> </text:span><text:span text:style-name="T29">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248"><text:span text:style-name="T20">Vista </text:span><text:span text:style-name="T29">Ley 22/2021, de 28 de diciembre, de Presupuestos Generales del Estado para el año 2022</text:span><text:span text:style-name="T20">, según la cual en su art. </text:span><text:span text:style-name="T29">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 text:style-name="T20">.</text:span> </text:p>
      <text:p text:style-name="P228">SEGUNDO.-<text:span text:style-name="T197"> </text:span><text:span text:style-name="T20">Considerando procedente otorgar el abono de las horas extras realizadas, y constando en el expediente la correspondiente retención de crédito de la Intervención General, de 7 de noviembre de 2.022, de la existencia de crédito presupuestario suficiente en las aplicaciones presupuestarias 1532.13001 y 1532.16000, del presupuesto del ejercicio 2.022.</text:span> </text:p>
      <text:p text:style-name="P213">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228"><text:soft-page-break/><text:span text:style-name="T2">Primero.- </text:span>Autorizar y comprometer el gasto a favor de <text:span text:style-name="T2">D. *******************, </text:span>Personal Laboral de este Ayuntamiento con la categoría de Peón, el abono en nómina de atraso de <text:span text:style-name="T2">697,65 brutos</text:span> por la realización de <text:span text:style-name="T2">31:40 horas r</text:span>ealizadas durante el año 2022, al amparo de lo dispuesto en el art. 7.3 Servicios Extraordinarios del vigente Convenio Colectivo de Personal Laboral de este Ayuntamiento, con un coste en concepto de seguridad social de <text:span text:style-name="T2">263,71 , </text:span>todo ello con cargo a las partidas presupuestarias 1532.13001 y 1532.16000 </text:p>
      <text:p text:style-name="P228"><text:span text:style-name="T24">Segundo.-</text:span><text:span text:style-name="T20"> Notifíquese este acuerdo al Interesado, a la Junta de Personal, al Comité de Empresa así como a la Intervención General.” </text:span></text:p>
      <text:p text:style-name="P63"><text:span text:style-name="T77"><text:tab/>Considerando que la adopción de este acuerdo es competencia de esta Junta de Gobierno Local, en virtud de las delegaciones efectuadas por la Alcaldesa de este Ayuntamiento, mediante Decreto número 2049/2019, de 17 de junio.</text:span> </text:p>
      <text:p text:style-name="P71"><text:span text:style-name="T6"><text:tab/>La Junta de Gobierno Local, acuerda aprobar la propuesta emitida en los términos que se recogen precedentemente.</text:span> </text:p>
      <text:p text:style-name="P71"/>
      <text:p text:style-name="P71"/>
      <text:p text:style-name="P71"/>
      <text:p text:style-name="P44"><text:span text:style-name="Strong_20_Emphasis"><text:span text:style-name="T247"><text:tab/></text:span></text:span><text:span text:style-name="Strong_20_Emphasis"><text:span text:style-name="T245">6. Expte 11853/2022 Abono de horas extraordinarias de don *******************</text:span></text:span></text:p>
      <text:p text:style-name="P222"/>
      <text:p text:style-name="P222">“PROPUESTA DE RESOLUCIÓN </text:p>
      <text:p text:style-name="P228"><text:span text:style-name="T24">Rso22-356</text:span> </text:p>
      <text:p text:style-name="P263"><text:span text:style-name="T61">José Carlos Álamo Alonso, Funcionario Municipal, Responsable de la U.A. de Recurso Humanos S/D. 2000/2016 de 26 de julio. en relación con el asunto expuesto, tengo a bien remitir la siguiente propuesta Rso22-356 e</text:span><text:span text:style-name="T240">mitida por la Graduado Social Municipal del Servicio de Recursos Humanos, de fecha 08 de noviembre de 2022 y con CSV: </text:span><text:a xlink:type="simple" xlink:href="https://oat.mogan.es:8448/ventanilla/web/validacionFirmas.do?opcion=1&amp;modo=3&amp;csv=i006754aa90c081638c07e60750b0a0dN" text:style-name="Internet_20_link" text:visited-style-name="Visited_20_Internet_20_Link"><text:span text:style-name="T240">i006754aa90c081638c07e60750b0a0dN</text:span></text:a><text:span text:style-name="T240"> que literalmente dice: </text:span></text:p>
      <text:p text:style-name="P213">M.ª Carmen Ramírez Mena, Graduado Social Municipal. en relación con el asunto expuesto, tengo a bien emitir la siguiente propuesta: </text:p>
      <text:p text:style-name="P248">Vista la relación de <text:span text:style-name="T2">61:00 horas extras </text:span>firmadas por el Concejal de Obras públicas, Desarrollo Rural, Mantenimiento de Vías Públicas entre otras de este Ayuntamiento, D. Juan Ernesto Hernández Cruz y por el Encargado de Obras D. Juan Fernando Montesdeoca Silva de fecha 13 de Octubre de 2022, realizadas por el trabajador laboral de este Ayuntamiento, D. *************** con la categoría de Peón. </text:p>
      <text:p text:style-name="P228">Resulta que: </text:p>
      <text:p text:style-name="P228">PRIMERO.- Visto el art. 7.3, Servicios Extraordinarios del vigente Acuerdo de Funcionarios de este Ayuntamiento. </text:p>
      <text:p text:style-name="P228">Visto el artículo 12.1.5 del vigente Acuerdo de Funcionarios de este ayuntamiento donde dice: <text:span text:style-name="T18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28">Visto el art. 28 del Real Decreto Ley 8/2.010, de 20 de mayo, por el que se adoptan medidas extraordinarias para la reducción del déficit público. </text:p>
      <text:p text:style-name="P248">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text:soft-page-break/>2013, en términos de homogeneidad para los dos períodos de la comparación, tanto por lo que respecta a efectivos de personal como a la antigüedad del mismo. </text:p>
      <text:p text:style-name="P248">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228">Vista <text:span text:style-name="T18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248">Vista <text:span text:style-name="T18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248">Vista <text:span text:style-name="T18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248">Visto el <text:span text:style-name="T187">Real Decreto-ley 24/2018, de 21 de diciembre, por el que se aprueban medidas urgentes en materia de retribuciones en el ámbito del sector público</text:span>, según el Artículo 3. <text:span text:style-name="T18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28">Visto el <text:span text:style-name="T187">Real Decreto-ley 2/2020, de 21 de enero de 2020, por el que se aprueban medidas urgentes en materia de retribuciones en el ámbito del sector público, según el </text:span><text:span text:style-name="T29">Art</text:span><text:span text:style-name="T20">ículo 3. </text:span><text:span text:style-name="T29">Bases y coordinación de la planificación general de la actividad económica en materia de gastos de personal al servicio del sector público. </text:span><text:span text:style-name="T20">Dos, dispone: </text:span><text:span text:style-name="T29">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248"><text:span text:style-name="T29">Vista Ley 11/2020, de 3 de diciembre, de Presupuestos Generales del Estado para el año 2021,</text:span><text:span text:style-name="T20"> </text:span><text:span text:style-name="T29">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248"><text:span text:style-name="T20">Vista </text:span><text:span text:style-name="T29">Ley 22/2021, de 28 de diciembre, de Presupuestos Generales del Estado para el año 2022</text:span><text:span text:style-name="T20">, según la cual en su art. </text:span><text:span text:style-name="T29">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 text:style-name="T20">.</text:span> </text:p>
      <text:p text:style-name="P228">SEGUNDO.-<text:span text:style-name="T197"> </text:span><text:span text:style-name="T20">Considerando procedente otorgar el abono de las horas extras realizadas, y constando en el expediente la correspondiente retención de crédito de la Intervención General, de 7 de noviembre de 2.022, de la existencia de crédito presupuestario suficiente en las aplicaciones presupuestarias 1532.13001 y 1532.16000, del presupuesto del ejercicio 2.022.</text:span> </text:p>
      <text:p text:style-name="P213"><text:soft-page-break/>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228"><text:span text:style-name="T2">Primero.- </text:span>Autorizar y comprometer el gasto a favor de <text:span text:style-name="T2">D.********************** , </text:span>Personal Laboral de este Ayuntamiento con la categoría de Peón, el abono en nómina de atraso de <text:span text:style-name="T2">1.608,96 brutos</text:span> por la realización de <text:span text:style-name="T2">61:00 horas r</text:span>ealizadas durante el año 2022, al amparo de lo dispuesto en el art. 7.3 Servicios Extraordinarios del vigente Convenio Colectivo de Personal Laboral de este Ayuntamiento, con un coste en concepto de seguridad social de <text:span text:style-name="T2">588,88 , </text:span>todo ello con cargo a las partidas presupuestarias 1532.13001 y 1532.16000 </text:p>
      <text:p text:style-name="P228"><text:span text:style-name="T24">Segundo.-</text:span><text:span text:style-name="T20"> Notifíquese este acuerdo al Interesado, a la Junta de Personal, al Comité de Empresa así como a la Intervención General.” </text:span></text:p>
      <text:p text:style-name="P63"><text:span text:style-name="T77"><text:tab/>Considerando que la adopción de este acuerdo es competencia de esta Junta de Gobierno Local, en virtud de las delegaciones efectuadas por la Alcaldesa de este Ayuntamiento, mediante Decreto número 2049/2019, de 17 de junio.</text:span> </text:p>
      <text:p text:style-name="P71"><text:span text:style-name="T6"><text:tab/>La Junta de Gobierno Local, acuerda aprobar la propuesta emitida en los términos que se recogen precedentemente.</text:span> </text:p>
      <text:p text:style-name="P71"/>
      <text:p text:style-name="P71"/>
      <text:p text:style-name="P71"/>
      <text:p text:style-name="P44"><text:span text:style-name="Strong_20_Emphasis"><text:span text:style-name="T247"><text:tab/></text:span></text:span><text:span text:style-name="Strong_20_Emphasis"><text:span text:style-name="T245">7. Expte 11853/2022 Abono de horas extraordinarias de don *******************</text:span></text:span></text:p>
      <text:p text:style-name="P222"/>
      <text:p text:style-name="P222">“PROPUESTA DE RESOLUCIÓN </text:p>
      <text:p text:style-name="P228"><text:span text:style-name="T24">Rso22-357</text:span> </text:p>
      <text:p text:style-name="P263"><text:span text:style-name="T61">José Carlos Álamo Alonso, Funcionario Municipal, Responsable de la U.A. de Recurso Humanos S/D. 2000/2016 de 26 de julio. en relación con el asunto expuesto, tengo a bien remitir la siguiente propuesta Rso22-357 e</text:span><text:span text:style-name="T240">mitida por la Graduado Social Municipal del Servicio de Recursos Humanos, de fecha 08 de noviembre de 2022 y con CSV: </text:span><text:a xlink:type="simple" xlink:href="https://oat.mogan.es:8448/ventanilla/web/validacionFirmas.do?opcion=1&amp;modo=3&amp;csv=H006754aa917080276c07e61310b0a0eb" text:style-name="Internet_20_link" text:visited-style-name="Visited_20_Internet_20_Link"><text:span text:style-name="T240">H006754aa917080276c07e61310b0a0eb</text:span></text:a><text:span text:style-name="T240"> que literalmente dice: </text:span></text:p>
      <text:p text:style-name="P213">M.ª Carmen Ramírez Mena, Graduado Social Municipal. en relación con el asunto expuesto, tengo a bien emitir la siguiente propuesta: </text:p>
      <text:p text:style-name="P248">Vista la relación de <text:span text:style-name="T2">80:00 horas extras </text:span>firmadas por el Concejal de Obras públicas, Desarrollo Rural, Mantenimiento de Vías Públicas entre otras de este Ayuntamiento, D. Juan Ernesto Hernández Cruz y por el Encargado de Obras D. Juan Fernando Montesdeoca Silva de fecha 25 de Octubre de 2022, realizadas por el trabajador laboral de este Ayuntamiento, <text:span text:style-name="T2">D. *******************</text:span> con la categoría de Peón. </text:p>
      <text:p text:style-name="P228">Resulta que: </text:p>
      <text:p text:style-name="P228">PRIMERO.- Visto el art. 7.3, Servicios Extraordinarios del vigente Acuerdo de Funcionarios de este Ayuntamiento. </text:p>
      <text:p text:style-name="P228">Visto el artículo 12.1.5 del vigente Acuerdo de Funcionarios de este ayuntamiento donde dice: <text:span text:style-name="T18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28">Visto el art. 28 del Real Decreto Ley 8/2.010, de 20 de mayo, por el que se adoptan medidas extraordinarias para la reducción del déficit público. </text:p>
      <text:p text:style-name="P248"><text:soft-page-break/>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248">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228">Vista <text:span text:style-name="T18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248">Vista <text:span text:style-name="T18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248">Vista <text:span text:style-name="T18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248">Visto el <text:span text:style-name="T187">Real Decreto-ley 24/2018, de 21 de diciembre, por el que se aprueban medidas urgentes en materia de retribuciones en el ámbito del sector público</text:span>, según el Artículo 3. <text:span text:style-name="T18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28">Visto el <text:span text:style-name="T187">Real Decreto-ley 2/2020, de 21 de enero de 2020, por el que se aprueban medidas urgentes en materia de retribuciones en el ámbito del sector público, según el </text:span><text:span text:style-name="T29">Art</text:span><text:span text:style-name="T20">ículo 3. </text:span><text:span text:style-name="T29">Bases y coordinación de la planificación general de la actividad económica en materia de gastos de personal al servicio del sector público. </text:span><text:span text:style-name="T20">Dos, dispone: </text:span><text:span text:style-name="T29">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248"><text:span text:style-name="T29">Vista Ley 11/2020, de 3 de diciembre, de Presupuestos Generales del Estado para el año 2021,</text:span><text:span text:style-name="T20"> </text:span><text:span text:style-name="T29">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248"><text:span text:style-name="T20">Vista </text:span><text:span text:style-name="T29">Ley 22/2021, de 28 de diciembre, de Presupuestos Generales del Estado para el año 2022</text:span><text:span text:style-name="T20">, según la cual en su art. </text:span><text:span text:style-name="T29">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 text:style-name="T20">.</text:span> </text:p>
      <text:p text:style-name="P228"><text:soft-page-break/>SEGUNDO.-<text:span text:style-name="T197"> </text:span><text:span text:style-name="T20">Considerando procedente otorgar el abono de las horas extras realizadas, y constando en el expediente la correspondiente retención de crédito de la Intervención General, de 7 de noviembre de 2.022, de la existencia de crédito presupuestario suficiente en las aplicaciones presupuestarias 1532.13001 y 1532.16000, del presupuesto del ejercicio 2.022.</text:span> </text:p>
      <text:p text:style-name="P213">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228"><text:span text:style-name="T2">Primero.- </text:span>Autorizar y comprometer el gasto a favor de <text:span text:style-name="T2">D. *******************, </text:span>Personal Laboral de este Ayuntamiento con la categoría de Peón, el abono en nómina de atraso de <text:span text:style-name="T2">2.083,20 brutos</text:span> por la realización de <text:span text:style-name="T2">80:00 horas r</text:span>ealizadas durante el año 2022, al amparo de lo dispuesto en el art. 7.3 Servicios Extraordinarios del vigente Convenio Colectivo de Personal Laboral de este Ayuntamiento, con un coste en concepto de seguridad social de <text:span text:style-name="T2">787,45 , </text:span>todo ello con cargo a las partidas presupuestarias 1532.13001 y 1532.16000 </text:p>
      <text:p text:style-name="P228"><text:span text:style-name="T24">Segundo.-</text:span><text:span text:style-name="T20"> Notifíquese este acuerdo al Interesado, a la Junta de Personal, al Comité de Empresa así como a la Intervención General.” </text:span></text:p>
      <text:p text:style-name="P63"><text:span text:style-name="T77"><text:tab/>Considerando que la adopción de este acuerdo es competencia de esta Junta de Gobierno Local, en virtud de las delegaciones efectuadas por la Alcaldesa de este Ayuntamiento, mediante Decreto número 2049/2019, de 17 de junio.</text:span> </text:p>
      <text:p text:style-name="P71"><text:span text:style-name="T6"><text:tab/>La Junta de Gobierno Local, acuerda aprobar la propuesta emitida en los términos que se recogen precedentemente.</text:span> </text:p>
      <text:p text:style-name="P71"/>
      <text:p text:style-name="P71"/>
      <text:p text:style-name="P71"/>
      <text:p text:style-name="P44"><text:span text:style-name="Strong_20_Emphasis"><text:span text:style-name="T247"><text:tab/></text:span></text:span><text:span text:style-name="Strong_20_Emphasis"><text:span text:style-name="T245">8. Expte 11853/2022 Abono de horas extraordinarias de don *******************</text:span></text:span><text:span text:style-name="T243"> </text:span></text:p>
      <text:p text:style-name="P222"/>
      <text:p text:style-name="P222">“PROPUESTA DE RESOLUCIÓN </text:p>
      <text:p text:style-name="P228"><text:span text:style-name="T24">Rso22-358</text:span> </text:p>
      <text:p text:style-name="P263"><text:span text:style-name="T61">José Carlos Álamo Alonso, Funcionario Municipal, Responsable de la U.A. de Recurso Humanos S/D. 2000/2016 de 26 de julio. en relación con el asunto expuesto, tengo a bien remitir la siguiente propuesta Rso22-358 e</text:span><text:span text:style-name="T240">mitida por la Graduado Social Municipal del Servicio de Recursos Humanos, de fecha 08 de noviembre de 2022 y con CSV: </text:span><text:a xlink:type="simple" xlink:href="https://oat.mogan.es:8448/ventanilla/web/validacionFirmas.do?opcion=1&amp;modo=3&amp;csv=w006754aa9100814f8207e623b0b0a0fE" text:style-name="Internet_20_link" text:visited-style-name="Visited_20_Internet_20_Link"><text:span text:style-name="T240">w006754aa9100814f8207e623b0b0a0fE</text:span></text:a><text:span text:style-name="T240"> que literalmente dice: </text:span></text:p>
      <text:p text:style-name="P213">M.ª Carmen Ramírez Mena, Graduado Social Municipal. en relación con el asunto expuesto, tengo a bien emitir la siguiente propuesta: </text:p>
      <text:p text:style-name="P248">Vista la relación de <text:span text:style-name="T2">67:00 horas extras </text:span>firmadas por el Concejal de Obras públicas, Desarrollo Rural, Mantenimiento de Vías Públicas entre otras de este Ayuntamiento, D. Juan Ernesto Hernández Cruz y por el Encargado de Obras D. Juan Fernando Montesdeoca Silva de fecha 25 de Octubre de 2022, realizadas por el trabajador laboral de este Ayuntamiento, D. ******************* con la categoría de Oficial de 1ª Mantenimiento. </text:p>
      <text:p text:style-name="P228">Resulta que: </text:p>
      <text:p text:style-name="P228">PRIMERO.- Visto el art. 7.3, Servicios Extraordinarios del vigente Acuerdo de Funcionarios de este Ayuntamiento. </text:p>
      <text:p text:style-name="P228">Visto el artículo 12.1.5 del vigente Acuerdo de Funcionarios de este ayuntamiento donde dice: <text:span text:style-name="T18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text:span><text:soft-page-break/><text:span text:style-name="T187">pactadas en el presente Acuerdo, sufrirán el mismo incremento que se establezca en materia de personal en la Ley de Presupuestos Generales del Estado.</text:span> </text:p>
      <text:p text:style-name="P228">Visto el art. 28 del Real Decreto Ley 8/2.010, de 20 de mayo, por el que se adoptan medidas extraordinarias para la reducción del déficit público. </text:p>
      <text:p text:style-name="P248">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248">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228">Vista <text:span text:style-name="T18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248">Vista <text:span text:style-name="T18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248">Vista <text:span text:style-name="T18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248">Visto el <text:span text:style-name="T187">Real Decreto-ley 24/2018, de 21 de diciembre, por el que se aprueban medidas urgentes en materia de retribuciones en el ámbito del sector público</text:span>, según el Artículo 3. <text:span text:style-name="T18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28">Visto el <text:span text:style-name="T187">Real Decreto-ley 2/2020, de 21 de enero de 2020, por el que se aprueban medidas urgentes en materia de retribuciones en el ámbito del sector público, según el </text:span><text:span text:style-name="T29">Art</text:span><text:span text:style-name="T20">ículo 3. </text:span><text:span text:style-name="T29">Bases y coordinación de la planificación general de la actividad económica en materia de gastos de personal al servicio del sector público. </text:span><text:span text:style-name="T20">Dos, dispone: </text:span><text:span text:style-name="T29">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248"><text:span text:style-name="T29">Vista Ley 11/2020, de 3 de diciembre, de Presupuestos Generales del Estado para el año 2021,</text:span><text:span text:style-name="T20"> </text:span><text:span text:style-name="T29">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248"><text:span text:style-name="T20">Vista </text:span><text:span text:style-name="T29">Ley 22/2021, de 28 de diciembre, de Presupuestos Generales del Estado para el año 2022</text:span><text:span text:style-name="T20">, según la cual en su art. </text:span><text:span text:style-name="T29">19 Dos) En el año 2022, las retribuciones del personal al servicio del </text:span><text:soft-page-break/><text:span text:style-name="T29">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 text:style-name="T20">.</text:span> </text:p>
      <text:p text:style-name="P228">SEGUNDO.-<text:span text:style-name="T197"> </text:span><text:span text:style-name="T20">Considerando procedente otorgar el abono de las horas extras realizadas, y constando en el expediente la correspondiente retención de crédito de la Intervención General, de 7 de noviembre de 2.022, de la existencia de crédito presupuestario suficiente en las aplicaciones presupuestarias 1532.13001 y 1532.16000, del presupuesto del ejercicio 2.022.</text:span> </text:p>
      <text:p text:style-name="P213">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228"><text:span text:style-name="T2">Primero.- </text:span>Autorizar y comprometer el gasto a favor de <text:span text:style-name="T2">D. *******************, </text:span>Personal Laboral de este Ayuntamiento con la categoría de Oficial de 1ª Mantenimiento, el abono en nómina de atraso de <text:span text:style-name="T2">1.771,02 brutos</text:span> por la realización de <text:span text:style-name="T2">67:00 horas r</text:span>ealizadas durante el año 2022, al amparo de lo dispuesto en el art. 7.3 Servicios Extraordinarios del vigente Convenio Colectivo de Personal Laboral de este Ayuntamiento, con un coste en concepto de seguridad social de <text:span text:style-name="T2">648,19 , </text:span>todo ello con cargo a las partidas presupuestarias 1532.13001 y 1532.16000 </text:p>
      <text:p text:style-name="P228"><text:span text:style-name="T24">Segundo.-</text:span><text:span text:style-name="T20"> Notifíquese este acuerdo al Interesado, a la Junta de Personal, al Comité de Empresa así como a la Intervención General.” </text:span></text:p>
      <text:p text:style-name="P63"><text:span text:style-name="T77"><text:tab/>Considerando que la adopción de este acuerdo es competencia de esta Junta de Gobierno Local, en virtud de las delegaciones efectuadas por la Alcaldesa de este Ayuntamiento, mediante Decreto número 2049/2019, de 17 de junio.</text:span> </text:p>
      <text:p text:style-name="P71"><text:span text:style-name="T6"><text:tab/>La Junta de Gobierno Local, acuerda aprobar la propuesta emitida en los términos que se recogen precedentemente.</text:span> </text:p>
      <text:p text:style-name="P71"/>
      <text:p text:style-name="P71"/>
      <text:p text:style-name="P71"/>
      <text:p text:style-name="P45"><text:span text:style-name="Strong_20_Emphasis"><text:span text:style-name="T258"><text:tab/></text:span></text:span><text:span text:style-name="Strong_20_Emphasis"><text:span text:style-name="T256">9. Expte 11853/2022 Abono de horas extraordinarias de don *******************</text:span></text:span><text:span text:style-name="T255"> </text:span></text:p>
      <text:p text:style-name="P269"/>
      <text:p text:style-name="P269">“PROPUESTA DE RESOLUCIÓN </text:p>
      <text:p text:style-name="P270"><text:span text:style-name="T24">Rso22-359</text:span> </text:p>
      <text:p text:style-name="P264"><text:span text:style-name="T71">José Carlos Álamo Alonso, Funcionario Municipal, Responsable de la U.A. de Recurso Humanos S/D. 2000/2016 de 26 de julio. en relación con el asunto expuesto, tengo a bien remitir la siguiente propuesta Rso22-359 e</text:span><text:span text:style-name="T257">mitida por la Graduado Social Municipal del Servicio de Recursos Humanos, de fecha 08 de noviembre de 2022 y con CSV: </text:span><text:a xlink:type="simple" xlink:href="https://oat.mogan.es:8448/ventanilla/web/validacionFirmas.do?opcion=1&amp;modo=3&amp;csv=H006754aa919080a93c07e60a50b0a10u" text:style-name="Internet_20_link" text:visited-style-name="Visited_20_Internet_20_Link"><text:span text:style-name="T257">H006754aa919080a93c07e60a50b0a10u</text:span></text:a><text:span text:style-name="T257"> que literalmente dice: </text:span></text:p>
      <text:p text:style-name="P220">M.ª Carmen Ramírez Mena, Graduado Social Municipal. en relación con el asunto expuesto, tengo a bien emitir la siguiente propuesta: </text:p>
      <text:p text:style-name="P271">Vista la relación de <text:span text:style-name="T2">54:30 horas extras </text:span>firmadas por el Concejal de Obras públicas, Desarrollo Rural, Mantenimiento de Vías Públicas entre otras de este Ayuntamiento, D. Juan Ernesto Hernández Cruz y por el Encargado de Obras D. Juan Fernando Montesdeoca Silva de fecha 11 de Octubre de 2022, realizadas por el trabajador laboral de este Ayuntamiento, D. ******************* con la categoría de Oficial de 1ª Mantenimiento. </text:p>
      <text:p text:style-name="P270">Resulta que: </text:p>
      <text:p text:style-name="P270">PRIMERO.- Visto el art. 7.3, Servicios Extraordinarios del vigente Acuerdo de Funcionarios de este Ayuntamiento. </text:p>
      <text:p text:style-name="P270"><text:soft-page-break/>Visto el artículo 12.1.5 del vigente Acuerdo de Funcionarios de este ayuntamiento donde dice: <text:span text:style-name="T18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70">Visto el art. 28 del Real Decreto Ley 8/2.010, de 20 de mayo, por el que se adoptan medidas extraordinarias para la reducción del déficit público. </text:p>
      <text:p text:style-name="P271">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271">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270">Vista <text:span text:style-name="T18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271">Vista <text:span text:style-name="T18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271">Vista <text:span text:style-name="T18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271">Visto el <text:span text:style-name="T187">Real Decreto-ley 24/2018, de 21 de diciembre, por el que se aprueban medidas urgentes en materia de retribuciones en el ámbito del sector público</text:span>, según el Artículo 3. <text:span text:style-name="T18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70">Visto el <text:span text:style-name="T187">Real Decreto-ley 2/2020, de 21 de enero de 2020, por el que se aprueban medidas urgentes en materia de retribuciones en el ámbito del sector público, según el </text:span><text:span text:style-name="T29">Art</text:span><text:span text:style-name="T20">ículo 3. </text:span><text:span text:style-name="T29">Bases y coordinación de la planificación general de la actividad económica en materia de gastos de personal al servicio del sector público. </text:span><text:span text:style-name="T20">Dos, dispone: </text:span><text:span text:style-name="T29">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271"><text:span text:style-name="T29">Vista Ley 11/2020, de 3 de diciembre, de Presupuestos Generales del Estado para el año 2021,</text:span><text:span text:style-name="T20"> </text:span><text:span text:style-name="T29">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text:span><text:soft-page-break/><text:span text:style-name="T29">por lo que respecta a efectivos de personal como a la antigüedad del mismo. Los gastos de acción social no podrán incrementarse, en términos globales, respecto a los de 2020.</text:span> </text:p>
      <text:p text:style-name="P271"><text:span text:style-name="T20">Vista </text:span><text:span text:style-name="T29">Ley 22/2021, de 28 de diciembre, de Presupuestos Generales del Estado para el año 2022</text:span><text:span text:style-name="T20">, según la cual en su art. </text:span><text:span text:style-name="T29">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 text:style-name="T20">.</text:span> </text:p>
      <text:p text:style-name="P270">SEGUNDO.-<text:span text:style-name="T197"> </text:span><text:span text:style-name="T20">Considerando procedente otorgar el abono de las horas extras realizadas, y constando en el expediente la correspondiente retención de crédito de la Intervención General, de 7 de noviembre de 2.022, de la existencia de crédito presupuestario suficiente en las aplicaciones presupuestarias 1532.13001 y 1532.16000, del presupuesto del ejercicio 2.022.</text:span> </text:p>
      <text:p text:style-name="P22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270"><text:span text:style-name="T2">Primero.- </text:span>Autorizar y comprometer el gasto a favor de <text:span text:style-name="T2">D. *******************, </text:span>Personal Laboral de este Ayuntamiento con la categoría de Oficial de 1ª Mantenimiento, el abono en nómina de atraso de <text:span text:style-name="T2">1.281,05 brutos</text:span> por la realización de <text:span text:style-name="T2">54:30 horas r</text:span>ealizadas durante el año 2022, al amparo de lo dispuesto en el art. 7.3 Servicios Extraordinarios del vigente Convenio Colectivo de Personal Laboral de este Ayuntamiento, con un coste en concepto de seguridad social de <text:span text:style-name="T2">468,86 , </text:span>todo ello con cargo a las partidas presupuestarias 1532.13001 y 1532.16000 </text:p>
      <text:p text:style-name="P270"><text:span text:style-name="T24">Segundo.-</text:span><text:span text:style-name="T20"> Notifíquese este acuerdo al Interesado, a la Junta de Personal, al Comité de Empresa así como a la Intervención General.” </text:span></text:p>
      <text:p text:style-name="P82"><text:span text:style-name="T77"><text:tab/>Considerando que la adopción de este acuerdo es competencia de esta Junta de Gobierno Local, en virtud de las delegaciones efectuadas por la Alcaldesa de este Ayuntamiento, mediante Decreto número 2049/2019, de 17 de junio.</text:span> </text:p>
      <text:p text:style-name="P83"><text:span text:style-name="T6"><text:tab/>La Junta de Gobierno Local, acuerda aprobar la propuesta emitida en los términos que se recogen precedentemente.</text:span> </text:p>
      <text:p text:style-name="P61"/>
      <text:p text:style-name="P54"/>
      <text:p text:style-name="P54"/>
      <text:p text:style-name="P46"><text:span text:style-name="T259"><text:tab/></text:span><text:span text:style-name="Strong_20_Emphasis"><text:span text:style-name="T245">10. Expte 11853/2022 Abono de horas extraordinarias de don *******************</text:span></text:span></text:p>
      <text:p text:style-name="P223"/>
      <text:p text:style-name="P223">“PROPUESTA DE RESOLUCIÓN </text:p>
      <text:p text:style-name="P229"><text:span text:style-name="T24">Rso22-360</text:span> </text:p>
      <text:p text:style-name="P265"><text:span text:style-name="T61">José Carlos Álamo Alonso, Funcionario Municipal, Responsable de la U.A. de Recurso Humanos S/D. 2000/2016 de 26 de julio. en relación con el asunto expuesto, tengo a bien remitir la siguiente propuesta Rso22-360 e</text:span><text:span text:style-name="T240">mitida por la Graduado Social Municipal del Servicio de Recursos Humanos, de fecha 08 de noviembre de 2022 y con CSV: </text:span><text:a xlink:type="simple" xlink:href="https://oat.mogan.es:8448/ventanilla/web/validacionFirmas.do?opcion=1&amp;modo=3&amp;csv=y006754aa922081452107e61700b0a113" text:style-name="Internet_20_link" text:visited-style-name="Visited_20_Internet_20_Link"><text:span text:style-name="T240">y006754aa922081452107e61700b0a113</text:span></text:a><text:span text:style-name="T240"> que literalmente dice: </text:span></text:p>
      <text:p text:style-name="P214">M.ª Carmen Ramírez Mena, Graduado Social Municipal. en relación con el asunto expuesto, tengo a bien emitir la siguiente propuesta: </text:p>
      <text:p text:style-name="P229">Vista la relación de <text:span text:style-name="T2">65:30 horas extras </text:span>firmadas por el Concejal de Obras públicas, Desarrollo Rural, Mantenimiento de Vías Públicas entre otras de este Ayuntamiento, D. Juan Ernesto Hernández Cruz y por el Encargado de Obras D. Juan Fernando Montesdeoca Silva de fecha 25 de Octubre de 2022, realizadas por el trabajador laboral de este Ayuntamiento, D. ******************* con la categoría de Oficial de 1ª Albañil. </text:p>
      <text:p text:style-name="P229"><text:soft-page-break/>Resulta que: </text:p>
      <text:p text:style-name="P229">PRIMERO.- Visto el art. 7.3, Servicios Extraordinarios del vigente Acuerdo de Funcionarios de este Ayuntamiento. </text:p>
      <text:p text:style-name="P229">Visto el artículo 12.1.5 del vigente Acuerdo de Funcionarios de este ayuntamiento donde dice: <text:span text:style-name="T18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29">Visto el art. 28 del Real Decreto Ley 8/2.010, de 20 de mayo, por el que se adoptan medidas extraordinarias para la reducción del déficit público. </text:p>
      <text:p text:style-name="P249">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249">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229">Vista <text:span text:style-name="T18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249">Vista <text:span text:style-name="T18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249">Vista <text:span text:style-name="T18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249">Visto el <text:span text:style-name="T187">Real Decreto-ley 24/2018, de 21 de diciembre, por el que se aprueban medidas urgentes en materia de retribuciones en el ámbito del sector público</text:span>, según el Artículo 3. <text:span text:style-name="T18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29">Visto el <text:span text:style-name="T187">Real Decreto-ley 2/2020, de 21 de enero de 2020, por el que se aprueban medidas urgentes en materia de retribuciones en el ámbito del sector público, según el </text:span><text:span text:style-name="T29">Art</text:span><text:span text:style-name="T20">ículo 3. </text:span><text:span text:style-name="T29">Bases y coordinación de la planificación general de la actividad económica en materia de gastos de personal al servicio del sector público. </text:span><text:span text:style-name="T20">Dos, dispone: </text:span><text:span text:style-name="T29">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249"><text:soft-page-break/><text:span text:style-name="T29">Vista Ley 11/2020, de 3 de diciembre, de Presupuestos Generales del Estado para el año 2021,</text:span><text:span text:style-name="T20"> </text:span><text:span text:style-name="T29">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249"><text:span text:style-name="T20">Vista </text:span><text:span text:style-name="T29">Ley 22/2021, de 28 de diciembre, de Presupuestos Generales del Estado para el año 2022</text:span><text:span text:style-name="T20">, según la cual en su art. </text:span><text:span text:style-name="T29">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 text:style-name="T20">.</text:span> </text:p>
      <text:p text:style-name="P229">SEGUNDO.-<text:span text:style-name="T197"> </text:span><text:span text:style-name="T20">Considerando procedente otorgar el abono de las horas extras realizadas, y constando en el expediente la correspondiente retención de crédito de la Intervención General, de 7 de noviembre de 2.022, de la existencia de crédito presupuestario suficiente en las aplicaciones presupuestarias 1532.13001 y 1532.16000, del presupuesto del ejercicio 2.022.</text:span> </text:p>
      <text:p text:style-name="P21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229"><text:span text:style-name="T2">Primero.- </text:span>Autorizar y comprometer el gasto a favor de <text:span text:style-name="T2">D. *******************, </text:span>Personal Laboral de este Ayuntamiento con la categoría de Oficial de 1ª Albañil, el abono en nómina de atraso de <text:span text:style-name="T2">1.815,91 brutos</text:span> por la realización de <text:span text:style-name="T2">65:30 horas r</text:span>ealizadas durante el año 2022, al amparo de lo dispuesto en el art. 7.3 Servicios Extraordinarios del vigente Convenio Colectivo de Personal Laboral de este Ayuntamiento, con un coste en concepto de seguridad social de <text:span text:style-name="T2">677,80 , </text:span>todo ello con cargo a las partidas presupuestarias 1532.13001 y 1532.16000 </text:p>
      <text:p text:style-name="P229"><text:span text:style-name="T24">Segundo.-</text:span><text:span text:style-name="T20"> Notifíquese este acuerdo al Interesado, a la Junta de Personal, al Comité de Empresa así como a la Intervención General.” </text:span></text:p>
      <text:p text:style-name="P64"><text:span text:style-name="T77"><text:tab/>Considerando que la adopción de este acuerdo es competencia de esta Junta de Gobierno Local, en virtud de las delegaciones efectuadas por la Alcaldesa de este Ayuntamiento, mediante Decreto número 2049/2019, de 17 de junio.</text:span> </text:p>
      <text:p text:style-name="P72"><text:span text:style-name="T6"><text:tab/>La Junta de Gobierno Local, acuerda aprobar la propuesta emitida en los términos que se recogen precedentemente.</text:span> </text:p>
      <text:p text:style-name="P72"/>
      <text:p text:style-name="P72"/>
      <text:p text:style-name="P72"/>
      <text:p text:style-name="P46"><text:span text:style-name="Strong_20_Emphasis"><text:span text:style-name="T247"><text:tab/></text:span></text:span><text:span text:style-name="Strong_20_Emphasis"><text:span text:style-name="T245">11. Expte 11853/2022 Abono de horas extraordinarias de don ******************* (encargado)</text:span></text:span></text:p>
      <text:p text:style-name="P223"/>
      <text:p text:style-name="P223">“PROPUESTA DE RESOLUCIÓN </text:p>
      <text:p text:style-name="P229"><text:span text:style-name="T24">Rso22-361</text:span> </text:p>
      <text:p text:style-name="P265"><text:span text:style-name="T61">José Carlos Álamo Alonso, Funcionario Municipal, Responsable de la U.A. de Recurso Humanos S/D. 2000/2016 de 26 de julio. en relación con el asunto expuesto, tengo a bien remitir la siguiente propuesta Rso22-361 e</text:span><text:span text:style-name="T240">mitida por la Graduado Social Municipal del Servicio de Recursos Humanos, de fecha 08 de noviembre de 2022 y con CSV: </text:span><text:a xlink:type="simple" xlink:href="https://oat.mogan.es:8448/ventanilla/web/validacionFirmas.do?opcion=1&amp;modo=3&amp;csv=z006754aa92908079f607e62970b0a12x" text:style-name="Internet_20_link" text:visited-style-name="Visited_20_Internet_20_Link"><text:span text:style-name="T240">z006754aa92908079f607e62970b0a12x</text:span></text:a><text:span text:style-name="T240"> que literalmente dice: </text:span></text:p>
      <text:p text:style-name="P214">M.ª Carmen Ramírez Mena, Graduado Social Municipal. en relación con el asunto expuesto, tengo a bien emitir la siguiente propuesta: </text:p>
      <text:p text:style-name="P229">Vista la relación de <text:span text:style-name="T2">14:30 horas extras </text:span>firmadas por el Concejal de Obras públicas, Desarrollo Rural, Mantenimiento de Vías Públicas entre otras de este Ayuntamiento, D. Juan Ernesto Hernández <text:soft-page-break/>Cruz y por el Encargado de Obras D. Juan Fernando Montesdeoca Silva de fecha 25 de Octubre de 2022, realizadas por el trabajador laboral de este Ayuntamiento, <text:span text:style-name="T2">D. *******************</text:span> con la categoría de <text:span text:style-name="T2">Encargado General de Obras.</text:span> </text:p>
      <text:p text:style-name="P229">Resulta que: </text:p>
      <text:p text:style-name="P229">PRIMERO.- Visto el art. 7.3, Servicios Extraordinarios del vigente Acuerdo de Funcionarios de este Ayuntamiento. </text:p>
      <text:p text:style-name="P229">Visto el artículo 12.1.5 del vigente Acuerdo de Funcionarios de este ayuntamiento donde dice: <text:span text:style-name="T18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29">Visto el art. 28 del Real Decreto Ley 8/2.010, de 20 de mayo, por el que se adoptan medidas extraordinarias para la reducción del déficit público. </text:p>
      <text:p text:style-name="P249">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249">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229">Vista <text:span text:style-name="T18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249">Vista <text:span text:style-name="T18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249">Vista <text:span text:style-name="T18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249">Visto el <text:span text:style-name="T187">Real Decreto-ley 24/2018, de 21 de diciembre, por el que se aprueban medidas urgentes en materia de retribuciones en el ámbito del sector público</text:span>, según el Artículo 3. <text:span text:style-name="T18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29">Visto el <text:span text:style-name="T187">Real Decreto-ley 2/2020, de 21 de enero de 2020, por el que se aprueban medidas urgentes en materia de retribuciones en el ámbito del sector público, según el </text:span><text:span text:style-name="T29">Art</text:span><text:span text:style-name="T20">ículo 3. </text:span><text:span text:style-name="T29">Bases y coordinación de la planificación general de la actividad económica en materia de gastos de personal al servicio del sector público. </text:span><text:span text:style-name="T20">Dos, dispone: </text:span><text:span text:style-name="T29">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text:span><text:soft-page-break/><text:span text:style-name="T29">contraprestaciones por el trabajo realizado cuya finalidad es satisfacer determinadas necesidades consecuencia de circunstancias personales del citado personal al servicio del sector público.</text:span> </text:p>
      <text:p text:style-name="P249"><text:span text:style-name="T29">Vista Ley 11/2020, de 3 de diciembre, de Presupuestos Generales del Estado para el año 2021,</text:span><text:span text:style-name="T20"> </text:span><text:span text:style-name="T29">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249"><text:span text:style-name="T20">Vista </text:span><text:span text:style-name="T29">Ley 22/2021, de 28 de diciembre, de Presupuestos Generales del Estado para el año 2022</text:span><text:span text:style-name="T20">, según la cual en su art. </text:span><text:span text:style-name="T29">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 text:style-name="T20">.</text:span> </text:p>
      <text:p text:style-name="P229">SEGUNDO.-<text:span text:style-name="T197"> </text:span><text:span text:style-name="T20">Considerando procedente otorgar el abono de las horas extras realizadas, y constando en el expediente la correspondiente retención de crédito de la Intervención General, de 7 de noviembre de 2.022, de la existencia de crédito presupuestario suficiente en las aplicaciones presupuestarias 1532.13001 y 1532.16000, del presupuesto del ejercicio 2.022.</text:span> </text:p>
      <text:p text:style-name="P21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229"><text:span text:style-name="T2">Primero.- </text:span>Autorizar y comprometer el gasto a favor de <text:span text:style-name="T2">D. *******************, </text:span>Personal Laboral de este Ayuntamiento con la categoría de <text:span text:style-name="T2">Encargado General de Obras,</text:span> el abono en nómina de atraso de <text:span text:style-name="T2">483,11 brutos</text:span> por la realización de <text:span text:style-name="T2">14:30 horas r</text:span>ealizadas durante el año 2022, al amparo de lo dispuesto en el art. 7.3 Servicios Extraordinarios del vigente Convenio Colectivo de Personal Laboral de este Ayuntamiento, con un coste en concepto de seguridad social de <text:span text:style-name="T2">176,82 , </text:span>todo ello con cargo a las partidas presupuestarias 1532.13001 y 1532.16000 </text:p>
      <text:p text:style-name="P229"><text:span text:style-name="T24">Segundo.-</text:span><text:span text:style-name="T20"> Notifíquese este acuerdo al Interesado, a la Junta de Personal, al Comité de Empresa así como a la Intervención General.” </text:span></text:p>
      <text:p text:style-name="P64"><text:span text:style-name="T77"><text:tab/>Considerando que la adopción de este acuerdo es competencia de esta Junta de Gobierno Local, en virtud de las delegaciones efectuadas por la Alcaldesa de este Ayuntamiento, mediante Decreto número 2049/2019, de 17 de junio.</text:span> </text:p>
      <text:p text:style-name="P76"><text:tab/>La Junta de Gobierno Local, acuerda aprobar la propuesta emitida en los términos que se recogen precedentemente.</text:p>
      <text:p text:style-name="P76"/>
      <text:p text:style-name="P76"/>
      <text:p text:style-name="P76"/>
      <text:p text:style-name="P76"/>
      <text:p text:style-name="P47"><text:span text:style-name="Strong_20_Emphasis"><text:span text:style-name="T247"><text:tab/></text:span></text:span><text:span text:style-name="Strong_20_Emphasis"><text:span text:style-name="T245">12. Expte 11853/2022 Abono de horas extroardinarias de don *******************</text:span></text:span><text:span text:style-name="T243"> </text:span></text:p>
      <text:p text:style-name="P224"/>
      <text:p text:style-name="P224">“PROPUESTA DE RESOLUCIÓN </text:p>
      <text:p text:style-name="P230"><text:span text:style-name="T24">Rso22-362</text:span> </text:p>
      <text:p text:style-name="P266"><text:span text:style-name="T61">José Carlos Álamo Alonso, Funcionario Municipal, Responsable de la U.A. de Recurso Humanos S/D. 2000/2016 de 26 de julio. en relación con el asunto expuesto, tengo a bien remitir la siguiente propuesta Rso22-362 e</text:span><text:span text:style-name="T240">mitida por la Graduado Social Municipal del Servicio de Recursos Humanos, de fecha 08 de noviembre de 2022 y con CSV: </text:span><text:a xlink:type="simple" xlink:href="https://oat.mogan.es:8448/ventanilla/web/validacionFirmas.do?opcion=1&amp;modo=3&amp;csv=Q006754aa91c080563e07e614f0b0a13v" text:style-name="Internet_20_link" text:visited-style-name="Visited_20_Internet_20_Link"><text:span text:style-name="T240">Q006754aa91c080563e07e614f0b0a13v</text:span></text:a><text:span text:style-name="T240"> que literalmente dice: </text:span></text:p>
      <text:p text:style-name="P215"><text:soft-page-break/>M.ª Carmen Ramírez Mena, Graduado Social Municipal. en relación con el asunto expuesto, tengo a bien emitir la siguiente propuesta: </text:p>
      <text:p text:style-name="P230">Vista la relación de <text:span text:style-name="T2">80:00 horas </text:span>extras firmadas por el Concejal de Obras Públicas, Desarrollo Rural, Mantenimiento de Vías Públicas entre otras de este Ayuntamiento, D. Juan Ernesto Hernández Cruz, de fecha 11 de Octubre de 2022, realizadas por el trabajador laboral de este Ayuntamiento, <text:span text:style-name="T2">D. ******************</text:span><text:span text:style-name="T5">**</text:span> con la categoría de <text:span text:style-name="T2">Encargado General de Obras.</text:span> </text:p>
      <text:p text:style-name="P230">Resulta que: </text:p>
      <text:p text:style-name="P230">PRIMERO.- Visto el art. 7.3, Servicios Extraordinarios del vigente Acuerdo de Funcionarios de este Ayuntamiento. </text:p>
      <text:p text:style-name="P230">Visto el artículo 12.1.5 del vigente Acuerdo de Funcionarios de este ayuntamiento donde dice: <text:span text:style-name="T18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30">Visto el art. 28 del Real Decreto Ley 8/2.010, de 20 de mayo, por el que se adoptan medidas extraordinarias para la reducción del déficit público. </text:p>
      <text:p text:style-name="P250">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250">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230">Vista <text:span text:style-name="T18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250">Vista <text:span text:style-name="T18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250">Vista <text:span text:style-name="T18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250">Visto el <text:span text:style-name="T187">Real Decreto-ley 24/2018, de 21 de diciembre, por el que se aprueban medidas urgentes en materia de retribuciones en el ámbito del sector público</text:span>, según el Artículo 3. <text:span text:style-name="T18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30">Visto el <text:span text:style-name="T187">Real Decreto-ley 2/2020, de 21 de enero de 2020, por el que se aprueban medidas urgentes en materia de retribuciones en el ámbito del sector público, según el </text:span><text:span text:style-name="T29">Art</text:span><text:span text:style-name="T20">ículo 3. </text:span><text:span text:style-name="T29">Bases y coordinación de la planificación general de la actividad económica en materia de gastos de personal al servicio del sector público. </text:span><text:span text:style-name="T20">Dos, dispone: </text:span><text:span text:style-name="T29">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text:span><text:soft-page-break/><text:span text:style-name="T29">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250"><text:span text:style-name="T29">Vista Ley 11/2020, de 3 de diciembre, de Presupuestos Generales del Estado para el año 2021,</text:span><text:span text:style-name="T20"> </text:span><text:span text:style-name="T29">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250"><text:span text:style-name="T20">Vista </text:span><text:span text:style-name="T29">Ley 22/2021, de 28 de diciembre, de Presupuestos Generales del Estado para el año 2022</text:span><text:span text:style-name="T20">, según la cual en su art. </text:span><text:span text:style-name="T29">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 text:style-name="T20">.</text:span> </text:p>
      <text:p text:style-name="P230">SEGUNDO.-<text:span text:style-name="T197"> </text:span><text:span text:style-name="T20">Considerando procedente otorgar el abono de las horas extras realizadas, y constando en el expediente la correspondiente retención de crédito de la Intervención General, de 7 de noviembre de 2.022, de la existencia de crédito presupuestario suficiente en las aplicaciones presupuestarias 1532.13001 y 1532.16000, del presupuesto del ejercicio 2.022.</text:span> </text:p>
      <text:p text:style-name="P215">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230"><text:span text:style-name="T2">Primero.- </text:span>Autorizar y comprometer el gasto a favor de <text:span text:style-name="T2">D. ******************* </text:span>Personal Laboral de este Ayuntamiento con la categoría de <text:span text:style-name="T2">Encargado General de Obras,</text:span> el abono en nómina de atraso de <text:span text:style-name="T2">2.581,19 brutos</text:span> por la realización de <text:span text:style-name="T2">80:00 horas r</text:span>ealizadas durante el año 2022, al amparo de lo dispuesto en el art. 7.3 Servicios Extraordinarios del vigente Convenio Colectivo de Personal Laboral de este Ayuntamiento, con un coste en concepto de seguridad social de <text:span text:style-name="T2">944,72 , </text:span>todo ello con cargo a las partidas presupuestarias 1532.13001 y 1532.16000 </text:p>
      <text:p text:style-name="P230"><text:span text:style-name="T24">Segundo.-</text:span><text:span text:style-name="T20"> Notifíquese este acuerdo al Interesado, a la Junta de Personal, al Comité de Empresa así como a la Intervención General.” </text:span></text:p>
      <text:p text:style-name="P65"><text:span text:style-name="T77"><text:tab/>Considerando que la adopción de este acuerdo es competencia de esta Junta de Gobierno Local, en virtud de las delegaciones efectuadas por la Alcaldesa de este Ayuntamiento, mediante Decreto número 2049/2019, de 17 de junio.</text:span> </text:p>
      <text:p text:style-name="P73"><text:span text:style-name="T6"><text:tab/>La Junta de Gobierno Local, acuerda aprobar la propuesta emitida en los términos que se recogen precedentemente.</text:span> </text:p>
      <text:p text:style-name="P73"/>
      <text:p text:style-name="P73"/>
      <text:p text:style-name="P47"><text:span text:style-name="Strong_20_Emphasis"><text:span text:style-name="T247"><text:tab/></text:span></text:span><text:span text:style-name="Strong_20_Emphasis"><text:span text:style-name="T245">13. Expte 12469/2022 Noches y domingos realizados por los miembros de la policía local durante el mes de octubre de 2022</text:span></text:span><text:span text:style-name="T243"> </text:span></text:p>
      <text:p text:style-name="P224"/>
      <text:p text:style-name="P224">“PROPUESTA DE RESOLUCIÓN </text:p>
      <text:p text:style-name="P260"><text:span text:style-name="T73">Rso22-379</text:span> </text:p>
      <text:p text:style-name="P260"><text:span text:style-name="T72">José Carlos Álamo Alonso, Funcionario Municipal, Responsable de la U.A. de Recurso Humanos S/D. 2000/2016 de 26 de julio. en relación con el asunto expuesto, tengo a bien emitir la siguiente propuesta:</text:span> </text:p>
      <text:p text:style-name="P260"><text:soft-page-break/><text:span text:style-name="T183">Vistos el informe remitido por el Subinspector Jefe Accidental de la Policía Local, de fecha 10 de noviembre de 2.022, relativo a la realización de servicios en jornada dominical y nocturna por miembros de la policía local durante el mes de octubre de 2.022. Siendo estos verificados en el Portal Horario por la Jefatura de la Policía Local de este Ayuntamiento.</text:span> </text:p>
      <text:p text:style-name="P260"><text:span text:style-name="T183">Visto el art. 12.1.5 del vigente Acuerdo de Funcionarios de este Ayuntamiento donde se establece que: </text:span><text:span text:style-name="T184">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60"><text:span text:style-name="T183">Visto el art. 28 del Real Decreto Ley 8/2.010, de 20 de mayo, por el que se adoptan medidas extraordinarias para la reducción del déficit público.</text:span> </text:p>
      <text:p text:style-name="P261"><text:span text:style-name="T183">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text:span> </text:p>
      <text:p text:style-name="P261"><text:span text:style-name="T183">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260"><text:span text:style-name="T183">Vista </text:span><text:span text:style-name="T184">Ley 48/2015, de 29 de octubre, de </text:span><text:span text:style-name="T183">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260"><text:span text:style-name="T183">Vista </text:span><text:span text:style-name="T184">Ley 3/2017, de 27 de junio, de Presupuestos Generales del Estado para el año 2017</text:span><text:span text:style-name="T183">, según la cuál en su art. 18</text:span> <text:span text:style-name="T183">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260"><text:span text:style-name="T183">Vista </text:span><text:span text:style-name="T184">Ley 6/2018, de 03 de julio, de Presupuestos Generales del Estado para el año 2018</text:span><text:span text:style-name="T183">, según la cuál en su art. 18</text:span> <text:span text:style-name="T183">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260"><text:span text:style-name="T183">Además de lo anterior, si el incremento del Producto Interior Bruto (PIB) a precios constantes en 2017 alcanzara o superase el 3,1 por ciento se añadiría, con efectos de 1 de julio de 2018, otro 0,25 por ciento de incremento salarial.</text:span> </text:p>
      <text:p text:style-name="P260"><text:span text:style-name="T183">Visto el </text:span><text:span text:style-name="T184">Real Decreto-ley 24/2018, de 21 de diciembre, por el que se aprueban medidas urgentes en materia de retribuciones en el ámbito del sector público</text:span><text:span text:style-name="T183">, según el Artículo 3. </text:span><text:span text:style-name="T184">Bases y coordinación de la planificación general de la actividad económica en materia de gastos de personal al servicio del sector público</text:span><text:span text:style-name="T183">.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span></text:p>
      <text:p text:style-name="P260"><text:span text:style-name="T184">Además de lo anterior, si el incremento del Producto Interior Bruto (PIB) a precios constantes en 2018 alcanzara o superase el 2,5 por ciento se añadiría, con efectos de 1 de julio de 2019, otro 0,25 por ciento de incremento salarial. </text:span><text:span text:style-name="T186">Aprobado por el Consejo de Ministros en fecha 21 de junio de 2019.</text:span> </text:p>
      <text:p text:style-name="P260"><text:soft-page-break/><text:span text:style-name="T183">Visto el</text:span> <text:span text:style-name="T184">Real Decreto-ley 2/2020, de 21 de enero de 2020, por el que se aprueban medidas urgentes en materia de retribuciones en el ámbito del sector público, según el </text:span><text:span text:style-name="T74">Art</text:span><text:span text:style-name="T72">ículo 3. </text:span><text:span text:style-name="T74">Bases y coordinación de la planificación general de la actividad económica en materia de gastos de personal al servicio del sector público. </text:span><text:span text:style-name="T72">Dos, dispone:</text:span><text:span text:style-name="T20"> </text:span><text:span text:style-name="T74">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260"><text:span text:style-name="T74">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260"><text:span text:style-name="T74">PIB igual a 2,1: 2,20 %.</text:span> </text:p>
      <text:p text:style-name="P307"><text:span text:style-name="T74">PIB igual a 2,2: 2,40 %.</text:span> </text:p>
      <text:p text:style-name="P307"><text:span text:style-name="T74">PIB igual a 2,3: 2,60 %.</text:span> </text:p>
      <text:p text:style-name="P310"><text:span text:style-name="T187">PIB igual a 2,4: 2,80 %.</text:span> </text:p>
      <text:p text:style-name="P261"><text:span text:style-name="T183">Vista Ley 11/2020, de 3 de diciembre, de Presupuestos Generales del Estado para el año 2021, según la cual en su art. </text:span><text:span text:style-name="T184">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260"><text:span text:style-name="T183">Vista </text:span><text:span text:style-name="T184">Ley 22/2021, de 28 de diciembre, de Presupuestos Generales del Estado para el año 2022</text:span><text:span text:style-name="T183">, según la cual en su art. </text:span><text:span text:style-name="T184">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 text:style-name="T183">.</text:span> </text:p>
      <text:p text:style-name="P260"><text:span text:style-name="T183">Considerando procedente otorgar el abono de los servicios en jornada dominical y nocturna realizados, y constando en el expediente la correspondiente retención de crédito de la Intervención General, del </text:span><text:span text:style-name="T186">11 de enero de 2.022</text:span><text:span text:style-name="T183">, de la existencia de crédito presupuestario suficiente en las partidas presupuestarias </text:span><text:span text:style-name="T73">132.15100</text:span><text:span text:style-name="T72"> y </text:span><text:span text:style-name="T73">132.16000</text:span><text:span text:style-name="T72">, del presupuesto del ejercicio 2.022, para la previsión de los servicios que se van a llevar a cabo durante el periodo que va entre diciembre de 2021 y noviembre de 2.022, por un importe total incluyendo el coste de seguridad social de </text:span><text:span text:style-name="T73">321.677,89 </text:span><text:span text:style-name="T72">.</text:span> </text:p>
      <text:p text:style-name="P260"><text:span text:style-name="T72">Considerando visto el informe emitido por el Jefe de la policía local, se preve que el número de noches y domingos a realizar entre mayo y diciembre de 2022, sea inferior al que se había previsto inicialmente, por lo que se ha remitido informe a la intervención municipal con el fin de liberar parte de la retención de crédito realizada con fecha 11/01/2022, consta en el expediente de las noches y domingos la correspondiente anulación de un crédito por un importe de 38.118,19 , de los que 27.896,80 corresponden a las noches y domingos y 10.221,39 al coste de Seguridad Social, correspondiendo a las aplicaciones presupuestarias </text:span><text:span text:style-name="T73">132.15100</text:span><text:span text:style-name="T72"> y </text:span><text:span text:style-name="T73">132.16000</text:span><text:span text:style-name="T72">, del presupuesto del ejercicio 2.022. Por todo ello y </text:span><text:soft-page-break/><text:span text:style-name="T72">para el periodo que va desde mayo a diciembre de 2022, existe un crédito retenido para el abono de las noches y domingos, así como el coste de seguridad social por importe de </text:span><text:span text:style-name="T73">214.994,84 , </text:span><text:span text:style-name="T72">de los que </text:span><text:span text:style-name="T73">157.344,00 </text:span><text:span text:style-name="T72">corresponden a las noches y domingos y </text:span><text:span text:style-name="T73">57.650,84 </text:span><text:span text:style-name="T72">al coste de seguridad social.</text:span> </text:p>
      <text:p text:style-name="P260"><text:span text:style-name="T72">Considerando visto el informe emitido por el Jefe de la policía local de fecha 13/09/2022, se preve que el número de noches y domingos a realizar entre septiembre y diciembre de 2022, sea inferior al que se había previsto inicialmente, por lo que se ha remitido informe a la intervención municipal con el fin de liberar parte de la retención de crédito realizada con fecha 11/01/2022, consta en el expediente de las noches y domingos la correspondiente anulación de un crédito por un importe de </text:span><text:span text:style-name="T73">75.658,74 </text:span><text:span text:style-name="T72">, de los que </text:span><text:span text:style-name="T73">55.370,85 </text:span><text:span text:style-name="T72">corresponden a las noches y domingos y </text:span><text:span text:style-name="T73">20.287,89 </text:span><text:span text:style-name="T72">al coste de Seguridad Social, correspondiendo a las aplicaciones presupuestarias </text:span><text:span text:style-name="T73">132.15100</text:span><text:span text:style-name="T72"> y </text:span><text:span text:style-name="T73">132.16000</text:span><text:span text:style-name="T72">, del presupuesto del ejercicio 2.022.</text:span> </text:p>
      <text:p text:style-name="P216">Considerando que el importe correspondiente a las <text:span text:style-name="T2">noches y domingos del mes de octubre de 2022</text:span>, incluido el coste de seguridad social asciende a <text:span text:style-name="T2">14.523,12 </text:span>, por lo que queda de la retención de crédito inicial un total de <text:span text:style-name="T2">48.482,06 </text:span>. </text:p>
      <text:p text:style-name="P260"><text:span text:style-name="T72">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260"><text:span text:style-name="T186">Primero.- </text:span><text:span text:style-name="T72">Autorizar y comprometer el gasto a favor de los empleados públicos relacionados en el </text:span><text:span text:style-name="T73">Anexo I </text:span><text:span text:style-name="T72">de esta propuesta, por</text:span> <text:span text:style-name="T183">los servicios realizados en jornada dominical y nocturna correspondientes al mes de</text:span> <text:span text:style-name="T186">octubre </text:span><text:span text:style-name="T183">de </text:span><text:span text:style-name="T186">2022</text:span><text:span text:style-name="T183">, a los funcionarios de este Ayuntamiento pertenecientes a la Policía Local, cuyo importe asciende a </text:span><text:span text:style-name="T186">10.628,75 ,</text:span> <text:span text:style-name="T183">suponiendo un coste de seguridad social de </text:span><text:span text:style-name="T186">3.894,37 </text:span><text:span text:style-name="T183">, al amparo de lo dispuesto en el artículo 7.3 del vigente Acuerdo de Funcionarios de este Ayuntamiento.</text:span> </text:p>
      <text:p text:style-name="P256"><text:span text:style-name="T2">Segundo.-</text:span> Notificar este acuerdo a la la Jefatura de la Policía Local para su publicación en el tablón de la policía local, a la Junta de Personal, al Comité de Empresa así como a la Intervención General. </text:p>
      <text:p text:style-name="P308"><text:span text:style-name="T73">ANEXO I</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C"/>
        <table:table-column table:style-name="Tabla2.H"/>
        <table:table-column table:style-name="Tabla2.E"/>
        <table:table-column table:style-name="Tabla2.C"/>
        <table:table-column table:style-name="Tabla2.F"/>
        <table:table-column table:style-name="Tabla2.L"/>
        <table:table-column table:style-name="Tabla2.M"/>
        <table:table-header-rows>
          <table:table-row table:style-name="TableLine1939088000704">
            <table:table-cell table:style-name="Tabla2.A1" office:value-type="string">
              <text:p text:style-name="P157"><text:span text:style-name="T254">POLICIA</text:span> </text:p>
            </table:table-cell>
            <table:table-cell table:style-name="Tabla2.A1" office:value-type="string">
              <text:p text:style-name="P157"><text:span text:style-name="T254">DOMINGOS</text:span> </text:p>
            </table:table-cell>
            <table:table-cell table:style-name="Tabla2.A1" office:value-type="string">
              <text:p text:style-name="P158">TOTAL </text:p>
            </table:table-cell>
            <table:table-cell table:style-name="Tabla2.A1" office:value-type="string">
              <text:p text:style-name="P157"><text:span text:style-name="T254">HORAS DOM.</text:span> </text:p>
            </table:table-cell>
            <table:table-cell table:style-name="Tabla2.A1" office:value-type="string">
              <text:p text:style-name="P157"><text:span text:style-name="T254">TOTAL</text:span> </text:p>
            </table:table-cell>
            <table:table-cell table:style-name="Tabla2.A1" office:value-type="string">
              <text:p text:style-name="P157"><text:span text:style-name="T254">NOCHES</text:span> </text:p>
            </table:table-cell>
            <table:table-cell table:style-name="Tabla2.A1" office:value-type="string">
              <text:p text:style-name="P158">TOTAL </text:p>
            </table:table-cell>
            <table:table-cell table:style-name="Tabla2.A1" office:value-type="string">
              <text:p text:style-name="P157"><text:span text:style-name="T254">HRS. NOC.</text:span> </text:p>
            </table:table-cell>
            <table:table-cell table:style-name="Tabla2.A1" office:value-type="string">
              <text:p text:style-name="P157"><text:span text:style-name="T254">TOTAL</text:span> </text:p>
            </table:table-cell>
            <table:table-cell table:style-name="Tabla2.A1" office:value-type="string">
              <text:p text:style-name="P157"><text:span text:style-name="T254">TOTAL DOM.</text:span> </text:p>
            </table:table-cell>
            <table:table-cell table:style-name="Tabla2.A1" office:value-type="string">
              <text:p text:style-name="P157"><text:span text:style-name="T254">TOTAL NOCHES</text:span> </text:p>
            </table:table-cell>
            <table:table-cell table:style-name="Tabla2.A1" office:value-type="string">
              <text:p text:style-name="P157"><text:span text:style-name="T254">TOTAL DOM./NOCHES</text:span> </text:p>
            </table:table-cell>
            <table:table-cell table:style-name="Tabla2.M1" office:value-type="string">
              <text:p text:style-name="P157"><text:span text:style-name="T254">SEG. SOC.</text:span> </text:p>
            </table:table-cell>
          </table:table-row>
        </table:table-header-rows>
        <table:table-row table:style-name="TableLine1939088011040">
          <table:table-cell table:style-name="Tabla2.A2" office:value-type="string">
            <text:p text:style-name="P161"/>
          </table:table-cell>
          <table:table-cell table:style-name="Tabla2.A2" office:value-type="string">
            <text:p text:style-name="P157"><text:span text:style-name="T254">1,00</text:span> </text:p>
          </table:table-cell>
          <table:table-cell table:style-name="Tabla2.A2" office:value-type="string">
            <text:p text:style-name="P160"><text:span text:style-name="T254">89,4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89,4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89,40</text:span> </text:p>
          </table:table-cell>
          <table:table-cell table:style-name="Tabla2.M2" office:value-type="string">
            <text:p text:style-name="P159">32,76 </text:p>
          </table:table-cell>
        </table:table-row>
        <table:table-row table:style-name="TableLine1939087996352">
          <table:table-cell table:style-name="Tabla2.A2" office:value-type="string">
            <text:p text:style-name="P161"/>
          </table:table-cell>
          <table:table-cell table:style-name="Tabla2.A2" office:value-type="string">
            <text:p text:style-name="P157"><text:span text:style-name="T254">3,00</text:span> </text:p>
          </table:table-cell>
          <table:table-cell table:style-name="Tabla2.A2" office:value-type="string">
            <text:p text:style-name="P160"><text:span text:style-name="T254">268,20</text:span> </text:p>
          </table:table-cell>
          <table:table-cell table:style-name="Tabla2.A2" office:value-type="string">
            <text:p text:style-name="P157"><text:span text:style-name="T254">3,50</text:span> </text:p>
          </table:table-cell>
          <table:table-cell table:style-name="Tabla2.A2" office:value-type="string">
            <text:p text:style-name="P160"><text:span text:style-name="T254">32,94</text:span> </text:p>
          </table:table-cell>
          <table:table-cell table:style-name="Tabla2.A2" office:value-type="string">
            <text:p text:style-name="P157"><text:span text:style-name="T254">8,00</text:span> </text:p>
          </table:table-cell>
          <table:table-cell table:style-name="Tabla2.A2" office:value-type="string">
            <text:p text:style-name="P160"><text:span text:style-name="T254">238,4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301,14</text:span> </text:p>
          </table:table-cell>
          <table:table-cell table:style-name="Tabla2.A2" office:value-type="string">
            <text:p text:style-name="P160"><text:span text:style-name="T254">238,40</text:span> </text:p>
          </table:table-cell>
          <table:table-cell table:style-name="Tabla2.A2" office:value-type="string">
            <text:p text:style-name="P160"><text:span text:style-name="T254">539,54</text:span> </text:p>
          </table:table-cell>
          <table:table-cell table:style-name="Tabla2.M2" office:value-type="string">
            <text:p text:style-name="P159">197,69 </text:p>
          </table:table-cell>
        </table:table-row>
        <table:table-row table:style-name="TableLine1939088004784">
          <table:table-cell table:style-name="Tabla2.A2" office:value-type="string">
            <text:p text:style-name="P161"/>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M2" office:value-type="string">
            <text:p text:style-name="P159">0,00 </text:p>
          </table:table-cell>
        </table:table-row>
        <table:table-row table:style-name="TableLine1939087995808">
          <table:table-cell table:style-name="Tabla2.A2" office:value-type="string">
            <text:p text:style-name="P161"/>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M2" office:value-type="string">
            <text:p text:style-name="P159">0,00 </text:p>
          </table:table-cell>
        </table:table-row>
        <table:table-row table:style-name="TableLine1939087996080">
          <table:table-cell table:style-name="Tabla2.A2" office:value-type="string">
            <text:p text:style-name="P161"/>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M2" office:value-type="string">
            <text:p text:style-name="P159">0,00 </text:p>
          </table:table-cell>
        </table:table-row>
        <table:table-row table:style-name="TableLine1939088003152">
          <table:table-cell table:style-name="Tabla2.A2" office:value-type="string">
            <text:p text:style-name="P161"/>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M2" office:value-type="string">
            <text:p text:style-name="P159">0,00 </text:p>
          </table:table-cell>
        </table:table-row>
        <table:table-row table:style-name="TableLine1939087997712">
          <table:table-cell table:style-name="Tabla2.A2" office:value-type="string">
            <text:p text:style-name="P161"/>
          </table:table-cell>
          <table:table-cell table:style-name="Tabla2.A2" office:value-type="string">
            <text:p text:style-name="P157"><text:span text:style-name="T254">2,00</text:span> </text:p>
          </table:table-cell>
          <table:table-cell table:style-name="Tabla2.A2" office:value-type="string">
            <text:p text:style-name="P160"><text:span text:style-name="T254">178,8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57"><text:span text:style-name="T254">1,00</text:span> </text:p>
          </table:table-cell>
          <table:table-cell table:style-name="Tabla2.A2" office:value-type="string">
            <text:p text:style-name="P160"><text:span text:style-name="T254">29,80</text:span> </text:p>
          </table:table-cell>
          <table:table-cell table:style-name="Tabla2.A2" office:value-type="string">
            <text:p text:style-name="P157"><text:span text:style-name="T254">3,00</text:span> </text:p>
          </table:table-cell>
          <table:table-cell table:style-name="Tabla2.A2" office:value-type="string">
            <text:p text:style-name="P160"><text:span text:style-name="T254">11,92</text:span> </text:p>
          </table:table-cell>
          <table:table-cell table:style-name="Tabla2.A2" office:value-type="string">
            <text:p text:style-name="P160"><text:span text:style-name="T254">178,80</text:span> </text:p>
          </table:table-cell>
          <table:table-cell table:style-name="Tabla2.A2" office:value-type="string">
            <text:p text:style-name="P160"><text:span text:style-name="T254">41,72</text:span> </text:p>
          </table:table-cell>
          <table:table-cell table:style-name="Tabla2.A2" office:value-type="string">
            <text:p text:style-name="P160"><text:span text:style-name="T254">220,52</text:span> </text:p>
          </table:table-cell>
          <table:table-cell table:style-name="Tabla2.M2" office:value-type="string">
            <text:p text:style-name="P159">80,80 </text:p>
          </table:table-cell>
        </table:table-row>
        <table:table-row table:style-name="TableLine1939087997984">
          <table:table-cell table:style-name="Tabla2.A2" office:value-type="string">
            <text:p text:style-name="P161"/>
          </table:table-cell>
          <table:table-cell table:style-name="Tabla2.A2" office:value-type="string">
            <text:p text:style-name="P157"><text:span text:style-name="T254">3,00</text:span> </text:p>
          </table:table-cell>
          <table:table-cell table:style-name="Tabla2.A2" office:value-type="string">
            <text:p text:style-name="P160"><text:span text:style-name="T254">268,2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57"><text:span text:style-name="T254">2,50</text:span> </text:p>
          </table:table-cell>
          <table:table-cell table:style-name="Tabla2.A2" office:value-type="string">
            <text:p text:style-name="P160"><text:span text:style-name="T254">9,93</text:span> </text:p>
          </table:table-cell>
          <table:table-cell table:style-name="Tabla2.A2" office:value-type="string">
            <text:p text:style-name="P160"><text:span text:style-name="T254">268,20</text:span> </text:p>
          </table:table-cell>
          <table:table-cell table:style-name="Tabla2.A2" office:value-type="string">
            <text:p text:style-name="P160"><text:span text:style-name="T254">9,93</text:span> </text:p>
          </table:table-cell>
          <table:table-cell table:style-name="Tabla2.A2" office:value-type="string">
            <text:p text:style-name="P160"><text:span text:style-name="T254">278,13</text:span> </text:p>
          </table:table-cell>
          <table:table-cell table:style-name="Tabla2.M2" office:value-type="string">
            <text:p text:style-name="P159">101,91 </text:p>
          </table:table-cell>
        </table:table-row>
        <table:table-row table:style-name="TableLine1939087998800">
          <table:table-cell table:style-name="Tabla2.A2" office:value-type="string">
            <text:p text:style-name="P161"/>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M2" office:value-type="string">
            <text:p text:style-name="P159">0,00 </text:p>
          </table:table-cell>
        </table:table-row>
        <text:soft-page-break/>
        <table:table-row table:style-name="TableLine1939088000976">
          <table:table-cell table:style-name="Tabla2.A2" office:value-type="string">
            <text:p text:style-name="P161"/>
          </table:table-cell>
          <table:table-cell table:style-name="Tabla2.A2" office:value-type="string">
            <text:p text:style-name="P157"><text:span text:style-name="T254">3,00</text:span> </text:p>
          </table:table-cell>
          <table:table-cell table:style-name="Tabla2.A2" office:value-type="string">
            <text:p text:style-name="P160"><text:span text:style-name="T254">268,2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268,2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268,20</text:span> </text:p>
          </table:table-cell>
          <table:table-cell table:style-name="Tabla2.M2" office:value-type="string">
            <text:p text:style-name="P159">98,27 </text:p>
          </table:table-cell>
        </table:table-row>
        <table:table-row table:style-name="TableLine1939088003424">
          <table:table-cell table:style-name="Tabla2.A2" office:value-type="string">
            <text:p text:style-name="P161"/>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M2" office:value-type="string">
            <text:p text:style-name="P159">0,00 </text:p>
          </table:table-cell>
        </table:table-row>
        <table:table-row table:style-name="TableLine1939088003696">
          <table:table-cell table:style-name="Tabla2.A2" office:value-type="string">
            <text:p text:style-name="P161"/>
          </table:table-cell>
          <table:table-cell table:style-name="Tabla2.A2" office:value-type="string">
            <text:p text:style-name="P157"><text:span text:style-name="T254">3,00</text:span> </text:p>
          </table:table-cell>
          <table:table-cell table:style-name="Tabla2.A2" office:value-type="string">
            <text:p text:style-name="P160"><text:span text:style-name="T254">268,20</text:span> </text:p>
          </table:table-cell>
          <table:table-cell table:style-name="Tabla2.A2" office:value-type="string">
            <text:p text:style-name="P157"><text:span text:style-name="T254">3,50</text:span> </text:p>
          </table:table-cell>
          <table:table-cell table:style-name="Tabla2.A2" office:value-type="string">
            <text:p text:style-name="P160"><text:span text:style-name="T254">32,94</text:span> </text:p>
          </table:table-cell>
          <table:table-cell table:style-name="Tabla2.A2" office:value-type="string">
            <text:p text:style-name="P157"><text:span text:style-name="T254">1,00</text:span> </text:p>
          </table:table-cell>
          <table:table-cell table:style-name="Tabla2.A2" office:value-type="string">
            <text:p text:style-name="P160"><text:span text:style-name="T254">29,80</text:span> </text:p>
          </table:table-cell>
          <table:table-cell table:style-name="Tabla2.A2" office:value-type="string">
            <text:p text:style-name="P157"><text:span text:style-name="T254">5,50</text:span> </text:p>
          </table:table-cell>
          <table:table-cell table:style-name="Tabla2.A2" office:value-type="string">
            <text:p text:style-name="P160"><text:span text:style-name="T254">21,85</text:span> </text:p>
          </table:table-cell>
          <table:table-cell table:style-name="Tabla2.A2" office:value-type="string">
            <text:p text:style-name="P160"><text:span text:style-name="T254">301,14</text:span> </text:p>
          </table:table-cell>
          <table:table-cell table:style-name="Tabla2.A2" office:value-type="string">
            <text:p text:style-name="P160"><text:span text:style-name="T254">51,65</text:span> </text:p>
          </table:table-cell>
          <table:table-cell table:style-name="Tabla2.A2" office:value-type="string">
            <text:p text:style-name="P160"><text:span text:style-name="T254">352,79</text:span> </text:p>
          </table:table-cell>
          <table:table-cell table:style-name="Tabla2.M2" office:value-type="string">
            <text:p text:style-name="P159">129,26 </text:p>
          </table:table-cell>
        </table:table-row>
        <table:table-row table:style-name="TableLine1939088003968">
          <table:table-cell table:style-name="Tabla2.A2" office:value-type="string">
            <text:p text:style-name="P161"/>
          </table:table-cell>
          <table:table-cell table:style-name="Tabla2.A2" office:value-type="string">
            <text:p text:style-name="P157"><text:span text:style-name="T254">2,00</text:span> </text:p>
          </table:table-cell>
          <table:table-cell table:style-name="Tabla2.A2" office:value-type="string">
            <text:p text:style-name="P160"><text:span text:style-name="T254">178,8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57"><text:span text:style-name="T254">14,00</text:span> </text:p>
          </table:table-cell>
          <table:table-cell table:style-name="Tabla2.A2" office:value-type="string">
            <text:p text:style-name="P160"><text:span text:style-name="T254">417,20</text:span> </text:p>
          </table:table-cell>
          <table:table-cell table:style-name="Tabla2.A2" office:value-type="string">
            <text:p text:style-name="P157"><text:span text:style-name="T254">0,50</text:span> </text:p>
          </table:table-cell>
          <table:table-cell table:style-name="Tabla2.A2" office:value-type="string">
            <text:p text:style-name="P160"><text:span text:style-name="T254">1,99</text:span> </text:p>
          </table:table-cell>
          <table:table-cell table:style-name="Tabla2.A2" office:value-type="string">
            <text:p text:style-name="P160"><text:span text:style-name="T254">178,80</text:span> </text:p>
          </table:table-cell>
          <table:table-cell table:style-name="Tabla2.A2" office:value-type="string">
            <text:p text:style-name="P160"><text:span text:style-name="T254">419,19</text:span> </text:p>
          </table:table-cell>
          <table:table-cell table:style-name="Tabla2.A2" office:value-type="string">
            <text:p text:style-name="P160"><text:span text:style-name="T254">597,99</text:span> </text:p>
          </table:table-cell>
          <table:table-cell table:style-name="Tabla2.M2" office:value-type="string">
            <text:p text:style-name="P159">219,10 </text:p>
          </table:table-cell>
        </table:table-row>
        <table:table-row table:style-name="TableLine1939088014032">
          <table:table-cell table:style-name="Tabla2.A2" office:value-type="string">
            <text:p text:style-name="P161"/>
          </table:table-cell>
          <table:table-cell table:style-name="Tabla2.A2" office:value-type="string">
            <text:p text:style-name="P157"><text:span text:style-name="T254">1,00</text:span> </text:p>
          </table:table-cell>
          <table:table-cell table:style-name="Tabla2.A2" office:value-type="string">
            <text:p text:style-name="P160"><text:span text:style-name="T254">89,4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89,4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89,40</text:span> </text:p>
          </table:table-cell>
          <table:table-cell table:style-name="Tabla2.M2" office:value-type="string">
            <text:p text:style-name="P159">32,76 </text:p>
          </table:table-cell>
        </table:table-row>
        <table:table-row table:style-name="TableLine1939088022192">
          <table:table-cell table:style-name="Tabla2.A2" office:value-type="string">
            <text:p text:style-name="P161"/>
          </table:table-cell>
          <table:table-cell table:style-name="Tabla2.A2" office:value-type="string">
            <text:p text:style-name="P157"><text:span text:style-name="T254">3,00</text:span> </text:p>
          </table:table-cell>
          <table:table-cell table:style-name="Tabla2.A2" office:value-type="string">
            <text:p text:style-name="P160"><text:span text:style-name="T254">268,2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57"><text:span text:style-name="T254">2,50</text:span> </text:p>
          </table:table-cell>
          <table:table-cell table:style-name="Tabla2.A2" office:value-type="string">
            <text:p text:style-name="P160"><text:span text:style-name="T254">9,93</text:span> </text:p>
          </table:table-cell>
          <table:table-cell table:style-name="Tabla2.A2" office:value-type="string">
            <text:p text:style-name="P160"><text:span text:style-name="T254">268,20</text:span> </text:p>
          </table:table-cell>
          <table:table-cell table:style-name="Tabla2.A2" office:value-type="string">
            <text:p text:style-name="P160"><text:span text:style-name="T254">9,93</text:span> </text:p>
          </table:table-cell>
          <table:table-cell table:style-name="Tabla2.A2" office:value-type="string">
            <text:p text:style-name="P160"><text:span text:style-name="T254">278,13</text:span> </text:p>
          </table:table-cell>
          <table:table-cell table:style-name="Tabla2.M2" office:value-type="string">
            <text:p text:style-name="P159">101,91 </text:p>
          </table:table-cell>
        </table:table-row>
        <table:table-row table:style-name="TableLine1939088022464">
          <table:table-cell table:style-name="Tabla2.A2" office:value-type="string">
            <text:p text:style-name="P161"/>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M2" office:value-type="string">
            <text:p text:style-name="P159">0,00 </text:p>
          </table:table-cell>
        </table:table-row>
        <table:table-row table:style-name="TableLine1939088023280">
          <table:table-cell table:style-name="Tabla2.A2" office:value-type="string">
            <text:p text:style-name="P161"/>
          </table:table-cell>
          <table:table-cell table:style-name="Tabla2.A2" office:value-type="string">
            <text:p text:style-name="P157"><text:span text:style-name="T254">5,00</text:span> </text:p>
          </table:table-cell>
          <table:table-cell table:style-name="Tabla2.A2" office:value-type="string">
            <text:p text:style-name="P160"><text:span text:style-name="T254">447,00</text:span> </text:p>
          </table:table-cell>
          <table:table-cell table:style-name="Tabla2.A2" office:value-type="string">
            <text:p text:style-name="P157"><text:span text:style-name="T254">0,50</text:span> </text:p>
          </table:table-cell>
          <table:table-cell table:style-name="Tabla2.A2" office:value-type="string">
            <text:p text:style-name="P160"><text:span text:style-name="T254">4,71</text:span> </text:p>
          </table:table-cell>
          <table:table-cell table:style-name="Tabla2.A2" office:value-type="string">
            <text:p text:style-name="P157"><text:span text:style-name="T254">15,00</text:span> </text:p>
          </table:table-cell>
          <table:table-cell table:style-name="Tabla2.A2" office:value-type="string">
            <text:p text:style-name="P160"><text:span text:style-name="T254">447,00</text:span> </text:p>
          </table:table-cell>
          <table:table-cell table:style-name="Tabla2.A2" office:value-type="string">
            <text:p text:style-name="P157"><text:span text:style-name="T254">1,00</text:span> </text:p>
          </table:table-cell>
          <table:table-cell table:style-name="Tabla2.A2" office:value-type="string">
            <text:p text:style-name="P160"><text:span text:style-name="T254">3,97</text:span> </text:p>
          </table:table-cell>
          <table:table-cell table:style-name="Tabla2.A2" office:value-type="string">
            <text:p text:style-name="P160"><text:span text:style-name="T254">451,71</text:span> </text:p>
          </table:table-cell>
          <table:table-cell table:style-name="Tabla2.A2" office:value-type="string">
            <text:p text:style-name="P160"><text:span text:style-name="T254">450,97</text:span> </text:p>
          </table:table-cell>
          <table:table-cell table:style-name="Tabla2.A2" office:value-type="string">
            <text:p text:style-name="P160"><text:span text:style-name="T254">902,68</text:span> </text:p>
          </table:table-cell>
          <table:table-cell table:style-name="Tabla2.M2" office:value-type="string">
            <text:p text:style-name="P159">330,74 </text:p>
          </table:table-cell>
        </table:table-row>
        <table:table-row table:style-name="TableLine1939088015664">
          <table:table-cell table:style-name="Tabla2.A2" office:value-type="string">
            <text:p text:style-name="P161"/>
          </table:table-cell>
          <table:table-cell table:style-name="Tabla2.A2" office:value-type="string">
            <text:p text:style-name="P157"><text:span text:style-name="T254">2,00</text:span> </text:p>
          </table:table-cell>
          <table:table-cell table:style-name="Tabla2.A2" office:value-type="string">
            <text:p text:style-name="P160"><text:span text:style-name="T254">178,8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57"><text:span text:style-name="T254">14,00</text:span> </text:p>
          </table:table-cell>
          <table:table-cell table:style-name="Tabla2.A2" office:value-type="string">
            <text:p text:style-name="P160"><text:span text:style-name="T254">417,2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178,80</text:span> </text:p>
          </table:table-cell>
          <table:table-cell table:style-name="Tabla2.A2" office:value-type="string">
            <text:p text:style-name="P160"><text:span text:style-name="T254">417,20</text:span> </text:p>
          </table:table-cell>
          <table:table-cell table:style-name="Tabla2.A2" office:value-type="string">
            <text:p text:style-name="P160"><text:span text:style-name="T254">596,00</text:span> </text:p>
          </table:table-cell>
          <table:table-cell table:style-name="Tabla2.M2" office:value-type="string">
            <text:p text:style-name="P159">218,37 </text:p>
          </table:table-cell>
        </table:table-row>
        <table:table-row table:style-name="TableLine1939088017296">
          <table:table-cell table:style-name="Tabla2.A2" office:value-type="string">
            <text:p text:style-name="P161"/>
          </table:table-cell>
          <table:table-cell table:style-name="Tabla2.A2" office:value-type="string">
            <text:p text:style-name="P157"><text:span text:style-name="T254">2,00</text:span> </text:p>
          </table:table-cell>
          <table:table-cell table:style-name="Tabla2.A2" office:value-type="string">
            <text:p text:style-name="P160"><text:span text:style-name="T254">178,80</text:span> </text:p>
          </table:table-cell>
          <table:table-cell table:style-name="Tabla2.A2" office:value-type="string">
            <text:p text:style-name="P157"><text:span text:style-name="T254">5,00</text:span> </text:p>
          </table:table-cell>
          <table:table-cell table:style-name="Tabla2.A2" office:value-type="string">
            <text:p text:style-name="P160"><text:span text:style-name="T254">47,05</text:span> </text:p>
          </table:table-cell>
          <table:table-cell table:style-name="Tabla2.A2" office:value-type="string">
            <text:p text:style-name="P157"><text:span text:style-name="T254">2,00</text:span> </text:p>
          </table:table-cell>
          <table:table-cell table:style-name="Tabla2.A2" office:value-type="string">
            <text:p text:style-name="P160"><text:span text:style-name="T254">59,6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225,85</text:span> </text:p>
          </table:table-cell>
          <table:table-cell table:style-name="Tabla2.A2" office:value-type="string">
            <text:p text:style-name="P160"><text:span text:style-name="T254">59,60</text:span> </text:p>
          </table:table-cell>
          <table:table-cell table:style-name="Tabla2.A2" office:value-type="string">
            <text:p text:style-name="P160"><text:span text:style-name="T254">285,45</text:span> </text:p>
          </table:table-cell>
          <table:table-cell table:style-name="Tabla2.M2" office:value-type="string">
            <text:p text:style-name="P159">104,59 </text:p>
          </table:table-cell>
        </table:table-row>
        <table:table-row table:style-name="TableLine1939088021104">
          <table:table-cell table:style-name="Tabla2.A2" office:value-type="string">
            <text:p text:style-name="P161"/>
          </table:table-cell>
          <table:table-cell table:style-name="Tabla2.A2" office:value-type="string">
            <text:p text:style-name="P157"><text:span text:style-name="T254">3,00</text:span> </text:p>
          </table:table-cell>
          <table:table-cell table:style-name="Tabla2.A2" office:value-type="string">
            <text:p text:style-name="P160"><text:span text:style-name="T254">268,2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57"><text:span text:style-name="T254">2,00</text:span> </text:p>
          </table:table-cell>
          <table:table-cell table:style-name="Tabla2.A2" office:value-type="string">
            <text:p text:style-name="P160"><text:span text:style-name="T254">59,60</text:span> </text:p>
          </table:table-cell>
          <table:table-cell table:style-name="Tabla2.A2" office:value-type="string">
            <text:p text:style-name="P157"><text:span text:style-name="T254">0,50</text:span> </text:p>
          </table:table-cell>
          <table:table-cell table:style-name="Tabla2.A2" office:value-type="string">
            <text:p text:style-name="P160"><text:span text:style-name="T254">1,99</text:span> </text:p>
          </table:table-cell>
          <table:table-cell table:style-name="Tabla2.A2" office:value-type="string">
            <text:p text:style-name="P160"><text:span text:style-name="T254">268,20</text:span> </text:p>
          </table:table-cell>
          <table:table-cell table:style-name="Tabla2.A2" office:value-type="string">
            <text:p text:style-name="P160"><text:span text:style-name="T254">61,59</text:span> </text:p>
          </table:table-cell>
          <table:table-cell table:style-name="Tabla2.A2" office:value-type="string">
            <text:p text:style-name="P160"><text:span text:style-name="T254">329,79</text:span> </text:p>
          </table:table-cell>
          <table:table-cell table:style-name="Tabla2.M2" office:value-type="string">
            <text:p text:style-name="P159">120,83 </text:p>
          </table:table-cell>
        </table:table-row>
        <table:table-row table:style-name="TableLine1939088017568">
          <table:table-cell table:style-name="Tabla2.A2" office:value-type="string">
            <text:p text:style-name="P161"/>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M2" office:value-type="string">
            <text:p text:style-name="P159">0,00 </text:p>
          </table:table-cell>
        </table:table-row>
        <table:table-row table:style-name="TableLine1939088020832">
          <table:table-cell table:style-name="Tabla2.A2" office:value-type="string">
            <text:p text:style-name="P161"/>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M2" office:value-type="string">
            <text:p text:style-name="P159">0,00 </text:p>
          </table:table-cell>
        </table:table-row>
        <table:table-row table:style-name="TableLine1939088022736">
          <table:table-cell table:style-name="Tabla2.A2" office:value-type="string">
            <text:p text:style-name="P161"/>
          </table:table-cell>
          <table:table-cell table:style-name="Tabla2.A2" office:value-type="string">
            <text:p text:style-name="P157"><text:span text:style-name="T254">4,00</text:span> </text:p>
          </table:table-cell>
          <table:table-cell table:style-name="Tabla2.A2" office:value-type="string">
            <text:p text:style-name="P160"><text:span text:style-name="T254">357,60</text:span> </text:p>
          </table:table-cell>
          <table:table-cell table:style-name="Tabla2.A2" office:value-type="string">
            <text:p text:style-name="P157"><text:span text:style-name="T254">0,50</text:span> </text:p>
          </table:table-cell>
          <table:table-cell table:style-name="Tabla2.A2" office:value-type="string">
            <text:p text:style-name="P160"><text:span text:style-name="T254">4,71</text:span> </text:p>
          </table:table-cell>
          <table:table-cell table:style-name="Tabla2.A2" office:value-type="string">
            <text:p text:style-name="P157"><text:span text:style-name="T254">13,00</text:span> </text:p>
          </table:table-cell>
          <table:table-cell table:style-name="Tabla2.A2" office:value-type="string">
            <text:p text:style-name="P160"><text:span text:style-name="T254">387,4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362,31</text:span> </text:p>
          </table:table-cell>
          <table:table-cell table:style-name="Tabla2.A2" office:value-type="string">
            <text:p text:style-name="P160"><text:span text:style-name="T254">387,40</text:span> </text:p>
          </table:table-cell>
          <table:table-cell table:style-name="Tabla2.A2" office:value-type="string">
            <text:p text:style-name="P160"><text:span text:style-name="T254">749,71</text:span> </text:p>
          </table:table-cell>
          <table:table-cell table:style-name="Tabla2.M2" office:value-type="string">
            <text:p text:style-name="P159">274,69 </text:p>
          </table:table-cell>
        </table:table-row>
        <table:table-row table:style-name="TableLine1939088013216">
          <table:table-cell table:style-name="Tabla2.A2" office:value-type="string">
            <text:p text:style-name="P161"/>
          </table:table-cell>
          <table:table-cell table:style-name="Tabla2.A2" office:value-type="string">
            <text:p text:style-name="P157"><text:span text:style-name="T254">1,00</text:span> </text:p>
          </table:table-cell>
          <table:table-cell table:style-name="Tabla2.A2" office:value-type="string">
            <text:p text:style-name="P160"><text:span text:style-name="T254">89,4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89,4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89,40</text:span> </text:p>
          </table:table-cell>
          <table:table-cell table:style-name="Tabla2.M2" office:value-type="string">
            <text:p text:style-name="P159">32,76 </text:p>
          </table:table-cell>
        </table:table-row>
        <table:table-row table:style-name="TableLine1939088016752">
          <table:table-cell table:style-name="Tabla2.A2" office:value-type="string">
            <text:p text:style-name="P161"/>
          </table:table-cell>
          <table:table-cell table:style-name="Tabla2.A2" office:value-type="string">
            <text:p text:style-name="P157"><text:span text:style-name="T254">1,00</text:span> </text:p>
          </table:table-cell>
          <table:table-cell table:style-name="Tabla2.A2" office:value-type="string">
            <text:p text:style-name="P160"><text:span text:style-name="T254">89,4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57"><text:span text:style-name="T254">5,00</text:span> </text:p>
          </table:table-cell>
          <table:table-cell table:style-name="Tabla2.A2" office:value-type="string">
            <text:p text:style-name="P160"><text:span text:style-name="T254">149,00</text:span> </text:p>
          </table:table-cell>
          <table:table-cell table:style-name="Tabla2.A2" office:value-type="string">
            <text:p text:style-name="P157"><text:span text:style-name="T254">5,00</text:span> </text:p>
          </table:table-cell>
          <table:table-cell table:style-name="Tabla2.A2" office:value-type="string">
            <text:p text:style-name="P160"><text:span text:style-name="T254">19,87</text:span> </text:p>
          </table:table-cell>
          <table:table-cell table:style-name="Tabla2.A2" office:value-type="string">
            <text:p text:style-name="P160"><text:span text:style-name="T254">89,40</text:span> </text:p>
          </table:table-cell>
          <table:table-cell table:style-name="Tabla2.A2" office:value-type="string">
            <text:p text:style-name="P160"><text:span text:style-name="T254">168,87</text:span> </text:p>
          </table:table-cell>
          <table:table-cell table:style-name="Tabla2.A2" office:value-type="string">
            <text:p text:style-name="P160"><text:span text:style-name="T254">258,27</text:span> </text:p>
          </table:table-cell>
          <table:table-cell table:style-name="Tabla2.M2" office:value-type="string">
            <text:p text:style-name="P159">94,63 </text:p>
          </table:table-cell>
        </table:table-row>
        <table:table-row table:style-name="TableLine1939088023008">
          <table:table-cell table:style-name="Tabla2.A2" office:value-type="string">
            <text:p text:style-name="P161"/>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M2" office:value-type="string">
            <text:p text:style-name="P159">0,00 </text:p>
          </table:table-cell>
        </table:table-row>
        <table:table-row table:style-name="TableLine1939088014304">
          <table:table-cell table:style-name="Tabla2.A2" office:value-type="string">
            <text:p text:style-name="P161"/>
          </table:table-cell>
          <table:table-cell table:style-name="Tabla2.A2" office:value-type="string">
            <text:p text:style-name="P157"><text:span text:style-name="T254">2,00</text:span> </text:p>
          </table:table-cell>
          <table:table-cell table:style-name="Tabla2.A2" office:value-type="string">
            <text:p text:style-name="P160"><text:span text:style-name="T254">178,80</text:span> </text:p>
          </table:table-cell>
          <table:table-cell table:style-name="Tabla2.A2" office:value-type="string">
            <text:p text:style-name="P157"><text:span text:style-name="T254">5,50</text:span> </text:p>
          </table:table-cell>
          <table:table-cell table:style-name="Tabla2.A2" office:value-type="string">
            <text:p text:style-name="P160"><text:span text:style-name="T254">70,24</text:span> </text:p>
          </table:table-cell>
          <table:table-cell table:style-name="Tabla2.A2" office:value-type="string">
            <text:p text:style-name="P157"><text:span text:style-name="T254">1,00</text:span> </text:p>
          </table:table-cell>
          <table:table-cell table:style-name="Tabla2.A2" office:value-type="string">
            <text:p text:style-name="P160"><text:span text:style-name="T254">29,80</text:span> </text:p>
          </table:table-cell>
          <table:table-cell table:style-name="Tabla2.A2" office:value-type="string">
            <text:p text:style-name="P157"><text:span text:style-name="T254">4,50</text:span> </text:p>
          </table:table-cell>
          <table:table-cell table:style-name="Tabla2.A2" office:value-type="string">
            <text:p text:style-name="P160"><text:span text:style-name="T254">17,88</text:span> </text:p>
          </table:table-cell>
          <table:table-cell table:style-name="Tabla2.A2" office:value-type="string">
            <text:p text:style-name="P160"><text:span text:style-name="T254">249,04</text:span> </text:p>
          </table:table-cell>
          <table:table-cell table:style-name="Tabla2.A2" office:value-type="string">
            <text:p text:style-name="P160"><text:span text:style-name="T254">47,68</text:span> </text:p>
          </table:table-cell>
          <table:table-cell table:style-name="Tabla2.A2" office:value-type="string">
            <text:p text:style-name="P160"><text:span text:style-name="T254">296,72</text:span> </text:p>
          </table:table-cell>
          <table:table-cell table:style-name="Tabla2.M2" office:value-type="string">
            <text:p text:style-name="P159">108,72 </text:p>
          </table:table-cell>
        </table:table-row>
        <text:soft-page-break/>
        <table:table-row table:style-name="TableLine1939088012944">
          <table:table-cell table:style-name="Tabla2.A2" office:value-type="string">
            <text:p text:style-name="P161"/>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M2" office:value-type="string">
            <text:p text:style-name="P159">0,00 </text:p>
          </table:table-cell>
        </table:table-row>
        <table:table-row table:style-name="TableLine1939088017840">
          <table:table-cell table:style-name="Tabla2.A2" office:value-type="string">
            <text:p text:style-name="P161"/>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M2" office:value-type="string">
            <text:p text:style-name="P159">0,00 </text:p>
          </table:table-cell>
        </table:table-row>
        <table:table-row table:style-name="TableLine1939088019744">
          <table:table-cell table:style-name="Tabla2.A2" office:value-type="string">
            <text:p text:style-name="P161"/>
          </table:table-cell>
          <table:table-cell table:style-name="Tabla2.A2" office:value-type="string">
            <text:p text:style-name="P157"><text:span text:style-name="T254">2,00</text:span> </text:p>
          </table:table-cell>
          <table:table-cell table:style-name="Tabla2.A2" office:value-type="string">
            <text:p text:style-name="P160"><text:span text:style-name="T254">178,8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178,8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178,80</text:span> </text:p>
          </table:table-cell>
          <table:table-cell table:style-name="Tabla2.M2" office:value-type="string">
            <text:p text:style-name="P159">65,51 </text:p>
          </table:table-cell>
        </table:table-row>
        <table:table-row table:style-name="TableLine1939088012672">
          <table:table-cell table:style-name="Tabla2.A2" office:value-type="string">
            <text:p text:style-name="P161"/>
          </table:table-cell>
          <table:table-cell table:style-name="Tabla2.A2" office:value-type="string">
            <text:p text:style-name="P157"><text:span text:style-name="T254">3,00</text:span> </text:p>
          </table:table-cell>
          <table:table-cell table:style-name="Tabla2.A2" office:value-type="string">
            <text:p text:style-name="P160"><text:span text:style-name="T254">268,2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268,2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268,20</text:span> </text:p>
          </table:table-cell>
          <table:table-cell table:style-name="Tabla2.M2" office:value-type="string">
            <text:p text:style-name="P159">98,27 </text:p>
          </table:table-cell>
        </table:table-row>
        <table:table-row table:style-name="TableLine1939088020016">
          <table:table-cell table:style-name="Tabla2.A2" office:value-type="string">
            <text:p text:style-name="P161"/>
          </table:table-cell>
          <table:table-cell table:style-name="Tabla2.A2" office:value-type="string">
            <text:p text:style-name="P157"><text:span text:style-name="T254">2,00</text:span> </text:p>
          </table:table-cell>
          <table:table-cell table:style-name="Tabla2.A2" office:value-type="string">
            <text:p text:style-name="P160"><text:span text:style-name="T254">178,8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178,8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178,80</text:span> </text:p>
          </table:table-cell>
          <table:table-cell table:style-name="Tabla2.M2" office:value-type="string">
            <text:p text:style-name="P159">65,51 </text:p>
          </table:table-cell>
        </table:table-row>
        <table:table-row table:style-name="TableLine1939088021376">
          <table:table-cell table:style-name="Tabla2.A2" office:value-type="string">
            <text:p text:style-name="P161"/>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M2" office:value-type="string">
            <text:p text:style-name="P159">0,00 </text:p>
          </table:table-cell>
        </table:table-row>
        <table:table-row table:style-name="TableLine1939088018112">
          <table:table-cell table:style-name="Tabla2.A2" office:value-type="string">
            <text:p text:style-name="P161"/>
          </table:table-cell>
          <table:table-cell table:style-name="Tabla2.A2" office:value-type="string">
            <text:p text:style-name="P157"><text:span text:style-name="T254">3,00</text:span> </text:p>
          </table:table-cell>
          <table:table-cell table:style-name="Tabla2.A2" office:value-type="string">
            <text:p text:style-name="P160"><text:span text:style-name="T254">268,2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57"><text:span text:style-name="T254">9,00</text:span> </text:p>
          </table:table-cell>
          <table:table-cell table:style-name="Tabla2.A2" office:value-type="string">
            <text:p text:style-name="P160"><text:span text:style-name="T254">268,2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268,20</text:span> </text:p>
          </table:table-cell>
          <table:table-cell table:style-name="Tabla2.A2" office:value-type="string">
            <text:p text:style-name="P160"><text:span text:style-name="T254">268,20</text:span> </text:p>
          </table:table-cell>
          <table:table-cell table:style-name="Tabla2.A2" office:value-type="string">
            <text:p text:style-name="P160"><text:span text:style-name="T254">536,40</text:span> </text:p>
          </table:table-cell>
          <table:table-cell table:style-name="Tabla2.M2" office:value-type="string">
            <text:p text:style-name="P159">196,54 </text:p>
          </table:table-cell>
        </table:table-row>
        <table:table-row table:style-name="TableLine1939088020288">
          <table:table-cell table:style-name="Tabla2.A2" office:value-type="string">
            <text:p text:style-name="P161"/>
          </table:table-cell>
          <table:table-cell table:style-name="Tabla2.A2" office:value-type="string">
            <text:p text:style-name="P157"><text:span text:style-name="T254">3,00</text:span> </text:p>
          </table:table-cell>
          <table:table-cell table:style-name="Tabla2.A2" office:value-type="string">
            <text:p text:style-name="P160"><text:span text:style-name="T254">268,2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57"><text:span text:style-name="T254">14,00</text:span> </text:p>
          </table:table-cell>
          <table:table-cell table:style-name="Tabla2.A2" office:value-type="string">
            <text:p text:style-name="P160"><text:span text:style-name="T254">417,20</text:span> </text:p>
          </table:table-cell>
          <table:table-cell table:style-name="Tabla2.A2" office:value-type="string">
            <text:p text:style-name="P157"><text:span text:style-name="T254">5,00</text:span> </text:p>
          </table:table-cell>
          <table:table-cell table:style-name="Tabla2.A2" office:value-type="string">
            <text:p text:style-name="P160"><text:span text:style-name="T254">19,87</text:span> </text:p>
          </table:table-cell>
          <table:table-cell table:style-name="Tabla2.A2" office:value-type="string">
            <text:p text:style-name="P160"><text:span text:style-name="T254">268,20</text:span> </text:p>
          </table:table-cell>
          <table:table-cell table:style-name="Tabla2.A2" office:value-type="string">
            <text:p text:style-name="P160"><text:span text:style-name="T254">437,07</text:span> </text:p>
          </table:table-cell>
          <table:table-cell table:style-name="Tabla2.A2" office:value-type="string">
            <text:p text:style-name="P160"><text:span text:style-name="T254">705,27</text:span> </text:p>
          </table:table-cell>
          <table:table-cell table:style-name="Tabla2.M2" office:value-type="string">
            <text:p text:style-name="P159">258,41 </text:p>
          </table:table-cell>
        </table:table-row>
        <table:table-row table:style-name="TableLine1939088017024">
          <table:table-cell table:style-name="Tabla2.A2" office:value-type="string">
            <text:p text:style-name="P161"/>
          </table:table-cell>
          <table:table-cell table:style-name="Tabla2.A2" office:value-type="string">
            <text:p text:style-name="P157"><text:span text:style-name="T254">4,00</text:span> </text:p>
          </table:table-cell>
          <table:table-cell table:style-name="Tabla2.A2" office:value-type="string">
            <text:p text:style-name="P160"><text:span text:style-name="T254">357,60</text:span> </text:p>
          </table:table-cell>
          <table:table-cell table:style-name="Tabla2.A2" office:value-type="string">
            <text:p text:style-name="P157"><text:span text:style-name="T254">5,00</text:span> </text:p>
          </table:table-cell>
          <table:table-cell table:style-name="Tabla2.A2" office:value-type="string">
            <text:p text:style-name="P160"><text:span text:style-name="T254">47,05</text:span> </text:p>
          </table:table-cell>
          <table:table-cell table:style-name="Tabla2.A2" office:value-type="string">
            <text:p text:style-name="P157"><text:span text:style-name="T254">1,00</text:span> </text:p>
          </table:table-cell>
          <table:table-cell table:style-name="Tabla2.A2" office:value-type="string">
            <text:p text:style-name="P160"><text:span text:style-name="T254">29,80</text:span> </text:p>
          </table:table-cell>
          <table:table-cell table:style-name="Tabla2.A2" office:value-type="string">
            <text:p text:style-name="P157"><text:span text:style-name="T254">5,00</text:span> </text:p>
          </table:table-cell>
          <table:table-cell table:style-name="Tabla2.A2" office:value-type="string">
            <text:p text:style-name="P160"><text:span text:style-name="T254">19,87</text:span> </text:p>
          </table:table-cell>
          <table:table-cell table:style-name="Tabla2.A2" office:value-type="string">
            <text:p text:style-name="P160"><text:span text:style-name="T254">404,65</text:span> </text:p>
          </table:table-cell>
          <table:table-cell table:style-name="Tabla2.A2" office:value-type="string">
            <text:p text:style-name="P160"><text:span text:style-name="T254">49,67</text:span> </text:p>
          </table:table-cell>
          <table:table-cell table:style-name="Tabla2.A2" office:value-type="string">
            <text:p text:style-name="P160"><text:span text:style-name="T254">454,32</text:span> </text:p>
          </table:table-cell>
          <table:table-cell table:style-name="Tabla2.M2" office:value-type="string">
            <text:p text:style-name="P159">166,46 </text:p>
          </table:table-cell>
        </table:table-row>
        <table:table-row table:style-name="TableLine1939088018928">
          <table:table-cell table:style-name="Tabla2.A2" office:value-type="string">
            <text:p text:style-name="P161"/>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M2" office:value-type="string">
            <text:p text:style-name="P159">0,00 </text:p>
          </table:table-cell>
        </table:table-row>
        <table:table-row table:style-name="TableLine1939088024912">
          <table:table-cell table:style-name="Tabla2.A2" office:value-type="string">
            <text:p text:style-name="P161"/>
          </table:table-cell>
          <table:table-cell table:style-name="Tabla2.A2" office:value-type="string">
            <text:p text:style-name="P157"><text:span text:style-name="T254">3,00</text:span> </text:p>
          </table:table-cell>
          <table:table-cell table:style-name="Tabla2.A2" office:value-type="string">
            <text:p text:style-name="P160"><text:span text:style-name="T254">268,2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57"><text:span text:style-name="T254">14,00</text:span> </text:p>
          </table:table-cell>
          <table:table-cell table:style-name="Tabla2.A2" office:value-type="string">
            <text:p text:style-name="P160"><text:span text:style-name="T254">417,2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268,20</text:span> </text:p>
          </table:table-cell>
          <table:table-cell table:style-name="Tabla2.A2" office:value-type="string">
            <text:p text:style-name="P160"><text:span text:style-name="T254">417,20</text:span> </text:p>
          </table:table-cell>
          <table:table-cell table:style-name="Tabla2.A2" office:value-type="string">
            <text:p text:style-name="P160"><text:span text:style-name="T254">685,40</text:span> </text:p>
          </table:table-cell>
          <table:table-cell table:style-name="Tabla2.M2" office:value-type="string">
            <text:p text:style-name="P159">251,13 </text:p>
          </table:table-cell>
        </table:table-row>
        <table:table-row table:style-name="TableLine1939088013488">
          <table:table-cell table:style-name="Tabla2.A2" office:value-type="string">
            <text:p text:style-name="P161"/>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M2" office:value-type="string">
            <text:p text:style-name="P159">0,00 </text:p>
          </table:table-cell>
        </table:table-row>
        <table:table-row table:style-name="TableLine1939088025184">
          <table:table-cell table:style-name="Tabla2.A2" office:value-type="string">
            <text:p text:style-name="P161"/>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M2" office:value-type="string">
            <text:p text:style-name="P159">0,00 </text:p>
          </table:table-cell>
        </table:table-row>
        <table:table-row table:style-name="TableLine1939088012400">
          <table:table-cell table:style-name="Tabla2.A2" office:value-type="string">
            <text:p text:style-name="P161"/>
          </table:table-cell>
          <table:table-cell table:style-name="Tabla2.A2" office:value-type="string">
            <text:p text:style-name="P157"><text:span text:style-name="T254">2,00</text:span> </text:p>
          </table:table-cell>
          <table:table-cell table:style-name="Tabla2.A2" office:value-type="string">
            <text:p text:style-name="P160"><text:span text:style-name="T254">178,8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178,8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178,80</text:span> </text:p>
          </table:table-cell>
          <table:table-cell table:style-name="Tabla2.M2" office:value-type="string">
            <text:p text:style-name="P159">65,51 </text:p>
          </table:table-cell>
        </table:table-row>
        <table:table-row table:style-name="TableLine1939088014576">
          <table:table-cell table:style-name="Tabla2.A2" office:value-type="string">
            <text:p text:style-name="P161"/>
          </table:table-cell>
          <table:table-cell table:style-name="Tabla2.A2" office:value-type="string">
            <text:p text:style-name="P157"><text:span text:style-name="T254">3,00</text:span> </text:p>
          </table:table-cell>
          <table:table-cell table:style-name="Tabla2.A2" office:value-type="string">
            <text:p text:style-name="P160"><text:span text:style-name="T254">268,20</text:span> </text:p>
          </table:table-cell>
          <table:table-cell table:style-name="Tabla2.A2" office:value-type="string">
            <text:p text:style-name="P157"><text:span text:style-name="T254">6,00</text:span> </text:p>
          </table:table-cell>
          <table:table-cell table:style-name="Tabla2.A2" office:value-type="string">
            <text:p text:style-name="P160"><text:span text:style-name="T254">56,46</text:span> </text:p>
          </table:table-cell>
          <table:table-cell table:style-name="Tabla2.A2" office:value-type="string">
            <text:p text:style-name="P157"><text:span text:style-name="T254">2,00</text:span> </text:p>
          </table:table-cell>
          <table:table-cell table:style-name="Tabla2.A2" office:value-type="string">
            <text:p text:style-name="P160"><text:span text:style-name="T254">59,60</text:span> </text:p>
          </table:table-cell>
          <table:table-cell table:style-name="Tabla2.A2" office:value-type="string">
            <text:p text:style-name="P157"><text:span text:style-name="T254">0,50</text:span> </text:p>
          </table:table-cell>
          <table:table-cell table:style-name="Tabla2.A2" office:value-type="string">
            <text:p text:style-name="P160"><text:span text:style-name="T254">1,99</text:span> </text:p>
          </table:table-cell>
          <table:table-cell table:style-name="Tabla2.A2" office:value-type="string">
            <text:p text:style-name="P160"><text:span text:style-name="T254">324,66</text:span> </text:p>
          </table:table-cell>
          <table:table-cell table:style-name="Tabla2.A2" office:value-type="string">
            <text:p text:style-name="P160"><text:span text:style-name="T254">61,59</text:span> </text:p>
          </table:table-cell>
          <table:table-cell table:style-name="Tabla2.A2" office:value-type="string">
            <text:p text:style-name="P160"><text:span text:style-name="T254">386,25</text:span> </text:p>
          </table:table-cell>
          <table:table-cell table:style-name="Tabla2.M2" office:value-type="string">
            <text:p text:style-name="P159">141,52 </text:p>
          </table:table-cell>
        </table:table-row>
        <table:table-row table:style-name="TableLine1939088013760">
          <table:table-cell table:style-name="Tabla2.A2" office:value-type="string">
            <text:p text:style-name="P161"/>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M2" office:value-type="string">
            <text:p text:style-name="P159">0,00 </text:p>
          </table:table-cell>
        </table:table-row>
        <table:table-row table:style-name="TableLine1939088018656">
          <table:table-cell table:style-name="Tabla2.A2" office:value-type="string">
            <text:p text:style-name="P161"/>
          </table:table-cell>
          <table:table-cell table:style-name="Tabla2.A2" office:value-type="string">
            <text:p text:style-name="P157"><text:span text:style-name="T254">1,00</text:span> </text:p>
          </table:table-cell>
          <table:table-cell table:style-name="Tabla2.A2" office:value-type="string">
            <text:p text:style-name="P160"><text:span text:style-name="T254">89,4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89,4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89,40</text:span> </text:p>
          </table:table-cell>
          <table:table-cell table:style-name="Tabla2.M2" office:value-type="string">
            <text:p text:style-name="P159">32,76 </text:p>
          </table:table-cell>
        </table:table-row>
        <table:table-row table:style-name="TableLine1939088014848">
          <table:table-cell table:style-name="Tabla2.A2" office:value-type="string">
            <text:p text:style-name="P161"/>
          </table:table-cell>
          <table:table-cell table:style-name="Tabla2.A2" office:value-type="string">
            <text:p text:style-name="P157"><text:span text:style-name="T254">2,00</text:span> </text:p>
          </table:table-cell>
          <table:table-cell table:style-name="Tabla2.A2" office:value-type="string">
            <text:p text:style-name="P160"><text:span text:style-name="T254">178,8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178,8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178,80</text:span> </text:p>
          </table:table-cell>
          <table:table-cell table:style-name="Tabla2.M2" office:value-type="string">
            <text:p text:style-name="P159">65,51 </text:p>
          </table:table-cell>
        </table:table-row>
        <table:table-row table:style-name="TableLine1939088021648">
          <table:table-cell table:style-name="Tabla2.A2" office:value-type="string">
            <text:p text:style-name="P161"/>
          </table:table-cell>
          <table:table-cell table:style-name="Tabla2.A2" office:value-type="string">
            <text:p text:style-name="P157"><text:span text:style-name="T254">1,00</text:span> </text:p>
          </table:table-cell>
          <table:table-cell table:style-name="Tabla2.A2" office:value-type="string">
            <text:p text:style-name="P160"><text:span text:style-name="T254">89,4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89,4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89,40</text:span> </text:p>
          </table:table-cell>
          <table:table-cell table:style-name="Tabla2.M2" office:value-type="string">
            <text:p text:style-name="P159">32,76 </text:p>
          </table:table-cell>
        </table:table-row>
        <table:table-row table:style-name="TableLine1939088019200">
          <table:table-cell table:style-name="Tabla2.A2" office:value-type="string">
            <text:p text:style-name="P161"/>
          </table:table-cell>
          <table:table-cell table:style-name="Tabla2.A2" office:value-type="string">
            <text:p text:style-name="P157"><text:span text:style-name="T254">3,00</text:span> </text:p>
          </table:table-cell>
          <table:table-cell table:style-name="Tabla2.A2" office:value-type="string">
            <text:p text:style-name="P160"><text:span text:style-name="T254">268,2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57"><text:span text:style-name="T254">7,00</text:span> </text:p>
          </table:table-cell>
          <table:table-cell table:style-name="Tabla2.A2" office:value-type="string">
            <text:p text:style-name="P160"><text:span text:style-name="T254">208,6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268,20</text:span> </text:p>
          </table:table-cell>
          <table:table-cell table:style-name="Tabla2.A2" office:value-type="string">
            <text:p text:style-name="P160"><text:span text:style-name="T254">208,60</text:span> </text:p>
          </table:table-cell>
          <table:table-cell table:style-name="Tabla2.A2" office:value-type="string">
            <text:p text:style-name="P160"><text:span text:style-name="T254">476,80</text:span> </text:p>
          </table:table-cell>
          <table:table-cell table:style-name="Tabla2.M2" office:value-type="string">
            <text:p text:style-name="P159">174,70 </text:p>
          </table:table-cell>
        </table:table-row>
        <table:table-row table:style-name="TableLine1939088020560">
          <table:table-cell table:style-name="Tabla2.A2" office:value-type="string">
            <text:p text:style-name="P161"/>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A2" office:value-type="string">
            <text:p text:style-name="P160"><text:span text:style-name="T254">0,00</text:span> </text:p>
          </table:table-cell>
          <table:table-cell table:style-name="Tabla2.M2" office:value-type="string">
            <text:p text:style-name="P159">0,00 </text:p>
          </table:table-cell>
        </table:table-row>
        <text:soft-page-break/>
        <table:table-row table:style-name="TableLine1939088023552">
          <table:table-cell table:style-name="Tabla2.A2" office:value-type="string">
            <text:p text:style-name="P16"/>
          </table:table-cell>
          <table:table-cell table:style-name="Tabla2.A2" office:value-type="string">
            <text:p text:style-name="P157"><text:span text:style-name="T254">73,00</text:span> </text:p>
          </table:table-cell>
          <table:table-cell table:style-name="Tabla2.A2" office:value-type="string">
            <text:p text:style-name="P160"><text:span text:style-name="T254">6.526,20</text:span> </text:p>
          </table:table-cell>
          <table:table-cell table:style-name="Tabla2.A2" office:value-type="string">
            <text:p text:style-name="P157"><text:span text:style-name="T254">29,50</text:span> </text:p>
          </table:table-cell>
          <table:table-cell table:style-name="Tabla2.A2" office:value-type="string">
            <text:p text:style-name="P160"><text:span text:style-name="T254">296,10</text:span> </text:p>
          </table:table-cell>
          <table:table-cell table:style-name="Tabla2.A2" office:value-type="string">
            <text:p text:style-name="P157"><text:span text:style-name="T254">123,00</text:span> </text:p>
          </table:table-cell>
          <table:table-cell table:style-name="Tabla2.A2" office:value-type="string">
            <text:p text:style-name="P160"><text:span text:style-name="T254">3.665,40</text:span> </text:p>
          </table:table-cell>
          <table:table-cell table:style-name="Tabla2.A2" office:value-type="string">
            <text:p text:style-name="P157"><text:span text:style-name="T254">35,50</text:span> </text:p>
          </table:table-cell>
          <table:table-cell table:style-name="Tabla2.A2" office:value-type="string">
            <text:p text:style-name="P160"><text:span text:style-name="T254">141,05</text:span> </text:p>
          </table:table-cell>
          <table:table-cell table:style-name="Tabla2.A2" office:value-type="string">
            <text:p text:style-name="P160"><text:span text:style-name="T254">6.822,30</text:span> </text:p>
          </table:table-cell>
          <table:table-cell table:style-name="Tabla2.A2" office:value-type="string">
            <text:p text:style-name="P160"><text:span text:style-name="T254">3.806,45</text:span> </text:p>
          </table:table-cell>
          <table:table-cell table:style-name="Tabla2.A2" office:value-type="string">
            <text:p text:style-name="P160"><text:span text:style-name="T254">10.628,75</text:span> </text:p>
          </table:table-cell>
          <table:table-cell table:style-name="Tabla2.M2" office:value-type="string">
            <text:p text:style-name="P160"><text:span text:style-name="T254">3.894,37</text:span> </text:p>
          </table:table-cell>
        </table:table-row>
      </table:table>
      <text:p text:style-name="P84">“</text:p>
      <text:p text:style-name="P81"><text:span text:style-name="T77"><text:tab/></text:span><text:span text:style-name="T172">Considerando que la adopción de este acuerdo es competencia de esta Junta de Gobierno Local, en virtud de las delegaciones efectuadas por la Alcaldesa de este Ayuntamiento, mediante Decreto número 2049/2019, de 17 de junio.</text:span><text:span text:style-name="T185"> </text:span></text:p>
      <text:p text:style-name="P73"><text:span text:style-name="T6"><text:tab/>La Junta de Gobierno Local, acuerda aprobar la propuesta emitida en los términos que se recogen precedentemente.</text:span> </text:p>
      <text:p text:style-name="P73"/>
      <text:p text:style-name="P73"/>
      <text:p text:style-name="P73"/>
      <text:p text:style-name="P47"><text:span text:style-name="Strong_20_Emphasis"><text:span text:style-name="T247"><text:tab/></text:span></text:span><text:span text:style-name="Strong_20_Emphasis"><text:span text:style-name="T245">14. Expte. 12254/2022. Propuesta corrección de error del listado de facturas aprobadas en la Junta de Gobierno Local de 8 de noviembre de 2022.</text:span></text:span><text:span text:style-name="T238"> </text:span></text:p>
      <text:p text:style-name="P38"/>
      <text:p text:style-name="P297"><text:span text:style-name="T24">“Don Luis Miguel Becerra </text:span><text:span text:style-name="T20">, Concejal Delegado en materia de Hacienda según Decreto 2055/2019 de 19 de junio, en relación al expediente y asunto epigrafiados, y estando conforme con el informe-propuesta de la técnico municipal del Ayuntamiento de Mogán, tengo a bien emitir la siguiente Propuesta.</text:span> </text:p>
      <text:p text:style-name="P299"><text:span text:style-name="T2">ANTECEDENTES DE HECHO</text:span> </text:p>
      <text:p text:style-name="P311"><text:span text:style-name="T2">1.-</text:span> El Ayuntamiento de Mogán, en la Junta de Gobierno Local de fecha 08/11/2022, aprobó una relación de facturas/documentos justificantes de gastos y el reconocimiento de las correspondientes obligaciones por un importe total de 10.204,06 euros. </text:p>
      <text:p text:style-name="P297">En esta relación de facturas/justificaciones de gastos, se encontraba el siguiente documento: </text:p>
      <table:table table:name="Tabla3" table:style-name="Tabla3">
        <table:table-column table:style-name="Tabla3.A" table:number-columns-repeated="2"/>
        <table:table-column table:style-name="Tabla3.C"/>
        <table:table-column table:style-name="Tabla3.D"/>
        <table:table-column table:style-name="Tabla3.E"/>
        <table:table-column table:style-name="Tabla3.A"/>
        <table:table-header-rows>
          <table:table-row table:style-name="TableLine1939088001520">
            <table:table-cell table:style-name="Tabla3.A1" office:value-type="string">
              <text:p text:style-name="P180"><text:span text:style-name="T14">Nº REGISTRO</text:span> </text:p>
            </table:table-cell>
            <table:table-cell table:style-name="Tabla3.A1" office:value-type="string">
              <text:p text:style-name="P180"><text:span text:style-name="T14">Factura Nº</text:span> </text:p>
            </table:table-cell>
            <table:table-cell table:style-name="Tabla3.A1" office:value-type="string">
              <text:p text:style-name="P180"><text:span text:style-name="T14">Importe Total</text:span> </text:p>
            </table:table-cell>
            <table:table-cell table:style-name="Tabla3.A1" office:value-type="string">
              <text:p text:style-name="P180"><text:span text:style-name="T14">Nombre</text:span> </text:p>
            </table:table-cell>
            <table:table-cell table:style-name="Tabla3.A1" office:value-type="string">
              <text:p text:style-name="P180"><text:span text:style-name="T14">Texto Explicativo</text:span> </text:p>
            </table:table-cell>
            <table:table-cell table:style-name="Tabla3.F1" office:value-type="string">
              <text:p text:style-name="P180"><text:span text:style-name="T14">Gr. Apuntes</text:span> </text:p>
            </table:table-cell>
          </table:table-row>
        </table:table-header-rows>
        <table:table-row table:style-name="TableLine1939088024096">
          <table:table-cell table:style-name="Tabla3.B2" office:value-type="string">
            <text:p text:style-name="P174"><text:span text:style-name="T14">F/2022/3880</text:span> </text:p>
          </table:table-cell>
          <table:table-cell table:style-name="Tabla3.B2" office:value-type="string">
            <text:p text:style-name="P174"><text:span text:style-name="T14">6464</text:span> </text:p>
          </table:table-cell>
          <table:table-cell table:style-name="Tabla3.C2" office:value-type="string">
            <text:p text:style-name="P174"><text:span text:style-name="T14">1.241,66 EUR</text:span> </text:p>
          </table:table-cell>
          <table:table-cell table:style-name="Tabla3.D2" office:value-type="string">
            <text:p text:style-name="P174"><text:span text:style-name="T14">ADXY PUBLICIDAD SLU</text:span> </text:p>
          </table:table-cell>
          <table:table-cell table:style-name="Tabla3.E2" office:value-type="string">
            <text:p text:style-name="P174"><text:span text:style-name="T14">PROMOCION DE CONTENIDOS INFORMATIVOS DE MOGAN. SEPTIEMBRE DEL 2022</text:span> </text:p>
          </table:table-cell>
          <table:table-cell table:style-name="Tabla3.F2" office:value-type="string">
            <text:p text:style-name="P174"><text:span text:style-name="T14">PRESI</text:span> </text:p>
          </table:table-cell>
        </table:table-row>
      </table:table>
      <text:p text:style-name="P275"><text:span text:style-name="T27">2.-</text:span><text:span text:style-name="T10"> </text:span><text:span text:style-name="T11">Se ha detectado que la mencionada factura/documento justificante de gasto ya había sido aprobada en Junta de Gobierno Local de fecha 02/11/2022</text:span><text:span text:style-name="T198">.</text:span> </text:p>
      <text:p text:style-name="P277"><text:span text:style-name="T27">FUNDAMENTOS JURÍDICOS</text:span> </text:p>
      <text:p text:style-name="P277"><text:span text:style-name="T12">I</text:span> </text:p>
      <text:p text:style-name="P277"><text:span text:style-name="T12">Normativa sobre rectificación de errores</text:span> </text:p>
      <text:p text:style-name="P275"><text:span text:style-name="T11">El artículo 109.2 de la Ley 39/2015, de 1 de octubre, de Procedimiento Administrativo Común de las Administraciones Públicas que dice: </text:span><text:span text:style-name="T13">Las Administraciones Públicas podrán, asimismo, rectificar en cualquier momento de oficio o a instancia de los interesados, los errores materiales, de hecho o aritméticos existentes en sus actos.</text:span> </text:p>
      <text:p text:style-name="P277"><text:span text:style-name="T12">II</text:span> </text:p>
      <text:p text:style-name="P277"><text:soft-page-break/><text:span text:style-name="T12">Órgano competente</text:span> </text:p>
      <text:p text:style-name="P275"><text:span text:style-name="T11">El artículo 185 del TRLRHL establece que </text:span><text:span text:style-name="T13">2. Corresponderá al presidente de la corporación el reconocimiento y liquidación de las obligaciones derivadas de compromisos de gastos legalmente adquiridos.</text:span> </text:p>
      <text:p text:style-name="P275"><text:span text:style-name="T13">3. Las facultades a que se refieren los apartados anteriores podrán desconcentrarse o delegarse ....</text:span> </text:p>
      <text:p text:style-name="P275"><text:span text:style-name="T11">Este mismo criterio viene reforzado por el artículo 60 del Real Decreto 500/1990.</text:span> </text:p>
      <text:p text:style-name="P275"><text:span text:style-name="T11">Esta competencia ha sido delegada en la Junta de Gobierno Local, conforme al decreto 2019/2049 de 17/06/19, en cuyo apartado resolutivo segundo.1º k) se delega en ella </text:span><text:span text:style-name="T13">el reconocimiento de la obligación de las facturas fiscalizadas por la Intervención, excepto la aprobación de las certificaciones de obras.</text:span> </text:p>
      <text:p text:style-name="P279"><text:span text:style-name="T26">En virtud de todo lo anterior, elevo a la Junta de Gobierno Local la siguiente</text:span> </text:p>
      <text:p text:style-name="P277"><text:span text:style-name="T27">PROPUESTA</text:span> </text:p>
      <text:p text:style-name="P283"><text:span text:style-name="T2">ÚNICO.- </text:span>Rectificar el error material o de hecho detectado en el acuerdo de la Junta de Gobierno Local de fecha<text:span text:style-name="T199"> </text:span><text:span text:style-name="T20">08/11/2022 </text:span>por el motivo reflejado en el antecedente de hecho segundo de este documento, </text:p>
      <text:p text:style-name="P284">eliminando de la relación de facturas/documentos justificativos de gastos la siguiente línea: </text:p>
      <table:table table:name="Table4" table:style-name="Table4">
        <table:table-column table:style-name="Table4.A" table:number-columns-repeated="2"/>
        <table:table-column table:style-name="Table4.C"/>
        <table:table-column table:style-name="Table4.D"/>
        <table:table-column table:style-name="Table4.E"/>
        <table:table-column table:style-name="Table4.A"/>
        <table:table-row table:style-name="TableLine1939088015120">
          <table:table-cell table:style-name="Table4.A1" office:value-type="string">
            <text:p text:style-name="P180"><text:span text:style-name="T14">Nº REGISTRO</text:span> </text:p>
          </table:table-cell>
          <table:table-cell table:style-name="Table4.A1" office:value-type="string">
            <text:p text:style-name="P180"><text:span text:style-name="T14">Factura Nº</text:span> </text:p>
          </table:table-cell>
          <table:table-cell table:style-name="Table4.A1" office:value-type="string">
            <text:p text:style-name="P180"><text:span text:style-name="T14">Importe Total</text:span> </text:p>
          </table:table-cell>
          <table:table-cell table:style-name="Table4.A1" office:value-type="string">
            <text:p text:style-name="P180"><text:span text:style-name="T14">Nombre</text:span> </text:p>
          </table:table-cell>
          <table:table-cell table:style-name="Table4.A1" office:value-type="string">
            <text:p text:style-name="P180"><text:span text:style-name="T14">Texto Explicativo</text:span> </text:p>
          </table:table-cell>
          <table:table-cell table:style-name="Table4.F1" office:value-type="string">
            <text:p text:style-name="P180"><text:span text:style-name="T14">Gr. Apuntes</text:span> </text:p>
          </table:table-cell>
        </table:table-row>
        <table:table-row table:style-name="TableLine1939118569120">
          <table:table-cell table:style-name="Table4.B2" office:value-type="string">
            <text:p text:style-name="P174"><text:span text:style-name="T14">F/2022/3880</text:span> </text:p>
          </table:table-cell>
          <table:table-cell table:style-name="Table4.B2" office:value-type="string">
            <text:p text:style-name="P174"><text:span text:style-name="T14">6464</text:span> </text:p>
          </table:table-cell>
          <table:table-cell table:style-name="Table4.C2" office:value-type="string">
            <text:p text:style-name="P174"><text:span text:style-name="T14">1.241,66 EUR</text:span> </text:p>
          </table:table-cell>
          <table:table-cell table:style-name="Table4.D2" office:value-type="string">
            <text:p text:style-name="P174"><text:span text:style-name="T14">ADXY PUBLICIDAD SLU</text:span> </text:p>
          </table:table-cell>
          <table:table-cell table:style-name="Table4.E2" office:value-type="string">
            <text:p text:style-name="P174"><text:span text:style-name="T14">PROMOCION DE CONTENIDOS INFORMATIVOS DE MOGAN. SEPTIEMBRE DEL 2022</text:span> </text:p>
          </table:table-cell>
          <table:table-cell table:style-name="Table4.F2" office:value-type="string">
            <text:p text:style-name="P174"><text:span text:style-name="T14">PRESI</text:span> </text:p>
          </table:table-cell>
        </table:table-row>
      </table:table>
      <text:p text:style-name="P279"><text:span text:style-name="T26">Por tanto, el importe total de las obligaciones reconocidas asciende a </text:span><text:span text:style-name="T27">8.962,40</text:span><text:span text:style-name="T26"> euros.</text:span> </text:p>
      <text:p text:style-name="P281"><text:span text:style-name="T11">Es cuanto tengo a bien informar.”</text:span> </text:p>
      <text:p text:style-name="P65"><text:span text:style-name="T77"><text:tab/>Considerando que la adopción de este acuerdo es competencia de esta Junta de Gobierno Local, en virtud de las delegaciones efectuadas por la Alcaldesa de este Ayuntamiento, mediante Decreto número 2049/2019, de 17 de junio.</text:span> </text:p>
      <text:p text:style-name="P77"><text:tab/>La Junta de Gobierno Local, acuerda aprobar la propuesta emitida en los términos que se recogen precedentemente.</text:p>
      <text:p text:style-name="P77"/>
      <text:p text:style-name="P77"/>
      <text:p text:style-name="P77"/>
      <text:p text:style-name="P48"><text:span text:style-name="Strong_20_Emphasis"><text:span text:style-name="T247"><text:tab/></text:span></text:span><text:span text:style-name="Strong_20_Emphasis"><text:span text:style-name="T245">15. Expte. 12444/2022. Propuesta para la aprobación de obligaciones correspondiente a facturas.</text:span></text:span><text:span text:style-name="T238"> </text:span></text:p>
      <text:p text:style-name="P287"/>
      <text:p text:style-name="P287"><text:tab/>“Don Luis Miguel Becerra , Concejal Delegado en materia de Hacienda según Decreto 2055/2019 de 19 de junio, en relación al expediente y asunto epigrafiados, y estando conforme con el informe-propuesta de la técnico municipal del Ayuntamiento de Mogán, tengo a bien emitir la siguiente Propuesta.</text:p>
      <text:p text:style-name="P292"><text:span text:style-name="T24">ANTECEDENTES DE HECHO</text:span> </text:p>
      <text:p text:style-name="P287"><text:span text:style-name="T24">1.- </text:span><text:span text:style-name="T20">Se han presentado por el Punto General de Entrada de Facturas Electrónicas las facturas que a continuación se relacionan:</text:span>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header-rows>
          <table:table-row table:style-name="TableLine1939118581632">
            <table:table-cell table:style-name="Tabla4.A1" office:value-type="string">
              <text:p text:style-name="P181"><text:span text:style-name="T14">Nº REGISTRO</text:span> </text:p>
            </table:table-cell>
            <table:table-cell table:style-name="Tabla4.A1" office:value-type="string">
              <text:p text:style-name="P181"><text:span text:style-name="T14">Factura Nº</text:span> </text:p>
            </table:table-cell>
            <table:table-cell table:style-name="Tabla4.A1" office:value-type="string">
              <text:p text:style-name="P181"><text:span text:style-name="T14">Importe Total</text:span> </text:p>
            </table:table-cell>
            <table:table-cell table:style-name="Tabla4.A1" office:value-type="string">
              <text:p text:style-name="P181"><text:span text:style-name="T14">Nombre</text:span> </text:p>
            </table:table-cell>
            <table:table-cell table:style-name="Tabla4.A1" office:value-type="string">
              <text:p text:style-name="P181"><text:span text:style-name="T14">Texto Explicativo</text:span> </text:p>
            </table:table-cell>
            <table:table-cell table:style-name="Tabla4.F1" office:value-type="string">
              <text:p text:style-name="P181"><text:span text:style-name="T14">Gr. Apuntes</text:span> </text:p>
            </table:table-cell>
          </table:table-row>
        </table:table-header-rows>
        <table:table-row table:style-name="TableLine1939118581088">
          <table:table-cell table:style-name="Tabla4.A136" office:value-type="string">
            <text:p text:style-name="P177"><text:span text:style-name="T14">F/2022/4389</text:span> </text:p>
          </table:table-cell>
          <table:table-cell table:style-name="Tabla4.B136" office:value-type="string">
            <text:p text:style-name="P177"><text:span text:style-name="T14">CS 00207120222022</text:span> </text:p>
          </table:table-cell>
          <table:table-cell table:style-name="Tabla4.C136" office:value-type="string">
            <text:p text:style-name="P175"><text:span text:style-name="T14">748,47 EUR</text:span> </text:p>
          </table:table-cell>
          <table:table-cell table:style-name="Tabla4.D136" office:value-type="string">
            <text:p text:style-name="P177"><text:span text:style-name="T14">A. FELICIANO S.A.</text:span> </text:p>
          </table:table-cell>
          <table:table-cell table:style-name="Tabla4.E136" office:value-type="string">
            <text:p text:style-name="P177"><text:span text:style-name="T14">JGL 15/11/22. INODORO BABY T/A HAPPENING BL / ASIENTO INODORO BABY HAPPENING BL / PLACA ACCIONT. PL1 DUAL CROMO BR</text:span> </text:p>
          </table:table-cell>
          <table:table-cell table:style-name="Tabla4.F136" office:value-type="string">
            <text:p text:style-name="P177"><text:span text:style-name="T14">COMPR</text:span> </text:p>
          </table:table-cell>
        </table:table-row>
        <table:table-row table:style-name="TableLine1939118583808">
          <table:table-cell table:style-name="Tabla4.A136" office:value-type="string">
            <text:p text:style-name="P177"><text:span text:style-name="T14">F/2022/4194</text:span> </text:p>
          </table:table-cell>
          <table:table-cell table:style-name="Tabla4.B136" office:value-type="string">
            <text:p text:style-name="P177"><text:span text:style-name="T14">Emit- 13</text:span> </text:p>
          </table:table-cell>
          <table:table-cell table:style-name="Tabla4.C136" office:value-type="string">
            <text:p text:style-name="P175"><text:span text:style-name="T14">15.712,95 </text:span><text:soft-page-break/><text:span text:style-name="T14">EUR</text:span> </text:p>
          </table:table-cell>
          <table:table-cell table:style-name="Tabla4.D136" office:value-type="string">
            <text:p text:style-name="P177"><text:span text:style-name="T14">ABT CANARIAS S.L</text:span> </text:p>
          </table:table-cell>
          <table:table-cell table:style-name="Tabla4.E136" office:value-type="string">
            <text:p text:style-name="P177"><text:span text:style-name="T14">JGL 15/11/22. 563/22</text:span> </text:p>
          </table:table-cell>
          <table:table-cell table:style-name="Tabla4.F136" office:value-type="string">
            <text:p text:style-name="P177"><text:span text:style-name="T14">SERPUB</text:span> <text:soft-page-break/></text:p>
          </table:table-cell>
        </table:table-row>
        <table:table-row table:style-name="TableLine1939118595776">
          <table:table-cell table:style-name="Tabla4.A136" office:value-type="string">
            <text:p text:style-name="P177"><text:span text:style-name="T14">F/2022/4406</text:span> </text:p>
          </table:table-cell>
          <table:table-cell table:style-name="Tabla4.B136" office:value-type="string">
            <text:p text:style-name="P177"><text:span text:style-name="T14">1 4442</text:span> </text:p>
          </table:table-cell>
          <table:table-cell table:style-name="Tabla4.C136" office:value-type="string">
            <text:p text:style-name="P175"><text:span text:style-name="T14">1.946,65 EUR</text:span> </text:p>
          </table:table-cell>
          <table:table-cell table:style-name="Tabla4.D136" office:value-type="string">
            <text:p text:style-name="P177"><text:span text:style-name="T14">ACG ABASTECIMIENTOS</text:span> </text:p>
          </table:table-cell>
          <table:table-cell table:style-name="Tabla4.E136" office:value-type="string">
            <text:p text:style-name="P177"><text:span text:style-name="T14">JGL 15/11/22. UNION AUTOBL. PARA PEAD DN-63 / UNION AUTOBL. PARA PEAD DN-75</text:span> </text:p>
          </table:table-cell>
          <table:table-cell table:style-name="Tabla4.F136" office:value-type="string">
            <text:p text:style-name="P177"><text:span text:style-name="T14">COMPR</text:span> </text:p>
          </table:table-cell>
        </table:table-row>
        <table:table-row table:style-name="TableLine1939118588704">
          <table:table-cell table:style-name="Tabla4.A136" office:value-type="string">
            <text:p text:style-name="P177"><text:span text:style-name="T14">F/2022/4229</text:span> </text:p>
          </table:table-cell>
          <table:table-cell table:style-name="Tabla4.B136" office:value-type="string">
            <text:p text:style-name="P177"><text:span text:style-name="T14">LIQ. JUNIO/DICIEMBRE 2021</text:span> </text:p>
          </table:table-cell>
          <table:table-cell table:style-name="Tabla4.C136" office:value-type="string">
            <text:p text:style-name="P175"><text:span text:style-name="T14">1.286,39 EUR</text:span> </text:p>
          </table:table-cell>
          <table:table-cell table:style-name="Tabla4.D136" office:value-type="string">
            <text:p text:style-name="P177"><text:span text:style-name="T14">AGENCIA TRIBUTARIA CANARIA</text:span> </text:p>
          </table:table-cell>
          <table:table-cell table:style-name="Tabla4.E136" office:value-type="string">
            <text:p text:style-name="P177"><text:span text:style-name="T14">JGL 15/11/22. COSTES SERVICIO CONVENIO RECAUDACIÓN EJECUTIVA FUERA DE ÁMBITO de junio a diciembre 2021</text:span> </text:p>
          </table:table-cell>
          <table:table-cell table:style-name="Tabla4.F136" office:value-type="string">
            <text:p text:style-name="P177"><text:span text:style-name="T14">TESOR</text:span> </text:p>
          </table:table-cell>
        </table:table-row>
        <table:table-row table:style-name="TableLine1939118582448">
          <table:table-cell table:style-name="Tabla4.A136" office:value-type="string">
            <text:p text:style-name="P177"><text:span text:style-name="T14">F/2022/4231</text:span> </text:p>
          </table:table-cell>
          <table:table-cell table:style-name="Tabla4.B136" office:value-type="string">
            <text:p text:style-name="P177"><text:span text:style-name="T14">LIQ. AGOSTO 2022</text:span> </text:p>
          </table:table-cell>
          <table:table-cell table:style-name="Tabla4.C136" office:value-type="string">
            <text:p text:style-name="P175"><text:span text:style-name="T14">552,91 EUR</text:span> </text:p>
          </table:table-cell>
          <table:table-cell table:style-name="Tabla4.D136" office:value-type="string">
            <text:p text:style-name="P177"><text:span text:style-name="T14">AGENCIA TRIBUTARIA CANARIA</text:span> </text:p>
          </table:table-cell>
          <table:table-cell table:style-name="Tabla4.E136" office:value-type="string">
            <text:p text:style-name="P177"><text:span text:style-name="T14">JGL 15/11/22. COSTES SERVICIO CONVENIO RECAUDACIÓN EJECUTIVA FUERA DE ÁMBITO, agosto 2022</text:span> </text:p>
          </table:table-cell>
          <table:table-cell table:style-name="Tabla4.F136" office:value-type="string">
            <text:p text:style-name="P177"><text:span text:style-name="T14">TESOR</text:span> </text:p>
          </table:table-cell>
        </table:table-row>
        <table:table-row table:style-name="TableLine1939118596048">
          <table:table-cell table:style-name="Tabla4.A136" office:value-type="string">
            <text:p text:style-name="P177"><text:span text:style-name="T14">F/2022/4281</text:span> </text:p>
          </table:table-cell>
          <table:table-cell table:style-name="Tabla4.B136" office:value-type="string">
            <text:p text:style-name="P177"><text:span text:style-name="T14">FV22 000163</text:span> </text:p>
          </table:table-cell>
          <table:table-cell table:style-name="Tabla4.C136" office:value-type="string">
            <text:p text:style-name="P175"><text:span text:style-name="T14">11.289,28 EUR</text:span> </text:p>
          </table:table-cell>
          <table:table-cell table:style-name="Tabla4.D136" office:value-type="string">
            <text:p text:style-name="P177"><text:span text:style-name="T14">ANIMACIÓN Y EDUCACIÓN DEPORTIVA DE CANARIAS S.L. (AEDECA)</text:span> </text:p>
          </table:table-cell>
          <table:table-cell table:style-name="Tabla4.E136" office:value-type="string">
            <text:p text:style-name="P177"><text:span text:style-name="T14">JGL 15/11/22. Suministro enfriadora pileta de agua fría zona termal Complejo Deportivo David Jiménez Silva</text:span> </text:p>
          </table:table-cell>
          <table:table-cell table:style-name="Tabla4.F136" office:value-type="string">
            <text:p text:style-name="P177"><text:span text:style-name="T14">DEPOR</text:span> </text:p>
          </table:table-cell>
        </table:table-row>
        <table:table-row table:style-name="TableLine1939118587344">
          <table:table-cell table:style-name="Tabla4.A136" office:value-type="string">
            <text:p text:style-name="P177"><text:span text:style-name="T14">F/2022/4298</text:span> </text:p>
          </table:table-cell>
          <table:table-cell table:style-name="Tabla4.B136" office:value-type="string">
            <text:p text:style-name="P177"><text:span text:style-name="T14">Emit- 37521</text:span> </text:p>
          </table:table-cell>
          <table:table-cell table:style-name="Tabla4.C136" office:value-type="string">
            <text:p text:style-name="P175"><text:span text:style-name="T14">636,80 EUR</text:span> </text:p>
          </table:table-cell>
          <table:table-cell table:style-name="Tabla4.D136" office:value-type="string">
            <text:p text:style-name="P177"><text:span text:style-name="T14">AUDIOVISUALES 2000, S.L.</text:span> </text:p>
          </table:table-cell>
          <table:table-cell table:style-name="Tabla4.E136" office:value-type="string">
            <text:p text:style-name="P177"><text:span text:style-name="T14">JGL 15/11/22. Concepto: Nº Expediente: 11577/2022- Infraestructura XXXI Encuentro de Veneguera 2022. / Infraestructura s</text:span> </text:p>
          </table:table-cell>
          <table:table-cell table:style-name="Tabla4.F136" office:value-type="string">
            <text:p text:style-name="P177"><text:span text:style-name="T14">CULTU</text:span> </text:p>
          </table:table-cell>
        </table:table-row>
        <table:table-row table:style-name="TableLine1939118597680">
          <table:table-cell table:style-name="Tabla4.A136" office:value-type="string">
            <text:p text:style-name="P177"><text:span text:style-name="T14">F/2022/4299</text:span> </text:p>
          </table:table-cell>
          <table:table-cell table:style-name="Tabla4.B136" office:value-type="string">
            <text:p text:style-name="P177"><text:span text:style-name="T14">Emit- 37522</text:span> </text:p>
          </table:table-cell>
          <table:table-cell table:style-name="Tabla4.C136" office:value-type="string">
            <text:p text:style-name="P175"><text:span text:style-name="T14">3.533,00 EUR</text:span> </text:p>
          </table:table-cell>
          <table:table-cell table:style-name="Tabla4.D136" office:value-type="string">
            <text:p text:style-name="P177"><text:span text:style-name="T14">AUDIOVISUALES 2000, S.L.</text:span> </text:p>
          </table:table-cell>
          <table:table-cell table:style-name="Tabla4.E136" office:value-type="string">
            <text:p text:style-name="P177"><text:span text:style-name="T14">JGL 15/11/22. Concepto: Nº Expediente: 11577/2022- Infraestructura XXXI Encuentro de Veneguera 2022. / TARIMAS RESTO DEL</text:span> </text:p>
          </table:table-cell>
          <table:table-cell table:style-name="Tabla4.F136" office:value-type="string">
            <text:p text:style-name="P177"><text:span text:style-name="T14">CULTU</text:span> </text:p>
          </table:table-cell>
        </table:table-row>
        <table:table-row table:style-name="TableLine1939118592784">
          <table:table-cell table:style-name="Tabla4.A136" office:value-type="string">
            <text:p text:style-name="P177"><text:span text:style-name="T14">F/2022/4385</text:span> </text:p>
          </table:table-cell>
          <table:table-cell table:style-name="Tabla4.B136" office:value-type="string">
            <text:p text:style-name="P177"><text:span text:style-name="T14">0574-10</text:span> </text:p>
          </table:table-cell>
          <table:table-cell table:style-name="Tabla4.C136" office:value-type="string">
            <text:p text:style-name="P175"><text:span text:style-name="T14">60,00 EUR</text:span> </text:p>
          </table:table-cell>
          <table:table-cell table:style-name="Tabla4.D136" office:value-type="string">
            <text:p text:style-name="P177"><text:span text:style-name="T14">BANCO BILBAO VIZCAYA ARGENTARIA, S.A.</text:span> </text:p>
          </table:table-cell>
          <table:table-cell table:style-name="Tabla4.E136" office:value-type="string">
            <text:p text:style-name="P177"><text:span text:style-name="T14">JGL 15/11/22. LIQ.COMISIONES CUOTA PAQUETE DE PAGOS (ORD 218) CARGO OCTUBRE</text:span> </text:p>
          </table:table-cell>
          <table:table-cell table:style-name="Tabla4.F136" office:value-type="string">
            <text:p text:style-name="P177"><text:span text:style-name="T14">TESOR</text:span> </text:p>
          </table:table-cell>
        </table:table-row>
        <table:table-row table:style-name="TableLine1939118591152">
          <table:table-cell table:style-name="Tabla4.A136" office:value-type="string">
            <text:p text:style-name="P177"><text:span text:style-name="T14">F/2022/4386</text:span> </text:p>
          </table:table-cell>
          <table:table-cell table:style-name="Tabla4.B136" office:value-type="string">
            <text:p text:style-name="P177"><text:span text:style-name="T14">344499728-10</text:span> </text:p>
          </table:table-cell>
          <table:table-cell table:style-name="Tabla4.C136" office:value-type="string">
            <text:p text:style-name="P175"><text:span text:style-name="T14">456,70 EUR</text:span> </text:p>
          </table:table-cell>
          <table:table-cell table:style-name="Tabla4.D136" office:value-type="string">
            <text:p text:style-name="P177"><text:span text:style-name="T14">BANCO BILBAO VIZCAYA ARGENTARIA, S.A.</text:span> </text:p>
          </table:table-cell>
          <table:table-cell table:style-name="Tabla4.E136" office:value-type="string">
            <text:p text:style-name="P177"><text:span text:style-name="T14">JGL 15/11/2022. LIQ.COMISIONES SERVICIO COBRO TPV COMERCIO 344499728 TPV VIRTUAL (ORD 234) MES OCTUBRE</text:span> </text:p>
          </table:table-cell>
          <table:table-cell table:style-name="Tabla4.F136" office:value-type="string">
            <text:p text:style-name="P177"><text:span text:style-name="T14">TESOR</text:span> </text:p>
          </table:table-cell>
        </table:table-row>
        <table:table-row table:style-name="TableLine1939118585984">
          <table:table-cell table:style-name="Tabla4.A136" office:value-type="string">
            <text:p text:style-name="P177"><text:span text:style-name="T14">F/2022/4387</text:span> </text:p>
          </table:table-cell>
          <table:table-cell table:style-name="Tabla4.B136" office:value-type="string">
            <text:p text:style-name="P177"><text:span text:style-name="T14">0182F220697A00614510</text:span> </text:p>
          </table:table-cell>
          <table:table-cell table:style-name="Tabla4.C136" office:value-type="string">
            <text:p text:style-name="P175"><text:span text:style-name="T14">3,21 EUR</text:span> </text:p>
          </table:table-cell>
          <table:table-cell table:style-name="Tabla4.D136" office:value-type="string">
            <text:p text:style-name="P177"><text:span text:style-name="T14">BANCO BILBAO VIZCAYA ARGENTARIA, S.A.</text:span> </text:p>
          </table:table-cell>
          <table:table-cell table:style-name="Tabla4.E136" office:value-type="string">
            <text:p text:style-name="P177"><text:span text:style-name="T14">JGL 15/11/22. LIQ.COMISIONES MNTO TPV COMERCIO 344499728 TPV VIRTUAL (ORD 234) MES OCTUBRE</text:span> </text:p>
          </table:table-cell>
          <table:table-cell table:style-name="Tabla4.F136" office:value-type="string">
            <text:p text:style-name="P177"><text:span text:style-name="T14">TESOR</text:span> </text:p>
          </table:table-cell>
        </table:table-row>
        <table:table-row table:style-name="TableLine1939118587888">
          <table:table-cell table:style-name="Tabla4.A136" office:value-type="string">
            <text:p text:style-name="P177"><text:span text:style-name="T14">F/2022/4243</text:span> </text:p>
          </table:table-cell>
          <table:table-cell table:style-name="Tabla4.B136" office:value-type="string">
            <text:p text:style-name="P177"><text:span text:style-name="T14">Emit- 892</text:span> </text:p>
          </table:table-cell>
          <table:table-cell table:style-name="Tabla4.C136" office:value-type="string">
            <text:p text:style-name="P175"><text:span text:style-name="T14">1.301,74 EUR</text:span> </text:p>
          </table:table-cell>
          <table:table-cell table:style-name="Tabla4.D136" office:value-type="string">
            <text:p text:style-name="P177"><text:span text:style-name="T14">BRISAS CANARIAS, S.L.</text:span> </text:p>
          </table:table-cell>
          <table:table-cell table:style-name="Tabla4.E136" office:value-type="string">
            <text:p text:style-name="P177"><text:span text:style-name="T14">JGL 15/11/22.F2364. SUMINISTRO DE CLORADOR SALINO Y MATERIAL PARA EL CENTRO DE MAYORES DE MOGAN, REF EXPTE: 10271/2022</text:span> </text:p>
          </table:table-cell>
          <table:table-cell table:style-name="Tabla4.F136" office:value-type="string">
            <text:p text:style-name="P177"><text:span text:style-name="T14">SERSOC</text:span> </text:p>
          </table:table-cell>
        </table:table-row>
        <table:table-row table:style-name="TableLine1939118583264">
          <table:table-cell table:style-name="Tabla4.A136" office:value-type="string">
            <text:p text:style-name="P177"><text:span text:style-name="T14">F/2022/4417</text:span> </text:p>
          </table:table-cell>
          <table:table-cell table:style-name="Tabla4.B136" office:value-type="string">
            <text:p text:style-name="P177"><text:span text:style-name="T14">282</text:span> </text:p>
          </table:table-cell>
          <table:table-cell table:style-name="Tabla4.C136" office:value-type="string">
            <text:p text:style-name="P175"><text:span text:style-name="T14">2.544,72 EUR</text:span> </text:p>
          </table:table-cell>
          <table:table-cell table:style-name="Tabla4.D136" office:value-type="string">
            <text:p text:style-name="P177"><text:span text:style-name="T14">BUENO LEON, ARACELI</text:span> </text:p>
          </table:table-cell>
          <table:table-cell table:style-name="Tabla4.E136" office:value-type="string">
            <text:p text:style-name="P177"><text:span text:style-name="T14">JGL 15/11/22. ADQIOSICION DE FONDOS BIBLIOGRAFICOS DE DIVERSIDAD Y GENERAL PARA BIBLIOTECAS </text:span><text:soft-page-break/><text:span text:style-name="T14">MUNICIPALES</text:span> </text:p>
          </table:table-cell>
          <table:table-cell table:style-name="Tabla4.F136" office:value-type="string">
            <text:p text:style-name="P177"><text:span text:style-name="T14">CULTU</text:span> </text:p>
          </table:table-cell>
        </table:table-row>
        <table:table-row table:style-name="TableLine1939118584080">
          <table:table-cell table:style-name="Tabla4.A136" office:value-type="string">
            <text:p text:style-name="P177"><text:span text:style-name="T14">F/2022/4418</text:span> </text:p>
          </table:table-cell>
          <table:table-cell table:style-name="Tabla4.B136" office:value-type="string">
            <text:p text:style-name="P177"><text:span text:style-name="T14">283</text:span> </text:p>
          </table:table-cell>
          <table:table-cell table:style-name="Tabla4.C136" office:value-type="string">
            <text:p text:style-name="P175"><text:span text:style-name="T14">555,57 EUR</text:span> </text:p>
          </table:table-cell>
          <table:table-cell table:style-name="Tabla4.D136" office:value-type="string">
            <text:p text:style-name="P177"><text:span text:style-name="T14">BUENO LEON, ARACELI</text:span> </text:p>
          </table:table-cell>
          <table:table-cell table:style-name="Tabla4.E136" office:value-type="string">
            <text:p text:style-name="P177"><text:span text:style-name="T14">JGL 15/11/22. ADQUISICION DE FONDOS BIBLIOGRAFICOS DE DIVERSIDAD Y GENERAL PARA BIBLIOTECAS MUNICIPALES.</text:span> </text:p>
          </table:table-cell>
          <table:table-cell table:style-name="Tabla4.F136" office:value-type="string">
            <text:p text:style-name="P177"><text:span text:style-name="T14">CULTU</text:span> </text:p>
          </table:table-cell>
        </table:table-row>
        <table:table-row table:style-name="TableLine1939118596320">
          <table:table-cell table:style-name="Tabla4.A136" office:value-type="string">
            <text:p text:style-name="P177"><text:span text:style-name="T14">F/2022/4214</text:span> </text:p>
          </table:table-cell>
          <table:table-cell table:style-name="Tabla4.B136" office:value-type="string">
            <text:p text:style-name="P177"><text:span text:style-name="T14">CBK22 022332466</text:span> </text:p>
          </table:table-cell>
          <table:table-cell table:style-name="Tabla4.C136" office:value-type="string">
            <text:p text:style-name="P175"><text:span text:style-name="T14">4,28 EUR</text:span> </text:p>
          </table:table-cell>
          <table:table-cell table:style-name="Tabla4.D136" office:value-type="string">
            <text:p text:style-name="P177"><text:span text:style-name="T14">CAIXABANK, S.A.</text:span> </text:p>
          </table:table-cell>
          <table:table-cell table:style-name="Tabla4.E136" office:value-type="string">
            <text:p text:style-name="P177"><text:span text:style-name="T14">JGL 15/11/22. DEVOLUCION RECIBOS - TASA ABASTECIMIENTO AGUA 21/10/2022 (ORD 203)</text:span> </text:p>
          </table:table-cell>
          <table:table-cell table:style-name="Tabla4.F136" office:value-type="string">
            <text:p text:style-name="P177"><text:span text:style-name="T14">TESOR</text:span> </text:p>
          </table:table-cell>
        </table:table-row>
        <table:table-row table:style-name="TableLine1939118593056">
          <table:table-cell table:style-name="Tabla4.A136" office:value-type="string">
            <text:p text:style-name="P177"><text:span text:style-name="T14">F/2022/4290</text:span> </text:p>
          </table:table-cell>
          <table:table-cell table:style-name="Tabla4.B136" office:value-type="string">
            <text:p text:style-name="P177"><text:span text:style-name="T14">CBK22 022578031</text:span> </text:p>
          </table:table-cell>
          <table:table-cell table:style-name="Tabla4.C136" office:value-type="string">
            <text:p text:style-name="P175"><text:span text:style-name="T14">4,28 EUR</text:span> </text:p>
          </table:table-cell>
          <table:table-cell table:style-name="Tabla4.D136" office:value-type="string">
            <text:p text:style-name="P177"><text:span text:style-name="T14">CAIXABANK, S.A.</text:span> </text:p>
          </table:table-cell>
          <table:table-cell table:style-name="Tabla4.E136" office:value-type="string">
            <text:p text:style-name="P177"><text:span text:style-name="T14">JGL 15/11/22. DEVOLUCION RECIBOS - TASA OCUPACION TERRENO PUBLICO 28/10/2022 (ORD 203)</text:span> </text:p>
          </table:table-cell>
          <table:table-cell table:style-name="Tabla4.F136" office:value-type="string">
            <text:p text:style-name="P177"><text:span text:style-name="T14">TESOR</text:span> </text:p>
          </table:table-cell>
        </table:table-row>
        <table:table-row table:style-name="TableLine1939118584624">
          <table:table-cell table:style-name="Tabla4.A136" office:value-type="string">
            <text:p text:style-name="P177"><text:span text:style-name="T14">F/2022/4367</text:span> </text:p>
          </table:table-cell>
          <table:table-cell table:style-name="Tabla4.B136" office:value-type="string">
            <text:p text:style-name="P177"><text:span text:style-name="T14">122301302-10</text:span> </text:p>
          </table:table-cell>
          <table:table-cell table:style-name="Tabla4.C136" office:value-type="string">
            <text:p text:style-name="P175"><text:span text:style-name="T14">56,38 EUR</text:span> </text:p>
          </table:table-cell>
          <table:table-cell table:style-name="Tabla4.D136" office:value-type="string">
            <text:p text:style-name="P177"><text:span text:style-name="T14">CAIXABANK, S.A.</text:span> </text:p>
          </table:table-cell>
          <table:table-cell table:style-name="Tabla4.E136" office:value-type="string">
            <text:p text:style-name="P177"><text:span text:style-name="T14">JGL 15/11/22. JGL 15/11/22. LIQ.COMISIONES SERVICIO COBRO TPV COMERCIO 122301302 POTRERO (ORD 230) - MES OCTUBRE</text:span> </text:p>
          </table:table-cell>
          <table:table-cell table:style-name="Tabla4.F136" office:value-type="string">
            <text:p text:style-name="P177"><text:span text:style-name="T14">TESOR</text:span> </text:p>
          </table:table-cell>
        </table:table-row>
        <table:table-row table:style-name="TableLine1939118593600">
          <table:table-cell table:style-name="Tabla4.A136" office:value-type="string">
            <text:p text:style-name="P177"><text:span text:style-name="T14">F/2022/4368</text:span> </text:p>
          </table:table-cell>
          <table:table-cell table:style-name="Tabla4.B136" office:value-type="string">
            <text:p text:style-name="P177"><text:span text:style-name="T14">126936335-10</text:span> </text:p>
          </table:table-cell>
          <table:table-cell table:style-name="Tabla4.C136" office:value-type="string">
            <text:p text:style-name="P175"><text:span text:style-name="T14">13,79 EUR</text:span> </text:p>
          </table:table-cell>
          <table:table-cell table:style-name="Tabla4.D136" office:value-type="string">
            <text:p text:style-name="P177"><text:span text:style-name="T14">CAIXABANK, S.A.</text:span> </text:p>
          </table:table-cell>
          <table:table-cell table:style-name="Tabla4.E136" office:value-type="string">
            <text:p text:style-name="P177"><text:span text:style-name="T14">JGL 15/11/22. LIQ.COMISIONES SERVICIO COBRO TPV COMERCIO 126936335 POLICIA LOCAL (ORD 230) MES OCTUBRE</text:span> </text:p>
          </table:table-cell>
          <table:table-cell table:style-name="Tabla4.F136" office:value-type="string">
            <text:p text:style-name="P177"><text:span text:style-name="T14">TESOR</text:span> </text:p>
          </table:table-cell>
        </table:table-row>
        <table:table-row table:style-name="TableLine1939118596592">
          <table:table-cell table:style-name="Tabla4.A136" office:value-type="string">
            <text:p text:style-name="P177"><text:span text:style-name="T14">F/2022/4369</text:span> </text:p>
          </table:table-cell>
          <table:table-cell table:style-name="Tabla4.B136" office:value-type="string">
            <text:p text:style-name="P177"><text:span text:style-name="T14">126936335-10M</text:span> </text:p>
          </table:table-cell>
          <table:table-cell table:style-name="Tabla4.C136" office:value-type="string">
            <text:p text:style-name="P175"><text:span text:style-name="T14">37,00 EUR</text:span> </text:p>
          </table:table-cell>
          <table:table-cell table:style-name="Tabla4.D136" office:value-type="string">
            <text:p text:style-name="P177"><text:span text:style-name="T14">CAIXABANK, S.A.</text:span> </text:p>
          </table:table-cell>
          <table:table-cell table:style-name="Tabla4.E136" office:value-type="string">
            <text:p text:style-name="P177"><text:span text:style-name="T14">JGL 15/11/22. LIQ.COMISIONES MNTO TPV COMERCIO 126936335 POLICIA LOCAL (ORD 230) MES OCTUBRE</text:span> </text:p>
          </table:table-cell>
          <table:table-cell table:style-name="Tabla4.F136" office:value-type="string">
            <text:p text:style-name="P177"><text:span text:style-name="T14">TESOR</text:span> </text:p>
          </table:table-cell>
        </table:table-row>
        <table:table-row table:style-name="TableLine1939118587616">
          <table:table-cell table:style-name="Tabla4.A136" office:value-type="string">
            <text:p text:style-name="P177"><text:span text:style-name="T14">F/2022/4370</text:span> </text:p>
          </table:table-cell>
          <table:table-cell table:style-name="Tabla4.B136" office:value-type="string">
            <text:p text:style-name="P177"><text:span text:style-name="T14">122250509-10</text:span> </text:p>
          </table:table-cell>
          <table:table-cell table:style-name="Tabla4.C136" office:value-type="string">
            <text:p text:style-name="P175"><text:span text:style-name="T14">163,30 EUR</text:span> </text:p>
          </table:table-cell>
          <table:table-cell table:style-name="Tabla4.D136" office:value-type="string">
            <text:p text:style-name="P177"><text:span text:style-name="T14">CAIXABANK, S.A.</text:span> </text:p>
          </table:table-cell>
          <table:table-cell table:style-name="Tabla4.E136" office:value-type="string">
            <text:p text:style-name="P177"><text:span text:style-name="T14">JGL 15/11/22. LIQ.COMISIONES SERVICIO COBRO TPV COMERCIO 122250509 RECAUDACION MOGAN (ORD 207) MES OCTUBRE</text:span> </text:p>
          </table:table-cell>
          <table:table-cell table:style-name="Tabla4.F136" office:value-type="string">
            <text:p text:style-name="P177"><text:span text:style-name="T14">TESOR</text:span> </text:p>
          </table:table-cell>
        </table:table-row>
        <table:table-row table:style-name="TableLine1939118595504">
          <table:table-cell table:style-name="Tabla4.A136" office:value-type="string">
            <text:p text:style-name="P177"><text:span text:style-name="T14">F/2022/4371</text:span> </text:p>
          </table:table-cell>
          <table:table-cell table:style-name="Tabla4.B136" office:value-type="string">
            <text:p text:style-name="P177"><text:span text:style-name="T14">122250509-10TP</text:span> </text:p>
          </table:table-cell>
          <table:table-cell table:style-name="Tabla4.C136" office:value-type="string">
            <text:p text:style-name="P175"><text:span text:style-name="T14">55,00 EUR</text:span> </text:p>
          </table:table-cell>
          <table:table-cell table:style-name="Tabla4.D136" office:value-type="string">
            <text:p text:style-name="P177"><text:span text:style-name="T14">CAIXABANK, S.A.</text:span> </text:p>
          </table:table-cell>
          <table:table-cell table:style-name="Tabla4.E136" office:value-type="string">
            <text:p text:style-name="P177"><text:span text:style-name="T14">JGL 15/11/22. LIQ.COMISIONES TARIFA PLANA TPV COMERCIO 122250509 RECAUDACION MOGAN (ORD 207) MES OCTUBRE</text:span> </text:p>
          </table:table-cell>
          <table:table-cell table:style-name="Tabla4.F136" office:value-type="string">
            <text:p text:style-name="P177"><text:span text:style-name="T14">TESOR</text:span> </text:p>
          </table:table-cell>
        </table:table-row>
        <table:table-row table:style-name="TableLine1939118588160">
          <table:table-cell table:style-name="Tabla4.A136" office:value-type="string">
            <text:p text:style-name="P177"><text:span text:style-name="T14">F/2022/4372</text:span> </text:p>
          </table:table-cell>
          <table:table-cell table:style-name="Tabla4.B136" office:value-type="string">
            <text:p text:style-name="P177"><text:span text:style-name="T14">122250509-10M</text:span> </text:p>
          </table:table-cell>
          <table:table-cell table:style-name="Tabla4.C136" office:value-type="string">
            <text:p text:style-name="P175"><text:span text:style-name="T14">9,00 EUR</text:span> </text:p>
          </table:table-cell>
          <table:table-cell table:style-name="Tabla4.D136" office:value-type="string">
            <text:p text:style-name="P177"><text:span text:style-name="T14">CAIXABANK, S.A.</text:span> </text:p>
          </table:table-cell>
          <table:table-cell table:style-name="Tabla4.E136" office:value-type="string">
            <text:p text:style-name="P177"><text:span text:style-name="T14">JGL 15/11/22. LIQ.COMISIONES MNTO TPV COMERCIO 122250509 RECAUDACION MOGAN (ORD 207) MES OCTUBRE</text:span> </text:p>
          </table:table-cell>
          <table:table-cell table:style-name="Tabla4.F136" office:value-type="string">
            <text:p text:style-name="P177"><text:span text:style-name="T14">TESOR</text:span> </text:p>
          </table:table-cell>
        </table:table-row>
        <table:table-row table:style-name="TableLine1939118588432">
          <table:table-cell table:style-name="Tabla4.A136" office:value-type="string">
            <text:p text:style-name="P177"><text:span text:style-name="T14">F/2022/4373</text:span> </text:p>
          </table:table-cell>
          <table:table-cell table:style-name="Tabla4.B136" office:value-type="string">
            <text:p text:style-name="P177"><text:span text:style-name="T14">122296387-10</text:span> </text:p>
          </table:table-cell>
          <table:table-cell table:style-name="Tabla4.C136" office:value-type="string">
            <text:p text:style-name="P175"><text:span text:style-name="T14">65,10 EUR</text:span> </text:p>
          </table:table-cell>
          <table:table-cell table:style-name="Tabla4.D136" office:value-type="string">
            <text:p text:style-name="P177"><text:span text:style-name="T14">CAIXABANK, S.A.</text:span> </text:p>
          </table:table-cell>
          <table:table-cell table:style-name="Tabla4.E136" office:value-type="string">
            <text:p text:style-name="P177"><text:span text:style-name="T14">JGL 15/11/22. LIQ.COMISIONES SERVICIO COBRO COMERCIO 122296387 DEPORTES MOGAN (ORD 204) MES OCTUBRE</text:span> </text:p>
          </table:table-cell>
          <table:table-cell table:style-name="Tabla4.F136" office:value-type="string">
            <text:p text:style-name="P177"><text:span text:style-name="T14">TESOR</text:span> </text:p>
          </table:table-cell>
        </table:table-row>
        <table:table-row table:style-name="TableLine1939118584352">
          <table:table-cell table:style-name="Tabla4.A136" office:value-type="string">
            <text:p text:style-name="P177"><text:span text:style-name="T14">F/2022/4374</text:span> </text:p>
          </table:table-cell>
          <table:table-cell table:style-name="Tabla4.B136" office:value-type="string">
            <text:p text:style-name="P177"><text:span text:style-name="T14">122296387-10M</text:span> </text:p>
          </table:table-cell>
          <table:table-cell table:style-name="Tabla4.C136" office:value-type="string">
            <text:p text:style-name="P175"><text:span text:style-name="T14">23,00 EUR</text:span> </text:p>
          </table:table-cell>
          <table:table-cell table:style-name="Tabla4.D136" office:value-type="string">
            <text:p text:style-name="P177"><text:span text:style-name="T14">CAIXABANK, S.A.</text:span> </text:p>
          </table:table-cell>
          <table:table-cell table:style-name="Tabla4.E136" office:value-type="string">
            <text:p text:style-name="P177"><text:span text:style-name="T14">JGL 15/11/22. LIQ.COMISIONES MNTO TPV COMERCIO 122296387 DEPORTES MOGAN (ORD 204) MES OCTUBRE</text:span> </text:p>
          </table:table-cell>
          <table:table-cell table:style-name="Tabla4.F136" office:value-type="string">
            <text:p text:style-name="P177"><text:span text:style-name="T14">TESOR</text:span> </text:p>
          </table:table-cell>
        </table:table-row>
        <table:table-row table:style-name="TableLine1939118581904">
          <table:table-cell table:style-name="Tabla4.A136" office:value-type="string">
            <text:p text:style-name="P177"><text:span text:style-name="T14">F/2022/4375</text:span> </text:p>
          </table:table-cell>
          <table:table-cell table:style-name="Tabla4.B136" office:value-type="string">
            <text:p text:style-name="P177"><text:span text:style-name="T14">122296387-10SM</text:span> </text:p>
          </table:table-cell>
          <table:table-cell table:style-name="Tabla4.C136" office:value-type="string">
            <text:p text:style-name="P175"><text:span text:style-name="T14">25,00 EUR</text:span> </text:p>
          </table:table-cell>
          <table:table-cell table:style-name="Tabla4.D136" office:value-type="string">
            <text:p text:style-name="P177"><text:span text:style-name="T14">CAIXABANK, S.A.</text:span> </text:p>
          </table:table-cell>
          <table:table-cell table:style-name="Tabla4.E136" office:value-type="string">
            <text:p text:style-name="P177"><text:span text:style-name="T14">JGL 15/11/22. LIQ.COMISIONES MNTO INOPERATIVO TPV COMERCIO 122296387 DEPORTES MOGAN (ORD 204) MES OCTUBRE</text:span> </text:p>
          </table:table-cell>
          <table:table-cell table:style-name="Tabla4.F136" office:value-type="string">
            <text:p text:style-name="P177"><text:span text:style-name="T14">TESOR</text:span> </text:p>
          </table:table-cell>
        </table:table-row>
        <table:table-row table:style-name="TableLine1939118596864">
          <table:table-cell table:style-name="Tabla4.A136" office:value-type="string">
            <text:p text:style-name="P177"><text:span text:style-name="T14">F/2022/4376</text:span> </text:p>
          </table:table-cell>
          <table:table-cell table:style-name="Tabla4.B136" office:value-type="string">
            <text:p text:style-name="P177"><text:span text:style-name="T14">122298516-10</text:span> </text:p>
          </table:table-cell>
          <table:table-cell table:style-name="Tabla4.C136" office:value-type="string">
            <text:p text:style-name="P175"><text:span text:style-name="T14">22,55 EUR</text:span> </text:p>
          </table:table-cell>
          <table:table-cell table:style-name="Tabla4.D136" office:value-type="string">
            <text:p text:style-name="P177"><text:span text:style-name="T14">CAIXABANK, S.A.</text:span> </text:p>
          </table:table-cell>
          <table:table-cell table:style-name="Tabla4.E136" office:value-type="string">
            <text:p text:style-name="P177"><text:span text:style-name="T14">JGL 15/11/22. LIQ.COMISIONES SERVICIO COBRO COMERCIO 122298516 DEPORTES PLAYA (ORD 204) </text:span><text:soft-page-break/><text:span text:style-name="T14">MES OCTUBRE</text:span> </text:p>
          </table:table-cell>
          <table:table-cell table:style-name="Tabla4.F136" office:value-type="string">
            <text:p text:style-name="P177"><text:span text:style-name="T14">TESOR</text:span> </text:p>
          </table:table-cell>
        </table:table-row>
        <table:table-row table:style-name="TableLine1939118591424">
          <table:table-cell table:style-name="Tabla4.A136" office:value-type="string">
            <text:p text:style-name="P177"><text:span text:style-name="T14">F/2022/4377</text:span> </text:p>
          </table:table-cell>
          <table:table-cell table:style-name="Tabla4.B136" office:value-type="string">
            <text:p text:style-name="P177"><text:span text:style-name="T14">122298516-10M</text:span> </text:p>
          </table:table-cell>
          <table:table-cell table:style-name="Tabla4.C136" office:value-type="string">
            <text:p text:style-name="P175"><text:span text:style-name="T14">23,00 EUR</text:span> </text:p>
          </table:table-cell>
          <table:table-cell table:style-name="Tabla4.D136" office:value-type="string">
            <text:p text:style-name="P177"><text:span text:style-name="T14">CAIXABANK, S.A.</text:span> </text:p>
          </table:table-cell>
          <table:table-cell table:style-name="Tabla4.E136" office:value-type="string">
            <text:p text:style-name="P177"><text:span text:style-name="T14">JGL 15/11/22. LIQ.COMISIONES MNTO COMERCIO 122298516 DEPORTES PLAYA (ORD 204) MES OCTUBRE</text:span> </text:p>
          </table:table-cell>
          <table:table-cell table:style-name="Tabla4.F136" office:value-type="string">
            <text:p text:style-name="P177"><text:span text:style-name="T14">TESOR</text:span> </text:p>
          </table:table-cell>
        </table:table-row>
        <table:table-row table:style-name="TableLine1939118582720">
          <table:table-cell table:style-name="Tabla4.A136" office:value-type="string">
            <text:p text:style-name="P177"><text:span text:style-name="T14">F/2022/4378</text:span> </text:p>
          </table:table-cell>
          <table:table-cell table:style-name="Tabla4.B136" office:value-type="string">
            <text:p text:style-name="P177"><text:span text:style-name="T14">122306186-10</text:span> </text:p>
          </table:table-cell>
          <table:table-cell table:style-name="Tabla4.C136" office:value-type="string">
            <text:p text:style-name="P175"><text:span text:style-name="T14">3,88 EUR</text:span> </text:p>
          </table:table-cell>
          <table:table-cell table:style-name="Tabla4.D136" office:value-type="string">
            <text:p text:style-name="P177"><text:span text:style-name="T14">CAIXABANK, S.A.</text:span> </text:p>
          </table:table-cell>
          <table:table-cell table:style-name="Tabla4.E136" office:value-type="string">
            <text:p text:style-name="P177"><text:span text:style-name="T14">JGL 15/11/22. LIQ.COMISIONES SERVICIO COBRO COMERCIO 122306186 DEPORTES MOGAN PUEBLO (ORD 204) MES OCTUBRE</text:span> </text:p>
          </table:table-cell>
          <table:table-cell table:style-name="Tabla4.F136" office:value-type="string">
            <text:p text:style-name="P177"><text:span text:style-name="T14">TESOR</text:span> </text:p>
          </table:table-cell>
        </table:table-row>
        <table:table-row table:style-name="TableLine1939118589792">
          <table:table-cell table:style-name="Tabla4.A136" office:value-type="string">
            <text:p text:style-name="P177"><text:span text:style-name="T14">F/2022/4379</text:span> </text:p>
          </table:table-cell>
          <table:table-cell table:style-name="Tabla4.B136" office:value-type="string">
            <text:p text:style-name="P177"><text:span text:style-name="T14">122306186-10M</text:span> </text:p>
          </table:table-cell>
          <table:table-cell table:style-name="Tabla4.C136" office:value-type="string">
            <text:p text:style-name="P175"><text:span text:style-name="T14">23,00 EUR</text:span> </text:p>
          </table:table-cell>
          <table:table-cell table:style-name="Tabla4.D136" office:value-type="string">
            <text:p text:style-name="P177"><text:span text:style-name="T14">CAIXABANK, S.A.</text:span> </text:p>
          </table:table-cell>
          <table:table-cell table:style-name="Tabla4.E136" office:value-type="string">
            <text:p text:style-name="P177"><text:span text:style-name="T14">JGL 15/11/22. LIQ.COMISIONES MNTO COMERCIO 122306186 DEPORTES MOGAN PUEBLO (ORD 204) MES OCTUBRE</text:span> </text:p>
          </table:table-cell>
          <table:table-cell table:style-name="Tabla4.F136" office:value-type="string">
            <text:p text:style-name="P177"><text:span text:style-name="T14">TESOR</text:span> </text:p>
          </table:table-cell>
        </table:table-row>
        <table:table-row table:style-name="TableLine1939118582992">
          <table:table-cell table:style-name="Tabla4.A136" office:value-type="string">
            <text:p text:style-name="P177"><text:span text:style-name="T14">F/2022/2639</text:span> </text:p>
          </table:table-cell>
          <table:table-cell table:style-name="Tabla4.B136" office:value-type="string">
            <text:p text:style-name="P177"><text:span text:style-name="T14">2240870983</text:span> </text:p>
          </table:table-cell>
          <table:table-cell table:style-name="Tabla4.C136" office:value-type="string">
            <text:p text:style-name="P175"><text:span text:style-name="T14">176,66 EUR</text:span> </text:p>
          </table:table-cell>
          <table:table-cell table:style-name="Tabla4.D136" office:value-type="string">
            <text:p text:style-name="P177"><text:span text:style-name="T14">CANARAGUA CONCESIONES S.A.</text:span> </text:p>
          </table:table-cell>
          <table:table-cell table:style-name="Tabla4.E136" office:value-type="string">
            <text:p text:style-name="P177"><text:span text:style-name="T14">JGL 15/11/22. Con cargo a la partida 1621/22706, referencia 22022000446 y número de operación 220220000329 Agua residu</text:span> </text:p>
          </table:table-cell>
          <table:table-cell table:style-name="Tabla4.F136" office:value-type="string">
            <text:p text:style-name="P177"><text:span text:style-name="T14">SERPUB</text:span> </text:p>
          </table:table-cell>
        </table:table-row>
        <table:table-row table:style-name="TableLine1939118588976">
          <table:table-cell table:style-name="Tabla4.A136" office:value-type="string">
            <text:p text:style-name="P177"><text:span text:style-name="T14">F/2022/3228</text:span> </text:p>
          </table:table-cell>
          <table:table-cell table:style-name="Tabla4.B136" office:value-type="string">
            <text:p text:style-name="P177"><text:span text:style-name="T14">2240871158</text:span> </text:p>
          </table:table-cell>
          <table:table-cell table:style-name="Tabla4.C136" office:value-type="string">
            <text:p text:style-name="P175"><text:span text:style-name="T14">176,66 EUR</text:span> </text:p>
          </table:table-cell>
          <table:table-cell table:style-name="Tabla4.D136" office:value-type="string">
            <text:p text:style-name="P177"><text:span text:style-name="T14">CANARAGUA CONCESIONES S.A.</text:span> </text:p>
          </table:table-cell>
          <table:table-cell table:style-name="Tabla4.E136" office:value-type="string">
            <text:p text:style-name="P177"><text:span text:style-name="T14">JGL 15/11/22. Con cargo a la partida 1621/22706, referencia 22022000446 y número de operación 220220000329 Agua residu</text:span> </text:p>
          </table:table-cell>
          <table:table-cell table:style-name="Tabla4.F136" office:value-type="string">
            <text:p text:style-name="P177"><text:span text:style-name="T14">SERPUB</text:span> </text:p>
          </table:table-cell>
        </table:table-row>
        <table:table-row table:style-name="TableLine1939118585168">
          <table:table-cell table:style-name="Tabla4.A136" office:value-type="string">
            <text:p text:style-name="P177"><text:span text:style-name="T14">F/2022/3229</text:span> </text:p>
          </table:table-cell>
          <table:table-cell table:style-name="Tabla4.B136" office:value-type="string">
            <text:p text:style-name="P177"><text:span text:style-name="T14">2240871156</text:span> </text:p>
          </table:table-cell>
          <table:table-cell table:style-name="Tabla4.C136" office:value-type="string">
            <text:p text:style-name="P175"><text:span text:style-name="T14">288,90 EUR</text:span> </text:p>
          </table:table-cell>
          <table:table-cell table:style-name="Tabla4.D136" office:value-type="string">
            <text:p text:style-name="P177"><text:span text:style-name="T14">CANARAGUA CONCESIONES S.A.</text:span> </text:p>
          </table:table-cell>
          <table:table-cell table:style-name="Tabla4.E136" office:value-type="string">
            <text:p text:style-name="P177"><text:span text:style-name="T14">JGL 15/11/22. Con cargo a la partida 1621/22706, referencia 22022000446 y número de operación 220220000329 TOTAL PERIO</text:span> </text:p>
          </table:table-cell>
          <table:table-cell table:style-name="Tabla4.F136" office:value-type="string">
            <text:p text:style-name="P177"><text:span text:style-name="T14">SERPUB</text:span> </text:p>
          </table:table-cell>
        </table:table-row>
        <table:table-row table:style-name="TableLine1939118592512">
          <table:table-cell table:style-name="Tabla4.A136" office:value-type="string">
            <text:p text:style-name="P177"><text:span text:style-name="T14">F/2022/3230</text:span> </text:p>
          </table:table-cell>
          <table:table-cell table:style-name="Tabla4.B136" office:value-type="string">
            <text:p text:style-name="P177"><text:span text:style-name="T14">2240871157</text:span> </text:p>
          </table:table-cell>
          <table:table-cell table:style-name="Tabla4.C136" office:value-type="string">
            <text:p text:style-name="P175"><text:span text:style-name="T14">219,35 EUR</text:span> </text:p>
          </table:table-cell>
          <table:table-cell table:style-name="Tabla4.D136" office:value-type="string">
            <text:p text:style-name="P177"><text:span text:style-name="T14">CANARAGUA CONCESIONES S.A.</text:span> </text:p>
          </table:table-cell>
          <table:table-cell table:style-name="Tabla4.E136" office:value-type="string">
            <text:p text:style-name="P177"><text:span text:style-name="T14">JGL 15/11/22. Con cargo a la partida 1621/22706, referencia 22022000446 y número de operación 220220000329 TOTAL PERIO</text:span> </text:p>
          </table:table-cell>
          <table:table-cell table:style-name="Tabla4.F136" office:value-type="string">
            <text:p text:style-name="P177"><text:span text:style-name="T14">SERPUB</text:span> </text:p>
          </table:table-cell>
        </table:table-row>
        <table:table-row table:style-name="TableLine1939118585440">
          <table:table-cell table:style-name="Tabla4.A136" office:value-type="string">
            <text:p text:style-name="P177"><text:span text:style-name="T14">F/2022/3539</text:span> </text:p>
          </table:table-cell>
          <table:table-cell table:style-name="Tabla4.B136" office:value-type="string">
            <text:p text:style-name="P177"><text:span text:style-name="T14">2240871260</text:span> </text:p>
          </table:table-cell>
          <table:table-cell table:style-name="Tabla4.C136" office:value-type="string">
            <text:p text:style-name="P175"><text:span text:style-name="T14">176,66 EUR</text:span> </text:p>
          </table:table-cell>
          <table:table-cell table:style-name="Tabla4.D136" office:value-type="string">
            <text:p text:style-name="P177"><text:span text:style-name="T14">CANARAGUA CONCESIONES S.A.</text:span> </text:p>
          </table:table-cell>
          <table:table-cell table:style-name="Tabla4.E136" office:value-type="string">
            <text:p text:style-name="P177"><text:span text:style-name="T14">JGL 15/11/22. Con cargo a la partida 1621/22706, referencia 22022000446 y número de operación 220220000329.</text:span> </text:p>
          </table:table-cell>
          <table:table-cell table:style-name="Tabla4.F136" office:value-type="string">
            <text:p text:style-name="P177"><text:span text:style-name="T14">SERPUB</text:span> </text:p>
          </table:table-cell>
        </table:table-row>
        <table:table-row table:style-name="TableLine1939118593328">
          <table:table-cell table:style-name="Tabla4.A136" office:value-type="string">
            <text:p text:style-name="P177"><text:span text:style-name="T14">F/2022/3604</text:span> </text:p>
          </table:table-cell>
          <table:table-cell table:style-name="Tabla4.B136" office:value-type="string">
            <text:p text:style-name="P177"><text:span text:style-name="T14">2240871308</text:span> </text:p>
          </table:table-cell>
          <table:table-cell table:style-name="Tabla4.C136" office:value-type="string">
            <text:p text:style-name="P175"><text:span text:style-name="T14">2.240,46 EUR</text:span> </text:p>
          </table:table-cell>
          <table:table-cell table:style-name="Tabla4.D136" office:value-type="string">
            <text:p text:style-name="P177"><text:span text:style-name="T14">CANARAGUA CONCESIONES S.A.</text:span> </text:p>
          </table:table-cell>
          <table:table-cell table:style-name="Tabla4.E136" office:value-type="string">
            <text:p text:style-name="P177"><text:span text:style-name="T14">JGL 15/11/22. Texto Posición: Expdte: 365612/2021 HIPOCLORITO SÓDICO 15% HIPOCLORITO 202208 AYTO. MOGÁN</text:span> </text:p>
          </table:table-cell>
          <table:table-cell table:style-name="Tabla4.F136" office:value-type="string">
            <text:p text:style-name="P177"><text:span text:style-name="T14">SERPUB</text:span> </text:p>
          </table:table-cell>
        </table:table-row>
        <table:table-row table:style-name="TableLine1939118583536">
          <table:table-cell table:style-name="Tabla4.A136" office:value-type="string">
            <text:p text:style-name="P177"><text:span text:style-name="T14">F/2022/3946</text:span> </text:p>
          </table:table-cell>
          <table:table-cell table:style-name="Tabla4.B136" office:value-type="string">
            <text:p text:style-name="P177"><text:span text:style-name="T14">2240871454</text:span> </text:p>
          </table:table-cell>
          <table:table-cell table:style-name="Tabla4.C136" office:value-type="string">
            <text:p text:style-name="P175"><text:span text:style-name="T14">3.360,68 EUR</text:span> </text:p>
          </table:table-cell>
          <table:table-cell table:style-name="Tabla4.D136" office:value-type="string">
            <text:p text:style-name="P177"><text:span text:style-name="T14">CANARAGUA CONCESIONES S.A.</text:span> </text:p>
          </table:table-cell>
          <table:table-cell table:style-name="Tabla4.E136" office:value-type="string">
            <text:p text:style-name="P177"><text:span text:style-name="T14">JGL 15/11/22. Expdte: 365612/2021 HIPOCLORITO SÓDICO 15% HIPOCLORITO 202209 AYTO. MOGÁN</text:span> </text:p>
          </table:table-cell>
          <table:table-cell table:style-name="Tabla4.F136" office:value-type="string">
            <text:p text:style-name="P177"><text:span text:style-name="T14">SERPUB</text:span> </text:p>
          </table:table-cell>
        </table:table-row>
        <table:table-row table:style-name="TableLine1939118589520">
          <table:table-cell table:style-name="Tabla4.A136" office:value-type="string">
            <text:p text:style-name="P177"><text:span text:style-name="T14">F/2022/3947</text:span> </text:p>
          </table:table-cell>
          <table:table-cell table:style-name="Tabla4.B136" office:value-type="string">
            <text:p text:style-name="P177"><text:span text:style-name="T14">2240871452</text:span> </text:p>
          </table:table-cell>
          <table:table-cell table:style-name="Tabla4.C136" office:value-type="string">
            <text:p text:style-name="P175"><text:span text:style-name="T14">176,66 EUR</text:span> </text:p>
          </table:table-cell>
          <table:table-cell table:style-name="Tabla4.D136" office:value-type="string">
            <text:p text:style-name="P177"><text:span text:style-name="T14">CANARAGUA </text:span><text:soft-page-break/><text:span text:style-name="T14">CONCESIONES S.A.</text:span> </text:p>
          </table:table-cell>
          <table:table-cell table:style-name="Tabla4.E136" office:value-type="string">
            <text:p text:style-name="P177"><text:span text:style-name="T14">JGL 15/11/22. Con cargo a la partida 1621/22706, referencia 22022000446 y número de operación 220220000329 Agua </text:span><text:soft-page-break/><text:span text:style-name="T14">residu</text:span> </text:p>
          </table:table-cell>
          <table:table-cell table:style-name="Tabla4.F136" office:value-type="string">
            <text:p text:style-name="P177"><text:span text:style-name="T14">SERPUB</text:span> </text:p>
          </table:table-cell>
        </table:table-row>
        <table:table-row table:style-name="TableLine1939118586256">
          <table:table-cell table:style-name="Tabla4.A136" office:value-type="string">
            <text:p text:style-name="P177"><text:span text:style-name="T14">F/2022/3948</text:span> </text:p>
          </table:table-cell>
          <table:table-cell table:style-name="Tabla4.B136" office:value-type="string">
            <text:p text:style-name="P177"><text:span text:style-name="T14">2240871453</text:span> </text:p>
          </table:table-cell>
          <table:table-cell table:style-name="Tabla4.C136" office:value-type="string">
            <text:p text:style-name="P175"><text:span text:style-name="T14">288,90 EUR</text:span> </text:p>
          </table:table-cell>
          <table:table-cell table:style-name="Tabla4.D136" office:value-type="string">
            <text:p text:style-name="P177"><text:span text:style-name="T14">CANARAGUA CONCESIONES S.A.</text:span> </text:p>
          </table:table-cell>
          <table:table-cell table:style-name="Tabla4.E136" office:value-type="string">
            <text:p text:style-name="P177"><text:span text:style-name="T14">JGL 15/11/22. Con cargo a la partida 1621/22706, referencia 22022000446 y número de operación 220220000329 TOTAL PERIO</text:span> </text:p>
          </table:table-cell>
          <table:table-cell table:style-name="Tabla4.F136" office:value-type="string">
            <text:p text:style-name="P177"><text:span text:style-name="T14">SERPUB</text:span> </text:p>
          </table:table-cell>
        </table:table-row>
        <table:table-row table:style-name="TableLine1939118590064">
          <table:table-cell table:style-name="Tabla4.A136" office:value-type="string">
            <text:p text:style-name="P177"><text:span text:style-name="T14">F/2022/3952</text:span> </text:p>
          </table:table-cell>
          <table:table-cell table:style-name="Tabla4.B136" office:value-type="string">
            <text:p text:style-name="P177"><text:span text:style-name="T14">2240871457</text:span> </text:p>
          </table:table-cell>
          <table:table-cell table:style-name="Tabla4.C136" office:value-type="string">
            <text:p text:style-name="P175"><text:span text:style-name="T14">219,35 EUR</text:span> </text:p>
          </table:table-cell>
          <table:table-cell table:style-name="Tabla4.D136" office:value-type="string">
            <text:p text:style-name="P177"><text:span text:style-name="T14">CANARAGUA CONCESIONES S.A.</text:span> </text:p>
          </table:table-cell>
          <table:table-cell table:style-name="Tabla4.E136" office:value-type="string">
            <text:p text:style-name="P177"><text:span text:style-name="T14">JGL 15/11/22. Con cargo a la partida 1621/22706, referencia 22022000446 y número de operación 220220000329 TOTAL PERIO</text:span> </text:p>
          </table:table-cell>
          <table:table-cell table:style-name="Tabla4.F136" office:value-type="string">
            <text:p text:style-name="P177"><text:span text:style-name="T14">SERPUB</text:span> </text:p>
          </table:table-cell>
        </table:table-row>
        <table:table-row table:style-name="TableLine1939118594688">
          <table:table-cell table:style-name="Tabla4.A136" office:value-type="string">
            <text:p text:style-name="P177"><text:span text:style-name="T14">F/2022/3357</text:span> </text:p>
          </table:table-cell>
          <table:table-cell table:style-name="Tabla4.B136" office:value-type="string">
            <text:p text:style-name="P177"><text:span text:style-name="T14">202200083302</text:span> </text:p>
          </table:table-cell>
          <table:table-cell table:style-name="Tabla4.C136" office:value-type="string">
            <text:p text:style-name="P175"><text:span text:style-name="T14">481,24 EUR</text:span> </text:p>
          </table:table-cell>
          <table:table-cell table:style-name="Tabla4.D136" office:value-type="string">
            <text:p text:style-name="P177"><text:span text:style-name="T14">CANARIAS ECOLOGICA AMBIENTAL S.A</text:span> </text:p>
          </table:table-cell>
          <table:table-cell table:style-name="Tabla4.E136" office:value-type="string">
            <text:p text:style-name="P177"><text:span text:style-name="T14">JGL 15/11/22. servicio de retirada de residuos peligrosos y contaminados</text:span> </text:p>
          </table:table-cell>
          <table:table-cell table:style-name="Tabla4.F136" office:value-type="string">
            <text:p text:style-name="P177"><text:span text:style-name="T14">SERPUB</text:span> </text:p>
          </table:table-cell>
        </table:table-row>
        <table:table-row table:style-name="TableLine1939118597136">
          <table:table-cell table:style-name="Tabla4.A136" office:value-type="string">
            <text:p text:style-name="P177"><text:span text:style-name="T14">F/2022/4349</text:span> </text:p>
          </table:table-cell>
          <table:table-cell table:style-name="Tabla4.B136" office:value-type="string">
            <text:p text:style-name="P177"><text:span text:style-name="T14">F22 230256</text:span> </text:p>
          </table:table-cell>
          <table:table-cell table:style-name="Tabla4.C136" office:value-type="string">
            <text:p text:style-name="P175"><text:span text:style-name="T14">106,61 EUR</text:span> </text:p>
          </table:table-cell>
          <table:table-cell table:style-name="Tabla4.D136" office:value-type="string">
            <text:p text:style-name="P177"><text:span text:style-name="T14">CANARY CONCRETE, S.A.</text:span> </text:p>
          </table:table-cell>
          <table:table-cell table:style-name="Tabla4.E136" office:value-type="string">
            <text:p text:style-name="P177"><text:span text:style-name="T14">JGL 15/11/22. OBRA: 9002-VIAS Y OBRAS / TON. ARIDO REVUELTO</text:span> </text:p>
          </table:table-cell>
          <table:table-cell table:style-name="Tabla4.F136" office:value-type="string">
            <text:p text:style-name="P177"><text:span text:style-name="T14">COMPR</text:span> </text:p>
          </table:table-cell>
        </table:table-row>
        <table:table-row table:style-name="TableLine1939118590336">
          <table:table-cell table:style-name="Tabla4.A136" office:value-type="string">
            <text:p text:style-name="P177"><text:span text:style-name="T14">F/2022/4218</text:span> </text:p>
          </table:table-cell>
          <table:table-cell table:style-name="Tabla4.B136" office:value-type="string">
            <text:p text:style-name="P177"><text:span text:style-name="T14">Emit-20221024 104045321</text:span> </text:p>
          </table:table-cell>
          <table:table-cell table:style-name="Tabla4.C136" office:value-type="string">
            <text:p text:style-name="P175"><text:span text:style-name="T14">684,55 EUR</text:span> </text:p>
          </table:table-cell>
          <table:table-cell table:style-name="Tabla4.D136" office:value-type="string">
            <text:p text:style-name="P177"><text:span text:style-name="T14">CASHDIPLO S.L.U.</text:span> </text:p>
          </table:table-cell>
          <table:table-cell table:style-name="Tabla4.E136" office:value-type="string">
            <text:p text:style-name="P177"><text:span text:style-name="T14">JGL 15/11/22. Artículos al 0% / Artículos al 3% / 286040076 - 7%</text:span> </text:p>
          </table:table-cell>
          <table:table-cell table:style-name="Tabla4.F136" office:value-type="string">
            <text:p text:style-name="P177"><text:span text:style-name="T14">CULTU</text:span> </text:p>
          </table:table-cell>
        </table:table-row>
        <table:table-row table:style-name="TableLine1939118590608">
          <table:table-cell table:style-name="Tabla4.A136" office:value-type="string">
            <text:p text:style-name="P177"><text:span text:style-name="T14">F/2022/4220</text:span> </text:p>
          </table:table-cell>
          <table:table-cell table:style-name="Tabla4.B136" office:value-type="string">
            <text:p text:style-name="P177"><text:span text:style-name="T14">Emit-20221024 10495324</text:span> </text:p>
          </table:table-cell>
          <table:table-cell table:style-name="Tabla4.C136" office:value-type="string">
            <text:p text:style-name="P175"><text:span text:style-name="T14">300,01 EUR</text:span> </text:p>
          </table:table-cell>
          <table:table-cell table:style-name="Tabla4.D136" office:value-type="string">
            <text:p text:style-name="P177"><text:span text:style-name="T14">CASHDIPLO S.L.U.</text:span> </text:p>
          </table:table-cell>
          <table:table-cell table:style-name="Tabla4.E136" office:value-type="string">
            <text:p text:style-name="P177"><text:span text:style-name="T14">JGL 15/11/22. Artículos al 0% / Artículos al 3% / Artículos al 7% / Artículos al 15%</text:span> </text:p>
          </table:table-cell>
          <table:table-cell table:style-name="Tabla4.F136" office:value-type="string">
            <text:p text:style-name="P177"><text:span text:style-name="T14">CULTU</text:span> </text:p>
          </table:table-cell>
        </table:table-row>
        <table:table-row table:style-name="TableLine1939118597952">
          <table:table-cell table:style-name="Tabla4.A136" office:value-type="string">
            <text:p text:style-name="P177"><text:span text:style-name="T14">F/2022/3454</text:span> </text:p>
          </table:table-cell>
          <table:table-cell table:style-name="Tabla4.B136" office:value-type="string">
            <text:p text:style-name="P177"><text:span text:style-name="T14">FV122 13770</text:span> </text:p>
          </table:table-cell>
          <table:table-cell table:style-name="Tabla4.C136" office:value-type="string">
            <text:p text:style-name="P175"><text:span text:style-name="T14">812,47 EUR</text:span> </text:p>
          </table:table-cell>
          <table:table-cell table:style-name="Tabla4.D136" office:value-type="string">
            <text:p text:style-name="P177"><text:span text:style-name="T14">CAVAS CATALANAS,S L</text:span> </text:p>
          </table:table-cell>
          <table:table-cell table:style-name="Tabla4.E136" office:value-type="string">
            <text:p text:style-name="P177"><text:span text:style-name="T14">JGL 15/11/22. BIDON 5 KG. AQUAGEN SDF DET. CLORADO (Exento LQ) / BOTE AQUAGEN MULTIUSOS C/PULVER. (Materia no sujet</text:span> </text:p>
          </table:table-cell>
          <table:table-cell table:style-name="Tabla4.F136" office:value-type="string">
            <text:p text:style-name="P177"><text:span text:style-name="T14">ADL</text:span> </text:p>
          </table:table-cell>
        </table:table-row>
        <table:table-row table:style-name="TableLine1939118590880">
          <table:table-cell table:style-name="Tabla4.A136" office:value-type="string">
            <text:p text:style-name="P177"><text:span text:style-name="T14">F/2022/4172</text:span> </text:p>
          </table:table-cell>
          <table:table-cell table:style-name="Tabla4.B136" office:value-type="string">
            <text:p text:style-name="P177"><text:span text:style-name="T14">FV122 17102</text:span> </text:p>
          </table:table-cell>
          <table:table-cell table:style-name="Tabla4.C136" office:value-type="string">
            <text:p text:style-name="P175"><text:span text:style-name="T14">233,30 EUR</text:span> </text:p>
          </table:table-cell>
          <table:table-cell table:style-name="Tabla4.D136" office:value-type="string">
            <text:p text:style-name="P177"><text:span text:style-name="T14">CAVAS CATALANAS,S L</text:span> </text:p>
          </table:table-cell>
          <table:table-cell table:style-name="Tabla4.E136" office:value-type="string">
            <text:p text:style-name="P177"><text:span text:style-name="T14">JGL 15/11/22. CAJA 4 BIDONES DE 5 K. DMA-208 DESENGRAS (Exento LQ)</text:span> </text:p>
          </table:table-cell>
          <table:table-cell table:style-name="Tabla4.F136" office:value-type="string">
            <text:p text:style-name="P177"><text:span text:style-name="T14">ADL</text:span> </text:p>
          </table:table-cell>
        </table:table-row>
        <table:table-row table:style-name="TableLine1939118587072">
          <table:table-cell table:style-name="Tabla4.A136" office:value-type="string">
            <text:p text:style-name="P177"><text:span text:style-name="T14">F/2022/4173</text:span> </text:p>
          </table:table-cell>
          <table:table-cell table:style-name="Tabla4.B136" office:value-type="string">
            <text:p text:style-name="P177"><text:span text:style-name="T14">FV122 17103</text:span> </text:p>
          </table:table-cell>
          <table:table-cell table:style-name="Tabla4.C136" office:value-type="string">
            <text:p text:style-name="P175"><text:span text:style-name="T14">100,76 EUR</text:span> </text:p>
          </table:table-cell>
          <table:table-cell table:style-name="Tabla4.D136" office:value-type="string">
            <text:p text:style-name="P177"><text:span text:style-name="T14">CAVAS CATALANAS,S L</text:span> </text:p>
          </table:table-cell>
          <table:table-cell table:style-name="Tabla4.E136" office:value-type="string">
            <text:p text:style-name="P177"><text:span text:style-name="T14">JGL 15/11/22. MANGUERA LAVATAP.TMB INY/EXTR. P25 PFAE MOGAN SOSTENIBLE EXPEDIENTE 70/1/2021-0806090228</text:span> </text:p>
          </table:table-cell>
          <table:table-cell table:style-name="Tabla4.F136" office:value-type="string">
            <text:p text:style-name="P177"><text:span text:style-name="T14">ADL</text:span> </text:p>
          </table:table-cell>
        </table:table-row>
        <table:table-row table:style-name="TableLine1939118597408">
          <table:table-cell table:style-name="Tabla4.A136" office:value-type="string">
            <text:p text:style-name="P177"><text:span text:style-name="T14">F/2022/4275</text:span> </text:p>
          </table:table-cell>
          <table:table-cell table:style-name="Tabla4.B136" office:value-type="string">
            <text:p text:style-name="P177"><text:span text:style-name="T14">22 169</text:span> </text:p>
          </table:table-cell>
          <table:table-cell table:style-name="Tabla4.C136" office:value-type="string">
            <text:p text:style-name="P175"><text:span text:style-name="T14">5.942,58 EUR</text:span> </text:p>
          </table:table-cell>
          <table:table-cell table:style-name="Tabla4.D136" office:value-type="string">
            <text:p text:style-name="P177"><text:span text:style-name="T14">COMERCIAL FELVELYN</text:span> </text:p>
          </table:table-cell>
          <table:table-cell table:style-name="Tabla4.E136" office:value-type="string">
            <text:p text:style-name="P177"><text:span text:style-name="T14">JGL 15/11/22. tubo cuadrado galvanizado 20x1.5 ( 3805/2022 ) / Tubo rectangular galvanizado 50x20x1.5 ( 3805/2022 ) /</text:span> </text:p>
          </table:table-cell>
          <table:table-cell table:style-name="Tabla4.F136" office:value-type="string">
            <text:p text:style-name="P177"><text:span text:style-name="T14">DEPOR</text:span> </text:p>
          </table:table-cell>
        </table:table-row>
        <table:table-row table:style-name="TableLine1939118598224">
          <table:table-cell table:style-name="Tabla4.A136" office:value-type="string">
            <text:p text:style-name="P177"><text:span text:style-name="T14">F/2022/4260</text:span> </text:p>
          </table:table-cell>
          <table:table-cell table:style-name="Tabla4.B136" office:value-type="string">
            <text:p text:style-name="P177"><text:span text:style-name="T14">FACTURA 3</text:span> </text:p>
          </table:table-cell>
          <table:table-cell table:style-name="Tabla4.C136" office:value-type="string">
            <text:p text:style-name="P175"><text:span text:style-name="T14">135,00 EUR</text:span> </text:p>
          </table:table-cell>
          <table:table-cell table:style-name="Tabla4.D136" office:value-type="string">
            <text:p text:style-name="P177"><text:span text:style-name="T14">COMERCIAL DUJOVI, S.L.</text:span> </text:p>
          </table:table-cell>
          <table:table-cell table:style-name="Tabla4.E136" office:value-type="string">
            <text:p text:style-name="P177"><text:span text:style-name="T14">JGL 15/11/22. TOALLAS</text:span> </text:p>
          </table:table-cell>
          <table:table-cell table:style-name="Tabla4.F136" office:value-type="string">
            <text:p text:style-name="P177"><text:span text:style-name="T14">CULTU</text:span> </text:p>
          </table:table-cell>
        </table:table-row>
        <table:table-row table:style-name="TableLine1939118585712">
          <table:table-cell table:style-name="Tabla4.A136" office:value-type="string">
            <text:p text:style-name="P177"><text:span text:style-name="T14">F/2022/4276</text:span> </text:p>
          </table:table-cell>
          <table:table-cell table:style-name="Tabla4.B136" office:value-type="string">
            <text:p text:style-name="P177"><text:span text:style-name="T14">35019-2022-10-11-N</text:span> </text:p>
          </table:table-cell>
          <table:table-cell table:style-name="Tabla4.C136" office:value-type="string">
            <text:p text:style-name="P175"><text:span text:style-name="T14">83,75 EUR</text:span> </text:p>
          </table:table-cell>
          <table:table-cell table:style-name="Tabla4.D136" office:value-type="string">
            <text:p text:style-name="P177"><text:span text:style-name="T14">CRUZ ROJA ESPAÑOLA</text:span> </text:p>
          </table:table-cell>
          <table:table-cell table:style-name="Tabla4.E136" office:value-type="string">
            <text:p text:style-name="P177"><text:span text:style-name="T14">JGL 15/11/22. COBERTURA PREVENTIVA SANITARIA: AYTO DE MOGAN ESPECTACULO INFANTIL CELEBRADO EL 27/03/2022 EXPDT</text:span> </text:p>
          </table:table-cell>
          <table:table-cell table:style-name="Tabla4.F136" office:value-type="string">
            <text:p text:style-name="P177"><text:span text:style-name="T14">CULTU</text:span> </text:p>
          </table:table-cell>
        </table:table-row>
        <table:table-row table:style-name="TableLine1939118589248">
          <table:table-cell table:style-name="Tabla4.A136" office:value-type="string">
            <text:p text:style-name="P177"><text:span text:style-name="T14">F/2022/4277</text:span> </text:p>
          </table:table-cell>
          <table:table-cell table:style-name="Tabla4.B136" office:value-type="string">
            <text:p text:style-name="P177"><text:span text:style-name="T14">35019-2022-10-10-N</text:span> </text:p>
          </table:table-cell>
          <table:table-cell table:style-name="Tabla4.C136" office:value-type="string">
            <text:p text:style-name="P175"><text:span text:style-name="T14">167,51 EUR</text:span> </text:p>
          </table:table-cell>
          <table:table-cell table:style-name="Tabla4.D136" office:value-type="string">
            <text:p text:style-name="P177"><text:span text:style-name="T14">CRUZ ROJA ESPAÑOLA</text:span> </text:p>
          </table:table-cell>
          <table:table-cell table:style-name="Tabla4.E136" office:value-type="string">
            <text:p text:style-name="P177"><text:span text:style-name="T14">JGL 15/11/22. SERVICIO PREVENTIVO FIESTAS DEL CARMEN PLAYA DE MOGAN TRIBUTO Y VERBENA EXPDT.-8119/2022 1 SVB</text:span> </text:p>
          </table:table-cell>
          <table:table-cell table:style-name="Tabla4.F136" office:value-type="string">
            <text:p text:style-name="P177"><text:span text:style-name="T14">FEST</text:span> </text:p>
          </table:table-cell>
        </table:table-row>
        <table:table-row table:style-name="TableLine1939118593872">
          <table:table-cell table:style-name="Tabla4.A136" office:value-type="string">
            <text:p text:style-name="P177"><text:span text:style-name="T14">F/2022/4441</text:span> </text:p>
          </table:table-cell>
          <table:table-cell table:style-name="Tabla4.B136" office:value-type="string">
            <text:p text:style-name="P177"><text:span text:style-name="T14">AUT01/20/35/0015</text:span> </text:p>
          </table:table-cell>
          <table:table-cell table:style-name="Tabla4.C136" office:value-type="string">
            <text:p text:style-name="P175"><text:span text:style-name="T14">17.844,52 EUR</text:span> </text:p>
          </table:table-cell>
          <table:table-cell table:style-name="Tabla4.D136" office:value-type="string">
            <text:p text:style-name="P177"><text:span text:style-name="T14">DEMARCACION DE COSTAS EN CANARIAS.</text:span> </text:p>
          </table:table-cell>
          <table:table-cell table:style-name="Tabla4.E136" office:value-type="string">
            <text:p text:style-name="P177"><text:span text:style-name="T14">JGL 15/11/22. CANON OCUPACION DOMINIO PUBLICO 2022-2023 PLAYA DE PUERTO RICO .</text:span> </text:p>
          </table:table-cell>
          <table:table-cell table:style-name="Tabla4.F136" office:value-type="string">
            <text:p text:style-name="P177"><text:span text:style-name="T14">PLAYAS</text:span> </text:p>
          </table:table-cell>
        </table:table-row>
        <text:soft-page-break/>
        <table:table-row table:style-name="TableLine1939118591696">
          <table:table-cell table:style-name="Tabla4.A136" office:value-type="string">
            <text:p text:style-name="P177"><text:span text:style-name="T14">F/2022/4163</text:span> </text:p>
          </table:table-cell>
          <table:table-cell table:style-name="Tabla4.B136" office:value-type="string">
            <text:p text:style-name="P177"><text:span text:style-name="T14">1 001075</text:span> </text:p>
          </table:table-cell>
          <table:table-cell table:style-name="Tabla4.C136" office:value-type="string">
            <text:p text:style-name="P175"><text:span text:style-name="T14">401,74 EUR</text:span> </text:p>
          </table:table-cell>
          <table:table-cell table:style-name="Tabla4.D136" office:value-type="string">
            <text:p text:style-name="P177"><text:span text:style-name="T14">DÉNIZ GONZÁLEZ PEDRO AGONAY</text:span> </text:p>
          </table:table-cell>
          <table:table-cell table:style-name="Tabla4.E136" office:value-type="string">
            <text:p text:style-name="P177"><text:span text:style-name="T14">JGL 15/11/22. PAQ.100 SERVILLETAS 20X20 2C BLANCA / PAQ.100 BANDEJA CARTON Nº9 24X30 / PAQ.100 CAÑA KRAFT ENFUNDADA</text:span> </text:p>
          </table:table-cell>
          <table:table-cell table:style-name="Tabla4.F136" office:value-type="string">
            <text:p text:style-name="P177"><text:span text:style-name="T14">ADL</text:span> </text:p>
          </table:table-cell>
        </table:table-row>
        <table:table-row table:style-name="TableLine1939118584896">
          <table:table-cell table:style-name="Tabla4.A136" office:value-type="string">
            <text:p text:style-name="P177"><text:span text:style-name="T14">F/2022/4457</text:span> </text:p>
          </table:table-cell>
          <table:table-cell table:style-name="Tabla4.B136" office:value-type="string">
            <text:p text:style-name="P177"><text:span text:style-name="T14">TA 07841</text:span> </text:p>
          </table:table-cell>
          <table:table-cell table:style-name="Tabla4.C136" office:value-type="string">
            <text:p text:style-name="P175"><text:span text:style-name="T14">2.201,63 EUR</text:span> </text:p>
          </table:table-cell>
          <table:table-cell table:style-name="Tabla4.D136" office:value-type="string">
            <text:p text:style-name="P177"><text:span text:style-name="T14">DIMANALANZA CANARIAS, S.L.</text:span> </text:p>
          </table:table-cell>
          <table:table-cell table:style-name="Tabla4.E136" office:value-type="string">
            <text:p text:style-name="P177"><text:span text:style-name="T14">JGL 15/11/22. MATERIAL DE PAPELERIA</text:span> </text:p>
          </table:table-cell>
          <table:table-cell table:style-name="Tabla4.F136" office:value-type="string">
            <text:p text:style-name="P177"><text:span text:style-name="T14">COMPR</text:span> </text:p>
          </table:table-cell>
        </table:table-row>
        <table:table-row table:style-name="TableLine1939118598768">
          <table:table-cell table:style-name="Tabla4.A136" office:value-type="string">
            <text:p text:style-name="P177"><text:span text:style-name="T14">F/2022/3938</text:span> </text:p>
          </table:table-cell>
          <table:table-cell table:style-name="Tabla4.B136" office:value-type="string">
            <text:p text:style-name="P177"><text:span text:style-name="T14">420005506</text:span> </text:p>
          </table:table-cell>
          <table:table-cell table:style-name="Tabla4.C136" office:value-type="string">
            <text:p text:style-name="P175"><text:span text:style-name="T14">2.180,22 EUR</text:span> </text:p>
          </table:table-cell>
          <table:table-cell table:style-name="Tabla4.D136" office:value-type="string">
            <text:p text:style-name="P177"><text:span text:style-name="T14">DINOSOL SUPERMERCADOS, S.L.</text:span> </text:p>
          </table:table-cell>
          <table:table-cell table:style-name="Tabla4.E136" office:value-type="string">
            <text:p text:style-name="P177"><text:span text:style-name="T14">JGL 15/11/22. CONSUMO MES SEPTIEMBRE - PFAE GJ SERVICIOS DE SALA - EXP 77/1/202106085654- FRA. NUM. 420005506 ( CONSU</text:span> </text:p>
          </table:table-cell>
          <table:table-cell table:style-name="Tabla4.F136" office:value-type="string">
            <text:p text:style-name="P177"><text:span text:style-name="T14">ADL</text:span> </text:p>
          </table:table-cell>
        </table:table-row>
        <table:table-row table:style-name="TableLine1939118591968">
          <table:table-cell table:style-name="Tabla4.A136" office:value-type="string">
            <text:p text:style-name="P177"><text:span text:style-name="T14">F/2022/4393</text:span> </text:p>
          </table:table-cell>
          <table:table-cell table:style-name="Tabla4.B136" office:value-type="string">
            <text:p text:style-name="P177"><text:span text:style-name="T14">420005636</text:span> </text:p>
          </table:table-cell>
          <table:table-cell table:style-name="Tabla4.C136" office:value-type="string">
            <text:p text:style-name="P175"><text:span text:style-name="T14">879,56 EUR</text:span> </text:p>
          </table:table-cell>
          <table:table-cell table:style-name="Tabla4.D136" office:value-type="string">
            <text:p text:style-name="P177"><text:span text:style-name="T14">DINOSOL SUPERMERCADOS, S.L.</text:span> </text:p>
          </table:table-cell>
          <table:table-cell table:style-name="Tabla4.E136" office:value-type="string">
            <text:p text:style-name="P177"><text:span text:style-name="T14">JGL 15/11/22. FRA. NUM. 420005636, PFAE ENYESQUE MOGÁN, AGENCIA DE EMPLEO Y DESARROLLO LOCAL, 67/1/2021-08060902</text:span> </text:p>
          </table:table-cell>
          <table:table-cell table:style-name="Tabla4.F136" office:value-type="string">
            <text:p text:style-name="P177"><text:span text:style-name="T14">ADL</text:span> </text:p>
          </table:table-cell>
        </table:table-row>
        <table:table-row table:style-name="TableLine1939118592240">
          <table:table-cell table:style-name="Tabla4.A136" office:value-type="string">
            <text:p text:style-name="P177"><text:span text:style-name="T14">F/2022/4257</text:span> </text:p>
          </table:table-cell>
          <table:table-cell table:style-name="Tabla4.B136" office:value-type="string">
            <text:p text:style-name="P177"><text:span text:style-name="T14">00913 20</text:span> </text:p>
          </table:table-cell>
          <table:table-cell table:style-name="Tabla4.C136" office:value-type="string">
            <text:p text:style-name="P175"><text:span text:style-name="T14">7.490,00 EUR</text:span> </text:p>
          </table:table-cell>
          <table:table-cell table:style-name="Tabla4.D136" office:value-type="string">
            <text:p text:style-name="P177"><text:span text:style-name="T14">DISEÑOS Y ESPECTACULOS TEMBRUJO, S.L.</text:span> </text:p>
          </table:table-cell>
          <table:table-cell table:style-name="Tabla4.E136" office:value-type="string">
            <text:p text:style-name="P177"><text:span text:style-name="T14">JGL 15/11/22. REALIZACIÓN DE LUDOTECAS, TALLERES Y SERVICIO DE SEGURIDAD REALIZADO EN VENEGUERA DURANTE TODO EL DIA,</text:span> </text:p>
          </table:table-cell>
          <table:table-cell table:style-name="Tabla4.F136" office:value-type="string">
            <text:p text:style-name="P177"><text:span text:style-name="T14">CULTU</text:span> </text:p>
          </table:table-cell>
        </table:table-row>
        <table:table-row table:style-name="TableLine1939118594144">
          <table:table-cell table:style-name="Tabla4.A136" office:value-type="string">
            <text:p text:style-name="P177"><text:span text:style-name="T14">F/2022/4288</text:span> </text:p>
          </table:table-cell>
          <table:table-cell table:style-name="Tabla4.B136" office:value-type="string">
            <text:p text:style-name="P177"><text:span text:style-name="T14">Emit- E083.22</text:span> </text:p>
          </table:table-cell>
          <table:table-cell table:style-name="Tabla4.C136" office:value-type="string">
            <text:p text:style-name="P175"><text:span text:style-name="T14">1.979,50 EUR</text:span> </text:p>
          </table:table-cell>
          <table:table-cell table:style-name="Tabla4.D136" office:value-type="string">
            <text:p text:style-name="P177"><text:span text:style-name="T14">DOMINGO MACIAS BENITEZ</text:span> </text:p>
          </table:table-cell>
          <table:table-cell table:style-name="Tabla4.E136" office:value-type="string">
            <text:p text:style-name="P177"><text:span text:style-name="T14">JGL 15/11/22. Actuación Tabaiba Band en el XXXI Encuentro de Veneguera 2022. Nº expediente 11471/2022</text:span> </text:p>
          </table:table-cell>
          <table:table-cell table:style-name="Tabla4.F136" office:value-type="string">
            <text:p text:style-name="P177"><text:span text:style-name="T14">CULTU</text:span> </text:p>
          </table:table-cell>
        </table:table-row>
        <table:table-row table:style-name="TableLine1939118594416">
          <table:table-cell table:style-name="Tabla4.A136" office:value-type="string">
            <text:p text:style-name="P177"><text:span text:style-name="T14">F/2022/3461</text:span> </text:p>
          </table:table-cell>
          <table:table-cell table:style-name="Tabla4.B136" office:value-type="string">
            <text:p text:style-name="P177"><text:span text:style-name="T14">Emit- 576</text:span> </text:p>
          </table:table-cell>
          <table:table-cell table:style-name="Tabla4.C136" office:value-type="string">
            <text:p text:style-name="P175"><text:span text:style-name="T14">6.947,64 EUR</text:span> </text:p>
          </table:table-cell>
          <table:table-cell table:style-name="Tabla4.D136" office:value-type="string">
            <text:p text:style-name="P177"><text:span text:style-name="T14">ECOLOGIA CANARIA SANTA LUCIA, S.L.</text:span> </text:p>
          </table:table-cell>
          <table:table-cell table:style-name="Tabla4.E136" office:value-type="string">
            <text:p text:style-name="P177"><text:span text:style-name="T14">JGL 15/11/22. Servicio de Desatasco y Limpieza RETÉN ALBARÁN 75347 / ALBARÁN 75348 / Servic</text:span> </text:p>
          </table:table-cell>
          <table:table-cell table:style-name="Tabla4.F136" office:value-type="string">
            <text:p text:style-name="P177"><text:span text:style-name="T14">SERPUB</text:span> </text:p>
          </table:table-cell>
        </table:table-row>
        <table:table-row table:style-name="TableLine1939118598496">
          <table:table-cell table:style-name="Tabla4.A136" office:value-type="string">
            <text:p text:style-name="P177"><text:span text:style-name="T14">F/2022/4225</text:span> </text:p>
          </table:table-cell>
          <table:table-cell table:style-name="Tabla4.B136" office:value-type="string">
            <text:p text:style-name="P177"><text:span text:style-name="T14">15115</text:span> </text:p>
          </table:table-cell>
          <table:table-cell table:style-name="Tabla4.C136" office:value-type="string">
            <text:p text:style-name="P175"><text:span text:style-name="T14">210,00 EUR</text:span> </text:p>
          </table:table-cell>
          <table:table-cell table:style-name="Tabla4.D136" office:value-type="string">
            <text:p text:style-name="P177"><text:span text:style-name="T14">ELITE VAN, S.L.</text:span> </text:p>
          </table:table-cell>
          <table:table-cell table:style-name="Tabla4.E136" office:value-type="string">
            <text:p text:style-name="P177"><text:span text:style-name="T14">JGL 15/11/22. ALQUILER VEHICULO TRASLADO PESCADO OFRENDA ROMERIA DEL PINO</text:span> </text:p>
          </table:table-cell>
          <table:table-cell table:style-name="Tabla4.F136" office:value-type="string">
            <text:p text:style-name="P177"><text:span text:style-name="T14">CULTU</text:span> </text:p>
          </table:table-cell>
        </table:table-row>
        <table:table-row table:style-name="TableLine1939118586800">
          <table:table-cell table:style-name="Tabla4.A136" office:value-type="string">
            <text:p text:style-name="P177"><text:span text:style-name="T14">F/2022/4157</text:span> </text:p>
          </table:table-cell>
          <table:table-cell table:style-name="Tabla4.B136" office:value-type="string">
            <text:p text:style-name="P177"><text:span text:style-name="T14">1 000426</text:span> </text:p>
          </table:table-cell>
          <table:table-cell table:style-name="Tabla4.C136" office:value-type="string">
            <text:p text:style-name="P175"><text:span text:style-name="T14">664,00 EUR</text:span> </text:p>
          </table:table-cell>
          <table:table-cell table:style-name="Tabla4.D136" office:value-type="string">
            <text:p text:style-name="P177"><text:span text:style-name="T14">EMERGENCIAS COSTA CANARIA, S.L.</text:span> </text:p>
          </table:table-cell>
          <table:table-cell table:style-name="Tabla4.E136" office:value-type="string">
            <text:p text:style-name="P177"><text:span text:style-name="T14">JGL 15/11/22. Servicio Preventivo de Transporte Sanitario SVB Equipada: Según Normativa Vigente</text:span> </text:p>
          </table:table-cell>
          <table:table-cell table:style-name="Tabla4.F136" office:value-type="string">
            <text:p text:style-name="P177"><text:span text:style-name="T14">DEPOR</text:span> </text:p>
          </table:table-cell>
        </table:table-row>
        <table:table-row table:style-name="TableLine1939118594960">
          <table:table-cell table:style-name="Tabla4.A136" office:value-type="string">
            <text:p text:style-name="P177"><text:span text:style-name="T14">F/2022/4158</text:span> </text:p>
          </table:table-cell>
          <table:table-cell table:style-name="Tabla4.B136" office:value-type="string">
            <text:p text:style-name="P177"><text:span text:style-name="T14">5 000206</text:span> </text:p>
          </table:table-cell>
          <table:table-cell table:style-name="Tabla4.C136" office:value-type="string">
            <text:p text:style-name="P175"><text:span text:style-name="T14">691,22 EUR</text:span> </text:p>
          </table:table-cell>
          <table:table-cell table:style-name="Tabla4.D136" office:value-type="string">
            <text:p text:style-name="P177"><text:span text:style-name="T14">EMERGENCIAS COSTA CANARIA, S.L.</text:span> </text:p>
          </table:table-cell>
          <table:table-cell table:style-name="Tabla4.E136" office:value-type="string">
            <text:p text:style-name="P177"><text:span text:style-name="T14">JGL 15/11/22. Redacción y Planificación del Plan de Seguridad y Emergencias / Servicio Profesional de Coordinador de Seg</text:span> </text:p>
          </table:table-cell>
          <table:table-cell table:style-name="Tabla4.F136" office:value-type="string">
            <text:p text:style-name="P177"><text:span text:style-name="T14">DEPOR</text:span> </text:p>
          </table:table-cell>
        </table:table-row>
        <table:table-row table:style-name="TableLine1939118595232">
          <table:table-cell table:style-name="Tabla4.A136" office:value-type="string">
            <text:p text:style-name="P177"><text:span text:style-name="T14">F/2022/4306</text:span> </text:p>
          </table:table-cell>
          <table:table-cell table:style-name="Tabla4.B136" office:value-type="string">
            <text:p text:style-name="P177"><text:span text:style-name="T14">1 000443</text:span> </text:p>
          </table:table-cell>
          <table:table-cell table:style-name="Tabla4.C136" office:value-type="string">
            <text:p text:style-name="P175"><text:span text:style-name="T14">1.854,00 EUR</text:span> </text:p>
          </table:table-cell>
          <table:table-cell table:style-name="Tabla4.D136" office:value-type="string">
            <text:p text:style-name="P177"><text:span text:style-name="T14">EMERGENCIAS COSTA CANARIA, S.L.</text:span> </text:p>
          </table:table-cell>
          <table:table-cell table:style-name="Tabla4.E136" office:value-type="string">
            <text:p text:style-name="P177"><text:span text:style-name="T14">JGL 15/11/22.Servicio Preventivo de Transporte Sanitario SVB Equipada: Según Normativa Vigente Dotada: Técnico Sanitario</text:span> </text:p>
          </table:table-cell>
          <table:table-cell table:style-name="Tabla4.F136" office:value-type="string">
            <text:p text:style-name="P177"><text:span text:style-name="T14">CULTU</text:span> </text:p>
          </table:table-cell>
        </table:table-row>
        <table:table-row table:style-name="TableLine1939118606656">
          <table:table-cell table:style-name="Tabla4.A136" office:value-type="string">
            <text:p text:style-name="P177"><text:span text:style-name="T14">F/2022/3988</text:span> </text:p>
          </table:table-cell>
          <table:table-cell table:style-name="Tabla4.B136" office:value-type="string">
            <text:p text:style-name="P177"><text:span text:style-name="T14">083007701745 0400 </text:span><text:soft-page-break/><text:span text:style-name="T14">C00Z2060003506</text:span> </text:p>
          </table:table-cell>
          <table:table-cell table:style-name="Tabla4.C136" office:value-type="string">
            <text:p text:style-name="P175"><text:span text:style-name="T14">139,88 EUR</text:span> </text:p>
          </table:table-cell>
          <table:table-cell table:style-name="Tabla4.D136" office:value-type="string">
            <text:p text:style-name="P177"><text:span text:style-name="T14">ENDESA ENERGIA, S.A.U.</text:span> </text:p>
          </table:table-cell>
          <table:table-cell table:style-name="Tabla4.E136" office:value-type="string">
            <text:p text:style-name="P177"><text:span text:style-name="T14">JGL 15/11/22. Financiación Bono Social / Consumo P1 / Consumo P2 / Consumo P3 </text:span><text:soft-page-break/><text:span text:style-name="T14">/ Pot. P1 / Pot. P3. 01/07/22 AL 30/09/22</text:span> </text:p>
          </table:table-cell>
          <table:table-cell table:style-name="Tabla4.F136" office:value-type="string">
            <text:p text:style-name="P177"><text:span text:style-name="T14">SERPUB</text:span> </text:p>
          </table:table-cell>
        </table:table-row>
        <table:table-row table:style-name="TableLine1939118605296">
          <table:table-cell table:style-name="Tabla4.A136" office:value-type="string">
            <text:p text:style-name="P177"><text:span text:style-name="T14">F/2022/4197</text:span> </text:p>
          </table:table-cell>
          <table:table-cell table:style-name="Tabla4.B136" office:value-type="string">
            <text:p text:style-name="P177"><text:span text:style-name="T14">2022 23</text:span> </text:p>
          </table:table-cell>
          <table:table-cell table:style-name="Tabla4.C136" office:value-type="string">
            <text:p text:style-name="P175"><text:span text:style-name="T14">1.530,10 EUR</text:span> </text:p>
          </table:table-cell>
          <table:table-cell table:style-name="Tabla4.D136" office:value-type="string">
            <text:p text:style-name="P177"><text:span text:style-name="T14">ENRIQUE RAFOLS MARTEL</text:span> </text:p>
          </table:table-cell>
          <table:table-cell table:style-name="Tabla4.E136" office:value-type="string">
            <text:p text:style-name="P177"><text:span text:style-name="T14">JGL 15/11/22. ELABORACION E IMPLANTACION DE PLAN DE SEGURIDAD Y COORDINACION SANITARIA PARA EL EVENTO DEPORTIVO</text:span> </text:p>
          </table:table-cell>
          <table:table-cell table:style-name="Tabla4.F136" office:value-type="string">
            <text:p text:style-name="P177"><text:span text:style-name="T14">DEPOR</text:span> </text:p>
          </table:table-cell>
        </table:table-row>
        <table:table-row table:style-name="TableLine1939118606112">
          <table:table-cell table:style-name="Tabla4.A136" office:value-type="string">
            <text:p text:style-name="P177"><text:span text:style-name="T14">F/2022/4294</text:span> </text:p>
          </table:table-cell>
          <table:table-cell table:style-name="Tabla4.B136" office:value-type="string">
            <text:p text:style-name="P177"><text:span text:style-name="T14">2022 25</text:span> </text:p>
          </table:table-cell>
          <table:table-cell table:style-name="Tabla4.C136" office:value-type="string">
            <text:p text:style-name="P175"><text:span text:style-name="T14">920,20 EUR</text:span> </text:p>
          </table:table-cell>
          <table:table-cell table:style-name="Tabla4.D136" office:value-type="string">
            <text:p text:style-name="P177"><text:span text:style-name="T14">ENRIQUE RAFOLS MARTEL</text:span> </text:p>
          </table:table-cell>
          <table:table-cell table:style-name="Tabla4.E136" office:value-type="string">
            <text:p text:style-name="P177"><text:span text:style-name="T14">JGL 15/11/22. REDACCION, PLANIFICACION Y EJECUCION DE PLAN DE SEGURIDAD ACEBUCHES TRAIL 2022</text:span> </text:p>
          </table:table-cell>
          <table:table-cell table:style-name="Tabla4.F136" office:value-type="string">
            <text:p text:style-name="P177"><text:span text:style-name="T14">DEPOR</text:span> </text:p>
          </table:table-cell>
        </table:table-row>
        <table:table-row table:style-name="TableLine1939118611552">
          <table:table-cell table:style-name="Tabla4.A136" office:value-type="string">
            <text:p text:style-name="P177"><text:span text:style-name="T14">F/2022/4412</text:span> </text:p>
          </table:table-cell>
          <table:table-cell table:style-name="Tabla4.B136" office:value-type="string">
            <text:p text:style-name="P177"><text:span text:style-name="T14">XA-54622-000120</text:span> </text:p>
          </table:table-cell>
          <table:table-cell table:style-name="Tabla4.C136" office:value-type="string">
            <text:p text:style-name="P175"><text:span text:style-name="T14">86,51 EUR</text:span> </text:p>
          </table:table-cell>
          <table:table-cell table:style-name="Tabla4.D136" office:value-type="string">
            <text:p text:style-name="P177"><text:span text:style-name="T14">EXCODIMO CANARIAS, S.L.</text:span> </text:p>
          </table:table-cell>
          <table:table-cell table:style-name="Tabla4.E136" office:value-type="string">
            <text:p text:style-name="P177"><text:span text:style-name="T14">JGL 15/11/22. COMPRA MERCADERÍA AL 0%</text:span> </text:p>
          </table:table-cell>
          <table:table-cell table:style-name="Tabla4.F136" office:value-type="string">
            <text:p text:style-name="P177"><text:span text:style-name="T14">GUMUN</text:span> </text:p>
          </table:table-cell>
        </table:table-row>
        <table:table-row table:style-name="TableLine1939118609920">
          <table:table-cell table:style-name="Tabla4.A136" office:value-type="string">
            <text:p text:style-name="P177"><text:span text:style-name="T14">F/2022/3526</text:span> </text:p>
          </table:table-cell>
          <table:table-cell table:style-name="Tabla4.B136" office:value-type="string">
            <text:p text:style-name="P177"><text:span text:style-name="T14">FF-22 4560</text:span> </text:p>
          </table:table-cell>
          <table:table-cell table:style-name="Tabla4.C136" office:value-type="string">
            <text:p text:style-name="P175"><text:span text:style-name="T14">1.289,35 EUR</text:span> </text:p>
          </table:table-cell>
          <table:table-cell table:style-name="Tabla4.D136" office:value-type="string">
            <text:p text:style-name="P177"><text:span text:style-name="T14">FAMARA SUMINISTROS DE FONTANERIA S.L</text:span> </text:p>
          </table:table-cell>
          <table:table-cell table:style-name="Tabla4.E136" office:value-type="string">
            <text:p text:style-name="P177"><text:span text:style-name="T14">JGL 15/11/22. UD. CONTADOR SENSUS MOD. 620C ( DN20 / ROSCA 1""-1"" / RACOR 3/4"" FECHA: 15/06/2022. 2783/2022 )</text:span> </text:p>
          </table:table-cell>
          <table:table-cell table:style-name="Tabla4.F136" office:value-type="string">
            <text:p text:style-name="P177"><text:span text:style-name="T14">SERPUB</text:span> </text:p>
          </table:table-cell>
        </table:table-row>
        <table:table-row table:style-name="TableLine1939118610192">
          <table:table-cell table:style-name="Tabla4.A136" office:value-type="string">
            <text:p text:style-name="P177"><text:span text:style-name="T14">F/2022/3594</text:span> </text:p>
          </table:table-cell>
          <table:table-cell table:style-name="Tabla4.B136" office:value-type="string">
            <text:p text:style-name="P177"><text:span text:style-name="T14">02533221FO000029</text:span> </text:p>
          </table:table-cell>
          <table:table-cell table:style-name="Tabla4.C136" office:value-type="string">
            <text:p text:style-name="P175"><text:span text:style-name="T14">4.837,37 EUR</text:span> </text:p>
          </table:table-cell>
          <table:table-cell table:style-name="Tabla4.D136" office:value-type="string">
            <text:p text:style-name="P177"><text:span text:style-name="T14">FCC AQUALIA S.A.</text:span> </text:p>
          </table:table-cell>
          <table:table-cell table:style-name="Tabla4.E136" office:value-type="string">
            <text:p text:style-name="P177"><text:span text:style-name="T14">JGL 15/11/22. SERVICIO DE CONTROL DE CALIDAD DEL AGUA DE CONSUMO HUMANO EN EL MUNICIPIO DE MOGÁN, LOTE N.º 2: CONTROL</text:span> </text:p>
          </table:table-cell>
          <table:table-cell table:style-name="Tabla4.F136" office:value-type="string">
            <text:p text:style-name="P177"><text:span text:style-name="T14">SERPUB</text:span> </text:p>
          </table:table-cell>
        </table:table-row>
        <table:table-row table:style-name="TableLine1939118608016">
          <table:table-cell table:style-name="Tabla4.A136" office:value-type="string">
            <text:p text:style-name="P177"><text:span text:style-name="T14">F/2022/4216</text:span> </text:p>
          </table:table-cell>
          <table:table-cell table:style-name="Tabla4.B136" office:value-type="string">
            <text:p text:style-name="P177"><text:span text:style-name="T14">TF 000109</text:span> </text:p>
          </table:table-cell>
          <table:table-cell table:style-name="Tabla4.C136" office:value-type="string">
            <text:p text:style-name="P175"><text:span text:style-name="T14">121,45 EUR</text:span> </text:p>
          </table:table-cell>
          <table:table-cell table:style-name="Tabla4.D136" office:value-type="string">
            <text:p text:style-name="P177"><text:span text:style-name="T14">FICHEROS S.L.U.</text:span> </text:p>
          </table:table-cell>
          <table:table-cell table:style-name="Tabla4.E136" office:value-type="string">
            <text:p text:style-name="P177"><text:span text:style-name="T14">JGL 15/11/22. SUMINSTRO MARTERIAL S/FRACT TF-000109 PFAE MOGAN SOSTENIBLE EXPEDIENTE 70/1/2021-0806090228 / S/FR</text:span> </text:p>
          </table:table-cell>
          <table:table-cell table:style-name="Tabla4.F136" office:value-type="string">
            <text:p text:style-name="P177"><text:span text:style-name="T14">ADL</text:span> </text:p>
          </table:table-cell>
        </table:table-row>
        <table:table-row table:style-name="TableLine1939118602032">
          <table:table-cell table:style-name="Tabla4.A136" office:value-type="string">
            <text:p text:style-name="P177"><text:span text:style-name="T14">F/2022/4217</text:span> </text:p>
          </table:table-cell>
          <table:table-cell table:style-name="Tabla4.B136" office:value-type="string">
            <text:p text:style-name="P177"><text:span text:style-name="T14">TF- 000113</text:span> </text:p>
          </table:table-cell>
          <table:table-cell table:style-name="Tabla4.C136" office:value-type="string">
            <text:p text:style-name="P175"><text:span text:style-name="T14">29,40 EUR</text:span> </text:p>
          </table:table-cell>
          <table:table-cell table:style-name="Tabla4.D136" office:value-type="string">
            <text:p text:style-name="P177"><text:span text:style-name="T14">FICHEROS S.L.U.</text:span> </text:p>
          </table:table-cell>
          <table:table-cell table:style-name="Tabla4.E136" office:value-type="string">
            <text:p text:style-name="P177"><text:span text:style-name="T14">JGL 15/11/22. SUMINISTRO MATERIAL DE PAPELERIA S/FACT TF-000113 PFAE-GJ MOGAN COSTA SEGURA FA69/01/202GFA:2021/3/COSTA</text:span> </text:p>
          </table:table-cell>
          <table:table-cell table:style-name="Tabla4.F136" office:value-type="string">
            <text:p text:style-name="P177"><text:span text:style-name="T14">ADL</text:span> </text:p>
          </table:table-cell>
        </table:table-row>
        <table:table-row table:style-name="TableLine1939118608288">
          <table:table-cell table:style-name="Tabla4.A136" office:value-type="string">
            <text:p text:style-name="P177"><text:span text:style-name="T14">F/2022/4205</text:span> </text:p>
          </table:table-cell>
          <table:table-cell table:style-name="Tabla4.B136" office:value-type="string">
            <text:p text:style-name="P177"><text:span text:style-name="T14">1868238</text:span> </text:p>
          </table:table-cell>
          <table:table-cell table:style-name="Tabla4.C136" office:value-type="string">
            <text:p text:style-name="P175"><text:span text:style-name="T14">4.900,60 EUR</text:span> </text:p>
          </table:table-cell>
          <table:table-cell table:style-name="Tabla4.D136" office:value-type="string">
            <text:p text:style-name="P177"><text:span text:style-name="T14">GAM TRAINING APOYO Y FORMACION, S.L.</text:span> </text:p>
          </table:table-cell>
          <table:table-cell table:style-name="Tabla4.E136" office:value-type="string">
            <text:p text:style-name="P177"><text:span text:style-name="T14">JGL 15/11/22. CONDUCCION Y MANEJO SEGURO DE PLATAFORMAS ELEVADORAS DEL TIPO TIJERA 3A##NCANT=1.000 ## / SEGURIDAD EN</text:span> </text:p>
          </table:table-cell>
          <table:table-cell table:style-name="Tabla4.F136" office:value-type="string">
            <text:p text:style-name="P177"><text:span text:style-name="T14">ADL</text:span> </text:p>
          </table:table-cell>
        </table:table-row>
        <table:table-row table:style-name="TableLine1939118599584">
          <table:table-cell table:style-name="Tabla4.A136" office:value-type="string">
            <text:p text:style-name="P177"><text:span text:style-name="T14">F/2022/4206</text:span> </text:p>
          </table:table-cell>
          <table:table-cell table:style-name="Tabla4.B136" office:value-type="string">
            <text:p text:style-name="P177"><text:span text:style-name="T14">1868240</text:span> </text:p>
          </table:table-cell>
          <table:table-cell table:style-name="Tabla4.C136" office:value-type="string">
            <text:p text:style-name="P175"><text:span text:style-name="T14">6.441,40 EUR</text:span> </text:p>
          </table:table-cell>
          <table:table-cell table:style-name="Tabla4.D136" office:value-type="string">
            <text:p text:style-name="P177"><text:span text:style-name="T14">GAM TRAINING APOYO Y FORMACION, S.L.</text:span> </text:p>
          </table:table-cell>
          <table:table-cell table:style-name="Tabla4.E136" office:value-type="string">
            <text:p text:style-name="P177"><text:span text:style-name="T14">JGL 15/11/22. CONDUCCION Y MANEJO SEGURO DE PLATAFORMAS ELEVADORAS DEL TIPO TIJERA 3A##NCANT=1.000 ## / CONDUCCION</text:span> </text:p>
          </table:table-cell>
          <table:table-cell table:style-name="Tabla4.F136" office:value-type="string">
            <text:p text:style-name="P177"><text:span text:style-name="T14">ADL</text:span> </text:p>
          </table:table-cell>
        </table:table-row>
        <table:table-row table:style-name="TableLine1939118607472">
          <table:table-cell table:style-name="Tabla4.A136" office:value-type="string">
            <text:p text:style-name="P177"><text:span text:style-name="T14">F/2022/3849</text:span> </text:p>
          </table:table-cell>
          <table:table-cell table:style-name="Tabla4.B136" office:value-type="string">
            <text:p text:style-name="P177"><text:span text:style-name="T14">CO 1841</text:span> </text:p>
          </table:table-cell>
          <table:table-cell table:style-name="Tabla4.C136" office:value-type="string">
            <text:p text:style-name="P175"><text:span text:style-name="T14">4.555,47 EUR</text:span> </text:p>
          </table:table-cell>
          <table:table-cell table:style-name="Tabla4.D136" office:value-type="string">
            <text:p text:style-name="P177"><text:span text:style-name="T14">GARCIA AFONSO, PABLO</text:span> </text:p>
          </table:table-cell>
          <table:table-cell table:style-name="Tabla4.E136" office:value-type="string">
            <text:p text:style-name="P177"><text:span text:style-name="T14">JGL 15/11/22. Reforma de baños en el CEIP de Veneguera ( Expte: 6849/2022 Referencia: 22-OBR-35 Decreto adjudic</text:span> </text:p>
          </table:table-cell>
          <table:table-cell table:style-name="Tabla4.F136" office:value-type="string">
            <text:p text:style-name="P177"><text:span text:style-name="T14">OBRAS</text:span> </text:p>
          </table:table-cell>
        </table:table-row>
        <table:table-row table:style-name="TableLine1939118604480">
          <table:table-cell table:style-name="Tabla4.A136" office:value-type="string">
            <text:p text:style-name="P177"><text:span text:style-name="T14">F/2022/4230</text:span> </text:p>
          </table:table-cell>
          <table:table-cell table:style-name="Tabla4.B136" office:value-type="string">
            <text:p text:style-name="P177"><text:span text:style-name="T14">173</text:span> </text:p>
          </table:table-cell>
          <table:table-cell table:style-name="Tabla4.C136" office:value-type="string">
            <text:p text:style-name="P175"><text:span text:style-name="T14">1.078,56 EUR</text:span> </text:p>
          </table:table-cell>
          <table:table-cell table:style-name="Tabla4.D136" office:value-type="string">
            <text:p text:style-name="P177"><text:span text:style-name="T14">GARCIA PEREZ ALBA Mª</text:span> </text:p>
          </table:table-cell>
          <table:table-cell table:style-name="Tabla4.E136" office:value-type="string">
            <text:p text:style-name="P177"><text:span text:style-name="T14">JGL 15/11/22. SERVICIO CONTRATACION ATENCION TERAPEUTICA A MENORES DE 0 A 6 AÑOS</text:span> </text:p>
          </table:table-cell>
          <table:table-cell table:style-name="Tabla4.F136" office:value-type="string">
            <text:p text:style-name="P177"><text:span text:style-name="T14">EDUCA</text:span> </text:p>
          </table:table-cell>
        </table:table-row>
        <table:table-row table:style-name="TableLine1939118612096">
          <table:table-cell table:style-name="Tabla4.A136" office:value-type="string">
            <text:p text:style-name="P177"><text:span text:style-name="T14">F/2022/4232</text:span> </text:p>
          </table:table-cell>
          <table:table-cell table:style-name="Tabla4.B136" office:value-type="string">
            <text:p text:style-name="P177"><text:span text:style-name="T14">178</text:span> </text:p>
          </table:table-cell>
          <table:table-cell table:style-name="Tabla4.C136" office:value-type="string">
            <text:p text:style-name="P175"><text:span text:style-name="T14">1.078,56 EUR</text:span> </text:p>
          </table:table-cell>
          <table:table-cell table:style-name="Tabla4.D136" office:value-type="string">
            <text:p text:style-name="P177"><text:span text:style-name="T14">GARCIA PEREZ ALBA Mª</text:span> </text:p>
          </table:table-cell>
          <table:table-cell table:style-name="Tabla4.E136" office:value-type="string">
            <text:p text:style-name="P177"><text:span text:style-name="T14">JGL 15/11/22. SERVICIO CONTRATACION ATENCION TERAPUEUTICA MENORES DE 0 A 6 AÑOS. PERIODO SEPTIEMBRE 2022</text:span> </text:p>
          </table:table-cell>
          <table:table-cell table:style-name="Tabla4.F136" office:value-type="string">
            <text:p text:style-name="P177"><text:span text:style-name="T14">EDUCA</text:span> </text:p>
          </table:table-cell>
        </table:table-row>
        <table:table-row table:style-name="TableLine1939118606384">
          <table:table-cell table:style-name="Tabla4.A136" office:value-type="string">
            <text:p text:style-name="P177"><text:span text:style-name="T14">F/2022/4286</text:span> </text:p>
          </table:table-cell>
          <table:table-cell table:style-name="Tabla4.B136" office:value-type="string">
            <text:p text:style-name="P177"><text:span text:style-name="T14">195</text:span> </text:p>
          </table:table-cell>
          <table:table-cell table:style-name="Tabla4.C136" office:value-type="string">
            <text:p text:style-name="P175"><text:span text:style-name="T14">1.848,96 EUR</text:span> </text:p>
          </table:table-cell>
          <table:table-cell table:style-name="Tabla4.D136" office:value-type="string">
            <text:p text:style-name="P177"><text:span text:style-name="T14">GARCIA PEREZ ALBA Mª</text:span> </text:p>
          </table:table-cell>
          <table:table-cell table:style-name="Tabla4.E136" office:value-type="string">
            <text:p text:style-name="P177"><text:span text:style-name="T14">JGL 15/11/22. TRATAMIENTO </text:span><text:soft-page-break/><text:span text:style-name="T14">TERAPEUTICO DE ATENCION TEMPRANA DE 6 MENORES. OCTUBRE 2022</text:span> </text:p>
          </table:table-cell>
          <table:table-cell table:style-name="Tabla4.F136" office:value-type="string">
            <text:p text:style-name="P177"><text:span text:style-name="T14">EDUCA</text:span> <text:soft-page-break/></text:p>
          </table:table-cell>
        </table:table-row>
        <table:table-row table:style-name="TableLine1939118608560">
          <table:table-cell table:style-name="Tabla4.A136" office:value-type="string">
            <text:p text:style-name="P177"><text:span text:style-name="T14">F/2022/4034</text:span> </text:p>
          </table:table-cell>
          <table:table-cell table:style-name="Tabla4.B136" office:value-type="string">
            <text:p text:style-name="P177"><text:span text:style-name="T14">9</text:span> </text:p>
          </table:table-cell>
          <table:table-cell table:style-name="Tabla4.C136" office:value-type="string">
            <text:p text:style-name="P175"><text:span text:style-name="T14">1.308,15 EUR</text:span> </text:p>
          </table:table-cell>
          <table:table-cell table:style-name="Tabla4.D136" office:value-type="string">
            <text:p text:style-name="P177"><text:span text:style-name="T14">GARCIA SOSA Mª DE LOS ANGELES</text:span> </text:p>
          </table:table-cell>
          <table:table-cell table:style-name="Tabla4.E136" office:value-type="string">
            <text:p text:style-name="P177"><text:span text:style-name="T14">JGL 15/11/22. ARRENDAMIENTO LOCAL SITO EN AVDA LA CONSTITUCION Nº1 DE MOGAN SEPTIEMBRE 2022</text:span> </text:p>
          </table:table-cell>
          <table:table-cell table:style-name="Tabla4.F136" office:value-type="string">
            <text:p text:style-name="P177"><text:span text:style-name="T14">CULTU</text:span> </text:p>
          </table:table-cell>
        </table:table-row>
        <table:table-row table:style-name="TableLine1939118600128">
          <table:table-cell table:style-name="Tabla4.A136" office:value-type="string">
            <text:p text:style-name="P177"><text:span text:style-name="T14">F/2022/4364</text:span> </text:p>
          </table:table-cell>
          <table:table-cell table:style-name="Tabla4.B136" office:value-type="string">
            <text:p text:style-name="P177"><text:span text:style-name="T14">10</text:span> </text:p>
          </table:table-cell>
          <table:table-cell table:style-name="Tabla4.C136" office:value-type="string">
            <text:p text:style-name="P175"><text:span text:style-name="T14">1.308,15 EUR</text:span> </text:p>
          </table:table-cell>
          <table:table-cell table:style-name="Tabla4.D136" office:value-type="string">
            <text:p text:style-name="P177"><text:span text:style-name="T14">GARCIA SOSA Mª DE LOS ANGELES</text:span> </text:p>
          </table:table-cell>
          <table:table-cell table:style-name="Tabla4.E136" office:value-type="string">
            <text:p text:style-name="P177"><text:span text:style-name="T14">JGL 15/11/22. ARRENDAMIENTO INMUEBLE EN AVENIDA DE LA CONSTITUCION Nº 1 MES DE OCTUBRE</text:span> </text:p>
          </table:table-cell>
          <table:table-cell table:style-name="Tabla4.F136" office:value-type="string">
            <text:p text:style-name="P177"><text:span text:style-name="T14">CULTU</text:span> </text:p>
          </table:table-cell>
        </table:table-row>
        <table:table-row table:style-name="TableLine1939118600672">
          <table:table-cell table:style-name="Tabla4.A136" office:value-type="string">
            <text:p text:style-name="P177"><text:span text:style-name="T14">F/2022/4233</text:span> </text:p>
          </table:table-cell>
          <table:table-cell table:style-name="Tabla4.B136" office:value-type="string">
            <text:p text:style-name="P177"><text:span text:style-name="T14">153</text:span> </text:p>
          </table:table-cell>
          <table:table-cell table:style-name="Tabla4.C136" office:value-type="string">
            <text:p text:style-name="P175"><text:span text:style-name="T14">179,00 EUR</text:span> </text:p>
          </table:table-cell>
          <table:table-cell table:style-name="Tabla4.D136" office:value-type="string">
            <text:p text:style-name="P177"><text:span text:style-name="T14">GEMA MEDINA MEJIAS</text:span> </text:p>
          </table:table-cell>
          <table:table-cell table:style-name="Tabla4.E136" office:value-type="string">
            <text:p text:style-name="P177"><text:span text:style-name="T14">JGL 15/11/22. SUMINISTRO DE CATERIN PFAE ENYESQUE</text:span> </text:p>
          </table:table-cell>
          <table:table-cell table:style-name="Tabla4.F136" office:value-type="string">
            <text:p text:style-name="P177"><text:span text:style-name="T14">ADL</text:span> </text:p>
          </table:table-cell>
        </table:table-row>
        <table:table-row table:style-name="TableLine1939118605024">
          <table:table-cell table:style-name="Tabla4.A136" office:value-type="string">
            <text:p text:style-name="P177"><text:span text:style-name="T14">F/2022/4235</text:span> </text:p>
          </table:table-cell>
          <table:table-cell table:style-name="Tabla4.B136" office:value-type="string">
            <text:p text:style-name="P177"><text:span text:style-name="T14">154</text:span> </text:p>
          </table:table-cell>
          <table:table-cell table:style-name="Tabla4.C136" office:value-type="string">
            <text:p text:style-name="P175"><text:span text:style-name="T14">298,50 EUR</text:span> </text:p>
          </table:table-cell>
          <table:table-cell table:style-name="Tabla4.D136" office:value-type="string">
            <text:p text:style-name="P177"><text:span text:style-name="T14">GEMA MEDINA MEJIAS</text:span> </text:p>
          </table:table-cell>
          <table:table-cell table:style-name="Tabla4.E136" office:value-type="string">
            <text:p text:style-name="P177"><text:span text:style-name="T14">JGL 15/11/22. SUMINISTRO CATERING PFAE SERVICIO DE SALA</text:span> </text:p>
          </table:table-cell>
          <table:table-cell table:style-name="Tabla4.F136" office:value-type="string">
            <text:p text:style-name="P177"><text:span text:style-name="T14">ADL</text:span> </text:p>
          </table:table-cell>
        </table:table-row>
        <table:table-row table:style-name="TableLine1939118602304">
          <table:table-cell table:style-name="Tabla4.A136" office:value-type="string">
            <text:p text:style-name="P177"><text:span text:style-name="T14">F/2022/4362</text:span> </text:p>
          </table:table-cell>
          <table:table-cell table:style-name="Tabla4.B136" office:value-type="string">
            <text:p text:style-name="P177"><text:span text:style-name="T14">1890</text:span> </text:p>
          </table:table-cell>
          <table:table-cell table:style-name="Tabla4.C136" office:value-type="string">
            <text:p text:style-name="P175"><text:span text:style-name="T14">64,20 EUR</text:span> </text:p>
          </table:table-cell>
          <table:table-cell table:style-name="Tabla4.D136" office:value-type="string">
            <text:p text:style-name="P177"><text:span text:style-name="T14">GROWLS CRAFT BEER S.C.P.</text:span> </text:p>
          </table:table-cell>
          <table:table-cell table:style-name="Tabla4.E136" office:value-type="string">
            <text:p text:style-name="P177"><text:span text:style-name="T14">JGL 15/11/22. SUMINISTRO DE BEBIDAS PFAE ENYESQUE MOGAN</text:span> </text:p>
          </table:table-cell>
          <table:table-cell table:style-name="Tabla4.F136" office:value-type="string">
            <text:p text:style-name="P177"><text:span text:style-name="T14">ADL</text:span> </text:p>
          </table:table-cell>
        </table:table-row>
        <table:table-row table:style-name="TableLine1939118604208">
          <table:table-cell table:style-name="Tabla4.A136" office:value-type="string">
            <text:p text:style-name="P177"><text:span text:style-name="T14">F/2022/4140</text:span> </text:p>
          </table:table-cell>
          <table:table-cell table:style-name="Tabla4.B136" office:value-type="string">
            <text:p text:style-name="P177"><text:span text:style-name="T14">006/2022</text:span> </text:p>
          </table:table-cell>
          <table:table-cell table:style-name="Tabla4.C136" office:value-type="string">
            <text:p text:style-name="P175"><text:span text:style-name="T14">2.800,00 EUR</text:span> </text:p>
          </table:table-cell>
          <table:table-cell table:style-name="Tabla4.D136" office:value-type="string">
            <text:p text:style-name="P177"><text:span text:style-name="T14">HERNANDEZ DENIZ, YESSICA VANESSA</text:span> </text:p>
          </table:table-cell>
          <table:table-cell table:style-name="Tabla4.E136" office:value-type="string">
            <text:p text:style-name="P177"><text:span text:style-name="T14">JGL 15/11/22. CURSO DE REPOSTERIA CREATIVA. HALLOWEEN.</text:span> </text:p>
          </table:table-cell>
          <table:table-cell table:style-name="Tabla4.F136" office:value-type="string">
            <text:p text:style-name="P177"><text:span text:style-name="T14">CULTU</text:span> </text:p>
          </table:table-cell>
        </table:table-row>
        <table:table-row table:style-name="TableLine1939118608832">
          <table:table-cell table:style-name="Tabla4.A136" office:value-type="string">
            <text:p text:style-name="P177"><text:span text:style-name="T14">F/2022/4253</text:span> </text:p>
          </table:table-cell>
          <table:table-cell table:style-name="Tabla4.B136" office:value-type="string">
            <text:p text:style-name="P177"><text:span text:style-name="T14">Emit- 37</text:span> </text:p>
          </table:table-cell>
          <table:table-cell table:style-name="Tabla4.C136" office:value-type="string">
            <text:p text:style-name="P175"><text:span text:style-name="T14">16.881,95 EUR</text:span> </text:p>
          </table:table-cell>
          <table:table-cell table:style-name="Tabla4.D136" office:value-type="string">
            <text:p text:style-name="P177"><text:span text:style-name="T14">INSTAGOLDI, S.L.</text:span> </text:p>
          </table:table-cell>
          <table:table-cell table:style-name="Tabla4.E136" office:value-type="string">
            <text:p text:style-name="P177"><text:span text:style-name="T14">JGL 15/11/22. EMIT 37 ( Área Obras Públicas Expediente 8495/2022 Reparación Aula 0+1 escuela Infantil de Arguineguín (So</text:span> </text:p>
          </table:table-cell>
          <table:table-cell table:style-name="Tabla4.F136" office:value-type="string">
            <text:p text:style-name="P177"><text:span text:style-name="T14">OBRAS</text:span> </text:p>
          </table:table-cell>
        </table:table-row>
        <table:table-row table:style-name="TableLine1939118600944">
          <table:table-cell table:style-name="Tabla4.A136" office:value-type="string">
            <text:p text:style-name="P177"><text:span text:style-name="T14">F/2022/3977</text:span> </text:p>
          </table:table-cell>
          <table:table-cell table:style-name="Tabla4.B136" office:value-type="string">
            <text:p text:style-name="P177"><text:span text:style-name="T14">Emit- 22022</text:span> </text:p>
          </table:table-cell>
          <table:table-cell table:style-name="Tabla4.C136" office:value-type="string">
            <text:p text:style-name="P175"><text:span text:style-name="T14">62,49 EUR</text:span> </text:p>
          </table:table-cell>
          <table:table-cell table:style-name="Tabla4.D136" office:value-type="string">
            <text:p text:style-name="P177"><text:span text:style-name="T14">LAVANDERIA HEREDISAN S.L.</text:span> </text:p>
          </table:table-cell>
          <table:table-cell table:style-name="Tabla4.E136" office:value-type="string">
            <text:p text:style-name="P177"><text:span text:style-name="T14">JGL 15/11/22. PFAE - GJSERVICIOS DE SALA N EXP 77/1/2021 0806085654</text:span> </text:p>
          </table:table-cell>
          <table:table-cell table:style-name="Tabla4.F136" office:value-type="string">
            <text:p text:style-name="P177"><text:span text:style-name="T14">ADL</text:span> </text:p>
          </table:table-cell>
        </table:table-row>
        <table:table-row table:style-name="TableLine1939118609104">
          <table:table-cell table:style-name="Tabla4.A136" office:value-type="string">
            <text:p text:style-name="P177"><text:span text:style-name="T14">F/2022/4245</text:span> </text:p>
          </table:table-cell>
          <table:table-cell table:style-name="Tabla4.B136" office:value-type="string">
            <text:p text:style-name="P177"><text:span text:style-name="T14">Emit- 22178</text:span> </text:p>
          </table:table-cell>
          <table:table-cell table:style-name="Tabla4.C136" office:value-type="string">
            <text:p text:style-name="P175"><text:span text:style-name="T14">62,49 EUR</text:span> </text:p>
          </table:table-cell>
          <table:table-cell table:style-name="Tabla4.D136" office:value-type="string">
            <text:p text:style-name="P177"><text:span text:style-name="T14">LAVANDERIA HEREDISAN S.L.</text:span> </text:p>
          </table:table-cell>
          <table:table-cell table:style-name="Tabla4.E136" office:value-type="string">
            <text:p text:style-name="P177"><text:span text:style-name="T14">JGL 15/11/22. PFAE - GJSERVICIOS DE SALA N EXP 77/1/2021 0806085654</text:span> </text:p>
          </table:table-cell>
          <table:table-cell table:style-name="Tabla4.F136" office:value-type="string">
            <text:p text:style-name="P177"><text:span text:style-name="T14">ADL</text:span> </text:p>
          </table:table-cell>
        </table:table-row>
        <table:table-row table:style-name="TableLine1939118611824">
          <table:table-cell table:style-name="Tabla4.A136" office:value-type="string">
            <text:p text:style-name="P177"><text:span text:style-name="T14">F/2022/4440</text:span> </text:p>
          </table:table-cell>
          <table:table-cell table:style-name="Tabla4.B136" office:value-type="string">
            <text:p text:style-name="P177"><text:span text:style-name="T14">0102201456 100</text:span> </text:p>
          </table:table-cell>
          <table:table-cell table:style-name="Tabla4.C136" office:value-type="string">
            <text:p text:style-name="P175"><text:span text:style-name="T14">600,00 EUR</text:span> </text:p>
          </table:table-cell>
          <table:table-cell table:style-name="Tabla4.D136" office:value-type="string">
            <text:p text:style-name="P177"><text:span text:style-name="T14">LENCAR CANARIAS, S.L.</text:span> </text:p>
          </table:table-cell>
          <table:table-cell table:style-name="Tabla4.E136" office:value-type="string">
            <text:p text:style-name="P177"><text:span text:style-name="T14">JGL 15/11/22. 1783-JVG alquiler vehiculo del 01/10/2022 al 31/10/2022 (Concejalía Servicios Sociales) ( )</text:span> </text:p>
          </table:table-cell>
          <table:table-cell table:style-name="Tabla4.F136" office:value-type="string">
            <text:p text:style-name="P177"><text:span text:style-name="T14">COMPR</text:span> </text:p>
          </table:table-cell>
        </table:table-row>
        <table:table-row table:style-name="TableLine1939118605568">
          <table:table-cell table:style-name="Tabla4.A136" office:value-type="string">
            <text:p text:style-name="P177"><text:span text:style-name="T14">F/2022/4443</text:span> </text:p>
          </table:table-cell>
          <table:table-cell table:style-name="Tabla4.B136" office:value-type="string">
            <text:p text:style-name="P177"><text:span text:style-name="T14">0102201457 101</text:span> </text:p>
          </table:table-cell>
          <table:table-cell table:style-name="Tabla4.C136" office:value-type="string">
            <text:p text:style-name="P175"><text:span text:style-name="T14">600,00 EUR</text:span> </text:p>
          </table:table-cell>
          <table:table-cell table:style-name="Tabla4.D136" office:value-type="string">
            <text:p text:style-name="P177"><text:span text:style-name="T14">LENCAR CANARIAS, S.L.</text:span> </text:p>
          </table:table-cell>
          <table:table-cell table:style-name="Tabla4.E136" office:value-type="string">
            <text:p text:style-name="P177"><text:span text:style-name="T14">JGL 15/11/22. 1771-JVG alquiler vehiculo del 01/10/2022 al 31/10/2022 (Concejalía de empleo)</text:span> </text:p>
          </table:table-cell>
          <table:table-cell table:style-name="Tabla4.F136" office:value-type="string">
            <text:p text:style-name="P177"><text:span text:style-name="T14">COMPR</text:span> </text:p>
          </table:table-cell>
        </table:table-row>
        <table:table-row table:style-name="TableLine1939118606928">
          <table:table-cell table:style-name="Tabla4.A136" office:value-type="string">
            <text:p text:style-name="P177"><text:span text:style-name="T14">F/2022/4280</text:span> </text:p>
          </table:table-cell>
          <table:table-cell table:style-name="Tabla4.B136" office:value-type="string">
            <text:p text:style-name="P177"><text:span text:style-name="T14">110- -22</text:span> </text:p>
          </table:table-cell>
          <table:table-cell table:style-name="Tabla4.C136" office:value-type="string">
            <text:p text:style-name="P175"><text:span text:style-name="T14">599,20 EUR</text:span> </text:p>
          </table:table-cell>
          <table:table-cell table:style-name="Tabla4.D136" office:value-type="string">
            <text:p text:style-name="P177"><text:span text:style-name="T14">LORDAN LINEAGE S.L</text:span> </text:p>
          </table:table-cell>
          <table:table-cell table:style-name="Tabla4.E136" office:value-type="string">
            <text:p text:style-name="P177"><text:span text:style-name="T14">JGL 15/11/22. DJ</text:span> </text:p>
          </table:table-cell>
          <table:table-cell table:style-name="Tabla4.F136" office:value-type="string">
            <text:p text:style-name="P177"><text:span text:style-name="T14">CULTU</text:span> </text:p>
          </table:table-cell>
        </table:table-row>
        <table:table-row table:style-name="TableLine1939118610736">
          <table:table-cell table:style-name="Tabla4.A136" office:value-type="string">
            <text:p text:style-name="P177"><text:span text:style-name="T14">F/2022/4187</text:span> </text:p>
          </table:table-cell>
          <table:table-cell table:style-name="Tabla4.B136" office:value-type="string">
            <text:p text:style-name="P177"><text:span text:style-name="T14">FACTURA 5627</text:span> </text:p>
          </table:table-cell>
          <table:table-cell table:style-name="Tabla4.C136" office:value-type="string">
            <text:p text:style-name="P175"><text:span text:style-name="T14">54,59 EUR</text:span> </text:p>
          </table:table-cell>
          <table:table-cell table:style-name="Tabla4.D136" office:value-type="string">
            <text:p text:style-name="P177"><text:span text:style-name="T14">MABECAN SISTEMAS PROFESIONALES </text:span><text:soft-page-break/><text:span text:style-name="T14">LIMPIEZA S.L</text:span> </text:p>
          </table:table-cell>
          <table:table-cell table:style-name="Tabla4.E136" office:value-type="string">
            <text:p text:style-name="P177"><text:span text:style-name="T14">JGL 15/11/22. BAYETA PVA ALLO VILEDA / BAYETA PVA AZUL VILEDA / BAYETA PVA ROJA VILEDA / BAYETA </text:span><text:soft-page-break/><text:span text:style-name="T14">PVA VERDE VILEDA / B</text:span> </text:p>
          </table:table-cell>
          <table:table-cell table:style-name="Tabla4.F136" office:value-type="string">
            <text:p text:style-name="P177"><text:span text:style-name="T14">DEPOR</text:span> </text:p>
          </table:table-cell>
        </table:table-row>
        <table:table-row table:style-name="TableLine1939118607744">
          <table:table-cell table:style-name="Tabla4.A136" office:value-type="string">
            <text:p text:style-name="P177"><text:span text:style-name="T14">F/2022/4081</text:span> </text:p>
          </table:table-cell>
          <table:table-cell table:style-name="Tabla4.B136" office:value-type="string">
            <text:p text:style-name="P177"><text:span text:style-name="T14">VR/2022100005</text:span> </text:p>
          </table:table-cell>
          <table:table-cell table:style-name="Tabla4.C136" office:value-type="string">
            <text:p text:style-name="P175"><text:span text:style-name="T14">13.085,20 EUR</text:span> </text:p>
          </table:table-cell>
          <table:table-cell table:style-name="Tabla4.D136" office:value-type="string">
            <text:p text:style-name="P177"><text:span text:style-name="T14">MAQUINAS OPEIN S.L.</text:span> </text:p>
          </table:table-cell>
          <table:table-cell table:style-name="Tabla4.E136" office:value-type="string">
            <text:p text:style-name="P177"><text:span text:style-name="T14">JGL 15/11/22. PORTES DE ENTREGA (VENTA) / CASETA 6 M. ADOSADA. modelo proveedor MP6</text:span> </text:p>
          </table:table-cell>
          <table:table-cell table:style-name="Tabla4.F136" office:value-type="string">
            <text:p text:style-name="P177"><text:span text:style-name="T14">CULTU</text:span> </text:p>
          </table:table-cell>
        </table:table-row>
        <table:table-row table:style-name="TableLine1939118601216">
          <table:table-cell table:style-name="Tabla4.A136" office:value-type="string">
            <text:p text:style-name="P177"><text:span text:style-name="T14">F/2022/4416</text:span> </text:p>
          </table:table-cell>
          <table:table-cell table:style-name="Tabla4.B136" office:value-type="string">
            <text:p text:style-name="P177"><text:span text:style-name="T14">417</text:span> </text:p>
          </table:table-cell>
          <table:table-cell table:style-name="Tabla4.C136" office:value-type="string">
            <text:p text:style-name="P175"><text:span text:style-name="T14">770,40 EUR</text:span> </text:p>
          </table:table-cell>
          <table:table-cell table:style-name="Tabla4.D136" office:value-type="string">
            <text:p text:style-name="P177"><text:span text:style-name="T14">MARTIN CAZORLA, YARA</text:span> </text:p>
          </table:table-cell>
          <table:table-cell table:style-name="Tabla4.E136" office:value-type="string">
            <text:p text:style-name="P177"><text:span text:style-name="T14">JGL 15/11/22. CONVENIO DE COLABORACION AYUNT. MOGAN, LA FUNDACION CANARIA UNIVERSO UNIDO Y EL BUHO INQUIETO. OCT.2022</text:span> </text:p>
          </table:table-cell>
          <table:table-cell table:style-name="Tabla4.F136" office:value-type="string">
            <text:p text:style-name="P177"><text:span text:style-name="T14">EDUCA</text:span> </text:p>
          </table:table-cell>
        </table:table-row>
        <table:table-row table:style-name="TableLine1939118601488">
          <table:table-cell table:style-name="Tabla4.A136" office:value-type="string">
            <text:p text:style-name="P177"><text:span text:style-name="T14">F/2022/4324</text:span> </text:p>
          </table:table-cell>
          <table:table-cell table:style-name="Tabla4.B136" office:value-type="string">
            <text:p text:style-name="P177"><text:span text:style-name="T14">9</text:span> </text:p>
          </table:table-cell>
          <table:table-cell table:style-name="Tabla4.C136" office:value-type="string">
            <text:p text:style-name="P175"><text:span text:style-name="T14">3.681,87 EUR</text:span> </text:p>
          </table:table-cell>
          <table:table-cell table:style-name="Tabla4.D136" office:value-type="string">
            <text:p text:style-name="P177"><text:span text:style-name="T14">MARTIN GOMEZ OLGA</text:span> </text:p>
          </table:table-cell>
          <table:table-cell table:style-name="Tabla4.E136" office:value-type="string">
            <text:p text:style-name="P177"><text:span text:style-name="T14">JGL 15/11/22. servicio de asesoramiento juridico para mujeres victimas de violencia de genero de Mogan</text:span> </text:p>
          </table:table-cell>
          <table:table-cell table:style-name="Tabla4.F136" office:value-type="string">
            <text:p text:style-name="P177"><text:span text:style-name="T14">SERSOC</text:span> </text:p>
          </table:table-cell>
        </table:table-row>
        <table:table-row table:style-name="TableLine1939118604752">
          <table:table-cell table:style-name="Tabla4.A136" office:value-type="string">
            <text:p text:style-name="P177"><text:span text:style-name="T14">F/2022/4284</text:span> </text:p>
          </table:table-cell>
          <table:table-cell table:style-name="Tabla4.B136" office:value-type="string">
            <text:p text:style-name="P177"><text:span text:style-name="T14">118</text:span> </text:p>
          </table:table-cell>
          <table:table-cell table:style-name="Tabla4.C136" office:value-type="string">
            <text:p text:style-name="P175"><text:span text:style-name="T14">165,79 EUR</text:span> </text:p>
          </table:table-cell>
          <table:table-cell table:style-name="Tabla4.D136" office:value-type="string">
            <text:p text:style-name="P177"><text:span text:style-name="T14">MEDINA BETANCOR, FRANCISCO JAVIER</text:span> </text:p>
          </table:table-cell>
          <table:table-cell table:style-name="Tabla4.E136" office:value-type="string">
            <text:p text:style-name="P177"><text:span text:style-name="T14">JGL 15/11/22. SUMINISTRO MATERIAL OFICINA.</text:span> </text:p>
          </table:table-cell>
          <table:table-cell table:style-name="Tabla4.F136" office:value-type="string">
            <text:p text:style-name="P177"><text:span text:style-name="T14">EDUCA</text:span> </text:p>
          </table:table-cell>
        </table:table-row>
        <table:table-row table:style-name="TableLine1939118599312">
          <table:table-cell table:style-name="Tabla4.A136" office:value-type="string">
            <text:p text:style-name="P177"><text:span text:style-name="T14">F/2022/4463</text:span> </text:p>
          </table:table-cell>
          <table:table-cell table:style-name="Tabla4.B136" office:value-type="string">
            <text:p text:style-name="P177"><text:span text:style-name="T14">129</text:span> </text:p>
          </table:table-cell>
          <table:table-cell table:style-name="Tabla4.C136" office:value-type="string">
            <text:p text:style-name="P175"><text:span text:style-name="T14">3.100,29 EUR</text:span> </text:p>
          </table:table-cell>
          <table:table-cell table:style-name="Tabla4.D136" office:value-type="string">
            <text:p text:style-name="P177"><text:span text:style-name="T14">MEDINA BETANCOR, FRANCISCO JAVIER</text:span> </text:p>
          </table:table-cell>
          <table:table-cell table:style-name="Tabla4.E136" office:value-type="string">
            <text:p text:style-name="P177"><text:span text:style-name="T14">JGL 15/11/22. ADQUISICION FONDOS BIBLIOGRAFICOS (CANARIOS Y GENERAL)</text:span> </text:p>
          </table:table-cell>
          <table:table-cell table:style-name="Tabla4.F136" office:value-type="string">
            <text:p text:style-name="P177"><text:span text:style-name="T14">CULTU</text:span> </text:p>
          </table:table-cell>
        </table:table-row>
        <table:table-row table:style-name="TableLine1939118602576">
          <table:table-cell table:style-name="Tabla4.A136" office:value-type="string">
            <text:p text:style-name="P177"><text:span text:style-name="T14">F/2022/4405</text:span> </text:p>
          </table:table-cell>
          <table:table-cell table:style-name="Tabla4.B136" office:value-type="string">
            <text:p text:style-name="P177"><text:span text:style-name="T14">2207</text:span> </text:p>
          </table:table-cell>
          <table:table-cell table:style-name="Tabla4.C136" office:value-type="string">
            <text:p text:style-name="P175"><text:span text:style-name="T14">10.200,00 EUR</text:span> </text:p>
          </table:table-cell>
          <table:table-cell table:style-name="Tabla4.D136" office:value-type="string">
            <text:p text:style-name="P177"><text:span text:style-name="T14">MELGAREJO VALENZUELA, JUAN DAVID</text:span> </text:p>
          </table:table-cell>
          <table:table-cell table:style-name="Tabla4.E136" office:value-type="string">
            <text:p text:style-name="P177"><text:span text:style-name="T14">JGL 15/11/22. Arcones para playa material y mando de obra .</text:span> </text:p>
          </table:table-cell>
          <table:table-cell table:style-name="Tabla4.F136" office:value-type="string">
            <text:p text:style-name="P177"><text:span text:style-name="T14">PLAYAS</text:span> </text:p>
          </table:table-cell>
        </table:table-row>
        <table:table-row table:style-name="TableLine1939118607200">
          <table:table-cell table:style-name="Tabla4.A136" office:value-type="string">
            <text:p text:style-name="P177"><text:span text:style-name="T14">F/2022/4300</text:span> </text:p>
          </table:table-cell>
          <table:table-cell table:style-name="Tabla4.B136" office:value-type="string">
            <text:p text:style-name="P177"><text:span text:style-name="T14">3094215</text:span> </text:p>
          </table:table-cell>
          <table:table-cell table:style-name="Tabla4.C136" office:value-type="string">
            <text:p text:style-name="P175"><text:span text:style-name="T14">42,80 EUR</text:span> </text:p>
          </table:table-cell>
          <table:table-cell table:style-name="Tabla4.D136" office:value-type="string">
            <text:p text:style-name="P177"><text:span text:style-name="T14">MHP SERVICIOS DE CONTROL S.L</text:span> </text:p>
          </table:table-cell>
          <table:table-cell table:style-name="Tabla4.E136" office:value-type="string">
            <text:p text:style-name="P177"><text:span text:style-name="T14">JGL 15/11/22. PFAE Enyesque Mogán / Expediente n.º 67/1/2021- 0806090228 / EXPERTA 3843/2022</text:span> </text:p>
          </table:table-cell>
          <table:table-cell table:style-name="Tabla4.F136" office:value-type="string">
            <text:p text:style-name="P177"><text:span text:style-name="T14">ADL</text:span> </text:p>
          </table:table-cell>
        </table:table-row>
        <table:table-row table:style-name="TableLine1939118611280">
          <table:table-cell table:style-name="Tabla4.A136" office:value-type="string">
            <text:p text:style-name="P177"><text:span text:style-name="T14">F/2022/4303</text:span> </text:p>
          </table:table-cell>
          <table:table-cell table:style-name="Tabla4.B136" office:value-type="string">
            <text:p text:style-name="P177"><text:span text:style-name="T14">3094218</text:span> </text:p>
          </table:table-cell>
          <table:table-cell table:style-name="Tabla4.C136" office:value-type="string">
            <text:p text:style-name="P175"><text:span text:style-name="T14">85,60 EUR</text:span> </text:p>
          </table:table-cell>
          <table:table-cell table:style-name="Tabla4.D136" office:value-type="string">
            <text:p text:style-name="P177"><text:span text:style-name="T14">MHP SERVICIOS DE CONTROL S.L</text:span> </text:p>
          </table:table-cell>
          <table:table-cell table:style-name="Tabla4.E136" office:value-type="string">
            <text:p text:style-name="P177"><text:span text:style-name="T14">JGL 15/11/22. PFAE-GJ MOGÁN COSTA SEGURA / Expediente n.º 69/01/2021-0806085654 / Experta nº 4882/2022 / PGFA: 2021/</text:span> </text:p>
          </table:table-cell>
          <table:table-cell table:style-name="Tabla4.F136" office:value-type="string">
            <text:p text:style-name="P177"><text:span text:style-name="T14">ADL</text:span> </text:p>
          </table:table-cell>
        </table:table-row>
        <table:table-row table:style-name="TableLine1939118605840">
          <table:table-cell table:style-name="Tabla4.A136" office:value-type="string">
            <text:p text:style-name="P177"><text:span text:style-name="T14">F/2022/4073</text:span> </text:p>
          </table:table-cell>
          <table:table-cell table:style-name="Tabla4.B136" office:value-type="string">
            <text:p text:style-name="P177"><text:span text:style-name="T14">2022 49</text:span> </text:p>
          </table:table-cell>
          <table:table-cell table:style-name="Tabla4.C136" office:value-type="string">
            <text:p text:style-name="P175"><text:span text:style-name="T14">7.665,94 EUR</text:span> </text:p>
          </table:table-cell>
          <table:table-cell table:style-name="Tabla4.D136" office:value-type="string">
            <text:p text:style-name="P177"><text:span text:style-name="T14">MOGAN GESTION MUNICIPAL, S.L.U.</text:span> </text:p>
          </table:table-cell>
          <table:table-cell table:style-name="Tabla4.E136" office:value-type="string">
            <text:p text:style-name="P177"><text:span text:style-name="T14">JGL 15/11/22. SERVICIO ENCOMIENDA LECTURA, REV..CONTADORES ( SEPTIEMBRE 2022 Nº de Expediente:362871/2021</text:span> </text:p>
          </table:table-cell>
          <table:table-cell table:style-name="Tabla4.F136" office:value-type="string">
            <text:p text:style-name="P177"><text:span text:style-name="T14">SERPUB</text:span> </text:p>
          </table:table-cell>
        </table:table-row>
        <table:table-row table:style-name="TableLine1939118603120">
          <table:table-cell table:style-name="Tabla4.A136" office:value-type="string">
            <text:p text:style-name="P177"><text:span text:style-name="T14">F/2022/4075</text:span> </text:p>
          </table:table-cell>
          <table:table-cell table:style-name="Tabla4.B136" office:value-type="string">
            <text:p text:style-name="P177"><text:span text:style-name="T14">2022 50</text:span> </text:p>
          </table:table-cell>
          <table:table-cell table:style-name="Tabla4.C136" office:value-type="string">
            <text:p text:style-name="P175"><text:span text:style-name="T14">10.893,29 EUR</text:span> </text:p>
          </table:table-cell>
          <table:table-cell table:style-name="Tabla4.D136" office:value-type="string">
            <text:p text:style-name="P177"><text:span text:style-name="T14">MOGAN GESTION MUNICIPAL, S.L.U.</text:span> </text:p>
          </table:table-cell>
          <table:table-cell table:style-name="Tabla4.E136" office:value-type="string">
            <text:p text:style-name="P177"><text:span text:style-name="T14">JGL 15/11/22. SERVICIO CONTROL ESTACIONAMIENTO ZONA AZUL ( SEPTIEMBRE 2022 Nº de Expediente: 367714/2021</text:span> </text:p>
          </table:table-cell>
          <table:table-cell table:style-name="Tabla4.F136" office:value-type="string">
            <text:p text:style-name="P177"><text:span text:style-name="T14">SERPUB</text:span> </text:p>
          </table:table-cell>
        </table:table-row>
        <table:table-row table:style-name="TableLine1939118599856">
          <table:table-cell table:style-name="Tabla4.A136" office:value-type="string">
            <text:p text:style-name="P177"><text:span text:style-name="T14">F/2022/4308</text:span> </text:p>
          </table:table-cell>
          <table:table-cell table:style-name="Tabla4.B136" office:value-type="string">
            <text:p text:style-name="P177"><text:span text:style-name="T14">2022 46</text:span> </text:p>
          </table:table-cell>
          <table:table-cell table:style-name="Tabla4.C136" office:value-type="string">
            <text:p text:style-name="P175"><text:span text:style-name="T14">137.493,08 EUR</text:span> </text:p>
          </table:table-cell>
          <table:table-cell table:style-name="Tabla4.D136" office:value-type="string">
            <text:p text:style-name="P177"><text:span text:style-name="T14">MOGAN GESTION MUNICIPAL, S.L.U.</text:span> </text:p>
          </table:table-cell>
          <table:table-cell table:style-name="Tabla4.E136" office:value-type="string">
            <text:p text:style-name="P176">JGL 15/11/22. SERVICIO ENCOMIENDA DE RECAUDACION ( SEPTIEMBRE 2022 Recaud Liquida: 1.833.129,31 x 0,075= 137.484,70 </text:p>
          </table:table-cell>
          <table:table-cell table:style-name="Tabla4.F136" office:value-type="string">
            <text:p text:style-name="P177"><text:span text:style-name="T14">TESOR</text:span> </text:p>
          </table:table-cell>
        </table:table-row>
        <table:table-row table:style-name="TableLine1939118600400">
          <table:table-cell table:style-name="Tabla4.A136" office:value-type="string">
            <text:p text:style-name="P177"><text:span text:style-name="T14">F/2022/4207</text:span> </text:p>
          </table:table-cell>
          <table:table-cell table:style-name="Tabla4.B136" office:value-type="string">
            <text:p text:style-name="P177"><text:span text:style-name="T14">2022- 055</text:span> </text:p>
          </table:table-cell>
          <table:table-cell table:style-name="Tabla4.C136" office:value-type="string">
            <text:p text:style-name="P175"><text:span text:style-name="T14">32.189,12 EUR</text:span> </text:p>
          </table:table-cell>
          <table:table-cell table:style-name="Tabla4.D136" office:value-type="string">
            <text:p text:style-name="P177"><text:span text:style-name="T14">MOGAN SOCIOCULTURAL, S.L. UNIPERSONAL</text:span> </text:p>
          </table:table-cell>
          <table:table-cell table:style-name="Tabla4.E136" office:value-type="string">
            <text:p text:style-name="P177"><text:span text:style-name="T14">JGL 15/11/22. Escuelas Artísticas Servicios Prestados OCTUBRE 22 Expediente número 5900/2022 ( Concejalia Cultura Exped</text:span> </text:p>
          </table:table-cell>
          <table:table-cell table:style-name="Tabla4.F136" office:value-type="string">
            <text:p text:style-name="P177"><text:span text:style-name="T14">CULTU</text:span> </text:p>
          </table:table-cell>
        </table:table-row>
        <table:table-row table:style-name="TableLine1939118603664">
          <table:table-cell table:style-name="Tabla4.A136" office:value-type="string">
            <text:p text:style-name="P177"><text:span text:style-name="T14">F/2022/4445</text:span> </text:p>
          </table:table-cell>
          <table:table-cell table:style-name="Tabla4.B136" office:value-type="string">
            <text:p text:style-name="P177"><text:span text:style-name="T14">2022- 062</text:span> </text:p>
          </table:table-cell>
          <table:table-cell table:style-name="Tabla4.C136" office:value-type="string">
            <text:p text:style-name="P175"><text:span text:style-name="T14">97.267,33 EUR</text:span> </text:p>
          </table:table-cell>
          <table:table-cell table:style-name="Tabla4.D136" office:value-type="string">
            <text:p text:style-name="P177"><text:span text:style-name="T14">MOGAN SOCIOCULTURAL, S.L. UNIPERSONAL</text:span> </text:p>
          </table:table-cell>
          <table:table-cell table:style-name="Tabla4.E136" office:value-type="string">
            <text:p text:style-name="P177"><text:span text:style-name="T14">JGL 15/11/22. Política Social Servicios Prestados NOVIEMBRE 22 Expediente número 366044/2021 ( Concejalia Política S</text:span> </text:p>
          </table:table-cell>
          <table:table-cell table:style-name="Tabla4.F136" office:value-type="string">
            <text:p text:style-name="P177"><text:span text:style-name="T14">SERSOC</text:span> </text:p>
          </table:table-cell>
        </table:table-row>
        <text:soft-page-break/>
        <table:table-row table:style-name="TableLine1939118603392">
          <table:table-cell table:style-name="Tabla4.A136" office:value-type="string">
            <text:p text:style-name="P177"><text:span text:style-name="T14">F/2022/4461</text:span> </text:p>
          </table:table-cell>
          <table:table-cell table:style-name="Tabla4.B136" office:value-type="string">
            <text:p text:style-name="P177"><text:span text:style-name="T14">63</text:span> </text:p>
          </table:table-cell>
          <table:table-cell table:style-name="Tabla4.C136" office:value-type="string">
            <text:p text:style-name="P175"><text:span text:style-name="T14">1.500,00 EUR</text:span> </text:p>
          </table:table-cell>
          <table:table-cell table:style-name="Tabla4.D136" office:value-type="string">
            <text:p text:style-name="P177"><text:span text:style-name="T14">MOYA OROZCO ALEJANDRO</text:span> </text:p>
          </table:table-cell>
          <table:table-cell table:style-name="Tabla4.E136" office:value-type="string">
            <text:p text:style-name="P177"><text:span text:style-name="T14">JGL 15/11/22. FORMACION TEORICO PRACTICA LICENCIA NAVEGACION</text:span> </text:p>
          </table:table-cell>
          <table:table-cell table:style-name="Tabla4.F136" office:value-type="string">
            <text:p text:style-name="P177"><text:span text:style-name="T14">ADL</text:span> </text:p>
          </table:table-cell>
        </table:table-row>
        <table:table-row table:style-name="TableLine1939118601760">
          <table:table-cell table:style-name="Tabla4.A136" office:value-type="string">
            <text:p text:style-name="P177"><text:span text:style-name="T14">F/2022/4327</text:span> </text:p>
          </table:table-cell>
          <table:table-cell table:style-name="Tabla4.B136" office:value-type="string">
            <text:p text:style-name="P177"><text:span text:style-name="T14">Emitidas 31</text:span> </text:p>
          </table:table-cell>
          <table:table-cell table:style-name="Tabla4.C136" office:value-type="string">
            <text:p text:style-name="P175"><text:span text:style-name="T14">3.261,24 EUR</text:span> </text:p>
          </table:table-cell>
          <table:table-cell table:style-name="Tabla4.D136" office:value-type="string">
            <text:p text:style-name="P177"><text:span text:style-name="T14">MUNGEST, S.L.</text:span> </text:p>
          </table:table-cell>
          <table:table-cell table:style-name="Tabla4.E136" office:value-type="string">
            <text:p text:style-name="P177"><text:span text:style-name="T14">JGL 15/11/22. Servicio de mantenimiento, asistencia técnica, soporte y atención a usuarios de la plataforma eXperta</text:span> </text:p>
          </table:table-cell>
          <table:table-cell table:style-name="Tabla4.F136" office:value-type="string">
            <text:p text:style-name="P177"><text:span text:style-name="T14">INFOR</text:span> </text:p>
          </table:table-cell>
        </table:table-row>
        <table:table-row table:style-name="TableLine1939118611008">
          <table:table-cell table:style-name="Tabla4.A136" office:value-type="string">
            <text:p text:style-name="P177"><text:span text:style-name="T14">F/2022/4199</text:span> </text:p>
          </table:table-cell>
          <table:table-cell table:style-name="Tabla4.B136" office:value-type="string">
            <text:p text:style-name="P177"><text:span text:style-name="T14">2242022</text:span> </text:p>
          </table:table-cell>
          <table:table-cell table:style-name="Tabla4.C136" office:value-type="string">
            <text:p text:style-name="P175"><text:span text:style-name="T14">526,44 EUR</text:span> </text:p>
          </table:table-cell>
          <table:table-cell table:style-name="Tabla4.D136" office:value-type="string">
            <text:p text:style-name="P177"><text:span text:style-name="T14">OLIVA MARTEL MINERVA</text:span> </text:p>
          </table:table-cell>
          <table:table-cell table:style-name="Tabla4.E136" office:value-type="string">
            <text:p text:style-name="P177"><text:span text:style-name="T14">JGL 15/11/22. placas de madera</text:span> </text:p>
          </table:table-cell>
          <table:table-cell table:style-name="Tabla4.F136" office:value-type="string">
            <text:p text:style-name="P177"><text:span text:style-name="T14">SERSOC</text:span> </text:p>
          </table:table-cell>
        </table:table-row>
        <table:table-row table:style-name="TableLine1939118603936">
          <table:table-cell table:style-name="Tabla4.A136" office:value-type="string">
            <text:p text:style-name="P177"><text:span text:style-name="T14">F/2022/4264</text:span> </text:p>
          </table:table-cell>
          <table:table-cell table:style-name="Tabla4.B136" office:value-type="string">
            <text:p text:style-name="P177"><text:span text:style-name="T14">Emit- 17</text:span> </text:p>
          </table:table-cell>
          <table:table-cell table:style-name="Tabla4.C136" office:value-type="string">
            <text:p text:style-name="P175"><text:span text:style-name="T14">890,00 EUR</text:span> </text:p>
          </table:table-cell>
          <table:table-cell table:style-name="Tabla4.D136" office:value-type="string">
            <text:p text:style-name="P177"><text:span text:style-name="T14">PARRANDA EL MEJUNJE</text:span> </text:p>
          </table:table-cell>
          <table:table-cell table:style-name="Tabla4.E136" office:value-type="string">
            <text:p text:style-name="P177"><text:span text:style-name="T14">JGL 15/11/22Actuacion Parranda El Mejunje Fiesta del Aguacate, Mogan 4 septiembre 2022 ( Actuacion FIESTAS DEL AGUACATE,</text:span> </text:p>
          </table:table-cell>
          <table:table-cell table:style-name="Tabla4.F136" office:value-type="string">
            <text:p text:style-name="P177"><text:span text:style-name="T14">SERPUB</text:span> </text:p>
          </table:table-cell>
        </table:table-row>
        <table:table-row table:style-name="TableLine1939118602848">
          <table:table-cell table:style-name="Tabla4.A136" office:value-type="string">
            <text:p text:style-name="P177"><text:span text:style-name="T14">F/2022/4171</text:span> </text:p>
          </table:table-cell>
          <table:table-cell table:style-name="Tabla4.B136" office:value-type="string">
            <text:p text:style-name="P177"><text:span text:style-name="T14">2022-0153</text:span> </text:p>
          </table:table-cell>
          <table:table-cell table:style-name="Tabla4.C136" office:value-type="string">
            <text:p text:style-name="P175"><text:span text:style-name="T14">3.766,40 EUR</text:span> </text:p>
          </table:table-cell>
          <table:table-cell table:style-name="Tabla4.D136" office:value-type="string">
            <text:p text:style-name="P177"><text:span text:style-name="T14">PERERA AWAD, JOSE</text:span> </text:p>
          </table:table-cell>
          <table:table-cell table:style-name="Tabla4.E136" office:value-type="string">
            <text:p text:style-name="P177"><text:span text:style-name="T14">JGL 15/11/22. CURSO DE PRL 20 H. ALBAÑILERIA MODO PRESENCIAL.</text:span> </text:p>
          </table:table-cell>
          <table:table-cell table:style-name="Tabla4.F136" office:value-type="string">
            <text:p text:style-name="P177"><text:span text:style-name="T14">ADL</text:span> </text:p>
          </table:table-cell>
        </table:table-row>
        <table:table-row table:style-name="TableLine1939118609376">
          <table:table-cell table:style-name="Tabla4.A136" office:value-type="string">
            <text:p text:style-name="P177"><text:span text:style-name="T14">F/2022/4285</text:span> </text:p>
          </table:table-cell>
          <table:table-cell table:style-name="Tabla4.B136" office:value-type="string">
            <text:p text:style-name="P177"><text:span text:style-name="T14">154</text:span> </text:p>
          </table:table-cell>
          <table:table-cell table:style-name="Tabla4.C136" office:value-type="string">
            <text:p text:style-name="P175"><text:span text:style-name="T14">5.029,00 EUR</text:span> </text:p>
          </table:table-cell>
          <table:table-cell table:style-name="Tabla4.D136" office:value-type="string">
            <text:p text:style-name="P177"><text:span text:style-name="T14">PERERA AWAD, JOSE</text:span> </text:p>
          </table:table-cell>
          <table:table-cell table:style-name="Tabla4.E136" office:value-type="string">
            <text:p text:style-name="P177"><text:span text:style-name="T14">JGL 15/11/22. REALIZACION DE CURSOS</text:span> </text:p>
          </table:table-cell>
          <table:table-cell table:style-name="Tabla4.F136" office:value-type="string">
            <text:p text:style-name="P177"><text:span text:style-name="T14">ADL</text:span> </text:p>
          </table:table-cell>
        </table:table-row>
        <table:table-row table:style-name="TableLine1939118609648">
          <table:table-cell table:style-name="Tabla4.A136" office:value-type="string">
            <text:p text:style-name="P177"><text:span text:style-name="T14">F/2022/4226</text:span> </text:p>
          </table:table-cell>
          <table:table-cell table:style-name="Tabla4.B136" office:value-type="string">
            <text:p text:style-name="P177"><text:span text:style-name="T14">221016</text:span> </text:p>
          </table:table-cell>
          <table:table-cell table:style-name="Tabla4.C136" office:value-type="string">
            <text:p text:style-name="P175"><text:span text:style-name="T14">2.461,00 EUR</text:span> </text:p>
          </table:table-cell>
          <table:table-cell table:style-name="Tabla4.D136" office:value-type="string">
            <text:p text:style-name="P177"><text:span text:style-name="T14">PEREZ DE MUÑOZ REYES, JULIO CESAR</text:span> </text:p>
          </table:table-cell>
          <table:table-cell table:style-name="Tabla4.E136" office:value-type="string">
            <text:p text:style-name="P177"><text:span text:style-name="T14">JGL 15/11/22. IMPARTICION FORMACION USO Y MANTENIMIENTO MAQUINARIA DE LIMPIEZA.</text:span> </text:p>
          </table:table-cell>
          <table:table-cell table:style-name="Tabla4.F136" office:value-type="string">
            <text:p text:style-name="P177"><text:span text:style-name="T14">ADL</text:span> </text:p>
          </table:table-cell>
        </table:table-row>
        <table:table-row table:style-name="TableLine1939118610464">
          <table:table-cell table:style-name="Tabla4.A136" office:value-type="string">
            <text:p text:style-name="P177"><text:span text:style-name="T14">F/2022/4361</text:span> </text:p>
          </table:table-cell>
          <table:table-cell table:style-name="Tabla4.B136" office:value-type="string">
            <text:p text:style-name="P177"><text:span text:style-name="T14">59</text:span> </text:p>
          </table:table-cell>
          <table:table-cell table:style-name="Tabla4.C136" office:value-type="string">
            <text:p text:style-name="P175"><text:span text:style-name="T14">30,00 EUR</text:span> </text:p>
          </table:table-cell>
          <table:table-cell table:style-name="Tabla4.D136" office:value-type="string">
            <text:p text:style-name="P177"><text:span text:style-name="T14">PEREZ GUERRA, MARIA AZAHARA</text:span> </text:p>
          </table:table-cell>
          <table:table-cell table:style-name="Tabla4.E136" office:value-type="string">
            <text:p text:style-name="P177"><text:span text:style-name="T14">JGL 15/11/22. TRABAJO FLORAL PRESENTACION DEL LIBRO DE JUAN RAMIREZ</text:span> </text:p>
          </table:table-cell>
          <table:table-cell table:style-name="Tabla4.F136" office:value-type="string">
            <text:p text:style-name="P177"><text:span text:style-name="T14">CULTU</text:span> </text:p>
          </table:table-cell>
        </table:table-row>
        <table:table-row table:style-name="TableLine1939118548720">
          <table:table-cell table:style-name="Tabla4.A136" office:value-type="string">
            <text:p text:style-name="P177"><text:span text:style-name="T14">F/2022/4042</text:span> </text:p>
          </table:table-cell>
          <table:table-cell table:style-name="Tabla4.B136" office:value-type="string">
            <text:p text:style-name="P177"><text:span text:style-name="T14">Emit-2200 374</text:span> </text:p>
          </table:table-cell>
          <table:table-cell table:style-name="Tabla4.C136" office:value-type="string">
            <text:p text:style-name="P175"><text:span text:style-name="T14">7,22 EUR</text:span> </text:p>
          </table:table-cell>
          <table:table-cell table:style-name="Tabla4.D136" office:value-type="string">
            <text:p text:style-name="P177"><text:span text:style-name="T14">QUEVEDO Y RAMIREZ S.L.</text:span> </text:p>
          </table:table-cell>
          <table:table-cell table:style-name="Tabla4.E136" office:value-type="string">
            <text:p text:style-name="P177"><text:span text:style-name="T14">JGL 15/11/22. PFAE ENYESQUE MOGAN DESARROLLO LOCAL Y FORMACION ( PFAE ENYESQUE MOGAN DESARROLLO LOCAL Y FORMA</text:span> </text:p>
          </table:table-cell>
          <table:table-cell table:style-name="Tabla4.F136" office:value-type="string">
            <text:p text:style-name="P177"><text:span text:style-name="T14">ADL</text:span> </text:p>
          </table:table-cell>
        </table:table-row>
        <table:table-row table:style-name="TableLine1939118560688">
          <table:table-cell table:style-name="Tabla4.A136" office:value-type="string">
            <text:p text:style-name="P177"><text:span text:style-name="T14">F/2022/4201</text:span> </text:p>
          </table:table-cell>
          <table:table-cell table:style-name="Tabla4.B136" office:value-type="string">
            <text:p text:style-name="P177"><text:span text:style-name="T14">Emit-2200 387</text:span> </text:p>
          </table:table-cell>
          <table:table-cell table:style-name="Tabla4.C136" office:value-type="string">
            <text:p text:style-name="P175"><text:span text:style-name="T14">233,25 EUR</text:span> </text:p>
          </table:table-cell>
          <table:table-cell table:style-name="Tabla4.D136" office:value-type="string">
            <text:p text:style-name="P177"><text:span text:style-name="T14">QUEVEDO Y RAMIREZ S.L.</text:span> </text:p>
          </table:table-cell>
          <table:table-cell table:style-name="Tabla4.E136" office:value-type="string">
            <text:p text:style-name="P177"><text:span text:style-name="T14">JGL 15/11/22. ayuntamiento de mogan Exp. 11251/2022 ( Unidad administrativa de Igualdad de Genero )</text:span> </text:p>
          </table:table-cell>
          <table:table-cell table:style-name="Tabla4.F136" office:value-type="string">
            <text:p text:style-name="P177"><text:span text:style-name="T14">SERSOC</text:span> </text:p>
          </table:table-cell>
        </table:table-row>
        <table:table-row table:style-name="TableLine1939118547632">
          <table:table-cell table:style-name="Tabla4.A136" office:value-type="string">
            <text:p text:style-name="P177"><text:span text:style-name="T14">F/2022/4203</text:span> </text:p>
          </table:table-cell>
          <table:table-cell table:style-name="Tabla4.B136" office:value-type="string">
            <text:p text:style-name="P177"><text:span text:style-name="T14">Emit-2200 388</text:span> </text:p>
          </table:table-cell>
          <table:table-cell table:style-name="Tabla4.C136" office:value-type="string">
            <text:p text:style-name="P175"><text:span text:style-name="T14">20,31 EUR</text:span> </text:p>
          </table:table-cell>
          <table:table-cell table:style-name="Tabla4.D136" office:value-type="string">
            <text:p text:style-name="P177"><text:span text:style-name="T14">QUEVEDO Y RAMIREZ S.L.</text:span> </text:p>
          </table:table-cell>
          <table:table-cell table:style-name="Tabla4.E136" office:value-type="string">
            <text:p text:style-name="P177"><text:span text:style-name="T14">JGL 15/11/22. PFAE ENYESQUE MOGAN DESARROLLO LOCAL Y FORMACION ( PFAE ENYESQUE MOGAN DESARROLLO LOCAL Y F</text:span> </text:p>
          </table:table-cell>
          <table:table-cell table:style-name="Tabla4.F136" office:value-type="string">
            <text:p text:style-name="P177"><text:span text:style-name="T14">ADL</text:span> </text:p>
          </table:table-cell>
        </table:table-row>
        <table:table-row table:style-name="TableLine1939118553616">
          <table:table-cell table:style-name="Tabla4.A136" office:value-type="string">
            <text:p text:style-name="P177"><text:span text:style-name="T14">F/2022/3610</text:span> </text:p>
          </table:table-cell>
          <table:table-cell table:style-name="Tabla4.B136" office:value-type="string">
            <text:p text:style-name="P177"><text:span text:style-name="T14">59</text:span> </text:p>
          </table:table-cell>
          <table:table-cell table:style-name="Tabla4.C136" office:value-type="string">
            <text:p text:style-name="P175"><text:span text:style-name="T14">2.242,88 EUR</text:span> </text:p>
          </table:table-cell>
          <table:table-cell table:style-name="Tabla4.D136" office:value-type="string">
            <text:p text:style-name="P177"><text:span text:style-name="T14">RAMIREZ LOPEZ JOSE JUAN</text:span> </text:p>
          </table:table-cell>
          <table:table-cell table:style-name="Tabla4.E136" office:value-type="string">
            <text:p text:style-name="P177"><text:span text:style-name="T14">JGL 15/11/22. PANTALON MULT COM COLOR AMA/MAR TALLA / PANTALON MULT COM COLOR AMA/MAR TALLA 46 / PANTALON MULT</text:span> </text:p>
          </table:table-cell>
          <table:table-cell table:style-name="Tabla4.F136" office:value-type="string">
            <text:p text:style-name="P177"><text:span text:style-name="T14">ADL</text:span> </text:p>
          </table:table-cell>
        </table:table-row>
        <table:table-row table:style-name="TableLine1939118553888">
          <table:table-cell table:style-name="Tabla4.A136" office:value-type="string">
            <text:p text:style-name="P177"><text:span text:style-name="T14">F/2022/4183</text:span> </text:p>
          </table:table-cell>
          <table:table-cell table:style-name="Tabla4.B136" office:value-type="string">
            <text:p text:style-name="P177"><text:span text:style-name="T14">60</text:span> </text:p>
          </table:table-cell>
          <table:table-cell table:style-name="Tabla4.C136" office:value-type="string">
            <text:p text:style-name="P175"><text:span text:style-name="T14">360,90 EUR</text:span> </text:p>
          </table:table-cell>
          <table:table-cell table:style-name="Tabla4.D136" office:value-type="string">
            <text:p text:style-name="P177"><text:span text:style-name="T14">RAMIREZ LOPEZ JOSE </text:span><text:soft-page-break/><text:span text:style-name="T14">JUAN</text:span> </text:p>
          </table:table-cell>
          <table:table-cell table:style-name="Tabla4.E136" office:value-type="string">
            <text:p text:style-name="P177"><text:span text:style-name="T14">JGL 15/11/22.PANT. MULTIBOL. STRECH 103002S COLOR MARINO T:50 / PANT. MULTIBOL. OB.#1141 COLOR MARINO </text:span><text:soft-page-break/><text:span text:style-name="T14">T:58 / PANT. MULTI</text:span> </text:p>
          </table:table-cell>
          <table:table-cell table:style-name="Tabla4.F136" office:value-type="string">
            <text:p text:style-name="P177"><text:span text:style-name="T14">ADL</text:span> </text:p>
          </table:table-cell>
        </table:table-row>
        <table:table-row table:style-name="TableLine1939118556064">
          <table:table-cell table:style-name="Tabla4.A136" office:value-type="string">
            <text:p text:style-name="P177"><text:span text:style-name="T14">F/2022/4212</text:span> </text:p>
          </table:table-cell>
          <table:table-cell table:style-name="Tabla4.B136" office:value-type="string">
            <text:p text:style-name="P177"><text:span text:style-name="T14">21</text:span> </text:p>
          </table:table-cell>
          <table:table-cell table:style-name="Tabla4.C136" office:value-type="string">
            <text:p text:style-name="P175"><text:span text:style-name="T14">70,80 EUR</text:span> </text:p>
          </table:table-cell>
          <table:table-cell table:style-name="Tabla4.D136" office:value-type="string">
            <text:p text:style-name="P177"><text:span text:style-name="T14">RAMIREZ VEGA S.L.</text:span> </text:p>
          </table:table-cell>
          <table:table-cell table:style-name="Tabla4.E136" office:value-type="string">
            <text:p text:style-name="P177"><text:span text:style-name="T14">JGL 15/11/22. Albarán Nº 15022/ de 01/09/2022 / FUENTE UMBRIA BOTELLA 0,5 LITROS (PACKS 12u) / FUENTE UMBRIA</text:span> </text:p>
          </table:table-cell>
          <table:table-cell table:style-name="Tabla4.F136" office:value-type="string">
            <text:p text:style-name="P177"><text:span text:style-name="T14">ADL</text:span> </text:p>
          </table:table-cell>
        </table:table-row>
        <table:table-row table:style-name="TableLine1939118550624">
          <table:table-cell table:style-name="Tabla4.A136" office:value-type="string">
            <text:p text:style-name="P177"><text:span text:style-name="T14">F/2022/4256</text:span> </text:p>
          </table:table-cell>
          <table:table-cell table:style-name="Tabla4.B136" office:value-type="string">
            <text:p text:style-name="P177"><text:span text:style-name="T14">102</text:span> </text:p>
          </table:table-cell>
          <table:table-cell table:style-name="Tabla4.C136" office:value-type="string">
            <text:p text:style-name="P175"><text:span text:style-name="T14">1.500,00 EUR</text:span> </text:p>
          </table:table-cell>
          <table:table-cell table:style-name="Tabla4.D136" office:value-type="string">
            <text:p text:style-name="P177"><text:span text:style-name="T14">RAMOS RAMÍREZ CRISTO YERAY</text:span> </text:p>
          </table:table-cell>
          <table:table-cell table:style-name="Tabla4.E136" office:value-type="string">
            <text:p text:style-name="P177"><text:span text:style-name="T14">JGL 15/11/22. SERVICIO DE ASESORAMIENTO Y APOYO TECNICO PARA EL DEPARTAMENTO DE INFORMATICA. OCTUBRE 2022</text:span> </text:p>
          </table:table-cell>
          <table:table-cell table:style-name="Tabla4.F136" office:value-type="string">
            <text:p text:style-name="P177"><text:span text:style-name="T14">INFOR</text:span> </text:p>
          </table:table-cell>
        </table:table-row>
        <table:table-row table:style-name="TableLine1939118549536">
          <table:table-cell table:style-name="Tabla4.A136" office:value-type="string">
            <text:p text:style-name="P177"><text:span text:style-name="T14">F/2022/4287</text:span> </text:p>
          </table:table-cell>
          <table:table-cell table:style-name="Tabla4.B136" office:value-type="string">
            <text:p text:style-name="P177"><text:span text:style-name="T14">107</text:span> </text:p>
          </table:table-cell>
          <table:table-cell table:style-name="Tabla4.C136" office:value-type="string">
            <text:p text:style-name="P175"><text:span text:style-name="T14">162,64 EUR</text:span> </text:p>
          </table:table-cell>
          <table:table-cell table:style-name="Tabla4.D136" office:value-type="string">
            <text:p text:style-name="P177"><text:span text:style-name="T14">RODRIGUEZ LLARENA EHEDEI</text:span> </text:p>
          </table:table-cell>
          <table:table-cell table:style-name="Tabla4.E136" office:value-type="string">
            <text:p text:style-name="P177"><text:span text:style-name="T14">JGL 15/11/22. EXPTE 9252/2022. SERVICIO COMIDAS (PAPAS Y PULGUITAS) ROMERIA OFRENDA TEROR 07.12</text:span> </text:p>
          </table:table-cell>
          <table:table-cell table:style-name="Tabla4.F136" office:value-type="string">
            <text:p text:style-name="P177"><text:span text:style-name="T14">CULTU</text:span> </text:p>
          </table:table-cell>
        </table:table-row>
        <table:table-row table:style-name="TableLine1939118554160">
          <table:table-cell table:style-name="Tabla4.A136" office:value-type="string">
            <text:p text:style-name="P177"><text:span text:style-name="T14">F/2022/3840</text:span> </text:p>
          </table:table-cell>
          <table:table-cell table:style-name="Tabla4.B136" office:value-type="string">
            <text:p text:style-name="P177"><text:span text:style-name="T14">43</text:span> </text:p>
          </table:table-cell>
          <table:table-cell table:style-name="Tabla4.C136" office:value-type="string">
            <text:p text:style-name="P175"><text:span text:style-name="T14">385,20 EUR</text:span> </text:p>
          </table:table-cell>
          <table:table-cell table:style-name="Tabla4.D136" office:value-type="string">
            <text:p text:style-name="P177"><text:span text:style-name="T14">RODRIGUEZ MEDINA YERAY</text:span> </text:p>
          </table:table-cell>
          <table:table-cell table:style-name="Tabla4.E136" office:value-type="string">
            <text:p text:style-name="P177"><text:span text:style-name="T14">JGL 15/11/22. BUSQUEDA DE FUGA DE 2 EQUIPOS Y CARGA REFRIGERANTE.</text:span> </text:p>
          </table:table-cell>
          <table:table-cell table:style-name="Tabla4.F136" office:value-type="string">
            <text:p text:style-name="P177"><text:span text:style-name="T14">SERPUB</text:span> </text:p>
          </table:table-cell>
        </table:table-row>
        <table:table-row table:style-name="TableLine1939118564224">
          <table:table-cell table:style-name="Tabla4.A136" office:value-type="string">
            <text:p text:style-name="P177"><text:span text:style-name="T14">F/2022/4204</text:span> </text:p>
          </table:table-cell>
          <table:table-cell table:style-name="Tabla4.B136" office:value-type="string">
            <text:p text:style-name="P177"><text:span text:style-name="T14">158</text:span> </text:p>
          </table:table-cell>
          <table:table-cell table:style-name="Tabla4.C136" office:value-type="string">
            <text:p text:style-name="P175"><text:span text:style-name="T14">407,67 EUR</text:span> </text:p>
          </table:table-cell>
          <table:table-cell table:style-name="Tabla4.D136" office:value-type="string">
            <text:p text:style-name="P177"><text:span text:style-name="T14">SCENIC LIGHT CANARIAS S.L</text:span> </text:p>
          </table:table-cell>
          <table:table-cell table:style-name="Tabla4.E136" office:value-type="string">
            <text:p text:style-name="P177"><text:span text:style-name="T14">JGL 15/11/22. etapa de potencia gimnasio playa de mogan y mezclador</text:span> </text:p>
          </table:table-cell>
          <table:table-cell table:style-name="Tabla4.F136" office:value-type="string">
            <text:p text:style-name="P177"><text:span text:style-name="T14">DEPOR</text:span> </text:p>
          </table:table-cell>
        </table:table-row>
        <table:table-row table:style-name="TableLine1939118547088">
          <table:table-cell table:style-name="Tabla4.A136" office:value-type="string">
            <text:p text:style-name="P177"><text:span text:style-name="T14">F/2022/4259</text:span> </text:p>
          </table:table-cell>
          <table:table-cell table:style-name="Tabla4.B136" office:value-type="string">
            <text:p text:style-name="P177"><text:span text:style-name="T14">166</text:span> </text:p>
          </table:table-cell>
          <table:table-cell table:style-name="Tabla4.C136" office:value-type="string">
            <text:p text:style-name="P175"><text:span text:style-name="T14">232,19 EUR</text:span> </text:p>
          </table:table-cell>
          <table:table-cell table:style-name="Tabla4.D136" office:value-type="string">
            <text:p text:style-name="P177"><text:span text:style-name="T14">SCENIC LIGHT CANARIAS S.L</text:span> </text:p>
          </table:table-cell>
          <table:table-cell table:style-name="Tabla4.E136" office:value-type="string">
            <text:p text:style-name="P177"><text:span text:style-name="T14">JGL 15/11/22. MEZCLADOR 2 REPRO. USB SION 702 MARK.</text:span> </text:p>
          </table:table-cell>
          <table:table-cell table:style-name="Tabla4.F136" office:value-type="string">
            <text:p text:style-name="P177"><text:span text:style-name="T14">DEPOR</text:span> </text:p>
          </table:table-cell>
        </table:table-row>
        <table:table-row table:style-name="TableLine1939118551712">
          <table:table-cell table:style-name="Tabla4.A136" office:value-type="string">
            <text:p text:style-name="P177"><text:span text:style-name="T14">F/2022/4296</text:span> </text:p>
          </table:table-cell>
          <table:table-cell table:style-name="Tabla4.B136" office:value-type="string">
            <text:p text:style-name="P177"><text:span text:style-name="T14">Borrador- 20</text:span> </text:p>
          </table:table-cell>
          <table:table-cell table:style-name="Tabla4.C136" office:value-type="string">
            <text:p text:style-name="P175"><text:span text:style-name="T14">652,50 EUR</text:span> </text:p>
          </table:table-cell>
          <table:table-cell table:style-name="Tabla4.D136" office:value-type="string">
            <text:p text:style-name="P177"><text:span text:style-name="T14">SERRANO VALERO E.S.P.J.</text:span> </text:p>
          </table:table-cell>
          <table:table-cell table:style-name="Tabla4.E136" office:value-type="string">
            <text:p text:style-name="P177"><text:span text:style-name="T14">JGL 15/11/22. Hoja de palma seca / Palma de 1ª / Portes</text:span> </text:p>
          </table:table-cell>
          <table:table-cell table:style-name="Tabla4.F136" office:value-type="string">
            <text:p text:style-name="P177"><text:span text:style-name="T14">CULTU</text:span> </text:p>
          </table:table-cell>
        </table:table-row>
        <table:table-row table:style-name="TableLine1939118552528">
          <table:table-cell table:style-name="Tabla4.A136" office:value-type="string">
            <text:p text:style-name="P177"><text:span text:style-name="T14">F/2022/4411</text:span> </text:p>
          </table:table-cell>
          <table:table-cell table:style-name="Tabla4.B136" office:value-type="string">
            <text:p text:style-name="P177"><text:span text:style-name="T14">VT122 150</text:span> </text:p>
          </table:table-cell>
          <table:table-cell table:style-name="Tabla4.C136" office:value-type="string">
            <text:p text:style-name="P175"><text:span text:style-name="T14">1.021,85 EUR</text:span> </text:p>
          </table:table-cell>
          <table:table-cell table:style-name="Tabla4.D136" office:value-type="string">
            <text:p text:style-name="P177"><text:span text:style-name="T14">SLAM MACHINERYS RENT</text:span> </text:p>
          </table:table-cell>
          <table:table-cell table:style-name="Tabla4.E136" office:value-type="string">
            <text:p text:style-name="P177"><text:span text:style-name="T14">JGL 15/11/22. ALQUILER LP FREGADORA CB-85 Nº SERIE: 98007186 / DIAS DE ALQUILER / ALQUILER LP FREGADORA COMAC SIMPLA-45</text:span> </text:p>
          </table:table-cell>
          <table:table-cell table:style-name="Tabla4.F136" office:value-type="string">
            <text:p text:style-name="P177"><text:span text:style-name="T14">ADL</text:span> </text:p>
          </table:table-cell>
        </table:table-row>
        <table:table-row table:style-name="TableLine1939118552800">
          <table:table-cell table:style-name="Tabla4.A136" office:value-type="string">
            <text:p text:style-name="P177"><text:span text:style-name="T14">F/2022/4439</text:span> </text:p>
          </table:table-cell>
          <table:table-cell table:style-name="Tabla4.B136" office:value-type="string">
            <text:p text:style-name="P177"><text:span text:style-name="T14">22 38263</text:span> </text:p>
          </table:table-cell>
          <table:table-cell table:style-name="Tabla4.C136" office:value-type="string">
            <text:p text:style-name="P175"><text:span text:style-name="T14">1.911,94 EUR</text:span> </text:p>
          </table:table-cell>
          <table:table-cell table:style-name="Tabla4.D136" office:value-type="string">
            <text:p text:style-name="P177"><text:span text:style-name="T14">SOLBITEC CANARIAS,S.L</text:span> </text:p>
          </table:table-cell>
          <table:table-cell table:style-name="Tabla4.E136" office:value-type="string">
            <text:p text:style-name="P177"><text:span text:style-name="T14">JGL 15/11/22. ASFALTO EN FRIO(25KG) ( Nº OPERACION: 220220019387 ENTREGA: (VIAS Y OBRAS) )</text:span> </text:p>
          </table:table-cell>
          <table:table-cell table:style-name="Tabla4.F136" office:value-type="string">
            <text:p text:style-name="P177"><text:span text:style-name="T14">COMPR</text:span> </text:p>
          </table:table-cell>
        </table:table-row>
        <table:table-row table:style-name="TableLine1939118563408">
          <table:table-cell table:style-name="Tabla4.A136" office:value-type="string">
            <text:p text:style-name="P177"><text:span text:style-name="T14">F/2022/4224</text:span> </text:p>
          </table:table-cell>
          <table:table-cell table:style-name="Tabla4.B136" office:value-type="string">
            <text:p text:style-name="P177"><text:span text:style-name="T14">Emit- 1FTD77</text:span> </text:p>
          </table:table-cell>
          <table:table-cell table:style-name="Tabla4.C136" office:value-type="string">
            <text:p text:style-name="P175"><text:span text:style-name="T14">68,13 EUR</text:span> </text:p>
          </table:table-cell>
          <table:table-cell table:style-name="Tabla4.D136" office:value-type="string">
            <text:p text:style-name="P177"><text:span text:style-name="T14">SUMINISTROS AGRICOLA LORENZO</text:span> </text:p>
          </table:table-cell>
          <table:table-cell table:style-name="Tabla4.E136" office:value-type="string">
            <text:p text:style-name="P177"><text:span text:style-name="T14">JGL 15/11/22. VARILLA TRANSMISION 355RX-FRM / MANO DE OBRA TALLER</text:span> </text:p>
          </table:table-cell>
          <table:table-cell table:style-name="Tabla4.F136" office:value-type="string">
            <text:p text:style-name="P177"><text:span text:style-name="T14">ADL</text:span> </text:p>
          </table:table-cell>
        </table:table-row>
        <table:table-row table:style-name="TableLine1939118547904">
          <table:table-cell table:style-name="Tabla4.A136" office:value-type="string">
            <text:p text:style-name="P177"><text:span text:style-name="T14">F/2022/4305</text:span> </text:p>
          </table:table-cell>
          <table:table-cell table:style-name="Tabla4.B136" office:value-type="string">
            <text:p text:style-name="P177"><text:span text:style-name="T14">Emit- 220238</text:span> </text:p>
          </table:table-cell>
          <table:table-cell table:style-name="Tabla4.C136" office:value-type="string">
            <text:p text:style-name="P175"><text:span text:style-name="T14">1.750,00 EUR</text:span> </text:p>
          </table:table-cell>
          <table:table-cell table:style-name="Tabla4.D136" office:value-type="string">
            <text:p text:style-name="P177"><text:span text:style-name="T14">TOP TIME EVENTOS S.LU</text:span> </text:p>
          </table:table-cell>
          <table:table-cell table:style-name="Tabla4.E136" office:value-type="string">
            <text:p text:style-name="P177"><text:span text:style-name="T14">JGL 15/11/22. EXPTE:11498/2022 CAMISETAS ACEBUCHES TRAIL 2022. IMPORTE COLABORACIÓN AYUNTAMIENTO CAMISETAS</text:span> </text:p>
          </table:table-cell>
          <table:table-cell table:style-name="Tabla4.F136" office:value-type="string">
            <text:p text:style-name="P177"><text:span text:style-name="T14">DEPOR</text:span> </text:p>
          </table:table-cell>
        </table:table-row>
        <table:table-row table:style-name="TableLine1939118548448">
          <table:table-cell table:style-name="Tabla4.A136" office:value-type="string">
            <text:p text:style-name="P177"><text:span text:style-name="T14">F/2022/4185</text:span> </text:p>
          </table:table-cell>
          <table:table-cell table:style-name="Tabla4.B136" office:value-type="string">
            <text:p text:style-name="P177"><text:span text:style-name="T14">Emit- 163</text:span> </text:p>
          </table:table-cell>
          <table:table-cell table:style-name="Tabla4.C136" office:value-type="string">
            <text:p text:style-name="P175"><text:span text:style-name="T14">15.943,00 EUR</text:span> </text:p>
          </table:table-cell>
          <table:table-cell table:style-name="Tabla4.D136" office:value-type="string">
            <text:p text:style-name="P177"><text:span text:style-name="T14">TRAMA INGENIEROS, S.L.U.</text:span> </text:p>
          </table:table-cell>
          <table:table-cell table:style-name="Tabla4.E136" office:value-type="string">
            <text:p text:style-name="P177"><text:span text:style-name="T14">JGL 15/11/22. Honorarios relativos al servicio de ""Redacción del proyecto: Mejora de la escalera entre la Avda.</text:span> </text:p>
          </table:table-cell>
          <table:table-cell table:style-name="Tabla4.F136" office:value-type="string">
            <text:p text:style-name="P177"><text:span text:style-name="T14">OBRAS</text:span> </text:p>
          </table:table-cell>
        </table:table-row>
        <table:table-row table:style-name="TableLine1939118551440">
          <table:table-cell table:style-name="Tabla4.A136" office:value-type="string">
            <text:p text:style-name="P177"><text:span text:style-name="T14">F/2022/4091</text:span> </text:p>
          </table:table-cell>
          <table:table-cell table:style-name="Tabla4.B136" office:value-type="string">
            <text:p text:style-name="P177"><text:span text:style-name="T14">2580/2022</text:span> </text:p>
          </table:table-cell>
          <table:table-cell table:style-name="Tabla4.C136" office:value-type="string">
            <text:p text:style-name="P175"><text:span text:style-name="T14">515,00 EUR</text:span> </text:p>
          </table:table-cell>
          <table:table-cell table:style-name="Tabla4.D136" office:value-type="string">
            <text:p text:style-name="P177"><text:span text:style-name="T14">TRANSPORTES ABIANYERA S.L</text:span> </text:p>
          </table:table-cell>
          <table:table-cell table:style-name="Tabla4.E136" office:value-type="string">
            <text:p text:style-name="P177"><text:span text:style-name="T14">JGL 15/11/22. PLAZA DEL MERCADILLO DE ARGUINEGUIN - BALCON DE ZAMORA EN VALLESECO - ROMERIA DE TEROR</text:span> </text:p>
          </table:table-cell>
          <table:table-cell table:style-name="Tabla4.F136" office:value-type="string">
            <text:p text:style-name="P177"><text:span text:style-name="T14">CULTU</text:span> </text:p>
          </table:table-cell>
        </table:table-row>
        <table:table-row table:style-name="TableLine1939118554432">
          <table:table-cell table:style-name="Tabla4.A136" office:value-type="string">
            <text:p text:style-name="P177"><text:span text:style-name="T14">F/2022/4188</text:span> </text:p>
          </table:table-cell>
          <table:table-cell table:style-name="Tabla4.B136" office:value-type="string">
            <text:p text:style-name="P177"><text:span text:style-name="T14">2286/2022</text:span> </text:p>
          </table:table-cell>
          <table:table-cell table:style-name="Tabla4.C136" office:value-type="string">
            <text:p text:style-name="P175"><text:span text:style-name="T14">370,80 EUR</text:span> </text:p>
          </table:table-cell>
          <table:table-cell table:style-name="Tabla4.D136" office:value-type="string">
            <text:p text:style-name="P177"><text:span text:style-name="T14">TRANSPORTES ABIANYERA S.L</text:span> </text:p>
          </table:table-cell>
          <table:table-cell table:style-name="Tabla4.E136" office:value-type="string">
            <text:p text:style-name="P177"><text:span text:style-name="T14">JGL 15/11/22. AYUNTAMIENTO DE MOGAN - PARADA EN LA PARADA DE GLOBAL DE PLAYA DE MOGAN - LAGO </text:span><text:soft-page-break/><text:span text:style-name="T14">TAURITO Plazas=55-</text:span> </text:p>
          </table:table-cell>
          <table:table-cell table:style-name="Tabla4.F136" office:value-type="string">
            <text:p text:style-name="P177"><text:span text:style-name="T14">CULTU</text:span> </text:p>
          </table:table-cell>
        </table:table-row>
        <table:table-row table:style-name="TableLine1939118554704">
          <table:table-cell table:style-name="Tabla4.A136" office:value-type="string">
            <text:p text:style-name="P177"><text:span text:style-name="T14">F/2022/4382</text:span> </text:p>
          </table:table-cell>
          <table:table-cell table:style-name="Tabla4.B136" office:value-type="string">
            <text:p text:style-name="P177"><text:span text:style-name="T14">3599</text:span> </text:p>
          </table:table-cell>
          <table:table-cell table:style-name="Tabla4.C136" office:value-type="string">
            <text:p text:style-name="P175"><text:span text:style-name="T14">480,28 EUR</text:span> </text:p>
          </table:table-cell>
          <table:table-cell table:style-name="Tabla4.D136" office:value-type="string">
            <text:p text:style-name="P177"><text:span text:style-name="T14">V2 MOGAN CONSTRUCCIONES, S.L.</text:span> </text:p>
          </table:table-cell>
          <table:table-cell table:style-name="Tabla4.E136" office:value-type="string">
            <text:p text:style-name="P177"><text:span text:style-name="T14">JGL 15/11/22. SUMINISTRO DE REPUESTOS</text:span> </text:p>
          </table:table-cell>
          <table:table-cell table:style-name="Tabla4.F136" office:value-type="string">
            <text:p text:style-name="P177"><text:span text:style-name="T14">COMPR</text:span> </text:p>
          </table:table-cell>
        </table:table-row>
        <table:table-row table:style-name="TableLine1939118556608">
          <table:table-cell table:style-name="Tabla4.A136" office:value-type="string">
            <text:p text:style-name="P177"><text:span text:style-name="T14">F/2022/4383</text:span> </text:p>
          </table:table-cell>
          <table:table-cell table:style-name="Tabla4.B136" office:value-type="string">
            <text:p text:style-name="P177"><text:span text:style-name="T14">3598</text:span> </text:p>
          </table:table-cell>
          <table:table-cell table:style-name="Tabla4.C136" office:value-type="string">
            <text:p text:style-name="P175"><text:span text:style-name="T14">29,93 EUR</text:span> </text:p>
          </table:table-cell>
          <table:table-cell table:style-name="Tabla4.D136" office:value-type="string">
            <text:p text:style-name="P177"><text:span text:style-name="T14">V2 MOGAN CONSTRUCCIONES, S.L.</text:span> </text:p>
          </table:table-cell>
          <table:table-cell table:style-name="Tabla4.E136" office:value-type="string">
            <text:p text:style-name="P177"><text:span text:style-name="T14">JGL 15/11/22. SUMINISTRO DE MATERIAL DE MANTENIMIENTO</text:span> </text:p>
          </table:table-cell>
          <table:table-cell table:style-name="Tabla4.F136" office:value-type="string">
            <text:p text:style-name="P177"><text:span text:style-name="T14">COMPR</text:span> </text:p>
          </table:table-cell>
        </table:table-row>
        <table:table-row table:style-name="TableLine1939118558784">
          <table:table-cell table:style-name="Tabla4.A136" office:value-type="string">
            <text:p text:style-name="P177"><text:span text:style-name="T14">F/2022/3363</text:span> </text:p>
          </table:table-cell>
          <table:table-cell table:style-name="Tabla4.B136" office:value-type="string">
            <text:p text:style-name="P177"><text:span text:style-name="T14">202201621915</text:span> </text:p>
          </table:table-cell>
          <table:table-cell table:style-name="Tabla4.C136" office:value-type="string">
            <text:p text:style-name="P175"><text:span text:style-name="T14">481,50 EUR</text:span> </text:p>
          </table:table-cell>
          <table:table-cell table:style-name="Tabla4.D136" office:value-type="string">
            <text:p text:style-name="P177"><text:span text:style-name="T14">VALORACIONES MEDITERRANEO S.A</text:span> </text:p>
          </table:table-cell>
          <table:table-cell table:style-name="Tabla4.E136" office:value-type="string">
            <text:p text:style-name="P177"><text:span text:style-name="T14">JGL 15/11/22. Exp.15/2022/14782/000001 [P-2068] Informe valoración visita interior SUELO URBANO Calle Jacomar 13,35120 M</text:span> </text:p>
          </table:table-cell>
          <table:table-cell table:style-name="Tabla4.F136" office:value-type="string">
            <text:p text:style-name="P177"><text:span text:style-name="T14">PATRI</text:span> </text:p>
          </table:table-cell>
        </table:table-row>
        <table:table-row table:style-name="TableLine1939118560960">
          <table:table-cell table:style-name="Tabla4.A136" office:value-type="string">
            <text:p text:style-name="P177"><text:span text:style-name="T14">F/2022/3380</text:span> </text:p>
          </table:table-cell>
          <table:table-cell table:style-name="Tabla4.B136" office:value-type="string">
            <text:p text:style-name="P177"><text:span text:style-name="T14">22-1131</text:span> </text:p>
          </table:table-cell>
          <table:table-cell table:style-name="Tabla4.C136" office:value-type="string">
            <text:p text:style-name="P175"><text:span text:style-name="T14">3.115,84 EUR</text:span> </text:p>
          </table:table-cell>
          <table:table-cell table:style-name="Tabla4.D136" office:value-type="string">
            <text:p text:style-name="P177"><text:span text:style-name="T14">VALPE 21, S.L.</text:span> </text:p>
          </table:table-cell>
          <table:table-cell table:style-name="Tabla4.E136" office:value-type="string">
            <text:p text:style-name="P177"><text:span text:style-name="T14">JGL 15/11/22. ANALISIS DE AGUAS LUGARES VARIOS.</text:span> </text:p>
          </table:table-cell>
          <table:table-cell table:style-name="Tabla4.F136" office:value-type="string">
            <text:p text:style-name="P177"><text:span text:style-name="T14">SERPUB</text:span> </text:p>
          </table:table-cell>
        </table:table-row>
        <table:table-row table:style-name="TableLine1939118561232">
          <table:table-cell table:style-name="Tabla4.A136" office:value-type="string">
            <text:p text:style-name="P177"><text:span text:style-name="T14">F/2022/3333</text:span> </text:p>
          </table:table-cell>
          <table:table-cell table:style-name="Tabla4.B136" office:value-type="string">
            <text:p text:style-name="P177"><text:span text:style-name="T14">Emit- 37</text:span> </text:p>
          </table:table-cell>
          <table:table-cell table:style-name="Tabla4.C136" office:value-type="string">
            <text:p text:style-name="P175"><text:span text:style-name="T14">1.202,00 EUR</text:span> </text:p>
          </table:table-cell>
          <table:table-cell table:style-name="Tabla4.D136" office:value-type="string">
            <text:p text:style-name="P177"><text:span text:style-name="T14">VIAJES TINDAYA S.L</text:span> </text:p>
          </table:table-cell>
          <table:table-cell table:style-name="Tabla4.E136" office:value-type="string">
            <text:p text:style-name="P177"><text:span text:style-name="T14">JGL 15/11/22. EXPTE: 8892/2022 10 AUG UNA GUAGUA DE ARGUINEGUIN-AGAETE-ARGUNEGUIN- Y 10 AUG 2 GUAGUAS EN TENERIFE</text:span> </text:p>
          </table:table-cell>
          <table:table-cell table:style-name="Tabla4.F136" office:value-type="string">
            <text:p text:style-name="P177"><text:span text:style-name="T14">PARC</text:span> </text:p>
          </table:table-cell>
        </table:table-row>
        <table:table-row table:style-name="TableLine1939118559056">
          <table:table-cell table:style-name="Tabla4.A136" office:value-type="string">
            <text:p text:style-name="P177"><text:span text:style-name="T14">F/2022/4462</text:span> </text:p>
          </table:table-cell>
          <table:table-cell table:style-name="Tabla4.B136" office:value-type="string">
            <text:p text:style-name="P177"><text:span text:style-name="T14">503</text:span> </text:p>
          </table:table-cell>
          <table:table-cell table:style-name="Tabla4.C136" office:value-type="string">
            <text:p text:style-name="P175"><text:span text:style-name="T14">453,20 EUR</text:span> </text:p>
          </table:table-cell>
          <table:table-cell table:style-name="Tabla4.D136" office:value-type="string">
            <text:p text:style-name="P177"><text:span text:style-name="T14">YAJO BUS, S.L.</text:span> </text:p>
          </table:table-cell>
          <table:table-cell table:style-name="Tabla4.E136" office:value-type="string">
            <text:p text:style-name="P177"><text:span text:style-name="T14">JGL 15/11/22. TRANSPORTES REALIZADOS PARA EL PFAE COSTA SEGURA</text:span> </text:p>
          </table:table-cell>
          <table:table-cell table:style-name="Tabla4.F136" office:value-type="string">
            <text:p text:style-name="P177"><text:span text:style-name="T14">ADL</text:span> </text:p>
          </table:table-cell>
        </table:table-row>
        <table:table-row table:style-name="TableLine1939118550896">
          <table:table-cell table:style-name="Tabla4.A137" office:value-type="string">
            <text:p text:style-name="P19"/>
          </table:table-cell>
          <table:table-cell table:style-name="Tabla4.A137" office:value-type="string">
            <text:p text:style-name="P175"><text:span text:style-name="T15">TOTAL.-</text:span> </text:p>
          </table:table-cell>
          <table:table-cell table:style-name="Tabla4.A137" office:value-type="string">
            <text:p text:style-name="P175"><text:span text:style-name="T15">522.273,39 EUR</text:span> </text:p>
          </table:table-cell>
          <table:table-cell table:style-name="Tabla4.A137" office:value-type="string">
            <text:p text:style-name="P19"/>
          </table:table-cell>
          <table:table-cell table:style-name="Tabla4.A137" office:value-type="string">
            <text:p text:style-name="P19"/>
          </table:table-cell>
          <table:table-cell table:style-name="Tabla4.F137" office:value-type="string">
            <text:p text:style-name="P19"/>
          </table:table-cell>
        </table:table-row>
      </table:table>
      <text:p text:style-name="P276"><text:span text:style-name="T27">2.-</text:span><text:span text:style-name="T20"> </text:span><text:span text:style-name="T26">Todas las facturas que figuran en el listado anterior cuentan con la conformidad del responsable del contrato y concejal del área.</text:span> </text:p>
      <text:p text:style-name="P276"><text:span text:style-name="T27">3.-</text:span><text:span text:style-name="T20"> </text:span><text:span text:style-name="T26">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315">Para el resto de facturas, ya sea de contratos menores o de facturas parciales por abonos a cuenta, la conformidad de la prestación hasta el momento realizada se encuentra acreditada según se indica en el antecedente de hecho 2. </text:p>
      <text:p text:style-name="P276"><text:span text:style-name="T27">4.- </text:span><text:span text:style-name="T26">Se ha comprobado que todos los gastos tienen sus respectivos documentos contables de RC o AD que acredita la consignación presupuestaria.</text:span> </text:p>
      <text:p text:style-name="P282"><text:span text:style-name="T27">FUNDAMENTOS JURÍDICOS</text:span> </text:p>
      <text:h text:style-name="P338" text:outline-level="5"><text:span text:style-name="T27">I</text:span> </text:h>
      <text:p text:style-name="P282"><text:span text:style-name="T27">Concepto de Reconocimiento de Obligaciones</text:span> </text:p>
      <text:p text:style-name="P276"><text:soft-page-break/><text:span text:style-name="T26">El Real Decreto 500/1990, en su artículo 58 establece: </text:span><text:span text:style-name="T28">El reconocimiento y liquidación de la obligación es el acto mediante el cual se declara la existencia de un crédito exigible contra la Entidad derivado de un gasto autorizado y comprometido.</text:span> </text:p>
      <text:p text:style-name="P282"><text:span text:style-name="T27">II</text:span> </text:p>
      <text:p text:style-name="P282"><text:span text:style-name="T27">Requisitos para el Reconocimiento de Obligaciones Contractuales</text:span> </text:p>
      <text:p text:style-name="P276"><text:span text:style-name="T26">Continúa el artículo 59 estableciendo que: </text:span><text:span text:style-name="T28">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76"><text:span text:style-name="T28">2. Las Entidades locales establecerán, en las bases de ejecución del presupuesto, los documentos y requisitos que, de acuerdo con el tipo de gastos, justifiquen el reconocimiento de la obligación.</text:span> </text:p>
      <text:p text:style-name="P276"><text:span text:style-name="T28">...</text:span> </text:p>
      <text:p text:style-name="P276"><text:span text:style-name="T26">En este sentido, la Base de Ejecución de Presupuesto 20.3 establece que </text:span><text:span text:style-name="T28">Los documentos justificativos del reconocimiento de la obligación deberán contener, como mínimo, los siguientes datos:</text:span> </text:p>
      <text:list xml:id="list3858369133" text:style-name="L1">
        <text:list-item>
          <text:p text:style-name="P340"><text:span text:style-name="T28">Identificación del Ente.</text:span> </text:p>
        </text:list-item>
        <text:list-item>
          <text:p text:style-name="P340"><text:span text:style-name="T28">Identificación del contratista.</text:span> </text:p>
        </text:list-item>
        <text:list-item>
          <text:p text:style-name="P340"><text:span text:style-name="T28">Número de la factura.</text:span> </text:p>
        </text:list-item>
        <text:list-item>
          <text:p text:style-name="P340"><text:span text:style-name="T28">Descripción suficiente del suministro realizado o del servicio prestado.</text:span> </text:p>
        </text:list-item>
        <text:list-item>
          <text:p text:style-name="P340"><text:span text:style-name="T28">Centro gestor que efectuó el encargo.</text:span> </text:p>
        </text:list-item>
        <text:list-item>
          <text:p text:style-name="P340"><text:span text:style-name="T28">Número del expediente de gasto que ampara la adjudicación.</text:span> </text:p>
        </text:list-item>
        <text:list-item>
          <text:p text:style-name="P340"><text:span text:style-name="T28">Importe facturado, en su caso, con anterioridad, en relación a dicho gasto.</text:span> </text:p>
        </text:list-item>
        <text:list-item>
          <text:p text:style-name="P340"><text:span text:style-name="T28">Sello y firma del contratista/acreedor.</text:span> </text:p>
        </text:list-item>
        <text:list-item>
          <text:p text:style-name="P340"><text:span text:style-name="T28">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76"><text:span text:style-name="T26">Por su parte, la Base de Ejecución del Presupuesto 20.4 exige la prestación de la conformidad por parte del Centro Gestor del Gasto mediante el portafirma electrónico (FirmaDoc).</text:span> </text:p>
      <text:p text:style-name="P315">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80"><text:span text:style-name="T26">Así mismo, las facturas deberán venir acompañadas de los documentos y requisitos que vengan impuestos por los respectivos Pliegos y acuerdos contractuales.</text:span> </text:p>
      <text:p text:style-name="P278"><text:span text:style-name="T27">III</text:span> </text:p>
      <text:p text:style-name="P278"><text:span text:style-name="T27">Falta de Crédito</text:span> </text:p>
      <text:p text:style-name="P280"><text:span text:style-name="T26">El artículo 173.5 del Texto Refundido de la Ley Reguladora de las Haciendas Locales establece que: </text:span><text:span text:style-name="T28">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80"><text:span text:style-name="T26">Con idéntico alcance, el artículo 39.2 de la Ley de Contratos del Sector Público recoge como causa de nulidad de pleno derecho de los contratos, la carencia o insuficiencia de crédito, en su apartado b).</text:span> </text:p>
      <text:p text:style-name="P282"><text:span text:style-name="T27">IV</text:span> </text:p>
      <text:p text:style-name="P282"><text:soft-page-break/><text:span text:style-name="T27">Órgano competente</text:span> </text:p>
      <text:p text:style-name="P276"><text:span text:style-name="T26">El artículo 185 del TRLRHL establece que </text:span><text:span text:style-name="T28">2. Corresponderá al presidente de la corporación el reconocimiento y liquidación de las obligaciones derivadas de compromisos de gastos legalmente adquiridos.</text:span> </text:p>
      <text:p text:style-name="P276"><text:span text:style-name="T28">3. Las facultades a que se refieren los apartados anteriores podrán desconcentrarse o delegarse ....</text:span> </text:p>
      <text:p text:style-name="P276"><text:span text:style-name="T26">Este mismo criterio viene reforzado por el artículo 60 del Real Decreto 500/1990.</text:span> </text:p>
      <text:p text:style-name="P276"><text:span text:style-name="T26">Esta competencia ha sido delegada en la Junta de Gobierno Local, conforme al decreto 2019/2049 de 17/06/19, en cuyo apartado resolutivo segundo.1º k) se delega en ella </text:span><text:span text:style-name="T28">el reconocimiento de la obligación de las facturas fiscalizadas por la Intervención, excepto la aprobación de las certificaciones de obras.</text:span> </text:p>
      <text:p text:style-name="P276"><text:span text:style-name="T26">En virtud de todo lo anterior, tengo a bien elevar a la Junta de Gobierno Local la siguiente</text:span> </text:p>
      <text:p text:style-name="P282"><text:span text:style-name="T27">PROPUESTA</text:span> </text:p>
      <text:p text:style-name="P276"><text:span text:style-name="T27">PRIMERO.- </text:span><text:span text:style-name="T26">Aprobar las facturas y, por ende, reconocer las obligaciones a favor de los contratistas, por los importes y conceptos que se relacionan en el siguiente listado.</text:span>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header-rows>
          <table:table-row table:style-name="TableLine1939118576464">
            <table:table-cell table:style-name="Tabla5.A1" office:value-type="string">
              <text:p text:style-name="P181"><text:span text:style-name="T14">Nº REGISTRO</text:span> </text:p>
            </table:table-cell>
            <table:table-cell table:style-name="Tabla5.A1" office:value-type="string">
              <text:p text:style-name="P181"><text:span text:style-name="T14">Factura Nº</text:span> </text:p>
            </table:table-cell>
            <table:table-cell table:style-name="Tabla5.A1" office:value-type="string">
              <text:p text:style-name="P181"><text:span text:style-name="T14">Importe Total</text:span> </text:p>
            </table:table-cell>
            <table:table-cell table:style-name="Tabla5.A1" office:value-type="string">
              <text:p text:style-name="P181"><text:span text:style-name="T14">Nombre</text:span> </text:p>
            </table:table-cell>
            <table:table-cell table:style-name="Tabla5.A1" office:value-type="string">
              <text:p text:style-name="P181"><text:span text:style-name="T14">Texto Explicativo</text:span> </text:p>
            </table:table-cell>
            <table:table-cell table:style-name="Tabla5.F1" office:value-type="string">
              <text:p text:style-name="P181"><text:span text:style-name="T14">Gr. Apuntes</text:span> </text:p>
            </table:table-cell>
          </table:table-row>
        </table:table-header-rows>
        <table:table-row table:style-name="TableLine1939088001792">
          <table:table-cell table:style-name="Tabla5.A136" office:value-type="string">
            <text:p text:style-name="P177"><text:span text:style-name="T14">F/2022/4389</text:span> </text:p>
          </table:table-cell>
          <table:table-cell table:style-name="Tabla5.B136" office:value-type="string">
            <text:p text:style-name="P177"><text:span text:style-name="T14">CS 00207120222022</text:span> </text:p>
          </table:table-cell>
          <table:table-cell table:style-name="Tabla5.C136" office:value-type="string">
            <text:p text:style-name="P175"><text:span text:style-name="T14">748,47 EUR</text:span> </text:p>
          </table:table-cell>
          <table:table-cell table:style-name="Tabla5.D136" office:value-type="string">
            <text:p text:style-name="P177"><text:span text:style-name="T14">A. FELICIANO S.A.</text:span> </text:p>
          </table:table-cell>
          <table:table-cell table:style-name="Tabla5.E136" office:value-type="string">
            <text:p text:style-name="P177"><text:span text:style-name="T14">JGL 15/11/22. INODORO BABY T/A HAPPENING BL / ASIENTO INODORO BABY HAPPENING BL / PLACA ACCIONT. PL1 DUAL CROMO BR</text:span> </text:p>
          </table:table-cell>
          <table:table-cell table:style-name="Tabla5.F136" office:value-type="string">
            <text:p text:style-name="P177"><text:span text:style-name="T14">COMPR</text:span> </text:p>
          </table:table-cell>
        </table:table-row>
        <table:table-row table:style-name="TableLine1939121236720">
          <table:table-cell table:style-name="Tabla5.A136" office:value-type="string">
            <text:p text:style-name="P177"><text:span text:style-name="T14">F/2022/4194</text:span> </text:p>
          </table:table-cell>
          <table:table-cell table:style-name="Tabla5.B136" office:value-type="string">
            <text:p text:style-name="P177"><text:span text:style-name="T14">Emit- 13</text:span> </text:p>
          </table:table-cell>
          <table:table-cell table:style-name="Tabla5.C136" office:value-type="string">
            <text:p text:style-name="P175"><text:span text:style-name="T14">15.712,95 EUR</text:span> </text:p>
          </table:table-cell>
          <table:table-cell table:style-name="Tabla5.D136" office:value-type="string">
            <text:p text:style-name="P177"><text:span text:style-name="T14">ABT CANARIAS S.L</text:span> </text:p>
          </table:table-cell>
          <table:table-cell table:style-name="Tabla5.E136" office:value-type="string">
            <text:p text:style-name="P177"><text:span text:style-name="T14">JGL 15/11/22. 563/22</text:span> </text:p>
          </table:table-cell>
          <table:table-cell table:style-name="Tabla5.F136" office:value-type="string">
            <text:p text:style-name="P177"><text:span text:style-name="T14">SERPUB</text:span> </text:p>
          </table:table-cell>
        </table:table-row>
        <table:table-row table:style-name="TableLine1939121243248">
          <table:table-cell table:style-name="Tabla5.A136" office:value-type="string">
            <text:p text:style-name="P177"><text:span text:style-name="T14">F/2022/4406</text:span> </text:p>
          </table:table-cell>
          <table:table-cell table:style-name="Tabla5.B136" office:value-type="string">
            <text:p text:style-name="P177"><text:span text:style-name="T14">1 4442</text:span> </text:p>
          </table:table-cell>
          <table:table-cell table:style-name="Tabla5.C136" office:value-type="string">
            <text:p text:style-name="P175"><text:span text:style-name="T14">1.946,65 EUR</text:span> </text:p>
          </table:table-cell>
          <table:table-cell table:style-name="Tabla5.D136" office:value-type="string">
            <text:p text:style-name="P177"><text:span text:style-name="T14">ACG ABASTECIMIENTOS</text:span> </text:p>
          </table:table-cell>
          <table:table-cell table:style-name="Tabla5.E136" office:value-type="string">
            <text:p text:style-name="P177"><text:span text:style-name="T14">JGL 15/11/22. UNION AUTOBL. PARA PEAD DN-63 / UNION AUTOBL. PARA PEAD DN-75</text:span> </text:p>
          </table:table-cell>
          <table:table-cell table:style-name="Tabla5.F136" office:value-type="string">
            <text:p text:style-name="P177"><text:span text:style-name="T14">COMPR</text:span> </text:p>
          </table:table-cell>
        </table:table-row>
        <table:table-row table:style-name="TableLine1939121244336">
          <table:table-cell table:style-name="Tabla5.A136" office:value-type="string">
            <text:p text:style-name="P177"><text:span text:style-name="T14">F/2022/4229</text:span> </text:p>
          </table:table-cell>
          <table:table-cell table:style-name="Tabla5.B136" office:value-type="string">
            <text:p text:style-name="P177"><text:span text:style-name="T14">LIQ. JUNIO/DICIEMBRE 2021</text:span> </text:p>
          </table:table-cell>
          <table:table-cell table:style-name="Tabla5.C136" office:value-type="string">
            <text:p text:style-name="P175"><text:span text:style-name="T14">1.286,39 EUR</text:span> </text:p>
          </table:table-cell>
          <table:table-cell table:style-name="Tabla5.D136" office:value-type="string">
            <text:p text:style-name="P177"><text:span text:style-name="T14">AGENCIA TRIBUTARIA CANARIA</text:span> </text:p>
          </table:table-cell>
          <table:table-cell table:style-name="Tabla5.E136" office:value-type="string">
            <text:p text:style-name="P177"><text:span text:style-name="T14">JGL 15/11/22. COSTES SERVICIO CONVENIO RECAUDACIÓN EJECUTIVA FUERA DE ÁMBITO de junio a diciembre 2021</text:span> </text:p>
          </table:table-cell>
          <table:table-cell table:style-name="Tabla5.F136" office:value-type="string">
            <text:p text:style-name="P177"><text:span text:style-name="T14">TESOR</text:span> </text:p>
          </table:table-cell>
        </table:table-row>
        <table:table-row table:style-name="TableLine1939121235632">
          <table:table-cell table:style-name="Tabla5.A136" office:value-type="string">
            <text:p text:style-name="P177"><text:span text:style-name="T14">F/2022/4231</text:span> </text:p>
          </table:table-cell>
          <table:table-cell table:style-name="Tabla5.B136" office:value-type="string">
            <text:p text:style-name="P177"><text:span text:style-name="T14">LIQ. AGOSTO 2022</text:span> </text:p>
          </table:table-cell>
          <table:table-cell table:style-name="Tabla5.C136" office:value-type="string">
            <text:p text:style-name="P175"><text:span text:style-name="T14">552,91 EUR</text:span> </text:p>
          </table:table-cell>
          <table:table-cell table:style-name="Tabla5.D136" office:value-type="string">
            <text:p text:style-name="P177"><text:span text:style-name="T14">AGENCIA TRIBUTARIA CANARIA</text:span> </text:p>
          </table:table-cell>
          <table:table-cell table:style-name="Tabla5.E136" office:value-type="string">
            <text:p text:style-name="P177"><text:span text:style-name="T14">JGL 15/11/22. COSTES SERVICIO CONVENIO RECAUDACIÓN EJECUTIVA FUERA DE ÁMBITO, agosto 2022</text:span> </text:p>
          </table:table-cell>
          <table:table-cell table:style-name="Tabla5.F136" office:value-type="string">
            <text:p text:style-name="P177"><text:span text:style-name="T14">TESOR</text:span> </text:p>
          </table:table-cell>
        </table:table-row>
        <table:table-row table:style-name="TableLine1939121235904">
          <table:table-cell table:style-name="Tabla5.A136" office:value-type="string">
            <text:p text:style-name="P177"><text:span text:style-name="T14">F/2022/4281</text:span> </text:p>
          </table:table-cell>
          <table:table-cell table:style-name="Tabla5.B136" office:value-type="string">
            <text:p text:style-name="P177"><text:span text:style-name="T14">FV22 000163</text:span> </text:p>
          </table:table-cell>
          <table:table-cell table:style-name="Tabla5.C136" office:value-type="string">
            <text:p text:style-name="P175"><text:span text:style-name="T14">11.289,28 EUR</text:span> </text:p>
          </table:table-cell>
          <table:table-cell table:style-name="Tabla5.D136" office:value-type="string">
            <text:p text:style-name="P177"><text:span text:style-name="T14">ANIMACIÓN Y EDUCACIÓN DEPORTIVA DE CANARIAS S.L. (AEDECA)</text:span> </text:p>
          </table:table-cell>
          <table:table-cell table:style-name="Tabla5.E136" office:value-type="string">
            <text:p text:style-name="P177"><text:span text:style-name="T14">JGL 15/11/22. Suministro enfriadora pileta de agua fría zona termal Complejo Deportivo David Jiménez Silva</text:span> </text:p>
          </table:table-cell>
          <table:table-cell table:style-name="Tabla5.F136" office:value-type="string">
            <text:p text:style-name="P177"><text:span text:style-name="T14">DEPOR</text:span> </text:p>
          </table:table-cell>
        </table:table-row>
        <table:table-row table:style-name="TableLine1939121246240">
          <table:table-cell table:style-name="Tabla5.A136" office:value-type="string">
            <text:p text:style-name="P177"><text:span text:style-name="T14">F/2022/4298</text:span> </text:p>
          </table:table-cell>
          <table:table-cell table:style-name="Tabla5.B136" office:value-type="string">
            <text:p text:style-name="P177"><text:span text:style-name="T14">Emit- 37521</text:span> </text:p>
          </table:table-cell>
          <table:table-cell table:style-name="Tabla5.C136" office:value-type="string">
            <text:p text:style-name="P175"><text:span text:style-name="T14">636,80 EUR</text:span> </text:p>
          </table:table-cell>
          <table:table-cell table:style-name="Tabla5.D136" office:value-type="string">
            <text:p text:style-name="P177"><text:span text:style-name="T14">AUDIOVISUALES 2000, S.L.</text:span> </text:p>
          </table:table-cell>
          <table:table-cell table:style-name="Tabla5.E136" office:value-type="string">
            <text:p text:style-name="P177"><text:span text:style-name="T14">JGL 15/11/22. Concepto: Nº Expediente: 11577/2022- Infraestructura XXXI Encuentro de Veneguera 2022. / Infraestructura s</text:span> </text:p>
          </table:table-cell>
          <table:table-cell table:style-name="Tabla5.F136" office:value-type="string">
            <text:p text:style-name="P177"><text:span text:style-name="T14">CULTU</text:span> </text:p>
          </table:table-cell>
        </table:table-row>
        <text:soft-page-break/>
        <table:table-row table:style-name="TableLine1939121238896">
          <table:table-cell table:style-name="Tabla5.A136" office:value-type="string">
            <text:p text:style-name="P177"><text:span text:style-name="T14">F/2022/4299</text:span> </text:p>
          </table:table-cell>
          <table:table-cell table:style-name="Tabla5.B136" office:value-type="string">
            <text:p text:style-name="P177"><text:span text:style-name="T14">Emit- 37522</text:span> </text:p>
          </table:table-cell>
          <table:table-cell table:style-name="Tabla5.C136" office:value-type="string">
            <text:p text:style-name="P175"><text:span text:style-name="T14">3.533,00 EUR</text:span> </text:p>
          </table:table-cell>
          <table:table-cell table:style-name="Tabla5.D136" office:value-type="string">
            <text:p text:style-name="P177"><text:span text:style-name="T14">AUDIOVISUALES 2000, S.L.</text:span> </text:p>
          </table:table-cell>
          <table:table-cell table:style-name="Tabla5.E136" office:value-type="string">
            <text:p text:style-name="P177"><text:span text:style-name="T14">JGL 15/11/22. Concepto: Nº Expediente: 11577/2022- Infraestructura XXXI Encuentro de Veneguera 2022. / TARIMAS RESTO DEL</text:span> </text:p>
          </table:table-cell>
          <table:table-cell table:style-name="Tabla5.F136" office:value-type="string">
            <text:p text:style-name="P177"><text:span text:style-name="T14">CULTU</text:span> </text:p>
          </table:table-cell>
        </table:table-row>
        <table:table-row table:style-name="TableLine1939121250592">
          <table:table-cell table:style-name="Tabla5.A136" office:value-type="string">
            <text:p text:style-name="P177"><text:span text:style-name="T14">F/2022/4385</text:span> </text:p>
          </table:table-cell>
          <table:table-cell table:style-name="Tabla5.B136" office:value-type="string">
            <text:p text:style-name="P177"><text:span text:style-name="T14">0574-10</text:span> </text:p>
          </table:table-cell>
          <table:table-cell table:style-name="Tabla5.C136" office:value-type="string">
            <text:p text:style-name="P175"><text:span text:style-name="T14">60,00 EUR</text:span> </text:p>
          </table:table-cell>
          <table:table-cell table:style-name="Tabla5.D136" office:value-type="string">
            <text:p text:style-name="P177"><text:span text:style-name="T14">BANCO BILBAO VIZCAYA ARGENTARIA, S.A.</text:span> </text:p>
          </table:table-cell>
          <table:table-cell table:style-name="Tabla5.E136" office:value-type="string">
            <text:p text:style-name="P177"><text:span text:style-name="T14">JGL 15/11/22. LIQ.COMISIONES CUOTA PAQUETE DE PAGOS (ORD 218) CARGO OCTUBRE</text:span> </text:p>
          </table:table-cell>
          <table:table-cell table:style-name="Tabla5.F136" office:value-type="string">
            <text:p text:style-name="P177"><text:span text:style-name="T14">TESOR</text:span> </text:p>
          </table:table-cell>
        </table:table-row>
        <table:table-row table:style-name="TableLine1939121242432">
          <table:table-cell table:style-name="Tabla5.A136" office:value-type="string">
            <text:p text:style-name="P177"><text:span text:style-name="T14">F/2022/4386</text:span> </text:p>
          </table:table-cell>
          <table:table-cell table:style-name="Tabla5.B136" office:value-type="string">
            <text:p text:style-name="P177"><text:span text:style-name="T14">344499728-10</text:span> </text:p>
          </table:table-cell>
          <table:table-cell table:style-name="Tabla5.C136" office:value-type="string">
            <text:p text:style-name="P175"><text:span text:style-name="T14">456,70 EUR</text:span> </text:p>
          </table:table-cell>
          <table:table-cell table:style-name="Tabla5.D136" office:value-type="string">
            <text:p text:style-name="P177"><text:span text:style-name="T14">BANCO BILBAO VIZCAYA ARGENTARIA, S.A.</text:span> </text:p>
          </table:table-cell>
          <table:table-cell table:style-name="Tabla5.E136" office:value-type="string">
            <text:p text:style-name="P177"><text:span text:style-name="T14">JGL 15/11/2022. LIQ.COMISIONES SERVICIO COBRO TPV COMERCIO 344499728 TPV VIRTUAL (ORD 234) MES OCTUBRE</text:span> </text:p>
          </table:table-cell>
          <table:table-cell table:style-name="Tabla5.F136" office:value-type="string">
            <text:p text:style-name="P177"><text:span text:style-name="T14">TESOR</text:span> </text:p>
          </table:table-cell>
        </table:table-row>
        <table:table-row table:style-name="TableLine1939121250864">
          <table:table-cell table:style-name="Tabla5.A136" office:value-type="string">
            <text:p text:style-name="P177"><text:span text:style-name="T14">F/2022/4387</text:span> </text:p>
          </table:table-cell>
          <table:table-cell table:style-name="Tabla5.B136" office:value-type="string">
            <text:p text:style-name="P177"><text:span text:style-name="T14">0182F220697A00614510</text:span> </text:p>
          </table:table-cell>
          <table:table-cell table:style-name="Tabla5.C136" office:value-type="string">
            <text:p text:style-name="P175"><text:span text:style-name="T14">3,21 EUR</text:span> </text:p>
          </table:table-cell>
          <table:table-cell table:style-name="Tabla5.D136" office:value-type="string">
            <text:p text:style-name="P177"><text:span text:style-name="T14">BANCO BILBAO VIZCAYA ARGENTARIA, S.A.</text:span> </text:p>
          </table:table-cell>
          <table:table-cell table:style-name="Tabla5.E136" office:value-type="string">
            <text:p text:style-name="P177"><text:span text:style-name="T14">JGL 15/11/22. LIQ.COMISIONES MNTO TPV COMERCIO 344499728 TPV VIRTUAL (ORD 234) MES OCTUBRE</text:span> </text:p>
          </table:table-cell>
          <table:table-cell table:style-name="Tabla5.F136" office:value-type="string">
            <text:p text:style-name="P177"><text:span text:style-name="T14">TESOR</text:span> </text:p>
          </table:table-cell>
        </table:table-row>
        <table:table-row table:style-name="TableLine1939121239168">
          <table:table-cell table:style-name="Tabla5.A136" office:value-type="string">
            <text:p text:style-name="P177"><text:span text:style-name="T14">F/2022/4243</text:span> </text:p>
          </table:table-cell>
          <table:table-cell table:style-name="Tabla5.B136" office:value-type="string">
            <text:p text:style-name="P177"><text:span text:style-name="T14">Emit- 892</text:span> </text:p>
          </table:table-cell>
          <table:table-cell table:style-name="Tabla5.C136" office:value-type="string">
            <text:p text:style-name="P175"><text:span text:style-name="T14">1.301,74 EUR</text:span> </text:p>
          </table:table-cell>
          <table:table-cell table:style-name="Tabla5.D136" office:value-type="string">
            <text:p text:style-name="P177"><text:span text:style-name="T14">BRISAS CANARIAS, S.L.</text:span> </text:p>
          </table:table-cell>
          <table:table-cell table:style-name="Tabla5.E136" office:value-type="string">
            <text:p text:style-name="P177"><text:span text:style-name="T14">JGL 15/11/22.F2364. SUMINISTRO DE CLORADOR SALINO Y MATERIAL PARA EL CENTRO DE MAYORES DE MOGAN, REF EXPTE: 10271/2022</text:span> </text:p>
          </table:table-cell>
          <table:table-cell table:style-name="Tabla5.F136" office:value-type="string">
            <text:p text:style-name="P177"><text:span text:style-name="T14">SERSOC</text:span> </text:p>
          </table:table-cell>
        </table:table-row>
        <table:table-row table:style-name="TableLine1939121250048">
          <table:table-cell table:style-name="Tabla5.A136" office:value-type="string">
            <text:p text:style-name="P177"><text:span text:style-name="T14">F/2022/4417</text:span> </text:p>
          </table:table-cell>
          <table:table-cell table:style-name="Tabla5.B136" office:value-type="string">
            <text:p text:style-name="P177"><text:span text:style-name="T14">282</text:span> </text:p>
          </table:table-cell>
          <table:table-cell table:style-name="Tabla5.C136" office:value-type="string">
            <text:p text:style-name="P175"><text:span text:style-name="T14">2.544,72 EUR</text:span> </text:p>
          </table:table-cell>
          <table:table-cell table:style-name="Tabla5.D136" office:value-type="string">
            <text:p text:style-name="P177"><text:span text:style-name="T14">BUENO LEON, ARACELI</text:span> </text:p>
          </table:table-cell>
          <table:table-cell table:style-name="Tabla5.E136" office:value-type="string">
            <text:p text:style-name="P177"><text:span text:style-name="T14">JGL 15/11/22. ADQIOSICION DE FONDOS BIBLIOGRAFICOS DE DIVERSIDAD Y GENERAL PARA BIBLIOTECAS MUNICIPALES</text:span> </text:p>
          </table:table-cell>
          <table:table-cell table:style-name="Tabla5.F136" office:value-type="string">
            <text:p text:style-name="P177"><text:span text:style-name="T14">CULTU</text:span> </text:p>
          </table:table-cell>
        </table:table-row>
        <table:table-row table:style-name="TableLine1939121237808">
          <table:table-cell table:style-name="Tabla5.A136" office:value-type="string">
            <text:p text:style-name="P177"><text:span text:style-name="T14">F/2022/4418</text:span> </text:p>
          </table:table-cell>
          <table:table-cell table:style-name="Tabla5.B136" office:value-type="string">
            <text:p text:style-name="P177"><text:span text:style-name="T14">283</text:span> </text:p>
          </table:table-cell>
          <table:table-cell table:style-name="Tabla5.C136" office:value-type="string">
            <text:p text:style-name="P175"><text:span text:style-name="T14">555,57 EUR</text:span> </text:p>
          </table:table-cell>
          <table:table-cell table:style-name="Tabla5.D136" office:value-type="string">
            <text:p text:style-name="P177"><text:span text:style-name="T14">BUENO LEON, ARACELI</text:span> </text:p>
          </table:table-cell>
          <table:table-cell table:style-name="Tabla5.E136" office:value-type="string">
            <text:p text:style-name="P177"><text:span text:style-name="T14">JGL 15/11/22. ADQUISICION DE FONDOS BIBLIOGRAFICOS DE DIVERSIDAD Y GENERAL PARA BIBLIOTECAS MUNICIPALES.</text:span> </text:p>
          </table:table-cell>
          <table:table-cell table:style-name="Tabla5.F136" office:value-type="string">
            <text:p text:style-name="P177"><text:span text:style-name="T14">CULTU</text:span> </text:p>
          </table:table-cell>
        </table:table-row>
        <table:table-row table:style-name="TableLine1939121236176">
          <table:table-cell table:style-name="Tabla5.A136" office:value-type="string">
            <text:p text:style-name="P177"><text:span text:style-name="T14">F/2022/4214</text:span> </text:p>
          </table:table-cell>
          <table:table-cell table:style-name="Tabla5.B136" office:value-type="string">
            <text:p text:style-name="P177"><text:span text:style-name="T14">CBK22 022332466</text:span> </text:p>
          </table:table-cell>
          <table:table-cell table:style-name="Tabla5.C136" office:value-type="string">
            <text:p text:style-name="P175"><text:span text:style-name="T14">4,28 EUR</text:span> </text:p>
          </table:table-cell>
          <table:table-cell table:style-name="Tabla5.D136" office:value-type="string">
            <text:p text:style-name="P177"><text:span text:style-name="T14">CAIXABANK, S.A.</text:span> </text:p>
          </table:table-cell>
          <table:table-cell table:style-name="Tabla5.E136" office:value-type="string">
            <text:p text:style-name="P177"><text:span text:style-name="T14">JGL 15/11/22. DEVOLUCION RECIBOS - TASA ABASTECIMIENTO AGUA 21/10/2022 (ORD 203)</text:span> </text:p>
          </table:table-cell>
          <table:table-cell table:style-name="Tabla5.F136" office:value-type="string">
            <text:p text:style-name="P177"><text:span text:style-name="T14">TESOR</text:span> </text:p>
          </table:table-cell>
        </table:table-row>
        <table:table-row table:style-name="TableLine1939121238080">
          <table:table-cell table:style-name="Tabla5.A136" office:value-type="string">
            <text:p text:style-name="P177"><text:span text:style-name="T14">F/2022/4290</text:span> </text:p>
          </table:table-cell>
          <table:table-cell table:style-name="Tabla5.B136" office:value-type="string">
            <text:p text:style-name="P177"><text:span text:style-name="T14">CBK22 022578031</text:span> </text:p>
          </table:table-cell>
          <table:table-cell table:style-name="Tabla5.C136" office:value-type="string">
            <text:p text:style-name="P175"><text:span text:style-name="T14">4,28 EUR</text:span> </text:p>
          </table:table-cell>
          <table:table-cell table:style-name="Tabla5.D136" office:value-type="string">
            <text:p text:style-name="P177"><text:span text:style-name="T14">CAIXABANK, S.A.</text:span> </text:p>
          </table:table-cell>
          <table:table-cell table:style-name="Tabla5.E136" office:value-type="string">
            <text:p text:style-name="P177"><text:span text:style-name="T14">JGL 15/11/22. DEVOLUCION RECIBOS - TASA OCUPACION TERRENO PUBLICO 28/10/2022 (ORD 203)</text:span> </text:p>
          </table:table-cell>
          <table:table-cell table:style-name="Tabla5.F136" office:value-type="string">
            <text:p text:style-name="P177"><text:span text:style-name="T14">TESOR</text:span> </text:p>
          </table:table-cell>
        </table:table-row>
        <table:table-row table:style-name="TableLine1939121236448">
          <table:table-cell table:style-name="Tabla5.A136" office:value-type="string">
            <text:p text:style-name="P177"><text:span text:style-name="T14">F/2022/4367</text:span> </text:p>
          </table:table-cell>
          <table:table-cell table:style-name="Tabla5.B136" office:value-type="string">
            <text:p text:style-name="P177"><text:span text:style-name="T14">122301302-10</text:span> </text:p>
          </table:table-cell>
          <table:table-cell table:style-name="Tabla5.C136" office:value-type="string">
            <text:p text:style-name="P175"><text:span text:style-name="T14">56,38 EUR</text:span> </text:p>
          </table:table-cell>
          <table:table-cell table:style-name="Tabla5.D136" office:value-type="string">
            <text:p text:style-name="P177"><text:span text:style-name="T14">CAIXABANK, S.A.</text:span> </text:p>
          </table:table-cell>
          <table:table-cell table:style-name="Tabla5.E136" office:value-type="string">
            <text:p text:style-name="P177"><text:span text:style-name="T14">JGL 15/11/22. JGL 15/11/22. LIQ.COMISIONES SERVICIO COBRO TPV COMERCIO 122301302 POTRERO (ORD 230) - MES OCTUBRE</text:span> </text:p>
          </table:table-cell>
          <table:table-cell table:style-name="Tabla5.F136" office:value-type="string">
            <text:p text:style-name="P177"><text:span text:style-name="T14">TESOR</text:span> </text:p>
          </table:table-cell>
        </table:table-row>
        <table:table-row table:style-name="TableLine1939121238352">
          <table:table-cell table:style-name="Tabla5.A136" office:value-type="string">
            <text:p text:style-name="P177"><text:span text:style-name="T14">F/2022/4368</text:span> </text:p>
          </table:table-cell>
          <table:table-cell table:style-name="Tabla5.B136" office:value-type="string">
            <text:p text:style-name="P177"><text:span text:style-name="T14">126936335-10</text:span> </text:p>
          </table:table-cell>
          <table:table-cell table:style-name="Tabla5.C136" office:value-type="string">
            <text:p text:style-name="P175"><text:span text:style-name="T14">13,79 EUR</text:span> </text:p>
          </table:table-cell>
          <table:table-cell table:style-name="Tabla5.D136" office:value-type="string">
            <text:p text:style-name="P177"><text:span text:style-name="T14">CAIXABANK, S.A.</text:span> </text:p>
          </table:table-cell>
          <table:table-cell table:style-name="Tabla5.E136" office:value-type="string">
            <text:p text:style-name="P177"><text:span text:style-name="T14">JGL 15/11/22. LIQ.COMISIONES SERVICIO COBRO TPV COMERCIO 126936335 POLICIA LOCAL (ORD 230) MES OCTUBRE</text:span> </text:p>
          </table:table-cell>
          <table:table-cell table:style-name="Tabla5.F136" office:value-type="string">
            <text:p text:style-name="P177"><text:span text:style-name="T14">TESOR</text:span> </text:p>
          </table:table-cell>
        </table:table-row>
        <table:table-row table:style-name="TableLine1939121245696">
          <table:table-cell table:style-name="Tabla5.A136" office:value-type="string">
            <text:p text:style-name="P177"><text:span text:style-name="T14">F/2022/4369</text:span> </text:p>
          </table:table-cell>
          <table:table-cell table:style-name="Tabla5.B136" office:value-type="string">
            <text:p text:style-name="P177"><text:span text:style-name="T14">126936335-10M</text:span> </text:p>
          </table:table-cell>
          <table:table-cell table:style-name="Tabla5.C136" office:value-type="string">
            <text:p text:style-name="P175"><text:span text:style-name="T14">37,00 EUR</text:span> </text:p>
          </table:table-cell>
          <table:table-cell table:style-name="Tabla5.D136" office:value-type="string">
            <text:p text:style-name="P177"><text:span text:style-name="T14">CAIXABANK, S.A.</text:span> </text:p>
          </table:table-cell>
          <table:table-cell table:style-name="Tabla5.E136" office:value-type="string">
            <text:p text:style-name="P177"><text:span text:style-name="T14">JGL 15/11/22. LIQ.COMISIONES MNTO TPV COMERCIO 126936335 POLICIA LOCAL (ORD 230) MES OCTUBRE</text:span> </text:p>
          </table:table-cell>
          <table:table-cell table:style-name="Tabla5.F136" office:value-type="string">
            <text:p text:style-name="P177"><text:span text:style-name="T14">TESOR</text:span> </text:p>
          </table:table-cell>
        </table:table-row>
        <table:table-row table:style-name="TableLine1939121240256">
          <table:table-cell table:style-name="Tabla5.A136" office:value-type="string">
            <text:p text:style-name="P177"><text:span text:style-name="T14">F/2022/4370</text:span> </text:p>
          </table:table-cell>
          <table:table-cell table:style-name="Tabla5.B136" office:value-type="string">
            <text:p text:style-name="P177"><text:span text:style-name="T14">122250509-10</text:span> </text:p>
          </table:table-cell>
          <table:table-cell table:style-name="Tabla5.C136" office:value-type="string">
            <text:p text:style-name="P175"><text:span text:style-name="T14">163,30 EUR</text:span> </text:p>
          </table:table-cell>
          <table:table-cell table:style-name="Tabla5.D136" office:value-type="string">
            <text:p text:style-name="P177"><text:span text:style-name="T14">CAIXABANK, S.A.</text:span> </text:p>
          </table:table-cell>
          <table:table-cell table:style-name="Tabla5.E136" office:value-type="string">
            <text:p text:style-name="P177"><text:span text:style-name="T14">JGL 15/11/22. LIQ.COMISIONES SERVICIO COBRO TPV COMERCIO 122250509 RECAUDACION MOGAN (ORD 207) MES OCTUBRE</text:span> </text:p>
          </table:table-cell>
          <table:table-cell table:style-name="Tabla5.F136" office:value-type="string">
            <text:p text:style-name="P177"><text:span text:style-name="T14">TESOR</text:span> </text:p>
          </table:table-cell>
        </table:table-row>
        <text:soft-page-break/>
        <table:table-row table:style-name="TableLine1939121241344">
          <table:table-cell table:style-name="Tabla5.A136" office:value-type="string">
            <text:p text:style-name="P177"><text:span text:style-name="T14">F/2022/4371</text:span> </text:p>
          </table:table-cell>
          <table:table-cell table:style-name="Tabla5.B136" office:value-type="string">
            <text:p text:style-name="P177"><text:span text:style-name="T14">122250509-10TP</text:span> </text:p>
          </table:table-cell>
          <table:table-cell table:style-name="Tabla5.C136" office:value-type="string">
            <text:p text:style-name="P175"><text:span text:style-name="T14">55,00 EUR</text:span> </text:p>
          </table:table-cell>
          <table:table-cell table:style-name="Tabla5.D136" office:value-type="string">
            <text:p text:style-name="P177"><text:span text:style-name="T14">CAIXABANK, S.A.</text:span> </text:p>
          </table:table-cell>
          <table:table-cell table:style-name="Tabla5.E136" office:value-type="string">
            <text:p text:style-name="P177"><text:span text:style-name="T14">JGL 15/11/22. LIQ.COMISIONES TARIFA PLANA TPV COMERCIO 122250509 RECAUDACION MOGAN (ORD 207) MES OCTUBRE</text:span> </text:p>
          </table:table-cell>
          <table:table-cell table:style-name="Tabla5.F136" office:value-type="string">
            <text:p text:style-name="P177"><text:span text:style-name="T14">TESOR</text:span> </text:p>
          </table:table-cell>
        </table:table-row>
        <table:table-row table:style-name="TableLine1939121245968">
          <table:table-cell table:style-name="Tabla5.A136" office:value-type="string">
            <text:p text:style-name="P177"><text:span text:style-name="T14">F/2022/4372</text:span> </text:p>
          </table:table-cell>
          <table:table-cell table:style-name="Tabla5.B136" office:value-type="string">
            <text:p text:style-name="P177"><text:span text:style-name="T14">122250509-10M</text:span> </text:p>
          </table:table-cell>
          <table:table-cell table:style-name="Tabla5.C136" office:value-type="string">
            <text:p text:style-name="P175"><text:span text:style-name="T14">9,00 EUR</text:span> </text:p>
          </table:table-cell>
          <table:table-cell table:style-name="Tabla5.D136" office:value-type="string">
            <text:p text:style-name="P177"><text:span text:style-name="T14">CAIXABANK, S.A.</text:span> </text:p>
          </table:table-cell>
          <table:table-cell table:style-name="Tabla5.E136" office:value-type="string">
            <text:p text:style-name="P177"><text:span text:style-name="T14">JGL 15/11/22. LIQ.COMISIONES MNTO TPV COMERCIO 122250509 RECAUDACION MOGAN (ORD 207) MES OCTUBRE</text:span> </text:p>
          </table:table-cell>
          <table:table-cell table:style-name="Tabla5.F136" office:value-type="string">
            <text:p text:style-name="P177"><text:span text:style-name="T14">TESOR</text:span> </text:p>
          </table:table-cell>
        </table:table-row>
        <table:table-row table:style-name="TableLine1939121236992">
          <table:table-cell table:style-name="Tabla5.A136" office:value-type="string">
            <text:p text:style-name="P177"><text:span text:style-name="T14">F/2022/4373</text:span> </text:p>
          </table:table-cell>
          <table:table-cell table:style-name="Tabla5.B136" office:value-type="string">
            <text:p text:style-name="P177"><text:span text:style-name="T14">122296387-10</text:span> </text:p>
          </table:table-cell>
          <table:table-cell table:style-name="Tabla5.C136" office:value-type="string">
            <text:p text:style-name="P175"><text:span text:style-name="T14">65,10 EUR</text:span> </text:p>
          </table:table-cell>
          <table:table-cell table:style-name="Tabla5.D136" office:value-type="string">
            <text:p text:style-name="P177"><text:span text:style-name="T14">CAIXABANK, S.A.</text:span> </text:p>
          </table:table-cell>
          <table:table-cell table:style-name="Tabla5.E136" office:value-type="string">
            <text:p text:style-name="P177"><text:span text:style-name="T14">JGL 15/11/22. LIQ.COMISIONES SERVICIO COBRO COMERCIO 122296387 DEPORTES MOGAN (ORD 204) MES OCTUBRE</text:span> </text:p>
          </table:table-cell>
          <table:table-cell table:style-name="Tabla5.F136" office:value-type="string">
            <text:p text:style-name="P177"><text:span text:style-name="T14">TESOR</text:span> </text:p>
          </table:table-cell>
        </table:table-row>
        <table:table-row table:style-name="TableLine1939121248144">
          <table:table-cell table:style-name="Tabla5.A136" office:value-type="string">
            <text:p text:style-name="P177"><text:span text:style-name="T14">F/2022/4374</text:span> </text:p>
          </table:table-cell>
          <table:table-cell table:style-name="Tabla5.B136" office:value-type="string">
            <text:p text:style-name="P177"><text:span text:style-name="T14">122296387-10M</text:span> </text:p>
          </table:table-cell>
          <table:table-cell table:style-name="Tabla5.C136" office:value-type="string">
            <text:p text:style-name="P175"><text:span text:style-name="T14">23,00 EUR</text:span> </text:p>
          </table:table-cell>
          <table:table-cell table:style-name="Tabla5.D136" office:value-type="string">
            <text:p text:style-name="P177"><text:span text:style-name="T14">CAIXABANK, S.A.</text:span> </text:p>
          </table:table-cell>
          <table:table-cell table:style-name="Tabla5.E136" office:value-type="string">
            <text:p text:style-name="P177"><text:span text:style-name="T14">JGL 15/11/22. LIQ.COMISIONES MNTO TPV COMERCIO 122296387 DEPORTES MOGAN (ORD 204) MES OCTUBRE</text:span> </text:p>
          </table:table-cell>
          <table:table-cell table:style-name="Tabla5.F136" office:value-type="string">
            <text:p text:style-name="P177"><text:span text:style-name="T14">TESOR</text:span> </text:p>
          </table:table-cell>
        </table:table-row>
        <table:table-row table:style-name="TableLine1939121241888">
          <table:table-cell table:style-name="Tabla5.A136" office:value-type="string">
            <text:p text:style-name="P177"><text:span text:style-name="T14">F/2022/4375</text:span> </text:p>
          </table:table-cell>
          <table:table-cell table:style-name="Tabla5.B136" office:value-type="string">
            <text:p text:style-name="P177"><text:span text:style-name="T14">122296387-10SM</text:span> </text:p>
          </table:table-cell>
          <table:table-cell table:style-name="Tabla5.C136" office:value-type="string">
            <text:p text:style-name="P175"><text:span text:style-name="T14">25,00 EUR</text:span> </text:p>
          </table:table-cell>
          <table:table-cell table:style-name="Tabla5.D136" office:value-type="string">
            <text:p text:style-name="P177"><text:span text:style-name="T14">CAIXABANK, S.A.</text:span> </text:p>
          </table:table-cell>
          <table:table-cell table:style-name="Tabla5.E136" office:value-type="string">
            <text:p text:style-name="P177"><text:span text:style-name="T14">JGL 15/11/22. LIQ.COMISIONES MNTO INOPERATIVO TPV COMERCIO 122296387 DEPORTES MOGAN (ORD 204) MES OCTUBRE</text:span> </text:p>
          </table:table-cell>
          <table:table-cell table:style-name="Tabla5.F136" office:value-type="string">
            <text:p text:style-name="P177"><text:span text:style-name="T14">TESOR</text:span> </text:p>
          </table:table-cell>
        </table:table-row>
        <table:table-row table:style-name="TableLine1939121245424">
          <table:table-cell table:style-name="Tabla5.A136" office:value-type="string">
            <text:p text:style-name="P177"><text:span text:style-name="T14">F/2022/4376</text:span> </text:p>
          </table:table-cell>
          <table:table-cell table:style-name="Tabla5.B136" office:value-type="string">
            <text:p text:style-name="P177"><text:span text:style-name="T14">122298516-10</text:span> </text:p>
          </table:table-cell>
          <table:table-cell table:style-name="Tabla5.C136" office:value-type="string">
            <text:p text:style-name="P175"><text:span text:style-name="T14">22,55 EUR</text:span> </text:p>
          </table:table-cell>
          <table:table-cell table:style-name="Tabla5.D136" office:value-type="string">
            <text:p text:style-name="P177"><text:span text:style-name="T14">CAIXABANK, S.A.</text:span> </text:p>
          </table:table-cell>
          <table:table-cell table:style-name="Tabla5.E136" office:value-type="string">
            <text:p text:style-name="P177"><text:span text:style-name="T14">JGL 15/11/22. LIQ.COMISIONES SERVICIO COBRO COMERCIO 122298516 DEPORTES PLAYA (ORD 204) MES OCTUBRE</text:span> </text:p>
          </table:table-cell>
          <table:table-cell table:style-name="Tabla5.F136" office:value-type="string">
            <text:p text:style-name="P177"><text:span text:style-name="T14">TESOR</text:span> </text:p>
          </table:table-cell>
        </table:table-row>
        <table:table-row table:style-name="TableLine1939121235088">
          <table:table-cell table:style-name="Tabla5.A136" office:value-type="string">
            <text:p text:style-name="P177"><text:span text:style-name="T14">F/2022/4377</text:span> </text:p>
          </table:table-cell>
          <table:table-cell table:style-name="Tabla5.B136" office:value-type="string">
            <text:p text:style-name="P177"><text:span text:style-name="T14">122298516-10M</text:span> </text:p>
          </table:table-cell>
          <table:table-cell table:style-name="Tabla5.C136" office:value-type="string">
            <text:p text:style-name="P175"><text:span text:style-name="T14">23,00 EUR</text:span> </text:p>
          </table:table-cell>
          <table:table-cell table:style-name="Tabla5.D136" office:value-type="string">
            <text:p text:style-name="P177"><text:span text:style-name="T14">CAIXABANK, S.A.</text:span> </text:p>
          </table:table-cell>
          <table:table-cell table:style-name="Tabla5.E136" office:value-type="string">
            <text:p text:style-name="P177"><text:span text:style-name="T14">JGL 15/11/22. LIQ.COMISIONES MNTO COMERCIO 122298516 DEPORTES PLAYA (ORD 204) MES OCTUBRE</text:span> </text:p>
          </table:table-cell>
          <table:table-cell table:style-name="Tabla5.F136" office:value-type="string">
            <text:p text:style-name="P177"><text:span text:style-name="T14">TESOR</text:span> </text:p>
          </table:table-cell>
        </table:table-row>
        <table:table-row table:style-name="TableLine1939121248688">
          <table:table-cell table:style-name="Tabla5.A136" office:value-type="string">
            <text:p text:style-name="P177"><text:span text:style-name="T14">F/2022/4378</text:span> </text:p>
          </table:table-cell>
          <table:table-cell table:style-name="Tabla5.B136" office:value-type="string">
            <text:p text:style-name="P177"><text:span text:style-name="T14">122306186-10</text:span> </text:p>
          </table:table-cell>
          <table:table-cell table:style-name="Tabla5.C136" office:value-type="string">
            <text:p text:style-name="P175"><text:span text:style-name="T14">3,88 EUR</text:span> </text:p>
          </table:table-cell>
          <table:table-cell table:style-name="Tabla5.D136" office:value-type="string">
            <text:p text:style-name="P177"><text:span text:style-name="T14">CAIXABANK, S.A.</text:span> </text:p>
          </table:table-cell>
          <table:table-cell table:style-name="Tabla5.E136" office:value-type="string">
            <text:p text:style-name="P177"><text:span text:style-name="T14">JGL 15/11/22. LIQ.COMISIONES SERVICIO COBRO COMERCIO 122306186 DEPORTES MOGAN PUEBLO (ORD 204) MES OCTUBRE</text:span> </text:p>
          </table:table-cell>
          <table:table-cell table:style-name="Tabla5.F136" office:value-type="string">
            <text:p text:style-name="P177"><text:span text:style-name="T14">TESOR</text:span> </text:p>
          </table:table-cell>
        </table:table-row>
        <table:table-row table:style-name="TableLine1939121237264">
          <table:table-cell table:style-name="Tabla5.A136" office:value-type="string">
            <text:p text:style-name="P177"><text:span text:style-name="T14">F/2022/4379</text:span> </text:p>
          </table:table-cell>
          <table:table-cell table:style-name="Tabla5.B136" office:value-type="string">
            <text:p text:style-name="P177"><text:span text:style-name="T14">122306186-10M</text:span> </text:p>
          </table:table-cell>
          <table:table-cell table:style-name="Tabla5.C136" office:value-type="string">
            <text:p text:style-name="P175"><text:span text:style-name="T14">23,00 EUR</text:span> </text:p>
          </table:table-cell>
          <table:table-cell table:style-name="Tabla5.D136" office:value-type="string">
            <text:p text:style-name="P177"><text:span text:style-name="T14">CAIXABANK, S.A.</text:span> </text:p>
          </table:table-cell>
          <table:table-cell table:style-name="Tabla5.E136" office:value-type="string">
            <text:p text:style-name="P177"><text:span text:style-name="T14">JGL 15/11/22. LIQ.COMISIONES MNTO COMERCIO 122306186 DEPORTES MOGAN PUEBLO (ORD 204) MES OCTUBRE</text:span> </text:p>
          </table:table-cell>
          <table:table-cell table:style-name="Tabla5.F136" office:value-type="string">
            <text:p text:style-name="P177"><text:span text:style-name="T14">TESOR</text:span> </text:p>
          </table:table-cell>
        </table:table-row>
        <table:table-row table:style-name="TableLine1939121243520">
          <table:table-cell table:style-name="Tabla5.A136" office:value-type="string">
            <text:p text:style-name="P177"><text:span text:style-name="T14">F/2022/2639</text:span> </text:p>
          </table:table-cell>
          <table:table-cell table:style-name="Tabla5.B136" office:value-type="string">
            <text:p text:style-name="P177"><text:span text:style-name="T14">2240870983</text:span> </text:p>
          </table:table-cell>
          <table:table-cell table:style-name="Tabla5.C136" office:value-type="string">
            <text:p text:style-name="P175"><text:span text:style-name="T14">176,66 EUR</text:span> </text:p>
          </table:table-cell>
          <table:table-cell table:style-name="Tabla5.D136" office:value-type="string">
            <text:p text:style-name="P177"><text:span text:style-name="T14">CANARAGUA CONCESIONES S.A.</text:span> </text:p>
          </table:table-cell>
          <table:table-cell table:style-name="Tabla5.E136" office:value-type="string">
            <text:p text:style-name="P177"><text:span text:style-name="T14">JGL 15/11/22. Con cargo a la partida 1621/22706, referencia 22022000446 y número de operación 220220000329 Agua residu</text:span> </text:p>
          </table:table-cell>
          <table:table-cell table:style-name="Tabla5.F136" office:value-type="string">
            <text:p text:style-name="P177"><text:span text:style-name="T14">SERPUB</text:span> </text:p>
          </table:table-cell>
        </table:table-row>
        <table:table-row table:style-name="TableLine1939121252224">
          <table:table-cell table:style-name="Tabla5.A136" office:value-type="string">
            <text:p text:style-name="P177"><text:span text:style-name="T14">F/2022/3228</text:span> </text:p>
          </table:table-cell>
          <table:table-cell table:style-name="Tabla5.B136" office:value-type="string">
            <text:p text:style-name="P177"><text:span text:style-name="T14">2240871158</text:span> </text:p>
          </table:table-cell>
          <table:table-cell table:style-name="Tabla5.C136" office:value-type="string">
            <text:p text:style-name="P175"><text:span text:style-name="T14">176,66 EUR</text:span> </text:p>
          </table:table-cell>
          <table:table-cell table:style-name="Tabla5.D136" office:value-type="string">
            <text:p text:style-name="P177"><text:span text:style-name="T14">CANARAGUA CONCESIONES S.A.</text:span> </text:p>
          </table:table-cell>
          <table:table-cell table:style-name="Tabla5.E136" office:value-type="string">
            <text:p text:style-name="P177"><text:span text:style-name="T14">JGL 15/11/22. Con cargo a la partida 1621/22706, referencia 22022000446 y número de operación 220220000329 Agua residu</text:span> </text:p>
          </table:table-cell>
          <table:table-cell table:style-name="Tabla5.F136" office:value-type="string">
            <text:p text:style-name="P177"><text:span text:style-name="T14">SERPUB</text:span> </text:p>
          </table:table-cell>
        </table:table-row>
        <text:soft-page-break/>
        <table:table-row table:style-name="TableLine1939121239440">
          <table:table-cell table:style-name="Tabla5.A136" office:value-type="string">
            <text:p text:style-name="P177"><text:span text:style-name="T14">F/2022/3229</text:span> </text:p>
          </table:table-cell>
          <table:table-cell table:style-name="Tabla5.B136" office:value-type="string">
            <text:p text:style-name="P177"><text:span text:style-name="T14">2240871156</text:span> </text:p>
          </table:table-cell>
          <table:table-cell table:style-name="Tabla5.C136" office:value-type="string">
            <text:p text:style-name="P175"><text:span text:style-name="T14">288,90 EUR</text:span> </text:p>
          </table:table-cell>
          <table:table-cell table:style-name="Tabla5.D136" office:value-type="string">
            <text:p text:style-name="P177"><text:span text:style-name="T14">CANARAGUA CONCESIONES S.A.</text:span> </text:p>
          </table:table-cell>
          <table:table-cell table:style-name="Tabla5.E136" office:value-type="string">
            <text:p text:style-name="P177"><text:span text:style-name="T14">JGL 15/11/22. Con cargo a la partida 1621/22706, referencia 22022000446 y número de operación 220220000329 TOTAL PERIO</text:span> </text:p>
          </table:table-cell>
          <table:table-cell table:style-name="Tabla5.F136" office:value-type="string">
            <text:p text:style-name="P177"><text:span text:style-name="T14">SERPUB</text:span> </text:p>
          </table:table-cell>
        </table:table-row>
        <table:table-row table:style-name="TableLine1939121239712">
          <table:table-cell table:style-name="Tabla5.A136" office:value-type="string">
            <text:p text:style-name="P177"><text:span text:style-name="T14">F/2022/3230</text:span> </text:p>
          </table:table-cell>
          <table:table-cell table:style-name="Tabla5.B136" office:value-type="string">
            <text:p text:style-name="P177"><text:span text:style-name="T14">2240871157</text:span> </text:p>
          </table:table-cell>
          <table:table-cell table:style-name="Tabla5.C136" office:value-type="string">
            <text:p text:style-name="P175"><text:span text:style-name="T14">219,35 EUR</text:span> </text:p>
          </table:table-cell>
          <table:table-cell table:style-name="Tabla5.D136" office:value-type="string">
            <text:p text:style-name="P177"><text:span text:style-name="T14">CANARAGUA CONCESIONES S.A.</text:span> </text:p>
          </table:table-cell>
          <table:table-cell table:style-name="Tabla5.E136" office:value-type="string">
            <text:p text:style-name="P177"><text:span text:style-name="T14">JGL 15/11/22. Con cargo a la partida 1621/22706, referencia 22022000446 y número de operación 220220000329 TOTAL PERIO</text:span> </text:p>
          </table:table-cell>
          <table:table-cell table:style-name="Tabla5.F136" office:value-type="string">
            <text:p text:style-name="P177"><text:span text:style-name="T14">SERPUB</text:span> </text:p>
          </table:table-cell>
        </table:table-row>
        <table:table-row table:style-name="TableLine1939121249232">
          <table:table-cell table:style-name="Tabla5.A136" office:value-type="string">
            <text:p text:style-name="P177"><text:span text:style-name="T14">F/2022/3539</text:span> </text:p>
          </table:table-cell>
          <table:table-cell table:style-name="Tabla5.B136" office:value-type="string">
            <text:p text:style-name="P177"><text:span text:style-name="T14">2240871260</text:span> </text:p>
          </table:table-cell>
          <table:table-cell table:style-name="Tabla5.C136" office:value-type="string">
            <text:p text:style-name="P175"><text:span text:style-name="T14">176,66 EUR</text:span> </text:p>
          </table:table-cell>
          <table:table-cell table:style-name="Tabla5.D136" office:value-type="string">
            <text:p text:style-name="P177"><text:span text:style-name="T14">CANARAGUA CONCESIONES S.A.</text:span> </text:p>
          </table:table-cell>
          <table:table-cell table:style-name="Tabla5.E136" office:value-type="string">
            <text:p text:style-name="P177"><text:span text:style-name="T14">JGL 15/11/22. Con cargo a la partida 1621/22706, referencia 22022000446 y número de operación 220220000329.</text:span> </text:p>
          </table:table-cell>
          <table:table-cell table:style-name="Tabla5.F136" office:value-type="string">
            <text:p text:style-name="P177"><text:span text:style-name="T14">SERPUB</text:span> </text:p>
          </table:table-cell>
        </table:table-row>
        <table:table-row table:style-name="TableLine1939121248416">
          <table:table-cell table:style-name="Tabla5.A136" office:value-type="string">
            <text:p text:style-name="P177"><text:span text:style-name="T14">F/2022/3604</text:span> </text:p>
          </table:table-cell>
          <table:table-cell table:style-name="Tabla5.B136" office:value-type="string">
            <text:p text:style-name="P177"><text:span text:style-name="T14">2240871308</text:span> </text:p>
          </table:table-cell>
          <table:table-cell table:style-name="Tabla5.C136" office:value-type="string">
            <text:p text:style-name="P175"><text:span text:style-name="T14">2.240,46 EUR</text:span> </text:p>
          </table:table-cell>
          <table:table-cell table:style-name="Tabla5.D136" office:value-type="string">
            <text:p text:style-name="P177"><text:span text:style-name="T14">CANARAGUA CONCESIONES S.A.</text:span> </text:p>
          </table:table-cell>
          <table:table-cell table:style-name="Tabla5.E136" office:value-type="string">
            <text:p text:style-name="P177"><text:span text:style-name="T14">JGL 15/11/22. Texto Posición: Expdte: 365612/2021 HIPOCLORITO SÓDICO 15% HIPOCLORITO 202208 AYTO. MOGÁN</text:span> </text:p>
          </table:table-cell>
          <table:table-cell table:style-name="Tabla5.F136" office:value-type="string">
            <text:p text:style-name="P177"><text:span text:style-name="T14">SERPUB</text:span> </text:p>
          </table:table-cell>
        </table:table-row>
        <table:table-row table:style-name="TableLine1939121239984">
          <table:table-cell table:style-name="Tabla5.A136" office:value-type="string">
            <text:p text:style-name="P177"><text:span text:style-name="T14">F/2022/3946</text:span> </text:p>
          </table:table-cell>
          <table:table-cell table:style-name="Tabla5.B136" office:value-type="string">
            <text:p text:style-name="P177"><text:span text:style-name="T14">2240871454</text:span> </text:p>
          </table:table-cell>
          <table:table-cell table:style-name="Tabla5.C136" office:value-type="string">
            <text:p text:style-name="P175"><text:span text:style-name="T14">3.360,68 EUR</text:span> </text:p>
          </table:table-cell>
          <table:table-cell table:style-name="Tabla5.D136" office:value-type="string">
            <text:p text:style-name="P177"><text:span text:style-name="T14">CANARAGUA CONCESIONES S.A.</text:span> </text:p>
          </table:table-cell>
          <table:table-cell table:style-name="Tabla5.E136" office:value-type="string">
            <text:p text:style-name="P177"><text:span text:style-name="T14">JGL 15/11/22. Expdte: 365612/2021 HIPOCLORITO SÓDICO 15% HIPOCLORITO 202209 AYTO. MOGÁN</text:span> </text:p>
          </table:table-cell>
          <table:table-cell table:style-name="Tabla5.F136" office:value-type="string">
            <text:p text:style-name="P177"><text:span text:style-name="T14">SERPUB</text:span> </text:p>
          </table:table-cell>
        </table:table-row>
        <table:table-row table:style-name="TableLine1939121240528">
          <table:table-cell table:style-name="Tabla5.A136" office:value-type="string">
            <text:p text:style-name="P177"><text:span text:style-name="T14">F/2022/3947</text:span> </text:p>
          </table:table-cell>
          <table:table-cell table:style-name="Tabla5.B136" office:value-type="string">
            <text:p text:style-name="P177"><text:span text:style-name="T14">2240871452</text:span> </text:p>
          </table:table-cell>
          <table:table-cell table:style-name="Tabla5.C136" office:value-type="string">
            <text:p text:style-name="P175"><text:span text:style-name="T14">176,66 EUR</text:span> </text:p>
          </table:table-cell>
          <table:table-cell table:style-name="Tabla5.D136" office:value-type="string">
            <text:p text:style-name="P177"><text:span text:style-name="T14">CANARAGUA CONCESIONES S.A.</text:span> </text:p>
          </table:table-cell>
          <table:table-cell table:style-name="Tabla5.E136" office:value-type="string">
            <text:p text:style-name="P177"><text:span text:style-name="T14">JGL 15/11/22. Con cargo a la partida 1621/22706, referencia 22022000446 y número de operación 220220000329 Agua residu</text:span> </text:p>
          </table:table-cell>
          <table:table-cell table:style-name="Tabla5.F136" office:value-type="string">
            <text:p text:style-name="P177"><text:span text:style-name="T14">SERPUB</text:span> </text:p>
          </table:table-cell>
        </table:table-row>
        <table:table-row table:style-name="TableLine1939121240800">
          <table:table-cell table:style-name="Tabla5.A136" office:value-type="string">
            <text:p text:style-name="P177"><text:span text:style-name="T14">F/2022/3948</text:span> </text:p>
          </table:table-cell>
          <table:table-cell table:style-name="Tabla5.B136" office:value-type="string">
            <text:p text:style-name="P177"><text:span text:style-name="T14">2240871453</text:span> </text:p>
          </table:table-cell>
          <table:table-cell table:style-name="Tabla5.C136" office:value-type="string">
            <text:p text:style-name="P175"><text:span text:style-name="T14">288,90 EUR</text:span> </text:p>
          </table:table-cell>
          <table:table-cell table:style-name="Tabla5.D136" office:value-type="string">
            <text:p text:style-name="P177"><text:span text:style-name="T14">CANARAGUA CONCESIONES S.A.</text:span> </text:p>
          </table:table-cell>
          <table:table-cell table:style-name="Tabla5.E136" office:value-type="string">
            <text:p text:style-name="P177"><text:span text:style-name="T14">JGL 15/11/22. Con cargo a la partida 1621/22706, referencia 22022000446 y número de operación 220220000329 TOTAL PERIO</text:span> </text:p>
          </table:table-cell>
          <table:table-cell table:style-name="Tabla5.F136" office:value-type="string">
            <text:p text:style-name="P177"><text:span text:style-name="T14">SERPUB</text:span> </text:p>
          </table:table-cell>
        </table:table-row>
        <table:table-row table:style-name="TableLine1939121248960">
          <table:table-cell table:style-name="Tabla5.A136" office:value-type="string">
            <text:p text:style-name="P177"><text:span text:style-name="T14">F/2022/3952</text:span> </text:p>
          </table:table-cell>
          <table:table-cell table:style-name="Tabla5.B136" office:value-type="string">
            <text:p text:style-name="P177"><text:span text:style-name="T14">2240871457</text:span> </text:p>
          </table:table-cell>
          <table:table-cell table:style-name="Tabla5.C136" office:value-type="string">
            <text:p text:style-name="P175"><text:span text:style-name="T14">219,35 EUR</text:span> </text:p>
          </table:table-cell>
          <table:table-cell table:style-name="Tabla5.D136" office:value-type="string">
            <text:p text:style-name="P177"><text:span text:style-name="T14">CANARAGUA CONCESIONES S.A.</text:span> </text:p>
          </table:table-cell>
          <table:table-cell table:style-name="Tabla5.E136" office:value-type="string">
            <text:p text:style-name="P177"><text:span text:style-name="T14">JGL 15/11/22. Con cargo a la partida 1621/22706, referencia 22022000446 y número de operación 220220000329 TOTAL PERIO</text:span> </text:p>
          </table:table-cell>
          <table:table-cell table:style-name="Tabla5.F136" office:value-type="string">
            <text:p text:style-name="P177"><text:span text:style-name="T14">SERPUB</text:span> </text:p>
          </table:table-cell>
        </table:table-row>
        <table:table-row table:style-name="TableLine1939121243792">
          <table:table-cell table:style-name="Tabla5.A136" office:value-type="string">
            <text:p text:style-name="P177"><text:span text:style-name="T14">F/2022/3357</text:span> </text:p>
          </table:table-cell>
          <table:table-cell table:style-name="Tabla5.B136" office:value-type="string">
            <text:p text:style-name="P177"><text:span text:style-name="T14">202200083302</text:span> </text:p>
          </table:table-cell>
          <table:table-cell table:style-name="Tabla5.C136" office:value-type="string">
            <text:p text:style-name="P175"><text:span text:style-name="T14">481,24 EUR</text:span> </text:p>
          </table:table-cell>
          <table:table-cell table:style-name="Tabla5.D136" office:value-type="string">
            <text:p text:style-name="P177"><text:span text:style-name="T14">CANARIAS ECOLOGICA AMBIENTAL S.A</text:span> </text:p>
          </table:table-cell>
          <table:table-cell table:style-name="Tabla5.E136" office:value-type="string">
            <text:p text:style-name="P177"><text:span text:style-name="T14">JGL 15/11/22. servicio de retirada de residuos peligrosos y contaminados</text:span> </text:p>
          </table:table-cell>
          <table:table-cell table:style-name="Tabla5.F136" office:value-type="string">
            <text:p text:style-name="P177"><text:span text:style-name="T14">SERPUB</text:span> </text:p>
          </table:table-cell>
        </table:table-row>
        <table:table-row table:style-name="TableLine1939121251136">
          <table:table-cell table:style-name="Tabla5.A136" office:value-type="string">
            <text:p text:style-name="P177"><text:span text:style-name="T14">F/2022/4349</text:span> </text:p>
          </table:table-cell>
          <table:table-cell table:style-name="Tabla5.B136" office:value-type="string">
            <text:p text:style-name="P177"><text:span text:style-name="T14">F22 230256</text:span> </text:p>
          </table:table-cell>
          <table:table-cell table:style-name="Tabla5.C136" office:value-type="string">
            <text:p text:style-name="P175"><text:span text:style-name="T14">106,61 EUR</text:span> </text:p>
          </table:table-cell>
          <table:table-cell table:style-name="Tabla5.D136" office:value-type="string">
            <text:p text:style-name="P177"><text:span text:style-name="T14">CANARY CONCRETE, S.A.</text:span> </text:p>
          </table:table-cell>
          <table:table-cell table:style-name="Tabla5.E136" office:value-type="string">
            <text:p text:style-name="P177"><text:span text:style-name="T14">JGL 15/11/22. OBRA: 9002-VIAS Y OBRAS / TON. ARIDO REVUELTO</text:span> </text:p>
          </table:table-cell>
          <table:table-cell table:style-name="Tabla5.F136" office:value-type="string">
            <text:p text:style-name="P177"><text:span text:style-name="T14">COMPR</text:span> </text:p>
          </table:table-cell>
        </table:table-row>
        <table:table-row table:style-name="TableLine1939121246512">
          <table:table-cell table:style-name="Tabla5.A136" office:value-type="string">
            <text:p text:style-name="P177"><text:span text:style-name="T14">F/2022/4218</text:span> </text:p>
          </table:table-cell>
          <table:table-cell table:style-name="Tabla5.B136" office:value-type="string">
            <text:p text:style-name="P177"><text:span text:style-name="T14">Emit-20221024 104045321</text:span> </text:p>
          </table:table-cell>
          <table:table-cell table:style-name="Tabla5.C136" office:value-type="string">
            <text:p text:style-name="P175"><text:span text:style-name="T14">684,55 EUR</text:span> </text:p>
          </table:table-cell>
          <table:table-cell table:style-name="Tabla5.D136" office:value-type="string">
            <text:p text:style-name="P177"><text:span text:style-name="T14">CASHDIPLO S.L.U.</text:span> </text:p>
          </table:table-cell>
          <table:table-cell table:style-name="Tabla5.E136" office:value-type="string">
            <text:p text:style-name="P177"><text:span text:style-name="T14">JGL 15/11/22. Artículos al 0% / Artículos al 3% / 286040076 - 7%</text:span> </text:p>
          </table:table-cell>
          <table:table-cell table:style-name="Tabla5.F136" office:value-type="string">
            <text:p text:style-name="P177"><text:span text:style-name="T14">CULTU</text:span> </text:p>
          </table:table-cell>
        </table:table-row>
        <table:table-row table:style-name="TableLine1939121244064">
          <table:table-cell table:style-name="Tabla5.A136" office:value-type="string">
            <text:p text:style-name="P177"><text:span text:style-name="T14">F/2022/4220</text:span> </text:p>
          </table:table-cell>
          <table:table-cell table:style-name="Tabla5.B136" office:value-type="string">
            <text:p text:style-name="P177"><text:span text:style-name="T14">Emit-20221024 10495324</text:span> </text:p>
          </table:table-cell>
          <table:table-cell table:style-name="Tabla5.C136" office:value-type="string">
            <text:p text:style-name="P175"><text:span text:style-name="T14">300,01 EUR</text:span> </text:p>
          </table:table-cell>
          <table:table-cell table:style-name="Tabla5.D136" office:value-type="string">
            <text:p text:style-name="P177"><text:span text:style-name="T14">CASHDIPLO S.L.U.</text:span> </text:p>
          </table:table-cell>
          <table:table-cell table:style-name="Tabla5.E136" office:value-type="string">
            <text:p text:style-name="P177"><text:span text:style-name="T14">JGL 15/11/22. Artículos al 0% / Artículos al 3% / Artículos al 7% / Artículos al 15%</text:span> </text:p>
          </table:table-cell>
          <table:table-cell table:style-name="Tabla5.F136" office:value-type="string">
            <text:p text:style-name="P177"><text:span text:style-name="T14">CULTU</text:span> </text:p>
          </table:table-cell>
        </table:table-row>
        <table:table-row table:style-name="TableLine1939121241072">
          <table:table-cell table:style-name="Tabla5.A136" office:value-type="string">
            <text:p text:style-name="P177"><text:span text:style-name="T14">F/2022/3454</text:span> </text:p>
          </table:table-cell>
          <table:table-cell table:style-name="Tabla5.B136" office:value-type="string">
            <text:p text:style-name="P177"><text:span text:style-name="T14">FV122 13770</text:span> </text:p>
          </table:table-cell>
          <table:table-cell table:style-name="Tabla5.C136" office:value-type="string">
            <text:p text:style-name="P175"><text:span text:style-name="T14">812,47 EUR</text:span> </text:p>
          </table:table-cell>
          <table:table-cell table:style-name="Tabla5.D136" office:value-type="string">
            <text:p text:style-name="P177"><text:span text:style-name="T14">CAVAS CATALANAS,S L</text:span> </text:p>
          </table:table-cell>
          <table:table-cell table:style-name="Tabla5.E136" office:value-type="string">
            <text:p text:style-name="P177"><text:span text:style-name="T14">JGL 15/11/22. BIDON 5 KG. AQUAGEN SDF DET. CLORADO (Exento LQ) / BOTE AQUAGEN MULTIUSOS C/PULVER. (Materia no sujet</text:span> </text:p>
          </table:table-cell>
          <table:table-cell table:style-name="Tabla5.F136" office:value-type="string">
            <text:p text:style-name="P177"><text:span text:style-name="T14">ADL</text:span> </text:p>
          </table:table-cell>
        </table:table-row>
        <table:table-row table:style-name="TableLine1939121241616">
          <table:table-cell table:style-name="Tabla5.A136" office:value-type="string">
            <text:p text:style-name="P177"><text:span text:style-name="T14">F/2022/4172</text:span> </text:p>
          </table:table-cell>
          <table:table-cell table:style-name="Tabla5.B136" office:value-type="string">
            <text:p text:style-name="P177"><text:span text:style-name="T14">FV122 17102</text:span> </text:p>
          </table:table-cell>
          <table:table-cell table:style-name="Tabla5.C136" office:value-type="string">
            <text:p text:style-name="P175"><text:span text:style-name="T14">233,30 EUR</text:span> </text:p>
          </table:table-cell>
          <table:table-cell table:style-name="Tabla5.D136" office:value-type="string">
            <text:p text:style-name="P177"><text:span text:style-name="T14">CAVAS CATALANAS,S L</text:span> </text:p>
          </table:table-cell>
          <table:table-cell table:style-name="Tabla5.E136" office:value-type="string">
            <text:p text:style-name="P177"><text:span text:style-name="T14">JGL 15/11/22. CAJA 4 BIDONES DE 5 K. DMA-208 DESENGRAS (Exento LQ)</text:span> </text:p>
          </table:table-cell>
          <table:table-cell table:style-name="Tabla5.F136" office:value-type="string">
            <text:p text:style-name="P177"><text:span text:style-name="T14">ADL</text:span> </text:p>
          </table:table-cell>
        </table:table-row>
        <text:soft-page-break/>
        <table:table-row table:style-name="TableLine1939121250320">
          <table:table-cell table:style-name="Tabla5.A136" office:value-type="string">
            <text:p text:style-name="P177"><text:span text:style-name="T14">F/2022/4173</text:span> </text:p>
          </table:table-cell>
          <table:table-cell table:style-name="Tabla5.B136" office:value-type="string">
            <text:p text:style-name="P177"><text:span text:style-name="T14">FV122 17103</text:span> </text:p>
          </table:table-cell>
          <table:table-cell table:style-name="Tabla5.C136" office:value-type="string">
            <text:p text:style-name="P175"><text:span text:style-name="T14">100,76 EUR</text:span> </text:p>
          </table:table-cell>
          <table:table-cell table:style-name="Tabla5.D136" office:value-type="string">
            <text:p text:style-name="P177"><text:span text:style-name="T14">CAVAS CATALANAS,S L</text:span> </text:p>
          </table:table-cell>
          <table:table-cell table:style-name="Tabla5.E136" office:value-type="string">
            <text:p text:style-name="P177"><text:span text:style-name="T14">JGL 15/11/22. MANGUERA LAVATAP.TMB INY/EXTR. P25 PFAE MOGAN SOSTENIBLE EXPEDIENTE 70/1/2021-0806090228</text:span> </text:p>
          </table:table-cell>
          <table:table-cell table:style-name="Tabla5.F136" office:value-type="string">
            <text:p text:style-name="P177"><text:span text:style-name="T14">ADL</text:span> </text:p>
          </table:table-cell>
        </table:table-row>
        <table:table-row table:style-name="TableLine1939121249504">
          <table:table-cell table:style-name="Tabla5.A136" office:value-type="string">
            <text:p text:style-name="P177"><text:span text:style-name="T14">F/2022/4275</text:span> </text:p>
          </table:table-cell>
          <table:table-cell table:style-name="Tabla5.B136" office:value-type="string">
            <text:p text:style-name="P177"><text:span text:style-name="T14">22 169</text:span> </text:p>
          </table:table-cell>
          <table:table-cell table:style-name="Tabla5.C136" office:value-type="string">
            <text:p text:style-name="P175"><text:span text:style-name="T14">5.942,58 EUR</text:span> </text:p>
          </table:table-cell>
          <table:table-cell table:style-name="Tabla5.D136" office:value-type="string">
            <text:p text:style-name="P177"><text:span text:style-name="T14">COMERCIAL FELVELYN</text:span> </text:p>
          </table:table-cell>
          <table:table-cell table:style-name="Tabla5.E136" office:value-type="string">
            <text:p text:style-name="P177"><text:span text:style-name="T14">JGL 15/11/22. tubo cuadrado galvanizado 20x1.5 ( 3805/2022 ) / Tubo rectangular galvanizado 50x20x1.5 ( 3805/2022 ) /</text:span> </text:p>
          </table:table-cell>
          <table:table-cell table:style-name="Tabla5.F136" office:value-type="string">
            <text:p text:style-name="P177"><text:span text:style-name="T14">DEPOR</text:span> </text:p>
          </table:table-cell>
        </table:table-row>
        <table:table-row table:style-name="TableLine1939121242160">
          <table:table-cell table:style-name="Tabla5.A136" office:value-type="string">
            <text:p text:style-name="P177"><text:span text:style-name="T14">F/2022/4260</text:span> </text:p>
          </table:table-cell>
          <table:table-cell table:style-name="Tabla5.B136" office:value-type="string">
            <text:p text:style-name="P177"><text:span text:style-name="T14">FACTURA 3</text:span> </text:p>
          </table:table-cell>
          <table:table-cell table:style-name="Tabla5.C136" office:value-type="string">
            <text:p text:style-name="P175"><text:span text:style-name="T14">135,00 EUR</text:span> </text:p>
          </table:table-cell>
          <table:table-cell table:style-name="Tabla5.D136" office:value-type="string">
            <text:p text:style-name="P177"><text:span text:style-name="T14">COMERCIAL DUJOVI, S.L.</text:span> </text:p>
          </table:table-cell>
          <table:table-cell table:style-name="Tabla5.E136" office:value-type="string">
            <text:p text:style-name="P177"><text:span text:style-name="T14">JGL 15/11/22. TOALLAS</text:span> </text:p>
          </table:table-cell>
          <table:table-cell table:style-name="Tabla5.F136" office:value-type="string">
            <text:p text:style-name="P177"><text:span text:style-name="T14">CULTU</text:span> </text:p>
          </table:table-cell>
        </table:table-row>
        <table:table-row table:style-name="TableLine1939121242704">
          <table:table-cell table:style-name="Tabla5.A136" office:value-type="string">
            <text:p text:style-name="P177"><text:span text:style-name="T14">F/2022/4276</text:span> </text:p>
          </table:table-cell>
          <table:table-cell table:style-name="Tabla5.B136" office:value-type="string">
            <text:p text:style-name="P177"><text:span text:style-name="T14">35019-2022-10-11-N</text:span> </text:p>
          </table:table-cell>
          <table:table-cell table:style-name="Tabla5.C136" office:value-type="string">
            <text:p text:style-name="P175"><text:span text:style-name="T14">83,75 EUR</text:span> </text:p>
          </table:table-cell>
          <table:table-cell table:style-name="Tabla5.D136" office:value-type="string">
            <text:p text:style-name="P177"><text:span text:style-name="T14">CRUZ ROJA ESPAÑOLA</text:span> </text:p>
          </table:table-cell>
          <table:table-cell table:style-name="Tabla5.E136" office:value-type="string">
            <text:p text:style-name="P177"><text:span text:style-name="T14">JGL 15/11/22. COBERTURA PREVENTIVA SANITARIA: AYTO DE MOGAN ESPECTACULO INFANTIL CELEBRADO EL 27/03/2022 EXPDT</text:span> </text:p>
          </table:table-cell>
          <table:table-cell table:style-name="Tabla5.F136" office:value-type="string">
            <text:p text:style-name="P177"><text:span text:style-name="T14">CULTU</text:span> </text:p>
          </table:table-cell>
        </table:table-row>
        <table:table-row table:style-name="TableLine1939121242976">
          <table:table-cell table:style-name="Tabla5.A136" office:value-type="string">
            <text:p text:style-name="P177"><text:span text:style-name="T14">F/2022/4277</text:span> </text:p>
          </table:table-cell>
          <table:table-cell table:style-name="Tabla5.B136" office:value-type="string">
            <text:p text:style-name="P177"><text:span text:style-name="T14">35019-2022-10-10-N</text:span> </text:p>
          </table:table-cell>
          <table:table-cell table:style-name="Tabla5.C136" office:value-type="string">
            <text:p text:style-name="P175"><text:span text:style-name="T14">167,51 EUR</text:span> </text:p>
          </table:table-cell>
          <table:table-cell table:style-name="Tabla5.D136" office:value-type="string">
            <text:p text:style-name="P177"><text:span text:style-name="T14">CRUZ ROJA ESPAÑOLA</text:span> </text:p>
          </table:table-cell>
          <table:table-cell table:style-name="Tabla5.E136" office:value-type="string">
            <text:p text:style-name="P177"><text:span text:style-name="T14">JGL 15/11/22. SERVICIO PREVENTIVO FIESTAS DEL CARMEN PLAYA DE MOGAN TRIBUTO Y VERBENA EXPDT.-8119/2022 1 SVB</text:span> </text:p>
          </table:table-cell>
          <table:table-cell table:style-name="Tabla5.F136" office:value-type="string">
            <text:p text:style-name="P177"><text:span text:style-name="T14">FEST</text:span> </text:p>
          </table:table-cell>
        </table:table-row>
        <table:table-row table:style-name="TableLine1939121244608">
          <table:table-cell table:style-name="Tabla5.A136" office:value-type="string">
            <text:p text:style-name="P177"><text:span text:style-name="T14">F/2022/4441</text:span> </text:p>
          </table:table-cell>
          <table:table-cell table:style-name="Tabla5.B136" office:value-type="string">
            <text:p text:style-name="P177"><text:span text:style-name="T14">AUT01/20/35/0015</text:span> </text:p>
          </table:table-cell>
          <table:table-cell table:style-name="Tabla5.C136" office:value-type="string">
            <text:p text:style-name="P175"><text:span text:style-name="T14">17.844,52 EUR</text:span> </text:p>
          </table:table-cell>
          <table:table-cell table:style-name="Tabla5.D136" office:value-type="string">
            <text:p text:style-name="P177"><text:span text:style-name="T14">DEMARCACION DE COSTAS EN CANARIAS.</text:span> </text:p>
          </table:table-cell>
          <table:table-cell table:style-name="Tabla5.E136" office:value-type="string">
            <text:p text:style-name="P177"><text:span text:style-name="T14">JGL 15/11/22. CANON OCUPACION DOMINIO PUBLICO 2022-2023 PLAYA DE PUERTO RICO .</text:span> </text:p>
          </table:table-cell>
          <table:table-cell table:style-name="Tabla5.F136" office:value-type="string">
            <text:p text:style-name="P177"><text:span text:style-name="T14">PLAYAS</text:span> </text:p>
          </table:table-cell>
        </table:table-row>
        <table:table-row table:style-name="TableLine1939121244880">
          <table:table-cell table:style-name="Tabla5.A136" office:value-type="string">
            <text:p text:style-name="P177"><text:span text:style-name="T14">F/2022/4163</text:span> </text:p>
          </table:table-cell>
          <table:table-cell table:style-name="Tabla5.B136" office:value-type="string">
            <text:p text:style-name="P177"><text:span text:style-name="T14">1 001075</text:span> </text:p>
          </table:table-cell>
          <table:table-cell table:style-name="Tabla5.C136" office:value-type="string">
            <text:p text:style-name="P175"><text:span text:style-name="T14">401,74 EUR</text:span> </text:p>
          </table:table-cell>
          <table:table-cell table:style-name="Tabla5.D136" office:value-type="string">
            <text:p text:style-name="P177"><text:span text:style-name="T14">DÉNIZ GONZÁLEZ PEDRO AGONAY</text:span> </text:p>
          </table:table-cell>
          <table:table-cell table:style-name="Tabla5.E136" office:value-type="string">
            <text:p text:style-name="P177"><text:span text:style-name="T14">JGL 15/11/22. PAQ.100 SERVILLETAS 20X20 2C BLANCA / PAQ.100 BANDEJA CARTON Nº9 24X30 / PAQ.100 CAÑA KRAFT ENFUNDADA</text:span> </text:p>
          </table:table-cell>
          <table:table-cell table:style-name="Tabla5.F136" office:value-type="string">
            <text:p text:style-name="P177"><text:span text:style-name="T14">ADL</text:span> </text:p>
          </table:table-cell>
        </table:table-row>
        <table:table-row table:style-name="TableLine1939121245152">
          <table:table-cell table:style-name="Tabla5.A136" office:value-type="string">
            <text:p text:style-name="P177"><text:span text:style-name="T14">F/2022/4457</text:span> </text:p>
          </table:table-cell>
          <table:table-cell table:style-name="Tabla5.B136" office:value-type="string">
            <text:p text:style-name="P177"><text:span text:style-name="T14">TA 07841</text:span> </text:p>
          </table:table-cell>
          <table:table-cell table:style-name="Tabla5.C136" office:value-type="string">
            <text:p text:style-name="P175"><text:span text:style-name="T14">2.201,63 EUR</text:span> </text:p>
          </table:table-cell>
          <table:table-cell table:style-name="Tabla5.D136" office:value-type="string">
            <text:p text:style-name="P177"><text:span text:style-name="T14">DIMANALANZA CANARIAS, S.L.</text:span> </text:p>
          </table:table-cell>
          <table:table-cell table:style-name="Tabla5.E136" office:value-type="string">
            <text:p text:style-name="P177"><text:span text:style-name="T14">JGL 15/11/22. MATERIAL DE PAPELERIA</text:span> </text:p>
          </table:table-cell>
          <table:table-cell table:style-name="Tabla5.F136" office:value-type="string">
            <text:p text:style-name="P177"><text:span text:style-name="T14">COMPR</text:span> </text:p>
          </table:table-cell>
        </table:table-row>
        <table:table-row table:style-name="TableLine1939121246784">
          <table:table-cell table:style-name="Tabla5.A136" office:value-type="string">
            <text:p text:style-name="P177"><text:span text:style-name="T14">F/2022/3938</text:span> </text:p>
          </table:table-cell>
          <table:table-cell table:style-name="Tabla5.B136" office:value-type="string">
            <text:p text:style-name="P177"><text:span text:style-name="T14">420005506</text:span> </text:p>
          </table:table-cell>
          <table:table-cell table:style-name="Tabla5.C136" office:value-type="string">
            <text:p text:style-name="P175"><text:span text:style-name="T14">2.180,22 EUR</text:span> </text:p>
          </table:table-cell>
          <table:table-cell table:style-name="Tabla5.D136" office:value-type="string">
            <text:p text:style-name="P177"><text:span text:style-name="T14">DINOSOL SUPERMERCADOS, S.L.</text:span> </text:p>
          </table:table-cell>
          <table:table-cell table:style-name="Tabla5.E136" office:value-type="string">
            <text:p text:style-name="P177"><text:span text:style-name="T14">JGL 15/11/22. CONSUMO MES SEPTIEMBRE - PFAE GJ SERVICIOS DE SALA - EXP 77/1/202106085654- FRA. NUM. 420005506 ( CONSU</text:span> </text:p>
          </table:table-cell>
          <table:table-cell table:style-name="Tabla5.F136" office:value-type="string">
            <text:p text:style-name="P177"><text:span text:style-name="T14">ADL</text:span> </text:p>
          </table:table-cell>
        </table:table-row>
        <table:table-row table:style-name="TableLine1939121247056">
          <table:table-cell table:style-name="Tabla5.A136" office:value-type="string">
            <text:p text:style-name="P177"><text:span text:style-name="T14">F/2022/4393</text:span> </text:p>
          </table:table-cell>
          <table:table-cell table:style-name="Tabla5.B136" office:value-type="string">
            <text:p text:style-name="P177"><text:span text:style-name="T14">420005636</text:span> </text:p>
          </table:table-cell>
          <table:table-cell table:style-name="Tabla5.C136" office:value-type="string">
            <text:p text:style-name="P175"><text:span text:style-name="T14">879,56 EUR</text:span> </text:p>
          </table:table-cell>
          <table:table-cell table:style-name="Tabla5.D136" office:value-type="string">
            <text:p text:style-name="P177"><text:span text:style-name="T14">DINOSOL SUPERMERCADOS, S.L.</text:span> </text:p>
          </table:table-cell>
          <table:table-cell table:style-name="Tabla5.E136" office:value-type="string">
            <text:p text:style-name="P177"><text:span text:style-name="T14">JGL 15/11/22. FRA. NUM. 420005636, PFAE ENYESQUE MOGÁN, AGENCIA DE EMPLEO Y DESARROLLO LOCAL, 67/1/2021-08060902</text:span> </text:p>
          </table:table-cell>
          <table:table-cell table:style-name="Tabla5.F136" office:value-type="string">
            <text:p text:style-name="P177"><text:span text:style-name="T14">ADL</text:span> </text:p>
          </table:table-cell>
        </table:table-row>
        <table:table-row table:style-name="TableLine1939121247328">
          <table:table-cell table:style-name="Tabla5.A136" office:value-type="string">
            <text:p text:style-name="P177"><text:span text:style-name="T14">F/2022/4257</text:span> </text:p>
          </table:table-cell>
          <table:table-cell table:style-name="Tabla5.B136" office:value-type="string">
            <text:p text:style-name="P177"><text:span text:style-name="T14">00913 20</text:span> </text:p>
          </table:table-cell>
          <table:table-cell table:style-name="Tabla5.C136" office:value-type="string">
            <text:p text:style-name="P175"><text:span text:style-name="T14">7.490,00 EUR</text:span> </text:p>
          </table:table-cell>
          <table:table-cell table:style-name="Tabla5.D136" office:value-type="string">
            <text:p text:style-name="P177"><text:span text:style-name="T14">DISEÑOS Y ESPECTACULOS TEMBRUJO, S.L.</text:span> </text:p>
          </table:table-cell>
          <table:table-cell table:style-name="Tabla5.E136" office:value-type="string">
            <text:p text:style-name="P177"><text:span text:style-name="T14">JGL 15/11/22. REALIZACIÓN DE LUDOTECAS, TALLERES Y SERVICIO DE SEGURIDAD REALIZADO EN VENEGUERA DURANTE TODO EL DIA,</text:span> </text:p>
          </table:table-cell>
          <table:table-cell table:style-name="Tabla5.F136" office:value-type="string">
            <text:p text:style-name="P177"><text:span text:style-name="T14">CULTU</text:span> </text:p>
          </table:table-cell>
        </table:table-row>
        <table:table-row table:style-name="TableLine1939121249776">
          <table:table-cell table:style-name="Tabla5.A136" office:value-type="string">
            <text:p text:style-name="P177"><text:span text:style-name="T14">F/2022/4288</text:span> </text:p>
          </table:table-cell>
          <table:table-cell table:style-name="Tabla5.B136" office:value-type="string">
            <text:p text:style-name="P177"><text:span text:style-name="T14">Emit- E083.22</text:span> </text:p>
          </table:table-cell>
          <table:table-cell table:style-name="Tabla5.C136" office:value-type="string">
            <text:p text:style-name="P175"><text:span text:style-name="T14">1.979,50 EUR</text:span> </text:p>
          </table:table-cell>
          <table:table-cell table:style-name="Tabla5.D136" office:value-type="string">
            <text:p text:style-name="P177"><text:span text:style-name="T14">DOMINGO MACIAS BENITEZ</text:span> </text:p>
          </table:table-cell>
          <table:table-cell table:style-name="Tabla5.E136" office:value-type="string">
            <text:p text:style-name="P177"><text:soft-page-break/><text:span text:style-name="T14">JGL 15/11/22. Actuación Tabaiba Band en el XXXI Encuentro de Veneguera 2022. Nº expediente 11471/2022</text:span> </text:p>
          </table:table-cell>
          <table:table-cell table:style-name="Tabla5.F136" office:value-type="string">
            <text:p text:style-name="P177"><text:span text:style-name="T14">CULTU</text:span> </text:p>
          </table:table-cell>
        </table:table-row>
        <table:table-row table:style-name="TableLine1939121247600">
          <table:table-cell table:style-name="Tabla5.A136" office:value-type="string">
            <text:p text:style-name="P177"><text:span text:style-name="T14">F/2022/3461</text:span> </text:p>
          </table:table-cell>
          <table:table-cell table:style-name="Tabla5.B136" office:value-type="string">
            <text:p text:style-name="P177"><text:span text:style-name="T14">Emit- 576</text:span> </text:p>
          </table:table-cell>
          <table:table-cell table:style-name="Tabla5.C136" office:value-type="string">
            <text:p text:style-name="P175"><text:span text:style-name="T14">6.947,64 EUR</text:span> </text:p>
          </table:table-cell>
          <table:table-cell table:style-name="Tabla5.D136" office:value-type="string">
            <text:p text:style-name="P177"><text:span text:style-name="T14">ECOLOGIA CANARIA SANTA LUCIA, S.L.</text:span> </text:p>
          </table:table-cell>
          <table:table-cell table:style-name="Tabla5.E136" office:value-type="string">
            <text:p text:style-name="P177"><text:span text:style-name="T14">JGL 15/11/22. Servicio de Desatasco y Limpieza RETÉN ALBARÁN 75347 / ALBARÁN 75348 / Servic</text:span> </text:p>
          </table:table-cell>
          <table:table-cell table:style-name="Tabla5.F136" office:value-type="string">
            <text:p text:style-name="P177"><text:span text:style-name="T14">SERPUB</text:span> </text:p>
          </table:table-cell>
        </table:table-row>
        <table:table-row table:style-name="TableLine1939121247872">
          <table:table-cell table:style-name="Tabla5.A136" office:value-type="string">
            <text:p text:style-name="P177"><text:span text:style-name="T14">F/2022/4225</text:span> </text:p>
          </table:table-cell>
          <table:table-cell table:style-name="Tabla5.B136" office:value-type="string">
            <text:p text:style-name="P177"><text:span text:style-name="T14">15115</text:span> </text:p>
          </table:table-cell>
          <table:table-cell table:style-name="Tabla5.C136" office:value-type="string">
            <text:p text:style-name="P175"><text:span text:style-name="T14">210,00 EUR</text:span> </text:p>
          </table:table-cell>
          <table:table-cell table:style-name="Tabla5.D136" office:value-type="string">
            <text:p text:style-name="P177"><text:span text:style-name="T14">ELITE VAN, S.L.</text:span> </text:p>
          </table:table-cell>
          <table:table-cell table:style-name="Tabla5.E136" office:value-type="string">
            <text:p text:style-name="P177"><text:span text:style-name="T14">JGL 15/11/22. ALQUILER VEHICULO TRASLADO PESCADO OFRENDA ROMERIA DEL PINO</text:span> </text:p>
          </table:table-cell>
          <table:table-cell table:style-name="Tabla5.F136" office:value-type="string">
            <text:p text:style-name="P177"><text:span text:style-name="T14">CULTU</text:span> </text:p>
          </table:table-cell>
        </table:table-row>
        <table:table-row table:style-name="TableLine1939121251408">
          <table:table-cell table:style-name="Tabla5.A136" office:value-type="string">
            <text:p text:style-name="P177"><text:span text:style-name="T14">F/2022/4157</text:span> </text:p>
          </table:table-cell>
          <table:table-cell table:style-name="Tabla5.B136" office:value-type="string">
            <text:p text:style-name="P177"><text:span text:style-name="T14">1 000426</text:span> </text:p>
          </table:table-cell>
          <table:table-cell table:style-name="Tabla5.C136" office:value-type="string">
            <text:p text:style-name="P175"><text:span text:style-name="T14">664,00 EUR</text:span> </text:p>
          </table:table-cell>
          <table:table-cell table:style-name="Tabla5.D136" office:value-type="string">
            <text:p text:style-name="P177"><text:span text:style-name="T14">EMERGENCIAS COSTA CANARIA, S.L.</text:span> </text:p>
          </table:table-cell>
          <table:table-cell table:style-name="Tabla5.E136" office:value-type="string">
            <text:p text:style-name="P177"><text:span text:style-name="T14">JGL 15/11/22. Servicio Preventivo de Transporte Sanitario SVB Equipada: Según Normativa Vigente</text:span> </text:p>
          </table:table-cell>
          <table:table-cell table:style-name="Tabla5.F136" office:value-type="string">
            <text:p text:style-name="P177"><text:span text:style-name="T14">DEPOR</text:span> </text:p>
          </table:table-cell>
        </table:table-row>
        <table:table-row table:style-name="TableLine1939121251680">
          <table:table-cell table:style-name="Tabla5.A136" office:value-type="string">
            <text:p text:style-name="P177"><text:span text:style-name="T14">F/2022/4158</text:span> </text:p>
          </table:table-cell>
          <table:table-cell table:style-name="Tabla5.B136" office:value-type="string">
            <text:p text:style-name="P177"><text:span text:style-name="T14">5 000206</text:span> </text:p>
          </table:table-cell>
          <table:table-cell table:style-name="Tabla5.C136" office:value-type="string">
            <text:p text:style-name="P175"><text:span text:style-name="T14">691,22 EUR</text:span> </text:p>
          </table:table-cell>
          <table:table-cell table:style-name="Tabla5.D136" office:value-type="string">
            <text:p text:style-name="P177"><text:span text:style-name="T14">EMERGENCIAS COSTA CANARIA, S.L.</text:span> </text:p>
          </table:table-cell>
          <table:table-cell table:style-name="Tabla5.E136" office:value-type="string">
            <text:p text:style-name="P177"><text:span text:style-name="T14">JGL 15/11/22. Redacción y Planificación del Plan de Seguridad y Emergencias / Servicio Profesional de Coordinador de Seg</text:span> </text:p>
          </table:table-cell>
          <table:table-cell table:style-name="Tabla5.F136" office:value-type="string">
            <text:p text:style-name="P177"><text:span text:style-name="T14">DEPOR</text:span> </text:p>
          </table:table-cell>
        </table:table-row>
        <table:table-row table:style-name="TableLine1939121251952">
          <table:table-cell table:style-name="Tabla5.A136" office:value-type="string">
            <text:p text:style-name="P177"><text:span text:style-name="T14">F/2022/4306</text:span> </text:p>
          </table:table-cell>
          <table:table-cell table:style-name="Tabla5.B136" office:value-type="string">
            <text:p text:style-name="P177"><text:span text:style-name="T14">1 000443</text:span> </text:p>
          </table:table-cell>
          <table:table-cell table:style-name="Tabla5.C136" office:value-type="string">
            <text:p text:style-name="P175"><text:span text:style-name="T14">1.854,00 EUR</text:span> </text:p>
          </table:table-cell>
          <table:table-cell table:style-name="Tabla5.D136" office:value-type="string">
            <text:p text:style-name="P177"><text:span text:style-name="T14">EMERGENCIAS COSTA CANARIA, S.L.</text:span> </text:p>
          </table:table-cell>
          <table:table-cell table:style-name="Tabla5.E136" office:value-type="string">
            <text:p text:style-name="P177"><text:span text:style-name="T14">JGL 15/11/22.Servicio Preventivo de Transporte Sanitario SVB Equipada: Según Normativa Vigente Dotada: Técnico Sanitario</text:span> </text:p>
          </table:table-cell>
          <table:table-cell table:style-name="Tabla5.F136" office:value-type="string">
            <text:p text:style-name="P177"><text:span text:style-name="T14">CULTU</text:span> </text:p>
          </table:table-cell>
        </table:table-row>
        <table:table-row table:style-name="TableLine1939121266912">
          <table:table-cell table:style-name="Tabla5.A136" office:value-type="string">
            <text:p text:style-name="P177"><text:span text:style-name="T14">F/2022/3988</text:span> </text:p>
          </table:table-cell>
          <table:table-cell table:style-name="Tabla5.B136" office:value-type="string">
            <text:p text:style-name="P177"><text:span text:style-name="T14">083007701745 0400 C00Z2060003506</text:span> </text:p>
          </table:table-cell>
          <table:table-cell table:style-name="Tabla5.C136" office:value-type="string">
            <text:p text:style-name="P175"><text:span text:style-name="T14">139,88 EUR</text:span> </text:p>
          </table:table-cell>
          <table:table-cell table:style-name="Tabla5.D136" office:value-type="string">
            <text:p text:style-name="P177"><text:span text:style-name="T14">ENDESA ENERGIA, S.A.U.</text:span> </text:p>
          </table:table-cell>
          <table:table-cell table:style-name="Tabla5.E136" office:value-type="string">
            <text:p text:style-name="P177"><text:span text:style-name="T14">JGL 15/11/22. Financiación Bono Social / Consumo P1 / Consumo P2 / Consumo P3 / Pot. P1 / Pot. P3. 01/07/22 AL 30/09/22</text:span> </text:p>
          </table:table-cell>
          <table:table-cell table:style-name="Tabla5.F136" office:value-type="string">
            <text:p text:style-name="P177"><text:span text:style-name="T14">SERPUB</text:span> </text:p>
          </table:table-cell>
        </table:table-row>
        <table:table-row table:style-name="TableLine1939121256032">
          <table:table-cell table:style-name="Tabla5.A136" office:value-type="string">
            <text:p text:style-name="P177"><text:span text:style-name="T14">F/2022/4197</text:span> </text:p>
          </table:table-cell>
          <table:table-cell table:style-name="Tabla5.B136" office:value-type="string">
            <text:p text:style-name="P177"><text:span text:style-name="T14">2022 23</text:span> </text:p>
          </table:table-cell>
          <table:table-cell table:style-name="Tabla5.C136" office:value-type="string">
            <text:p text:style-name="P175"><text:span text:style-name="T14">1.530,10 EUR</text:span> </text:p>
          </table:table-cell>
          <table:table-cell table:style-name="Tabla5.D136" office:value-type="string">
            <text:p text:style-name="P177"><text:span text:style-name="T14">ENRIQUE RAFOLS MARTEL</text:span> </text:p>
          </table:table-cell>
          <table:table-cell table:style-name="Tabla5.E136" office:value-type="string">
            <text:p text:style-name="P177"><text:span text:style-name="T14">JGL 15/11/22. ELABORACION E IMPLANTACION DE PLAN DE SEGURIDAD Y COORDINACION SANITARIA PARA EL EVENTO DEPORTIVO</text:span> </text:p>
          </table:table-cell>
          <table:table-cell table:style-name="Tabla5.F136" office:value-type="string">
            <text:p text:style-name="P177"><text:span text:style-name="T14">DEPOR</text:span> </text:p>
          </table:table-cell>
        </table:table-row>
        <table:table-row table:style-name="TableLine1939121259568">
          <table:table-cell table:style-name="Tabla5.A136" office:value-type="string">
            <text:p text:style-name="P177"><text:span text:style-name="T14">F/2022/4294</text:span> </text:p>
          </table:table-cell>
          <table:table-cell table:style-name="Tabla5.B136" office:value-type="string">
            <text:p text:style-name="P177"><text:span text:style-name="T14">2022 25</text:span> </text:p>
          </table:table-cell>
          <table:table-cell table:style-name="Tabla5.C136" office:value-type="string">
            <text:p text:style-name="P175"><text:span text:style-name="T14">920,20 EUR</text:span> </text:p>
          </table:table-cell>
          <table:table-cell table:style-name="Tabla5.D136" office:value-type="string">
            <text:p text:style-name="P177"><text:span text:style-name="T14">ENRIQUE RAFOLS MARTEL</text:span> </text:p>
          </table:table-cell>
          <table:table-cell table:style-name="Tabla5.E136" office:value-type="string">
            <text:p text:style-name="P177"><text:span text:style-name="T14">JGL 15/11/22. REDACCION, PLANIFICACION Y EJECUCION DE PLAN DE SEGURIDAD ACEBUCHES TRAIL 2022</text:span> </text:p>
          </table:table-cell>
          <table:table-cell table:style-name="Tabla5.F136" office:value-type="string">
            <text:p text:style-name="P177"><text:span text:style-name="T14">DEPOR</text:span> </text:p>
          </table:table-cell>
        </table:table-row>
        <table:table-row table:style-name="TableLine1939121260112">
          <table:table-cell table:style-name="Tabla5.A136" office:value-type="string">
            <text:p text:style-name="P177"><text:span text:style-name="T14">F/2022/4412</text:span> </text:p>
          </table:table-cell>
          <table:table-cell table:style-name="Tabla5.B136" office:value-type="string">
            <text:p text:style-name="P177"><text:span text:style-name="T14">XA-54622-000120</text:span> </text:p>
          </table:table-cell>
          <table:table-cell table:style-name="Tabla5.C136" office:value-type="string">
            <text:p text:style-name="P175"><text:span text:style-name="T14">86,51 EUR</text:span> </text:p>
          </table:table-cell>
          <table:table-cell table:style-name="Tabla5.D136" office:value-type="string">
            <text:p text:style-name="P177"><text:span text:style-name="T14">EXCODIMO CANARIAS, S.L.</text:span> </text:p>
          </table:table-cell>
          <table:table-cell table:style-name="Tabla5.E136" office:value-type="string">
            <text:p text:style-name="P177"><text:span text:style-name="T14">JGL 15/11/22. COMPRA MERCADERÍA AL 0%</text:span> </text:p>
          </table:table-cell>
          <table:table-cell table:style-name="Tabla5.F136" office:value-type="string">
            <text:p text:style-name="P177"><text:span text:style-name="T14">GUMUN</text:span> </text:p>
          </table:table-cell>
        </table:table-row>
        <table:table-row table:style-name="TableLine1939121259840">
          <table:table-cell table:style-name="Tabla5.A136" office:value-type="string">
            <text:p text:style-name="P177"><text:span text:style-name="T14">F/2022/3526</text:span> </text:p>
          </table:table-cell>
          <table:table-cell table:style-name="Tabla5.B136" office:value-type="string">
            <text:p text:style-name="P177"><text:span text:style-name="T14">FF-22 4560</text:span> </text:p>
          </table:table-cell>
          <table:table-cell table:style-name="Tabla5.C136" office:value-type="string">
            <text:p text:style-name="P175"><text:span text:style-name="T14">1.289,35 EUR</text:span> </text:p>
          </table:table-cell>
          <table:table-cell table:style-name="Tabla5.D136" office:value-type="string">
            <text:p text:style-name="P177"><text:span text:style-name="T14">FAMARA SUMINISTROS DE FONTANERIA S.L</text:span> </text:p>
          </table:table-cell>
          <table:table-cell table:style-name="Tabla5.E136" office:value-type="string">
            <text:p text:style-name="P177"><text:span text:style-name="T14">JGL 15/11/22. UD. CONTADOR SENSUS MOD. 620C ( DN20 / ROSCA 1""-1"" / RACOR 3/4"" FECHA: 15/06/2022. 2783/2022 )</text:span> </text:p>
          </table:table-cell>
          <table:table-cell table:style-name="Tabla5.F136" office:value-type="string">
            <text:p text:style-name="P177"><text:span text:style-name="T14">SERPUB</text:span> </text:p>
          </table:table-cell>
        </table:table-row>
        <table:table-row table:style-name="TableLine1939121263648">
          <table:table-cell table:style-name="Tabla5.A136" office:value-type="string">
            <text:p text:style-name="P177"><text:span text:style-name="T14">F/2022/3594</text:span> </text:p>
          </table:table-cell>
          <table:table-cell table:style-name="Tabla5.B136" office:value-type="string">
            <text:p text:style-name="P177"><text:span text:style-name="T14">02533221FO000029</text:span> </text:p>
          </table:table-cell>
          <table:table-cell table:style-name="Tabla5.C136" office:value-type="string">
            <text:p text:style-name="P175"><text:span text:style-name="T14">4.837,37 EUR</text:span> </text:p>
          </table:table-cell>
          <table:table-cell table:style-name="Tabla5.D136" office:value-type="string">
            <text:p text:style-name="P177"><text:span text:style-name="T14">FCC AQUALIA S.A.</text:span> </text:p>
          </table:table-cell>
          <table:table-cell table:style-name="Tabla5.E136" office:value-type="string">
            <text:p text:style-name="P177"><text:span text:style-name="T14">JGL 15/11/22. SERVICIO DE CONTROL DE CALIDAD DEL AGUA DE CONSUMO HUMANO EN EL MUNICIPIO DE MOGÁN, LOTE N.º 2: CONTROL</text:span> </text:p>
          </table:table-cell>
          <table:table-cell table:style-name="Tabla5.F136" office:value-type="string">
            <text:p text:style-name="P177"><text:span text:style-name="T14">SERPUB</text:span> </text:p>
          </table:table-cell>
        </table:table-row>
        <table:table-row table:style-name="TableLine1939121258480">
          <table:table-cell table:style-name="Tabla5.A136" office:value-type="string">
            <text:p text:style-name="P177"><text:span text:style-name="T14">F/2022/4216</text:span> </text:p>
          </table:table-cell>
          <table:table-cell table:style-name="Tabla5.B136" office:value-type="string">
            <text:p text:style-name="P177"><text:span text:style-name="T14">TF 000109</text:span> </text:p>
          </table:table-cell>
          <table:table-cell table:style-name="Tabla5.C136" office:value-type="string">
            <text:p text:style-name="P175"><text:span text:style-name="T14">121,45 EUR</text:span> </text:p>
          </table:table-cell>
          <table:table-cell table:style-name="Tabla5.D136" office:value-type="string">
            <text:p text:style-name="P177"><text:span text:style-name="T14">FICHEROS S.L.U.</text:span> </text:p>
          </table:table-cell>
          <table:table-cell table:style-name="Tabla5.E136" office:value-type="string">
            <text:p text:style-name="P177"><text:span text:style-name="T14">JGL 15/11/22. SUMINSTRO MARTERIAL S/FRACT TF-000109 PFAE MOGAN SOSTENIBLE EXPEDIENTE 70/1/2021-0806090228 / S/FR</text:span> </text:p>
          </table:table-cell>
          <table:table-cell table:style-name="Tabla5.F136" office:value-type="string">
            <text:p text:style-name="P177"><text:span text:style-name="T14">ADL</text:span> </text:p>
          </table:table-cell>
        </table:table-row>
        <text:soft-page-break/>
        <table:table-row table:style-name="TableLine1939121266368">
          <table:table-cell table:style-name="Tabla5.A136" office:value-type="string">
            <text:p text:style-name="P177"><text:span text:style-name="T14">F/2022/4217</text:span> </text:p>
          </table:table-cell>
          <table:table-cell table:style-name="Tabla5.B136" office:value-type="string">
            <text:p text:style-name="P177"><text:span text:style-name="T14">TF- 000113</text:span> </text:p>
          </table:table-cell>
          <table:table-cell table:style-name="Tabla5.C136" office:value-type="string">
            <text:p text:style-name="P175"><text:span text:style-name="T14">29,40 EUR</text:span> </text:p>
          </table:table-cell>
          <table:table-cell table:style-name="Tabla5.D136" office:value-type="string">
            <text:p text:style-name="P177"><text:span text:style-name="T14">FICHEROS S.L.U.</text:span> </text:p>
          </table:table-cell>
          <table:table-cell table:style-name="Tabla5.E136" office:value-type="string">
            <text:p text:style-name="P177"><text:span text:style-name="T14">JGL 15/11/22. SUMINISTRO MATERIAL DE PAPELERIA S/FACT TF-000113 PFAE-GJ MOGAN COSTA SEGURA FA69/01/202GFA:2021/3/COSTA</text:span> </text:p>
          </table:table-cell>
          <table:table-cell table:style-name="Tabla5.F136" office:value-type="string">
            <text:p text:style-name="P177"><text:span text:style-name="T14">ADL</text:span> </text:p>
          </table:table-cell>
        </table:table-row>
        <table:table-row table:style-name="TableLine1939121254128">
          <table:table-cell table:style-name="Tabla5.A136" office:value-type="string">
            <text:p text:style-name="P177"><text:span text:style-name="T14">F/2022/4205</text:span> </text:p>
          </table:table-cell>
          <table:table-cell table:style-name="Tabla5.B136" office:value-type="string">
            <text:p text:style-name="P177"><text:span text:style-name="T14">1868238</text:span> </text:p>
          </table:table-cell>
          <table:table-cell table:style-name="Tabla5.C136" office:value-type="string">
            <text:p text:style-name="P175"><text:span text:style-name="T14">4.900,60 EUR</text:span> </text:p>
          </table:table-cell>
          <table:table-cell table:style-name="Tabla5.D136" office:value-type="string">
            <text:p text:style-name="P177"><text:span text:style-name="T14">GAM TRAINING APOYO Y FORMACION, S.L.</text:span> </text:p>
          </table:table-cell>
          <table:table-cell table:style-name="Tabla5.E136" office:value-type="string">
            <text:p text:style-name="P177"><text:span text:style-name="T14">JGL 15/11/22. CONDUCCION Y MANEJO SEGURO DE PLATAFORMAS ELEVADORAS DEL TIPO TIJERA 3A##NCANT=1.000 ## / SEGURIDAD EN</text:span> </text:p>
          </table:table-cell>
          <table:table-cell table:style-name="Tabla5.F136" office:value-type="string">
            <text:p text:style-name="P177"><text:span text:style-name="T14">ADL</text:span> </text:p>
          </table:table-cell>
        </table:table-row>
        <table:table-row table:style-name="TableLine1939121256304">
          <table:table-cell table:style-name="Tabla5.A136" office:value-type="string">
            <text:p text:style-name="P177"><text:span text:style-name="T14">F/2022/4206</text:span> </text:p>
          </table:table-cell>
          <table:table-cell table:style-name="Tabla5.B136" office:value-type="string">
            <text:p text:style-name="P177"><text:span text:style-name="T14">1868240</text:span> </text:p>
          </table:table-cell>
          <table:table-cell table:style-name="Tabla5.C136" office:value-type="string">
            <text:p text:style-name="P175"><text:span text:style-name="T14">6.441,40 EUR</text:span> </text:p>
          </table:table-cell>
          <table:table-cell table:style-name="Tabla5.D136" office:value-type="string">
            <text:p text:style-name="P177"><text:span text:style-name="T14">GAM TRAINING APOYO Y FORMACION, S.L.</text:span> </text:p>
          </table:table-cell>
          <table:table-cell table:style-name="Tabla5.E136" office:value-type="string">
            <text:p text:style-name="P177"><text:span text:style-name="T14">JGL 15/11/22. CONDUCCION Y MANEJO SEGURO DE PLATAFORMAS ELEVADORAS DEL TIPO TIJERA 3A##NCANT=1.000 ## / CONDUCCION</text:span> </text:p>
          </table:table-cell>
          <table:table-cell table:style-name="Tabla5.F136" office:value-type="string">
            <text:p text:style-name="P177"><text:span text:style-name="T14">ADL</text:span> </text:p>
          </table:table-cell>
        </table:table-row>
        <table:table-row table:style-name="TableLine1939121263920">
          <table:table-cell table:style-name="Tabla5.A136" office:value-type="string">
            <text:p text:style-name="P177"><text:span text:style-name="T14">F/2022/3849</text:span> </text:p>
          </table:table-cell>
          <table:table-cell table:style-name="Tabla5.B136" office:value-type="string">
            <text:p text:style-name="P177"><text:span text:style-name="T14">CO 1841</text:span> </text:p>
          </table:table-cell>
          <table:table-cell table:style-name="Tabla5.C136" office:value-type="string">
            <text:p text:style-name="P175"><text:span text:style-name="T14">4.555,47 EUR</text:span> </text:p>
          </table:table-cell>
          <table:table-cell table:style-name="Tabla5.D136" office:value-type="string">
            <text:p text:style-name="P177"><text:span text:style-name="T14">GARCIA AFONSO, PABLO</text:span> </text:p>
          </table:table-cell>
          <table:table-cell table:style-name="Tabla5.E136" office:value-type="string">
            <text:p text:style-name="P177"><text:span text:style-name="T14">JGL 15/11/22. Reforma de baños en el CEIP de Veneguera ( Expte: 6849/2022 Referencia: 22-OBR-35 Decreto adjudic</text:span> </text:p>
          </table:table-cell>
          <table:table-cell table:style-name="Tabla5.F136" office:value-type="string">
            <text:p text:style-name="P177"><text:span text:style-name="T14">OBRAS</text:span> </text:p>
          </table:table-cell>
        </table:table-row>
        <table:table-row table:style-name="TableLine1939121260384">
          <table:table-cell table:style-name="Tabla5.A136" office:value-type="string">
            <text:p text:style-name="P177"><text:span text:style-name="T14">F/2022/4230</text:span> </text:p>
          </table:table-cell>
          <table:table-cell table:style-name="Tabla5.B136" office:value-type="string">
            <text:p text:style-name="P177"><text:span text:style-name="T14">173</text:span> </text:p>
          </table:table-cell>
          <table:table-cell table:style-name="Tabla5.C136" office:value-type="string">
            <text:p text:style-name="P175"><text:span text:style-name="T14">1.078,56 EUR</text:span> </text:p>
          </table:table-cell>
          <table:table-cell table:style-name="Tabla5.D136" office:value-type="string">
            <text:p text:style-name="P177"><text:span text:style-name="T14">GARCIA PEREZ ALBA Mª</text:span> </text:p>
          </table:table-cell>
          <table:table-cell table:style-name="Tabla5.E136" office:value-type="string">
            <text:p text:style-name="P177"><text:span text:style-name="T14">JGL 15/11/22. SERVICIO CONTRATACION ATENCION TERAPEUTICA A MENORES DE 0 A 6 AÑOS</text:span> </text:p>
          </table:table-cell>
          <table:table-cell table:style-name="Tabla5.F136" office:value-type="string">
            <text:p text:style-name="P177"><text:span text:style-name="T14">EDUCA</text:span> </text:p>
          </table:table-cell>
        </table:table-row>
        <table:table-row table:style-name="TableLine1939121254400">
          <table:table-cell table:style-name="Tabla5.A136" office:value-type="string">
            <text:p text:style-name="P177"><text:span text:style-name="T14">F/2022/4232</text:span> </text:p>
          </table:table-cell>
          <table:table-cell table:style-name="Tabla5.B136" office:value-type="string">
            <text:p text:style-name="P177"><text:span text:style-name="T14">178</text:span> </text:p>
          </table:table-cell>
          <table:table-cell table:style-name="Tabla5.C136" office:value-type="string">
            <text:p text:style-name="P175"><text:span text:style-name="T14">1.078,56 EUR</text:span> </text:p>
          </table:table-cell>
          <table:table-cell table:style-name="Tabla5.D136" office:value-type="string">
            <text:p text:style-name="P177"><text:span text:style-name="T14">GARCIA PEREZ ALBA Mª</text:span> </text:p>
          </table:table-cell>
          <table:table-cell table:style-name="Tabla5.E136" office:value-type="string">
            <text:p text:style-name="P177"><text:span text:style-name="T14">JGL 15/11/22. SERVICIO CONTRATACION ATENCION TERAPUEUTICA MENORES DE 0 A 6 AÑOS. PERIODO SEPTIEMBRE 2022</text:span> </text:p>
          </table:table-cell>
          <table:table-cell table:style-name="Tabla5.F136" office:value-type="string">
            <text:p text:style-name="P177"><text:span text:style-name="T14">EDUCA</text:span> </text:p>
          </table:table-cell>
        </table:table-row>
        <table:table-row table:style-name="TableLine1939121268272">
          <table:table-cell table:style-name="Tabla5.A136" office:value-type="string">
            <text:p text:style-name="P177"><text:span text:style-name="T14">F/2022/4286</text:span> </text:p>
          </table:table-cell>
          <table:table-cell table:style-name="Tabla5.B136" office:value-type="string">
            <text:p text:style-name="P177"><text:span text:style-name="T14">195</text:span> </text:p>
          </table:table-cell>
          <table:table-cell table:style-name="Tabla5.C136" office:value-type="string">
            <text:p text:style-name="P175"><text:span text:style-name="T14">1.848,96 EUR</text:span> </text:p>
          </table:table-cell>
          <table:table-cell table:style-name="Tabla5.D136" office:value-type="string">
            <text:p text:style-name="P177"><text:span text:style-name="T14">GARCIA PEREZ ALBA Mª</text:span> </text:p>
          </table:table-cell>
          <table:table-cell table:style-name="Tabla5.E136" office:value-type="string">
            <text:p text:style-name="P177"><text:span text:style-name="T14">JGL 15/11/22. TRATAMIENTO TERAPEUTICO DE ATENCION TEMPRANA DE 6 MENORES. OCTUBRE 2022</text:span> </text:p>
          </table:table-cell>
          <table:table-cell table:style-name="Tabla5.F136" office:value-type="string">
            <text:p text:style-name="P177"><text:span text:style-name="T14">EDUCA</text:span> </text:p>
          </table:table-cell>
        </table:table-row>
        <table:table-row table:style-name="TableLine1939121257664">
          <table:table-cell table:style-name="Tabla5.A136" office:value-type="string">
            <text:p text:style-name="P177"><text:span text:style-name="T14">F/2022/4034</text:span> </text:p>
          </table:table-cell>
          <table:table-cell table:style-name="Tabla5.B136" office:value-type="string">
            <text:p text:style-name="P177"><text:span text:style-name="T14">9</text:span> </text:p>
          </table:table-cell>
          <table:table-cell table:style-name="Tabla5.C136" office:value-type="string">
            <text:p text:style-name="P175"><text:span text:style-name="T14">1.308,15 EUR</text:span> </text:p>
          </table:table-cell>
          <table:table-cell table:style-name="Tabla5.D136" office:value-type="string">
            <text:p text:style-name="P177"><text:span text:style-name="T14">GARCIA SOSA Mª DE LOS ANGELES</text:span> </text:p>
          </table:table-cell>
          <table:table-cell table:style-name="Tabla5.E136" office:value-type="string">
            <text:p text:style-name="P177"><text:span text:style-name="T14">JGL 15/11/22. ARRENDAMIENTO LOCAL SITO EN AVDA LA CONSTITUCION Nº1 DE MOGAN SEPTIEMBRE 2022</text:span> </text:p>
          </table:table-cell>
          <table:table-cell table:style-name="Tabla5.F136" office:value-type="string">
            <text:p text:style-name="P177"><text:span text:style-name="T14">CULTU</text:span> </text:p>
          </table:table-cell>
        </table:table-row>
        <table:table-row table:style-name="TableLine1939121264192">
          <table:table-cell table:style-name="Tabla5.A136" office:value-type="string">
            <text:p text:style-name="P177"><text:span text:style-name="T14">F/2022/4364</text:span> </text:p>
          </table:table-cell>
          <table:table-cell table:style-name="Tabla5.B136" office:value-type="string">
            <text:p text:style-name="P177"><text:span text:style-name="T14">10</text:span> </text:p>
          </table:table-cell>
          <table:table-cell table:style-name="Tabla5.C136" office:value-type="string">
            <text:p text:style-name="P175"><text:span text:style-name="T14">1.308,15 EUR</text:span> </text:p>
          </table:table-cell>
          <table:table-cell table:style-name="Tabla5.D136" office:value-type="string">
            <text:p text:style-name="P177"><text:span text:style-name="T14">GARCIA SOSA Mª DE LOS ANGELES</text:span> </text:p>
          </table:table-cell>
          <table:table-cell table:style-name="Tabla5.E136" office:value-type="string">
            <text:p text:style-name="P177"><text:span text:style-name="T14">JGL 15/11/22. ARRENDAMIENTO INMUEBLE EN AVENIDA DE LA CONSTITUCION Nº 1 MES DE OCTUBRE</text:span> </text:p>
          </table:table-cell>
          <table:table-cell table:style-name="Tabla5.F136" office:value-type="string">
            <text:p text:style-name="P177"><text:span text:style-name="T14">CULTU</text:span> </text:p>
          </table:table-cell>
        </table:table-row>
        <table:table-row table:style-name="TableLine1939121252496">
          <table:table-cell table:style-name="Tabla5.A136" office:value-type="string">
            <text:p text:style-name="P177"><text:span text:style-name="T14">F/2022/4233</text:span> </text:p>
          </table:table-cell>
          <table:table-cell table:style-name="Tabla5.B136" office:value-type="string">
            <text:p text:style-name="P177"><text:span text:style-name="T14">153</text:span> </text:p>
          </table:table-cell>
          <table:table-cell table:style-name="Tabla5.C136" office:value-type="string">
            <text:p text:style-name="P175"><text:span text:style-name="T14">179,00 EUR</text:span> </text:p>
          </table:table-cell>
          <table:table-cell table:style-name="Tabla5.D136" office:value-type="string">
            <text:p text:style-name="P177"><text:span text:style-name="T14">GEMA MEDINA MEJIAS</text:span> </text:p>
          </table:table-cell>
          <table:table-cell table:style-name="Tabla5.E136" office:value-type="string">
            <text:p text:style-name="P177"><text:span text:style-name="T14">JGL 15/11/22. SUMINISTRO DE CATERIN PFAE ENYESQUE</text:span> </text:p>
          </table:table-cell>
          <table:table-cell table:style-name="Tabla5.F136" office:value-type="string">
            <text:p text:style-name="P177"><text:span text:style-name="T14">ADL</text:span> </text:p>
          </table:table-cell>
        </table:table-row>
        <table:table-row table:style-name="TableLine1939121255760">
          <table:table-cell table:style-name="Tabla5.A136" office:value-type="string">
            <text:p text:style-name="P177"><text:span text:style-name="T14">F/2022/4235</text:span> </text:p>
          </table:table-cell>
          <table:table-cell table:style-name="Tabla5.B136" office:value-type="string">
            <text:p text:style-name="P177"><text:span text:style-name="T14">154</text:span> </text:p>
          </table:table-cell>
          <table:table-cell table:style-name="Tabla5.C136" office:value-type="string">
            <text:p text:style-name="P175"><text:span text:style-name="T14">298,50 EUR</text:span> </text:p>
          </table:table-cell>
          <table:table-cell table:style-name="Tabla5.D136" office:value-type="string">
            <text:p text:style-name="P177"><text:span text:style-name="T14">GEMA MEDINA MEJIAS</text:span> </text:p>
          </table:table-cell>
          <table:table-cell table:style-name="Tabla5.E136" office:value-type="string">
            <text:p text:style-name="P177"><text:span text:style-name="T14">JGL 15/11/22. SUMINISTRO CATERING PFAE SERVICIO DE SALA</text:span> </text:p>
          </table:table-cell>
          <table:table-cell table:style-name="Tabla5.F136" office:value-type="string">
            <text:p text:style-name="P177"><text:span text:style-name="T14">ADL</text:span> </text:p>
          </table:table-cell>
        </table:table-row>
        <table:table-row table:style-name="TableLine1939121265824">
          <table:table-cell table:style-name="Tabla5.A136" office:value-type="string">
            <text:p text:style-name="P177"><text:span text:style-name="T14">F/2022/4362</text:span> </text:p>
          </table:table-cell>
          <table:table-cell table:style-name="Tabla5.B136" office:value-type="string">
            <text:p text:style-name="P177"><text:span text:style-name="T14">1890</text:span> </text:p>
          </table:table-cell>
          <table:table-cell table:style-name="Tabla5.C136" office:value-type="string">
            <text:p text:style-name="P175"><text:span text:style-name="T14">64,20 EUR</text:span> </text:p>
          </table:table-cell>
          <table:table-cell table:style-name="Tabla5.D136" office:value-type="string">
            <text:p text:style-name="P177"><text:span text:style-name="T14">GROWLS CRAFT BEER S.C.P.</text:span> </text:p>
          </table:table-cell>
          <table:table-cell table:style-name="Tabla5.E136" office:value-type="string">
            <text:p text:style-name="P177"><text:span text:style-name="T14">JGL 15/11/22. SUMINISTRO DE BEBIDAS PFAE ENYESQUE MOGAN</text:span> </text:p>
          </table:table-cell>
          <table:table-cell table:style-name="Tabla5.F136" office:value-type="string">
            <text:p text:style-name="P177"><text:span text:style-name="T14">ADL</text:span> </text:p>
          </table:table-cell>
        </table:table-row>
        <text:soft-page-break/>
        <table:table-row table:style-name="TableLine1939121256576">
          <table:table-cell table:style-name="Tabla5.A136" office:value-type="string">
            <text:p text:style-name="P177"><text:span text:style-name="T14">F/2022/4140</text:span> </text:p>
          </table:table-cell>
          <table:table-cell table:style-name="Tabla5.B136" office:value-type="string">
            <text:p text:style-name="P177"><text:span text:style-name="T14">006/2022</text:span> </text:p>
          </table:table-cell>
          <table:table-cell table:style-name="Tabla5.C136" office:value-type="string">
            <text:p text:style-name="P175"><text:span text:style-name="T14">2.800,00 EUR</text:span> </text:p>
          </table:table-cell>
          <table:table-cell table:style-name="Tabla5.D136" office:value-type="string">
            <text:p text:style-name="P177"><text:span text:style-name="T14">HERNANDEZ DENIZ, YESSICA VANESSA</text:span> </text:p>
          </table:table-cell>
          <table:table-cell table:style-name="Tabla5.E136" office:value-type="string">
            <text:p text:style-name="P177"><text:span text:style-name="T14">JGL 15/11/22. CURSO DE REPOSTERIA CREATIVA. HALLOWEEN.</text:span> </text:p>
          </table:table-cell>
          <table:table-cell table:style-name="Tabla5.F136" office:value-type="string">
            <text:p text:style-name="P177"><text:span text:style-name="T14">CULTU</text:span> </text:p>
          </table:table-cell>
        </table:table-row>
        <table:table-row table:style-name="TableLine1939121256848">
          <table:table-cell table:style-name="Tabla5.A136" office:value-type="string">
            <text:p text:style-name="P177"><text:span text:style-name="T14">F/2022/4253</text:span> </text:p>
          </table:table-cell>
          <table:table-cell table:style-name="Tabla5.B136" office:value-type="string">
            <text:p text:style-name="P177"><text:span text:style-name="T14">Emit- 37</text:span> </text:p>
          </table:table-cell>
          <table:table-cell table:style-name="Tabla5.C136" office:value-type="string">
            <text:p text:style-name="P175"><text:span text:style-name="T14">16.881,95 EUR</text:span> </text:p>
          </table:table-cell>
          <table:table-cell table:style-name="Tabla5.D136" office:value-type="string">
            <text:p text:style-name="P177"><text:span text:style-name="T14">INSTAGOLDI, S.L.</text:span> </text:p>
          </table:table-cell>
          <table:table-cell table:style-name="Tabla5.E136" office:value-type="string">
            <text:p text:style-name="P177"><text:span text:style-name="T14">JGL 15/11/22. EMIT 37 ( Área Obras Públicas Expediente 8495/2022 Reparación Aula 0+1 escuela Infantil de Arguineguín (So</text:span> </text:p>
          </table:table-cell>
          <table:table-cell table:style-name="Tabla5.F136" office:value-type="string">
            <text:p text:style-name="P177"><text:span text:style-name="T14">OBRAS</text:span> </text:p>
          </table:table-cell>
        </table:table-row>
        <table:table-row table:style-name="TableLine1939121269632">
          <table:table-cell table:style-name="Tabla5.A136" office:value-type="string">
            <text:p text:style-name="P177"><text:span text:style-name="T14">F/2022/3977</text:span> </text:p>
          </table:table-cell>
          <table:table-cell table:style-name="Tabla5.B136" office:value-type="string">
            <text:p text:style-name="P177"><text:span text:style-name="T14">Emit- 22022</text:span> </text:p>
          </table:table-cell>
          <table:table-cell table:style-name="Tabla5.C136" office:value-type="string">
            <text:p text:style-name="P175"><text:span text:style-name="T14">62,49 EUR</text:span> </text:p>
          </table:table-cell>
          <table:table-cell table:style-name="Tabla5.D136" office:value-type="string">
            <text:p text:style-name="P177"><text:span text:style-name="T14">LAVANDERIA HEREDISAN S.L.</text:span> </text:p>
          </table:table-cell>
          <table:table-cell table:style-name="Tabla5.E136" office:value-type="string">
            <text:p text:style-name="P177"><text:span text:style-name="T14">JGL 15/11/22. PFAE - GJSERVICIOS DE SALA N EXP 77/1/2021 0806085654</text:span> </text:p>
          </table:table-cell>
          <table:table-cell table:style-name="Tabla5.F136" office:value-type="string">
            <text:p text:style-name="P177"><text:span text:style-name="T14">ADL</text:span> </text:p>
          </table:table-cell>
        </table:table-row>
        <table:table-row table:style-name="TableLine1939121252768">
          <table:table-cell table:style-name="Tabla5.A136" office:value-type="string">
            <text:p text:style-name="P177"><text:span text:style-name="T14">F/2022/4245</text:span> </text:p>
          </table:table-cell>
          <table:table-cell table:style-name="Tabla5.B136" office:value-type="string">
            <text:p text:style-name="P177"><text:span text:style-name="T14">Emit- 22178</text:span> </text:p>
          </table:table-cell>
          <table:table-cell table:style-name="Tabla5.C136" office:value-type="string">
            <text:p text:style-name="P175"><text:span text:style-name="T14">62,49 EUR</text:span> </text:p>
          </table:table-cell>
          <table:table-cell table:style-name="Tabla5.D136" office:value-type="string">
            <text:p text:style-name="P177"><text:span text:style-name="T14">LAVANDERIA HEREDISAN S.L.</text:span> </text:p>
          </table:table-cell>
          <table:table-cell table:style-name="Tabla5.E136" office:value-type="string">
            <text:p text:style-name="P177"><text:span text:style-name="T14">JGL 15/11/22. PFAE - GJSERVICIOS DE SALA N EXP 77/1/2021 0806085654</text:span> </text:p>
          </table:table-cell>
          <table:table-cell table:style-name="Tabla5.F136" office:value-type="string">
            <text:p text:style-name="P177"><text:span text:style-name="T14">ADL</text:span> </text:p>
          </table:table-cell>
        </table:table-row>
        <table:table-row table:style-name="TableLine1939121257120">
          <table:table-cell table:style-name="Tabla5.A136" office:value-type="string">
            <text:p text:style-name="P177"><text:span text:style-name="T14">F/2022/4440</text:span> </text:p>
          </table:table-cell>
          <table:table-cell table:style-name="Tabla5.B136" office:value-type="string">
            <text:p text:style-name="P177"><text:span text:style-name="T14">0102201456 100</text:span> </text:p>
          </table:table-cell>
          <table:table-cell table:style-name="Tabla5.C136" office:value-type="string">
            <text:p text:style-name="P175"><text:span text:style-name="T14">600,00 EUR</text:span> </text:p>
          </table:table-cell>
          <table:table-cell table:style-name="Tabla5.D136" office:value-type="string">
            <text:p text:style-name="P177"><text:span text:style-name="T14">LENCAR CANARIAS, S.L.</text:span> </text:p>
          </table:table-cell>
          <table:table-cell table:style-name="Tabla5.E136" office:value-type="string">
            <text:p text:style-name="P177"><text:span text:style-name="T14">JGL 15/11/22. 1783-JVG alquiler vehiculo del 01/10/2022 al 31/10/2022 (Concejalía Servicios Sociales) ( )</text:span> </text:p>
          </table:table-cell>
          <table:table-cell table:style-name="Tabla5.F136" office:value-type="string">
            <text:p text:style-name="P177"><text:span text:style-name="T14">COMPR</text:span> </text:p>
          </table:table-cell>
        </table:table-row>
        <table:table-row table:style-name="TableLine1939121268000">
          <table:table-cell table:style-name="Tabla5.A136" office:value-type="string">
            <text:p text:style-name="P177"><text:span text:style-name="T14">F/2022/4443</text:span> </text:p>
          </table:table-cell>
          <table:table-cell table:style-name="Tabla5.B136" office:value-type="string">
            <text:p text:style-name="P177"><text:span text:style-name="T14">0102201457 101</text:span> </text:p>
          </table:table-cell>
          <table:table-cell table:style-name="Tabla5.C136" office:value-type="string">
            <text:p text:style-name="P175"><text:span text:style-name="T14">600,00 EUR</text:span> </text:p>
          </table:table-cell>
          <table:table-cell table:style-name="Tabla5.D136" office:value-type="string">
            <text:p text:style-name="P177"><text:span text:style-name="T14">LENCAR CANARIAS, S.L.</text:span> </text:p>
          </table:table-cell>
          <table:table-cell table:style-name="Tabla5.E136" office:value-type="string">
            <text:p text:style-name="P177"><text:span text:style-name="T14">JGL 15/11/22. 1771-JVG alquiler vehiculo del 01/10/2022 al 31/10/2022 (Concejalía de empleo)</text:span> </text:p>
          </table:table-cell>
          <table:table-cell table:style-name="Tabla5.F136" office:value-type="string">
            <text:p text:style-name="P177"><text:span text:style-name="T14">COMPR</text:span> </text:p>
          </table:table-cell>
        </table:table-row>
        <table:table-row table:style-name="TableLine1939121258208">
          <table:table-cell table:style-name="Tabla5.A136" office:value-type="string">
            <text:p text:style-name="P177"><text:span text:style-name="T14">F/2022/4280</text:span> </text:p>
          </table:table-cell>
          <table:table-cell table:style-name="Tabla5.B136" office:value-type="string">
            <text:p text:style-name="P177"><text:span text:style-name="T14">110- -22</text:span> </text:p>
          </table:table-cell>
          <table:table-cell table:style-name="Tabla5.C136" office:value-type="string">
            <text:p text:style-name="P175"><text:span text:style-name="T14">599,20 EUR</text:span> </text:p>
          </table:table-cell>
          <table:table-cell table:style-name="Tabla5.D136" office:value-type="string">
            <text:p text:style-name="P177"><text:span text:style-name="T14">LORDAN LINEAGE S.L</text:span> </text:p>
          </table:table-cell>
          <table:table-cell table:style-name="Tabla5.E136" office:value-type="string">
            <text:p text:style-name="P177"><text:span text:style-name="T14">JGL 15/11/22. DJ</text:span> </text:p>
          </table:table-cell>
          <table:table-cell table:style-name="Tabla5.F136" office:value-type="string">
            <text:p text:style-name="P177"><text:span text:style-name="T14">CULTU</text:span> </text:p>
          </table:table-cell>
        </table:table-row>
        <table:table-row table:style-name="TableLine1939121255216">
          <table:table-cell table:style-name="Tabla5.A136" office:value-type="string">
            <text:p text:style-name="P177"><text:span text:style-name="T14">F/2022/4187</text:span> </text:p>
          </table:table-cell>
          <table:table-cell table:style-name="Tabla5.B136" office:value-type="string">
            <text:p text:style-name="P177"><text:span text:style-name="T14">FACTURA 5627</text:span> </text:p>
          </table:table-cell>
          <table:table-cell table:style-name="Tabla5.C136" office:value-type="string">
            <text:p text:style-name="P175"><text:span text:style-name="T14">54,59 EUR</text:span> </text:p>
          </table:table-cell>
          <table:table-cell table:style-name="Tabla5.D136" office:value-type="string">
            <text:p text:style-name="P177"><text:span text:style-name="T14">MABECAN SISTEMAS PROFESIONALES LIMPIEZA S.L</text:span> </text:p>
          </table:table-cell>
          <table:table-cell table:style-name="Tabla5.E136" office:value-type="string">
            <text:p text:style-name="P177"><text:span text:style-name="T14">JGL 15/11/22. BAYETA PVA ALLO VILEDA / BAYETA PVA AZUL VILEDA / BAYETA PVA ROJA VILEDA / BAYETA PVA VERDE VILEDA / B</text:span> </text:p>
          </table:table-cell>
          <table:table-cell table:style-name="Tabla5.F136" office:value-type="string">
            <text:p text:style-name="P177"><text:span text:style-name="T14">DEPOR</text:span> </text:p>
          </table:table-cell>
        </table:table-row>
        <table:table-row table:style-name="TableLine1939121253856">
          <table:table-cell table:style-name="Tabla5.A136" office:value-type="string">
            <text:p text:style-name="P177"><text:span text:style-name="T14">F/2022/4081</text:span> </text:p>
          </table:table-cell>
          <table:table-cell table:style-name="Tabla5.B136" office:value-type="string">
            <text:p text:style-name="P177"><text:span text:style-name="T14">VR/2022100005</text:span> </text:p>
          </table:table-cell>
          <table:table-cell table:style-name="Tabla5.C136" office:value-type="string">
            <text:p text:style-name="P175"><text:span text:style-name="T14">13.085,20 EUR</text:span> </text:p>
          </table:table-cell>
          <table:table-cell table:style-name="Tabla5.D136" office:value-type="string">
            <text:p text:style-name="P177"><text:span text:style-name="T14">MAQUINAS OPEIN S.L.</text:span> </text:p>
          </table:table-cell>
          <table:table-cell table:style-name="Tabla5.E136" office:value-type="string">
            <text:p text:style-name="P177"><text:span text:style-name="T14">JGL 15/11/22. PORTES DE ENTREGA (VENTA) / CASETA 6 M. ADOSADA. modelo proveedor MP6</text:span> </text:p>
          </table:table-cell>
          <table:table-cell table:style-name="Tabla5.F136" office:value-type="string">
            <text:p text:style-name="P177"><text:span text:style-name="T14">CULTU</text:span> </text:p>
          </table:table-cell>
        </table:table-row>
        <table:table-row table:style-name="TableLine1939121258752">
          <table:table-cell table:style-name="Tabla5.A136" office:value-type="string">
            <text:p text:style-name="P177"><text:span text:style-name="T14">F/2022/4416</text:span> </text:p>
          </table:table-cell>
          <table:table-cell table:style-name="Tabla5.B136" office:value-type="string">
            <text:p text:style-name="P177"><text:span text:style-name="T14">417</text:span> </text:p>
          </table:table-cell>
          <table:table-cell table:style-name="Tabla5.C136" office:value-type="string">
            <text:p text:style-name="P175"><text:span text:style-name="T14">770,40 EUR</text:span> </text:p>
          </table:table-cell>
          <table:table-cell table:style-name="Tabla5.D136" office:value-type="string">
            <text:p text:style-name="P177"><text:span text:style-name="T14">MARTIN CAZORLA, YARA</text:span> </text:p>
          </table:table-cell>
          <table:table-cell table:style-name="Tabla5.E136" office:value-type="string">
            <text:p text:style-name="P177"><text:span text:style-name="T14">JGL 15/11/22. CONVENIO DE COLABORACION AYUNT. MOGAN, LA FUNDACION CANARIA UNIVERSO UNIDO Y EL BUHO INQUIETO. OCT.2022</text:span> </text:p>
          </table:table-cell>
          <table:table-cell table:style-name="Tabla5.F136" office:value-type="string">
            <text:p text:style-name="P177"><text:span text:style-name="T14">EDUCA</text:span> </text:p>
          </table:table-cell>
        </table:table-row>
        <table:table-row table:style-name="TableLine1939121266096">
          <table:table-cell table:style-name="Tabla5.A136" office:value-type="string">
            <text:p text:style-name="P177"><text:span text:style-name="T14">F/2022/4324</text:span> </text:p>
          </table:table-cell>
          <table:table-cell table:style-name="Tabla5.B136" office:value-type="string">
            <text:p text:style-name="P177"><text:span text:style-name="T14">9</text:span> </text:p>
          </table:table-cell>
          <table:table-cell table:style-name="Tabla5.C136" office:value-type="string">
            <text:p text:style-name="P175"><text:span text:style-name="T14">3.681,87 EUR</text:span> </text:p>
          </table:table-cell>
          <table:table-cell table:style-name="Tabla5.D136" office:value-type="string">
            <text:p text:style-name="P177"><text:span text:style-name="T14">MARTIN GOMEZ OLGA</text:span> </text:p>
          </table:table-cell>
          <table:table-cell table:style-name="Tabla5.E136" office:value-type="string">
            <text:p text:style-name="P177"><text:span text:style-name="T14">JGL 15/11/22. servicio de asesoramiento juridico para mujeres victimas de violencia de genero de Mogan</text:span> </text:p>
          </table:table-cell>
          <table:table-cell table:style-name="Tabla5.F136" office:value-type="string">
            <text:p text:style-name="P177"><text:span text:style-name="T14">SERSOC</text:span> </text:p>
          </table:table-cell>
        </table:table-row>
        <table:table-row table:style-name="TableLine1939121259296">
          <table:table-cell table:style-name="Tabla5.A136" office:value-type="string">
            <text:p text:style-name="P177"><text:span text:style-name="T14">F/2022/4284</text:span> </text:p>
          </table:table-cell>
          <table:table-cell table:style-name="Tabla5.B136" office:value-type="string">
            <text:p text:style-name="P177"><text:span text:style-name="T14">118</text:span> </text:p>
          </table:table-cell>
          <table:table-cell table:style-name="Tabla5.C136" office:value-type="string">
            <text:p text:style-name="P175"><text:span text:style-name="T14">165,79 EUR</text:span> </text:p>
          </table:table-cell>
          <table:table-cell table:style-name="Tabla5.D136" office:value-type="string">
            <text:p text:style-name="P177"><text:span text:style-name="T14">MEDINA BETANCOR, FRANCISCO JAVIER</text:span> </text:p>
          </table:table-cell>
          <table:table-cell table:style-name="Tabla5.E136" office:value-type="string">
            <text:p text:style-name="P177"><text:span text:style-name="T14">JGL 15/11/22. SUMINISTRO MATERIAL OFICINA.</text:span> </text:p>
          </table:table-cell>
          <table:table-cell table:style-name="Tabla5.F136" office:value-type="string">
            <text:p text:style-name="P177"><text:span text:style-name="T14">EDUCA</text:span> </text:p>
          </table:table-cell>
        </table:table-row>
        <table:table-row table:style-name="TableLine1939121267184">
          <table:table-cell table:style-name="Tabla5.A136" office:value-type="string">
            <text:p text:style-name="P177"><text:span text:style-name="T14">F/2022/4463</text:span> </text:p>
          </table:table-cell>
          <table:table-cell table:style-name="Tabla5.B136" office:value-type="string">
            <text:p text:style-name="P177"><text:span text:style-name="T14">129</text:span> </text:p>
          </table:table-cell>
          <table:table-cell table:style-name="Tabla5.C136" office:value-type="string">
            <text:p text:style-name="P175"><text:span text:style-name="T14">3.100,29 EUR</text:span> </text:p>
          </table:table-cell>
          <table:table-cell table:style-name="Tabla5.D136" office:value-type="string">
            <text:p text:style-name="P177"><text:span text:style-name="T14">MEDINA BETANCOR, FRANCISCO JAVIER</text:span> </text:p>
          </table:table-cell>
          <table:table-cell table:style-name="Tabla5.E136" office:value-type="string">
            <text:p text:style-name="P177"><text:span text:style-name="T14">JGL 15/11/22. ADQUISICION FONDOS BIBLIOGRAFICOS (CANARIOS Y GENERAL)</text:span> </text:p>
          </table:table-cell>
          <table:table-cell table:style-name="Tabla5.F136" office:value-type="string">
            <text:p text:style-name="P177"><text:span text:style-name="T14">CULTU</text:span> </text:p>
          </table:table-cell>
        </table:table-row>
        <table:table-row table:style-name="TableLine1939121253040">
          <table:table-cell table:style-name="Tabla5.A136" office:value-type="string">
            <text:p text:style-name="P177"><text:span text:style-name="T14">F/2022/4405</text:span> </text:p>
          </table:table-cell>
          <table:table-cell table:style-name="Tabla5.B136" office:value-type="string">
            <text:p text:style-name="P177"><text:span text:style-name="T14">2207</text:span> </text:p>
          </table:table-cell>
          <table:table-cell table:style-name="Tabla5.C136" office:value-type="string">
            <text:p text:style-name="P175"><text:span text:style-name="T14">10.200,00 EUR</text:span> </text:p>
          </table:table-cell>
          <table:table-cell table:style-name="Tabla5.D136" office:value-type="string">
            <text:p text:style-name="P177"><text:span text:style-name="T14">MELGAREJO VALENZUELA, JUAN DAVID</text:span> </text:p>
          </table:table-cell>
          <table:table-cell table:style-name="Tabla5.E136" office:value-type="string">
            <text:p text:style-name="P177"><text:span text:style-name="T14">JGL 15/11/22. Arcones para playa material y mando de obra .</text:span> </text:p>
          </table:table-cell>
          <table:table-cell table:style-name="Tabla5.F136" office:value-type="string">
            <text:p text:style-name="P177"><text:span text:style-name="T14">PLAYAS</text:span> </text:p>
          </table:table-cell>
        </table:table-row>
        <table:table-row table:style-name="TableLine1939121257392">
          <table:table-cell table:style-name="Tabla5.A136" office:value-type="string">
            <text:p text:style-name="P177"><text:span text:style-name="T14">F/2022/4300</text:span> </text:p>
          </table:table-cell>
          <table:table-cell table:style-name="Tabla5.B136" office:value-type="string">
            <text:p text:style-name="P177"><text:span text:style-name="T14">3094215</text:span> </text:p>
          </table:table-cell>
          <table:table-cell table:style-name="Tabla5.C136" office:value-type="string">
            <text:p text:style-name="P175"><text:span text:style-name="T14">42,80 EUR</text:span> </text:p>
          </table:table-cell>
          <table:table-cell table:style-name="Tabla5.D136" office:value-type="string">
            <text:p text:style-name="P177"><text:span text:style-name="T14">MHP SERVICIOS DE CONTROL S.L</text:span> </text:p>
          </table:table-cell>
          <table:table-cell table:style-name="Tabla5.E136" office:value-type="string">
            <text:p text:style-name="P177"><text:span text:style-name="T14">JGL 15/11/22. PFAE Enyesque Mogán / Expediente n.º 67/1/2021- 0806090228 / EXPERTA 3843/2022</text:span> </text:p>
          </table:table-cell>
          <table:table-cell table:style-name="Tabla5.F136" office:value-type="string">
            <text:p text:style-name="P177"><text:span text:style-name="T14">ADL</text:span> </text:p>
          </table:table-cell>
        </table:table-row>
        <text:soft-page-break/>
        <table:table-row table:style-name="TableLine1939121264464">
          <table:table-cell table:style-name="Tabla5.A136" office:value-type="string">
            <text:p text:style-name="P177"><text:span text:style-name="T14">F/2022/4303</text:span> </text:p>
          </table:table-cell>
          <table:table-cell table:style-name="Tabla5.B136" office:value-type="string">
            <text:p text:style-name="P177"><text:span text:style-name="T14">3094218</text:span> </text:p>
          </table:table-cell>
          <table:table-cell table:style-name="Tabla5.C136" office:value-type="string">
            <text:p text:style-name="P175"><text:span text:style-name="T14">85,60 EUR</text:span> </text:p>
          </table:table-cell>
          <table:table-cell table:style-name="Tabla5.D136" office:value-type="string">
            <text:p text:style-name="P177"><text:span text:style-name="T14">MHP SERVICIOS DE CONTROL S.L</text:span> </text:p>
          </table:table-cell>
          <table:table-cell table:style-name="Tabla5.E136" office:value-type="string">
            <text:p text:style-name="P177"><text:span text:style-name="T14">JGL 15/11/22. PFAE-GJ MOGÁN COSTA SEGURA / Expediente n.º 69/01/2021-0806085654 / Experta nº 4882/2022 / PGFA: 2021/</text:span> </text:p>
          </table:table-cell>
          <table:table-cell table:style-name="Tabla5.F136" office:value-type="string">
            <text:p text:style-name="P177"><text:span text:style-name="T14">ADL</text:span> </text:p>
          </table:table-cell>
        </table:table-row>
        <table:table-row table:style-name="TableLine1939121267456">
          <table:table-cell table:style-name="Tabla5.A136" office:value-type="string">
            <text:p text:style-name="P177"><text:span text:style-name="T14">F/2022/4073</text:span> </text:p>
          </table:table-cell>
          <table:table-cell table:style-name="Tabla5.B136" office:value-type="string">
            <text:p text:style-name="P177"><text:span text:style-name="T14">2022 49</text:span> </text:p>
          </table:table-cell>
          <table:table-cell table:style-name="Tabla5.C136" office:value-type="string">
            <text:p text:style-name="P175"><text:span text:style-name="T14">7.665,94 EUR</text:span> </text:p>
          </table:table-cell>
          <table:table-cell table:style-name="Tabla5.D136" office:value-type="string">
            <text:p text:style-name="P177"><text:span text:style-name="T14">MOGAN GESTION MUNICIPAL, S.L.U.</text:span> </text:p>
          </table:table-cell>
          <table:table-cell table:style-name="Tabla5.E136" office:value-type="string">
            <text:p text:style-name="P177"><text:span text:style-name="T14">JGL 15/11/22. SERVICIO ENCOMIENDA LECTURA, REV..CONTADORES ( SEPTIEMBRE 2022 Nº de Expediente:362871/2021</text:span> </text:p>
          </table:table-cell>
          <table:table-cell table:style-name="Tabla5.F136" office:value-type="string">
            <text:p text:style-name="P177"><text:span text:style-name="T14">SERPUB</text:span> </text:p>
          </table:table-cell>
        </table:table-row>
        <table:table-row table:style-name="TableLine1939121260656">
          <table:table-cell table:style-name="Tabla5.A136" office:value-type="string">
            <text:p text:style-name="P177"><text:span text:style-name="T14">F/2022/4075</text:span> </text:p>
          </table:table-cell>
          <table:table-cell table:style-name="Tabla5.B136" office:value-type="string">
            <text:p text:style-name="P177"><text:span text:style-name="T14">2022 50</text:span> </text:p>
          </table:table-cell>
          <table:table-cell table:style-name="Tabla5.C136" office:value-type="string">
            <text:p text:style-name="P175"><text:span text:style-name="T14">10.893,29 EUR</text:span> </text:p>
          </table:table-cell>
          <table:table-cell table:style-name="Tabla5.D136" office:value-type="string">
            <text:p text:style-name="P177"><text:span text:style-name="T14">MOGAN GESTION MUNICIPAL, S.L.U.</text:span> </text:p>
          </table:table-cell>
          <table:table-cell table:style-name="Tabla5.E136" office:value-type="string">
            <text:p text:style-name="P177"><text:span text:style-name="T14">JGL 15/11/22. SERVICIO CONTROL ESTACIONAMIENTO ZONA AZUL ( SEPTIEMBRE 2022 Nº de Expediente: 367714/2021</text:span> </text:p>
          </table:table-cell>
          <table:table-cell table:style-name="Tabla5.F136" office:value-type="string">
            <text:p text:style-name="P177"><text:span text:style-name="T14">SERPUB</text:span> </text:p>
          </table:table-cell>
        </table:table-row>
        <table:table-row table:style-name="TableLine1939121254944">
          <table:table-cell table:style-name="Tabla5.A136" office:value-type="string">
            <text:p text:style-name="P177"><text:span text:style-name="T14">F/2022/4308</text:span> </text:p>
          </table:table-cell>
          <table:table-cell table:style-name="Tabla5.B136" office:value-type="string">
            <text:p text:style-name="P177"><text:span text:style-name="T14">2022 46</text:span> </text:p>
          </table:table-cell>
          <table:table-cell table:style-name="Tabla5.C136" office:value-type="string">
            <text:p text:style-name="P175"><text:span text:style-name="T14">137.493,08 EUR</text:span> </text:p>
          </table:table-cell>
          <table:table-cell table:style-name="Tabla5.D136" office:value-type="string">
            <text:p text:style-name="P177"><text:span text:style-name="T14">MOGAN GESTION MUNICIPAL, S.L.U.</text:span> </text:p>
          </table:table-cell>
          <table:table-cell table:style-name="Tabla5.E136" office:value-type="string">
            <text:p text:style-name="P176">JGL 15/11/22. SERVICIO ENCOMIENDA DE RECAUDACION ( SEPTIEMBRE 2022 Recaud Liquida: 1.833.129,31 x 0,075= 137.484,70 </text:p>
          </table:table-cell>
          <table:table-cell table:style-name="Tabla5.F136" office:value-type="string">
            <text:p text:style-name="P177"><text:span text:style-name="T14">TESOR</text:span> </text:p>
          </table:table-cell>
        </table:table-row>
        <table:table-row table:style-name="TableLine1939121263104">
          <table:table-cell table:style-name="Tabla5.A136" office:value-type="string">
            <text:p text:style-name="P177"><text:span text:style-name="T14">F/2022/4207</text:span> </text:p>
          </table:table-cell>
          <table:table-cell table:style-name="Tabla5.B136" office:value-type="string">
            <text:p text:style-name="P177"><text:span text:style-name="T14">2022- 055</text:span> </text:p>
          </table:table-cell>
          <table:table-cell table:style-name="Tabla5.C136" office:value-type="string">
            <text:p text:style-name="P175"><text:span text:style-name="T14">32.189,12 EUR</text:span> </text:p>
          </table:table-cell>
          <table:table-cell table:style-name="Tabla5.D136" office:value-type="string">
            <text:p text:style-name="P177"><text:span text:style-name="T14">MOGAN SOCIOCULTURAL, S.L. UNIPERSONAL</text:span> </text:p>
          </table:table-cell>
          <table:table-cell table:style-name="Tabla5.E136" office:value-type="string">
            <text:p text:style-name="P177"><text:span text:style-name="T14">JGL 15/11/22. Escuelas Artísticas Servicios Prestados OCTUBRE 22 Expediente número 5900/2022 ( Concejalia Cultura Exped</text:span> </text:p>
          </table:table-cell>
          <table:table-cell table:style-name="Tabla5.F136" office:value-type="string">
            <text:p text:style-name="P177"><text:span text:style-name="T14">CULTU</text:span> </text:p>
          </table:table-cell>
        </table:table-row>
        <table:table-row table:style-name="TableLine1939121253312">
          <table:table-cell table:style-name="Tabla5.A136" office:value-type="string">
            <text:p text:style-name="P177"><text:span text:style-name="T14">F/2022/4445</text:span> </text:p>
          </table:table-cell>
          <table:table-cell table:style-name="Tabla5.B136" office:value-type="string">
            <text:p text:style-name="P177"><text:span text:style-name="T14">2022- 062</text:span> </text:p>
          </table:table-cell>
          <table:table-cell table:style-name="Tabla5.C136" office:value-type="string">
            <text:p text:style-name="P175"><text:span text:style-name="T14">97.267,33 EUR</text:span> </text:p>
          </table:table-cell>
          <table:table-cell table:style-name="Tabla5.D136" office:value-type="string">
            <text:p text:style-name="P177"><text:span text:style-name="T14">MOGAN SOCIOCULTURAL, S.L. UNIPERSONAL</text:span> </text:p>
          </table:table-cell>
          <table:table-cell table:style-name="Tabla5.E136" office:value-type="string">
            <text:p text:style-name="P177"><text:span text:style-name="T14">JGL 15/11/22. Política Social Servicios Prestados NOVIEMBRE 22 Expediente número 366044/2021 ( Concejalia Política S</text:span> </text:p>
          </table:table-cell>
          <table:table-cell table:style-name="Tabla5.F136" office:value-type="string">
            <text:p text:style-name="P177"><text:span text:style-name="T14">SERSOC</text:span> </text:p>
          </table:table-cell>
        </table:table-row>
        <table:table-row table:style-name="TableLine1939121257936">
          <table:table-cell table:style-name="Tabla5.A136" office:value-type="string">
            <text:p text:style-name="P177"><text:span text:style-name="T14">F/2022/4461</text:span> </text:p>
          </table:table-cell>
          <table:table-cell table:style-name="Tabla5.B136" office:value-type="string">
            <text:p text:style-name="P177"><text:span text:style-name="T14">63</text:span> </text:p>
          </table:table-cell>
          <table:table-cell table:style-name="Tabla5.C136" office:value-type="string">
            <text:p text:style-name="P175"><text:span text:style-name="T14">1.500,00 EUR</text:span> </text:p>
          </table:table-cell>
          <table:table-cell table:style-name="Tabla5.D136" office:value-type="string">
            <text:p text:style-name="P177"><text:span text:style-name="T14">MOYA OROZCO ALEJANDRO</text:span> </text:p>
          </table:table-cell>
          <table:table-cell table:style-name="Tabla5.E136" office:value-type="string">
            <text:p text:style-name="P177"><text:span text:style-name="T14">JGL 15/11/22. FORMACION TEORICO PRACTICA LICENCIA NAVEGACION</text:span> </text:p>
          </table:table-cell>
          <table:table-cell table:style-name="Tabla5.F136" office:value-type="string">
            <text:p text:style-name="P177"><text:span text:style-name="T14">ADL</text:span> </text:p>
          </table:table-cell>
        </table:table-row>
        <table:table-row table:style-name="TableLine1939121268816">
          <table:table-cell table:style-name="Tabla5.A136" office:value-type="string">
            <text:p text:style-name="P177"><text:span text:style-name="T14">F/2022/4327</text:span> </text:p>
          </table:table-cell>
          <table:table-cell table:style-name="Tabla5.B136" office:value-type="string">
            <text:p text:style-name="P177"><text:span text:style-name="T14">Emitidas 31</text:span> </text:p>
          </table:table-cell>
          <table:table-cell table:style-name="Tabla5.C136" office:value-type="string">
            <text:p text:style-name="P175"><text:span text:style-name="T14">3.261,24 EUR</text:span> </text:p>
          </table:table-cell>
          <table:table-cell table:style-name="Tabla5.D136" office:value-type="string">
            <text:p text:style-name="P177"><text:span text:style-name="T14">MUNGEST, S.L.</text:span> </text:p>
          </table:table-cell>
          <table:table-cell table:style-name="Tabla5.E136" office:value-type="string">
            <text:p text:style-name="P177"><text:span text:style-name="T14">JGL 15/11/22. Servicio de mantenimiento, asistencia técnica, soporte y atención a usuarios de la plataforma eXperta</text:span> </text:p>
          </table:table-cell>
          <table:table-cell table:style-name="Tabla5.F136" office:value-type="string">
            <text:p text:style-name="P177"><text:span text:style-name="T14">INFOR</text:span> </text:p>
          </table:table-cell>
        </table:table-row>
        <table:table-row table:style-name="TableLine1939121261744">
          <table:table-cell table:style-name="Tabla5.A136" office:value-type="string">
            <text:p text:style-name="P177"><text:span text:style-name="T14">F/2022/4199</text:span> </text:p>
          </table:table-cell>
          <table:table-cell table:style-name="Tabla5.B136" office:value-type="string">
            <text:p text:style-name="P177"><text:span text:style-name="T14">2242022</text:span> </text:p>
          </table:table-cell>
          <table:table-cell table:style-name="Tabla5.C136" office:value-type="string">
            <text:p text:style-name="P175"><text:span text:style-name="T14">526,44 EUR</text:span> </text:p>
          </table:table-cell>
          <table:table-cell table:style-name="Tabla5.D136" office:value-type="string">
            <text:p text:style-name="P177"><text:span text:style-name="T14">OLIVA MARTEL MINERVA</text:span> </text:p>
          </table:table-cell>
          <table:table-cell table:style-name="Tabla5.E136" office:value-type="string">
            <text:p text:style-name="P177"><text:span text:style-name="T14">JGL 15/11/22. placas de madera</text:span> </text:p>
          </table:table-cell>
          <table:table-cell table:style-name="Tabla5.F136" office:value-type="string">
            <text:p text:style-name="P177"><text:span text:style-name="T14">SERSOC</text:span> </text:p>
          </table:table-cell>
        </table:table-row>
        <table:table-row table:style-name="TableLine1939121267728">
          <table:table-cell table:style-name="Tabla5.A136" office:value-type="string">
            <text:p text:style-name="P177"><text:span text:style-name="T14">F/2022/4264</text:span> </text:p>
          </table:table-cell>
          <table:table-cell table:style-name="Tabla5.B136" office:value-type="string">
            <text:p text:style-name="P177"><text:span text:style-name="T14">Emit- 17</text:span> </text:p>
          </table:table-cell>
          <table:table-cell table:style-name="Tabla5.C136" office:value-type="string">
            <text:p text:style-name="P175"><text:span text:style-name="T14">890,00 EUR</text:span> </text:p>
          </table:table-cell>
          <table:table-cell table:style-name="Tabla5.D136" office:value-type="string">
            <text:p text:style-name="P177"><text:span text:style-name="T14">PARRANDA EL MEJUNJE</text:span> </text:p>
          </table:table-cell>
          <table:table-cell table:style-name="Tabla5.E136" office:value-type="string">
            <text:p text:style-name="P177"><text:span text:style-name="T14">JGL 15/11/22Actuacion Parranda El Mejunje Fiesta del Aguacate, Mogan 4 septiembre 2022 ( Actuacion FIESTAS DEL AGUACATE,</text:span> </text:p>
          </table:table-cell>
          <table:table-cell table:style-name="Tabla5.F136" office:value-type="string">
            <text:p text:style-name="P177"><text:span text:style-name="T14">SERPUB</text:span> </text:p>
          </table:table-cell>
        </table:table-row>
        <table:table-row table:style-name="TableLine1939121254672">
          <table:table-cell table:style-name="Tabla5.A136" office:value-type="string">
            <text:p text:style-name="P177"><text:span text:style-name="T14">F/2022/4171</text:span> </text:p>
          </table:table-cell>
          <table:table-cell table:style-name="Tabla5.B136" office:value-type="string">
            <text:p text:style-name="P177"><text:span text:style-name="T14">2022-0153</text:span> </text:p>
          </table:table-cell>
          <table:table-cell table:style-name="Tabla5.C136" office:value-type="string">
            <text:p text:style-name="P175"><text:span text:style-name="T14">3.766,40 EUR</text:span> </text:p>
          </table:table-cell>
          <table:table-cell table:style-name="Tabla5.D136" office:value-type="string">
            <text:p text:style-name="P177"><text:span text:style-name="T14">PERERA AWAD, JOSE</text:span> </text:p>
          </table:table-cell>
          <table:table-cell table:style-name="Tabla5.E136" office:value-type="string">
            <text:p text:style-name="P177"><text:span text:style-name="T14">JGL 15/11/22. CURSO DE PRL 20 H. ALBAÑILERIA MODO PRESENCIAL.</text:span> </text:p>
          </table:table-cell>
          <table:table-cell table:style-name="Tabla5.F136" office:value-type="string">
            <text:p text:style-name="P177"><text:span text:style-name="T14">ADL</text:span> </text:p>
          </table:table-cell>
        </table:table-row>
        <table:table-row table:style-name="TableLine1939121262832">
          <table:table-cell table:style-name="Tabla5.A136" office:value-type="string">
            <text:p text:style-name="P177"><text:span text:style-name="T14">F/2022/4285</text:span> </text:p>
          </table:table-cell>
          <table:table-cell table:style-name="Tabla5.B136" office:value-type="string">
            <text:p text:style-name="P177"><text:span text:style-name="T14">154</text:span> </text:p>
          </table:table-cell>
          <table:table-cell table:style-name="Tabla5.C136" office:value-type="string">
            <text:p text:style-name="P175"><text:span text:style-name="T14">5.029,00 EUR</text:span> </text:p>
          </table:table-cell>
          <table:table-cell table:style-name="Tabla5.D136" office:value-type="string">
            <text:p text:style-name="P177"><text:span text:style-name="T14">PERERA AWAD, JOSE</text:span> </text:p>
          </table:table-cell>
          <table:table-cell table:style-name="Tabla5.E136" office:value-type="string">
            <text:p text:style-name="P177"><text:span text:style-name="T14">JGL 15/11/22. REALIZACION DE CURSOS</text:span> </text:p>
          </table:table-cell>
          <table:table-cell table:style-name="Tabla5.F136" office:value-type="string">
            <text:p text:style-name="P177"><text:span text:style-name="T14">ADL</text:span> </text:p>
          </table:table-cell>
        </table:table-row>
        <text:soft-page-break/>
        <table:table-row table:style-name="TableLine1939121255488">
          <table:table-cell table:style-name="Tabla5.A136" office:value-type="string">
            <text:p text:style-name="P177"><text:span text:style-name="T14">F/2022/4226</text:span> </text:p>
          </table:table-cell>
          <table:table-cell table:style-name="Tabla5.B136" office:value-type="string">
            <text:p text:style-name="P177"><text:span text:style-name="T14">221016</text:span> </text:p>
          </table:table-cell>
          <table:table-cell table:style-name="Tabla5.C136" office:value-type="string">
            <text:p text:style-name="P175"><text:span text:style-name="T14">2.461,00 EUR</text:span> </text:p>
          </table:table-cell>
          <table:table-cell table:style-name="Tabla5.D136" office:value-type="string">
            <text:p text:style-name="P177"><text:span text:style-name="T14">PEREZ DE MUÑOZ REYES, JULIO CESAR</text:span> </text:p>
          </table:table-cell>
          <table:table-cell table:style-name="Tabla5.E136" office:value-type="string">
            <text:p text:style-name="P177"><text:span text:style-name="T14">JGL 15/11/22. IMPARTICION FORMACION USO Y MANTENIMIENTO MAQUINARIA DE LIMPIEZA.</text:span> </text:p>
          </table:table-cell>
          <table:table-cell table:style-name="Tabla5.F136" office:value-type="string">
            <text:p text:style-name="P177"><text:span text:style-name="T14">ADL</text:span> </text:p>
          </table:table-cell>
        </table:table-row>
        <table:table-row table:style-name="TableLine1939121259024">
          <table:table-cell table:style-name="Tabla5.A136" office:value-type="string">
            <text:p text:style-name="P177"><text:span text:style-name="T14">F/2022/4361</text:span> </text:p>
          </table:table-cell>
          <table:table-cell table:style-name="Tabla5.B136" office:value-type="string">
            <text:p text:style-name="P177"><text:span text:style-name="T14">59</text:span> </text:p>
          </table:table-cell>
          <table:table-cell table:style-name="Tabla5.C136" office:value-type="string">
            <text:p text:style-name="P175"><text:span text:style-name="T14">30,00 EUR</text:span> </text:p>
          </table:table-cell>
          <table:table-cell table:style-name="Tabla5.D136" office:value-type="string">
            <text:p text:style-name="P177"><text:span text:style-name="T14">PEREZ GUERRA, MARIA AZAHARA</text:span> </text:p>
          </table:table-cell>
          <table:table-cell table:style-name="Tabla5.E136" office:value-type="string">
            <text:p text:style-name="P177"><text:span text:style-name="T14">JGL 15/11/22. TRABAJO FLORAL PRESENTACION DEL LIBRO DE JUAN RAMIREZ</text:span> </text:p>
          </table:table-cell>
          <table:table-cell table:style-name="Tabla5.F136" office:value-type="string">
            <text:p text:style-name="P177"><text:span text:style-name="T14">CULTU</text:span> </text:p>
          </table:table-cell>
        </table:table-row>
        <table:table-row table:style-name="TableLine1939121260928">
          <table:table-cell table:style-name="Tabla5.A136" office:value-type="string">
            <text:p text:style-name="P177"><text:span text:style-name="T14">F/2022/4042</text:span> </text:p>
          </table:table-cell>
          <table:table-cell table:style-name="Tabla5.B136" office:value-type="string">
            <text:p text:style-name="P177"><text:span text:style-name="T14">Emit-2200 374</text:span> </text:p>
          </table:table-cell>
          <table:table-cell table:style-name="Tabla5.C136" office:value-type="string">
            <text:p text:style-name="P175"><text:span text:style-name="T14">7,22 EUR</text:span> </text:p>
          </table:table-cell>
          <table:table-cell table:style-name="Tabla5.D136" office:value-type="string">
            <text:p text:style-name="P177"><text:span text:style-name="T14">QUEVEDO Y RAMIREZ S.L.</text:span> </text:p>
          </table:table-cell>
          <table:table-cell table:style-name="Tabla5.E136" office:value-type="string">
            <text:p text:style-name="P177"><text:span text:style-name="T14">JGL 15/11/22. PFAE ENYESQUE MOGAN DESARROLLO LOCAL Y FORMACION ( PFAE ENYESQUE MOGAN DESARROLLO LOCAL Y FORMA</text:span> </text:p>
          </table:table-cell>
          <table:table-cell table:style-name="Tabla5.F136" office:value-type="string">
            <text:p text:style-name="P177"><text:span text:style-name="T14">ADL</text:span> </text:p>
          </table:table-cell>
        </table:table-row>
        <table:table-row table:style-name="TableLine1939121262016">
          <table:table-cell table:style-name="Tabla5.A136" office:value-type="string">
            <text:p text:style-name="P177"><text:span text:style-name="T14">F/2022/4201</text:span> </text:p>
          </table:table-cell>
          <table:table-cell table:style-name="Tabla5.B136" office:value-type="string">
            <text:p text:style-name="P177"><text:span text:style-name="T14">Emit-2200 387</text:span> </text:p>
          </table:table-cell>
          <table:table-cell table:style-name="Tabla5.C136" office:value-type="string">
            <text:p text:style-name="P175"><text:span text:style-name="T14">233,25 EUR</text:span> </text:p>
          </table:table-cell>
          <table:table-cell table:style-name="Tabla5.D136" office:value-type="string">
            <text:p text:style-name="P177"><text:span text:style-name="T14">QUEVEDO Y RAMIREZ S.L.</text:span> </text:p>
          </table:table-cell>
          <table:table-cell table:style-name="Tabla5.E136" office:value-type="string">
            <text:p text:style-name="P177"><text:span text:style-name="T14">JGL 15/11/22. ayuntamiento de mogan Exp. 11251/2022 ( Unidad administrativa de Igualdad de Genero )</text:span> </text:p>
          </table:table-cell>
          <table:table-cell table:style-name="Tabla5.F136" office:value-type="string">
            <text:p text:style-name="P177"><text:span text:style-name="T14">SERSOC</text:span> </text:p>
          </table:table-cell>
        </table:table-row>
        <table:table-row table:style-name="TableLine1939121268544">
          <table:table-cell table:style-name="Tabla5.A136" office:value-type="string">
            <text:p text:style-name="P177"><text:span text:style-name="T14">F/2022/4203</text:span> </text:p>
          </table:table-cell>
          <table:table-cell table:style-name="Tabla5.B136" office:value-type="string">
            <text:p text:style-name="P177"><text:span text:style-name="T14">Emit-2200 388</text:span> </text:p>
          </table:table-cell>
          <table:table-cell table:style-name="Tabla5.C136" office:value-type="string">
            <text:p text:style-name="P175"><text:span text:style-name="T14">20,31 EUR</text:span> </text:p>
          </table:table-cell>
          <table:table-cell table:style-name="Tabla5.D136" office:value-type="string">
            <text:p text:style-name="P177"><text:span text:style-name="T14">QUEVEDO Y RAMIREZ S.L.</text:span> </text:p>
          </table:table-cell>
          <table:table-cell table:style-name="Tabla5.E136" office:value-type="string">
            <text:p text:style-name="P177"><text:span text:style-name="T14">JGL 15/11/22. PFAE ENYESQUE MOGAN DESARROLLO LOCAL Y FORMACION ( PFAE ENYESQUE MOGAN DESARROLLO LOCAL Y F</text:span> </text:p>
          </table:table-cell>
          <table:table-cell table:style-name="Tabla5.F136" office:value-type="string">
            <text:p text:style-name="P177"><text:span text:style-name="T14">ADL</text:span> </text:p>
          </table:table-cell>
        </table:table-row>
        <table:table-row table:style-name="TableLine1939121261200">
          <table:table-cell table:style-name="Tabla5.A136" office:value-type="string">
            <text:p text:style-name="P177"><text:span text:style-name="T14">F/2022/3610</text:span> </text:p>
          </table:table-cell>
          <table:table-cell table:style-name="Tabla5.B136" office:value-type="string">
            <text:p text:style-name="P177"><text:span text:style-name="T14">59</text:span> </text:p>
          </table:table-cell>
          <table:table-cell table:style-name="Tabla5.C136" office:value-type="string">
            <text:p text:style-name="P175"><text:span text:style-name="T14">2.242,88 EUR</text:span> </text:p>
          </table:table-cell>
          <table:table-cell table:style-name="Tabla5.D136" office:value-type="string">
            <text:p text:style-name="P177"><text:span text:style-name="T14">RAMIREZ LOPEZ JOSE JUAN</text:span> </text:p>
          </table:table-cell>
          <table:table-cell table:style-name="Tabla5.E136" office:value-type="string">
            <text:p text:style-name="P177"><text:span text:style-name="T14">JGL 15/11/22. PANTALON MULT COM COLOR AMA/MAR TALLA / PANTALON MULT COM COLOR AMA/MAR TALLA 46 / PANTALON MULT</text:span> </text:p>
          </table:table-cell>
          <table:table-cell table:style-name="Tabla5.F136" office:value-type="string">
            <text:p text:style-name="P177"><text:span text:style-name="T14">ADL</text:span> </text:p>
          </table:table-cell>
        </table:table-row>
        <table:table-row table:style-name="TableLine1939121261472">
          <table:table-cell table:style-name="Tabla5.A136" office:value-type="string">
            <text:p text:style-name="P177"><text:span text:style-name="T14">F/2022/4183</text:span> </text:p>
          </table:table-cell>
          <table:table-cell table:style-name="Tabla5.B136" office:value-type="string">
            <text:p text:style-name="P177"><text:span text:style-name="T14">60</text:span> </text:p>
          </table:table-cell>
          <table:table-cell table:style-name="Tabla5.C136" office:value-type="string">
            <text:p text:style-name="P175"><text:span text:style-name="T14">360,90 EUR</text:span> </text:p>
          </table:table-cell>
          <table:table-cell table:style-name="Tabla5.D136" office:value-type="string">
            <text:p text:style-name="P177"><text:span text:style-name="T14">RAMIREZ LOPEZ JOSE JUAN</text:span> </text:p>
          </table:table-cell>
          <table:table-cell table:style-name="Tabla5.E136" office:value-type="string">
            <text:p text:style-name="P177"><text:span text:style-name="T14">JGL 15/11/22.PANT. MULTIBOL. STRECH 103002S COLOR MARINO T:50 / PANT. MULTIBOL. OB.#1141 COLOR MARINO T:58 / PANT. MULTI</text:span> </text:p>
          </table:table-cell>
          <table:table-cell table:style-name="Tabla5.F136" office:value-type="string">
            <text:p text:style-name="P177"><text:span text:style-name="T14">ADL</text:span> </text:p>
          </table:table-cell>
        </table:table-row>
        <table:table-row table:style-name="TableLine1939121269360">
          <table:table-cell table:style-name="Tabla5.A136" office:value-type="string">
            <text:p text:style-name="P177"><text:span text:style-name="T14">F/2022/4212</text:span> </text:p>
          </table:table-cell>
          <table:table-cell table:style-name="Tabla5.B136" office:value-type="string">
            <text:p text:style-name="P177"><text:span text:style-name="T14">21</text:span> </text:p>
          </table:table-cell>
          <table:table-cell table:style-name="Tabla5.C136" office:value-type="string">
            <text:p text:style-name="P175"><text:span text:style-name="T14">70,80 EUR</text:span> </text:p>
          </table:table-cell>
          <table:table-cell table:style-name="Tabla5.D136" office:value-type="string">
            <text:p text:style-name="P177"><text:span text:style-name="T14">RAMIREZ VEGA S.L.</text:span> </text:p>
          </table:table-cell>
          <table:table-cell table:style-name="Tabla5.E136" office:value-type="string">
            <text:p text:style-name="P177"><text:span text:style-name="T14">JGL 15/11/22. Albarán Nº 15022/ de 01/09/2022 / FUENTE UMBRIA BOTELLA 0,5 LITROS (PACKS 12u) / FUENTE UMBRIA</text:span> </text:p>
          </table:table-cell>
          <table:table-cell table:style-name="Tabla5.F136" office:value-type="string">
            <text:p text:style-name="P177"><text:span text:style-name="T14">ADL</text:span> </text:p>
          </table:table-cell>
        </table:table-row>
        <table:table-row table:style-name="TableLine1939121266640">
          <table:table-cell table:style-name="Tabla5.A136" office:value-type="string">
            <text:p text:style-name="P177"><text:span text:style-name="T14">F/2022/4256</text:span> </text:p>
          </table:table-cell>
          <table:table-cell table:style-name="Tabla5.B136" office:value-type="string">
            <text:p text:style-name="P177"><text:span text:style-name="T14">102</text:span> </text:p>
          </table:table-cell>
          <table:table-cell table:style-name="Tabla5.C136" office:value-type="string">
            <text:p text:style-name="P175"><text:span text:style-name="T14">1.500,00 EUR</text:span> </text:p>
          </table:table-cell>
          <table:table-cell table:style-name="Tabla5.D136" office:value-type="string">
            <text:p text:style-name="P177"><text:span text:style-name="T14">RAMOS RAMÍREZ CRISTO YERAY</text:span> </text:p>
          </table:table-cell>
          <table:table-cell table:style-name="Tabla5.E136" office:value-type="string">
            <text:p text:style-name="P177"><text:span text:style-name="T14">JGL 15/11/22. SERVICIO DE ASESORAMIENTO Y APOYO TECNICO PARA EL DEPARTAMENTO DE INFORMATICA. OCTUBRE 2022</text:span> </text:p>
          </table:table-cell>
          <table:table-cell table:style-name="Tabla5.F136" office:value-type="string">
            <text:p text:style-name="P177"><text:span text:style-name="T14">INFOR</text:span> </text:p>
          </table:table-cell>
        </table:table-row>
        <table:table-row table:style-name="TableLine1939121262288">
          <table:table-cell table:style-name="Tabla5.A136" office:value-type="string">
            <text:p text:style-name="P177"><text:span text:style-name="T14">F/2022/4287</text:span> </text:p>
          </table:table-cell>
          <table:table-cell table:style-name="Tabla5.B136" office:value-type="string">
            <text:p text:style-name="P177"><text:span text:style-name="T14">107</text:span> </text:p>
          </table:table-cell>
          <table:table-cell table:style-name="Tabla5.C136" office:value-type="string">
            <text:p text:style-name="P175"><text:span text:style-name="T14">162,64 EUR</text:span> </text:p>
          </table:table-cell>
          <table:table-cell table:style-name="Tabla5.D136" office:value-type="string">
            <text:p text:style-name="P177"><text:span text:style-name="T14">RODRIGUEZ LLARENA EHEDEI</text:span> </text:p>
          </table:table-cell>
          <table:table-cell table:style-name="Tabla5.E136" office:value-type="string">
            <text:p text:style-name="P177"><text:span text:style-name="T14">JGL 15/11/22. EXPTE 9252/2022. SERVICIO COMIDAS (PAPAS Y PULGUITAS) ROMERIA OFRENDA TEROR 07.12</text:span> </text:p>
          </table:table-cell>
          <table:table-cell table:style-name="Tabla5.F136" office:value-type="string">
            <text:p text:style-name="P177"><text:span text:style-name="T14">CULTU</text:span> </text:p>
          </table:table-cell>
        </table:table-row>
        <table:table-row table:style-name="TableLine1939121269088">
          <table:table-cell table:style-name="Tabla5.A136" office:value-type="string">
            <text:p text:style-name="P177"><text:span text:style-name="T14">F/2022/3840</text:span> </text:p>
          </table:table-cell>
          <table:table-cell table:style-name="Tabla5.B136" office:value-type="string">
            <text:p text:style-name="P177"><text:span text:style-name="T14">43</text:span> </text:p>
          </table:table-cell>
          <table:table-cell table:style-name="Tabla5.C136" office:value-type="string">
            <text:p text:style-name="P175"><text:span text:style-name="T14">385,20 EUR</text:span> </text:p>
          </table:table-cell>
          <table:table-cell table:style-name="Tabla5.D136" office:value-type="string">
            <text:p text:style-name="P177"><text:span text:style-name="T14">RODRIGUEZ MEDINA YERAY</text:span> </text:p>
          </table:table-cell>
          <table:table-cell table:style-name="Tabla5.E136" office:value-type="string">
            <text:p text:style-name="P177"><text:span text:style-name="T14">JGL 15/11/22. BUSQUEDA DE FUGA DE 2 EQUIPOS Y CARGA REFRIGERANTE.</text:span> </text:p>
          </table:table-cell>
          <table:table-cell table:style-name="Tabla5.F136" office:value-type="string">
            <text:p text:style-name="P177"><text:span text:style-name="T14">SERPUB</text:span> </text:p>
          </table:table-cell>
        </table:table-row>
        <table:table-row table:style-name="TableLine1939121262560">
          <table:table-cell table:style-name="Tabla5.A136" office:value-type="string">
            <text:p text:style-name="P177"><text:span text:style-name="T14">F/2022/4204</text:span> </text:p>
          </table:table-cell>
          <table:table-cell table:style-name="Tabla5.B136" office:value-type="string">
            <text:p text:style-name="P177"><text:span text:style-name="T14">158</text:span> </text:p>
          </table:table-cell>
          <table:table-cell table:style-name="Tabla5.C136" office:value-type="string">
            <text:p text:style-name="P175"><text:span text:style-name="T14">407,67 EUR</text:span> </text:p>
          </table:table-cell>
          <table:table-cell table:style-name="Tabla5.D136" office:value-type="string">
            <text:p text:style-name="P177"><text:span text:style-name="T14">SCENIC LIGHT CANARIAS S.L</text:span> </text:p>
          </table:table-cell>
          <table:table-cell table:style-name="Tabla5.E136" office:value-type="string">
            <text:p text:style-name="P177"><text:span text:style-name="T14">JGL 15/11/22. etapa de potencia gimnasio playa de mogan y mezclador</text:span> </text:p>
          </table:table-cell>
          <table:table-cell table:style-name="Tabla5.F136" office:value-type="string">
            <text:p text:style-name="P177"><text:span text:style-name="T14">DEPOR</text:span> </text:p>
          </table:table-cell>
        </table:table-row>
        <table:table-row table:style-name="TableLine1939121263376">
          <table:table-cell table:style-name="Tabla5.A136" office:value-type="string">
            <text:p text:style-name="P177"><text:span text:style-name="T14">F/2022/4259</text:span> </text:p>
          </table:table-cell>
          <table:table-cell table:style-name="Tabla5.B136" office:value-type="string">
            <text:p text:style-name="P177"><text:span text:style-name="T14">166</text:span> </text:p>
          </table:table-cell>
          <table:table-cell table:style-name="Tabla5.C136" office:value-type="string">
            <text:p text:style-name="P175"><text:span text:style-name="T14">232,19 EUR</text:span> </text:p>
          </table:table-cell>
          <table:table-cell table:style-name="Tabla5.D136" office:value-type="string">
            <text:p text:style-name="P177"><text:span text:style-name="T14">SCENIC LIGHT CANARIAS S.L</text:span> </text:p>
          </table:table-cell>
          <table:table-cell table:style-name="Tabla5.E136" office:value-type="string">
            <text:p text:style-name="P177"><text:span text:style-name="T14">JGL 15/11/22. MEZCLADOR 2 REPRO. USB SION 702 MARK.</text:span> </text:p>
          </table:table-cell>
          <table:table-cell table:style-name="Tabla5.F136" office:value-type="string">
            <text:p text:style-name="P177"><text:span text:style-name="T14">DEPOR</text:span> </text:p>
          </table:table-cell>
        </table:table-row>
        <table:table-row table:style-name="TableLine1939121253584">
          <table:table-cell table:style-name="Tabla5.A136" office:value-type="string">
            <text:p text:style-name="P177"><text:span text:style-name="T14">F/2022/4296</text:span> </text:p>
          </table:table-cell>
          <table:table-cell table:style-name="Tabla5.B136" office:value-type="string">
            <text:p text:style-name="P177"><text:span text:style-name="T14">Borrador- 20</text:span> </text:p>
          </table:table-cell>
          <table:table-cell table:style-name="Tabla5.C136" office:value-type="string">
            <text:p text:style-name="P175"><text:span text:style-name="T14">652,50 EUR</text:span> </text:p>
          </table:table-cell>
          <table:table-cell table:style-name="Tabla5.D136" office:value-type="string">
            <text:p text:style-name="P177"><text:span text:style-name="T14">SERRANO VALERO E.S.P.J.</text:span> </text:p>
          </table:table-cell>
          <table:table-cell table:style-name="Tabla5.E136" office:value-type="string">
            <text:p text:style-name="P177"><text:span text:style-name="T14">JGL 15/11/22. Hoja de palma seca / Palma de 1ª / Portes</text:span> </text:p>
          </table:table-cell>
          <table:table-cell table:style-name="Tabla5.F136" office:value-type="string">
            <text:p text:style-name="P177"><text:span text:style-name="T14">CULTU</text:span> </text:p>
          </table:table-cell>
        </table:table-row>
        <text:soft-page-break/>
        <table:table-row table:style-name="TableLine1939121264736">
          <table:table-cell table:style-name="Tabla5.A136" office:value-type="string">
            <text:p text:style-name="P177"><text:span text:style-name="T14">F/2022/4411</text:span> </text:p>
          </table:table-cell>
          <table:table-cell table:style-name="Tabla5.B136" office:value-type="string">
            <text:p text:style-name="P177"><text:span text:style-name="T14">VT122 150</text:span> </text:p>
          </table:table-cell>
          <table:table-cell table:style-name="Tabla5.C136" office:value-type="string">
            <text:p text:style-name="P175"><text:span text:style-name="T14">1.021,85 EUR</text:span> </text:p>
          </table:table-cell>
          <table:table-cell table:style-name="Tabla5.D136" office:value-type="string">
            <text:p text:style-name="P177"><text:span text:style-name="T14">SLAM MACHINERYS RENT</text:span> </text:p>
          </table:table-cell>
          <table:table-cell table:style-name="Tabla5.E136" office:value-type="string">
            <text:p text:style-name="P177"><text:span text:style-name="T14">JGL 15/11/22. ALQUILER LP FREGADORA CB-85 Nº SERIE: 98007186 / DIAS DE ALQUILER / ALQUILER LP FREGADORA COMAC SIMPLA-45</text:span> </text:p>
          </table:table-cell>
          <table:table-cell table:style-name="Tabla5.F136" office:value-type="string">
            <text:p text:style-name="P177"><text:span text:style-name="T14">ADL</text:span> </text:p>
          </table:table-cell>
        </table:table-row>
        <table:table-row table:style-name="TableLine1939121265008">
          <table:table-cell table:style-name="Tabla5.A136" office:value-type="string">
            <text:p text:style-name="P177"><text:span text:style-name="T14">F/2022/4439</text:span> </text:p>
          </table:table-cell>
          <table:table-cell table:style-name="Tabla5.B136" office:value-type="string">
            <text:p text:style-name="P177"><text:span text:style-name="T14">22 38263</text:span> </text:p>
          </table:table-cell>
          <table:table-cell table:style-name="Tabla5.C136" office:value-type="string">
            <text:p text:style-name="P175"><text:span text:style-name="T14">1.911,94 EUR</text:span> </text:p>
          </table:table-cell>
          <table:table-cell table:style-name="Tabla5.D136" office:value-type="string">
            <text:p text:style-name="P177"><text:span text:style-name="T14">SOLBITEC CANARIAS,S.L</text:span> </text:p>
          </table:table-cell>
          <table:table-cell table:style-name="Tabla5.E136" office:value-type="string">
            <text:p text:style-name="P177"><text:span text:style-name="T14">JGL 15/11/22. ASFALTO EN FRIO(25KG) ( Nº OPERACION: 220220019387 ENTREGA: (VIAS Y OBRAS) )</text:span> </text:p>
          </table:table-cell>
          <table:table-cell table:style-name="Tabla5.F136" office:value-type="string">
            <text:p text:style-name="P177"><text:span text:style-name="T14">COMPR</text:span> </text:p>
          </table:table-cell>
        </table:table-row>
        <table:table-row table:style-name="TableLine1939121265280">
          <table:table-cell table:style-name="Tabla5.A136" office:value-type="string">
            <text:p text:style-name="P177"><text:span text:style-name="T14">F/2022/4224</text:span> </text:p>
          </table:table-cell>
          <table:table-cell table:style-name="Tabla5.B136" office:value-type="string">
            <text:p text:style-name="P177"><text:span text:style-name="T14">Emit- 1FTD77</text:span> </text:p>
          </table:table-cell>
          <table:table-cell table:style-name="Tabla5.C136" office:value-type="string">
            <text:p text:style-name="P175"><text:span text:style-name="T14">68,13 EUR</text:span> </text:p>
          </table:table-cell>
          <table:table-cell table:style-name="Tabla5.D136" office:value-type="string">
            <text:p text:style-name="P177"><text:span text:style-name="T14">SUMINISTROS AGRICOLA LORENZO</text:span> </text:p>
          </table:table-cell>
          <table:table-cell table:style-name="Tabla5.E136" office:value-type="string">
            <text:p text:style-name="P177"><text:span text:style-name="T14">JGL 15/11/22. VARILLA TRANSMISION 355RX-FRM / MANO DE OBRA TALLER</text:span> </text:p>
          </table:table-cell>
          <table:table-cell table:style-name="Tabla5.F136" office:value-type="string">
            <text:p text:style-name="P177"><text:span text:style-name="T14">ADL</text:span> </text:p>
          </table:table-cell>
        </table:table-row>
        <table:table-row table:style-name="TableLine1939121265552">
          <table:table-cell table:style-name="Tabla5.A136" office:value-type="string">
            <text:p text:style-name="P177"><text:span text:style-name="T14">F/2022/4305</text:span> </text:p>
          </table:table-cell>
          <table:table-cell table:style-name="Tabla5.B136" office:value-type="string">
            <text:p text:style-name="P177"><text:span text:style-name="T14">Emit- 220238</text:span> </text:p>
          </table:table-cell>
          <table:table-cell table:style-name="Tabla5.C136" office:value-type="string">
            <text:p text:style-name="P175"><text:span text:style-name="T14">1.750,00 EUR</text:span> </text:p>
          </table:table-cell>
          <table:table-cell table:style-name="Tabla5.D136" office:value-type="string">
            <text:p text:style-name="P177"><text:span text:style-name="T14">TOP TIME EVENTOS S.LU</text:span> </text:p>
          </table:table-cell>
          <table:table-cell table:style-name="Tabla5.E136" office:value-type="string">
            <text:p text:style-name="P177"><text:span text:style-name="T14">JGL 15/11/22. EXPTE:11498/2022 CAMISETAS ACEBUCHES TRAIL 2022. IMPORTE COLABORACIÓN AYUNTAMIENTO CAMISETAS</text:span> </text:p>
          </table:table-cell>
          <table:table-cell table:style-name="Tabla5.F136" office:value-type="string">
            <text:p text:style-name="P177"><text:span text:style-name="T14">DEPOR</text:span> </text:p>
          </table:table-cell>
        </table:table-row>
        <table:table-row table:style-name="TableLine1939121281056">
          <table:table-cell table:style-name="Tabla5.A136" office:value-type="string">
            <text:p text:style-name="P177"><text:span text:style-name="T14">F/2022/4185</text:span> </text:p>
          </table:table-cell>
          <table:table-cell table:style-name="Tabla5.B136" office:value-type="string">
            <text:p text:style-name="P177"><text:span text:style-name="T14">Emit- 163</text:span> </text:p>
          </table:table-cell>
          <table:table-cell table:style-name="Tabla5.C136" office:value-type="string">
            <text:p text:style-name="P175"><text:span text:style-name="T14">15.943,00 EUR</text:span> </text:p>
          </table:table-cell>
          <table:table-cell table:style-name="Tabla5.D136" office:value-type="string">
            <text:p text:style-name="P177"><text:span text:style-name="T14">TRAMA INGENIEROS, S.L.U.</text:span> </text:p>
          </table:table-cell>
          <table:table-cell table:style-name="Tabla5.E136" office:value-type="string">
            <text:p text:style-name="P177"><text:span text:style-name="T14">JGL 15/11/22. Honorarios relativos al servicio de ""Redacción del proyecto: Mejora de la escalera entre la Avda.</text:span> </text:p>
          </table:table-cell>
          <table:table-cell table:style-name="Tabla5.F136" office:value-type="string">
            <text:p text:style-name="P177"><text:span text:style-name="T14">OBRAS</text:span> </text:p>
          </table:table-cell>
        </table:table-row>
        <table:table-row table:style-name="TableLine1939121280512">
          <table:table-cell table:style-name="Tabla5.A136" office:value-type="string">
            <text:p text:style-name="P177"><text:span text:style-name="T14">F/2022/4091</text:span> </text:p>
          </table:table-cell>
          <table:table-cell table:style-name="Tabla5.B136" office:value-type="string">
            <text:p text:style-name="P177"><text:span text:style-name="T14">2580/2022</text:span> </text:p>
          </table:table-cell>
          <table:table-cell table:style-name="Tabla5.C136" office:value-type="string">
            <text:p text:style-name="P175"><text:span text:style-name="T14">515,00 EUR</text:span> </text:p>
          </table:table-cell>
          <table:table-cell table:style-name="Tabla5.D136" office:value-type="string">
            <text:p text:style-name="P177"><text:span text:style-name="T14">TRANSPORTES ABIANYERA S.L</text:span> </text:p>
          </table:table-cell>
          <table:table-cell table:style-name="Tabla5.E136" office:value-type="string">
            <text:p text:style-name="P177"><text:span text:style-name="T14">JGL 15/11/22. PLAZA DEL MERCADILLO DE ARGUINEGUIN - BALCON DE ZAMORA EN VALLESECO - ROMERIA DE TEROR</text:span> </text:p>
          </table:table-cell>
          <table:table-cell table:style-name="Tabla5.F136" office:value-type="string">
            <text:p text:style-name="P177"><text:span text:style-name="T14">CULTU</text:span> </text:p>
          </table:table-cell>
        </table:table-row>
        <table:table-row table:style-name="TableLine1939121277248">
          <table:table-cell table:style-name="Tabla5.A136" office:value-type="string">
            <text:p text:style-name="P177"><text:span text:style-name="T14">F/2022/4188</text:span> </text:p>
          </table:table-cell>
          <table:table-cell table:style-name="Tabla5.B136" office:value-type="string">
            <text:p text:style-name="P177"><text:span text:style-name="T14">2286/2022</text:span> </text:p>
          </table:table-cell>
          <table:table-cell table:style-name="Tabla5.C136" office:value-type="string">
            <text:p text:style-name="P175"><text:span text:style-name="T14">370,80 EUR</text:span> </text:p>
          </table:table-cell>
          <table:table-cell table:style-name="Tabla5.D136" office:value-type="string">
            <text:p text:style-name="P177"><text:span text:style-name="T14">TRANSPORTES ABIANYERA S.L</text:span> </text:p>
          </table:table-cell>
          <table:table-cell table:style-name="Tabla5.E136" office:value-type="string">
            <text:p text:style-name="P177"><text:span text:style-name="T14">JGL 15/11/22. AYUNTAMIENTO DE MOGAN - PARADA EN LA PARADA DE GLOBAL DE PLAYA DE MOGAN - LAGO TAURITO Plazas=55-</text:span> </text:p>
          </table:table-cell>
          <table:table-cell table:style-name="Tabla5.F136" office:value-type="string">
            <text:p text:style-name="P177"><text:span text:style-name="T14">CULTU</text:span> </text:p>
          </table:table-cell>
        </table:table-row>
        <table:table-row table:style-name="TableLine1939121271536">
          <table:table-cell table:style-name="Tabla5.A136" office:value-type="string">
            <text:p text:style-name="P177"><text:span text:style-name="T14">F/2022/4382</text:span> </text:p>
          </table:table-cell>
          <table:table-cell table:style-name="Tabla5.B136" office:value-type="string">
            <text:p text:style-name="P177"><text:span text:style-name="T14">3599</text:span> </text:p>
          </table:table-cell>
          <table:table-cell table:style-name="Tabla5.C136" office:value-type="string">
            <text:p text:style-name="P175"><text:span text:style-name="T14">480,28 EUR</text:span> </text:p>
          </table:table-cell>
          <table:table-cell table:style-name="Tabla5.D136" office:value-type="string">
            <text:p text:style-name="P177"><text:span text:style-name="T14">V2 MOGAN CONSTRUCCIONES, S.L.</text:span> </text:p>
          </table:table-cell>
          <table:table-cell table:style-name="Tabla5.E136" office:value-type="string">
            <text:p text:style-name="P177"><text:span text:style-name="T14">JGL 15/11/22. SUMINISTRO DE REPUESTOS</text:span> </text:p>
          </table:table-cell>
          <table:table-cell table:style-name="Tabla5.F136" office:value-type="string">
            <text:p text:style-name="P177"><text:span text:style-name="T14">COMPR</text:span> </text:p>
          </table:table-cell>
        </table:table-row>
        <table:table-row table:style-name="TableLine1939121282144">
          <table:table-cell table:style-name="Tabla5.A136" office:value-type="string">
            <text:p text:style-name="P177"><text:span text:style-name="T14">F/2022/4383</text:span> </text:p>
          </table:table-cell>
          <table:table-cell table:style-name="Tabla5.B136" office:value-type="string">
            <text:p text:style-name="P177"><text:span text:style-name="T14">3598</text:span> </text:p>
          </table:table-cell>
          <table:table-cell table:style-name="Tabla5.C136" office:value-type="string">
            <text:p text:style-name="P175"><text:span text:style-name="T14">29,93 EUR</text:span> </text:p>
          </table:table-cell>
          <table:table-cell table:style-name="Tabla5.D136" office:value-type="string">
            <text:p text:style-name="P177"><text:span text:style-name="T14">V2 MOGAN CONSTRUCCIONES, S.L.</text:span> </text:p>
          </table:table-cell>
          <table:table-cell table:style-name="Tabla5.E136" office:value-type="string">
            <text:p text:style-name="P177"><text:span text:style-name="T14">JGL 15/11/22. SUMINISTRO DE MATERIAL DE MANTENIMIENTO</text:span> </text:p>
          </table:table-cell>
          <table:table-cell table:style-name="Tabla5.F136" office:value-type="string">
            <text:p text:style-name="P177"><text:span text:style-name="T14">COMPR</text:span> </text:p>
          </table:table-cell>
        </table:table-row>
        <table:table-row table:style-name="TableLine1939121272896">
          <table:table-cell table:style-name="Tabla5.A136" office:value-type="string">
            <text:p text:style-name="P177"><text:span text:style-name="T14">F/2022/3363</text:span> </text:p>
          </table:table-cell>
          <table:table-cell table:style-name="Tabla5.B136" office:value-type="string">
            <text:p text:style-name="P177"><text:span text:style-name="T14">202201621915</text:span> </text:p>
          </table:table-cell>
          <table:table-cell table:style-name="Tabla5.C136" office:value-type="string">
            <text:p text:style-name="P175"><text:span text:style-name="T14">481,50 EUR</text:span> </text:p>
          </table:table-cell>
          <table:table-cell table:style-name="Tabla5.D136" office:value-type="string">
            <text:p text:style-name="P177"><text:span text:style-name="T14">VALORACIONES MEDITERRANEO S.A</text:span> </text:p>
          </table:table-cell>
          <table:table-cell table:style-name="Tabla5.E136" office:value-type="string">
            <text:p text:style-name="P177"><text:span text:style-name="T14">JGL 15/11/22. Exp.15/2022/14782/000001 [P-2068] Informe valoración visita interior SUELO URBANO Calle Jacomar 13,35120 M</text:span> </text:p>
          </table:table-cell>
          <table:table-cell table:style-name="Tabla5.F136" office:value-type="string">
            <text:p text:style-name="P177"><text:span text:style-name="T14">PATRI</text:span> </text:p>
          </table:table-cell>
        </table:table-row>
        <table:table-row table:style-name="TableLine1939121278336">
          <table:table-cell table:style-name="Tabla5.A136" office:value-type="string">
            <text:p text:style-name="P177"><text:span text:style-name="T14">F/2022/3380</text:span> </text:p>
          </table:table-cell>
          <table:table-cell table:style-name="Tabla5.B136" office:value-type="string">
            <text:p text:style-name="P177"><text:span text:style-name="T14">22-1131</text:span> </text:p>
          </table:table-cell>
          <table:table-cell table:style-name="Tabla5.C136" office:value-type="string">
            <text:p text:style-name="P175"><text:span text:style-name="T14">3.115,84 EUR</text:span> </text:p>
          </table:table-cell>
          <table:table-cell table:style-name="Tabla5.D136" office:value-type="string">
            <text:p text:style-name="P177"><text:span text:style-name="T14">VALPE 21, S.L.</text:span> </text:p>
          </table:table-cell>
          <table:table-cell table:style-name="Tabla5.E136" office:value-type="string">
            <text:p text:style-name="P177"><text:span text:style-name="T14">JGL 15/11/22. ANALISIS DE AGUAS LUGARES VARIOS.</text:span> </text:p>
          </table:table-cell>
          <table:table-cell table:style-name="Tabla5.F136" office:value-type="string">
            <text:p text:style-name="P177"><text:span text:style-name="T14">SERPUB</text:span> </text:p>
          </table:table-cell>
        </table:table-row>
        <table:table-row table:style-name="TableLine1939121280784">
          <table:table-cell table:style-name="Tabla5.A136" office:value-type="string">
            <text:p text:style-name="P177"><text:span text:style-name="T14">F/2022/3333</text:span> </text:p>
          </table:table-cell>
          <table:table-cell table:style-name="Tabla5.B136" office:value-type="string">
            <text:p text:style-name="P177"><text:span text:style-name="T14">Emit- 37</text:span> </text:p>
          </table:table-cell>
          <table:table-cell table:style-name="Tabla5.C136" office:value-type="string">
            <text:p text:style-name="P175"><text:span text:style-name="T14">1.202,00 EUR</text:span> </text:p>
          </table:table-cell>
          <table:table-cell table:style-name="Tabla5.D136" office:value-type="string">
            <text:p text:style-name="P177"><text:span text:style-name="T14">VIAJES TINDAYA S.L</text:span> </text:p>
          </table:table-cell>
          <table:table-cell table:style-name="Tabla5.E136" office:value-type="string">
            <text:p text:style-name="P177"><text:span text:style-name="T14">JGL 15/11/22. EXPTE: 8892/2022 10 AUG UNA GUAGUA DE ARGUINEGUIN-AGAETE-ARGUNEGUIN- Y 10 AUG 2 GUAGUAS EN TENERIFE</text:span> </text:p>
          </table:table-cell>
          <table:table-cell table:style-name="Tabla5.F136" office:value-type="string">
            <text:p text:style-name="P177"><text:span text:style-name="T14">PARC</text:span> </text:p>
          </table:table-cell>
        </table:table-row>
        <text:soft-page-break/>
        <table:table-row table:style-name="TableLine1939121275888">
          <table:table-cell table:style-name="Tabla5.A136" office:value-type="string">
            <text:p text:style-name="P177"><text:span text:style-name="T14">F/2022/4462</text:span> </text:p>
          </table:table-cell>
          <table:table-cell table:style-name="Tabla5.B136" office:value-type="string">
            <text:p text:style-name="P177"><text:span text:style-name="T14">503</text:span> </text:p>
          </table:table-cell>
          <table:table-cell table:style-name="Tabla5.C136" office:value-type="string">
            <text:p text:style-name="P175"><text:span text:style-name="T14">453,20 EUR</text:span> </text:p>
          </table:table-cell>
          <table:table-cell table:style-name="Tabla5.D136" office:value-type="string">
            <text:p text:style-name="P177"><text:span text:style-name="T14">YAJO BUS, S.L.</text:span> </text:p>
          </table:table-cell>
          <table:table-cell table:style-name="Tabla5.E136" office:value-type="string">
            <text:p text:style-name="P177"><text:span text:style-name="T14">JGL 15/11/22. TRANSPORTES REALIZADOS PARA EL PFAE COSTA SEGURA</text:span> </text:p>
          </table:table-cell>
          <table:table-cell table:style-name="Tabla5.F136" office:value-type="string">
            <text:p text:style-name="P177"><text:span text:style-name="T14">ADL</text:span> </text:p>
          </table:table-cell>
        </table:table-row>
        <table:table-row table:style-name="TableLine1939121273168">
          <table:table-cell table:style-name="Tabla5.A137" office:value-type="string">
            <text:p text:style-name="P19"/>
          </table:table-cell>
          <table:table-cell table:style-name="Tabla5.A137" office:value-type="string">
            <text:p text:style-name="P175"><text:span text:style-name="T15">TOTAL.-</text:span> </text:p>
          </table:table-cell>
          <table:table-cell table:style-name="Tabla5.A137" office:value-type="string">
            <text:p text:style-name="P175"><text:span text:style-name="T15">522.273,39 EUR</text:span> </text:p>
          </table:table-cell>
          <table:table-cell table:style-name="Tabla5.A137" office:value-type="string">
            <text:p text:style-name="P19"/>
          </table:table-cell>
          <table:table-cell table:style-name="Tabla5.A137" office:value-type="string">
            <text:p text:style-name="P19"/>
          </table:table-cell>
          <table:table-cell table:style-name="Tabla5.F137" office:value-type="string">
            <text:p text:style-name="P19"/>
          </table:table-cell>
        </table:table-row>
      </table:table>
      <text:p text:style-name="P85">“</text:p>
      <text:p text:style-name="P66"><text:span text:style-name="T77"><text:tab/>Considerando que la adopción de este acuerdo es competencia de esta Junta de Gobierno Local, en virtud de las delegaciones efectuadas por la Alcaldesa de este Ayuntamiento, mediante Decreto número 2049/2019, de 17 de junio.</text:span> </text:p>
      <text:p text:style-name="P78"><text:tab/>La Junta de Gobierno Local, acuerda aprobar la propuesta emitida en los términos que se recogen precedentemente.</text:p>
      <text:p text:style-name="P78"/>
      <text:p text:style-name="P78"/>
      <text:p text:style-name="P78"/>
      <text:p text:style-name="P93"><text:span text:style-name="Strong_20_Emphasis"><text:span text:style-name="T245">16. Expte. 364055/2021. Toma de conocimiento de decreto tasación de costas, autorizar y comprometer el gasto y reconocer y liquidar la obligación de abono de costas del Procedimiento Ordinario nº 307/2021 (demandante *******************).</text:span></text:span></text:p>
      <text:p text:style-name="P103"><text:span text:style-name="T120">“JUAN MENCEY NAVARRO ROMERO, </text:span><text:span text:style-name="T62">Teniente de Alcalde del </text:span><text:span text:style-name="T121">Área de Urbanismo, Promoción Turística y Seguridad, con competencias en materia de Urbanismo, Seguridad Ciudadana, Asesoría Jurídica y Mediación, Recursos Humanos, Contratación y Mercadillos/Dominio Público, de acuerdo con el decreto n.º 2050/2019 de 17 de junio, </text:span><text:span text:style-name="T120">VISTO</text:span><text:span text:style-name="T124"> </text:span><text:span text:style-name="T121">el informe jurídico de fecha 04/11/2022 con Código Seguro de Verificación (en adelante, C.S.V.) N.º </text:span><text:a xlink:type="simple" xlink:href="https://oat.mogan.es:8448/ventanilla/web/validacionFirmas.do?opcion=1&amp;modo=3&amp;csv=e006754aa9320417edf07e61b90b0827L" text:style-name="Internet_20_link" text:visited-style-name="Visited_20_Internet_20_Link"><text:span text:style-name="T166">e006754aa9320417edf07e61b90b0827L</text:span></text:a><text:span text:style-name="T121">, emitido por Doña Lorena Pérez Trujillo, Funcionaria municipal, Letrada de la Unidad Administrativa de Asesoría Jurídica, que literalmente dispone:</text:span><text:span text:style-name="T234"> </text:span></text:p>
      <text:p text:style-name="P107"><text:span text:style-name="T189">&lt;&lt;LORENA PÉREZ TRUJILLO, </text:span><text:span text:style-name="T34">Funcionaria municipal, Letrada de la Unidad Administrativa de Asesoría Jurídica, </text:span><text:span text:style-name="T191">de conformidad con lo dispuesto en el artículo 212.6 del Reglamento Orgánico Municipal, y visto el Decreto de fecha 27 de octubre de 2022 por el que se aprueba la tasación de costas del</text:span><text:span text:style-name="T6"> </text:span><text:span text:style-name="T189">Procedimiento Ordinario nº 307/2021 </text:span><text:span text:style-name="T191">sustanciado ante el Juzgado de lo Contencioso-Administrativo nº 2 de Las Palmas de Gran Canaria, iniciado a instancias de D. *******************, emito el presente</text:span><text:span text:style-name="T6"> </text:span><text:span text:style-name="T189">INFORME </text:span><text:span text:style-name="T191">en base a los siguientes:</text:span> </text:p>
      <text:p text:style-name="P118"><text:span text:style-name="T31">ANTECEDENTES DE HECHO</text:span> </text:p>
      <text:p text:style-name="P103"><text:span text:style-name="T127">PRIMERO.- </text:span><text:span text:style-name="T129">Que, en el seno del </text:span><text:span text:style-name="T127">Expediente de Disciplina Urbanística nº 1067/2020, </text:span><text:span text:style-name="T129">mediante Decreto nº 1496/2021, de fecha 29/03/2021 y Código Seguro de Verificación (en adelante, C.S.V.) Nº </text:span><text:a xlink:type="simple" xlink:href="https://oat.mogan.es:8448/ventanilla/web/validacionFirmas.do?opcion=1&amp;modo=3&amp;csv=v006754aa92f1a09ed607e51bd030832y" text:style-name="Internet_20_link" text:visited-style-name="Visited_20_Internet_20_Link"><text:span text:style-name="T131">v006754aa92f1a09ed607e51bd030832y</text:span></text:a><text:span text:style-name="T129">, dictado por D. Juan Mencey Navarro Romero, Concejal delegado con competencias en materia de Urbanismo, se acordó, entre otras cuestiones, lo siguiente: </text:span></text:p>
      <text:p text:style-name="P140"><text:span text:style-name="T2">&lt;&lt;PRIMERO.-</text:span> <text:span text:style-name="T2">Desestimar las alegaciones</text:span> <text:span text:style-name="T7">presentadas por D. *******************, con R.E. n.º 2021/3829 y fecha 18/03/21, y remitidas, mediante CORREOS, con fecha 11/03/21, por los motivos expuestos en las Consideraciones Jurídicas Primera a Sexta del presente informe. </text:span></text:p>
      <text:p text:style-name="P140"><text:span text:style-name="T2">SEGUNDO.-</text:span> <text:span text:style-name="T7">Declarar </text:span><text:span text:style-name="T2">ilegal y no legalizables</text:span> <text:span text:style-name="T7">las obras expedientadas consistentes en: </text:span><text:span text:style-name="T2">&lt;&lt;realización de dos cuerpos construidos en la azotea, uno de teja en forma de L de unos 70,00 m2 más un cuerpo techado de chapa de unos 4 m2 aproximadamente&gt;&gt;</text:span><text:span text:style-name="T7">, todo ello en la vivienda, sita en Avda. Francisco Navarro Navarro, n.º 22, Arguineguín, en este Término Municipal de Mogán, realizadas sin la concurrencia de los títulos administrativos autorizatorios, y dada su incompatibilidad con el Planeamiento Urbanístico vigente. </text:span></text:p>
      <text:p text:style-name="P107"><text:span text:style-name="T31">TERCERO.- Ordenar</text:span><text:span text:style-name="T32"> </text:span><text:span text:style-name="T34">a </text:span><text:span text:style-name="T31">D. *******************,</text:span><text:span text:style-name="T32"> </text:span><text:span text:style-name="T34">en calidad de promotor, que proceda, en el plazo de </text:span><text:span text:style-name="T31">UN MES, </text:span><text:span text:style-name="T34">al </text:span><text:span text:style-name="T31">Restablecimiento de la legalidad urbanística infringida,</text:span><text:span text:style-name="T32"> </text:span><text:span text:style-name="T34">mediante la DEMOLICIÓN de las obras realizadas en su vivienda, sita en Avda. Francisco Navarro Navarro, n.º 22, Arguineguín, en este Término Municipal de Mogán, consistentes en </text:span><text:span text:style-name="T31">&lt;&lt;realización de dos cuerpos construidos en la azotea, uno de teja en forma de L de unos 70,00 m2 más un cuerpo techado de chapa de unos 4 m2 aproximadamente&gt;&gt;</text:span><text:span text:style-name="T34">. (...)</text:span><text:span text:style-name="T31">&gt;&gt;</text:span> </text:p>
      <text:p text:style-name="P103"><text:span text:style-name="T127">SEGUNDO.- </text:span><text:span text:style-name="T129">Que tras presentarse por el interesado recurso de reposición frente a la resolución reseñada en el antecedente anterior, mediante Decreto nº 2812/2021, de fecha 28/05/2021 y C.S.V. Nº </text:span><text:soft-page-break/><text:a xlink:type="simple" xlink:href="https://oat.mogan.es:8448/ventanilla/web/validacionFirmas.do?opcion=1&amp;modo=3&amp;csv=J006754aa9131c0373b07e50c9050824b" text:style-name="Internet_20_link" text:visited-style-name="Visited_20_Internet_20_Link"><text:span text:style-name="T131">J006754aa9131c0373b07e50c9050824b</text:span></text:a><text:span text:style-name="T129">, dictado por D. Juan Mencey Navarro Romero, Concejal delegado con competencias en materia de Urbanismo, se acordó lo siguiente: </text:span></text:p>
      <text:p text:style-name="P107"><text:span text:style-name="T31">&lt;&lt;PRIMERO.- DESESTIMAR </text:span><text:span text:style-name="T34">el Recurso de Reposición interpuesto por D. *******************, contra el Decreto nº 2021/1496 de fecha 29 de marzo de 2021, por los motivos expuestos en el presente informe, </text:span><text:span text:style-name="T31">manteniéndose, </text:span><text:span text:style-name="T34">en consecuencia, </text:span><text:span text:style-name="T31">todos sus pronunciamientos, </text:span><text:span text:style-name="T34">por ser ajustada a Derecho. (...)</text:span><text:span text:style-name="T31">&gt;&gt;</text:span> </text:p>
      <text:p text:style-name="P140"><text:span text:style-name="T2">TERCERO.-</text:span> <text:span text:style-name="T7">Que en fecha 23 de septiembre de 2021, se emite Diligencia por el Letrado de la Administración de Justicia, por el que se admite a trámite el recurso contencioso-administrativo interpuesto por D. ******************* contra </text:span><text:span text:style-name="T18">la resolución de fecha 28 de mayo de 2021</text:span><text:span text:style-name="T7">, reseñada en el antecedente de hecho segundo del presente informe, dando lugar al Procedimiento Ordinario nº 307/2021, sustanciado ante el Juzgado de lo Contencioso-Administrativo nº 2 de Las Palmas de Gran Canaria. </text:span></text:p>
      <text:p text:style-name="P145"><text:span text:style-name="T188">CUARTO.- </text:span><text:span text:style-name="T190">Que en</text:span> <text:span text:style-name="T190">fecha 30 de junio de 2022, se resuelve el citado procedimiento mediante Sentencia </text:span><text:span text:style-name="T188">estimatoria de las pretensiones de la parte demandante, </text:span><text:span text:style-name="T190">tal y como se desprende del fallo de la misma, cuyo tenor literal es el siguiente: </text:span></text:p>
      <text:p text:style-name="P107"><text:span text:style-name="T142">&lt;&lt;Que </text:span><text:span text:style-name="T143">ESTIMADO </text:span><text:span text:style-name="T142">el recurso interpuesto por la representación de D. *******************, se anula la Resolución identificada en los antecedentes de hecho de esta resolución imponiendo a la administración el pago de las costas procesales.(...)</text:span><text:span text:style-name="T143">&gt;&gt;</text:span> </text:p>
      <text:p text:style-name="P140"><text:span text:style-name="T2">QUINTO.- </text:span><text:span text:style-name="T7">Que la Junta de Gobierno Local, en su sesión ordinaria celebrada el día 20 de septiembre de 2022 tomó conocimiento de la Sentencia de 30 de junio de 2022, dictada por el Juzgado de lo Contencioso-Administrativo nº 2 de Las Palmas de Gran Canaria en el marco del Procedimiento Ordinario nº 307/2021, por la que se declara la nulidad de la resolución nº 1496/2021, de fecha 29/03/2021, adoptada en el seno del Expediente administrativo de Disciplina Urbanística nº 1067/2020, imponiendo las costas a esta Administración. </text:span></text:p>
      <text:p text:style-name="P140"><text:span text:style-name="T2">SEXTO.- </text:span><text:span text:style-name="T7">Que con fecha 27 de octubre de 2022, se dicta Decreto por el Juzgado de lo Contencioso-Administrativo n.º 2 de Las Palmas de Gran Canaria, notificado al Ayuntamiento de Mogán en misma fecha, cuya parte dispositiva establece, literalmente, lo siguiente: </text:span></text:p>
      <text:p text:style-name="P107"><text:span text:style-name="T34">«</text:span><text:span text:style-name="T31">ACUERDO: </text:span><text:span text:style-name="T34">Aprobar la tasación de costas practicada en este proceso en fecha 22/09/2022, por importe de 1.000 euros, a cuyo pago ha sido condenada la parte demandada.»</text:span> </text:p>
      <text:p text:style-name="P107"><text:span text:style-name="T31">SÉPTIMO.- </text:span><text:span text:style-name="T34">Consta en el expediente que nos ocupa, documento de retención de crédito de la Intervención del Ayuntamiento de Mogán, de fecha 7 de julio de 2022, que refleja que existe el crédito presupuestario preciso con cargo a la aplicación presupuestaria número 920.22604, referencia 22022001765, denominada ADMÓN GENERAL; JURÍDICOS, CONTENCIOSOS, del Presupuesto Municipal para el ejercicio 2022, por importe de 80.000,00 euros (Nº de operación 220220012490), con el fin de atender a las obligaciones económicas derivadas del cumplimiento de la resolución judicial.</text:span> </text:p>
      <text:p text:style-name="P118"><text:span text:style-name="T31">CONSIDERACIONES JURÍDICAS</text:span> </text:p>
      <text:p text:style-name="P107"><text:span text:style-name="T189">I.-</text:span><text:span text:style-name="T6"> </text:span><text:span text:style-name="T192">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text:span> </text:p>
      <text:p text:style-name="P107"><text:span text:style-name="T189">II.- </text:span><text:span text:style-name="T192">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107"><text:soft-page-break/><text:span text:style-name="T189">III.- </text:span><text:span text:style-name="T192">Que el artículo 104 de la LJCA establece que luego que sea firme una Sentencia, el Secretario Judicial lo comunicará en el plazo de diez días al órgano que hubiera realizado la actividad objeto del recurso, a fin de que, recibida la comunicación, </text:span><text:span text:style-name="T194">la lleve a puro y debido efecto y practique lo que exija el cumplimiento de las declaraciones contenidas en el fallo, y en el mismo plazo indique el órgano responsable del cumplimiento de aquél</text:span><text:span text:style-name="T192">.</text:span> </text:p>
      <text:p text:style-name="P107"><text:span text:style-name="T189">IV.- </text:span><text:span text:style-name="T191">El</text:span><text:span text:style-name="T40"> </text:span><text:span text:style-name="T34">artículo 106 de la Ley 29/1998, de 13 de julio, de la Jurisdicción Contencioso-Administrativa dispone, en relación con el pago de cantidades líquidas a que fuere condenada la Administración, lo siguiente:</text:span> </text:p>
      <text:p text:style-name="P107"><text:span text:style-name="T34">&lt;&lt; 1. Cuando la Administración fuere condenada al pago de cantidad líquida, el órgano encargado de su cumplimiento acordará el pago con cargo al crédito correspondiente de su presupuesto que tendrá siempre la consideración de ampliable. Si para el pago fuese necesario realizar una modificación presupuestaria, deberá concluirse el procedimiento correspondiente dentro de los tres meses siguientes al día de notificación de la resolución judicial.</text:span> </text:p>
      <text:p text:style-name="P107"><text:span text:style-name="T34">2. A la cantidad a que se refiere el apartado anterior se añadirá el interés legal del dinero, calculado desde la fecha de notificación de la sentencia dictada en única o primera instancia.</text:span> </text:p>
      <text:p text:style-name="P107"><text:span text:style-name="T34">3. No obstante lo dispuesto en el artículo 104.2, transcurridos tres meses desde que la sentencia firme sea comunicada al órgano que deba cumplirla, se podrá instar la ejecución forzosa. En este supuesto, la autoridad judicial, oído el órgano encargado de hacerla efectiva, podrá incrementar en dos puntos el interés legal a devengar, siempre que apreciase falta de diligencia en su cumplimiento.</text:span><text:span text:style-name="T31">&gt;&gt;</text:span> </text:p>
      <text:p text:style-name="P107"><text:span text:style-name="T189">V.- </text:span><text:span text:style-name="T192">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126"><text:span text:style-name="T29">E</text:span><text:span text:style-name="T187">n el presente caso, el Sr. Magistrado-Juez, en aplicación del citado artículo 139 de la LJCA, falla </text:span><text:span text:style-name="T193">con imposición de costas a la Administración con un límite de 1.000 Euros</text:span><text:span text:style-name="T187">, aprobándose tras el procedimiento de tasación legalmente establecido, el importe final en concepto de costas judiciales en 1.000,00 euros en favor de D. *******************. </text:span></text:p>
      <text:p text:style-name="P107"><text:span text:style-name="T189">VI.- </text:span><text:span text:style-name="T192">Conforme al artículo 212.6 del Reglamento Orgánico Municipal corresponde a la Asesoría Jurídica la elaboración de las propuestas de ejecución de sentencias al órgano municipal que proceda.</text:span> </text:p>
      <text:p text:style-name="P107"><text:span text:style-name="T143">VII.- </text:span><text:span text:style-name="T142">La adopción de acuerdos sobre el ejercicio y retirada de acciones y el allanamiento y el desistimiento procesal, cuando no le corresponda al pleno, es competencia de la </text:span><text:span text:style-name="T143">Junta de Gobierno Local</text:span><text:span text:style-name="T107"> </text:span><text:span text:style-name="T142">en virtud de las delegaciones efectuadas por la Alcaldesa de este Ayuntamiento, mediante Decreto nº 2049/2015, de 17 de Junio.</text:span> </text:p>
      <text:p text:style-name="P133">En virtud de lo expuesto, elevo a su consideración, previa fiscalización, la siguiente: </text:p>
      <text:p text:style-name="P118"><text:span text:style-name="T31">PROPUESTA DE RESOLUCIÓN</text:span> </text:p>
      <text:p text:style-name="P112"><text:span text:style-name="T143">PRIMERO.- </text:span><text:span text:style-name="T142">Tomar conocimiento del Decreto firme de fecha 27 de octubre de 2022, dictado por el Juzgado de lo Contencioso administrativo nº 2 de Las Palmas de Gran Canaria, emitido</text:span><text:span text:style-name="T107"> </text:span><text:span text:style-name="T142">en el </text:span><text:span text:style-name="T143">Procedimiento Ordinario nº 307/2021, </text:span><text:span text:style-name="T142">en virtud de la cual se aprueba la tasación de costas, por importe de 1.000,00 euros, a la que fue condenado el Ayuntamiento de Mogán, en virtud de sentencia de fecha 30 de junio de 2022, recaída en dicho procedimiento, en favor de D. *******************.</text:span> </text:p>
      <text:p text:style-name="P107"><text:span text:style-name="T31">SEGUNDO.-</text:span><text:span text:style-name="T34"> </text:span><text:span text:style-name="T31">Autorizar y comprometer el gasto</text:span><text:span text:style-name="T34"> por importe de </text:span><text:span text:style-name="T31">1.000,00 euros</text:span><text:span text:style-name="T34">, en concepto de costas del procedimiento, en cumplimiento de la Sentencia dictada el 30 de junio de 2022, recaída en el Procedimiento Ordinario nº 307/2021, así como en cumplimiento del Decreto de fecha 27 de octubre de 2022, por el que se aprueba la tasación de costas por el importe referenciado, financiándose con cargo a la partida presupuestaria 920.22604, referencia 22022001765, denominada ADMÓN GENERAL; JURÍDICOS, CONTENCIOSOS, del Presupuesto Municipal para el ejercicio 2022, por importe de 80.000,00 euros (Nº de operación 220220012490).</text:span> </text:p>
      <text:p text:style-name="P150"><text:span text:style-name="T30">TERCERO.-</text:span><text:span text:style-name="T20"> </text:span><text:span text:style-name="T30">Reconocer y liquidar la obligación de pago </text:span><text:span text:style-name="T33">por importe de </text:span><text:span text:style-name="T30">1.000,00 euros</text:span><text:span text:style-name="T20"> </text:span><text:span text:style-name="T33">a favor de D. *******************, con D.N.I. n.º ***889***,</text:span><text:span text:style-name="T20"> </text:span><text:span text:style-name="T33">debiendo consignar dicha cantidad en la cuenta del Juzgado de lo Contencioso-Administrativo nº 2 de Las Palmas de Gran Canaria, nº de cuenta ES55 0049 3569 9200 0500 1274,</text:span><text:span text:style-name="T20"> </text:span><text:span text:style-name="T33">concepto: 3508 0000 94 0307 2021,</text:span><text:span text:style-name="T20"> </text:span><text:span text:style-name="T33">a los efectos de dar cumplimiento a la Sentencia dictada el 30 de junio de 2022, recaída en el Procedimiento Ordinario nº 307/2021, así como en cumplimiento del Decreto de fecha 27 de octubre de 2022, por el que se aprueba la tasación de costas por el importe referenciado. </text:span></text:p>
      <text:p text:style-name="P107"><text:span text:style-name="T31">CUARTO.- </text:span><text:span text:style-name="T34">Dar traslado de la resolución adoptada a la Intervención General y al Departamento de Tesorería del Ayuntamiento de Mogán, a los efectos oportunos.</text:span><text:span text:style-name="T31">&gt;&gt;</text:span> </text:p>
      <text:p text:style-name="P103"><text:soft-page-break/><text:span text:style-name="T63">C</text:span><text:span text:style-name="T132">ONSIDERANDO, </text:span><text:span text:style-name="T134">consta en el expediente informe de fiscalización previa favorable de la Intervención General, de fecha 04/11/2022 y C.S.V. n.º </text:span><text:a xlink:type="simple" xlink:href="https://oat.mogan.es:8448/ventanilla/web/validacionFirmas.do?opcion=1&amp;modo=3&amp;csv=V006754aa92a0409dfc07e62990b0c03e" text:style-name="Internet_20_link" text:visited-style-name="Visited_20_Internet_20_Link"><text:span text:style-name="T167">V006754aa92a0409dfc07e62990b0c03e</text:span></text:a><text:span text:style-name="T134">. </text:span></text:p>
      <text:p text:style-name="P126"><text:span text:style-name="T108">CONSIDERANDO,</text:span><text:span text:style-name="T83"> </text:span><text:span text:style-name="T111">que la adopción de acuerdos sobre el ejercicio y retirada de acciones y el allanamiento y el desistimiento proc</text:span><text:span text:style-name="T106">esal, cuando no le corresponda al pleno, es competencia de la Junta de Gobierno Local en virtud de las delegaciones efectuadas por la Alcaldesa de este Ayuntamiento, mediante Decreto nº 2049/2019, de 17 de Junio. </text:span></text:p>
      <text:p text:style-name="P145">En virtud de lo expuesto, elevo a su consideración, tras fiscalización, la siguiente: </text:p>
      <text:p text:style-name="P121"><text:span text:style-name="T93">PROPUESTA DE RESOLUCIÓN</text:span> </text:p>
      <text:p text:style-name="P107"><text:span text:style-name="T109">PRIMERO.- </text:span><text:span text:style-name="T112">Tomar conocimiento del Decreto firme de fecha 27 de octubre de 2022, dictado por el Juzgado de lo Contencioso administrativo nº 2 de Las Palmas de Gran Canaria, emitido</text:span><text:span text:style-name="T116"> </text:span><text:span text:style-name="T112">en el </text:span><text:span text:style-name="T109">Procedimiento Ordinario nº 307/2021, </text:span><text:span text:style-name="T112">en virtud de la cual se aprueba la tasación de costas, por importe de 1.000,00 euros, a la que fue condenado el Ayuntamiento de Mogán, en virtud de sentencia de fecha 30 de junio de 2022, recaída en dicho procedimiento, en favor de D. *******************.</text:span> </text:p>
      <text:p text:style-name="P107"><text:span text:style-name="T109">SEGUNDO.-</text:span><text:span text:style-name="T112"> </text:span><text:span text:style-name="T109">Autorizar y comprometer el gasto</text:span><text:span text:style-name="T112"> por importe de </text:span><text:span text:style-name="T109">1.000,00 euros</text:span><text:span text:style-name="T112">, en concepto de costas del procedimiento, en cumplimiento de la Sentencia dictada el 30 de junio de 2022, recaída en el Procedimiento Ordinario nº 307/2021, así como en cumplimiento del Decreto de fecha 27 de octubre de 2022, por el que se aprueba la tasación de costas por el importe referenciado, financiándose con cargo a la partida presupuestaria 920.22604, referencia 22022001765, denominada ADMÓN GENERAL; JURÍDICOS, CONTENCIOSOS, del Presupuesto Municipal para el ejercicio 2022, por importe de 80.000,00 euros (Nº de operación 220220012490).</text:span> </text:p>
      <text:p text:style-name="P150"><text:span text:style-name="T108">TERCERO.-</text:span><text:span text:style-name="T20"> </text:span><text:span text:style-name="T108">Reconocer y liquidar la obligación de pago </text:span><text:span text:style-name="T111">por importe de </text:span><text:span text:style-name="T108">1.000,00 euros</text:span><text:span text:style-name="T83"> </text:span><text:span text:style-name="T111">a favor de D. *******************, con D.N.I. n.º ***889***,</text:span><text:span text:style-name="T83"> </text:span><text:span text:style-name="T111">debiendo consignar dicha cantidad en la cuenta del Juzgado de lo Contencioso-Administrativo nº 2 de Las Palmas de Gran Canaria, nº de cuenta ES55 0049 3569 9200 0500 1274,</text:span><text:span text:style-name="T83"> </text:span><text:span text:style-name="T111">concepto: 3508 0000 94 0307 2021,</text:span><text:span text:style-name="T83"> </text:span><text:span text:style-name="T111">a los efectos de dar cumplimiento a la Sentencia dictada el 30 de junio de 2022, recaída en el Procedimiento Ordinario nº 307/2021, así como en cumplimiento del Decreto de fecha 27 de octubre de 2022, por el que se aprueba la tasación de costas por el importe referenciado. </text:span></text:p>
      <text:p text:style-name="P107"><text:span text:style-name="T93">CUARTO.- </text:span><text:span text:style-name="T96">Dar traslado de la resolución adoptada a la Intervención General y al Departamento de Tesorería del Ayuntamiento de Mogán, a los efectos oportunos.”</text:span> </text:p>
      <text:p text:style-name="P112"><text:span text:style-name="T77">Considerando que la adopción de este acuerdo es competencia de esta Junta de Gobierno Local, en virtud de las delegaciones efectuadas por la Alcaldesa de este Ayuntamiento, mediante Decreto número 2049/2019, de 17 de junio.</text:span> </text:p>
      <text:p text:style-name="P126">La Junta de Gobierno Local, acuerda aprobar la propuesta emitida en los términos que se recogen precedentemente.</text:p>
      <text:p text:style-name="P90"/>
      <text:p text:style-name="P58"/>
      <text:p text:style-name="P56"/>
      <text:p text:style-name="P49"><text:span text:style-name="Strong_20_Emphasis"><text:span text:style-name="T247"><text:tab/></text:span></text:span><text:span text:style-name="Strong_20_Emphasis"><text:span text:style-name="T245">17. Expte. 6313/2022. Convocatoria anticipada de subvenciones en concurrencia competitiva destinada, a las AMPAS del Municipio de Mogán, año 2023.</text:span></text:span><text:span text:style-name="T238"> </text:span></text:p>
      <text:p text:style-name="P200"/>
      <text:p text:style-name="P123"><text:span text:style-name="T19">“TAP/msg</text:span> </text:p>
      <text:p text:style-name="P108"><text:span text:style-name="T4">Expediente: </text:span><text:span text:style-name="T8">Convocatoria anticipada de subvenciones en concurrencia competitiva destinada a las AMPAS del municipio de Mogán, año 2023 (Exp 6313/2022)</text:span> </text:p>
      <text:p text:style-name="P108"><text:span text:style-name="T3">Asunto:</text:span><text:span text:style-name="T6"> </text:span><text:span text:style-name="T9">Aprobación de la Convocatoria.</text:span> </text:p>
      <text:p text:style-name="P108"><text:span text:style-name="T3">TANIA DEL PINO ALONSO PÉREZ, </text:span><text:span text:style-name="T9">Cuarta Teniente de Alcalde con competencias en materia de Servicios Sociales, Educación y Escuelas Infantiles, según Decreto 2050/2019 de fecha 17 de junio, de este Ayuntamiento, en virtud de las atribuciones que le otorga la Ley 7/1985, de 2 de abril, reguladora </text:span><text:soft-page-break/><text:span text:style-name="T9">de las Bases del Régimen Local, el R.D.Lg. 781/1986, de 18 de abril, del Texto Refundido de las disposiciones legales vigentes en materia de Régimen Local, y otras normas de concordante aplicación en relación a las Convocatoria anticipada de subvenciones en concurrencia competitiva destinada a las AMPAS del municipio de Mogán, año 2023 y visto el informe del Técnico adscrito al Área de Educación de este Ilustre Ayuntamiento de Mogán, de fecha 08 de noviembre de 2022, el cual literalmente dice:</text:span> </text:p>
      <text:p text:style-name="P108"><text:span text:style-name="T191">Mónica Santana González, Técnico del Departamento de Educación de este Ilustre Ayuntamiento de Mogán, en cumplimiento de los artículos 172 y 175 del Reglamento de Organización, Funcionamiento y Régimen Jurídico en las Entidades Locales, aprobado mediante Real Decreto 2568/1986, de 28 de noviembre y en relación al expediente y asuntos epigrafiados anteriormente, tengo a bien emitir el siguiente,</text:span> </text:p>
      <text:p text:style-name="P119"><text:span text:style-name="T189">INFORME</text:span> </text:p>
      <text:p text:style-name="P119"><text:span text:style-name="T189">Antecedentes</text:span> </text:p>
      <text:p text:style-name="P134">PRIMERO.- Visto que las Asociaciones de Madres y Padres de Alumnado (AMPA) son entidades de participación, a nivel colectivo, en el desarrollo de las actividades del centro educativo y tienen como objetivo fundamental mejorar la calidad de la educación del alumnado. Además, estas organizaciones también llevan a cabo actividades vinculadas a su autogestión y a la consecución de sus objetivos, a la adquisición de bienes y servicios necesarios para ello y a la incorporación de medidas que fomenten la implicación de todas las familias del centro. </text:p>
      <text:p text:style-name="P108"><text:span text:style-name="T191">SEGUNDO.- Visto que las funciones principales de las AMPAs son las siguientes:</text:span> </text:p>
      <text:p text:style-name="P134">informativas, en relación a la organización, legislación, instrucciones sobre el desarrollo del curso, funcionamiento el Consejo Escolar, actividades. </text:p>
      <text:p text:style-name="P134">formativas, a través de la creación de espacios educativos para las familias en los que facilitar los recursos necesarios para contribuir a la mejora del proceso de enseñanza- aprendizaje de sus hijos y su implicación en la educación. </text:p>
      <text:p text:style-name="P134">de representación, participando en el Consejo Escolar del centro y en las reuniones con la dirección. </text:p>
      <text:p text:style-name="P134">TERCERO.- Visto que la Junta de Gobierno Local, en sesión Ordinaria celebrada el día 18/10/2022, adoptó, entre otros, el acuerdo que literalmente señala: </text:p>
      <text:p text:style-name="P108"><text:span text:style-name="T191">&lt;&lt;9. Expte. 10871/2022 Aprobación Bases Generales Reguladoras de Subvenciones a las Asociaciones de Madres y Padres de Alumnos y Alumnas del Municipio de Mogán&gt;&gt;</text:span> </text:p>
      <text:p text:style-name="P134">Declarando de esta forma, la necesidad e idoneidad de poner en marcha estas subvenciones como apoyo a las labores organizativas de las AMPAS del municipio. </text:p>
      <text:p text:style-name="P134">CUARTO.- Visto que en el Boletín Oficial de la Provincia de Las Palmas, número 129, del miércoles 26 de octubre de 2022 se publicaron las Bases generales reguladoras de estas subvenciones. </text:p>
      <text:p text:style-name="P119"><text:span text:style-name="T189">Disposiciones legales aplicables</text:span> </text:p>
      <text:p text:style-name="P108"><text:span text:style-name="T191">Primero.- Considerando los artículos </text:span><text:span text:style-name="T34">25 y 26 de la Ley 7/1985, de 2 de abril, Reguladora de las Bases de Régimen Local, relativo a las competencias de las entidades locales, para promover actividades y prestar servicios públicos que contribuyan a satisfacer las necesidades y aspiraciones de la comunidad vecinal.</text:span> </text:p>
      <text:p text:style-name="P108"><text:span text:style-name="T191">Segundo.- Considerando los artículos 23 y 24 del Reglamento de Servicios de las Corporaciones Locales, para la concesión de subvenciones a entidades, organismos o particulares.</text:span> </text:p>
      <text:p text:style-name="P108"><text:span text:style-name="T191">Tercero.- Considerando la Ley 38/2003 de 17 de noviembre, General de Subvenciones y el Real Decreto 887/2006 de 21 de julio, por el que se aprueba su reglamento.</text:span> </text:p>
      <text:p text:style-name="P108"><text:span text:style-name="T191">Cuarto.- Considerando la Ley 39/2015 de 1 de octubre, del Procedimiento Administrativo Común de las Administraciones Públicas.</text:span> </text:p>
      <text:p text:style-name="P108"><text:span text:style-name="T191">Quinto.- Considerando las Bases de Ejecución del Presupuesto de este Ayuntamiento de Mogán, que se establezcan con la aprobación del nuevo presupuesto para el año 2023, o en su caso, las que están en curso para este año 2022, en el caso de prórroga del actual presupuesto.</text:span> </text:p>
      <text:p text:style-name="P108"><text:span text:style-name="T191">Dado que la necesidad de la participación y la implicación de las familias en el proceso educativo de sus hijos/as para contribuir al éxito académico y prevenir de esta manera el fracaso escolar y el abandono prematuro de los estudios, así como fomentar su sociabilidad, es necesario para incentivar la labor de las AMPAs facilitando los recursos necesarios para que puedan desarrollar sus funciones.</text:span> </text:p>
      <text:p text:style-name="P108"><text:span text:style-name="T191">Dado que para garantizar que las AMPAs puedan seguir desarrollando con éxito su labor informativa, formativa y de representación en los centros escolares del municipio; es por lo que esta </text:span><text:soft-page-break/><text:span text:style-name="T191">administración contribuye mediante el sistema general de subvenciones a conceder subvenciones dirigidas a las AMPAs del municipio, para la realización de actividades extraescolares y/o complementarias, tales como refuerzo educativo, talleres socio- educativos, campus de verano, visitas culturales, acogida temprana y recogida tardía, así como iniciativas formativas dirigidas a padres y madres.</text:span> </text:p>
      <text:p text:style-name="P108"><text:span text:style-name="T189">Se puede PROPONER: </text:span><text:span text:style-name="T191">Una vez que ha quedado justificada la necesidad e idoneidad de iniciar el expediente para proceder a la aprobación de la convocatoria de estas subvenciones, es por lo que es consideración de este Técnico que se puede aprobar la CONVOCATORIA ANTICIPADA DE SUBVENCIONES EN CONCURRENCIA COMPETITIVA DESTINADA A LAS AMPAS DEL MUNICIPIO DE MOGÁN, AÑO 2023, en los siguientes términos:</text:span> </text:p>
      <text:p text:style-name="P108"><text:span text:style-name="T191">1.- Disposición que establece las bases reguladoras: Acuerdo de la Junta de Gobierno del Ilustre Ayuntamiento de Mogán de fecha 18 de octubre de 2022, de aprobación de las Bases Reguladoras de subvenciones a las Asociaciones de Madres y Padres de Alumnos y Alumnas del municipio de Mogán, publicadas en el Boletín Oficial de la Provincia, número 129, de 26 de octubre de 2022.</text:span> </text:p>
      <text:p text:style-name="P108"><text:span text:style-name="T191">2.- Crédito presupuestario y cuantía total máxima: Estas subvenciones se financiarán con cargo a la aplicación presupuestaria 320.48000, denominada </text:span><text:span text:style-name="T34">Administración General Educación; Otras Subvenciones del año 2023, por importe de 30.000,00 Euros, quedando condicionada su concesión, dado que la tramitación de esta subvención se realizará de forma anticipada, a la existencia de crédito adecuado y suficiente para hacer frente a las obligaciones derivadas de las mismas.</text:span> </text:p>
      <text:p text:style-name="P108"><text:span text:style-name="T191">3.- Objeto, condiciones y finalidad: Estas subvenciones tienen por objeto ofrecer apoyo institucional y de cooperación con las AMPAS del municipio de Mogán, para potenciar las actividades complementarias y extraescolares en el sistema educativo de este municipio de Mogán, así como para colaborar con los gastos de funcionamiento de estas Asociaciones.</text:span> </text:p>
      <text:p text:style-name="P108"><text:span text:style-name="T191">4.- Régimen de concesión: El procedimiento de concesión de estas subvenciones se iniciará de oficio y se otorgará siguiendo el procedimiento de concesión en régimen de concurrencia competitiva establecido en el capítulo II del Título I de la Ley 38/2003 de 17 de noviembre, General de Subvenciones, de conformidad con lo dispuesto en la Ley 39/2015 de 1 de octubre, del Procedimiento Administrativo Común.</text:span> </text:p>
      <text:p text:style-name="P108"><text:span text:style-name="T191">5.- Requisitos y forma de acreditarlos: Los requisitos establecidos y la forma de acreditarlos se recogen en las bases reguladoras de estas subvenciones.</text:span> </text:p>
      <text:p text:style-name="P108"><text:span text:style-name="T191">6.- Órganos competentes para la instrucción y resolución del procedimiento: Los establecidos en las bases reguladoras.</text:span> </text:p>
      <text:p text:style-name="P108"><text:span text:style-name="T191">7.- Plazo de presentación de solicitudes: El plazo de presentación de solicitudes será de diez días hábiles contados a partir del día siguiente a la publicación de la presente convocatoria en el Boletín Oficial de la Provincia de Las Palmas.</text:span> </text:p>
      <text:p text:style-name="P108"><text:span text:style-name="T191">8.- Plazo máximo de resolución y notificación: Tres meses desde la finalización del plazo de presentación de solicitudes.</text:span> </text:p>
      <text:p text:style-name="P108"><text:span text:style-name="T191">9.- Documentos a presentar con la solicitud: Los que se exijan por aplicación de las bases y los que figuran como anexos en las Bases Generales Reguladoras de Subvenciones a las Asociaciones de Madres y Padres de Alumnos y Alumnas del municipio de Mogán y que se relacionan a continuación:</text:span> </text:p>
      <text:p text:style-name="P108"><text:span text:style-name="T191">- Anexo I: Solicitud.</text:span> </text:p>
      <text:p text:style-name="P108"><text:span text:style-name="T191">- DNI o NIE del representante legal de la entidad y CIF de la Asociación.</text:span> </text:p>
      <text:p text:style-name="P134">- Documentación acreditativa de la representación que ostente el firmante, emitida por el Secretario de la Asociaciones de Madres y Padres de Alumnos y Alumnas (AMPAS) de su entidad. </text:p>
      <text:p text:style-name="P108"><text:span text:style-name="T191">- Anexo II: Declaración Responsable art. 13.2 Ley 38/2003 de 17 de noviembre General de Subvenciones y otros.</text:span> </text:p>
      <text:p text:style-name="P108"><text:span text:style-name="T191">- Documento declarativo de otras subvenciones, ayudas, ingresos o recursos concedidos o solicitados para la financiación de la misma actividad, solicitud o resolución de concesión.</text:span> </text:p>
      <text:p text:style-name="P108"><text:soft-page-break/><text:span text:style-name="T191">- Anexo III: Modelo memoria -proyecto.</text:span> </text:p>
      <text:p text:style-name="P108"><text:span text:style-name="T191">- Certificaciones originales acreditativas del cumplimiento de las obligaciones tributarias frente a la Hacienda Estatal y Autonómica y frente a la Seguridad Social.</text:span> </text:p>
      <text:p text:style-name="P108"><text:span text:style-name="T191">- Certificado de la Secretaría del Centro Educativo, en el que el AMPA tiene su representación, acreditativo del número de alumnos y alumnas.</text:span> </text:p>
      <text:p text:style-name="P108"><text:span text:style-name="T191">- Copia del Acta del Consejo Escolar en el que se acredita la aprobación del Proyecto Educativo Extraescolar presentado por el AMPA y en el que se recoge la empresa que desarrollará estas actividades extraescolares.</text:span> </text:p>
      <text:p text:style-name="P134">- Certificado o documento acreditativo del número de cuenta bancaria. </text:p>
      <text:p text:style-name="P108"><text:span text:style-name="T191">10.- Reformulación: Los beneficiarios podrán reformular sus solicitudes de conformidad con lo dispuesto en las bases reguladoras y en el artículo 27 de la Ley 38/2003 de 17 de noviembre, General de Subvenciones. Las reformulaciones deberán respetar las siguientes condiciones:</text:span> </text:p>
      <text:p text:style-name="P108"><text:span text:style-name="T191">a) Que la solicitud de reformulación sea solicitada de forma inmediata a la aparición de la/s causa/s que justifican la modificación y, en todo caso, antes de que finalice el plazo de ejecución del proyecto y sea autorizado por el órgano concedente.</text:span> </text:p>
      <text:p text:style-name="P108"><text:span text:style-name="T191">b) Que el cambio no afecte a la definición inicial del proyecto ni a los objetivos concretos que pretendían cumplir con su ejecución y no dañe derechos de terceros.</text:span> </text:p>
      <text:p text:style-name="P108"><text:span text:style-name="T191">c) Que las modificaciones obedezcan a causas sobrevenidas que no pudieron preverse en el momento de la solicitud.</text:span> </text:p>
      <text:p text:style-name="P108"><text:span text:style-name="T191">Las reformulaciones se acompañarán de un informe en el que se expondrán los motivos de los cambios y se justificará la imposibilidad de cumplir las condiciones impuestas en la resolución de concesión y el cumplimiento de los requisitos expuestos en las letras a), b) y c) señaladas con anterioridad.</text:span> </text:p>
      <text:p text:style-name="P108"><text:span text:style-name="T191">11.- Documentos a presentar en la justificación económica: Los que se exijan por aplicación de las bases y que se relacionan a continuación:</text:span> </text:p>
      <text:p text:style-name="P108"><text:span text:style-name="T191">- Anexo V: Memoria justificativa</text:span> </text:p>
      <text:p text:style-name="P108"><text:span text:style-name="T191">- Anexo VI: Relación clasificada de los gastos</text:span> </text:p>
      <text:p text:style-name="P134">- Anexo VII: Detalle otros ingresos. </text:p>
      <text:p text:style-name="P108"><text:span text:style-name="T191">- Fotografía del cartel de colaboración.</text:span> </text:p>
      <text:p text:style-name="P134">12.- Recursos que proceden: Contra la resolución, acto definitivo en vía administrativa, cabrá interponer los recursos que legalmente procedan. </text:p>
      <text:p text:style-name="P108"><text:span text:style-name="T191">Se</text:span><text:span text:style-name="T192"> </text:span><text:span text:style-name="T191">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span> </text:p>
      <text:p text:style-name="P108"><text:span text:style-name="T191">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span> </text:p>
      <text:p text:style-name="P108"><text:span text:style-name="T191">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span> </text:p>
      <text:p text:style-name="P108"><text:span text:style-name="T191">Todo ello sin perjuicio de cualquiera otra acción o recurso que se estime oportuno interponer para la mejor defensa de los derechos de los interesados.</text:span> </text:p>
      <text:p text:style-name="P134">13.- Criterios de valoración: Los establecidos en las bases reguladoras. En concreto el artículo quinto establece en cuanto a los criterios de valoración, se tendrán en cuenta las siguientes variables: </text:p>
      <text:p text:style-name="P136"><text:soft-page-break/>1.- Número de alumnado del centro educativo donde tiene representación el AMPA, hasta 63 puntos, en base a la siguiente distribución: </text:p>
      <text:p text:style-name="P108"><text:span text:style-name="T192">Centros educativos con menos de 100 alumnos/as: 3 puntos</text:span> </text:p>
      <text:p text:style-name="P108"><text:span text:style-name="T192">Centros educativos con más de 100 y menos de 300 alumnos/as: 15 puntos</text:span> </text:p>
      <text:list xml:id="list2063273962" text:style-name="L2">
        <text:list-item>
          <text:p text:style-name="P349"><text:span text:style-name="T192">Centros educativos con más de 300 alumnos: 45 puntos</text:span> </text:p>
          <text:p text:style-name="P352">2.- Contenidos del proyecto se valorarán hasta 20 puntos con la siguiente distribución: </text:p>
        </text:list-item>
      </text:list>
      <text:p text:style-name="P108"><text:span text:style-name="T191">Adecuación de las actividades a lo objetivos propuestos: 5 puntos</text:span> </text:p>
      <text:p text:style-name="P108"><text:span text:style-name="T191">Viabilidad de su puesta en marcha:5 puntos</text:span> </text:p>
      <text:p text:style-name="P108"><text:span text:style-name="T191">Originalidad, entendiéndose esta como forma creativa e innovadora de atender a las demandas y necesidades: 5 puntos</text:span> </text:p>
      <text:p text:style-name="P108"><text:span text:style-name="T191">Actividades inclusivas y de atención a la diversidad: 5 puntos</text:span> </text:p>
      <text:p text:style-name="P108"><text:span text:style-name="T191">3.- Gastos de funcionamiento cuantía fija de 700,00 para cada una de las asociaciones.</text:span> </text:p>
      <text:p text:style-name="P108"><text:span text:style-name="T191">14.- Plazo de ejecución de los proyectos: Los proyectos deberán ser ejecutados en su totalidad entre el 01</text:span><text:span text:style-name="T34"> de septiembre de 2022 y el 31 de agosto de 2023.</text:span> </text:p>
      <text:p text:style-name="P108"><text:span text:style-name="T191">15.- Seguimiento: una vez recibida la notificación de la resolución definitiva de concesión de la subvención, el Departamento de Educación realizará el seguimiento de los proyectos subvencionados:</text:span> </text:p>
      <text:p text:style-name="P108"><text:span text:style-name="T191">Un mínimo de una visita de seguimiento a la entidad para analizar el desarrollo de la ejecución del proyecto.</text:span> </text:p>
      <text:p text:style-name="P108"><text:span text:style-name="T191">16.- Entidades beneficiarias en el año 2022: La concesión en su caso, de la subvención para el año 2023, quedará condicionada a que la asociación justifique adecuadamente, en los plazos establecidos en su convocatoria, los proyectos subvencionados en el año 2022.</text:span> </text:p>
      <text:p text:style-name="P104"><text:span text:style-name="T173">17.- Medios de notificación: Todo acto administrativo, comunicado o requerimiento relacionado con la presente convocatoria se publicará, tal y como se ha establecido en el artículo 6.5 de las Bases Reguladoras de estas subvenciones, a través del tablón de anuncios de la sede electrónica del Ayuntamiento de Mogán (</text:span><text:a xlink:type="simple" xlink:href="http://www.mogan.es/" text:style-name="Internet_20_link" text:visited-style-name="Visited_20_Internet_20_Link"><text:span text:style-name="T173">www.mogan.es</text:span></text:a><text:span text:style-name="T173">). Las comunicaciones y notificaciones se entenderán practicadas en el momento en que se produzca el acceso a su contenido y se entenderán rechazadas cuando hayan transcurrido diez días naturales desde la puesta a disposición de la notificación en la sede electrónica.</text:span><text:span text:style-name="T240"> </text:span></text:p>
      <text:p text:style-name="P108"><text:span text:style-name="T191">18.- Abono anticipado: El abono de las subvenciones que se concedan al amparo de la presente convocatoria, de conformidad con el artículo 8 de las Bases de estas subvenciones, se realizará de forma anticipada, con sujeción a lo dispuesto en el artículo 34.4 de la LGS y el artículo 88.2 del Reglamento de la LGS, de tal forma que, tras la publicación de la resolución de concesión se iniciarán los trámites pertinentes para el abono. En cuanto a la obligación de prestar garantía por parte de las asociaciones que resulten beneficiarias de estas subvenciones, quedarán dispensados de tal obligación.</text:span> </text:p>
      <text:p text:style-name="P108"><text:span text:style-name="T149">Vista la Retención de Crédito, emitida por la Intervención General de este Ayuntamiento de Mogán de fecha 27/10/2022 y con número de operación 220229000169, para el año 2023 y que se recoge en el expediente (6313/2022).</text:span> </text:p>
      <text:p text:style-name="P108"><text:span text:style-name="T150">Visto el Informe de Fiscalización Previa Limitada (IFPL) emitido por el Interventor Accidental de esta entidad de fecha 10/11/2022, por el concluye que: En base a la documentación obrante en el expediente y las comprobaciones realizadas, se fiscaliza de conformidad el expediente epigrafiado.</text:span> </text:p>
      <text:p text:style-name="P108"><text:span text:style-name="T149">Considerando que la adopción de este acuerdo es competencia de esta Junta de Gobierno Local en virtud de las delegaciones efectuadas por la Alcaldesa de este Ayuntamiento mediante Decreto nº 4598/2021, de fecha 04 de agosto, por la que se amplían las competencias delegadas y que habían quedado recogidas mediante Decreto nº2049/2019 de fecha 17 de junio.</text:span> </text:p>
      <text:p text:style-name="P108"><text:span text:style-name="T149">Por todo lo anteriormente expuesto, formulo la siguiente, </text:span><text:span text:style-name="T152">PROPUESTA:</text:span> </text:p>
      <text:p text:style-name="P108"><text:soft-page-break/><text:span text:style-name="T3">PRIMERO: Aprobar el gasto </text:span><text:span text:style-name="T9">por importe de TREINTA MIL EUROS (30.000,00 ), con cargo a la aplicación presupuestaria</text:span><text:span text:style-name="T168"> </text:span><text:span text:style-name="T149">320.48000</text:span><text:span text:style-name="T9">, para </text:span><text:span text:style-name="T6">dar cobertura a la convocatoria anticipada de subvenciones en concurrencia competitiva destinada a las AMPAS del municipio de Mogán, año 2023. </text:span></text:p>
      <text:p text:style-name="P108"><text:span text:style-name="T152">SEGUNDO: Aprobar la Convocatoria</text:span><text:span text:style-name="T6"> </text:span><text:span text:style-name="T152">anticipada </text:span><text:span text:style-name="T149">de subvenciones en concurrencia competitiva destinada a las AMPAS del municipio de Mogán para el año 2023, en los siguientes términos:</text:span> </text:p>
      <text:p text:style-name="P108"><text:span text:style-name="T149">1.- Disposición que establece las bases reguladoras: Acuerdo de la Junta de Gobierno del Ilustre Ayuntamiento de Mogán de fecha 18 de octubre de 2022, de aprobación de las Bases Reguladoras de subvenciones a las Asociaciones de Madres y Padres de Alumnos y Alumnas del municipio de Mogán, publicadas en el Boletín Oficial de la Provincia, número 129, de 26 de octubre de 2022.</text:span> </text:p>
      <text:p text:style-name="P108"><text:span text:style-name="T149">2.- Crédito presupuestario y cuantía total máxima: Estas subvenciones se financiarán con cargo a la aplicación presupuestaria 320.48000, denominada </text:span><text:span text:style-name="T112">Administración General Educación; Otras Subvenciones del año 2023, por importe de 30.000,00 Euros, quedando condicionada su concesión, dado que la tramitación de esta subvención se realizará de forma anticipada, a la existencia de crédito adecuado y suficiente para hacer frente a las obligaciones derivadas de las mismas.</text:span> </text:p>
      <text:p text:style-name="P108"><text:span text:style-name="T149">3.- Objeto, condiciones y finalidad: Estas subvenciones tienen por objeto ofrecer apoyo institucional y de cooperación con las AMPAS del municipio de Mogán, para potenciar las actividades complementarias y extraescolares en el sistema educativo de este municipio de Mogán, así como para colaborar con los gastos de funcionamiento de estas Asociaciones.</text:span> </text:p>
      <text:p text:style-name="P108"><text:span text:style-name="T149">4.- Régimen de concesión: El procedimiento de concesión de estas subvenciones se iniciará de oficio y se otorgará siguiendo el procedimiento de concesión en régimen de concurrencia competitiva establecido en el capítulo II del Título I de la Ley 38/2003 de 17 de noviembre, General de Subvenciones, de conformidad con lo dispuesto en la Ley 39/2015 de 1 de octubre, del Procedimiento Administrativo Común.</text:span> </text:p>
      <text:p text:style-name="P108"><text:span text:style-name="T149">5.- Requisitos y forma de acreditarlos: Los requisitos establecidos y la forma de acreditarlos se recogen en las bases reguladoras de estas subvenciones.</text:span> </text:p>
      <text:p text:style-name="P108"><text:span text:style-name="T149">6.- Órganos competentes para la instrucción y resolución del procedimiento: Los establecidos en las bases reguladoras.</text:span> </text:p>
      <text:p text:style-name="P108"><text:span text:style-name="T149">7.- Plazo de presentación de solicitudes: El plazo de presentación de solicitudes será de diez días hábiles contados a partir del día siguiente a la publicación de la presente convocatoria en el Boletín Oficial de la Provincia de Las Palmas.</text:span> </text:p>
      <text:p text:style-name="P108"><text:span text:style-name="T149">8.- Plazo máximo de resolución y notificación: Tres meses desde la finalización del plazo de presentación de solicitudes.</text:span> </text:p>
      <text:p text:style-name="P108"><text:span text:style-name="T149">9.- Documentos a presentar con la solicitud: Los que se exijan por aplicación de las bases y los que figuran como anexos en las Bases Generales Reguladoras de Subvenciones a las Asociaciones de Madres y Padres de Alumnos y Alumnas del municipio de Mogán y que se relacionan a continuación:</text:span> </text:p>
      <text:p text:style-name="P108"><text:span text:style-name="T149">- Anexo I: Solicitud.</text:span> </text:p>
      <text:p text:style-name="P108"><text:span text:style-name="T149">- DNI o NIE del representante legal de la entidad y CIF de la Asociación.</text:span> </text:p>
      <text:p text:style-name="P147">- Documentación acreditativa de la representación que ostente el firmante, emitida por el Secretario de la Asociaciones de Madres y Padres de Alumnos y Alumnas (AMPAS) de su entidad. </text:p>
      <text:p text:style-name="P108"><text:span text:style-name="T149">- Anexo II: Declaración Responsable art. 13.2 Ley 38/2003 de 17 de noviembre General de Subvenciones y otros.</text:span> </text:p>
      <text:p text:style-name="P108"><text:span text:style-name="T149">- Documento declarativo de otras subvenciones, ayudas, ingresos o recursos concedidos o solicitados para la financiación de la misma actividad, solicitud o resolución de concesión.</text:span> </text:p>
      <text:p text:style-name="P108"><text:span text:style-name="T149">- Anexo III: Modelo memoria -proyecto.</text:span> </text:p>
      <text:p text:style-name="P108"><text:span text:style-name="T149">- Certificaciones originales acreditativas del cumplimiento de las obligaciones tributarias frente a la Hacienda Estatal y Autonómica y frente a la Seguridad Social.</text:span> </text:p>
      <text:p text:style-name="P108"><text:span text:style-name="T149">- Certificado de la Secretaría del Centro Educativo, en el que el AMPA tiene su representación, acreditativo del número de alumnos y alumnas.</text:span> </text:p>
      <text:p text:style-name="P108"><text:span text:style-name="T149">- Copia del Acta del Consejo Escolar en el que se acredita la aprobación del Proyecto Educativo Extraescolar presentado por el AMPA y en el que se recoge la empresa que desarrollará estas actividades extraescolares.</text:span> </text:p>
      <text:p text:style-name="P147">- Certificado o documento acreditativo del número de cuenta bancaria. </text:p>
      <text:p text:style-name="P108"><text:soft-page-break/><text:span text:style-name="T149">10.- Reformulación: Los beneficiarios podrán reformular sus solicitudes de conformidad con lo dispuesto en las bases reguladoras y en el artículo 27 de la Ley 38/2003 de 17 de noviembre, General de Subvenciones. Las reformulaciones deberán respetar las siguientes condiciones:</text:span> </text:p>
      <text:p text:style-name="P108"><text:span text:style-name="T149">a) Que la solicitud de reformulación sea solicitada de forma inmediata a la aparición de la/s causa/s que justifican la modificación y, en todo caso, antes de que finalice el plazo de ejecución del proyecto y sea autorizado por el órgano concedente.</text:span> </text:p>
      <text:p text:style-name="P108"><text:span text:style-name="T149">b) Que el cambio no afecte a la definición inicial del proyecto ni a los objetivos concretos que pretendían cumplir con su ejecución y no dañe derechos de terceros.</text:span> </text:p>
      <text:p text:style-name="P108"><text:span text:style-name="T149">c) Que las modificaciones obedezcan a causas sobrevenidas que no pudieron preverse en el momento de la solicitud.</text:span> </text:p>
      <text:p text:style-name="P108"><text:span text:style-name="T149">Las reformulaciones se acompañarán de un informe en el que se expondrán los motivos de los cambios y se justificará la imposibilidad de cumplir las condiciones impuestas en la resolución de concesión y el cumplimiento de los requisitos expuestos en las letras a), b) y c) señaladas con anterioridad.</text:span> </text:p>
      <text:p text:style-name="P108"><text:span text:style-name="T149">11.- Documentos a presentar en la justificación económica: Los que se exijan por aplicación de las bases y que se relacionan a continuación:</text:span> </text:p>
      <text:p text:style-name="P108"><text:span text:style-name="T149">- Anexo V: Memoria justificativa</text:span> </text:p>
      <text:p text:style-name="P108"><text:span text:style-name="T149">- Anexo VI: Relación clasificada de los gastos</text:span> </text:p>
      <text:p text:style-name="P147">- Anexo VII: Detalle otros ingresos. </text:p>
      <text:p text:style-name="P108"><text:span text:style-name="T149">- Fotografía del cartel de colaboración.</text:span> </text:p>
      <text:p text:style-name="P147">12.- Recursos que proceden: Contra la resolución, acto definitivo en vía administrativa, cabrá interponer los recursos que legalmente procedan. </text:p>
      <text:p text:style-name="P108"><text:span text:style-name="T149">Se</text:span><text:span text:style-name="T154"> </text:span><text:span text:style-name="T149">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span> </text:p>
      <text:p text:style-name="P108"><text:span text:style-name="T149">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span> </text:p>
      <text:p text:style-name="P108"><text:span text:style-name="T149">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span> </text:p>
      <text:p text:style-name="P108"><text:span text:style-name="T149">Todo ello sin perjuicio de cualquiera otra acción o recurso que se estime oportuno interponer para la mejor defensa de los derechos de los interesados.</text:span> </text:p>
      <text:p text:style-name="P147">13.- Criterios de valoración: Los establecidos en las bases reguladoras. En concreto el artículo quinto establece en cuanto a los criterios de valoración, se tendrán en cuenta las siguientes variables: </text:p>
      <text:p text:style-name="P148">1.- Número de alumnado del centro educativo donde tiene representación el AMPA, hasta 63 puntos, en base a la siguiente distribución: </text:p>
      <text:p text:style-name="P108"><text:span text:style-name="T154">Centros educativos con menos de 100 alumnos/as: 3 puntos</text:span> </text:p>
      <text:p text:style-name="P108"><text:soft-page-break/><text:span text:style-name="T154">Centros educativos con más de 100 y menos de 300 alumnos/as: 15 puntos</text:span> </text:p>
      <text:list xml:id="list1354670626" text:style-name="L3">
        <text:list-item>
          <text:p text:style-name="P350"><text:span text:style-name="T154">Centros educativos con más de 300 alumnos: 45 puntos</text:span> </text:p>
          <text:p text:style-name="P354">2.- Contenidos del proyecto se valorarán hasta 20 puntos con la siguiente distribución: </text:p>
        </text:list-item>
      </text:list>
      <text:p text:style-name="P108"><text:span text:style-name="T149">Adecuación de las actividades a lo objetivos propuestos: 5 puntos</text:span> </text:p>
      <text:p text:style-name="P108"><text:span text:style-name="T149">Viabilidad de su puesta en marcha:5 puntos</text:span> </text:p>
      <text:p text:style-name="P108"><text:span text:style-name="T149">Originalidad, entendiéndose esta como forma creativa e innovadora de atender a las demandas y necesidades: 5 puntos</text:span> </text:p>
      <text:p text:style-name="P108"><text:span text:style-name="T149">Actividades inclusivas y de atención a la diversidad: 5 puntos</text:span> </text:p>
      <text:p text:style-name="P108"><text:span text:style-name="T149">3.- Gastos de funcionamiento cuantía fija de 700,00 para cada una de las asociaciones.</text:span> </text:p>
      <text:p text:style-name="P108"><text:span text:style-name="T149">14.- Plazo de ejecución de los proyectos: Los proyectos deberán ser ejecutados en su totalidad entre el 01</text:span><text:span text:style-name="T112"> de septiembre de 2022 y el 31 de agosto de 2023.</text:span> </text:p>
      <text:p text:style-name="P108"><text:span text:style-name="T149">15.- Seguimiento: una vez recibida la notificación de la resolución definitiva de concesión de la subvención, el Departamento de Educación realizará el seguimiento de los proyectos subvencionados:</text:span> </text:p>
      <text:p text:style-name="P108"><text:span text:style-name="T149">Un mínimo de una visita de seguimiento a la entidad para analizar el desarrollo de la ejecución del proyecto.</text:span> </text:p>
      <text:p text:style-name="P108"><text:span text:style-name="T149">16.- Entidades beneficiarias en el año 2022: La concesión en su caso, de la subvención para el año 2023, quedará condicionada a que la asociación justifique adecuadamente, en los plazos establecidos en su convocatoria, los proyectos subvencionados en el año 2022.</text:span> </text:p>
      <text:p text:style-name="P104"><text:span text:style-name="T174">17.- Medios de notificación: Todo acto administrativo, comunicado o requerimiento relacionado con la presente convocatoria se publicará, tal y como se ha establecido en el artículo 6.5 de las Bases Reguladoras de estas subvenciones, a través del tablón de anuncios de la sede electrónica del Ayuntamiento de Mogán (</text:span><text:a xlink:type="simple" xlink:href="http://www.mogan.es/" text:style-name="Internet_20_link" text:visited-style-name="Visited_20_Internet_20_Link"><text:span text:style-name="T174">www.mogan.es</text:span></text:a><text:span text:style-name="T174">). Las comunicaciones y notificaciones se entenderán practicadas en el momento en que se produzca el acceso a su contenido y se entenderán rechazadas cuando hayan transcurrido diez días naturales desde la puesta a disposición de la notificación en la sede electrónica.</text:span><text:span text:style-name="T240"> </text:span></text:p>
      <text:p text:style-name="P108"><text:span text:style-name="T149">18.- Abono anticipado: El abono de las subvenciones que se concedan al amparo de la presente convocatoria, de conformidad con el artículo 8 de las Bases de estas subvenciones, se realizará de forma anticipada, con sujeción a lo dispuesto en el artículo 34.4 de la LGS y el artículo 88.2 del Reglamento de la LGS, de tal forma que, tras la publicación de la resolución de concesión se iniciarán los trámites pertinentes para el abono. En cuanto a la obligación de prestar garantía por parte de las asociaciones que resulten beneficiarias de estas subvenciones, quedarán dispensados de tal obligación.</text:span> </text:p>
      <text:p text:style-name="P108"><text:span text:style-name="T152">TERCERO.- Comunicar </text:span><text:span text:style-name="T149">al Departamento de Subvenciones el acuerdo favorable que recaiga, al objeto de dar cumplimiento con la obligación de publicar esta convocatoria, a través de la Base de Datos Nacional de Subvenciones (BDNS), con el siguiente texto:</text:span> </text:p>
      <text:p text:style-name="P119"><text:span text:style-name="T152">ILUSTRE AYUNTAMIENTO DE MOGÁN</text:span> </text:p>
      <text:p text:style-name="P149">Área de Política Social </text:p>
      <text:p text:style-name="P119"><text:span text:style-name="T152">Área de Acción Social y Socio-comunitaria</text:span> </text:p>
      <text:p text:style-name="P119"><text:span text:style-name="T152">Concejalía de Educación</text:span> </text:p>
      <text:p text:style-name="P119"><text:span text:style-name="T152">ANUNCIO</text:span> </text:p>
      <text:p text:style-name="P108"><text:span text:style-name="T149">Este Ayuntamiento en sesión ordinaria de la Junta de Gobierno Local, celebrada el día **/**/2022, adoptó acordar la aprobación de la convocatoria anticipada de subvenciones en concurrencia competitiva destinada a las AMPAS del municipio de Mogán para el año 2023, en los siguientes términos:</text:span> </text:p>
      <text:p text:style-name="P108"><text:span text:style-name="T191">1.- Disposición que establece las bases reguladoras: Acuerdo de la Junta de Gobierno del Ilustre Ayuntamiento de Mogán de fecha 18 de octubre de 2022, de aprobación de las Bases Reguladoras de subvenciones a las Asociaciones de Madres y Padres de Alumnos y Alumnas del municipio de Mogán, publicadas en el Boletín Oficial de la Provincia, número 129, de 26 de octubre de 2022.</text:span> </text:p>
      <text:p text:style-name="P108"><text:span text:style-name="T191">2.- Crédito presupuestario y cuantía total máxima: Estas subvenciones se financiarán con cargo a la aplicación presupuestaria 320.48000, denominada </text:span><text:span text:style-name="T34">Administración General Educación; Otras Subvenciones del año 2023, por importe de 30.000,00 Euros, quedando condicionada su concesión, dado que la tramitación de esta subvención se realizará de forma anticipada, a la existencia de crédito adecuado y suficiente para hacer frente a las obligaciones derivadas de las mismas.</text:span> </text:p>
      <text:p text:style-name="P108"><text:soft-page-break/><text:span text:style-name="T191">3.- Objeto, condiciones y finalidad: Estas subvenciones tienen por objeto ofrecer apoyo institucional y de cooperación con las AMPAS del municipio de Mogán, para potenciar las actividades complementarias y extraescolares en el sistema educativo de este municipio de Mogán, así como para colaborar con los gastos de funcionamiento de estas Asociaciones.</text:span> </text:p>
      <text:p text:style-name="P108"><text:span text:style-name="T191">4.- Régimen de concesión: El procedimiento de concesión de estas subvenciones se iniciará de oficio y se otorgará siguiendo el procedimiento de concesión en régimen de concurrencia competitiva establecido en el capítulo II del Título I de la Ley 38/2003 de 17 de noviembre, General de Subvenciones, de conformidad con lo dispuesto en la Ley 39/2015 de 1 de octubre, del Procedimiento Administrativo Común.</text:span> </text:p>
      <text:p text:style-name="P108"><text:span text:style-name="T191">5.- Requisitos y forma de acreditarlos: Los requisitos establecidos y la forma de acreditarlos se recogen en las bases reguladoras de estas subvenciones.</text:span> </text:p>
      <text:p text:style-name="P108"><text:span text:style-name="T191">6.- Órganos competentes para la instrucción y resolución del procedimiento: Los establecidos en las bases reguladoras.</text:span> </text:p>
      <text:p text:style-name="P108"><text:span text:style-name="T191">7.- Plazo de presentación de solicitudes: El plazo de presentación de solicitudes será de diez días hábiles contados a partir del día siguiente a la publicación de la presente convocatoria en el Boletín Oficial de la Provincia de Las Palmas.</text:span> </text:p>
      <text:p text:style-name="P108"><text:span text:style-name="T191">8.- Plazo máximo de resolución y notificación: Tres meses desde la finalización del plazo de presentación de solicitudes.</text:span> </text:p>
      <text:p text:style-name="P108"><text:span text:style-name="T191">9.- Documentos a presentar con la solicitud: Los que se exijan por aplicación de las bases y los que figuran como anexos en las Bases Generales Reguladoras de Subvenciones a las Asociaciones de Madres y Padres de Alumnos y Alumnas del municipio de Mogán y que se relacionan a continuación:</text:span> </text:p>
      <text:p text:style-name="P108"><text:span text:style-name="T191">- Anexo I: Solicitud.</text:span> </text:p>
      <text:p text:style-name="P108"><text:span text:style-name="T191">- DNI o NIE del representante legal de la entidad y CIF de la Asociación.</text:span> </text:p>
      <text:p text:style-name="P134">- Documentación acreditativa de la representación que ostente el firmante, emitida por el Secretario de la Asociaciones de Madres y Padres de Alumnos y Alumnas (AMPAS) de su entidad. </text:p>
      <text:p text:style-name="P108"><text:span text:style-name="T191">- Anexo II: Declaración Responsable art. 13.2 Ley 38/2003 de 17 de noviembre General de Subvenciones y otros.</text:span> </text:p>
      <text:p text:style-name="P108"><text:span text:style-name="T191">- Documento declarativo de otras subvenciones, ayudas, ingresos o recursos concedidos o solicitados para la financiación de la misma actividad, solicitud o resolución de concesión.</text:span> </text:p>
      <text:p text:style-name="P108"><text:span text:style-name="T191">- Anexo III: Modelo memoria -proyecto.</text:span> </text:p>
      <text:p text:style-name="P108"><text:span text:style-name="T191">- Certificaciones originales acreditativas del cumplimiento de las obligaciones tributarias frente a la Hacienda Estatal y Autonómica y frente a la Seguridad Social.</text:span> </text:p>
      <text:p text:style-name="P108"><text:span text:style-name="T191">- Certificado de la Secretaría del Centro Educativo, en el que el AMPA tiene su representación, acreditativo del número de alumnos y alumnas.</text:span> </text:p>
      <text:p text:style-name="P108"><text:span text:style-name="T191">- Copia del Acta del Consejo Escolar en el que se acredita la aprobación del Proyecto Educativo Extraescolar presentado por el AMPA y en el que se recoge la empresa que desarrollará estas actividades extraescolares.</text:span> </text:p>
      <text:p text:style-name="P134">- Certificado o documento acreditativo del número de cuenta bancaria. </text:p>
      <text:p text:style-name="P108"><text:span text:style-name="T191">10.- Reformulación: Los beneficiarios podrán reformular sus solicitudes de conformidad con lo dispuesto en las bases reguladoras y en el artículo 27 de la Ley 38/2003 de 17 de noviembre, General de Subvenciones. Las reformulaciones deberán respetar las siguientes condiciones:</text:span> </text:p>
      <text:p text:style-name="P108"><text:span text:style-name="T191">a) Que la solicitud de reformulación sea solicitada de forma inmediata a la aparición de la/s causa/s que justifican la modificación y, en todo caso, antes de que finalice el plazo de ejecución del proyecto y sea autorizado por el órgano concedente.</text:span> </text:p>
      <text:p text:style-name="P108"><text:soft-page-break/><text:span text:style-name="T191">b) Que el cambio no afecte a la definición inicial del proyecto ni a los objetivos concretos que pretendían cumplir con su ejecución y no dañe derechos de terceros.</text:span> </text:p>
      <text:p text:style-name="P108"><text:span text:style-name="T191">c) Que las modificaciones obedezcan a causas sobrevenidas que no pudieron preverse en el momento de la solicitud.</text:span> </text:p>
      <text:p text:style-name="P108"><text:span text:style-name="T191">Las reformulaciones se acompañarán de un informe en el que se expondrán los motivos de los cambios y se justificará la imposibilidad de cumplir las condiciones impuestas en la resolución de concesión y el cumplimiento de los requisitos expuestos en las letras a), b) y c) señaladas con anterioridad.</text:span> </text:p>
      <text:p text:style-name="P108"><text:span text:style-name="T191">11.- Documentos a presentar en la justificación económica: Los que se exijan por aplicación de las bases y que se relacionan a continuación:</text:span> </text:p>
      <text:p text:style-name="P108"><text:span text:style-name="T191">- Anexo V: Memoria justificativa</text:span> </text:p>
      <text:p text:style-name="P108"><text:span text:style-name="T191">- Anexo VI: Relación clasificada de los gastos</text:span> </text:p>
      <text:p text:style-name="P134">- Anexo VII: Detalle otros ingresos. </text:p>
      <text:p text:style-name="P108"><text:span text:style-name="T191">- Fotografía del cartel de colaboración.</text:span> </text:p>
      <text:p text:style-name="P134">12.- Recursos que proceden: Contra la resolución, acto definitivo en vía administrativa, cabrá interponer los recursos que legalmente procedan. </text:p>
      <text:p text:style-name="P108"><text:span text:style-name="T191">Se</text:span><text:span text:style-name="T192"> </text:span><text:span text:style-name="T191">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span> </text:p>
      <text:p text:style-name="P108"><text:span text:style-name="T191">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span> </text:p>
      <text:p text:style-name="P108"><text:span text:style-name="T191">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span> </text:p>
      <text:p text:style-name="P108"><text:span text:style-name="T191">Todo ello sin perjuicio de cualquiera otra acción o recurso que se estime oportuno interponer para la mejor defensa de los derechos de los interesados.</text:span> </text:p>
      <text:p text:style-name="P134">13.- Criterios de valoración: Los establecidos en las bases reguladoras. En concreto el artículo quinto establece en cuanto a los criterios de valoración, se tendrán en cuenta las siguientes variables: </text:p>
      <text:p text:style-name="P136">1.- Número de alumnado del centro educativo donde tiene representación el AMPA, hasta 63 puntos, en base a la siguiente distribución: </text:p>
      <text:p text:style-name="P108"><text:span text:style-name="T192">Centros educativos con menos de 100 alumnos/as: 3 puntos</text:span> </text:p>
      <text:p text:style-name="P108"><text:span text:style-name="T192">Centros educativos con más de 100 y menos de 300 alumnos/as: 15 puntos</text:span> </text:p>
      <text:list xml:id="list1414065305" text:style-name="L4">
        <text:list-item>
          <text:p text:style-name="P351"><text:span text:style-name="T192">Centros educativos con más de 300 alumnos: 45 puntos</text:span> </text:p>
          <text:p text:style-name="P353">2.- Contenidos del proyecto se valorarán hasta 20 puntos con la siguiente distribución: </text:p>
        </text:list-item>
      </text:list>
      <text:p text:style-name="P108"><text:span text:style-name="T191">Adecuación de las actividades a lo objetivos propuestos: 5 puntos</text:span> </text:p>
      <text:p text:style-name="P108"><text:span text:style-name="T191">Viabilidad de su puesta en marcha:5 puntos</text:span> </text:p>
      <text:p text:style-name="P108"><text:span text:style-name="T191">Originalidad, entendiéndose esta como forma creativa e innovadora de atender a las demandas y necesidades: 5 puntos</text:span> </text:p>
      <text:p text:style-name="P108"><text:span text:style-name="T191">Actividades inclusivas y de atención a la diversidad: 5 puntos</text:span> </text:p>
      <text:p text:style-name="P108"><text:span text:style-name="T191">3.- Gastos de funcionamiento cuantía fija de 700,00 para cada una de las asociaciones.</text:span> </text:p>
      <text:p text:style-name="P108"><text:span text:style-name="T191">14.- Plazo de ejecución de los proyectos: Los proyectos deberán ser ejecutados en su totalidad entre el 01</text:span><text:span text:style-name="T34"> de septiembre de 2022 y el 31 de agosto de 2023.</text:span> </text:p>
      <text:p text:style-name="P108"><text:soft-page-break/><text:span text:style-name="T191">15.- Seguimiento: una vez recibida la notificación de la resolución definitiva de concesión de la subvención, el Departamento de Educación realizará el seguimiento de los proyectos subvencionados:</text:span> </text:p>
      <text:p text:style-name="P108"><text:span text:style-name="T191">Un mínimo de una visita de seguimiento a la entidad para analizar el desarrollo de la ejecución del proyecto.</text:span> </text:p>
      <text:p text:style-name="P108"><text:span text:style-name="T191">16.- Entidades beneficiarias en el año 2022: La concesión en su caso, de la subvención para el año 2023, quedará condicionada a que la asociación justifique adecuadamente, en los plazos establecidos en su convocatoria, los proyectos subvencionados en el año 2022.</text:span> </text:p>
      <text:p text:style-name="P104"><text:span text:style-name="T173">17.- Medios de notificación: Todo acto administrativo, comunicado o requerimiento relacionado con la presente convocatoria se publicará, tal y como se ha establecido en el artículo 6.5 de las Bases Reguladoras de estas subvenciones, a través del tablón de anuncios de la sede electrónica del Ayuntamiento de Mogán (</text:span><text:a xlink:type="simple" xlink:href="http://www.mogan.es/" text:style-name="Internet_20_link" text:visited-style-name="Visited_20_Internet_20_Link"><text:span text:style-name="T173">www.mogan.es</text:span></text:a><text:span text:style-name="T173">). Las comunicaciones y notificaciones se entenderán practicadas en el momento en que se produzca el acceso a su contenido y se entenderán rechazadas cuando hayan transcurrido diez días naturales desde la puesta a disposición de la notificación en la sede electrónica.</text:span><text:span text:style-name="T240"> </text:span></text:p>
      <text:p text:style-name="P108"><text:span text:style-name="T191">18.- Abono anticipado: El abono de las subvenciones que se concedan al amparo de la presente convocatoria, de conformidad con el artículo 8 de las Bases de estas subvenciones, se realizará de forma anticipada, con sujeción a lo dispuesto en el artículo 34.4 de la LGS y el artículo 88.2 del Reglamento de la LGS, de tal forma que, tras la publicación de la resolución de concesión se iniciarán los trámites pertinentes para el abono. En cuanto a la obligación de prestar garantía por parte de las asociaciones que resulten beneficiarias de estas subvenciones, quedarán dispensados de tal obligación.</text:span> </text:p>
      <text:p text:style-name="P108"><text:span text:style-name="T152">CUARTO.- </text:span><text:span text:style-name="T149">Dar traslado de este acuerdo a la Intervención General de esta entidad, a los efectos de la contabilización de la aprobación de este gasto.”</text:span> </text:p>
      <text:p text:style-name="P231"><text:span text:style-name="T77">Considerando que la adopción de este acuerdo es competencia de esta Junta de Gobierno Local, en virtud de las delegaciones efectuadas por la Alcaldesa de este Ayuntamiento, mediante Decreto número 2049/2019, de 17 de junio.</text:span> </text:p>
      <text:p text:style-name="P259">La Junta de Gobierno Local, acuerda aprobar la propuesta emitida en los términos que se recogen precedentemente.</text:p>
      <text:p text:style-name="P57"/>
      <text:p text:style-name="P57"/>
      <text:p text:style-name="P57"/>
      <text:p text:style-name="P49"><text:span text:style-name="Strong_20_Emphasis"><text:span text:style-name="T247"><text:tab/></text:span></text:span><text:span text:style-name="Strong_20_Emphasis"><text:span text:style-name="T245">18. Expte. 11857/2022. Convocatoria anticipada de subvenciones en concurrencia competitiva destinada a los estudiantes del municipio de Mogán, año 2023.</text:span></text:span><text:span text:style-name="T243"> </text:span></text:p>
      <text:p text:style-name="P200"/>
      <text:p text:style-name="P196"><text:span text:style-name="T19">“TAP/msg</text:span> </text:p>
      <text:p text:style-name="P108"><text:span text:style-name="T4">Expediente: </text:span><text:span text:style-name="T8">Convocatoria anticipada de subvenciones en concurrencia competitiva destinada a los estudiantes del municipio de Mogán, año 2023 (Exp 11857/2022)</text:span> </text:p>
      <text:p text:style-name="P108"><text:span text:style-name="T3">Asunto:</text:span><text:span text:style-name="T6"> </text:span><text:span text:style-name="T9">Aprobación de la Convocatoria.</text:span> </text:p>
      <text:p text:style-name="P108"><text:span text:style-name="T3">TANIA DEL PINO ALONSO PÉREZ, </text:span><text:span text:style-name="T9">Cuarta Teniente de Alcalde con competencias en materia de Servicios Sociales, Educación y Escuelas Infantiles, según Decreto 2050/2019 de fecha 17 de junio, de este Ayuntamiento, en virtud de las atribuciones que le otorga la Ley 7/1985, de 2 de abril, reguladora de las Bases del Régimen Local, el R.D.Lg. 781/1986, de 18 de abril, del Texto Refundido de las disposiciones legales vigentes en materia de Régimen Local, y otras normas de concordante aplicación, en relación a las convocatoria anticipada de subvenciones en concurrencia competitiva destinada a los estudiantes del municipio de Mogán, año 2023 y visto el informe del Técnico adscrito al Área de Educación de este Ilustre Ayuntamiento de Mogán, de fecha 09 de noviembre de 2022, el cual literalmente dice:</text:span> </text:p>
      <text:p text:style-name="P108"><text:soft-page-break/><text:span text:style-name="T191">Cecilia Álamo Suárez, Técnico del Departamento de Educación de este Ilustre Ayuntamiento de Mogán, en cumplimiento de los artículos 172 y 175 del Reglamento de Organización, Funcionamiento y Régimen Jurídico en las Entidades Locales, aprobado mediante Real Decreto 2568/1986, de 28 de noviembre y en relación al expediente y asuntos epigrafiados anteriormente, tengo a bien emitir el siguiente,</text:span> </text:p>
      <text:p text:style-name="P119"><text:span text:style-name="T189">INFORME</text:span> </text:p>
      <text:p text:style-name="P119"><text:span text:style-name="T189">Antecedentes</text:span> </text:p>
      <text:p text:style-name="P108"><text:span text:style-name="T189">PRIMERO.-</text:span><text:span text:style-name="T191"> El derecho a la Educación es un Derecho Humano reconocido, y se entiende como el derecho a una educación primaria gratuita y obligatoria, y a una educación superior de acceso equitativo para todos los ciudadanos y ciudadanas, salvando las desigualdades sociales y económicas para que todas las personas puedan tener oportunidades similares en el acceso a la formación. Este derecho fundamental de todos los seres humanos les permite no sólo la adquisición de conocimientos, sino también facilita la inserción plena en la vida social. Así pues, el derecho a la educación es vital para el desarrollo económico, social y cultural de todas las sociedades.</text:span> </text:p>
      <text:p text:style-name="P108"><text:span text:style-name="T189">SEGUNDO.- </text:span><text:span text:style-name="T191">El objeto de esta subvención es garantizar el derecho a la educación en condiciones de igualdad y equidad, dando la oportunidad a los estudiantes cuyas familias no disponen de recursos económicos suficientes para afrontar los gastos derivados de los estudios postobligatorios, continuar su formación académica y evitar un abandono escolar prematuro.</text:span> </text:p>
      <text:p text:style-name="P136"><text:bookmark text:name="cta_button_479335_317b4929-3f3a-40d1-9d82-fcc3267b4363"/><text:bookmark text:name="hs-cta-wrapper-256b26bd-93cc-407e-a1d3-78e44159e59a"/><text:bookmark text:name="hs-cta-256b26bd-93cc-407e-a1d3-78e44159e59a"/><text:span text:style-name="T24">TERCERO.-</text:span><text:span text:style-name="T20"> </text:span><text:span text:style-name="T21">Visto que la Junta de Gobierno Local, en sesión Ordinaria celebrada el día 18/10/2022, adoptó, entre otros, el acuerdo que literalmente señala: </text:span></text:p>
      <text:p text:style-name="P108"><text:span text:style-name="T34">«8. Expte. 10911/2022 Aprobación Bases Reguladoras de la concesión de subvenciones a los estudiantes del municipio de Mogán»</text:span> </text:p>
      <text:p text:style-name="P108"><text:span text:style-name="T191">Declarándose así la necesidad e idoneidad de poner en marcha estas subvenciones como apoyo a los estudiantes del municipio.</text:span> </text:p>
      <text:p text:style-name="P108"><text:span text:style-name="T31">CUARTO.- </text:span><text:span text:style-name="T34">Visto que en el Boletín Oficial de la Provincia de Las Palmas número 131, lunes 31 de octubre de 2022 se publicaron las Bases generales reguladoras de estas subvenciones.</text:span> </text:p>
      <text:p text:style-name="P119"><text:span text:style-name="T189">Disposiciones legales aplicables</text:span> </text:p>
      <text:p text:style-name="P108"><text:span text:style-name="T189">Primero.-</text:span><text:span text:style-name="T191"> Considerando los artículos </text:span><text:span text:style-name="T34">25 y 26 de la Ley 7/1985, de 2 de abril, Reguladora de las Bases de Régimen Local, relativo a las competencias de las entidades locales, para promover actividades y prestar servicios públicos que contribuyan a satisfacer las necesidades y aspiraciones de la comunidad vecinal.</text:span> </text:p>
      <text:p text:style-name="P108"><text:span text:style-name="T189">Segundo.-</text:span><text:span text:style-name="T191"> Considerando los artículos 23 y 24 del Reglamento de Servicios de las Corporaciones Locales, para la concesión de subvenciones a entidades, organismos o particulares.</text:span> </text:p>
      <text:p text:style-name="P108"><text:span text:style-name="T189">Tercero.-</text:span><text:span text:style-name="T191"> Considerando la Ley 38/2003 de 17 de noviembre, General de Subvenciones y el Real Decreto 887/2006 de 21 de julio, por el que se aprueba su reglamento.</text:span> </text:p>
      <text:p text:style-name="P108"><text:span text:style-name="T189">Cuarto.-</text:span><text:span text:style-name="T191"> Considerando la Ley 39/2015 de 1 de octubre, del Procedimiento Administrativo Común de las Administraciones Públicas.</text:span> </text:p>
      <text:p text:style-name="P108"><text:span text:style-name="T189">Quinto.-</text:span><text:span text:style-name="T191"> Considerando las Bases de Ejecución del Presupuesto de este Ayuntamiento de Mogán, que se establezcan con la aprobación del nuevo presupuesto para el año 2023, o en su caso, las que están en curso para este año 2022, en el caso de prórroga del actual presupuesto.</text:span> </text:p>
      <text:p text:style-name="P108"><text:span text:style-name="T191">Para garantizar el derecho a la Educación, desde esta administración se da continuidad al sistema general de subvenciones para cubrir los gastos de transporte en estudios presenciales o semipresenciales, gastos de residencia escolar o alquiler de vivienda en estudios presenciales, y gastos por estudios en modalidad presencial u online, en material de uso académico, tanto universitarios o de estudios superiores como no universitarios, con títulos oficiales de centros de enseñanzas del sistema educativo español.</text:span> </text:p>
      <text:p text:style-name="P108"><text:line-break/><text:span text:style-name="T88">PROPUESTA: </text:span><text:span text:style-name="T89">Una vez que ha quedado justificada la necesidad e idoneidad de iniciar el expediente para proceder a la aprobación de la convocatoria de estas subvenciones, es por lo que es consideración de este Técnico que se puede aprobar la CONVOCATORIA SUBVENCIONES EN CONCURRENCIA COMPETITIVA DESTINADA A LOS ESTUDIANTES DEL MUNICIPIO DE MOGÁN, AÑO 2023, en los siguientes términos:</text:span> </text:p>
      <text:p text:style-name="P108"><text:span text:style-name="T191">1.- Disposición que establece las bases reguladoras: Acuerdo de la Junta de Gobierno del Ilustre Ayuntamiento de Mogán de fecha 18 de octubre de 2022, de aprobación de las Bases Reguladoras de </text:span><text:soft-page-break/><text:span text:style-name="T191">concesión de subvenciones a los estudiantes del municipio de Mogán, publicadas en el Boletín Oficial de la Provincia, número 131, de 31 de octubre de 2022.</text:span> </text:p>
      <text:p text:style-name="P108"><text:span text:style-name="T191">2.- Crédito presupuestario y cuantía total máxima: Estas subvenciones se financiarán con cargo a la aplicación presupuestaria 320.48000, denominada </text:span><text:span text:style-name="T34">Administración General Educación; Otras Subvenciones del año 2023, por importe de 100.000,00 Euros, quedando condicionada su concesión, dado que la tramitación de esta subvención se realizará de forma anticipada, a la existencia de crédito adecuado y suficiente para hacer frente a las obligaciones derivadas de las mismas.</text:span> </text:p>
      <text:p text:style-name="P108"><text:span text:style-name="T191">3.- Objeto, condiciones y finalidad: Estas subvenciones tienen por objeto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 </text:p>
      <text:p text:style-name="P108"><text:span text:style-name="T191">4.- Régimen de concesión: El procedimiento de concesión de estas subvenciones se iniciará de oficio y se otorgará siguiendo el procedimiento de concesión en régimen de concurrencia competitiva establecido en el capítulo II del Título I de la Ley 38/2003 de 17 de noviembre, General de Subvenciones, de conformidad con lo dispuesto en la Ley 39/2015 de 1 de octubre, del Procedimiento Administrativo Común.</text:span> </text:p>
      <text:p text:style-name="P108"><text:span text:style-name="T191">5.- Requisitos y forma de acreditarlos: Los requisitos establecidos y la forma de acreditarlos se recogen en las bases reguladoras de estas subvenciones.</text:span> </text:p>
      <text:p text:style-name="P108"><text:span text:style-name="T191">Para esta convocatoria, los umbrales de renta serán los siguientes:</text:span> </text:p>
      <text:p text:style-name="P116"/>
      <table:table table:name="Tabla6" table:style-name="Tabla6">
        <table:table-column table:style-name="Tabla6.A"/>
        <table:table-column table:style-name="Tabla6.B"/>
        <table:table-row table:style-name="TableLine1939121270176">
          <table:table-cell table:style-name="Tabla6.A1" office:value-type="string">
            <text:p text:style-name="P97"><text:span text:style-name="T189">Número de miembros de la familia</text:span> </text:p>
          </table:table-cell>
          <table:table-cell table:style-name="Tabla6.A1" office:value-type="string">
            <text:p text:style-name="P97"><text:span text:style-name="T189">Umbral (euros)</text:span> </text:p>
          </table:table-cell>
        </table:table-row>
        <table:table-row table:style-name="TableLine1939121273984">
          <table:table-cell table:style-name="Tabla6.A1" office:value-type="string">
            <text:p text:style-name="P97"><text:span text:style-name="T192">Familias de un miembro</text:span> </text:p>
          </table:table-cell>
          <table:table-cell table:style-name="Tabla6.A1" office:value-type="string">
            <text:p text:style-name="P97"><text:span text:style-name="T192">15.000,00 Euros</text:span> </text:p>
          </table:table-cell>
        </table:table-row>
        <table:table-row table:style-name="TableLine1939121271808">
          <table:table-cell table:style-name="Tabla6.A1" office:value-type="string">
            <text:p text:style-name="P97"><text:span text:style-name="T192">Familias de dos miembros</text:span> </text:p>
          </table:table-cell>
          <table:table-cell table:style-name="Tabla6.A1" office:value-type="string">
            <text:p text:style-name="P97"><text:span text:style-name="T192">25.000,00 Euros</text:span> </text:p>
          </table:table-cell>
        </table:table-row>
        <table:table-row table:style-name="TableLine1939121270720">
          <table:table-cell table:style-name="Tabla6.A1" office:value-type="string">
            <text:p text:style-name="P97"><text:span text:style-name="T192">Familias de tres miembros</text:span> </text:p>
          </table:table-cell>
          <table:table-cell table:style-name="Tabla6.A1" office:value-type="string">
            <text:p text:style-name="P97"><text:span text:style-name="T192">34.000,00 Euros</text:span> </text:p>
          </table:table-cell>
        </table:table-row>
        <table:table-row table:style-name="TableLine1939121272080">
          <table:table-cell table:style-name="Tabla6.A1" office:value-type="string">
            <text:p text:style-name="P97"><text:span text:style-name="T192">Familias de cuatro miembros</text:span> </text:p>
          </table:table-cell>
          <table:table-cell table:style-name="Tabla6.A1" office:value-type="string">
            <text:p text:style-name="P97"><text:span text:style-name="T192">41.000,00 Euros</text:span> </text:p>
          </table:table-cell>
        </table:table-row>
        <table:table-row table:style-name="TableLine1939121272352">
          <table:table-cell table:style-name="Tabla6.A1" office:value-type="string">
            <text:p text:style-name="P97"><text:span text:style-name="T192">Familias de cinco miembros</text:span> </text:p>
          </table:table-cell>
          <table:table-cell table:style-name="Tabla6.A1" office:value-type="string">
            <text:p text:style-name="P97"><text:span text:style-name="T192">46.000,00 Euros</text:span> </text:p>
          </table:table-cell>
        </table:table-row>
        <table:table-row table:style-name="TableLine1939121275344">
          <table:table-cell table:style-name="Tabla6.A1" office:value-type="string">
            <text:p text:style-name="P97"><text:span text:style-name="T192">Familias de seis miembros</text:span> </text:p>
          </table:table-cell>
          <table:table-cell table:style-name="Tabla6.A1" office:value-type="string">
            <text:p text:style-name="P97"><text:span text:style-name="T192">49.000,00 Euros</text:span> </text:p>
          </table:table-cell>
        </table:table-row>
        <table:table-row table:style-name="TableLine1939121275616">
          <table:table-cell table:style-name="Tabla6.A1" office:value-type="string">
            <text:p text:style-name="P97"><text:span text:style-name="T192">Familias de siete miembros</text:span> </text:p>
          </table:table-cell>
          <table:table-cell table:style-name="Tabla6.A1" office:value-type="string">
            <text:p text:style-name="P97"><text:span text:style-name="T192">53.000,00 Euros</text:span> </text:p>
          </table:table-cell>
        </table:table-row>
        <table:table-row table:style-name="TableLine1939121276704">
          <table:table-cell table:style-name="Tabla6.A1" office:value-type="string">
            <text:p text:style-name="P97"><text:span text:style-name="T192">Familias de ocho miembros</text:span> </text:p>
          </table:table-cell>
          <table:table-cell table:style-name="Tabla6.A1" office:value-type="string">
            <text:p text:style-name="P97"><text:span text:style-name="T192">56.000,00 Euros</text:span> </text:p>
          </table:table-cell>
        </table:table-row>
      </table:table>
      <text:p text:style-name="P116"/>
      <text:p text:style-name="P108"><text:span text:style-name="T191">6.- Órganos competentes para la instrucción y resolución del procedimiento: Los establecidos en las bases reguladoras.</text:span> </text:p>
      <text:p text:style-name="P134">7.- Plazo de presentación de solicitudes: El plazo de presentación de solicitudes será de TREINTA (30) DÍAS NATURALES, contados a partir del día siguiente a la publicación de la convocatoria en el Boletín Oficial de la Provincia de Las Palmas. </text:p>
      <text:p text:style-name="P108"><text:span text:style-name="T191">8.- Plazo máximo de resolución y notificación: Tres meses desde la finalización del plazo de presentación de solicitudes.</text:span> </text:p>
      <text:p text:style-name="P108"><text:span text:style-name="T191">9.- Documentos a presentar con la solicitud: Los que se exijan por aplicación de las bases y los que figuran como anexos en las Bases Reguladoras de concesión de subvenciones a los estudiantes del municipio de Mogán y que se relacionan a continuación:</text:span> </text:p>
      <text:p text:style-name="P108"><text:soft-page-break/><text:span text:style-name="T191">- Anexo I: Solicitud.</text:span> </text:p>
      <text:p text:style-name="P108"><text:span text:style-name="T34">- </text:span><text:span text:style-name="T192">Documento que acredite la identificación de la persona solicitante, si éste es mayor de edad, y en el caso de ser menor de edad, además, el documento que acredite la identificación de su padre, madre o tutor legal (copia de DNI, Tarjeta de Residencia, Pasaporte, .), que en este último caso será el que solicite la subvención para su hijo o hija o tutelado/a.</text:span> </text:p>
      <text:p text:style-name="P136">- Fotocopia de la matrícula académica del alumno/a solicitante o certificado de encontrarse realizando los estudios que se relacionan en el Artículo 2. </text:p>
      <text:p text:style-name="P127"><text:span text:style-name="T33">- </text:span><text:span text:style-name="T187">Declaración de la Renta o Certificación Negativa de Hacienda del año anterior a la convocatoria, de la Unidad de Convivencia del estudiante, formada por los familiares directos que convivan con él, a 31 de diciembre del año anterior a la convocatoria, no teniéndose en cuenta, en consecuencia, a los/as hermanos/as solteros/as mayores de veinticinco años sin discapacidad, hermanos/as casados/as ni personas con las que no se comparta relación de parentesco, en los términos en ella referidos. Para los solicitantes que se declaren independientes, deben incluir al cónyuge/pareja, o a la persona a la que se halle unido/a por análoga relación de convivencia, así como los/las hijos/as si lo/s la/s hubiere). </text:span></text:p>
      <text:p text:style-name="P127"><text:span text:style-name="T33">- Anexo II: </text:span><text:span text:style-name="T187">Declaración Responsable, según modelo ANEXO II, relativa a no encontrarse incursa en ninguna de las prohibiciones previstas en el artículo 13 de la Ley 38/2003, de 17 de noviembre, General de Subvenciones y otras circunstancias </text:span></text:p>
      <text:p text:style-name="P108"><text:span text:style-name="T191">- Declaración responsable del cumplimiento de las obligaciones tributarias con la Hacienda Estatal, Autonómica y con la Seguridad Social, ANEXO III.</text:span> </text:p>
      <text:p text:style-name="P134">- Certificado o documento acreditativo del número de cuenta bancaria y en todo caso cuyo titular o cotitular esté a nombre de el/la alumno/a. </text:p>
      <text:p text:style-name="P108"><text:span text:style-name="T191">10.- Reformulación: Para esta subvención no procede.</text:span> </text:p>
      <text:p text:style-name="P108"><text:span text:style-name="T191">11.- Documentos a presentar en la justificación económica: Los que se exijan por aplicación de las bases y que se relacionan a continuación:</text:span> </text:p>
      <text:p text:style-name="P108"><text:span text:style-name="T191">- ANEXO IV</text:span> </text:p>
      <text:p text:style-name="P108"><text:span text:style-name="T191">- Certificado o documento que acredite que el estudiante ha continuado realizando sus estudios en el momento de la presentación de la justificación</text:span> </text:p>
      <text:p text:style-name="P134">- A) MODALIDAD PRESENCIAL: Facturas por los gastos en transporte público o en combustible, en el caso de utilizar un vehículo propio, a nombre del propio estudiante o, en el caso de ser menor de edad, a nombre de su padre, madre o tutor, referidas al periodo de estudio y sus justificantes de pago. Facturas por los gastos de compra de material de uso académico y sus justificantes de pago. Facturas o recibos por el pago del alquiler de la vivienda en la que el estudiante reside durante el curso académico y sus justificantes de pago, acompañadas de copia del contrato de alquiler en el que debe constar el nombre del estudiante que recibe o para el que se le solicita la subvención. Facturas originales por el pago de la residencia escolar y sus justificantes de pago. </text:p>
      <text:p text:style-name="P134">- B) MODALIDAD SEMIPRESENCIAL: Facturas por los gastos en transporte público o en combustible en el caso de utilizar un vehículo propio, a nombre del propio estudiante o, en el caso de ser menor de edad, a nombre de su padre, madre o tutor, referidas al periodo de estudio y sus justificantes de pago. Facturas por los gastos de compra de material de uso académico y sus justificantes de pago. </text:p>
      <text:p text:style-name="P134">- C) MODALIDAD NO PRESENCIAL U ONLINE Facturas por los gastos de compra de material de uso académico y sus justificantes de pago </text:p>
      <text:p text:style-name="P134">12.- Recursos que proceden: Contra la resolución, acto definitivo en vía administrativa, cabrá interponer los recursos que legalmente procedan. </text:p>
      <text:p text:style-name="P108"><text:span text:style-name="T191">Se</text:span><text:span text:style-name="T192"> </text:span><text:span text:style-name="T191">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span> </text:p>
      <text:p text:style-name="P108"><text:span text:style-name="T191">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span> </text:p>
      <text:p text:style-name="P108"><text:soft-page-break/><text:span text:style-name="T191">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span> </text:p>
      <text:p text:style-name="P108"><text:span text:style-name="T191">Todo ello sin perjuicio de cualquiera otra acción o recurso que se estime oportuno interponer para la mejor defensa de los derechos de los interesados.</text:span> </text:p>
      <text:p text:style-name="P108"><text:span text:style-name="T191">13.- Criterios de valoración: Los establecidos en las bases reguladoras. En concreto el artículo quinto de estas bases establece en cuanto a los criterios de valoración, que se tendrán en cuenta la</text:span><text:span text:style-name="T34"> documentación presentada de forma correcta y completa según orden de llegada.</text:span> </text:p>
      <text:p text:style-name="P108"><text:span text:style-name="T191">En el caso de requerimiento de subsanación, este orden se perderá hasta su presentación correcta y completa.</text:span> </text:p>
      <text:p text:style-name="P108"><text:span text:style-name="T34">14.- Plazo de ejecución de los proyectos: </text:span><text:span text:style-name="T32">El plazo de realización de las actividades subvencionadas queda establecido entre los días 01 de septiembre 2022 y hasta el 31 de julio 2023.</text:span> </text:p>
      <text:p text:style-name="P104"><text:span text:style-name="T249">15.- Medios de notificación: Todo acto administrativo, comunicado o requerimiento relacionado con la presente convocatoria se publicará, tal y como se ha establecido en el artículo 6.4 de las Bases Reguladoras de estas subvenciones, a través del tablón de anuncios de la sede electrónica del Ayuntamiento de Mogán (</text:span><text:a xlink:type="simple" xlink:href="http://www.mogan.es/" text:style-name="Internet_20_link" text:visited-style-name="Visited_20_Internet_20_Link"><text:span text:style-name="T249">www.mogan.es</text:span></text:a><text:span text:style-name="T249">). La publicación de dicha resolución en la forma anteriormente indicada iniciará el cómputo del plazo para la interposición de los recursos que procedan contra la misma. 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 </text:span></text:p>
      <text:p text:style-name="P108"><text:span text:style-name="T191">18.- Abono anticipado: El abono de las subvenciones que se concedan al amparo de la presente convocatoria, de conformidad con el artículo 8 de las Bases de estas subvenciones, se realizará de forma anticipada, con sujeción a lo dispuesto en el artículo 34.4 de la LGS y el artículo 88.2 del Reglamento de la LGS, de tal forma que, tras la publicación de la resolución de concesión se iniciarán los trámites pertinentes para el abono. En cuanto a la obligación de prestar garantía por parte de los estudiantes que resulten beneficiarios de estas subvenciones, quedarán dispensados de tal obligación.</text:span> </text:p>
      <text:p text:style-name="P108"><text:span text:style-name="T149">Vista la Retención de Crédito, emitida por la Intervención General de este Ayuntamiento de Mogán de fecha 27/10/2022 y con número de operación 220229000170, para el año 2023 y que se recoge en el expediente (11857/2022)</text:span> </text:p>
      <text:p text:style-name="P108"><text:span text:style-name="T150">Visto el Informe de Fiscalización Previa Limitada (IFPL) emitido por el Interventor Accidental de esta entidad de fecha 10/11/2022, por el concluye que: En base a la documentación obrante en el expediente y las comprobaciones realizadas, se fiscaliza de conformidad el expediente epigrafiado.</text:span> </text:p>
      <text:p text:style-name="P108"><text:span text:style-name="T149">Considerando que la adopción de este acuerdo es competencia de esta Junta de Gobierno Local en virtud de las delegaciones efectuadas por la Alcaldesa de este Ayuntamiento mediante Decreto nº 4598/2021, de fecha 04 de agosto, por la que se amplían las competencias delegadas y que habían quedado recogidas mediante Decreto nº2049/2019 de fecha 17 de junio.</text:span> </text:p>
      <text:p text:style-name="P108"><text:span text:style-name="T149">Por todo lo anteriormente expuesto, formulo la siguiente, </text:span><text:span text:style-name="T152">PROPUESTA:</text:span> </text:p>
      <text:p text:style-name="P116"/>
      <text:p text:style-name="P127"><text:span text:style-name="T2">PRIMERO: Aprobar el gasto </text:span><text:span text:style-name="T7">por importe de CIEN MIL EUROS (100.000,00 ), con cargo a la aplicación presupuestaria</text:span><text:span text:style-name="T75"> </text:span><text:span text:style-name="T148">320.48000</text:span><text:span text:style-name="T7">, para </text:span>dar cobertura a la convocatoria anticipada de subvenciones en concurrencia competitiva destinada a los estudiantes del municipio de Mogán, año 2023. </text:p>
      <text:p text:style-name="P108"><text:span text:style-name="T152">SEGUNDO: Aprobar la Convocatoria</text:span><text:span text:style-name="T6"> </text:span><text:span text:style-name="T152">anticipada </text:span><text:span text:style-name="T149">de subvenciones en concurrencia competitiva destinada a los estudiantes del municipio de Mogán para el año 2023, en los siguientes términos:</text:span> </text:p>
      <text:p text:style-name="P108"><text:soft-page-break/><text:span text:style-name="T149">1.- Disposición que establece las bases reguladoras: Acuerdo de la Junta de Gobierno del Ilustre Ayuntamiento de Mogán de fecha 18 de octubre de 2022, de aprobación de las Bases Reguladoras de concesión de subvenciones a los estudiantes del municipio de Mogán, publicadas en el Boletín Oficial de la Provincia, número 131, de 31 de octubre de 2022.</text:span> </text:p>
      <text:p text:style-name="P108"><text:span text:style-name="T149">2.- Crédito presupuestario y cuantía total máxima: Estas subvenciones se financiarán con cargo a la aplicación presupuestaria 320.48000, denominada </text:span><text:span text:style-name="T112">Administración General Educación; Otras Subvenciones del año 2023, por importe de 100.000,00 Euros, quedando condicionada su concesión, dado que la tramitación de esta subvención se realizará de forma anticipada, a la existencia de crédito adecuado y suficiente para hacer frente a las obligaciones derivadas de las mismas.</text:span> </text:p>
      <text:p text:style-name="P108"><text:span text:style-name="T149">3.- Objeto, condiciones y finalidad: Estas subvenciones tienen por objeto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 </text:p>
      <text:p text:style-name="P108"><text:span text:style-name="T149">4.- Régimen de concesión: El procedimiento de concesión de estas subvenciones se iniciará de oficio y se otorgará siguiendo el procedimiento de concesión en régimen de concurrencia competitiva establecido en el capítulo II del Título I de la Ley 38/2003 de 17 de noviembre, General de Subvenciones, de conformidad con lo dispuesto en la Ley 39/2015 de 1 de octubre, del Procedimiento Administrativo Común.</text:span> </text:p>
      <text:p text:style-name="P108"><text:span text:style-name="T149">5.- Requisitos y forma de acreditarlos: Los requisitos establecidos y la forma de acreditarlos se recogen en las bases reguladoras de estas subvenciones.</text:span> </text:p>
      <text:p text:style-name="P108"><text:span text:style-name="T149">Para esta convocatoria, los umbrales de renta serán los siguientes:</text:span> </text:p>
      <text:p text:style-name="P116"/>
      <table:table table:name="Tabla7" table:style-name="Tabla7">
        <table:table-column table:style-name="Tabla7.A"/>
        <table:table-column table:style-name="Tabla7.B"/>
        <table:table-row table:style-name="TableLine1939121222304">
          <table:table-cell table:style-name="Tabla7.A1" office:value-type="string">
            <text:p text:style-name="P97"><text:span text:style-name="T152">Número de miembros de la familia</text:span> </text:p>
          </table:table-cell>
          <table:table-cell table:style-name="Tabla7.A1" office:value-type="string">
            <text:p text:style-name="P97"><text:span text:style-name="T152">Umbral (euros)</text:span> </text:p>
          </table:table-cell>
        </table:table-row>
        <table:table-row table:style-name="TableLine1939121219856">
          <table:table-cell table:style-name="Tabla7.A1" office:value-type="string">
            <text:p text:style-name="P97"><text:span text:style-name="T154">Familias de un miembro</text:span> </text:p>
          </table:table-cell>
          <table:table-cell table:style-name="Tabla7.A1" office:value-type="string">
            <text:p text:style-name="P97"><text:span text:style-name="T154">15.000,00 Euros</text:span> </text:p>
          </table:table-cell>
        </table:table-row>
        <table:table-row table:style-name="TableLine1939121218224">
          <table:table-cell table:style-name="Tabla7.A1" office:value-type="string">
            <text:p text:style-name="P97"><text:span text:style-name="T154">Familias de dos miembros</text:span> </text:p>
          </table:table-cell>
          <table:table-cell table:style-name="Tabla7.A1" office:value-type="string">
            <text:p text:style-name="P97"><text:span text:style-name="T154">25.000,00 Euros</text:span> </text:p>
          </table:table-cell>
        </table:table-row>
        <table:table-row table:style-name="TableLine1939121218496">
          <table:table-cell table:style-name="Tabla7.A1" office:value-type="string">
            <text:p text:style-name="P97"><text:span text:style-name="T154">Familias de tres miembros</text:span> </text:p>
          </table:table-cell>
          <table:table-cell table:style-name="Tabla7.A1" office:value-type="string">
            <text:p text:style-name="P97"><text:span text:style-name="T154">34.000,00 Euros</text:span> </text:p>
          </table:table-cell>
        </table:table-row>
        <table:table-row table:style-name="TableLine1939121224208">
          <table:table-cell table:style-name="Tabla7.A1" office:value-type="string">
            <text:p text:style-name="P97"><text:span text:style-name="T154">Familias de cuatro miembros</text:span> </text:p>
          </table:table-cell>
          <table:table-cell table:style-name="Tabla7.A1" office:value-type="string">
            <text:p text:style-name="P97"><text:span text:style-name="T154">41.000,00 Euros</text:span> </text:p>
          </table:table-cell>
        </table:table-row>
        <table:table-row table:style-name="TableLine1939121220672">
          <table:table-cell table:style-name="Tabla7.A1" office:value-type="string">
            <text:p text:style-name="P97"><text:span text:style-name="T154">Familias de cinco miembros</text:span> </text:p>
          </table:table-cell>
          <table:table-cell table:style-name="Tabla7.A1" office:value-type="string">
            <text:p text:style-name="P97"><text:span text:style-name="T154">46.000,00 Euros</text:span> </text:p>
          </table:table-cell>
        </table:table-row>
        <table:table-row table:style-name="TableLine1939121221760">
          <table:table-cell table:style-name="Tabla7.A1" office:value-type="string">
            <text:p text:style-name="P97"><text:span text:style-name="T154">Familias de seis miembros</text:span> </text:p>
          </table:table-cell>
          <table:table-cell table:style-name="Tabla7.A1" office:value-type="string">
            <text:p text:style-name="P97"><text:span text:style-name="T154">49.000,00 Euros</text:span> </text:p>
          </table:table-cell>
        </table:table-row>
        <table:table-row table:style-name="TableLine1939121229104">
          <table:table-cell table:style-name="Tabla7.A1" office:value-type="string">
            <text:p text:style-name="P97"><text:span text:style-name="T154">Familias de siete miembros</text:span> </text:p>
          </table:table-cell>
          <table:table-cell table:style-name="Tabla7.A1" office:value-type="string">
            <text:p text:style-name="P97"><text:span text:style-name="T154">53.000,00 Euros</text:span> </text:p>
          </table:table-cell>
        </table:table-row>
        <table:table-row table:style-name="TableLine1939121226112">
          <table:table-cell table:style-name="Tabla7.A1" office:value-type="string">
            <text:p text:style-name="P97"><text:span text:style-name="T154">Familias de ocho miembros</text:span> </text:p>
          </table:table-cell>
          <table:table-cell table:style-name="Tabla7.A1" office:value-type="string">
            <text:p text:style-name="P97"><text:span text:style-name="T154">56.000,00 Euros</text:span> </text:p>
          </table:table-cell>
        </table:table-row>
      </table:table>
      <text:p text:style-name="P116"/>
      <text:p text:style-name="P108"><text:span text:style-name="T149">6.- Órganos competentes para la instrucción y resolución del procedimiento: Los establecidos en las bases reguladoras.</text:span> </text:p>
      <text:p text:style-name="P147">7.- Plazo de presentación de solicitudes: El plazo de presentación de solicitudes será de TREINTA (30) DÍAS NATURALES, contados a partir del día siguiente a la publicación de la convocatoria en el Boletín Oficial de la Provincia de Las Palmas. </text:p>
      <text:p text:style-name="P108"><text:span text:style-name="T149">8.- Plazo máximo de resolución y notificación: Tres meses desde la finalización del plazo de presentación de solicitudes.</text:span> </text:p>
      <text:p text:style-name="P108"><text:span text:style-name="T149">9.- Documentos a presentar con la solicitud: Los que se exijan por aplicación de las bases y los que figuran como anexos en las Bases Reguladoras de concesión de subvenciones a los estudiantes del municipio de Mogán y que se relacionan a continuación:</text:span> </text:p>
      <text:p text:style-name="P108"><text:span text:style-name="T149">- Anexo I: Solicitud.</text:span> </text:p>
      <text:p text:style-name="P108"><text:span text:style-name="T112">- </text:span><text:span text:style-name="T154">Documento que acredite la identificación de la persona solicitante, si éste es mayor de edad, y en el caso de ser menor de edad, además, el documento que acredite la identificación de su padre, madre o tutor legal (copia de DNI, Tarjeta de Residencia, Pasaporte, .), que en este último caso será el que solicite la subvención para su hijo o hija o tutelado/a.</text:span> </text:p>
      <text:p text:style-name="P148"><text:soft-page-break/>- Fotocopia de la matrícula académica del alumno/a solicitante o certificado de encontrarse realizando los estudios que se relacionan en el Artículo 2. </text:p>
      <text:p text:style-name="P148"><text:span text:style-name="T21">- </text:span>Declaración de la Renta o Certificación Negativa de Hacienda del año anterior a la convocatoria, de la Unidad de Convivencia del estudiante, formada por los familiares directos que convivan con él, a 31 de diciembre del año anterior a la convocatoria, no teniéndose en cuenta, en consecuencia, a los/as hermanos/as solteros/as mayores de veinticinco años sin discapacidad, hermanos/as casados/as ni personas con las que no se comparta relación de parentesco, en los términos en ella referidos. Para los solicitantes que se declaren independientes, deben incluir al cónyuge/pareja, o a la persona a la que se halle unido/a por análoga relación de convivencia, así como los/las hijos/as si lo/s la/s hubiere). </text:p>
      <text:p text:style-name="P148"><text:span text:style-name="T21">- Anexo II: </text:span>Declaración Responsable, según modelo ANEXO II, relativa a no encontrarse incursa en ninguna de las prohibiciones previstas en el artículo 13 de la Ley 38/2003, de 17 de noviembre, General de Subvenciones y otras circunstancias </text:p>
      <text:p text:style-name="P108"><text:span text:style-name="T149">- Declaración responsable del cumplimiento de las obligaciones tributarias con la Hacienda Estatal, Autonómica y con la Seguridad Social, ANEXO III.</text:span> </text:p>
      <text:p text:style-name="P147">- Certificado o documento acreditativo del número de cuenta bancaria y en todo caso cuyo titular o cotitular esté a nombre de el/la alumno/a. </text:p>
      <text:p text:style-name="P108"><text:span text:style-name="T149">10.- Reformulación: Para esta subvención no procede.</text:span> </text:p>
      <text:p text:style-name="P108"><text:span text:style-name="T149">11.- Documentos a presentar en la justificación económica: Los que se exijan por aplicación de las bases y que se relacionan a continuación:</text:span> </text:p>
      <text:p text:style-name="P108"><text:span text:style-name="T149">- ANEXO IV</text:span> </text:p>
      <text:p text:style-name="P108"><text:span text:style-name="T149">- Certificado o documento que acredite que el estudiante ha continuado realizando sus estudios en el momento de la presentación de la justificación</text:span> </text:p>
      <text:p text:style-name="P147">- A) MODALIDAD PRESENCIAL: Facturas por los gastos en transporte público o en combustible, en el caso de utilizar un vehículo propio, a nombre del propio estudiante o, en el caso de ser menor de edad, a nombre de su padre, madre o tutor, referidas al periodo de estudio y sus justificantes de pago. Facturas por los gastos de compra de material de uso académico y sus justificantes de pago. Facturas o recibos por el pago del alquiler de la vivienda en la que el estudiante reside durante el curso académico y sus justificantes de pago, acompañadas de copia del contrato de alquiler en el que debe constar el nombre del estudiante que recibe o para el que se le solicita la subvención. Facturas originales por el pago de la residencia escolar y sus justificantes de pago. </text:p>
      <text:p text:style-name="P147">- B) MODALIDAD SEMIPRESENCIAL: Facturas por los gastos en transporte público o en combustible en el caso de utilizar un vehículo propio, a nombre del propio estudiante o, en el caso de ser menor de edad, a nombre de su padre, madre o tutor, referidas al periodo de estudio y sus justificantes de pago. Facturas por los gastos de compra de material de uso académico y sus justificantes de pago. </text:p>
      <text:p text:style-name="P147">- C) MODALIDAD NO PRESENCIAL U ONLINE Facturas por los gastos de compra de material de uso académico y sus justificantes de pago </text:p>
      <text:p text:style-name="P147">12.- Recursos que proceden: Contra la resolución, acto definitivo en vía administrativa, cabrá interponer los recursos que legalmente procedan. </text:p>
      <text:p text:style-name="P108"><text:span text:style-name="T149">Se</text:span><text:span text:style-name="T154"> </text:span><text:span text:style-name="T149">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span> </text:p>
      <text:p text:style-name="P108"><text:span text:style-name="T149">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text:span><text:soft-page-break/><text:span text:style-name="T149">de la fecha de la publicación, de conformidad con lo dispuesto en el artículo 124.1 de la Ley 39/2015, de 1 de octubre, del Procedimiento Administrativo Común de las Administraciones Públicas..</text:span> </text:p>
      <text:p text:style-name="P108"><text:span text:style-name="T149">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span> </text:p>
      <text:p text:style-name="P108"><text:span text:style-name="T149">Todo ello sin perjuicio de cualquiera otra acción o recurso que se estime oportuno interponer para la mejor defensa de los derechos de los interesados.</text:span> </text:p>
      <text:p text:style-name="P108"><text:span text:style-name="T149">13.- Criterios de valoración: Los establecidos en las bases reguladoras. En concreto el artículo quinto de estas bases establece en cuanto a los criterios de valoración, que se tendrán en cuenta la</text:span><text:span text:style-name="T112"> documentación presentada de forma correcta y completa según orden de llegada.</text:span> </text:p>
      <text:p text:style-name="P108"><text:span text:style-name="T149">En el caso de requerimiento de subsanación, este orden se perderá hasta su presentación correcta y completa.</text:span> </text:p>
      <text:p text:style-name="P108"><text:span text:style-name="T112">14.- Plazo de ejecución de los proyectos: </text:span><text:span text:style-name="T107">El plazo de realización de las actividades subvencionadas queda establecido entre los días 01 de septiembre 2022 y hasta el 31 de julio 2023.</text:span> </text:p>
      <text:p text:style-name="P104"><text:span text:style-name="T174">15.- Medios de notificación: Todo acto administrativo, comunicado o requerimiento relacionado con la presente convocatoria se publicará, tal y como se ha establecido en el artículo 6.4 de las Bases Reguladoras de estas subvenciones, a través del tablón de anuncios de la sede electrónica del Ayuntamiento de Mogán (</text:span><text:a xlink:type="simple" xlink:href="http://www.mogan.es/" text:style-name="Internet_20_link" text:visited-style-name="Visited_20_Internet_20_Link"><text:span text:style-name="T174">www.mogan.es</text:span></text:a><text:span text:style-name="T174">). La publicación de dicha resolución en la forma anteriormente indicada iniciará el cómputo del plazo para la interposición de los recursos que procedan contra la misma. 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 </text:span></text:p>
      <text:p text:style-name="P108"><text:span text:style-name="T149">18.- Abono anticipado: El abono de las subvenciones que se concedan al amparo de la presente convocatoria, de conformidad con el artículo 8 de las Bases de estas subvenciones, se realizará de forma anticipada, con sujeción a lo dispuesto en el artículo 34.4 de la LGS y el artículo 88.2 del Reglamento de la LGS, de tal forma que, tras la publicación de la resolución de concesión se iniciarán los trámites pertinentes para el abono. En cuanto a la obligación de prestar garantía por parte de los estudiantes que resulten beneficiarios de estas subvenciones, quedarán dispensados de tal obligación.</text:span> </text:p>
      <text:p text:style-name="P108"><text:span text:style-name="T152">TERCERO.- Comunicar </text:span><text:span text:style-name="T149">al Departamento de Subvenciones el acuerdo favorable que recaiga, al objeto de dar cumplimiento con la obligación de publicar esta convocatoria, a través de la Base de Datos Nacional de Subvenciones (BDNS), con el siguiente texto:</text:span> </text:p>
      <text:p text:style-name="P119"><text:span text:style-name="T152">ILUSTRE AYUNTAMIENTO DE MOGÁN</text:span> </text:p>
      <text:p text:style-name="P149">Área de Política Social </text:p>
      <text:p text:style-name="P119"><text:span text:style-name="T152">Área de Acción Social y Socio-comunitaria</text:span> </text:p>
      <text:p text:style-name="P119"><text:span text:style-name="T152">Concejalía de Educación</text:span> </text:p>
      <text:p text:style-name="P119"><text:span text:style-name="T152">ANUNCIO</text:span> </text:p>
      <text:p text:style-name="P108"><text:span text:style-name="T149">Este Ayuntamiento en sesión ordinaria de la Junta de Gobierno Local, celebrada el día **/**/2022, adoptó acordar la aprobación de la convocatoria anticipada de subvenciones en concurrencia competitiva destinada a los estudiantes del municipio de Mogán para el año 2023, en los siguientes términos:</text:span> </text:p>
      <text:p text:style-name="P108"><text:span text:style-name="T149">1.- Disposición que establece las bases reguladoras: Acuerdo de la Junta de Gobierno del Ilustre Ayuntamiento de Mogán de fecha 18 de octubre de 2022, de aprobación de las Bases Reguladoras de concesión de subvenciones a los estudiantes del municipio de Mogán, publicadas en el Boletín Oficial de la Provincia, número 131, de 31 de octubre de 2022.</text:span> </text:p>
      <text:p text:style-name="P108"><text:span text:style-name="T149">2.- Crédito presupuestario y cuantía total máxima: Estas subvenciones se financiarán con cargo a la aplicación presupuestaria 320.48000, denominada </text:span><text:span text:style-name="T112">Administración General Educación; Otras Subvenciones del año 2023, por importe de 100.000,00 Euros, quedando condicionada su concesión, dado que la tramitación de esta subvención se realizará de forma anticipada, a la existencia de crédito adecuado y suficiente para hacer frente a las obligaciones derivadas de las mismas.</text:span> </text:p>
      <text:p text:style-name="P108"><text:span text:style-name="T149">3.- Objeto, condiciones y finalidad: Estas subvenciones tienen por objeto colaborar con los gastos relacionados con el transporte o alquiler de vivienda o residencia y de material de uso académico </text:span><text:soft-page-break/><text:span text:style-name="T149">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 </text:p>
      <text:p text:style-name="P108"><text:span text:style-name="T149">4.- Régimen de concesión: El procedimiento de concesión de estas subvenciones se iniciará de oficio y se otorgará siguiendo el procedimiento de concesión en régimen de concurrencia competitiva establecido en el capítulo II del Título I de la Ley 38/2003 de 17 de noviembre, General de Subvenciones, de conformidad con lo dispuesto en la Ley 39/2015 de 1 de octubre, del Procedimiento Administrativo Común.</text:span> </text:p>
      <text:p text:style-name="P108"><text:span text:style-name="T149">5.- Requisitos y forma de acreditarlos: Los requisitos establecidos y la forma de acreditarlos se recogen en las bases reguladoras de estas subvenciones.</text:span> </text:p>
      <text:p text:style-name="P108"><text:span text:style-name="T149">Para esta convocatoria, los umbrales de renta serán los siguientes:</text:span> </text:p>
      <text:p text:style-name="P116"/>
      <table:table table:name="Tabla8" table:style-name="Tabla8">
        <table:table-column table:style-name="Tabla8.A"/>
        <table:table-column table:style-name="Tabla8.B"/>
        <table:table-row table:style-name="TableLine1939121232912">
          <table:table-cell table:style-name="Tabla8.A1" office:value-type="string">
            <text:p text:style-name="P97"><text:span text:style-name="T152">Número de miembros de la familia</text:span> </text:p>
          </table:table-cell>
          <table:table-cell table:style-name="Tabla8.A1" office:value-type="string">
            <text:p text:style-name="P97"><text:span text:style-name="T152">Umbral (euros)</text:span> </text:p>
          </table:table-cell>
        </table:table-row>
        <table:table-row table:style-name="TableLine1939121221216">
          <table:table-cell table:style-name="Tabla8.A1" office:value-type="string">
            <text:p text:style-name="P97"><text:span text:style-name="T154">Familias de un miembro</text:span> </text:p>
          </table:table-cell>
          <table:table-cell table:style-name="Tabla8.A1" office:value-type="string">
            <text:p text:style-name="P97"><text:span text:style-name="T154">15.000,00 Euros</text:span> </text:p>
          </table:table-cell>
        </table:table-row>
        <table:table-row table:style-name="TableLine1939121221488">
          <table:table-cell table:style-name="Tabla8.A1" office:value-type="string">
            <text:p text:style-name="P97"><text:span text:style-name="T154">Familias de dos miembros</text:span> </text:p>
          </table:table-cell>
          <table:table-cell table:style-name="Tabla8.A1" office:value-type="string">
            <text:p text:style-name="P97"><text:span text:style-name="T154">25.000,00 Euros</text:span> </text:p>
          </table:table-cell>
        </table:table-row>
        <table:table-row table:style-name="TableLine1939121219040">
          <table:table-cell table:style-name="Tabla8.A1" office:value-type="string">
            <text:p text:style-name="P97"><text:span text:style-name="T154">Familias de tres miembros</text:span> </text:p>
          </table:table-cell>
          <table:table-cell table:style-name="Tabla8.A1" office:value-type="string">
            <text:p text:style-name="P97"><text:span text:style-name="T154">34.000,00 Euros</text:span> </text:p>
          </table:table-cell>
        </table:table-row>
        <table:table-row table:style-name="TableLine1939121224480">
          <table:table-cell table:style-name="Tabla8.A1" office:value-type="string">
            <text:p text:style-name="P97"><text:span text:style-name="T154">Familias de cuatro miembros</text:span> </text:p>
          </table:table-cell>
          <table:table-cell table:style-name="Tabla8.A1" office:value-type="string">
            <text:p text:style-name="P97"><text:span text:style-name="T154">41.000,00 Euros</text:span> </text:p>
          </table:table-cell>
        </table:table-row>
        <table:table-row table:style-name="TableLine1939121228016">
          <table:table-cell table:style-name="Tabla8.A1" office:value-type="string">
            <text:p text:style-name="P97"><text:span text:style-name="T154">Familias de cinco miembros</text:span> </text:p>
          </table:table-cell>
          <table:table-cell table:style-name="Tabla8.A1" office:value-type="string">
            <text:p text:style-name="P97"><text:span text:style-name="T154">46.000,00 Euros</text:span> </text:p>
          </table:table-cell>
        </table:table-row>
        <table:table-row table:style-name="TableLine1939121229920">
          <table:table-cell table:style-name="Tabla8.A1" office:value-type="string">
            <text:p text:style-name="P97"><text:span text:style-name="T154">Familias de seis miembros</text:span> </text:p>
          </table:table-cell>
          <table:table-cell table:style-name="Tabla8.A1" office:value-type="string">
            <text:p text:style-name="P97"><text:span text:style-name="T154">49.000,00 Euros</text:span> </text:p>
          </table:table-cell>
        </table:table-row>
        <table:table-row table:style-name="TableLine1939121230464">
          <table:table-cell table:style-name="Tabla8.A1" office:value-type="string">
            <text:p text:style-name="P97"><text:span text:style-name="T154">Familias de siete miembros</text:span> </text:p>
          </table:table-cell>
          <table:table-cell table:style-name="Tabla8.A1" office:value-type="string">
            <text:p text:style-name="P97"><text:span text:style-name="T154">53.000,00 Euros</text:span> </text:p>
          </table:table-cell>
        </table:table-row>
        <table:table-row table:style-name="TableLine1939121219312">
          <table:table-cell table:style-name="Tabla8.A1" office:value-type="string">
            <text:p text:style-name="P97"><text:span text:style-name="T154">Familias de ocho miembros</text:span> </text:p>
          </table:table-cell>
          <table:table-cell table:style-name="Tabla8.A1" office:value-type="string">
            <text:p text:style-name="P97"><text:span text:style-name="T154">56.000,00 Euros</text:span> </text:p>
          </table:table-cell>
        </table:table-row>
      </table:table>
      <text:p text:style-name="P116"/>
      <text:p text:style-name="P108"><text:span text:style-name="T149">6.- Órganos competentes para la instrucción y resolución del procedimiento: Los establecidos en las bases reguladoras.</text:span> </text:p>
      <text:p text:style-name="P147">7.- Plazo de presentación de solicitudes: El plazo de presentación de solicitudes será de TREINTA (30) DÍAS NATURALES, contados a partir del día siguiente a la publicación de la convocatoria en el Boletín Oficial de la Provincia de Las Palmas. </text:p>
      <text:p text:style-name="P108"><text:span text:style-name="T149">8.- Plazo máximo de resolución y notificación: Tres meses desde la finalización del plazo de presentación de solicitudes.</text:span> </text:p>
      <text:p text:style-name="P108"><text:span text:style-name="T149">9.- Documentos a presentar con la solicitud: Los que se exijan por aplicación de las bases y los que figuran como anexos en las Bases Reguladoras de concesión de subvenciones a los estudiantes del municipio de Mogán y que se relacionan a continuación:</text:span> </text:p>
      <text:p text:style-name="P108"><text:span text:style-name="T149">- Anexo I: Solicitud.</text:span> </text:p>
      <text:p text:style-name="P108"><text:span text:style-name="T112">- </text:span><text:span text:style-name="T154">Documento que acredite la identificación de la persona solicitante, si éste es mayor de edad, y en el caso de ser menor de edad, además, el documento que acredite la identificación de su padre, madre o tutor legal (copia de DNI, Tarjeta de Residencia, Pasaporte, .), que en este último caso será el que solicite la subvención para su hijo o hija o tutelado/a.</text:span> </text:p>
      <text:p text:style-name="P148">- Fotocopia de la matrícula académica del alumno/a solicitante o certificado de encontrarse realizando los estudios que se relacionan en el Artículo 2. </text:p>
      <text:p text:style-name="P148"><text:span text:style-name="T21">- </text:span>Declaración de la Renta o Certificación Negativa de Hacienda del año anterior a la convocatoria, de la Unidad de Convivencia del estudiante, formada por los familiares directos que <text:soft-page-break/>convivan con él, a 31 de diciembre del año anterior a la convocatoria, no teniéndose en cuenta, en consecuencia, a los/as hermanos/as solteros/as mayores de veinticinco años sin discapacidad, hermanos/as casados/as ni personas con las que no se comparta relación de parentesco, en los términos en ella referidos. Para los solicitantes que se declaren independientes, deben incluir al cónyuge/pareja, o a la persona a la que se halle unido/a por análoga relación de convivencia, así como los/las hijos/as si lo/s la/s hubiere). </text:p>
      <text:p text:style-name="P148"><text:span text:style-name="T21">- Anexo II: </text:span>Declaración Responsable, según modelo ANEXO II, relativa a no encontrarse incursa en ninguna de las prohibiciones previstas en el artículo 13 de la Ley 38/2003, de 17 de noviembre, General de Subvenciones y otras circunstancias </text:p>
      <text:p text:style-name="P108"><text:span text:style-name="T149">- Declaración responsable del cumplimiento de las obligaciones tributarias con la Hacienda Estatal, Autonómica y con la Seguridad Social, ANEXO III.</text:span> </text:p>
      <text:p text:style-name="P147">- Certificado o documento acreditativo del número de cuenta bancaria y en todo caso cuyo titular o cotitular esté a nombre de el/la alumno/a. </text:p>
      <text:p text:style-name="P108"><text:span text:style-name="T149">10.- Reformulación: Para esta subvención no procede.</text:span> </text:p>
      <text:p text:style-name="P108"><text:span text:style-name="T149">11.- Documentos a presentar en la justificación económica: Los que se exijan por aplicación de las bases y que se relacionan a continuación:</text:span> </text:p>
      <text:p text:style-name="P108"><text:span text:style-name="T149">- ANEXO IV</text:span> </text:p>
      <text:p text:style-name="P108"><text:span text:style-name="T149">- Certificado o documento que acredite que el estudiante ha continuado realizando sus estudios en el momento de la presentación de la justificación</text:span> </text:p>
      <text:p text:style-name="P147">- A) MODALIDAD PRESENCIAL: Facturas por los gastos en transporte público o en combustible, en el caso de utilizar un vehículo propio, a nombre del propio estudiante o, en el caso de ser menor de edad, a nombre de su padre, madre o tutor, referidas al periodo de estudio y sus justificantes de pago. Facturas por los gastos de compra de material de uso académico y sus justificantes de pago. Facturas o recibos por el pago del alquiler de la vivienda en la que el estudiante reside durante el curso académico y sus justificantes de pago, acompañadas de copia del contrato de alquiler en el que debe constar el nombre del estudiante que recibe o para el que se le solicita la subvención. Facturas originales por el pago de la residencia escolar y sus justificantes de pago. </text:p>
      <text:p text:style-name="P147">- B) MODALIDAD SEMIPRESENCIAL: Facturas por los gastos en transporte público o en combustible en el caso de utilizar un vehículo propio, a nombre del propio estudiante o, en el caso de ser menor de edad, a nombre de su padre, madre o tutor, referidas al periodo de estudio y sus justificantes de pago. Facturas por los gastos de compra de material de uso académico y sus justificantes de pago. </text:p>
      <text:p text:style-name="P147">- C) MODALIDAD NO PRESENCIAL U ONLINE Facturas por los gastos de compra de material de uso académico y sus justificantes de pago </text:p>
      <text:p text:style-name="P147">12.- Recursos que proceden: Contra la resolución, acto definitivo en vía administrativa, cabrá interponer los recursos que legalmente procedan. </text:p>
      <text:p text:style-name="P108"><text:span text:style-name="T149">Se</text:span><text:span text:style-name="T154"> </text:span><text:span text:style-name="T149">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span> </text:p>
      <text:p text:style-name="P108"><text:span text:style-name="T149">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span> </text:p>
      <text:p text:style-name="P108"><text:span text:style-name="T149">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span> </text:p>
      <text:p text:style-name="P108"><text:span text:style-name="T149">Todo ello sin perjuicio de cualquiera otra acción o recurso que se estime oportuno interponer para la mejor defensa de los derechos de los interesados.</text:span> </text:p>
      <text:p text:style-name="P108"><text:soft-page-break/><text:span text:style-name="T149">13.- Criterios de valoración: Los establecidos en las bases reguladoras. En concreto el artículo quinto de estas bases establece en cuanto a los criterios de valoración, que se tendrán en cuenta la</text:span><text:span text:style-name="T112"> documentación presentada de forma correcta y completa según orden de llegada.</text:span> </text:p>
      <text:p text:style-name="P108"><text:span text:style-name="T149">En el caso de requerimiento de subsanación, este orden se perderá hasta su presentación correcta y completa.</text:span> </text:p>
      <text:p text:style-name="P108"><text:span text:style-name="T112">14.- Plazo de ejecución de los proyectos: </text:span><text:span text:style-name="T107">El plazo de realización de las actividades subvencionadas queda establecido entre los días 01 de septiembre 2022 y hasta el 31 de julio 2023.</text:span> </text:p>
      <text:p text:style-name="P104"><text:span text:style-name="T174">15.- Medios de notificación: Todo acto administrativo, comunicado o requerimiento relacionado con la presente convocatoria se publicará, tal y como se ha establecido en el artículo 6.4 de las Bases Reguladoras de estas subvenciones, a través del tablón de anuncios de la sede electrónica del Ayuntamiento de Mogán (</text:span><text:a xlink:type="simple" xlink:href="http://www.mogan.es/" text:style-name="Internet_20_link" text:visited-style-name="Visited_20_Internet_20_Link"><text:span text:style-name="T174">www.mogan.es</text:span></text:a><text:span text:style-name="T174">). La publicación de dicha resolución en la forma anteriormente indicada iniciará el cómputo del plazo para la interposición de los recursos que procedan contra la misma. 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 </text:span></text:p>
      <text:p text:style-name="P108"><text:span text:style-name="T149">18.- Abono anticipado: El abono de las subvenciones que se concedan al amparo de la presente convocatoria, de conformidad con el artículo 8 de las Bases de estas subvenciones, se realizará de forma anticipada, con sujeción a lo dispuesto en el artículo 34.4 de la LGS y el artículo 88.2 del Reglamento de la LGS, de tal forma que, tras la publicación de la resolución de concesión se iniciarán los trámites pertinentes para el abono. En cuanto a la obligación de prestar garantía por parte de los estudiantes que resulten beneficiarios de estas subvenciones, quedarán dispensados de tal obligación.</text:span> </text:p>
      <text:p text:style-name="P108"><text:span text:style-name="T152">CUARTO.- </text:span><text:span text:style-name="T149">Dar traslado de este acuerdo a la Intervención General de esta entidad, a los efectos de la contabilización de la aprobación de este gasto.”</text:span></text:p>
      <text:p text:style-name="P108"><text:s/></text:p>
      <text:p text:style-name="P231"><text:span text:style-name="T77">Considerando que la adopción de este acuerdo es competencia de esta Junta de Gobierno Local, en virtud de las delegaciones efectuadas por la Alcaldesa de este Ayuntamiento, mediante Decreto número 2049/2019, de 17 de junio.</text:span> </text:p>
      <text:p text:style-name="P259">La Junta de Gobierno Local, acuerda aprobar la propuesta emitida en los términos que se recogen precedentemente.</text:p>
      <text:p text:style-name="P57"/>
      <text:p text:style-name="P59"/>
      <text:p text:style-name="P55"/>
      <text:p text:style-name="P94"><text:span text:style-name="Strong_20_Emphasis"><text:span text:style-name="T245">19. Expte. 6729/2022. Subvención nominativa a la Asociación Agrupación Folklórica de la Tercera Edad Los Pescadores (MOGÁN 11/22): Propuesta de justificación de la subvención nominativa 2022 y archivo del expediente.</text:span></text:span><text:span text:style-name="T238"> </text:span></text:p>
      <text:p text:style-name="P105"><text:span text:style-name="T132">“Víctor Gutiérrez Navarro</text:span><text:span text:style-name="T134">, </text:span><text:span text:style-name="T132">Concejal delegado en materia de Pesca, Tráfico y Transporte, Parques y Jardines, Limpieza Viaria y Festejos, según Decreto nº2050 de fecha 17/06/2019</text:span><text:span text:style-name="T174">, </text:span><text:span text:style-name="T134">en relación con la subvención nominativa a favor de la</text:span><text:span text:style-name="T62"> </text:span><text:span text:style-name="T120">Asociación Agrupación Folklórica de la Tercera Edad Los Pescadores,</text:span><text:span text:style-name="T124"> </text:span><text:span text:style-name="T121">con CIF nº. </text:span><text:span text:style-name="T120">G35467273</text:span><text:span text:style-name="T132">,</text:span><text:span text:style-name="T62"> </text:span><text:span text:style-name="T121">con destino a gastos por la organización de la Romería Terrestre en Honor a Ntra. Sra. del Carmen Arguineguín, para el año</text:span><text:span text:style-name="T62"> </text:span><text:span text:style-name="T121">2022</text:span><text:span text:style-name="T174">, y visto el informe emitido el día 07/11/2022</text:span><text:span text:style-name="T176"> </text:span><text:span text:style-name="T174">por la Técnico Responsable del Departamento de Subvenciones e Instructora de este expediente de subvención nominativa, cuyo csv es: </text:span><text:a xlink:type="simple" xlink:href="https://oat.mogan.es:8448/ventanilla/web/validacionFirmas.do?opcion=1&amp;modo=3&amp;csv=l006754aa933070dfbf07e632b0b092ew" text:style-name="Internet_20_link" text:visited-style-name="Visited_20_Internet_20_Link"><text:span text:style-name="T174">l006754aa933070dfbf07e632b0b092ew</text:span></text:a><text:span text:style-name="T174">, en el que se expresa como CONCLUSIONES, las siguientes:</text:span><text:span text:style-name="T240"> </text:span></text:p>
      <text:p text:style-name="P109"><text:span text:style-name="T191">En base a la documentación obrante en el expediente y las comprobaciones realizadas, se concluye lo siguiente:</text:span> </text:p>
      <text:p text:style-name="P109"><text:span text:style-name="T191">1.- Que la subvención concedida a la </text:span><text:span text:style-name="T48">Asociación Agrupación Folklórica de la Tercera Edad Los Pescadores</text:span><text:span text:style-name="T191">, ha quedado perfectamente justificada.</text:span> </text:p>
      <text:p text:style-name="P109"><text:soft-page-break/><text:span text:style-name="T191">2.- Que según información contable obtenida del aplicativo SICALWIN, se acredita que el día 06/07/2022 el Ilustre Ayuntamiento de Mogán procedió a realizar el pago por la totalidad de la subvención concedida y por importe de 6.000,00 euros a la entidad </text:span><text:span text:style-name="T48">Asociación Agrupación Folklórica de la Tercera Edad Los Pescadores</text:span><text:span text:style-name="T191">.</text:span> </text:p>
      <text:p text:style-name="P109"><text:span text:style-name="T191">3.- Que se puede dar por </text:span><text:span text:style-name="T189">JUSTIFICADA </text:span><text:span text:style-name="T191">la subvención concedida a la entidad</text:span><text:span text:style-name="T34"> </text:span><text:span text:style-name="T48">Asociación Agrupación Folklórica de la Tercera Edad Los Pescadores,</text:span><text:span text:style-name="T51"> con CIF nº. </text:span><text:span text:style-name="T48">G35467273</text:span><text:span text:style-name="T31">.</text:span> </text:p>
      <text:p text:style-name="P109"><text:span text:style-name="T191">En cumplimiento de lo establecido en la Base 30ª de la Ordenanza General de Subvenciones del Ilustre Ayuntamiento de Mogán, este informe propuesta será elevado al órgano competente para su aprobación y por tanto, quedando supeditado el archivo del expediente hasta que se adopte acuerdo favorable, por la Junta de Gobierno Local.</text:span> </text:p>
      <text:p text:style-name="P109"><text:span text:style-name="T149">Considerando que la adopción de este acuerdo es competencia de la Junta de Gobierno Local en virtud de las delegaciones efectuadas por la Alcaldesa de este Ayuntamiento, mediante Decreto 2049/2019, de fecha 17 de junio,</text:span> </text:p>
      <text:p text:style-name="P109"><text:span text:style-name="T152">PROPONGO:</text:span> </text:p>
      <text:p text:style-name="P109"><text:span text:style-name="T152">Primero</text:span><text:span text:style-name="T149">: Considerar </text:span><text:span text:style-name="T152">JUSTIFICADA TOTALMENTE</text:span><text:span text:style-name="T149"> la subvención concedida a la </text:span><text:span text:style-name="T93">ASOCIACIÓN AGRUPACIÓN FOLKLÓRICA DE LA TERCERA EDAD LOS PESCADORES,</text:span><text:span text:style-name="T96"> con CIF nº. </text:span><text:span text:style-name="T93">G35467273</text:span><text:span text:style-name="T149">.</text:span> </text:p>
      <text:p text:style-name="P109"><text:span text:style-name="T152">Segundo: </text:span><text:span text:style-name="T149">Proceder al archivo del expediente (6729/2022) así como del resto de documentos relacionados con el mismo.</text:span> </text:p>
      <text:p text:style-name="P109"><text:span text:style-name="T152">Tercero: </text:span><text:span text:style-name="T112">Dar traslado del acuerdo adoptado por la Junta de Gobierno Local al Departamento de Intervención.</text:span> </text:p>
      <text:p text:style-name="P109"><text:span text:style-name="T149">Cuarto: Notificar el resultado de esta resolución a la </text:span><text:span text:style-name="T158">Asociación Agrupación Folklórica de la Tercera Edad Los Pescadores</text:span><text:span text:style-name="T149">.”</text:span></text:p>
      <text:p text:style-name="P109"><text:s/></text:p>
      <text:p text:style-name="P113"><text:span text:style-name="T77">Considerando que la adopción de este acuerdo es competencia de esta Junta de Gobierno Local, en virtud de las delegaciones efectuadas por la Alcaldesa de este Ayuntamiento, mediante Decreto número 2049/2019, de 17 de junio.</text:span> </text:p>
      <text:p text:style-name="P130">La Junta de Gobierno Local, acuerda aprobar la propuesta emitida en los términos que se recogen precedentemente.</text:p>
      <text:p text:style-name="P86"/>
      <text:p text:style-name="P86"/>
      <text:p text:style-name="P95"><text:span text:style-name="Strong_20_Emphasis"><text:span text:style-name="T245">20. Expte. 3859/2020. Propuesta Resolución estimar recurso reposición interpuesto por D. ******************* contra decreto nº 4091/2022 de desistimiento de solicitud de vado permanente.</text:span></text:span><text:span text:style-name="T238"> </text:span></text:p>
      <text:p text:style-name="P138"><text:span text:style-name="T2">“JUAN MENCEY NAVARRO ROMERO,</text:span> concejal delegado con competencias en materia de dominio público en virtud de Decreto nº 2050/2019 de 17 de junio </text:p>
      <text:p text:style-name="P138">Visto informe emitido por la Asesoría Jurídica en fecha 07 de noviembre de 2022 que literalmente expresa: </text:p>
      <text:p text:style-name="P152"><text:span text:style-name="T189">ÁREA DE SERVICIOS CENTRALES</text:span> </text:p>
      <text:p text:style-name="P152"><text:span text:style-name="T189">SERVICIO DE ASESORÍA JURÍDICA</text:span> </text:p>
      <text:p text:style-name="P152"><text:span text:style-name="T189">REF:MSC</text:span> </text:p>
      <text:p text:style-name="P153"><text:span text:style-name="T2">EXPTE:</text:span> 3859/2020 Dominio Público </text:p>
      <text:p text:style-name="P152"><text:span text:style-name="T189">ASUNTO</text:span><text:span text:style-name="T192">: Propuesta resolución Recurso de reposición.</text:span> </text:p>
      <text:p text:style-name="P135">Mónica Segura Cordero, laboral, Abogada, adscrita al Servicio de Asesoría jurídica por Decreto Nº 2235/2015 de 24 de julio, y de acuerdo a lo dispuesto en el artículo 212 del ROM emito el presente informe que baso en los siguientes </text:p>
      <text:p text:style-name="P120"><text:span text:style-name="T189">ANTECEDENTE DE HECHO</text:span> </text:p>
      <text:p text:style-name="P110"><text:span text:style-name="T189">PRIMERO- </text:span><text:span text:style-name="T191">Visto expediente 3859/2020</text:span><text:span text:style-name="T192"> </text:span><text:span text:style-name="T191">de Servicio de Dominio público referido a la solicitud de autorización para ocupación de dominio público para vado permanente en C/ La Cardonera N.º 89 Los Almácigos en Veneguera, solicitada por D. *******************, en el que consta, entre otros documentos, resolución de esta administración de fecha 19/08/2022 (Decreto Nº 4091/2022),notificado al interesado en fecha 13/09/2022,</text:span><text:span text:style-name="T192"> </text:span><text:span text:style-name="T191">por el</text:span><text:span text:style-name="T192"> </text:span><text:span text:style-name="T191">que se declara el desistimiento de su solicitud de autorización de ocupación de dominio público para vado permanente</text:span><text:span text:style-name="T192"> </text:span><text:span text:style-name="T191">ordenándose el archivo del expediente administrativo incoado al efecto.</text:span> </text:p>
      <text:p text:style-name="P137"><text:span text:style-name="T2">SEGUNDO.</text:span><text:span text:style-name="T7">- Visto escrito de interposición de recurso de reposición de D. *******************, con RE Nº 13627 de 05/10/2022 en el que se solicita expresamente: &lt;&lt; Que se retrotraiga el expediente al </text:span><text:soft-page-break/><text:span text:style-name="T7">momento procedimental oportuno, esto es, al momento inicial en que se requirió a esta parte el aporte de documentación ()»</text:span> </text:p>
      <text:p text:style-name="P120"><text:span text:style-name="T189">CONSIDERACIONES JURÍDICAS</text:span> </text:p>
      <text:p text:style-name="P110"><text:span text:style-name="T189">PRIMERA.- </text:span><text:span text:style-name="T191">El recurso de reposición</text:span><text:span text:style-name="T192"> </text:span><text:span text:style-name="T191">se interpone en tiempo y forma hábiles, siendo el acto impugnado el el Decreto de Concejal Delegado con competencias en materia de dominio público de fecha 19/08/2022 (Decreto Nº 4091/2022) por el que se declara el desistimiento de la solicitud de autorización de ocupación de dominio público para vado permanente solicitada por</text:span><text:span text:style-name="T192"> </text:span><text:span text:style-name="T191">D. *******************, en C/ La Cardonera N.º 89 Los Almácigos, en Veneguera, término municipal de Mogán, ordenándose el archivo del expediente administrativo incoado al efecto, y estando legitimado el recurrente para actuar en su propio nombre e interponer el meritado recurso potestativo, todo ello de acuerdo con lo establecido en los artículos 112 y siguientes de la Ley 39/2015, de 1 de octubre,de Procedimiento administrativo común de las administraciones públicas (en adelante LPACAP).</text:span> </text:p>
      <text:p text:style-name="P137"><text:span text:style-name="T2">SEGUNDA.- </text:span><text:span text:style-name="T7">El órgano competente para la resolución del recurso potestativo de reposición es el Alcalde, pero por delegación de la Alcaldesa-Presidenta mediante Decreto 2049/2019 de 17 de junio, que en su resultando segundo apartado j) establece que es competencia de la Junta de Gobierno Local la resolución de los recursos interpuestos contra actos administrativos dictados por la Junta de gobierno local, así como de los recursos de reposición interpuestos contra actos dictados por la Alcaldesa-Presidenta o por delegación de ella </text:span></text:p>
      <text:p text:style-name="P137"><text:span text:style-name="T2">TERCERA.- </text:span><text:span text:style-name="T7">En el escrito de interposición de recurso de reposición se alega expresamente en sus apartados Tercero, Cuarto y Quinto: </text:span></text:p>
      <text:p text:style-name="P110"><text:span text:style-name="T191">« </text:span><text:span text:style-name="T189">TERCERO</text:span><text:span text:style-name="T191">.- Que tanto en el requerimiento de documentación como en el posterior trámite de audiencia (notificado vía ordinaria) emitidos por la U.A. de Ocupación del dominio público (s/expte 3859/2020) se me requiere el aporte de la siguiente documentación:</text:span> </text:p>
      <text:p text:style-name="P110"><text:span text:style-name="T191">-Croquis donde se indiquen las dimensiones del garaje, número de vehículos que puede contener el inmueble, así como la parte del mismo destinado a albergar los vehículos.</text:span> </text:p>
      <text:p text:style-name="P110"><text:span text:style-name="T191">- Primera ocupación, cédula de habitabilidad o certificado final de obra, que incluya el garaje/aparcamiento.</text:span> </text:p>
      <text:p text:style-name="P137"><text:span text:style-name="T2">CUARTO.-</text:span><text:span text:style-name="T7">Que, ni en el requerimiento, ni en el trámite de audiencia se me informó/requirió sobre la posibilidad de aportar el certificado o resolución municipal declarativa de la situación legal o análoga al fuera de ordenación que viene recogida en el artículo de la aún vigente Ordenanza reguladora de vados. </text:span></text:p>
      <text:p text:style-name="P137"><text:span text:style-name="T2">QUINTO.- </text:span><text:span text:style-name="T7">Por los motivos expuestos se presentaron alegaciones-aporte de documentación a expediente en trámite, mediante escrito de fecha 30/08/2022 ( RE 12032). Y en el mismo se solicitó además de expedir la AUTORIZACIÓN de ocupación de dominio público para VADO PERMANENTE PARA GARAJE en el inmueble en C/ La Cardonera N.º 89 en Veneguera también se solicitó la suspensión de la emisión de cualquier tipo de resolución desfavorable, hasta tanto se obtengan y aporten todos los documentos solicitados, (ej el certificado de fuera de ordenación que debe emitir el propio Ayuntamiento)» </text:span></text:p>
      <text:p text:style-name="P110"><text:span text:style-name="T191">A este respecto el artículo 28 de la Ley 39/2015, de 1 de octubre,de Procedimiento Administrativo Común de las administraciones públicas (en adelante LPACAP) dispone expresamente:</text:span> </text:p>
      <text:p text:style-name="P135">&lt;Los interesados deberán aportar al procedimiento administrativo los datos y documentos exigidos por las Administraciones públicas de acuerdo con lo dispuesto en la normativa aplicable. Asimismo los interesados podrán aportar cualquier otro documento que estimen conveniente. </text:p>
      <text:p text:style-name="P137"><text:span text:style-name="T7">Por otro lado establece el artículo 48 de la LPACAP 1. Son anulables los actos de la administración que incurran en cualquier infracción del ordenamiento jurídico, incluso la desviación de poder.</text:span> <text:span text:style-name="T7">en relación con el artículo 24.1 de la Constitución española; «</text:span><text:span text:style-name="T90">Todas las personas tienen derecho a obtener la tutela efectiva de los jueces y tribunales en el ejercicio de sus derechos e intereses legítimos, sin que, en ningún caso, pueda producirse indefensión.</text:span> </text:p>
      <text:p text:style-name="P135">La normativa aplicable, por alusión del artículo 28 dela LPACAP, es la Ordenanza municipal reguladora de las entradas de vehículos a través de las aceras y de reserva de vía pública para <text:soft-page-break/>aparcamiento exclusivo, parada de vehículos, carga y descarga de viajeros y de mercancías de cualquier clase, publicada en el BOP N.º 26 de 28 de febrero de 2020 en cuyo artículo 4.3, referido a trámites para la obtención de licencia, declaración de baja, cambio de titularidad y revocación, establece: </text:p>
      <text:p text:style-name="P110"><text:span text:style-name="T191">« Copia de primera ocupación de acuerdo con las exigencias de la normativa urbanística vigente o, en su caso, cédula de habitabilidad o certificado final de obra, que incluya el garaje/aparcamiento.</text:span> </text:p>
      <text:p text:style-name="P110"><text:span text:style-name="T191">en caso de encontrarse en situación legal o análoga al régimen de fuera de ordenación, deberá aportar la correspondiente certificación o resolución municipal declarativa de tal situación, acompañada de los siguientes documentos:</text:span> </text:p>
      <text:p text:style-name="P110"><text:span text:style-name="T191">Certificación técnica, emitida por técnico competente, acreditativa de las condiciones de seguridad y solidez estructural del inmueble.</text:span> </text:p>
      <text:p text:style-name="P135">Certificado de instalación de protección contra incendios, firmado por responsable técnico y sellado por la empresa instaladora(...) » </text:p>
      <text:p text:style-name="P110"><text:span text:style-name="T191">A la vista del expediente administrativo y, considerando lo establecido por la LPACAP, en su artículo 28 y la Ordenanza municipal, se comprueba que se han aportado al expediente los documentos que al efecto requiere la tramitación del procedimiento así como los requerimientos a los que alude el recurrente, sin embargo no consta en los requerimientos efectuados al interesado toda la documentación establecida en el citado artículo y reseñada anteriormente y sobre toda la referida a en caso de encontrarse en situación análoga al régimen de fuera de ordenación deberá aportar la correspondiente certificación o resolución municipal declarativa de tal situación acompañada de certificación técnica acreditativa de condiciones de seguridad y solidez estructural del inmueble y certificado de instalación de protección contra incendios por lo que se ha de estar a lo dispuesto en el artículo 48 de la LPACAP y 24 de la CE dado que no se ha seguido íntegramente el procedimiento establecido en la ordenanza al no requerir toda la documentación así como por haberse producido indefensión al recurrente.</text:span> </text:p>
      <text:p text:style-name="P110"><text:span text:style-name="T192">En virtud de los hechos y las consideraciones jurídicas expuestas es por lo que se</text:span> </text:p>
      <text:p text:style-name="P120"><text:span text:style-name="T189">PROPONE</text:span> </text:p>
      <text:p text:style-name="P110"><text:span text:style-name="T189">PRIMERO.-</text:span><text:span text:style-name="T192"> </text:span><text:span text:style-name="T191">Estimar el recurso de reposición</text:span><text:span text:style-name="T192"> </text:span><text:span text:style-name="T191">interpuesto por D. ******************* (RE</text:span><text:span text:style-name="T192"> </text:span><text:span text:style-name="T191">Nº 13627 de 05/10/2022)</text:span><text:span text:style-name="T192"> </text:span><text:span text:style-name="T191">contra Decreto Nº 4091/2022 de esta administración por el que se declara el desistimiento de su solicitud de vado permanente en C/ Los Almácigos N.º 89 en Veneguera y se ordena el archivo del expediente administrativo incoado al efecto de acuerdo a lo expuesto en la consideración jurídica tercera de este informe y se retrotraigan las actuaciones al momento de presentación de la solicitud.</text:span> </text:p>
      <text:p text:style-name="P137"><text:span text:style-name="T2">SEGUNDO.-</text:span> <text:span text:style-name="T7">Notificar la resolución que se adopte al interesado, con indicación de que contra la resolución de recurso de reposición podrá interponer en el plazo de dos meses siguientes a la notificación de la resolución, recurso contencioso administrativo ante el Juzgado de lo contencioso administrativo de Las Palmas sin perjuicio de que pueda ejercitar, en su caso, cualquier otro recurso que estime procedente. </text:span></text:p>
      <text:p text:style-name="P128"><text:span text:style-name="T187">Es todo lo que se tiene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l Concejal Delegado con competencias en materia de dominio público, de la Junta de Gobierno Local como órgano competente, y la Corporación municipal.</text:span> </text:p>
      <text:p text:style-name="P110"><text:span text:style-name="T6">En virtud de la expuesto, </text:span><text:span text:style-name="T3">PROPONGO</text:span><text:span text:style-name="T6"> a la Junta de Gobierno Local la siguiente:</text:span> </text:p>
      <text:p text:style-name="P132"><text:span text:style-name="T2">PROPUESTA DE RESOLUCIÓN</text:span> </text:p>
      <text:p text:style-name="P110"><text:span text:style-name="T3">PRIMERO.-</text:span><text:span text:style-name="T6"> </text:span><text:span text:style-name="T9">Estimar el recurso de reposición</text:span><text:span text:style-name="T6"> </text:span><text:span text:style-name="T9">interpuesto por D. ******************* (RE</text:span><text:span text:style-name="T6"> </text:span><text:span text:style-name="T9">Nº 13627 de 05/10/2022)</text:span><text:span text:style-name="T6"> </text:span><text:span text:style-name="T9">contra Decreto Nº 4091/2022 de esta administración por el que se declara el desistimiento de su solicitud de vado permanente en C/ Los Almácigos N.º 89 en Veneguera y se ordena el archivo del expediente administrativo incoado al efecto de acuerdo a lo expuesto en la consideración jurídica tercera de este informe y se retrotraigan las actuaciones al momento de presentación de la solicitud.</text:span> </text:p>
      <text:p text:style-name="P110"><text:span text:style-name="T3">SEGUNDO.-</text:span><text:span text:style-name="T6"> </text:span><text:span text:style-name="T9">Notificar la resolución que se adopte al interesado, con indicación de que contra la resolución de recurso de reposición podrá interponer en el plazo de dos meses siguientes a la notificación de la resolución, recurso contencioso administrativo ante el Juzgado de lo contencioso administrativo de Las Palmas sin perjuicio de que pueda ejercitar, en su caso, cualquier otro recurso que estime procedente.”</text:span> </text:p>
      <text:p text:style-name="P114"><text:span text:style-name="T77">Considerando que la adopción de este acuerdo es competencia de esta Junta de Gobierno Local, en virtud de las delegaciones efectuadas por la Alcaldesa de este Ayuntamiento, mediante Decreto </text:span><text:soft-page-break/><text:span text:style-name="T77">número 2049/2019, de 17 de junio.</text:span> </text:p>
      <text:p text:style-name="P128">La Junta de Gobierno Local, acuerda aprobar la propuesta emitida en los términos que se recogen precedentemente.</text:p>
      <text:p text:style-name="P87"/>
      <text:p text:style-name="P54"/>
      <text:p text:style-name="P54"/>
      <text:p text:style-name="P96"><text:span text:style-name="Strong_20_Emphasis"><text:span text:style-name="T245">21. Expte. 11620/2022. Propuesta para la aprobación de la contratación menor de obra para el Acondicionamiento depósito La Vistilla.</text:span></text:span><text:span text:style-name="T238"> </text:span></text:p>
      <text:p text:style-name="P117"><text:span text:style-name="T25">“D. Juan Carlos Ortega Santana, </text:span><text:span text:style-name="T6">Concejal Delegado en materia de Medio Ambiente, Cementerio, Sanidad y Consumo, Embellecimiento, Parque Móvil y Residuos Sólidos, según Decreto nº 2050/2019, de fecha 17 </text:span><text:span text:style-name="T154">de junio de este Ayuntamiento en ausencia de D. Juan Ernesto Hernández Cruz, por orden de precedencias, según Decreto 2055/2019, de 19 de junio, </text:span><text:span text:style-name="T152">e</text:span><text:span text:style-name="T154">n relación </text:span><text:span text:style-name="T112">a la contratación menor de obra </text:span><text:span text:style-name="T109">Acondicionamiento depósito La Vistilla</text:span><text:span text:style-name="T152">, </text:span><text:span text:style-name="T149">tiene a bien emitir la presente</text:span><text:span text:style-name="T112">:</text:span> </text:p>
      <text:p text:style-name="P122"><text:span text:style-name="T44">PROPUESTA</text:span> </text:p>
      <text:p text:style-name="P117"><text:span text:style-name="T25">1.- Antecedentes.</text:span> </text:p>
      <text:p text:style-name="P117"><text:span text:style-name="T3">1.1.-</text:span><text:span text:style-name="T6"> Visto Informe propuesta de fecha 09 de septiembre de 2022 suscrito por </text:span><text:span text:style-name="T109">Dña. María Cecilia Santana Díaz</text:span><text:span text:style-name="T112">, Coordinadora de Área de Medio Ambiente, Servicios Públicos, Obras Públicas y Embellecimiento del Ilustre Ayuntamiento de Mogán (según Decreto 2021/5744, de 27 septiembre)</text:span><text:span text:style-name="T6">, que dice literalmente:</text:span> </text:p>
      <text:p text:style-name="P117"><text:span text:style-name="T31">Dña. María Cecilia Santana Díaz</text:span><text:span text:style-name="T34">, Coordinadora de Área de Medio Ambiente, Servicios Públicos, Obras Públicas y Embellecimiento del Ilustre Ayuntamiento de Mogán (según Decreto 2021/5744, de 27 septiembre),</text:span><text:span text:style-name="T22"> </text:span><text:span text:style-name="T34">en relación con el expediente y asunto epigrafiados,</text:span><text:span text:style-name="T22"> </text:span><text:span text:style-name="T34">tengo a bien emitir el siguiente:</text:span> </text:p>
      <text:p text:style-name="P122"><text:span text:style-name="T37">INFORME-PROPUESTA</text:span> </text:p>
      <text:p text:style-name="P125"><text:span text:style-name="T37">1.- Antecedentes de hecho</text:span><text:span text:style-name="T31">.</text:span> </text:p>
      <text:p text:style-name="P117"><text:span text:style-name="T39">Descripción del gasto</text:span><text:span text:style-name="T34">:</text:span><text:span text:style-name="T40"> </text:span><text:span text:style-name="T34">Obras de Acondicionamiento depósito La Vistilla.</text:span> </text:p>
      <text:p text:style-name="P117"><text:span text:style-name="T31">a)</text:span><text:span text:style-name="T40"> </text:span><text:span text:style-name="T34">Tipo de contrato: Obras (Contrato menor de obra)</text:span> </text:p>
      <text:p text:style-name="P117"><text:span text:style-name="T31">b)</text:span><text:span text:style-name="T40"> </text:span><text:span text:style-name="T34">Subtipo de contrato: Otras Instalaciones de Edificios y obras</text:span> </text:p>
      <text:p text:style-name="P111"><text:span text:style-name="T31">c)</text:span><text:span text:style-name="T40"> </text:span><text:span text:style-name="T34">Objeto del contrato: El</text:span><text:span text:style-name="T40"> </text:span><text:span text:style-name="T34">objetivo a cubrir con la ejecución de la mencionada obra es dar cumplimiento a lo establecido en el RD 140/2003 y al Programa de Vigilacia Sanitaria</text:span><text:span text:style-name="T40"> </text:span><text:span text:style-name="T34">en</text:span><text:span text:style-name="T40"> </text:span><text:span text:style-name="T34">las instalaciones del depósito de La Vistilla, es decir, adecuarlo a las normativas anteriores en lo referente al Agua de Consumo Humano</text:span> </text:p>
      <text:p text:style-name="P131"><text:span text:style-name="T30">d)</text:span><text:span text:style-name="T20"> </text:span><text:span text:style-name="T33">Oferta económica: </text:span></text:p>
      <text:p text:style-name="P117"><text:span text:style-name="T34">-</text:span><text:span text:style-name="T40"> </text:span><text:span text:style-name="T31">Pablo Ernesto García Afonso</text:span> </text:p>
      <text:p text:style-name="P117"><text:span text:style-name="T34">- NIF- ***897***</text:span></text:p>
      <text:p text:style-name="P117"><text:span text:style-name="T34">- Nueva oferta económica: </text:span><text:span text:style-name="T37">41.913,23</text:span><text:span text:style-name="T42"> </text:span><text:span text:style-name="T34">(incluido 7% IGIC)</text:span> </text:p>
      <text:p text:style-name="P117"><text:span text:style-name="T31">e) </text:span><text:span text:style-name="T34">Código </text:span><text:span text:style-name="T31">CPV </text:span><text:span text:style-name="T32">(Reglamento (CE) nº 213/2008 de la Comisión, de 28 de noviembre de 2007):</text:span> </text:p>
      <text:p text:style-name="P117"><text:span text:style-name="T34">45453100-8</text:span><text:span text:style-name="T32"> </text:span><text:span text:style-name="T34">Trabajos de reacondicionamiento</text:span> </text:p>
      <text:p text:style-name="P117"><text:span text:style-name="T31">f)</text:span><text:span text:style-name="T40"> </text:span><text:span text:style-name="T34">Plazo de ejecución: </text:span><text:span text:style-name="T31">2</text:span><text:span text:style-name="T42"> </text:span><text:span text:style-name="T37">meses</text:span><text:span text:style-name="T31">.</text:span> </text:p>
      <text:p text:style-name="P151"><text:span text:style-name="T24">g)</text:span><text:span text:style-name="T20"> Actuación NO Subvencionada: </text:span></text:p>
      <text:p text:style-name="P117"><text:span text:style-name="T31">h)</text:span><text:span text:style-name="T40"> </text:span><text:span text:style-name="T32">No se prevé que este contrato esté financiado con préstamo alguno.</text:span> </text:p>
      <text:p text:style-name="P129"><text:span text:style-name="T30">i)</text:span><text:span text:style-name="T20"> </text:span><text:span text:style-name="T33">La forma de certificación de la prestación o su recepción se realizará en base a: </text:span></text:p>
      <text:p text:style-name="P143"><text:soft-page-break/>- factura única final, una vez finalizada la obra. </text:p>
      <text:p text:style-name="P131"><text:span text:style-name="T30">j)</text:span><text:span text:style-name="T20"> </text:span><text:span text:style-name="T33">La forma de pago se realizará mediante </text:span><text:span text:style-name="T38">transferencia bancaria</text:span><text:span text:style-name="T33">. </text:span></text:p>
      <text:p text:style-name="P129"><text:span text:style-name="T30">1.2.</text:span><text:span text:style-name="T29">- La necesidad de celebrar el contrato, y que se realice a través del procedimiento de contrato menor queda justificado, dado que, para cumplir lo establecido en el RD 140/2003 de 7 de Febrero, por el que se establecen los criterios sanitarios de la calidad del agua de consumo humano y el Programa de Vigilacia Sanitaria del Agua de Consumo Humano, se deben realizar un acondicionamiento del depósito de La Vistilla en cuanto a Filtración, Vallado y obra civil a pequeña escala;</text:span><text:span text:style-name="T20"> </text:span><text:span text:style-name="T29">con lo que se acredita que no se trata de una prestación de carácter recurrente. </text:span></text:p>
      <text:p text:style-name="P111"><text:span text:style-name="T32">Este contrato, por motivos de agilidad y eficacia, se debe tramitar mediante procedimiento de contrato menor, en virtud de lo dispuesto en la </text:span><text:span text:style-name="T34">Disposición final primera del Real Decreto Ley 3/2020, de 04 de febrero, que da una nueva redacción al artículo 118 de la Ley 9/2017, de 8 de noviembre, de Contratos del Sector Público; se está ante un </text:span><text:span text:style-name="T37">contrato menor de obra</text:span><text:span text:style-name="T34">, al ser su valor estimado inferior a </text:span><text:span text:style-name="T31">40.000 euros</text:span><text:span text:style-name="T34">;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131"><text:span text:style-name="T30">1.3.-</text:span><text:span text:style-name="T20"> </text:span><text:span text:style-name="T29">No existe alteración del objeto del contrato ya que la actuación consiste e</text:span><text:span text:style-name="T33">l acondicionamiento del depósito de agua de consumo huma de La Vistilla;</text:span><text:span text:style-name="T20"> </text:span><text:span text:style-name="T29">tratándose de una actuación, cuya </text:span><text:span text:style-name="T35">Unidad Funcional Técnica y Económica es Única</text:span><text:span text:style-name="T29">. </text:span></text:p>
      <text:p text:style-name="P139"><text:span text:style-name="T30">1.4.</text:span><text:span text:style-name="T29">- En virtud de la Circular de Secretaría General 1/2020 y el </text:span><text:span text:style-name="T46">Informe Jurídico de fecha 03/11/2020, del Secretario General Accidental de este Ayuntamiento, en relación a los </text:span><text:span text:style-name="T49">Presupuestos en los contratos menores</text:span><text:span text:style-name="T46">; se solicita D. Pablo Ernesto García Afonso, con NIF</text:span><text:span text:style-name="T45"> </text:span><text:span text:style-name="T46">***897***; oferta económica por importe de </text:span><text:span text:style-name="T47">41.913, 23</text:span><text:span text:style-name="T45"> </text:span><text:span text:style-name="T46">(incluido 7% IGIC).</text:span><text:span text:style-name="T209"> </text:span></text:p>
      <text:p text:style-name="P144"><text:span text:style-name="T2">1.5.</text:span>- Obran en el expediente las siguientes retenciones de crédito: </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eLine1939121223664">
          <table:table-cell table:style-name="Tabla9.A1" office:value-type="string">
            <text:p text:style-name="P98"><text:span text:style-name="T31">Año</text:span> </text:p>
          </table:table-cell>
          <table:table-cell table:style-name="Tabla9.A1" office:value-type="string">
            <text:p text:style-name="P98"><text:span text:style-name="T31">Número Operación</text:span> </text:p>
          </table:table-cell>
          <table:table-cell table:style-name="Tabla9.A1" office:value-type="string">
            <text:p text:style-name="P98"><text:span text:style-name="T31">Aplicación presupuestaria</text:span> </text:p>
          </table:table-cell>
          <table:table-cell table:style-name="Tabla9.A1" office:value-type="string">
            <text:p text:style-name="P98"><text:span text:style-name="T31">PGFA</text:span> </text:p>
          </table:table-cell>
          <table:table-cell table:style-name="Tabla9.A1" office:value-type="string">
            <text:p text:style-name="P99"><text:span text:style-name="T31">Importe</text:span> </text:p>
          </table:table-cell>
        </table:table-row>
        <table:table-row table:style-name="TableLine1939121226384">
          <table:table-cell table:style-name="Tabla9.A2" office:value-type="float" office:value="2022">
            <text:p text:style-name="P100">2022</text:p>
          </table:table-cell>
          <table:table-cell table:style-name="Tabla9.A2" office:value-type="float" office:value="220220021472">
            <text:p text:style-name="P100">220220021472</text:p>
          </table:table-cell>
          <table:table-cell table:style-name="Tabla9.A1" office:value-type="string">
            <text:p text:style-name="P100"><text:span text:style-name="T32">161/63200</text:span> </text:p>
          </table:table-cell>
          <table:table-cell table:style-name="Tabla9.A1" office:value-type="string">
            <text:p text:style-name="P100"><text:span text:style-name="T34">-</text:span> </text:p>
          </table:table-cell>
          <table:table-cell table:style-name="Tabla9.A1" office:value-type="string">
            <text:p text:style-name="P102"><text:span text:style-name="T34">41.913,23 euros</text:span> </text:p>
          </table:table-cell>
        </table:table-row>
        <table:table-row table:style-name="TableLine1939121230192">
          <table:table-cell table:style-name="Tabla9.A1" table:number-columns-spanned="4" office:value-type="string">
            <text:p text:style-name="P101"><text:span text:style-name="T31">TOTAL</text:span> </text:p>
          </table:table-cell>
          <table:covered-table-cell/>
          <table:covered-table-cell/>
          <table:covered-table-cell/>
          <table:table-cell table:style-name="Tabla9.A1" office:value-type="string">
            <text:p text:style-name="P102"><text:span text:style-name="T103">41.913,23</text:span><text:span text:style-name="T109"> </text:span><text:span text:style-name="T143">euros</text:span> </text:p>
          </table:table-cell>
        </table:table-row>
      </table:table>
      <text:p text:style-name="P111"><text:span text:style-name="T31">1.6.-</text:span><text:span text:style-name="T22"> </text:span><text:span text:style-name="T34">Obra en el expediente en relación con a </text:span><text:span text:style-name="T51">D. Pablo Ernesto García Afonso</text:span><text:span text:style-name="T48">.</text:span><text:span text:style-name="T51">, la siguiente documentación:</text:span> </text:p>
      <text:p text:style-name="P111"><text:span text:style-name="T51">- Certificado de Inscripción en el Registro Oficial de Licitadores de Canarias (ROLECE)</text:span> </text:p>
      <text:p text:style-name="P125"><text:span text:style-name="T37">2.- Fundamentos jurídicos.</text:span> </text:p>
      <text:p text:style-name="P125"><text:span text:style-name="T37">2.1.- Normativa sobre Contratos menores.</text:span> </text:p>
      <text:p text:style-name="P117"><text:span text:style-name="T31">&gt; Visto</text:span><text:span text:style-name="T32">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37">Necesidad e idoneidad del contrato y eficiencia en la contratación</text:span><text:span text:style-name="T32">&gt;&gt;.</text:span> </text:p>
      <text:p text:style-name="P142"><text:span text:style-name="T2">&gt; Visto</text:span> el artículo 29.8 de la Ley 9/2017, de 8 de noviembre, de Contratos del Sector Público, en relación al &lt;&lt;<text:span text:style-name="T16">Plazo de duración de los contratos y de ejecución de la prestación</text:span>&gt;&gt;, en el que se establece: </text:p>
      <text:p text:style-name="P117"><text:span text:style-name="T32">()</text:span> </text:p>
      <text:p text:style-name="P117"><text:span text:style-name="T32">29.8.- Los contratos menores definidos en el apartado primero del artículo 118 no podrán tener una duración superior a un año ni ser objeto de prórroga. (...)</text:span> </text:p>
      <text:p text:style-name="P117"><text:span text:style-name="T31">&gt; Visto</text:span><text:span text:style-name="T32"> lo establecido en el artículo 13 de la Ley 9/2017, de 8 de noviembre, de Contratos del Sector Público, en relación a los </text:span><text:span text:style-name="T37">Contratos de obras</text:span><text:span text:style-name="T34">, en el que se señala:</text:span> </text:p>
      <text:p text:style-name="P117"><text:span text:style-name="T32">1. Son contratos de obras aquellos que tienen por objeto uno de los siguientes:</text:span> </text:p>
      <text:p text:style-name="P117"><text:span text:style-name="T32">a) La ejecución de una obra, aislada o conjuntamente con la redacción del proyecto, o la realización de alguno de los trabajos enumerados en el Anexo I.</text:span> </text:p>
      <text:p text:style-name="P142"><text:soft-page-break/>b) La realización, por cualquier medio, de una obra que cumpla los requisitos fijados por la entidad del sector público contratante que ejerza una influencia decisiva en el tipo o el proyecto de la obra. </text:p>
      <text:p text:style-name="P117"><text:span text:style-name="T32">2. Por «obra» se entenderá el resultado de un conjunto de trabajos de construcción o de ingeniería civil, destinado a cumplir por sí mismo una función económica o técnica, que tenga por objeto un bien inmueble.</text:span> </text:p>
      <text:p text:style-name="P117"><text:span text:style-name="T32">También se considerará «obra» la realización de trabajos que modifiquen la forma o sustancia del terreno o de su vuelo, o de mejora del medio físico o natural.</text:span> </text:p>
      <text:p text:style-name="P117"><text:span text:style-name="T32">(...).</text:span> </text:p>
      <text:p text:style-name="P124"><text:span text:style-name="T31">&gt; Atendiendo</text:span><text:span text:style-name="T32"> a lo señalado en el artículo 118 de la Ley 9/2017, de 8 de noviembre, de Contratos del Sector Público, en atención al </text:span><text:span text:style-name="T31">&lt;&lt;</text:span><text:span text:style-name="T37">Expediente de contratación en contratos menores</text:span><text:span text:style-name="T31">&gt;&gt;</text:span><text:span text:style-name="T32">, en el que se establece:</text:span> </text:p>
      <text:p text:style-name="P111"><text:span text:style-name="T32">1. Se consideran contratos menores los contratos de valor estimado inferior a </text:span><text:span text:style-name="T37">40.000 euros, cuando se trate de contratos de obras</text:span><text:span text:style-name="T32">, o a </text:span><text:span text:style-name="T34">15.000 euros, cuando se trate de contratos de suministro o de servicios</text:span><text:span text:style-name="T32">, sin perjuicio de lo dispuesto en el artículo 229 en relación con las obras, servicios y suministros centralizados en el ámbito estatal.</text:span> </text:p>
      <text:p text:style-name="P111"><text:span text:style-name="T32">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111"><text:span text:style-name="T32">3. Asimismo se requerirá la aprobación del gasto y la incorporación al mismo de la factura correspondiente, que deberá reunir los requisitos que las normas de desarrollo de esta Ley establezcan.</text:span> </text:p>
      <text:p text:style-name="P111"><text:span text:style-name="T32">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111"><text:span text:style-name="T32">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141">6. Los contratos menores se publicarán en la forma prevista en el artículo 63.4. </text:p>
      <text:p text:style-name="P111"><text:span text:style-name="T31">&gt; Visto</text:span><text:span text:style-name="T32"> lo señalado en el artículo 131.3 de la Ley 9/2017, de 8 de noviembre, de Contratos del Sector Público, en atención al </text:span><text:span text:style-name="T31">&lt;&lt;</text:span><text:span text:style-name="T37">Procedimiento de adjudicación</text:span><text:span text:style-name="T31">&gt;&gt;</text:span><text:span text:style-name="T32">, en el que se establece:</text:span> </text:p>
      <text:p text:style-name="P117"><text:span text:style-name="T32">(...)</text:span> </text:p>
      <text:p text:style-name="P117"><text:span text:style-name="T32">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144"><text:span text:style-name="T201">&gt; Atendiendo</text:span><text:span text:style-name="T200"> al Informe Jurídico de fecha 03/11/2020, del Secretario General Accidental de este Ayuntamiento, en relación a los </text:span><text:span text:style-name="T204">Presupuestos en los contratos menores</text:span><text:span text:style-name="T200">, en el que se señala literalmente: </text:span></text:p>
      <text:p text:style-name="P117"><text:span text:style-name="T51">&lt;&lt;(..)</text:span> </text:p>
      <text:p text:style-name="P122"><text:span text:style-name="T50">CONCLUSIONES</text:span> </text:p>
      <text:p text:style-name="P117"><text:span text:style-name="T31">PRIMERA.- </text:span><text:span text:style-name="T32">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damente.</text:span> </text:p>
      <text:p text:style-name="P117"><text:soft-page-break/><text:span text:style-name="T31">SEGUNDA.- </text:span><text:span text:style-name="T32">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34">()&gt;&gt;</text:span> </text:p>
      <text:p text:style-name="P117"><text:span text:style-name="T37">2.2.- Normativa Texto Refundido de la Ley de las las Haciendas Locales.</text:span> </text:p>
      <text:p text:style-name="P117"><text:span text:style-name="T31">&gt; Visto</text:span><text:span text:style-name="T32"> </text:span><text:span text:style-name="T34">lo establecido en el artículo 173.5 del </text:span><text:span text:style-name="T32">Real Decreto Legislativo 2/2004, de 5 de marzo, por el que se aprueba el texto refundido de la Ley Reguladora de las Haciendas Locales, en relación a la </text:span><text:span text:style-name="T37">Exigibilidad de las obligaciones, prerrogativas y limitación de los compromisos de gasto</text:span><text:span text:style-name="T34">, en el que se señala:</text:span> </text:p>
      <text:p text:style-name="P117"><text:span text:style-name="T34">&lt;&lt;()</text:span> </text:p>
      <text:p text:style-name="P117"><text:span text:style-name="T34">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117"><text:span text:style-name="T37">2.3.- Normativa Órganos de Contratación.</text:span> </text:p>
      <text:p text:style-name="P117"><text:span text:style-name="T31">&gt; Visto</text:span><text:span text:style-name="T32"> </text:span><text:span text:style-name="T34">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142"><text:span text:style-name="T2">&gt; Atendiendo</text:span> a que la Disposición adicional segunda de la Ley 9/2017, de 8 de noviembre, de Contratos del Sector Público; en relación a las <text:span text:style-name="T2">&lt;&lt;Competencias en materia de contratación en las Entidades Locales&gt;&gt;</text:span><text:span text:style-name="T7">, establece en el apartado primero, lo siguiente: </text:span></text:p>
      <text:p text:style-name="P117"><text:span text:style-name="T32">(...)</text:span> </text:p>
      <text:p text:style-name="P117"><text:span text:style-name="T32">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 text:style-name="T34">(...)</text:span> </text:p>
      <text:p text:style-name="P117"><text:span text:style-name="T34">En virtud de todo lo anterior, tengo a bien elevar a la Junta de Gobierno Local, la siguiente:</text:span> </text:p>
      <text:p text:style-name="P122"><text:span text:style-name="T37">PROPUESTA</text:span> </text:p>
      <text:p text:style-name="P106"><text:span text:style-name="T63">Primero.- </text:span><text:span text:style-name="T64">Declarar la necesidad, idoneidad y eficiencia del contrato menor</text:span><text:span text:style-name="Strong_20_Emphasis"><text:span text:style-name="T138"> </text:span></text:span><text:span text:style-name="Strong_20_Emphasis"><text:span text:style-name="T129">de la obra</text:span></text:span><text:span text:style-name="Strong_20_Emphasis"><text:span text:style-name="T138"> </text:span></text:span><text:span text:style-name="T139">Obras de Acondicionamiento depósito La Vistilla.</text:span><text:span text:style-name="T240"> </text:span></text:p>
      <text:p text:style-name="P117"><text:span text:style-name="T143">Segundo.-</text:span><text:span text:style-name="T107"> </text:span><text:span text:style-name="T144">Aprobar el expediente para la </text:span><text:span text:style-name="T142">contratación menor de la obra referenciada</text:span><text:span text:style-name="T144">, y el gasto total de </text:span><text:span text:style-name="T103">41.913,23</text:span><text:span text:style-name="T107"> </text:span><text:span text:style-name="T143">euros</text:span><text:span text:style-name="T142">,</text:span><text:span text:style-name="T107"> </text:span><text:span text:style-name="T142">con cargo a la partida nº 161</text:span><text:span text:style-name="T107"> </text:span><text:span text:style-name="T142">63200 denominada Abastecimiento domiciliario de agua potable</text:span><text:span text:style-name="T107"> </text:span><text:span text:style-name="T142">/ Inv. repos. Servicios Edificios y otras construcciones</text:span><text:span text:style-name="T107"> </text:span><text:span text:style-name="T142">del presupuesto general correspondiente al ejercicio 2022.</text:span> </text:p>
      <text:p text:style-name="P106"><text:span text:style-name="T63">Tercero.-</text:span><text:span text:style-name="T62"> </text:span><text:span text:style-name="T64">Adjudicar el contrato menor </text:span><text:span text:style-name="Strong_20_Emphasis"><text:span text:style-name="T129">de la obra </text:span></text:span><text:span text:style-name="T139">Obras de Acondicionamiento depósito La Vistilla</text:span><text:span text:style-name="T129">, </text:span><text:span text:style-name="T125">a D. Pablo Ernesto García Afonso</text:span><text:span text:style-name="T124"> </text:span><text:span text:style-name="T125">con NIF</text:span><text:span text:style-name="T124"> </text:span><text:span text:style-name="T125">***897***</text:span><text:span text:style-name="T64">;</text:span><text:span text:style-name="T62"> </text:span><text:span text:style-name="T64">por un importe que asciende a un total de</text:span><text:span text:style-name="T62"> </text:span><text:span text:style-name="T67">41.913,23</text:span><text:span text:style-name="T62"> </text:span><text:span text:style-name="T63">euros</text:span><text:span text:style-name="T64">,</text:span><text:span text:style-name="T62"> </text:span><text:span text:style-name="T64">desglosado de la siguiente forma: </text:span></text:p>
      <text:p text:style-name="P144">- Importe sin I.G.I.C.: 39.171,24 </text:p>
      <text:p text:style-name="P144">- I.G.I.C. 7%: 2.741,99 </text:p>
      <text:p text:style-name="P117"><text:span text:style-name="T31">Cuarto.- </text:span><text:span text:style-name="T34">Autorizar y disponer el gasto conforme a lo señalado en los apartado precedente.</text:span> </text:p>
      <text:p text:style-name="P106"><text:span text:style-name="Strong_20_Emphasis"><text:span text:style-name="T127">Quinto.-</text:span></text:span><text:span text:style-name="Strong_20_Emphasis"><text:span text:style-name="T138"> </text:span></text:span><text:span text:style-name="Strong_20_Emphasis"><text:span text:style-name="T129">La duración del contrato no podrá ser superior a un año, ni ser objeto de prórroga ni de revisión de precios. Estableciéndose como plazo máximo de ejecución </text:span></text:span><text:span text:style-name="Strong_20_Emphasis"><text:span text:style-name="T127">dos</text:span></text:span><text:span text:style-name="Strong_20_Emphasis"><text:span text:style-name="T138"> </text:span></text:span><text:span text:style-name="Strong_20_Emphasis"><text:span text:style-name="T127">(2) meses</text:span></text:span><text:span text:style-name="Strong_20_Emphasis"><text:span text:style-name="T129">.</text:span></text:span><text:span text:style-name="T240"> </text:span></text:p>
      <text:p text:style-name="P106"><text:span text:style-name="Strong_20_Emphasis"><text:span text:style-name="T127">Sexto.-</text:span></text:span><text:span text:style-name="Strong_20_Emphasis"><text:span text:style-name="T138"> </text:span></text:span><text:span text:style-name="Strong_20_Emphasis"><text:span text:style-name="T129">Nombrar responsable del contrato a </text:span></text:span><text:span text:style-name="Strong_20_Emphasis"><text:span text:style-name="T128">D. Juan Carlos Castellano Suárez</text:span></text:span><text:span text:style-name="Strong_20_Emphasis"><text:span text:style-name="T141"> </text:span></text:span><text:span text:style-name="Strong_20_Emphasis"><text:span text:style-name="T130">(Ingeniero Técnico Industrial Municipal).</text:span></text:span><text:span text:style-name="T240"> </text:span></text:p>
      <text:p text:style-name="P111"><text:soft-page-break/><text:span text:style-name="T31">Séptimo.- </text:span><text:span text:style-name="T34">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117"><text:span text:style-name="T32">Es cuanto se tiene a bien informar a los efectos oportunos, desde el punto de vista técnico y de acuerdo con la información disponible.</text:span> </text:p>
      <text:p text:style-name="P117"><text:span text:style-name="T112">Considerando que la adopción de este acuerdo es competencia de esta Junta de Gobierno Local en virtud de las delegaciones efectuadas por la Alcaldesa de este Ayuntamiento, mediante Decreto 2049/2019, de fecha 17 de junio de 2019, se tiene a bien elevar la siguiente</text:span> </text:p>
      <text:p text:style-name="P117"/>
      <text:p text:style-name="P122"><text:span text:style-name="T86">PROPUESTA DE RESOLUCIÓN</text:span> </text:p>
      <text:p text:style-name="P106"><text:span text:style-name="T132">Primero.- </text:span><text:span text:style-name="T134">Declarar la necesidad, idoneidad y eficiencia del contrato menor</text:span><text:span text:style-name="Strong_20_Emphasis"><text:span text:style-name="T138"> </text:span></text:span><text:span text:style-name="Strong_20_Emphasis"><text:span text:style-name="T134">de la obra</text:span></text:span><text:span text:style-name="Strong_20_Emphasis"><text:span text:style-name="T138"> </text:span></text:span><text:span text:style-name="T140">Obras de Acondicionamiento depósito La Vistilla.</text:span><text:span text:style-name="T240"> </text:span></text:p>
      <text:p text:style-name="P117"><text:span text:style-name="T109">Segundo.-</text:span><text:span text:style-name="T107"> Aprobar el expediente para la </text:span><text:span text:style-name="T112">contratación menor de la obra referenciada</text:span><text:span text:style-name="T107">, y el gasto total de </text:span><text:span text:style-name="T93">41.913,23</text:span><text:span text:style-name="T107"> </text:span><text:span text:style-name="T109">euros</text:span><text:span text:style-name="T112">,</text:span><text:span text:style-name="T107"> </text:span><text:span text:style-name="T112">con cargo a la partida nº 161</text:span><text:span text:style-name="T107"> </text:span><text:span text:style-name="T112">63200 denominada Abastecimiento domiciliario de agua potable</text:span><text:span text:style-name="T107"> </text:span><text:span text:style-name="T112">/ Inv. repos. Servicios Edificios y otras construcciones</text:span><text:span text:style-name="T107"> </text:span><text:span text:style-name="T112">del presupuesto general correspondiente al ejercicio 2022.</text:span> </text:p>
      <text:p text:style-name="P106"><text:span text:style-name="T132">Tercero.-</text:span><text:span text:style-name="T62"> </text:span><text:span text:style-name="T134">Adjudicar el contrato menor </text:span><text:span text:style-name="Strong_20_Emphasis"><text:span text:style-name="T134">de la obra </text:span></text:span><text:span text:style-name="T140">Obras de Acondicionamiento depósito La Vistilla</text:span><text:span text:style-name="T134">, </text:span><text:span text:style-name="T121">a D. Pablo Ernesto García Afonso</text:span><text:span text:style-name="T124"> </text:span><text:span text:style-name="T121">con NIF</text:span><text:span text:style-name="T124"> </text:span><text:span text:style-name="T121">***897***</text:span><text:span text:style-name="T134">;</text:span><text:span text:style-name="T138"> </text:span><text:span text:style-name="T134">por un importe que asciende a un total de</text:span><text:span text:style-name="T62"> </text:span><text:span text:style-name="T120">41.913,23</text:span><text:span text:style-name="T138"> </text:span><text:span text:style-name="T132">euros</text:span><text:span text:style-name="T134">,</text:span><text:span text:style-name="T138"> </text:span><text:span text:style-name="T134">desglosado de la siguiente forma: </text:span></text:p>
      <text:p text:style-name="P146">- Importe sin I.G.I.C.: 39.171,24 </text:p>
      <text:p text:style-name="P146">- I.G.I.C. 7%: 2.741,99 </text:p>
      <text:p text:style-name="P117"><text:span text:style-name="T109">Cuarto.- </text:span><text:span text:style-name="T112">Autorizar y disponer el gasto conforme a lo señalado en los apartado precedente.</text:span> </text:p>
      <text:p text:style-name="P106"><text:span text:style-name="Strong_20_Emphasis"><text:span text:style-name="T132">Quinto.-</text:span></text:span><text:span text:style-name="Strong_20_Emphasis"><text:span text:style-name="T138"> </text:span></text:span><text:span text:style-name="Strong_20_Emphasis"><text:span text:style-name="T134">La duración del contrato no podrá ser superior a un año, ni ser objeto de prórroga ni de revisión de precios. Estableciéndose como plazo máximo de ejecución </text:span></text:span><text:span text:style-name="Strong_20_Emphasis"><text:span text:style-name="T132">dos</text:span></text:span><text:span text:style-name="Strong_20_Emphasis"><text:span text:style-name="T138"> </text:span></text:span><text:span text:style-name="Strong_20_Emphasis"><text:span text:style-name="T132">(2) meses</text:span></text:span><text:span text:style-name="Strong_20_Emphasis"><text:span text:style-name="T134">.</text:span></text:span><text:span text:style-name="T240"> </text:span></text:p>
      <text:p text:style-name="P106"><text:span text:style-name="Strong_20_Emphasis"><text:span text:style-name="T132">Sexto.-</text:span></text:span><text:span text:style-name="Strong_20_Emphasis"><text:span text:style-name="T138"> </text:span></text:span><text:span text:style-name="Strong_20_Emphasis"><text:span text:style-name="T134">Nombrar responsable del contrato a </text:span></text:span><text:span text:style-name="Strong_20_Emphasis"><text:span text:style-name="T133">D. Juan Carlos Castellano Suárez</text:span></text:span><text:span text:style-name="Strong_20_Emphasis"><text:span text:style-name="T141"> </text:span></text:span><text:span text:style-name="Strong_20_Emphasis"><text:span text:style-name="T135">(Ingeniero Técnico Industrial Municipal).</text:span></text:span><text:span text:style-name="T240"> </text:span></text:p>
      <text:p text:style-name="P111"><text:span text:style-name="T25">Séptimo.- </text:span><text:span text:style-name="T22">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111"><text:s/></text:p>
      <text:p text:style-name="P115"><text:span text:style-name="T77">Considerando que la adopción de este acuerdo es competencia de esta Junta de Gobierno Local, en virtud de las delegaciones efectuadas por la Alcaldesa de este Ayuntamiento, mediante Decreto número 2049/2019, de 17 de junio.</text:span> </text:p>
      <text:p text:style-name="P129">La Junta de Gobierno Local, acuerda aprobar la propuesta emitida en los términos que se recogen precedentemente.</text:p>
      <text:p text:style-name="P129"/>
      <text:p text:style-name="P129"/>
      <text:p text:style-name="P129"/>
      <text:p text:style-name="P50"><text:span text:style-name="Strong_20_Emphasis"><text:span text:style-name="T247"><text:tab/></text:span></text:span><text:span text:style-name="Strong_20_Emphasis"><text:span text:style-name="T245">22. Expte. 11108/2022. Propuesta para la imposición de una sanción a Dª. *******************, por importe de 450 euros por la comsión de una infracción leve en materia de Limpieza de Espacios Públicos y Gestión de Residuos Municipales de Mogán, según recoge la Ordenanza publicada en el BOP nº 118, de fecha 30-09-2019.</text:span></text:span><text:span text:style-name="T243"> </text:span></text:p>
      <text:p text:style-name="P217"/>
      <text:p text:style-name="P217">“JUAN MENCEY NAVARRO ROMERO, Primer Teniente de Alcalde del Área de Urbanismo, <text:soft-page-break/>Promoción Turística y Seguridad según Decreto nº 2050/2019, de 17 de junio. </text:p>
      <text:p text:style-name="P232"><text:span text:style-name="T113">Visto el informe-propuesta</text:span><text:span text:style-name="T23"> </text:span><text:span text:style-name="T113">emitido por el Funcionario Público </text:span><text:span text:style-name="T112">D. Antonio Medina Oliva, de fecha 04</text:span><text:span text:style-name="T113">/11</text:span><text:span text:style-name="T112">/2022, que literalmente dice:</text:span> </text:p>
      <text:p text:style-name="P232"><text:span text:style-name="T192">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240"><text:span text:style-name="T189">ANTECEDENTES DE HECHO</text:span> </text:p>
      <text:p text:style-name="P235"><text:span text:style-name="T189">Primero.-</text:span><text:span text:style-name="T6"> </text:span><text:span text:style-name="T192">Que por</text:span><text:span text:style-name="T212"> </text:span><text:span text:style-name="T31">Decreto 4770/2022</text:span><text:span text:style-name="T32">,</text:span><text:span text:style-name="T212"> </text:span><text:span text:style-name="T32">de fecha 07</text:span><text:span text:style-name="T40"> </text:span><text:span text:style-name="T32">de octubre de 2022</text:span><text:span text:style-name="T192">, se acuerda por el Primer Teniente de Alcalde del Área de Urbanismo, Promoción Turística y Seguridad, </text:span><text:span text:style-name="T34">según Decreto 2050/2019, de 17 de junio, </text:span><text:span text:style-name="T192">la incoación de procedimiento sancionador a </text:span><text:span text:style-name="T152">Dª. THALÍA SANTANA GODOY</text:span><text:span text:style-name="T168"> </text:span><text:span text:style-name="T149">con</text:span><text:span text:style-name="T168"> </text:span><text:span text:style-name="T152">NIF ***7598**, </text:span><text:span text:style-name="T149">como presunta</text:span><text:span text:style-name="T168"> </text:span><text:span text:style-name="T149">responsable de la comisión de </text:span><text:span text:style-name="T152">una</text:span><text:span text:style-name="T168"> </text:span><text:span text:style-name="T149">infracción administrativa calificada como </text:span><text:span text:style-name="T152">LEVE, </text:span><text:span text:style-name="T149">consistente en: </text:span><text:span text:style-name="T189">&lt;&lt;Que el día 07/09/2022, a las 01:30 horas, en la plaza Pérez Galdós, Arguineguín, la denunciada</text:span><text:span text:style-name="T6"> </text:span><text:span text:style-name="T189">consume comidas y diversas bebidas tirando al suelo los envoltorios, así como latas y botellas vacías al suelo, colillas de cigarros y cáscaras de pipas. Dejando el lugar no apto para el tránsito, debido al mal olor, suciedad y aspecto que esto conlleva&gt;&gt;</text:span><text:span text:style-name="T6"> </text:span><text:span text:style-name="T34">[El incumplimiento, activo o pasivo, de los preceptos de la presente Ordenanza, o los requerimientos que, en orden a la preservación de la higiene urbana se efectúen, siempre que por su entidad no esté tipificado como falta grave o muy grave]</text:span><text:span text:style-name="T112">, artículo 67 de la citada OLEP-RM, </text:span><text:span text:style-name="T152">sancionable, </text:span><text:span text:style-name="T149">conforme señala el artículo 71, con multa </text:span><text:span text:style-name="T152">de hasta 900 euros, </text:span><text:span text:style-name="T149">a resultas de la instrucción del presente procedimiento sancionador.</text:span> </text:p>
      <text:p text:style-name="P235"><text:span text:style-name="T189">Segundo.-</text:span><text:span text:style-name="T192"> Que habiendo transcurrido el plazo concedido a la interesada para presentar alegaciones, la misma no ha aportado documento o justificación alguna en defensa de sus intereses, y habiéndose advertido en el apartado a) de la parte dispositiva del citado, dice literalmente lo siguiente: </text:span><text:span text:style-name="T189">a)</text:span><text:span text:style-name="T192"> De acuerdo a lo dispuesto en el artículo 73.1 de la </text:span><text:span text:style-name="T191">LPAC</text:span><text:span text:style-name="T192">, los trámites que deban ser cumplimentados por los interesados deberán realizarse en el plazo de </text:span><text:span text:style-name="T189">DIEZ (10) DÍAS HÁBILES, </text:span><text:span text:style-name="T192">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191">un pronunciamiento preciso acerca de la responsabilidad imputada</text:span><text:span text:style-name="T192">, es por lo que procede acordar la resolución.</text:span> </text:p>
      <text:p text:style-name="P240"><text:span text:style-name="T189">HECHOS PROBADOS</text:span> </text:p>
      <text:p text:style-name="P235"><text:span text:style-name="T189">Único.-</text:span><text:span text:style-name="T9"> </text:span><text:span text:style-name="T191">Que de la denuncia formulada por la Autoridad y demás actuaciones obrantes en el procedimiento, queda probado que por parte de </text:span><text:span text:style-name="T152">Dª *******************</text:span><text:span text:style-name="T177"> </text:span><text:span text:style-name="T149">con</text:span><text:span text:style-name="T177"> </text:span><text:span text:style-name="T152">NIF ***7598**, </text:span><text:span text:style-name="T149">como presunta</text:span><text:span text:style-name="T177"> </text:span><text:span text:style-name="T149">responsable de la comisión de </text:span><text:span text:style-name="T152">una</text:span><text:span text:style-name="T177"> </text:span><text:span text:style-name="T149">infracción administrativa calificada como </text:span><text:span text:style-name="T152">LEVE, </text:span><text:span text:style-name="T149">consistente en: </text:span><text:span text:style-name="T189">&lt;&lt;Que el día 07/09/2022, a las 01:30</text:span><text:span text:style-name="T9"> </text:span><text:span text:style-name="T189">horas, en la plaza Pérez Galdós, Arguineguín, la denunciada</text:span><text:span text:style-name="T9"> </text:span><text:span text:style-name="T189">consume comidas y diversas bebidas tirando al suelo los envoltorios, así como latas y botellas vacías al suelo, colillas de cigarros y cáscaras de pipas&gt;&gt;,</text:span><text:span text:style-name="T9"> </text:span><text:span text:style-name="T191">es </text:span><text:span text:style-name="T189">una</text:span><text:span text:style-name="T9"> </text:span><text:span text:style-name="T191">infracción administrativa calificada como </text:span><text:span text:style-name="T152">LEVE, </text:span><text:span text:style-name="T149">tipificada en el artículo 67, de la citada OLEP-RM, </text:span><text:span text:style-name="T152">sancionable,</text:span><text:span text:style-name="T177"> </text:span><text:span text:style-name="T149">conforme señala el artículo 71 de la misma Ordenanza,</text:span><text:span text:style-name="T177"> </text:span><text:span text:style-name="T152">con multa de hasta 900 euros.</text:span> </text:p>
      <text:p text:style-name="P240"><text:span text:style-name="T189">CONSIDERACIONES JURÍDICAS</text:span> </text:p>
      <text:p text:style-name="P235"><text:span text:style-name="T189">Primera.-</text:span><text:span text:style-name="T192"> </text:span><text:span text:style-name="T34">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steriores, por lo que por parte de la</text:span><text:span text:style-name="T32"> </text:span><text:span text:style-name="T34">inculpada</text:span><text:span text:style-name="T32"> </text:span><text:span text:style-name="T34">no ha existido una persistencia en la conducta infractora y, sin que se aprecie la concurrencia de los otros criterios citados en el presente artículo, cabe imponer la sanción consistente en </text:span><text:span text:style-name="T31">multa</text:span><text:span text:style-name="T32"> </text:span><text:span text:style-name="T31">de</text:span><text:span text:style-name="T32"> </text:span><text:span text:style-name="T31">450 euros</text:span><text:span text:style-name="T34">.</text:span> </text:p>
      <text:p text:style-name="P244"><text:span text:style-name="T189">Segunda.- </text:span><text:span text:style-name="T191">Considerando que la adopción de este acuerdo es competencia de esta Junta</text:span><text:span text:style-name="T189"> </text:span><text:span text:style-name="T191">de</text:span><text:span text:style-name="T189"> </text:span><text:span text:style-name="T191">Gobierno Local en virtud de las delegaciones efectuadas por la Alcaldesa de este Ayuntamiento, mediante Decreto 2049/2019, de fecha 17 de junio de 2019.</text:span> </text:p>
      <text:p text:style-name="P232"><text:span text:style-name="T192">Visto el expediente administrativo, informes emitidos, disposiciones citadas y demás normas de general y concordante aplicación, y, habiéndose observado todas las prescripciones legales, </text:span><text:span text:style-name="T189">tengo a </text:span><text:soft-page-break/><text:span text:style-name="T189">bien elevar a la consideración de la Junta de Gobierno Local, la siguiente.</text:span> </text:p>
      <text:p text:style-name="P240"><text:span text:style-name="T189">PROPUESTA DE RESOLUCIÓN:</text:span> </text:p>
      <text:p text:style-name="P235"><text:span text:style-name="T189">Primero.-</text:span><text:span text:style-name="T192"> Imponer a </text:span><text:span text:style-name="T189">Dª. THALÍA SANTANA GODOY</text:span><text:span text:style-name="T192"> </text:span><text:span text:style-name="T191">con</text:span><text:span text:style-name="T192"> </text:span><text:span text:style-name="T189">NIF ***7598**,</text:span><text:span text:style-name="T32"> </text:span><text:span text:style-name="T37">una multa de 450 euros</text:span><text:span text:style-name="T192"> </text:span><text:span text:style-name="T34">por la comisión de </text:span><text:span text:style-name="T31">una</text:span><text:span text:style-name="T32"> </text:span><text:span text:style-name="T34">infracción administrativa</text:span><text:span text:style-name="T32"> </text:span><text:span text:style-name="T34">calificada como </text:span><text:span text:style-name="T31">LEVE, </text:span><text:span text:style-name="T112">consistente en </text:span><text:span text:style-name="T31">&lt;&lt;Que el día 07/09/2022, a las 01:30</text:span><text:span text:style-name="T32"> </text:span><text:span text:style-name="T31">horas, en la plaza Pérez Galdós, Arguineguín, el denunciado consume comidas y diversas bebidas tirando al suelo los envoltorios, así como latas y botellas vacías al suelo, colillas de cigarros y cáscaras de pipas. Dejando el lugar no apto para el tránsito, debido al mal olor, suciedad y aspecto que esto conlleva&gt;&gt;, </text:span><text:span text:style-name="T112">por tanto, una actividad expresamente prohibida en la Ordenanza municipal.</text:span> </text:p>
      <text:p text:style-name="P235"><text:span text:style-name="T189">Segundo.- </text:span><text:span text:style-name="T192">Dar traslado al </text:span><text:span text:style-name="T189">Departamento de Recaudación</text:span><text:span text:style-name="T192"> a los efectos oportunos.</text:span> </text:p>
      <text:p text:style-name="P235"><text:span text:style-name="T31">Tercero.- </text:span><text:span text:style-name="T32">Notificar al </text:span><text:span text:style-name="T31">interesado </text:span><text:span text:style-name="T32">con indicación de los recursos que procedan.</text:span> </text:p>
      <text:p text:style-name="P235"><text:span text:style-name="T149">Considerando que la adopción de este acuerdo es competencia de la Junta de Gobierno Local en virtud de las delegaciones efectuadas por la Alcaldesa de este Ayuntamiento, mediante Decreto 2049/2019, de fecha 17 de junio de 2019.</text:span> </text:p>
      <text:p text:style-name="P232"><text:span text:style-name="T6">En su virtud, y conforme a tales antecedentes, </text:span><text:span text:style-name="T3">PROPONGO a la Junta de Gobierno Local:</text:span> </text:p>
      <text:p text:style-name="P235"><text:span text:style-name="T152">Primero.-</text:span><text:span text:style-name="T154"> Imponer a </text:span><text:span text:style-name="T152">Dª. THALÍA SANTANA GODOY</text:span><text:span text:style-name="T154"> </text:span><text:span text:style-name="T149">con</text:span><text:span text:style-name="T154"> </text:span><text:span text:style-name="T152">NIF ***7598**,</text:span><text:span text:style-name="T107"> </text:span><text:span text:style-name="T114">una multa de 450 euros</text:span><text:span text:style-name="T154"> </text:span><text:span text:style-name="T112">por la comisión de </text:span><text:span text:style-name="T109">una</text:span><text:span text:style-name="T107"> </text:span><text:span text:style-name="T112">infracción calificada como </text:span><text:span text:style-name="T109">LEVE, </text:span><text:span text:style-name="T112">consistente en </text:span><text:span text:style-name="T143">&lt;&lt;Que el día 07/09/2022, a las 01:30</text:span><text:span text:style-name="T107"> </text:span><text:span text:style-name="T143">horas, en la plaza Pérez Galdós, Arguineguín, el denunciado consume comidas y diversas bebidas tirando al suelo los envoltorios, así como latas y botellas vacías al suelo, colillas de cigarros y cáscaras de pipas. Dejando el lugar no apto para el tránsito, debido al mal olor, suciedad y aspecto que esto conlleva&gt;&gt;, </text:span><text:span text:style-name="T112">por tanto, una actividad expresamente prohibida en la Ordenanza municipal.</text:span> </text:p>
      <text:p text:style-name="P235"><text:span text:style-name="T152">Segundo.- </text:span><text:span text:style-name="T154">Dar traslado al </text:span><text:span text:style-name="T152">Departamento de Recaudación</text:span><text:span text:style-name="T154"> a los efectos oportunos.</text:span> </text:p>
      <text:p text:style-name="P235"><text:span text:style-name="T152">Tercero.- </text:span><text:span text:style-name="T149">Notificar </text:span><text:span text:style-name="T152">al</text:span><text:span text:style-name="T154"> </text:span><text:span text:style-name="T152">interesado</text:span><text:span text:style-name="T154"> </text:span><text:span text:style-name="T149">con indicación de los recursos que procedan.”</text:span> </text:p>
      <text:p text:style-name="P67"><text:span text:style-name="T77"><text:tab/>Considerando que la adopción de este acuerdo es competencia de esta Junta de Gobierno Local, en virtud de las delegaciones efectuadas por la Alcaldesa de este Ayuntamiento, mediante Decreto número 2049/2019, de 17 de junio.</text:span> </text:p>
      <text:p text:style-name="P79"><text:tab/>La Junta de Gobierno Local, acuerda aprobar la propuesta emitida en los términos que se recogen precedentemente.</text:p>
      <text:p text:style-name="P91"/>
      <text:p text:style-name="P91"/>
      <text:p text:style-name="P51"><text:span text:style-name="Strong_20_Emphasis"><text:span text:style-name="T247"><text:tab/></text:span></text:span><text:span text:style-name="Strong_20_Emphasis"><text:span text:style-name="T245">23. Expte. 11110/2022. Propuesta para la imposición de una sanción a Dª. *******************, por importe de 450 euros por la comisión de una infracción leve en materia de Limpieza de Espacios Públicos y Gestión de Residuos Municipales de mogán, según recoge la Ordenanza publicada en el BOP nº 118, de fecha 30-09-2019.</text:span></text:span><text:span text:style-name="T238"> </text:span></text:p>
      <text:p text:style-name="P39"/>
      <text:p text:style-name="P218">“JUAN MENCEY NAVARRO ROMERO, Primer Teniente de Alcalde del Área de Urbanismo, Promoción Turística y Seguridad según Decreto nº 2050/2019, de 17 de junio. </text:p>
      <text:p text:style-name="P233"><text:span text:style-name="T113">Visto el informe-propuesta</text:span><text:span text:style-name="T23"> </text:span><text:span text:style-name="T113">emitido por el Funcionario Público </text:span><text:span text:style-name="T112">D. Antonio Medina Oliva, de fecha 04</text:span><text:span text:style-name="T113">/11</text:span><text:span text:style-name="T112">/2022, que literalmente dice:</text:span> </text:p>
      <text:p text:style-name="P233"><text:span text:style-name="T192">Vistas las distintas actuaciones practicadas en el expediente de referencia, y conforme señalan los artículos 88 y 90 de la Ley 39/2015, de 1 de octubre, del Procedimiento Administrativo Común de las Administraciones Públicas, el instructor del expediente tiene a bien emitir lo</text:span><text:span text:style-name="T6"> </text:span><text:span text:style-name="T192">siguiente:</text:span> </text:p>
      <text:p text:style-name="P241"><text:span text:style-name="T189">ANTECEDENTES DE HECHO</text:span> </text:p>
      <text:p text:style-name="P236"><text:span text:style-name="T6">Que por</text:span><text:span text:style-name="T212"> </text:span><text:span text:style-name="T25">Decreto 4771/2022</text:span><text:span text:style-name="T40">,</text:span><text:span text:style-name="T212"> </text:span><text:span text:style-name="T40">de fecha 07 de octubre de 2022</text:span><text:span text:style-name="T6">, se acuerda por el Primer Teniente de Alcalde del Área de Urbanismo, Promoción Turística y Seguridad, </text:span><text:span text:style-name="T22">según Decreto 2050/2019, de 17 de </text:span><text:soft-page-break/><text:span text:style-name="T22">junio, </text:span><text:span text:style-name="T6">la incoación de procedimiento sancionador a </text:span><text:span text:style-name="T152">Dª. *******************</text:span><text:span text:style-name="T168"> </text:span><text:span text:style-name="T149">con</text:span><text:span text:style-name="T168"> </text:span><text:span text:style-name="T152">NIF ***6895**, </text:span><text:span text:style-name="T149">como presunta</text:span><text:span text:style-name="T168"> </text:span><text:span text:style-name="T149">responsable de la comisión de </text:span><text:span text:style-name="T152">una</text:span><text:span text:style-name="T168"> </text:span><text:span text:style-name="T149">infracción administrativa calificada como </text:span><text:span text:style-name="T152">LEVE, </text:span><text:span text:style-name="T149">consistente en: </text:span><text:span text:style-name="T189">&lt;&lt;Que el día 07/09/2022, a las 01:35</text:span><text:span text:style-name="T6"> </text:span><text:span text:style-name="T189">horas, en la plaza Pérez Galdós, Arguineguín, la</text:span><text:span text:style-name="T6"> </text:span><text:span text:style-name="T189">denunciada</text:span><text:span text:style-name="T6"> </text:span><text:span text:style-name="T189">consume comidas y diversas bebidas tirando al suelo los envoltorios, así como latas y botellas vacías al suelo, colillas de cigarros y cáscaras de pipas. Dejando el lugar no apto para el tránsito, debido al mal olor, suciedad y aspecto que esto conlleva&gt;&gt;</text:span><text:span text:style-name="T6"> </text:span><text:span text:style-name="T34">[El incumplimiento, activo o pasivo, de los preceptos de la presente Ordenanza, o los requerimientos que, en orden a la preservación de la higiene urbana se efectúen, siempre que por su entidad no esté tipificado como falta grave o muy grave]</text:span><text:span text:style-name="T112">, artículo 67 de la citada OLEP-RM, </text:span><text:span text:style-name="T152">sancionable, </text:span><text:span text:style-name="T149">conforme señala el artículo 71, con multa </text:span><text:span text:style-name="T152">de hasta 900 euros, </text:span><text:span text:style-name="T149">a resultas de la instrucción del presente procedimiento sancionador.</text:span> </text:p>
      <text:p text:style-name="P236"><text:span text:style-name="T189">Segundo.-</text:span><text:span text:style-name="T192"> Que habiendo transcurrido el plazo concedido a la interesada para presentar alegaciones, la misma no ha aportado documento o justificación alguna en defensa de sus intereses, y habiéndose advertido en el apartado a) de la parte dispositiva del citado, dice literalmente lo siguiente: </text:span><text:span text:style-name="T189">a)</text:span><text:span text:style-name="T192"> De acuerdo a lo dispuesto en el artículo 73.1 de la </text:span><text:span text:style-name="T191">LPAC</text:span><text:span text:style-name="T192">, los trámites que deban ser cumplimentados por los interesados deberán realizarse en el plazo de </text:span><text:span text:style-name="T189">DIEZ (10) DÍAS HÁBILES, </text:span><text:span text:style-name="T192">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191">un pronunciamiento preciso acerca de la responsabilidad imputada</text:span><text:span text:style-name="T192">, es por lo que procede acordar la resolución.</text:span> </text:p>
      <text:p text:style-name="P241"><text:span text:style-name="T189">HECHOS PROBADOS</text:span> </text:p>
      <text:p text:style-name="P236"><text:span text:style-name="T189">Único.-</text:span><text:span text:style-name="T9"> </text:span><text:span text:style-name="T191">Que de la denuncia formulada por la Autoridad y demás actuaciones obrantes en el procedimiento, queda probado que por parte de </text:span><text:span text:style-name="T152">Dª *******************</text:span><text:span text:style-name="T177"> </text:span><text:span text:style-name="T149">con</text:span><text:span text:style-name="T177"> </text:span><text:span text:style-name="T152">NIF ***7598**, </text:span><text:span text:style-name="T149">como presunta</text:span><text:span text:style-name="T177"> </text:span><text:span text:style-name="T149">responsable de la comisión de </text:span><text:span text:style-name="T152">una</text:span><text:span text:style-name="T177"> </text:span><text:span text:style-name="T149">infracción administrativa calificada como </text:span><text:span text:style-name="T152">LEVE, </text:span><text:span text:style-name="T149">consistente en: </text:span><text:span text:style-name="T189">&lt;&lt;Que el día 07/09/2022, a las 01:35</text:span><text:span text:style-name="T9"> </text:span><text:span text:style-name="T189">horas, en la plaza Pérez Galdós, Arguineguín, la</text:span><text:span text:style-name="T9"> </text:span><text:span text:style-name="T189">denunciada</text:span><text:span text:style-name="T9"> </text:span><text:span text:style-name="T189">consume comidas y diversas bebidas tirando al suelo los envoltorios, así como latas y botellas vacías al suelo, colillas de cigarros y cáscaras de pipas&gt;&gt;,</text:span><text:span text:style-name="T9"> </text:span><text:span text:style-name="T191">es </text:span><text:span text:style-name="T189">una</text:span><text:span text:style-name="T9"> </text:span><text:span text:style-name="T191">infracción administrativa calificada como </text:span><text:span text:style-name="T152">LEVE, </text:span><text:span text:style-name="T149">tipificada en el artículo 67, de la citada OLEP-RM, </text:span><text:span text:style-name="T152">sancionable,</text:span><text:span text:style-name="T177"> </text:span><text:span text:style-name="T149">conforme señala el artículo 71 de la misma Ordenanza,</text:span><text:span text:style-name="T177"> </text:span><text:span text:style-name="T152">con multa de hasta 900 euros.</text:span> </text:p>
      <text:p text:style-name="P241"><text:span text:style-name="T189">CONSIDERACIONES JURÍDICAS</text:span> </text:p>
      <text:p text:style-name="P236"><text:span text:style-name="T189">Primera.-</text:span><text:span text:style-name="T192"> </text:span><text:span text:style-name="T34">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112">Visto lo cual, dado que a fecha de hoy en la que se redacta esta propuesta, no constan en esta Administración denuncias posteriores, por lo que por parte de la</text:span><text:span text:style-name="T116"> </text:span><text:span text:style-name="T112">inculpada</text:span><text:span text:style-name="T116"> </text:span><text:span text:style-name="T112">no ha existido una persistencia en la conducta infractora y, sin que se aprecie la concurrencia de los otros criterios citados en el presente artículo, cabe imponer la sanción consistente en </text:span><text:span text:style-name="T109">multa</text:span><text:span text:style-name="T40"> </text:span><text:span text:style-name="T109">de</text:span><text:span text:style-name="T40"> </text:span><text:span text:style-name="T109">450 euros</text:span><text:span text:style-name="T112">.</text:span> </text:p>
      <text:p text:style-name="P245"><text:span text:style-name="T189">Segunda.- </text:span><text:span text:style-name="T191">Considerando que la adopción de este acuerdo es competencia de esta Junta</text:span><text:span text:style-name="T189"> </text:span><text:span text:style-name="T191">de</text:span><text:span text:style-name="T189"> </text:span><text:span text:style-name="T191">Gobierno Local en virtud de las delegaciones efectuadas por la Alcaldesa de este Ayuntamiento, mediante Decreto 2049/2019, de fecha 17 de junio de 2019.</text:span> </text:p>
      <text:p text:style-name="P233"><text:span text:style-name="T192">Visto el expediente administrativo, informes emitidos, disposiciones citadas y demás normas de general y concordante aplicación, y, habiéndose observado todas las prescripciones legales, </text:span><text:span text:style-name="T189">tengo a bien elevar a la consideración de la Junta de Gobierno Local, la siguiente.</text:span> </text:p>
      <text:p text:style-name="P236"><text:span text:style-name="T189">PROPUESTA DE RESOLUCIÓN:</text:span> </text:p>
      <text:p text:style-name="P236"><text:span text:style-name="T189">Primero.-</text:span><text:span text:style-name="T192"> Imponer a </text:span><text:span text:style-name="T189">Dª *******************</text:span><text:span text:style-name="T168"> </text:span><text:span text:style-name="T191">con</text:span><text:span text:style-name="T192"> </text:span><text:span text:style-name="T189">NIF ***7598**,</text:span><text:span text:style-name="T32"> </text:span><text:span text:style-name="T37">una multa de 450</text:span><text:span text:style-name="T145"> </text:span><text:span text:style-name="T37">euros</text:span><text:span text:style-name="T192"> </text:span><text:span text:style-name="T34">por la comisión de </text:span><text:span text:style-name="T31">una</text:span><text:span text:style-name="T32"> </text:span><text:span text:style-name="T34">infracción administrativa</text:span><text:span text:style-name="T32"> </text:span><text:span text:style-name="T34">calificada como </text:span><text:span text:style-name="T31">LEVE</text:span><text:span text:style-name="T112">, </text:span><text:span text:style-name="T34">consistente en </text:span><text:span text:style-name="T31">&lt;&lt;Que el día 07/09/2022, a las 01:35</text:span><text:span text:style-name="T32"> </text:span><text:span text:style-name="T31">horas, en la plaza Pérez Galdós, Arguineguín, el denunciado consume comidas y diversas bebidas tirando al suelo los envoltorios, así como latas y botellas vacías al suelo, colillas de cigarros y cáscaras de pipas. Dejando el lugar no apto para el tránsito, debido al mal olor, suciedad y aspecto que esto conlleva&gt;&gt;, </text:span><text:span text:style-name="T34">por tanto, una actividad expresamente prohibida en la Ordenanza municipal.</text:span> </text:p>
      <text:p text:style-name="P236"><text:span text:style-name="T189">Segundo.- </text:span><text:span text:style-name="T192">Dar traslado al </text:span><text:span text:style-name="T189">Departamento de Recaudación</text:span><text:span text:style-name="T192"> a los efectos oportunos.</text:span> </text:p>
      <text:p text:style-name="P236"><text:soft-page-break/><text:span text:style-name="T31">Tercero.- </text:span><text:span text:style-name="T32">Notificar al </text:span><text:span text:style-name="T31">interesado </text:span><text:span text:style-name="T32">con indicación de los recursos que procedan.</text:span> </text:p>
      <text:p text:style-name="P236"><text:span text:style-name="T149">Considerando que la adopción de este acuerdo es competencia de la Junta de Gobierno Local en virtud de las delegaciones efectuadas por la Alcaldesa de este Ayuntamiento, mediante Decreto 2049/2019, de fecha 17 de junio de 2019.</text:span> </text:p>
      <text:p text:style-name="P233"><text:span text:style-name="T6">En su virtud, y conforme a tales antecedentes, </text:span><text:span text:style-name="T3">PROPONGO a la Junta de Gobierno Local:</text:span> </text:p>
      <text:p text:style-name="P236"><text:span text:style-name="T152">Primero.- </text:span><text:span text:style-name="T149">Imponer</text:span><text:span text:style-name="T154"> </text:span><text:span text:style-name="T149">a</text:span><text:span text:style-name="T154"> </text:span><text:span text:style-name="T152">Dª *******************</text:span><text:span text:style-name="T154"> </text:span><text:span text:style-name="T149">con</text:span><text:span text:style-name="T154"> </text:span><text:span text:style-name="T152">NIF ***7598**,</text:span><text:span text:style-name="T107"> </text:span><text:span text:style-name="T114">una multa de 450 euros</text:span><text:span text:style-name="T154"> </text:span><text:span text:style-name="T112">por la comisión de </text:span><text:span text:style-name="T109">una</text:span><text:span text:style-name="T107"> </text:span><text:span text:style-name="T112">infracción administrativa</text:span><text:span text:style-name="T107"> </text:span><text:span text:style-name="T112">calificada como </text:span><text:span text:style-name="T109">LEVE</text:span><text:span text:style-name="T112">, consistente en </text:span><text:span text:style-name="T143">&lt;&lt;Que el día 07/09/2022, a las 01:35</text:span><text:span text:style-name="T107"> </text:span><text:span text:style-name="T143">horas, en la plaza Pérez Galdós, Arguineguín, el denunciado consume comidas y diversas bebidas tirando al suelo los envoltorios, así como latas y botellas vacías al suelo, colillas de cigarros y cáscaras de pipas. Dejando el lugar no apto para el tránsito, debido al mal olor, suciedad y aspecto que esto conlleva&gt;&gt;, </text:span><text:span text:style-name="T112">por tanto, una actividad expresamente prohibida en la Ordenanza municipal.</text:span> </text:p>
      <text:p text:style-name="P236"><text:span text:style-name="T152">Segundo.- </text:span><text:span text:style-name="T154">Dar traslado al </text:span><text:span text:style-name="T152">Departamento de Recaudación</text:span><text:span text:style-name="T154"> a los efectos oportunos.</text:span> </text:p>
      <text:p text:style-name="P236"><text:span text:style-name="T152">Tercero.- </text:span><text:span text:style-name="T149">Notificar </text:span><text:span text:style-name="T152">al</text:span><text:span text:style-name="T154"> </text:span><text:span text:style-name="T152">interesado</text:span><text:span text:style-name="T154"> </text:span><text:span text:style-name="T149">con indicación de los recursos que procedan.”</text:span></text:p>
      <text:p text:style-name="P236"><text:s/></text:p>
      <text:p text:style-name="P68"><text:span text:style-name="T77"><text:tab/>Considerando que la adopción de este acuerdo es competencia de esta Junta de Gobierno Local, en virtud de las delegaciones efectuadas por la Alcaldesa de este Ayuntamiento, mediante Decreto número 2049/2019, de 17 de junio.</text:span> </text:p>
      <text:p text:style-name="P80"><text:tab/>La Junta de Gobierno Local, acuerda aprobar la propuesta emitida en los términos que se recogen precedentemente.</text:p>
      <text:p text:style-name="P88"/>
      <text:p text:style-name="P88"/>
      <text:p text:style-name="P88"/>
      <text:p text:style-name="P51"><text:span text:style-name="Strong_20_Emphasis"><text:span text:style-name="T247"><text:tab/></text:span></text:span><text:span text:style-name="Strong_20_Emphasis"><text:span text:style-name="T245">24. Expte. 9786/2022. Propuesta para la imposición de una sanción a la entidad Aventura Sagitarius, S.L., por importe de 401 euros por la comisión de una infracción grave en materia de Transportes, según recoge el Reglamento Municipal, publicado en el BOP nº 157, de fecha 30/12/2019.</text:span></text:span><text:span text:style-name="T243"> </text:span></text:p>
      <text:p text:style-name="P218"/>
      <text:p text:style-name="P218">“JUAN MENCEY NAVARRO ROMERO, Primer Teniente de Alcalde del Área de Urbanismo, Promoción Turística y Seguridad según Decreto nº 2050/2019, de 17 de junio. </text:p>
      <text:p text:style-name="P233"><text:span text:style-name="T112">Visto el informe-propuesta</text:span><text:span text:style-name="T22"> </text:span><text:span text:style-name="T112">emitido por el Funcionario Público, D. Antonio Medina Oliva, de fecha 9</text:span><text:span text:style-name="T113">/11</text:span><text:span text:style-name="T112">/2022, que literalmente dice:</text:span> </text:p>
      <text:p text:style-name="P233"><text:span text:style-name="T192">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241"><text:span text:style-name="T189">ANTECEDENTES DE HECHO</text:span> </text:p>
      <text:p text:style-name="P236"><text:span text:style-name="T189">Primero.-</text:span><text:span text:style-name="T192"> Que por</text:span><text:span text:style-name="T214"> </text:span><text:span text:style-name="T31">Decreto 4629/2022</text:span><text:span text:style-name="T32">,</text:span><text:span text:style-name="T214"> </text:span><text:span text:style-name="T32">de fecha 28 de septiembre</text:span><text:span text:style-name="T192">, se acuerda por el Primer Teniente de Alcalde </text:span><text:span text:style-name="T34">del Área de Urbanismo, Promoción Turística y Seguridad, según Decreto 2050/2019, de 17 de junio, </text:span><text:span text:style-name="T192">la incoación de procedimiento sancionador a </text:span><text:span text:style-name="T189">la entidad AVENTURA SAGITARIUS, S.L. con CIF B-7611885, titular del vehículo con matrícula 1430 HWM, </text:span><text:span text:style-name="T191">como presunta responsable de la comisión de</text:span><text:span text:style-name="T192"> </text:span><text:span text:style-name="T189">una</text:span><text:span text:style-name="T192"> </text:span><text:span text:style-name="T191">infracción administrativa calificada como </text:span><text:span text:style-name="T189">GRAVE, </text:span><text:span text:style-name="T191">tipificada en el artículo 71.4. apartado 1.a)</text:span><text:span text:style-name="T192"> </text:span><text:span text:style-name="T189">La realización de transportes privados de ámbito municipal, careciendo de la autorización o licencia que, en su caso, resulte preceptiva para ello de conformidad con las normas reguladoras del transporte terrestre, salvo que dicha infracción deba calificarse como leve </text:span><text:span text:style-name="T191">del citado RMT, siendo la sanción propuesta en el caso que nos ocupa la de </text:span><text:span text:style-name="T189">multa de hasta 2.000 euros </text:span><text:span text:style-name="T191">para la citada infracción</text:span><text:span text:style-name="T189">, </text:span><text:span text:style-name="T191">a resultas de la instrucción del presente procedimiento sancionador.</text:span> </text:p>
      <text:p text:style-name="P236"><text:soft-page-break/><text:span text:style-name="T189">Segundo.-</text:span><text:span text:style-name="T192">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89">a)</text:span><text:span text:style-name="T192"> De acuerdo a lo dispuesto en el artículo 73.1 de la </text:span><text:span text:style-name="T191">LPAC</text:span><text:span text:style-name="T192">, los trámites que deban ser cumplimentados por los interesados deberán realizarse en el plazo de </text:span><text:span text:style-name="T189">DIEZ (10) DÍAS HÁBILES, </text:span><text:span text:style-name="T192">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191">un pronunciamiento preciso acerca de la responsabilidad imputada</text:span><text:span text:style-name="T192">, es por lo que procede acordar la resolución.</text:span> </text:p>
      <text:p text:style-name="P241"><text:span text:style-name="T189">HECHOS PROBADOS</text:span> </text:p>
      <text:p text:style-name="P236"><text:span text:style-name="T189">Único.-</text:span><text:span text:style-name="T191"> Que de las denuncias formuladas por la Autoridad y demás actuaciones obrantes en el procedimiento, queda probado que por parte de </text:span><text:span text:style-name="T189">la entidad AVENTURA SAGITARIUS, S.L.</text:span><text:span text:style-name="T31">,</text:span><text:span text:style-name="T191"> se ha cometido infracción al </text:span><text:span text:style-name="T189">Reglamento Municipal de Transportes,</text:span><text:span text:style-name="T191"> publicado en el BOP nº 157, de fecha 30/12/2019 (en adelante, RMT), consistente en: </text:span><text:span text:style-name="T31">&lt;&lt;El día 18 de junio de 2022 a las 11.00 horas, trasladan a usuarios desde los hoteles de Puerto de Mogán y Taurito a Puerto Rico, para realizar una actividad acuática, sin el transporte del respectivo material en el interior del vehículo, en la C/ Albaicín km 1, Taurito (Mogán) y careciendo de autorización&gt;&gt;</text:span><text:span text:style-name="T189">,</text:span><text:span text:style-name="T191"> es </text:span><text:span text:style-name="T189">una</text:span><text:span text:style-name="T191"> infracción administrativa calificada como </text:span><text:span text:style-name="T189">GRAVE, </text:span><text:span text:style-name="T191">tipificada en el artículo 71.4 apartado 1.a) </text:span><text:span text:style-name="T189">sancionable,</text:span><text:span text:style-name="T191"> conforme señala el artículo 73.2 del mismo reglamento, con multa </text:span><text:span text:style-name="T189">de</text:span><text:span text:style-name="T191"> </text:span><text:span text:style-name="T189">401</text:span><text:span text:style-name="T191"> </text:span><text:span text:style-name="T189">hasta 2.000</text:span><text:span text:style-name="T191"> </text:span><text:span text:style-name="T189">euros.</text:span> </text:p>
      <text:p text:style-name="P241"><text:span text:style-name="T189">CONSIDERACIONES JURÍDICAS</text:span> </text:p>
      <text:p text:style-name="P252"><text:span text:style-name="T2">Primera.-</text:span> <text:span text:style-name="T21">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Asimismo, lo dispuesto en el artículo 163 del RMT , en su apartado 4 b) La cuantía de la sanción que se imponga, dentro de los límites de los apartados anteriores, se graduará de acuerdo con la repercusión social de la infracción, obtención de beneficio o lucro, no reparación del perjuicio ocasionado, la intencionalidad, en su caso, o el número de infracciones cometidas (reincidencia), para lo cual serán consultados los pertinentes Registros. La concurrencia simultánea de unas y otras, determinará su respectiva compensación y, en caso contrario, el aumento o disminución en la imposición de la cuantía, ya sea en grado mínimo, medio o máximo. 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consistente en </text:span><text:span text:style-name="T24">multa </text:span><text:span text:style-name="T21">de </text:span><text:span text:style-name="T24">401</text:span><text:span text:style-name="T20"> </text:span><text:span text:style-name="T24">euros.</text:span><text:span text:style-name="T21">. </text:span></text:p>
      <text:p text:style-name="P245"><text:span text:style-name="T189">Segunda.- </text:span><text:span text:style-name="T191">Considerando que la adopción de este acuerdo es competencia de esta Junta</text:span><text:span text:style-name="T189"> </text:span><text:span text:style-name="T191">de</text:span><text:span text:style-name="T189"> </text:span><text:span text:style-name="T191">Gobierno Local en virtud de las delegaciones efectuadas por la Alcaldesa de este Ayuntamiento, mediante Decreto 2049/2019, de fecha 17 de junio de 2019.</text:span> </text:p>
      <text:p text:style-name="P233"><text:span text:style-name="T192">Visto el expediente administrativo, informes emitidos, disposiciones citadas y demás normas de general y concordante aplicación, y, habiéndose observado todas las prescripciones legales, </text:span><text:span text:style-name="T189">tengo a bien elevar a la consideración de la Junta de Gobierno Local, la siguiente.</text:span> </text:p>
      <text:p text:style-name="P241"><text:span text:style-name="T189">PROPUESTA DE RESOLUCIÓN:</text:span> </text:p>
      <text:p text:style-name="P236"><text:span text:style-name="T189">Primero.-</text:span><text:span text:style-name="T192"> Imponer a </text:span><text:span text:style-name="T189">la entidad AVENTURA SAGITARIUS, S.L. con CIF B-7611885, titular del vehículo con matrícula 1430 HWM</text:span><text:span text:style-name="T32">, </text:span><text:span text:style-name="T37">una multa de 401 euros</text:span><text:span text:style-name="T31">, </text:span><text:span text:style-name="T32">por la comisión de una infracción calificada como </text:span><text:span text:style-name="T31">GRAVE </text:span><text:span text:style-name="T32">consistente en: </text:span><text:span text:style-name="T31">&lt;&lt;El día 18 de junio de 2022 a las 11.00 horas, trasladan a usuarios desde los hoteles de Puerto de Mogán y Taurito a Puerto Rico, para realizar una actividad acuática, sin el transporte del respectivo material en el interior del vehículo, en la C/ Albaicín km 1, Taurito (Mogán) y careciendo de autorización&gt;&gt;, </text:span><text:span text:style-name="T32">por tanto, una actividad expresamente prohibida en la Ordenanza municipal.</text:span> </text:p>
      <text:p text:style-name="P236"><text:span text:style-name="T189">Segundo.- </text:span><text:span text:style-name="T192">Dar traslado al </text:span><text:span text:style-name="T189">Departamento de Recaudación</text:span><text:span text:style-name="T192"> a los efectos oportunos.</text:span> </text:p>
      <text:p text:style-name="P236"><text:span text:style-name="T31">Tercero.- </text:span><text:span text:style-name="T32">Notificar a la </text:span><text:span text:style-name="T31">persona</text:span><text:span text:style-name="T32"> </text:span><text:span text:style-name="T31">interesada </text:span><text:span text:style-name="T32">con indicación de los recursos que procedan.</text:span> </text:p>
      <text:p text:style-name="P236"><text:soft-page-break/><text:span text:style-name="T149">Considerando que la adopción de este acuerdo es competencia de la Junta de Gobierno Local en virtud de las delegaciones efectuadas por la Alcaldesa de este Ayuntamiento, mediante Decreto 2049/2019, de fecha 17 de junio de 2019.</text:span> </text:p>
      <text:p text:style-name="P233"><text:span text:style-name="T6">En su virtud, y conforme a tales antecedentes, </text:span><text:span text:style-name="T3">PROPONGO a la Junta de Gobierno Local:</text:span> </text:p>
      <text:p text:style-name="P236"><text:span text:style-name="T152">Primero.-</text:span><text:span text:style-name="T154"> Imponer a </text:span><text:span text:style-name="T152">la entidad AVENTURA SAGITARIUS, S.L. con CIF B-7611885, titular del vehículo con matrícula 1430 HWM</text:span><text:span text:style-name="T107">, </text:span><text:span text:style-name="T114">una multa de 401 euros</text:span><text:span text:style-name="T109">, </text:span><text:span text:style-name="T107">por la comisión de una infracción calificada como </text:span><text:span text:style-name="T109">GRAVE </text:span><text:span text:style-name="T107">consistente en: </text:span><text:span text:style-name="T109">&lt;&lt;El día 18 de junio de 2022 a las 11.00 horas, trasladan a usuarios desde los hoteles de Puerto de Mogán y Taurito a Puerto Rico, para realizar una actividad acuática, sin el transporte del respectivo material en el interior del vehículo, en la C/ Albaicín km 1, Taurito (Mogán) y careciendo de autorización&gt;&gt;, </text:span><text:span text:style-name="T107">por tanto, una actividad expresamente prohibida en la Ordenanza municipal.</text:span> </text:p>
      <text:p text:style-name="P236"><text:span text:style-name="T152">Segundo.- </text:span><text:span text:style-name="T154">Dar traslado al </text:span><text:span text:style-name="T152">Departamento de Recaudación</text:span><text:span text:style-name="T154"> a los efectos oportunos.</text:span> </text:p>
      <text:p text:style-name="P236"><text:span text:style-name="T109">Tercero.- </text:span><text:span text:style-name="T112">Notificar a la </text:span><text:span text:style-name="T109">persona</text:span><text:span text:style-name="T107"> </text:span><text:span text:style-name="T109">interesada </text:span><text:span text:style-name="T112">con indicación de los recursos que procedan.”</text:span> </text:p>
      <text:p text:style-name="P68"><text:span text:style-name="T77"><text:tab/>Considerando que la adopción de este acuerdo es competencia de esta Junta de Gobierno Local, en virtud de las delegaciones efectuadas por la Alcaldesa de este Ayuntamiento, mediante Decreto número 2049/2019, de 17 de junio.</text:span> </text:p>
      <text:p text:style-name="P80"><text:tab/>La Junta de Gobierno Local, acuerda aprobar la propuesta emitida en los términos que se recogen precedentemente.</text:p>
      <text:p text:style-name="P88"/>
      <text:p text:style-name="P88"/>
      <text:p text:style-name="P88"/>
      <text:p text:style-name="P51"><text:span text:style-name="Strong_20_Emphasis"><text:span text:style-name="T247"><text:tab/></text:span></text:span><text:span text:style-name="Strong_20_Emphasis"><text:span text:style-name="T245">25. Expte. 361245/2021. Propuesta aprobación del informe de supervisión y otros extremos del Pliego de Cláusulas Administrativas Particulares del proyecto "Demolición Guardería Municipal, Arguineguín - T. M. Mogán". Ref.: 21-OBR-53.</text:span></text:span><text:span text:style-name="T238"> </text:span></text:p>
      <text:p text:style-name="P267"><text:span text:style-name="Strong_20_Emphasis"><text:span text:style-name="T68"/></text:span></text:p>
      <text:p text:style-name="P267"><text:span text:style-name="Strong_20_Emphasis"><text:span text:style-name="T68">“JUAN CARLOS ORTEGA SANTANA</text:span></text:span><text:span text:style-name="T61">, Concejal delegado en materia de Medio Ambiente, Cementerio, Sanidad y Consumo, Embellecimiento y Residuos Sólidos (según Decreto nº 2019/2050, de 17 de junio); teniendo en cuenta la ausencia del Concejal de Obras Públicas, Desarrollo Rural, Mantenimiento de Vías Públicas, y Agua; y en ejercicio de las competencias que me han sido conferidas en virtud de la delegación efectuada por la Alcaldía de este Ayuntamiento, mediante </text:span><text:span text:style-name="Strong_20_Emphasis"><text:span text:style-name="T69">Decreto 2019/2055 de fecha 19 de junio</text:span></text:span><text:span text:style-name="T61">, que establece el </text:span><text:span text:style-name="Strong_20_Emphasis"><text:span text:style-name="T61">Orden de Precedencias de las Concejalías de Área y Concejales con Delegaciones Específicas</text:span></text:span><text:span text:style-name="T61">;</text:span><text:span text:style-name="T240"> visto el expediente tramitado para la ejecución de la obra </text:span><text:span text:style-name="T239">Demolición de Guardería Municipal, Arguineguín - T. M. de Mogán</text:span><text:span text:style-name="T240">; y atendiendo al Informe emitido por la Arquitecta Municipal, se tiene a bien emitir conforme al procedimiento y a la legislación aplicable, la presente: </text:span></text:p>
      <text:p text:style-name="P293"><text:span text:style-name="T16">PROPUESTA</text:span> </text:p>
      <text:p text:style-name="P238"><text:span text:style-name="T16">Antecedentes Administrativos</text:span><text:span text:style-name="T2">.</text:span> </text:p>
      <text:p text:style-name="P238"><text:span text:style-name="T2">&gt; Atendiendo </text:span>a que mediante Decreto nº 2021/5199 de fecha 03/09/2021, se adjudica el contrato menor de servicio de <text:span text:style-name="T2">Redacción del proyecto: Demolición Guardería Municipal, Arguineguín T. M. de Mogán</text:span>, a <text:span text:style-name="T2">D. Salvador Sabi Reyes Ortega</text:span> (Arquitecto Col. nº 2455 COAGC); por un importe total de <text:span text:style-name="T2">2.568,00 euros</text:span> (incluido 7% IGIC). </text:p>
      <text:p text:style-name="P238"><text:span text:style-name="T2">&gt; Visto</text:span> que D. Salvador Sabi Reyes Ortega, presenta instancia (R.E. Ayto. nº 2021/18962 de fecha 17/11/2021), remitiendo el proyecto de referencia. </text:p>
      <text:p text:style-name="P267"><text:span text:style-name="T68">&gt; Visto</text:span><text:span text:style-name="T61"> el </text:span><text:span text:style-name="T70">Informe Técnico</text:span><text:span text:style-name="T61">, emitido por la Arquitecta Municipal, de fecha 07 de noviembre de 2022, en el que se establece literalmente (csv:</text:span><text:a xlink:type="simple" xlink:href="https://oat.mogan.es:8448/ventanilla/web/validacionFirmas.do?opcion=1&amp;modo=3&amp;csv=X006754aa90c070423007e628c0b0909W" text:style-name="Internet_20_link" text:visited-style-name="Visited_20_Internet_20_Link"><text:span text:style-name="T240">X006754aa90c070423007e628c0b0909W</text:span></text:a><text:span text:style-name="T61">)</text:span><text:span text:style-name="T217">: </text:span></text:p>
      <text:p text:style-name="P238"><text:span text:style-name="T30">Adela Falcón Soria</text:span><text:span text:style-name="T29">, Técnico Municipal de este Iltre. Ayuntamiento, en relación con el expediente arriba indicado, a los efectos de emitir el Informe previsto en el artículo 235 de la Ley 9/2017, </text:span><text:soft-page-break/><text:span text:style-name="T29">de 8 de noviembre, de Contratos del Sector Público, por la que se trasponen al ordenamiento jurídico español las Directivas del Parlamento Europeo y del Consejo 2014/23/UE y 2014/24/UE, de 26 de febrero de 2014, relativo al proyecto:</text:span> </text:p>
      <text:p text:style-name="P251">Título: <text:span text:style-name="T2">Demolición de Guardería Municipal, Arguineguín, T.M. Mogán.</text:span><text:span text:style-name="T20"> </text:span></text:p>
      <text:p text:style-name="P246"><text:span text:style-name="T29">Promotor: Ilustre Ayuntamiento de Mogán.</text:span> </text:p>
      <text:p text:style-name="P246"><text:span text:style-name="T187">Situación: T.M. Mogán.</text:span> </text:p>
      <text:p text:style-name="P246"><text:span text:style-name="T187">Autor: Don Salvador Sabi Reyes Ortega, arquitecto colegiado nº 2455</text:span> </text:p>
      <text:p text:style-name="P246"><text:span text:style-name="T187">Fecha: Octubre 2021.</text:span> </text:p>
      <text:p text:style-name="P288"><text:span text:style-name="T187">Tiene a bien emitir el presente informe en base a los siguientes:</text:span> </text:p>
      <text:p text:style-name="P301"><text:span text:style-name="T16">ANTECEDENTES</text:span> </text:p>
      <text:p text:style-name="P288"><text:span text:style-name="T30">Primero.-</text:span><text:span text:style-name="T29"> Solicitud a la Unidad Administrativa de Patrimonio, Certificado de disponibilidad de los terrenos precisos para la ejecución de la obra (art. 236 de la Ley 9/2017 de Contratos del Sector Público) de fecha 16 de diciembre de 2021.</text:span> </text:p>
      <text:p text:style-name="P288"><text:span text:style-name="T30">Segundo.-</text:span><text:span text:style-name="T29"> Providencia de Alcaldía de solicitud a la Unidad Administrativa de Licencias y Obras, de los Informes preceptivos en virtud de lo establecido en los arts. 334 y 342.3 de la Ley 4/2017, de 13 de julio, del Suelo y de los Espacios Naturales Protegidos de Canarias (BOC nº 138 de fecha 19 de julio de 2017), en relación a las Actuaciones promovidas por las administraciones públicas y Procedimiento para el otorgamiento de licencias, respectivamente, de fecha 16 de diciembre de 2021.</text:span> </text:p>
      <text:p text:style-name="P288"><text:span text:style-name="T30">Tercero.- </text:span><text:span text:style-name="T29">Informe Técnico de don Gerardo García Gallego, Arquitecto Técnico Municipal, señalando &lt;&lt;Examinada la documentación presentada y los antecedentes existentes en estas oficinas y teniendo en cuenta la normativa urbanística de aplicación se entiende </text:span><text:span text:style-name="T30">CONFORME </text:span><text:span text:style-name="T29">con la legalidad urbanística, territorial y ambiental....&gt;&gt;, de fecha 20 de diciembre de 2021.</text:span> </text:p>
      <text:p text:style-name="P288"><text:span text:style-name="T30">Cuarto.-</text:span><text:span text:style-name="T29"> Informe de la U.A. de Patrimonio, de fecha 22 de diciembre de 2021, en el que dice: &lt;&lt;Que consultado el Inventario General de Bienes y Derechos de este Ayuntamiento,(..), la antigua Guardería Municipal de Arguineguín situada en la C/ Pedro Perdomo Acedo nº4, figura en el mismo con los siguientes Códigos de bien y Referencias:</text:span> </text:p>
      <text:p text:style-name="P318"><text:span text:style-name="T29">1. Guardería: Código de bien 50 Referencia 1.1.00050.10</text:span> </text:p>
      <text:p text:style-name="P318"><text:span text:style-name="T29">2. Aulas prefabricadas (solar): Código de bien 438 Referencia 1.2.00332.09</text:span> </text:p>
      <text:p text:style-name="P318"><text:span text:style-name="T29">3. Viviendas maestros: Código de bien 53 Referencia 1.1.00053.10</text:span> </text:p>
      <text:p text:style-name="P318"><text:span text:style-name="T29">4. Almacén: Código de bien 51 Referencia 1.1.00051.10</text:span> </text:p>
      <text:p text:style-name="P318"><text:span text:style-name="T29">5. Ampliación Guardería: Código de bien 52 Referencia 1.1.00052.10&gt;&gt;.</text:span> </text:p>
      <text:p text:style-name="P288"><text:span text:style-name="T30">Quinto.- </text:span><text:span text:style-name="T29">Informe Jurídico de Dña. Dalia Esther González Martín, Letrada Municipal, en el que se señala: &lt;&lt;Aprobar la ejecución de las obras objeto del Proyecto denominado Demolición antigua Guardería de Arguineguín, T. M. Mogán....&gt;&gt;, de fecha 25 de enero de 2022.</text:span> </text:p>
      <text:p text:style-name="P293"><text:span text:style-name="T195">INFORME TÉCNICO</text:span> </text:p>
      <text:p text:style-name="P302"><text:span text:style-name="T2">Primero.- </text:span>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 </text:p>
      <text:p text:style-name="P288"><text:span text:style-name="T187">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288"><text:span text:style-name="T187">1.01.- Necesidad del Contrato.</text:span> </text:p>
      <text:p text:style-name="P288"><text:span text:style-name="T187">El proyecto redactado por el arquitecto </text:span><text:span text:style-name="T29">D. Salvador Sabi Reyes Ortega tiene por finalidad la demolición de la antigua guardería municipal de Arguineguín, edificación situada en calle Pedro Perdomo nº 4 y calle Miguel Marrero Rodríguez nº 69. Se pretende demoler la edificación actual, que ha quedado en desuso, tras la apertura de la nueva Escuela Infantil de Arguineguín. De esta manera, el solar quedará disponible para una nueva construcción municipal.</text:span> </text:p>
      <text:p text:style-name="P288"><text:span text:style-name="T187">Se define en el proyecto el sistema de demolición, el método de trabajo y los medios a emplear para la total deconstrucción del la edificación, así como las medidas a adoptar, encaminadas a la prevención de </text:span><text:soft-page-break/><text:span text:style-name="T187">los riesgos de accidente y enfermedades profesionales que pueden ocasionar durante la ejecución de la obra y las instalaciones preceptivas de higiene y bienestar de los trabajadores.</text:span> </text:p>
      <text:p text:style-name="P288"><text:span text:style-name="T187">1.02.- Idoneidad del Contrato.</text:span> </text:p>
      <text:p text:style-name="P288"><text:span text:style-name="T29">El presente proyecto llevará a cabo las acciones necesarias para demoler la antigua Guardería municipal de Arguineguín, dejando la parcela donde se encuentra, disponible para una nueva construcción municipal, cuya superficies construida total es de 1.450,00 m².</text:span> </text:p>
      <text:p text:style-name="P288"><text:span text:style-name="T188">Segundo.-</text:span><text:span text:style-name="T187"> El proyecto consta de la siguiente documentación:</text:span> </text:p>
      <text:p text:style-name="P254">- DOCUMENTO Nº 1: MEMORIA Y ANEJOS </text:p>
      <text:p text:style-name="P288"><text:span text:style-name="T187">Memoria</text:span> </text:p>
      <text:p text:style-name="P288"><text:span text:style-name="T187">Anejos a la Memoria.</text:span> </text:p>
      <table:table table:name="Tabla10" table:style-name="Tabla10">
        <table:table-column table:style-name="Tabla10.A"/>
        <table:table-column table:style-name="Tabla10.B"/>
        <table:table-row table:style-name="TableLine1939121226656">
          <table:table-cell table:style-name="Tabla10.A1" office:value-type="string">
            <text:p text:style-name="P162"><text:span text:style-name="T187">Anejo nº1</text:span> </text:p>
          </table:table-cell>
          <table:table-cell table:style-name="Tabla10.A1" office:value-type="string">
            <text:p text:style-name="P162"><text:span text:style-name="T187">Documento Gráfico</text:span> </text:p>
          </table:table-cell>
        </table:table-row>
        <table:table-row table:style-name="TableLine1939121231008">
          <table:table-cell table:style-name="Tabla10.A1" office:value-type="string">
            <text:p text:style-name="P162"><text:span text:style-name="T187">Anejo nº2</text:span> </text:p>
          </table:table-cell>
          <table:table-cell table:style-name="Tabla10.A1" office:value-type="string">
            <text:p text:style-name="P162"><text:span text:style-name="T187">Plan de desmiantado</text:span> </text:p>
          </table:table-cell>
        </table:table-row>
        <table:table-row table:style-name="TableLine1939121225568">
          <table:table-cell table:style-name="Tabla10.A1" office:value-type="string">
            <text:p text:style-name="P162"><text:span text:style-name="T187">Anejo nº3</text:span> </text:p>
          </table:table-cell>
          <table:table-cell table:style-name="Tabla10.A1" office:value-type="string">
            <text:p text:style-name="P162"><text:span text:style-name="T187">Estudio de Gestión de Residuos</text:span> </text:p>
          </table:table-cell>
        </table:table-row>
        <table:table-row table:style-name="TableLine1939121233728">
          <table:table-cell table:style-name="Tabla10.A1" office:value-type="string">
            <text:p text:style-name="P162"><text:span text:style-name="T187">Anejo nº4</text:span> </text:p>
          </table:table-cell>
          <table:table-cell table:style-name="Tabla10.A1" office:value-type="string">
            <text:p text:style-name="P162"><text:span text:style-name="T187">Estudio Básico de Seguridad y Salud</text:span> </text:p>
          </table:table-cell>
        </table:table-row>
      </table:table>
      <text:p text:style-name="P253">- DOCUMENTO Nº 2: PLIEGO DE CONDICIONES </text:p>
      <text:p text:style-name="P238"><text:span text:style-name="T188">- DOCUMENTO Nº 3: MEDICIONES Y PRESUPUESTO</text:span> </text:p>
      <text:p text:style-name="P238"><text:span text:style-name="T188">- DOCUMENTO Nº 4: PLANOS</text:span> </text:p>
      <text:p text:style-name="P288"><text:span text:style-name="T187">El presente proyecto no incluye estudio geotécnico, por no ser necesario dada la naturaleza de los trabajos a realizar. (Articulo 233 de la Ley 9/2017, de Contratos del Sector Público).</text:span> </text:p>
      <text:p text:style-name="P302">El presente proyecto no incluye programa de trabajo, (Artículo 233 de la Ley 9/2017, de Contratos del Sector Público), recogiéndose un plazo de ejecución de las obras de 1 MES (30 días naturales), empezándose a contar el plazo de ejecución de las obras desde el día siguiente al de la firma del acta de comprobación de replanteo. </text:p>
      <text:p text:style-name="P288"><text:span text:style-name="T187">Se han tenido en cuenta en la documentación de los proyectos, entre otras, las siguientes normas técnicas:</text:span> </text:p>
      <text:list xml:id="list1406296997" text:style-name="L5">
        <text:list-item>
          <text:p text:style-name="P341"><text:span text:style-name="T29">Real Decreto 314/2006, de 17 de marzo, por el que se aprueba el Código Técnico de la Edificación (CTE).</text:span> </text:p>
        </text:list-item>
        <text:list-item>
          <text:p text:style-name="P341"><text:span text:style-name="T29">Real Decreto 105/2008, de 1 de febrero, por el que se regula la producción y gestión de los residuos de construcción y demolición.</text:span> </text:p>
        </text:list-item>
        <text:list-item>
          <text:p text:style-name="P341"><text:span text:style-name="T29">Decreto 112/2004, de 29 de julio, por el que se regula el procedimiento y requisitos para el otorgamiento de las autorizaciones de gestión de residuos, y se crea el Registro de Gestores de Residuos de Canarias. B.O.C. 158, de 17/8/2004).</text:span> </text:p>
        </text:list-item>
        <text:list-item>
          <text:p text:style-name="P341"><text:span text:style-name="T29">Real Decreto 105/2008, de 1 de febrero, por el que se regula la producción y gestión de los residuos de construcción y demolición.</text:span> </text:p>
        </text:list-item>
        <text:list-item>
          <text:p text:style-name="P341"><text:span text:style-name="T29">Real Decreto 1627/1997, de 24 de octubre, por el que se establecen disposiciones mínimas de seguridad y de salud en las obras de construcción.</text:span> </text:p>
        </text:list-item>
        <text:list-item>
          <text:p text:style-name="P341"><text:span text:style-name="T29">Ley 31/1995, de 8 de noviembre, de Prevención de Riesgos Laborales.</text:span> </text:p>
        </text:list-item>
      </text:list>
      <text:p text:style-name="P288"><text:soft-page-break/><text:span text:style-name="T187">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288"><text:span text:style-name="T188">Tercero.-</text:span><text:span text:style-name="T187"> En el presente proyecto queda justificado el cumplimiento con lo establecido en el Real Decreto 105/2008, por el que se regula la producción y gestión de los residuos de construcción y demolición.</text:span> </text:p>
      <text:p text:style-name="P288"><text:span text:style-name="T188">Cuarto.- </text:span><text:span text:style-name="T187">El proyecto contiene la declaración de obra completa y susceptible de ser entregada al uso público (artículo 125 del Real Decreto 1098/2001 de 12 de octubre del Reglamento General de la Ley de Contratos de las Administraciones Públicas).</text:span> </text:p>
      <text:p text:style-name="P288"><text:span text:style-name="T188">Quinto</text:span><text:span text:style-name="T187">.- No será necesario el sometimiento del presente proyecto a Evaluación de Impacto Ambiental, ya que esta actuación no viene recogida en ninguno de los anexos de la Ley 21/2013, de Evaluación Ambiental ni tampoco en la Ley 4/2017, de 13 de julio, del Suelo y de los Espacios Protegidos de Canarias.</text:span> </text:p>
      <text:p text:style-name="P288"><text:span text:style-name="T188">Sexto.- </text:span><text:span text:style-name="T187">No se ha justificado la Ley 8/1995 de 6 de abril y su Reglamento sobre Accesibilidad y Supresión de Barreras Físicas y de la Comunicación, porque no se considera necesario para la naturaleza de este proyecto.</text:span> </text:p>
      <text:p text:style-name="P288"><text:span text:style-name="T188">Séptimo.- </text:span><text:span text:style-name="T187">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 </text:p>
      <text:p text:style-name="P288"><text:span text:style-name="T29">7.01.-</text:span><text:span text:style-name="T20"> </text:span><text:span text:style-name="T187">El presupuesto </text:span><text:span text:style-name="T29">base de licitación sin IGIC de la obra se cifra en 81.507,28 euros.</text:span> </text:p>
      <text:p text:style-name="P288"><text:span text:style-name="T187">Se desglosa en los siguientes costes:</text:span> </text:p>
      <text:list xml:id="list1688361891" text:style-name="L6">
        <text:list-item>
          <text:p text:style-name="P348">Costes directos: 66.498,55 </text:p>
        </text:list-item>
        <text:list-item>
          <text:p text:style-name="P348">Costes indirectos: 1.994,96 </text:p>
        </text:list-item>
        <text:list-item>
          <text:p text:style-name="P348">Gastos generales: 8.904,16 </text:p>
        </text:list-item>
        <text:list-item>
          <text:p text:style-name="P348">Beneficio industrial: 4.109,61 </text:p>
        </text:list-item>
      </text:list>
      <text:p text:style-name="P288"><text:span text:style-name="T187">7.02.- En el presente proyecto se ha considerado un tipo impositivo del 7 % que se cifra en 5.705,51 euros.</text:span> </text:p>
      <text:p text:style-name="P288"><text:span text:style-name="T188">Octavo.- </text:span><text:span text:style-name="T187">Atendiendo a lo indicado en el apartado 1 del artículo 101 de la Ley 9/2017, de 8 de noviembre, de Contratos del Sector Público, por la que se trasponen al ordenamiento jurídico español las Directivas del Parlamento Europeo y del Consejo 2014/23/UE y 2014/24/UE, de 26 de febrero de 2014, en el que se regula el valor estimado de los contratos, se indica:</text:span> </text:p>
      <text:p text:style-name="P288"><text:span text:style-name="T29">1. A todos los efectos previstos en esta Ley, el valor estimado de los contratos será determinado como sigue:</text:span> </text:p>
      <text:p text:style-name="P288"><text:span text:style-name="T29">a) En el caso de los contratos de obras, suministros y servicios, el órgano de contratación tomará el importe total, sin incluir el Impuesto sobre el Valor Añadido, pagadero según sus estimaciones.</text:span> </text:p>
      <text:p text:style-name="P288"><text:span text:style-name="T187">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30">81.507,28</text:span><text:span text:style-name="T187"> ,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text:span><text:span text:style-name="T213"> </text:span><text:span text:style-name="T187">proyecto, siempre que no representen un incremento del gasto superior al 10 por 100 del precio primitivo del contrato, Impuesto General Indirecto Canario excluido.</text:span> </text:p>
      <text:p text:style-name="P288"><text:span text:style-name="T30">Noveno.- </text:span><text:span text:style-name="T29">Analizadas las distintas unidades de obra a ejecutar, sería conveniente tramitar la ejecución del contrato mediante procedimiento abierto, adjudicando la obra al licitador que presente oferta más ventajosa atendiendo a los siguientes criterios de adjudicación:</text:span> </text:p>
      <text:p text:style-name="P288"><text:span text:style-name="T29">Se propone dividir el procedimiento en dos fases:</text:span> </text:p>
      <text:p text:style-name="P288"><text:span text:style-name="T29">En una primera fase se seleccionarán un número N de empresas de entre las presentadas y admitidas a licitación que obtengan una puntuación igual o superior a 90 puntos según los criterios de selección señalados en los apartados siguientes.</text:span> </text:p>
      <text:p text:style-name="P288"><text:soft-page-break/><text:span text:style-name="T29">Siempre pasarán a la siguiente fase un número mínimo de dos empresas aunque sólo alcance la puntuación de corte una o ninguna. En caso de que sólo fueran admitidas a licitación dos empresas, las dos pasarán directamente a la segunda fase.</text:span> </text:p>
      <text:list xml:id="list369078383" text:style-name="L7">
        <text:list-item>
          <text:p text:style-name="P342"><text:span text:style-name="T36">Primera fase:</text:span> </text:p>
        </text:list-item>
      </text:list>
      <text:p text:style-name="P288"><text:span text:style-name="T36">Criterio de selección nº1</text:span><text:span text:style-name="T30">.- Relación prudencia / Baja de la oferta económica (70 puntos).</text:span> </text:p>
      <text:p text:style-name="P288"><text:span text:style-name="T29">Se entiende</text:span><text:span text:style-name="T20"> </text:span><text:span text:style-name="T29">por prudencia la situación de ejecución óptima en oposición a la temeridad, y relacionándola con la baja económica por resultar más beneficioso para el interés general.</text:span> </text:p>
      <text:p text:style-name="P288"><text:span text:style-name="T35">Los cálculos para la puntuación</text:span><text:span text:style-name="T29"> de este criterio, </text:span><text:span text:style-name="T35">se realizaran con los importes de las bajas propuestas por cada licitador</text:span><text:span text:style-name="T29">, calculadas en base a la oferta económica presentada por cada uno, según modelo recogido en el Pliego de Cláusulas Administrativas Particulares </text:span><text:span text:style-name="T30">SIN CONSIDERAR EL I.G.I.C.</text:span> </text:p>
      <text:p text:style-name="P314">Se define como baja económica media a la media aritmética de las bajas económicas presentadas por cada licitador, expresada en euros. </text:p>
      <text:p text:style-name="P288"><text:span text:style-name="T29">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288"><text:span text:style-name="T29">A cada propuesta (baja económica) se le asignará una puntuación (Y) según la siguiente fórmula:</text:span> </text:p>
      <text:p text:style-name="P293"><text:span text:style-name="T29">Y</text:span><text:span text:style-name="T58">x</text:span><text:span text:style-name="T29"> = -ax</text:span><text:span text:style-name="T59">2</text:span><text:span text:style-name="T29"> + bx</text:span> </text:p>
      <text:p text:style-name="P288"><text:span text:style-name="T29">siendo:</text:span> </text:p>
      <text:p text:style-name="P288"><text:span text:style-name="T29">a: (máxima puntuación) / (baja económica media)</text:span><text:span text:style-name="T59">2.</text:span> </text:p>
      <text:p text:style-name="P288"><text:span text:style-name="T29">b: 2 x (máxima puntuación) / (baja económica media).</text:span> </text:p>
      <text:p text:style-name="P288"><text:span text:style-name="T29">x: baja económica propuesta por cada licitador.</text:span> </text:p>
      <text:p text:style-name="P288"><text:span text:style-name="T29">Si alguna propuesta, como resultado de la aplicación de la fórmula anterior, obtuviera un resultado negativo, se le asignará una puntuación igual a cero.</text:span> </text:p>
      <text:p text:style-name="P288"><text:span text:style-name="T36">Criterio de adjudicación nº 2</text:span><text:span text:style-name="T29"> </text:span><text:span text:style-name="T30">Visita a la zona de actuación (30 puntos).</text:span> </text:p>
      <text:p text:style-name="P314">Al objeto de que los licitadores puedan conocer la zona de actuación donde se ejecutarán las obras, se ha programado una visita guiada por parte de los técnicos de Obras Públicas. Dicha visita se podrá suspender o retrasar en función de la situación sanitaria debido al COVID-2019. </text:p>
      <text:p text:style-name="P288"><text:span text:style-name="T29">La visita se realizará durante el periodo de presentación de ofertas, debiéndose solicitar cita previa con 48 horas de antelación a la Unidad Administrativa de Obras Públicas del Ayuntamiento de Mogán, designando como punto de encuentro la misma parcela donde esta ubicada la antigua guardería de Arguineguín, en la calle Miguel Marrero Rodríguez.</text:span> </text:p>
      <text:p text:style-name="P316"><text:span text:style-name="T65">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240">maramirez@mogan.es</text:span></text:a><text:span text:style-name="T65"> o </text:span><text:a xlink:type="simple" xlink:href="mailto:fsanchez@mogan.es" text:style-name="Internet_20_link" text:visited-style-name="Visited_20_Internet_20_Link"><text:span text:style-name="T240">fsanchez@mogan.es</text:span></text:a><text:span text:style-name="T65"> indicando nombre, apellidos, DNI de la persona o personas que vayan a inscribirse a la visita, número de teléfono y nombre de la empresa a la que representan.</text:span><text:span text:style-name="T240"> </text:span></text:p>
      <text:p text:style-name="P288"><text:line-break/><text:span text:style-name="T29">Los visitantes serán identificados mediante su DNI al inicio de la visita, según su inscripción, y deberán firmar una acta que llevará el representante de la administración asignado a dicha visita; no admitiéndose a nadie que no se hubiera inscrito previamente.</text:span> </text:p>
      <text:p text:style-name="P288"><text:span text:style-name="T29">Este criterio de justificará con la verificación por parte de la Unidad Administrativa de Obras Públicas de que se ha realizado la visita, comprobando que el acta esta firmada y obra de forma correcta en el expediente.</text:span> </text:p>
      <text:p text:style-name="P288"><text:soft-page-break/><text:span text:style-name="T29">Se otorgará la máxima puntuación siempre y cuando se cumpla con los condicionantes arriba descritos, en caso de no hacerlo, la puntuación de este criterio será igual a cero.</text:span> </text:p>
      <text:p text:style-name="P288"><text:span text:style-name="T30">Valoración de criterios de la primera fase</text:span> </text:p>
      <table:table table:name="Tabla11" table:style-name="Tabla11">
        <table:table-column table:style-name="Tabla11.A"/>
        <table:table-column table:style-name="Tabla11.B"/>
        <table:table-row table:style-name="TableLine1939121227472">
          <table:table-cell table:style-name="Tabla11.A1" office:value-type="string">
            <text:p text:style-name="P163"><text:span text:style-name="T30">CRITERIOS</text:span> </text:p>
          </table:table-cell>
          <table:table-cell table:style-name="Tabla11.B1" office:value-type="string">
            <text:p text:style-name="P163"><text:span text:style-name="T30">PUNTOS</text:span> </text:p>
          </table:table-cell>
        </table:table-row>
        <table:table-row table:style-name="TableLine1939121230736">
          <table:table-cell table:style-name="Tabla11.A2" office:value-type="string">
            <text:p text:style-name="P162"><text:span text:style-name="T29">Baja de la oferta económica</text:span> </text:p>
          </table:table-cell>
          <table:table-cell table:style-name="Tabla11.B2" office:value-type="float" office:value="70">
            <text:p text:style-name="P163">70</text:p>
          </table:table-cell>
        </table:table-row>
        <table:table-row table:style-name="TableLine1939121234272">
          <table:table-cell table:style-name="Tabla11.A2" office:value-type="string">
            <text:p text:style-name="P162"><text:span text:style-name="T29">Visita a la zona de actuación</text:span> </text:p>
          </table:table-cell>
          <table:table-cell table:style-name="Tabla11.B2" office:value-type="float" office:value="30">
            <text:p text:style-name="P163">30</text:p>
          </table:table-cell>
        </table:table-row>
      </table:table>
      <text:p text:style-name="P288"><text:span text:style-name="T29">Una vez valorado los criterios de selección indicados en los apartados anteriores, mediante la aplicación de fórmulas matemáticas indicadas, se procederá a clasificar por orden decreciente las proposiciones presentadas y admitidas al procedimiento de licitación.</text:span> </text:p>
      <text:list xml:id="list2435268072" text:style-name="L8">
        <text:list-item>
          <text:p text:style-name="P343"><text:span text:style-name="T36">Segunda fase:</text:span> </text:p>
        </text:list-item>
      </text:list>
      <text:p text:style-name="P288"><text:span text:style-name="T29">De entre las N empresas seleccionadas en la primera fase, se adjudicará el contrato a aquella empresa que haga la oferta económica más baja.</text:span> </text:p>
      <text:list xml:id="list420697688" text:style-name="L9">
        <text:list-item>
          <text:p text:style-name="P344"><text:span text:style-name="T36">Valoración final de las ofertas:</text:span> </text:p>
        </text:list-item>
      </text:list>
      <text:p text:style-name="P288"><text:span text:style-name="T29">Una vez valorado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288"><text:span text:style-name="T29">El órgano de contratación podrá estimar, por sí o a propuesta de la Mesa de contratación, que las proposiciones presentadas son </text:span><text:span text:style-name="T30">anormales o desproporcionadas</text:span><text:span text:style-name="T20"> </text:span><text:span text:style-name="T29">cuando la baja de la oferta económica sea superior al 50% del presupuesto base de licitación, sin incluir el IGIC.</text:span> </text:p>
      <text:p text:style-name="P288"><text:span text:style-name="T188">Décimo.-</text:span><text:span text:style-name="T187"> </text:span><text:span text:style-name="T29">No procede la división por lotes del objeto del contrato, ya que tal división dificultaría la correcta ejecución del mismo desde el punto de vista técnico.</text:span> </text:p>
      <text:p text:style-name="P288"><text:span text:style-name="T29">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 </text:p>
      <text:p text:style-name="P288"><text:span text:style-name="T29">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288"><text:span text:style-name="T188">Décimo primero.-</text:span><text:span text:style-name="T187"> Clasificación y solvencia de las empresas.</text:span> </text:p>
      <text:p text:style-name="P314">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p>
      <text:p text:style-name="P288"><text:span text:style-name="T29">11.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a12" table:style-name="Tabla12">
        <table:table-column table:style-name="Tabla12.A"/>
        <table:table-column table:style-name="Tabla12.B"/>
        <table:table-column table:style-name="Tabla12.C"/>
        <table:table-row table:style-name="TableLine1939118556336">
          <table:table-cell table:style-name="Tabla12.A1" office:value-type="string">
            <text:p text:style-name="P163"><text:span text:style-name="T29">GRUPO</text:span> </text:p>
          </table:table-cell>
          <table:table-cell table:style-name="Tabla12.A1" office:value-type="string">
            <text:p text:style-name="P163"><text:span text:style-name="T29">SUBGRUPO</text:span> </text:p>
          </table:table-cell>
          <table:table-cell table:style-name="Tabla12.C1" office:value-type="string">
            <text:p text:style-name="P163"><text:span text:style-name="T29">CATEGORÍA</text:span> </text:p>
          </table:table-cell>
        </table:table-row>
        <table:table-row table:style-name="TableLine1939087989008">
          <table:table-cell table:style-name="Tabla12.A2" office:value-type="string">
            <text:p text:style-name="P163"><text:span text:style-name="T29">C</text:span> </text:p>
          </table:table-cell>
          <table:table-cell table:style-name="Tabla12.B2" office:value-type="float" office:value="1">
            <text:p text:style-name="P163">1</text:p>
          </table:table-cell>
          <table:table-cell table:style-name="Tabla12.C2" office:value-type="float" office:value="1">
            <text:p text:style-name="P163">1</text:p>
          </table:table-cell>
        </table:table-row>
      </table:table>
      <text:p text:style-name="P288"><text:span text:style-name="T187">O su clasificación equivalente, según la Disposición transitoria segunda del Real Decreto 773/2015, de 28 de agosto.</text:span> </text:p>
      <table:table table:name="Tabla13" table:style-name="Tabla13">
        <table:table-column table:style-name="Tabla13.A"/>
        <table:table-column table:style-name="Tabla13.B"/>
        <table:table-column table:style-name="Tabla13.C"/>
        <table:table-row table:style-name="TableLine1939123558608">
          <table:table-cell table:style-name="Tabla13.A1" office:value-type="string">
            <text:p text:style-name="P163"><text:span text:style-name="T29">GRUPO</text:span> </text:p>
          </table:table-cell>
          <table:table-cell table:style-name="Tabla13.A1" office:value-type="string">
            <text:p text:style-name="P163"><text:span text:style-name="T29">SUBGRUPO</text:span> </text:p>
          </table:table-cell>
          <table:table-cell table:style-name="Tabla13.C1" office:value-type="string">
            <text:p text:style-name="P163"><text:span text:style-name="T29">CATEGORÍA</text:span> </text:p>
          </table:table-cell>
        </table:table-row>
        <table:table-row table:style-name="TableLine1939123571664">
          <table:table-cell table:style-name="Tabla13.A2" office:value-type="string">
            <text:p text:style-name="P163"><text:span text:style-name="T29">C</text:span> </text:p>
          </table:table-cell>
          <table:table-cell table:style-name="Tabla13.B2" office:value-type="float" office:value="1">
            <text:p text:style-name="P163">1</text:p>
          </table:table-cell>
          <table:table-cell table:style-name="Tabla13.C2" office:value-type="string">
            <text:p text:style-name="P163"><text:span text:style-name="T29">A o B</text:span> <text:soft-page-break/></text:p>
          </table:table-cell>
        </table:table-row>
      </table:table>
      <text:p text:style-name="P288"><text:span text:style-name="T29">En tales casos, el empresario podrá acreditar su solvencia indistintamente mediante su clasificación correspondiente al contrato o bien acreditando el cumplimiento de los siguientes requisitos:</text:span> </text:p>
      <text:p text:style-name="P288"><text:span text:style-name="T35">&gt; La solvencia económica y financiera</text:span><text:span text:style-name="T29"> se acreditará mediante el volumen anual de negocios del licitador o candidato, que referido al año de mayor volumen de negocio de los tres últimos concluidos deberá ser al menos de una vez y media el valor estimado del contrato (122.260,92 euros).</text:span> </text:p>
      <text:p text:style-name="P288"><text:span text:style-name="T29">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span> </text:p>
      <text:p text:style-name="P288"><text:span text:style-name="T35">&gt;La solvencia técnica</text:span><text:span text:style-name="T29"> se acreditará presentando los siguientes medios de justificación:</text:span> </text:p>
      <text:p text:style-name="P288"><text:span text:style-name="T29">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text:span> </text:p>
      <text:p text:style-name="P288"><text:span text:style-name="T29">El requisito mínimo será que el importe anual acumulado en el año de mayor ejecución sea igual o superior al 70 % del valor estimado del contrato. A éstos efectos, dicha cifra, sin inclusión del I.G.I.C, se cuantifica en :</text:span> </text:p>
      <table:table table:name="Tabla14" table:style-name="Tabla14">
        <table:table-column table:style-name="Tabla14.A"/>
        <table:table-column table:style-name="Tabla14.B"/>
        <table:table-row table:style-name="TableLine1939123560512">
          <table:table-cell table:style-name="Tabla14.A1" office:value-type="string">
            <text:p text:style-name="P167"><text:span text:style-name="T29">Valor estimado del contrato</text:span> </text:p>
          </table:table-cell>
          <table:table-cell table:style-name="Tabla14.B1" office:value-type="string">
            <text:p text:style-name="P165"><text:span text:style-name="T29">81.507,28 euros</text:span> </text:p>
          </table:table-cell>
        </table:table-row>
        <table:table-row table:style-name="TableLine1939123573840">
          <table:table-cell table:style-name="Tabla14.A2" office:value-type="string">
            <text:p text:style-name="P167"><text:span text:style-name="T29">70% sobre valor medio anual estimado del contrato</text:span> </text:p>
          </table:table-cell>
          <table:table-cell table:style-name="Tabla14.B2" office:value-type="string">
            <text:p text:style-name="P178">57.055,10 euros </text:p>
          </table:table-cell>
        </table:table-row>
      </table:table>
      <text:p text:style-name="P288"/>
      <text:p text:style-name="P288"><text:span text:style-name="T29">b).- Títulos académicos y profesionales del responsable o responsables de las obras y del control de calidad.</text:span> </text:p>
      <text:p text:style-name="P288"><text:span text:style-name="T29">Este requisito se entenderá acreditado siempre que tenga adscrito un arquitecto, arquitecto técnico, ingeniero técnico de obras públicas, ingeniero técnico industrial o ingeniero de caminos, canales y puertos.</text:span> </text:p>
      <text:p text:style-name="P288"><text:span text:style-name="T29">11.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 </text:p>
      <text:p text:style-name="P288"><text:span text:style-name="T188">Décimo segundo.-</text:span><text:span text:style-name="T187"> 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288"><text:span text:style-name="T188">Décimo tercero.-</text:span><text:span text:style-name="T187"> 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text:span><text:soft-page-break/><text:span text:style-name="T187">26 de noviembre, de Régimen Jurídico de las Administraciones Públicas y del Procedimiento Administrativo Común.</text:span> </text:p>
      <text:p text:style-name="P288"><text:span text:style-name="T188">Décimo cuarto.-</text:span> <text:span text:style-name="T187">La clasificación estadística de productos por actividades (CPA) que le corresponde a la presente obra es el código </text:span><text:span text:style-name="T29">43.11.10</text:span><text:span text:style-name="T220"> </text:span><text:span text:style-name="T187">de las recogidas en el Anexo del Reglamento (CE) nº 451/2008 del Parlamento europeo y del Consejo, de 23 de abril de 2008; asimismo, el código CPV que le corresponde a la presente obra es el </text:span><text:span text:style-name="T29">45111100-9</text:span><text:span text:style-name="T187">,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288"><text:span text:style-name="T188">Décimo quinto.-</text:span><text:span text:style-name="T187">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288"><text:span text:style-name="T187">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288"><text:span text:style-name="T30">Décimo sexto.- </text:span><text:span text:style-name="T29">El proyecto </text:span><text:span text:style-name="T30">Demolición de Guardería Municipal, Arguineguín, T.M. Mogán</text:span><text:span text:style-name="T29">, cuenta con la certificación de titularidad municipal, realizada la consulta del Inventario General de Bienes y Derechos de este Ayuntamiento por doña *******************, técnico municipal adscrita a la Unidad Administrativa de patrimonio, firmado el 22 de diciembre de 2021. La actuación se ejecutará en suelo propiedad municipal con los códigos:</text:span> </text:p>
      <text:list xml:id="list4207700617" text:style-name="L10">
        <text:list-item>
          <text:p text:style-name="P355"><text:span text:style-name="T29">1. Guardería: Código de bien 50 Referencia 1.1.00050.10</text:span> </text:p>
        </text:list-item>
        <text:list-item>
          <text:p text:style-name="P345"><text:span text:style-name="T29">2. Aulas prefabricadas (solar): Código de bien 438 Referencia 1.2.00332.09</text:span> </text:p>
        </text:list-item>
        <text:list-item>
          <text:p text:style-name="P345"><text:span text:style-name="T29">3. Viviendas maestros: Código de bien 53 Referencia 1.1.00053.10</text:span> </text:p>
        </text:list-item>
        <text:list-item>
          <text:p text:style-name="P345"><text:span text:style-name="T29">4. Almacén: Código de bien 51 Referencia 1.1.00051.10</text:span> </text:p>
        </text:list-item>
        <text:list-item>
          <text:p text:style-name="P345"><text:span text:style-name="T29">5. Ampliación Guardería: Código de bien 52 Referencia 1.1.00052.10</text:span> </text:p>
        </text:list-item>
      </text:list>
      <text:p text:style-name="P288"><text:span text:style-name="T29">El proyecto </text:span><text:span text:style-name="T30">Demolición de Guardería Municipal, Arguineguín, T.M. Mogán</text:span><text:span text:style-name="T29"> cuenta con los informes técnico y jurídico solicitados a la Sección de Fomento del Servicio de Urbanismo, así como la certificación de titularidad municipal, solicitada a la Unidad Administrativa de Patrimonio de este Ayuntamiento.</text:span> </text:p>
      <text:p text:style-name="P288"><text:span text:style-name="T29">Con fecha 20 de diciembre de 2021, don Gerardo García Gallego, Arquitecto Técnico Municipal, emitió informe técnico señalando que &lt;&lt;Examinada la documentación presentada y los antecedentes existentes en estas oficinas y teniendo en cuenta la normativa urbanística de aplicación se entiende </text:span><text:span text:style-name="T30">CONFORME </text:span><text:span text:style-name="T29">con la legalidad urbanística, territorial y ambiental de la actuación (...)&gt;&gt;.</text:span> </text:p>
      <text:p text:style-name="P288"><text:span text:style-name="T29">Con fecha 25 de enero de 2022</text:span><text:span text:style-name="T30">,</text:span><text:span text:style-name="T29"> Dña. Dalia Esther González Martín, Letrada Municipal, emite Informe Jurídico en el que se señala: &lt;&lt;Aprobar la ejecución de las obras objeto del proyecto denominado: </text:span><text:span text:style-name="T30">Demolición antigua Guardería de Arguineguín T.M. Mogán</text:span><text:span text:style-name="T29">...</text:span> </text:p>
      <text:p text:style-name="P288"><text:span text:style-name="T30">Décimo séptimo.-</text:span><text:span text:style-name="T219"> </text:span><text:span text:style-name="T29">El comienzo de las obras estará sujeto a la finalización de las obras que se van a ejecutar de </text:span><text:span text:style-name="T30">Dotación y mejora entrada de Arguineguín, T.M. Mogán, </text:span><text:span text:style-name="T29">incluso a la firma de la correspondiente Acta de Recepción.</text:span> </text:p>
      <text:p text:style-name="P288"><text:span text:style-name="T188">Décimo octavo.-</text:span><text:span text:style-name="T187"> 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 </text:p>
      <text:p text:style-name="P288"><text:span text:style-name="T187">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span> </text:p>
      <text:p text:style-name="P288"><text:span text:style-name="T188">Décimo noveno.-</text:span><text:span text:style-name="T187"> 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302">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288"><text:soft-page-break/><text:span text:style-name="T187">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288"><text:span text:style-name="T29">Considerando que la adopción de este acuerdo es competencia de esta Junta de Gobierno Local en virtud de las delegaciones efectuadas por la Alcaldesa de este Ayuntamiento, mediante Decreto 2049/2019, de fecha 17 de junio de 2019.</text:span> </text:p>
      <text:p text:style-name="P288"><text:span text:style-name="T29">Por todo ello </text:span><text:span text:style-name="T30">PROPONGO </text:span><text:span text:style-name="T29">a la Junta de Gobierno Local:</text:span> </text:p>
      <text:p text:style-name="P293"><text:span text:style-name="T195">PROPUESTA</text:span> </text:p>
      <text:p text:style-name="P288"><text:span text:style-name="T188">Primera.-</text:span><text:span text:style-name="T187"> Queda justificada la Necesidad e Idoneidad de llevar a cabo la ejecución del proyecto denominado </text:span><text:span text:style-name="T30">Demolición de Guardería Municipal, Arguineguín, T.M. Mogán</text:span><text:span text:style-name="T188">, </text:span><text:span text:style-name="T187">en el T.M de Mogán.</text:span> </text:p>
      <text:p text:style-name="P288"><text:span text:style-name="T188">Segunda.-</text:span><text:span text:style-name="T187"> </text:span><text:span text:style-name="T29">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30">FAVORABLEMENTE </text:span><text:span text:style-name="T29">y se propone para su aprobación.</text:span> </text:p>
      <text:p text:style-name="P288"><text:span text:style-name="T188">Tercera.- </text:span><text:span text:style-name="T187">Iniciar los trámites oportunos para la aprobación del gasto y de contratación de las obras.</text:span> </text:p>
      <text:p text:style-name="P288"><text:span text:style-name="T188">Cuarta.- </text:span><text:span text:style-name="T187">Dar traslado del presente acuerdo a la Unidad Administrativa de Obras Públicas, a la Unidad Administrativa de Contratación y a la Unidad Administrativa de Intervención, a los efectos oportunos.</text:span> </text:p>
      <text:p text:style-name="P288"><text:span text:style-name="T187">El presente informe consta de 9 páginas.</text:span> </text:p>
      <text:p text:style-name="P288"><text:span text:style-name="T29">Es cuanto tengo a bien informar</text:span><text:span text:style-name="T20"> </text:span><text:span text:style-name="T29">a los efectos oportunos, desde el punto de vista técnico, de acuerdo</text:span><text:span text:style-name="T20"> </text:span><text:span text:style-name="T29">con la información disponible,</text:span><text:span text:style-name="T20"> </text:span><text:span text:style-name="T29">quedando a salvo</text:span><text:span text:style-name="T20"> </text:span><text:span text:style-name="T29">en cualquier caso del pronunciamiento a que haya lugar</text:span><text:span text:style-name="T20"> </text:span><text:span text:style-name="T29">por</text:span><text:span text:style-name="T20"> </text:span><text:span text:style-name="T29">parte</text:span><text:span text:style-name="T20"> </text:span><text:span text:style-name="T29">de la Asesoría</text:span><text:span text:style-name="T20"> </text:span><text:span text:style-name="T29">Jurídica y a lo que posteriormente estime la Corporación Municipal de este Iltre.</text:span><text:span text:style-name="T20"> </text:span><text:span text:style-name="T29">Ayuntamiento de Mogán.</text:span> </text:p>
      <text:p text:style-name="P238"><text:span text:style-name="T24">CONSIDERANDO</text:span><text:span text:style-name="T20"> que la adopción de este acuerdo es competencia de la Junta de Gobierno Local en virtud de las delegaciones efectuadas por la Alcaldesa de este Ayuntamiento, mediante Decreto 2049/2019, de fecha 17 de junio de 2019.</text:span> </text:p>
      <text:p text:style-name="P238"><text:span text:style-name="T20">En su virtud, y conforme a tales antecedentes, </text:span><text:span text:style-name="T24">PROPONGO</text:span><text:span text:style-name="T20"> a la Junta de Gobierno Local:</text:span> </text:p>
      <text:p text:style-name="P238"><text:span text:style-name="T24">PRIMERO.-</text:span><text:span text:style-name="T20"> Queda justificada la Necesidad e Idoneidad de llevar a cabo la ejecución del proyecto denominado </text:span><text:span text:style-name="T24">DEMOLICIÓN GUARDERÍA MUNICIPAL, ARGUINEGUÍN T. M. DE MOGÁN</text:span><text:span text:style-name="T20">.</text:span> </text:p>
      <text:p text:style-name="P238"><text:span text:style-name="T2">SEGUNDO.-</text:span> <text:span text:style-name="T20">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24">FAVORABLEMENTE </text:span><text:span text:style-name="T20">y se propone para su aprobación.</text:span> </text:p>
      <text:p text:style-name="P238"><text:span text:style-name="T2">TERCERO.-</text:span> <text:span text:style-name="T20">Iniciar los trámites oportunos para la aprobación del gasto y de contratación de las obras. </text:span></text:p>
      <text:p text:style-name="P238"><text:span text:style-name="T2">CUARTO.- </text:span><text:span text:style-name="T20">Dar traslado del presente acuerdo a la Unidad Administrativa de Obras Públicas, a la Unidad Administrativa de Contratación y a la Unidad Administrativa de Intervención, a los efectos oportunos.”</text:span></text:p>
      <text:p text:style-name="P68"><text:span text:style-name="T77"><text:tab/>Considerando que la adopción de este acuerdo es competencia de esta Junta de Gobierno Local, en virtud de las delegaciones efectuadas por la Alcaldesa de este Ayuntamiento, mediante Decreto número 2049/2019, de 17 de junio.</text:span> </text:p>
      <text:p text:style-name="P80"><text:tab/>La Junta de Gobierno Local, acuerda aprobar la propuesta emitida en los términos que se recogen precedentemente.</text:p>
      <text:p text:style-name="P88"><text:soft-page-break/></text:p>
      <text:p text:style-name="P88"/>
      <text:p text:style-name="P88"/>
      <text:p text:style-name="P51"><text:span text:style-name="Strong_20_Emphasis"><text:span text:style-name="T247"><text:tab/></text:span></text:span><text:span text:style-name="Strong_20_Emphasis"><text:span text:style-name="T245">26. Expte. 3058/2020. Propuesta de liquidación del contrato, y cancelación de la garantía de la obra "Instalación de Módulo Prefabricado de Restauración en Playa de El Cura, T. M. de Mogán". Ref.:19-OBR-12.Bis.</text:span></text:span><text:span text:style-name="T243"> </text:span></text:p>
      <text:p text:style-name="P267"><text:span text:style-name="Strong_20_Emphasis"><text:span text:style-name="T68"/></text:span></text:p>
      <text:p text:style-name="P267"><text:span text:style-name="Strong_20_Emphasis"><text:span text:style-name="T68">“JUAN CARLOS ORTEGA SANTANA</text:span></text:span><text:span text:style-name="T240">, Concejal delegado en materia de Medio Ambiente, Cementerio, Sanidad y Consumo, Embellecimiento y Residuos Sólidos (según Decreto nº 2019/2050, de 17 de junio); teniendo en cuenta la ausencia del Concejal de Obras Públicas, Desarrollo Rural, Mantenimiento de Vías Públicas, y Agua; y en ejercicio de las competencias que me han sido conferidas en virtud de la delegación efectuada por la Alcaldía de este Ayuntamiento, mediante Decreto 2019/2055 de fecha 19 de junio, que establece el </text:span><text:span text:style-name="Strong_20_Emphasis"><text:span text:style-name="T68">Orden de Precedencias de las Concejalías de Área y Concejales con Delegaciones Específicas</text:span></text:span><text:span text:style-name="Strong_20_Emphasis"><text:span text:style-name="T61">;</text:span></text:span><text:span text:style-name="T61"> visto el expediente tramitado para la ejecución de la obra </text:span><text:span text:style-name="T68">INSTALACIÓN DE MÓDULO PREFABRICADO DE RESTAURACIÓN EN PLAYA DEL CURA</text:span><text:span text:style-name="T61"> </text:span><text:span text:style-name="T68">T. M. DE MOGÁN</text:span><text:span text:style-name="T61">, actuación cofinanciada mediante Orden Departamental por la que se dispone la concesión directa de subvención nominada y su abono anticipado, otorgado por la Consejería de Turismo, Cultura y Deportes del Gobierno de Canarias a favor del ayuntamiento de Mogán con destino a la financiación de la Actuación Actuaciones Turísticas en la Costa de Mogán, que comprende entre otras Módulo de restauración en la Playa del Cura, propuesta formulada por la Dirección General de Infraestructura Turística de fecha 7 de junio de 2019, integrada en el expediente identificado como SDN11.2019; y en cumplimiento de lo prescrito en el artículo 111 de la Ley 9/2017, de 8 de noviembre, de Contratos del Sector Público (B.O.E. nº 272/2017 de 09 de noviembre); y atendiendo al Informe emitido por el director de la obra, se tiene a bien emitir conforme al procedimiento y a la legislación aplicable la presente:</text:span><text:span text:style-name="T240"> </text:span></text:p>
      <text:p text:style-name="P293"><text:span text:style-name="T16">PROPUESTA</text:span> </text:p>
      <text:p text:style-name="P238"><text:span text:style-name="T2">1.- Antecedentes.</text:span> </text:p>
      <text:p text:style-name="P295">1.1. Obra. </text:p>
      <table:table table:name="Tabla15" table:style-name="Tabla15">
        <table:table-column table:style-name="Tabla15.A"/>
        <table:table-column table:style-name="Tabla15.B"/>
        <table:table-row table:style-name="Tabla15.1">
          <table:table-cell table:style-name="Tabla15.A1" table:number-columns-spanned="2" office:value-type="string">
            <text:p text:style-name="P162"><text:span text:style-name="T24">Instalación de Módulo Prefabricado de Restauración en Playa del Cura</text:span><text:span text:style-name="T20"> </text:span><text:span text:style-name="T24">T. M. Mogán</text:span> </text:p>
          </table:table-cell>
          <table:covered-table-cell/>
        </table:table-row>
        <table:table-row table:style-name="Tabla15.2">
          <table:table-cell table:style-name="Tabla15.A3" office:value-type="string">
            <text:p text:style-name="P162"><text:span text:style-name="T20">Importe Adjudicación:</text:span> </text:p>
          </table:table-cell>
          <table:table-cell table:style-name="Tabla15.B3" office:value-type="string">
            <text:p text:style-name="P162"><text:span text:style-name="T24">110.183,60 (incluido 7% IGIC)</text:span> </text:p>
          </table:table-cell>
        </table:table-row>
        <table:table-row table:style-name="Tabla15.3">
          <table:table-cell table:style-name="Tabla15.A3" office:value-type="string">
            <text:p text:style-name="P162"><text:span text:style-name="T20">Importe Ejecución:</text:span> </text:p>
          </table:table-cell>
          <table:table-cell table:style-name="Tabla15.B3" office:value-type="string">
            <text:p text:style-name="P162"><text:span text:style-name="T24">107.545,17 (incluido 7% IGIC y descuento penalidades 813,14 )</text:span> </text:p>
          </table:table-cell>
        </table:table-row>
      </table:table>
      <text:p text:style-name="P295">1.2. Expediente Contratación. </text:p>
      <table:table table:name="Tabla16" table:style-name="Tabla16">
        <table:table-column table:style-name="Tabla16.A"/>
        <table:table-column table:style-name="Tabla16.B"/>
        <table:table-row table:style-name="TableLine1939123565408">
          <table:table-cell table:style-name="Tabla16.A1" office:value-type="string">
            <text:p text:style-name="P167">PROCEDIMIENTO DE CONTRATACIÓN: </text:p>
            <text:p text:style-name="P163"><text:span text:style-name="T2">Negociado Sin Publicidad</text:span> </text:p>
          </table:table-cell>
          <table:table-cell table:style-name="Tabla16.B1" office:value-type="string">
            <text:p text:style-name="P167">EXPTE.: </text:p>
            <text:p text:style-name="P163"><text:span text:style-name="T2">19-OBR-12 - Bis</text:span> </text:p>
          </table:table-cell>
        </table:table-row>
      </table:table>
      <text:p text:style-name="P288">1.3. Recepción y garantía. </text:p>
      <table:table table:name="Tabla17" table:style-name="Tabla17">
        <table:table-column table:style-name="Tabla17.A"/>
        <table:table-column table:style-name="Tabla17.B"/>
        <table:table-row table:style-name="TableLine1939123561056">
          <table:table-cell table:style-name="Tabla17.A1" office:value-type="string">
            <text:p text:style-name="P167">FECHA DE RECEPCIÓN: </text:p>
          </table:table-cell>
          <table:table-cell table:style-name="Tabla17.B1" office:value-type="string">
            <text:p text:style-name="P167">PLAZO DE GARANTÍA </text:p>
          </table:table-cell>
        </table:table-row>
        <table:table-row table:style-name="TableLine1939123558064">
          <table:table-cell table:style-name="Tabla17.A2" office:value-type="string">
            <text:p text:style-name="P163"><text:span text:style-name="T2">23 de abril de 2020</text:span> </text:p>
          </table:table-cell>
          <table:table-cell table:style-name="Tabla17.B2" office:value-type="string">
            <text:p text:style-name="P163"><text:span text:style-name="T2">1 año</text:span> </text:p>
          </table:table-cell>
        </table:table-row>
      </table:table>
      <text:p text:style-name="P288">1.4. Empresa adjudicataria. </text:p>
      <table:table table:name="Tabla18" table:style-name="Tabla18">
        <table:table-column table:style-name="Tabla18.A"/>
        <table:table-row table:style-name="TableLine1939123559152">
          <table:table-cell table:style-name="Tabla18.A1" office:value-type="string">
            <text:p text:style-name="P169"><text:span text:style-name="T24">Didein, Diseño, Desarrollo e Instalaciones Singulares (DIDEIN), S.L.</text:span> </text:p>
          </table:table-cell>
        </table:table-row>
      </table:table>
      <text:p text:style-name="P288">1.5. Datos de la garantía. </text:p>
      <table:table table:name="Tabla19" table:style-name="Tabla19">
        <table:table-column table:style-name="Tabla19.A"/>
        <table:table-column table:style-name="Tabla19.B"/>
        <table:table-column table:style-name="Tabla19.C"/>
        <text:soft-page-break/>
        <table:table-row table:style-name="TableLine1939123559696">
          <table:table-cell table:style-name="Tabla19.A1" office:value-type="string">
            <text:p text:style-name="P163">NÚMERO DE REGISTRO </text:p>
          </table:table-cell>
          <table:table-cell table:style-name="Tabla19.A1" office:value-type="string">
            <text:p text:style-name="P163">FECHA </text:p>
          </table:table-cell>
          <table:table-cell table:style-name="Tabla19.C1" office:value-type="string">
            <text:p text:style-name="P163">IMPORTE </text:p>
          </table:table-cell>
        </table:table-row>
        <table:table-row table:style-name="Tabla19.2">
          <table:table-cell table:style-name="Tabla19.A2" office:value-type="float" office:value="320200002157">
            <text:p text:style-name="P163">320200002157</text:p>
          </table:table-cell>
          <table:table-cell table:style-name="Tabla19.B2" office:value-type="date" office:date-value="2020-08-21">
            <text:p text:style-name="P163">21/08/2020</text:p>
          </table:table-cell>
          <table:table-cell table:style-name="Tabla19.C2" office:value-type="string">
            <text:p text:style-name="P179">5.148,77 euros </text:p>
          </table:table-cell>
        </table:table-row>
      </table:table>
      <text:p text:style-name="P219">2. Consideraciones Jurídicas. </text:p>
      <text:p text:style-name="P267"><text:span text:style-name="T240">2.1.- Que según establece el artículo 169 del Real Decreto 1098/2001, de 12 de octubre, por el que se aprueba el Reglamento General de la Ley de Contratos de las Administraciones Públicas (B.O.E., 26-10-2001); </text:span><text:span text:style-name="T239">D. Alberto Sánchez López</text:span><text:span text:style-name="T240"> (Director de obra), suscribe Informe con fecha</text:span><text:span text:style-name="T61"> </text:span><text:span text:style-name="T68">08 de noviembre de 2022</text:span><text:span text:style-name="T61">,</text:span><text:span text:style-name="T240"> prestando su conformidad</text:span><text:span text:style-name="T215"> </text:span><text:span text:style-name="T240">a la propuesta de liquidación de las obras realmente ejecutadas.</text:span><text:span text:style-name="T61"> (csv: </text:span><text:a xlink:type="simple" xlink:href="https://oat.mogan.es:8448/ventanilla/web/validacionFirmas.do?opcion=1&amp;modo=3&amp;csv=h006754aa9350809f2e07e62460b093au" text:style-name="Internet_20_link" text:visited-style-name="Visited_20_Internet_20_Link"><text:span text:style-name="T240">h006754aa9350809f2e07e62460b093au</text:span></text:a><text:span text:style-name="T61">).</text:span><text:span text:style-name="T240"> </text:span></text:p>
      <text:p text:style-name="P238">2.2.- Según el artículo 111 de la Ley 9/2017, de 8 de noviembre, de Contratos del Sector Público, por la que se transponen al ordenamiento jurídico español las Directivas del Parlamento Europeo y del Consejo 2014/23/UE, de 26 de febrero de 2014 (B.O.E. n.º 272/2017 de 09 de noviembre),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 </text:p>
      <text:p text:style-name="P238"><text:span text:style-name="T16">CONSIDERANDO</text:span> que la adopción de este acuerdo es competencia de esta Junta de Gobierno Local en virtud de las delegaciones efectuadas por la Alcaldesa de este Ayuntamiento, mediante Decreto 2049/2019, de fecha 17 de junio de 2019. </text:p>
      <text:p text:style-name="P238">Por todo ello <text:span text:style-name="T2">PROPONGO </text:span>a la Junta de Gobierno Local: </text:p>
      <text:p text:style-name="P238"><text:span text:style-name="T24">Primero.-</text:span><text:span text:style-name="T20"> Aprobar la liquidación del contrato de la obra </text:span><text:span text:style-name="T24">Instalación de Módulo Prefabricado de Restauración en Playa del Cura</text:span><text:span text:style-name="T20"> </text:span><text:span text:style-name="T24">T. M. de Mogán</text:span><text:span text:style-name="T20">; según lo siguiente:</text:span> </text:p>
      <text:p text:style-name="P238"><text:span text:style-name="T20">- Importe Total de la Liquidación.......................... </text:span><text:span text:style-name="T24">107.545,17</text:span><text:span text:style-name="T20"> </text:span><text:span text:style-name="T24">(incluido 7% IGIC)</text:span> </text:p>
      <text:p text:style-name="P238"><text:span text:style-name="T20">- Saldo resultante a favor del Contratista. ................................... </text:span><text:span text:style-name="T24">0,00 euros</text:span> </text:p>
      <text:p text:style-name="P238"><text:span text:style-name="T24">Segundo.-</text:span><text:span text:style-name="T20"> La cancelación de la Garantía Definitiva, por un importe de </text:span><text:span text:style-name="T43">5.148,77</text:span><text:span text:style-name="T41"> </text:span><text:span text:style-name="T43">euros</text:span><text:span text:style-name="T20">.</text:span> </text:p>
      <text:p text:style-name="P238"><text:span text:style-name="T2">Tercero.-</text:span> Notificar la resolución a la empresa adjudicataria de la obra, y dar traslado de la misma a la Unidad Administrativa de Obras Públicas, y a la Unidad Administrativa de Tesorería.”</text:p>
      <text:p text:style-name="P238"><text:s/></text:p>
      <text:p text:style-name="P68"><text:span text:style-name="T77"><text:tab/>Considerando que la adopción de este acuerdo es competencia de esta Junta de Gobierno Local, en virtud de las delegaciones efectuadas por la Alcaldesa de este Ayuntamiento, mediante Decreto número 2049/2019, de 17 de junio.</text:span> </text:p>
      <text:p text:style-name="P80"><text:tab/>La Junta de Gobierno Local, acuerda aprobar la propuesta emitida en los términos que se recogen precedentemente.</text:p>
      <text:p text:style-name="P80"/>
      <text:p text:style-name="P80"/>
      <text:p text:style-name="P80"/>
      <text:p text:style-name="P51"><text:span text:style-name="Strong_20_Emphasis"><text:span text:style-name="T248"><text:tab/></text:span></text:span><text:span text:style-name="Strong_20_Emphasis"><text:span text:style-name="T245">27. Expte. 12532/2022. Contestación a recurso de reposición presentado por don ******************* en representación de UGT contra el decreto nº 4510/2022 relativo a la organización interna de áreas de gobierno.</text:span></text:span></text:p>
      <text:p text:style-name="P51"><text:span text:style-name="Strong_20_Emphasis"><text:span text:style-name="T243"/></text:span></text:p>
      <text:p text:style-name="P33"><text:soft-page-break/><text:span text:style-name="T21"><text:tab/>“Visto el informe propuesta emitido por el Secretario General Accidental de este Ayuntamiento en relación al decreto</text:span> nº 4510/2022, de 20 de septiembre de 2022, por el que se acuerda aprobar la organización interna de cada una de las áreas de gobierno, que literalmente dice: </text:p>
      <text:p text:style-name="P33"/>
      <text:p text:style-name="P26"><text:span text:style-name="T3">«SERVICIO DE SECRETARÍA GENERAL</text:span> </text:p>
      <text:p text:style-name="P26"><text:span text:style-name="T3">Ref.: </text:span><text:span text:style-name="T9">DCC/cgs</text:span> </text:p>
      <text:p text:style-name="P26"><text:span text:style-name="T260">Expediente: </text:span><text:span text:style-name="T261">12532/2022</text:span> </text:p>
      <text:p text:style-name="P35"><text:span text:style-name="T2">Asunto:</text:span> <text:span text:style-name="T7">recurso reposición de UGT contra Decreto 2022/4510, de 20 de septiembre.</text:span> </text:p>
      <text:p text:style-name="P35"/>
      <text:p text:style-name="P26"><text:span text:style-name="T81">En relación con el recurso potestativo de reposición interpuesto por D. *******************, en calidad de Delegado Sindical de la Sección Sindical del sindicato Unión General de Trabajadores (UGT) de este ayuntamiento, contra el decreto de la Alcaldía n.º 2022/4510, de 20 de septiembre, a petición verbal de la Sra. Alcaldesa-Presidenta </text:span><text:span text:style-name="T262">emito el siguiente informe-propuesta de resolución, de conformidad con lo dispuesto en los artículos 92.bis de la Ley 7/1985, de 2 de abril, Reguladora de las Bases del Régimen Local; 3.1.a) del Real Decreto 128/2018, de 16 de marzo, por el que se regula el régimen jurídico de los funcionarios de la Administración Local con habilitación de carácter nacional; y 54 del Texto Refundido de las Disposiciones Legales Vigentes, aprobado por Real Decreto Legislativo 781/1986, de 18 de abril, todo ello en consonancia con el artículo 208 del Reglamento Orgánico Municipal, con base en los siguientes,</text:span> </text:p>
      <text:p text:style-name="P29"><text:span text:style-name="T3">ANTECEDENTES DE HECHO</text:span> </text:p>
      <text:p text:style-name="P26"><text:span text:style-name="T152">PRIMERO.-</text:span><text:span text:style-name="T154"> El día </text:span><text:span text:style-name="T152">20 de septiembre de 2022</text:span><text:span text:style-name="T154"> se aprueba por la Alcaldesa-Presidenta de este ayuntamiento el </text:span><text:span text:style-name="T152">Decreto 2022/4510</text:span><text:span text:style-name="T154">, que resuelve </text:span><text:span text:style-name="T178">[a]probar la organización interna de cada una de las áreas de gobierno así como la relación actualizada de los órganos administrativos y las oficinas municipales orientadas al público, y sus relaciones entre ellos, incluyendo la relación actualizada de los componentes de la plantilla municipal que prestan sus servicios en los distintos órganos y oficinas, de acuerdo con el esquema que se anexa.</text:span> </text:p>
      <text:p text:style-name="P26"><text:span text:style-name="T152">SEGUNDO.- </text:span><text:span text:style-name="T149">Con fecha </text:span><text:span text:style-name="T152">18 de octubre de 2022</text:span><text:span text:style-name="T149">, a las 21.36 horas y con R.E. n.º 2022/14261, D. *******************, </text:span><text:span text:style-name="T179">al amparo de los artículos 123 y 124 de la Ley 39/2015, de 1 de octubre, de Procedimiento Administrativo Común de las Administraciones Públicas,</text:span><text:span text:style-name="T154"> </text:span><text:span text:style-name="T149">presenta</text:span><text:span text:style-name="T154"> </text:span><text:span text:style-name="T152">recurso de reposición</text:span><text:span text:style-name="T154"> </text:span><text:span text:style-name="T149">que dice literalmente:</text:span> </text:p>
      <text:p text:style-name="P321"><text:span text:style-name="T191">&lt;&lt; </text:span><text:span text:style-name="T189">ALEGACIONES</text:span> </text:p>
      <text:p text:style-name="P321"><text:span text:style-name="T189">PRIMERA.- Sobre la falta de competencia de la Alcaldía-Presidencia para la adopción del acuerdo impugnado.</text:span> </text:p>
      <text:p text:style-name="P321"><text:span text:style-name="T191">Según consta en el fundamento de derecho 7º de la resolución impugnada, el presente acuerdo se adopta por la Alcaldía-Presidencia al amparo de la cláusula residual de competencias atribuidas a la Alcaldía en el artículo 21.1.s) de la Ley de 7/1985, de 2 de abril, de Bases de Régimen Local.</text:span> </text:p>
      <text:p text:style-name="P321"><text:span text:style-name="T191">Sin embargo, dado que lo que se aprueba por la Alcaldía es la organización interna de cada una de las áreas de gobierno municipales, documento que se asimila, en la propia resolución, a la relación de puestos de trabajo (o, plantilla de personal, como se recoge en la propia resolución impugnada), la competencia para su aprobación es, exclusivamente, del Pleno, tal y como recoge el artículo 22.2.i) de la Ley de 7/1985, de 2 de abril, de Bases del Régimen Local.</text:span> </text:p>
      <text:p text:style-name="P321"><text:span text:style-name="T191">Y, por tanto, el acto administrativo impugnado es nulo de pleno derecho por falta de competencia del órgano que lo ha dictado.</text:span> </text:p>
      <text:p text:style-name="P321"><text:span text:style-name="T189">SEGUNDA.- Sobre la vulneración del derecho a la negociación colectiva y participación institucional.</text:span> </text:p>
      <text:p text:style-name="P321"><text:span text:style-name="T191">Que por parte de la Alcaldesa-Presidenta, se ha aprobado, sin previa negociación o consulta sindical, la organización interna de cada una de las áreas de gobierno así como la relación actualizada de los órganos administrativos y las oficinas municipales orientadas al público, y sus relaciones entre ellos, incluyendo la relación actualizada de los componentes de la plantilla municipal que prestan sus servicios en los distintos órganos y oficinas, incumpliendo con ello, de forma clara y manifiesta, el derecho a la negociación colectiva y participación institucional.</text:span> </text:p>
      <text:p text:style-name="P321"><text:span text:style-name="T191">Esta vulneración se desprende del propio texto de la resolución impugnada, en la que el Secretario General Accidental que firma la propuesta se basa, para motivar este acto, en el procedimiento de aprobación de la relación de puestos de trabajo, tal y como consta en el fundamento de derecho 5.º, en el que, entre otros aspectos, recoge, de forma expresa, que la propuesta deberá ser objeto de consulta o negociación con los representantes de los funcionarios y del personal laboral.</text:span> </text:p>
      <text:p text:style-name="P321"><text:span text:style-name="T191">A mayor abundamiento, tampoco se cita en la resolución impugnada que la Alcaldía haya elaborado la previa propuesta a la que hace mención el apartado B del fundamento de derecho 5.º, la cual, en su lugar, ha sido emitida por el Secretario General Accidental, que es quien eleva su propuesta a la Alcaldía.</text:span> </text:p>
      <text:p text:style-name="P321"><text:soft-page-break/><text:span text:style-name="T191">En fin, denunciamos una clara y evidente vulneración del derecho a la negociación colectiva y participación institucional, y, por tanto, el acto impugnado está viciado de nulidad de pleno derecho al vulnerar un derecho fundamental.</text:span> </text:p>
      <text:p text:style-name="P321"><text:span text:style-name="T189">TERCERA.- Sobre la no sujeción a la realidad organizativa actual del Anexo de Personal que se aprueba como organización interna de cada una de las áreas de gobierno municipales.</text:span> </text:p>
      <text:p text:style-name="P321"><text:span text:style-name="T191">Según recoge la resolución impugnada, la adopción de este acuerdo se debe a la necesidad de adaptar la estructura organizativa municipal a la problemática real de la gestión diaria, actualiza la estructura organizativa aprobando un nuevo esquema de áreas de Gobierno, unidades administrativas, servicios y negociados, así como las funciones básicas que corresponden, sin carácter exhaustivo, a las diferentes Áreas de Gobierno.</text:span> </text:p>
      <text:p text:style-name="P321"><text:span text:style-name="T191">Sin embargo, hemos detectado errores en la plantilla de personal que se anexa al decreto que aprueba la organización interna recurrida, ubicando a personal municipal en departamentos en lo que, al día de adopción del acuerdo impugnado, no estaban en dicho departamento, no hoy en día tampoco, además de errores en la forma/carácter u ocupación; es por ello, que dicho Anexo, al no ajustarse a la realidad, debe ser revocado, y, una vez que haya sido sometido a negociación colectiva y se haya subsanado y/o aclarado los posibles errores, se someta a aprobación del órgano municipal competente para ello.</text:span> </text:p>
      <text:p text:style-name="P321"><text:span text:style-name="T191">En virtud de lo expuesto,</text:span> </text:p>
      <text:p text:style-name="P321"><text:span text:style-name="T189">SOLICITO</text:span><text:span text:style-name="T191">, que, previo los trámites que procedan, se tengan por hechas las manifestaciones contenidas en el cuerpo de este escrito, se estimen las mismas, y se declare nulo de pleno derecho el acto administrativo impugnado. &gt;&gt;</text:span> </text:p>
      <text:p text:style-name="P26"><text:span text:style-name="T152">TERCERO.- </text:span><text:span text:style-name="T149">La </text:span><text:span text:style-name="T152">aprobación inicial de los presupuestos municipales</text:span><text:span text:style-name="T149"> para el año </text:span><text:span text:style-name="T152">2022</text:span><text:span text:style-name="T149"> se produce mediante acuerdo del </text:span><text:span text:style-name="T152">Pleno</text:span><text:span text:style-name="T149"> municipal de fecha </text:span><text:span text:style-name="T152">5 de noviembre de 2021,</text:span><text:span text:style-name="T149"> que decía lo siguiente [la negrita es mía]:</text:span> </text:p>
      <text:p text:style-name="P323"><text:span text:style-name="T152">&lt;&lt; Único.- </text:span><text:span text:style-name="T149">En virtud de lo dispuesto en el art. 168 del TRLRHL y 19 del RD. 500/1990, de 20 de abril, </text:span><text:span text:style-name="T6">por el que se desarrolla el Capítulo primero del Título sexto de la Ley 39/1988, de 28 de diciembre, Reguladora de las Haciendas Locales, en Materia de Presupuestos, </text:span><text:span text:style-name="T3">APROBAR</text:span><text:span text:style-name="T6"> inicialmente el Presupuesto General del Iltre. Ayuntamiento de Mogán para el ejercicio 2022 que comprende el Presupuesto de la entidad y los estados de gastos e ingresos de las sociedades mercantiles de capital íntegro municipal Mogán Gestión S.L.U y Mogán Socio Cultural S.L.U, así como </text:span><text:span text:style-name="T3">la Plantilla de Personal,</text:span><text:span text:style-name="T6"> que comprende los puestos de trabajos reservados a Funcionarios, Personal Laboral Fijo, Laboral Temporal, Indefinidos, Bases de Ejecución y Plan Estratégico de Subvenciones, todo ello para el ejercicio 2022. &gt;&gt;</text:span> </text:p>
      <text:p text:style-name="P33"><text:span text:style-name="T148">La </text:span><text:span text:style-name="T151">aprobación definitiva</text:span><text:span text:style-name="T75"> </text:span><text:span text:style-name="T148">se produce mediante </text:span><text:span text:style-name="T151">acuerdo plenario de 23 de diciembre de 2021</text:span><text:span text:style-name="T148">, que inadmite o desestima las alegaciones presentadas y resuelve</text:span> <text:span text:style-name="T190">[a]</text:span><text:span text:style-name="T187">probar definitivamente el Presupuesto General del Ayuntamiento de Mogán para el ejercicio 2022 en los mismos términos en los que fue inicialmente aprobado en sesión plenaria de fecha 11/11/2021. </text:span></text:p>
      <text:p text:style-name="P29"><text:span text:style-name="T3">FUNDAMENTOS DE DERECHO</text:span> </text:p>
      <text:p text:style-name="P26"><text:span text:style-name="T3">PRIMERO.- El artículo 112</text:span><text:span text:style-name="T6"> de la </text:span><text:span text:style-name="T3">Ley 39/2015, de 1 de octubre, del Procedimiento Administrativo Común de las Administraciones Públicas </text:span><text:span text:style-name="T9">(en adelante, </text:span><text:span text:style-name="T3">LPACAP</text:span><text:span text:style-name="T9">)</text:span><text:span text:style-name="T6">, establece que contra</text:span><text:span text:style-name="T76"> </text:span><text:span text:style-name="T77">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a misma ley.</text:span> </text:p>
      <text:p text:style-name="P26"><text:span text:style-name="T3">SEGUNDO.- </text:span><text:span text:style-name="T6">El </text:span><text:span text:style-name="T3">artículo 116</text:span><text:span text:style-name="T6"> de la </text:span><text:span text:style-name="T3">LPACAP</text:span><text:span text:style-name="T6"> se refiere a las causas de inadmisión de los recursos administrativos:</text:span> </text:p>
      <text:p text:style-name="P325">&lt;&lt; <text:span text:style-name="T2">Artículo 116.- Causas de inadmisión </text:span></text:p>
      <text:p text:style-name="P327"><text:span text:style-name="T192">Serán causas de inadmisión las siguientes:</text:span> </text:p>
      <text:p text:style-name="P327"><text:span text:style-name="T192">a) Ser incompetente el órgano administrativo, cuando el competente perteneciera a otra Administración Pública. El recurso deberá remitirse al órgano competente, de acuerdo con lo establecido en el artículo 14.1 de la Ley de Régimen Jurídico del Sector Público.</text:span> </text:p>
      <text:p text:style-name="P327"><text:span text:style-name="T191">b) Carecer de legitimación el recurrente.</text:span> </text:p>
      <text:p text:style-name="P327"><text:span text:style-name="T192">c) Tratarse de un acto no susceptible de recurso.</text:span> </text:p>
      <text:p text:style-name="P327"><text:span text:style-name="T192">d) Haber transcurrido el plazo para la interposición del recurso.</text:span> </text:p>
      <text:p text:style-name="P327"><text:soft-page-break/><text:span text:style-name="T192">e) Carecer el recurso manifiestamente de fundamento.&gt;&gt;</text:span> </text:p>
      <text:p text:style-name="P26"><text:span text:style-name="T192">En este caso, al afectar el acuerdo impugnado a todos los trabajadores de este ayuntamiento, no cabe duda de la legitimación de sus representantes sindicales para presentar este recurso.</text:span> </text:p>
      <text:p text:style-name="P26"><text:span text:style-name="T78">En relación con el plazo de interposición, el </text:span><text:span text:style-name="T80">artículo 124</text:span><text:span text:style-name="T82"> </text:span><text:span text:style-name="T78">de la </text:span><text:span text:style-name="T80">LPACAP</text:span><text:span text:style-name="T82"> </text:span><text:span text:style-name="T78">dice lo siguiente:</text:span> </text:p>
      <text:p text:style-name="P26"><text:span text:style-name="T192">1. El plazo para la interposición del recurso de reposición será de un mes, si el acto fuera expreso. Transcurrido dicho plazo, únicamente podrá interponerse recurso contencioso-administrativo, sin perjuicio, en su caso, de la procedencia del recurso extraordinario de revisión.</text:span> </text:p>
      <text:p text:style-name="P26"><text:span text:style-name="T9">Teniendo en cuenta que el recurso tuvo entrada en el registro de este ayuntamiento el día 18 de octubre de 2022 y que el decreto impugnado es de fecha 20 de septiembre de 2022, se aprecia que ha sido interpuesto dentro del plazo legalmente establecido.</text:span> </text:p>
      <text:p text:style-name="P26"><text:span text:style-name="T3">TERCERO.-</text:span><text:span text:style-name="T6"> En cuanto a las alegaciones vertidas en el recurso como fundamento del mismo, podemos contestar lo siguiente:</text:span> </text:p>
      <text:p text:style-name="P26"><text:span text:style-name="T3">1.º.- En la alegación primera, sobre la falta de competencia de la Alcaldesa-Presidenta</text:span><text:span text:style-name="T6">, se dice en primer lugar que la resolución se adopta por la Alcaldía-Presidencia </text:span><text:span text:style-name="T191">al amparo de la cláusula residual de competencias atribuidas a la Alcaldía en el artículo 21.1.s) de la Ley de 7/1985, de 2 de abril, de Bases de Régimen Local, </text:span><text:span text:style-name="T149">lo cual es claramente falso por dos motivos: el primero, porque el fundamento jurídico séptimo del decreto dice que la competencia se fundamenta en dos artículos, uno de los cuales es el </text:span><text:span text:style-name="T152">artículo 39 </text:span><text:span text:style-name="T149">de la </text:span><text:span text:style-name="T152">Ley 7/2015, de 1 de abril, de los Municipios de Canarias </text:span><text:span text:style-name="T149">(en adelante, </text:span><text:span text:style-name="T152">LMC</text:span><text:span text:style-name="T149">); y segundo, porque el otro artículo en el que se fundamenta, el </text:span><text:span text:style-name="T152">21.1.s)</text:span><text:span text:style-name="T168"> </text:span><text:span text:style-name="T149">de la </text:span><text:span text:style-name="T152">Ley 7/1985, de 2 de abril, reguladora de las Bases del Régimen Local </text:span><text:span text:style-name="T149">(en adelante, </text:span><text:span text:style-name="T152">LRBRL</text:span><text:span text:style-name="T149">), no es enteramente una cláusula residual, sino que por una parte remite a otras normas jurídicas en las que se encuentra explícitamente la competencia de la Alcaldía (como es el caso) y solo en su inciso final establece esa cláusula residual:</text:span><text:span text:style-name="T6"> </text:span><text:span text:style-name="T191">... y aquellas que la legislación del Estado o de las Comunidades Autónomas asignen al municipio y no atribuyan a otros órganos municipales.</text:span><text:span text:style-name="T168"> </text:span><text:span text:style-name="T149">En este caso, por tanto, no es cierto que </text:span><text:span text:style-name="T152">la resolución </text:span><text:span text:style-name="T149">se adopte </text:span><text:span text:style-name="T191">al amparo de la cláusula residual,</text:span><text:span text:style-name="T168"> </text:span><text:span text:style-name="T149">sino que </text:span><text:span text:style-name="T152">se adopta en el ejercicio de la competencias expresamente atribuidas por la LMC en su artículo 39.5</text:span><text:span text:style-name="T168"> </text:span><text:span text:style-name="T149">recogida en el artículo 21.1.s) como una de aquellas </text:span><text:span text:style-name="T191">que expresamente le atribuyan las leyes.</text:span> </text:p>
      <text:p text:style-name="P33"><text:span text:style-name="T148">Continúa esta alegación diciendo que</text:span> <text:span text:style-name="T190">lo que se aprueba por la Alcaldía es 'la organización interna de cada una de las áreas de gobierno municipales', documento que se asimila, en la propia resolución, a la relación de puestos de trabajo (o, plantilla de personal, como se recoge en la propia resolución impugnada) </text:span><text:span text:style-name="T148">por lo cual, entiende, la competencia para su aprobación es del Pleno. En lo que se refiere a esto, estamos de acuerdo, como no podía ser de otra manera, en que la aprobación de la plantilla de personal y de la relación de puestos de trabajo es competencia del Pleno, pero lo que se está aprobando en este decreto, como la propia alegación dice, es la organización interna de las áreas de gobierno tal y como exige el artículo 39.5 de la LMC, y no se entiende (porque tampoco se explica) el bizarro argumento de que en el decreto impugnado dicha organización interna </text:span><text:span text:style-name="T190">se asimila </text:span><text:span text:style-name="T148">a la relación de puestos de trabajo o a la plantilla de personal. </text:span></text:p>
      <text:p text:style-name="P26"><text:span text:style-name="T149">La parte resolutiva del decreto es muy clara y se limita a</text:span><text:span text:style-name="T6"> </text:span><text:span text:style-name="T191">aprobar la organización interna de cada una de las áreas de gobierno así como la relación actualizada de los órganos administrativos y las oficinas municipales orientadas al público, y sus relaciones entre ellos</text:span><text:span text:style-name="T149">, incluyendo en un esquema anexo la relación actualizada de los componentes de la plantilla municipal existente, aprobada anualmente junto con el presupuesto municipal, asociando a cada uno de los componentes de esa plantilla a los órganos y oficinas que les corresponden nominativamente de acuerdo con esa nueva organización interna. No encontramos en el decreto impugnado ninguna referencia que pueda dar a entender que la organización interna de cada una de las áreas de gobierno municipales se asimila a la relación de puestos de trabajo o a la plantilla de personal que, como hemos dicho, está incluida en el expediente del presupuesto aprobado para el presente año. Es decir, antes del decreto impugnado la plantilla municipal era la aprobada por el Pleno municipal en su acuerdo de fecha 5 de noviembre de 2021, elevado a definitivo por acuerdo de 23 de diciembre de 2021, y después del decreto impugnado seguía siendo exactamente la misma, sin perjuicio de los posibles errores materiales que se hubieran podido cometer en su transcripción en el anexo del decreto 2022/4510 (y a lo que se dará respuesta más adelante).</text:span> </text:p>
      <text:p text:style-name="P26"><text:span text:style-name="T152">2.º.- La alegación segunda, sobre la vulneración del derecho a la negociación colectiva y participación institucional, </text:span><text:span text:style-name="T149">se fundamenta en el supuesto incumplimiento del procedimiento de aprobación de la relación de puestos de trabajo que se describe en el propio decreto, pues tal procedimiento exige que </text:span><text:span text:style-name="T191">la propuesta deberá ser objeto de consulta o negociación con los representantes de los funcionarios y del personal laboral;</text:span><text:span text:style-name="T168"> </text:span><text:span text:style-name="T149">también se dice que la Alcaldía no ha elaborado la previa propuesta a la que se hace mención en el apartado B del fundamento de derecho quinto </text:span><text:span text:style-name="T191">(.... por la Alcaldía se formulará propuesta de relación de puestos de trabajo para su tramitación).</text:span> </text:p>
      <text:p text:style-name="P26"><text:span text:style-name="T149">En respuesta a esto se debe decir que, con una lectura detenida y comprehensiva del decreto impugnado, el lector medianamente atento anticipa ya en los antecedentes de hecho cuál es el objeto de aquel, puesto que se indica que fue el Pleno municipal el que aprobó un nuevo esquema de áreas de gobierno con la finalidad de afrontar </text:span><text:span text:style-name="T191">la necesidad de adaptar la estructura organizativa municipal a la problemática real de la gestión diaria", </text:span><text:span text:style-name="T149">y que [la negrita es mía]</text:span><text:span text:style-name="T6"> </text:span><text:span text:style-name="T191">[c]omo fundamentos de dicha actualización de la estructura organizativa estaban las </text:span><text:span text:style-name="T189">necesidades de definir para el directorio común</text:span><text:span text:style-name="T6"> </text:span><text:span text:style-name="T189">la relación actualizada de los órganos y oficinas municipales, y de conocer el ajuste de la </text:span><text:soft-page-break/><text:span text:style-name="T189">plantilla municipal a dicha relación, como trabajo previo para el inicio del expediente de aprobación de la relación de puestos de trabajo </text:span><text:span text:style-name="T191">que exige la normativa básica de empleo público.</text:span> </text:p>
      <text:p text:style-name="P26"><text:span text:style-name="T149">Es decir, en los fundamentos jurídicos del decreto impugnado se expresa ya el procedimiento que deberá aplicarse, en su momento, para la aprobación de una relación de puestos de trabajo, lo que requiere que, con carácter previo, se conozca el ajuste de la plantilla municipal a dicha relación. Obviamente, </text:span><text:span text:style-name="T152">no podrán encontrar en el expediente ninguno de los trámites exigidos para la aprobación de una relación de puestos de trabajo porque este expediente no tiene por objeto aprobar la relación de puestos de trabajo</text:span><text:span text:style-name="T149">, sino aprobar la organización interna de las áreas de gobierno tal y como exige el artículo 39.5 de la LMC, sin perjuicio de que se anexe el esquema del ajuste de la plantilla a esa nueva organización interna.</text:span> </text:p>
      <text:p text:style-name="P26"><text:span text:style-name="T149">Cuando por fin se tramite el expediente de aprobación de la relación de puestos de trabajo, en ese momento se exigirán los trámites que se describen en el fundamento jurídico quinto del decreto ahora impugnado. Entonces, si la propuesta no es </text:span><text:span text:style-name="T191">objeto de consulta o negociación con los representantes de los funcionarios y del personal laboral, </text:span><text:span text:style-name="T149">podrán alegar vulneración de un derecho fundamental, vulneración que no se produce en estos momentos en los que el decreto de alcaldía está dando cumplimiento a lo exigido en la Ley de los Municipios de Canarias pero no está aprobando, ni siquiera iniciando el expediente para ello, una relación de puestos de trabajo.</text:span> </text:p>
      <text:p text:style-name="P33"><text:span text:style-name="T151">3.º.- La alegación tercera,</text:span><text:span text:style-name="T75"> </text:span><text:span text:style-name="T148">se refiere a</text:span><text:span text:style-name="T75"> </text:span><text:span text:style-name="T188">la no sujeción a la realidad organizativa actual del Anexo de Personal que se aprueba como 'organización interna de cada una de las áreas de gobierno municipales', </text:span><text:span text:style-name="T148">forzando ya en su enunciado la absurda interpretación de que se está aprobando un anexo de personal </text:span><text:span text:style-name="T190">como 'organización interna de cada una de las áreas de gobierno'.</text:span> </text:p>
      <text:p text:style-name="P26"><text:span text:style-name="T149">Entender que se está aprobando un anexo de personal como organización interna de cada una de las áreas de gobierno, es retorcer mucho el enunciado de la resolución, que lo que dice es que se aprueba </text:span><text:span text:style-name="T191">la organización interna de cada una de las áreas de gobierno</text:span><text:span text:style-name="T149">, así como una </text:span><text:span text:style-name="T191">relación actualizada de los órganos administrativos y las oficinas municipales orientadas al público</text:span><text:span text:style-name="T149">, y no dice nada sobre aprobar un Anexo de Personal. Lo que dice, en cambio, es que se incluye la relación de los componentes de la plantilla (recordamos, la vigente en el presupuesto de 2022, aprobada junto con este en diciembre de 2021) que prestan sus servicios en los distintos órganos y oficinas cuya relación actualizada se está aprobando.</text:span> </text:p>
      <text:p text:style-name="P26"><text:span text:style-name="T149">Y más absurda es esa interpretación cuando la persona alegante reconoce implícitamente que no se está aprobando ninguna plantilla desde el momento que </text:span><text:span text:style-name="T191">detecta errores</text:span><text:span text:style-name="T168"> </text:span><text:span text:style-name="T149">en la misma, obviamente porque la plantilla que maneja para detectar esos errores es la única plantilla que existe, la aprobada por el Pleno junto con la aprobación del presupuesto vigente.</text:span> </text:p>
      <text:p text:style-name="P26"><text:span text:style-name="T149">En todo caso, considerando que el anexo tiene como finalidad describir la actual situación de la plantilla y su ajuste a la nueva organización interna de las áreas de gobierno, cualquier error que se detecte podrá ser rectificado siguiendo el procedimiento establecido para ello. En este caso, el recurso de reposición no identifica ninguno de los errores que han identificado y se limita a pedir la revocación del Anexo, pero se debe indicar que los errores materiales, una vez localizados, podrán ser rectificados </text:span><text:span text:style-name="T189">en cualquier momento</text:span><text:span text:style-name="T191">, de oficio o</text:span><text:span text:style-name="T6"> </text:span><text:span text:style-name="T189">a instancia de los interesados</text:span><text:span text:style-name="T191">, </text:span><text:span text:style-name="T149">de acuerdo con lo establecido en el </text:span><text:span text:style-name="T152">artículo 109.2</text:span><text:span text:style-name="T168"> </text:span><text:span text:style-name="T149">de la </text:span><text:span text:style-name="T152">LPACAP</text:span><text:span text:style-name="T149">.</text:span> </text:p>
      <text:p text:style-name="P33"><text:span text:style-name="T151">CUARTO</text:span><text:span text:style-name="T147">.- Es competente para responder al recurso de reposición la Junta de Gobierno Local, según la delegación de competencia otorgada por la Alcaldesa-Presidenta mediante Decreto 2049/2019, de 17 de junio. </text:span></text:p>
      <text:p text:style-name="P33">En virtud de los antecedentes y consideraciones expuestas, tengo a bien emitir la siguiente </text:p>
      <text:p text:style-name="P29"><text:span text:style-name="T3">PROPUESTA DE RESOLUCIÓN:</text:span> </text:p>
      <text:p text:style-name="P26"><text:span text:style-name="T3">PRIMERO.-</text:span><text:span text:style-name="T9"> </text:span><text:span text:style-name="T149">DESESTIMAR el recurso de reposición interpuesto por </text:span><text:span text:style-name="T77">D. *******************, en calidad de Delegado Sindical de la Sección Sindical del sindicato Unión General de Trabajadores (UGT), contra el Decreto de Alcaldía n.º 2022/4510, de 20 de septiembre, </text:span><text:span text:style-name="T149">al no apreciarse ninguna de las causas de nulidad alegadas, confirmando el citado decreto en todos sus términos.</text:span> </text:p>
      <text:p text:style-name="P26"><text:span text:style-name="T152">SEGUNDO</text:span><text:span text:style-name="T3">.-</text:span><text:span text:style-name="T6"> Notificar la presente resolución al recurrente, comunicándole que la resolución recurrida deviene firme y el presente acto agota la vía administrativa.»</text:span> </text:p>
      <text:p text:style-name="P26"/>
      <text:p text:style-name="P26"><text:span text:style-name="T77">Por todo ello y en base a lo expuesto en el informe citado, y considerando que la adopción del acuerdo es competencia de la Junta de Gobierno Local en virtud de las delegaciones efectuadas por esta Alcaldía, mediante Decreto n.º 2049/2019, de 17 de junio, propongo la adopción del siguiente acuerdo:</text:span> </text:p>
      <text:p text:style-name="P26"/>
      <text:p text:style-name="P26"><text:soft-page-break/><text:span text:style-name="T152">PRIMERO.-</text:span><text:span text:style-name="T149"> DESESTIMAR el recurso de reposición interpuesto por </text:span><text:span text:style-name="T77">D. *******************, en calidad de Delegado Sindical de la Sección Sindical del sindicato Unión General de Trabajadores (UGT), contra el Decreto de Alcaldía n.º 2022/4510, de 20 de septiembre, </text:span><text:span text:style-name="T149">al no apreciarse ninguna de las causas de nulidad alegadas, confirmando el citado decreto en todos sus términos.</text:span> </text:p>
      <text:p text:style-name="P26"><text:span text:style-name="T152">SEGUNDO.-</text:span><text:span text:style-name="T149"> Notificar la presente resolución al recurrente, comunicándole que la resolución recurrida deviene firme y el presente acto agota la vía administrativa.”</text:span></text:p>
      <text:p text:style-name="P22"/>
      <text:p text:style-name="P68"><text:span text:style-name="T77"><text:tab/>Considerando que la adopción de este acuerdo es competencia de esta Junta de Gobierno Local, en virtud de las delegaciones efectuadas por la Alcaldesa de este Ayuntamiento, mediante Decreto número 2049/2019, de 17 de junio.</text:span> </text:p>
      <text:p text:style-name="P80"><text:tab/>La Junta de Gobierno Local, acuerda aprobar la propuesta emitida en los términos que se recogen precedentemente.</text:p>
      <text:p text:style-name="P60"/>
      <text:p text:style-name="P60"/>
      <text:p text:style-name="P60"/>
      <text:p text:style-name="P51"><text:span text:style-name="Strong_20_Emphasis"><text:span text:style-name="T248"><text:tab/></text:span></text:span><text:span text:style-name="Strong_20_Emphasis"><text:span text:style-name="T245">28. Expte. 12534/2022. Contestación al recurso de reposición presentado por don *******************, en representación del CSIF contra el Decreto nº 4510/2022, relativo a organización interna de las áreas de gobierno.</text:span></text:span></text:p>
      <text:p text:style-name="P51"><text:span text:style-name="Strong_20_Emphasis"><text:span text:style-name="T243"/></text:span></text:p>
      <text:p text:style-name="P26"><text:span text:style-name="T9"><text:tab/>“Visto el informe propuesta emitido por el Secretario General Accidental de este Ayuntamiento, de 14 de noviembre de 2022, sobre recurso de reposición interpuesto por el CSIF contra el Decreto n.º 4510/2022, que literalmente dice:</text:span> </text:p>
      <text:p text:style-name="P26"/>
      <text:p text:style-name="P26"><text:span text:style-name="T3">«SERVICIO DE SECRETARÍA GENERAL</text:span> </text:p>
      <text:p text:style-name="P26"><text:span text:style-name="T3">Ref.: </text:span><text:span text:style-name="T9">DCC/cgs</text:span> </text:p>
      <text:p text:style-name="P26"><text:span text:style-name="T260">Expediente: </text:span><text:span text:style-name="T261">12534/2022</text:span> </text:p>
      <text:p text:style-name="P35"><text:span text:style-name="T2">Asunto:</text:span> <text:span text:style-name="T7">recurso reposición de CSIF contra Decreto 2022/4510, de 20 de septiembre.</text:span> </text:p>
      <text:p text:style-name="P35"/>
      <text:p text:style-name="P26"><text:span text:style-name="T81">En relación con el recurso potestativo de reposición interpuesto por D. *******************, en calidad de Delegado Sindical de la Sección Sindical CSI-CSIF de este ayuntamiento, contra el decreto de la Alcaldía n.º 2022/4510, de 20 de septiembre, a petición verbal de la Sra. Alcaldesa-Presidenta </text:span><text:span text:style-name="T262">emito el siguiente informe-propuesta de resolución, de conformidad con lo dispuesto en los artículos 92.bis de la Ley 7/1985, de 2 de abril, Reguladora de las Bases del Régimen Local; 3.1.a) del Real Decreto 128/2018, de 16 de marzo, por el que se regula el régimen jurídico de los funcionarios de la Administración Local con habilitación de carácter nacional; y 54 del Texto Refundido de las Disposiciones Legales Vigentes, aprobado por Real Decreto Legislativo 781/1986, de 18 de abril, todo ello en consonancia con el artículo 208 del Reglamento Orgánico Municipal, con base en los siguientes,</text:span> </text:p>
      <text:p text:style-name="P29"><text:span text:style-name="T3">ANTECEDENTES DE HECHO</text:span> </text:p>
      <text:p text:style-name="P26"><text:span text:style-name="T152">PRIMERO.-</text:span><text:span text:style-name="T154"> El día </text:span><text:span text:style-name="T152">20 de septiembre de 2022</text:span><text:span text:style-name="T154"> se aprueba por la Alcaldesa-Presidenta de este ayuntamiento el </text:span><text:span text:style-name="T152">Decreto 2022/4510</text:span><text:span text:style-name="T154">, que resuelve </text:span><text:span text:style-name="T178">[a]probar la organización interna de cada una de las áreas de gobierno así como la relación actualizada de los órganos administrativos y las oficinas municipales orientadas al público, y sus relaciones entre ellos, incluyendo la relación actualizada de los componentes de la plantilla municipal que prestan sus servicios en los distintos órganos y oficinas, de acuerdo con el esquema que se anexa.</text:span> </text:p>
      <text:p text:style-name="P26"><text:span text:style-name="T152">SEGUNDO.- </text:span><text:span text:style-name="T149">Con fecha </text:span><text:span text:style-name="T152">19 de octubre de 2022</text:span><text:span text:style-name="T149">, a las 09.44 horas y con R.E. n.º 2022/14280, D. *******************, </text:span><text:span text:style-name="T179">al amparo de los artículos 123 y 124 de la Ley 39/2015, de 1 de octubre, de Procedimiento Administrativo Común de las Administraciones Públicas,</text:span><text:span text:style-name="T154"> </text:span><text:span text:style-name="T149">presenta</text:span><text:span text:style-name="T154"> </text:span><text:span text:style-name="T152">recurso de reposición</text:span><text:span text:style-name="T154"> </text:span><text:span text:style-name="T149">que dice literalmente:</text:span> </text:p>
      <text:p text:style-name="P321"><text:span text:style-name="T191">&lt;&lt; </text:span><text:span text:style-name="T189">ALEGACIONES</text:span> </text:p>
      <text:p text:style-name="P321"><text:span text:style-name="T189">PRIMERA.- Sobre la falta de competencia de la Alcaldía-Presidencia para la adopción del acuerdo impugnado.</text:span> </text:p>
      <text:p text:style-name="P321"><text:span text:style-name="T191">Según consta en el fundamento de derecho 7º de la resolución impugnada, el presente acuerdo se adopta por la Alcaldía-Presidencia al amparo de la cláusula residual de competencias atribuidas a la Alcaldía en el artículo 21.1.s) de la Ley de 7/1985, de 2 de abril, de Bases de Régimen Local.</text:span> </text:p>
      <text:p text:style-name="P321"><text:span text:style-name="T191">Sin embargo, dado que lo que se aprueba por la Alcaldía es la organización interna de cada una de las áreas de gobierno municipales, documento que se asimila, en la propia resolución, a la relación de puestos de trabajo (o, </text:span><text:span text:style-name="T189">plantilla de personal</text:span><text:span text:style-name="T191">, como se recoge en la propia resolución impugnada), la competencia para su aprobación es, exclusivamente, del Pleno, tal y como recoge el artículo 22.2.i) de la Ley de 7/1985, de 2 de abril, de Bases del Régimen Local.</text:span> </text:p>
      <text:p text:style-name="P321"><text:soft-page-break/><text:span text:style-name="T191">Y, por tanto, el acto administrativo impugnado es nulo de pleno derecho por falta de competencia del órgano que lo ha dictado.</text:span> </text:p>
      <text:p text:style-name="P321"><text:span text:style-name="T189">SEGUNDA.- Sobre la vulneración del derecho a la negociación colectiva y participación institucional.</text:span> </text:p>
      <text:p text:style-name="P321"><text:span text:style-name="T191">Que por parte de la Alcaldesa-Presidenta, se ha aprobado, sin previa negociación o consulta sindical, la organización interna de cada una de las áreas de gobierno así como la relación actualizada de los órganos administrativos y las oficinas municipales orientadas al público, y sus relaciones entre ellos, incluyendo la relación actualizada de los componentes de la plantilla municipal que prestan sus servicios en los distintos órganos y oficinas, incumpliendo con ello, de forma clara y manifiesta, el derecho a la negociación colectiva y participación institucional.</text:span> </text:p>
      <text:p text:style-name="P321"><text:span text:style-name="T191">Esta vulneración se desprende del propio texto de la resolución impugnada, en la que el Secretario General Accidental que firma la propuesta se basa, para motivar este acto, en el procedimiento de aprobación de la relación de puestos de trabajo, tal y como consta en el fundamento de derecho 5.º, en el que, entre otros aspectos, recoge, de forma expresa, que la propuesta deberá ser objeto de consulta o negociación con los representantes de los funcionarios y del personal laboral.</text:span> </text:p>
      <text:p text:style-name="P321"><text:span text:style-name="T191">A mayor abundamiento, tampoco se cita en la resolución impugnada que la Alcaldía haya elaborado la previa propuesta a la que hace mención el apartado B del fundamento de derecho 5.º, la cual, en su lugar, ha sido emitida por el Secretario General Accidental, que es quien eleva su propuesta a la Alcaldía.</text:span> </text:p>
      <text:p text:style-name="P321"><text:span text:style-name="T191">En fin, denunciamos una clara y evidente vulneración del derecho a la negociación colectiva y participación institucional, y, por tanto, el acto impugnado está viciado de nulidad de pleno derecho al vulnerar un derecho fundamental.</text:span> </text:p>
      <text:p text:style-name="P321"><text:span text:style-name="T189">TERCERA.- Sobre la no sujeción a la realidad organizativa actual del Anexo de Personal que se aprueba como organización interna de cada una de las áreas de gobierno municipales.</text:span> </text:p>
      <text:p text:style-name="P321"><text:span text:style-name="T191">Según recoge la resolución impugnada, la adopción de este acuerdo se debe a la necesidad de adaptar la estructura organizativa municipal a la problemática real de la gestión diaria, actualiza la estructura organizativa aprobando un nuevo esquema de áreas de Gobierno, unidades administrativas, servicios y negociados, así como las funciones básicas que corresponden, sin carácter exhaustivo, a las diferentes Áreas de Gobierno.</text:span> </text:p>
      <text:p text:style-name="P321"><text:span text:style-name="T191">Sin embargo, hemos detectado errores en la plantilla de personal que se anexa al decreto que aprueba la organización interna recurrida, ubicando a personal municipal en departamentos en lo que, al día de adopción del acuerdo impugnado, no estaban en dicho departamento, no hoy en día tampoco, además de errores en la forma/carácter u ocupación; es por ello, que dicho Anexo, al no ajustarse a la realidad, debe ser revocado, y, una vez que haya sido sometido a negociación colectiva y se haya subsanado y/o aclarado los posibles errores, se someta a aprobación del órgano municipal competente para ello.</text:span> </text:p>
      <text:p text:style-name="P321"><text:span text:style-name="T191">En virtud de lo expuesto,</text:span> </text:p>
      <text:p text:style-name="P321"><text:span text:style-name="T189">SOLICITO</text:span><text:span text:style-name="T191">, que, previo los trámites que procedan, se tengan por hechas las manifestaciones contenidas en el cuerpo de este escrito, se estimen las mismas, y se declare nulo de pleno derecho el acto administrativo impugnado. &gt;&gt;</text:span> </text:p>
      <text:p text:style-name="P26"><text:span text:style-name="T152">TERCERO.- </text:span><text:span text:style-name="T149">La </text:span><text:span text:style-name="T152">aprobación inicial de los presupuestos municipales</text:span><text:span text:style-name="T149"> para el año </text:span><text:span text:style-name="T152">2022</text:span><text:span text:style-name="T149"> se produce mediante acuerdo del </text:span><text:span text:style-name="T152">Pleno</text:span><text:span text:style-name="T149"> municipal de fecha </text:span><text:span text:style-name="T152">5 de noviembre de 2021,</text:span><text:span text:style-name="T149"> que decía lo siguiente [la negrita es mía]:</text:span> </text:p>
      <text:p text:style-name="P323"><text:span text:style-name="T152">&lt;&lt; Único.- </text:span><text:span text:style-name="T149">En virtud de lo dispuesto en el art. 168 del TRLRHL y 19 del RD. 500/1990, de 20 de abril, </text:span><text:span text:style-name="T6">por el que se desarrolla el Capítulo primero del Título sexto de la Ley 39/1988, de 28 de diciembre, Reguladora de las Haciendas Locales, en Materia de Presupuestos, </text:span><text:span text:style-name="T3">APROBAR</text:span><text:span text:style-name="T6"> inicialmente el Presupuesto General del Iltre. Ayuntamiento de Mogán para el ejercicio 2022 que comprende el Presupuesto de la entidad y los estados de gastos e ingresos de las sociedades mercantiles de capital íntegro municipal Mogán Gestión S.L.U y Mogán Socio Cultural S.L.U, así como </text:span><text:span text:style-name="T3">la Plantilla de Personal,</text:span><text:span text:style-name="T6"> que comprende los puestos de trabajos reservados a Funcionarios, Personal Laboral Fijo, Laboral Temporal, Indefinidos, Bases de Ejecución y Plan Estratégico de Subvenciones, todo ello para el ejercicio 2022. &gt;&gt;</text:span> </text:p>
      <text:p text:style-name="P33"><text:soft-page-break/><text:span text:style-name="T148">La </text:span><text:span text:style-name="T151">aprobación definitiva</text:span><text:span text:style-name="T75"> </text:span><text:span text:style-name="T148">se produce mediante </text:span><text:span text:style-name="T151">acuerdo plenario de 23 de diciembre de 2021</text:span><text:span text:style-name="T148">, que inadmite o desestima las alegaciones presentadas y resuelve</text:span> <text:span text:style-name="T190">[a]</text:span><text:span text:style-name="T187">probar definitivamente el Presupuesto General del Ayuntamiento de Mogán para el ejercicio 2022 en los mismos términos en los que fue inicialmente aprobado en sesión plenaria de fecha 11/11/2021. </text:span></text:p>
      <text:p text:style-name="P29"><text:span text:style-name="T3">FUNDAMENTOS DE DERECHO</text:span> </text:p>
      <text:p text:style-name="P26"><text:span text:style-name="T3">PRIMERO.- El artículo 112</text:span><text:span text:style-name="T6"> de la </text:span><text:span text:style-name="T3">Ley 39/2015, de 1 de octubre, del Procedimiento Administrativo Común de las Administraciones Públicas </text:span><text:span text:style-name="T9">(en adelante, </text:span><text:span text:style-name="T3">LPACAP</text:span><text:span text:style-name="T9">)</text:span><text:span text:style-name="T6">, establece que contra</text:span><text:span text:style-name="T76"> </text:span><text:span text:style-name="T77">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a misma ley.</text:span> </text:p>
      <text:p text:style-name="P26"><text:span text:style-name="T3">SEGUNDO.- </text:span><text:span text:style-name="T6">El </text:span><text:span text:style-name="T3">artículo 116</text:span><text:span text:style-name="T6"> de la </text:span><text:span text:style-name="T3">LPACAP</text:span><text:span text:style-name="T6"> se refiere a las causas de inadmisión de los recursos administrativos:</text:span> </text:p>
      <text:p text:style-name="P325">&lt;&lt; <text:span text:style-name="T2">Artículo 116.- Causas de inadmisión </text:span></text:p>
      <text:p text:style-name="P327"><text:span text:style-name="T192">Serán causas de inadmisión las siguientes:</text:span> </text:p>
      <text:p text:style-name="P327"><text:span text:style-name="T192">a) Ser incompetente el órgano administrativo, cuando el competente perteneciera a otra Administración Pública. El recurso deberá remitirse al órgano competente, de acuerdo con lo establecido en el artículo 14.1 de la Ley de Régimen Jurídico del Sector Público.</text:span> </text:p>
      <text:p text:style-name="P327"><text:span text:style-name="T191">b) Carecer de legitimación el recurrente.</text:span> </text:p>
      <text:p text:style-name="P327"><text:span text:style-name="T192">c) Tratarse de un acto no susceptible de recurso.</text:span> </text:p>
      <text:p text:style-name="P327"><text:span text:style-name="T192">d) Haber transcurrido el plazo para la interposición del recurso.</text:span> </text:p>
      <text:p text:style-name="P327"><text:span text:style-name="T192">e) Carecer el recurso manifiestamente de fundamento.&gt;&gt;</text:span> </text:p>
      <text:p text:style-name="P26"><text:span text:style-name="T192">En este caso, al afectar el acuerdo impugnado a todos los trabajadores de este ayuntamiento, no cabe duda de la legitimación de sus representantes sindicales para presentar este recurso.</text:span> </text:p>
      <text:p text:style-name="P26"><text:span text:style-name="T78">En relación con el plazo de interposición, el </text:span><text:span text:style-name="T80">artículo 124</text:span><text:span text:style-name="T82"> </text:span><text:span text:style-name="T78">de la </text:span><text:span text:style-name="T80">LPACAP</text:span><text:span text:style-name="T82"> </text:span><text:span text:style-name="T78">dice lo siguiente:</text:span> </text:p>
      <text:p text:style-name="P26"><text:span text:style-name="T192">1. El plazo para la interposición del recurso de reposición será de un mes, si el acto fuera expreso. Transcurrido dicho plazo, únicamente podrá interponerse recurso contencioso-administrativo, sin perjuicio, en su caso, de la procedencia del recurso extraordinario de revisión.</text:span> </text:p>
      <text:p text:style-name="P26"><text:span text:style-name="T9">Teniendo en cuenta que el recurso tuvo entrada en el registro de este ayuntamiento el día 18 de octubre de 2022 y que el decreto impugnado es de fecha 20 de septiembre de 2022, se aprecia que ha sido interpuesto dentro del plazo legalmente establecido.</text:span> </text:p>
      <text:p text:style-name="P26"><text:span text:style-name="T3">TERCERO.-</text:span><text:span text:style-name="T6"> En cuanto a las alegaciones vertidas en el recurso como fundamento del mismo, podemos contestar lo siguiente:</text:span> </text:p>
      <text:p text:style-name="P26"><text:span text:style-name="T3">1.º.- En la alegación primera, sobre la falta de competencia de la Alcaldesa-Presidenta</text:span><text:span text:style-name="T6">, se dice en primer lugar que la resolución se adopta por la Alcaldía-Presidencia </text:span><text:span text:style-name="T191">al amparo de la cláusula residual de competencias atribuidas a la Alcaldía en el artículo 21.1.s) de la Ley de 7/1985, de 2 de abril, de Bases de Régimen Local, </text:span><text:span text:style-name="T149">lo cual es claramente falso por dos motivos: el primero, porque el fundamento jurídico séptimo del decreto dice que la competencia se fundamenta en dos artículos, uno de los cuales es el </text:span><text:span text:style-name="T152">artículo 39 </text:span><text:span text:style-name="T149">de la </text:span><text:span text:style-name="T152">Ley 7/2015, de 1 de abril, de los Municipios de Canarias </text:span><text:span text:style-name="T149">(en adelante, </text:span><text:span text:style-name="T152">LMC</text:span><text:span text:style-name="T149">); y segundo, porque el otro artículo en el que se fundamenta, el </text:span><text:span text:style-name="T152">21.1.s)</text:span><text:span text:style-name="T168"> </text:span><text:span text:style-name="T149">de la </text:span><text:span text:style-name="T152">Ley 7/1985, de 2 de abril, reguladora de las Bases del Régimen Local </text:span><text:span text:style-name="T149">(en adelante, </text:span><text:span text:style-name="T152">LRBRL</text:span><text:span text:style-name="T149">), no es enteramente una cláusula residual, sino que por una parte remite a otras normas jurídicas en las que se encuentra explícitamente la competencia de la Alcaldía (como es el caso) y solo en su inciso final establece esa cláusula residual:</text:span><text:span text:style-name="T6"> </text:span><text:span text:style-name="T191">... y aquellas que la legislación del Estado o de las Comunidades Autónomas asignen al municipio y no atribuyan a otros órganos municipales.</text:span><text:span text:style-name="T168"> </text:span><text:span text:style-name="T149">En este caso, por tanto, no es cierto que </text:span><text:span text:style-name="T152">la resolución </text:span><text:span text:style-name="T149">se adopte </text:span><text:span text:style-name="T191">al amparo de la cláusula residual,</text:span><text:span text:style-name="T168"> </text:span><text:span text:style-name="T149">sino que </text:span><text:span text:style-name="T152">se adopta en el ejercicio de la competencias expresamente atribuidas por la LMC en su artículo 39.5</text:span><text:span text:style-name="T168"> </text:span><text:span text:style-name="T149">recogida en el artículo 21.1.s) como una de aquellas </text:span><text:span text:style-name="T191">que expresamente le atribuyan las leyes.</text:span> </text:p>
      <text:p text:style-name="P33"><text:span text:style-name="T148">Continúa esta alegación diciendo que</text:span> <text:span text:style-name="T190">lo que se aprueba por la Alcaldía es 'la organización interna de cada una de las áreas de gobierno municipales', documento que se asimila, en la propia resolución, a la relación de puestos de trabajo (o, plantilla de personal, como se recoge en la propia resolución impugnada) </text:span><text:span text:style-name="T148">por lo cual, entiende, la competencia para su aprobación es del Pleno. En lo que se refiere a esto, estamos de acuerdo, como no podía ser de otra manera, en que la aprobación de la plantilla de personal y de la relación de puestos de trabajo es competencia del Pleno, pero lo que se está aprobando en este decreto, como la propia alegación dice, es la organización interna de las áreas de gobierno tal y como exige el artículo 39.5 de la LMC, y no se entiende (porque tampoco se explica) el bizarro argumento de que en el decreto impugnado dicha organización interna </text:span><text:span text:style-name="T190">se asimila </text:span><text:span text:style-name="T148">a la relación de puestos de trabajo o a la plantilla de personal. </text:span></text:p>
      <text:p text:style-name="P26"><text:span text:style-name="T149">La parte resolutiva del decreto es muy clara y se limita a</text:span><text:span text:style-name="T6"> </text:span><text:span text:style-name="T191">aprobar la organización interna de cada una de las áreas de gobierno así como la relación actualizada de los órganos administrativos y las oficinas municipales orientadas al público, y sus relaciones entre ellos</text:span><text:span text:style-name="T149">, incluyendo en un esquema anexo la relación actualizada de los componentes de la plantilla municipal existente, aprobada anualmente junto con el presupuesto municipal, asociando a cada uno de los componentes de esa plantilla a los órganos y oficinas que les corresponden nominativamente de acuerdo con esa nueva organización interna. No </text:span><text:soft-page-break/><text:span text:style-name="T149">encontramos en el decreto impugnado ninguna referencia que pueda dar a entender que la organización interna de cada una de las áreas de gobierno municipales se asimila a la relación de puestos de trabajo o a la plantilla de personal que, como hemos dicho, está incluida en el expediente del presupuesto aprobado para el presente año. Es decir, antes del decreto impugnado la plantilla municipal era la aprobada por el Pleno municipal en su acuerdo de fecha 5 de noviembre de 2021, elevado a definitivo por acuerdo de 23 de diciembre de 2021, y después del decreto impugnado seguía siendo exactamente la misma, sin perjuicio de los posibles errores materiales que se hubieran podido cometer en su transcripción en el anexo del decreto 2022/4510 (y a lo que se dará respuesta más adelante).</text:span> </text:p>
      <text:p text:style-name="P26"><text:span text:style-name="T152">2.º.- La alegación segunda, sobre la vulneración del derecho a la negociación colectiva y participación institucional, </text:span><text:span text:style-name="T149">se fundamenta en el supuesto incumplimiento del procedimiento de aprobación de la relación de puestos de trabajo que se describe en el propio decreto, pues tal procedimiento exige que </text:span><text:span text:style-name="T191">la propuesta deberá ser objeto de consulta o negociación con los representantes de los funcionarios y del personal laboral;</text:span><text:span text:style-name="T168"> </text:span><text:span text:style-name="T149">también se dice que la Alcaldía no ha elaborado la previa propuesta a la que se hace mención en el apartado B del fundamento de derecho quinto </text:span><text:span text:style-name="T191">(.... por la Alcaldía se formulará propuesta de relación de puestos de trabajo para su tramitación).</text:span> </text:p>
      <text:p text:style-name="P26"><text:span text:style-name="T149">En respuesta a esto se debe decir que, con una lectura detenida y comprehensiva del decreto impugnado, el lector medianamente atento anticipa ya en los antecedentes de hecho cuál es el objeto de aquel, puesto que se indica que fue el Pleno municipal el que aprobó un nuevo esquema de áreas de gobierno con la finalidad de afrontar </text:span><text:span text:style-name="T191">la necesidad de adaptar la estructura organizativa municipal a la problemática real de la gestión diaria", </text:span><text:span text:style-name="T149">y que [la negrita es mía]</text:span><text:span text:style-name="T6"> </text:span><text:span text:style-name="T191">[c]omo fundamentos de dicha actualización de la estructura organizativa estaban las </text:span><text:span text:style-name="T189">necesidades de definir para el directorio común</text:span><text:span text:style-name="T6"> </text:span><text:span text:style-name="T189">la relación actualizada de los órganos y oficinas municipales, y de conocer el ajuste de la plantilla municipal a dicha relación, como trabajo previo para el inicio del expediente de aprobación de la relación de puestos de trabajo </text:span><text:span text:style-name="T191">que exige la normativa básica de empleo público.</text:span> </text:p>
      <text:p text:style-name="P26"><text:span text:style-name="T149">Es decir, en los fundamentos jurídicos del decreto impugnado se expresa ya el procedimiento que deberá aplicarse, en su momento, para la aprobación de una relación de puestos de trabajo, lo que requiere que, con carácter previo, se conozca el ajuste de la plantilla municipal a dicha relación. Obviamente, </text:span><text:span text:style-name="T152">no podrán encontrar en el expediente ninguno de los trámites exigidos para la aprobación de una relación de puestos de trabajo porque este expediente no tiene por objeto aprobar la relación de puestos de trabajo</text:span><text:span text:style-name="T149">, sino aprobar la organización interna de las áreas de gobierno tal y como exige el artículo 39.5 de la LMC, sin perjuicio de que se anexe el esquema del ajuste de la plantilla a esa nueva organización interna.</text:span> </text:p>
      <text:p text:style-name="P26"><text:span text:style-name="T149">Cuando por fin se tramite el expediente de aprobación de la relación de puestos de trabajo, en ese momento se exigirán los trámites que se describen en el fundamento jurídico quinto del decreto ahora impugnado. Entonces, si la propuesta no es </text:span><text:span text:style-name="T191">objeto de consulta o negociación con los representantes de los funcionarios y del personal laboral, </text:span><text:span text:style-name="T149">podrán alegar vulneración de un derecho fundamental, vulneración que no se produce en estos momentos en los que el decreto de alcaldía está dando cumplimiento a lo exigido en la Ley de los Municipios de Canarias pero no está aprobando, ni siquiera iniciando el expediente para ello, una relación de puestos de trabajo.</text:span> </text:p>
      <text:p text:style-name="P33"><text:span text:style-name="T151">3.º.- La alegación tercera,</text:span><text:span text:style-name="T75"> </text:span><text:span text:style-name="T148">se refiere a</text:span><text:span text:style-name="T75"> </text:span><text:span text:style-name="T188">la no sujeción a la realidad organizativa actual del Anexo de Personal que se aprueba como 'organización interna de cada una de las áreas de gobierno municipales', </text:span><text:span text:style-name="T148">forzando ya en su enunciado la absurda interpretación de que se está aprobando un anexo de personal </text:span><text:span text:style-name="T190">como 'organización interna de cada una de las áreas de gobierno'.</text:span> </text:p>
      <text:p text:style-name="P26"><text:span text:style-name="T149">Entender que se está aprobando un anexo de personal como organización interna de cada una de las áreas de gobierno, es retorcer mucho el enunciado de la resolución, que lo que dice es que se aprueba </text:span><text:span text:style-name="T191">la organización interna de cada una de las áreas de gobierno</text:span><text:span text:style-name="T149">, así como una </text:span><text:span text:style-name="T191">relación actualizada de los órganos administrativos y las oficinas municipales orientadas al público</text:span><text:span text:style-name="T149">, y no dice nada sobre aprobar un Anexo de Personal. Lo que dice, en cambio, es que se incluye la relación de los componentes de la plantilla (recordamos, la vigente en el presupuesto de 2022, aprobada junto con este en diciembre de 2021) que prestan sus servicios en los distintos órganos y oficinas cuya relación actualizada se está aprobando.</text:span> </text:p>
      <text:p text:style-name="P26"><text:span text:style-name="T149">Y más absurda es esa interpretación cuando la persona alegante reconoce implícitamente que no se está aprobando ninguna plantilla desde el momento que </text:span><text:span text:style-name="T191">detecta errores</text:span><text:span text:style-name="T168"> </text:span><text:span text:style-name="T149">en la misma, obviamente porque la plantilla que maneja para detectar esos errores es la única plantilla que existe, la aprobada por el Pleno junto con la aprobación del presupuesto vigente.</text:span> </text:p>
      <text:p text:style-name="P26"><text:soft-page-break/><text:span text:style-name="T149">En todo caso, considerando que el anexo tiene como finalidad describir la actual situación de la plantilla y su ajuste a la nueva organización interna de las áreas de gobierno, cualquier error que se detecte podrá ser rectificado siguiendo el procedimiento establecido para ello. En este caso, el recurso de reposición no identifica ninguno de los errores que han identificado y se limita a pedir la revocación del Anexo, pero se debe indicar que los errores materiales, una vez localizados, podrán ser rectificados </text:span><text:span text:style-name="T189">en cualquier momento</text:span><text:span text:style-name="T191">, de oficio o</text:span><text:span text:style-name="T6"> </text:span><text:span text:style-name="T189">a instancia de los interesados</text:span><text:span text:style-name="T191">, </text:span><text:span text:style-name="T149">de acuerdo con lo establecido en el </text:span><text:span text:style-name="T152">artículo 109.2</text:span><text:span text:style-name="T168"> </text:span><text:span text:style-name="T149">de la </text:span><text:span text:style-name="T152">LPACAP</text:span><text:span text:style-name="T149">.</text:span> </text:p>
      <text:p text:style-name="P33"><text:span text:style-name="T151">CUARTO</text:span><text:span text:style-name="T147">.- Es competente para responder al recurso de reposición la Junta de Gobierno Local, según la delegación de competencia otorgada por la Alcaldesa-Presidenta mediante Decreto 2049/2019, de 17 de junio. </text:span></text:p>
      <text:p text:style-name="P33">En virtud de los antecedentes y consideraciones expuestas, tengo a bien emitir la siguiente </text:p>
      <text:p text:style-name="P29"><text:span text:style-name="T3">PROPUESTA DE RESOLUCIÓN:</text:span> </text:p>
      <text:p text:style-name="P26"><text:span text:style-name="T3">PRIMERO.-</text:span><text:span text:style-name="T9"> </text:span><text:span text:style-name="T149">DESESTIMAR el recurso de reposición interpuesto por </text:span><text:span text:style-name="T77">D. *******************, en calidad de Delegado Sindical de la Sección Sindical CSI-CSIF de este ayuntamiento, contra el Decreto de Alcaldía n.º 2022/4510, de 20 de septiembre, </text:span><text:span text:style-name="T149">al no apreciarse ninguna de las causas de nulidad alegadas, confirmando el citado decreto en todos sus términos.</text:span> </text:p>
      <text:p text:style-name="P26"><text:span text:style-name="T152">SEGUNDO</text:span><text:span text:style-name="T3">.-</text:span><text:span text:style-name="T6"> Notificar la presente resolución al recurrente, comunicándole que la resolución recurrida deviene firme y el presente acto agota la vía administrativa.»</text:span> </text:p>
      <text:p text:style-name="P26"/>
      <text:p text:style-name="P26"><text:span text:style-name="T77">Por todo ello y en base a lo expuesto en el informe citado, y considerando que la adopción del acuerdo es competencia de la Junta de Gobierno Local en virtud de las delegaciones efectuadas por esta Alcaldía, mediante Decreto n.º 2049/2019, de 17 de junio,</text:span><text:span text:style-name="T76"> </text:span><text:span text:style-name="T79">propongo la adopción del siguiente acuerdo:</text:span></text:p>
      <text:p text:style-name="P26"><text:s/></text:p>
      <text:p text:style-name="P26"><text:span text:style-name="T3">PRIMERO.-</text:span><text:span text:style-name="T9"> </text:span><text:span text:style-name="T149">DESESTIMAR el recurso de reposición interpuesto por </text:span><text:span text:style-name="T77">D. *******************, en calidad de Delegado Sindical de la Sección Sindical CSI-CSIF de este ayuntamiento, contra el Decreto de Alcaldía n.º 2022/4510, de 20 de septiembre, </text:span><text:span text:style-name="T149">al no apreciarse ninguna de las causas de nulidad alegadas, confirmando el citado decreto en todos sus términos.</text:span> </text:p>
      <text:p text:style-name="P26"><text:span text:style-name="T152">SEGUNDO</text:span><text:span text:style-name="T3">.-</text:span><text:span text:style-name="T6"> Notificar la presente resolución al recurrente, comunicándole que la resolución recurrida deviene firme y el presente acto agota la vía administrativa.”</text:span> </text:p>
      <text:p text:style-name="P26"/>
      <text:p text:style-name="P68"><text:span text:style-name="T77"><text:tab/>Considerando que la adopción de este acuerdo es competencia de esta Junta de Gobierno Local, en virtud de las delegaciones efectuadas por la Alcaldesa de este Ayuntamiento, mediante Decreto número 2049/2019, de 17 de junio.</text:span> </text:p>
      <text:p text:style-name="P74"><text:span text:style-name="T6"><text:tab/>La Junta de Gobierno Local, acuerda aprobar la propuesta emitida en los términos que se recogen precedentemente.</text:span> </text:p>
      <text:p text:style-name="P60"/>
      <text:p text:style-name="P80"/>
      <text:p text:style-name="P52"><text:span text:style-name="Strong_20_Emphasis"><text:span text:style-name="T247"><text:tab/></text:span></text:span><text:span text:style-name="Strong_20_Emphasis"><text:span text:style-name="T245">29. Expte. 12535/2022. Contestación al recurso de reposición presentado por doña ******************* en representación de CCOO contra el decreto nº 4510/2022 relativo a organización interna de áreas de gobierno.</text:span></text:span></text:p>
      <text:p text:style-name="P52"><text:span text:style-name="Strong_20_Emphasis"><text:span text:style-name="T243"/></text:span></text:p>
      <text:p text:style-name="P28"><text:tab/>“Visto el informe propuesta emitido por el Secretario Accidental de este Ayuntamiento en relación al decreto nº 4510/2022, de 20 de septiembre de 2022, por el que se acuerda aprobar la organización interna de cada una de las áreas de gobierno que literalmente dice:</text:p>
      <text:p text:style-name="P27"><text:span text:style-name="T81">&lt;&lt;En relación con el recurso potestativo de reposición interpuesto por Dña. *******************, Delegada Sindical de CC.OO. del ayuntamiento de Mogán, contra el decreto de la Alcaldía n.º 2022/4510, de 20 de septiembre, a petición verbal de la Sra. Alcaldesa-Presidenta </text:span><text:span text:style-name="T262">emito el siguiente informe-propuesta de resolución, de conformidad con lo dispuesto en los artículos 92.bis de la Ley 7/1985, de 2 de abril, Reguladora de las Bases del Régimen Local; 3.1.a) del Real Decreto 128/2018, de 16 de marzo, por el que se regula el régimen jurídico de los funcionarios de la Administración Local con habilitación de carácter nacional; y 54 del Texto Refundido de las Disposiciones Legales Vigentes, aprobado por Real Decreto Legislativo 781/1986, de 18 de abril, todo ello en consonancia con el artículo 208 del Reglamento Orgánico Municipal, con base en los siguientes,</text:span> </text:p>
      <text:p text:style-name="P30"><text:span text:style-name="T3">ANTECEDENTES DE HECHO</text:span> </text:p>
      <text:p text:style-name="P27"><text:span text:style-name="T152">PRIMERO.-</text:span><text:span text:style-name="T154"> El día </text:span><text:span text:style-name="T152">20 de septiembre de 2022</text:span><text:span text:style-name="T154"> se aprueba por la Alcaldesa-Presidenta de este ayuntamiento el </text:span><text:span text:style-name="T152">Decreto 2022/4510</text:span><text:span text:style-name="T154">, que resuelve </text:span><text:span text:style-name="T178">[a]probar la organización interna de cada una de las áreas de gobierno así como la relación actualizada de los órganos administrativos y las oficinas municipales orientadas al público, y sus relaciones entre ellos, incluyendo la relación actualizada de los componentes de la plantilla municipal que prestan sus servicios en los distintos órganos y oficinas, de acuerdo con el esquema que se anexa.</text:span> </text:p>
      <text:p text:style-name="P27"><text:span text:style-name="T152">SEGUNDO.- </text:span><text:span text:style-name="T149">Con fecha </text:span><text:span text:style-name="T152">19 de octubre de 2022</text:span><text:span text:style-name="T149">, a las 11.51 horas y con R.E. n.º 2022/14304, </text:span><text:span text:style-name="T77">Dña. *******************</text:span><text:span text:style-name="T149">, </text:span><text:span text:style-name="T179">al amparo de los artículos 123 y 124 de la Ley 39/2015, de 1 de octubre, de </text:span><text:soft-page-break/><text:span text:style-name="T179">Procedimiento Administrativo Común de las Administraciones Públicas,</text:span><text:span text:style-name="T154"> </text:span><text:span text:style-name="T149">presenta</text:span><text:span text:style-name="T154"> </text:span><text:span text:style-name="T152">recurso de reposición</text:span><text:span text:style-name="T154"> </text:span><text:span text:style-name="T149">que dice literalmente:</text:span> </text:p>
      <text:p text:style-name="P322"><text:span text:style-name="T191">&lt;&lt; </text:span><text:span text:style-name="T189">ALEGACIONES</text:span> </text:p>
      <text:p text:style-name="P322"><text:span text:style-name="T189">PRIMERA.- Sobre la falta de competencia de la Alcaldía-Presidencia para la adopción del acuerdo impugnado.</text:span> </text:p>
      <text:p text:style-name="P322"><text:span text:style-name="T191">Según consta en el fundamento de derecho 7º de la resolución impugnada, el presente acuerdo se adopta por la Alcaldía-Presidencia al amparo de la cláusula residual de competencias atribuidas a la Alcaldía en el artículo 21.1.s) de la Ley de 7/1985, de 2 de abril, de Bases de Régimen Local.</text:span> </text:p>
      <text:p text:style-name="P322"><text:span text:style-name="T191">Sin embargo, dado que lo que se aprueba por la Alcaldía es la organización interna de cada una de las áreas de gobierno municipales, documento que se asimila, en la propia resolución, a la relación de puestos de trabajo (o, </text:span><text:span text:style-name="T189">plantilla de personal</text:span><text:span text:style-name="T191">, como se recoge en la propia resolución impugnada), la competencia para su aprobación es, exclusivamente, del Pleno, tal y como recoge el artículo 22.2.i) de la Ley de 7/1985, de 2 de abril, de Bases del Régimen Local.</text:span> </text:p>
      <text:p text:style-name="P322"><text:span text:style-name="T191">Y, por tanto, el acto administrativo impugnado es nulo de pleno derecho por falta de competencia del órgano que lo ha dictado.</text:span> </text:p>
      <text:p text:style-name="P322"><text:span text:style-name="T189">SEGUNDA.- Sobre la vulneración del derecho a la negociación colectiva y participación institucional.</text:span> </text:p>
      <text:p text:style-name="P322"><text:span text:style-name="T191">Que por parte de la Alcaldesa-Presidenta, se ha aprobado, sin previa negociación o consulta sindical, la organización interna de cada una de las áreas de gobierno así como la relación actualizada de los órganos administrativos y las oficinas municipales orientadas al público, y sus relaciones entre ellos, incluyendo la relación actualizada de los componentes de la plantilla municipal que prestan sus servicios en los distintos órganos y oficinas, incumpliendo con ello, de forma clara y manifiesta, el derecho a la negociación colectiva y participación institucional.</text:span> </text:p>
      <text:p text:style-name="P322"><text:span text:style-name="T191">Esta vulneración se desprende del propio texto de la resolución impugnada, en la que el Secretario General Accidental que firma la propuesta se basa, para motivar este acto, en el procedimiento de aprobación de la relación de puestos de trabajo, tal y como consta en el fundamento de derecho 5.º, en el que, entre otros aspectos, recoge, de forma expresa, que la propuesta deberá ser objeto de consulta o negociación con los representantes de los funcionarios y del personal laboral.</text:span> </text:p>
      <text:p text:style-name="P322"><text:span text:style-name="T191">A mayor abundamiento, tampoco se cita en la resolución impugnada que la Alcaldía haya elaborado la previa propuesta a la que hace mención el apartado B del fundamento de derecho 5.º, la cual, en su lugar, ha sido emitida por el Secretario General Accidental, que es quien eleva su propuesta a la Alcaldía.</text:span> </text:p>
      <text:p text:style-name="P322"><text:span text:style-name="T191">En fin, denunciamos una clara y evidente vulneración del derecho a la negociación colectiva y participación institucional, y, por tanto, el acto impugnado está viciado de nulidad de pleno derecho al vulnerar un derecho fundamental.</text:span> </text:p>
      <text:p text:style-name="P322"><text:span text:style-name="T189">TERCERA.- Sobre la no sujeción a la realidad organizativa actual del Anexo de Personal que se aprueba como organización interna de cada una de las áreas de gobierno municipales.</text:span> </text:p>
      <text:p text:style-name="P322"><text:span text:style-name="T191">Según recoge la resolución impugnada, la adopción de este acuerdo se debe a la necesidad de adaptar la estructura organizativa municipal a la problemática real de la gestión diaria, actualiza la estructura organizativa aprobando un nuevo esquema de áreas de Gobierno, unidades administrativas, servicios y negociados, así como las funciones básicas que corresponden, sin carácter exhaustivo, a las diferentes Áreas de Gobierno.</text:span> </text:p>
      <text:p text:style-name="P322"><text:span text:style-name="T191">Sin embargo, hemos detectado errores en la plantilla de personal que se anexa al decreto que aprueba la organización interna recurrida, ubicando a personal municipal en departamentos en lo que, al día de adopción del acuerdo impugnado, no estaban en dicho departamento, no hoy en día tampoco, además de errores en la forma/carácter u ocupación; es por ello, que dicho Anexo, al no ajustarse a la realidad, debe ser revocado, y, una vez que haya sido sometido a negociación colectiva y se haya subsanado y/o aclarado los posibles errores, se someta a aprobación del órgano municipal competente para ello.</text:span> </text:p>
      <text:p text:style-name="P322"><text:span text:style-name="T191">En virtud de lo expuesto,</text:span> </text:p>
      <text:p text:style-name="P322"><text:soft-page-break/><text:span text:style-name="T189">SOLICITO</text:span><text:span text:style-name="T191">, que, previo los trámites que procedan, se tengan por hechas las manifestaciones contenidas en el cuerpo de este escrito, se estimen las mismas, y se declare nulo de pleno derecho el acto administrativo impugnado. &gt;&gt;</text:span> </text:p>
      <text:p text:style-name="P27"><text:span text:style-name="T152">TERCERO.- </text:span><text:span text:style-name="T149">La </text:span><text:span text:style-name="T152">aprobación inicial de los presupuestos municipales</text:span><text:span text:style-name="T149"> para el año </text:span><text:span text:style-name="T152">2022</text:span><text:span text:style-name="T149"> se produce mediante acuerdo del </text:span><text:span text:style-name="T152">Pleno</text:span><text:span text:style-name="T149"> municipal de fecha </text:span><text:span text:style-name="T152">5 de noviembre de 2021,</text:span><text:span text:style-name="T149"> que decía lo siguiente [la negrita es mía]:</text:span> </text:p>
      <text:p text:style-name="P324"><text:span text:style-name="T152">&lt;&lt; Único.- </text:span><text:span text:style-name="T149">En virtud de lo dispuesto en el art. 168 del TRLRHL y 19 del RD. 500/1990, de 20 de abril, </text:span><text:span text:style-name="T6">por el que se desarrolla el Capítulo primero del Título sexto de la Ley 39/1988, de 28 de diciembre, Reguladora de las Haciendas Locales, en Materia de Presupuestos, </text:span><text:span text:style-name="T3">APROBAR</text:span><text:span text:style-name="T6"> inicialmente el Presupuesto General del Iltre. Ayuntamiento de Mogán para el ejercicio 2022 que comprende el Presupuesto de la entidad y los estados de gastos e ingresos de las sociedades mercantiles de capital íntegro municipal Mogán Gestión S.L.U y Mogán Socio Cultural S.L.U, así como </text:span><text:span text:style-name="T3">la Plantilla de Personal,</text:span><text:span text:style-name="T6"> que comprende los puestos de trabajos reservados a Funcionarios, Personal Laboral Fijo, Laboral Temporal, Indefinidos, Bases de Ejecución y Plan Estratégico de Subvenciones, todo ello para el ejercicio 2022. &gt;&gt;</text:span> </text:p>
      <text:p text:style-name="P34"><text:span text:style-name="T148">La </text:span><text:span text:style-name="T151">aprobación definitiva</text:span><text:span text:style-name="T75"> </text:span><text:span text:style-name="T148">se produce mediante </text:span><text:span text:style-name="T151">acuerdo plenario de 23 de diciembre de 2021</text:span><text:span text:style-name="T148">, que inadmite o desestima las alegaciones presentadas y resuelve</text:span> <text:span text:style-name="T190">[a]</text:span><text:span text:style-name="T187">probar definitivamente el Presupuesto General del Ayuntamiento de Mogán para el ejercicio 2022 en los mismos términos en los que fue inicialmente aprobado en sesión plenaria de fecha 11/11/2021. </text:span></text:p>
      <text:p text:style-name="P30"><text:span text:style-name="T3">FUNDAMENTOS DE DERECHO</text:span> </text:p>
      <text:p text:style-name="P27"><text:span text:style-name="T3">PRIMERO.- El artículo 112</text:span><text:span text:style-name="T6"> de la </text:span><text:span text:style-name="T3">Ley 39/2015, de 1 de octubre, del Procedimiento Administrativo Común de las Administraciones Públicas </text:span><text:span text:style-name="T9">(en adelante, </text:span><text:span text:style-name="T3">LPACAP</text:span><text:span text:style-name="T9">)</text:span><text:span text:style-name="T6">, establece que contra</text:span><text:span text:style-name="T76"> </text:span><text:span text:style-name="T77">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a misma ley.</text:span> </text:p>
      <text:p text:style-name="P27"><text:span text:style-name="T3">SEGUNDO.- </text:span><text:span text:style-name="T6">El </text:span><text:span text:style-name="T3">artículo 116</text:span><text:span text:style-name="T6"> de la </text:span><text:span text:style-name="T3">LPACAP</text:span><text:span text:style-name="T6"> se refiere a las causas de inadmisión de los recursos administrativos:</text:span> </text:p>
      <text:p text:style-name="P326">&lt;&lt; <text:span text:style-name="T2">Artículo 116.- Causas de inadmisión </text:span></text:p>
      <text:p text:style-name="P328"><text:span text:style-name="T192">Serán causas de inadmisión las siguientes:</text:span> </text:p>
      <text:p text:style-name="P328"><text:span text:style-name="T192">a) Ser incompetente el órgano administrativo, cuando el competente perteneciera a otra Administración Pública. El recurso deberá remitirse al órgano competente, de acuerdo con lo establecido en el artículo 14.1 de la Ley de Régimen Jurídico del Sector Público.</text:span> </text:p>
      <text:p text:style-name="P328"><text:span text:style-name="T191">b) Carecer de legitimación el recurrente.</text:span> </text:p>
      <text:p text:style-name="P328"><text:span text:style-name="T192">c) Tratarse de un acto no susceptible de recurso.</text:span> </text:p>
      <text:p text:style-name="P328"><text:span text:style-name="T192">d) Haber transcurrido el plazo para la interposición del recurso.</text:span> </text:p>
      <text:p text:style-name="P328"><text:span text:style-name="T192">e) Carecer el recurso manifiestamente de fundamento.&gt;&gt;</text:span> </text:p>
      <text:p text:style-name="P27"><text:span text:style-name="T192">En este caso, al afectar el acuerdo impugnado a todos los trabajadores de este ayuntamiento, no cabe duda de la legitimación de sus representantes sindicales para presentar este recurso.</text:span> </text:p>
      <text:p text:style-name="P27"><text:span text:style-name="T78">En relación con el plazo de interposición, el </text:span><text:span text:style-name="T80">artículo 124</text:span><text:span text:style-name="T82"> </text:span><text:span text:style-name="T78">de la </text:span><text:span text:style-name="T80">LPACAP</text:span><text:span text:style-name="T82"> </text:span><text:span text:style-name="T78">dice lo siguiente:</text:span> </text:p>
      <text:p text:style-name="P27"><text:span text:style-name="T192">1. El plazo para la interposición del recurso de reposición será de un mes, si el acto fuera expreso. Transcurrido dicho plazo, únicamente podrá interponerse recurso contencioso-administrativo, sin perjuicio, en su caso, de la procedencia del recurso extraordinario de revisión.</text:span> </text:p>
      <text:p text:style-name="P27"><text:span text:style-name="T9">Teniendo en cuenta que el recurso tuvo entrada en el registro de este ayuntamiento el día 18 de octubre de 2022 y que el decreto impugnado es de fecha 20 de septiembre de 2022, se aprecia que ha sido interpuesto dentro del plazo legalmente establecido.</text:span> </text:p>
      <text:p text:style-name="P27"><text:span text:style-name="T3">TERCERO.-</text:span><text:span text:style-name="T6"> En cuanto a las alegaciones vertidas en el recurso como fundamento del mismo, podemos contestar lo siguiente:</text:span> </text:p>
      <text:p text:style-name="P27"><text:span text:style-name="T3">1.º.- En la alegación primera, sobre la falta de competencia de la Alcaldesa-Presidenta</text:span><text:span text:style-name="T6">, se dice en primer lugar que la resolución se adopta por la Alcaldía-Presidencia </text:span><text:span text:style-name="T191">al amparo de la cláusula residual de competencias atribuidas a la Alcaldía en el artículo 21.1.s) de la Ley de 7/1985, de 2 de abril, de Bases de Régimen Local, </text:span><text:span text:style-name="T149">lo cual es claramente falso por dos motivos: el primero, porque el fundamento jurídico séptimo del decreto dice que la competencia se fundamenta en dos artículos, uno de los cuales es el </text:span><text:span text:style-name="T152">artículo 39 </text:span><text:span text:style-name="T149">de la </text:span><text:span text:style-name="T152">Ley 7/2015, de 1 de abril, de los Municipios de Canarias </text:span><text:span text:style-name="T149">(en adelante, </text:span><text:span text:style-name="T152">LMC</text:span><text:span text:style-name="T149">); y segundo, porque el otro artículo en el que se fundamenta, el </text:span><text:span text:style-name="T152">21.1.s)</text:span><text:span text:style-name="T168"> </text:span><text:span text:style-name="T149">de la </text:span><text:span text:style-name="T152">Ley 7/1985, de 2 de abril, reguladora de las Bases del Régimen Local </text:span><text:span text:style-name="T149">(en adelante, </text:span><text:span text:style-name="T152">LRBRL</text:span><text:span text:style-name="T149">), no es enteramente una cláusula residual, sino que por una parte remite a otras normas jurídicas en las que se encuentra explícitamente la competencia de la Alcaldía (como es el caso) y solo en su inciso final establece esa cláusula residual:</text:span><text:span text:style-name="T6"> </text:span><text:span text:style-name="T191">... y aquellas que la legislación del Estado o de las Comunidades Autónomas asignen al municipio y no atribuyan a otros órganos municipales.</text:span><text:span text:style-name="T168"> </text:span><text:span text:style-name="T149">En este caso, por tanto, no es cierto que </text:span><text:span text:style-name="T152">la resolución </text:span><text:span text:style-name="T149">se adopte </text:span><text:span text:style-name="T191">al amparo de la cláusula residual,</text:span><text:span text:style-name="T168"> </text:span><text:span text:style-name="T149">sino que </text:span><text:span text:style-name="T152">se adopta en el ejercicio de la competencias expresamente atribuidas por la LMC en su artículo 39.5</text:span><text:span text:style-name="T168"> </text:span><text:span text:style-name="T149">recogida en el artículo 21.1.s) como una de aquellas </text:span><text:span text:style-name="T191">que expresamente le atribuyan las leyes.</text:span> </text:p>
      <text:p text:style-name="P34"><text:soft-page-break/><text:span text:style-name="T148">Continúa esta alegación diciendo que</text:span> <text:span text:style-name="T190">lo que se aprueba por la Alcaldía es 'la organización interna de cada una de las áreas de gobierno municipales', documento que se asimila, en la propia resolución, a la relación de puestos de trabajo (o, plantilla de personal, como se recoge en la propia resolución impugnada) </text:span><text:span text:style-name="T148">por lo cual, entiende, la competencia para su aprobación es del Pleno. En lo que se refiere a esto, estamos de acuerdo, como no podía ser de otra manera, en que la aprobación de la plantilla de personal y de la relación de puestos de trabajo es competencia del Pleno, pero lo que se está aprobando en este decreto, como la propia alegación dice, es la organización interna de las áreas de gobierno tal y como exige el artículo 39.5 de la LMC, y no se entiende (porque tampoco se explica) el bizarro argumento de que en el decreto impugnado dicha organización interna </text:span><text:span text:style-name="T190">se asimila </text:span><text:span text:style-name="T148">a la relación de puestos de trabajo o a la plantilla de personal. </text:span></text:p>
      <text:p text:style-name="P27"><text:span text:style-name="T149">La parte resolutiva del decreto es muy clara y se limita a</text:span><text:span text:style-name="T6"> </text:span><text:span text:style-name="T191">aprobar la organización interna de cada una de las áreas de gobierno así como la relación actualizada de los órganos administrativos y las oficinas municipales orientadas al público, y sus relaciones entre ellos</text:span><text:span text:style-name="T149">, incluyendo en un esquema anexo la relación actualizada de los componentes de la plantilla municipal existente, aprobada anualmente junto con el presupuesto municipal, asociando a cada uno de los componentes de esa plantilla a los órganos y oficinas que les corresponden nominativamente de acuerdo con esa nueva organización interna. No encontramos en el decreto impugnado ninguna referencia que pueda dar a entender que la organización interna de cada una de las áreas de gobierno municipales se asimila a la relación de puestos de trabajo o a la plantilla de personal que, como hemos dicho, está incluida en el expediente del presupuesto aprobado para el presente año. Es decir, antes del decreto impugnado la plantilla municipal era la aprobada por el Pleno municipal en su acuerdo de fecha 5 de noviembre de 2021, elevado a definitivo por acuerdo de 23 de diciembre de 2021, y después del decreto impugnado seguía siendo exactamente la misma, sin perjuicio de los posibles errores materiales que se hubieran podido cometer en su transcripción en el anexo del decreto 2022/4510 (y a lo que se dará respuesta más adelante).</text:span> </text:p>
      <text:p text:style-name="P27"><text:span text:style-name="T152">2.º.- La alegación segunda, sobre la vulneración del derecho a la negociación colectiva y participación institucional, </text:span><text:span text:style-name="T149">se fundamenta en el supuesto incumplimiento del procedimiento de aprobación de la relación de puestos de trabajo que se describe en el propio decreto, pues tal procedimiento exige que </text:span><text:span text:style-name="T191">la propuesta deberá ser objeto de consulta o negociación con los representantes de los funcionarios y del personal laboral;</text:span><text:span text:style-name="T168"> </text:span><text:span text:style-name="T149">también se dice que la Alcaldía no ha elaborado la previa propuesta a la que se hace mención en el apartado B del fundamento de derecho quinto </text:span><text:span text:style-name="T191">(.... por la Alcaldía se formulará propuesta de relación de puestos de trabajo para su tramitación).</text:span> </text:p>
      <text:p text:style-name="P27"><text:span text:style-name="T149">En respuesta a esto se debe decir que, con una lectura detenida y comprehensiva del decreto impugnado, el lector medianamente atento anticipa ya en los antecedentes de hecho cuál es el objeto de aquel, puesto que se indica que fue el Pleno municipal el que aprobó un nuevo esquema de áreas de gobierno con la finalidad de afrontar </text:span><text:span text:style-name="T191">la necesidad de adaptar la estructura organizativa municipal a la problemática real de la gestión diaria", </text:span><text:span text:style-name="T149">y que [la negrita es mía]</text:span><text:span text:style-name="T6"> </text:span><text:span text:style-name="T191">[c]omo fundamentos de dicha actualización de la estructura organizativa estaban las </text:span><text:span text:style-name="T189">necesidades de definir para el directorio común</text:span><text:span text:style-name="T6"> </text:span><text:span text:style-name="T189">la relación actualizada de los órganos y oficinas municipales, y de conocer el ajuste de la plantilla municipal a dicha relación, como trabajo previo para el inicio del expediente de aprobación de la relación de puestos de trabajo </text:span><text:span text:style-name="T191">que exige la normativa básica de empleo público.</text:span> </text:p>
      <text:p text:style-name="P27"><text:span text:style-name="T149">Es decir, en los fundamentos jurídicos del decreto impugnado se expresa ya el procedimiento que deberá aplicarse, en su momento, para la aprobación de una relación de puestos de trabajo, lo que requiere que, con carácter previo, se conozca el ajuste de la plantilla municipal a dicha relación. Obviamente, </text:span><text:span text:style-name="T152">no podrán encontrar en el expediente ninguno de los trámites exigidos para la aprobación de una relación de puestos de trabajo porque este expediente no tiene por objeto aprobar la relación de puestos de trabajo</text:span><text:span text:style-name="T149">, sino aprobar la organización interna de las áreas de gobierno tal y como exige el artículo 39.5 de la LMC, sin perjuicio de que se anexe el esquema del ajuste de la plantilla a esa nueva organización interna.</text:span> </text:p>
      <text:p text:style-name="P27"><text:span text:style-name="T149">Cuando por fin se tramite el expediente de aprobación de la relación de puestos de trabajo, en ese momento se exigirán los trámites que se describen en el fundamento jurídico quinto del decreto ahora impugnado. Entonces, si la propuesta no es </text:span><text:span text:style-name="T191">objeto de consulta o negociación con los representantes de los funcionarios y del personal laboral, </text:span><text:span text:style-name="T149">podrán alegar vulneración de un derecho fundamental, vulneración que no se produce en estos momentos en los que el decreto de alcaldía está dando cumplimiento a lo exigido en la Ley de los Municipios de Canarias pero no está aprobando, ni siquiera iniciando el expediente para ello, una relación de puestos de trabajo.</text:span> </text:p>
      <text:p text:style-name="P34"><text:soft-page-break/><text:span text:style-name="T151">3.º.- La alegación tercera,</text:span><text:span text:style-name="T75"> </text:span><text:span text:style-name="T148">se refiere a</text:span><text:span text:style-name="T75"> </text:span><text:span text:style-name="T188">la no sujeción a la realidad organizativa actual del Anexo de Personal que se aprueba como 'organización interna de cada una de las áreas de gobierno municipales', </text:span><text:span text:style-name="T148">forzando ya en su enunciado la absurda interpretación de que se está aprobando un anexo de personal </text:span><text:span text:style-name="T190">como 'organización interna de cada una de las áreas de gobierno'.</text:span> </text:p>
      <text:p text:style-name="P27"><text:span text:style-name="T149">Entender que se está aprobando un anexo de personal como organización interna de cada una de las áreas de gobierno, es retorcer mucho el enunciado de la resolución, que lo que dice es que se aprueba </text:span><text:span text:style-name="T191">la organización interna de cada una de las áreas de gobierno</text:span><text:span text:style-name="T149">, así como una </text:span><text:span text:style-name="T191">relación actualizada de los órganos administrativos y las oficinas municipales orientadas al público</text:span><text:span text:style-name="T149">, y no dice nada sobre aprobar un Anexo de Personal. Lo que dice, en cambio, es que se incluye la relación de los componentes de la plantilla (recordamos, la vigente en el presupuesto de 2022, aprobada junto con este en diciembre de 2021) que prestan sus servicios en los distintos órganos y oficinas cuya relación actualizada se está aprobando.</text:span> </text:p>
      <text:p text:style-name="P27"><text:span text:style-name="T149">Y más absurda es esa interpretación cuando la persona alegante reconoce implícitamente que no se está aprobando ninguna plantilla desde el momento que </text:span><text:span text:style-name="T191">detecta errores</text:span><text:span text:style-name="T168"> </text:span><text:span text:style-name="T149">en la misma, obviamente porque la plantilla que maneja para detectar esos errores es la única plantilla que existe, la aprobada por el Pleno junto con la aprobación del presupuesto vigente.</text:span> </text:p>
      <text:p text:style-name="P27"><text:span text:style-name="T149">En todo caso, considerando que el anexo tiene como finalidad describir la actual situación de la plantilla y su ajuste a la nueva organización interna de las áreas de gobierno, cualquier error que se detecte podrá ser rectificado siguiendo el procedimiento establecido para ello. En este caso, el recurso de reposición no identifica ninguno de los errores que han identificado y se limita a pedir la revocación del Anexo, pero se debe indicar que los errores materiales, una vez localizados, podrán ser rectificados </text:span><text:span text:style-name="T189">en cualquier momento</text:span><text:span text:style-name="T191">, de oficio o</text:span><text:span text:style-name="T6"> </text:span><text:span text:style-name="T189">a instancia de los interesados</text:span><text:span text:style-name="T191">, </text:span><text:span text:style-name="T149">de acuerdo con lo establecido en el </text:span><text:span text:style-name="T152">artículo 109.2</text:span><text:span text:style-name="T168"> </text:span><text:span text:style-name="T149">de la </text:span><text:span text:style-name="T152">LPACAP</text:span><text:span text:style-name="T149">.</text:span> </text:p>
      <text:p text:style-name="P34"><text:span text:style-name="T151">CUARTO</text:span><text:span text:style-name="T147">.- Es competente para responder al recurso de reposición la Junta de Gobierno Local, según la delegación de competencia otorgada por la Alcaldesa-Presidenta mediante Decreto 2049/2019, de 17 de junio. </text:span></text:p>
      <text:p text:style-name="P34">En virtud de los antecedentes y consideraciones expuestas, tengo a bien emitir la siguiente </text:p>
      <text:p text:style-name="P30"><text:span text:style-name="T3">PROPUESTA DE RESOLUCIÓN:</text:span> </text:p>
      <text:p text:style-name="P27"><text:span text:style-name="T3">PRIMERO.-</text:span><text:span text:style-name="T9"> </text:span><text:span text:style-name="T149">DESESTIMAR el recurso de reposición interpuesto por </text:span><text:span text:style-name="T77">Dña. *******************, en calidad de Delegada Sindical de CC.OO. del ayuntamiento de Mogán, contra el Decreto de Alcaldía n.º 2022/4510, de 20 de septiembre, </text:span><text:span text:style-name="T149">al no apreciarse ninguna de las causas de nulidad alegadas, confirmando el citado decreto en todos sus términos.</text:span> </text:p>
      <text:p text:style-name="P27"><text:span text:style-name="T152">SEGUNDO</text:span><text:span text:style-name="T3">.-</text:span><text:span text:style-name="T6"> Notificar la presente resolución al recurrente, comunicándole que la resolución recurrida deviene firme y el presente acto agota la vía administrativa.&gt;&gt;</text:span> </text:p>
      <text:p text:style-name="P28"/>
      <text:p text:style-name="P28">Por todo ello y en base a lo expuesto en el informe citado, y considerando que la adopción del acuerdo es competencia de la Junta de Gobierno Local en virtud de las delegaciones efectuadas por esta Alcaldía, mediante Decreto n.º 2049/2019, de 17 de junio, <text:span text:style-name="T2">propongo la adopción del siguiente acuerdo:</text:span> </text:p>
      <text:p text:style-name="P28"/>
      <text:p text:style-name="P27"><text:span text:style-name="T3">PRIMERO.-</text:span><text:span text:style-name="T9"> </text:span><text:span text:style-name="T149">DESESTIMAR el recurso de reposición interpuesto por </text:span><text:span text:style-name="T77">Dña. *******************, en calidad de Delegada Sindical de CC.OO. del ayuntamiento de Mogán, contra el Decreto de Alcaldía n.º 2022/4510, de 20 de septiembre, </text:span><text:span text:style-name="T149">al no apreciarse ninguna de las causas de nulidad alegadas, confirmando el citado decreto en todos sus términos.</text:span> </text:p>
      <text:p text:style-name="P27"><text:span text:style-name="T152">SEGUNDO</text:span><text:span text:style-name="T3">.-</text:span><text:span text:style-name="T6"> Notificar la presente resolución al recurrente, comunicándole que la resolución recurrida deviene firme y el presente acto agota la vía administrativa.”</text:span> </text:p>
      <text:p text:style-name="P27"/>
      <text:p text:style-name="P69"><text:span text:style-name="T77"><text:tab/>Considerando que la adopción de este acuerdo es competencia de esta Junta de Gobierno Local, en virtud de las delegaciones efectuadas por la Alcaldesa de este Ayuntamiento, mediante Decreto número 2049/2019, de 17 de junio.</text:span> </text:p>
      <text:p text:style-name="P75"><text:span text:style-name="T6"><text:tab/>La Junta de Gobierno Local, acuerda aprobar la propuesta emitida en los términos que se recogen precedentemente.</text:span> </text:p>
      <text:p text:style-name="P89"/>
      <text:p text:style-name="P92">Asuntos de urgencia.</text:p>
      <text:p text:style-name="P156"><text:span text:style-name="Strong_20_Emphasis"><text:span text:style-name="T243"/></text:span></text:p>
      <text:p text:style-name="P225"><text:span text:style-name="T6">Previa declaración de urgencia, se pasan a tratar los expedientes que se detallan y cuyo tenor literal es el siguiente:</text:span> </text:p>
      <text:p text:style-name="P154"/>
      <text:p text:style-name="P52"><text:span text:style-name="T237"><text:tab/></text:span><text:span text:style-name="T242">&lt;&lt;</text:span><text:span text:style-name="Strong_20_Emphasis"><text:span text:style-name="T245">30. Expte. 12436/2022. Aprobación de las tarifas de Mogán Sociocultural, S.L., para el ejercicio 2023.</text:span></text:span></text:p>
      <text:p text:style-name="P40"/>
      <text:p text:style-name="P289"><text:soft-page-break/><text:span text:style-name="T24"><text:tab/>“LUIS MIGUEL BECERRA ANDRÉ, </text:span><text:span text:style-name="T20">Teniente de Alcalde del Área de Servicios Centrales</text:span>, según Decreto nº 2050/2019, de fecha 17 de junio de 2019 de este Ayuntamiento<text:span text:style-name="T20">, en relación a la aprobación de las tarifas del ejercicio 2022 de Mogán Sociocultural, S.L., tiene a bien emitir la siguiente </text:span></text:p>
      <text:p text:style-name="P294"><text:span text:style-name="T24">PROPUESTA</text:span> </text:p>
      <text:p text:style-name="P317"><text:span text:style-name="T61">Visto el informe emitido por la Técnico municipal doña Beatriz Delgado Santana, de fecha 14 de noviembre de 2022 y con CSV</text:span><text:span text:style-name="T223"> </text:span><text:a xlink:type="simple" xlink:href="https://oat.mogan.es:8448/ventanilla/web/inicioWebc.do?opcion=noreg" text:style-name="Internet_20_link" text:visited-style-name="Visited_20_Internet_20_Link"><text:span text:style-name="T228">0006754aa9290e07cac07e612b0b081df</text:span></text:a><text:span text:style-name="T61">, del siguiente tenor literal: </text:span></text:p>
      <text:p text:style-name="P317"><text:span text:style-name="T224">Vista la Providencia de Alcaldía, de fecha 9 de noviembre de 2022 y con CSV </text:span><text:a xlink:type="simple" xlink:href="https://oat.mogan.es:8448/ventanilla/web/inicioWebc.do?opcion=noreg" text:style-name="Internet_20_link" text:visited-style-name="Visited_20_Internet_20_Link"><text:span text:style-name="T229">A006754aa920090a29207e610d0b0905W</text:span></text:a><text:span text:style-name="T65">, en la que literalmente se dispone:</text:span><text:span text:style-name="T240"> </text:span></text:p>
      <text:p text:style-name="P289"><text:span text:style-name="T188">PRIMERO.- </text:span><text:span text:style-name="T187">Iniciar e</text:span><text:span text:style-name="T29">l expediente de aprobación de las tarifas por parte de la entidad pública de la que depende el medio propio personificado Mogán Sociocultural, S.L. para la actividad de los programas de política social;</text:span><text:span text:style-name="T219"> </text:span><text:span text:style-name="T29">servicio de ayuda a domicilio, servicio de promoción de la autonomía personal,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animación sociocultural del área de tercera edad, servicio de atención a la discapacidad tiempo de respiro, y los programas, escuela municipal de música y danza de Mogán, servicio de bibliotecas, escuela infantil de Mogán, dinamización de ocio y formación para la juventud y prensa, atendiendo al coste efectivo soportado para las actividades objeto del encargo.</text:span> </text:p>
      <text:p text:style-name="P289"><text:span text:style-name="T30">SEGUNDO.- </text:span><text:span text:style-name="T187">Que, por la Secretaria municipal de este Ilustre Ayuntamiento de Mogán se emita el informe sobre </text:span><text:span text:style-name="T29">la aprobación de las tarifas por parte de la entidad pública de la que depende el medio propio personificado Mogán Sociocultural, S.L. para la prestación de los servicios de los programas mencionados en el párrafo anterior.</text:span> </text:p>
      <text:p text:style-name="P289"><text:span text:style-name="T30">TERCERO.- </text:span><text:span text:style-name="T29">Que, por la mercantil Mogán Sociocultural, S.L. se emita informe donde se determinen los costes efectivos y reales de la prestación de los servicios de los programas ya mencionados.</text:span> </text:p>
      <text:p text:style-name="P317"><text:span text:style-name="T225">Visto el informe de la Oficial Técnico, adscrita al Departamento de Administración de la empresa Mogán Sociocultural, S.L., de fecha 9 de noviembre de 2022 y con CSV </text:span><text:a xlink:type="simple" xlink:href="https://oat.mogan.es:8448/ventanilla/web/inicioWebc.do?opcion=noreg" text:style-name="Internet_20_link" text:visited-style-name="Visited_20_Internet_20_Link"><text:span text:style-name="T230">5006754aa93b0902d7d07e61d10b0e000</text:span></text:a><text:span text:style-name="T225">, en el que informa:</text:span><text:span text:style-name="T250"> </text:span></text:p>
      <text:p text:style-name="P289"><text:span text:style-name="T187">Dña. Rita Harrison Valerón, Oficial Técnico, adscrita al Departamento de Administración de Mogán Sociocultural S.L, en relación a la Providencia de Alcaldía de fecha 9 de noviembre de 2022, en el que se solicita que, por Mogán Sociocultural, S.L. se emita informe donde se determinen los costes efectivos y reales de la prestación de los servicios de los programas encargados al respecto de los programas de Política Social; Servicio de ayuda a domicilio, Servicio de promoción de la autonomía personal,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Animación sociocultural del área de tercera edad, Servicio de atención a la discapacidad Tiempo de respiro, y los programas, Escuela municipal de música y danza de Mogán, Servicio de Bibliotecas, Escuela infantil de Mogán, Dinamización de ocio y formación para la juventud y Prensa, encargados por el Ilustre Ayuntamiento de Mogán, tiene a bien emitir el siguiente informe;</text:span> </text:p>
      <text:p text:style-name="P294"><text:span text:style-name="T187">ANTECEDENTES</text:span> </text:p>
      <text:p text:style-name="P289"><text:span text:style-name="T187">Primero.- La Sociedad Mogán Sociocultural S.L. (MSC), cuyo único socio es el Ayuntamiento de Mogán, es medio propio personificado de éste, de conformidad con lo dispuesto en el artículo 2 de los Estatutos por los que se rige dicha Sociedad, modificados y aprobados en Junta General Extraordinaria de fecha 22/03/2022.</text:span> </text:p>
      <text:p text:style-name="P289"><text:span text:style-name="T187">Segundo.- El consejo de administración de la sociedad municipal Mogán Sociocultural S.L.(MSC), con fecha 28 de septiembre, aprobó el Estado de ingresos y gastos de la sociedad para el ejercicio 2023 en base a la previsión de la renovación de los encargos recibidos por su socio único en el ejercicio 2022.</text:span> </text:p>
      <text:p text:style-name="P294"><text:span text:style-name="T187">FUNDAMENTOS JURÍDICOS</text:span> </text:p>
      <text:p text:style-name="P289"><text:soft-page-break/><text:span text:style-name="T187">Primero.- Estatutos de Mogán sociocultural S.L. </text:span><text:span text:style-name="T188">ARTÍCULO 2.- MEDIO PROPIO PERSONIFICADO. La entidad MOGAN SOCIOCULTURAL, S.L.</text:span><text:span text:style-name="T187">, actuará como medio propio personificado del Ilustre Ayuntamiento de Mogán y de las entidades vinculadas o dependientes del mismo, de acuerdo con lo previsto en el Artículo 32 de la Ley 9/2017, de 8 de noviembre, de Contratos del Sector Público en relación con los encargos de los poderes adjudicadores a medios propios personificados. La empresa no podrá participar en licitaciones públicas convocadas por el Ilustre Ayuntamiento de Mogán, sin perjuicio de que, cuando no concurra ningún licitador, pueda encargársele la ejecución de la prestación objeto de la misma.<text:line-break/>Los encargos que le realicen a la Sociedad por el Ilustre Ayuntamiento de Mogán no tendrán la consideración jurídica de contrato, debiendo ser objeto de formalización en un documento que será publicado en la Plataforma de Contratación del Sector Público.<text:line-break/>El régimen jurídico de estos encargos tiene naturaleza administrativa y se regirán por la normativa vigente en cada momento que sea de aplicación a los medios propios personificados.</text:span> </text:p>
      <text:p text:style-name="P289"><text:span text:style-name="T187">Segundo.- La Ley 9/2017, de 8 de noviembre, de Contratos del sector Público, en su artículo 32 establece que;</text:span> </text:p>
      <text:p text:style-name="P289"><text:span text:style-name="T188">Artículo 32.2.a. Encargos de los poderes adjudicadores a medios propios personificados.</text:span> </text:p>
      <text:p text:style-name="P289"><text:span text:style-name="T187">1.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ste artículo, siempre y cuando la persona jurídica que utilicen merezca la calificación jurídica de medio propio personificado respecto de ellos de conformidad con lo dispuesto en los tres apartados siguientes, y sin perjuicio de los requisitos establecidos para los medios propios del ámbito estatal en la Ley 40/2015, de 1 de octubre, de Régimen Jurídico del Sector Público.</text:span> </text:p>
      <text:p text:style-name="P289"><text:span text:style-name="T187">El encargo que cumpla dichos requisitos no tendrá la consideración de contrato.</text:span> </text:p>
      <text:p text:style-name="P289"><text:span text:style-name="T187">2. 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289"><text:span text:style-name="T187">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289"><text:span text:style-name="T187">En todo caso se entenderá que el poder adjudicador que puede conferirle encargos ostenta sobre el ente destinatario del mismo un control análogo al que ejerce sobre sus propios servicios o unidades cuando él mismo o bien otro u otros poderes adjudicadores o personas jurídicas controlados del mismo modo por el primero puedan conferirle encargos que sean de ejecución obligatoria para el ente destinatario del encargo por así establecerlo los estatutos o el acto de creación, de manera que exista una unidad de decisión entre ellos, de acuerdo con instrucciones fijadas unilateralmente por el ente que puede realizar el encargo.</text:span> </text:p>
      <text:p text:style-name="P289"><text:span text:style-name="T187">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289"><text:span text:style-name="T187">Dichas tarifas se calcularán de manera que representen los costes reales de realización de las unidades producidas directamente por el medio propio.</text:span> </text:p>
      <text:p text:style-name="P289"><text:span text:style-name="T187">Tercero.- En el proyecto de Ley de los Presupuestos Generales del Estado para el 2023 se recoge El Título III de la Ley de Presupuestos Generales del Estado se rubrica como «De los gastos de personal», y se estructura en tres capítulos. En el Capítulo I, tras definir lo que constituye el «sector público» a estos efectos, trata de los gastos del personal con la previsión general de que en el año 2023, las retribuciones del personal al servicio del sector público tendrán un incremento del 3,5 por ciento con el siguiente desglose: a) 2,5 por ciento de incremento fijo y VII. b) Dos cláusulas de revisión del 0,5 por ciento cada una. La primera vinculada al Índice de Precios al Consumo Armonizado (IPCA) y la segunda al Producto Interior Bruto (PIB) nominal. Dichas cláusulas de revisión se aplicarán de la siguiente forma: a) Incremento vinculado al IPCA. Si la suma del IPCA del año 2022 y del IPCA adelantado del mes de septiembre de 2023 fuera superior al 6 por ciento, se aplicará un incremento retributivo complementario del 0,5 por ciento. b) Incremento vinculado a la evolución del PIB nominal en el año 2023. Si el incremento del PIB nominal igualase o superase el estimado por el Gobierno en el cuadro </text:span><text:soft-page-break/><text:span text:style-name="T187">macroeconómico que acompaña a la elaboración de la presente Ley de Presupuestos, se aplicará un incremento retributivo complementario del 0,5 por ciento.</text:span> </text:p>
      <text:p text:style-name="P289"><text:span text:style-name="T187">CONSIDERANDO</text:span> </text:p>
      <text:p text:style-name="P289"><text:span text:style-name="T187">Primero.- Mogán Sociocultural S.L. cumple con los requisitos establecidos en el apartado 2, las normas del apartado 6 y las reglas del apartado 7 del artículo 32 de la LCSP.</text:span> </text:p>
      <text:p text:style-name="P289"><text:span text:style-name="T187">Segundo.- Que los programas que se van a encargar a MSC son los </text:span><text:span text:style-name="T29">Programas </text:span><text:span text:style-name="T187">de Política Social;</text:span><text:span text:style-name="T216"> </text:span><text:span text:style-name="T187">Servicio de ayuda a domicilio, Servicio de promoción de la autonomía personal,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Animación sociocultural del área de tercera edad, Servicio de atención a la discapacidad Tiempo de respiro, y los programas, Escuela municipal de música y danza de Mogán, Servicio de Bibliotecas, Escuela infantil de Mogán, Dinamización de ocio y formación para la juventud y Prensa.</text:span> </text:p>
      <text:p text:style-name="P289"><text:span text:style-name="T187">Tercero.- Elaboración de las tarifas. Para la elaboración de las tarifas de Mogán sociocultural S.L. se consideran los encargos recibidos por su socio único tomando como base los precios de mercado de mano de obra según convenio estatal del sector correspondiente a cada encargo y los de materiales necesarios para el desarrollo de cada programa incluido su impuesto correspondiente, todo ello incrementado en un porcentaje fijo del 10% correspondiente a Gastos generales (Gastos de la estructura empresarial).</text:span> </text:p>
      <text:p text:style-name="P289"><text:span text:style-name="T187">No se considera la aplicación del Impuesto General Indirecto Canario (I.G.I.C.) de conformidad con el criterio de la Dirección General de Tributos, consulta vinculante V-1977/2019, por la que no se repercute el IGIC por los encargos del Ayuntamiento debiendo figurar en cada factura de servicios emitida por la sociedad mercantil al Ayuntamiento por los encargos la expresión Operaciones </text:span><text:span text:style-name="T29">no sujetas al I.G.I.C., según art. 9.9º,letra C de la Ley 20/1991.</text:span> </text:p>
      <text:p text:style-name="P289"><text:span text:style-name="T187">Los incrementos anuales en las retribuciones del personal, y por consiguiente del coste del personal, quedan sujetas a lo estipulado en la ley de Presupuestos Generales del Estado.</text:span> </text:p>
      <text:p text:style-name="P289"><text:span text:style-name="T187">Al personal laboral adscrito a cada programa encomendado a la sociedad MSC se le aplican las tablas salariales de los convenios estatales correspondientes a cada actividad, siendo estos los siguientes;</text:span> </text:p>
      <text:list xml:id="list28139084" text:style-name="L11">
        <text:list-item>
          <text:list>
            <text:list-item>
              <text:p text:style-name="P346"><text:span text:style-name="T187">VII Convenio Colectivo marco estatal de servicios de atención a las personas dependientes y desarrollo de la promoción de la autonomía personal.-</text:span> </text:p>
            </text:list-item>
            <text:list-item>
              <text:p text:style-name="P346"><text:span text:style-name="T187">Convenio Colectivo del «Sector de oficinas y despachos de la Provincia de Las Palmas».-</text:span> </text:p>
            </text:list-item>
            <text:list-item>
              <text:p text:style-name="P346"><text:span text:style-name="T187">VII Convenio Colectivo estatal para los centros de enseñanza de peluquería y estética, de enseñanzas musicales y de artes aplicadas y oficios artísticos.-</text:span> </text:p>
            </text:list-item>
            <text:list-item>
              <text:p text:style-name="P346"><text:span text:style-name="T187">VI Convenio Colectivo de empresas de enseñanza privada sostenidas total o parcialmente con fondos públicos.-</text:span> </text:p>
            </text:list-item>
            <text:list-item>
              <text:p text:style-name="P346"><text:span text:style-name="T187">Convenio Colectivo Estatal del Sector de Prensa no diaria.-</text:span> </text:p>
            </text:list-item>
            <text:list-item>
              <text:p text:style-name="P346"><text:span text:style-name="T187">XII Convenio colectivo de centros de asistencia y educación infantil.</text:span> </text:p>
            </text:list-item>
          </text:list>
        </text:list-item>
      </text:list>
      <text:p text:style-name="P303">Es importante resaltar que el coste de las distintas categorías del personal está actualizado al ejercicio 2022 incluyendo el incremento adicional del 1,5% en las retribuciones del personal aprobado por el Real Decreto Ley 18/2022, de 18 de octubre y que a esta cantidad habrá que añadirle el incremento que corresponda a partir del uno de enero del 2023 </text:p>
      <text:p text:style-name="P294"><text:span text:style-name="T187">CONCLUSIÓN</text:span> </text:p>
      <text:p text:style-name="P289"><text:span text:style-name="T187">El coste base mensual de cada categoría del personal a jornada completa previsto a precios de 2022 por el medio propio para realizar los distintos programas encargados por el Ilustre Ayuntamiento de Mogán es;</text:span> </text:p>
      <table:table table:name="Tabla20" table:style-name="Tabla20">
        <table:table-column table:style-name="Tabla20.A"/>
        <table:table-column table:style-name="Tabla20.B"/>
        <table:table-column table:style-name="Tabla20.C"/>
        <table:table-column table:style-name="Tabla20.D"/>
        <text:soft-page-break/>
        <table:table-row table:style-name="Tabla20.1">
          <table:table-cell table:style-name="Tabla20.A1" office:value-type="string">
            <text:p text:style-name="P168"><text:span text:style-name="T188">ESCUELAS ARTÍSTICAS</text:span> </text:p>
          </table:table-cell>
          <table:table-cell table:style-name="Tabla20.A1" office:value-type="string">
            <text:p text:style-name="P11"/>
          </table:table-cell>
          <table:table-cell table:style-name="Tabla20.A1" office:value-type="string">
            <text:p text:style-name="P11"/>
          </table:table-cell>
          <table:table-cell table:style-name="Tabla20.A1" office:value-type="string">
            <text:p text:style-name="P11"/>
          </table:table-cell>
        </table:table-row>
        <text:soft-page-break/>
        <table:table-row table:style-name="Tabla20.2">
          <table:table-cell table:style-name="Tabla20.A1" office:value-type="string">
            <text:p text:style-name="P168"><text:span text:style-name="T188">CATEGORIAS</text:span> </text:p>
          </table:table-cell>
          <table:table-cell table:style-name="Tabla20.A1" office:value-type="string">
            <text:p text:style-name="P164"><text:span text:style-name="T188">DEVENGO</text:span> </text:p>
          </table:table-cell>
          <table:table-cell table:style-name="Tabla20.A1" office:value-type="string">
            <text:p text:style-name="P164"><text:span text:style-name="T188">SS EMPRESA</text:span> </text:p>
          </table:table-cell>
          <table:table-cell table:style-name="Tabla20.A1" office:value-type="string">
            <text:p text:style-name="P164"><text:span text:style-name="T188">COSTE TOTAL</text:span> </text:p>
          </table:table-cell>
        </table:table-row>
        <table:table-row table:style-name="Tabla20.2">
          <table:table-cell table:style-name="Tabla20.A1" office:value-type="string">
            <text:p text:style-name="P170">MONITORA </text:p>
          </table:table-cell>
          <table:table-cell table:style-name="Tabla20.A1" office:value-type="string">
            <text:p text:style-name="P166"><text:span text:style-name="T187">1166,67</text:span> </text:p>
          </table:table-cell>
          <table:table-cell table:style-name="Tabla20.A1" office:value-type="string">
            <text:p text:style-name="P166"><text:span text:style-name="T187">366,34</text:span> </text:p>
          </table:table-cell>
          <table:table-cell table:style-name="Tabla20.A1" office:value-type="string">
            <text:p text:style-name="P166"><text:span text:style-name="T187">1533,01</text:span> </text:p>
          </table:table-cell>
        </table:table-row>
        <table:table-row table:style-name="Tabla20.2">
          <table:table-cell table:style-name="Tabla20.A1" office:value-type="string">
            <text:p text:style-name="P168"><text:span text:style-name="T187">PROFESORA</text:span> </text:p>
          </table:table-cell>
          <table:table-cell table:style-name="Tabla20.A1" office:value-type="string">
            <text:p text:style-name="P166"><text:span text:style-name="T187">1468,22</text:span> </text:p>
          </table:table-cell>
          <table:table-cell table:style-name="Tabla20.A1" office:value-type="string">
            <text:p text:style-name="P166"><text:span text:style-name="T187">499,04</text:span> </text:p>
          </table:table-cell>
          <table:table-cell table:style-name="Tabla20.A1" office:value-type="string">
            <text:p text:style-name="P166"><text:span text:style-name="T187">1967,26</text:span> </text:p>
          </table:table-cell>
        </table:table-row>
        <table:table-row table:style-name="Tabla20.2">
          <table:table-cell table:style-name="Tabla20.A1" office:value-type="string">
            <text:p text:style-name="P170">AUXILIAR ADMINISTRATIVO </text:p>
          </table:table-cell>
          <table:table-cell table:style-name="Tabla20.A1" office:value-type="string">
            <text:p text:style-name="P166"><text:span text:style-name="T187">1166,67</text:span> </text:p>
          </table:table-cell>
          <table:table-cell table:style-name="Tabla20.A1" office:value-type="string">
            <text:p text:style-name="P166"><text:span text:style-name="T187">366,34</text:span> </text:p>
          </table:table-cell>
          <table:table-cell table:style-name="Tabla20.A1" office:value-type="string">
            <text:p text:style-name="P166"><text:span text:style-name="T187">1533,01</text:span> </text:p>
          </table:table-cell>
        </table:table-row>
        <table:table-row table:style-name="TableLine1939123577648">
          <table:table-cell table:style-name="Tabla20.A6" office:value-type="string">
            <text:p text:style-name="P11"/>
          </table:table-cell>
          <table:table-cell table:style-name="Tabla20.A6" office:value-type="string">
            <text:p text:style-name="P11"/>
          </table:table-cell>
          <table:table-cell table:style-name="Tabla20.A6" office:value-type="string">
            <text:p text:style-name="P11"/>
          </table:table-cell>
          <table:table-cell table:style-name="Tabla20.A6" office:value-type="string">
            <text:p text:style-name="P11"/>
          </table:table-cell>
        </table:table-row>
        <table:table-row table:style-name="Tabla20.7">
          <table:table-cell table:style-name="Tabla20.A1" office:value-type="string">
            <text:p text:style-name="P168"><text:span text:style-name="T188">POLÍTICA SOCIAL</text:span> </text:p>
          </table:table-cell>
          <table:table-cell table:style-name="Tabla20.A1" office:value-type="string">
            <text:p text:style-name="P11"/>
          </table:table-cell>
          <table:table-cell table:style-name="Tabla20.A1" office:value-type="string">
            <text:p text:style-name="P11"/>
          </table:table-cell>
          <table:table-cell table:style-name="Tabla20.A1" office:value-type="string">
            <text:p text:style-name="P11"/>
          </table:table-cell>
        </table:table-row>
        <table:table-row table:style-name="Tabla20.2">
          <table:table-cell table:style-name="Tabla20.A1" office:value-type="string">
            <text:p text:style-name="P168"><text:span text:style-name="T188">CATEGORIAS</text:span> </text:p>
          </table:table-cell>
          <table:table-cell table:style-name="Tabla20.A1" office:value-type="string">
            <text:p text:style-name="P164"><text:span text:style-name="T188">DEVENGO</text:span> </text:p>
          </table:table-cell>
          <table:table-cell table:style-name="Tabla20.A1" office:value-type="string">
            <text:p text:style-name="P164"><text:span text:style-name="T188">SS EMPRESA</text:span> </text:p>
          </table:table-cell>
          <table:table-cell table:style-name="Tabla20.A1" office:value-type="string">
            <text:p text:style-name="P164"><text:span text:style-name="T188">COSTE TOTAL</text:span> </text:p>
          </table:table-cell>
        </table:table-row>
        <table:table-row table:style-name="Tabla20.2">
          <table:table-cell table:style-name="Tabla20.A1" office:value-type="string">
            <text:p text:style-name="P170">ENFERMERA </text:p>
          </table:table-cell>
          <table:table-cell table:style-name="Tabla20.A1" office:value-type="string">
            <text:p text:style-name="P166"><text:span text:style-name="T187">1713,77</text:span> </text:p>
          </table:table-cell>
          <table:table-cell table:style-name="Tabla20.A1" office:value-type="string">
            <text:p text:style-name="P166"><text:span text:style-name="T187">538,13</text:span> </text:p>
          </table:table-cell>
          <table:table-cell table:style-name="Tabla20.A1" office:value-type="string">
            <text:p text:style-name="P166"><text:span text:style-name="T187">2251,9</text:span> </text:p>
          </table:table-cell>
        </table:table-row>
        <table:table-row table:style-name="Tabla20.2">
          <table:table-cell table:style-name="Tabla20.A1" office:value-type="string">
            <text:p text:style-name="P170">AUX GERIATRICO </text:p>
          </table:table-cell>
          <table:table-cell table:style-name="Tabla20.A1" office:value-type="string">
            <text:p text:style-name="P166"><text:span text:style-name="T187">1226,71</text:span> </text:p>
          </table:table-cell>
          <table:table-cell table:style-name="Tabla20.A1" office:value-type="string">
            <text:p text:style-name="P166"><text:span text:style-name="T187">385,18</text:span> </text:p>
          </table:table-cell>
          <table:table-cell table:style-name="Tabla20.A1" office:value-type="string">
            <text:p text:style-name="P166"><text:span text:style-name="T187">1611,89</text:span> </text:p>
          </table:table-cell>
        </table:table-row>
        <table:table-row table:style-name="Tabla20.2">
          <table:table-cell table:style-name="Tabla20.A1" office:value-type="string">
            <text:p text:style-name="P170">FISIOTERAPEUTA </text:p>
          </table:table-cell>
          <table:table-cell table:style-name="Tabla20.A1" office:value-type="string">
            <text:p text:style-name="P166"><text:span text:style-name="T187">1591,49</text:span> </text:p>
          </table:table-cell>
          <table:table-cell table:style-name="Tabla20.A1" office:value-type="string">
            <text:p text:style-name="P166"><text:span text:style-name="T187">499,72</text:span> </text:p>
          </table:table-cell>
          <table:table-cell table:style-name="Tabla20.A1" office:value-type="string">
            <text:p text:style-name="P166"><text:span text:style-name="T187">2091,21</text:span> </text:p>
          </table:table-cell>
        </table:table-row>
        <table:table-row table:style-name="Tabla20.2">
          <table:table-cell table:style-name="Tabla20.A1" office:value-type="string">
            <text:p text:style-name="P170">TRABAJADORA SOCIAL </text:p>
          </table:table-cell>
          <table:table-cell table:style-name="Tabla20.A1" office:value-type="string">
            <text:p text:style-name="P166"><text:span text:style-name="T187">1591,49</text:span> </text:p>
          </table:table-cell>
          <table:table-cell table:style-name="Tabla20.A1" office:value-type="string">
            <text:p text:style-name="P166"><text:span text:style-name="T187">499,72</text:span> </text:p>
          </table:table-cell>
          <table:table-cell table:style-name="Tabla20.A1" office:value-type="string">
            <text:p text:style-name="P166"><text:span text:style-name="T187">2091,21</text:span> </text:p>
          </table:table-cell>
        </table:table-row>
        <table:table-row table:style-name="Tabla20.2">
          <table:table-cell table:style-name="Tabla20.A1" office:value-type="string">
            <text:p text:style-name="P170">EDUCADORA SOCIAL </text:p>
          </table:table-cell>
          <table:table-cell table:style-name="Tabla20.A1" office:value-type="string">
            <text:p text:style-name="P166"><text:span text:style-name="T187">1591,49</text:span> </text:p>
          </table:table-cell>
          <table:table-cell table:style-name="Tabla20.A1" office:value-type="string">
            <text:p text:style-name="P166"><text:span text:style-name="T187">499,72</text:span> </text:p>
          </table:table-cell>
          <table:table-cell table:style-name="Tabla20.A1" office:value-type="string">
            <text:p text:style-name="P166"><text:span text:style-name="T187">2091,21</text:span> </text:p>
          </table:table-cell>
        </table:table-row>
        <table:table-row table:style-name="Tabla20.2">
          <table:table-cell table:style-name="Tabla20.A1" office:value-type="string">
            <text:p text:style-name="P170">LICENCIADO ED FISICA </text:p>
          </table:table-cell>
          <table:table-cell table:style-name="Tabla20.A1" office:value-type="string">
            <text:p text:style-name="P166"><text:span text:style-name="T187">1591,49</text:span> </text:p>
          </table:table-cell>
          <table:table-cell table:style-name="Tabla20.A1" office:value-type="string">
            <text:p text:style-name="P166"><text:span text:style-name="T187">508,64</text:span> </text:p>
          </table:table-cell>
          <table:table-cell table:style-name="Tabla20.A1" office:value-type="string">
            <text:p text:style-name="P166"><text:span text:style-name="T187">2100,13</text:span> </text:p>
          </table:table-cell>
        </table:table-row>
        <table:table-row table:style-name="Tabla20.2">
          <table:table-cell table:style-name="Tabla20.A1" office:value-type="string">
            <text:p text:style-name="P170">ANIMADORA SOCIO CULT </text:p>
          </table:table-cell>
          <table:table-cell table:style-name="Tabla20.A1" office:value-type="string">
            <text:p text:style-name="P166"><text:span text:style-name="T187">1289,07</text:span> </text:p>
          </table:table-cell>
          <table:table-cell table:style-name="Tabla20.A1" office:value-type="string">
            <text:p text:style-name="P166"><text:span text:style-name="T187">404,76</text:span> </text:p>
          </table:table-cell>
          <table:table-cell table:style-name="Tabla20.A1" office:value-type="string">
            <text:p text:style-name="P166"><text:span text:style-name="T187">1693,83</text:span> </text:p>
          </table:table-cell>
        </table:table-row>
        <table:table-row table:style-name="Tabla20.2">
          <table:table-cell table:style-name="Tabla20.A1" office:value-type="string">
            <text:p text:style-name="P170">DINAMIZADOR </text:p>
          </table:table-cell>
          <table:table-cell table:style-name="Tabla20.A1" office:value-type="string">
            <text:p text:style-name="P166"><text:span text:style-name="T187">1289,07</text:span> </text:p>
          </table:table-cell>
          <table:table-cell table:style-name="Tabla20.A1" office:value-type="string">
            <text:p text:style-name="P166"><text:span text:style-name="T187">404,76</text:span> </text:p>
          </table:table-cell>
          <table:table-cell table:style-name="Tabla20.A1" office:value-type="string">
            <text:p text:style-name="P166"><text:span text:style-name="T187">1693,83</text:span> </text:p>
          </table:table-cell>
        </table:table-row>
        <table:table-row table:style-name="Tabla20.2">
          <table:table-cell table:style-name="Tabla20.A1" office:value-type="string">
            <text:p text:style-name="P168"><text:span text:style-name="T187">MONITORA</text:span> </text:p>
          </table:table-cell>
          <table:table-cell table:style-name="Tabla20.A1" office:value-type="string">
            <text:p text:style-name="P166"><text:span text:style-name="T187">1166,67</text:span> </text:p>
          </table:table-cell>
          <table:table-cell table:style-name="Tabla20.A1" office:value-type="string">
            <text:p text:style-name="P166"><text:span text:style-name="T187">366,34</text:span> </text:p>
          </table:table-cell>
          <table:table-cell table:style-name="Tabla20.A1" office:value-type="string">
            <text:p text:style-name="P166"><text:span text:style-name="T187">1533,01</text:span> </text:p>
          </table:table-cell>
        </table:table-row>
        <table:table-row table:style-name="Tabla20.2">
          <table:table-cell table:style-name="Tabla20.A1" office:value-type="string">
            <text:p text:style-name="P170">CONSERJE </text:p>
          </table:table-cell>
          <table:table-cell table:style-name="Tabla20.A1" office:value-type="string">
            <text:p text:style-name="P166"><text:span text:style-name="T187">1246,11</text:span> </text:p>
          </table:table-cell>
          <table:table-cell table:style-name="Tabla20.A1" office:value-type="string">
            <text:p text:style-name="P166"><text:span text:style-name="T187">391,28</text:span> </text:p>
          </table:table-cell>
          <table:table-cell table:style-name="Tabla20.A1" office:value-type="string">
            <text:p text:style-name="P166"><text:span text:style-name="T187">1637,39</text:span> </text:p>
          </table:table-cell>
        </table:table-row>
        <table:table-row table:style-name="Tabla20.2">
          <table:table-cell table:style-name="Tabla20.A1" office:value-type="string">
            <text:p text:style-name="P170">LIMPIADORA </text:p>
          </table:table-cell>
          <table:table-cell table:style-name="Tabla20.A1" office:value-type="string">
            <text:p text:style-name="P166"><text:span text:style-name="T187">1166,67</text:span> </text:p>
          </table:table-cell>
          <table:table-cell table:style-name="Tabla20.A1" office:value-type="string">
            <text:p text:style-name="P166"><text:span text:style-name="T187">390,84</text:span> </text:p>
          </table:table-cell>
          <table:table-cell table:style-name="Tabla20.A1" office:value-type="string">
            <text:p text:style-name="P166"><text:span text:style-name="T187">1557,51</text:span> </text:p>
          </table:table-cell>
        </table:table-row>
        <table:table-row table:style-name="TableLine1939123586080">
          <table:table-cell table:style-name="Tabla20.A6" office:value-type="string">
            <text:p text:style-name="P11"/>
          </table:table-cell>
          <table:table-cell table:style-name="Tabla20.A6" office:value-type="string">
            <text:p text:style-name="P11"/>
          </table:table-cell>
          <table:table-cell table:style-name="Tabla20.A6" office:value-type="string">
            <text:p text:style-name="P11"/>
          </table:table-cell>
          <table:table-cell table:style-name="Tabla20.A6" office:value-type="string">
            <text:p text:style-name="P11"/>
          </table:table-cell>
        </table:table-row>
        <text:soft-page-break/>
        <table:table-row table:style-name="Tabla20.2">
          <table:table-cell table:style-name="Tabla20.A1" office:value-type="string">
            <text:p text:style-name="P168"><text:span text:style-name="T188">BIBLIOTECAS</text:span> </text:p>
          </table:table-cell>
          <table:table-cell table:style-name="Tabla20.A1" office:value-type="string">
            <text:p text:style-name="P11"/>
          </table:table-cell>
          <table:table-cell table:style-name="Tabla20.A1" office:value-type="string">
            <text:p text:style-name="P11"/>
          </table:table-cell>
          <table:table-cell table:style-name="Tabla20.A1" office:value-type="string">
            <text:p text:style-name="P11"/>
          </table:table-cell>
        </table:table-row>
        <table:table-row table:style-name="Tabla20.2">
          <table:table-cell table:style-name="Tabla20.A1" office:value-type="string">
            <text:p text:style-name="P168"><text:span text:style-name="T188">CATEGORIAS</text:span> </text:p>
          </table:table-cell>
          <table:table-cell table:style-name="Tabla20.A1" office:value-type="string">
            <text:p text:style-name="P164"><text:span text:style-name="T188">DEVENGO</text:span> </text:p>
          </table:table-cell>
          <table:table-cell table:style-name="Tabla20.A1" office:value-type="string">
            <text:p text:style-name="P164"><text:span text:style-name="T188">SS EMPRESA</text:span> </text:p>
          </table:table-cell>
          <table:table-cell table:style-name="Tabla20.A1" office:value-type="string">
            <text:p text:style-name="P164"><text:span text:style-name="T188">COSTE TOTAL</text:span> </text:p>
          </table:table-cell>
        </table:table-row>
        <table:table-row table:style-name="Tabla20.2">
          <table:table-cell table:style-name="Tabla20.A1" office:value-type="string">
            <text:p text:style-name="P168"><text:span text:style-name="T187">BIBLIOTECARIA</text:span> </text:p>
          </table:table-cell>
          <table:table-cell table:style-name="Tabla20.A1" office:value-type="string">
            <text:p text:style-name="P166"><text:span text:style-name="T187">1299,67</text:span> </text:p>
          </table:table-cell>
          <table:table-cell table:style-name="Tabla20.A1" office:value-type="string">
            <text:p text:style-name="P166"><text:span text:style-name="T187">408,10</text:span> </text:p>
          </table:table-cell>
          <table:table-cell table:style-name="Tabla20.A1" office:value-type="string">
            <text:p text:style-name="P166"><text:span text:style-name="T187">1707,77</text:span> </text:p>
          </table:table-cell>
        </table:table-row>
        <table:table-row table:style-name="Tabla20.2">
          <table:table-cell table:style-name="Tabla20.A1" office:value-type="string">
            <text:p text:style-name="P170">AUXILIAR ADMINISTRATIVO </text:p>
          </table:table-cell>
          <table:table-cell table:style-name="Tabla20.A1" office:value-type="string">
            <text:p text:style-name="P166"><text:span text:style-name="T187">1166,67</text:span> </text:p>
          </table:table-cell>
          <table:table-cell table:style-name="Tabla20.A1" office:value-type="string">
            <text:p text:style-name="P166"><text:span text:style-name="T187">366,34</text:span> </text:p>
          </table:table-cell>
          <table:table-cell table:style-name="Tabla20.A1" office:value-type="string">
            <text:p text:style-name="P166"><text:span text:style-name="T187">1533,01</text:span> </text:p>
          </table:table-cell>
        </table:table-row>
        <table:table-row table:style-name="Tabla20.2">
          <table:table-cell table:style-name="Tabla20.A1" office:value-type="string">
            <text:p text:style-name="P170">AUXILIAR BIBLIOTECA </text:p>
          </table:table-cell>
          <table:table-cell table:style-name="Tabla20.A1" office:value-type="string">
            <text:p text:style-name="P166"><text:span text:style-name="T187">1166,67</text:span> </text:p>
          </table:table-cell>
          <table:table-cell table:style-name="Tabla20.A1" office:value-type="string">
            <text:p text:style-name="P166"><text:span text:style-name="T187">366,34</text:span> </text:p>
          </table:table-cell>
          <table:table-cell table:style-name="Tabla20.A1" office:value-type="string">
            <text:p text:style-name="P166"><text:span text:style-name="T187">1533,01</text:span> </text:p>
          </table:table-cell>
        </table:table-row>
        <table:table-row table:style-name="TableLine1939123588256">
          <table:table-cell table:style-name="Tabla20.A6" office:value-type="string">
            <text:p text:style-name="P11"/>
          </table:table-cell>
          <table:table-cell table:style-name="Tabla20.A6" office:value-type="string">
            <text:p text:style-name="P11"/>
          </table:table-cell>
          <table:table-cell table:style-name="Tabla20.A6" office:value-type="string">
            <text:p text:style-name="P11"/>
          </table:table-cell>
          <table:table-cell table:style-name="Tabla20.A6" office:value-type="string">
            <text:p text:style-name="P11"/>
          </table:table-cell>
        </table:table-row>
        <table:table-row table:style-name="Tabla20.2">
          <table:table-cell table:style-name="Tabla20.A1" office:value-type="string">
            <text:p text:style-name="P168"><text:span text:style-name="T188">JUVENTUD</text:span> </text:p>
          </table:table-cell>
          <table:table-cell table:style-name="Tabla20.A1" office:value-type="string">
            <text:p text:style-name="P11"/>
          </table:table-cell>
          <table:table-cell table:style-name="Tabla20.A1" office:value-type="string">
            <text:p text:style-name="P11"/>
          </table:table-cell>
          <table:table-cell table:style-name="Tabla20.A1" office:value-type="string">
            <text:p text:style-name="P11"/>
          </table:table-cell>
        </table:table-row>
        <table:table-row table:style-name="Tabla20.2">
          <table:table-cell table:style-name="Tabla20.A1" office:value-type="string">
            <text:p text:style-name="P168"><text:span text:style-name="T188">CATEGORIAS</text:span> </text:p>
          </table:table-cell>
          <table:table-cell table:style-name="Tabla20.A1" office:value-type="string">
            <text:p text:style-name="P164"><text:span text:style-name="T188">DEVENGO</text:span> </text:p>
          </table:table-cell>
          <table:table-cell table:style-name="Tabla20.A1" office:value-type="string">
            <text:p text:style-name="P164"><text:span text:style-name="T188">SS EMPRESA</text:span> </text:p>
          </table:table-cell>
          <table:table-cell table:style-name="Tabla20.A1" office:value-type="string">
            <text:p text:style-name="P164"><text:span text:style-name="T188">COSTE TOTAL</text:span> </text:p>
          </table:table-cell>
        </table:table-row>
        <table:table-row table:style-name="Tabla20.2">
          <table:table-cell table:style-name="Tabla20.A1" office:value-type="string">
            <text:p text:style-name="P170">ANIMADORA SOCIO CULT </text:p>
          </table:table-cell>
          <table:table-cell table:style-name="Tabla20.A1" office:value-type="string">
            <text:p text:style-name="P166"><text:span text:style-name="T187">1289,07</text:span> </text:p>
          </table:table-cell>
          <table:table-cell table:style-name="Tabla20.A1" office:value-type="string">
            <text:p text:style-name="P166"><text:span text:style-name="T187">404,76</text:span> </text:p>
          </table:table-cell>
          <table:table-cell table:style-name="Tabla20.A1" office:value-type="string">
            <text:p text:style-name="P166"><text:span text:style-name="T187">1693,83</text:span> </text:p>
          </table:table-cell>
        </table:table-row>
        <table:table-row table:style-name="Tabla20.2">
          <table:table-cell table:style-name="Tabla20.A1" office:value-type="string">
            <text:p text:style-name="P170">CONSERJE </text:p>
          </table:table-cell>
          <table:table-cell table:style-name="Tabla20.A1" office:value-type="string">
            <text:p text:style-name="P166"><text:span text:style-name="T187">1246,11</text:span> </text:p>
          </table:table-cell>
          <table:table-cell table:style-name="Tabla20.A1" office:value-type="string">
            <text:p text:style-name="P166"><text:span text:style-name="T187">391,28</text:span> </text:p>
          </table:table-cell>
          <table:table-cell table:style-name="Tabla20.A1" office:value-type="string">
            <text:p text:style-name="P166"><text:span text:style-name="T187">1637,39</text:span> </text:p>
          </table:table-cell>
        </table:table-row>
        <table:table-row table:style-name="TableLine1939123582000">
          <table:table-cell table:style-name="Tabla20.A6" office:value-type="string">
            <text:p text:style-name="P11"/>
          </table:table-cell>
          <table:table-cell table:style-name="Tabla20.A6" office:value-type="string">
            <text:p text:style-name="P11"/>
          </table:table-cell>
          <table:table-cell table:style-name="Tabla20.A6" office:value-type="string">
            <text:p text:style-name="P11"/>
          </table:table-cell>
          <table:table-cell table:style-name="Tabla20.A6" office:value-type="string">
            <text:p text:style-name="P11"/>
          </table:table-cell>
        </table:table-row>
        <table:table-row table:style-name="Tabla20.2">
          <table:table-cell table:style-name="Tabla20.A1" office:value-type="string">
            <text:p text:style-name="P168"><text:span text:style-name="T188">PRENSA</text:span> </text:p>
          </table:table-cell>
          <table:table-cell table:style-name="Tabla20.A1" office:value-type="string">
            <text:p text:style-name="P11"/>
          </table:table-cell>
          <table:table-cell table:style-name="Tabla20.A1" office:value-type="string">
            <text:p text:style-name="P11"/>
          </table:table-cell>
          <table:table-cell table:style-name="Tabla20.A1" office:value-type="string">
            <text:p text:style-name="P11"/>
          </table:table-cell>
        </table:table-row>
        <table:table-row table:style-name="Tabla20.2">
          <table:table-cell table:style-name="Tabla20.A1" office:value-type="string">
            <text:p text:style-name="P168"><text:span text:style-name="T188">CATEGORIAS</text:span> </text:p>
          </table:table-cell>
          <table:table-cell table:style-name="Tabla20.A1" office:value-type="string">
            <text:p text:style-name="P164"><text:span text:style-name="T188">DEVENGO</text:span> </text:p>
          </table:table-cell>
          <table:table-cell table:style-name="Tabla20.A1" office:value-type="string">
            <text:p text:style-name="P164"><text:span text:style-name="T188">SS EMPRESA</text:span> </text:p>
          </table:table-cell>
          <table:table-cell table:style-name="Tabla20.A1" office:value-type="string">
            <text:p text:style-name="P164"><text:span text:style-name="T188">COSTE TOTAL</text:span> </text:p>
          </table:table-cell>
        </table:table-row>
        <table:table-row table:style-name="Tabla20.2">
          <table:table-cell table:style-name="Tabla20.A1" office:value-type="string">
            <text:p text:style-name="P170">PERODISTA CATEGORIA 1 </text:p>
          </table:table-cell>
          <table:table-cell table:style-name="Tabla20.A1" office:value-type="string">
            <text:p text:style-name="P166"><text:span text:style-name="T187">2368,58</text:span> </text:p>
          </table:table-cell>
          <table:table-cell table:style-name="Tabla20.A1" office:value-type="string">
            <text:p text:style-name="P166"><text:span text:style-name="T187">743,73</text:span> </text:p>
          </table:table-cell>
          <table:table-cell table:style-name="Tabla20.A1" office:value-type="string">
            <text:p text:style-name="P166"><text:span text:style-name="T187">3112,31</text:span> </text:p>
          </table:table-cell>
        </table:table-row>
        <table:table-row table:style-name="TableLine1939123582272">
          <table:table-cell table:style-name="Tabla20.A6" office:value-type="string">
            <text:p text:style-name="P11"/>
          </table:table-cell>
          <table:table-cell table:style-name="Tabla20.A6" office:value-type="string">
            <text:p text:style-name="P11"/>
          </table:table-cell>
          <table:table-cell table:style-name="Tabla20.A6" office:value-type="string">
            <text:p text:style-name="P11"/>
          </table:table-cell>
          <table:table-cell table:style-name="Tabla20.A6" office:value-type="string">
            <text:p text:style-name="P11"/>
          </table:table-cell>
        </table:table-row>
        <table:table-row table:style-name="Tabla20.2">
          <table:table-cell table:style-name="Tabla20.A1" office:value-type="string">
            <text:p text:style-name="P168"><text:span text:style-name="T188">ESCUELA INFANTIL</text:span> </text:p>
          </table:table-cell>
          <table:table-cell table:style-name="Tabla20.A1" office:value-type="string">
            <text:p text:style-name="P11"/>
          </table:table-cell>
          <table:table-cell table:style-name="Tabla20.A1" office:value-type="string">
            <text:p text:style-name="P11"/>
          </table:table-cell>
          <table:table-cell table:style-name="Tabla20.A1" office:value-type="string">
            <text:p text:style-name="P11"/>
          </table:table-cell>
        </table:table-row>
        <table:table-row table:style-name="Tabla20.2">
          <table:table-cell table:style-name="Tabla20.A1" office:value-type="string">
            <text:p text:style-name="P168"><text:span text:style-name="T188">CATEGORIAS</text:span> </text:p>
          </table:table-cell>
          <table:table-cell table:style-name="Tabla20.A1" office:value-type="string">
            <text:p text:style-name="P164"><text:span text:style-name="T188">DEVENGO</text:span> </text:p>
          </table:table-cell>
          <table:table-cell table:style-name="Tabla20.A1" office:value-type="string">
            <text:p text:style-name="P164"><text:span text:style-name="T188">SS EMPRESA</text:span> </text:p>
          </table:table-cell>
          <table:table-cell table:style-name="Tabla20.A1" office:value-type="string">
            <text:p text:style-name="P164"><text:span text:style-name="T188">COSTE TOTAL</text:span> </text:p>
          </table:table-cell>
        </table:table-row>
        <table:table-row table:style-name="Tabla20.2">
          <table:table-cell table:style-name="Tabla20.A1" office:value-type="string">
            <text:p text:style-name="P170">EDUCADORA INFANTIL </text:p>
          </table:table-cell>
          <table:table-cell table:style-name="Tabla20.A1" office:value-type="string">
            <text:p text:style-name="P166"><text:span text:style-name="T187">1166,67</text:span> </text:p>
          </table:table-cell>
          <table:table-cell table:style-name="Tabla20.A1" office:value-type="string">
            <text:p text:style-name="P166"><text:span text:style-name="T187">366,34</text:span> </text:p>
          </table:table-cell>
          <table:table-cell table:style-name="Tabla20.A1" office:value-type="string">
            <text:p text:style-name="P166"><text:span text:style-name="T187">1533,01</text:span> </text:p>
          </table:table-cell>
        </table:table-row>
        <table:table-row table:style-name="Tabla20.2">
          <table:table-cell table:style-name="Tabla20.A1" office:value-type="string">
            <text:p text:style-name="P170">COCINERA </text:p>
          </table:table-cell>
          <table:table-cell table:style-name="Tabla20.A1" office:value-type="string">
            <text:p text:style-name="P166"><text:span text:style-name="T187">1166,67</text:span> </text:p>
          </table:table-cell>
          <table:table-cell table:style-name="Tabla20.A1" office:value-type="string">
            <text:p text:style-name="P166"><text:span text:style-name="T187">366,34</text:span> </text:p>
          </table:table-cell>
          <table:table-cell table:style-name="Tabla20.A1" office:value-type="string">
            <text:p text:style-name="P166"><text:span text:style-name="T187">1533,01</text:span> </text:p>
          </table:table-cell>
        </table:table-row>
        <table:table-row table:style-name="Tabla20.2">
          <table:table-cell table:style-name="Tabla20.A1" office:value-type="string">
            <text:p text:style-name="P168"><text:span text:style-name="T187">PERSONAL SERV GENERAL</text:span> </text:p>
          </table:table-cell>
          <table:table-cell table:style-name="Tabla20.A1" office:value-type="string">
            <text:p text:style-name="P166"><text:span text:style-name="T187">1166,67</text:span> </text:p>
          </table:table-cell>
          <table:table-cell table:style-name="Tabla20.A1" office:value-type="string">
            <text:p text:style-name="P166"><text:span text:style-name="T187">390,84</text:span> </text:p>
          </table:table-cell>
          <table:table-cell table:style-name="Tabla20.A1" office:value-type="string">
            <text:p text:style-name="P166"><text:span text:style-name="T187">1557,51</text:span> </text:p>
          </table:table-cell>
        </table:table-row>
        <table:table-row table:style-name="Tabla20.2">
          <table:table-cell table:style-name="Tabla20.A1" office:value-type="string">
            <text:p text:style-name="P170">DIRECTORA </text:p>
          </table:table-cell>
          <table:table-cell table:style-name="Tabla20.A1" office:value-type="string">
            <text:p text:style-name="P166"><text:span text:style-name="T187">1749,96</text:span> </text:p>
          </table:table-cell>
          <table:table-cell table:style-name="Tabla20.A1" office:value-type="string">
            <text:p text:style-name="P166"><text:span text:style-name="T187">549,49</text:span> </text:p>
          </table:table-cell>
          <table:table-cell table:style-name="Tabla20.A1" office:value-type="string">
            <text:p text:style-name="P166"><text:span text:style-name="T187">2299,45</text:span> </text:p>
          </table:table-cell>
        </table:table-row>
      </table:table>
      <text:p text:style-name="P289"/>
      <text:p text:style-name="P303"><text:soft-page-break/>Es importante resaltar que el coste de las distintas categorías del personal está actualizado al ejercicio 2022 incluyendo el incremento adicional del 1,5% en las retribuciones del personal aprobado por el Real Decreto Ley 18/2022, de 18 de octubre. </text:p>
      <text:p text:style-name="P289"><text:span text:style-name="T187">En el ejercicio 2023 las retribuciones podrán ser incrementadas hasta un 3,5% según lo fundamentado en el apartado 3 de este informe.</text:span> </text:p>
      <text:p text:style-name="P289"><text:span text:style-name="T187">Los precios base por categorías reflejados en los cuadros se verán incrementados dependiendo de los distintos conceptos (Antigüedad, complementos, etc) reconocidos en nómina a los empleados/as de MSC y será proporcional a la jornada laboral que desempeñen.</text:span> </text:p>
      <text:p text:style-name="P303">La cantidad de recursos humanos por categorías, el coste real de cada una de ellas atendiendo a la titularidad, sus jornadas laborales así como los gastos de actividad asociados a cada programa que se encarga al medio propio por el socio único son informados por el personal municipal responsable del servicio designado al efecto para su posterior tramitación en expediente municipal de encomienda para la aprobación por el Órgano municipal competente. </text:p>
      <text:p text:style-name="P289"><text:span text:style-name="T187">El gasto general asociado al coste de la estructura de la empresa se cuantifica en un porcentaje del 10% que se repercutirá a la suma de los costes reales de personal y de gastos de actividad de cada encargo recibido.</text:span> </text:p>
      <text:p text:style-name="P298"><text:span text:style-name="T226">Por lo anteriormente expuesto quedan definidas las tarifas de la empresa municipal Mogán Sociocultural S.L.</text:span><text:span text:style-name="T29">, que representan los costes reales de realización de los programas ejecutados por el medio propio.</text:span> </text:p>
      <text:p text:style-name="P317"><text:span text:style-name="T224">Visto el informe de Secretaria, de fecha 11 de noviembre de 2022 y con CSV </text:span><text:a xlink:type="simple" xlink:href="https://oat.mogan.es:8448/ventanilla/web/inicioWebc.do?opcion=noreg" text:style-name="Internet_20_link" text:visited-style-name="Visited_20_Internet_20_Link"><text:span text:style-name="T229">Y006754aa9150b09e6a07e60110b0d18q</text:span></text:a><text:span text:style-name="T224">, en el que informa:</text:span><text:span text:style-name="T240"> </text:span></text:p>
      <text:p text:style-name="P303"><text:span text:style-name="T222">PRIMERO.- </text:span><text:span text:style-name="T221">Con fecha 9 de noviembre de 2022 se dicta providencia de alcaldía con el siguiente contenido: </text:span></text:p>
      <text:p text:style-name="P289"><text:span text:style-name="T187">&lt;&lt; Visto lo establecido en el artículo 32 de la Ley 9/2017, de 8 de noviembre, de Contratos del Sector Público, por la que se transponen al ordenamiento jurídico español las Directivas del Parlamento Europeo y del Consejo 2014/23/EU y 2014/24/UE, de 26 de febrero de 2014, en adelante LCSP, por el que se determina la necesidad de aprobación de las tarifas por parte de la entidad pública de la que depende el medio propio personificado Mogán Sociocultural, S.L. para la actividad de los programas de política social; servicio de ayuda a domicilio, servicio de promoción de la autonomía personal,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animación sociocultural del área de tercera edad, servicio de atención a la discapacidad, tiempo de respiro, y los programas, escuela municipal de música y danza de Mogán, servicio de Bibliotecas, escuela infantil de Mogán, dinamización de ocio y formación para la juventud y prensa, atendiendo al coste efectivo soportado para las actividades objeto del encargo.</text:span> </text:p>
      <text:p text:style-name="P289"><text:span text:style-name="T188">DISPONGO</text:span> </text:p>
      <text:p text:style-name="P289"><text:span text:style-name="T187">PRIMERO.- Iniciar el expediente de aprobación de las tarifas por parte de la entidad pública de la que depende el medio propio personificado Mogán Sociocultural, S.L. para la prestación de los servicios de los programas de Política Social; servicio de ayuda a domicilio, servicio de promoción de la autonomía personal,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animación sociocultural del área de tercera edad, servicio de atención a la discapacidad, tiempo de respiro, y los programas, escuela municipal de música y danza de Mogán, servicio de bibliotecas, escuela infantil de Mogán, dinamización de ocio y formación para la juventud y prensa, atendiendo al coste efectivo soportado para las actividades objeto del encargo.</text:span> </text:p>
      <text:p text:style-name="P289"><text:span text:style-name="T188">SEGUNDO</text:span><text:span text:style-name="T187">.- Que, por la Secretaría municipal de este Ilustre Ayuntamiento de Mogán se emita el informe sobre la aprobación de las tarifas por parte de la entidad pública de la que depende el medio propio </text:span><text:soft-page-break/><text:span text:style-name="T187">personificado Mogán Sociocultural, S.L. para la prestación de los servicios de los programas encargados.</text:span> </text:p>
      <text:p text:style-name="P289"><text:span text:style-name="T188">TERCERO</text:span><text:span text:style-name="T187">.- Que, por Mogán Sociocultural, S.L. se emita informe donde se determinen los costes efectivos y reales de la prestación de los servicios de los programas encargados. &gt;&gt;</text:span> </text:p>
      <text:p text:style-name="P289"><text:span text:style-name="T227">SEGUNDO.-</text:span><text:span text:style-name="T226"> La Ley 9/2017, de 8 de noviembre, de Contratos del Sector Público, por la que se transponen </text:span><text:span text:style-name="T187">al ordenamiento jurídico español las Directivas del Parlamento Europeo y del Consejo 2014/23/UE y 2014/24/UE, de 26 de febrero de 2014, regula los encargos a medios propios personificados en su artículo 32. El punto 4 de dicho artículo dice lo siguiente:</text:span> </text:p>
      <text:p text:style-name="P289"><text:span text:style-name="T187">&lt;&lt; </text:span><text:span text:style-name="T188">4.</text:span><text:span text:style-name="T187"> 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span> </text:p>
      <text:p text:style-name="P289"><text:span text:style-name="T187">a) Que los poderes adjudicadores que puedan conferirle encargos ejerzan sobre el ente destinatario del mismo un control conjunto análogo al que ostentarían sobre sus propios servicios o unidades.</text:span> </text:p>
      <text:p text:style-name="P303">Se entenderá que existe control conjunto cuando se cumplan todas las condiciones siguientes: </text:p>
      <text:p text:style-name="P289"><text:span text:style-name="T187">1.º Que en los órganos decisorios del ente destinatario del encargo estén representados todos los entes que puedan conferirle encargos, pudiendo cada representante representar a varios de estos últimos o a la totalidad de ellos.</text:span> </text:p>
      <text:p text:style-name="P289"><text:span text:style-name="T187">2.º Que estos últimos puedan ejercer directa y conjuntamente una influencia decisiva sobre los objetivos estratégicos y sobre las decisiones significativas del ente destinatario del encargo.</text:span> </text:p>
      <text:p text:style-name="P289"><text:span text:style-name="T187">3.º Que el ente destinatario del encargo no persiga intereses contrarios a los intereses de los entes que puedan conferirle encargos.</text:span> </text:p>
      <text:p text:style-name="P289"><text:span text:style-name="T188">La compensación se establecerá, por referencia a tarifas aprobadas por la entidad pública de la que depende el medio propio personificado para las actividades objeto de encargo realizadas por el medio propio directamente y, en la forma que reglamentariamente se determine</text:span><text:span text:style-name="T187">, 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289"><text:span text:style-name="T188">Dichas tarifas se calcularán de manera que representen los costes reales de realización de las unidades producidas directamente por el medio propio.</text:span> </text:p>
      <text:p text:style-name="P289"><text:span text:style-name="T187">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text:span> </text:p>
      <text:p text:style-name="P289"><text:span text:style-name="T187">El cumplimiento del requisito establecido en la presente letra deberá quedar reflejado en la Memoria integrante de las Cuentas Anuales del ente destinatario del encargo, y, en consecuencia, ser objeto de verificación por el auditor de cuentas en la realización de la auditoría de dichas cuentas anuales de conformidad con la normativa reguladora de la actividad de auditoría de cuentas.</text:span> </text:p>
      <text:p text:style-name="P303">c) Que cumplan los requisitos que establece este artículo en su apartado 2 letras c) y d).&gt;&gt; </text:p>
      <text:p text:style-name="P289"><text:span text:style-name="T188">TERCERO.- </text:span><text:span text:style-name="T187">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text:span> </text:p>
      <text:p text:style-name="P289"><text:span text:style-name="T188">CUARTO.- La Junta de Gobierno Local</text:span><text:span text:style-name="T187">, por tanto, deberá adoptar un </text:span><text:span text:style-name="T188">acuerdo para aprobar las </text:span><text:span text:style-name="T187">tarifas aplicables a las actuaciones a realizar en los encargos de los </text:span><text:span text:style-name="T188">programas de Política Socia</text:span><text:span text:style-name="T187">l ( servicio de ayuda a domicilio, servicio de promoción de la autonomía personal,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animación sociocultural del área de tercera edad, servicio de atención a la discapacidad, tiempo de respiro) y los programas, </text:span><text:span text:style-name="T188">Escuela municipal de música y danza de Mogán, Servicio de Bibliotecas, Escuela infantil de Mogán, Dinamización de ocio y formación para la juventud y Prensa</text:span><text:span text:style-name="T187"> a realizar por la sociedad mercantil de capital público Mogán Sociocultural S.L. como medio propio personificado dependiente de esta administración, teniendo en cuenta que </text:span><text:span text:style-name="T188">esas tarifas </text:span><text:soft-page-break/><text:span text:style-name="T188">habrán de corresponderse con los costes reales que supone el encarg</text:span><text:span text:style-name="T187">o, de acuerdo con lo establecido en el artículo 32.4.3º de la LCSP.</text:span> </text:p>
      <text:p text:style-name="P300"><text:span text:style-name="T188">FUNDAMENTOS JURÍDICOS</text:span> </text:p>
      <text:p text:style-name="P289"><text:span text:style-name="T30">PRIMERO.- </text:span><text:span text:style-name="T29">Ley 9/2017, de 8 de noviembre, de Contratos del Sector Público, por la que se transponen al ordenamiento jurídico español las Directivas del Parlamento Europeo y del Consejo 2014/23/UE y 2014/24/UE, de 26 de febrero de 2014, en adelante LCSP</text:span><text:span text:style-name="T231">, regula los encargos a medios propios personificados en su artículo 32. El punto 4 de dicho artículo dice lo siguiente:</text:span> </text:p>
      <text:p text:style-name="P289"><text:span text:style-name="T187">4. 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span> </text:p>
      <text:p text:style-name="P289"><text:span text:style-name="T29">a) Que los poderes adjudicadores que puedan conferirle encargos ejerzan sobre el ente destinatario del mismo un control conjunto análogo al que ostentarían sobre sus propios servicios o unidades.</text:span> </text:p>
      <text:p text:style-name="P289"><text:span text:style-name="T29">Se entenderá que existe control conjunto cuando se cumplan todas las condiciones siguientes:</text:span> </text:p>
      <text:p text:style-name="P289"><text:span text:style-name="T29">1.º Que en los órganos decisorios del ente destinatario del encargo estén representados todos los entes que puedan conferirle encargos, pudiendo cada representante representar a varios de estos últimos o a la totalidad de ellos.</text:span> </text:p>
      <text:p text:style-name="P289"><text:span text:style-name="T29">2.º Que estos últimos puedan ejercer directa y conjuntamente una influencia decisiva sobre los objetivos estratégicos y sobre las decisiones significativas del ente destinatario del encargo.</text:span> </text:p>
      <text:p text:style-name="P289"><text:span text:style-name="T29">3.º Que el ente destinatario del encargo no persiga intereses contrarios a los intereses de los entes que puedan conferirle encargos.</text:span> </text:p>
      <text:p text:style-name="P289"><text:span text:style-name="T30">La compensación se establecerá, por referencia a tarifas aprobadas por la entidad pública de la que depende el medio propio personificado para las actividades objeto de encargo realizadas por el medio propio directamente y, en la forma que reglamentariamente se determine,</text:span><text:span text:style-name="T29"> 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289"><text:span text:style-name="T30">Dichas tarifas se calcularán de manera que representen los costes reales de realización de las unidades producidas directamente por el medio propio.</text:span> </text:p>
      <text:p text:style-name="P289"><text:span text:style-name="T29">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text:span> </text:p>
      <text:p text:style-name="P289"><text:span text:style-name="T29">c) Que cumplan los requisitos que establece este artículo en su apartado 2 letras c) y d).</text:span> </text:p>
      <text:p text:style-name="P289"><text:span text:style-name="T29">En el informe d</text:span><text:span text:style-name="T226">e la Oficial Técnico adscrita al Departamento de Administración de Mogán Sociocultural, S.L.,</text:span><text:span text:style-name="T20"> </text:span><text:span text:style-name="T29">transcrito en los antecedentes expuestos,</text:span> <text:span text:style-name="T187">se expresan los costes reales que se tendrán en cuenta para fijar esas tarifas, de manera que se cumpla con lo expresado en el artículo 32.4 LCSP y representen los costes reales de realización de las unidades producidas directamente por el medio propio.</text:span> </text:p>
      <text:p text:style-name="P289"><text:span text:style-name="T30">SEGUNDO.-</text:span><text:span text:style-name="T20"> </text:span><text:span text:style-name="T29">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text:span> </text:p>
      <text:p text:style-name="P289"><text:span text:style-name="T30">TERCERO.- </text:span><text:span text:style-name="T29">La Junta de Gobierno Local, por tanto, deberá adoptar un acuerdo para aprobar las tarifas aplicables a las actuaciones a realizar en los encargos de los programas de Política Social ( servicio de </text:span><text:soft-page-break/><text:span text:style-name="T29">ayuda a domicilio, servicio de promoción de la autonomía personal,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animación sociocultural del área de tercera edad, servicio de atención a la discapacidad, tiempo de respiro) y los programas, Escuela municipal de música y danza de Mogán, Servicio de Bibliotecas, Escuela infantil de Mogán, Dinamización de ocio y formación para la juventud y Prensa a realizar por la sociedad mercantil de capital público Mogán Sociocultural S.L. como medio propio personificado dependiente de esta administración, teniendo en cuenta que esas tarifas habrán de corresponderse con los costes reales que supone el encargo, de acuerdo con lo establecido en el artículo 32.4.3º de la LCSP.</text:span> </text:p>
      <text:p text:style-name="P313">En virtud de todo lo anterior, tengo a bien elevar a la Junta de Gobierno Local del Ayuntamiento de Mogán la siguiente </text:p>
      <text:p text:style-name="P300"><text:span text:style-name="T30">PROPUESTA DE RESOLUCIÓN</text:span> </text:p>
      <text:p text:style-name="P289"><text:span text:style-name="T188">PRIMERO.-</text:span> <text:span text:style-name="T187">A</text:span><text:span text:style-name="T29">probar las tarifas aplicables a las actuaciones para la actividad de los programas de política social;</text:span><text:span text:style-name="T216"> </text:span><text:span text:style-name="T29">servicio de ayuda a domicilio, servicio de promoción de la autonomía personal,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animación sociocultural del área de tercera edad, servicio de atención a la discapacidad tiempo de respiro, y los programas, escuela municipal de música y danza de Mogán, servicio de bibliotecas, escuela infantil de Mogán, dinamización de ocio y formación para la juventud y prensa,</text:span><text:span text:style-name="T20"> </text:span><text:span text:style-name="T29">a realizar por la sociedad mercantil de capital público Mogán Sociocultural S.L., que se figuran en el anexo.</text:span> </text:p>
      <text:p text:style-name="P289"><text:span text:style-name="T188">SEGUNDO.-</text:span> <text:span text:style-name="T187">Las tarifas, que se corresponden con los costes reales que supondrán los encargos, se aplicarán por unidades de ejecución o actuaciones realizadas y serán de aplicación durante todo el año 2023. </text:span></text:p>
      <text:p text:style-name="P289"><text:span text:style-name="T30">TERCERO.-</text:span><text:span text:style-name="T20"> </text:span><text:span text:style-name="T29">Notificar la presente resolución al Servicio de Intervención General y a la empresa Mogán Sociocultural, S.L.</text:span> </text:p>
      <text:p text:style-name="P289"><text:span text:style-name="T20">Considerando que 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text:span> </text:p>
      <text:p text:style-name="P289"><text:span text:style-name="T20">La Junta de Gobierno Local, por tanto, deberá adoptar un acuerdo para aprobar las tarifas aplicables a las actuaciones a realizar en los encargos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y los programas, Escuela municipal de música y danza de Mogán, Servicio de Bibliotecas, Escuela infantil de Mogán, Dinamización de ocio y formación para la juventud y Prensa a realizar por la sociedad mercantil de capital público Mogán Sociocultural S.L. como medio propio personificado dependiente de esta administración, teniendo en cuenta que esas tarifas habrán de corresponderse con los costes reales que supone el encargo, de acuerdo con lo establecido en el artículo 32.4.3º de la LCSP.</text:span> </text:p>
      <text:p text:style-name="P312">En virtud de todo lo anterior, tengo a bien elevar a la Junta de Gobierno Local del Ayuntamiento de Mogán la siguiente </text:p>
      <text:p text:style-name="P300"><text:span text:style-name="T24">PROPUESTA DE RESOLUCIÓN</text:span> </text:p>
      <text:p text:style-name="P289"><text:span text:style-name="T2">PRIMERO.-</text:span> <text:span text:style-name="T20">Aprobar las tarifas aplicables a las actuaciones para la actividad de los programas de política social;</text:span><text:span text:style-name="T216"> </text:span><text:span text:style-name="T20">servicio de ayuda a domicilio, servicio de promoción de la autonomía personal,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animación sociocultural del área de tercera edad, servicio de atención a la discapacidad tiempo de respiro, y los programas, escuela municipal de música y danza de </text:span><text:soft-page-break/><text:span text:style-name="T20">Mogán, servicio de bibliotecas, escuela infantil de Mogán, dinamización de ocio y formación para la juventud y prensa, a realizar por la sociedad mercantil de capital público Mogán Sociocultural S.L., que se figuran en el anexo.</text:span> </text:p>
      <text:p text:style-name="P289"><text:span text:style-name="T2">SEGUNDO.-</text:span> Las tarifas, que se corresponden con los costes reales que supondrán los encargos, se aplicarán por unidades de ejecución o actuaciones realizadas y serán de aplicación durante todo el año 2023. </text:p>
      <text:p text:style-name="P289"><text:span text:style-name="T24">TERCERO.-</text:span><text:span text:style-name="T20"> Notificar la presente resolución al Servicio de Intervención General y a la empresa Mogán Sociocultural, S.L.</text:span> </text:p>
      <text:p text:style-name="P300"><text:span text:style-name="T24">ANEXO</text:span> </text:p>
      <text:p text:style-name="P289">El coste base mensual de cada categoría del personal a jornada completa previsto a precios de 2022 por el medio propio para realizar los distintos programas es: </text:p>
      <table:table table:name="Tabla21" table:style-name="Tabla21">
        <table:table-column table:style-name="Tabla21.A"/>
        <table:table-column table:style-name="Tabla21.B" table:number-columns-repeated="2"/>
        <table:table-column table:style-name="Tabla21.D"/>
        <table:table-row table:style-name="Tabla21.1">
          <table:table-cell table:style-name="Tabla21.A1" office:value-type="string">
            <text:p text:style-name="P173"><text:span text:style-name="T2">ESCUELAS ARTÍSTICAS</text:span> </text:p>
          </table:table-cell>
          <table:table-cell table:style-name="Tabla21.A1" office:value-type="string">
            <text:p text:style-name="P17"/>
          </table:table-cell>
          <table:table-cell table:style-name="Tabla21.A1" office:value-type="string">
            <text:p text:style-name="P17"/>
          </table:table-cell>
          <table:table-cell table:style-name="Tabla21.A1" office:value-type="string">
            <text:p text:style-name="P17"/>
          </table:table-cell>
        </table:table-row>
        <table:table-row table:style-name="Tabla21.2">
          <table:table-cell table:style-name="Tabla21.A1" office:value-type="string">
            <text:p text:style-name="P173"><text:span text:style-name="T2">CATEGORIAS</text:span> </text:p>
          </table:table-cell>
          <table:table-cell table:style-name="Tabla21.A1" office:value-type="string">
            <text:p text:style-name="P171"><text:span text:style-name="T2">DEVENGO</text:span> </text:p>
          </table:table-cell>
          <table:table-cell table:style-name="Tabla21.A1" office:value-type="string">
            <text:p text:style-name="P171"><text:span text:style-name="T2">SS EMPRESA</text:span> </text:p>
          </table:table-cell>
          <table:table-cell table:style-name="Tabla21.A1" office:value-type="string">
            <text:p text:style-name="P171"><text:span text:style-name="T2">COSTE TOTAL</text:span> </text:p>
          </table:table-cell>
        </table:table-row>
        <table:table-row table:style-name="Tabla21.2">
          <table:table-cell table:style-name="Tabla21.A1" office:value-type="string">
            <text:p text:style-name="P173">MONITORA </text:p>
          </table:table-cell>
          <table:table-cell table:style-name="Tabla21.B3" office:value-type="float" office:value="1166.67">
            <text:p text:style-name="P172">1166,67</text:p>
          </table:table-cell>
          <table:table-cell table:style-name="Tabla21.B3" office:value-type="float" office:value="366.34">
            <text:p text:style-name="P172">366,34</text:p>
          </table:table-cell>
          <table:table-cell table:style-name="Tabla21.B3" office:value-type="float" office:value="1533.01">
            <text:p text:style-name="P172">1533,01</text:p>
          </table:table-cell>
        </table:table-row>
        <table:table-row table:style-name="Tabla21.2">
          <table:table-cell table:style-name="Tabla21.A1" office:value-type="string">
            <text:p text:style-name="P173">PROFESORA </text:p>
          </table:table-cell>
          <table:table-cell table:style-name="Tabla21.B3" office:value-type="float" office:value="1468.22">
            <text:p text:style-name="P172">1468,22</text:p>
          </table:table-cell>
          <table:table-cell table:style-name="Tabla21.B3" office:value-type="float" office:value="499.04">
            <text:p text:style-name="P172">499,04</text:p>
          </table:table-cell>
          <table:table-cell table:style-name="Tabla21.B3" office:value-type="float" office:value="1967.26">
            <text:p text:style-name="P172">1967,26</text:p>
          </table:table-cell>
        </table:table-row>
        <table:table-row table:style-name="Tabla21.2">
          <table:table-cell table:style-name="Tabla21.A1" office:value-type="string">
            <text:p text:style-name="P173">AUXILIAR ADMINISTRATIVO </text:p>
          </table:table-cell>
          <table:table-cell table:style-name="Tabla21.B3" office:value-type="float" office:value="1166.67">
            <text:p text:style-name="P172">1166,67</text:p>
          </table:table-cell>
          <table:table-cell table:style-name="Tabla21.B3" office:value-type="float" office:value="366.34">
            <text:p text:style-name="P172">366,34</text:p>
          </table:table-cell>
          <table:table-cell table:style-name="Tabla21.B3" office:value-type="float" office:value="1533.01">
            <text:p text:style-name="P172">1533,01</text:p>
          </table:table-cell>
        </table:table-row>
        <table:table-row table:style-name="TableLine1939123604848">
          <table:table-cell table:style-name="Tabla21.A35" office:value-type="string">
            <text:p text:style-name="P17"/>
          </table:table-cell>
          <table:table-cell table:style-name="Tabla21.C6" office:value-type="string">
            <text:p text:style-name="P17"/>
          </table:table-cell>
          <table:table-cell table:style-name="Tabla21.C6" office:value-type="string">
            <text:p text:style-name="P17"/>
          </table:table-cell>
          <table:table-cell table:style-name="Tabla21.D6" office:value-type="string">
            <text:p text:style-name="P17"/>
          </table:table-cell>
        </table:table-row>
        <table:table-row table:style-name="Tabla21.7">
          <table:table-cell table:style-name="Tabla21.A1" office:value-type="string">
            <text:p text:style-name="P173"><text:span text:style-name="T2">POLÍTICA SOCIAL</text:span> </text:p>
          </table:table-cell>
          <table:table-cell table:style-name="Tabla21.A1" office:value-type="string">
            <text:p text:style-name="P17"/>
          </table:table-cell>
          <table:table-cell table:style-name="Tabla21.A1" office:value-type="string">
            <text:p text:style-name="P17"/>
          </table:table-cell>
          <table:table-cell table:style-name="Tabla21.A1" office:value-type="string">
            <text:p text:style-name="P17"/>
          </table:table-cell>
        </table:table-row>
        <table:table-row table:style-name="Tabla21.2">
          <table:table-cell table:style-name="Tabla21.A1" office:value-type="string">
            <text:p text:style-name="P173"><text:span text:style-name="T2">CATEGORIAS</text:span> </text:p>
          </table:table-cell>
          <table:table-cell table:style-name="Tabla21.A1" office:value-type="string">
            <text:p text:style-name="P171"><text:span text:style-name="T2">DEVENGO</text:span> </text:p>
          </table:table-cell>
          <table:table-cell table:style-name="Tabla21.A1" office:value-type="string">
            <text:p text:style-name="P171"><text:span text:style-name="T2">SS EMPRESA</text:span> </text:p>
          </table:table-cell>
          <table:table-cell table:style-name="Tabla21.A1" office:value-type="string">
            <text:p text:style-name="P171"><text:span text:style-name="T2">COSTE TOTAL</text:span> </text:p>
          </table:table-cell>
        </table:table-row>
        <table:table-row table:style-name="Tabla21.2">
          <table:table-cell table:style-name="Tabla21.A1" office:value-type="string">
            <text:p text:style-name="P173">ENFERMERA </text:p>
          </table:table-cell>
          <table:table-cell table:style-name="Tabla21.B3" office:value-type="float" office:value="1713.77">
            <text:p text:style-name="P172">1713,77</text:p>
          </table:table-cell>
          <table:table-cell table:style-name="Tabla21.B3" office:value-type="float" office:value="538.13">
            <text:p text:style-name="P172">538,13</text:p>
          </table:table-cell>
          <table:table-cell table:style-name="Tabla21.B3" office:value-type="float" office:value="2251.9">
            <text:p text:style-name="P172">2251,9</text:p>
          </table:table-cell>
        </table:table-row>
        <table:table-row table:style-name="Tabla21.2">
          <table:table-cell table:style-name="Tabla21.A1" office:value-type="string">
            <text:p text:style-name="P173">AUX GERIATRICO </text:p>
          </table:table-cell>
          <table:table-cell table:style-name="Tabla21.B3" office:value-type="float" office:value="1226.71">
            <text:p text:style-name="P172">1226,71</text:p>
          </table:table-cell>
          <table:table-cell table:style-name="Tabla21.B3" office:value-type="float" office:value="385.18">
            <text:p text:style-name="P172">385,18</text:p>
          </table:table-cell>
          <table:table-cell table:style-name="Tabla21.B3" office:value-type="float" office:value="1611.89">
            <text:p text:style-name="P172">1611,89</text:p>
          </table:table-cell>
        </table:table-row>
        <table:table-row table:style-name="Tabla21.2">
          <table:table-cell table:style-name="Tabla21.A1" office:value-type="string">
            <text:p text:style-name="P173">FISIOTERAPEUTA </text:p>
          </table:table-cell>
          <table:table-cell table:style-name="Tabla21.B3" office:value-type="float" office:value="1591.49">
            <text:p text:style-name="P172">1591,49</text:p>
          </table:table-cell>
          <table:table-cell table:style-name="Tabla21.B3" office:value-type="float" office:value="499.72">
            <text:p text:style-name="P172">499,72</text:p>
          </table:table-cell>
          <table:table-cell table:style-name="Tabla21.B3" office:value-type="float" office:value="2091.21">
            <text:p text:style-name="P172">2091,21</text:p>
          </table:table-cell>
        </table:table-row>
        <table:table-row table:style-name="Tabla21.2">
          <table:table-cell table:style-name="Tabla21.A1" office:value-type="string">
            <text:p text:style-name="P173">TRABAJADORA SOCIAL </text:p>
          </table:table-cell>
          <table:table-cell table:style-name="Tabla21.B3" office:value-type="float" office:value="1591.49">
            <text:p text:style-name="P172">1591,49</text:p>
          </table:table-cell>
          <table:table-cell table:style-name="Tabla21.B3" office:value-type="float" office:value="499.72">
            <text:p text:style-name="P172">499,72</text:p>
          </table:table-cell>
          <table:table-cell table:style-name="Tabla21.B3" office:value-type="float" office:value="2091.21">
            <text:p text:style-name="P172">2091,21</text:p>
          </table:table-cell>
        </table:table-row>
        <table:table-row table:style-name="Tabla21.2">
          <table:table-cell table:style-name="Tabla21.A1" office:value-type="string">
            <text:p text:style-name="P173">EDUCADORA SOCIAL </text:p>
          </table:table-cell>
          <table:table-cell table:style-name="Tabla21.B3" office:value-type="float" office:value="1591.49">
            <text:p text:style-name="P172">1591,49</text:p>
          </table:table-cell>
          <table:table-cell table:style-name="Tabla21.B3" office:value-type="float" office:value="499.72">
            <text:p text:style-name="P172">499,72</text:p>
          </table:table-cell>
          <table:table-cell table:style-name="Tabla21.B3" office:value-type="float" office:value="2091.21">
            <text:p text:style-name="P172">2091,21</text:p>
          </table:table-cell>
        </table:table-row>
        <table:table-row table:style-name="Tabla21.2">
          <table:table-cell table:style-name="Tabla21.A1" office:value-type="string">
            <text:p text:style-name="P173">LICENCIADO ED FISICA </text:p>
          </table:table-cell>
          <table:table-cell table:style-name="Tabla21.B3" office:value-type="float" office:value="1591.49">
            <text:p text:style-name="P172">1591,49</text:p>
          </table:table-cell>
          <table:table-cell table:style-name="Tabla21.B3" office:value-type="float" office:value="508.64">
            <text:p text:style-name="P172">508,64</text:p>
          </table:table-cell>
          <table:table-cell table:style-name="Tabla21.B3" office:value-type="float" office:value="2100.13">
            <text:p text:style-name="P172">2100,13</text:p>
          </table:table-cell>
        </table:table-row>
        <table:table-row table:style-name="Tabla21.2">
          <table:table-cell table:style-name="Tabla21.A1" office:value-type="string">
            <text:p text:style-name="P173">ANIMADORA SOCIO CULT </text:p>
          </table:table-cell>
          <table:table-cell table:style-name="Tabla21.B3" office:value-type="float" office:value="1289.07">
            <text:p text:style-name="P172">1289,07</text:p>
          </table:table-cell>
          <table:table-cell table:style-name="Tabla21.B3" office:value-type="float" office:value="404.76">
            <text:p text:style-name="P172">404,76</text:p>
          </table:table-cell>
          <table:table-cell table:style-name="Tabla21.B3" office:value-type="float" office:value="1693.83">
            <text:p text:style-name="P172">1693,83</text:p>
          </table:table-cell>
        </table:table-row>
        <text:soft-page-break/>
        <table:table-row table:style-name="Tabla21.2">
          <table:table-cell table:style-name="Tabla21.A1" office:value-type="string">
            <text:p text:style-name="P173">DINAMIZADOR </text:p>
          </table:table-cell>
          <table:table-cell table:style-name="Tabla21.B3" office:value-type="float" office:value="1289.07">
            <text:p text:style-name="P172">1289,07</text:p>
          </table:table-cell>
          <table:table-cell table:style-name="Tabla21.B3" office:value-type="float" office:value="404.76">
            <text:p text:style-name="P172">404,76</text:p>
          </table:table-cell>
          <table:table-cell table:style-name="Tabla21.B3" office:value-type="float" office:value="1693.83">
            <text:p text:style-name="P172">1693,83</text:p>
          </table:table-cell>
        </table:table-row>
        <table:table-row table:style-name="Tabla21.2">
          <table:table-cell table:style-name="Tabla21.A1" office:value-type="string">
            <text:p text:style-name="P173">MONITORA </text:p>
          </table:table-cell>
          <table:table-cell table:style-name="Tabla21.B3" office:value-type="float" office:value="1166.67">
            <text:p text:style-name="P172">1166,67</text:p>
          </table:table-cell>
          <table:table-cell table:style-name="Tabla21.B3" office:value-type="float" office:value="366.34">
            <text:p text:style-name="P172">366,34</text:p>
          </table:table-cell>
          <table:table-cell table:style-name="Tabla21.B3" office:value-type="float" office:value="1533.01">
            <text:p text:style-name="P172">1533,01</text:p>
          </table:table-cell>
        </table:table-row>
        <table:table-row table:style-name="Tabla21.2">
          <table:table-cell table:style-name="Tabla21.A1" office:value-type="string">
            <text:p text:style-name="P173">CONSERJE </text:p>
          </table:table-cell>
          <table:table-cell table:style-name="Tabla21.B3" office:value-type="float" office:value="1246.11">
            <text:p text:style-name="P172">1246,11</text:p>
          </table:table-cell>
          <table:table-cell table:style-name="Tabla21.B3" office:value-type="float" office:value="391.28">
            <text:p text:style-name="P172">391,28</text:p>
          </table:table-cell>
          <table:table-cell table:style-name="Tabla21.B3" office:value-type="float" office:value="1637.39">
            <text:p text:style-name="P172">1637,39</text:p>
          </table:table-cell>
        </table:table-row>
        <table:table-row table:style-name="Tabla21.2">
          <table:table-cell table:style-name="Tabla21.A1" office:value-type="string">
            <text:p text:style-name="P173">LIMPIADORA </text:p>
          </table:table-cell>
          <table:table-cell table:style-name="Tabla21.B3" office:value-type="float" office:value="1166.67">
            <text:p text:style-name="P172">1166,67</text:p>
          </table:table-cell>
          <table:table-cell table:style-name="Tabla21.B3" office:value-type="float" office:value="390.84">
            <text:p text:style-name="P172">390,84</text:p>
          </table:table-cell>
          <table:table-cell table:style-name="Tabla21.B3" office:value-type="float" office:value="1557.51">
            <text:p text:style-name="P172">1557,51</text:p>
          </table:table-cell>
        </table:table-row>
        <table:table-row table:style-name="TableLine1939123547184">
          <table:table-cell table:style-name="Tabla21.A35" office:value-type="string">
            <text:p text:style-name="P17"/>
          </table:table-cell>
          <table:table-cell table:style-name="Tabla21.B20">
            <text:p text:style-name="P17"/>
          </table:table-cell>
          <table:table-cell table:style-name="Tabla21.B20">
            <text:p text:style-name="P17"/>
          </table:table-cell>
          <table:table-cell table:style-name="Tabla21.B20">
            <text:p text:style-name="P17"/>
          </table:table-cell>
        </table:table-row>
        <table:table-row table:style-name="Tabla21.2">
          <table:table-cell table:style-name="Tabla21.A1" office:value-type="string">
            <text:p text:style-name="P173"><text:span text:style-name="T2">BIBLIOTECAS</text:span> </text:p>
          </table:table-cell>
          <table:table-cell table:style-name="Tabla21.B3">
            <text:p text:style-name="P17"/>
          </table:table-cell>
          <table:table-cell table:style-name="Tabla21.B3">
            <text:p text:style-name="P17"/>
          </table:table-cell>
          <table:table-cell table:style-name="Tabla21.B3">
            <text:p text:style-name="P17"/>
          </table:table-cell>
        </table:table-row>
        <table:table-row table:style-name="Tabla21.2">
          <table:table-cell table:style-name="Tabla21.A1" office:value-type="string">
            <text:p text:style-name="P173"><text:span text:style-name="T2">CATEGORIAS</text:span> </text:p>
          </table:table-cell>
          <table:table-cell table:style-name="Tabla21.A1" office:value-type="string">
            <text:p text:style-name="P171"><text:span text:style-name="T2">DEVENGO</text:span> </text:p>
          </table:table-cell>
          <table:table-cell table:style-name="Tabla21.A1" office:value-type="string">
            <text:p text:style-name="P171"><text:span text:style-name="T2">SS EMPRESA</text:span> </text:p>
          </table:table-cell>
          <table:table-cell table:style-name="Tabla21.A1" office:value-type="string">
            <text:p text:style-name="P171"><text:span text:style-name="T2">COSTE TOTAL</text:span> </text:p>
          </table:table-cell>
        </table:table-row>
        <table:table-row table:style-name="Tabla21.2">
          <table:table-cell table:style-name="Tabla21.A1" office:value-type="string">
            <text:p text:style-name="P173">BIBLIOTECARIA </text:p>
          </table:table-cell>
          <table:table-cell table:style-name="Tabla21.B3" office:value-type="float" office:value="1299.67">
            <text:p text:style-name="P172">1299,67</text:p>
          </table:table-cell>
          <table:table-cell table:style-name="Tabla21.B3" office:value-type="float" office:value="408.1">
            <text:p text:style-name="P172">408,1</text:p>
          </table:table-cell>
          <table:table-cell table:style-name="Tabla21.B3" office:value-type="float" office:value="1707.77">
            <text:p text:style-name="P172">1707,77</text:p>
          </table:table-cell>
        </table:table-row>
        <table:table-row table:style-name="Tabla21.2">
          <table:table-cell table:style-name="Tabla21.A1" office:value-type="string">
            <text:p text:style-name="P173">AUXILIAR ADMINISTRATIVO </text:p>
          </table:table-cell>
          <table:table-cell table:style-name="Tabla21.B3" office:value-type="float" office:value="1166.67">
            <text:p text:style-name="P172">1166,67</text:p>
          </table:table-cell>
          <table:table-cell table:style-name="Tabla21.B3" office:value-type="float" office:value="366.34">
            <text:p text:style-name="P172">366,34</text:p>
          </table:table-cell>
          <table:table-cell table:style-name="Tabla21.B3" office:value-type="float" office:value="1533.01">
            <text:p text:style-name="P172">1533,01</text:p>
          </table:table-cell>
        </table:table-row>
        <table:table-row table:style-name="Tabla21.2">
          <table:table-cell table:style-name="Tabla21.A1" office:value-type="string">
            <text:p text:style-name="P173">AUXILIAR BIBLIOTECA </text:p>
          </table:table-cell>
          <table:table-cell table:style-name="Tabla21.B3" office:value-type="float" office:value="1166.67">
            <text:p text:style-name="P172">1166,67</text:p>
          </table:table-cell>
          <table:table-cell table:style-name="Tabla21.B3" office:value-type="float" office:value="366.34">
            <text:p text:style-name="P172">366,34</text:p>
          </table:table-cell>
          <table:table-cell table:style-name="Tabla21.B3" office:value-type="float" office:value="1533.01">
            <text:p text:style-name="P172">1533,01</text:p>
          </table:table-cell>
        </table:table-row>
        <table:table-row table:style-name="TableLine1939123545552">
          <table:table-cell table:style-name="Tabla21.A35" office:value-type="string">
            <text:p text:style-name="P17"/>
          </table:table-cell>
          <table:table-cell table:style-name="Tabla21.B20">
            <text:p text:style-name="P17"/>
          </table:table-cell>
          <table:table-cell table:style-name="Tabla21.B20">
            <text:p text:style-name="P17"/>
          </table:table-cell>
          <table:table-cell table:style-name="Tabla21.B20">
            <text:p text:style-name="P17"/>
          </table:table-cell>
        </table:table-row>
        <table:table-row table:style-name="Tabla21.2">
          <table:table-cell table:style-name="Tabla21.A1" office:value-type="string">
            <text:p text:style-name="P173"><text:span text:style-name="T2">JUVENTUD</text:span> </text:p>
          </table:table-cell>
          <table:table-cell table:style-name="Tabla21.B3">
            <text:p text:style-name="P17"/>
          </table:table-cell>
          <table:table-cell table:style-name="Tabla21.B3">
            <text:p text:style-name="P17"/>
          </table:table-cell>
          <table:table-cell table:style-name="Tabla21.B3">
            <text:p text:style-name="P17"/>
          </table:table-cell>
        </table:table-row>
        <table:table-row table:style-name="Tabla21.2">
          <table:table-cell table:style-name="Tabla21.A1" office:value-type="string">
            <text:p text:style-name="P173"><text:span text:style-name="T2">CATEGORIAS</text:span> </text:p>
          </table:table-cell>
          <table:table-cell table:style-name="Tabla21.A1" office:value-type="string">
            <text:p text:style-name="P171"><text:span text:style-name="T2">DEVENGO</text:span> </text:p>
          </table:table-cell>
          <table:table-cell table:style-name="Tabla21.A1" office:value-type="string">
            <text:p text:style-name="P171"><text:span text:style-name="T2">SS EMPRESA</text:span> </text:p>
          </table:table-cell>
          <table:table-cell table:style-name="Tabla21.A1" office:value-type="string">
            <text:p text:style-name="P171"><text:span text:style-name="T2">COSTE TOTAL</text:span> </text:p>
          </table:table-cell>
        </table:table-row>
        <table:table-row table:style-name="Tabla21.2">
          <table:table-cell table:style-name="Tabla21.A1" office:value-type="string">
            <text:p text:style-name="P173">ANIMADORA SOCIO CULT </text:p>
          </table:table-cell>
          <table:table-cell table:style-name="Tabla21.B3" office:value-type="float" office:value="1289.07">
            <text:p text:style-name="P172">1289,07</text:p>
          </table:table-cell>
          <table:table-cell table:style-name="Tabla21.B3" office:value-type="float" office:value="404.76">
            <text:p text:style-name="P172">404,76</text:p>
          </table:table-cell>
          <table:table-cell table:style-name="Tabla21.B3" office:value-type="float" office:value="1693.83">
            <text:p text:style-name="P172">1693,83</text:p>
          </table:table-cell>
        </table:table-row>
        <table:table-row table:style-name="Tabla21.2">
          <table:table-cell table:style-name="Tabla21.A1" office:value-type="string">
            <text:p text:style-name="P173">CONSERJE </text:p>
          </table:table-cell>
          <table:table-cell table:style-name="Tabla21.B3" office:value-type="float" office:value="1246.11">
            <text:p text:style-name="P172">1246,11</text:p>
          </table:table-cell>
          <table:table-cell table:style-name="Tabla21.B3" office:value-type="float" office:value="391.28">
            <text:p text:style-name="P172">391,28</text:p>
          </table:table-cell>
          <table:table-cell table:style-name="Tabla21.B3" office:value-type="float" office:value="1637.39">
            <text:p text:style-name="P172">1637,39</text:p>
          </table:table-cell>
        </table:table-row>
        <table:table-row table:style-name="TableLine1939123541200">
          <table:table-cell table:style-name="Tabla21.A35" office:value-type="string">
            <text:p text:style-name="P17"/>
          </table:table-cell>
          <table:table-cell table:style-name="Tabla21.B20">
            <text:p text:style-name="P17"/>
          </table:table-cell>
          <table:table-cell table:style-name="Tabla21.B20">
            <text:p text:style-name="P17"/>
          </table:table-cell>
          <table:table-cell table:style-name="Tabla21.B20">
            <text:p text:style-name="P17"/>
          </table:table-cell>
        </table:table-row>
        <table:table-row table:style-name="Tabla21.2">
          <table:table-cell table:style-name="Tabla21.A1" office:value-type="string">
            <text:p text:style-name="P173"><text:span text:style-name="T2">PRENSA</text:span> </text:p>
          </table:table-cell>
          <table:table-cell table:style-name="Tabla21.B3">
            <text:p text:style-name="P17"/>
          </table:table-cell>
          <table:table-cell table:style-name="Tabla21.B3">
            <text:p text:style-name="P17"/>
          </table:table-cell>
          <table:table-cell table:style-name="Tabla21.B3">
            <text:p text:style-name="P17"/>
          </table:table-cell>
        </table:table-row>
        <table:table-row table:style-name="Tabla21.2">
          <table:table-cell table:style-name="Tabla21.A1" office:value-type="string">
            <text:p text:style-name="P173"><text:span text:style-name="T2">CATEGORIAS</text:span> </text:p>
          </table:table-cell>
          <table:table-cell table:style-name="Tabla21.A1" office:value-type="string">
            <text:p text:style-name="P171"><text:span text:style-name="T2">DEVENGO</text:span> </text:p>
          </table:table-cell>
          <table:table-cell table:style-name="Tabla21.A1" office:value-type="string">
            <text:p text:style-name="P171"><text:span text:style-name="T2">SS EMPRESA</text:span> </text:p>
          </table:table-cell>
          <table:table-cell table:style-name="Tabla21.A1" office:value-type="string">
            <text:p text:style-name="P171"><text:span text:style-name="T2">COSTE TOTAL</text:span> </text:p>
          </table:table-cell>
        </table:table-row>
        <table:table-row table:style-name="Tabla21.2">
          <table:table-cell table:style-name="Tabla21.A1" office:value-type="string">
            <text:p text:style-name="P173">PERODISTA CATEGORIA 1 </text:p>
          </table:table-cell>
          <table:table-cell table:style-name="Tabla21.B3" office:value-type="float" office:value="2368.58">
            <text:p text:style-name="P172">2368,58</text:p>
          </table:table-cell>
          <table:table-cell table:style-name="Tabla21.B3" office:value-type="float" office:value="743.73">
            <text:p text:style-name="P172">743,73</text:p>
          </table:table-cell>
          <table:table-cell table:style-name="Tabla21.B3" office:value-type="float" office:value="3112.31">
            <text:p text:style-name="P172">3112,31</text:p>
          </table:table-cell>
        </table:table-row>
        <table:table-row table:style-name="TableLine1939123540928">
          <table:table-cell table:style-name="Tabla21.A35" office:value-type="string">
            <text:p text:style-name="P17"/>
          </table:table-cell>
          <table:table-cell table:style-name="Tabla21.B20">
            <text:p text:style-name="P17"/>
          </table:table-cell>
          <table:table-cell table:style-name="Tabla21.B20">
            <text:p text:style-name="P17"/>
          </table:table-cell>
          <table:table-cell table:style-name="Tabla21.B20">
            <text:p text:style-name="P17"/>
          </table:table-cell>
        </table:table-row>
        <table:table-row table:style-name="Tabla21.2">
          <table:table-cell table:style-name="Tabla21.A1" office:value-type="string">
            <text:p text:style-name="P173"><text:span text:style-name="T2">ESCUELA INFANTIL</text:span> </text:p>
          </table:table-cell>
          <table:table-cell table:style-name="Tabla21.B3">
            <text:p text:style-name="P17"/>
          </table:table-cell>
          <table:table-cell table:style-name="Tabla21.B3">
            <text:p text:style-name="P17"/>
          </table:table-cell>
          <table:table-cell table:style-name="Tabla21.B3">
            <text:p text:style-name="P17"/>
          </table:table-cell>
        </table:table-row>
        <table:table-row table:style-name="Tabla21.2">
          <table:table-cell table:style-name="Tabla21.A1" office:value-type="string">
            <text:p text:style-name="P173"><text:span text:style-name="T2">CATEGORIAS</text:span> </text:p>
          </table:table-cell>
          <table:table-cell table:style-name="Tabla21.A1" office:value-type="string">
            <text:p text:style-name="P171"><text:span text:style-name="T2">DEVENGO</text:span> </text:p>
          </table:table-cell>
          <table:table-cell table:style-name="Tabla21.A1" office:value-type="string">
            <text:p text:style-name="P171"><text:span text:style-name="T2">SS EMPRESA</text:span> </text:p>
          </table:table-cell>
          <table:table-cell table:style-name="Tabla21.A1" office:value-type="string">
            <text:p text:style-name="P171"><text:span text:style-name="T2">COSTE TOTAL</text:span> </text:p>
          </table:table-cell>
        </table:table-row>
        <table:table-row table:style-name="Tabla21.2">
          <table:table-cell table:style-name="Tabla21.A1" office:value-type="string">
            <text:p text:style-name="P173">EDUCADORA INFANTIL </text:p>
          </table:table-cell>
          <table:table-cell table:style-name="Tabla21.B3" office:value-type="float" office:value="1166.67">
            <text:p text:style-name="P172">1166,67</text:p>
          </table:table-cell>
          <table:table-cell table:style-name="Tabla21.B3" office:value-type="float" office:value="366.34">
            <text:p text:style-name="P172">366,34</text:p>
          </table:table-cell>
          <table:table-cell table:style-name="Tabla21.B3" office:value-type="float" office:value="1533.01">
            <text:p text:style-name="P172">1533,01</text:p>
          </table:table-cell>
        </table:table-row>
        <table:table-row table:style-name="Tabla21.2">
          <table:table-cell table:style-name="Tabla21.A1" office:value-type="string">
            <text:p text:style-name="P173">COCINERA </text:p>
          </table:table-cell>
          <table:table-cell table:style-name="Tabla21.B3" office:value-type="float" office:value="1166.67">
            <text:p text:style-name="P172">1166,67</text:p>
          </table:table-cell>
          <table:table-cell table:style-name="Tabla21.B3" office:value-type="float" office:value="366.34">
            <text:p text:style-name="P172">366,34</text:p>
          </table:table-cell>
          <table:table-cell table:style-name="Tabla21.B3" office:value-type="float" office:value="1533.01">
            <text:p text:style-name="P172">1533,01</text:p>
          </table:table-cell>
        </table:table-row>
        <table:table-row table:style-name="Tabla21.2">
          <table:table-cell table:style-name="Tabla21.A1" office:value-type="string">
            <text:p text:style-name="P173">PERSONAL SERV GENERAL </text:p>
          </table:table-cell>
          <table:table-cell table:style-name="Tabla21.B3" office:value-type="float" office:value="1166.67">
            <text:p text:style-name="P172">1166,67</text:p>
          </table:table-cell>
          <table:table-cell table:style-name="Tabla21.B3" office:value-type="float" office:value="390.84">
            <text:p text:style-name="P172">390,84</text:p>
          </table:table-cell>
          <table:table-cell table:style-name="Tabla21.B3" office:value-type="float" office:value="1557.51">
            <text:p text:style-name="P172">1557,51</text:p>
          </table:table-cell>
        </table:table-row>
        <text:soft-page-break/>
        <table:table-row table:style-name="Tabla21.2">
          <table:table-cell table:style-name="Tabla21.A1" office:value-type="string">
            <text:p text:style-name="P173">DIRECTORA </text:p>
          </table:table-cell>
          <table:table-cell table:style-name="Tabla21.B3" office:value-type="float" office:value="1749.96">
            <text:p text:style-name="P172">1749,96</text:p>
          </table:table-cell>
          <table:table-cell table:style-name="Tabla21.B3" office:value-type="float" office:value="549.49">
            <text:p text:style-name="P172">549,49</text:p>
          </table:table-cell>
          <table:table-cell table:style-name="Tabla21.B3" office:value-type="float" office:value="2299.45">
            <text:p text:style-name="P172">2299,45</text:p>
          </table:table-cell>
        </table:table-row>
      </table:table>
      <text:p text:style-name="P289">El coste de las distintas categorías del personal está actualizado al ejercicio 2022 incluyendo el incremento adicional del 1,5% en las retribuciones del personal aprobado por el Real Decreto Ley 18/2022, de 18 de octubre. </text:p>
      <text:p text:style-name="P289">En el ejercicio 2023 las retribuciones podrán ser incrementadas hasta un 3,5% según lo fundamentado en el apartado 3 del informe de la entidad Mogán Sociocultural, S.L.. </text:p>
      <text:p text:style-name="P289">Los precios base por categorías reflejados en los cuadros se verán incrementados dependiendo de los distintos conceptos (Antigüedad, complementos, etc) reconocidos en nómina a los empleados/as de Mogán Sociocultural, S.L. y será proporcional a la jornada laboral que desempeñen. </text:p>
      <text:p text:style-name="P289">La cantidad de recursos humanos por categorías, el coste real de cada una de ellas atendiendo a la titularidad, sus jornadas laborales así como los gastos de actividad asociados a cada programa que se encarga al medio propio por el socio único son informados por el personal municipal responsable del servicio designado al efecto para su posterior tramitación en expediente municipal de encomienda para la aprobación por el Órgano municipal competente. </text:p>
      <text:p text:style-name="P289">El gasto general asociado al coste de la estructura de la empresa se cuantifica en un porcentaje del 10% que se repercutirá a la suma de los costes reales de personal y de gastos de actividad de cada encargo recibido.” </text:p>
      <text:p text:style-name="P234"><text:span text:style-name="T77">Considerando que la adopción de este acuerdo es competencia de esta Junta de Gobierno Local, en virtud de las delegaciones efectuadas por la Alcaldesa de este Ayuntamiento, mediante Decreto número 2049/2019, de 17 de junio.</text:span> </text:p>
      <text:p text:style-name="P237"><text:span text:style-name="T6">La Junta de Gobierno Local, acuerda aprobar la propuesta emitida en los términos que se recogen precedentemente.</text:span> </text:p>
      <text:p text:style-name="P89"/>
      <text:p text:style-name="P88"/>
      <text:p text:style-name="P88"/>
      <text:p text:style-name="P52"><text:span text:style-name="Strong_20_Emphasis"><text:span text:style-name="T247"><text:tab/></text:span></text:span><text:span text:style-name="Strong_20_Emphasis"><text:span text:style-name="T245">31. Expte. 527/2022. Propuesta aprobación de la partida alzada a justificar correspondiente a la unidad 7.6 del proyeto "Acondicionamiento márgenes GC-500, entrada de Arguineguín (tramos 1 y 2), T. M. de Mogán 2022". Ref.:22-OBR-01.</text:span></text:span><text:span text:style-name="T243"> </text:span></text:p>
      <text:p text:style-name="P290"/>
      <text:p text:style-name="P237"><text:span text:style-name="T109">“JUAN CARLOS ORTEGA SANTANA</text:span><text:span text:style-name="T112">, Concejal delegado en materia de Medio Ambiente, Cementerio, Sanidad y Consumo, Embellecimiento y Residuos Sólidos (según Decreto nº 2019/2050, de 17 de junio); teniendo en cuenta la ausencia del Concejal de Obras Públicas, Desarrollo Rural, Mantenimiento de Vías Públicas, y Agua;</text:span><text:span text:style-name="T107"> </text:span><text:span text:style-name="T112">y en ejercicio de las competencias que me han sido conferidas en virtud de la delegación efectuada por la Alcaldía de este Ayuntamiento, mediante </text:span><text:span text:style-name="T115">Decreto 2019/2055 de fecha 19 de junio</text:span><text:span text:style-name="T112">, que establece el</text:span><text:span text:style-name="T107"> </text:span><text:span text:style-name="T109">Orden de Precedencias de las Concejalías de Área y Concejales con Delegaciones Específicas</text:span><text:span text:style-name="T112">; tengo a bien </text:span><text:span text:style-name="T96">en relación con el expediente tramitado para la ejecución de la obra </text:span><text:span text:style-name="T93">ACONDICIONAMIENTO MÁRGENES GC-500, ENTRADA DE ARGUINEGUÍN (TRAMOS 1 Y 2), T. M. DE MOGÁN - 2022</text:span><text:span text:style-name="T96">, </text:span><text:span text:style-name="T97">subvencionada mediante </text:span><text:span text:style-name="T96">Orden de la Consejería de Turismo, Industria y Comercio, nº 493/2021, de 17 de noviembre, por la que se dispone la prórroga del plazo de ejecución y justificación de las subvenciones concedidas y abonadas de forma anticipada en ejercicio anteriores con cargo al programa 432 B (Infraestructura Turística y Gestión Integral Núcleos Turísticos), al amparo del acuerdo adoptado por el Gobierno de Canarias en fecha 25 de febrero de 2021, de modificación Tercera del Acuerdo de Gobierno de 26 de marzo de 2020. Se concede una subvención por importe de </text:span><text:span text:style-name="T100">un millón de euros (1.000.000,00 )</text:span><text:span text:style-name="T96">, cuyo objetivo viene definido como Acondicionamiento márgenes GC-500 a la entrada de Arguineguín; y visto el Informe emitido por la directora de ejecución, se emite la presente:</text:span> </text:p>
      <text:p text:style-name="P197"><text:span text:style-name="T155">PROPUESTA</text:span> </text:p>
      <text:p text:style-name="P198"/>
      <text:p text:style-name="P31"><text:soft-page-break/><text:span text:style-name="T17">ANTECEDENTES ADMINISTRATIVOS</text:span><text:span text:style-name="T3">.</text:span> </text:p>
      <text:p text:style-name="P268"><text:span text:style-name="T236">&gt; </text:span><text:span text:style-name="T244">VISTA</text:span><text:span text:style-name="T234"> la </text:span><text:span text:style-name="T134">Orden de la Consejería de Turismo, Industria y Comercio, nº </text:span><text:span text:style-name="T174">493/2021, de 17 de noviembre, por la que se dispone la prórroga del plazo de ejecución y justificación de las subvenciones concedidas y abonadas de forma anticipada en ejercicio anteriores con cargo al programa 432 B (Infraestructura Turística y Gestión Integral Núcleos Turísticos), al amparo del acuerdo adoptado por el Gobierno de Canarias en fecha 25 de febrero de 2021, de modificación Tercera del Acuerdo de Gobierno de 26 de marzo de 2020. Se concede una subvención por importe de </text:span><text:span text:style-name="T175">un millón de euros (1.000.000,00 )</text:span><text:span text:style-name="T174">, cuyo objetivo viene definido como Acondicionamiento márgenes GC-500 a la entrada de Arguineguín (csv: </text:span><text:a xlink:type="simple" xlink:href="https://oat.mogan.es:8448/ventanilla/web/validacionFirmas.do?opcion=1&amp;modo=3&amp;csv=S006754aa91c1008c5807e4166090b01k" text:style-name="Internet_20_link" text:visited-style-name="Visited_20_Internet_20_Link"><text:span text:style-name="T174">S006754aa91c1008c5807e4166090b01k</text:span></text:a><text:span text:style-name="T174">).</text:span><text:span text:style-name="T240"> </text:span></text:p>
      <text:p text:style-name="P268"><text:span text:style-name="T132">&gt; </text:span><text:span text:style-name="T136">VISTO</text:span><text:span text:style-name="T138"> </text:span><text:span text:style-name="T134">que la</text:span><text:span text:style-name="T124"> </text:span><text:span text:style-name="T121">Junta de Gobierno Local en sesión celebrada en fecha 08 de marzo de 2022, acuerda adjudicar el contrato de ejecución de la obra</text:span><text:span text:style-name="Strong_20_Emphasis"><text:span text:style-name="T138"> </text:span></text:span><text:span text:style-name="T120">Acondicionamiento márgenes GC-500, entrada de Arguineguín (tramos 1 y 2), T. M. de Mogán - 2022</text:span><text:span text:style-name="T121">, actuación</text:span><text:span text:style-name="T126"> </text:span><text:span text:style-name="T122">subvencionada por la Consejería de Turismo, Industria y Comercio del Gobierno de Canarias</text:span><text:span text:style-name="T121">;</text:span><text:span text:style-name="T62"> </text:span><text:span text:style-name="T121">a la entidad</text:span><text:span text:style-name="T124"> </text:span><text:span text:style-name="T120">SATOCAN, S. A.</text:span><text:span text:style-name="T121">, con C.I.F. nº A38232526, por un importe total de </text:span><text:span text:style-name="T120">1.113.674,78 euros</text:span><text:span text:style-name="T124"> </text:span><text:span text:style-name="T121">(incluido 7% IGIC)</text:span><text:span text:style-name="T134">;</text:span><text:span text:style-name="T124"> </text:span><text:span text:style-name="T121">ofertándose respecto a los restantes criterios de adjudicación:</text:span><text:span text:style-name="T240"> </text:span></text:p>
      <text:p text:style-name="P319"><text:span text:style-name="T96">- Criterio de adjudicación nº2 - </text:span><text:span text:style-name="T100">Reducción del plazo de ejecución de la obra</text:span><text:span text:style-name="T96">: </text:span><text:span text:style-name="T93">180 días naturales</text:span><text:span text:style-name="T96">.</text:span> </text:p>
      <text:p text:style-name="P319"><text:span text:style-name="T96">- Criterio de adjudicación nº3 - </text:span><text:span text:style-name="T100">Visita a la zona de actuación</text:span><text:span text:style-name="T96">: </text:span><text:span text:style-name="T93">Si</text:span><text:span text:style-name="T96">, se gira visita a la zona de actuación.</text:span> </text:p>
      <text:p text:style-name="P319"><text:span text:style-name="T96">- Criterio de adjudicación nº4 - </text:span><text:span text:style-name="T100">Incremento de penalidad por día de retraso en la ejecución del contrato</text:span><text:span text:style-name="T96">: Que se descuente de penalidad por cada día de retraso en la terminación de la ejecución del contrato: </text:span><text:span text:style-name="T93">944,95 euros</text:span><text:span text:style-name="T96">.</text:span> </text:p>
      <text:p text:style-name="P320"><text:span text:style-name="T95">- Criterio de adjudicación nº5 Incremento plazo de garantía: </text:span><text:span text:style-name="T92">diez (10) años</text:span><text:span text:style-name="T95">. </text:span></text:p>
      <text:p text:style-name="P268"><text:span text:style-name="T121">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text:span text:style-name="T62"> </text:span><text:span text:style-name="T121">a la Técnico Municipal </text:span><text:span text:style-name="T120">Doña Adela Falcón Soria</text:span><text:span text:style-name="T124"> </text:span><text:span text:style-name="T121">como Director de la Obra, a la Técnico Municipal </text:span><text:span text:style-name="T120">Doña Mónica Travieso García</text:span><text:span text:style-name="T121">, como Directora de ejecución y Coordinador de Seguridad y Salud y como Directora de ejecución de instalaciones a la Técnica Municipal </text:span><text:span text:style-name="T120">Doña Ana Santana Cabrera </text:span><text:span text:style-name="T121">(csv:</text:span><text:a xlink:type="simple" xlink:href="https://oat.mogan.es:8448/ventanilla/web/validacionFirmas.do?opcion=1&amp;modo=3&amp;csv=W006754aa93608154af07e629e030d13s" text:style-name="Internet_20_link" text:visited-style-name="Visited_20_Internet_20_Link"><text:span text:style-name="T234">W006754aa93608154af07e629e030d13s</text:span></text:a><text:span text:style-name="T121">).</text:span><text:span text:style-name="T240"> </text:span></text:p>
      <text:p text:style-name="P268"><text:span text:style-name="T120">&gt; </text:span><text:span text:style-name="T123">VISTA</text:span><text:span text:style-name="T124"> </text:span><text:span text:style-name="T121">el </text:span><text:span text:style-name="T123">Acta de Audiencia al Contratista y Precios Contradictorios</text:span><text:span text:style-name="T121">, de la unidad 7.6</text:span><text:span text:style-name="T124"> </text:span><text:span text:style-name="T121">del proyecto: Partida alzada a justificar para ejecución de remates sobrevenidos en obra para una mejor integración y acabado de la actuación; y que el Contratista se da por enterado y presta su conformidad a los nuevos precios propuestos por la dirección facultativa. (csv: </text:span><text:a xlink:type="simple" xlink:href="https://oat.mogan.es:8448/ventanilla/web/validacionFirmas.do?opcion=1&amp;modo=3&amp;csv=Q006754aa91e0d12b2807e61880b1406U" text:style-name="Internet_20_link" text:visited-style-name="Visited_20_Internet_20_Link"><text:span text:style-name="T169">Q006754aa91e0d12b2807e61880b1406U</text:span></text:a><text:span text:style-name="T234">).</text:span><text:span text:style-name="T218"> </text:span></text:p>
      <text:p text:style-name="P268"><text:span text:style-name="T236">&gt; </text:span><text:span text:style-name="T244">ATENDIENDO</text:span><text:span text:style-name="T234"> </text:span><text:span text:style-name="T233">a que la directora de ejecución de instalaciones de la obra, emite con fecha 14</text:span><text:span text:style-name="T234"> </text:span><text:span text:style-name="T233">de noviembre</text:span><text:span text:style-name="T234"> </text:span><text:span text:style-name="T233">de 2022,</text:span><text:span text:style-name="T234"> </text:span><text:span text:style-name="T246">Informe Técnico</text:span><text:span text:style-name="T232"> </text:span><text:span text:style-name="T134">(csv:</text:span><text:a xlink:type="simple" xlink:href="https://oat.mogan.es:8448/ventanilla/web/validacionFirmas.do?opcion=1&amp;modo=3&amp;csv=y006754aa92a0e11b5207e634b0b0b13G" text:style-name="Internet_20_link" text:visited-style-name="Visited_20_Internet_20_Link"><text:span text:style-name="T170">y006754aa92a0e11b5207e634b0b0b13G</text:span></text:a><text:span text:style-name="T233">) en el que se señala literalmente:</text:span><text:span text:style-name="T240"> </text:span></text:p>
      <text:p text:style-name="P237"><text:span text:style-name="T189">&lt;&lt;</text:span><text:span text:style-name="T40"> </text:span><text:span text:style-name="T31">Mónica Travieso García, </text:span><text:span text:style-name="T34">Técnico de Administración Especial (Arquitecto Técnico), Directora de ejecución</text:span><text:span text:style-name="T40"> </text:span><text:span text:style-name="T51">y Coordinadora en materia de Seguridad y Salud </text:span><text:span text:style-name="T34">de la obra denominada </text:span><text:span text:style-name="T103">ACONDICIONAMIENTO MÁRGENES GC-500 ENTRADA DE ARGUINEGUÍN (TRAMOS 1 Y 2) - 2022</text:span><text:span text:style-name="T31">, </text:span><text:span text:style-name="T34">tiene a bien realizar la siguiente propuesta:</text:span> </text:p>
      <text:p text:style-name="P30"><text:span text:style-name="T196">INFORME</text:span> </text:p>
      <text:p text:style-name="P36">1.- Antecedentes. </text:p>
      <text:p text:style-name="P27"><text:span text:style-name="T191">1.1.- Datos de la obra.</text:span> </text:p>
      <table:table table:name="Tabla22" table:style-name="Tabla22">
        <table:table-column table:style-name="Tabla22.A"/>
        <table:table-column table:style-name="Tabla22.B"/>
        <table:table-row table:style-name="TableLine1939123584448">
          <table:table-cell table:style-name="Tabla22.A1" table:number-columns-spanned="2" office:value-type="string">
            <text:p text:style-name="P182"><text:span text:style-name="T103">ACONDICIONAMIENTO MÁRGENES GC-500 ENTRADA DE ARGUINEGUÍN (TRAMOS 1 Y 2) - 2022</text:span> </text:p>
          </table:table-cell>
          <table:covered-table-cell/>
        </table:table-row>
        <table:table-row table:style-name="Tabla22.2">
          <table:table-cell table:style-name="Tabla22.A1" office:value-type="string">
            <text:p text:style-name="P183"><text:span text:style-name="T189">Facultativo redactor del Proyecto</text:span> </text:p>
          </table:table-cell>
          <table:table-cell table:style-name="Tabla22.A1" office:value-type="string">
            <text:p text:style-name="P184"><text:span text:style-name="T191">Dña. Adela Falcón Soria (Arquitecta Municipal)</text:span> </text:p>
          </table:table-cell>
        </table:table-row>
        <table:table-row table:style-name="TableLine1939124756768">
          <table:table-cell table:style-name="Tabla22.A1" office:value-type="string">
            <text:p text:style-name="P183"><text:span text:style-name="T189">Presupuesto de Adjudicación</text:span> </text:p>
          </table:table-cell>
          <table:table-cell table:style-name="Tabla22.A1" office:value-type="string">
            <text:p text:style-name="P184"><text:span text:style-name="T191">1.040.817,55 euros (SIN IGIC)</text:span> </text:p>
          </table:table-cell>
        </table:table-row>
        <table:table-row table:style-name="TableLine1939124758672">
          <table:table-cell table:style-name="Tabla22.A1" office:value-type="string">
            <text:p text:style-name="P183"><text:span text:style-name="T189">Empresa Adjudicataria</text:span> </text:p>
          </table:table-cell>
          <table:table-cell table:style-name="Tabla22.A1" office:value-type="string">
            <text:p text:style-name="P201">SATOCAN, S. A. </text:p>
          </table:table-cell>
        </table:table-row>
        <table:table-row table:style-name="TableLine1939124748064">
          <table:table-cell table:style-name="Tabla22.A1" office:value-type="string">
            <text:p text:style-name="P183"><text:span text:style-name="T189">Fecha de Adjudicación</text:span> </text:p>
          </table:table-cell>
          <table:table-cell table:style-name="Tabla22.A1" office:value-type="string">
            <text:p text:style-name="P184"><text:span text:style-name="T191">Junta de Gobierno Local de fecha 8-03-2022</text:span> </text:p>
          </table:table-cell>
        </table:table-row>
        <table:table-row table:style-name="TableLine1939124759488">
          <table:table-cell table:style-name="Tabla22.A1" office:value-type="string">
            <text:p text:style-name="P183"><text:span text:style-name="T189">Plazo de Ejecución</text:span> </text:p>
          </table:table-cell>
          <table:table-cell table:style-name="Tabla22.A1" office:value-type="string">
            <text:p text:style-name="P184"><text:span text:style-name="T205">180 días naturales</text:span> </text:p>
          </table:table-cell>
        </table:table-row>
      </table:table>
      <text:p text:style-name="P37"><text:span text:style-name="T7">1.2.- El proyecto de referencia recoge la unidad 7.6 Partida alzada </text:span><text:span text:style-name="T21">a justificar para ejecución de remates sobrevenidos en obra para una mejor integración y acabado de la actuación</text:span> <text:span text:style-name="T7">con un montante que asciende a la cantidad de 30.273,11 (presupuesto de ejecución material). </text:span></text:p>
      <text:p text:style-name="P27"><text:span text:style-name="T189">2.- Consideraciones.</text:span> </text:p>
      <text:p text:style-name="P27"><text:soft-page-break/><text:span text:style-name="T192">2.1.- Visto lo establecido en el artículo 154 del Real Decreto 1.098/2001, de 12 de octubre, por el que se aprueba el Reglamento General de la Ley de Contratos de las Administraciones Públicas en relación con las Partidas Alzadas:</text:span> </text:p>
      <text:p text:style-name="P329"><text:span text:style-name="T192">1. Las partidas alzadas se valorarán conforme se indique en el pliego de prescripciones técnicas particulares. En su defecto se considerarán:</text:span> </text:p>
      <text:p text:style-name="P329"><text:span text:style-name="T192">a) Como partidas alzadas a justificar, las susceptibles de ser medidas en todas sus partes en unidades de obra, con precios unitarios, y</text:span> </text:p>
      <text:p text:style-name="P329"><text:span text:style-name="T192">b) Como partidas alzadas de abono íntegro, aquéllas que se refieren a trabajos cuya especificación figure en los documentos contractuales del proyecto y no sean susceptibles de medición según el pliego.</text:span> </text:p>
      <text:p text:style-name="P329"><text:span text:style-name="T192">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list xml:id="list1565136755" text:style-name="L12">
        <text:list-item>
          <text:p text:style-name="P362"><text:span text:style-name="T192">Que el órgano de contratación haya aprobado, además de los nuevos precios, la justificación y descomposición del presupuesto de la partida alzada, y</text:span> </text:p>
        </text:list-item>
        <text:list-item>
          <text:p text:style-name="P362"><text:span text:style-name="T192">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37">2.2.- Visto lo establecido en el artículo 242.2 de la Ley 9/2017, de 8 de noviembre, de Contratos del Sector Público, en relación con: </text:p>
      <text:p text:style-name="P27"><text:span text:style-name="T192">Modificación del contrato de obras: (...)</text:span> </text:p>
      <text:p text:style-name="P330"><text:span text:style-name="T192">2los precios aplicables a las mismas serán fijados por la Administración, previa audiencia del contratista por un plazo mínimo de tres días hábiles. ....</text:span> </text:p>
      <text:p text:style-name="P27"><text:span text:style-name="T189">3.- Informe.</text:span> </text:p>
      <text:p text:style-name="P27"><text:span text:style-name="T192">3.1.- La Dirección facultativa ha elaborado propuesta de precios contradictorios, su justificación y la descomposición del presupuesto de la partida alzada, que se adjunta a la presente propuesta en los anexos correspondientes.</text:span> </text:p>
      <text:p text:style-name="P27"><text:span text:style-name="T192">3.2.- Dicha partida alzada es susceptible de ser medida en todas sus partes en unidades de obra con precios unitarios.</text:span> </text:p>
      <text:p text:style-name="P27"><text:span text:style-name="T192">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text:span> </text:p>
      <text:p text:style-name="P27"><text:span text:style-name="T192">3.4.- La unidad 7.6 del proyecto de referencia </text:span><text:span text:style-name="T191">Partida alzada a justificar para ejecución de remates sobrevenidos en obra para una mejor integración y acabado de la actuación</text:span><text:span text:style-name="T192"> asciende a la cantidad de 30. </text:span><text:span text:style-name="T191">273,11</text:span><text:span text:style-name="T192"> euros (presupuesto de ejecución material).</text:span> </text:p>
      <text:p text:style-name="P23">3.5.- El importe de la descomposición de la partida 1.1 PA7.6-01) efectuada por la Dirección Facultativa asciende a la cantidad de 172,53 /ud, la 1.2 PA7.6-02) a 4,70 /kg, la 1.3 PA7.6-03) a 600 /ud, la 1.4 PA7.6-04) a 2.500 /ud, la 1.5 PA7.6-05) a 135,74 /m3, la 1.6 PA7.6-06) a 125,27 /ud, la 1.7 PA7.6-07) a 100,96 /ud, la 1.8 PA7.6-08) a 591,74 /ud, la 1.9 PA7.6-09) a 387,14 /ud, la 1.10 PA7.6-10) a 256,07 /ud, la 1.11 PA7.6-11) a 84,80 /m, la 1.12 PA7.6-12) a 85,00 /h y la partida 1.13 PA7.6-13) a la cantidad de 52,72 /m2. </text:p>
      <text:p text:style-name="P27"><text:span text:style-name="T32">3.6.- El importe total de la partida asciende a la cantidad de </text:span><text:span text:style-name="T34">30.273,11</text:span><text:span text:style-name="T32"> euros por tratarse de 4,00 ud la partida 1.1 PA7.6-01), 1.093,953 Kg la partida 1.2 PA7.6-02), 1 ud la partida 1.3 PA7.6-03), 1 ud la partida 1.4 PA7.6-04), 52,947 m3 la partida 1.5 PA7.6-05), 9 ud la partida 1.6 PA7.6-06), 7 ud la partida 1.7 PA7.6-07), 2 ud la partida 1.8 PA7.6-08), 1 ud la partida 1.9 PA7.6-09), 1 ud la partida 1.10 PA7.6-10), 32,40 m la partida 1.11 PA7.6-11), 12 h la partida 1.12 PA7.6-12) y 127,58 m2 la partida 1.13 PA7.6-13), el número de unidades a ejecutar de cada partida.</text:span> </text:p>
      <text:p text:style-name="P27"><text:span text:style-name="T31">4.-</text:span><text:span text:style-name="T192"> </text:span><text:span text:style-name="T189">Propuesta:</text:span> </text:p>
      <text:p text:style-name="P27"><text:span text:style-name="T32">Elevar al órgano de contratación para su aprobación si procede:</text:span> </text:p>
      <text:p text:style-name="P27"><text:span text:style-name="T192">4.1.- La descomposición de la partida alzada a justificar correspondiente a la unidad 7.6</text:span><text:span text:style-name="T212"> </text:span><text:span text:style-name="T192">del proyecto </text:span><text:span text:style-name="T103">ACONDICIONAMIENTO MÁRGENES GC-500 ENTRADA DE ARGUINEGUÍN (TRAMOS 1Y2) - 2022</text:span><text:span text:style-name="T192">, por un importe de </text:span><text:span text:style-name="T32">172,53 /ud la partida 1.1 PA7.6-01), 4,70 /kg la 1.2 PA7.6-02), 600 /ud la 1.3 PA7.6-03), </text:span><text:soft-page-break/><text:span text:style-name="T32">2.500 /ud la 1.4 PA7.6-04), 135,74 /m3 la 1.5 PA7.6-05), 125,27 /ud la 1.6 PA7.6-06), 100,96 /ud la 1.7 PA7.6-07), 591,74 /ud la 1.8 PA7.6-08), 387,14 /ud la 1.9 PA7.6-09), 256,07 /ud la 1.10 PA7.6-10), 84,80 /m la 1.11 PA7.6-11), 85,00 /h la 1.12 PA7.6-12) y 52,72 /m2 la partida 1.13 PA7.6-13), alcanzando un montante total de </text:span><text:span text:style-name="T31">30.273,11</text:span><text:span text:style-name="T40"> </text:span><text:span text:style-name="T31">euros </text:span><text:span text:style-name="T34">por tratarse de</text:span><text:span text:style-name="T40"> </text:span><text:span text:style-name="T34">4,00 ud la partida 1.1 PA7.6-01), 1.093,953 Kg la partida 1.2 PA7.6-02), 1 ud la partida 1.3 PA7.6-03), 1 ud la partida 1.4 PA7.6-04), 52,947 m3 la partida 1.5 PA7.6-05), 9 ud la partida 1.6 PA7.6-06), 7 ud la partida 1.7 PA7.6-07), 2 ud la partida 1.8 PA7.6-08), 1 ud la partida 1.9 PA7.6-09), 1 ud la partida 1.10 PA7.6-10), 32,40 m la partida 1.11 PA7.6-11), 12 h la partida 1.12 PA7.6-12) y 127,58 m2 la partida 1.13 PA7.6-13).</text:span> </text:p>
      <text:p text:style-name="P27"><text:span text:style-name="T192">4.2.- Los nuevos precios y su justificación contenidos en los anexos correspondientes.</text:span> </text:p>
      <text:p text:style-name="P27"><text:span text:style-name="T192">4.3.- Notificar la presente resolución a la entidad adjudicataria, a la dirección facultativa y dar traslado de la misma a la Unidad Administrativa de Obras Públicas.</text:span> </text:p>
      <text:p text:style-name="P27"><text:span text:style-name="T34">Es cuanto tengo a bien informar desde el punto de vista técnico, de acuerdo con la información disponible. El presente informe consta de TRES</text:span><text:span text:style-name="T40"> </text:span><text:span text:style-name="T34">(3) páginas.</text:span><text:span text:style-name="T189">&gt;&gt;</text:span> </text:p>
      <text:p text:style-name="P237"><text:span text:style-name="T109">CONSIDERANDO</text:span><text:span text:style-name="T107"> </text:span><text:span text:style-name="T112">que la adopción de este acuerdo es competencia de la Junta de Gobierno Local en virtud de las delegaciones efectuadas por la Alcaldesa de este Ayuntamiento, mediante Decreto 2049/2019, de fecha 17 de junio de 2019.</text:span> </text:p>
      <text:p text:style-name="P237"><text:span text:style-name="T149">En su virtud, y conforme a tales antecedentes, </text:span><text:span text:style-name="T152">PROPONGO</text:span><text:span text:style-name="T149"> a la Junta de Gobierno Local:</text:span> </text:p>
      <text:p text:style-name="P237"><text:span text:style-name="T109">PRIMERO.- </text:span><text:span text:style-name="T112">La aprobación de la descomposición de la partida alzada a justificar correspondiente a la unidad 7.6</text:span><text:span text:style-name="T98"> </text:span><text:span text:style-name="T96">Partida alzada a justificar para ejecución de remates sobrevenidos en obra para una mejor integración y acabado de la actuación</text:span><text:span text:style-name="T171"> </text:span><text:span text:style-name="T112">del proyecto</text:span><text:span text:style-name="T107"> </text:span><text:span text:style-name="T93">Acondicionamiento márgenes GC-500, entrada de Arguineguín (tramos 1 y 2), T. M. de Mogán 2022</text:span><text:span text:style-name="T96">, actuación</text:span><text:span text:style-name="T99"> </text:span><text:span text:style-name="T97">subvencionada por la Consejería de Turismo, Industria y Comercio del Gobierno de Canarias,</text:span><text:span text:style-name="T107"> </text:span><text:span text:style-name="T96">y adjudicada a la entidad</text:span><text:span text:style-name="T98"> </text:span><text:span text:style-name="T93">SATOCAN, S. A.</text:span><text:span text:style-name="T97">; por un importe total que asciende a la cantidad de </text:span><text:span text:style-name="T94">30.273,11</text:span><text:span text:style-name="T98"> </text:span><text:span text:style-name="T93">euros</text:span><text:span text:style-name="T96">.</text:span> </text:p>
      <text:p text:style-name="P237"><text:span text:style-name="T93">SEGUNDO.-</text:span><text:span text:style-name="T98"> </text:span><text:span text:style-name="T96">Los nuevos precios y su justificación están contemplados en los anexos correspondientes.</text:span> </text:p>
      <text:p text:style-name="P272"><text:span text:style-name="T24">TERCERO.-</text:span><text:span text:style-name="T20"> </text:span><text:span text:style-name="T21">Notificar el acuerdo que en su caso se adopte a la contrata, y dar traslado a la Unidad Administrativa de Contratación, y a la Unidad Administrativa de Intervención, a los efectos oportunos.”</text:span></text:p>
      <text:p text:style-name="P273"><text:s/></text:p>
      <text:p text:style-name="P291"><text:span text:style-name="T77"><text:tab/>Considerando que la adopción de este acuerdo es competencia de esta Junta de Gobierno Local, en virtud de las delegaciones efectuadas por la Alcaldesa de este Ayuntamiento, mediante Decreto número 2049/2019, de 17 de junio.</text:span> </text:p>
      <text:p text:style-name="P304"><text:tab/>La Junta de Gobierno Local, acuerda aprobar la propuesta emitida en los términos que se recogen precedentemente.</text:p>
      <text:p text:style-name="P304"/>
      <text:p text:style-name="P304"/>
      <text:p text:style-name="P304"/>
      <text:p text:style-name="P155"/>
      <text:p text:style-name="P52"><text:span text:style-name="T237"><text:tab/></text:span><text:span text:style-name="Strong_20_Emphasis"><text:span text:style-name="T245">32. Expte. 11812/2022. Propuesta aprobar pliegos, etc. que ha de regir la adjudicación del contrato para los Servicios de Temporada de los Sectores Náuticos-Deportivos (Periodo 2022-2026) para las Playas de Mogán y Taurito.</text:span></text:span></text:p>
      <text:p text:style-name="P40"/>
      <text:p text:style-name="P257"><text:span text:style-name="T2">“JUAN MENCEY NAVARRO ROMERO, </text:span><text:span text:style-name="T95">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text:span text:style-name="T91"> </text:span><text:span text:style-name="T95">visto el expediente de contratación denominado</text:span><text:span text:style-name="T20"> </text:span><text:span text:style-name="T92">CONTRATO PARA LOS SERVICIOS DE TEMPORADA DE LOS SECTORES NÁUTICOS-DEPORTIVOS (PERIODO 2022-2026) PARA LAS PLAYAS DE MOGÁN Y TAURITO</text:span><text:span text:style-name="T157">, Expte. 11812/2022</text:span><text:span text:style-name="T92">, </text:span><text:span text:style-name="T95">mediante procedimiento abierto y tramitación ordinaria, y, </text:span></text:p>
      <text:p text:style-name="P237"><text:span text:style-name="T55">&gt;VISTO </text:span><text:span text:style-name="T53">que la Junta de Gobierno Local de este Ilustre Ayuntamiento, en sesión celebrada en fecha 11</text:span><text:span text:style-name="T57"> </text:span><text:span text:style-name="T53">de octubre</text:span><text:span text:style-name="T57"> </text:span><text:span text:style-name="T53">de 2022, acuerda, entre otras cuestiones, declarar la necesidad e idoneidad </text:span><text:span text:style-name="T96">del Contrato para los Servicios de Temporada de los Sectores Náuticos- Deportivos (periodo 2022-2026) para las Playas de Mogán y Taurito.</text:span><text:span text:style-name="T53">, así como iniciar el expediente para la adjudicación del mismo.</text:span> </text:p>
      <text:p text:style-name="P237"><text:span text:style-name="T55">&gt;VISTO</text:span><text:span text:style-name="T57"> </text:span><text:span text:style-name="T53">que la</text:span><text:span text:style-name="T40"> </text:span><text:span text:style-name="T93">necesidad e idoneidad del contrato </text:span><text:span text:style-name="T96">se justifica en el expediente, en virtud de la propuesta de fecha 11 de octubre</text:span><text:span text:style-name="T101"> </text:span><text:span text:style-name="T96">de</text:span><text:span text:style-name="T101"> </text:span><text:span text:style-name="T96">2022 por parte de D. Gustavo García Campos, Técnico Superior adscrito al departamento de Playas del Ilstre Ayuntamiento de Mogán, tal y como se determina en el artículo 116.1, en relación con el 28 de la LCSP.</text:span> </text:p>
      <text:p text:style-name="P237"><text:soft-page-break/><text:span text:style-name="T55">&gt;VISTO</text:span><text:span text:style-name="T57"> </text:span><text:span text:style-name="T53">que se emite,</text:span><text:span text:style-name="T57"> </text:span><text:span text:style-name="T53">en fecha 18 de octubre de 2022, Informe por </text:span><text:span text:style-name="T96">D. Gustavo García Campos, Técnico Superior adscrito al departamento de Playas del Ilstre Ayuntamiento de Mogán</text:span><text:span text:style-name="T118">, </text:span><text:span text:style-name="T53">que consta en el expediente, donde establece, entre otras cuestiones, que el </text:span><text:span text:style-name="T55">objeto del contrato </text:span><text:span text:style-name="T96">es la explotación de los Sectores Náuticos Deportivos de la Playa de Mogán y Playa de Taurito, incluidos en la Autorización de los Servicios de Temporada (2022 - 2026), aprobados el día 16 de marzo de 2022 por la Demarcación de Costas en Canarias, y de conformidad con lo establecido en el Pliego de Prescripciones Técnicas, Pliego de Cláusulas Administrativas y Programa Económico.</text:span> </text:p>
      <text:p text:style-name="P237"><text:span text:style-name="T96">Constituyen los Sectores Náuticos Deportivos de la Playa de Mogán y Playa de Taurito, incluidos en la Autorización de los Servicios de Temporada (2022 - 2026) la prestación de los servicios de: Actividades acuáticas, Limpieza de instalaciones (sectores náuticos) e instalación y mantenimiento del Balizamiento descrito en el PPT.</text:span> </text:p>
      <text:p text:style-name="P237"><text:span text:style-name="T96">El ámbito geográfico del contrato afecta a la ordenación de la superficie definida orientativamente en los planos adjuntos al pliego de prescripciones técnicas, correspondiente a las siguientes Playas del término municipal de Mogán:</text:span> </text:p>
      <text:p text:style-name="P27"><text:span text:style-name="T96">-Playa de Mogán.</text:span> </text:p>
      <text:p text:style-name="P27"><text:span text:style-name="T96">-Playa de Taurito.</text:span> </text:p>
      <text:p text:style-name="P237"><text:span text:style-name="T202">&gt;VISTO</text:span><text:span text:style-name="T206"> </text:span><text:span text:style-name="T207">que</text:span><text:span text:style-name="T6"> </text:span><text:span text:style-name="T3">la no división en lotes</text:span><text:span text:style-name="T6"> se justifica en el expediente, en virtud del informe emitido, </text:span><text:span text:style-name="T207">en fecha 18 de octubre de 2022, por </text:span><text:span text:style-name="T96">D. Gustavo García Campos, Técnico Superior adscrito al departamento de Playas del Ilstre Ayuntamiento de Mogán</text:span><text:span text:style-name="T180">, </text:span><text:span text:style-name="T160">que consta en el expediente.</text:span> </text:p>
      <text:p text:style-name="P237"><text:span text:style-name="T55">&gt;VISTO</text:span><text:span text:style-name="T57"> </text:span><text:span text:style-name="T53">que</text:span><text:span text:style-name="T40"> </text:span><text:span text:style-name="T22">e</text:span><text:span text:style-name="T40">l Pliego de Prescripciones Técnicas, así como los criterios que se tendrán en consideración para adjudicar el contrato y los </text:span><text:span text:style-name="T22">criterios de solvencia técnica o profesional, y económica y financiera, </text:span><text:span text:style-name="T40">han sido redactados por </text:span><text:span text:style-name="T96">D. Gustavo García Campos, Técnico Superior adscrito al departamento de Playas del Ilstre Ayuntamiento de Mogán</text:span><text:span text:style-name="T118">, </text:span><text:span text:style-name="T96">que consta en el expediente.</text:span> </text:p>
      <text:p text:style-name="P237"><text:span text:style-name="T40">Posteriormente la Unidad Administrativa de Contratación ha redactado el Pliego de cláusulas administrativas particulares, determinándose que se tramite un expediente ordinario de </text:span><text:span text:style-name="T25">un contrato de concesón de servicios </text:span><text:span text:style-name="T40">cuya adjudicación se propone por </text:span><text:span text:style-name="T25">procedimiento abierto y tramitación ordinaria, </text:span><text:span text:style-name="T22">estableciéndose los sig</text:span><text:span text:style-name="T40">uientes criterios de adjudicación:</text:span> </text:p>
      <table:table table:name="Tabla23" table:style-name="Tabla23">
        <table:table-column table:style-name="Tabla23.A"/>
        <table:table-column table:style-name="Tabla23.B"/>
        <table:table-row table:style-name="TableLine1939124754048">
          <table:table-cell table:style-name="Tabla23.A1" office:value-type="string">
            <text:p text:style-name="P191"><text:span text:style-name="T3">CRITERIOS</text:span> </text:p>
          </table:table-cell>
          <table:table-cell table:style-name="Tabla23.A1" office:value-type="string">
            <text:p text:style-name="P192"><text:span text:style-name="T3">PUNTUACIÓN</text:span> </text:p>
          </table:table-cell>
        </table:table-row>
        <table:table-row table:style-name="TableLine1939124749696">
          <table:table-cell table:style-name="Tabla23.A2" office:value-type="string">
            <text:p text:style-name="P202"><text:span text:style-name="T31">1. OFERTA ECONÓMICA.</text:span> </text:p>
            <text:p text:style-name="P202"><text:span text:style-name="T25">P=(pm*O)/mo</text:span> </text:p>
            <text:p text:style-name="P203">Donde: </text:p>
            <text:p text:style-name="P185"><text:span text:style-name="T25">P:</text:span><text:span text:style-name="T40"> </text:span><text:span text:style-name="T22">puntuación // </text:span><text:span text:style-name="T25">pm:</text:span><text:span text:style-name="T40"> </text:span><text:span text:style-name="T22">puntuación máxima // </text:span><text:span text:style-name="T25">O:</text:span><text:span text:style-name="T40"> </text:span><text:span text:style-name="T22">Valor cuantitativo de la oferta que se valora // </text:span><text:span text:style-name="T25">mo:</text:span><text:span text:style-name="T40"> </text:span><text:span text:style-name="T22">Mejor Oferta</text:span> </text:p>
          </table:table-cell>
          <table:table-cell table:style-name="Tabla23.B2" office:value-type="float" office:value="80">
            <text:p text:style-name="P186">80</text:p>
          </table:table-cell>
        </table:table-row>
        <table:table-row table:style-name="TableLine1939124754592">
          <table:table-cell table:style-name="Tabla23.A1" office:value-type="string">
            <text:p text:style-name="P202"><text:span text:style-name="T189">2. OFERTA DE MEJORA</text:span> </text:p>
            <text:p text:style-name="P204"/>
          </table:table-cell>
          <table:table-cell table:style-name="Tabla23.A1" office:value-type="string">
            <text:p text:style-name="P186"><text:span text:style-name="T3">20</text:span> </text:p>
          </table:table-cell>
        </table:table-row>
      </table:table>
      <text:p text:style-name="P34"><text:span text:style-name="T2">Criterio 1.- OFERTA ECONÓMICA. </text:span><text:span text:style-name="T108">Canon ofrecido por el licitador: Máximo 80 puntos. </text:span></text:p>
      <text:p text:style-name="P25"><text:span text:style-name="T112">Se otorgará la máxima puntuación a la propuesta que ofrezca el canon por temporada más alto, asignando a las restantes ofertas la puntuación que proporcionalmente corresponda en relación con la más alta. NO aceptándose proposiciones cuyo canon de explotación sea inferior a CUARENTA MIL OCHOCIENTOS NOVENTA Y DOS EUROS CON NOVENTA Y TRES CÉNTIMOS (</text:span><text:span text:style-name="T109">40.892,93 </text:span><text:span text:style-name="T112">), </text:span><text:span text:style-name="T109">IGIC no incluido</text:span><text:span text:style-name="T112">.</text:span> </text:p>
      <text:p text:style-name="P331"><text:span text:style-name="T56">Nota: En el caso de no presentarse oferta económica, o ser esta inferior a la cuantía establecida para el canon de explotación indicado, se procederá a excluir al licitador del presente procedimiento</text:span> </text:p>
      <text:p text:style-name="P25"><text:span text:style-name="T55">Criterio 2.- OFERTA DE MEJORA. Máximo 20 puntos.</text:span> </text:p>
      <text:p text:style-name="P31"><text:span text:style-name="T25">MEJORA PROPUESTA POR EL AYUNTAMIENTO:</text:span> </text:p>
      <text:list xml:id="list4118016061" text:style-name="L13">
        <text:list-item>
          <text:p text:style-name="P356"><text:span text:style-name="T25">Vehículo </text:span><text:span text:style-name="T22">( con las siguientes características)</text:span> </text:p>
          <text:list>
            <text:list-item>
              <text:p text:style-name="P356"><text:span text:style-name="T22">Turismo Utilitario (Antigüedad Máxima 3 años)</text:span> </text:p>
            </text:list-item>
            <text:list-item>
              <text:p text:style-name="P356"><text:span text:style-name="T22">Color Blanco Serigrafiado según diseño tras la adjudicación del contrato.</text:span> </text:p>
            </text:list-item>
            <text:list-item>
              <text:p text:style-name="P356"><text:soft-page-break/><text:span text:style-name="T22">Potencia: 90 CV</text:span> </text:p>
            </text:list-item>
            <text:list-item>
              <text:p text:style-name="P361">5 Puertas </text:p>
            </text:list-item>
            <text:list-item>
              <text:p text:style-name="P356"><text:span text:style-name="T22">Combustible: gasolina / gas oil.</text:span> </text:p>
            </text:list-item>
            <text:list-item>
              <text:p text:style-name="P356"><text:span text:style-name="T22">Aire Acondicionado.</text:span> </text:p>
            </text:list-item>
          </text:list>
        </text:list-item>
      </text:list>
      <text:p text:style-name="P237"><text:span text:style-name="T22">El vehículo propuesto para la mejora, se realizará a modo de </text:span><text:span text:style-name="T34">CESIÓN</text:span><text:span text:style-name="T22">, la cual se extenderá desde la firma del contrato hasta la finalización del mismo, momento en el cual este vehículo revertirá a favor del Ayuntamiento.</text:span> </text:p>
      <text:p text:style-name="P237"><text:span text:style-name="T22">Durante el periodo de vigencia de la Cesión, será el adjudicatario el encargado del mantenimiento (revisiones y posibles averías) del vehículo y el encargado de contratar anualmente (duración del contrato) el seguro correspondiente del mismo.</text:span> </text:p>
      <text:p text:style-name="P237"><text:span text:style-name="T22">La mejora propuesta por el Ayuntamiento de Mogán se justifica del siguiente modo:</text:span> </text:p>
      <text:p text:style-name="P237"><text:span text:style-name="T112">- El vehículo propuesto, será para uso único y exclusivo de la unidad de Playas, que será la encargada de velar por el cumplimiento de las condiciones particulares y generales del contrato firmado entre Ayuntamiento y adjudicatario.</text:span> </text:p>
      <text:p text:style-name="P237"><text:span text:style-name="T112">- Será el vehículo utilizado para realizar las correspondientes inspecciones y para realizar todos las acciones administrativas necesarias para el eficaz desarrollo de la actividad Náutica Deportiva del Municipio de Mogán.</text:span> </text:p>
      <text:p text:style-name="P237"><text:span text:style-name="T118">- Será el vehículo que el inspector tendrá a su disposición para solucionar cualquier eventualidad que pudiera darse en el Servicio Náutico Deportivo, de modo que se tenga una respuesta inmediata por parte del Ayuntamiento, sin tener que el inspector depender de la disponibilidad de algún vehículo municipal.</text:span> </text:p>
      <text:p text:style-name="P237"><text:span text:style-name="T93">El canon anual por temporada, que deberá soportar la entidad Adjudicataria, </text:span><text:span text:style-name="T97">a</text:span><text:span text:style-name="T119">sciende a la cantidad de </text:span><text:span text:style-name="T96">CUARENTA MIL OCHOCIENTOS NOVENTA Y DOS EUROS CON NOVENTA Y TRES CÉNTIMOS (</text:span><text:span text:style-name="T93">40.892,93 </text:span><text:span text:style-name="T96">), </text:span><text:span text:style-name="T93">IGIC no incluido,</text:span><text:span text:style-name="T40"> </text:span><text:span text:style-name="T96">según el informe emitido por D. Gustavo García Campos, Técnico Superior adscrito al departamento de Playas del Ilstre Ayuntamiento de Mogán</text:span><text:span text:style-name="T146">,</text:span><text:span text:style-name="T102"> </text:span><text:span text:style-name="T97">por un periodo de CUATRO TEMPORADAS, desde el día siguiente a la suscripción del acta de inicio, que deberá formalizarse en un plazo máximo de siete (7) días a partir de la firma del contrato, comprendiendo las anualidades 2022/2023 2023/2024 2024/2025 2025/2026. Las temporadas 2022/2026 de playas se extenderán desde el 1 de mayo de 2022 hasta el 30 de abril de 2026.</text:span> </text:p>
      <text:p text:style-name="P332"/>
      <text:p text:style-name="P234"><text:span text:style-name="T118">El valor estimado calculado para la presente concesión de servicios asciende a </text:span><text:span text:style-name="T103">SEISCIENTOS CINCUENTA Y CUATRO MIL DOSCIENTOS OCHENTA Y SIETE EUROS (654.287,00 ),</text:span><text:span text:style-name="T101"> </text:span><text:span text:style-name="T104">IGIC no incluido.</text:span> </text:p>
      <text:p text:style-name="P239"/>
      <text:p text:style-name="P273">Del presente expediente no se deriva obligación económica alguna para la Administración contratante. Por ello, no constan, para el presente expediente de concesión de servicios,certificados que justifiquen la existencia de crédito vinculados al expediente. </text:p>
      <text:p text:style-name="P239"/>
      <text:p text:style-name="P258"><text:span text:style-name="T54">&gt;VISTO</text:span><text:span text:style-name="T91"> </text:span><text:span text:style-name="T95">que</text:span><text:span text:style-name="T91"> </text:span><text:span text:style-name="T95">del presente expediente no se deriva obligación económica alguna para la Administración contratante. Por ello, no constan, para el presente expediente de concesión de servicios, certificados que justifiquen la existencia de crédito vinculados al expediente. </text:span></text:p>
      <text:p text:style-name="P239"/>
      <text:p text:style-name="P258"><text:span text:style-name="T54">&gt;VISTO </text:span><text:span text:style-name="T52">que c</text:span>on fecha <text:span text:style-name="T20">14</text:span> de <text:span text:style-name="T20">noviembre</text:span> de 2022 <text:span text:style-name="T60">se ha emitido por el Área de Contratación Informe de</text:span> justificación de elección de procedimiento y de criterios de adjudicación<text:span text:style-name="T60">, que consta en el expediente.</text:span><text:span text:style-name="T208"> </text:span></text:p>
      <text:p text:style-name="P237"><text:span text:style-name="T6">Evaluados los informes preceptivos, tal como obran en el expediente, de conformidad con lo establecido en el artículo 116.4 de la LCSP.</text:span> </text:p>
      <text:p text:style-name="P237"><text:span text:style-name="T203">&gt;VISTO</text:span><text:span text:style-name="T263"> </text:span><text:span text:style-name="T8">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3618427039" text:style-name="L14">
        <text:list-item>
          <text:p text:style-name="P360"><text:span text:style-name="T3">El Pliego de Prescripciones Técnicas y Pliego de Cláusulas Administrativas Particulares,</text:span><text:span text:style-name="T6"> </text:span><text:span text:style-name="T207">con el contenido establecido en el artículo 122 y 124 de la LCSP.</text:span> </text:p>
        </text:list-item>
        <text:list-item>
          <text:p text:style-name="P360"><text:span text:style-name="T202">Informe de justificación de elección del procedimiento y criterios de adjudicación del contrato</text:span><text:span text:style-name="T207">, de</text:span><text:span text:style-name="T162"> </text:span><text:span text:style-name="T160">D. Alberto Álamo Perera, Letrado del Iltre. Ayuntamiento de Mogán, de fecha 14</text:span><text:span text:style-name="T162"> </text:span><text:span text:style-name="T160">de noviembre</text:span><text:span text:style-name="T162"> </text:span><text:span text:style-name="T160">de 2022, </text:span><text:span text:style-name="T207">donde se establece la conveniencia de tramitar la contratación de de la concesión de servicios mediante procedimiento abierto y tramitación ordinaria, en el que todo empresario interesado podrá </text:span><text:soft-page-break/><text:span text:style-name="T207">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
      <text:p text:style-name="P234"><text:span text:style-name="T93">&gt;VISTO el informe FAVORABLE emitido por el Sr. Secretario General Accidental</text:span><text:span text:style-name="T101"> </text:span><text:span text:style-name="T96">de este Ayuntamiento de fecha 14</text:span><text:span text:style-name="T101"> </text:span><text:span text:style-name="T96">de noviembre</text:span><text:span text:style-name="T101"> </text:span><text:span text:style-name="T96">de 2022, en cumplimiento de lo dispuesto en el apartado 8 de la Disposición Adicional tercera de la LCSP.</text:span> </text:p>
      <text:p text:style-name="P239"/>
      <text:p text:style-name="P234"><text:span text:style-name="T93">&gt;VISTO </text:span><text:span text:style-name="T96">el informe-propuesta de aprobación de expediente, pliegos, etc. previa fiscalización, de Doña Begoña Hernández Perdomo, Funcionaria municipal, Técnico de Administración General, Jefa del Servicio de Contratación</text:span><text:span text:style-name="T40"> </text:span><text:span text:style-name="T96">del Ayuntamiento de Mogán, de fecha 14 de noviembre</text:span><text:span text:style-name="T101"> </text:span><text:span text:style-name="T96">de 2022, en los mismos términos recogidos en la presente propuesta, que consta en el expediente.</text:span> </text:p>
      <text:p text:style-name="P258"><text:span text:style-name="T157">&gt; VISTO el Informe de Fiscalización</text:span><text:span text:style-name="T156"> </text:span><text:span text:style-name="T159">emitido por la Intervención General de este Ayuntamiento, de fecha 15</text:span><text:span text:style-name="T156"> </text:span><text:span text:style-name="T159">de noviembre</text:span><text:span text:style-name="T156"> </text:span><text:span text:style-name="T159">de 2022. </text:span></text:p>
      <text:p text:style-name="P237"><text:span text:style-name="T55">&gt;CONSIDERANDO</text:span><text:span text:style-name="T210"> </text:span><text:span text:style-name="T53">que de conformidad con lo establecido en los artículos 61 y en la Disposición Adicional Segunda de la LCSP, la adopción de este acuerdo es competencia de la Junta de Gobierno Local en virtud de las delegaciones de competencias acordadas</text:span><text:span text:style-name="T105"> </text:span><text:span text:style-name="T96">por Decreto nº 2049/2019 de 17 de junio de 2019.</text:span> </text:p>
      <text:p text:style-name="P237"><text:span text:style-name="T158">Por todo ello, PROPONGO a la Junta de Gobierno Local,</text:span><text:span text:style-name="T163"> </text:span><text:span text:style-name="T161">tras fiscalización</text:span><text:span text:style-name="T158">:</text:span> </text:p>
      <text:p text:style-name="P234"><text:span text:style-name="T3">PRIMERO.-</text:span><text:span text:style-name="T6"> Ap</text:span><text:span text:style-name="T9">robar la tramitación ordinaria del procedimiento de adjudicación del contrato de concesión de servicios denominado </text:span><text:span text:style-name="T158">CONTRATO PARA LOS SERVICIOS DE TEMPORADA DE LOS SECTORES NÁUTICOS-DEPORTIVOS (PERIODO 2022-2026) PARA LAS PLAYAS DE MOGÁN Y TAURITO</text:span><text:span text:style-name="T93">, Expte. 11812/2022.</text:span> </text:p>
      <text:p text:style-name="P237"><text:span text:style-name="T55">SEGUNDO.- </text:span><text:span text:style-name="T40">Aprobar el Pliego de Prescripciones Técnicas y el Pliego de Cláusulas Administrativas Particulares, tramitado mediante procedimiento abierto y tramitación ordianaria, que han de regir la adjudicación del contrato del </text:span><text:span text:style-name="T93">CONTRATO PARA LOS SERVICIOS DE TEMPORADA DE LOS SECTORES NÁUTICOS-DEPORTIVOS (PERIODO 2022-2026) PARA LAS PLAYAS DE MOGÁN Y TAURITO, Expte. 11812/2022, </text:span><text:span text:style-name="T22">conforme a los criterios de adjudicación propuestos por el Técnico municipal.</text:span> </text:p>
      <text:p text:style-name="P234"><text:span text:style-name="T25">TERCERO.-</text:span><text:span text:style-name="T40"> </text:span><text:span text:style-name="T119">Aprobar el expediente de contratación por un periodo de </text:span><text:span text:style-name="T97">CUATRO TEMPORADAS, desde el día siguiente a la suscripción del acta de inicio, que deberá formalizarse en un plazo máximo de siete (7) días a partir de la firma del contrato, comprendiendo las anualidades 2022/2023 2023/2024 2024/2025 2025/2026. Las temporadas 2022/2026 de playas se extenderán desde el 1 de mayo de 2022 hasta el 30 de abril de 2026</text:span><text:span text:style-name="T119">, siendo </text:span><text:span text:style-name="T96">40.892,93</text:span><text:span text:style-name="T117"> </text:span><text:span text:style-name="T119">euros</text:span><text:span text:style-name="T117"> </text:span><text:span text:style-name="T119">el canon anual por temporada a satisfacer a la administración, sin división en lotes; no suponiendo la presente concesión un gasto para la administración.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así como un valor estimado del contrato que asciende a </text:span><text:span text:style-name="T96">SEISCIENTOS CINCUENTA Y CUATRO MIL DOSCIENTOS OCHENTA Y SIETE EUROS (654.287,00 ), IGIC no incluido.</text:span> </text:p>
      <text:p text:style-name="P237"><text:span text:style-name="T93">CUARTO</text:span><text:span text:style-name="T25">.-</text:span><text:span text:style-name="T211"> </text:span><text:span text:style-name="T96">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237"><text:soft-page-break/><text:span text:style-name="T16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37"><text:span text:style-name="T158">QUINTO.- -</text:span><text:span text:style-name="T160">Facultar a la Alcaldía-Presidencia para la suscripción de los contratos administrativos y/o públicos.</text:span> </text:p>
      <text:p text:style-name="P234"><text:span text:style-name="T158">SEXTO.- </text:span><text:span text:style-name="T160">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text:span><text:span text:style-name="T96">departamento de Playas, a Mogán Gestión Municipal, S.L.</text:span><text:span text:style-name="T181"> </text:span><text:span text:style-name="T180">y a la Intervención de este Ayuntamiento.”</text:span> </text:p>
      <text:p text:style-name="P291"><text:span text:style-name="T77"><text:tab/>Considerando que la adopción de este acuerdo es competencia de esta Junta de Gobierno Local, en virtud de las delegaciones efectuadas por la Alcaldesa de este Ayuntamiento, mediante Decreto número 2049/2019, de 17 de junio.</text:span> </text:p>
      <text:p text:style-name="P290"><text:span text:style-name="T6"><text:tab/>La Junta de Gobierno Local, acuerda aprobar la propuesta emitida en los términos que se recogen precedentemente.</text:span> </text:p>
      <text:p text:style-name="P42"/>
      <text:p text:style-name="P42"/>
      <text:p text:style-name="P42"/>
      <text:p text:style-name="P42"/>
      <text:p text:style-name="P52"><text:span text:style-name="Strong_20_Emphasis"><text:span text:style-name="T247"><text:tab/></text:span></text:span><text:span text:style-name="Strong_20_Emphasis"><text:span text:style-name="T245">33. Expte. 811/2022. Propuesta ampliar plazo de ejecución de la obra Acondicionamiento Márgenes GC-500 Entrada de Arguineguín (Tramos 1 y 2) - 2022, adjudicada a SATOCAN, S.A.</text:span></text:span></text:p>
      <text:p text:style-name="P296"/>
      <text:p text:style-name="P234"><text:span text:style-name="T93">“JUAN MENCEY NAVARRO ROMERO</text:span><text:span text:style-name="T96">, Concejal Delegado en materia de Contratación (Decreto nº: 2050/2019, de 17 de junio de 2019, y visto el expediente de contratación denominado </text:span><text:span text:style-name="T93">ACONDICIONAMIENTO MÁRGENES GC-500 ENTRADA DE ARGUINEGUÍN (TRAMOS 1 Y 2)</text:span><text:span text:style-name="T84"> </text:span><text:span text:style-name="T86">- 2022</text:span><text:span text:style-name="T101"> </text:span><text:span text:style-name="T93">EN EL T.M DE MOGÁN,</text:span><text:span text:style-name="T101"> </text:span><text:span text:style-name="T93">expte.: 811/2022</text:span><text:span text:style-name="T109">.</text:span> </text:p>
      <text:p text:style-name="P234"><text:span text:style-name="T109">&gt; VISTO </text:span><text:span text:style-name="T112">q</text:span><text:span text:style-name="T96">ue la Junta de Gobierno Local, en sesión en sesión Ordinaria celebrada el día 8 de marzo de 2022, adoptó, entre otros, </text:span><text:span text:style-name="T93">adjudicar el contrato de ejecución de la obra</text:span><text:span text:style-name="T101"> </text:span><text:span text:style-name="T93">ACONDICIONAMIENTO MÁRGENES GC-500 ENTRADA DE ARGUINEGUÍN (TRAMOS 1 Y 2)</text:span><text:span text:style-name="T84"> </text:span><text:span text:style-name="T86">- 2022</text:span><text:span text:style-name="T101"> </text:span><text:span text:style-name="T93">EN EL T.M DE MOGÁN,</text:span><text:span text:style-name="T101"> </text:span><text:span text:style-name="T93">expte.: 811/2022</text:span><text:span text:style-name="T96">,</text:span><text:span text:style-name="T101"> </text:span><text:span text:style-name="T96">mediante procedimiento abierto</text:span><text:span text:style-name="T101"> </text:span><text:span text:style-name="T96">y tramitación urgente</text:span><text:span text:style-name="T93">,</text:span><text:span text:style-name="T102"> </text:span><text:span text:style-name="T97">a la </text:span><text:span text:style-name="T94">entidad </text:span><text:span text:style-name="T93">SATOCAN, S.A.</text:span><text:span text:style-name="T101"> </text:span><text:span text:style-name="T93">con A38232526</text:span><text:span text:style-name="T116"> </text:span><text:span text:style-name="T96">por la siguiente oferta presentada,</text:span><text:span text:style-name="T101"> </text:span><text:span text:style-name="T96">atendiendo en todo caso al pliego de cláusulas administrativas particulares y al proyecto de la obra,</text:span><text:span text:style-name="T101"> </text:span><text:span text:style-name="T96">al considerarse que es la oferta más ventajosa, considerando el orden decreciente en que han quedado clasificadas las ofertas presentadas, admitidas y que no han sido declaradas anormales o desproporcionadas (detallado más adelante):</text:span> </text:p>
      <text:p text:style-name="P27"><text:span text:style-name="T155">OFERTA ECONÓMICA</text:span> </text:p>
      <text:p text:style-name="P27"><text:span text:style-name="T154">Importe base: </text:span><text:span text:style-name="T152">UN MILLÓN CUARENTA MIL OCHOCIENTOS DIECISIETE EUROS CON</text:span> </text:p>
      <text:p text:style-name="P27"><text:span text:style-name="T152">CINCUENTA Y CINCO CÉNTIMOS (1.040.817,55 )</text:span> </text:p>
      <text:p text:style-name="P27"><text:span text:style-name="T154">I.G.I.C. (7 %): SETENTA Y DOS MIL OCHOCIENTOS CINCUENTA Y SIETE EUROS CON</text:span> </text:p>
      <text:p text:style-name="P27"><text:span text:style-name="T154">VEINTITRÉS CÉNTIMOS (72.857,23 )</text:span> </text:p>
      <text:p text:style-name="P27"><text:span text:style-name="T154">Total: UN MILLÓN CIENTO TRECE MIL SEISCIENTOS SETENTA Y CUATRO EUROS</text:span> </text:p>
      <text:p text:style-name="P27"><text:span text:style-name="T154">CON SETENTA Y OCHO CÉNTIMOS (1.113.674,78 )</text:span> </text:p>
      <text:p text:style-name="P27"><text:span text:style-name="T155">CRITERIO nº 2:</text:span><text:span text:style-name="T154"> Reducción del plazo de ejecución de obra</text:span> </text:p>
      <text:p text:style-name="P27"><text:span text:style-name="T154">Plazo de ejecución ofertado: </text:span><text:span text:style-name="T152">CIENTO OCHENTA (180) </text:span><text:span text:style-name="T154">días naturales.</text:span> </text:p>
      <text:p text:style-name="P27"><text:span text:style-name="T155">CRITERIO nº 3:</text:span><text:span text:style-name="T154"> Visita a la zona de actuación</text:span> </text:p>
      <text:p text:style-name="P27"><text:span text:style-name="T152">SI</text:span><text:span text:style-name="T154">, se gira visita a la zona de actuación.</text:span> </text:p>
      <text:p text:style-name="P27"><text:span text:style-name="T155">CRITERIO nº 4:</text:span><text:span text:style-name="T154"> Incremento de penalidad por día de retraso en la ejecución del contrato</text:span> </text:p>
      <text:p text:style-name="P27"><text:span text:style-name="T154">Que se descuente de penalidad por cada día de retraso en la terminación de la ejecución</text:span> </text:p>
      <text:p text:style-name="P27"><text:span text:style-name="T154">del contrato la cantidad de: </text:span><text:span text:style-name="T152">NOVECIENTOS CUARENTA Y CUATRO EUROS CON NOVENTA Y</text:span> </text:p>
      <text:p text:style-name="P27"><text:span text:style-name="T152">CINCO CÉNTIMOS (944,95 )</text:span><text:span text:style-name="T154">.</text:span> </text:p>
      <text:p text:style-name="P27"><text:span text:style-name="T154">CRITERIO nº 5: Incremento plazo de garantía</text:span> </text:p>
      <text:p text:style-name="P27"><text:span text:style-name="T154">Plazo de Garantía ofertado: </text:span><text:span text:style-name="T152">DIEZ (10) años</text:span> </text:p>
      <text:list xml:id="list949130281" text:style-name="L15">
        <text:list-item>
          <text:p text:style-name="P357"><text:span text:style-name="T155">PRESENTA DIAGRAMA DE GANTT</text:span> </text:p>
        </text:list-item>
        <text:list-item>
          <text:p text:style-name="P357"><text:span text:style-name="T155">PRESENTA DOCUMENTACIÓN RELATIVA A VISITA A LA ZONA DE ACTUACIÓN</text:span> </text:p>
        </text:list-item>
      </text:list>
      <text:p text:style-name="P27"><text:span text:style-name="T161">-Orden decreciente en que han quedado clasificadas las ofertas presentadas, admitidas y que no han sido declaradas anormales o desproporcionadas:</text:span> </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E"/>
        <table:table-column table:style-name="Tabla24.H"/>
        <table:table-row table:style-name="Tabla24.1">
          <table:table-cell table:style-name="Tabla24.A1" office:value-type="string">
            <text:p text:style-name="P187"><text:span text:style-name="T152">nº</text:span> </text:p>
          </table:table-cell>
          <table:table-cell table:style-name="Tabla24.A1" office:value-type="string">
            <text:p text:style-name="P188">Empresa </text:p>
          </table:table-cell>
          <table:table-cell table:style-name="Tabla24.A1" office:value-type="string">
            <text:p text:style-name="P187"><text:span text:style-name="T152">Criterio nº1</text:span> </text:p>
          </table:table-cell>
          <table:table-cell table:style-name="Tabla24.A1" office:value-type="string">
            <text:p text:style-name="P187"><text:span text:style-name="T152">Criterio nº2</text:span> </text:p>
          </table:table-cell>
          <table:table-cell table:style-name="Tabla24.A1" office:value-type="string">
            <text:p text:style-name="P187"><text:span text:style-name="T152">Criterio nº3</text:span> </text:p>
          </table:table-cell>
          <table:table-cell table:style-name="Tabla24.A1" office:value-type="string">
            <text:p text:style-name="P187"><text:span text:style-name="T152">Criterio nº 4</text:span> </text:p>
          </table:table-cell>
          <table:table-cell table:style-name="Tabla24.A1" office:value-type="string">
            <text:p text:style-name="P187"><text:span text:style-name="T152">Criterio nº 5</text:span> </text:p>
          </table:table-cell>
          <table:table-cell table:style-name="Tabla24.A1" office:value-type="string">
            <text:p text:style-name="P187"><text:span text:style-name="T152">Puntos final</text:span> </text:p>
          </table:table-cell>
        </table:table-row>
        <table:table-row table:style-name="Tabla24.2">
          <table:table-cell table:style-name="Tabla24.A2" office:value-type="string">
            <text:p text:style-name="P187"><text:span text:style-name="T154">1</text:span> </text:p>
          </table:table-cell>
          <table:table-cell table:style-name="Tabla24.A2" office:value-type="string">
            <text:p text:style-name="P205"><text:span text:style-name="T149">SATOCAN, S.A.</text:span> </text:p>
          </table:table-cell>
          <table:table-cell table:style-name="Tabla24.A2" office:value-type="string">
            <text:p text:style-name="P206"><text:span text:style-name="T149">1.040.817,55 </text:span><text:soft-page-break/><text:span text:style-name="T149">euros</text:span> </text:p>
          </table:table-cell>
          <table:table-cell table:style-name="Tabla24.A2" office:value-type="string">
            <text:p text:style-name="P187"><text:span text:style-name="T149">180 días</text:span> </text:p>
          </table:table-cell>
          <table:table-cell table:style-name="Tabla24.A2" office:value-type="string">
            <text:p text:style-name="P187"><text:span text:style-name="T149">SI</text:span> </text:p>
          </table:table-cell>
          <table:table-cell table:style-name="Tabla24.A2" office:value-type="string">
            <text:p text:style-name="P187"><text:span text:style-name="T149">944,95 </text:span><text:soft-page-break/><text:span text:style-name="T149">/día</text:span> </text:p>
          </table:table-cell>
          <table:table-cell table:style-name="Tabla24.A2" office:value-type="string">
            <text:p text:style-name="P187"><text:span text:style-name="T149">10 años</text:span> </text:p>
          </table:table-cell>
          <table:table-cell table:style-name="Tabla24.H2" office:value-type="float" office:value="92.26">
            <text:p text:style-name="P187">92,26</text:p>
          </table:table-cell>
        </table:table-row>
        <table:table-row table:style-name="Tabla24.3">
          <table:table-cell table:style-name="Tabla24.A3" office:value-type="float" office:value="2">
            <text:p text:style-name="P211">2</text:p>
          </table:table-cell>
          <table:table-cell table:style-name="Tabla24.B6" office:value-type="string">
            <text:p text:style-name="P207"><text:span text:style-name="T149">CONSTRUPLAN, CONSTRUCCIONES Y PLANIFICACIÓN, S.L.</text:span> </text:p>
          </table:table-cell>
          <table:table-cell table:style-name="Tabla24.C6" office:value-type="string">
            <text:p text:style-name="P208"><text:span text:style-name="T149">1.027.895,76 euros</text:span> </text:p>
          </table:table-cell>
          <table:table-cell table:style-name="Tabla24.D6" office:value-type="string">
            <text:p text:style-name="P189"><text:span text:style-name="T149">180 días</text:span> </text:p>
          </table:table-cell>
          <table:table-cell table:style-name="Tabla24.G6" office:value-type="string">
            <text:p text:style-name="P189"><text:span text:style-name="T149">SI</text:span> </text:p>
          </table:table-cell>
          <table:table-cell table:style-name="Tabla24.F6" office:value-type="string">
            <text:p text:style-name="P189"><text:span text:style-name="T149">3.149,83 /día</text:span> </text:p>
          </table:table-cell>
          <table:table-cell table:style-name="Tabla24.G6" office:value-type="string">
            <text:p text:style-name="P189"><text:span text:style-name="T149">10 años</text:span> </text:p>
          </table:table-cell>
          <table:table-cell table:style-name="Tabla24.H3" office:value-type="float" office:value="50">
            <text:p text:style-name="P210">50,00</text:p>
          </table:table-cell>
        </table:table-row>
        <table:table-row table:style-name="Tabla24.4">
          <table:table-cell table:style-name="Tabla24.A3" office:value-type="float" office:value="2">
            <text:p text:style-name="P189">2</text:p>
          </table:table-cell>
          <table:table-cell table:style-name="Tabla24.B6" office:value-type="string">
            <text:p text:style-name="P209"><text:span text:style-name="T149">CONSTRUCCIONES RODRÍGUEZ LUJÁN, S.L.</text:span> </text:p>
          </table:table-cell>
          <table:table-cell table:style-name="Tabla24.C6" office:value-type="string">
            <text:p text:style-name="P208"><text:span text:style-name="T149">1.027.895,76 euros</text:span> </text:p>
          </table:table-cell>
          <table:table-cell table:style-name="Tabla24.D6" office:value-type="string">
            <text:p text:style-name="P189"><text:span text:style-name="T149">180 días</text:span> </text:p>
          </table:table-cell>
          <table:table-cell table:style-name="Tabla24.G6" office:value-type="string">
            <text:p text:style-name="P189"><text:span text:style-name="T149">SI</text:span> </text:p>
          </table:table-cell>
          <table:table-cell table:style-name="Tabla24.F6" office:value-type="string">
            <text:p text:style-name="P189"><text:span text:style-name="T149">3.149,83 /día</text:span> </text:p>
          </table:table-cell>
          <table:table-cell table:style-name="Tabla24.G6" office:value-type="string">
            <text:p text:style-name="P189"><text:span text:style-name="T149">10 años</text:span> </text:p>
          </table:table-cell>
          <table:table-cell table:style-name="Tabla24.H3" office:value-type="float" office:value="50">
            <text:p text:style-name="P190">50,00</text:p>
          </table:table-cell>
        </table:table-row>
        <table:table-row table:style-name="Tabla24.5">
          <table:table-cell table:style-name="Tabla24.A3" office:value-type="float" office:value="3">
            <text:p text:style-name="P189">3</text:p>
          </table:table-cell>
          <table:table-cell table:style-name="Tabla24.B6" office:value-type="string">
            <text:p text:style-name="P209"><text:span text:style-name="T149">PROYECON GALICIA, S.A.</text:span> </text:p>
          </table:table-cell>
          <table:table-cell table:style-name="Tabla24.C6" office:value-type="string">
            <text:p text:style-name="P208"><text:span text:style-name="T149">1.000.000,00 euros</text:span> </text:p>
          </table:table-cell>
          <table:table-cell table:style-name="Tabla24.D6" office:value-type="string">
            <text:p text:style-name="P189"><text:span text:style-name="T149">180 días</text:span> </text:p>
          </table:table-cell>
          <table:table-cell table:style-name="Tabla24.G6" office:value-type="string">
            <text:p text:style-name="P189"><text:span text:style-name="T149">SI</text:span> </text:p>
          </table:table-cell>
          <table:table-cell table:style-name="Tabla24.F6" office:value-type="string">
            <text:p text:style-name="P189"><text:span text:style-name="T149">3.883,00 /día</text:span> </text:p>
          </table:table-cell>
          <table:table-cell table:style-name="Tabla24.G6" office:value-type="string">
            <text:p text:style-name="P189"><text:span text:style-name="T149">10 años</text:span> </text:p>
          </table:table-cell>
          <table:table-cell table:style-name="Tabla24.H3" office:value-type="float" office:value="40">
            <text:p text:style-name="P190">40,00</text:p>
          </table:table-cell>
        </table:table-row>
        <table:table-row table:style-name="Tabla24.6">
          <table:table-cell table:style-name="Tabla24.A3" office:value-type="float" office:value="4">
            <text:p text:style-name="P189">4</text:p>
          </table:table-cell>
          <table:table-cell table:style-name="Tabla24.B6" office:value-type="string">
            <text:p text:style-name="P209"><text:span text:style-name="T149">PEREZ MORENO, S.A.U.</text:span> </text:p>
          </table:table-cell>
          <table:table-cell table:style-name="Tabla24.C6" office:value-type="string">
            <text:p text:style-name="P208"><text:span text:style-name="T149">1.049.944,60 euros</text:span> </text:p>
          </table:table-cell>
          <table:table-cell table:style-name="Tabla24.D6" office:value-type="string">
            <text:p text:style-name="P189"><text:span text:style-name="T149">240 días</text:span> </text:p>
          </table:table-cell>
          <table:table-cell table:style-name="Tabla24.G6" office:value-type="string">
            <text:p text:style-name="P189"><text:span text:style-name="T149">NO</text:span> </text:p>
          </table:table-cell>
          <table:table-cell table:style-name="Tabla24.F6" office:value-type="string">
            <text:p text:style-name="P189"><text:span text:style-name="T149">629,97 /día</text:span> </text:p>
          </table:table-cell>
          <table:table-cell table:style-name="Tabla24.G6" office:value-type="string">
            <text:p text:style-name="P189"><text:span text:style-name="T149">1 año</text:span> </text:p>
          </table:table-cell>
          <table:table-cell table:style-name="Tabla24.H3" office:value-type="float" office:value="2">
            <text:p text:style-name="P190">2,00</text:p>
          </table:table-cell>
        </table:table-row>
      </table:table>
      <text:p text:style-name="P234"><text:span text:style-name="T93">*Consta en el expediente, Orden de la Consejería de Turismo, Industria y Comercio, nº 493/2021, de 17 de noviembre, por la que se dispone la prórroga del plazo de ejecución y justificación de las subvenciones concedidas y abonadas de forma anticipada en ejercicio anteriores con cargo al programa 432 B (Infraestructura Turística y Gestión Integral Núcleos Turísticos), al amparo del acuerdo adoptado por el Gobierno de Canarias en fecha 25 de febrero de 2021, de modificación Tercera del Acuerdo de Gobierno de 26 de marzo de 2020. Se concede una subvención por importe de un millón de euros (1.000.000,00 ), cuyo objetivo viene definido como Acondicionamiento márgenes GC-500 a la entrada de Arguineguín.</text:span> </text:p>
      <text:p text:style-name="P237"><text:span text:style-name="T93">&gt; VISTO</text:span><text:span text:style-name="T98"> </text:span><text:span text:style-name="T96">que con fecha de 7 de abril de 2022 se suscribe Acta Comprobación de replanteo, por el cual la Directora de ejecución de la obra autoriza el inicio de la misma.</text:span> </text:p>
      <text:p text:style-name="P237"><text:span text:style-name="T96">La fecha prevista de finalización de las obras es el día 4 de octubre de 2022.</text:span> </text:p>
      <text:p text:style-name="P237"><text:span text:style-name="T93">&gt; VISTO</text:span><text:span text:style-name="T98"> </text:span><text:span text:style-name="T96">que mediante escrito (R. E. Ayto. nº 2022/12717 de fecha 16/09/2022), D. Enrique Tarancón Esteruelas, en nombre y representación de la entidad SATOCAN, S.A., solicita una ampliación del plazo de ejecución de la obra, en el que se señala entre otros:</text:span> </text:p>
      <text:p text:style-name="P333"><text:span text:style-name="T104">&lt;&lt;(...)</text:span> </text:p>
      <text:p text:style-name="P333"><text:span text:style-name="T104">PRIMERA.- PARALIZACIÓN DE LA EJECUCIÓN DEL PASO INFERIOR POR LAS FIESTAS DEL CARMEN.</text:span> </text:p>
      <text:p text:style-name="P333"><text:span text:style-name="T104">Atendiendo a la solicitud del Ayuntamiento de mantener los dos carriles operativos de la GC 500 en su paso por Arguineguín durante las fiestas del Carmen, los fines de semana 9, 10 y 16, 17 de julio se aplazó la excavación y los consiguientes trabajos en el paso inferior que estaban organizados para empezar el lunes 27 de junio hasta el lunes 18 de julio. Esto ha provocado un retraso en una unidad crítica de obra de tres semanas. Esta solicitud vino motivada por la repercusión que tendría en el tráfico y en la seguridad vial que no estuvieran practicables los dos carriles, así como por la importancia de tener una vía libre en caso de evacuación de emergencia, (ambulacias, protección civil, etc.)</text:span> </text:p>
      <text:p text:style-name="P333"><text:span text:style-name="T104">SEGUNDA.- SERVICIOS AFECTADOS NO PREVISTOS.</text:span> </text:p>
      <text:p text:style-name="P333"><text:span text:style-name="T104">Durante las fechas 09/06/22-20/06/22 realizando los trabajos de excavación de la explanada frente a la guardería aparecieron diversos servicios afectados. Una tubería de suministro de agua y canalizaciones de baja tensión. La aparición de estas instalaciones no contempladas supuso 1 semana de trabajo para desviar su trazado original, retrasando así el transcurso normal de las unidades de obra que se vieron afectadas.</text:span> </text:p>
      <text:p text:style-name="P333"><text:span text:style-name="T104">TERCERA.- TRASPLANTES DE ÁRBOLES GC500.</text:span> </text:p>
      <text:p text:style-name="P333"><text:span text:style-name="T104">El día 08/08/2022 durante los trabajos de demolición en la acera del margen izquierdo se plantea la posibilidad de actuar sobre los árboles existentes para evitar futuras afecciones a las instalaciones y al pavimento nuevo que se va a ejecutar.</text:span> </text:p>
      <text:p text:style-name="P333"><text:span text:style-name="T104">Después de diversas reuniones entre la contrata, la dirección de obra y los técnicos de parques y jardínes del ayuntamiento, el 19/08/2022 se llega a la decisión de que los árboles existentes ponen en peligro las distintas instalaciones y el futuro pavimento, por lo tanto, se decide trasplantarlos.</text:span> </text:p>
      <text:p text:style-name="P333"><text:soft-page-break/><text:span text:style-name="T104">Los trabajos de excavación y trasplante se prolongan hasta el 29/08/2022, fecha a partir de la cual se reanudan los trabajos.</text:span> </text:p>
      <text:p text:style-name="P333"><text:span text:style-name="T104">Por todo lo expuesto anteriormente,</text:span> </text:p>
      <text:p text:style-name="P333"><text:span text:style-name="T104">SOLICITO A ESTA ADMINISTRACIÓN: Ampliación del plazo de obra de 7 semanas sobre el plazo contractual.</text:span> </text:p>
      <text:p text:style-name="P333"><text:span text:style-name="T104">OTROSÍ DIGO: Que, si por esa Administración apreciase algún defecto formal en la presente solicitud, invocamos de forma expresa el artículo 68 de la Ley 39/2015, de 1 de octubre, del Procedimiento Administrativo Común a fin de que se nos dé trámite para proceder a su oportuna subsanación.</text:span> </text:p>
      <text:p text:style-name="P237"><text:span text:style-name="T104">SOLICITO que tenga por efectuada esta alegación a los efectos oportunos.&gt;&gt;</text:span> </text:p>
      <text:p text:style-name="P237"><text:span text:style-name="T93">&gt; VISTO </text:span><text:span text:style-name="T96">que con fecha 19 de septiembre de 2022, Dña. ADELA FALCÓN SORIA, Técnico de Administración Especial (Arquitecta), en calidad de Directora de la obra Acondicionamiento márgenes GC-500, entrada Arguineguín (Tramos 1 y 2) 2022, T. M. de Mogán, emite, en síntesis, el siguiente informe técnico:</text:span> </text:p>
      <text:p text:style-name="P334"><text:span text:style-name="T104">&lt;&lt;INFORME</text:span> </text:p>
      <text:p text:style-name="P334"><text:span text:style-name="T104">Tal y como expone SATOCAN en su informe de solicitud, desde el comienzo de la obra se han sucedido una serie de contratiempos que hacen que el plazo estipulado en el contrato para la finalización de los trabajos sea imposible de cumplir.</text:span> </text:p>
      <text:p text:style-name="P334"><text:span text:style-name="T104">Como primera causa, la paralización de los trabajos para poder dejar los dos carriles operativos de la GC500 a su paso por Arguineguín con motivo de las fiestas del Carmen, motivado por la repercusión en el tráfico y en la seguridad vial así como la necesidad de tener una vía libre en caso de evacuación de emergencia.</text:span> </text:p>
      <text:p text:style-name="P334"><text:span text:style-name="T104">La segunda causa expuesta es la aparición de diversos servicios afectados que ha supuesto un incremento de trabajos para poder desviar el trazado original.</text:span> </text:p>
      <text:p text:style-name="P334"><text:span text:style-name="T104">La tercera y última causa es la decisión consensuada entre la contrata, la dirección de obra y los responsables de parques y jardines del ayuntamiento de trasplantar los árboles del marguen izquierdo de la GC 500 afectados en la obra por la posibilidad de que pongan en peligro las distintas instalaciones y el futuro pavimento.</text:span> </text:p>
      <text:p text:style-name="P334"><text:span text:style-name="T104">El plazo inicial de ejecución de la obra era de 180 días naturales, por lo tanto la finalización inicial de la misma estaba prevista para el día 4 de octubre de 2022.</text:span> </text:p>
      <text:p text:style-name="P334"><text:span text:style-name="T104">Atendiendo a lo expuesto, se PROPONE:</text:span> </text:p>
      <text:p text:style-name="P334"><text:span text:style-name="T104">Único.- Que según criterio de este técnico y atendiendo a los antecedentes y consideraciones de este informe, se amplíe el plazo de ejecución de la obra Acondicionamiento márgenes GC-500, entrada Arguineguín (Tramos 1 y 2) 2022, T. M. de Mogán, en siete (7) semanas; sin imposición de penalidades por entender que se debe a causas no imputables al contratista, por lo que el nuevo vencimiento sería el 22 de noviembre de 2022.</text:span> </text:p>
      <text:p text:style-name="P335"><text:span text:style-name="T104">Es cuanto tengo a bien informar a los efectos oportunos, desde el punto de vista técnico, quedando a salvo en cualquier caso a los pronunciamientos de los servicios jurídicos Municipales de este Ilustre Ayuntamiento de Mogán.</text:span><text:span text:style-name="T96">&gt;&gt;</text:span> </text:p>
      <text:p text:style-name="P237"><text:span text:style-name="T93">&gt; VISTO </text:span><text:span text:style-name="T96">que la Junta de Gobierno Local, en sesión en sesión Ordinaria celebrada el día 27 de septiembre de 2022, adoptó, entre otros, el siguiente acuerdo:</text:span> </text:p>
      <text:p text:style-name="P336"><text:span text:style-name="T152">&lt;&lt;</text:span><text:span text:style-name="T191">PRIMERO.- Ampliar el plazo de ejecución de la obra ACONDICIONAMIENTO MÁRGENES GC-500 ENTRADA DE ARGUINEGUÍN (TRAMOS 1 Y 2) - 2022 EN EL T.M DE MOGÁN, expte.: 811/2022, adjudicada a la entidad SATOCAN, S.A. Con NIF A38232526, sin imposición de penalidades por entender que se debe a causas no imputables al contratista, estableciéndose como nuevo vencimiento el 22 de noviembre de 2022.</text:span> </text:p>
      <text:p text:style-name="P336"><text:span text:style-name="T164">SEGUNDO.- Notificar el acuerdo adoptado al interesado, a Dña. María Cecilia Santana Díaz, Coordinadora de Área de Medio Ambiente, Servicios Públicos, Obras Públicas y Embellecimiento, y a la Unidad Administrativa de Obras públicas de este Ilustre Ayuntamiento.</text:span><text:span text:style-name="T165">&gt;&gt;</text:span> </text:p>
      <text:p text:style-name="P237"><text:span text:style-name="T158">&gt; VISTO </text:span><text:span text:style-name="T160">que</text:span><text:span text:style-name="T177"> </text:span><text:span text:style-name="T149">mediante escrito (R. E. Ayto. nº 2022/15576 de fecha 10/11/2022), D. Enrique Tarancón Esteruelas, en nombre y representación de la entidad SATOCAN, S.A., solicita una ampliación del plazo de ejecución de la obra.</text:span> </text:p>
      <text:p text:style-name="P237"><text:span text:style-name="T158">&gt; VISTO </text:span><text:span text:style-name="T160">que</text:span><text:span text:style-name="T177"> </text:span><text:span text:style-name="T149">con fecha 14</text:span><text:span text:style-name="T177"> </text:span><text:span text:style-name="T149">de noviembre</text:span><text:span text:style-name="T177"> </text:span><text:span text:style-name="T149">de 2022 Dña. ADELA FALCÓN SORIA, Técnico de Administración Especial (Arquitecta), en calidad de Directora de la obra Acondicionamiento márgenes GC-500, entrada Arguineguín (Tramos 1 y 2) 2022, T. M. de Mogán, emite informe propuesta, recogiendo, en síntesis, el siguiente contenido:</text:span> </text:p>
      <text:p text:style-name="P337"><text:span text:style-name="T191">&lt;&lt;INFORME</text:span> </text:p>
      <text:p text:style-name="P337"><text:span text:style-name="T164">Tal y como expone SATOCAN en su informe de solicitud, la necesidad de dejar prevista la cimentación para futuro mobiliario urbano, supone un incremento en las unidades de obra </text:span><text:soft-page-break/><text:span text:style-name="T164">previstas; además, la instalación de luminarias distintas a las previstas va a suponer también un plazo de entrega de las mismas, por lo que ambas actuaciones no caben dentro del plazo de finalización de obra vigente.</text:span> </text:p>
      <text:p text:style-name="P337"><text:span text:style-name="T164">El plazo inicial de ejecución de la obra era de 180 días naturales, por lo tanto la finalización inicial de la misma estaba prevista para el día 4 de octubre de 2022. En el mes de septiembre se solicito por parte de SATOCAN, S.A., una primera ampliación de plazo de siete semanas por lo que la nueva fecha de finalización prevista era el 722 de noviembre de 2022.</text:span> </text:p>
      <text:p text:style-name="P337"><text:span text:style-name="T164">Atendiendo a lo expuesto, se PROPONE:</text:span> </text:p>
      <text:p text:style-name="P337"><text:span text:style-name="T164">Único.- Que según criterio de este técnico y atendiendo a los antecedentes y consideraciones de este informe, se amplíe el plazo de ejecución de la obra Acondicionamiento márgenes GC-500, entrada Arguineguín (Tramos 1 y 2) 2022, T. M. de Mogán, obra subvencionada mediante Orden de la Consejería de Turismo, Industria y Comercio, nº 493/2021, de 17 de noviembre, por la que se dispone la prórroga del plazo de ejecución y justificación de las subvenciones concedidas y abonadas de forma anticipada en ejercicio anteriores con cargo al programa 432 B (Infraestructura Turística y Gestión Integral Núcleos Turísticos), al amparo del acuerdo adoptado por el Gobierno de Canarias en fecha 25 de febrero de 2021, de modificaciónTercera del Acuerdo de Gobierno de 26 de marzo de 2020; en dieciocho (18) días; sin imposición de penalidades por entender que se debe a causas no imputables al contratista, por lo que el nuevo vencimiento sería el 10 de diciembre de 2022.</text:span> </text:p>
      <text:p text:style-name="P337"><text:span text:style-name="T164">Es cuanto tengo a bien informar a los efectos oportunos, desde el punto de vista técnico, quedando a salvo en cualquier caso a los pronunciamientos de los servicios jurídicos Municipales de este Ilustre Ayuntamiento de Mogán.&gt;&gt;</text:span> </text:p>
      <text:p text:style-name="P234"><text:span text:style-name="T109">&gt; </text:span><text:span text:style-name="T114">VISTO Informe Jurídico, emitido por el Letrado municipal, en fecha 15</text:span><text:span text:style-name="T145"> </text:span><text:span text:style-name="T114">de noviembre</text:span><text:span text:style-name="T145"> </text:span><text:span text:style-name="T114">de 2022,</text:span><text:span text:style-name="T116"> </text:span><text:span text:style-name="T112">con el siguiente tenor literal:</text:span> </text:p>
      <text:p text:style-name="P234"><text:span text:style-name="T9">&lt;&lt;</text:span><text:span text:style-name="T113">ALBERTO ÁLAMO PERERA, Letrado del Ilustre Ayuntamiento de Mogán, visto el expediente de contratación tramitado para la adjudicación del contrato de ejecución de la obra denominada </text:span><text:span text:style-name="T93">ACONDICIONAMIENTO MÁRGENES GC-500 ENTRADA DE ARGUINEGUÍN (TRAMOS 1 Y 2)</text:span><text:span text:style-name="T84"> </text:span><text:span text:style-name="T86">- 2022</text:span><text:span text:style-name="T101"> </text:span><text:span text:style-name="T93">EN EL T.M DE MOGÁN,</text:span><text:span text:style-name="T101"> </text:span><text:span text:style-name="T93">expte.: 811/2022</text:span><text:span text:style-name="T113">, emite el presente </text:span><text:span text:style-name="T110">INFORME JURIDICO </text:span><text:span text:style-name="T113">en relación con la propuesta de ampliación del plazo de ejecución de la obra suscrita por la Directora de Ejecución.</text:span> </text:p>
      <text:p text:style-name="P242"><text:span text:style-name="T152">ANTECEDENTES ADMINISTRATIVOS</text:span> </text:p>
      <text:p text:style-name="P237"><text:span text:style-name="T109">PRIMERO.-</text:span><text:span text:style-name="T98"> </text:span><text:span text:style-name="T96">Que la Junta de Gobierno Local, en sesión en sesión Ordinaria celebrada el día 8 de marzo de 2022, adoptó, entre otros, </text:span><text:span text:style-name="T93">adjudicar el contrato de ejecución de la obra</text:span><text:span text:style-name="T98"> </text:span><text:span text:style-name="T93">ACONDICIONAMIENTO MÁRGENES GC-500 ENTRADA DE ARGUINEGUÍN (TRAMOS 1 Y 2)</text:span><text:span text:style-name="T87"> </text:span><text:span text:style-name="T86">- 2022</text:span><text:span text:style-name="T98"> </text:span><text:span text:style-name="T93">EN EL T.M DE MOGÁN,</text:span><text:span text:style-name="T98"> </text:span><text:span text:style-name="T93">expte.: 811/2022</text:span><text:span text:style-name="T96">,</text:span><text:span text:style-name="T98"> </text:span><text:span text:style-name="T96">mediante procedimiento abierto</text:span><text:span text:style-name="T98"> </text:span><text:span text:style-name="T96">y tramitación urgente</text:span><text:span text:style-name="T93">,</text:span><text:span text:style-name="T99"> </text:span><text:span text:style-name="T97">a la </text:span><text:span text:style-name="T94">entidad </text:span><text:span text:style-name="T93">SATOCAN, S.A.</text:span><text:span text:style-name="T98"> </text:span><text:span text:style-name="T93">con A38232526</text:span><text:span text:style-name="T107"> </text:span><text:span text:style-name="T96">por la siguiente oferta presentada,</text:span><text:span text:style-name="T98"> </text:span><text:span text:style-name="T96">atendiendo en todo caso al pliego de cláusulas administrativas particulares y al proyecto de la obra,</text:span><text:span text:style-name="T98"> </text:span><text:span text:style-name="T96">al considerarse que es la oferta más ventajosa, considerando el orden decreciente en que han quedado clasificadas las ofertas presentadas, admitidas y que no han sido declaradas anormales o desproporcionadas (detallado más adelante):</text:span> </text:p>
      <text:p text:style-name="P27"><text:span text:style-name="T155">OFERTA ECONÓMICA</text:span> </text:p>
      <text:p text:style-name="P27"><text:span text:style-name="T154">Importe base: </text:span><text:span text:style-name="T152">UN MILLÓN CUARENTA MIL OCHOCIENTOS DIECISIETE EUROS CON</text:span> </text:p>
      <text:p text:style-name="P27"><text:span text:style-name="T152">CINCUENTA Y CINCO CÉNTIMOS (1.040.817,55 )</text:span> </text:p>
      <text:p text:style-name="P27"><text:span text:style-name="T154">I.G.I.C. (7 %): SETENTA Y DOS MIL OCHOCIENTOS CINCUENTA Y SIETE EUROS CON</text:span> </text:p>
      <text:p text:style-name="P27"><text:span text:style-name="T154">VEINTITRÉS CÉNTIMOS (72.857,23 )</text:span> </text:p>
      <text:p text:style-name="P27"><text:span text:style-name="T154">Total: UN MILLÓN CIENTO TRECE MIL SEISCIENTOS SETENTA Y CUATRO EUROS</text:span> </text:p>
      <text:p text:style-name="P27"><text:span text:style-name="T154">CON SETENTA Y OCHO CÉNTIMOS (1.113.674,78 )</text:span> </text:p>
      <text:p text:style-name="P27"><text:span text:style-name="T155">CRITERIO nº 2:</text:span><text:span text:style-name="T154"> Reducción del plazo de ejecución de obra</text:span> </text:p>
      <text:p text:style-name="P27"><text:span text:style-name="T154">Plazo de ejecución ofertado: </text:span><text:span text:style-name="T152">CIENTO OCHENTA (180) </text:span><text:span text:style-name="T154">días naturales.</text:span> </text:p>
      <text:p text:style-name="P27"><text:span text:style-name="T155">CRITERIO nº 3:</text:span><text:span text:style-name="T154"> Visita a la zona de actuación</text:span> </text:p>
      <text:p text:style-name="P27"><text:span text:style-name="T152">SI</text:span><text:span text:style-name="T154">, se gira visita a la zona de actuación.</text:span> </text:p>
      <text:p text:style-name="P27"><text:span text:style-name="T155">CRITERIO nº 4:</text:span><text:span text:style-name="T154"> Incremento de penalidad por día de retraso en la ejecución del contrato</text:span> </text:p>
      <text:p text:style-name="P27"><text:span text:style-name="T154">Que se descuente de penalidad por cada día de retraso en la terminación de la ejecución</text:span> </text:p>
      <text:p text:style-name="P27"><text:span text:style-name="T154">del contrato la cantidad de: </text:span><text:span text:style-name="T152">NOVECIENTOS CUARENTA Y CUATRO EUROS CON NOVENTA Y</text:span> </text:p>
      <text:p text:style-name="P27"><text:soft-page-break/><text:span text:style-name="T152">CINCO CÉNTIMOS (944,95 )</text:span><text:span text:style-name="T154">.</text:span> </text:p>
      <text:p text:style-name="P27"><text:span text:style-name="T154">CRITERIO nº 5: Incremento plazo de garantía</text:span> </text:p>
      <text:p text:style-name="P27"><text:span text:style-name="T154">Plazo de Garantía ofertado: </text:span><text:span text:style-name="T152">DIEZ (10) años</text:span> </text:p>
      <text:list xml:id="list2100538935" text:style-name="L16">
        <text:list-item>
          <text:p text:style-name="P358"><text:span text:style-name="T155">PRESENTA DIAGRAMA DE GANTT</text:span> </text:p>
        </text:list-item>
        <text:list-item>
          <text:p text:style-name="P358"><text:span text:style-name="T155">PRESENTA DOCUMENTACIÓN RELATIVA A VISITA A LA ZONA DE ACTUACIÓN</text:span> </text:p>
        </text:list-item>
      </text:list>
      <text:p text:style-name="P27"><text:span text:style-name="T161">-Orden decreciente en que han quedado clasificadas las ofertas presentadas, admitidas y que no han sido declaradas anormales o desproporcionadas:</text:span> </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E"/>
        <table:table-column table:style-name="Tabla25.H"/>
        <table:table-row table:style-name="Tabla25.1">
          <table:table-cell table:style-name="Tabla25.A1" office:value-type="string">
            <text:p text:style-name="P187"><text:span text:style-name="T152">nº</text:span> </text:p>
          </table:table-cell>
          <table:table-cell table:style-name="Tabla25.A1" office:value-type="string">
            <text:p text:style-name="P188">Empresa </text:p>
          </table:table-cell>
          <table:table-cell table:style-name="Tabla25.A1" office:value-type="string">
            <text:p text:style-name="P187"><text:span text:style-name="T152">Criterio nº1</text:span> </text:p>
          </table:table-cell>
          <table:table-cell table:style-name="Tabla25.A1" office:value-type="string">
            <text:p text:style-name="P187"><text:span text:style-name="T152">Criterio nº2</text:span> </text:p>
          </table:table-cell>
          <table:table-cell table:style-name="Tabla25.A1" office:value-type="string">
            <text:p text:style-name="P187"><text:span text:style-name="T152">Criterio nº3</text:span> </text:p>
          </table:table-cell>
          <table:table-cell table:style-name="Tabla25.A1" office:value-type="string">
            <text:p text:style-name="P187"><text:span text:style-name="T152">Criterio nº 4</text:span> </text:p>
          </table:table-cell>
          <table:table-cell table:style-name="Tabla25.A1" office:value-type="string">
            <text:p text:style-name="P187"><text:span text:style-name="T152">Criterio nº 5</text:span> </text:p>
          </table:table-cell>
          <table:table-cell table:style-name="Tabla25.A1" office:value-type="string">
            <text:p text:style-name="P187"><text:span text:style-name="T152">Puntos final</text:span> </text:p>
          </table:table-cell>
        </table:table-row>
        <table:table-row table:style-name="Tabla25.2">
          <table:table-cell table:style-name="Tabla25.A2" office:value-type="string">
            <text:p text:style-name="P187"><text:span text:style-name="T154">1</text:span> </text:p>
          </table:table-cell>
          <table:table-cell table:style-name="Tabla25.A2" office:value-type="string">
            <text:p text:style-name="P205"><text:span text:style-name="T149">SATOCAN, S.A.</text:span> </text:p>
          </table:table-cell>
          <table:table-cell table:style-name="Tabla25.A2" office:value-type="string">
            <text:p text:style-name="P206"><text:span text:style-name="T149">1.040.817,55 euros</text:span> </text:p>
          </table:table-cell>
          <table:table-cell table:style-name="Tabla25.A2" office:value-type="string">
            <text:p text:style-name="P187"><text:span text:style-name="T149">180 días</text:span> </text:p>
          </table:table-cell>
          <table:table-cell table:style-name="Tabla25.A2" office:value-type="string">
            <text:p text:style-name="P187"><text:span text:style-name="T149">SI</text:span> </text:p>
          </table:table-cell>
          <table:table-cell table:style-name="Tabla25.A2" office:value-type="string">
            <text:p text:style-name="P187"><text:span text:style-name="T149">944,95 /día</text:span> </text:p>
          </table:table-cell>
          <table:table-cell table:style-name="Tabla25.A2" office:value-type="string">
            <text:p text:style-name="P187"><text:span text:style-name="T149">10 años</text:span> </text:p>
          </table:table-cell>
          <table:table-cell table:style-name="Tabla25.H2" office:value-type="float" office:value="92.26">
            <text:p text:style-name="P187">92,26</text:p>
          </table:table-cell>
        </table:table-row>
        <table:table-row table:style-name="Tabla25.3">
          <table:table-cell table:style-name="Tabla25.A3" office:value-type="float" office:value="2">
            <text:p text:style-name="P211">2</text:p>
          </table:table-cell>
          <table:table-cell table:style-name="Tabla25.B6" office:value-type="string">
            <text:p text:style-name="P207"><text:span text:style-name="T149">CONSTRUPLAN, CONSTRUCCIONES Y PLANIFICACIÓN, S.L.</text:span> </text:p>
          </table:table-cell>
          <table:table-cell table:style-name="Tabla25.C6" office:value-type="string">
            <text:p text:style-name="P208"><text:span text:style-name="T149">1.027.895,76 euros</text:span> </text:p>
          </table:table-cell>
          <table:table-cell table:style-name="Tabla25.D6" office:value-type="string">
            <text:p text:style-name="P189"><text:span text:style-name="T149">180 días</text:span> </text:p>
          </table:table-cell>
          <table:table-cell table:style-name="Tabla25.G6" office:value-type="string">
            <text:p text:style-name="P189"><text:span text:style-name="T149">SI</text:span> </text:p>
          </table:table-cell>
          <table:table-cell table:style-name="Tabla25.F6" office:value-type="string">
            <text:p text:style-name="P189"><text:span text:style-name="T149">3.149,83 /día</text:span> </text:p>
          </table:table-cell>
          <table:table-cell table:style-name="Tabla25.G6" office:value-type="string">
            <text:p text:style-name="P189"><text:span text:style-name="T149">10 años</text:span> </text:p>
          </table:table-cell>
          <table:table-cell table:style-name="Tabla25.H3" office:value-type="float" office:value="50">
            <text:p text:style-name="P210">50,00</text:p>
          </table:table-cell>
        </table:table-row>
        <table:table-row table:style-name="Tabla25.4">
          <table:table-cell table:style-name="Tabla25.A3" office:value-type="float" office:value="2">
            <text:p text:style-name="P189">2</text:p>
          </table:table-cell>
          <table:table-cell table:style-name="Tabla25.B6" office:value-type="string">
            <text:p text:style-name="P209"><text:span text:style-name="T149">CONSTRUCCIONES RODRÍGUEZ LUJÁN, S.L.</text:span> </text:p>
          </table:table-cell>
          <table:table-cell table:style-name="Tabla25.C6" office:value-type="string">
            <text:p text:style-name="P208"><text:span text:style-name="T149">1.027.895,76 euros</text:span> </text:p>
          </table:table-cell>
          <table:table-cell table:style-name="Tabla25.D6" office:value-type="string">
            <text:p text:style-name="P189"><text:span text:style-name="T149">180 días</text:span> </text:p>
          </table:table-cell>
          <table:table-cell table:style-name="Tabla25.G6" office:value-type="string">
            <text:p text:style-name="P189"><text:span text:style-name="T149">SI</text:span> </text:p>
          </table:table-cell>
          <table:table-cell table:style-name="Tabla25.F6" office:value-type="string">
            <text:p text:style-name="P189"><text:span text:style-name="T149">3.149,83 /día</text:span> </text:p>
          </table:table-cell>
          <table:table-cell table:style-name="Tabla25.G6" office:value-type="string">
            <text:p text:style-name="P189"><text:span text:style-name="T149">10 años</text:span> </text:p>
          </table:table-cell>
          <table:table-cell table:style-name="Tabla25.H3" office:value-type="float" office:value="50">
            <text:p text:style-name="P190">50,00</text:p>
          </table:table-cell>
        </table:table-row>
        <table:table-row table:style-name="Tabla25.5">
          <table:table-cell table:style-name="Tabla25.A3" office:value-type="float" office:value="3">
            <text:p text:style-name="P189">3</text:p>
          </table:table-cell>
          <table:table-cell table:style-name="Tabla25.B6" office:value-type="string">
            <text:p text:style-name="P209"><text:span text:style-name="T149">PROYECON GALICIA, S.A.</text:span> </text:p>
          </table:table-cell>
          <table:table-cell table:style-name="Tabla25.C6" office:value-type="string">
            <text:p text:style-name="P208"><text:span text:style-name="T149">1.000.000,00 euros</text:span> </text:p>
          </table:table-cell>
          <table:table-cell table:style-name="Tabla25.D6" office:value-type="string">
            <text:p text:style-name="P189"><text:span text:style-name="T149">180 días</text:span> </text:p>
          </table:table-cell>
          <table:table-cell table:style-name="Tabla25.G6" office:value-type="string">
            <text:p text:style-name="P189"><text:span text:style-name="T149">SI</text:span> </text:p>
          </table:table-cell>
          <table:table-cell table:style-name="Tabla25.F6" office:value-type="string">
            <text:p text:style-name="P189"><text:span text:style-name="T149">3.883,00 /día</text:span> </text:p>
          </table:table-cell>
          <table:table-cell table:style-name="Tabla25.G6" office:value-type="string">
            <text:p text:style-name="P189"><text:span text:style-name="T149">10 años</text:span> </text:p>
          </table:table-cell>
          <table:table-cell table:style-name="Tabla25.H3" office:value-type="float" office:value="40">
            <text:p text:style-name="P190">40,00</text:p>
          </table:table-cell>
        </table:table-row>
        <table:table-row table:style-name="Tabla25.6">
          <table:table-cell table:style-name="Tabla25.A3" office:value-type="float" office:value="4">
            <text:p text:style-name="P189">4</text:p>
          </table:table-cell>
          <table:table-cell table:style-name="Tabla25.B6" office:value-type="string">
            <text:p text:style-name="P209"><text:span text:style-name="T149">PEREZ MORENO, S.A.U.</text:span> </text:p>
          </table:table-cell>
          <table:table-cell table:style-name="Tabla25.C6" office:value-type="string">
            <text:p text:style-name="P208"><text:span text:style-name="T149">1.049.944,60 euros</text:span> </text:p>
          </table:table-cell>
          <table:table-cell table:style-name="Tabla25.D6" office:value-type="string">
            <text:p text:style-name="P189"><text:span text:style-name="T149">240 días</text:span> </text:p>
          </table:table-cell>
          <table:table-cell table:style-name="Tabla25.G6" office:value-type="string">
            <text:p text:style-name="P189"><text:span text:style-name="T149">NO</text:span> </text:p>
          </table:table-cell>
          <table:table-cell table:style-name="Tabla25.F6" office:value-type="string">
            <text:p text:style-name="P189"><text:span text:style-name="T149">629,97 /día</text:span> </text:p>
          </table:table-cell>
          <table:table-cell table:style-name="Tabla25.G6" office:value-type="string">
            <text:p text:style-name="P189"><text:span text:style-name="T149">1 año</text:span> </text:p>
          </table:table-cell>
          <table:table-cell table:style-name="Tabla25.H3" office:value-type="float" office:value="2">
            <text:p text:style-name="P190">2,00</text:p>
          </table:table-cell>
        </table:table-row>
      </table:table>
      <text:p text:style-name="P237"><text:span text:style-name="T93">*Consta en el expediente, Orden de la Consejería de Turismo, Industria y Comercio, nº 493/2021, de 17 de noviembre, por la que se dispone la prórroga del plazo de ejecución y justificación de las subvenciones concedidas y abonadas de forma anticipada en ejercicio anteriores con cargo al programa 432 B (Infraestructura Turística y Gestión Integral Núcleos Turísticos), al amparo del acuerdo adoptado por el Gobierno de Canarias en fecha 25 de febrero de 2021, de modificación Tercera del Acuerdo de Gobierno de 26 de marzo de 2020. Se concede una subvención por importe de un millón de euros (1.000.000,00 ), cuyo objetivo viene definido como Acondicionamiento márgenes GC-500 a la entrada de Arguineguín.</text:span> </text:p>
      <text:p text:style-name="P237"><text:span text:style-name="T93">SEGUNDO.-</text:span><text:span text:style-name="T98"> </text:span><text:span text:style-name="T96">Con fecha de 7 de abril de 2022 se suscribe Acta Comprobación de replanteo, por el cual la Directora de ejecución de la obra autoriza el inicio de la misma.</text:span> </text:p>
      <text:p text:style-name="P237"><text:span text:style-name="T96">La fecha prevista de finalización de las obras es el día 4 de octubre de 2022.</text:span> </text:p>
      <text:p text:style-name="P237"><text:span text:style-name="T93">TERCERO.-</text:span><text:span text:style-name="T98"> </text:span><text:span text:style-name="T96">Que mediante escrito (R. E. Ayto. nº 2022/12717 de fecha 16/09/2022), D. Enrique Tarancón Esteruelas, en nombre y representación de la entidad SATOCAN, S.A., solicita una ampliación del plazo de ejecución de la obra, en el que se señala entre otros:</text:span> </text:p>
      <text:p text:style-name="P333"><text:span text:style-name="T104">&lt;&lt;(...)</text:span> </text:p>
      <text:p text:style-name="P333"><text:span text:style-name="T104">PRIMERA.- PARALIZACIÓN DE LA EJECUCIÓN DEL PASO INFERIOR POR LAS FIESTAS DEL CARMEN.</text:span> </text:p>
      <text:p text:style-name="P333"><text:span text:style-name="T104">Atendiendo a la solicitud del Ayuntamiento de mantener los dos carriles operativos de la GC 500 en su paso por Arguineguín durante las fiestas del Carmen, los fines de semana 9, 10 y 16, 17 de julio se aplazó la excavación y los consiguientes trabajos en el paso inferior que estaban organizados para empezar el lunes 27 de junio hasta el lunes 18 de julio. Esto ha provocado un retraso en una unidad crítica de obra de tres semanas. Esta solicitud vino motivada por la repercusión que tendría en el tráfico y en la seguridad vial que no estuvieran practicables los dos carriles, así como por la importancia de tener una vía libre en caso de evacuación de emergencia, (ambulacias, protección civil, etc.)</text:span> </text:p>
      <text:p text:style-name="P333"><text:span text:style-name="T104">SEGUNDA.- SERVICIOS AFECTADOS NO PREVISTOS.</text:span> </text:p>
      <text:p text:style-name="P333"><text:span text:style-name="T104">Durante las fechas 09/06/22-20/06/22 realizando los trabajos de excavación de la explanada frente a la guardería aparecieron diversos servicios afectados. Una tubería de suministro de agua y canalizaciones de baja tensión. La aparición de estas instalaciones no contempladas supuso 1 semana de trabajo para desviar su trazado original, retrasando así el transcurso normal de las unidades de obra que se vieron afectadas.</text:span> </text:p>
      <text:p text:style-name="P333"><text:span text:style-name="T104">TERCERA.- TRASPLANTES DE ÁRBOLES GC500.</text:span> </text:p>
      <text:p text:style-name="P333"><text:span text:style-name="T104">El día 08/08/2022 durante los trabajos de demolición en la acera del margen izquierdo se plantea la posibilidad de actuar sobre los árboles existentes para evitar futuras afecciones a las instalaciones y al pavimento nuevo que se va a ejecutar.</text:span> </text:p>
      <text:p text:style-name="P333"><text:span text:style-name="T104">Después de diversas reuniones entre la contrata, la dirección de obra y los técnicos de parques y jardínes del ayuntamiento, el 19/08/2022 se llega a la decisión de que los </text:span><text:soft-page-break/><text:span text:style-name="T104">árboles existentes ponen en peligro las distintas instalaciones y el futuro pavimento, por lo tanto, se decide trasplantarlos.</text:span> </text:p>
      <text:p text:style-name="P333"><text:span text:style-name="T104">Los trabajos de excavación y trasplante se prolongan hasta el 29/08/2022, fecha a partir de la cual se reanudan los trabajos.</text:span> </text:p>
      <text:p text:style-name="P333"><text:span text:style-name="T104">Por todo lo expuesto anteriormente,</text:span> </text:p>
      <text:p text:style-name="P333"><text:span text:style-name="T104">SOLICITO A ESTA ADMINISTRACIÓN: Ampliación del plazo de obra de 7 semanas sobre el plazo contractual.</text:span> </text:p>
      <text:p text:style-name="P333"><text:span text:style-name="T104">OTROSÍ DIGO: Que, si por esa Administración apreciase algún defecto formal en la presente solicitud, invocamos de forma expresa el artículo 68 de la Ley 39/2015, de 1 de octubre, del Procedimiento Administrativo Común a fin de que se nos dé trámite para proceder a su oportuna subsanación.</text:span> </text:p>
      <text:p text:style-name="P333"><text:span text:style-name="T104">SOLICITO que tenga por efectuada esta alegación a los efectos oportunos.&gt;&gt;</text:span> </text:p>
      <text:p text:style-name="P237"><text:span text:style-name="T93">CUARTO.- </text:span><text:span text:style-name="T96">Que con fecha 19 de septiembre de 2022, Dña. ADELA FALCÓN SORIA, Técnico de Administración Especial (Arquitecta), en calidad de Directora de la obra Acondicionamiento márgenes GC-500, entrada Arguineguín (Tramos 1 y 2) 2022, T. M. de Mogán, emite, en síntesis, el siguiente informe técnico:</text:span> </text:p>
      <text:p text:style-name="P334"><text:span text:style-name="T104">&lt;&lt;INFORME</text:span> </text:p>
      <text:p text:style-name="P334"><text:span text:style-name="T104">Tal y como expone SATOCAN en su informe de solicitud, desde el comienzo de la obra se han sucedido una serie de contratiempos que hacen que el plazo estipulado en el contrato para la finalización de los trabajos sea imposible de cumplir.</text:span> </text:p>
      <text:p text:style-name="P334"><text:span text:style-name="T104">Como primera causa, la paralización de los trabajos para poder dejar los dos carriles operativos de la GC500 a su paso por Arguineguín con motivo de las fiestas del Carmen, motivado por la repercusión en el tráfico y en la seguridad vial así como la necesidad de tener una vía libre en caso de evacuación de emergencia.</text:span> </text:p>
      <text:p text:style-name="P334"><text:span text:style-name="T104">La segunda causa expuesta es la aparición de diversos servicios afectados que ha supuesto un incremento de trabajos para poder desviar el trazado original.</text:span> </text:p>
      <text:p text:style-name="P334"><text:span text:style-name="T104">La tercera y última causa es la decisión consensuada entre la contrata, la dirección de obra y los responsables de parques y jardines del ayuntamiento de trasplantar los árboles del marguen izquierdo de la GC 500 afectados en la obra por la posibilidad de que pongan en peligro las distintas instalaciones y el futuro pavimento.</text:span> </text:p>
      <text:p text:style-name="P334"><text:span text:style-name="T104">El plazo inicial de ejecución de la obra era de 180 días naturales, por lo tanto la finalización inicial de la misma estaba prevista para el día 4 de octubre de 2022.</text:span> </text:p>
      <text:p text:style-name="P334"><text:span text:style-name="T104">Atendiendo a lo expuesto, se PROPONE:</text:span> </text:p>
      <text:p text:style-name="P334"><text:span text:style-name="T104">Único.- Que según criterio de este técnico y atendiendo a los antecedentes y consideraciones de este informe, se amplíe el plazo de ejecución de la obra Acondicionamiento márgenes GC-500, entrada Arguineguín (Tramos 1 y 2) 2022, T. M. de Mogán, en siete (7) semanas; sin imposición de penalidades por entender que se debe a causas no imputables al contratista, por lo que el nuevo vencimiento sería el 22 de noviembre de 2022.</text:span> </text:p>
      <text:p text:style-name="P334"><text:span text:style-name="T104">Es cuanto tengo a bien informar a los efectos oportunos, desde el punto de vista técnico, quedando a salvo en cualquier caso a los pronunciamientos de los servicios jurídicos Municipales de este Ilustre Ayuntamiento de Mogán.</text:span><text:span text:style-name="T107">&gt;&gt;</text:span> </text:p>
      <text:p text:style-name="P237"><text:span text:style-name="T93">QUINTO.-</text:span><text:span text:style-name="T112"> </text:span><text:span text:style-name="T96">Que la Junta de Gobierno Local, en sesión en sesión Ordinaria celebrada el día 27 de septiembre de 2022, adoptó, entre otros, el siguiente acuerdo:</text:span> </text:p>
      <text:p text:style-name="P336"><text:span text:style-name="T152">&lt;&lt;</text:span><text:span text:style-name="T191">PRIMERO.- Ampliar el plazo de ejecución de la obra ACONDICIONAMIENTO MÁRGENES GC-500 ENTRADA DE ARGUINEGUÍN (TRAMOS 1 Y 2) - 2022 EN EL T.M DE MOGÁN, expte.: 811/2022, adjudicada a la entidad SATOCAN, S.A. Con NIF A38232526, sin imposición de penalidades por entender que se debe a causas no imputables al contratista, estableciéndose como nuevo vencimiento el 22 de noviembre de 2022.</text:span> </text:p>
      <text:p text:style-name="P336"><text:span text:style-name="T164">SEGUNDO.- Notificar el acuerdo adoptado al interesado, a Dña. María Cecilia Santana Díaz, Coordinadora de Área de Medio Ambiente, Servicios Públicos, Obras Públicas y Embellecimiento, y a la Unidad Administrativa de Obras públicas de este Ilustre Ayuntamiento.</text:span><text:span text:style-name="T165">&gt;&gt;</text:span> </text:p>
      <text:p text:style-name="P237"><text:soft-page-break/><text:span text:style-name="T152">SEXTO.- </text:span><text:span text:style-name="T149">Que mediante escrito (R. E. Ayto. nº 2022/15576 de fecha 10/11/2022), D. Enrique Tarancón Esteruelas, en nombre y representación de la entidad SATOCAN, S.A., solicita una ampliación del plazo de ejecución de la obra.</text:span> </text:p>
      <text:p text:style-name="P237"><text:span text:style-name="T152">SÉPTIMO.- </text:span><text:span text:style-name="T149">Que con fecha 14</text:span><text:span text:style-name="T177"> </text:span><text:span text:style-name="T149">de noviembre</text:span><text:span text:style-name="T177"> </text:span><text:span text:style-name="T149">de 2022 Dña. ADELA FALCÓN SORIA, Técnico de Administración Especial (Arquitecta), en calidad de Directora de la obra Acondicionamiento márgenes GC-500, entrada Arguineguín (Tramos 1 y 2) 2022, T. M. de Mogán, emite informe propuesta, recogiendo, en síntesis, el siguiente contenido:</text:span> </text:p>
      <text:p text:style-name="P337"><text:span text:style-name="T191">&lt;&lt;INFORME</text:span> </text:p>
      <text:p text:style-name="P337"><text:span text:style-name="T164">Tal y como expone SATOCAN en su informe de solicitud, la necesidad de dejar prevista la cimentación para futuro mobiliario urbano, supone un incremento en las unidades de obra previstas; además, la instalación de luminarias distintas a las previstas va a suponer también un plazo de entrega de las mismas, por lo que ambas actuaciones no caben dentro del plazo de finalización de obra vigente.</text:span> </text:p>
      <text:p text:style-name="P337"><text:span text:style-name="T164">El plazo inicial de ejecución de la obra era de 180 días naturales, por lo tanto la finalización inicial de la misma estaba prevista para el día 4 de octubre de 2022. En el mes de septiembre se solicito por parte de SATOCAN, S.A., una primera ampliación de plazo de siete semanas por lo que la nueva fecha de finalización prevista era el 722 de noviembre de 2022.</text:span> </text:p>
      <text:p text:style-name="P337"><text:span text:style-name="T164">Atendiendo a lo expuesto, se PROPONE:</text:span> </text:p>
      <text:p text:style-name="P337"><text:span text:style-name="T164">Único.- Que según criterio de este técnico y atendiendo a los antecedentes y consideraciones de este informe, se amplíe el plazo de ejecución de la obra Acondicionamiento márgenes GC-500, entrada Arguineguín (Tramos 1 y 2) 2022, T. M. de Mogán, obra subvencionada mediante Orden de la Consejería de Turismo, Industria y Comercio, nº 493/2021, de 17 de noviembre, por la que se dispone la prórroga del plazo de ejecución y justificación de las subvenciones concedidas y abonadas de forma anticipada en ejercicio anteriores con cargo al programa 432 B (Infraestructura Turística y Gestión Integral Núcleos Turísticos), al amparo del acuerdo adoptado por el Gobierno de Canarias en fecha 25 de febrero de 2021, de modificaciónTercera del Acuerdo de Gobierno de 26 de marzo de 2020; en dieciocho (18) días; sin imposición de penalidades por entender que se debe a causas no imputables al contratista, por lo que el nuevo vencimiento sería el 10 de diciembre de 2022.</text:span> </text:p>
      <text:p text:style-name="P337"><text:span text:style-name="T164">Es cuanto tengo a bien informar a los efectos oportunos, desde el punto de vista técnico, quedando a salvo en cualquier caso a los pronunciamientos de los servicios jurídicos Municipales de este Ilustre Ayuntamiento de Mogán.&gt;&gt;</text:span> </text:p>
      <text:p text:style-name="P226">LEGISLACIÓN APLICABLE </text:p>
      <text:list xml:id="list136736114" text:style-name="L17">
        <text:list-item>
          <text:p text:style-name="P359"><text:span text:style-name="T6">Ley 9/2017, de 8 de noviembre, de Contratos del Sector Público, por la que se transponen al Ordenamiento Jurídico Español, las Directivas del Parlamento Europeo y del Consejo 2014/23/UE Y 2014/24/UE, de 26 de febrero de 2014.</text:span> </text:p>
        </text:list-item>
        <text:list-item>
          <text:p text:style-name="P359"><text:span text:style-name="T6">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359"><text:span text:style-name="T6">Real Decreto 1098/2001, de 12 de octubre, por el que se aprueba el Reglamento General de la Ley de Contratos de las Administraciones Públicas.</text:span> </text:p>
        </text:list-item>
        <text:list-item>
          <text:p text:style-name="P359"><text:span text:style-name="T6">La Ley 39/2015, de 1 de octubre, de Procedimiento Administrativo Común de las Administraciones Públicas.</text:span> </text:p>
        </text:list-item>
        <text:list-item>
          <text:p text:style-name="P347"><text:span text:style-name="T154">Reglamento Orgánico Municipal (BOP de 10 de diciembre de 2012).</text:span> </text:p>
        </text:list-item>
      </text:list>
      <text:p text:style-name="P242"><text:span text:style-name="T3">CONSIDERACIONES JURÍDICAS</text:span> </text:p>
      <text:p text:style-name="P237"><text:span text:style-name="T152">PRIMERA.- </text:span><text:span text:style-name="T149">El presente contrato tiene naturaleza de contrato de obras de carácter administrativo, de conformidad con la definición que se contiene en los artículos 13 y 25 de la LCSP.</text:span> </text:p>
      <text:p text:style-name="P237"><text:span text:style-name="T152">SEGUNDA.- </text:span><text:span text:style-name="T149">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237"><text:span text:style-name="T152">TERCERA.- </text:span><text:span text:style-name="T149">El órgano competente para acordar, en su caso, la prórroga/ampliación del plazo de ejecución del contrato será</text:span><text:span text:style-name="T160"> la Junta de Gobierno Local en virtud de las delegaciones efectuadas por la Alcaldesa-Presidenta de este Ayuntamiento, mediante Decreto n.º 2049/2019, de fecha 17 de junio de 2019.</text:span> </text:p>
      <text:p text:style-name="P237"><text:span text:style-name="T149">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text:span><text:soft-page-break/><text:span text:style-name="T149">mismo, acordar su resolución y determinar los efectos de esta, con sujeción a la normativa aplicable (art.190 LCSP).</text:span> </text:p>
      <text:p text:style-name="P274"><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274"><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268"><text:span text:style-name="T134">No cabe la resolución del contrato si el retraso se debiere a </text:span><text:span text:style-name="Strong_20_Emphasis"><text:span text:style-name="T134">motivos no imputables</text:span></text:span><text:span text:style-name="T138"> </text:span><text:span text:style-name="T134">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64">cuando la persona contratista no pudiese cumplir el plazo de ejecución por causas que no le sean imputables y así lo justificase debidamente. </text:span><text:span text:style-name="T134">Al respecto, el Informe Técnico emitido por la </text:span><text:span text:style-name="T121">Directora de ejecución de la obra</text:span><text:span text:style-name="T134">,</text:span><text:span text:style-name="T138"> </text:span><text:span text:style-name="T134">informa expresamente que las causas del retraso en la ejecución de la obra no son imputables al contratista.</text:span><text:span text:style-name="T240"> </text:span></text:p>
      <text:p text:style-name="P237"><text:span text:style-name="T149">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text:span><text:span text:style-name="T160">Directora de ejecución de la obra</text:span><text:span text:style-name="T149">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268"><text:span text:style-name="T62">En similares términos se pronuncia el Tribunal Supremo en Sentencia de 1994, señalando</text:span><text:span text:style-name="Emphasis"><text:span text:style-name="T62"> </text:span></text:span><text:span text:style-name="Emphasis"><text:span text:style-name="T63">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62"> </text:span></text:span><text:span text:style-name="Emphasis"><text:span text:style-name="T66">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240"> </text:span></text:p>
      <text:p text:style-name="P268"><text:span text:style-name="Emphasis"><text:span text:style-name="T137">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64">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63">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xt:span></text:span><text:soft-page-break/><text:span text:style-name="Emphasis"><text:span text:style-name="T63">tercera opción que ampare la inactividad de la Administración.</text:span></text:span><text:span text:style-name="Emphasis"><text:span text:style-name="T62"> </text:span></text:span><text:span text:style-name="Emphasis"><text:span text:style-name="T64">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268"><text:span text:style-name="Emphasis"><text:span text:style-name="T134">En virtud de ello, el artículo 195 de la ley 9/2017, expresamente señala: </text:span></text:span><text:span text:style-name="Emphasis"><text:span text:style-name="T139">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64">. </text:span></text:span><text:span text:style-name="Emphasis"><text:span text:style-name="T134">A este respecto, el criterio mantenido por la </text:span></text:span><text:span text:style-name="T121">Directora de ejecución de la obra</text:span><text:span text:style-name="Emphasis"><text:span text:style-name="T134">, es que dicho retraso no es imputable al contratista.</text:span></text:span><text:span text:style-name="T240"> </text:span></text:p>
      <text:p text:style-name="P268"><text:span text:style-name="Emphasis"><text:span text:style-name="T134">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64">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240"> </text:span></text:p>
      <text:p text:style-name="P268"><text:span text:style-name="Emphasis"><text:span text:style-name="T64">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134">.</text:span></text:span><text:span text:style-name="T240"> </text:span></text:p>
      <text:p text:style-name="P237"><text:span text:style-name="T6">Así pues, considerando lo establecido en el artículo 195 de la LCSP así como el </text:span><text:span text:style-name="T154">artículo 100.1 RGLCAP, no existe impedimento para conceder una ampliación del plazo de ejecución, fundamentada en la propuesta de la </text:span><text:span text:style-name="T160">Directora de ejecución de la obra</text:span><text:span text:style-name="T168"> </text:span><text:span text:style-name="T154">que exonera al contratista de responsabilidad por el retraso en la ejecución, al informar expresamente que el retraso no es imputable al mismo en su propuesta.</text:span> </text:p>
      <text:p text:style-name="P234"><text:span text:style-name="T3">SEXTA.-</text:span><text:span text:style-name="T6"> El acuerdo adoptado por el órgano de contratación se notificará al interesado a los efectos oportunos.</text:span> </text:p>
      <text:p text:style-name="P234"><text:span text:style-name="T6">Visto cuanto antecede y, considerando que la adopción de este acuerdo es competencia de la Junta de Gobierno Local se emite la siguiente:</text:span> </text:p>
      <text:p text:style-name="P243"><text:span text:style-name="T3">PROPUESTA DE RESOLUCIÓN</text:span> </text:p>
      <text:p text:style-name="P234"><text:span text:style-name="T25">PRIMERO</text:span><text:span text:style-name="T40">.- </text:span><text:span text:style-name="T25">A</text:span><text:span text:style-name="T109">mpliar el plazo de ejecución de la obra</text:span><text:span text:style-name="T40"> </text:span><text:span text:style-name="T93">ACONDICIONAMIENTO MÁRGENES GC-500 ENTRADA DE ARGUINEGUÍN (TRAMOS 1 Y 2)</text:span><text:span text:style-name="T84"> </text:span><text:span text:style-name="T86">- 2022</text:span><text:span text:style-name="T101"> </text:span><text:span text:style-name="T93">EN EL T.M DE MOGÁN,</text:span><text:span text:style-name="T101"> </text:span><text:span text:style-name="T93">expte.: 811/2022, </text:span><text:span text:style-name="T107">adjudicada a la entidad</text:span><text:span text:style-name="T116"> </text:span><text:span text:style-name="T93">SATOCAN, S.A.</text:span><text:span text:style-name="T101"> </text:span><text:span text:style-name="T93">Con NIF A38232526</text:span><text:span text:style-name="T107">,</text:span><text:span text:style-name="T40"> </text:span><text:span text:style-name="T112">en dieciocho (18) días; sin imposición de penalidades por entender que se debe a causas no imputables al contratista, por lo que el </text:span><text:span text:style-name="T109">nuevo vencimiento sería el 10 de diciembre de 2022.</text:span> </text:p>
      <text:p text:style-name="P234"><text:span text:style-name="T3">SEGUNDO</text:span><text:span text:style-name="T6">.- </text:span><text:span text:style-name="T8">Notificar el acuerdo adoptado al interesado,</text:span><text:span text:style-name="T182"> </text:span><text:span text:style-name="T150">a </text:span><text:span text:style-name="T160">Dña. María Cecilia Santana Díaz, Coordinadora de Área de Medio Ambiente, Servicios Públicos, Obras Públicas y Embellecimiento</text:span><text:span text:style-name="T150">,</text:span><text:span text:style-name="T263"> </text:span><text:span text:style-name="T8">y a la Unidad Administrativa de Obras públicas de este Ilustre Ayuntamiento.</text:span> </text:p>
      <text:p text:style-name="P234"><text:span text:style-name="T112">Lo que se tiene a bien informar, atendiendo a la información disponible y sin perjuicio, en cualquier caso, del acuerdo que se adopte por la Junta de Gobierno Local como órgano competente.&gt;&gt;</text:span> </text:p>
      <text:p text:style-name="P237"><text:span text:style-name="T202">&gt;CONSIDERANDO</text:span><text:span text:style-name="T207"> que la adopción de este acuerdo es competencia de la Junta de Gobierno Local en virtud de las delegaciones efectuadas por la Alcaldesa de este Ayuntamiento, mediante Decreto n.º 2049/2019, de fecha 17 de junio de 2019.</text:span> </text:p>
      <text:p text:style-name="P237"><text:span text:style-name="T3">Por todo ello PROPONGO a la Junta de Gobierno Local:</text:span> </text:p>
      <text:p text:style-name="P237"><text:span text:style-name="T152">PRIMERO</text:span><text:span text:style-name="T149">.- </text:span><text:span text:style-name="T152">Ampliar el plazo de ejecución de la obra</text:span><text:span text:style-name="T6"> </text:span><text:span text:style-name="T158">ACONDICIONAMIENTO MÁRGENES GC-500 ENTRADA DE ARGUINEGUÍN (TRAMOS 1 Y 2)</text:span><text:span text:style-name="T76"> </text:span><text:span text:style-name="T79">- 2022</text:span><text:span text:style-name="T162"> </text:span><text:span text:style-name="T158">EN EL T.M DE MOGÁN,</text:span><text:span text:style-name="T162"> </text:span><text:span text:style-name="T158">expte.: 811/2022, </text:span><text:span text:style-name="T149">adjudicada a la entidad</text:span><text:span text:style-name="T168"> </text:span><text:span text:style-name="T158">SATOCAN, S.A.</text:span><text:span text:style-name="T162"> </text:span><text:span text:style-name="T158">Con NIF A38232526</text:span><text:span text:style-name="T149">, en dieciocho (18) días; sin imposición de penalidades por entender que se debe a causas no imputables al contratista, por lo que el </text:span><text:span text:style-name="T152">nuevo vencimiento sería el 10 de diciembre de 2022.</text:span> </text:p>
      <text:p text:style-name="P237"><text:span text:style-name="T153">SEGUNDO</text:span><text:span text:style-name="T150">.- Notificar el acuerdo adoptado al interesado, a </text:span><text:span text:style-name="T160">Dña. María Cecilia Santana Díaz, Coordinadora de Área de Medio Ambiente, Servicios Públicos, Obras Públicas y Embellecimiento</text:span><text:span text:style-name="T150">, y a la Unidad Administrativa de Obras públicas de este Ilustre Ayuntamiento.”</text:span> </text:p>
      <text:p text:style-name="P291"><text:soft-page-break/><text:span text:style-name="T77"><text:tab/>Considerando que la adopción de este acuerdo es competencia de esta Junta de Gobierno Local, en virtud de las delegaciones efectuadas por la Alcaldesa de este Ayuntamiento, mediante Decreto número 2049/2019, de 17 de junio.</text:span> </text:p>
      <text:p text:style-name="P290"><text:span text:style-name="T6"><text:tab/>La Junta de Gobierno Local, acuerda aprobar la propuesta emitida en los términos que se recogen precedentemente.</text:span> </text:p>
      <text:p text:style-name="P42"/>
      <text:p text:style-name="P286"/>
      <text:p text:style-name="P286"><text:line-break/></text:p>
      <text:p text:style-name="P193"><text:span text:style-name="T20">Y no habiendo más asuntos que tratar, por la Presidencia se levanta la sesión, siendo las trece horas, veinticinco minutos del día al comienzo indicado, de todo lo cual, yo como Secretario General Accidental doy fe.</text:span> </text:p>
      <text:p text:style-name="P195"/>
      <text:p text:style-name="P199"><text:span text:style-name="T24">LA PRESIDENTA, <text:tab/><text:tab/><text:tab/><text:tab/>EL SECRETARIO GENERAL ACCIDENTAL,</text:span> </text:p>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1" svg:font-family="OpenSymbol"/>
    <style:font-face style:name="Times New Roman1" svg:font-family="'Times New Roma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font-size="9pt" style:font-size-asian="9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 fo:font-family="Arial" style:font-family-generic="swiss" style:font-pitch="variable" fo:font-size="11pt" style:font-size-asian="11pt" fo:hyphenate="false" loext:hyphenation-no-caps="false"/>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1" style:font-family-complex="Mangal" style:font-family-generic-complex="system" style:font-pitch-complex="variable" style:font-size-complex="7pt" style:font-weight-complex="bold"/>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style:style>
    <style:style style:name="MP2" style:family="paragraph" style:parent-style-name="Heading">
      <style:paragraph-properties>
        <style:tab-stops/>
      </style:paragraph-properties>
      <style:text-properties style:font-name="Arial" fo:font-size="9pt" style:font-size-asian="9pt" style:font-size-complex="9pt"/>
    </style:style>
    <style:style style:name="MP3"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4" style:family="paragraph" style:parent-style-name="Table_20_Contents">
      <style:paragraph-properties fo:text-align="end" style:justify-single-word="false"/>
    </style:style>
    <style:style style:name="MP5"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7"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style-name="TableLine1939087972144">
            <table:table-cell table:style-name="Table1.A1" office:value-type="string">
              <text:p text:style-name="MP3"><draw:frame draw:style-name="Mfr1" draw:name="gráficos1" text:anchor-type="as-char" svg:width="5.35cm" svg:height="2.281cm" draw:z-index="72"><draw:image xlink:href="Pictures/1000000000000556000002467E0433BA443D4B1E.jpg" xlink:type="simple" xlink:show="embed" xlink:actuate="onLoad" draw:mime-type="image/jpeg"/></draw:frame></text:p>
            </table:table-cell>
            <table:table-cell table:style-name="Table1.A1" office:value-type="string">
              <text:p text:style-name="MP4"><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text:s/>de </text:span></text:span><text:span text:style-name="Fuente_20_de_20_párrafo_20_predeter."><text:span text:style-name="MT1"><text:page-count>145</text:page-count></text:span></text:span></text:p>
            </table:table-cell>
          </table:table-row>
          <table:table-row table:style-name="TableLine1939087972416">
            <table:table-cell table:style-name="Table1.A1" table:number-columns-spanned="2" office:value-type="string">
              <text:p text:style-name="MP5">Unidad administrativa de Secretaría</text:p>
              <text:p text:style-name="MP6"/>
              <text:p text:style-name="MP6"/>
              <text:p text:style-name="MP7"/>
            </table:table-cell>
            <table:covered-table-cell/>
          </table:table-row>
        </table:table>
        <text:p text:style-name="MP1"/>
      </style:header>
      <style:header-left>
        <table:table table:name="Table2" table:style-name="Table2">
          <table:table-column table:style-name="Table2.A"/>
          <table:table-column table:style-name="Table2.B"/>
          <table:table-row table:style-name="TableLine1939087982208">
            <table:table-cell table:style-name="Table2.A1" office:value-type="string">
              <text:p text:style-name="MP6"/>
            </table:table-cell>
            <table:table-cell table:style-name="Table2.A1" office:value-type="string">
              <text:p text:style-name="MP4"><text:span text:style-name="Fuente_20_de_20_párrafo_20_predeter."><text:span text:style-name="MT1">Página </text:span></text:span><text:span text:style-name="Fuente_20_de_20_párrafo_20_predeter."><text:span text:style-name="MT1"><text:page-number text:select-page="current">144</text:page-number></text:span></text:span><text:span text:style-name="Fuente_20_de_20_párrafo_20_predeter."><text:span text:style-name="MT1"><text:s/>de </text:span></text:span><text:span text:style-name="Fuente_20_de_20_párrafo_20_predeter."><text:span text:style-name="MT1"><text:page-count>145</text:page-count></text:span></text:span></text:p>
            </table:table-cell>
          </table:table-row>
        </table:table>
        <text:p text:style-name="MP2"/>
      </style:header-left>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Santiago Falcon Gonzalez</meta:initial-creator>
    <meta:creation-date>2016-12-09T14:28:00Z</meta:creation-date>
    <dc:date>2023-02-06T12:34:15.477000000</dc:date>
    <meta:editing-cycles>43</meta:editing-cycles>
    <meta:editing-duration>PT5H24M59S</meta:editing-duration>
    <meta:document-statistic meta:table-count="32" meta:image-count="1" meta:object-count="0" meta:page-count="145" meta:paragraph-count="4456" meta:word-count="82173" meta:character-count="521728" meta:non-whitespace-character-count="439763"/>
    <meta:user-defined meta:name="Información 1"/>
    <meta:user-defined meta:name="Información 2"/>
    <meta:user-defined meta:name="Información 3"/>
    <meta:user-defined meta:name="Información 4"/>
    <meta:template xlink:type="simple" xlink:actuate="onRequest" xlink:title="" xlink:href="file://vmfilepm/redirected$/cgonzalez/Descargas/acta8959542340536486.odt/Normal.dotm"/>
  </office:meta>
</office:document-meta>
</file>