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7E0433BA443D4B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 svg:font-family="'Times New Roman'"/>
    <style:font-face style:name="Arial"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table:align="left"/>
    </style:style>
    <style:style style:name="Table7.A" style:family="table-column">
      <style:table-column-properties style:column-width="1.905cm"/>
    </style:style>
    <style:style style:name="Table7.B" style:family="table-column">
      <style:table-column-properties style:column-width="14.605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166cm" style:rel-column-width="8607*"/>
    </style:style>
    <style:style style:name="Tabla2.B" style:family="table-column">
      <style:table-column-properties style:column-width="2.334cm" style:rel-column-width="9267*"/>
    </style:style>
    <style:style style:name="Tabla2.D" style:family="table-column">
      <style:table-column-properties style:column-width="4.166cm" style:rel-column-width="16548*"/>
    </style:style>
    <style:style style:name="Tabla2.F" style:family="table-column">
      <style:table-column-properties style:column-width="1.332cm" style:rel-column-width="5293*"/>
    </style:style>
    <style:style style:name="Tabla2.A1" style:family="table-cell">
      <style:table-cell-properties fo:background-color="#b2b2b2" fo:padding="0.106cm" fo:border-left="1pt solid #000000" fo:border-right="none" fo:border-top="1pt solid #000000" fo:border-bottom="1pt solid #000000">
        <style:background-image/>
      </style:table-cell-properties>
    </style:style>
    <style:style style:name="Tabla2.F1" style:family="table-cell">
      <style:table-cell-properties fo:background-color="#b2b2b2" fo:padding="0.106cm" fo:border="1pt solid #000000">
        <style:background-image/>
      </style:table-cell-properties>
    </style:style>
    <style:style style:name="Tabla2.A2" style:family="table-cell">
      <style:table-cell-properties fo:padding="0.106cm" fo:border-left="1pt solid #000000" fo:border-right="none" fo:border-top="none" fo:border-bottom="1pt solid #000000"/>
    </style:style>
    <style:style style:name="Tabla2.B2" style:family="table-cell">
      <style:table-cell-properties fo:padding="0.106cm" fo:border-left="1pt solid #000000" fo:border-right="none" fo:border-top="none" fo:border-bottom="1pt solid #000000"/>
    </style:style>
    <style:style style:name="Tabla2.C2" style:family="table-cell">
      <style:table-cell-properties fo:padding="0.106cm" fo:border-left="1pt solid #000000" fo:border-right="none" fo:border-top="none" fo:border-bottom="1pt solid #000000"/>
    </style:style>
    <style:style style:name="Tabla2.D2" style:family="table-cell">
      <style:table-cell-properties fo:padding="0.106cm" fo:border-left="1pt solid #000000" fo:border-right="none" fo:border-top="none" fo:border-bottom="1pt solid #000000"/>
    </style:style>
    <style:style style:name="Tabla2.E2" style:family="table-cell">
      <style:table-cell-properties fo:padding="0.106cm" fo:border-left="1pt solid #000000" fo:border-right="none" fo:border-top="none" fo:border-bottom="1pt solid #000000"/>
    </style:style>
    <style:style style:name="Tabla2.F2" style:family="table-cell">
      <style:table-cell-properties fo:padding="0.106cm" fo:border-left="1pt solid #000000" fo:border-right="1pt solid #000000" fo:border-top="none" fo:border-bottom="1pt solid #000000"/>
    </style:style>
    <style:style style:name="Tabla2.A3" style:family="table-cell">
      <style:table-cell-properties fo:padding="0.106cm" fo:border-left="1pt solid #000000" fo:border-right="none" fo:border-top="none" fo:border-bottom="1pt solid #000000"/>
    </style:style>
    <style:style style:name="Tabla2.B3" style:family="table-cell">
      <style:table-cell-properties fo:padding="0.106cm" fo:border-left="1pt solid #000000" fo:border-right="none" fo:border-top="none" fo:border-bottom="1pt solid #000000"/>
    </style:style>
    <style:style style:name="Tabla2.C3" style:family="table-cell">
      <style:table-cell-properties fo:padding="0.106cm" fo:border-left="1pt solid #000000" fo:border-right="none" fo:border-top="none" fo:border-bottom="1pt solid #000000"/>
    </style:style>
    <style:style style:name="Tabla2.D3" style:family="table-cell">
      <style:table-cell-properties fo:padding="0.106cm" fo:border-left="1pt solid #000000" fo:border-right="none" fo:border-top="none" fo:border-bottom="1pt solid #000000"/>
    </style:style>
    <style:style style:name="Tabla2.E3" style:family="table-cell">
      <style:table-cell-properties fo:padding="0.106cm" fo:border-left="1pt solid #000000" fo:border-right="none" fo:border-top="none" fo:border-bottom="1pt solid #000000"/>
    </style:style>
    <style:style style:name="Tabla2.F3" style:family="table-cell">
      <style:table-cell-properties fo:padding="0.106cm" fo:border-left="1pt solid #000000" fo:border-right="1pt solid #000000" fo:border-top="none" fo:border-bottom="1pt solid #000000"/>
    </style:style>
    <style:style style:name="Tabla2.A4" style:family="table-cell">
      <style:table-cell-properties fo:padding="0.106cm" fo:border-left="1pt solid #000000" fo:border-right="none" fo:border-top="none" fo:border-bottom="1pt solid #000000"/>
    </style:style>
    <style:style style:name="Tabla2.B4" style:family="table-cell">
      <style:table-cell-properties fo:padding="0.106cm" fo:border-left="1pt solid #000000" fo:border-right="none" fo:border-top="none" fo:border-bottom="1pt solid #000000"/>
    </style:style>
    <style:style style:name="Tabla2.C4" style:family="table-cell">
      <style:table-cell-properties fo:padding="0.106cm" fo:border-left="1pt solid #000000" fo:border-right="none" fo:border-top="none" fo:border-bottom="1pt solid #000000"/>
    </style:style>
    <style:style style:name="Tabla2.D4" style:family="table-cell">
      <style:table-cell-properties fo:padding="0.106cm" fo:border-left="1pt solid #000000" fo:border-right="none" fo:border-top="none" fo:border-bottom="1pt solid #000000"/>
    </style:style>
    <style:style style:name="Tabla2.E4" style:family="table-cell">
      <style:table-cell-properties fo:padding="0.106cm" fo:border-left="1pt solid #000000" fo:border-right="none" fo:border-top="none" fo:border-bottom="1pt solid #000000"/>
    </style:style>
    <style:style style:name="Tabla2.F4" style:family="table-cell">
      <style:table-cell-properties fo:padding="0.106cm" fo:border-left="1pt solid #000000" fo:border-right="1pt solid #000000" fo:border-top="none" fo:border-bottom="1pt solid #000000"/>
    </style:style>
    <style:style style:name="Tabla2.A5" style:family="table-cell">
      <style:table-cell-properties fo:padding="0.106cm" fo:border-left="1pt solid #000000" fo:border-right="none" fo:border-top="none" fo:border-bottom="1pt solid #000000"/>
    </style:style>
    <style:style style:name="Tabla2.B5" style:family="table-cell">
      <style:table-cell-properties fo:padding="0.106cm" fo:border-left="1pt solid #000000" fo:border-right="none" fo:border-top="none" fo:border-bottom="1pt solid #000000"/>
    </style:style>
    <style:style style:name="Tabla2.C5" style:family="table-cell">
      <style:table-cell-properties fo:padding="0.106cm" fo:border-left="1pt solid #000000" fo:border-right="none" fo:border-top="none" fo:border-bottom="1pt solid #000000"/>
    </style:style>
    <style:style style:name="Tabla2.D5" style:family="table-cell">
      <style:table-cell-properties fo:padding="0.106cm" fo:border-left="1pt solid #000000" fo:border-right="none" fo:border-top="none" fo:border-bottom="1pt solid #000000"/>
    </style:style>
    <style:style style:name="Tabla2.E5" style:family="table-cell">
      <style:table-cell-properties fo:padding="0.106cm" fo:border-left="1pt solid #000000" fo:border-right="none" fo:border-top="none" fo:border-bottom="1pt solid #000000"/>
    </style:style>
    <style:style style:name="Tabla2.F5" style:family="table-cell">
      <style:table-cell-properties fo:padding="0.106cm" fo:border-left="1pt solid #000000" fo:border-right="1pt solid #000000" fo:border-top="none" fo:border-bottom="1pt solid #000000"/>
    </style:style>
    <style:style style:name="Tabla2.A6" style:family="table-cell">
      <style:table-cell-properties fo:padding="0.106cm" fo:border-left="1pt solid #000000" fo:border-right="none" fo:border-top="none" fo:border-bottom="1pt solid #000000"/>
    </style:style>
    <style:style style:name="Tabla2.B6" style:family="table-cell">
      <style:table-cell-properties fo:padding="0.106cm" fo:border-left="1pt solid #000000" fo:border-right="none" fo:border-top="none" fo:border-bottom="1pt solid #000000"/>
    </style:style>
    <style:style style:name="Tabla2.C6" style:family="table-cell">
      <style:table-cell-properties fo:padding="0.106cm" fo:border-left="1pt solid #000000" fo:border-right="none" fo:border-top="none" fo:border-bottom="1pt solid #000000"/>
    </style:style>
    <style:style style:name="Tabla2.D6" style:family="table-cell">
      <style:table-cell-properties fo:padding="0.106cm" fo:border-left="1pt solid #000000" fo:border-right="none" fo:border-top="none" fo:border-bottom="1pt solid #000000"/>
    </style:style>
    <style:style style:name="Tabla2.E6" style:family="table-cell">
      <style:table-cell-properties fo:padding="0.106cm" fo:border-left="1pt solid #000000" fo:border-right="none" fo:border-top="none" fo:border-bottom="1pt solid #000000"/>
    </style:style>
    <style:style style:name="Tabla2.F6" style:family="table-cell">
      <style:table-cell-properties fo:padding="0.106cm" fo:border-left="1pt solid #000000" fo:border-right="1pt solid #000000" fo:border-top="none" fo:border-bottom="1pt solid #000000"/>
    </style:style>
    <style:style style:name="Tabla2.A7" style:family="table-cell">
      <style:table-cell-properties fo:padding="0.106cm" fo:border-left="1pt solid #000000" fo:border-right="none" fo:border-top="none" fo:border-bottom="1pt solid #000000"/>
    </style:style>
    <style:style style:name="Tabla2.B7" style:family="table-cell">
      <style:table-cell-properties fo:padding="0.106cm" fo:border-left="1pt solid #000000" fo:border-right="none" fo:border-top="none" fo:border-bottom="1pt solid #000000"/>
    </style:style>
    <style:style style:name="Tabla2.C7" style:family="table-cell">
      <style:table-cell-properties fo:padding="0.106cm" fo:border-left="1pt solid #000000" fo:border-right="none" fo:border-top="none" fo:border-bottom="1pt solid #000000"/>
    </style:style>
    <style:style style:name="Tabla2.D7" style:family="table-cell">
      <style:table-cell-properties fo:padding="0.106cm" fo:border-left="1pt solid #000000" fo:border-right="none" fo:border-top="none" fo:border-bottom="1pt solid #000000"/>
    </style:style>
    <style:style style:name="Tabla2.E7" style:family="table-cell">
      <style:table-cell-properties fo:padding="0.106cm" fo:border-left="1pt solid #000000" fo:border-right="none" fo:border-top="none" fo:border-bottom="1pt solid #000000"/>
    </style:style>
    <style:style style:name="Tabla2.F7" style:family="table-cell">
      <style:table-cell-properties fo:padding="0.106cm" fo:border-left="1pt solid #000000" fo:border-right="1pt solid #000000" fo:border-top="none" fo:border-bottom="1pt solid #000000"/>
    </style:style>
    <style:style style:name="Tabla2.A8" style:family="table-cell">
      <style:table-cell-properties fo:padding="0.106cm" fo:border-left="1pt solid #000000" fo:border-right="none" fo:border-top="none" fo:border-bottom="1pt solid #000000"/>
    </style:style>
    <style:style style:name="Tabla2.B8" style:family="table-cell">
      <style:table-cell-properties fo:padding="0.106cm" fo:border-left="1pt solid #000000" fo:border-right="none" fo:border-top="none" fo:border-bottom="1pt solid #000000"/>
    </style:style>
    <style:style style:name="Tabla2.C8" style:family="table-cell">
      <style:table-cell-properties fo:padding="0.106cm" fo:border-left="1pt solid #000000" fo:border-right="none" fo:border-top="none" fo:border-bottom="1pt solid #000000"/>
    </style:style>
    <style:style style:name="Tabla2.D8" style:family="table-cell">
      <style:table-cell-properties fo:padding="0.106cm" fo:border-left="1pt solid #000000" fo:border-right="none" fo:border-top="none" fo:border-bottom="1pt solid #000000"/>
    </style:style>
    <style:style style:name="Tabla2.E8" style:family="table-cell">
      <style:table-cell-properties fo:padding="0.106cm" fo:border-left="1pt solid #000000" fo:border-right="none" fo:border-top="none" fo:border-bottom="1pt solid #000000"/>
    </style:style>
    <style:style style:name="Tabla2.F8" style:family="table-cell">
      <style:table-cell-properties fo:padding="0.106cm" fo:border-left="1pt solid #000000" fo:border-right="1pt solid #000000" fo:border-top="none" fo:border-bottom="1pt solid #000000"/>
    </style:style>
    <style:style style:name="Tabla2.A9" style:family="table-cell">
      <style:table-cell-properties fo:padding="0.106cm" fo:border-left="1pt solid #000000" fo:border-right="none" fo:border-top="none" fo:border-bottom="1pt solid #000000"/>
    </style:style>
    <style:style style:name="Tabla2.B9" style:family="table-cell">
      <style:table-cell-properties fo:padding="0.106cm" fo:border-left="1pt solid #000000" fo:border-right="none" fo:border-top="none" fo:border-bottom="1pt solid #000000"/>
    </style:style>
    <style:style style:name="Tabla2.C9" style:family="table-cell">
      <style:table-cell-properties fo:padding="0.106cm" fo:border-left="1pt solid #000000" fo:border-right="none" fo:border-top="none" fo:border-bottom="1pt solid #000000"/>
    </style:style>
    <style:style style:name="Tabla2.D9" style:family="table-cell">
      <style:table-cell-properties fo:padding="0.106cm" fo:border-left="1pt solid #000000" fo:border-right="none" fo:border-top="none" fo:border-bottom="1pt solid #000000"/>
    </style:style>
    <style:style style:name="Tabla2.E9" style:family="table-cell">
      <style:table-cell-properties fo:padding="0.106cm" fo:border-left="1pt solid #000000" fo:border-right="none" fo:border-top="none" fo:border-bottom="1pt solid #000000"/>
    </style:style>
    <style:style style:name="Tabla2.F9" style:family="table-cell">
      <style:table-cell-properties fo:padding="0.106cm" fo:border-left="1pt solid #000000" fo:border-right="1pt solid #000000" fo:border-top="none" fo:border-bottom="1pt solid #000000"/>
    </style:style>
    <style:style style:name="Tabla2.A10" style:family="table-cell">
      <style:table-cell-properties fo:padding="0.106cm" fo:border-left="1pt solid #000000" fo:border-right="none" fo:border-top="none" fo:border-bottom="1pt solid #000000"/>
    </style:style>
    <style:style style:name="Tabla2.B10" style:family="table-cell">
      <style:table-cell-properties fo:padding="0.106cm" fo:border-left="1pt solid #000000" fo:border-right="none" fo:border-top="none" fo:border-bottom="1pt solid #000000"/>
    </style:style>
    <style:style style:name="Tabla2.C10" style:family="table-cell">
      <style:table-cell-properties fo:padding="0.106cm" fo:border-left="1pt solid #000000" fo:border-right="none" fo:border-top="none" fo:border-bottom="1pt solid #000000"/>
    </style:style>
    <style:style style:name="Tabla2.D10" style:family="table-cell">
      <style:table-cell-properties fo:padding="0.106cm" fo:border-left="1pt solid #000000" fo:border-right="none" fo:border-top="none" fo:border-bottom="1pt solid #000000"/>
    </style:style>
    <style:style style:name="Tabla2.E10" style:family="table-cell">
      <style:table-cell-properties fo:padding="0.106cm" fo:border-left="1pt solid #000000" fo:border-right="none" fo:border-top="none" fo:border-bottom="1pt solid #000000"/>
    </style:style>
    <style:style style:name="Tabla2.F10" style:family="table-cell">
      <style:table-cell-properties fo:padding="0.106cm" fo:border-left="1pt solid #000000" fo:border-right="1pt solid #000000" fo:border-top="none" fo:border-bottom="1pt solid #000000"/>
    </style:style>
    <style:style style:name="Tabla2.A11" style:family="table-cell">
      <style:table-cell-properties fo:padding="0.106cm" fo:border-left="1pt solid #000000" fo:border-right="none" fo:border-top="none" fo:border-bottom="1pt solid #000000"/>
    </style:style>
    <style:style style:name="Tabla2.B11" style:family="table-cell">
      <style:table-cell-properties fo:padding="0.106cm" fo:border-left="1pt solid #000000" fo:border-right="none" fo:border-top="none" fo:border-bottom="1pt solid #000000"/>
    </style:style>
    <style:style style:name="Tabla2.C11" style:family="table-cell">
      <style:table-cell-properties fo:padding="0.106cm" fo:border-left="1pt solid #000000" fo:border-right="none" fo:border-top="none" fo:border-bottom="1pt solid #000000"/>
    </style:style>
    <style:style style:name="Tabla2.D11" style:family="table-cell">
      <style:table-cell-properties fo:padding="0.106cm" fo:border-left="1pt solid #000000" fo:border-right="none" fo:border-top="none" fo:border-bottom="1pt solid #000000"/>
    </style:style>
    <style:style style:name="Tabla2.E11" style:family="table-cell">
      <style:table-cell-properties fo:padding="0.106cm" fo:border-left="1pt solid #000000" fo:border-right="none" fo:border-top="none" fo:border-bottom="1pt solid #000000"/>
    </style:style>
    <style:style style:name="Tabla2.F11" style:family="table-cell">
      <style:table-cell-properties fo:padding="0.106cm" fo:border-left="1pt solid #000000" fo:border-right="1pt solid #000000" fo:border-top="none" fo:border-bottom="1pt solid #000000"/>
    </style:style>
    <style:style style:name="Tabla2.A12" style:family="table-cell">
      <style:table-cell-properties fo:padding="0.106cm" fo:border-left="1pt solid #000000" fo:border-right="none" fo:border-top="none" fo:border-bottom="1pt solid #000000"/>
    </style:style>
    <style:style style:name="Tabla2.B12" style:family="table-cell">
      <style:table-cell-properties fo:padding="0.106cm" fo:border-left="1pt solid #000000" fo:border-right="none" fo:border-top="none" fo:border-bottom="1pt solid #000000"/>
    </style:style>
    <style:style style:name="Tabla2.C12" style:family="table-cell">
      <style:table-cell-properties fo:padding="0.106cm" fo:border-left="1pt solid #000000" fo:border-right="none" fo:border-top="none" fo:border-bottom="1pt solid #000000"/>
    </style:style>
    <style:style style:name="Tabla2.D12" style:family="table-cell">
      <style:table-cell-properties fo:padding="0.106cm" fo:border-left="1pt solid #000000" fo:border-right="none" fo:border-top="none" fo:border-bottom="1pt solid #000000"/>
    </style:style>
    <style:style style:name="Tabla2.E12" style:family="table-cell">
      <style:table-cell-properties fo:padding="0.106cm" fo:border-left="1pt solid #000000" fo:border-right="none" fo:border-top="none" fo:border-bottom="1pt solid #000000"/>
    </style:style>
    <style:style style:name="Tabla2.F12" style:family="table-cell">
      <style:table-cell-properties fo:padding="0.106cm" fo:border-left="1pt solid #000000" fo:border-right="1pt solid #000000" fo:border-top="none" fo:border-bottom="1pt solid #000000"/>
    </style:style>
    <style:style style:name="Tabla2.A13" style:family="table-cell">
      <style:table-cell-properties fo:padding="0.106cm" fo:border-left="1pt solid #000000" fo:border-right="none" fo:border-top="none" fo:border-bottom="1pt solid #000000"/>
    </style:style>
    <style:style style:name="Tabla2.B13" style:family="table-cell">
      <style:table-cell-properties fo:padding="0.106cm" fo:border-left="1pt solid #000000" fo:border-right="none" fo:border-top="none" fo:border-bottom="1pt solid #000000"/>
    </style:style>
    <style:style style:name="Tabla2.C13" style:family="table-cell">
      <style:table-cell-properties fo:padding="0.106cm" fo:border-left="1pt solid #000000" fo:border-right="none" fo:border-top="none" fo:border-bottom="1pt solid #000000"/>
    </style:style>
    <style:style style:name="Tabla2.D13" style:family="table-cell">
      <style:table-cell-properties fo:padding="0.106cm" fo:border-left="1pt solid #000000" fo:border-right="none" fo:border-top="none" fo:border-bottom="1pt solid #000000"/>
    </style:style>
    <style:style style:name="Tabla2.E13" style:family="table-cell">
      <style:table-cell-properties fo:padding="0.106cm" fo:border-left="1pt solid #000000" fo:border-right="none" fo:border-top="none" fo:border-bottom="1pt solid #000000"/>
    </style:style>
    <style:style style:name="Tabla2.F13" style:family="table-cell">
      <style:table-cell-properties fo:padding="0.106cm" fo:border-left="1pt solid #000000" fo:border-right="1pt solid #000000" fo:border-top="none" fo:border-bottom="1pt solid #000000"/>
    </style:style>
    <style:style style:name="Tabla2.A14" style:family="table-cell">
      <style:table-cell-properties fo:padding="0.106cm" fo:border-left="1pt solid #000000" fo:border-right="none" fo:border-top="none" fo:border-bottom="1pt solid #000000"/>
    </style:style>
    <style:style style:name="Tabla2.B14" style:family="table-cell">
      <style:table-cell-properties fo:padding="0.106cm" fo:border-left="1pt solid #000000" fo:border-right="none" fo:border-top="none" fo:border-bottom="1pt solid #000000"/>
    </style:style>
    <style:style style:name="Tabla2.C14" style:family="table-cell">
      <style:table-cell-properties fo:padding="0.106cm" fo:border-left="1pt solid #000000" fo:border-right="none" fo:border-top="none" fo:border-bottom="1pt solid #000000"/>
    </style:style>
    <style:style style:name="Tabla2.D14" style:family="table-cell">
      <style:table-cell-properties fo:padding="0.106cm" fo:border-left="1pt solid #000000" fo:border-right="none" fo:border-top="none" fo:border-bottom="1pt solid #000000"/>
    </style:style>
    <style:style style:name="Tabla2.E14" style:family="table-cell">
      <style:table-cell-properties fo:padding="0.106cm" fo:border-left="1pt solid #000000" fo:border-right="none" fo:border-top="none" fo:border-bottom="1pt solid #000000"/>
    </style:style>
    <style:style style:name="Tabla2.F14" style:family="table-cell">
      <style:table-cell-properties fo:padding="0.106cm" fo:border-left="1pt solid #000000" fo:border-right="1pt solid #000000" fo:border-top="none" fo:border-bottom="1pt solid #000000"/>
    </style:style>
    <style:style style:name="Tabla2.A15" style:family="table-cell">
      <style:table-cell-properties fo:padding="0.106cm" fo:border-left="1pt solid #000000" fo:border-right="none" fo:border-top="none" fo:border-bottom="1pt solid #000000"/>
    </style:style>
    <style:style style:name="Tabla2.B15" style:family="table-cell">
      <style:table-cell-properties fo:padding="0.106cm" fo:border-left="1pt solid #000000" fo:border-right="none" fo:border-top="none" fo:border-bottom="1pt solid #000000"/>
    </style:style>
    <style:style style:name="Tabla2.C15" style:family="table-cell">
      <style:table-cell-properties fo:padding="0.106cm" fo:border-left="1pt solid #000000" fo:border-right="none" fo:border-top="none" fo:border-bottom="1pt solid #000000"/>
    </style:style>
    <style:style style:name="Tabla2.D15" style:family="table-cell">
      <style:table-cell-properties fo:padding="0.106cm" fo:border-left="1pt solid #000000" fo:border-right="none" fo:border-top="none" fo:border-bottom="1pt solid #000000"/>
    </style:style>
    <style:style style:name="Tabla2.E15" style:family="table-cell">
      <style:table-cell-properties fo:padding="0.106cm" fo:border-left="1pt solid #000000" fo:border-right="none" fo:border-top="none" fo:border-bottom="1pt solid #000000"/>
    </style:style>
    <style:style style:name="Tabla2.F15" style:family="table-cell">
      <style:table-cell-properties fo:padding="0.106cm" fo:border-left="1pt solid #000000" fo:border-right="1pt solid #000000" fo:border-top="none" fo:border-bottom="1pt solid #000000"/>
    </style:style>
    <style:style style:name="Tabla2.A16" style:family="table-cell">
      <style:table-cell-properties fo:padding="0.106cm" fo:border-left="1pt solid #000000" fo:border-right="none" fo:border-top="none" fo:border-bottom="1pt solid #000000"/>
    </style:style>
    <style:style style:name="Tabla2.B16" style:family="table-cell">
      <style:table-cell-properties fo:padding="0.106cm" fo:border-left="1pt solid #000000" fo:border-right="none" fo:border-top="none" fo:border-bottom="1pt solid #000000"/>
    </style:style>
    <style:style style:name="Tabla2.C16" style:family="table-cell">
      <style:table-cell-properties fo:padding="0.106cm" fo:border-left="1pt solid #000000" fo:border-right="none" fo:border-top="none" fo:border-bottom="1pt solid #000000"/>
    </style:style>
    <style:style style:name="Tabla2.D16" style:family="table-cell">
      <style:table-cell-properties fo:padding="0.106cm" fo:border-left="1pt solid #000000" fo:border-right="none" fo:border-top="none" fo:border-bottom="1pt solid #000000"/>
    </style:style>
    <style:style style:name="Tabla2.E16" style:family="table-cell">
      <style:table-cell-properties fo:padding="0.106cm" fo:border-left="1pt solid #000000" fo:border-right="none" fo:border-top="none" fo:border-bottom="1pt solid #000000"/>
    </style:style>
    <style:style style:name="Tabla2.F16" style:family="table-cell">
      <style:table-cell-properties fo:padding="0.106cm" fo:border-left="1pt solid #000000" fo:border-right="1pt solid #000000" fo:border-top="none" fo:border-bottom="1pt solid #000000"/>
    </style:style>
    <style:style style:name="Tabla2.A17" style:family="table-cell">
      <style:table-cell-properties fo:padding="0.106cm" fo:border-left="1pt solid #000000" fo:border-right="none" fo:border-top="none" fo:border-bottom="1pt solid #000000"/>
    </style:style>
    <style:style style:name="Tabla2.B17" style:family="table-cell">
      <style:table-cell-properties fo:padding="0.106cm" fo:border-left="1pt solid #000000" fo:border-right="none" fo:border-top="none" fo:border-bottom="1pt solid #000000"/>
    </style:style>
    <style:style style:name="Tabla2.C17" style:family="table-cell">
      <style:table-cell-properties fo:padding="0.106cm" fo:border-left="1pt solid #000000" fo:border-right="none" fo:border-top="none" fo:border-bottom="1pt solid #000000"/>
    </style:style>
    <style:style style:name="Tabla2.D17" style:family="table-cell">
      <style:table-cell-properties fo:padding="0.106cm" fo:border-left="1pt solid #000000" fo:border-right="none" fo:border-top="none" fo:border-bottom="1pt solid #000000"/>
    </style:style>
    <style:style style:name="Tabla2.E17" style:family="table-cell">
      <style:table-cell-properties fo:padding="0.106cm" fo:border-left="1pt solid #000000" fo:border-right="none" fo:border-top="none" fo:border-bottom="1pt solid #000000"/>
    </style:style>
    <style:style style:name="Tabla2.F17" style:family="table-cell">
      <style:table-cell-properties fo:padding="0.106cm" fo:border-left="1pt solid #000000" fo:border-right="1pt solid #000000" fo:border-top="none" fo:border-bottom="1pt solid #000000"/>
    </style:style>
    <style:style style:name="Tabla2.A18" style:family="table-cell">
      <style:table-cell-properties fo:padding="0.106cm" fo:border-left="1pt solid #000000" fo:border-right="none" fo:border-top="none" fo:border-bottom="1pt solid #000000"/>
    </style:style>
    <style:style style:name="Tabla2.B18" style:family="table-cell">
      <style:table-cell-properties fo:padding="0.106cm" fo:border-left="1pt solid #000000" fo:border-right="none" fo:border-top="none" fo:border-bottom="1pt solid #000000"/>
    </style:style>
    <style:style style:name="Tabla2.C18" style:family="table-cell">
      <style:table-cell-properties fo:padding="0.106cm" fo:border-left="1pt solid #000000" fo:border-right="none" fo:border-top="none" fo:border-bottom="1pt solid #000000"/>
    </style:style>
    <style:style style:name="Tabla2.D18" style:family="table-cell">
      <style:table-cell-properties fo:padding="0.106cm" fo:border-left="1pt solid #000000" fo:border-right="none" fo:border-top="none" fo:border-bottom="1pt solid #000000"/>
    </style:style>
    <style:style style:name="Tabla2.E18" style:family="table-cell">
      <style:table-cell-properties fo:padding="0.106cm" fo:border-left="1pt solid #000000" fo:border-right="none" fo:border-top="none" fo:border-bottom="1pt solid #000000"/>
    </style:style>
    <style:style style:name="Tabla2.F18" style:family="table-cell">
      <style:table-cell-properties fo:padding="0.106cm" fo:border-left="1pt solid #000000" fo:border-right="1pt solid #000000" fo:border-top="none" fo:border-bottom="1pt solid #000000"/>
    </style:style>
    <style:style style:name="Tabla2.A19" style:family="table-cell">
      <style:table-cell-properties fo:padding="0.106cm" fo:border-left="1pt solid #000000" fo:border-right="none" fo:border-top="none" fo:border-bottom="1pt solid #000000"/>
    </style:style>
    <style:style style:name="Tabla2.B19" style:family="table-cell">
      <style:table-cell-properties fo:padding="0.106cm" fo:border-left="1pt solid #000000" fo:border-right="none" fo:border-top="none" fo:border-bottom="1pt solid #000000"/>
    </style:style>
    <style:style style:name="Tabla2.C19" style:family="table-cell">
      <style:table-cell-properties fo:padding="0.106cm" fo:border-left="1pt solid #000000" fo:border-right="none" fo:border-top="none" fo:border-bottom="1pt solid #000000"/>
    </style:style>
    <style:style style:name="Tabla2.D19" style:family="table-cell">
      <style:table-cell-properties fo:padding="0.106cm" fo:border-left="1pt solid #000000" fo:border-right="none" fo:border-top="none" fo:border-bottom="1pt solid #000000"/>
    </style:style>
    <style:style style:name="Tabla2.E19" style:family="table-cell">
      <style:table-cell-properties fo:padding="0.106cm" fo:border-left="1pt solid #000000" fo:border-right="none" fo:border-top="none" fo:border-bottom="1pt solid #000000"/>
    </style:style>
    <style:style style:name="Tabla2.F19" style:family="table-cell">
      <style:table-cell-properties fo:padding="0.106cm" fo:border-left="1pt solid #000000" fo:border-right="1pt solid #000000" fo:border-top="none" fo:border-bottom="1pt solid #000000"/>
    </style:style>
    <style:style style:name="Tabla3" style:family="table">
      <style:table-properties style:width="16.498cm" style:rel-width="100%" table:align="left"/>
    </style:style>
    <style:style style:name="Tabla3.A" style:family="table-column">
      <style:table-column-properties style:column-width="2.166cm" style:rel-column-width="8607*"/>
    </style:style>
    <style:style style:name="Tabla3.B" style:family="table-column">
      <style:table-column-properties style:column-width="2.334cm" style:rel-column-width="9267*"/>
    </style:style>
    <style:style style:name="Tabla3.D" style:family="table-column">
      <style:table-column-properties style:column-width="4.166cm" style:rel-column-width="16548*"/>
    </style:style>
    <style:style style:name="Tabla3.F" style:family="table-column">
      <style:table-column-properties style:column-width="1.332cm" style:rel-column-width="5293*"/>
    </style:style>
    <style:style style:name="Tabla3.A1" style:family="table-cell">
      <style:table-cell-properties fo:background-color="#b2b2b2" fo:padding="0.106cm" fo:border-left="1pt solid #000000" fo:border-right="none" fo:border-top="1pt solid #000000" fo:border-bottom="1pt solid #000000">
        <style:background-image/>
      </style:table-cell-properties>
    </style:style>
    <style:style style:name="Tabla3.F1" style:family="table-cell">
      <style:table-cell-properties fo:background-color="#b2b2b2" fo:padding="0.106cm" fo:border="1pt solid #000000">
        <style:background-image/>
      </style:table-cell-properties>
    </style:style>
    <style:style style:name="Tabla3.A2" style:family="table-cell">
      <style:table-cell-properties fo:padding="0.106cm" fo:border-left="1pt solid #000000" fo:border-right="none" fo:border-top="none" fo:border-bottom="1pt solid #000000"/>
    </style:style>
    <style:style style:name="Tabla3.B2" style:family="table-cell">
      <style:table-cell-properties fo:padding="0.106cm" fo:border-left="1pt solid #000000" fo:border-right="none" fo:border-top="none" fo:border-bottom="1pt solid #000000"/>
    </style:style>
    <style:style style:name="Tabla3.C2" style:family="table-cell">
      <style:table-cell-properties fo:padding="0.106cm" fo:border-left="1pt solid #000000" fo:border-right="none" fo:border-top="none" fo:border-bottom="1pt solid #000000"/>
    </style:style>
    <style:style style:name="Tabla3.D2" style:family="table-cell">
      <style:table-cell-properties fo:padding="0.106cm" fo:border-left="1pt solid #000000" fo:border-right="none" fo:border-top="none" fo:border-bottom="1pt solid #000000"/>
    </style:style>
    <style:style style:name="Tabla3.E2" style:family="table-cell">
      <style:table-cell-properties fo:padding="0.106cm" fo:border-left="1pt solid #000000" fo:border-right="none" fo:border-top="none" fo:border-bottom="1pt solid #000000"/>
    </style:style>
    <style:style style:name="Tabla3.F2" style:family="table-cell">
      <style:table-cell-properties fo:padding="0.106cm" fo:border-left="1pt solid #000000" fo:border-right="1pt solid #000000" fo:border-top="none" fo:border-bottom="1pt solid #000000"/>
    </style:style>
    <style:style style:name="Tabla3.A3" style:family="table-cell">
      <style:table-cell-properties fo:padding="0.106cm" fo:border-left="1pt solid #000000" fo:border-right="none" fo:border-top="none" fo:border-bottom="1pt solid #000000"/>
    </style:style>
    <style:style style:name="Tabla3.B3" style:family="table-cell">
      <style:table-cell-properties fo:padding="0.106cm" fo:border-left="1pt solid #000000" fo:border-right="none" fo:border-top="none" fo:border-bottom="1pt solid #000000"/>
    </style:style>
    <style:style style:name="Tabla3.C3" style:family="table-cell">
      <style:table-cell-properties fo:padding="0.106cm" fo:border-left="1pt solid #000000" fo:border-right="none" fo:border-top="none" fo:border-bottom="1pt solid #000000"/>
    </style:style>
    <style:style style:name="Tabla3.D3" style:family="table-cell">
      <style:table-cell-properties fo:padding="0.106cm" fo:border-left="1pt solid #000000" fo:border-right="none" fo:border-top="none" fo:border-bottom="1pt solid #000000"/>
    </style:style>
    <style:style style:name="Tabla3.E3" style:family="table-cell">
      <style:table-cell-properties fo:padding="0.106cm" fo:border-left="1pt solid #000000" fo:border-right="none" fo:border-top="none" fo:border-bottom="1pt solid #000000"/>
    </style:style>
    <style:style style:name="Tabla3.F3" style:family="table-cell">
      <style:table-cell-properties fo:padding="0.106cm" fo:border-left="1pt solid #000000" fo:border-right="1pt solid #000000" fo:border-top="none" fo:border-bottom="1pt solid #000000"/>
    </style:style>
    <style:style style:name="Tabla3.A4" style:family="table-cell">
      <style:table-cell-properties fo:padding="0.106cm" fo:border-left="1pt solid #000000" fo:border-right="none" fo:border-top="none" fo:border-bottom="1pt solid #000000"/>
    </style:style>
    <style:style style:name="Tabla3.B4" style:family="table-cell">
      <style:table-cell-properties fo:padding="0.106cm" fo:border-left="1pt solid #000000" fo:border-right="none" fo:border-top="none" fo:border-bottom="1pt solid #000000"/>
    </style:style>
    <style:style style:name="Tabla3.C4" style:family="table-cell">
      <style:table-cell-properties fo:padding="0.106cm" fo:border-left="1pt solid #000000" fo:border-right="none" fo:border-top="none" fo:border-bottom="1pt solid #000000"/>
    </style:style>
    <style:style style:name="Tabla3.D4" style:family="table-cell">
      <style:table-cell-properties fo:padding="0.106cm" fo:border-left="1pt solid #000000" fo:border-right="none" fo:border-top="none" fo:border-bottom="1pt solid #000000"/>
    </style:style>
    <style:style style:name="Tabla3.E4" style:family="table-cell">
      <style:table-cell-properties fo:padding="0.106cm" fo:border-left="1pt solid #000000" fo:border-right="none" fo:border-top="none" fo:border-bottom="1pt solid #000000"/>
    </style:style>
    <style:style style:name="Tabla3.F4" style:family="table-cell">
      <style:table-cell-properties fo:padding="0.106cm" fo:border-left="1pt solid #000000" fo:border-right="1pt solid #000000" fo:border-top="none" fo:border-bottom="1pt solid #000000"/>
    </style:style>
    <style:style style:name="Tabla3.A5" style:family="table-cell">
      <style:table-cell-properties fo:padding="0.106cm" fo:border-left="1pt solid #000000" fo:border-right="none" fo:border-top="none" fo:border-bottom="1pt solid #000000"/>
    </style:style>
    <style:style style:name="Tabla3.B5" style:family="table-cell">
      <style:table-cell-properties fo:padding="0.106cm" fo:border-left="1pt solid #000000" fo:border-right="none" fo:border-top="none" fo:border-bottom="1pt solid #000000"/>
    </style:style>
    <style:style style:name="Tabla3.C5" style:family="table-cell">
      <style:table-cell-properties fo:padding="0.106cm" fo:border-left="1pt solid #000000" fo:border-right="none" fo:border-top="none" fo:border-bottom="1pt solid #000000"/>
    </style:style>
    <style:style style:name="Tabla3.D5" style:family="table-cell">
      <style:table-cell-properties fo:padding="0.106cm" fo:border-left="1pt solid #000000" fo:border-right="none" fo:border-top="none" fo:border-bottom="1pt solid #000000"/>
    </style:style>
    <style:style style:name="Tabla3.E5" style:family="table-cell">
      <style:table-cell-properties fo:padding="0.106cm" fo:border-left="1pt solid #000000" fo:border-right="none" fo:border-top="none" fo:border-bottom="1pt solid #000000"/>
    </style:style>
    <style:style style:name="Tabla3.F5" style:family="table-cell">
      <style:table-cell-properties fo:padding="0.106cm" fo:border-left="1pt solid #000000" fo:border-right="1pt solid #000000" fo:border-top="none" fo:border-bottom="1pt solid #000000"/>
    </style:style>
    <style:style style:name="Tabla3.A6" style:family="table-cell">
      <style:table-cell-properties fo:padding="0.106cm" fo:border-left="1pt solid #000000" fo:border-right="none" fo:border-top="none" fo:border-bottom="1pt solid #000000"/>
    </style:style>
    <style:style style:name="Tabla3.B6" style:family="table-cell">
      <style:table-cell-properties fo:padding="0.106cm" fo:border-left="1pt solid #000000" fo:border-right="none" fo:border-top="none" fo:border-bottom="1pt solid #000000"/>
    </style:style>
    <style:style style:name="Tabla3.C6" style:family="table-cell">
      <style:table-cell-properties fo:padding="0.106cm" fo:border-left="1pt solid #000000" fo:border-right="none" fo:border-top="none" fo:border-bottom="1pt solid #000000"/>
    </style:style>
    <style:style style:name="Tabla3.D6" style:family="table-cell">
      <style:table-cell-properties fo:padding="0.106cm" fo:border-left="1pt solid #000000" fo:border-right="none" fo:border-top="none" fo:border-bottom="1pt solid #000000"/>
    </style:style>
    <style:style style:name="Tabla3.E6" style:family="table-cell">
      <style:table-cell-properties fo:padding="0.106cm" fo:border-left="1pt solid #000000" fo:border-right="none" fo:border-top="none" fo:border-bottom="1pt solid #000000"/>
    </style:style>
    <style:style style:name="Tabla3.F6" style:family="table-cell">
      <style:table-cell-properties fo:padding="0.106cm" fo:border-left="1pt solid #000000" fo:border-right="1pt solid #000000" fo:border-top="none" fo:border-bottom="1pt solid #000000"/>
    </style:style>
    <style:style style:name="Tabla3.A7" style:family="table-cell">
      <style:table-cell-properties fo:padding="0.106cm" fo:border-left="1pt solid #000000" fo:border-right="none" fo:border-top="none" fo:border-bottom="1pt solid #000000"/>
    </style:style>
    <style:style style:name="Tabla3.B7" style:family="table-cell">
      <style:table-cell-properties fo:padding="0.106cm" fo:border-left="1pt solid #000000" fo:border-right="none" fo:border-top="none" fo:border-bottom="1pt solid #000000"/>
    </style:style>
    <style:style style:name="Tabla3.C7" style:family="table-cell">
      <style:table-cell-properties fo:padding="0.106cm" fo:border-left="1pt solid #000000" fo:border-right="none" fo:border-top="none" fo:border-bottom="1pt solid #000000"/>
    </style:style>
    <style:style style:name="Tabla3.D7" style:family="table-cell">
      <style:table-cell-properties fo:padding="0.106cm" fo:border-left="1pt solid #000000" fo:border-right="none" fo:border-top="none" fo:border-bottom="1pt solid #000000"/>
    </style:style>
    <style:style style:name="Tabla3.E7" style:family="table-cell">
      <style:table-cell-properties fo:padding="0.106cm" fo:border-left="1pt solid #000000" fo:border-right="none" fo:border-top="none" fo:border-bottom="1pt solid #000000"/>
    </style:style>
    <style:style style:name="Tabla3.F7" style:family="table-cell">
      <style:table-cell-properties fo:padding="0.106cm" fo:border-left="1pt solid #000000" fo:border-right="1pt solid #000000" fo:border-top="none" fo:border-bottom="1pt solid #000000"/>
    </style:style>
    <style:style style:name="Tabla3.A8" style:family="table-cell">
      <style:table-cell-properties fo:padding="0.106cm" fo:border-left="1pt solid #000000" fo:border-right="none" fo:border-top="none" fo:border-bottom="1pt solid #000000"/>
    </style:style>
    <style:style style:name="Tabla3.B8" style:family="table-cell">
      <style:table-cell-properties fo:padding="0.106cm" fo:border-left="1pt solid #000000" fo:border-right="none" fo:border-top="none" fo:border-bottom="1pt solid #000000"/>
    </style:style>
    <style:style style:name="Tabla3.C8" style:family="table-cell">
      <style:table-cell-properties fo:padding="0.106cm" fo:border-left="1pt solid #000000" fo:border-right="none" fo:border-top="none" fo:border-bottom="1pt solid #000000"/>
    </style:style>
    <style:style style:name="Tabla3.D8" style:family="table-cell">
      <style:table-cell-properties fo:padding="0.106cm" fo:border-left="1pt solid #000000" fo:border-right="none" fo:border-top="none" fo:border-bottom="1pt solid #000000"/>
    </style:style>
    <style:style style:name="Tabla3.E8" style:family="table-cell">
      <style:table-cell-properties fo:padding="0.106cm" fo:border-left="1pt solid #000000" fo:border-right="none" fo:border-top="none" fo:border-bottom="1pt solid #000000"/>
    </style:style>
    <style:style style:name="Tabla3.F8" style:family="table-cell">
      <style:table-cell-properties fo:padding="0.106cm" fo:border-left="1pt solid #000000" fo:border-right="1pt solid #000000" fo:border-top="none" fo:border-bottom="1pt solid #000000"/>
    </style:style>
    <style:style style:name="Tabla3.A9" style:family="table-cell">
      <style:table-cell-properties fo:padding="0.106cm" fo:border-left="1pt solid #000000" fo:border-right="none" fo:border-top="none" fo:border-bottom="1pt solid #000000"/>
    </style:style>
    <style:style style:name="Tabla3.B9" style:family="table-cell">
      <style:table-cell-properties fo:padding="0.106cm" fo:border-left="1pt solid #000000" fo:border-right="none" fo:border-top="none" fo:border-bottom="1pt solid #000000"/>
    </style:style>
    <style:style style:name="Tabla3.C9" style:family="table-cell">
      <style:table-cell-properties fo:padding="0.106cm" fo:border-left="1pt solid #000000" fo:border-right="none" fo:border-top="none" fo:border-bottom="1pt solid #000000"/>
    </style:style>
    <style:style style:name="Tabla3.D9" style:family="table-cell">
      <style:table-cell-properties fo:padding="0.106cm" fo:border-left="1pt solid #000000" fo:border-right="none" fo:border-top="none" fo:border-bottom="1pt solid #000000"/>
    </style:style>
    <style:style style:name="Tabla3.E9" style:family="table-cell">
      <style:table-cell-properties fo:padding="0.106cm" fo:border-left="1pt solid #000000" fo:border-right="none" fo:border-top="none" fo:border-bottom="1pt solid #000000"/>
    </style:style>
    <style:style style:name="Tabla3.F9" style:family="table-cell">
      <style:table-cell-properties fo:padding="0.106cm" fo:border-left="1pt solid #000000" fo:border-right="1pt solid #000000" fo:border-top="none" fo:border-bottom="1pt solid #000000"/>
    </style:style>
    <style:style style:name="Tabla3.A10" style:family="table-cell">
      <style:table-cell-properties fo:padding="0.106cm" fo:border-left="1pt solid #000000" fo:border-right="none" fo:border-top="none" fo:border-bottom="1pt solid #000000"/>
    </style:style>
    <style:style style:name="Tabla3.B10" style:family="table-cell">
      <style:table-cell-properties fo:padding="0.106cm" fo:border-left="1pt solid #000000" fo:border-right="none" fo:border-top="none" fo:border-bottom="1pt solid #000000"/>
    </style:style>
    <style:style style:name="Tabla3.C10" style:family="table-cell">
      <style:table-cell-properties fo:padding="0.106cm" fo:border-left="1pt solid #000000" fo:border-right="none" fo:border-top="none" fo:border-bottom="1pt solid #000000"/>
    </style:style>
    <style:style style:name="Tabla3.D10" style:family="table-cell">
      <style:table-cell-properties fo:padding="0.106cm" fo:border-left="1pt solid #000000" fo:border-right="none" fo:border-top="none" fo:border-bottom="1pt solid #000000"/>
    </style:style>
    <style:style style:name="Tabla3.E10" style:family="table-cell">
      <style:table-cell-properties fo:padding="0.106cm" fo:border-left="1pt solid #000000" fo:border-right="none" fo:border-top="none" fo:border-bottom="1pt solid #000000"/>
    </style:style>
    <style:style style:name="Tabla3.F10" style:family="table-cell">
      <style:table-cell-properties fo:padding="0.106cm" fo:border-left="1pt solid #000000" fo:border-right="1pt solid #000000" fo:border-top="none" fo:border-bottom="1pt solid #000000"/>
    </style:style>
    <style:style style:name="Tabla3.A11" style:family="table-cell">
      <style:table-cell-properties fo:padding="0.106cm" fo:border-left="1pt solid #000000" fo:border-right="none" fo:border-top="none" fo:border-bottom="1pt solid #000000"/>
    </style:style>
    <style:style style:name="Tabla3.B11" style:family="table-cell">
      <style:table-cell-properties fo:padding="0.106cm" fo:border-left="1pt solid #000000" fo:border-right="none" fo:border-top="none" fo:border-bottom="1pt solid #000000"/>
    </style:style>
    <style:style style:name="Tabla3.C11" style:family="table-cell">
      <style:table-cell-properties fo:padding="0.106cm" fo:border-left="1pt solid #000000" fo:border-right="none" fo:border-top="none" fo:border-bottom="1pt solid #000000"/>
    </style:style>
    <style:style style:name="Tabla3.D11" style:family="table-cell">
      <style:table-cell-properties fo:padding="0.106cm" fo:border-left="1pt solid #000000" fo:border-right="none" fo:border-top="none" fo:border-bottom="1pt solid #000000"/>
    </style:style>
    <style:style style:name="Tabla3.E11" style:family="table-cell">
      <style:table-cell-properties fo:padding="0.106cm" fo:border-left="1pt solid #000000" fo:border-right="none" fo:border-top="none" fo:border-bottom="1pt solid #000000"/>
    </style:style>
    <style:style style:name="Tabla3.F11" style:family="table-cell">
      <style:table-cell-properties fo:padding="0.106cm" fo:border-left="1pt solid #000000" fo:border-right="1pt solid #000000" fo:border-top="none" fo:border-bottom="1pt solid #000000"/>
    </style:style>
    <style:style style:name="Tabla3.A12" style:family="table-cell">
      <style:table-cell-properties fo:padding="0.106cm" fo:border-left="1pt solid #000000" fo:border-right="none" fo:border-top="none" fo:border-bottom="1pt solid #000000"/>
    </style:style>
    <style:style style:name="Tabla3.B12" style:family="table-cell">
      <style:table-cell-properties fo:padding="0.106cm" fo:border-left="1pt solid #000000" fo:border-right="none" fo:border-top="none" fo:border-bottom="1pt solid #000000"/>
    </style:style>
    <style:style style:name="Tabla3.C12" style:family="table-cell">
      <style:table-cell-properties fo:padding="0.106cm" fo:border-left="1pt solid #000000" fo:border-right="none" fo:border-top="none" fo:border-bottom="1pt solid #000000"/>
    </style:style>
    <style:style style:name="Tabla3.D12" style:family="table-cell">
      <style:table-cell-properties fo:padding="0.106cm" fo:border-left="1pt solid #000000" fo:border-right="none" fo:border-top="none" fo:border-bottom="1pt solid #000000"/>
    </style:style>
    <style:style style:name="Tabla3.E12" style:family="table-cell">
      <style:table-cell-properties fo:padding="0.106cm" fo:border-left="1pt solid #000000" fo:border-right="none" fo:border-top="none" fo:border-bottom="1pt solid #000000"/>
    </style:style>
    <style:style style:name="Tabla3.F12" style:family="table-cell">
      <style:table-cell-properties fo:padding="0.106cm" fo:border-left="1pt solid #000000" fo:border-right="1pt solid #000000" fo:border-top="none" fo:border-bottom="1pt solid #000000"/>
    </style:style>
    <style:style style:name="Tabla3.A13" style:family="table-cell">
      <style:table-cell-properties fo:padding="0.106cm" fo:border-left="1pt solid #000000" fo:border-right="none" fo:border-top="none" fo:border-bottom="1pt solid #000000"/>
    </style:style>
    <style:style style:name="Tabla3.B13" style:family="table-cell">
      <style:table-cell-properties fo:padding="0.106cm" fo:border-left="1pt solid #000000" fo:border-right="none" fo:border-top="none" fo:border-bottom="1pt solid #000000"/>
    </style:style>
    <style:style style:name="Tabla3.C13" style:family="table-cell">
      <style:table-cell-properties fo:padding="0.106cm" fo:border-left="1pt solid #000000" fo:border-right="none" fo:border-top="none" fo:border-bottom="1pt solid #000000"/>
    </style:style>
    <style:style style:name="Tabla3.D13" style:family="table-cell">
      <style:table-cell-properties fo:padding="0.106cm" fo:border-left="1pt solid #000000" fo:border-right="none" fo:border-top="none" fo:border-bottom="1pt solid #000000"/>
    </style:style>
    <style:style style:name="Tabla3.E13" style:family="table-cell">
      <style:table-cell-properties fo:padding="0.106cm" fo:border-left="1pt solid #000000" fo:border-right="none" fo:border-top="none" fo:border-bottom="1pt solid #000000"/>
    </style:style>
    <style:style style:name="Tabla3.F13" style:family="table-cell">
      <style:table-cell-properties fo:padding="0.106cm" fo:border-left="1pt solid #000000" fo:border-right="1pt solid #000000" fo:border-top="none" fo:border-bottom="1pt solid #000000"/>
    </style:style>
    <style:style style:name="Tabla3.A14" style:family="table-cell">
      <style:table-cell-properties fo:padding="0.106cm" fo:border-left="1pt solid #000000" fo:border-right="none" fo:border-top="none" fo:border-bottom="1pt solid #000000"/>
    </style:style>
    <style:style style:name="Tabla3.B14" style:family="table-cell">
      <style:table-cell-properties fo:padding="0.106cm" fo:border-left="1pt solid #000000" fo:border-right="none" fo:border-top="none" fo:border-bottom="1pt solid #000000"/>
    </style:style>
    <style:style style:name="Tabla3.C14" style:family="table-cell">
      <style:table-cell-properties fo:padding="0.106cm" fo:border-left="1pt solid #000000" fo:border-right="none" fo:border-top="none" fo:border-bottom="1pt solid #000000"/>
    </style:style>
    <style:style style:name="Tabla3.D14" style:family="table-cell">
      <style:table-cell-properties fo:padding="0.106cm" fo:border-left="1pt solid #000000" fo:border-right="none" fo:border-top="none" fo:border-bottom="1pt solid #000000"/>
    </style:style>
    <style:style style:name="Tabla3.E14" style:family="table-cell">
      <style:table-cell-properties fo:padding="0.106cm" fo:border-left="1pt solid #000000" fo:border-right="none" fo:border-top="none" fo:border-bottom="1pt solid #000000"/>
    </style:style>
    <style:style style:name="Tabla3.F14" style:family="table-cell">
      <style:table-cell-properties fo:padding="0.106cm" fo:border-left="1pt solid #000000" fo:border-right="1pt solid #000000" fo:border-top="none" fo:border-bottom="1pt solid #000000"/>
    </style:style>
    <style:style style:name="Tabla3.A15" style:family="table-cell">
      <style:table-cell-properties fo:padding="0.106cm" fo:border-left="1pt solid #000000" fo:border-right="none" fo:border-top="none" fo:border-bottom="1pt solid #000000"/>
    </style:style>
    <style:style style:name="Tabla3.B15" style:family="table-cell">
      <style:table-cell-properties fo:padding="0.106cm" fo:border-left="1pt solid #000000" fo:border-right="none" fo:border-top="none" fo:border-bottom="1pt solid #000000"/>
    </style:style>
    <style:style style:name="Tabla3.C15" style:family="table-cell">
      <style:table-cell-properties fo:padding="0.106cm" fo:border-left="1pt solid #000000" fo:border-right="none" fo:border-top="none" fo:border-bottom="1pt solid #000000"/>
    </style:style>
    <style:style style:name="Tabla3.D15" style:family="table-cell">
      <style:table-cell-properties fo:padding="0.106cm" fo:border-left="1pt solid #000000" fo:border-right="none" fo:border-top="none" fo:border-bottom="1pt solid #000000"/>
    </style:style>
    <style:style style:name="Tabla3.E15" style:family="table-cell">
      <style:table-cell-properties fo:padding="0.106cm" fo:border-left="1pt solid #000000" fo:border-right="none" fo:border-top="none" fo:border-bottom="1pt solid #000000"/>
    </style:style>
    <style:style style:name="Tabla3.F15" style:family="table-cell">
      <style:table-cell-properties fo:padding="0.106cm" fo:border-left="1pt solid #000000" fo:border-right="1pt solid #000000" fo:border-top="none" fo:border-bottom="1pt solid #000000"/>
    </style:style>
    <style:style style:name="Tabla3.A16" style:family="table-cell">
      <style:table-cell-properties fo:padding="0.106cm" fo:border-left="1pt solid #000000" fo:border-right="none" fo:border-top="none" fo:border-bottom="1pt solid #000000"/>
    </style:style>
    <style:style style:name="Tabla3.B16" style:family="table-cell">
      <style:table-cell-properties fo:padding="0.106cm" fo:border-left="1pt solid #000000" fo:border-right="none" fo:border-top="none" fo:border-bottom="1pt solid #000000"/>
    </style:style>
    <style:style style:name="Tabla3.C16" style:family="table-cell">
      <style:table-cell-properties fo:padding="0.106cm" fo:border-left="1pt solid #000000" fo:border-right="none" fo:border-top="none" fo:border-bottom="1pt solid #000000"/>
    </style:style>
    <style:style style:name="Tabla3.D16" style:family="table-cell">
      <style:table-cell-properties fo:padding="0.106cm" fo:border-left="1pt solid #000000" fo:border-right="none" fo:border-top="none" fo:border-bottom="1pt solid #000000"/>
    </style:style>
    <style:style style:name="Tabla3.E16" style:family="table-cell">
      <style:table-cell-properties fo:padding="0.106cm" fo:border-left="1pt solid #000000" fo:border-right="none" fo:border-top="none" fo:border-bottom="1pt solid #000000"/>
    </style:style>
    <style:style style:name="Tabla3.F16" style:family="table-cell">
      <style:table-cell-properties fo:padding="0.106cm" fo:border-left="1pt solid #000000" fo:border-right="1pt solid #000000" fo:border-top="none" fo:border-bottom="1pt solid #000000"/>
    </style:style>
    <style:style style:name="Tabla3.A17" style:family="table-cell">
      <style:table-cell-properties fo:padding="0.106cm" fo:border-left="1pt solid #000000" fo:border-right="none" fo:border-top="none" fo:border-bottom="1pt solid #000000"/>
    </style:style>
    <style:style style:name="Tabla3.B17" style:family="table-cell">
      <style:table-cell-properties fo:padding="0.106cm" fo:border-left="1pt solid #000000" fo:border-right="none" fo:border-top="none" fo:border-bottom="1pt solid #000000"/>
    </style:style>
    <style:style style:name="Tabla3.C17" style:family="table-cell">
      <style:table-cell-properties fo:padding="0.106cm" fo:border-left="1pt solid #000000" fo:border-right="none" fo:border-top="none" fo:border-bottom="1pt solid #000000"/>
    </style:style>
    <style:style style:name="Tabla3.D17" style:family="table-cell">
      <style:table-cell-properties fo:padding="0.106cm" fo:border-left="1pt solid #000000" fo:border-right="none" fo:border-top="none" fo:border-bottom="1pt solid #000000"/>
    </style:style>
    <style:style style:name="Tabla3.E17" style:family="table-cell">
      <style:table-cell-properties fo:padding="0.106cm" fo:border-left="1pt solid #000000" fo:border-right="none" fo:border-top="none" fo:border-bottom="1pt solid #000000"/>
    </style:style>
    <style:style style:name="Tabla3.F17" style:family="table-cell">
      <style:table-cell-properties fo:padding="0.106cm" fo:border-left="1pt solid #000000" fo:border-right="1pt solid #000000" fo:border-top="none" fo:border-bottom="1pt solid #000000"/>
    </style:style>
    <style:style style:name="Tabla3.A18" style:family="table-cell">
      <style:table-cell-properties fo:padding="0.106cm" fo:border-left="1pt solid #000000" fo:border-right="none" fo:border-top="none" fo:border-bottom="1pt solid #000000"/>
    </style:style>
    <style:style style:name="Tabla3.B18" style:family="table-cell">
      <style:table-cell-properties fo:padding="0.106cm" fo:border-left="1pt solid #000000" fo:border-right="none" fo:border-top="none" fo:border-bottom="1pt solid #000000"/>
    </style:style>
    <style:style style:name="Tabla3.C18" style:family="table-cell">
      <style:table-cell-properties fo:padding="0.106cm" fo:border-left="1pt solid #000000" fo:border-right="none" fo:border-top="none" fo:border-bottom="1pt solid #000000"/>
    </style:style>
    <style:style style:name="Tabla3.D18" style:family="table-cell">
      <style:table-cell-properties fo:padding="0.106cm" fo:border-left="1pt solid #000000" fo:border-right="none" fo:border-top="none" fo:border-bottom="1pt solid #000000"/>
    </style:style>
    <style:style style:name="Tabla3.E18" style:family="table-cell">
      <style:table-cell-properties fo:padding="0.106cm" fo:border-left="1pt solid #000000" fo:border-right="none" fo:border-top="none" fo:border-bottom="1pt solid #000000"/>
    </style:style>
    <style:style style:name="Tabla3.F18" style:family="table-cell">
      <style:table-cell-properties fo:padding="0.106cm" fo:border-left="1pt solid #000000" fo:border-right="1pt solid #000000" fo:border-top="none" fo:border-bottom="1pt solid #000000"/>
    </style:style>
    <style:style style:name="Tabla3.A19" style:family="table-cell">
      <style:table-cell-properties fo:padding="0.106cm" fo:border-left="1pt solid #000000" fo:border-right="none" fo:border-top="none" fo:border-bottom="1pt solid #000000"/>
    </style:style>
    <style:style style:name="Tabla3.B19" style:family="table-cell">
      <style:table-cell-properties fo:padding="0.106cm" fo:border-left="1pt solid #000000" fo:border-right="none" fo:border-top="none" fo:border-bottom="1pt solid #000000"/>
    </style:style>
    <style:style style:name="Tabla3.C19" style:family="table-cell">
      <style:table-cell-properties fo:padding="0.106cm" fo:border-left="1pt solid #000000" fo:border-right="none" fo:border-top="none" fo:border-bottom="1pt solid #000000"/>
    </style:style>
    <style:style style:name="Tabla3.D19" style:family="table-cell">
      <style:table-cell-properties fo:padding="0.106cm" fo:border-left="1pt solid #000000" fo:border-right="none" fo:border-top="none" fo:border-bottom="1pt solid #000000"/>
    </style:style>
    <style:style style:name="Tabla3.E19" style:family="table-cell">
      <style:table-cell-properties fo:padding="0.106cm" fo:border-left="1pt solid #000000" fo:border-right="none" fo:border-top="none" fo:border-bottom="1pt solid #000000"/>
    </style:style>
    <style:style style:name="Tabla3.F19" style:family="table-cell">
      <style:table-cell-properties fo:padding="0.106cm" fo:border-left="1pt solid #000000" fo:border-right="1pt solid #000000" fo:border-top="none" fo:border-bottom="1pt solid #000000"/>
    </style:style>
    <style:style style:name="Tabla4" style:family="table">
      <style:table-properties style:width="16.498cm" style:rel-width="100%" table:align="left"/>
    </style:style>
    <style:style style:name="Tabla4.A" style:family="table-column">
      <style:table-column-properties style:column-width="2.062cm" style:rel-column-width="8190*"/>
    </style:style>
    <style:style style:name="Tabla4.B" style:family="table-column">
      <style:table-column-properties style:column-width="2.48cm" style:rel-column-width="9851*"/>
    </style:style>
    <style:style style:name="Tabla4.C" style:family="table-column">
      <style:table-column-properties style:column-width="2.522cm" style:rel-column-width="10019*"/>
    </style:style>
    <style:style style:name="Tabla4.D" style:family="table-column">
      <style:table-column-properties style:column-width="3.955cm" style:rel-column-width="15709*"/>
    </style:style>
    <style:style style:name="Tabla4.E" style:family="table-column">
      <style:table-column-properties style:column-width="3.358cm" style:rel-column-width="13341*"/>
    </style:style>
    <style:style style:name="Tabla4.F" style:family="table-column">
      <style:table-column-properties style:column-width="2.12cm" style:rel-column-width="8425*"/>
    </style:style>
    <style:style style:name="Tabla4.A1" style:family="table-cell">
      <style:table-cell-properties fo:background-color="#dddddd" fo:padding="0.106cm" fo:border-left="1pt solid #000000" fo:border-right="none" fo:border-top="1pt solid #000000" fo:border-bottom="1pt solid #000000">
        <style:background-image/>
      </style:table-cell-properties>
    </style:style>
    <style:style style:name="Tabla4.F1" style:family="table-cell">
      <style:table-cell-properties fo:background-color="#dddddd" fo:padding="0.106cm" fo:border="1pt solid #000000">
        <style:background-image/>
      </style:table-cell-properties>
    </style:style>
    <style:style style:name="Tabla4.A2" style:family="table-cell">
      <style:table-cell-properties fo:padding="0.106cm" fo:border-left="1pt solid #000000" fo:border-right="none" fo:border-top="none" fo:border-bottom="1pt solid #000000"/>
    </style:style>
    <style:style style:name="Tabla4.B2" style:family="table-cell">
      <style:table-cell-properties fo:padding="0.106cm" fo:border-left="1pt solid #000000" fo:border-right="none" fo:border-top="none" fo:border-bottom="1pt solid #000000"/>
    </style:style>
    <style:style style:name="Tabla4.C2" style:family="table-cell">
      <style:table-cell-properties fo:padding="0.106cm" fo:border-left="1pt solid #000000" fo:border-right="none" fo:border-top="none" fo:border-bottom="1pt solid #000000"/>
    </style:style>
    <style:style style:name="Tabla4.D2" style:family="table-cell">
      <style:table-cell-properties fo:padding="0.106cm" fo:border-left="1pt solid #000000" fo:border-right="none" fo:border-top="none" fo:border-bottom="1pt solid #000000"/>
    </style:style>
    <style:style style:name="Tabla4.E2" style:family="table-cell">
      <style:table-cell-properties fo:padding="0.106cm" fo:border-left="1pt solid #000000" fo:border-right="none" fo:border-top="none" fo:border-bottom="1pt solid #000000"/>
    </style:style>
    <style:style style:name="Tabla4.F2" style:family="table-cell">
      <style:table-cell-properties fo:padding="0.106cm" fo:border-left="1pt solid #000000" fo:border-right="1pt solid #000000" fo:border-top="none" fo:border-bottom="1pt solid #000000"/>
    </style:style>
    <style:style style:name="Tabla4.A3" style:family="table-cell">
      <style:table-cell-properties fo:padding="0.106cm" fo:border-left="1pt solid #000000" fo:border-right="none" fo:border-top="none" fo:border-bottom="1pt solid #000000"/>
    </style:style>
    <style:style style:name="Tabla4.B3" style:family="table-cell">
      <style:table-cell-properties fo:padding="0.106cm" fo:border-left="1pt solid #000000" fo:border-right="none" fo:border-top="none" fo:border-bottom="1pt solid #000000"/>
    </style:style>
    <style:style style:name="Tabla4.C3" style:family="table-cell">
      <style:table-cell-properties fo:padding="0.106cm" fo:border-left="1pt solid #000000" fo:border-right="none" fo:border-top="none" fo:border-bottom="1pt solid #000000"/>
    </style:style>
    <style:style style:name="Tabla4.D3" style:family="table-cell">
      <style:table-cell-properties fo:padding="0.106cm" fo:border-left="1pt solid #000000" fo:border-right="none" fo:border-top="none" fo:border-bottom="1pt solid #000000"/>
    </style:style>
    <style:style style:name="Tabla4.E3" style:family="table-cell">
      <style:table-cell-properties fo:padding="0.106cm" fo:border-left="1pt solid #000000" fo:border-right="none" fo:border-top="none" fo:border-bottom="1pt solid #000000"/>
    </style:style>
    <style:style style:name="Tabla4.F3" style:family="table-cell">
      <style:table-cell-properties fo:padding="0.106cm" fo:border-left="1pt solid #000000" fo:border-right="1pt solid #000000" fo:border-top="none" fo:border-bottom="1pt solid #000000"/>
    </style:style>
    <style:style style:name="Tabla4.A4" style:family="table-cell">
      <style:table-cell-properties fo:padding="0.106cm" fo:border-left="1pt solid #000000" fo:border-right="none" fo:border-top="none" fo:border-bottom="1pt solid #000000"/>
    </style:style>
    <style:style style:name="Tabla4.B4" style:family="table-cell">
      <style:table-cell-properties fo:padding="0.106cm" fo:border-left="1pt solid #000000" fo:border-right="none" fo:border-top="none" fo:border-bottom="1pt solid #000000"/>
    </style:style>
    <style:style style:name="Tabla4.C4" style:family="table-cell">
      <style:table-cell-properties fo:padding="0.106cm" fo:border-left="1pt solid #000000" fo:border-right="none" fo:border-top="none" fo:border-bottom="1pt solid #000000"/>
    </style:style>
    <style:style style:name="Tabla4.D4" style:family="table-cell">
      <style:table-cell-properties fo:padding="0.106cm" fo:border-left="1pt solid #000000" fo:border-right="none" fo:border-top="none" fo:border-bottom="1pt solid #000000"/>
    </style:style>
    <style:style style:name="Tabla4.E4" style:family="table-cell">
      <style:table-cell-properties fo:padding="0.106cm" fo:border-left="1pt solid #000000" fo:border-right="none" fo:border-top="none" fo:border-bottom="1pt solid #000000"/>
    </style:style>
    <style:style style:name="Tabla4.F4" style:family="table-cell">
      <style:table-cell-properties fo:padding="0.106cm" fo:border-left="1pt solid #000000" fo:border-right="1pt solid #000000" fo:border-top="none" fo:border-bottom="1pt solid #000000"/>
    </style:style>
    <style:style style:name="Tabla4.A5" style:family="table-cell">
      <style:table-cell-properties fo:padding="0.106cm" fo:border-left="1pt solid #000000" fo:border-right="none" fo:border-top="none" fo:border-bottom="1pt solid #000000"/>
    </style:style>
    <style:style style:name="Tabla4.B5" style:family="table-cell">
      <style:table-cell-properties fo:padding="0.106cm" fo:border-left="1pt solid #000000" fo:border-right="none" fo:border-top="none" fo:border-bottom="1pt solid #000000"/>
    </style:style>
    <style:style style:name="Tabla4.C5" style:family="table-cell">
      <style:table-cell-properties fo:padding="0.106cm" fo:border-left="1pt solid #000000" fo:border-right="none" fo:border-top="none" fo:border-bottom="1pt solid #000000"/>
    </style:style>
    <style:style style:name="Tabla4.D5" style:family="table-cell">
      <style:table-cell-properties fo:padding="0.106cm" fo:border-left="1pt solid #000000" fo:border-right="none" fo:border-top="none" fo:border-bottom="1pt solid #000000"/>
    </style:style>
    <style:style style:name="Tabla4.E5" style:family="table-cell">
      <style:table-cell-properties fo:padding="0.106cm" fo:border-left="1pt solid #000000" fo:border-right="none" fo:border-top="none" fo:border-bottom="1pt solid #000000"/>
    </style:style>
    <style:style style:name="Tabla4.F5" style:family="table-cell">
      <style:table-cell-properties fo:padding="0.106cm" fo:border-left="1pt solid #000000" fo:border-right="1pt solid #000000" fo:border-top="none" fo:border-bottom="1pt solid #000000"/>
    </style:style>
    <style:style style:name="Tabla4.A6" style:family="table-cell">
      <style:table-cell-properties fo:background-color="#dddddd" fo:padding="0.106cm" fo:border-left="1pt solid #000000" fo:border-right="none" fo:border-top="none" fo:border-bottom="1pt solid #000000">
        <style:background-image/>
      </style:table-cell-properties>
    </style:style>
    <style:style style:name="Tabla4.F6" style:family="table-cell">
      <style:table-cell-properties fo:background-color="#dddddd" fo:padding="0.106cm" fo:border-left="1pt solid #000000" fo:border-right="1pt solid #000000" fo:border-top="none" fo:border-bottom="1pt solid #000000">
        <style:background-image/>
      </style:table-cell-properties>
    </style:style>
    <style:style style:name="Tabla5" style:family="table">
      <style:table-properties style:width="16.498cm" style:rel-width="100%" table:align="left"/>
    </style:style>
    <style:style style:name="Tabla5.A" style:family="table-column">
      <style:table-column-properties style:column-width="2.062cm" style:rel-column-width="8190*"/>
    </style:style>
    <style:style style:name="Tabla5.B" style:family="table-column">
      <style:table-column-properties style:column-width="2.48cm" style:rel-column-width="9851*"/>
    </style:style>
    <style:style style:name="Tabla5.C" style:family="table-column">
      <style:table-column-properties style:column-width="2.522cm" style:rel-column-width="10019*"/>
    </style:style>
    <style:style style:name="Tabla5.D" style:family="table-column">
      <style:table-column-properties style:column-width="3.955cm" style:rel-column-width="15709*"/>
    </style:style>
    <style:style style:name="Tabla5.E" style:family="table-column">
      <style:table-column-properties style:column-width="3.358cm" style:rel-column-width="13341*"/>
    </style:style>
    <style:style style:name="Tabla5.F" style:family="table-column">
      <style:table-column-properties style:column-width="2.12cm" style:rel-column-width="8425*"/>
    </style:style>
    <style:style style:name="Tabla5.A1" style:family="table-cell">
      <style:table-cell-properties fo:background-color="#dddddd" fo:padding="0.106cm" fo:border-left="1pt solid #000000" fo:border-right="none" fo:border-top="1pt solid #000000" fo:border-bottom="1pt solid #000000">
        <style:background-image/>
      </style:table-cell-properties>
    </style:style>
    <style:style style:name="Tabla5.F1" style:family="table-cell">
      <style:table-cell-properties fo:background-color="#dddddd" fo:padding="0.106cm" fo:border="1pt solid #000000">
        <style:background-image/>
      </style:table-cell-properties>
    </style:style>
    <style:style style:name="Tabla5.A2" style:family="table-cell">
      <style:table-cell-properties fo:padding="0.106cm" fo:border-left="1pt solid #000000" fo:border-right="none" fo:border-top="none" fo:border-bottom="1pt solid #000000"/>
    </style:style>
    <style:style style:name="Tabla5.B2" style:family="table-cell">
      <style:table-cell-properties fo:padding="0.106cm" fo:border-left="1pt solid #000000" fo:border-right="none" fo:border-top="none" fo:border-bottom="1pt solid #000000"/>
    </style:style>
    <style:style style:name="Tabla5.C2" style:family="table-cell">
      <style:table-cell-properties fo:padding="0.106cm" fo:border-left="1pt solid #000000" fo:border-right="none" fo:border-top="none" fo:border-bottom="1pt solid #000000"/>
    </style:style>
    <style:style style:name="Tabla5.D2" style:family="table-cell">
      <style:table-cell-properties fo:padding="0.106cm" fo:border-left="1pt solid #000000" fo:border-right="none" fo:border-top="none" fo:border-bottom="1pt solid #000000"/>
    </style:style>
    <style:style style:name="Tabla5.E2" style:family="table-cell">
      <style:table-cell-properties fo:padding="0.106cm" fo:border-left="1pt solid #000000" fo:border-right="none" fo:border-top="none" fo:border-bottom="1pt solid #000000"/>
    </style:style>
    <style:style style:name="Tabla5.F2" style:family="table-cell">
      <style:table-cell-properties fo:padding="0.106cm" fo:border-left="1pt solid #000000" fo:border-right="1pt solid #000000" fo:border-top="none" fo:border-bottom="1pt solid #000000"/>
    </style:style>
    <style:style style:name="Tabla5.A3" style:family="table-cell">
      <style:table-cell-properties fo:padding="0.106cm" fo:border-left="1pt solid #000000" fo:border-right="none" fo:border-top="none" fo:border-bottom="1pt solid #000000"/>
    </style:style>
    <style:style style:name="Tabla5.B3" style:family="table-cell">
      <style:table-cell-properties fo:padding="0.106cm" fo:border-left="1pt solid #000000" fo:border-right="none" fo:border-top="none" fo:border-bottom="1pt solid #000000"/>
    </style:style>
    <style:style style:name="Tabla5.C3" style:family="table-cell">
      <style:table-cell-properties fo:padding="0.106cm" fo:border-left="1pt solid #000000" fo:border-right="none" fo:border-top="none" fo:border-bottom="1pt solid #000000"/>
    </style:style>
    <style:style style:name="Tabla5.D3" style:family="table-cell">
      <style:table-cell-properties fo:padding="0.106cm" fo:border-left="1pt solid #000000" fo:border-right="none" fo:border-top="none" fo:border-bottom="1pt solid #000000"/>
    </style:style>
    <style:style style:name="Tabla5.E3" style:family="table-cell">
      <style:table-cell-properties fo:padding="0.106cm" fo:border-left="1pt solid #000000" fo:border-right="none" fo:border-top="none" fo:border-bottom="1pt solid #000000"/>
    </style:style>
    <style:style style:name="Tabla5.F3" style:family="table-cell">
      <style:table-cell-properties fo:padding="0.106cm" fo:border-left="1pt solid #000000" fo:border-right="1pt solid #000000" fo:border-top="none" fo:border-bottom="1pt solid #000000"/>
    </style:style>
    <style:style style:name="Tabla5.A4" style:family="table-cell">
      <style:table-cell-properties fo:padding="0.106cm" fo:border-left="1pt solid #000000" fo:border-right="none" fo:border-top="none" fo:border-bottom="1pt solid #000000"/>
    </style:style>
    <style:style style:name="Tabla5.B4" style:family="table-cell">
      <style:table-cell-properties fo:padding="0.106cm" fo:border-left="1pt solid #000000" fo:border-right="none" fo:border-top="none" fo:border-bottom="1pt solid #000000"/>
    </style:style>
    <style:style style:name="Tabla5.C4" style:family="table-cell">
      <style:table-cell-properties fo:padding="0.106cm" fo:border-left="1pt solid #000000" fo:border-right="none" fo:border-top="none" fo:border-bottom="1pt solid #000000"/>
    </style:style>
    <style:style style:name="Tabla5.D4" style:family="table-cell">
      <style:table-cell-properties fo:padding="0.106cm" fo:border-left="1pt solid #000000" fo:border-right="none" fo:border-top="none" fo:border-bottom="1pt solid #000000"/>
    </style:style>
    <style:style style:name="Tabla5.E4" style:family="table-cell">
      <style:table-cell-properties fo:padding="0.106cm" fo:border-left="1pt solid #000000" fo:border-right="none" fo:border-top="none" fo:border-bottom="1pt solid #000000"/>
    </style:style>
    <style:style style:name="Tabla5.F4" style:family="table-cell">
      <style:table-cell-properties fo:padding="0.106cm" fo:border-left="1pt solid #000000" fo:border-right="1pt solid #000000" fo:border-top="none" fo:border-bottom="1pt solid #000000"/>
    </style:style>
    <style:style style:name="Tabla5.A5" style:family="table-cell">
      <style:table-cell-properties fo:padding="0.106cm" fo:border-left="1pt solid #000000" fo:border-right="none" fo:border-top="none" fo:border-bottom="1pt solid #000000"/>
    </style:style>
    <style:style style:name="Tabla5.B5" style:family="table-cell">
      <style:table-cell-properties fo:padding="0.106cm" fo:border-left="1pt solid #000000" fo:border-right="none" fo:border-top="none" fo:border-bottom="1pt solid #000000"/>
    </style:style>
    <style:style style:name="Tabla5.C5" style:family="table-cell">
      <style:table-cell-properties fo:padding="0.106cm" fo:border-left="1pt solid #000000" fo:border-right="none" fo:border-top="none" fo:border-bottom="1pt solid #000000"/>
    </style:style>
    <style:style style:name="Tabla5.D5" style:family="table-cell">
      <style:table-cell-properties fo:padding="0.106cm" fo:border-left="1pt solid #000000" fo:border-right="none" fo:border-top="none" fo:border-bottom="1pt solid #000000"/>
    </style:style>
    <style:style style:name="Tabla5.E5" style:family="table-cell">
      <style:table-cell-properties fo:padding="0.106cm" fo:border-left="1pt solid #000000" fo:border-right="none" fo:border-top="none" fo:border-bottom="1pt solid #000000"/>
    </style:style>
    <style:style style:name="Tabla5.F5" style:family="table-cell">
      <style:table-cell-properties fo:padding="0.106cm" fo:border-left="1pt solid #000000" fo:border-right="1pt solid #000000" fo:border-top="none" fo:border-bottom="1pt solid #000000"/>
    </style:style>
    <style:style style:name="Tabla5.A6" style:family="table-cell">
      <style:table-cell-properties fo:background-color="#dddddd" fo:padding="0.106cm" fo:border-left="1pt solid #000000" fo:border-right="none" fo:border-top="none" fo:border-bottom="1pt solid #000000">
        <style:background-image/>
      </style:table-cell-properties>
    </style:style>
    <style:style style:name="Tabla5.F6" style:family="table-cell">
      <style:table-cell-properties fo:background-color="#dddddd" fo:padding="0.106cm" fo:border-left="1pt solid #000000" fo:border-right="1pt solid #000000" fo:border-top="none" fo:border-bottom="1pt solid #000000">
        <style:background-image/>
      </style:table-cell-properties>
    </style:style>
    <style:style style:name="Tabla6" style:family="table">
      <style:table-properties style:width="13.388cm" fo:margin-left="1cm" table:align="left"/>
    </style:style>
    <style:style style:name="Tabla6.A" style:family="table-column">
      <style:table-column-properties style:column-width="4.565cm"/>
    </style:style>
    <style:style style:name="Tabla6.B" style:family="table-column">
      <style:table-column-properties style:column-width="8.823cm"/>
    </style:style>
    <style:style style:name="Tabla6.A1" style:family="table-cell">
      <style:table-cell-properties fo:padding="0.049cm" fo:border="none"/>
    </style:style>
    <style:style style:name="Table4" style:family="table">
      <style:table-properties style:width="12.594cm" fo:margin-left="1cm" table:align="left"/>
    </style:style>
    <style:style style:name="Table4.A" style:family="table-column">
      <style:table-column-properties style:column-width="2.944cm"/>
    </style:style>
    <style:style style:name="Table4.B" style:family="table-column">
      <style:table-column-properties style:column-width="9.65cm"/>
    </style:style>
    <style:style style:name="Table4.A1" style:family="table-cell">
      <style:table-cell-properties fo:padding="0.049cm" fo:border="none"/>
    </style:style>
    <style:style style:name="Tabla7" style:family="table">
      <style:table-properties style:width="17.092cm" fo:margin-left="-0.282cm" table:align="left"/>
    </style:style>
    <style:style style:name="Tabla7.A" style:family="table-column">
      <style:table-column-properties style:column-width="7.144cm"/>
    </style:style>
    <style:style style:name="Tabla7.B" style:family="table-column">
      <style:table-column-properties style:column-width="9.948cm"/>
    </style:style>
    <style:style style:name="Tabla7.A1" style:family="table-cell">
      <style:table-cell-properties fo:padding="0.132cm" fo:border="1pt solid #000000"/>
    </style:style>
    <style:style style:name="Tabla7.A2" style:family="table-cell">
      <style:table-cell-properties fo:padding="0.132cm" fo:border-left="1pt solid #000000" fo:border-right="none" fo:border-top="none" fo:border-bottom="1pt solid #000000"/>
    </style:style>
    <style:style style:name="Tabla7.B2" style:family="table-cell">
      <style:table-cell-properties fo:padding="0.132cm" fo:border-left="1pt solid #000000" fo:border-right="1pt solid #000000" fo:border-top="none" fo:border-bottom="1pt solid #000000"/>
    </style:style>
    <style:style style:name="Tabla8" style:family="table">
      <style:table-properties style:width="16.498cm" style:rel-width="100%" table:align="left"/>
    </style:style>
    <style:style style:name="Tabla8.A" style:family="table-column">
      <style:table-column-properties style:column-width="8.084cm" style:rel-column-width="32112*"/>
    </style:style>
    <style:style style:name="Tabla8.B" style:family="table-column">
      <style:table-column-properties style:column-width="8.414cm" style:rel-column-width="33422*"/>
    </style:style>
    <style:style style:name="Tabla8.A1" style:family="table-cell">
      <style:table-cell-properties fo:padding="0.132cm" fo:border="1pt solid #000000"/>
    </style:style>
    <style:style style:name="Tabla8.2" style:family="table-row">
      <style:table-row-properties style:min-row-height="1.217cm"/>
    </style:style>
    <style:style style:name="Tabla8.A2" style:family="table-cell">
      <style:table-cell-properties fo:padding="0.132cm" fo:border-left="1pt solid #000000" fo:border-right="none" fo:border-top="none" fo:border-bottom="1pt solid #000000"/>
    </style:style>
    <style:style style:name="Tabla8.B2" style:family="table-cell">
      <style:table-cell-properties fo:padding="0.132cm" fo:border-left="1pt solid #000000" fo:border-right="1pt solid #000000" fo:border-top="none" fo:border-bottom="1pt solid #000000"/>
    </style:style>
    <style:style style:name="Tabla9" style:family="table">
      <style:table-properties style:width="16.404cm" fo:margin-left="0.088cm" table:align="left"/>
    </style:style>
    <style:style style:name="Tabla9.A" style:family="table-column">
      <style:table-column-properties style:column-width="6.218cm"/>
    </style:style>
    <style:style style:name="Tabla9.B" style:family="table-column">
      <style:table-column-properties style:column-width="7.594cm"/>
    </style:style>
    <style:style style:name="Tabla9.C" style:family="table-column">
      <style:table-column-properties style:column-width="2.593cm"/>
    </style:style>
    <style:style style:name="Tabla9.A1" style:family="table-cell">
      <style:table-cell-properties fo:padding="0.132cm" fo:border-left="1pt solid #000000" fo:border-right="none" fo:border-top="1pt solid #000000" fo:border-bottom="1pt solid #000000"/>
    </style:style>
    <style:style style:name="Tabla9.C1" style:family="table-cell">
      <style:table-cell-properties fo:padding="0.132cm" fo:border="1pt solid #000000"/>
    </style:style>
    <style:style style:name="Tabla9.A2" style:family="table-cell">
      <style:table-cell-properties fo:padding="0.132cm" fo:border-left="1pt solid #000000" fo:border-right="none" fo:border-top="none" fo:border-bottom="1pt solid #000000"/>
    </style:style>
    <style:style style:name="Tabla9.C2" style:family="table-cell" style:data-style-name="N0">
      <style:table-cell-properties style:vertical-align="middle" fo:padding="0.132cm" fo:border-left="1pt solid #000000" fo:border-right="1pt solid #000000" fo:border-top="none" fo:border-bottom="1pt solid #000000"/>
    </style:style>
    <style:style style:name="Tabla10"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0.A" style:family="table-column">
      <style:table-column-properties style:column-width="0.635cm" style:rel-column-width="2522*"/>
    </style:style>
    <style:style style:name="Tabla10.B" style:family="table-column">
      <style:table-column-properties style:column-width="8.659cm" style:rel-column-width="34396*"/>
    </style:style>
    <style:style style:name="Tabla10.C" style:family="table-column">
      <style:table-column-properties style:column-width="1.993cm" style:rel-column-width="7917*"/>
    </style:style>
    <style:style style:name="Tabla10.D" style:family="table-column">
      <style:table-column-properties style:column-width="1.54cm" style:rel-column-width="6116*"/>
    </style:style>
    <style:style style:name="Tabla10.E" style:family="table-column">
      <style:table-column-properties style:column-width="1.526cm" style:rel-column-width="6060*"/>
    </style:style>
    <style:style style:name="Tabla10.F" style:family="table-column">
      <style:table-column-properties style:column-width="2.147cm" style:rel-column-width="8524*"/>
    </style:style>
    <style:style style:name="Tabla10.1" style:family="table-row">
      <style:table-row-properties style:min-row-height="0.39cm"/>
    </style:style>
    <style:style style:name="Tabla10.A1" style:family="table-cell">
      <style:table-cell-properties style:vertical-align="middle" fo:background-color="#cccccc" fo:padding="0.049cm" fo:border="none">
        <style:background-image/>
      </style:table-cell-properties>
    </style:style>
    <style:style style:name="Tabla10.2" style:family="table-row">
      <style:table-row-properties style:min-row-height="0.337cm" fo:background-color="transparent">
        <style:background-image/>
      </style:table-row-properties>
    </style:style>
    <style:style style:name="Tabla10.A2" style:family="table-cell">
      <style:table-cell-properties style:vertical-align="middle" fo:background-color="#83caff" fo:padding="0.049cm" fo:border="none">
        <style:background-image/>
      </style:table-cell-properties>
    </style:style>
    <style:style style:name="Tabla10.C2" style:family="table-cell" style:data-style-name="N0">
      <style:table-cell-properties style:vertical-align="middle" fo:background-color="#83caff" fo:padding="0.049cm" fo:border="none">
        <style:background-image/>
      </style:table-cell-properties>
    </style:style>
    <style:style style:name="Tabla10.F2" style:family="table-cell" style:data-style-name="N2">
      <style:table-cell-properties style:vertical-align="middle" fo:background-color="#83caff" fo:padding="0.049cm" fo:border="none">
        <style:background-image/>
      </style:table-cell-properties>
    </style:style>
    <style:style style:name="Tabla10.3" style:family="table-row">
      <style:table-row-properties style:min-row-height="0.337cm"/>
    </style:style>
    <style:style style:name="Tabla10.A3" style:family="table-cell" style:data-style-name="N0">
      <style:table-cell-properties style:vertical-align="middle" fo:background-color="transparent" fo:padding="0.049cm" fo:border="none">
        <style:background-image/>
      </style:table-cell-properties>
    </style:style>
    <style:style style:name="Tabla10.B3" style:family="table-cell">
      <style:table-cell-properties style:vertical-align="middle" fo:background-color="transparent" fo:padding="0.049cm" fo:border="none">
        <style:background-image/>
      </style:table-cell-properties>
    </style:style>
    <style:style style:name="Tabla10.D3" style:family="table-cell">
      <style:table-cell-properties style:vertical-align="middle" fo:background-color="transparent" fo:padding="0.049cm" fo:border="none">
        <style:background-image/>
      </style:table-cell-properties>
    </style:style>
    <style:style style:name="Tabla10.E3" style:family="table-cell">
      <style:table-cell-properties style:vertical-align="middle" fo:background-color="transparent" fo:padding="0.049cm" fo:border="none">
        <style:background-image/>
      </style:table-cell-properties>
    </style:style>
    <style:style style:name="Tabla10.F3" style:family="table-cell" style:data-style-name="N2">
      <style:table-cell-properties style:vertical-align="middle" fo:background-color="transparent" fo:padding="0.049cm" fo:border="none">
        <style:background-image/>
      </style:table-cell-properties>
    </style:style>
    <style:style style:name="Tabla10.4" style:family="table-row">
      <style:table-row-properties style:min-row-height="0.337cm"/>
    </style:style>
    <style:style style:name="Tabla10.B4" style:family="table-cell">
      <style:table-cell-properties style:vertical-align="middle" fo:background-color="transparent" fo:padding="0.049cm" fo:border="none">
        <style:background-image/>
      </style:table-cell-properties>
    </style:style>
    <style:style style:name="Tabla10.D4" style:family="table-cell">
      <style:table-cell-properties style:vertical-align="middle" fo:background-color="transparent" fo:padding="0.049cm" fo:border="none">
        <style:background-image/>
      </style:table-cell-properties>
    </style:style>
    <style:style style:name="Tabla10.E4" style:family="table-cell">
      <style:table-cell-properties style:vertical-align="middle" fo:background-color="transparent" fo:padding="0.049cm" fo:border="none">
        <style:background-image/>
      </style:table-cell-properties>
    </style:style>
    <style:style style:name="Tabla11"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1.A" style:family="table-column">
      <style:table-column-properties style:column-width="0.635cm" style:rel-column-width="2522*"/>
    </style:style>
    <style:style style:name="Tabla11.B" style:family="table-column">
      <style:table-column-properties style:column-width="8.652cm" style:rel-column-width="34368*"/>
    </style:style>
    <style:style style:name="Tabla11.C" style:family="table-column">
      <style:table-column-properties style:column-width="1.993cm" style:rel-column-width="7917*"/>
    </style:style>
    <style:style style:name="Tabla11.D" style:family="table-column">
      <style:table-column-properties style:column-width="1.54cm" style:rel-column-width="6116*"/>
    </style:style>
    <style:style style:name="Tabla11.E" style:family="table-column">
      <style:table-column-properties style:column-width="1.526cm" style:rel-column-width="6060*"/>
    </style:style>
    <style:style style:name="Tabla11.F" style:family="table-column">
      <style:table-column-properties style:column-width="2.154cm" style:rel-column-width="8552*"/>
    </style:style>
    <style:style style:name="Tabla11.1" style:family="table-row">
      <style:table-row-properties style:min-row-height="0.39cm"/>
    </style:style>
    <style:style style:name="Tabla11.A1" style:family="table-cell">
      <style:table-cell-properties style:vertical-align="middle" fo:background-color="#cccccc" fo:padding="0.049cm" fo:border="none">
        <style:background-image/>
      </style:table-cell-properties>
    </style:style>
    <style:style style:name="Tabla11.2" style:family="table-row">
      <style:table-row-properties style:min-row-height="0.337cm" fo:background-color="transparent">
        <style:background-image/>
      </style:table-row-properties>
    </style:style>
    <style:style style:name="Tabla11.A2" style:family="table-cell">
      <style:table-cell-properties style:vertical-align="middle" fo:background-color="#83caff" fo:padding="0.049cm" fo:border="none">
        <style:background-image/>
      </style:table-cell-properties>
    </style:style>
    <style:style style:name="Tabla11.C2" style:family="table-cell" style:data-style-name="N0">
      <style:table-cell-properties style:vertical-align="middle" fo:background-color="#83caff" fo:padding="0.049cm" fo:border="none">
        <style:background-image/>
      </style:table-cell-properties>
    </style:style>
    <style:style style:name="Tabla11.F2" style:family="table-cell" style:data-style-name="N2">
      <style:table-cell-properties style:vertical-align="middle" fo:background-color="#83caff" fo:padding="0.049cm" fo:border="none">
        <style:background-image/>
      </style:table-cell-properties>
    </style:style>
    <style:style style:name="Tabla11.3" style:family="table-row">
      <style:table-row-properties style:min-row-height="0.337cm"/>
    </style:style>
    <style:style style:name="Tabla11.A3" style:family="table-cell" style:data-style-name="N0">
      <style:table-cell-properties style:vertical-align="middle" fo:background-color="transparent" fo:padding="0.049cm" fo:border="none">
        <style:background-image/>
      </style:table-cell-properties>
    </style:style>
    <style:style style:name="Tabla11.B3" style:family="table-cell">
      <style:table-cell-properties style:vertical-align="middle" fo:background-color="transparent" fo:padding="0.049cm" fo:border="none">
        <style:background-image/>
      </style:table-cell-properties>
    </style:style>
    <style:style style:name="Tabla11.D3" style:family="table-cell">
      <style:table-cell-properties style:vertical-align="middle" fo:background-color="transparent" fo:padding="0.049cm" fo:border="none">
        <style:background-image/>
      </style:table-cell-properties>
    </style:style>
    <style:style style:name="Tabla11.E3" style:family="table-cell">
      <style:table-cell-properties style:vertical-align="middle" fo:background-color="transparent" fo:padding="0.049cm" fo:border="none">
        <style:background-image/>
      </style:table-cell-properties>
    </style:style>
    <style:style style:name="Tabla11.F3" style:family="table-cell" style:data-style-name="N2">
      <style:table-cell-properties style:vertical-align="middle" fo:background-color="transparent" fo:padding="0.049cm" fo:border="none">
        <style:background-image/>
      </style:table-cell-properties>
    </style:style>
    <style:style style:name="Tabla11.4" style:family="table-row">
      <style:table-row-properties style:min-row-height="0.337cm"/>
    </style:style>
    <style:style style:name="Tabla11.B4" style:family="table-cell">
      <style:table-cell-properties style:vertical-align="middle" fo:background-color="transparent" fo:padding="0.049cm" fo:border="none">
        <style:background-image/>
      </style:table-cell-properties>
    </style:style>
    <style:style style:name="Tabla11.D4" style:family="table-cell">
      <style:table-cell-properties style:vertical-align="middle" fo:background-color="transparent" fo:padding="0.049cm" fo:border="none">
        <style:background-image/>
      </style:table-cell-properties>
    </style:style>
    <style:style style:name="Tabla11.E4" style:family="table-cell">
      <style:table-cell-properties style:vertical-align="middle" fo:background-color="transparent" fo:padding="0.049cm" fo:border="none">
        <style:background-image/>
      </style:table-cell-properties>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style:style>
    <style:style style:name="P2" style:family="paragraph" style:parent-style-name="Heading">
      <style:paragraph-properties>
        <style:tab-stops/>
      </style:paragraph-properties>
      <style:text-properties style:font-name="Arial2" fo:font-size="9pt" style:font-size-asian="9pt" style:font-size-complex="9pt"/>
    </style:style>
    <style:style style:name="P3"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officeooo:paragraph-rsid="0012e716"/>
    </style:style>
    <style:style style:name="P9" style:family="paragraph" style:parent-style-name="Table_20_Contents">
      <style:text-properties style:font-name="Arial2" fo:font-size="10pt" style:font-size-asian="10pt" style:font-size-complex="10pt"/>
    </style:style>
    <style:style style:name="P10" style:family="paragraph" style:parent-style-name="Table_20_Contents">
      <style:text-properties style:font-name="Arial2" fo:font-size="7pt" style:font-size-asian="7pt" style:font-size-complex="7pt"/>
    </style:style>
    <style:style style:name="P11" style:family="paragraph" style:parent-style-name="Table_20_Contents">
      <style:paragraph-properties fo:text-align="center" style:justify-single-word="false"/>
      <style:text-properties style:font-name="Arial2" fo:font-size="7pt" style:font-size-asian="7pt" style:font-size-complex="7pt"/>
    </style:style>
    <style:style style:name="P12" style:family="paragraph" style:parent-style-name="Table_20_Contents">
      <style:text-properties style:font-name="Arial2" fo:font-size="7pt" officeooo:paragraph-rsid="00136c12" style:font-size-asian="7pt" style:font-size-complex="7pt"/>
    </style:style>
    <style:style style:name="P13" style:family="paragraph" style:parent-style-name="Table_20_Contents">
      <style:paragraph-properties fo:text-align="center" style:justify-single-word="false"/>
      <style:text-properties style:font-name="Arial2" fo:font-size="7pt" officeooo:rsid="00136c12" officeooo:paragraph-rsid="00136c12" style:font-size-asian="7pt" style:font-size-complex="7pt"/>
    </style:style>
    <style:style style:name="P14" style:family="paragraph" style:parent-style-name="Table_20_Contents">
      <style:text-properties officeooo:paragraph-rsid="0012e716"/>
    </style:style>
    <style:style style:name="P15" style:family="paragraph" style:parent-style-name="Table_20_Contents">
      <style:text-properties fo:font-size="2pt" officeooo:paragraph-rsid="0017f5ea" style:font-size-asian="2pt" style:font-size-complex="2pt"/>
    </style:style>
    <style:style style:name="P16"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style:style>
    <style:style style:name="P17" style:family="paragraph" style:parent-style-name="Text_20_body">
      <style:paragraph-properties fo:margin-top="0cm" fo:margin-bottom="0.21cm" style:contextual-spacing="false" fo:text-align="justify" style:justify-single-word="false" fo:orphans="2" fo:widows="2"/>
    </style:style>
    <style:style style:name="P18" style:family="paragraph" style:parent-style-name="Text_20_body">
      <style:paragraph-properties fo:margin-top="0cm" fo:margin-bottom="0.21cm" style:contextual-spacing="false" fo:text-align="justify" style:justify-single-word="false" fo:orphans="2" fo:widows="2"/>
      <style:text-properties style:font-name="Arial2" fo:font-size="10pt" fo:background-color="transparent" style:font-size-asian="10pt" style:font-size-complex="10pt"/>
    </style:style>
    <style:style style:name="P19" style:family="paragraph" style:parent-style-name="Text_20_body">
      <style:paragraph-properties fo:margin-top="0cm" fo:margin-bottom="0.21cm" style:contextual-spacing="false" fo:text-align="center" style:justify-single-word="false" fo:orphans="2" fo:widows="2"/>
      <style:text-properties style:font-name="Arial2" fo:font-size="10pt" fo:background-color="transparent" style:font-size-asian="10pt" style:font-size-complex="10pt"/>
    </style:style>
    <style:style style:name="P20" style:family="paragraph" style:parent-style-name="Text_20_body">
      <style:paragraph-properties fo:margin-top="0cm" fo:margin-bottom="0.21cm" style:contextual-spacing="false" fo:text-align="justify" style:justify-single-word="false"/>
      <style:text-properties style:font-name="Arial2" fo:font-size="10pt" style:font-size-asian="10pt" style:font-size-complex="10pt"/>
    </style:style>
    <style:style style:name="P21" style:family="paragraph" style:parent-style-name="Standard">
      <style:paragraph-properties fo:text-align="justify" style:justify-single-word="false"/>
      <style:text-properties style:font-name="Arial2" fo:font-size="10pt" fo:font-weight="bold" officeooo:paragraph-rsid="0018db08" style:font-name-asian="Times New Roman1"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Arial2" fo:font-size="10pt" fo:font-weight="bold" officeooo:paragraph-rsid="0018dff4" style:font-name-asian="Times New Roman1"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Arial2" fo:font-size="10pt" fo:font-weight="bold" officeooo:paragraph-rsid="0018ec5c" style:font-name-asian="Times New Roman1"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Arial2" fo:font-size="10pt" fo:font-weight="bold" officeooo:paragraph-rsid="0018db08" style:font-name-asian="Times New Roman1" style:font-size-asian="10pt" style:font-weight-asian="bold" style:font-name-complex="Arial Narrow" style:font-size-complex="10pt" style:font-style-complex="italic" style:font-weight-complex="bold"/>
    </style:style>
    <style:style style:name="P25" style:family="paragraph" style:parent-style-name="Standard">
      <style:paragraph-properties fo:text-align="justify" style:justify-single-word="false"/>
      <style:text-properties officeooo:paragraph-rsid="0017f5ea"/>
    </style:style>
    <style:style style:name="P26" style:family="paragraph" style:parent-style-name="Standard">
      <style:paragraph-properties fo:text-align="justify" style:justify-single-word="false"/>
      <style:text-properties officeooo:paragraph-rsid="0018db08"/>
    </style:style>
    <style:style style:name="P27" style:family="paragraph" style:parent-style-name="Standard">
      <style:paragraph-properties fo:text-align="justify" style:justify-single-word="false"/>
      <style:text-properties officeooo:paragraph-rsid="0018dff4"/>
    </style:style>
    <style:style style:name="P28" style:family="paragraph" style:parent-style-name="Standard">
      <style:paragraph-properties fo:text-align="justify" style:justify-single-word="false"/>
      <style:text-properties officeooo:paragraph-rsid="0018ec5c"/>
    </style:style>
    <style:style style:name="P29" style:family="paragraph" style:parent-style-name="Standard">
      <style:paragraph-properties fo:text-align="justify" style:justify-single-word="false"/>
      <style:text-properties officeooo:paragraph-rsid="0019f136"/>
    </style:style>
    <style:style style:name="P30" style:family="paragraph" style:parent-style-name="Standard">
      <style:paragraph-properties fo:text-align="justify" style:justify-single-word="false"/>
      <style:text-properties officeooo:paragraph-rsid="001a8cff"/>
    </style:style>
    <style:style style:name="P31" style:family="paragraph" style:parent-style-name="Standard">
      <style:paragraph-properties fo:margin-left="0cm" fo:margin-right="0cm" fo:margin-top="0cm" fo:margin-bottom="0.199cm" style:contextual-spacing="false" fo:text-align="justify" style:justify-single-word="false" fo:text-indent="1.323cm" style:auto-text-indent="false"/>
      <style:text-properties fo:color="#000000" loext:opacity="100%" style:font-name="Arial2" fo:font-size="10pt" fo:language="es" fo:country="ES" fo:font-weight="bold" officeooo:paragraph-rsid="0018db08" style:font-name-asian="Times New Roman1" style:font-size-asian="10pt" style:font-weight-asian="bold" style:font-name-complex="Arial Narrow" style:font-size-complex="10pt" style:font-style-complex="italic" style:font-weight-complex="bold"/>
    </style:style>
    <style:style style:name="P32" style:family="paragraph" style:parent-style-name="Text_20_body">
      <style:paragraph-properties fo:margin-left="0cm" fo:margin-right="0cm" fo:margin-top="0cm" fo:margin-bottom="0.199cm" style:contextual-spacing="false" fo:text-align="justify" style:justify-single-word="false" fo:text-indent="1.323cm" style:auto-text-indent="false"/>
      <style:text-properties fo:color="#000000" loext:opacity="100%" style:font-name="Arial1" fo:font-size="10pt" fo:language="es" fo:country="ES" officeooo:paragraph-rsid="0017f5ea"/>
    </style:style>
    <style:style style:name="P33" style:family="paragraph" style:parent-style-name="Text_20_body">
      <style:paragraph-properties fo:margin-left="0cm" fo:margin-right="0cm" fo:margin-top="0cm" fo:margin-bottom="0.199cm" style:contextual-spacing="false" fo:text-align="justify" style:justify-single-word="false" fo:text-indent="1.323cm" style:auto-text-indent="false"/>
      <style:text-properties fo:color="#000000" loext:opacity="100%" style:font-name="Arial1" fo:font-size="10pt" fo:language="es" fo:country="ES" fo:font-weight="normal" officeooo:paragraph-rsid="0018db08" style:font-name-asian="Times New Roman1" style:font-size-asian="10pt" style:font-weight-asian="normal" style:font-name-complex="Arial Narrow" style:font-size-complex="10pt" style:font-style-complex="italic" style:font-weight-complex="normal"/>
    </style:style>
    <style:style style:name="P34"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style:font-size-asian="10pt" style:font-size-complex="10pt"/>
    </style:style>
    <style:style style:name="P35"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officeooo:paragraph-rsid="0018db08" style:font-size-asian="10pt" style:font-size-complex="10pt"/>
    </style:style>
    <style:style style:name="P36"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officeooo:paragraph-rsid="0018dff4" style:font-size-asian="10pt" style:font-size-complex="10pt"/>
    </style:style>
    <style:style style:name="P37"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officeooo:paragraph-rsid="0018ec5c" style:font-size-asian="10pt" style:font-size-complex="10pt"/>
    </style:style>
    <style:style style:name="P38"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officeooo:paragraph-rsid="0019f136" style:font-size-asian="10pt" style:font-size-complex="10pt"/>
    </style:style>
    <style:style style:name="P39"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officeooo:paragraph-rsid="001a8cff" style:font-size-asian="10pt" style:font-size-complex="10pt"/>
    </style:style>
    <style:style style:name="P40"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8db08" style:font-size-asian="10pt" style:font-size-complex="10pt"/>
    </style:style>
    <style:style style:name="P41"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8dff4" style:font-size-asian="10pt" style:font-size-complex="10pt"/>
    </style:style>
    <style:style style:name="P42"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9f136" style:font-size-asian="10pt" style:font-size-complex="10pt"/>
    </style:style>
    <style:style style:name="P43"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a8cff"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style:font-name="Arial2" fo:font-size="10pt" officeooo:paragraph-rsid="0018ec5c"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style:font-name="Arial2" fo:font-size="10pt" officeooo:paragraph-rsid="0019f136"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style:font-name="Arial2" fo:font-size="10pt" officeooo:paragraph-rsid="001a8cff" style:font-size-asian="10pt" style:font-size-complex="10pt"/>
    </style:style>
    <style:style style:name="P47" style:family="paragraph" style:parent-style-name="Text_20_body">
      <style:paragraph-properties fo:margin-left="0cm" fo:margin-right="0cm" fo:text-align="center" style:justify-single-word="false" fo:orphans="2" fo:widows="2" fo:text-indent="1.323cm" style:auto-text-indent="false"/>
      <style:text-properties style:font-name="Arial2" fo:font-size="10pt" officeooo:paragraph-rsid="0018db08" style:font-size-asian="10pt" style:font-size-complex="10pt"/>
    </style:style>
    <style:style style:name="P48" style:family="paragraph" style:parent-style-name="Text_20_body">
      <style:paragraph-properties fo:margin-left="0cm" fo:margin-right="0cm" fo:text-align="center" style:justify-single-word="false" fo:orphans="2" fo:widows="2" fo:text-indent="1.323cm" style:auto-text-indent="false"/>
      <style:text-properties style:font-name="Arial2" fo:font-size="10pt" officeooo:paragraph-rsid="0018dff4" style:font-size-asian="10pt" style:font-size-complex="10pt"/>
    </style:style>
    <style:style style:name="P49" style:family="paragraph" style:parent-style-name="Text_20_body">
      <style:paragraph-properties fo:margin-left="0cm" fo:margin-right="0cm" fo:text-align="center" style:justify-single-word="false" fo:orphans="2" fo:widows="2" fo:text-indent="1.323cm" style:auto-text-indent="false"/>
      <style:text-properties style:font-name="Arial2" fo:font-size="10pt" officeooo:paragraph-rsid="0019f136" style:font-size-asian="10pt" style:font-size-complex="10pt"/>
    </style:style>
    <style:style style:name="P50" style:family="paragraph" style:parent-style-name="Text_20_body">
      <style:paragraph-properties fo:margin-left="0cm" fo:margin-right="0cm" fo:orphans="2" fo:widows="2" fo:text-indent="1.323cm" style:auto-text-indent="false"/>
      <style:text-properties style:font-name="Arial2" fo:font-size="10pt" officeooo:paragraph-rsid="0018dff4" style:font-size-asian="10pt" style:font-size-complex="10pt"/>
    </style:style>
    <style:style style:name="P51" style:family="paragraph" style:parent-style-name="Text_20_body">
      <style:paragraph-properties fo:margin-left="0cm" fo:margin-right="0cm" fo:text-align="start" style:justify-single-word="false" fo:text-indent="1.323cm" style:auto-text-indent="false"/>
      <style:text-properties style:font-name="Arial2" fo:font-size="10pt" officeooo:paragraph-rsid="0018ec5c" style:font-size-asian="10pt" style:font-size-complex="10pt"/>
    </style:style>
    <style:style style:name="P52" style:family="paragraph" style:parent-style-name="Text_20_body">
      <style:paragraph-properties fo:margin-left="0cm" fo:margin-right="0cm" fo:text-align="start" style:justify-single-word="false" fo:text-indent="1.323cm" style:auto-text-indent="false"/>
      <style:text-properties style:font-name="Arial2" fo:font-size="10pt" officeooo:paragraph-rsid="0019f136" style:font-size-asian="10pt" style:font-size-complex="10pt"/>
    </style:style>
    <style:style style:name="P53"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language="fr" fo:country="FR" officeooo:paragraph-rsid="0018dff4" style:font-size-asian="10pt" style:font-size-complex="10pt"/>
    </style:style>
    <style:style style:name="P54"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font-style="italic" officeooo:paragraph-rsid="0018dff4" fo:background-color="transparent"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style:font-name="Arial2" fo:font-size="10pt" fo:font-weight="bold" officeooo:paragraph-rsid="0018ec5c" style:font-size-asian="10pt" style:font-size-complex="10pt"/>
    </style:style>
    <style:style style:name="P56"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8db08" fo:background-color="transparent" style:font-size-asian="10pt" style:font-size-complex="10pt"/>
    </style:style>
    <style:style style:name="P57"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8dff4" fo:background-color="transparent" style:font-size-asian="10pt" style:font-size-complex="10pt"/>
    </style:style>
    <style:style style:name="P58"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8ec5c" fo:background-color="transparent" style:font-size-asian="10pt" style:font-size-complex="10pt"/>
    </style:style>
    <style:style style:name="P59"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9f136" fo:background-color="transparent" style:font-size-asian="10pt" style:font-size-complex="10pt"/>
    </style:style>
    <style:style style:name="P60"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a8cff" fo:background-color="transparent" style:font-size-asian="10pt" style:font-size-complex="10pt"/>
    </style:style>
    <style:style style:name="P61"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officeooo:paragraph-rsid="0019f136" style:font-size-asian="10pt" style:font-size-complex="10pt"/>
    </style:style>
    <style:style style:name="P62"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2" fo:font-size="10pt" fo:font-weight="bold" officeooo:paragraph-rsid="0018db08" fo:background-color="transparent" style:font-size-asian="10pt" style:font-size-complex="10pt"/>
    </style:style>
    <style:style style:name="P63"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2" fo:font-size="10pt" fo:font-weight="bold" officeooo:paragraph-rsid="0018dff4" fo:background-color="transparent" style:font-size-asian="10pt" style:font-size-complex="10pt"/>
    </style:style>
    <style:style style:name="P64" style:family="paragraph" style:parent-style-name="Text_20_body">
      <style:paragraph-properties fo:margin-left="0cm" fo:margin-right="0cm" fo:text-align="justify" style:justify-single-word="false" fo:orphans="2" fo:widows="2" fo:text-indent="1.323cm" style:auto-text-indent="false"/>
      <style:text-properties officeooo:paragraph-rsid="0018db08"/>
    </style:style>
    <style:style style:name="P65" style:family="paragraph" style:parent-style-name="Text_20_body">
      <style:paragraph-properties fo:margin-left="0cm" fo:margin-right="0cm" fo:text-align="justify" style:justify-single-word="false" fo:orphans="2" fo:widows="2" fo:text-indent="1.323cm" style:auto-text-indent="false"/>
      <style:text-properties officeooo:paragraph-rsid="0019f136"/>
    </style:style>
    <style:style style:name="P66" style:family="paragraph" style:parent-style-name="Text_20_body">
      <style:paragraph-properties fo:margin-left="0cm" fo:margin-right="0cm" fo:text-align="justify" style:justify-single-word="false" fo:text-indent="1.323cm" style:auto-text-indent="false"/>
      <style:text-properties officeooo:paragraph-rsid="0018ec5c"/>
    </style:style>
    <style:style style:name="P67" style:family="paragraph" style:parent-style-name="Text_20_body">
      <style:paragraph-properties fo:margin-left="0cm" fo:margin-right="0cm" fo:text-align="justify" style:justify-single-word="false" fo:orphans="0" fo:widows="0" fo:text-indent="1.323cm" style:auto-text-indent="false"/>
      <style:text-properties officeooo:paragraph-rsid="0019f136"/>
    </style:style>
    <style:style style:name="P68" style:family="paragraph" style:parent-style-name="Text_20_body">
      <style:paragraph-properties fo:margin-left="0cm" fo:margin-right="0cm" fo:text-align="justify" style:justify-single-word="false" fo:orphans="0" fo:widows="0" fo:text-indent="1.323cm" style:auto-text-indent="false"/>
      <style:text-properties officeooo:paragraph-rsid="001a8cff"/>
    </style:style>
    <style:style style:name="P69" style:family="paragraph" style:parent-style-name="Text_20_body">
      <style:paragraph-properties fo:margin-left="0cm" fo:margin-right="0cm" fo:text-align="justify" style:justify-single-word="false" fo:text-indent="1.323cm" style:auto-text-indent="false"/>
      <style:text-properties officeooo:paragraph-rsid="0019f136"/>
    </style:style>
    <style:style style:name="P70" style:family="paragraph" style:parent-style-name="Text_20_body">
      <style:paragraph-properties fo:margin-left="0cm" fo:margin-right="0cm" fo:orphans="2" fo:widows="2" fo:text-indent="1.323cm" style:auto-text-indent="false"/>
      <style:text-properties officeooo:paragraph-rsid="0018dff4"/>
    </style:style>
    <style:style style:name="P71" style:family="paragraph" style:parent-style-name="Text_20_body">
      <style:paragraph-properties fo:margin-left="0cm" fo:margin-right="0cm" fo:text-align="justify" style:justify-single-word="false" fo:text-indent="1.323cm" style:auto-text-indent="false"/>
      <style:text-properties fo:color="#800000" loext:opacity="100%" style:font-name="Arial2" fo:font-size="10pt" officeooo:paragraph-rsid="0018ec5c" style:font-size-asian="10pt" style:font-size-complex="10pt"/>
    </style:style>
    <style:style style:name="P72" style:family="paragraph" style:parent-style-name="Text_20_body">
      <style:paragraph-properties fo:margin-left="0cm" fo:margin-right="0cm" fo:text-align="center" style:justify-single-word="false" fo:orphans="2" fo:widows="2" fo:text-indent="1.323cm" style:auto-text-indent="false"/>
      <style:text-properties officeooo:paragraph-rsid="0019f136"/>
    </style:style>
    <style:style style:name="P73" style:family="paragraph" style:parent-style-name="Text_20_body">
      <style:paragraph-properties fo:margin-left="0cm" fo:margin-right="0cm" fo:orphans="0" fo:widows="0" fo:text-indent="1.323cm" style:auto-text-indent="false"/>
      <style:text-properties officeooo:paragraph-rsid="0019f136"/>
    </style:style>
    <style:style style:name="P7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2" fo:font-size="10pt" fo:font-style="normal" officeooo:paragraph-rsid="001a8cff" fo:background-color="transparent" style:font-size-asian="10pt" style:font-size-complex="10pt"/>
    </style:style>
    <style:style style:name="P7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2" fo:font-size="10pt" fo:letter-spacing="normal" fo:font-style="normal" fo:font-weight="normal" officeooo:paragraph-rsid="001a8cff" fo:background-color="transparent" style:font-size-asian="10pt" style:font-size-complex="10pt"/>
    </style:style>
    <style:style style:name="P76" style:family="paragraph" style:parent-style-name="Text_20_body">
      <style:paragraph-properties fo:margin-left="0cm" fo:margin-right="0cm" fo:text-align="justify" style:justify-single-word="false" fo:orphans="0" fo:widows="0" fo:text-indent="1.323cm" style:auto-text-indent="false"/>
      <style:text-properties fo:color="#ff3300" loext:opacity="100%" style:font-name="Arial2" fo:font-size="10pt" officeooo:paragraph-rsid="001a8cff" fo:background-color="transparent" style:font-size-asian="10pt" style:font-size-complex="10pt"/>
    </style:style>
    <style:style style:name="P77" style:family="paragraph" style:parent-style-name="Standard">
      <style:paragraph-properties fo:margin-left="0cm" fo:margin-right="0cm" fo:text-align="justify" style:justify-single-word="false" fo:orphans="2" fo:widows="2" fo:text-indent="1.323cm" style:auto-text-indent="false"/>
      <style:text-properties style:font-name="Arial2" fo:font-size="10pt" fo:font-weight="normal" officeooo:paragraph-rsid="0018dff4" fo:background-color="transparent" style:font-size-asian="10pt" style:font-weight-asian="normal" style:font-name-complex="Arial Narrow" style:font-size-complex="10pt" style:font-style-complex="italic" style:font-weight-complex="normal"/>
    </style:style>
    <style:style style:name="P78" style:family="paragraph" style:parent-style-name="Standard">
      <style:paragraph-properties fo:margin-left="0cm" fo:margin-right="0cm" fo:text-align="justify" style:justify-single-word="false" fo:orphans="2" fo:widows="2" fo:text-indent="1.323cm" style:auto-text-indent="false"/>
      <style:text-properties style:font-name="Arial2" fo:font-size="10pt" fo:font-weight="normal" officeooo:paragraph-rsid="0018ec5c" fo:background-color="transparent" style:font-size-asian="10pt" style:font-weight-asian="normal" style:font-name-complex="Arial Narrow" style:font-size-complex="10pt" style:font-style-complex="italic" style:font-weight-complex="normal"/>
    </style:style>
    <style:style style:name="P79" style:family="paragraph" style:parent-style-name="Standard">
      <style:paragraph-properties fo:margin-left="0cm" fo:margin-right="0cm" fo:text-align="justify" style:justify-single-word="false" fo:orphans="2" fo:widows="2" fo:text-indent="1.323cm" style:auto-text-indent="false"/>
      <style:text-properties style:font-name="Arial2" fo:font-size="10pt" fo:font-weight="normal" officeooo:paragraph-rsid="0019f136" fo:background-color="transparent" style:font-size-asian="10pt" style:font-weight-asian="normal" style:font-name-complex="Arial Narrow" style:font-size-complex="10pt" style:font-style-complex="italic" style:font-weight-complex="normal"/>
    </style:style>
    <style:style style:name="P80" style:family="paragraph" style:parent-style-name="Standard">
      <style:paragraph-properties fo:margin-left="0cm" fo:margin-right="0cm" fo:text-align="justify" style:justify-single-word="false" fo:orphans="2" fo:widows="2" fo:text-indent="1.323cm" style:auto-text-indent="false"/>
      <style:text-properties style:font-name="Arial2" fo:font-size="10pt" style:text-underline-style="solid" style:text-underline-width="auto" style:text-underline-color="font-color" fo:font-weight="bold" officeooo:rsid="0019f136" officeooo:paragraph-rsid="0019f136" fo:background-color="transparent" style:font-size-asian="10pt" style:font-weight-asian="bold" style:font-name-complex="Arial Narrow" style:font-size-complex="10pt" style:font-style-complex="italic" style:font-weight-complex="bold"/>
    </style:style>
    <style:style style:name="P81" style:family="paragraph" style:parent-style-name="Standard">
      <style:paragraph-properties fo:margin-left="0cm" fo:margin-right="0cm" fo:text-align="justify" style:justify-single-word="false" fo:orphans="2" fo:widows="2" fo:text-indent="1.323cm" style:auto-text-indent="false"/>
      <style:text-properties style:font-name="Arial2" fo:font-size="10pt" officeooo:paragraph-rsid="001a8cff" style:font-size-asian="10pt" style:font-size-complex="10pt"/>
    </style:style>
    <style:style style:name="P8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normal" officeooo:paragraph-rsid="0017f5ea" style:text-underline-mode="continuous" style:text-overline-mode="continuous" style:text-line-through-mode="continuous" style:letter-kerning="false" fo:background-color="transparent" style:font-name-asian="Times New Roman1" style:font-size-asian="10pt" style:language-asian="es" style:country-asian="ES"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color="#000000" loext:opacity="100%" style:font-name="Arial2" fo:font-size="10pt" fo:language="es" fo:country="ES" fo:font-weight="normal" officeooo:paragraph-rsid="0017f5ea" style:font-weight-asian="normal" style:font-name-complex="Arial Narrow" style:font-style-complex="italic" style:font-weight-complex="normal" fo:hyphenate="false" fo:hyphenation-remain-char-count="2" fo:hyphenation-push-char-count="2" loext:hyphenation-no-caps="false"/>
    </style:style>
    <style:style style:name="P84" style:family="paragraph" style:parent-style-name="Standard">
      <style:paragraph-properties fo:margin-left="0cm" fo:margin-right="0cm" fo:margin-top="0cm" fo:margin-bottom="0.21cm" style:contextual-spacing="false" fo:text-align="justify" style:justify-single-word="false" fo:orphans="0" fo:widows="0" fo:text-indent="1.251cm" style:auto-text-indent="false"/>
      <style:text-properties style:font-name="Arial2" fo:font-size="10pt" fo:font-weight="normal" officeooo:paragraph-rsid="0018db08" style:font-size-asian="10pt" style:font-weight-asian="normal" style:font-name-complex="Arial Narrow" style:font-size-complex="10pt" style:font-style-complex="italic" style:font-weight-complex="normal"/>
    </style:style>
    <style:style style:name="P85"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fo:font-variant="normal" fo:text-transform="none" style:font-name="Arial2" fo:font-size="10pt" fo:font-style="normal" fo:font-weight="normal" officeooo:paragraph-rsid="0018db08" fo:background-color="transparent" style:font-size-asian="10pt" style:font-size-complex="10pt"/>
    </style:style>
    <style:style style:name="P86"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fo:font-variant="normal" fo:text-transform="none" style:font-name="Arial2" fo:font-size="10pt" fo:font-style="normal" officeooo:paragraph-rsid="0018db08" fo:background-color="transparent" style:font-size-asian="10pt" style:font-size-complex="10pt"/>
    </style:style>
    <style:style style:name="P87" style:family="paragraph" style:parent-style-name="Text_20_body">
      <style:paragraph-properties fo:margin-left="0cm" fo:margin-right="0cm" fo:margin-top="0cm" fo:margin-bottom="0.21cm" style:contextual-spacing="false" fo:text-align="justify" style:justify-single-word="false" fo:orphans="0" fo:widows="0" fo:text-indent="1.251cm" style:auto-text-indent="false"/>
      <style:text-properties fo:font-variant="normal" fo:text-transform="none" style:font-name="Arial2" fo:font-size="10pt" fo:font-style="normal" officeooo:paragraph-rsid="0018db08" fo:background-color="transparent" style:font-size-asian="10pt" style:font-size-complex="10pt"/>
    </style:style>
    <style:style style:name="P88"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fo:font-variant="normal" fo:text-transform="none" style:font-name="Arial2" fo:font-size="10pt" fo:letter-spacing="normal" fo:font-style="italic" officeooo:paragraph-rsid="0018db08" fo:background-color="transparent" style:font-size-asian="10pt" style:font-size-complex="10pt"/>
    </style:style>
    <style:style style:name="P89" style:family="paragraph" style:parent-style-name="Text_20_body">
      <style:paragraph-properties fo:margin-left="0cm" fo:margin-right="0cm" fo:margin-top="0cm" fo:margin-bottom="0.21cm" style:contextual-spacing="false" fo:text-align="justify" style:justify-single-word="false" fo:orphans="0" fo:widows="0" fo:text-indent="1.251cm" style:auto-text-indent="false"/>
      <style:text-properties fo:font-variant="normal" fo:text-transform="none" fo:color="#000000" loext:opacity="100%" style:font-name="Arial2" fo:font-size="10pt" fo:letter-spacing="normal" fo:font-style="italic" fo:font-weight="normal" officeooo:paragraph-rsid="0018db08" fo:background-color="transparent" style:font-size-asian="10pt" style:font-size-complex="10pt"/>
    </style:style>
    <style:style style:name="P90" style:family="paragraph" style:parent-style-name="Text_20_body">
      <style:paragraph-properties fo:margin-left="0cm" fo:margin-right="0cm" fo:margin-top="0cm" fo:margin-bottom="0.21cm" style:contextual-spacing="false" fo:text-align="justify" style:justify-single-word="false" fo:orphans="0" fo:widows="0" fo:text-indent="1.251cm" style:auto-text-indent="false"/>
      <style:text-properties fo:font-variant="normal" fo:text-transform="none" fo:color="#000000" loext:opacity="100%" style:font-name="Arial2" fo:font-size="10pt" fo:letter-spacing="normal" fo:font-style="normal" fo:font-weight="normal" officeooo:paragraph-rsid="0018db08" fo:background-color="transparent" style:font-size-asian="10pt" style:font-size-complex="10pt"/>
    </style:style>
    <style:style style:name="P91"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style:font-name="Arial2" fo:font-size="10pt" officeooo:paragraph-rsid="0018db08" style:font-size-asian="10pt" style:font-size-complex="10pt"/>
    </style:style>
    <style:style style:name="P92" style:family="paragraph" style:parent-style-name="Text_20_body">
      <style:paragraph-properties fo:margin-left="0cm" fo:margin-right="0cm" fo:margin-top="0cm" fo:margin-bottom="0.21cm" style:contextual-spacing="false" fo:text-align="justify" style:justify-single-word="false" fo:orphans="0" fo:widows="0" fo:text-indent="1.251cm" style:auto-text-indent="false"/>
      <style:text-properties style:font-name="Arial2" fo:font-size="10pt" officeooo:paragraph-rsid="0018db08" style:font-size-asian="10pt" style:font-size-complex="10pt"/>
    </style:style>
    <style:style style:name="P93" style:family="paragraph" style:parent-style-name="Text_20_body">
      <style:paragraph-properties fo:margin-left="0cm" fo:margin-right="0cm" fo:margin-top="0cm" fo:margin-bottom="0.21cm" style:contextual-spacing="false" fo:text-align="center" style:justify-single-word="false" fo:orphans="2" fo:widows="2" fo:text-indent="1.251cm" style:auto-text-indent="false"/>
      <style:text-properties style:font-name="Arial2" fo:font-size="10pt" officeooo:paragraph-rsid="0018db08" style:font-size-asian="10pt" style:font-size-complex="10pt"/>
    </style:style>
    <style:style style:name="P94"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style:font-name="Arial2" fo:font-size="10pt" fo:font-style="italic" officeooo:paragraph-rsid="0018db08" fo:background-color="transparent" style:font-size-asian="10pt" style:font-size-complex="10pt"/>
    </style:style>
    <style:style style:name="P95" style:family="paragraph" style:parent-style-name="Text_20_body">
      <style:paragraph-properties fo:margin-left="0cm" fo:margin-right="0cm" fo:margin-top="0cm" fo:margin-bottom="0.21cm" style:contextual-spacing="false" fo:text-align="justify" style:justify-single-word="false" fo:orphans="0" fo:widows="0" fo:text-indent="1.251cm" style:auto-text-indent="false"/>
      <style:text-properties style:font-name="Arial2" fo:font-size="10pt" officeooo:paragraph-rsid="0018db08" fo:background-color="transparent" style:font-size-asian="10pt" style:font-size-complex="10pt"/>
    </style:style>
    <style:style style:name="P96"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style:font-name="Arial2" fo:font-size="10pt" officeooo:paragraph-rsid="0018db08" fo:background-color="transparent" style:font-size-asian="10pt" style:font-size-complex="10pt"/>
    </style:style>
    <style:style style:name="P97" style:family="paragraph" style:parent-style-name="Text_20_body">
      <style:paragraph-properties fo:margin-left="0cm" fo:margin-right="0cm" fo:margin-top="0cm" fo:margin-bottom="0.21cm" style:contextual-spacing="false" fo:text-align="justify" style:justify-single-word="false" fo:orphans="2" fo:widows="2" fo:text-indent="1.251cm" style:auto-text-indent="false"/>
      <style:text-properties officeooo:paragraph-rsid="0018db08"/>
    </style:style>
    <style:style style:name="P98" style:family="paragraph" style:parent-style-name="Table_20_Contents">
      <style:paragraph-properties fo:margin-left="0cm" fo:margin-right="0cm" fo:margin-top="0cm" fo:margin-bottom="0.22cm" style:contextual-spacing="false" fo:text-align="center" style:justify-single-word="false" fo:orphans="2" fo:widows="2" fo:text-indent="1.251cm" style:auto-text-indent="false" fo:padding="0.101cm" fo:border="0.06pt solid #000000"/>
      <style:text-properties style:font-name="Arial2" fo:font-size="10pt" fo:font-style="italic" officeooo:paragraph-rsid="0018ec5c" fo:background-color="transparent" style:font-size-asian="10pt" style:font-size-complex="10pt"/>
    </style:style>
    <style:style style:name="P99" style:family="paragraph" style:parent-style-name="Table_20_Contents">
      <style:paragraph-properties fo:margin-left="0cm" fo:margin-right="0cm" fo:margin-top="0cm" fo:margin-bottom="0.22cm" style:contextual-spacing="false" fo:text-align="center" style:justify-single-word="false" fo:orphans="2" fo:widows="2" fo:text-indent="1.251cm" style:auto-text-indent="false" fo:padding="0.101cm" fo:border="0.06pt solid #000000"/>
      <style:text-properties fo:font-variant="normal" fo:text-transform="none" style:font-name="Arial2" fo:font-size="10pt" fo:font-style="normal" officeooo:paragraph-rsid="0018ec5c" fo:background-color="transparent" style:font-size-asian="10pt" style:font-size-complex="10pt"/>
    </style:style>
    <style:style style:name="P100" style:family="paragraph" style:parent-style-name="Table_20_Contents">
      <style:paragraph-properties fo:margin-left="0cm" fo:margin-right="0cm" fo:margin-top="0cm" fo:margin-bottom="0.22cm" style:contextual-spacing="false" fo:text-align="center" style:justify-single-word="false" fo:orphans="2" fo:widows="2" fo:text-indent="1.251cm" style:auto-text-indent="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bold" officeooo:paragraph-rsid="0018ec5c" fo:background-color="transparent" style:font-size-asian="10pt" style:font-size-complex="10pt"/>
    </style:style>
    <style:style style:name="P101" style:family="paragraph" style:parent-style-name="Table_20_Contents">
      <style:paragraph-properties fo:margin-left="0cm" fo:margin-right="0cm" fo:margin-top="0cm" fo:margin-bottom="0.22cm" style:contextual-spacing="false" fo:text-align="start" style:justify-single-word="false" fo:orphans="2" fo:widows="2" fo:text-indent="1.251cm" style:auto-text-indent="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normal" officeooo:paragraph-rsid="0018ec5c" fo:background-color="transparent" style:font-size-asian="10pt" style:font-size-complex="10pt"/>
    </style:style>
    <style:style style:name="P102" style:family="paragraph" style:parent-style-name="Table_20_Contents">
      <style:paragraph-properties fo:margin-left="0cm" fo:margin-right="0cm" fo:margin-top="0cm" fo:margin-bottom="0.22cm" style:contextual-spacing="false" fo:text-align="center" style:justify-single-word="false" fo:orphans="2" fo:widows="2" fo:text-indent="1.251cm" style:auto-text-indent="false" fo:padding-left="0.101cm" fo:padding-right="0.101cm" fo:padding-top="0cm" fo:padding-bottom="0.101cm" fo:border-left="0.06pt solid #000000" fo:border-right="0.06pt solid #000000" fo:border-top="none" fo:border-bottom="0.06pt solid #000000"/>
      <style:text-properties fo:font-variant="normal" fo:text-transform="none" style:font-name="Arial2" fo:font-size="10pt" fo:font-style="normal" fo:font-weight="bold" officeooo:paragraph-rsid="0018ec5c" fo:background-color="transparent" style:font-size-asian="10pt" style:font-size-complex="10pt"/>
    </style:style>
    <style:style style:name="P103" style:family="paragraph" style:parent-style-name="Table_20_Contents">
      <style:paragraph-properties fo:margin-left="0cm" fo:margin-right="0cm" fo:margin-top="0cm" fo:margin-bottom="0.22cm" style:contextual-spacing="false" fo:text-align="start" style:justify-single-word="false" fo:orphans="2" fo:widows="2" fo:text-indent="1.251cm" style:auto-text-indent="false" fo:padding-left="0.101cm" fo:padding-right="0.101cm" fo:padding-top="0cm" fo:padding-bottom="0.101cm" fo:border-left="0.06pt solid #000000" fo:border-right="0.06pt solid #000000" fo:border-top="none" fo:border-bottom="0.06pt solid #000000"/>
      <style:text-properties fo:font-variant="normal" fo:text-transform="none" style:font-name="Arial2" fo:font-size="10pt" fo:font-style="normal" fo:font-weight="normal" officeooo:paragraph-rsid="0018ec5c" fo:background-color="transparent" style:font-size-asian="10pt" style:font-size-complex="10pt"/>
    </style:style>
    <style:style style:name="P104" style:family="paragraph" style:parent-style-name="Table_20_Contents">
      <style:paragraph-properties fo:margin-left="0cm" fo:margin-right="0cm" fo:margin-top="0cm" fo:margin-bottom="0.22cm" style:contextual-spacing="false" fo:text-align="start" style:justify-single-word="false" fo:orphans="2" fo:widows="2" fo:text-indent="1.251cm" style:auto-text-indent="false" fo:padding-left="0.101cm" fo:padding-right="0cm" fo:padding-top="0cm" fo:padding-bottom="0.101cm" fo:border-left="0.06pt solid #000000" fo:border-right="none" fo:border-top="none" fo:border-bottom="0.06pt solid #000000"/>
      <style:text-properties style:font-name="Arial2" fo:font-size="10pt" fo:font-style="italic" fo:font-weight="normal" officeooo:paragraph-rsid="0018ec5c" fo:background-color="transparent" style:font-size-asian="10pt" style:font-size-complex="10pt"/>
    </style:style>
    <style:style style:name="P105" style:family="paragraph" style:parent-style-name="Table_20_Contents">
      <style:paragraph-properties fo:margin-left="0cm" fo:margin-right="0cm" fo:margin-top="0cm" fo:margin-bottom="0.22cm" style:contextual-spacing="false" fo:text-align="start" style:justify-single-word="false" fo:orphans="2" fo:widows="2" fo:text-indent="1.251cm" style:auto-text-indent="false" fo:padding-left="0.101cm" fo:padding-right="0cm" fo:padding-top="0cm" fo:padding-bottom="0.101cm" fo:border-left="0.06pt solid #000000" fo:border-right="none" fo:border-top="none" fo:border-bottom="0.06pt solid #000000"/>
      <style:text-properties fo:font-variant="normal" fo:text-transform="none" style:font-name="Arial2" fo:font-size="10pt" fo:font-style="normal" fo:font-weight="normal" officeooo:paragraph-rsid="0018ec5c" fo:background-color="transparent" style:font-size-asian="10pt" style:font-size-complex="10pt"/>
    </style:style>
    <style:style style:name="P106"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fo:font-weight="bold" officeooo:paragraph-rsid="0018dff4" fo:background-color="transparent" style:font-size-asian="10pt" style:font-size-complex="10pt"/>
    </style:style>
    <style:style style:name="P107"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108"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ec5c" style:font-size-asian="10pt" style:font-size-complex="10pt"/>
    </style:style>
    <style:style style:name="P109" style:family="paragraph" style:parent-style-name="Text_20_body">
      <style:paragraph-properties fo:margin-left="0cm" fo:margin-right="0cm" fo:margin-top="0cm" fo:margin-bottom="0.22cm" style:contextual-spacing="false" fo:orphans="2" fo:widows="2" fo:text-indent="1.251cm" style:auto-text-indent="false"/>
      <style:text-properties style:font-name="Arial2" fo:font-size="10pt" officeooo:paragraph-rsid="0018dff4" style:font-size-asian="10pt" style:font-size-complex="10pt"/>
    </style:style>
    <style:style style:name="P110" style:family="paragraph" style:parent-style-name="Text_20_body">
      <style:paragraph-properties fo:margin-left="0cm" fo:margin-right="0cm" fo:margin-top="0cm" fo:margin-bottom="0.22cm" style:contextual-spacing="false" fo:text-align="center" style:justify-single-word="false" fo:orphans="2" fo:widows="2" fo:text-indent="1.251cm" style:auto-text-indent="false"/>
      <style:text-properties style:font-name="Arial2" fo:font-size="10pt" officeooo:paragraph-rsid="0018ec5c" style:font-size-asian="10pt" style:font-size-complex="10pt"/>
    </style:style>
    <style:style style:name="P111" style:family="paragraph" style:parent-style-name="Text_20_body">
      <style:paragraph-properties fo:margin-left="0cm" fo:margin-right="0cm" fo:margin-top="0cm" fo:margin-bottom="0.22cm" style:contextual-spacing="false" fo:text-align="start" style:justify-single-word="false" fo:orphans="2" fo:widows="2" fo:text-indent="1.251cm" style:auto-text-indent="false"/>
      <style:text-properties style:font-name="Arial2" fo:font-size="10pt" officeooo:paragraph-rsid="0018ec5c" style:font-size-asian="10pt" style:font-size-complex="10pt"/>
    </style:style>
    <style:style style:name="P112"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fo:background-color="transparent" style:font-size-asian="10pt" style:font-size-complex="10pt"/>
    </style:style>
    <style:style style:name="P113"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ec5c" fo:background-color="transparent" style:font-size-asian="10pt" style:font-size-complex="10pt"/>
    </style:style>
    <style:style style:name="P114"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fo:font-style="italic" fo:font-weight="normal" officeooo:paragraph-rsid="0018ec5c" fo:background-color="transparent" style:font-size-asian="10pt" style:font-size-complex="10pt"/>
    </style:style>
    <style:style style:name="P115" style:family="paragraph" style:parent-style-name="Text_20_body">
      <style:paragraph-properties fo:margin-left="0cm" fo:margin-right="0cm" fo:margin-top="0cm" fo:margin-bottom="0.22cm" style:contextual-spacing="false" fo:text-align="start" style:justify-single-word="false" fo:orphans="2" fo:widows="2" fo:text-indent="1.251cm" style:auto-text-indent="false"/>
      <style:text-properties style:font-name="Arial2" fo:font-size="10pt" fo:font-style="italic" fo:font-weight="normal" officeooo:paragraph-rsid="0018ec5c" fo:background-color="transparent" style:font-size-asian="10pt" style:font-size-complex="10pt"/>
    </style:style>
    <style:style style:name="P116"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fo:font-style="italic" fo:font-weight="bold" officeooo:paragraph-rsid="0018ec5c" fo:background-color="transparent" style:font-size-asian="10pt" style:font-size-complex="10pt"/>
    </style:style>
    <style:style style:name="P117" style:family="paragraph" style:parent-style-name="Text_20_body">
      <style:paragraph-properties fo:margin-left="0cm" fo:margin-right="0cm" fo:margin-top="0cm" fo:margin-bottom="0.22cm" style:contextual-spacing="false" fo:text-align="start" style:justify-single-word="false" fo:orphans="2" fo:widows="2" fo:text-indent="1.251cm" style:auto-text-indent="false"/>
      <style:text-properties style:font-name="Arial2" fo:font-size="10pt" fo:font-style="italic" fo:font-weight="bold" officeooo:paragraph-rsid="0018ec5c" fo:background-color="transparent" style:font-size-asian="10pt" style:font-size-complex="10pt"/>
    </style:style>
    <style:style style:name="P118" style:family="paragraph" style:parent-style-name="Text_20_body">
      <style:paragraph-properties fo:margin-left="0cm" fo:margin-right="0cm" fo:margin-top="0cm" fo:margin-bottom="0.22cm" style:contextual-spacing="false" fo:text-align="center" style:justify-single-word="false" fo:orphans="2" fo:widows="2" fo:text-indent="1.251cm" style:auto-text-indent="false"/>
      <style:text-properties style:font-name="Arial2" fo:font-size="10pt" fo:font-style="italic" fo:font-weight="bold" officeooo:paragraph-rsid="0018ec5c" fo:background-color="transparent" style:font-size-asian="10pt" style:font-size-complex="10pt"/>
    </style:style>
    <style:style style:name="P119"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fo:font-style="italic" officeooo:paragraph-rsid="0018ec5c" fo:background-color="transparent" style:font-size-asian="10pt" style:font-size-complex="10pt"/>
    </style:style>
    <style:style style:name="P120" style:family="paragraph" style:parent-style-name="Text_20_body">
      <style:paragraph-properties fo:margin-left="0cm" fo:margin-right="0cm" fo:margin-top="0cm" fo:margin-bottom="0.22cm" style:contextual-spacing="false" fo:text-align="start" style:justify-single-word="false" fo:orphans="2" fo:widows="2" fo:text-indent="1.251cm" style:auto-text-indent="false"/>
      <style:text-properties style:font-name="Arial2" fo:font-size="10pt" fo:font-style="italic" officeooo:paragraph-rsid="0018ec5c" fo:background-color="transparent" style:font-size-asian="10pt" style:font-size-complex="10pt"/>
    </style:style>
    <style:style style:name="P121"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officeooo:paragraph-rsid="0018dff4"/>
    </style:style>
    <style:style style:name="P122" style:family="paragraph" style:parent-style-name="Text_20_body">
      <style:paragraph-properties fo:margin-left="0cm" fo:margin-right="0cm" fo:margin-top="0cm" fo:margin-bottom="0.22cm" style:contextual-spacing="false" fo:text-align="start" style:justify-single-word="false" fo:orphans="2" fo:widows="2" fo:text-indent="1.251cm" style:auto-text-indent="false"/>
      <style:text-properties fo:font-variant="normal" fo:text-transform="none" style:font-name="Arial2" fo:font-size="10pt" fo:font-style="normal" officeooo:paragraph-rsid="0018ec5c" fo:background-color="transparent" style:font-size-asian="10pt" style:font-size-complex="10pt"/>
    </style:style>
    <style:style style:name="P123" style:family="paragraph" style:parent-style-name="Text_20_body">
      <style:paragraph-properties fo:margin-left="0cm" fo:margin-right="0cm" fo:margin-top="0cm" fo:margin-bottom="0.22cm" style:contextual-spacing="false" fo:text-align="justify" style:justify-single-word="false" fo:orphans="2" fo:widows="2" fo:text-indent="1.251cm" style:auto-text-indent="false"/>
      <style:text-properties fo:font-variant="normal" fo:text-transform="none" style:font-name="Arial2" fo:font-size="10pt" fo:font-style="normal" officeooo:paragraph-rsid="0018ec5c" fo:background-color="transparent" style:font-size-asian="10pt" style:font-size-complex="10pt"/>
    </style:style>
    <style:style style:name="P124" style:family="paragraph" style:parent-style-name="Text_20_body">
      <style:paragraph-properties fo:margin-left="0cm" fo:margin-right="0cm" fo:margin-top="0cm" fo:margin-bottom="0.199cm" style:contextual-spacing="false"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normal" officeooo:paragraph-rsid="0017f5ea" style:text-underline-mode="continuous" style:text-overline-mode="continuous" style:text-line-through-mode="continuous" style:letter-kerning="false" fo:background-color="transparent" style:font-name-asian="Times New Roman1" style:font-size-asian="10pt" style:language-asian="es" style:country-asian="ES"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style:style>
    <style:style style:name="P125" style:family="paragraph" style:parent-style-name="Text_20_body">
      <style:paragraph-properties fo:margin-left="0cm" fo:margin-right="0cm" fo:margin-top="0cm" fo:margin-bottom="0.199cm" style:contextual-spacing="false"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normal" officeooo:paragraph-rsid="0018db08" style:text-underline-mode="continuous" style:text-overline-mode="continuous" style:text-line-through-mode="continuous" style:letter-kerning="false" fo:background-color="transparent" style:font-name-asian="Times New Roman1" style:font-size-asian="10pt" style:language-asian="es" style:country-asian="ES"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style:style>
    <style:style style:name="P126" style:family="paragraph" style:parent-style-name="Table_20_Contents">
      <style:paragraph-properties fo:margin-top="0cm" fo:margin-bottom="0.499cm" style:contextual-spacing="false" fo:text-align="center" style:justify-single-word="false"/>
      <style:text-properties officeooo:paragraph-rsid="0017f5ea"/>
    </style:style>
    <style:style style:name="P127" style:family="paragraph" style:parent-style-name="Table_20_Contents">
      <style:paragraph-properties fo:margin-top="0cm" fo:margin-bottom="0.499cm" style:contextual-spacing="false"/>
      <style:text-properties officeooo:paragraph-rsid="0017f5ea"/>
    </style:style>
    <style:style style:name="P128" style:family="paragraph" style:parent-style-name="Table_20_Contents">
      <style:paragraph-properties fo:margin-top="0cm" fo:margin-bottom="0.499cm" style:contextual-spacing="false" fo:text-align="end" style:justify-single-word="false"/>
      <style:text-properties officeooo:paragraph-rsid="0017f5ea"/>
    </style:style>
    <style:style style:name="P129" style:family="paragraph" style:parent-style-name="Table_20_Contents">
      <style:paragraph-properties fo:margin-top="0cm" fo:margin-bottom="0.499cm" style:contextual-spacing="false" fo:text-align="center" style:justify-single-word="false"/>
      <style:text-properties style:font-name="Arial2" fo:font-size="10pt" officeooo:paragraph-rsid="0018ec5c" style:font-size-asian="10pt" style:font-size-complex="10pt"/>
    </style:style>
    <style:style style:name="P130" style:family="paragraph" style:parent-style-name="Table_20_Contents">
      <style:paragraph-properties fo:margin-top="0cm" fo:margin-bottom="0.499cm" style:contextual-spacing="false" fo:text-align="center" style:justify-single-word="false"/>
      <style:text-properties style:font-name="Arial2" fo:font-size="10pt" officeooo:paragraph-rsid="0019f136" style:font-size-asian="10pt" style:font-size-complex="10pt"/>
    </style:style>
    <style:style style:name="P131" style:family="paragraph" style:parent-style-name="Table_20_Contents">
      <style:paragraph-properties fo:margin-top="0cm" fo:margin-bottom="0.499cm" style:contextual-spacing="false" fo:text-align="center" style:justify-single-word="false" fo:orphans="2" fo:widows="2"/>
      <style:text-properties style:font-name="Arial2" fo:font-size="10pt" officeooo:paragraph-rsid="001a8cff" style:font-size-asian="10pt" style:font-size-complex="10pt"/>
    </style:style>
    <style:style style:name="P132" style:family="paragraph" style:parent-style-name="Table_20_Contents">
      <style:paragraph-properties fo:margin-top="0cm" fo:margin-bottom="0.499cm" style:contextual-spacing="false" fo:text-align="start" style:justify-single-word="false"/>
      <style:text-properties style:font-name="Arial2" fo:font-size="10pt" officeooo:paragraph-rsid="0018ec5c" style:font-size-asian="10pt" style:font-size-complex="10pt"/>
    </style:style>
    <style:style style:name="P133" style:family="paragraph" style:parent-style-name="Table_20_Contents">
      <style:paragraph-properties fo:margin-top="0cm" fo:margin-bottom="0.499cm" style:contextual-spacing="false" fo:text-align="end" style:justify-single-word="false"/>
      <style:text-properties style:font-name="Arial2" fo:font-size="10pt" officeooo:paragraph-rsid="0018ec5c" style:font-size-asian="10pt" style:font-size-complex="10pt"/>
    </style:style>
    <style:style style:name="P134" style:family="paragraph" style:parent-style-name="Table_20_Contents">
      <style:paragraph-properties fo:margin-top="0cm" fo:margin-bottom="0.499cm" style:contextual-spacing="false" fo:text-align="end" style:justify-single-word="false"/>
      <style:text-properties style:font-name="Arial2" fo:font-size="10pt" officeooo:paragraph-rsid="0019f136" style:font-size-asian="10pt" style:font-size-complex="10pt"/>
    </style:style>
    <style:style style:name="P135" style:family="paragraph" style:parent-style-name="Table_20_Contents">
      <style:paragraph-properties fo:margin-top="0cm" fo:margin-bottom="0.499cm" style:contextual-spacing="false" fo:text-align="justify" style:justify-single-word="false" fo:orphans="2" fo:widows="2"/>
      <style:text-properties style:font-name="Arial2" fo:font-size="10pt" officeooo:paragraph-rsid="001a8cff" style:font-size-asian="10pt" style:font-size-complex="10pt"/>
    </style:style>
    <style:style style:name="P136" style:family="paragraph" style:parent-style-name="Table_20_Contents">
      <style:paragraph-properties fo:margin-top="0cm" fo:margin-bottom="0.499cm" style:contextual-spacing="false" fo:text-align="start" style:justify-single-word="false"/>
      <style:text-properties style:font-name="Arial2" fo:font-size="10pt" fo:language="es" fo:country="ES" officeooo:paragraph-rsid="0019f136" style:font-size-asian="10pt" style:font-size-complex="10pt"/>
    </style:style>
    <style:style style:name="P137" style:family="paragraph" style:parent-style-name="Table_20_Contents">
      <style:paragraph-properties fo:margin-top="0cm" fo:margin-bottom="0.499cm" style:contextual-spacing="false" fo:text-align="end" style:justify-single-word="false"/>
      <style:text-properties style:font-name="Arial2" fo:font-size="10pt" fo:language="es" fo:country="ES" officeooo:paragraph-rsid="0019f136" style:font-size-asian="10pt" style:font-size-complex="10pt"/>
    </style:style>
    <style:style style:name="P138" style:family="paragraph" style:parent-style-name="Table_20_Contents">
      <style:paragraph-properties fo:margin-top="0cm" fo:margin-bottom="0.499cm" style:contextual-spacing="false" fo:text-align="end" style:justify-single-word="false"/>
      <style:text-properties style:font-name="Arial2" fo:font-size="10pt" fo:font-style="italic" officeooo:paragraph-rsid="0019f136" style:font-size-asian="10pt" style:font-size-complex="10pt"/>
    </style:style>
    <style:style style:name="P139" style:family="paragraph" style:parent-style-name="Table_20_Contents">
      <style:paragraph-properties fo:margin-top="0cm" fo:margin-bottom="0.499cm" style:contextual-spacing="false" fo:text-align="center" style:justify-single-word="false" fo:orphans="2" fo:widows="2"/>
      <style:text-properties style:font-name="Arial2" fo:font-size="9pt" officeooo:paragraph-rsid="001a8cff" style:font-size-asian="9pt" style:font-size-complex="9pt"/>
    </style:style>
    <style:style style:name="P140" style:family="paragraph" style:parent-style-name="Table_20_Contents">
      <style:paragraph-properties fo:margin-top="0cm" fo:margin-bottom="0.499cm" style:contextual-spacing="false" fo:text-align="justify" style:justify-single-word="false" fo:orphans="2" fo:widows="2"/>
      <style:text-properties style:font-name="Arial2" fo:font-size="9pt" officeooo:paragraph-rsid="001a8cff" style:font-size-asian="9pt" style:font-size-complex="9pt"/>
    </style:style>
    <style:style style:name="P141" style:family="paragraph" style:parent-style-name="Table_20_Contents">
      <style:paragraph-properties fo:margin-top="0cm" fo:margin-bottom="0.499cm" style:contextual-spacing="false" fo:text-align="center" style:justify-single-word="false" fo:orphans="2" fo:widows="2"/>
      <style:text-properties style:font-name="Arial2" fo:font-size="9pt" fo:font-style="italic" fo:font-weight="bold" officeooo:paragraph-rsid="001a8cff" fo:background-color="transparent" style:font-size-asian="9pt" style:font-size-complex="9pt"/>
    </style:style>
    <style:style style:name="P142" style:family="paragraph" style:parent-style-name="Table_20_Contents">
      <style:paragraph-properties fo:margin-top="0cm" fo:margin-bottom="0.499cm" style:contextual-spacing="false" fo:text-align="center" style:justify-single-word="false" fo:orphans="2" fo:widows="2"/>
      <style:text-properties style:font-name="Arial2" fo:font-size="9pt" fo:font-style="italic" fo:font-weight="normal" officeooo:paragraph-rsid="001a8cff" fo:background-color="transparent" style:font-size-asian="9pt" style:font-size-complex="9pt"/>
    </style:style>
    <style:style style:name="P143"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style="italic" fo:font-weight="bold" officeooo:paragraph-rsid="0018ec5c" style:font-size-asian="10pt" style:font-size-complex="10pt"/>
    </style:style>
    <style:style style:name="P144" style:family="paragraph" style:parent-style-name="Table_20_Contents">
      <style:paragraph-properties fo:margin-top="0cm" fo:margin-bottom="0.499cm" style:contextual-spacing="false" fo:text-align="end" style:justify-single-word="false"/>
      <style:text-properties fo:color="#000000" loext:opacity="100%" style:font-name="Arial2" fo:font-size="10pt" fo:font-style="italic" officeooo:paragraph-rsid="0018ec5c" style:font-size-asian="10pt" style:font-size-complex="10pt"/>
    </style:style>
    <style:style style:name="P145" style:family="paragraph" style:parent-style-name="Table_20_Contents">
      <style:paragraph-properties fo:margin-top="0cm" fo:margin-bottom="0.499cm" style:contextual-spacing="false" fo:text-align="end" style:justify-single-word="false"/>
      <style:text-properties fo:color="#000000" loext:opacity="100%" style:font-name="Arial2" fo:font-size="10pt" fo:language="es" fo:country="ES" fo:font-style="italic" officeooo:paragraph-rsid="0019f136" style:font-size-asian="10pt" style:font-size-complex="10pt"/>
    </style:style>
    <style:style style:name="P146"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language="es" fo:country="ES" fo:font-style="italic" officeooo:paragraph-rsid="0019f136" style:font-size-asian="10pt" style:font-size-complex="10pt"/>
    </style:style>
    <style:style style:name="P147"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language="es" fo:country="ES" fo:font-style="italic" fo:font-weight="bold" officeooo:paragraph-rsid="0019f136" style:font-size-asian="10pt" style:font-size-complex="10pt"/>
    </style:style>
    <style:style style:name="P148" style:family="paragraph" style:parent-style-name="Table_20_Contents">
      <style:paragraph-properties fo:margin-top="0cm" fo:margin-bottom="0.499cm" style:contextual-spacing="false" fo:text-align="center" style:justify-single-word="false" fo:orphans="2" fo:widows="2"/>
      <style:text-properties fo:font-variant="normal" fo:text-transform="none" style:font-name="Arial2" fo:font-size="10pt" fo:font-style="normal" fo:font-weight="bold" officeooo:paragraph-rsid="001a8cff" fo:background-color="transparent" style:font-size-asian="10pt" style:font-size-complex="10pt"/>
    </style:style>
    <style:style style:name="P149" style:family="paragraph" style:parent-style-name="Table_20_Contents">
      <style:paragraph-properties fo:margin-top="0cm" fo:margin-bottom="0.499cm" style:contextual-spacing="false" fo:text-align="center" style:justify-single-word="false" fo:orphans="2" fo:widows="2"/>
      <style:text-properties fo:font-variant="normal" fo:text-transform="none" style:font-name="Arial2" fo:font-size="10pt" fo:font-style="normal" fo:font-weight="normal" officeooo:paragraph-rsid="001a8cff" fo:background-color="transparent" style:font-size-asian="10pt" style:font-size-complex="10pt"/>
    </style:style>
    <style:style style:name="P150" style:family="paragraph" style:parent-style-name="Table_20_Heading">
      <style:paragraph-properties fo:margin-top="0cm" fo:margin-bottom="0.499cm" style:contextual-spacing="false" fo:text-align="center" style:justify-single-word="false"/>
      <style:text-properties officeooo:paragraph-rsid="0017f5ea"/>
    </style:style>
    <style:style style:name="P151" style:family="paragraph" style:parent-style-name="Table_20_Heading">
      <style:paragraph-properties fo:margin-top="0cm" fo:margin-bottom="0.499cm" style:contextual-spacing="false"/>
      <style:text-properties officeooo:paragraph-rsid="0017f5ea"/>
    </style:style>
    <style:style style:name="P152" style:family="paragraph" style:parent-style-name="Table_20_Contents">
      <style:paragraph-properties fo:margin-top="0cm" fo:margin-bottom="0.499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2" fo:font-size="9pt" officeooo:paragraph-rsid="001a8cff" style:font-size-asian="9pt" style:font-size-complex="9pt"/>
    </style:style>
    <style:style style:name="P153" style:family="paragraph" style:parent-style-name="Table_20_Contents">
      <style:paragraph-properties fo:margin-top="0cm" fo:margin-bottom="0.499cm" style:contextual-spacing="false" fo:text-align="justify" style:justify-single-word="false" fo:orphans="2" fo:widows="2" fo:padding-left="0.12cm" fo:padding-right="0cm" fo:padding-top="0cm" fo:padding-bottom="0.049cm" fo:border-left="0.06pt solid #000000" fo:border-right="none" fo:border-top="none" fo:border-bottom="0.06pt solid #000000"/>
      <style:text-properties style:font-name="Arial2" fo:font-size="9pt" officeooo:paragraph-rsid="001a8cff" style:font-size-asian="9pt" style:font-size-complex="9pt"/>
    </style:style>
    <style:style style:name="P154" style:family="paragraph" style:parent-style-name="Table_20_Contents">
      <style:paragraph-properties fo:margin-top="0cm" fo:margin-bottom="0.499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2" fo:font-size="9pt" fo:font-style="italic" fo:font-weight="normal" officeooo:paragraph-rsid="001a8cff" fo:background-color="transparent" style:font-size-asian="9pt" style:font-size-complex="9pt"/>
    </style:style>
    <style:style style:name="P155" style:family="paragraph" style:parent-style-name="Table_20_Contents">
      <style:paragraph-properties fo:margin-top="0cm" fo:margin-bottom="0.499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2" fo:font-size="10pt" officeooo:paragraph-rsid="001a8cff" style:font-size-asian="10pt" style:font-size-complex="10pt"/>
    </style:style>
    <style:style style:name="P156" style:family="paragraph" style:parent-style-name="Table_20_Contents">
      <style:paragraph-properties fo:margin-top="0cm" fo:margin-bottom="0.499cm" style:contextual-spacing="false" fo:text-align="justify" style:justify-single-word="false" fo:orphans="2" fo:widows="2" fo:padding-left="0.12cm" fo:padding-right="0cm" fo:padding-top="0cm" fo:padding-bottom="0.049cm" fo:border-left="0.06pt solid #000000" fo:border-right="none" fo:border-top="none" fo:border-bottom="0.06pt solid #000000"/>
      <style:text-properties style:font-name="Arial2" fo:font-size="10pt" officeooo:paragraph-rsid="001a8cff" style:font-size-asian="10pt" style:font-size-complex="10pt"/>
    </style:style>
    <style:style style:name="P157" style:family="paragraph" style:parent-style-name="Table_20_Contents">
      <style:paragraph-properties fo:margin-top="0cm" fo:margin-bottom="0.499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fo:font-variant="normal" fo:text-transform="none" style:font-name="Arial2" fo:font-size="10pt" fo:font-style="normal" fo:font-weight="normal" officeooo:paragraph-rsid="001a8cff" fo:background-color="transparent" style:font-size-asian="10pt" style:font-size-complex="10pt"/>
    </style:style>
    <style:style style:name="P158" style:family="paragraph" style:parent-style-name="Table_20_Contents">
      <style:paragraph-properties fo:margin-top="0cm" fo:margin-bottom="0.499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2" fo:font-size="9pt" officeooo:paragraph-rsid="001a8cff" style:font-size-asian="9pt" style:font-size-complex="9pt"/>
    </style:style>
    <style:style style:name="P159" style:family="paragraph" style:parent-style-name="Table_20_Contents">
      <style:paragraph-properties fo:margin-top="0cm" fo:margin-bottom="0.499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2" fo:font-size="10pt" officeooo:paragraph-rsid="001a8cff" style:font-size-asian="10pt" style:font-size-complex="10pt"/>
    </style:style>
    <style:style style:name="P160" style:family="paragraph" style:parent-style-name="Text_20_body">
      <style:paragraph-properties fo:text-align="justify" style:justify-single-word="false"/>
      <style:text-properties style:font-name="Times New Roman" fo:font-size="14pt" officeooo:paragraph-rsid="0017f5ea"/>
    </style:style>
    <style:style style:name="P161" style:family="paragraph" style:parent-style-name="Text_20_body">
      <style:paragraph-properties fo:text-align="center" style:justify-single-word="false"/>
      <style:text-properties style:font-name="Times New Roman" fo:font-size="14pt" officeooo:paragraph-rsid="0017f5ea"/>
    </style:style>
    <style:style style:name="P162" style:family="paragraph" style:parent-style-name="Text_20_body">
      <style:paragraph-properties fo:text-align="justify" style:justify-single-word="false"/>
      <style:text-properties style:font-name="Times New Roman" fo:font-size="14pt" fo:language="es" fo:country="ES" officeooo:paragraph-rsid="0017f5ea"/>
    </style:style>
    <style:style style:name="P163" style:family="paragraph" style:parent-style-name="Text_20_body">
      <style:paragraph-properties fo:text-align="center" style:justify-single-word="false"/>
      <style:text-properties style:font-name="Times New Roman" fo:font-size="14pt" fo:language="es" fo:country="ES" officeooo:paragraph-rsid="0017f5ea"/>
    </style:style>
    <style:style style:name="P164" style:family="paragraph" style:parent-style-name="Text_20_body">
      <style:text-properties style:font-name="Arial2" fo:font-size="10pt" style:font-size-asian="10pt" style:font-size-complex="10pt"/>
    </style:style>
    <style:style style:name="P165" style:family="paragraph" style:parent-style-name="Text_20_body">
      <style:text-properties style:font-name="Arial2" fo:font-size="10pt" officeooo:paragraph-rsid="0012e716" style:font-size-asian="10pt" style:font-size-complex="10pt"/>
    </style:style>
    <style:style style:name="P166" style:family="paragraph" style:parent-style-name="Text_20_body">
      <style:paragraph-properties fo:text-align="justify" style:justify-single-word="false"/>
      <style:text-properties style:font-name="Arial2" fo:font-size="10pt" officeooo:paragraph-rsid="0017f5ea" style:font-size-asian="10pt" style:font-size-complex="10pt"/>
    </style:style>
    <style:style style:name="P167" style:family="paragraph" style:parent-style-name="Text_20_body">
      <style:paragraph-properties fo:text-align="justify" style:justify-single-word="false"/>
      <style:text-properties style:font-name="Arial2" fo:font-size="10pt" officeooo:paragraph-rsid="0018ec5c" style:font-size-asian="10pt" style:font-size-complex="10pt"/>
    </style:style>
    <style:style style:name="P168" style:family="paragraph" style:parent-style-name="Text_20_body">
      <style:paragraph-properties fo:text-align="justify" style:justify-single-word="false"/>
      <style:text-properties style:font-name="Arial2" fo:font-size="10pt" officeooo:paragraph-rsid="0019f136" style:font-size-asian="10pt" style:font-size-complex="10pt"/>
    </style:style>
    <style:style style:name="P169" style:family="paragraph" style:parent-style-name="Text_20_body">
      <style:paragraph-properties fo:text-align="center" style:justify-single-word="false"/>
      <style:text-properties style:font-name="Arial2" fo:font-size="10pt" officeooo:paragraph-rsid="0017f5ea" style:font-size-asian="10pt" style:font-size-complex="10pt"/>
    </style:style>
    <style:style style:name="P170" style:family="paragraph" style:parent-style-name="Text_20_body">
      <style:paragraph-properties fo:text-align="center" style:justify-single-word="false"/>
      <style:text-properties style:font-name="Arial2" fo:font-size="10pt" officeooo:paragraph-rsid="0018ec5c" style:font-size-asian="10pt" style:font-size-complex="10pt"/>
    </style:style>
    <style:style style:name="P171" style:family="paragraph" style:parent-style-name="Text_20_body">
      <style:paragraph-properties fo:text-align="center" style:justify-single-word="false"/>
      <style:text-properties style:font-name="Arial2" fo:font-size="10pt" officeooo:paragraph-rsid="0019f136" style:font-size-asian="10pt" style:font-size-complex="10pt"/>
    </style:style>
    <style:style style:name="P172" style:family="paragraph" style:parent-style-name="Text_20_body">
      <style:text-properties style:font-name="Arial2" fo:font-size="10pt" officeooo:paragraph-rsid="0018ec5c" style:font-size-asian="10pt" style:font-size-complex="10pt"/>
    </style:style>
    <style:style style:name="P173" style:family="paragraph" style:parent-style-name="Text_20_body">
      <style:paragraph-properties fo:text-align="justify" style:justify-single-word="false"/>
      <style:text-properties style:font-name="Arial2" fo:font-size="10pt" fo:language="es" fo:country="ES" officeooo:paragraph-rsid="0019f136" style:font-size-asian="10pt" style:font-size-complex="10pt"/>
    </style:style>
    <style:style style:name="P174" style:family="paragraph" style:parent-style-name="Text_20_body">
      <style:paragraph-properties fo:text-align="center" style:justify-single-word="false"/>
      <style:text-properties style:font-name="Arial2" fo:font-size="10pt" fo:font-style="italic" style:text-underline-style="solid" style:text-underline-width="auto" style:text-underline-color="font-color" fo:font-weight="bold" officeooo:paragraph-rsid="0019f136" style:font-size-asian="10pt" style:font-size-complex="10pt"/>
    </style:style>
    <style:style style:name="P175" style:family="paragraph" style:parent-style-name="Text_20_body">
      <style:text-properties style:font-name="Arial2" fo:font-size="10pt" fo:font-style="italic" fo:font-weight="bold" officeooo:paragraph-rsid="0019f136" style:font-size-asian="10pt" style:font-size-complex="10pt"/>
    </style:style>
    <style:style style:name="P176" style:family="paragraph" style:parent-style-name="Text_20_body">
      <style:paragraph-properties fo:text-align="justify" style:justify-single-word="false"/>
      <style:text-properties style:font-name="Arial2" fo:font-size="10pt" fo:font-style="italic" officeooo:paragraph-rsid="0019f136" style:font-size-asian="10pt" style:font-size-complex="10pt"/>
    </style:style>
    <style:style style:name="P177" style:family="paragraph" style:parent-style-name="Text_20_body">
      <style:text-properties style:font-name="Arial2" fo:font-size="7pt" style:font-size-asian="7pt" style:font-size-complex="7pt"/>
    </style:style>
    <style:style style:name="P178" style:family="paragraph" style:parent-style-name="Text_20_body">
      <style:text-properties style:font-name="Arial2" fo:font-size="7pt" officeooo:paragraph-rsid="0012e716" style:font-size-asian="7pt" style:font-size-complex="7pt"/>
    </style:style>
    <style:style style:name="P179" style:family="paragraph" style:parent-style-name="Text_20_body">
      <style:text-properties officeooo:paragraph-rsid="00136c12"/>
    </style:style>
    <style:style style:name="P180" style:family="paragraph" style:parent-style-name="Text_20_body">
      <style:paragraph-properties fo:text-align="justify" style:justify-single-word="false"/>
      <style:text-properties fo:color="#000000" loext:opacity="100%" style:font-name="Arial2" fo:font-size="10pt" fo:font-weight="bold" officeooo:paragraph-rsid="0017f5ea" style:font-size-asian="10pt" style:font-size-complex="10pt"/>
    </style:style>
    <style:style style:name="P181" style:family="paragraph" style:parent-style-name="Text_20_body">
      <style:paragraph-properties fo:text-align="justify" style:justify-single-word="false"/>
      <style:text-properties fo:color="#000000" loext:opacity="100%" style:font-name="Arial2" fo:font-size="10pt" fo:font-style="italic" officeooo:paragraph-rsid="0018ec5c" style:font-size-asian="10pt" style:font-size-complex="10pt"/>
    </style:style>
    <style:style style:name="P182" style:family="paragraph" style:parent-style-name="Text_20_body">
      <style:paragraph-properties fo:text-align="justify" style:justify-single-word="false"/>
      <style:text-properties fo:color="#000000" loext:opacity="100%" style:font-name="Arial2" fo:font-size="10pt" fo:font-style="italic" officeooo:paragraph-rsid="0019f136" style:font-size-asian="10pt" style:font-size-complex="10pt"/>
    </style:style>
    <style:style style:name="P183" style:family="paragraph" style:parent-style-name="Text_20_body">
      <style:paragraph-properties fo:text-align="justify" style:justify-single-word="false"/>
      <style:text-properties fo:color="#000000" loext:opacity="100%" style:font-name="Arial2" fo:font-size="10pt" fo:language="es" fo:country="ES" fo:font-style="italic" officeooo:paragraph-rsid="0019f136" style:font-size-asian="10pt" style:font-size-complex="10pt"/>
    </style:style>
    <style:style style:name="P184" style:family="paragraph" style:parent-style-name="Text_20_body">
      <style:paragraph-properties fo:text-align="justify" style:justify-single-word="false"/>
      <style:text-properties fo:color="#000000" loext:opacity="100%" style:font-name="Arial1" fo:font-size="10pt" officeooo:paragraph-rsid="0017f5ea"/>
    </style:style>
    <style:style style:name="P185" style:family="paragraph" style:parent-style-name="Text_20_body">
      <style:paragraph-properties fo:text-align="center" style:justify-single-word="false"/>
      <style:text-properties style:font-name="Arial1" fo:font-size="10pt" officeooo:paragraph-rsid="0017f5ea"/>
    </style:style>
    <style:style style:name="P186" style:family="paragraph" style:parent-style-name="Text_20_body">
      <style:paragraph-properties fo:text-align="center" style:justify-single-word="false"/>
      <style:text-properties style:font-name="Arial" fo:font-size="10pt" fo:font-weight="bold" officeooo:paragraph-rsid="0017f5ea" style:font-name-asian="Times New Roman1" style:font-size-asian="10pt" style:font-weight-asian="bold" style:font-name-complex="Arial Narrow" style:font-size-complex="10pt" style:font-style-complex="italic" style:font-weight-complex="bold"/>
    </style:style>
    <style:style style:name="P187" style:family="paragraph" style:parent-style-name="Text_20_body">
      <style:paragraph-properties fo:margin-top="0cm" fo:margin-bottom="0cm" style:contextual-spacing="false" fo:text-align="justify" style:justify-single-word="false" fo:orphans="2" fo:widows="2"/>
      <style:text-properties style:font-name="Arial2" fo:font-size="10pt" officeooo:paragraph-rsid="0018db08" style:font-size-asian="10pt" style:font-size-complex="10pt"/>
    </style:style>
    <style:style style:name="P188"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font-weight="bold" officeooo:paragraph-rsid="0018db08" fo:background-color="transparent" style:font-size-asian="10pt" style:font-size-complex="10pt"/>
    </style:style>
    <style:style style:name="P189"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font-weight="normal" officeooo:paragraph-rsid="0018db08" fo:background-color="transparent" style:font-size-asian="10pt" style:font-size-complex="10pt"/>
    </style:style>
    <style:style style:name="P190" style:family="paragraph" style:parent-style-name="Text_20_body">
      <style:paragraph-properties fo:margin-top="0cm" fo:margin-bottom="0cm" style:contextual-spacing="false" fo:text-align="justify" style:justify-single-word="false" fo:orphans="2" fo:widows="2"/>
      <style:text-properties style:font-name="Arial2" fo:font-size="10pt" fo:font-weight="bold" officeooo:paragraph-rsid="0018dff4" fo:background-color="transparent" style:font-size-asian="10pt" style:font-size-complex="10pt"/>
    </style:style>
    <style:style style:name="P191" style:family="paragraph" style:parent-style-name="Text_20_body">
      <style:paragraph-properties fo:margin-top="0cm" fo:margin-bottom="0.25cm" style:contextual-spacing="false" fo:text-align="justify" style:justify-single-word="false"/>
      <style:text-properties style:font-name="Arial2" fo:font-size="10pt" fo:font-weight="normal" style:font-size-asian="10pt" style:font-weight-asian="normal" style:font-name-complex="Arial Narrow" style:font-size-complex="10pt" style:font-weight-complex="normal"/>
    </style:style>
    <style:style style:name="P192" style:family="paragraph" style:parent-style-name="Heading_20_5">
      <style:paragraph-properties fo:text-align="center" style:justify-single-word="false"/>
      <style:text-properties style:font-name="Times New Roman" fo:font-size="14pt" officeooo:paragraph-rsid="0017f5ea"/>
    </style:style>
    <style:style style:name="P193" style:family="paragraph" style:parent-style-name="Text_20_body" style:master-page-name="MP0">
      <style:paragraph-properties fo:text-align="center" style:justify-single-word="false" style:page-number="auto" fo:break-before="page"/>
      <style:text-properties style:font-name="Arial2" fo:font-size="10pt" fo:font-weight="normal" style:font-size-asian="10pt" style:font-weight-asian="normal" style:font-name-complex="Arial Narrow" style:font-size-complex="10pt" style:font-style-complex="italic" style:font-weight-complex="normal"/>
    </style:style>
    <style:style style:name="P194" style:family="paragraph" style:parent-style-name="Text_20_body" style:list-style-name="L1">
      <style:paragraph-properties fo:text-align="justify" style:justify-single-word="false"/>
      <style:text-properties style:font-name="Times New Roman" fo:font-size="14pt" officeooo:paragraph-rsid="0017f5ea"/>
    </style:style>
    <style:style style:name="P195" style:family="paragraph" style:parent-style-name="Text_20_body" style:list-style-name="L2">
      <style:paragraph-properties fo:text-align="justify" style:justify-single-word="false"/>
      <style:text-properties style:font-name="Times New Roman" fo:font-size="14pt" officeooo:paragraph-rsid="0017f5ea"/>
    </style:style>
    <style:style style:name="P196" style:family="paragraph" style:parent-style-name="Text_20_body" style:list-style-name="L21">
      <style:paragraph-properties fo:text-align="justify" style:justify-single-word="false"/>
      <style:text-properties style:font-name="Arial2" fo:font-size="10pt" officeooo:paragraph-rsid="0018ec5c" style:font-size-asian="10pt" style:font-size-complex="10pt"/>
    </style:style>
    <style:style style:name="P197" style:family="paragraph" style:parent-style-name="Text_20_body" style:list-style-name="L22">
      <style:paragraph-properties fo:text-align="justify" style:justify-single-word="false"/>
      <style:text-properties style:font-name="Arial2" fo:font-size="10pt" officeooo:paragraph-rsid="0018ec5c" style:font-size-asian="10pt" style:font-size-complex="10pt"/>
    </style:style>
    <style:style style:name="P198" style:family="paragraph" style:parent-style-name="Text_20_body" style:list-style-name="L25">
      <style:paragraph-properties fo:text-align="justify" style:justify-single-word="false"/>
      <style:text-properties style:font-name="Arial2" fo:font-size="10pt" officeooo:paragraph-rsid="0019f136" style:font-size-asian="10pt" style:font-size-complex="10pt"/>
    </style:style>
    <style:style style:name="P199" style:family="paragraph" style:parent-style-name="Text_20_body" style:list-style-name="L24">
      <style:paragraph-properties fo:text-align="justify" style:justify-single-word="false"/>
      <style:text-properties style:font-name="Arial2" fo:font-size="10pt" fo:language="es" fo:country="ES" officeooo:paragraph-rsid="0019f136" style:font-size-asian="10pt" style:font-size-complex="10pt"/>
    </style:style>
    <style:style style:name="P200" style:family="paragraph" style:parent-style-name="Text_20_body" style:list-style-name="L3">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201" style:family="paragraph" style:parent-style-name="Text_20_body" style:list-style-name="L4">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202" style:family="paragraph" style:parent-style-name="Text_20_body" style:list-style-name="L5">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203" style:family="paragraph" style:parent-style-name="Text_20_body" style:list-style-name="L6">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204" style:family="paragraph" style:parent-style-name="Text_20_body" style:list-style-name="L8">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205" style:family="paragraph" style:parent-style-name="Text_20_body" style:list-style-name="L9">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206" style:family="paragraph" style:parent-style-name="Text_20_body" style:list-style-name="L10">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207" style:family="paragraph" style:parent-style-name="Text_20_body" style:list-style-name="L11">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208" style:family="paragraph" style:parent-style-name="Text_20_body" style:list-style-name="L12">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209" style:family="paragraph" style:parent-style-name="Text_20_body" style:list-style-name="L13">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210" style:family="paragraph" style:parent-style-name="Text_20_body" style:list-style-name="L15">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211" style:family="paragraph" style:parent-style-name="Text_20_body" style:list-style-name="L16">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style:font-size-asian="10pt" style:font-size-complex="10pt"/>
    </style:style>
    <style:style style:name="P212" style:family="paragraph" style:parent-style-name="Text_20_body" style:list-style-name="L5">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fo:background-color="transparent" style:font-size-asian="10pt" style:font-size-complex="10pt"/>
    </style:style>
    <style:style style:name="P213" style:family="paragraph" style:parent-style-name="Text_20_body" style:list-style-name="L7">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fo:background-color="transparent" style:font-size-asian="10pt" style:font-size-complex="10pt"/>
    </style:style>
    <style:style style:name="P214" style:family="paragraph" style:parent-style-name="Text_20_body" style:list-style-name="L12">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fo:background-color="transparent" style:font-size-asian="10pt" style:font-size-complex="10pt"/>
    </style:style>
    <style:style style:name="P215" style:family="paragraph" style:parent-style-name="Text_20_body" style:list-style-name="L14">
      <style:paragraph-properties fo:margin-left="0cm" fo:margin-right="0cm" fo:margin-top="0cm" fo:margin-bottom="0.22cm" style:contextual-spacing="false" fo:text-align="justify" style:justify-single-word="false" fo:orphans="2" fo:widows="2" fo:text-indent="1.251cm" style:auto-text-indent="false"/>
      <style:text-properties style:font-name="Arial2" fo:font-size="10pt" officeooo:paragraph-rsid="0018dff4" fo:background-color="transparent" style:font-size-asian="10pt" style:font-size-complex="10pt"/>
    </style:style>
    <style:style style:name="P216" style:family="paragraph" style:parent-style-name="Text_20_body" style:list-style-name="L17">
      <style:paragraph-properties fo:margin-left="0cm" fo:margin-right="0cm" fo:margin-top="0cm" fo:margin-bottom="0.22cm" style:contextual-spacing="false" fo:text-align="start" style:justify-single-word="false" fo:orphans="2" fo:widows="2" fo:text-indent="1.251cm" style:auto-text-indent="false"/>
      <style:text-properties style:font-name="Arial2" fo:font-size="10pt" fo:font-style="italic" officeooo:paragraph-rsid="0018ec5c" fo:background-color="transparent" style:font-size-asian="10pt" style:font-size-complex="10pt"/>
    </style:style>
    <style:style style:name="P217" style:family="paragraph" style:parent-style-name="Text_20_body" style:list-style-name="L18">
      <style:paragraph-properties fo:margin-left="0cm" fo:margin-right="0cm" fo:margin-top="0cm" fo:margin-bottom="0.22cm" style:contextual-spacing="false" fo:text-align="start" style:justify-single-word="false" fo:orphans="2" fo:widows="2" fo:text-indent="1.251cm" style:auto-text-indent="false"/>
      <style:text-properties style:font-name="Arial2" fo:font-size="10pt" fo:font-style="italic" officeooo:paragraph-rsid="0018ec5c" fo:background-color="transparent" style:font-size-asian="10pt" style:font-size-complex="10pt"/>
    </style:style>
    <style:style style:name="P218" style:family="paragraph" style:parent-style-name="Text_20_body" style:list-style-name="L19">
      <style:paragraph-properties fo:margin-left="0cm" fo:margin-right="0cm" fo:margin-top="0cm" fo:margin-bottom="0.22cm" style:contextual-spacing="false" fo:text-align="start" style:justify-single-word="false" fo:orphans="2" fo:widows="2" fo:text-indent="1.251cm" style:auto-text-indent="false"/>
      <style:text-properties style:font-name="Arial2" fo:font-size="10pt" fo:font-style="italic" officeooo:paragraph-rsid="0018ec5c" fo:background-color="transparent" style:font-size-asian="10pt" style:font-size-complex="10pt"/>
    </style:style>
    <style:style style:name="P219" style:family="paragraph" style:parent-style-name="Text_20_body" style:list-style-name="L20">
      <style:paragraph-properties fo:margin-left="0cm" fo:margin-right="0cm" fo:margin-top="0cm" fo:margin-bottom="0.22cm" style:contextual-spacing="false" fo:text-align="start" style:justify-single-word="false" fo:orphans="2" fo:widows="2" fo:text-indent="1.251cm" style:auto-text-indent="false"/>
      <style:text-properties style:font-name="Arial2" fo:font-size="10pt" fo:font-style="italic" officeooo:paragraph-rsid="0018ec5c" fo:background-color="transparent" style:font-size-asian="10pt" style:font-size-complex="10pt"/>
    </style:style>
    <style:style style:name="P220" style:family="paragraph" style:parent-style-name="Text_20_body" style:list-style-name="L3">
      <style:paragraph-properties fo:margin-left="0cm" fo:margin-right="0cm" fo:margin-top="0cm" fo:margin-bottom="0.22cm" style:contextual-spacing="false" fo:text-align="justify" style:justify-single-word="false" fo:orphans="2" fo:widows="2" fo:text-indent="1.251cm" style:auto-text-indent="false"/>
      <style:text-properties fo:color="#000000" loext:opacity="100%" style:font-name="Arial2" fo:font-size="10pt" fo:font-style="italic" fo:font-weight="normal" officeooo:paragraph-rsid="0018dff4" fo:background-color="transparent" style:font-size-asian="10pt" style:font-size-complex="10pt"/>
    </style:style>
    <style:style style:name="P221" style:family="paragraph" style:parent-style-name="Text_20_body" style:list-style-name="L4">
      <style:paragraph-properties fo:margin-left="0cm" fo:margin-right="0cm" fo:margin-top="0cm" fo:margin-bottom="0.22cm" style:contextual-spacing="false" fo:text-align="justify" style:justify-single-word="false" fo:orphans="2" fo:widows="2" fo:text-indent="1.251cm" style:auto-text-indent="false"/>
      <style:text-properties fo:color="#000000" loext:opacity="100%" style:font-name="Arial2" fo:font-size="10pt" fo:font-style="italic" fo:font-weight="normal" officeooo:paragraph-rsid="0018dff4" fo:background-color="transparent" style:font-size-asian="10pt" style:font-size-complex="10pt"/>
    </style:style>
    <style:style style:name="P222" style:family="paragraph" style:parent-style-name="Text_20_body" style:list-style-name="L10">
      <style:paragraph-properties fo:margin-left="0cm" fo:margin-right="0cm" fo:margin-top="0cm" fo:margin-bottom="0.22cm" style:contextual-spacing="false" fo:text-align="justify" style:justify-single-word="false" fo:orphans="2" fo:widows="2" fo:text-indent="1.251cm" style:auto-text-indent="false"/>
      <style:text-properties fo:font-variant="normal" fo:text-transform="none" fo:color="#000000" loext:opacity="100%" style:font-name="Arial2" fo:font-size="10pt" fo:font-style="normal" fo:font-weight="normal" officeooo:paragraph-rsid="0018dff4" fo:background-color="transparent" style:font-size-asian="10pt" style:font-size-complex="10pt"/>
    </style:style>
    <style:style style:name="P223" style:family="paragraph" style:parent-style-name="Text_20_body" style:list-style-name="L11">
      <style:paragraph-properties fo:margin-left="0cm" fo:margin-right="0cm" fo:margin-top="0cm" fo:margin-bottom="0.22cm" style:contextual-spacing="false" fo:text-align="justify" style:justify-single-word="false" fo:orphans="2" fo:widows="2" fo:text-indent="1.251cm" style:auto-text-indent="false"/>
      <style:text-properties fo:font-variant="normal" fo:text-transform="none" fo:color="#000000" loext:opacity="100%" style:font-name="Arial2" fo:font-size="10pt" fo:font-style="normal" fo:font-weight="normal" officeooo:paragraph-rsid="0018dff4" fo:background-color="transparent" style:font-size-asian="10pt" style:font-size-complex="10pt"/>
    </style:style>
    <style:style style:name="P224" style:family="paragraph" style:parent-style-name="Text_20_body" style:list-style-name="L21">
      <style:paragraph-properties fo:margin-top="0cm" fo:margin-bottom="0cm" style:contextual-spacing="false"/>
      <style:text-properties style:font-name="Arial2" fo:font-size="10pt" officeooo:paragraph-rsid="0018ec5c" style:font-size-asian="10pt" style:font-size-complex="10pt"/>
    </style:style>
    <style:style style:name="P225" style:family="paragraph" style:parent-style-name="Text_20_body" style:list-style-name="L24">
      <style:paragraph-properties fo:margin-top="0cm" fo:margin-bottom="0cm" style:contextual-spacing="false"/>
      <style:text-properties style:font-name="Arial2" fo:font-size="10pt" officeooo:paragraph-rsid="0019f136" style:font-size-asian="10pt" style:font-size-complex="10pt"/>
    </style:style>
    <style:style style:name="P226" style:family="paragraph" style:parent-style-name="Text_20_body" style:list-style-name="L23">
      <style:paragraph-properties fo:margin-left="0cm" fo:margin-right="0cm" fo:text-align="justify" style:justify-single-word="false" fo:orphans="2" fo:widows="2" fo:text-indent="1.323cm" style:auto-text-indent="false"/>
      <style:text-properties style:font-name="Arial2" fo:font-size="10pt" officeooo:paragraph-rsid="0019f136"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background-color="transparent" loext:char-shading-value="0"/>
    </style:style>
    <style:style style:name="T5" style:family="text">
      <style:text-properties style:font-name="Arial1" fo:font-size="10pt"/>
    </style:style>
    <style:style style:name="T6" style:family="text">
      <style:text-properties style:font-name="Arial1" fo:font-size="7pt"/>
    </style:style>
    <style:style style:name="T7" style:family="text">
      <style:text-properties style:font-name="Arial1" fo:font-size="7pt" fo:font-weight="bold"/>
    </style:style>
    <style:style style:name="T8" style:family="text">
      <style:text-properties style:font-name="Arial1" style:font-name-asian="Arial2" style:font-name-complex="Century Gothic" style:language-complex="hi" style:country-complex="IN"/>
    </style:style>
    <style:style style:name="T9" style:family="text">
      <style:text-properties fo:font-weight="normal"/>
    </style:style>
    <style:style style:name="T10" style:family="text">
      <style:text-properties fo:font-weight="normal" fo:background-color="transparent" loext:char-shading-value="0"/>
    </style:style>
    <style:style style:name="T11" style:family="text">
      <style:text-properties fo:font-weight="normal" fo:background-color="#ffffff" loext:char-shading-value="0"/>
    </style:style>
    <style:style style:name="T12" style:family="text">
      <style:text-properties fo:color="#000000" loext:opacity="100%"/>
    </style:style>
    <style:style style:name="T13" style:family="text">
      <style:text-properties fo:color="#000000" loext:opacity="100%" fo:font-weight="normal"/>
    </style:style>
    <style:style style:name="T14" style:family="text">
      <style:text-properties fo:color="#000000" loext:opacity="100%" fo:font-weight="normal" fo:background-color="#ffffff" loext:char-shading-value="0"/>
    </style:style>
    <style:style style:name="T15" style:family="text">
      <style:text-properties fo:color="#000000" loext:opacity="100%" fo:font-weight="normal" fo:background-color="transparent" loext:char-shading-value="0"/>
    </style:style>
    <style:style style:name="T16" style:family="text">
      <style:text-properties fo:color="#000000" loext:opacity="100%" fo:font-weight="bold"/>
    </style:style>
    <style:style style:name="T17" style:family="text">
      <style:text-properties fo:color="#000000" loext:opacity="100%" fo:font-weight="bold" fo:background-color="transparent" loext:char-shading-value="0"/>
    </style:style>
    <style:style style:name="T18" style:family="text">
      <style:text-properties fo:color="#000000" loext:opacity="100%" style:font-name="Arial1" fo:font-size="10pt"/>
    </style:style>
    <style:style style:name="T19" style:family="text">
      <style:text-properties fo:color="#000000" loext:opacity="100%" style:font-name="Arial1" fo:font-size="10pt" fo:font-weight="bold"/>
    </style:style>
    <style:style style:name="T20" style:family="text">
      <style:text-properties fo:color="#000000" loext:opacity="100%" style:font-name="Arial1" fo:font-size="10pt" fo:font-style="italic"/>
    </style:style>
    <style:style style:name="T21" style:family="text">
      <style:text-properties fo:color="#000000" loext:opacity="100%" style:font-name="Arial1" fo:font-size="10pt" fo:font-style="italic" fo:font-weight="bold"/>
    </style:style>
    <style:style style:name="T22" style:family="text">
      <style:text-properties fo:color="#000000" loext:opacity="100%" style:text-underline-style="solid" style:text-underline-width="auto" style:text-underline-color="font-color"/>
    </style:style>
    <style:style style:name="T23" style:family="text">
      <style:text-properties fo:color="#000000" loext:opacity="100%" style:text-underline-style="solid" style:text-underline-width="auto" style:text-underline-color="font-color" fo:font-weight="bold"/>
    </style:style>
    <style:style style:name="T24" style:family="text">
      <style:text-properties fo:color="#000000" loext:opacity="100%" fo:font-style="italic"/>
    </style:style>
    <style:style style:name="T25" style:family="text">
      <style:text-properties fo:color="#000000" loext:opacity="100%" fo:font-style="italic" fo:font-weight="bold"/>
    </style:style>
    <style:style style:name="T26" style:family="text">
      <style:text-properties fo:color="#000000" loext:opacity="100%" fo:font-style="italic" fo:font-weight="bold" fo:background-color="transparent" loext:char-shading-value="0"/>
    </style:style>
    <style:style style:name="T27" style:family="text">
      <style:text-properties fo:color="#000000" loext:opacity="100%" fo:font-style="italic" style:text-underline-style="solid" style:text-underline-width="auto" style:text-underline-color="font-color" fo:font-weight="bold"/>
    </style:style>
    <style:style style:name="T28" style:family="text">
      <style:text-properties fo:color="#000000" loext:opacity="100%" fo:font-style="italic" style:text-underline-style="solid" style:text-underline-width="auto" style:text-underline-color="font-color" fo:font-weight="bold" fo:background-color="transparent" loext:char-shading-value="0"/>
    </style:style>
    <style:style style:name="T29" style:family="text">
      <style:text-properties fo:color="#000000" loext:opacity="100%" fo:font-style="italic" style:text-underline-style="solid" style:text-underline-width="auto" style:text-underline-color="font-color" fo:font-weight="normal"/>
    </style:style>
    <style:style style:name="T30" style:family="text">
      <style:text-properties fo:color="#000000" loext:opacity="100%" fo:font-style="italic" style:text-underline-style="solid" style:text-underline-width="auto" style:text-underline-color="font-color" fo:font-weight="normal" fo:background-color="transparent" loext:char-shading-value="0"/>
    </style:style>
    <style:style style:name="T31" style:family="text">
      <style:text-properties fo:color="#000000" loext:opacity="100%" fo:font-style="italic" fo:font-weight="normal"/>
    </style:style>
    <style:style style:name="T32" style:family="text">
      <style:text-properties fo:color="#000000" loext:opacity="100%" fo:font-style="italic" fo:font-weight="normal" fo:background-color="transparent" loext:char-shading-value="0"/>
    </style:style>
    <style:style style:name="T33" style:family="text">
      <style:text-properties fo:color="#000000" loext:opacity="100%" fo:font-style="italic" fo:background-color="transparent" loext:char-shading-value="0"/>
    </style:style>
    <style:style style:name="T34" style:family="text">
      <style:text-properties fo:color="#000000" loext:opacity="100%" fo:letter-spacing="-0.007cm"/>
    </style:style>
    <style:style style:name="T35" style:family="text">
      <style:text-properties fo:color="#000000" loext:opacity="100%" fo:letter-spacing="-0.007cm" fo:font-style="italic"/>
    </style:style>
    <style:style style:name="T36" style:family="text">
      <style:text-properties fo:color="#000000" loext:opacity="100%" fo:letter-spacing="-0.007cm" fo:font-style="italic" fo:font-weight="bold"/>
    </style:style>
    <style:style style:name="T37" style:family="text">
      <style:text-properties fo:color="#000000" loext:opacity="100%" fo:letter-spacing="-0.007cm" fo:font-style="italic" fo:font-weight="bold" fo:background-color="transparent" loext:char-shading-value="0"/>
    </style:style>
    <style:style style:name="T38" style:family="text">
      <style:text-properties fo:color="#000000" loext:opacity="100%" fo:letter-spacing="-0.007cm" fo:font-style="italic" fo:font-weight="normal"/>
    </style:style>
    <style:style style:name="T39" style:family="text">
      <style:text-properties fo:color="#000000" loext:opacity="100%" fo:letter-spacing="-0.007cm" fo:font-style="italic" fo:font-weight="normal" fo:background-color="transparent" loext:char-shading-value="0"/>
    </style:style>
    <style:style style:name="T40" style:family="text">
      <style:text-properties fo:color="#000000" loext:opacity="100%" fo:letter-spacing="-0.007cm" fo:background-color="transparent" loext:char-shading-value="0"/>
    </style:style>
    <style:style style:name="T41" style:family="text">
      <style:text-properties fo:color="#000000" loext:opacity="100%" fo:letter-spacing="-0.007cm" fo:font-weight="normal" fo:background-color="transparent" loext:char-shading-value="0"/>
    </style:style>
    <style:style style:name="T42" style:family="text">
      <style:text-properties fo:color="#000000" loext:opacity="100%" fo:background-color="transparent" loext:char-shading-value="0"/>
    </style:style>
    <style:style style:name="T43" style:family="text">
      <style:text-properties fo:color="#000000" loext:opacity="100%" fo:letter-spacing="normal" fo:font-style="italic" fo:font-weight="normal"/>
    </style:style>
    <style:style style:name="T44" style:family="text">
      <style:text-properties fo:color="#000000" loext:opacity="100%" style:font-name="Arial2" fo:font-size="10pt" fo:background-color="transparent" loext:char-shading-value="0" style:font-size-asian="10pt" style:font-size-complex="10pt"/>
    </style:style>
    <style:style style:name="T45" style:family="text">
      <style:text-properties fo:color="#000000" loext:opacity="100%" style:font-name="Arial2" fo:font-size="10pt" fo:font-weight="bold" style:font-size-asian="10pt" style:font-size-complex="10pt"/>
    </style:style>
    <style:style style:name="T46" style:family="text">
      <style:text-properties fo:color="#000000" loext:opacity="100%" style:font-name="Arial2" fo:font-size="10pt" style:text-underline-style="solid" style:text-underline-width="auto" style:text-underline-color="font-color" fo:font-weight="bold" style:font-size-asian="10pt" style:font-size-complex="10pt"/>
    </style:style>
    <style:style style:name="T47" style:family="text">
      <style:text-properties fo:color="#000000" loext:opacity="100%" style:font-name="Arial2" fo:font-size="10pt" style:font-size-asian="10pt" style:font-size-complex="10pt"/>
    </style:style>
    <style:style style:name="T48" style:family="text">
      <style:text-properties fo:color="#000000" loext:opacity="100%" style:font-name="Arial2" fo:font-size="10pt" fo:font-style="italic" fo:font-weight="normal" fo:background-color="transparent" loext:char-shading-value="0" style:font-size-asian="10pt" style:font-size-complex="10pt"/>
    </style:style>
    <style:style style:name="T49" style:family="text">
      <style:text-properties fo:color="#000000" loext:opacity="100%" style:font-name="Arial2" fo:font-size="10pt" fo:language="es" fo:country="ES" fo:font-weight="bold" style:font-size-asian="10pt" style:font-size-complex="10pt"/>
    </style:style>
    <style:style style:name="T50" style:family="text">
      <style:text-properties fo:color="#000000" loext:opacity="100%" style:font-name="Arial2" fo:font-size="10pt" fo:language="es" fo:country="ES" style:text-underline-style="solid" style:text-underline-width="auto" style:text-underline-color="font-color" fo:font-weight="bold" style:font-size-asian="10pt" style:font-size-complex="10pt"/>
    </style:style>
    <style:style style:name="T51" style:family="text">
      <style:text-properties fo:color="#000000" loext:opacity="100%" style:font-name="Arial2" fo:font-size="10pt" fo:language="es" fo:country="ES" style:font-size-asian="10pt" style:font-size-complex="10pt"/>
    </style:style>
    <style:style style:name="T52" style:family="text">
      <style:text-properties fo:color="#000000" loext:opacity="100%" fo:language="es" fo:country="ES"/>
    </style:style>
    <style:style style:name="T53" style:family="text">
      <style:text-properties fo:color="#000000" loext:opacity="100%" fo:language="es" fo:country="ES" fo:font-weight="bold"/>
    </style:style>
    <style:style style:name="T54" style:family="text">
      <style:text-properties fo:color="#000000" loext:opacity="100%" fo:language="es" fo:country="ES" style:text-underline-style="solid" style:text-underline-width="auto" style:text-underline-color="font-color"/>
    </style:style>
    <style:style style:name="T55" style:family="text">
      <style:text-properties fo:letter-spacing="normal"/>
    </style:style>
    <style:style style:name="T56" style:family="text">
      <style:text-properties fo:letter-spacing="normal" fo:font-style="italic" fo:font-weight="normal"/>
    </style:style>
    <style:style style:name="T57" style:family="text">
      <style:text-properties fo:letter-spacing="normal" fo:font-style="italic" fo:font-weight="bold"/>
    </style:style>
    <style:style style:name="T58" style:family="text">
      <style:text-properties fo:font-variant="normal" fo:text-transform="none"/>
    </style:style>
    <style:style style:name="T59" style:family="text">
      <style:text-properties fo:font-variant="normal" fo:text-transform="none" fo:color="#000000" loext:opacity="100%"/>
    </style:style>
    <style:style style:name="T60" style:family="text">
      <style:text-properties fo:font-variant="normal" fo:text-transform="none" fo:color="#000000" loext:opacity="100%" fo:letter-spacing="normal"/>
    </style:style>
    <style:style style:name="T61" style:family="text">
      <style:text-properties fo:font-variant="normal" fo:text-transform="none" fo:color="#000000" loext:opacity="100%" fo:letter-spacing="normal" fo:font-style="normal" fo:font-weight="normal"/>
    </style:style>
    <style:style style:name="T62" style:family="text">
      <style:text-properties fo:font-variant="normal" fo:text-transform="none" fo:color="#000000" loext:opacity="100%" fo:letter-spacing="normal" fo:font-style="normal" fo:font-weight="normal" fo:background-color="transparent" loext:char-shading-value="0"/>
    </style:style>
    <style:style style:name="T63" style:family="text">
      <style:text-properties fo:font-variant="normal" fo:text-transform="none" fo:color="#000000" loext:opacity="100%" fo:letter-spacing="normal" fo:font-style="normal" fo:font-weight="normal" fo:background-color="#ffffff" loext:char-shading-value="0"/>
    </style:style>
    <style:style style:name="T64" style:family="text">
      <style:text-properties fo:font-variant="normal" fo:text-transform="none" fo:color="#000000" loext:opacity="100%" fo:letter-spacing="normal" fo:font-style="normal" fo:font-weight="bold" fo:background-color="transparent" loext:char-shading-value="0"/>
    </style:style>
    <style:style style:name="T65" style:family="text">
      <style:text-properties fo:font-variant="normal" fo:text-transform="none" fo:color="#000000" loext:opacity="100%" fo:letter-spacing="normal" fo:font-style="normal" fo:font-weight="bold" fo:background-color="#ffffff" loext:char-shading-value="0"/>
    </style:style>
    <style:style style:name="T66" style:family="text">
      <style:text-properties fo:font-variant="normal" fo:text-transform="none" fo:color="#000000" loext:opacity="100%" fo:letter-spacing="normal" fo:font-style="normal" fo:background-color="#ffffff" loext:char-shading-value="0"/>
    </style:style>
    <style:style style:name="T67" style:family="text">
      <style:text-properties fo:font-variant="normal" fo:text-transform="none" fo:color="#000000" loext:opacity="100%" fo:letter-spacing="normal" fo:font-style="normal" style:text-underline-style="solid" style:text-underline-width="auto" style:text-underline-color="font-color" fo:font-weight="normal"/>
    </style:style>
    <style:style style:name="T68" style:family="text">
      <style:text-properties fo:font-variant="normal" fo:text-transform="none" fo:color="#000000" loext:opacity="100%" fo:letter-spacing="normal" fo:font-style="normal" style:text-underline-style="solid" style:text-underline-width="auto" style:text-underline-color="font-color" fo:font-weight="normal" fo:background-color="#ffffff" loext:char-shading-value="0"/>
    </style:style>
    <style:style style:name="T69" style:family="text">
      <style:text-properties fo:font-variant="normal" fo:text-transform="none" fo:color="#000000" loext:opacity="100%" fo:letter-spacing="normal" fo:background-color="#ffffff" loext:char-shading-value="0"/>
    </style:style>
    <style:style style:name="T70" style:family="text">
      <style:text-properties fo:font-variant="normal" fo:text-transform="none" fo:color="#000000" loext:opacity="100%" fo:letter-spacing="normal" style:text-underline-style="solid" style:text-underline-width="auto" style:text-underline-color="font-color"/>
    </style:style>
    <style:style style:name="T71" style:family="text">
      <style:text-properties fo:font-variant="normal" fo:text-transform="none" fo:color="#000000" loext:opacity="100%" fo:letter-spacing="normal" fo:font-style="italic" fo:background-color="transparent" loext:char-shading-value="0"/>
    </style:style>
    <style:style style:name="T72" style:family="text">
      <style:text-properties fo:font-variant="normal" fo:text-transform="none" fo:color="#000000" loext:opacity="100%" fo:letter-spacing="normal" fo:font-style="italic" fo:font-weight="bold" fo:background-color="transparent" loext:char-shading-value="0"/>
    </style:style>
    <style:style style:name="T73" style:family="text">
      <style:text-properties fo:font-variant="normal" fo:text-transform="none" fo:color="#000000" loext:opacity="100%" fo:letter-spacing="normal" fo:font-style="italic" fo:font-weight="normal"/>
    </style:style>
    <style:style style:name="T74" style:family="text">
      <style:text-properties fo:font-variant="normal" fo:text-transform="none" fo:color="#000000" loext:opacity="100%" fo:letter-spacing="normal" fo:font-style="italic" fo:font-weight="normal" fo:background-color="transparent" loext:char-shading-value="0"/>
    </style:style>
    <style:style style:name="T75" style:family="text">
      <style:text-properties fo:font-variant="normal" fo:text-transform="none" fo:color="#000000" loext:opacity="100%" fo:letter-spacing="normal" fo:font-style="italic" fo:font-weight="normal" fo:background-color="#ffffff" loext:char-shading-value="0"/>
    </style:style>
    <style:style style:name="T76" style:family="text">
      <style:text-properties fo:font-variant="normal" fo:text-transform="none" fo:color="#000000" loext:opacity="100%" fo:letter-spacing="normal" fo:font-style="italic" style:text-underline-style="solid" style:text-underline-width="auto" style:text-underline-color="font-color" fo:font-weight="normal"/>
    </style:style>
    <style:style style:name="T77" style:family="text">
      <style:text-properties fo:font-variant="normal" fo:text-transform="none" fo:color="#000000" loext:opacity="100%" fo:letter-spacing="normal" fo:font-style="italic" style:text-underline-style="solid" style:text-underline-width="auto" style:text-underline-color="font-color" fo:font-weight="normal" fo:background-color="#ffffff" loext:char-shading-value="0"/>
    </style:style>
    <style:style style:name="T78" style:family="text">
      <style:text-properties fo:font-variant="normal" fo:text-transform="none" fo:color="#000000" loext:opacity="100%" fo:letter-spacing="normal" fo:background-color="transparent" loext:char-shading-value="0"/>
    </style:style>
    <style:style style:name="T79" style:family="text">
      <style:text-properties fo:font-variant="normal" fo:text-transform="none" fo:color="#000000" loext:opacity="100%" fo:letter-spacing="normal" fo:font-weight="bold"/>
    </style:style>
    <style:style style:name="T80" style:family="text">
      <style:text-properties fo:font-variant="normal" fo:text-transform="none" fo:color="#000000" loext:opacity="100%" fo:letter-spacing="normal" fo:font-weight="normal"/>
    </style:style>
    <style:style style:name="T81" style:family="text">
      <style:text-properties fo:font-variant="normal" fo:text-transform="none" fo:color="#000000" loext:opacity="100%" fo:font-style="normal" fo:font-weight="bold"/>
    </style:style>
    <style:style style:name="T82" style:family="text">
      <style:text-properties fo:font-variant="normal" fo:text-transform="none" fo:color="#000000" loext:opacity="100%" fo:font-style="normal" fo:font-weight="bold" fo:background-color="transparent" loext:char-shading-value="0"/>
    </style:style>
    <style:style style:name="T83" style:family="text">
      <style:text-properties fo:font-variant="normal" fo:text-transform="none" fo:color="#000000" loext:opacity="100%" fo:font-style="normal" fo:font-weight="normal"/>
    </style:style>
    <style:style style:name="T84" style:family="text">
      <style:text-properties fo:font-variant="normal" fo:text-transform="none" fo:color="#000000" loext:opacity="100%" fo:font-style="normal" fo:font-weight="normal" fo:background-color="transparent" loext:char-shading-value="0"/>
    </style:style>
    <style:style style:name="T85" style:family="text">
      <style:text-properties fo:font-variant="normal" fo:text-transform="none" fo:color="#000000" loext:opacity="100%" fo:font-style="normal" fo:font-weight="normal" fo:background-color="#ffffff" loext:char-shading-value="0"/>
    </style:style>
    <style:style style:name="T86"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87" style:family="text">
      <style:text-properties fo:font-variant="normal" fo:text-transform="none" fo:color="#000000" loext:opacity="100%" fo:font-style="normal" style:text-underline-style="solid" style:text-underline-width="auto" style:text-underline-color="font-color" fo:font-weight="normal"/>
    </style:style>
    <style:style style:name="T88" style:family="text">
      <style:text-properties fo:font-variant="normal" fo:text-transform="none" fo:color="#000000" loext:opacity="100%" fo:font-style="normal" style:text-underline-style="solid" style:text-underline-width="auto" style:text-underline-color="font-color" fo:font-weight="normal" fo:background-color="transparent" loext:char-shading-value="0"/>
    </style:style>
    <style:style style:name="T89" style:family="text">
      <style:text-properties fo:font-variant="normal" fo:text-transform="none" fo:color="#000000" loext:opacity="100%" fo:font-style="normal" fo:background-color="transparent" loext:char-shading-value="0"/>
    </style:style>
    <style:style style:name="T90" style:family="text">
      <style:text-properties fo:font-variant="normal" fo:text-transform="none" fo:color="#000000" loext:opacity="100%" fo:letter-spacing="-0.007cm"/>
    </style:style>
    <style:style style:name="T91" style:family="text">
      <style:text-properties fo:font-variant="normal" fo:text-transform="none" fo:color="#000000" loext:opacity="100%" fo:letter-spacing="-0.007cm" fo:font-style="normal" fo:font-weight="bold"/>
    </style:style>
    <style:style style:name="T92" style:family="text">
      <style:text-properties fo:font-variant="normal" fo:text-transform="none" fo:color="#000000" loext:opacity="100%" fo:letter-spacing="-0.007cm" fo:font-style="normal" fo:font-weight="bold" fo:background-color="transparent" loext:char-shading-value="0"/>
    </style:style>
    <style:style style:name="T93" style:family="text">
      <style:text-properties fo:font-variant="normal" fo:text-transform="none" fo:color="#000000" loext:opacity="100%" fo:letter-spacing="-0.007cm" fo:font-style="normal" fo:font-weight="bold" fo:background-color="#ffffff" loext:char-shading-value="0"/>
    </style:style>
    <style:style style:name="T94" style:family="text">
      <style:text-properties fo:font-variant="normal" fo:text-transform="none" fo:color="#000000" loext:opacity="100%" fo:letter-spacing="-0.007cm" fo:font-style="normal" fo:font-weight="normal"/>
    </style:style>
    <style:style style:name="T95" style:family="text">
      <style:text-properties fo:font-variant="normal" fo:text-transform="none" fo:color="#000000" loext:opacity="100%" fo:letter-spacing="-0.007cm" fo:font-style="normal" fo:font-weight="normal" fo:background-color="transparent" loext:char-shading-value="0"/>
    </style:style>
    <style:style style:name="T96" style:family="text">
      <style:text-properties fo:font-variant="normal" fo:text-transform="none" fo:color="#000000" loext:opacity="100%" fo:letter-spacing="-0.007cm" fo:font-style="normal" fo:font-weight="normal" fo:background-color="#ffffff" loext:char-shading-value="0"/>
    </style:style>
    <style:style style:name="T97" style:family="text">
      <style:text-properties fo:font-variant="normal" fo:text-transform="none" fo:color="#000000" loext:opacity="100%" fo:letter-spacing="-0.007cm" fo:font-style="normal" fo:background-color="transparent" loext:char-shading-value="0"/>
    </style:style>
    <style:style style:name="T98"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99"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00" style:family="text">
      <style:text-properties fo:font-variant="normal" fo:text-transform="none" fo:color="#000000" loext:opacity="100%" fo:letter-spacing="-0.007cm" fo:background-color="transparent" loext:char-shading-value="0"/>
    </style:style>
    <style:style style:name="T101" style:family="text">
      <style:text-properties fo:font-variant="normal" fo:text-transform="none" fo:color="#000000" loext:opacity="100%" fo:letter-spacing="-0.007cm" fo:font-style="italic" fo:font-weight="bold"/>
    </style:style>
    <style:style style:name="T102" style:family="text">
      <style:text-properties fo:font-variant="normal" fo:text-transform="none" fo:color="#000000" loext:opacity="100%" fo:letter-spacing="-0.007cm" fo:font-style="italic" fo:font-weight="bold" fo:background-color="transparent" loext:char-shading-value="0"/>
    </style:style>
    <style:style style:name="T103" style:family="text">
      <style:text-properties fo:font-variant="normal" fo:text-transform="none" fo:color="#000000" loext:opacity="100%" fo:letter-spacing="-0.007cm" fo:font-style="italic" fo:font-weight="bold" fo:background-color="#ffffff" loext:char-shading-value="0"/>
    </style:style>
    <style:style style:name="T104" style:family="text">
      <style:text-properties fo:font-variant="normal" fo:text-transform="none" fo:color="#000000" loext:opacity="100%" fo:letter-spacing="-0.007cm" fo:font-style="italic" fo:font-weight="normal" fo:background-color="transparent" loext:char-shading-value="0"/>
    </style:style>
    <style:style style:name="T105" style:family="text">
      <style:text-properties fo:font-variant="normal" fo:text-transform="none" fo:color="#000000" loext:opacity="100%" fo:letter-spacing="-0.007cm" fo:font-weight="normal" fo:background-color="transparent" loext:char-shading-value="0"/>
    </style:style>
    <style:style style:name="T106"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07" style:family="text">
      <style:text-properties fo:font-variant="normal" fo:text-transform="none" fo:color="#000000" loext:opacity="100%" fo:background-color="transparent" loext:char-shading-value="0"/>
    </style:style>
    <style:style style:name="T108" style:family="text">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9" style:family="text">
      <style:text-properties fo:font-variant="normal" fo:text-transform="none" fo:color="#000000" loext:opacity="100%" style:font-name="Arial2" fo:font-size="10pt" fo:font-style="normal" fo:font-weight="normal" fo:background-color="transparent" loext:char-shading-value="0" style:font-size-asian="10pt" style:font-size-complex="10pt"/>
    </style:style>
    <style:style style:name="T110" style:family="text">
      <style:text-properties fo:font-variant="normal" fo:text-transform="none" fo:color="#000000" loext:opacity="100%" style:font-name="Arial2" fo:font-size="10pt" fo:font-style="normal" fo:font-weight="bold" fo:background-color="transparent" loext:char-shading-value="0" style:font-size-asian="10pt" style:font-size-complex="10pt"/>
    </style:style>
    <style:style style:name="T111" style:family="text">
      <style:text-properties fo:font-variant="normal" fo:text-transform="none" fo:color="#000000" loext:opacity="100%" style:font-name="Arial2" fo:font-size="10pt" fo:font-style="normal" fo:background-color="#ffffff" loext:char-shading-value="0" style:font-size-asian="10pt" style:font-size-complex="10pt"/>
    </style:style>
    <style:style style:name="T112" style:family="text">
      <style:text-properties fo:font-variant="normal" fo:text-transform="none" fo:color="#000000" loext:opacity="100%" style:font-name="Arial2" fo:font-size="10pt" fo:font-style="normal" style:text-underline-style="solid" style:text-underline-width="auto" style:text-underline-color="font-color" fo:font-weight="bold" fo:background-color="transparent" loext:char-shading-value="0" style:font-size-asian="10pt" style:font-size-complex="10pt"/>
    </style:style>
    <style:style style:name="T113" style:family="text">
      <style:text-properties fo:font-variant="normal" fo:text-transform="none" fo:color="#000000" loext:opacity="100%" style:font-name="Arial2" fo:font-size="10pt" fo:font-style="normal" fo:background-color="transparent" loext:char-shading-value="0" style:font-size-asian="10pt" style:font-size-complex="10pt"/>
    </style:style>
    <style:style style:name="T114" style:family="text">
      <style:text-properties fo:font-variant="normal" fo:text-transform="none" fo:color="#000000" loext:opacity="100%" style:font-name="Arial2" fo:font-size="10pt" fo:letter-spacing="-0.007cm" fo:font-style="normal" fo:font-weight="bold" fo:background-color="transparent" loext:char-shading-value="0" style:font-name-asian="Times New Roman1" style:font-size-asian="10pt" style:font-weight-asian="bold" style:font-size-complex="10pt" style:font-weight-complex="bold"/>
    </style:style>
    <style:style style:name="T115" style:family="text">
      <style:text-properties fo:font-variant="normal" fo:text-transform="none" fo:color="#000000" loext:opacity="100%" style:font-name="Arial2" fo:font-size="10pt" fo:letter-spacing="-0.007cm" fo:font-style="normal" fo:font-weight="bold" fo:background-color="transparent" loext:char-shading-value="0" style:font-size-asian="10pt" style:font-size-complex="10pt"/>
    </style:style>
    <style:style style:name="T116" style:family="text">
      <style:text-properties fo:font-variant="normal" fo:text-transform="none" fo:color="#000000" loext:opacity="100%" style:font-name="Arial2" fo:font-size="10pt" fo:letter-spacing="-0.007cm" fo:font-style="normal" fo:font-weight="bold" fo:background-color="#ffffff" loext:char-shading-value="0" style:font-size-asian="10pt" style:font-size-complex="10pt"/>
    </style:style>
    <style:style style:name="T117" style:family="text">
      <style:text-properties fo:font-variant="normal" fo:text-transform="none" fo:color="#000000" loext:opacity="100%" style:font-name="Arial2" fo:font-size="10pt" fo:letter-spacing="-0.007cm" fo:font-style="normal" fo:font-weight="normal" fo:background-color="transparent" loext:char-shading-value="0" style:font-size-asian="10pt" style:font-size-complex="10pt"/>
    </style:style>
    <style:style style:name="T118" style:family="text">
      <style:text-properties fo:font-variant="normal" fo:text-transform="none" fo:color="#000000" loext:opacity="100%" style:font-name="Arial2"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119" style:family="text">
      <style:text-properties fo:font-variant="normal" fo:text-transform="none" fo:color="#000000" loext:opacity="100%" style:font-name="Arial2" fo:font-size="10pt" fo:letter-spacing="-0.007cm" fo:font-style="normal" style:text-underline-style="solid" style:text-underline-width="auto" style:text-underline-color="font-color" fo:font-weight="normal" fo:background-color="transparent" loext:char-shading-value="0" style:font-size-asian="10pt" style:font-size-complex="10pt"/>
    </style:style>
    <style:style style:name="T120" style:family="text">
      <style:text-properties fo:font-variant="normal" fo:text-transform="none" fo:color="#000000" loext:opacity="100%" style:font-name="Arial2" fo:font-size="10pt" fo:letter-spacing="-0.007cm" fo:background-color="transparent" loext:char-shading-value="0" style:font-size-asian="10pt" style:font-size-complex="10pt"/>
    </style:style>
    <style:style style:name="T121" style:family="text">
      <style:text-properties fo:font-variant="normal" fo:text-transform="none" fo:color="#000000" loext:opacity="100%" style:font-name="Arial2" fo:font-size="10pt" fo:letter-spacing="-0.007cm" style:text-underline-style="solid" style:text-underline-width="auto" style:text-underline-color="font-color" fo:background-color="transparent" loext:char-shading-value="0" style:font-size-asian="10pt" style:font-size-complex="10pt"/>
    </style:style>
    <style:style style:name="T122" style:family="text">
      <style:text-properties fo:font-variant="normal" fo:text-transform="none" fo:color="#000000" loext:opacity="100%" style:font-name="Arial2" fo:font-size="10pt" fo:letter-spacing="normal" fo:font-style="normal" style:text-underline-style="solid" style:text-underline-width="auto" style:text-underline-color="font-color" fo:font-weight="normal" fo:background-color="transparent" loext:char-shading-value="0" style:font-size-asian="10pt" style:font-size-complex="10pt"/>
    </style:style>
    <style:style style:name="T123" style:family="text">
      <style:text-properties fo:font-variant="normal" fo:text-transform="none" fo:color="#000000" loext:opacity="100%" style:font-name="Arial2" fo:font-size="10pt" fo:letter-spacing="normal" fo:font-style="normal" fo:font-weight="normal" fo:background-color="transparent" loext:char-shading-value="0" style:font-size-asian="10pt" style:font-size-complex="10pt"/>
    </style:style>
    <style:style style:name="T124" style:family="text">
      <style:text-properties fo:font-variant="normal" fo:text-transform="none" fo:color="#000000" loext:opacity="100%" style:font-name="Arial2" fo:font-size="10pt" fo:letter-spacing="normal" fo:font-style="normal" fo:background-color="transparent" loext:char-shading-value="0" style:font-size-asian="10pt" style:font-size-complex="10pt"/>
    </style:style>
    <style:style style:name="T125" style:family="text">
      <style:text-properties fo:font-variant="normal" fo:text-transform="none" fo:color="#000000" loext:opacity="100%" style:font-name="Arial2" fo:font-size="10pt" fo:letter-spacing="normal" fo:font-style="normal" fo:font-weight="bold" fo:background-color="transparent" loext:char-shading-value="0" style:font-size-asian="10pt" style:font-size-complex="10pt"/>
    </style:style>
    <style:style style:name="T126" style:family="text">
      <style:text-properties fo:font-variant="normal" fo:text-transform="none" fo:color="#000000" loext:opacity="100%" style:font-name="Arial2" fo:font-size="10pt" fo:font-weight="normal" fo:background-color="transparent" loext:char-shading-value="0" style:font-size-asian="10pt" style:font-size-complex="10pt"/>
    </style:style>
    <style:style style:name="T127" style:family="text">
      <style:text-properties fo:font-variant="normal" fo:text-transform="none" fo:color="#000000" loext:opacity="100%" fo:font-style="italic" fo:font-weight="bold" fo:background-color="transparent" loext:char-shading-value="0"/>
    </style:style>
    <style:style style:name="T128" style:family="text">
      <style:text-properties fo:font-variant="normal" fo:text-transform="none" fo:color="#000000" loext:opacity="100%" fo:font-style="italic" fo:font-weight="normal" fo:background-color="transparent" loext:char-shading-value="0"/>
    </style:style>
    <style:style style:name="T129"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30" style:family="text">
      <style:text-properties fo:font-variant="normal" fo:text-transform="none" fo:font-style="normal" fo:font-weight="bold"/>
    </style:style>
    <style:style style:name="T131" style:family="text">
      <style:text-properties fo:font-variant="normal" fo:text-transform="none" fo:font-style="normal" fo:font-weight="bold" fo:background-color="transparent" loext:char-shading-value="0"/>
    </style:style>
    <style:style style:name="T132" style:family="text">
      <style:text-properties fo:font-variant="normal" fo:text-transform="none" fo:font-style="normal" fo:font-weight="normal"/>
    </style:style>
    <style:style style:name="T133" style:family="text">
      <style:text-properties fo:font-variant="normal" fo:text-transform="none" fo:font-style="normal" fo:font-weight="normal" fo:background-color="transparent" loext:char-shading-value="0"/>
    </style:style>
    <style:style style:name="T134" style:family="text">
      <style:text-properties fo:font-variant="normal" fo:text-transform="none" fo:font-style="normal" fo:background-color="transparent" loext:char-shading-value="0"/>
    </style:style>
    <style:style style:name="T135"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36" style:family="text">
      <style:text-properties fo:font-variant="normal" fo:text-transform="none" fo:color="#2a6099" loext:opacity="100%"/>
    </style:style>
    <style:style style:name="T137" style:family="text">
      <style:text-properties fo:font-variant="normal" fo:text-transform="none" fo:color="#2a6099" loext:opacity="100%" fo:letter-spacing="normal" fo:font-weight="normal"/>
    </style:style>
    <style:style style:name="T138" style:family="text">
      <style:text-properties fo:font-variant="normal" fo:text-transform="none" fo:letter-spacing="normal" fo:font-style="normal" fo:font-weight="normal" fo:background-color="transparent" loext:char-shading-value="0"/>
    </style:style>
    <style:style style:name="T139" style:family="text">
      <style:text-properties fo:font-variant="normal" fo:text-transform="none" fo:letter-spacing="normal" fo:font-style="normal" fo:font-weight="bold" fo:background-color="transparent" loext:char-shading-value="0"/>
    </style:style>
    <style:style style:name="T140" style:family="text">
      <style:text-properties fo:font-variant="normal" fo:text-transform="none" fo:letter-spacing="normal" fo:font-style="normal" fo:background-color="transparent" loext:char-shading-value="0"/>
    </style:style>
    <style:style style:name="T141" style:family="text">
      <style:text-properties fo:font-variant="normal" fo:text-transform="none" fo:letter-spacing="normal" fo:font-style="italic" fo:font-weight="normal" fo:background-color="transparent" loext:char-shading-value="0"/>
    </style:style>
    <style:style style:name="T142" style:family="text">
      <style:text-properties fo:font-variant="normal" fo:text-transform="none" fo:letter-spacing="normal" fo:font-style="italic" fo:font-weight="bold" fo:background-color="transparent" loext:char-shading-value="0"/>
    </style:style>
    <style:style style:name="T143" style:family="text">
      <style:text-properties fo:font-variant="normal" fo:text-transform="none" fo:letter-spacing="normal" fo:font-style="italic" fo:background-color="transparent" loext:char-shading-value="0"/>
    </style:style>
    <style:style style:name="T144" style:family="text">
      <style:text-properties fo:font-variant="normal" fo:text-transform="none" fo:letter-spacing="normal" fo:background-color="transparent" loext:char-shading-value="0"/>
    </style:style>
    <style:style style:name="T145" style:family="text">
      <style:text-properties fo:font-variant="normal" fo:text-transform="none" fo:background-color="transparent" loext:char-shading-value="0"/>
    </style:style>
    <style:style style:name="T146" style:family="text">
      <style:text-properties fo:font-variant="normal" fo:text-transform="none" fo:font-weight="normal" fo:background-color="transparent" loext:char-shading-value="0"/>
    </style:style>
    <style:style style:name="T147" style:family="text">
      <style:text-properties fo:font-variant="normal" fo:text-transform="none" fo:letter-spacing="-0.007cm" fo:font-style="italic" fo:font-weight="normal" fo:background-color="transparent" loext:char-shading-value="0"/>
    </style:style>
    <style:style style:name="T148" style:family="text">
      <style:text-properties fo:font-variant="normal" fo:text-transform="none" fo:letter-spacing="-0.007cm" fo:font-style="italic" fo:font-weight="bold" fo:background-color="transparent" loext:char-shading-value="0"/>
    </style:style>
    <style:style style:name="T149" style:family="text">
      <style:text-properties fo:font-variant="normal" fo:text-transform="none" fo:letter-spacing="-0.007cm" fo:font-style="italic" style:text-underline-style="solid" style:text-underline-width="auto" style:text-underline-color="font-color" fo:font-weight="normal" fo:background-color="transparent" loext:char-shading-value="0"/>
    </style:style>
    <style:style style:name="T150"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151" style:family="text">
      <style:text-properties fo:font-variant="normal" fo:text-transform="none" fo:letter-spacing="-0.007cm" fo:font-style="normal" fo:font-weight="normal" fo:background-color="transparent" loext:char-shading-value="0"/>
    </style:style>
    <style:style style:name="T152" style:family="text">
      <style:text-properties fo:font-variant="normal" fo:text-transform="none" fo:letter-spacing="-0.007cm" fo:font-style="normal" fo:font-weight="bold" fo:background-color="transparent" loext:char-shading-value="0"/>
    </style:style>
    <style:style style:name="T153"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54" style:family="text">
      <style:text-properties fo:font-variant="normal" fo:text-transform="none" fo:letter-spacing="-0.007cm" fo:font-style="normal" style:text-underline-style="solid" style:text-underline-width="auto" style:text-underline-color="font-color" fo:background-color="transparent" loext:char-shading-value="0"/>
    </style:style>
    <style:style style:name="T155" style:family="text">
      <style:text-properties fo:font-variant="normal" fo:text-transform="none" fo:letter-spacing="-0.007cm" fo:font-style="normal" fo:background-color="transparent" loext:char-shading-value="0"/>
    </style:style>
    <style:style style:name="T156" style:family="text">
      <style:text-properties fo:font-variant="normal" fo:text-transform="none" fo:letter-spacing="-0.007cm" fo:font-weight="normal" fo:background-color="transparent" loext:char-shading-value="0"/>
    </style:style>
    <style:style style:name="T157" style:family="text">
      <style:text-properties fo:font-style="italic"/>
    </style:style>
    <style:style style:name="T158" style:family="text">
      <style:text-properties fo:font-style="italic" fo:font-weight="normal"/>
    </style:style>
    <style:style style:name="T159" style:family="text">
      <style:text-properties fo:font-style="italic" fo:font-weight="normal" fo:background-color="transparent" loext:char-shading-value="0"/>
    </style:style>
    <style:style style:name="T160" style:family="text">
      <style:text-properties fo:font-style="italic" fo:font-weight="normal" fo:background-color="#ffffff" loext:char-shading-value="0"/>
    </style:style>
    <style:style style:name="T161" style:family="text">
      <style:text-properties fo:font-style="italic" fo:font-weight="bold"/>
    </style:style>
    <style:style style:name="T162" style:family="text">
      <style:text-properties fo:font-style="italic" fo:font-weight="bold" fo:background-color="transparent" loext:char-shading-value="0"/>
    </style:style>
    <style:style style:name="T163" style:family="text">
      <style:text-properties fo:font-style="italic" fo:background-color="transparent" loext:char-shading-value="0"/>
    </style:style>
    <style:style style:name="T164" style:family="text">
      <style:text-properties fo:font-style="italic" style:text-underline-style="solid" style:text-underline-width="auto" style:text-underline-color="font-color" fo:font-weight="bold" fo:background-color="transparent" loext:char-shading-value="0"/>
    </style:style>
    <style:style style:name="T165" style:family="text">
      <style:text-properties fo:color="#3333ff" loext:opacity="100%" style:font-name="Arial2" fo:font-size="10pt" style:font-size-asian="10pt" style:font-size-complex="10pt"/>
    </style:style>
    <style:style style:name="T166" style:family="text">
      <style:text-properties fo:color="#3333ff" loext:opacity="100%" style:font-name="Arial2" fo:font-size="10pt" fo:language="es" fo:country="ES" style:font-size-asian="10pt" style:font-size-complex="10pt"/>
    </style:style>
    <style:style style:name="T167" style:family="text">
      <style:text-properties fo:color="#ff3333" loext:opacity="100%" fo:font-style="italic" fo:background-color="transparent" loext:char-shading-value="0"/>
    </style:style>
    <style:style style:name="T168" style:family="text">
      <style:text-properties fo:color="#ff0000" loext:opacity="100%"/>
    </style:style>
    <style:style style:name="T169" style:family="text">
      <style:text-properties fo:color="#ff0000" loext:opacity="100%" fo:background-color="transparent" loext:char-shading-value="0"/>
    </style:style>
    <style:style style:name="T170" style:family="text">
      <style:text-properties fo:color="#ff0000" loext:opacity="100%" fo:font-style="italic" fo:background-color="transparent" loext:char-shading-value="0"/>
    </style:style>
    <style:style style:name="T171" style:family="text">
      <style:text-properties fo:color="#ff0000" loext:opacity="100%" fo:font-style="italic" fo:font-weight="normal" fo:background-color="transparent" loext:char-shading-value="0"/>
    </style:style>
    <style:style style:name="T172" style:family="text">
      <style:text-properties fo:color="#0000ff" loext:opacity="100%" style:font-name="Arial2" fo:font-size="10pt" fo:background-color="transparent" loext:char-shading-value="0" style:font-size-asian="10pt" style:font-size-complex="10pt"/>
    </style:style>
    <style:style style:name="T173" style:family="text">
      <style:text-properties fo:color="#0000ff" loext:opacity="100%" style:font-name="Arial2" fo:font-size="10pt" fo:font-weight="normal" fo:background-color="transparent" loext:char-shading-value="0" style:font-size-asian="10pt" style:font-size-complex="10pt"/>
    </style:style>
    <style:style style:name="T174" style:family="text">
      <style:text-properties style:font-name="Arial2" fo:font-size="10pt" fo:background-color="transparent" loext:char-shading-value="0" style:font-size-asian="10pt" style:font-size-complex="10pt"/>
    </style:style>
    <style:style style:name="T175" style:family="text">
      <style:text-properties style:font-name="Arial2" fo:font-size="10pt" fo:font-weight="bold" fo:background-color="transparent" loext:char-shading-value="0" style:font-size-asian="10pt" style:font-size-complex="10pt"/>
    </style:style>
    <style:style style:name="T176" style:family="text">
      <style:text-properties style:font-name="Arial2" fo:font-size="10pt" fo:font-weight="bold" fo:background-color="transparent" loext:char-shading-value="0" style:font-name-asian="Times New Roman1" style:font-size-asian="10pt" style:font-weight-asian="bold" style:font-name-complex="Arial Narrow" style:font-size-complex="10pt" style:font-style-complex="italic" style:font-weight-complex="bold"/>
    </style:style>
    <style:style style:name="T177" style:family="text">
      <style:text-properties style:font-name="Arial2" fo:font-size="10pt" fo:font-weight="bold" style:font-name-asian="Times New Roman1" style:font-size-asian="10pt" style:font-weight-asian="bold" style:font-size-complex="10pt" style:font-weight-complex="bold"/>
    </style:style>
    <style:style style:name="T178" style:family="text">
      <style:text-properties style:font-name="Arial2" fo:font-size="10pt" fo:font-weight="bold" style:font-name-asian="Times New Roman1" style:font-size-asian="10pt" style:font-weight-asian="bold" style:font-name-complex="Arial Narrow" style:font-size-complex="10pt" style:font-style-complex="italic" style:font-weight-complex="bold"/>
    </style:style>
    <style:style style:name="T179" style:family="text">
      <style:text-properties style:font-name="Arial2" fo:font-size="10pt" fo:font-weight="bold" style:font-size-asian="10pt" style:font-size-complex="10pt"/>
    </style:style>
    <style:style style:name="T180" style:family="text">
      <style:text-properties style:font-name="Arial2" fo:font-size="10pt" style:font-size-asian="10pt" style:font-size-complex="10pt"/>
    </style:style>
    <style:style style:name="T181" style:family="text">
      <style:text-properties style:font-name="Arial2" fo:font-size="10pt" style:text-underline-style="solid" style:text-underline-width="auto" style:text-underline-color="font-color" style:font-size-asian="10pt" style:font-size-complex="10pt"/>
    </style:style>
    <style:style style:name="T182" style:family="text">
      <style:text-properties style:font-name="Arial2"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183" style:family="text">
      <style:text-properties style:font-name="Arial2" fo:font-size="10pt" style:text-underline-style="solid" style:text-underline-width="auto" style:text-underline-color="font-color" fo:font-weight="bold" style:font-size-asian="10pt" style:font-size-complex="10pt"/>
    </style:style>
    <style:style style:name="T184" style:family="text">
      <style:text-properties style:font-name="Arial2" fo:font-size="10pt" style:text-underline-style="solid" style:text-underline-width="auto" style:text-underline-color="font-color" fo:font-weight="bold" fo:background-color="transparent" loext:char-shading-value="0" style:font-size-asian="10pt" style:font-size-complex="10pt"/>
    </style:style>
    <style:style style:name="T185" style:family="text">
      <style:text-properties style:font-name="Arial2" fo:font-size="10pt" style:text-underline-style="solid" style:text-underline-width="auto" style:text-underline-color="font-color" style:font-name-asian="Times New Roman1" style:font-size-asian="10pt" style:font-size-complex="10pt"/>
    </style:style>
    <style:style style:name="T186" style:family="text">
      <style:text-properties style:font-name="Arial2" fo:font-size="10pt" style:text-underline-style="none" style:font-name-asian="Times New Roman1" style:font-size-asian="10pt" style:font-size-complex="10pt"/>
    </style:style>
    <style:style style:name="T187" style:family="text">
      <style:text-properties style:font-name="Arial2" fo:font-size="10pt" style:text-underline-style="none" fo:font-weight="bold" style:font-name-asian="Times New Roman1" style:font-size-asian="10pt" style:font-weight-asian="bold" style:font-name-complex="Arial Narrow" style:font-size-complex="10pt" style:font-style-complex="italic" style:font-weight-complex="bold"/>
    </style:style>
    <style:style style:name="T188" style:family="text">
      <style:text-properties style:font-name="Arial2" fo:font-size="10pt" fo:font-weight="normal" fo:background-color="transparent" loext:char-shading-value="0" style:font-size-asian="10pt" style:font-size-complex="10pt"/>
    </style:style>
    <style:style style:name="T189" style:family="text">
      <style:text-properties style:font-name="Arial2" fo:font-size="10pt" fo:font-weight="normal" fo:background-color="#ffffff" loext:char-shading-value="0" style:font-size-asian="10pt" style:font-size-complex="10pt"/>
    </style:style>
    <style:style style:name="T190" style:family="text">
      <style:text-properties style:font-name="Arial2" fo:font-size="10pt" fo:font-style="italic" fo:font-weight="normal" fo:background-color="transparent" loext:char-shading-value="0" style:font-size-asian="10pt" style:font-size-complex="10pt"/>
    </style:style>
    <style:style style:name="T191" style:family="text">
      <style:text-properties style:font-name="Arial2" fo:font-size="10pt" fo:letter-spacing="-0.007cm" fo:background-color="transparent" loext:char-shading-value="0" style:font-size-asian="10pt" style:font-size-complex="10pt"/>
    </style:style>
    <style:style style:name="T192" style:family="text">
      <style:text-properties style:font-name="Arial2" fo:font-size="10pt" fo:language="es" fo:country="ES" fo:font-weight="bold" style:font-size-asian="10pt" style:font-size-complex="10pt"/>
    </style:style>
    <style:style style:name="T193" style:family="text">
      <style:text-properties style:font-name="Arial2" fo:font-size="10pt" fo:language="es" fo:country="ES" style:text-underline-style="solid" style:text-underline-width="auto" style:text-underline-color="font-color" fo:font-weight="bold" style:font-size-asian="10pt" style:font-size-complex="10pt"/>
    </style:style>
    <style:style style:name="T194" style:family="text">
      <style:text-properties style:font-name="Arial2" fo:font-size="10pt" fo:language="es" fo:country="ES" style:text-underline-style="solid" style:text-underline-width="auto" style:text-underline-color="font-color" style:font-size-asian="10pt" style:font-size-complex="10pt"/>
    </style:style>
    <style:style style:name="T195" style:family="text">
      <style:text-properties style:font-name="Arial2" fo:font-size="10pt" fo:language="es" fo:country="ES" style:font-size-asian="10pt" style:font-size-complex="10pt"/>
    </style:style>
    <style:style style:name="T196" style:family="text">
      <style:text-properties style:font-name="Arial2" fo:font-size="7pt" style:font-size-asian="7pt" style:font-size-complex="7pt"/>
    </style:style>
    <style:style style:name="T197" style:family="text">
      <style:text-properties style:font-name="Arial2" fo:font-size="7pt" officeooo:rsid="00136c12" style:font-size-asian="7pt" style:font-size-complex="7pt"/>
    </style:style>
    <style:style style:name="T198" style:family="text">
      <style:text-properties style:font-name="Arial2" fo:font-size="7pt" style:text-underline-style="solid" style:text-underline-width="auto" style:text-underline-color="font-color" style:font-size-asian="7pt" style:font-size-complex="7pt"/>
    </style:style>
    <style:style style:name="T199" style:family="text">
      <style:text-properties style:text-underline-style="solid" style:text-underline-width="auto" style:text-underline-color="font-color" fo:font-weight="bold"/>
    </style:style>
    <style:style style:name="T200" style:family="text">
      <style:text-properties style:text-underline-style="solid" style:text-underline-width="auto" style:text-underline-color="font-color" fo:font-weight="bold" fo:background-color="transparent" loext:char-shading-value="0"/>
    </style:style>
    <style:style style:name="T201" style:family="text">
      <style:text-properties style:font-name="Arial" fo:font-size="10pt" fo:font-weight="bold" style:font-name-asian="Times New Roman1" style:font-size-asian="10pt" style:font-weight-asian="bold" style:font-name-complex="Arial Narrow" style:font-size-complex="10pt" style:font-style-complex="italic" style:font-weight-complex="bold"/>
    </style:style>
    <style:style style:name="T202" style:family="text">
      <style:text-properties fo:language="es" fo:country="ES"/>
    </style:style>
    <style:style style:name="T203" style:family="text">
      <style:text-properties fo:letter-spacing="-0.007cm" fo:font-style="italic" fo:font-weight="normal" fo:background-color="transparent" loext:char-shading-value="0"/>
    </style:style>
    <style:style style:name="T204" style:family="text">
      <style:text-properties fo:letter-spacing="-0.007cm" fo:font-style="italic" fo:font-weight="bold" fo:background-color="transparent" loext:char-shading-value="0"/>
    </style:style>
    <style:style style:name="T205" style:family="text">
      <style:text-properties fo:letter-spacing="-0.007cm" fo:font-weight="bold"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span text:style-name="T3">ACTA DE LA SESIÓN ORDINARIA CELEBRADA POR LA JUNTA DE GOBIERNO LOCAL DEL AYUNTAMIENTO DE MOGÁN EL DÍA 08 DE NOVIEMBRE DE 2022</text:span><text:span text:style-name="T4"> </text:span></text:p>
      <text:p text:style-name="P17"><text:span text:style-name="T174"><text:tab/>En la Sala de reuniones de las Casas Consistoriales de Mogán, siendo las trece horas, un minuto, del día </text:span><text:span text:style-name="Strong_20_Emphasis"><text:span text:style-name="T174">08</text:span></text:span><text:span text:style-name="T174"> </text:span><text:span text:style-name="T175">de noviembre de 2022</text:span><text:span text:style-name="T174">, se reúne la Junta de Gobierno Local, bajo la Presidencia de la </text:span><text:span text:style-name="Strong_20_Emphasis"><text:span text:style-name="T174">Tercera </text:span></text:span><text:span text:style-name="Strong_20_Emphasis"><text:span text:style-name="T175">Teniente de Alcalde, doña Tania del Pino Alonso Pérez</text:span></text:span><text:span text:style-name="T174">, y con la asistencia de los señores Tenientes de Alcalde que al margen se expresan, al objeto de celebrar </text:span><text:span text:style-name="T175">sesión ordinaria,</text:span><text:span text:style-name="T174"> </text:span><text:span text:style-name="T175">en segunda convocatoria,</text:span><text:span text:style-name="T174"> para la que habían sido convocados previamente. </text:span></text:p>
      <text:p text:style-name="P18"><text:tab/>Actúa <text:span text:style-name="T2">don David Chao Castro,</text:span> Secretario General Accidental, que da fe del acto. </text:p>
      <text:p text:style-name="P18"><text:s/></text:p>
      <text:p text:style-name="P164">SRES. Y SRAS. ASISTENTES </text:p>
      <text:p text:style-name="Text_20_body"><text:span text:style-name="Strong_20_Emphasis"><text:span text:style-name="T196">ALCALDE</text:span></text:span><text:span text:style-name="T196"> </text:span></text:p>
      <table:table table:name="Table3" table:style-name="Table3">
        <table:table-column table:style-name="Table3.A"/>
        <table:table-column table:style-name="Table3.B"/>
        <table:table-column table:style-name="Table3.C"/>
        <table:table-row table:style-name="TableLine2104256692416">
          <table:table-cell table:style-name="Table3.A1" office:value-type="string">
            <text:p text:style-name="Table_20_Contents"><text:span text:style-name="Strong_20_Emphasis"><text:span text:style-name="T198">Nombre</text:span></text:span></text:p>
          </table:table-cell>
          <table:table-cell table:style-name="Table3.A1" office:value-type="string">
            <text:p text:style-name="P7"><text:span text:style-name="Strong_20_Emphasis"><text:span text:style-name="T198">Asiste</text:span></text:span></text:p>
          </table:table-cell>
          <table:table-cell table:style-name="Table3.A1" office:value-type="string">
            <text:p text:style-name="P7"><text:span text:style-name="Strong_20_Emphasis"><text:span text:style-name="T198">Partido</text:span></text:span></text:p>
          </table:table-cell>
        </table:table-row>
        <table:table-row table:style-name="TableLine2104256686704">
          <table:table-cell table:style-name="Table3.A1" office:value-type="string">
            <text:p text:style-name="P10">ONALIA BUENO GARCIA</text:p>
          </table:table-cell>
          <table:table-cell table:style-name="Table3.A1" office:value-type="string">
            <text:p text:style-name="P11">No</text:p>
          </table:table-cell>
          <table:table-cell table:style-name="Table3.A1" office:value-type="string">
            <text:p text:style-name="P11">CIUCA</text:p>
          </table:table-cell>
        </table:table-row>
      </table:table>
      <text:p text:style-name="P177"/>
      <text:p text:style-name="Text_20_body"><text:span text:style-name="Strong_20_Emphasis"><text:span text:style-name="T196">CONCEJALES</text:span></text:span><text:span text:style-name="T196"> </text:span></text:p>
      <table:table table:name="Table5" table:style-name="Table5">
        <table:table-column table:style-name="Table5.A"/>
        <table:table-column table:style-name="Table5.B"/>
        <table:table-column table:style-name="Table5.C"/>
        <table:table-row table:style-name="TableLine2104256679904">
          <table:table-cell table:style-name="Table5.A1" office:value-type="string">
            <text:p text:style-name="Table_20_Contents"><text:span text:style-name="Strong_20_Emphasis"><text:span text:style-name="T198">Nombre</text:span></text:span></text:p>
          </table:table-cell>
          <table:table-cell table:style-name="Table5.A1" office:value-type="string">
            <text:p text:style-name="P7"><text:span text:style-name="Strong_20_Emphasis"><text:span text:style-name="T198">Asiste</text:span></text:span></text:p>
          </table:table-cell>
          <table:table-cell table:style-name="Table5.A1" office:value-type="string">
            <text:p text:style-name="P7"><text:span text:style-name="Strong_20_Emphasis"><text:span text:style-name="T198">Partido</text:span></text:span></text:p>
          </table:table-cell>
        </table:table-row>
        <table:table-row table:style-name="TableLine2104256680176">
          <table:table-cell table:style-name="Table5.A1" office:value-type="string">
            <text:p text:style-name="P10">JUAN MENCEY NAVARRO ROMERO</text:p>
          </table:table-cell>
          <table:table-cell table:style-name="Table5.A1" office:value-type="string">
            <text:p text:style-name="P11">No</text:p>
          </table:table-cell>
          <table:table-cell table:style-name="Table5.A1" office:value-type="string">
            <text:p text:style-name="P11">CIUCA</text:p>
          </table:table-cell>
        </table:table-row>
        <table:table-row table:style-name="TableLine2104256679088">
          <table:table-cell table:style-name="Table5.A1" office:value-type="string">
            <text:p text:style-name="P10">JUAN ERNESTO HERNANDEZ CRUZ</text:p>
          </table:table-cell>
          <table:table-cell table:style-name="Table5.A1" office:value-type="string">
            <text:p text:style-name="P11">No</text:p>
          </table:table-cell>
          <table:table-cell table:style-name="Table5.A1" office:value-type="string">
            <text:p text:style-name="P11">CIUCA</text:p>
          </table:table-cell>
        </table:table-row>
        <table:table-row table:style-name="TableLine2104256677728">
          <table:table-cell table:style-name="Table5.A1" office:value-type="string">
            <text:p text:style-name="P10">TANIA DEL PINO ALONSO PEREZ</text:p>
          </table:table-cell>
          <table:table-cell table:style-name="Table5.A1" office:value-type="string">
            <text:p text:style-name="P11">Sí</text:p>
          </table:table-cell>
          <table:table-cell table:style-name="Table5.A1" office:value-type="string">
            <text:p text:style-name="P11">CIUCA</text:p>
          </table:table-cell>
        </table:table-row>
        <table:table-row table:style-name="TableLine2104256685344">
          <table:table-cell table:style-name="Table5.A1" office:value-type="string">
            <text:p text:style-name="P10">LUIS MIGUEL BECERRA ANDRE</text:p>
          </table:table-cell>
          <table:table-cell table:style-name="Table5.A1" office:value-type="string">
            <text:p text:style-name="P11">Sí</text:p>
          </table:table-cell>
          <table:table-cell table:style-name="Table5.A1" office:value-type="string">
            <text:p text:style-name="P11">CIUCA</text:p>
          </table:table-cell>
        </table:table-row>
        <table:table-row table:style-name="TableLine2104256685888">
          <table:table-cell table:style-name="Table5.A1" office:value-type="string">
            <text:p text:style-name="P10">JUAN CARLOS ORTEGA SANTANA</text:p>
          </table:table-cell>
          <table:table-cell table:style-name="Table5.A1" office:value-type="string">
            <text:p text:style-name="P11">Sí</text:p>
          </table:table-cell>
          <table:table-cell table:style-name="Table5.A1" office:value-type="string">
            <text:p text:style-name="P11">CIUCA</text:p>
          </table:table-cell>
        </table:table-row>
        <table:table-row table:style-name="TableLine2104256690784">
          <table:table-cell table:style-name="Table5.A1" office:value-type="string">
            <text:p text:style-name="P10">JOSE FRANCISCO GONZALEZ GONZALEZ</text:p>
          </table:table-cell>
          <table:table-cell table:style-name="Table5.A1" office:value-type="string">
            <text:p text:style-name="P11">No</text:p>
          </table:table-cell>
          <table:table-cell table:style-name="Table5.A1" office:value-type="string">
            <text:p text:style-name="P11">PP</text:p>
          </table:table-cell>
        </table:table-row>
        <table:table-row table:style-name="TableLine2104256678272">
          <table:table-cell table:style-name="Table5.A1" office:value-type="string">
            <text:p text:style-name="P10">FRANCISCO MAICOL SANTANA ARAÑA</text:p>
          </table:table-cell>
          <table:table-cell table:style-name="Table5.A1" office:value-type="string">
            <text:p text:style-name="P11">No</text:p>
          </table:table-cell>
          <table:table-cell table:style-name="Table5.A1" office:value-type="string">
            <text:p text:style-name="P11">PP</text:p>
          </table:table-cell>
        </table:table-row>
        <table:table-row table:style-name="TableLine2104256688608">
          <table:table-cell table:style-name="Table5.A1" office:value-type="string">
            <text:p text:style-name="P10">JULIAN ARTEMI ARTILES MORALEDA</text:p>
          </table:table-cell>
          <table:table-cell table:style-name="Table5.A1" office:value-type="string">
            <text:p text:style-name="P11">No</text:p>
          </table:table-cell>
          <table:table-cell table:style-name="Table5.A1" office:value-type="string">
            <text:p text:style-name="P11">PSOE</text:p>
          </table:table-cell>
        </table:table-row>
        <table:table-row table:style-name="TableLine2104256682080">
          <table:table-cell table:style-name="Table5.A1" office:value-type="string">
            <text:p text:style-name="P10">ISABEL LUCIA SANTIAGO MUÑOZ</text:p>
          </table:table-cell>
          <table:table-cell table:style-name="Table5.A1" office:value-type="string">
            <text:p text:style-name="P11">No</text:p>
          </table:table-cell>
          <table:table-cell table:style-name="Table5.A1" office:value-type="string">
            <text:p text:style-name="P11">NC</text:p>
          </table:table-cell>
        </table:table-row>
      </table:table>
      <text:p text:style-name="P177"/>
      <text:p text:style-name="P179"><text:span text:style-name="Strong_20_Emphasis"><text:span text:style-name="T197">INTERVENTOR</text:span></text:span></text:p>
      <table:table table:name="Tabla1" table:style-name="Tabla1">
        <table:table-column table:style-name="Tabla1.A"/>
        <table:table-column table:style-name="Tabla1.B"/>
        <table:table-row table:style-name="TableLine2104256683984">
          <table:table-cell table:style-name="Tabla1.A1" office:value-type="string">
            <text:p text:style-name="P14"><text:span text:style-name="Strong_20_Emphasis"><text:span text:style-name="T198">Nombre</text:span></text:span></text:p>
          </table:table-cell>
          <table:table-cell table:style-name="Tabla1.A1" office:value-type="string">
            <text:p text:style-name="P8"><text:span text:style-name="Strong_20_Emphasis"><text:span text:style-name="T198">Asiste</text:span></text:span></text:p>
          </table:table-cell>
        </table:table-row>
        <table:table-row table:style-name="TableLine2104256681264">
          <table:table-cell table:style-name="Tabla1.A1" office:value-type="string">
            <text:p text:style-name="P12">GONZALO MARTINEZ LAZARO</text:p>
          </table:table-cell>
          <table:table-cell table:style-name="Tabla1.A1" office:value-type="string">
            <text:p text:style-name="P13">No</text:p>
          </table:table-cell>
        </table:table-row>
      </table:table>
      <text:p text:style-name="P178"/>
      <text:p text:style-name="Text_20_body"><text:span text:style-name="Strong_20_Emphasis"><text:span text:style-name="T196">SECRETARIO</text:span></text:span><text:span text:style-name="T196"> </text:span></text:p>
      <table:table table:name="Table6" table:style-name="Table6">
        <table:table-column table:style-name="Table6.A"/>
        <table:table-column table:style-name="Table6.B"/>
        <table:table-row table:style-name="TableLine2104256684528">
          <table:table-cell table:style-name="Table6.A1" office:value-type="string">
            <text:p text:style-name="Table_20_Contents"><text:span text:style-name="Strong_20_Emphasis"><text:span text:style-name="T198">Nombre</text:span></text:span></text:p>
          </table:table-cell>
          <table:table-cell table:style-name="Table6.A1" office:value-type="string">
            <text:p text:style-name="P7"><text:span text:style-name="Strong_20_Emphasis"><text:span text:style-name="T198">Asiste</text:span></text:span></text:p>
          </table:table-cell>
        </table:table-row>
        <table:table-row table:style-name="TableLine2104256679360">
          <table:table-cell table:style-name="Table6.A1" office:value-type="string">
            <text:p text:style-name="P10">DAVID CHAO CASTRO</text:p>
          </table:table-cell>
          <table:table-cell table:style-name="Table6.A1" office:value-type="string">
            <text:p text:style-name="P11">Sí</text:p>
          </table:table-cell>
        </table:table-row>
      </table:table>
      <text:p text:style-name="P177"/>
      <text:p text:style-name="P165"><text:span text:style-name="T4"><text:tab/>Abierta la sesión por la Presidencia, y una vez comprobada por la Secretaría la existencia de cuórum de asistencia precisa para que se pueda iniciar, se procede a conocer los asuntos que integran el siguiente </text:span><text:span text:style-name="T3">ORDEN DEL DÍA:</text:span></text:p>
      <text:p text:style-name="P165"><text:s/></text:p>
      <table:table table:name="Table7" table:style-name="Table7">
        <table:table-column table:style-name="Table7.A"/>
        <table:table-column table:style-name="Table7.B"/>
        <table:table-row table:style-name="TableLine2104256682896">
          <table:table-cell table:style-name="Table7.A1" office:value-type="string">
            <text:p text:style-name="Table_20_Contents"><text:span text:style-name="Strong_20_Emphasis"><text:span text:style-name="T181">Nº Orden</text:span></text:span></text:p>
          </table:table-cell>
          <table:table-cell table:style-name="Table7.A1" office:value-type="string">
            <text:p text:style-name="Table_20_Contents"><text:span text:style-name="Strong_20_Emphasis"><text:span text:style-name="T181">Expresión del asunto</text:span></text:span></text:p>
          </table:table-cell>
        </table:table-row>
        <table:table-row table:style-name="TableLine2104256676368">
          <table:table-cell table:style-name="Table7.A1" office:value-type="string">
            <text:p text:style-name="P9">Punto 1º</text:p>
          </table:table-cell>
          <table:table-cell table:style-name="Table7.A1" office:value-type="string">
            <text:p text:style-name="P9">Aprobación, si procede del borrador del acta de la sesión anterior.</text:p>
          </table:table-cell>
        </table:table-row>
        <table:table-row table:style-name="TableLine2104256677456">
          <table:table-cell table:style-name="Table7.A1" office:value-type="string">
            <text:p text:style-name="P9">Punto 2º</text:p>
          </table:table-cell>
          <table:table-cell table:style-name="Table7.A1" office:value-type="string">
            <text:p text:style-name="P9">Expte. 12254/2022. Propuesta para la aprobación de obligaciones correspondiente a facturas.</text:p>
          </table:table-cell>
        </table:table-row>
        <table:table-row table:style-name="TableLine2104256683168">
          <table:table-cell table:style-name="Table7.A1" office:value-type="string">
            <text:p text:style-name="P9">Punto 3º</text:p>
          </table:table-cell>
          <table:table-cell table:style-name="Table7.A1" office:value-type="string">
            <text:p text:style-name="P9">Expte. 11640/2022. Propuesta aprobación de facturas de daños del temporal Hermine.</text:p>
          </table:table-cell>
        </table:table-row>
        <table:table-row table:style-name="TableLine2104256678000">
          <table:table-cell table:style-name="Table7.A1" office:value-type="string">
            <text:p text:style-name="P9">Punto 4º</text:p>
          </table:table-cell>
          <table:table-cell table:style-name="Table7.A1" office:value-type="string">
            <text:p text:style-name="P9">Expte. 1528/2020. PO 140/2013 Recurso de apelación nº 246/2020 Ejecución de títulos judiciales 64/2018 por la que se reconoce la obligación de costas judiciales a favor de varios acreedores.</text:p>
          </table:table-cell>
        </table:table-row>
        <table:table-row table:style-name="TableLine2104256676912">
          <table:table-cell table:style-name="Table7.A1" office:value-type="string">
            <text:p text:style-name="P9">Punto 5º</text:p>
          </table:table-cell>
          <table:table-cell table:style-name="Table7.A1" office:value-type="string">
            <text:p text:style-name="P9">Expte. 2935/2022. Procedimiento Abreviado nº 42/2022. Ejecución de títulos judiciales n.º 37/2022 abono de indemnización por Responsabilidad patrimonial a favor de Reale Seguros S.A.</text:p>
          </table:table-cell>
        </table:table-row>
        <table:table-row table:style-name="TableLine2104256686432">
          <table:table-cell table:style-name="Table7.A1" office:value-type="string">
            <text:p text:style-name="P9">Punto 6º</text:p>
          </table:table-cell>
          <table:table-cell table:style-name="Table7.A1" office:value-type="string">
            <text:p text:style-name="P9">Expte. 11104/2022. Propuesta para la imposición de una sanción a D. ********************* por <text:soft-page-break/>importe de 450 euros por la comisión de una infracción leve en materia de Limpieza de Espacios Públicos y Gestión de Residuos Municipales de Mogán, según recoge la Ordenanza publicada en el BOP nº 118, de fecha 30/09/2019.</text:p>
          </table:table-cell>
        </table:table-row>
        <table:table-row table:style-name="TableLine2104256683440">
          <table:table-cell table:style-name="Table7.A1" office:value-type="string">
            <text:p text:style-name="P9">Punto 7º</text:p>
          </table:table-cell>
          <table:table-cell table:style-name="Table7.A1" office:value-type="string">
            <text:p text:style-name="P9">Expte. 11114/2022. Propuesta para la imposición de una sanción a D.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style-name="TableLine2104256690512">
          <table:table-cell table:style-name="Table7.A1" office:value-type="string">
            <text:p text:style-name="P9">Punto 8º</text:p>
          </table:table-cell>
          <table:table-cell table:style-name="Table7.A1" office:value-type="string">
            <text:p text:style-name="P9">Expte. 10572/2022. Propuesta para la imposición de una sanción Dª. *********************, por importe de 1.501 euros por la comisión de una infracción muy grave en materia de Ocupación del Dominio Público, según recoge la Ordenanza Municipal Reguladora publicada en el BOP nº 83, de fecha 10 de julio de 2020.</text:p>
          </table:table-cell>
        </table:table-row>
        <table:table-row table:style-name="TableLine2104256684800">
          <table:table-cell table:style-name="Table7.A1" office:value-type="string">
            <text:p text:style-name="P9">Punto 9º</text:p>
          </table:table-cell>
          <table:table-cell table:style-name="Table7.A1" office:value-type="string">
            <text:p text:style-name="P9">Expte. 3144/2022. Propuesta para otorgar a Doña ******************** Licencia Urbanística de obra mayor de acondicionamiento de parcela agrícola consistente en movimeinto de tierras para abancalamiento y cerramiento perimetral en Las Burrillas, referencia catastral n.º 35013A004002950000PD, en este Término Municipal de Mogán.</text:p>
          </table:table-cell>
        </table:table-row>
        <table:table-row table:style-name="TableLine2104256692144">
          <table:table-cell table:style-name="Table7.A1" office:value-type="string">
            <text:p text:style-name="P9">Punto 10º</text:p>
          </table:table-cell>
          <table:table-cell table:style-name="Table7.A1" office:value-type="string">
            <text:p text:style-name="P9">Expte. 11966/2022. Propuesta para aprobar la necesidad de contratación de suministro de productos químicos EDAR Puerto Rico y EBAR asociadas.</text:p>
          </table:table-cell>
        </table:table-row>
        <table:table-row table:style-name="TableLine2104256685072">
          <table:table-cell table:style-name="Table7.A1" office:value-type="string">
            <text:p text:style-name="P9">Punto 11º</text:p>
          </table:table-cell>
          <table:table-cell table:style-name="Table7.A1" office:value-type="string">
            <text:p text:style-name="P9">Expte. 356155/2021. Propuesta para la aprobación de la descomposición de la partida alzada a justificar correspondiente a la unidad 3.3. Partida alzada a justificar por imprevistos del proyecto Equipamiento y mejora en la Playa del Cura, T. M. de Mogán. Ref.: 21-OBR-09.</text:p>
          </table:table-cell>
        </table:table-row>
        <table:table-row table:style-name="TableLine2104256677184">
          <table:table-cell table:style-name="Table7.A1" office:value-type="string">
            <text:p text:style-name="P9">Punto 12º</text:p>
          </table:table-cell>
          <table:table-cell table:style-name="Table7.A1" office:value-type="string">
            <text:p text:style-name="P9">Expte. 356682/2021. Propuesta para acordar la suspensión total y temporal de la obra "Ensanche de la calle San Antonio de Padua. T.M. Mogán. (Ref.21-OBR-03).</text:p>
          </table:table-cell>
        </table:table-row>
        <table:table-row table:style-name="TableLine2104256678544">
          <table:table-cell table:style-name="Table7.A1" office:value-type="string">
            <text:p text:style-name="P9">Punto 13º</text:p>
          </table:table-cell>
          <table:table-cell table:style-name="Table7.A1" office:value-type="string">
            <text:p text:style-name="P9">Asuntos de urgencia.</text:p>
          </table:table-cell>
        </table:table-row>
      </table:table>
      <text:p text:style-name="P164"/>
      <text:p text:style-name="P164"/>
      <text:p text:style-name="Text_20_body"><text:span text:style-name="T180"><text:line-break/><text:tab/></text:span><text:span text:style-name="Strong_20_Emphasis"><text:span text:style-name="T181">1.-Aprobación, si procede del borrador del acta de la sesión anterior.</text:span></text:span></text:p>
      <text:p text:style-name="P34"><text:span text:style-name="T138">Sin que se produzcan intervenciones, queda aprobado el </text:span><text:span text:style-name="T139">borrador del acta de la sesión de fecha 2 de noviembre de 2022,</text:span><text:span text:style-name="T140"> </text:span><text:span text:style-name="T138">en sesión ordinaria, </text:span><text:span text:style-name="T62">de acuerdo con el artículo 110 del Reglamento Orgánico Municipal.</text:span> </text:p>
      <text:p text:style-name="P34"/>
      <text:p text:style-name="P34"/>
      <text:p text:style-name="P34"/>
      <text:p text:style-name="P25"><text:span text:style-name="T187"><text:tab/></text:span><text:span text:style-name="Strong_20_Emphasis"><text:span text:style-name="T185">2. Expte. 12254/2022. Propuesta para la aprobación de obligaciones correspondiente a facturas.</text:span></text:span><text:span text:style-name="T182"> </text:span></text:p>
      <text:p text:style-name="P180"/>
      <text:p text:style-name="P166"><text:span text:style-name="T16"><text:tab/>“Don Juan Ernesto Hernández Cruz</text:span><text:span text:style-name="T12">,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169"><text:span text:style-name="T16">ANTECEDENTES DE HECHO</text:span> </text:p>
      <text:p text:style-name="P166"><text:span text:style-name="T16">1.- </text:span><text:span text:style-name="T12">Se han presentado por el Punto General de Entrada de Facturas Electrónicas las facturas que a continuación se relacionan:</text:span> </text:p>
      <table:table table:name="Tabla2" table:style-name="Tabla2">
        <table:table-column table:style-name="Tabla2.A"/>
        <table:table-column table:style-name="Tabla2.B" table:number-columns-repeated="2"/>
        <table:table-column table:style-name="Tabla2.D" table:number-columns-repeated="2"/>
        <table:table-column table:style-name="Tabla2.F"/>
        <table:table-header-rows>
          <table:table-row table:style-name="TableLine2104256689152">
            <table:table-cell table:style-name="Tabla2.A1" office:value-type="string">
              <text:p text:style-name="P151"><text:span text:style-name="T6">Nº REGISTRO</text:span> </text:p>
            </table:table-cell>
            <table:table-cell table:style-name="Tabla2.A1" office:value-type="string">
              <text:p text:style-name="P151"><text:span text:style-name="T6">Factura Nº</text:span> </text:p>
            </table:table-cell>
            <table:table-cell table:style-name="Tabla2.A1" office:value-type="string">
              <text:p text:style-name="P150"><text:span text:style-name="T6">Importe Total</text:span> </text:p>
            </table:table-cell>
            <table:table-cell table:style-name="Tabla2.A1" office:value-type="string">
              <text:p text:style-name="P151"><text:span text:style-name="T6">Nombre</text:span> </text:p>
            </table:table-cell>
            <table:table-cell table:style-name="Tabla2.A1" office:value-type="string">
              <text:p text:style-name="P151"><text:span text:style-name="T6">Texto Explicativo</text:span> </text:p>
            </table:table-cell>
            <table:table-cell table:style-name="Tabla2.F1" office:value-type="string">
              <text:p text:style-name="P151"><text:span text:style-name="T6">Gr. Apuntes</text:span> </text:p>
            </table:table-cell>
          </table:table-row>
        </table:table-header-rows>
        <table:table-row table:style-name="TableLine2104256693776">
          <table:table-cell table:style-name="Tabla2.A19" office:value-type="string">
            <text:p text:style-name="P127"><text:span text:style-name="T6">F/2022/3880</text:span> </text:p>
          </table:table-cell>
          <table:table-cell table:style-name="Tabla2.C19" office:value-type="string">
            <text:p text:style-name="P127"><text:span text:style-name="T6">6464</text:span> </text:p>
          </table:table-cell>
          <table:table-cell table:style-name="Tabla2.C19" office:value-type="string">
            <text:p text:style-name="P126"><text:span text:style-name="T6">1.241,66 EUR</text:span> </text:p>
          </table:table-cell>
          <table:table-cell table:style-name="Tabla2.E19" office:value-type="string">
            <text:p text:style-name="P127"><text:span text:style-name="T6">ADXY PUBLICIDAD SLU</text:span> </text:p>
          </table:table-cell>
          <table:table-cell table:style-name="Tabla2.E19" office:value-type="string">
            <text:p text:style-name="P127"><text:span text:style-name="T6">JGL 02/11/22. PROMOCION DE CONTENIDOS INFORMATIVOS DE MOGAN. SEPTIEMBRE DEL 2022</text:span> </text:p>
          </table:table-cell>
          <table:table-cell table:style-name="Tabla2.F19" office:value-type="string">
            <text:p text:style-name="P127"><text:span text:style-name="T6">PRESI</text:span> </text:p>
          </table:table-cell>
        </table:table-row>
        <table:table-row table:style-name="TableLine2104256706832">
          <table:table-cell table:style-name="Tabla2.A19" office:value-type="string">
            <text:p text:style-name="P127"><text:span text:style-name="T6">F/2022/3503</text:span> </text:p>
          </table:table-cell>
          <table:table-cell table:style-name="Tabla2.C19" office:value-type="string">
            <text:p text:style-name="P127"><text:span text:style-name="T6">FV-00149-22</text:span> </text:p>
          </table:table-cell>
          <table:table-cell table:style-name="Tabla2.C19" office:value-type="string">
            <text:p text:style-name="P126"><text:span text:style-name="T6">128,40 EUR</text:span> </text:p>
          </table:table-cell>
          <table:table-cell table:style-name="Tabla2.E19" office:value-type="string">
            <text:p text:style-name="P127"><text:span text:style-name="T6">FRAEMMA DIRECTAXI CANARIAS S.L</text:span> </text:p>
          </table:table-cell>
          <table:table-cell table:style-name="Tabla2.E19" office:value-type="string">
            <text:p text:style-name="P127"><text:span text:style-name="T6">JGL 08/11/22. REPUESTOS</text:span> </text:p>
          </table:table-cell>
          <table:table-cell table:style-name="Tabla2.F19" office:value-type="string">
            <text:p text:style-name="P127"><text:span text:style-name="T6">PAMOV</text:span> </text:p>
          </table:table-cell>
        </table:table-row>
        <table:table-row table:style-name="TableLine2104256695408">
          <table:table-cell table:style-name="Tabla2.A19" office:value-type="string">
            <text:p text:style-name="P127"><text:span text:style-name="T6">F/2022/3504</text:span> </text:p>
          </table:table-cell>
          <table:table-cell table:style-name="Tabla2.C19" office:value-type="string">
            <text:p text:style-name="P127"><text:span text:style-name="T6">FV-00002-22</text:span> </text:p>
          </table:table-cell>
          <table:table-cell table:style-name="Tabla2.C19" office:value-type="string">
            <text:p text:style-name="P126"><text:span text:style-name="T6">26,75 EUR</text:span> <text:soft-page-break/></text:p>
          </table:table-cell>
          <table:table-cell table:style-name="Tabla2.E19" office:value-type="string">
            <text:p text:style-name="P127"><text:span text:style-name="T6">FRAEMMA DIRECTAXI CANARIAS </text:span><text:soft-page-break/><text:span text:style-name="T6">S.L</text:span> </text:p>
          </table:table-cell>
          <table:table-cell table:style-name="Tabla2.E19" office:value-type="string">
            <text:p text:style-name="P127"><text:span text:style-name="T6">JGL 08/11/22. REPUESTOS</text:span> </text:p>
          </table:table-cell>
          <table:table-cell table:style-name="Tabla2.F19" office:value-type="string">
            <text:p text:style-name="P127"><text:span text:style-name="T6">PAMOV</text:span> <text:soft-page-break/></text:p>
          </table:table-cell>
        </table:table-row>
        <table:table-row table:style-name="TableLine2104256710640">
          <table:table-cell table:style-name="Tabla2.A19" office:value-type="string">
            <text:p text:style-name="P127"><text:span text:style-name="T6">F/2022/3506</text:span> </text:p>
          </table:table-cell>
          <table:table-cell table:style-name="Tabla2.C19" office:value-type="string">
            <text:p text:style-name="P127"><text:span text:style-name="T6">FL2100294</text:span> </text:p>
          </table:table-cell>
          <table:table-cell table:style-name="Tabla2.C19" office:value-type="string">
            <text:p text:style-name="P126"><text:span text:style-name="T6">67,53 EUR</text:span> </text:p>
          </table:table-cell>
          <table:table-cell table:style-name="Tabla2.E19" office:value-type="string">
            <text:p text:style-name="P127"><text:span text:style-name="T6">FRAEMMA DIRECTAXI CANARIAS S.L</text:span> </text:p>
          </table:table-cell>
          <table:table-cell table:style-name="Tabla2.E19" office:value-type="string">
            <text:p text:style-name="P127"><text:span text:style-name="T6">JGL 08/11/22. REPUESTOS</text:span> </text:p>
          </table:table-cell>
          <table:table-cell table:style-name="Tabla2.F19" office:value-type="string">
            <text:p text:style-name="P127"><text:span text:style-name="T6">PAMOV</text:span> </text:p>
          </table:table-cell>
        </table:table-row>
        <table:table-row table:style-name="TableLine2104256708736">
          <table:table-cell table:style-name="Tabla2.A19" office:value-type="string">
            <text:p text:style-name="P127"><text:span text:style-name="T6">F/2022/3507</text:span> </text:p>
          </table:table-cell>
          <table:table-cell table:style-name="Tabla2.C19" office:value-type="string">
            <text:p text:style-name="P127"><text:span text:style-name="T6">FL2106448</text:span> </text:p>
          </table:table-cell>
          <table:table-cell table:style-name="Tabla2.C19" office:value-type="string">
            <text:p text:style-name="P126"><text:span text:style-name="T6">107,19 EUR</text:span> </text:p>
          </table:table-cell>
          <table:table-cell table:style-name="Tabla2.E19" office:value-type="string">
            <text:p text:style-name="P127"><text:span text:style-name="T6">FRAEMMA DIRECTAXI CANARIAS S.L</text:span> </text:p>
          </table:table-cell>
          <table:table-cell table:style-name="Tabla2.E19" office:value-type="string">
            <text:p text:style-name="P127"><text:span text:style-name="T6">JGL 08/11/22. REPUESTOS</text:span> </text:p>
          </table:table-cell>
          <table:table-cell table:style-name="Tabla2.F19" office:value-type="string">
            <text:p text:style-name="P127"><text:span text:style-name="T6">PAMOV</text:span> </text:p>
          </table:table-cell>
        </table:table-row>
        <table:table-row table:style-name="TableLine2104256701664">
          <table:table-cell table:style-name="Tabla2.A19" office:value-type="string">
            <text:p text:style-name="P127"><text:span text:style-name="T6">F/2022/3511</text:span> </text:p>
          </table:table-cell>
          <table:table-cell table:style-name="Tabla2.C19" office:value-type="string">
            <text:p text:style-name="P127"><text:span text:style-name="T6">FL-01493-22</text:span> </text:p>
          </table:table-cell>
          <table:table-cell table:style-name="Tabla2.C19" office:value-type="string">
            <text:p text:style-name="P126"><text:span text:style-name="T6">288,90 EUR</text:span> </text:p>
          </table:table-cell>
          <table:table-cell table:style-name="Tabla2.E19" office:value-type="string">
            <text:p text:style-name="P127"><text:span text:style-name="T6">FRAEMMA DIRECTAXI CANARIAS S.L</text:span> </text:p>
          </table:table-cell>
          <table:table-cell table:style-name="Tabla2.E19" office:value-type="string">
            <text:p text:style-name="P127"><text:span text:style-name="T6">JGL 08/11/22. REPUESTOS</text:span> </text:p>
          </table:table-cell>
          <table:table-cell table:style-name="Tabla2.F19" office:value-type="string">
            <text:p text:style-name="P127"><text:span text:style-name="T6">PAMOV</text:span> </text:p>
          </table:table-cell>
        </table:table-row>
        <table:table-row table:style-name="TableLine2104256704112">
          <table:table-cell table:style-name="Tabla2.A19" office:value-type="string">
            <text:p text:style-name="P127"><text:span text:style-name="T6">F/2022/3513</text:span> </text:p>
          </table:table-cell>
          <table:table-cell table:style-name="Tabla2.C19" office:value-type="string">
            <text:p text:style-name="P127"><text:span text:style-name="T6">FL-00027-22</text:span> </text:p>
          </table:table-cell>
          <table:table-cell table:style-name="Tabla2.C19" office:value-type="string">
            <text:p text:style-name="P126"><text:span text:style-name="T6">149,80 EUR</text:span> </text:p>
          </table:table-cell>
          <table:table-cell table:style-name="Tabla2.E19" office:value-type="string">
            <text:p text:style-name="P127"><text:span text:style-name="T6">FRAEMMA DIRECTAXI CANARIAS S.L</text:span> </text:p>
          </table:table-cell>
          <table:table-cell table:style-name="Tabla2.E19" office:value-type="string">
            <text:p text:style-name="P127"><text:span text:style-name="T6">JGL 08/11/22. REPUESTOS</text:span> </text:p>
          </table:table-cell>
          <table:table-cell table:style-name="Tabla2.F19" office:value-type="string">
            <text:p text:style-name="P127"><text:span text:style-name="T6">PAMOV</text:span> </text:p>
          </table:table-cell>
        </table:table-row>
        <table:table-row table:style-name="TableLine2104256710368">
          <table:table-cell table:style-name="Tabla2.A19" office:value-type="string">
            <text:p text:style-name="P127"><text:span text:style-name="T6">F/2022/3514</text:span> </text:p>
          </table:table-cell>
          <table:table-cell table:style-name="Tabla2.C19" office:value-type="string">
            <text:p text:style-name="P127"><text:span text:style-name="T6">FL-00022-22</text:span> </text:p>
          </table:table-cell>
          <table:table-cell table:style-name="Tabla2.C19" office:value-type="string">
            <text:p text:style-name="P126"><text:span text:style-name="T6">112,35 EUR</text:span> </text:p>
          </table:table-cell>
          <table:table-cell table:style-name="Tabla2.E19" office:value-type="string">
            <text:p text:style-name="P127"><text:span text:style-name="T6">FRAEMMA DIRECTAXI CANARIAS S.L</text:span> </text:p>
          </table:table-cell>
          <table:table-cell table:style-name="Tabla2.E19" office:value-type="string">
            <text:p text:style-name="P127"><text:span text:style-name="T6">JGL 08/11/22. REPUESTOS</text:span> </text:p>
          </table:table-cell>
          <table:table-cell table:style-name="Tabla2.F19" office:value-type="string">
            <text:p text:style-name="P127"><text:span text:style-name="T6">PAMOV</text:span> </text:p>
          </table:table-cell>
        </table:table-row>
        <table:table-row table:style-name="TableLine2104256700576">
          <table:table-cell table:style-name="Tabla2.A19" office:value-type="string">
            <text:p text:style-name="P127"><text:span text:style-name="T6">F/2022/3881</text:span> </text:p>
          </table:table-cell>
          <table:table-cell table:style-name="Tabla2.C19" office:value-type="string">
            <text:p text:style-name="P127"><text:span text:style-name="T6">58</text:span> </text:p>
          </table:table-cell>
          <table:table-cell table:style-name="Tabla2.C19" office:value-type="string">
            <text:p text:style-name="P126"><text:span text:style-name="T6">1.337,41 EUR</text:span> </text:p>
          </table:table-cell>
          <table:table-cell table:style-name="Tabla2.E19" office:value-type="string">
            <text:p text:style-name="P127"><text:span text:style-name="T6">ROMERO ESPEJA JESÚS</text:span> </text:p>
          </table:table-cell>
          <table:table-cell table:style-name="Tabla2.E19" office:value-type="string">
            <text:p text:style-name="P127"><text:span text:style-name="T6">JGL 08/11/22. SERVICIOS PROFESIONALES EN MATERIA Y ASUNTOS DE NATURALEZA URBANISTICA Y TERITORIAL SEPTIEMBRE 2022</text:span> </text:p>
          </table:table-cell>
          <table:table-cell table:style-name="Tabla2.F19" office:value-type="string">
            <text:p text:style-name="P127"><text:span text:style-name="T6">PRESI</text:span> </text:p>
          </table:table-cell>
        </table:table-row>
        <table:table-row table:style-name="TableLine2104256706288">
          <table:table-cell table:style-name="Tabla2.A19" office:value-type="string">
            <text:p text:style-name="P127"><text:span text:style-name="T6">F/2022/4198</text:span> </text:p>
          </table:table-cell>
          <table:table-cell table:style-name="Tabla2.C19" office:value-type="string">
            <text:p text:style-name="P127"><text:span text:style-name="T6">20221058</text:span> </text:p>
          </table:table-cell>
          <table:table-cell table:style-name="Tabla2.C19" office:value-type="string">
            <text:p text:style-name="P126"><text:span text:style-name="T6">756,10 EUR</text:span> </text:p>
          </table:table-cell>
          <table:table-cell table:style-name="Tabla2.E19" office:value-type="string">
            <text:p text:style-name="P127"><text:span text:style-name="T6">ANNE MENG HERNANDEZ</text:span> </text:p>
          </table:table-cell>
          <table:table-cell table:style-name="Tabla2.E19" office:value-type="string">
            <text:p text:style-name="P127"><text:span text:style-name="T6">JGL 08/11/22. IMPRESION DE CARTELES</text:span> </text:p>
          </table:table-cell>
          <table:table-cell table:style-name="Tabla2.F19" office:value-type="string">
            <text:p text:style-name="P127"><text:span text:style-name="T6">PLAYAS</text:span> </text:p>
          </table:table-cell>
        </table:table-row>
        <table:table-row table:style-name="TableLine2104256704928">
          <table:table-cell table:style-name="Tabla2.A19" office:value-type="string">
            <text:p text:style-name="P127"><text:span text:style-name="T6">F/2022/4210</text:span> </text:p>
          </table:table-cell>
          <table:table-cell table:style-name="Tabla2.C19" office:value-type="string">
            <text:p text:style-name="P127"><text:span text:style-name="T6">217</text:span> </text:p>
          </table:table-cell>
          <table:table-cell table:style-name="Tabla2.C19" office:value-type="string">
            <text:p text:style-name="P126"><text:span text:style-name="T6">77,04 EUR</text:span> </text:p>
          </table:table-cell>
          <table:table-cell table:style-name="Tabla2.E19" office:value-type="string">
            <text:p text:style-name="P127"><text:span text:style-name="T6">ACOSTA HERRERA, S.L.</text:span> </text:p>
          </table:table-cell>
          <table:table-cell table:style-name="Tabla2.E19" office:value-type="string">
            <text:p text:style-name="P127"><text:span text:style-name="T6">JGL 08/11/22. SUMINISTROS</text:span> </text:p>
          </table:table-cell>
          <table:table-cell table:style-name="Tabla2.F19" office:value-type="string">
            <text:p text:style-name="P127"><text:span text:style-name="T6">OBRAS</text:span> </text:p>
          </table:table-cell>
        </table:table-row>
        <table:table-row table:style-name="TableLine2104256704384">
          <table:table-cell table:style-name="Tabla2.A19" office:value-type="string">
            <text:p text:style-name="P127"><text:span text:style-name="T6">F/2022/4263</text:span> </text:p>
          </table:table-cell>
          <table:table-cell table:style-name="Tabla2.C19" office:value-type="string">
            <text:p text:style-name="P127"><text:span text:style-name="T6">2022 220595</text:span> </text:p>
          </table:table-cell>
          <table:table-cell table:style-name="Tabla2.C19" office:value-type="string">
            <text:p text:style-name="P126"><text:span text:style-name="T6">183,08 EUR</text:span> </text:p>
          </table:table-cell>
          <table:table-cell table:style-name="Tabla2.E19" office:value-type="string">
            <text:p text:style-name="P127"><text:span text:style-name="T6">EVENTTOS CANARIAS S.C.P</text:span> </text:p>
          </table:table-cell>
          <table:table-cell table:style-name="Tabla2.E19" office:value-type="string">
            <text:p text:style-name="P127"><text:span text:style-name="T6">JGL 08/11/22. Banderas de exterior confecciondas en tejido poliéster brillo 100% terminación con relinga en cinta de</text:span> </text:p>
          </table:table-cell>
          <table:table-cell table:style-name="Tabla2.F19" office:value-type="string">
            <text:p text:style-name="P127"><text:span text:style-name="T6">COMPR</text:span> </text:p>
          </table:table-cell>
        </table:table-row>
        <table:table-row table:style-name="TableLine2104256707104">
          <table:table-cell table:style-name="Tabla2.A19" office:value-type="string">
            <text:p text:style-name="P127"><text:span text:style-name="T6">F/2022/4297</text:span> </text:p>
          </table:table-cell>
          <table:table-cell table:style-name="Tabla2.C19" office:value-type="string">
            <text:p text:style-name="P127"><text:span text:style-name="T6">TA 07753</text:span> </text:p>
          </table:table-cell>
          <table:table-cell table:style-name="Tabla2.C19" office:value-type="string">
            <text:p text:style-name="P126"><text:span text:style-name="T6">1.185,85 EUR</text:span> </text:p>
          </table:table-cell>
          <table:table-cell table:style-name="Tabla2.E19" office:value-type="string">
            <text:p text:style-name="P127"><text:span text:style-name="T6">DIMANALANZA CANARIAS, S.L.</text:span> </text:p>
          </table:table-cell>
          <table:table-cell table:style-name="Tabla2.E19" office:value-type="string">
            <text:p text:style-name="P127"><text:span text:style-name="T6">JGL 08/11/22. MATERIAL DE PAPELERIA / MATERIAL DE PAPELERIA</text:span> </text:p>
          </table:table-cell>
          <table:table-cell table:style-name="Tabla2.F19" office:value-type="string">
            <text:p text:style-name="P127"><text:span text:style-name="T6">COMPR</text:span> </text:p>
          </table:table-cell>
        </table:table-row>
        <table:table-row table:style-name="TableLine2104256695952">
          <table:table-cell table:style-name="Tabla2.A19" office:value-type="string">
            <text:p text:style-name="P127"><text:span text:style-name="T6">F/2022/4307</text:span> </text:p>
          </table:table-cell>
          <table:table-cell table:style-name="Tabla2.C19" office:value-type="string">
            <text:p text:style-name="P127"><text:span text:style-name="T6">220102901</text:span> </text:p>
          </table:table-cell>
          <table:table-cell table:style-name="Tabla2.C19" office:value-type="string">
            <text:p text:style-name="P126"><text:span text:style-name="T6">4.028,42 EUR</text:span> </text:p>
          </table:table-cell>
          <table:table-cell table:style-name="Tabla2.E19" office:value-type="string">
            <text:p text:style-name="P127"><text:span text:style-name="T6">ARCHIPIELAGO SUMINISTROS INDUSTRIALES 95 S.L</text:span> </text:p>
          </table:table-cell>
          <table:table-cell table:style-name="Tabla2.E19" office:value-type="string">
            <text:p text:style-name="P127"><text:span text:style-name="T6">JGL 08/11/22. JGL 08/11/22. PANEL REJILLA TRAMEX PRFV MOD.RFI30M14 ALTURA 30MM MICROMALLA 14X14MM COLOR GRIS CLARO RAL</text:span> </text:p>
          </table:table-cell>
          <table:table-cell table:style-name="Tabla2.F19" office:value-type="string">
            <text:p text:style-name="P127"><text:span text:style-name="T6">PLAYAS</text:span> </text:p>
          </table:table-cell>
        </table:table-row>
        <table:table-row table:style-name="TableLine2104256699760">
          <table:table-cell table:style-name="Tabla2.A19" office:value-type="string">
            <text:p text:style-name="P127"><text:span text:style-name="T6">F/2022/4318</text:span> </text:p>
          </table:table-cell>
          <table:table-cell table:style-name="Tabla2.C19" office:value-type="string">
            <text:p text:style-name="P127"><text:span text:style-name="T6">01 220468</text:span> </text:p>
          </table:table-cell>
          <table:table-cell table:style-name="Tabla2.C19" office:value-type="string">
            <text:p text:style-name="P126"><text:span text:style-name="T6">513,58 EUR</text:span> </text:p>
          </table:table-cell>
          <table:table-cell table:style-name="Tabla2.E19" office:value-type="string">
            <text:p text:style-name="P127"><text:span text:style-name="T6">GARCIA AFONSO, PABLO</text:span> </text:p>
          </table:table-cell>
          <table:table-cell table:style-name="Tabla2.E19" office:value-type="string">
            <text:p text:style-name="P127"><text:span text:style-name="T6">JGL 08/11/22. Fra. Ferretería El Carmen octubre 2022 / Fra. Ferretería El Carmen octubre 2022</text:span> </text:p>
          </table:table-cell>
          <table:table-cell table:style-name="Tabla2.F19" office:value-type="string">
            <text:p text:style-name="P127"><text:span text:style-name="T6">COMPR</text:span> </text:p>
          </table:table-cell>
        </table:table-row>
        <table:table-row table:style-name="TableLine2104256696224">
          <table:table-cell table:style-name="Tabla2.A19" office:value-type="string">
            <text:p text:style-name="P15"/>
          </table:table-cell>
          <table:table-cell table:style-name="Tabla2.C19" office:value-type="string">
            <text:p text:style-name="P127"><text:span text:style-name="T6">TOTAL.-</text:span> </text:p>
          </table:table-cell>
          <table:table-cell table:style-name="Tabla2.C19" office:value-type="string">
            <text:p text:style-name="P126"><text:span text:style-name="T6">10.204,06 EUR</text:span> <text:soft-page-break/></text:p>
          </table:table-cell>
          <table:table-cell table:style-name="Tabla2.E19" office:value-type="string">
            <text:p text:style-name="P15"/>
          </table:table-cell>
          <table:table-cell table:style-name="Tabla2.E19" office:value-type="string">
            <text:p text:style-name="P15"/>
          </table:table-cell>
          <table:table-cell table:style-name="Tabla2.F19" office:value-type="string">
            <text:p text:style-name="P15"/>
          </table:table-cell>
        </table:table-row>
        <table:table-row table:style-name="TableLine2104256701936">
          <table:table-cell table:style-name="Tabla2.A19" office:value-type="string">
            <text:p text:style-name="P15"/>
          </table:table-cell>
          <table:table-cell table:style-name="Tabla2.C19" office:value-type="string">
            <text:p text:style-name="P127"><text:span text:style-name="T6">DTO.-</text:span> </text:p>
          </table:table-cell>
          <table:table-cell table:style-name="Tabla2.C19" office:value-type="string">
            <text:p text:style-name="P15"/>
          </table:table-cell>
          <table:table-cell table:style-name="Tabla2.E19" office:value-type="string">
            <text:p text:style-name="P127"><text:span text:style-name="T6">Bonificación de 0,20 céntimos de euro por litro prevista en el artículo 15.4 del Real Decreto-ley 6/2022, de 29 de marzo, F/2022/3119</text:span> </text:p>
          </table:table-cell>
          <table:table-cell table:style-name="Tabla2.E19" office:value-type="string">
            <text:p text:style-name="P15"/>
          </table:table-cell>
          <table:table-cell table:style-name="Tabla2.F19" office:value-type="string">
            <text:p text:style-name="P15"/>
          </table:table-cell>
        </table:table-row>
        <table:table-row table:style-name="TableLine2104256694048">
          <table:table-cell table:style-name="Tabla2.A19" office:value-type="string">
            <text:p text:style-name="P15"/>
          </table:table-cell>
          <table:table-cell table:style-name="Tabla2.C19" office:value-type="string">
            <text:p text:style-name="P127"><text:span text:style-name="T7">TOTAL.-</text:span> </text:p>
          </table:table-cell>
          <table:table-cell table:style-name="Tabla2.C19" office:value-type="string">
            <text:p text:style-name="P126"><text:span text:style-name="T7">10.204,06 EUR</text:span> </text:p>
          </table:table-cell>
          <table:table-cell table:style-name="Tabla2.E19" office:value-type="string">
            <text:p text:style-name="P15"/>
          </table:table-cell>
          <table:table-cell table:style-name="Tabla2.E19" office:value-type="string">
            <text:p text:style-name="P15"/>
          </table:table-cell>
          <table:table-cell table:style-name="Tabla2.F19" office:value-type="string">
            <text:p text:style-name="P15"/>
          </table:table-cell>
        </table:table-row>
      </table:table>
      <text:p text:style-name="P160"><text:span text:style-name="T19">2.-</text:span><text:span text:style-name="T12"> </text:span><text:span text:style-name="T18">Todas las facturas que figuran en el listado anterior cuentan con la conformidad del responsable del contrato y concejal del área.</text:span> </text:p>
      <text:p text:style-name="P160"><text:span text:style-name="T19">3.-</text:span><text:span text:style-name="T12"> </text:span><text:span text:style-name="T18">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84">Para el resto de facturas, ya sea de contratos menores o de facturas parciales por abonos a cuenta, la conformidad de la prestación hasta el momento realizada se encuentra acreditada según se indica en el antecedente de hecho 2. </text:p>
      <text:p text:style-name="P160"><text:span text:style-name="T19">4.- </text:span><text:span text:style-name="T18">Se ha comprobado que todos los gastos tienen sus respectivos documentos contables de RC o AD que acredita la consignación presupuestaria.</text:span> </text:p>
      <text:p text:style-name="P161"><text:span text:style-name="T19">FUNDAMENTOS JURÍDICOS</text:span> </text:p>
      <text:h text:style-name="P192" text:outline-level="5"><text:span text:style-name="T19">I</text:span> </text:h>
      <text:p text:style-name="P161"><text:span text:style-name="T19">Concepto de Reconocimiento de Obligaciones</text:span> </text:p>
      <text:p text:style-name="P160"><text:span text:style-name="T18">El Real Decreto 500/1990, en su artículo 58 establece: </text:span><text:span text:style-name="T20">El reconocimiento y liquidación de la obligación es el acto mediante el cual se declara la existencia de un crédito exigible contra la Entidad derivado de un gasto autorizado y comprometido.</text:span> </text:p>
      <text:p text:style-name="P161"><text:span text:style-name="T19">II</text:span> </text:p>
      <text:p text:style-name="P161"><text:span text:style-name="T19">Requisitos para el Reconocimiento de Obligaciones Contractuales</text:span> </text:p>
      <text:p text:style-name="P160"><text:span text:style-name="T18">Continúa el artículo 59 estableciendo que: </text:span><text:span text:style-name="T2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0"><text:span text:style-name="T20">2. Las Entidades locales establecerán, en las bases de ejecución del presupuesto, los documentos y requisitos que, de acuerdo con el tipo de gastos, justifiquen el reconocimiento de la obligación.</text:span> </text:p>
      <text:p text:style-name="P160"><text:span text:style-name="T20">...</text:span> </text:p>
      <text:p text:style-name="P160"><text:span text:style-name="T18">En este sentido, la Base de Ejecución de Presupuesto 20.3 establece que </text:span><text:span text:style-name="T20">Los documentos justificativos del reconocimiento de la obligación deberán contener, como mínimo, los siguientes datos:</text:span> </text:p>
      <text:list xml:id="list3200480518" text:style-name="L1">
        <text:list-item>
          <text:p text:style-name="P194"><text:span text:style-name="T20">Identificación del Ente.</text:span> </text:p>
        </text:list-item>
        <text:list-item>
          <text:p text:style-name="P194"><text:span text:style-name="T20">Identificación del contratista.</text:span> </text:p>
        </text:list-item>
        <text:list-item>
          <text:p text:style-name="P194"><text:span text:style-name="T20">Número de la factura.</text:span> </text:p>
        </text:list-item>
        <text:list-item>
          <text:p text:style-name="P194"><text:span text:style-name="T20">Descripción suficiente del suministro realizado o del servicio prestado.</text:span> </text:p>
        </text:list-item>
        <text:list-item>
          <text:p text:style-name="P194"><text:span text:style-name="T20">Centro gestor que efectuó el encargo.</text:span> </text:p>
        </text:list-item>
        <text:list-item>
          <text:p text:style-name="P194"><text:span text:style-name="T20">Número del expediente de gasto que ampara la adjudicación.</text:span> </text:p>
        </text:list-item>
        <text:list-item>
          <text:p text:style-name="P194"><text:soft-page-break/><text:span text:style-name="T20">Importe facturado, en su caso, con anterioridad, en relación a dicho gasto.</text:span> </text:p>
        </text:list-item>
        <text:list-item>
          <text:p text:style-name="P194"><text:span text:style-name="T20">Sello y firma del contratista/acreedor.</text:span> </text:p>
        </text:list-item>
        <text:list-item>
          <text:p text:style-name="P194"><text:span text:style-name="T2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60"><text:span text:style-name="T18">Por su parte, la Base de Ejecución del Presupuesto 20.4 exige la prestación de la conformidad por parte del Centro Gestor del Gasto mediante el portafirma electrónico (FirmaDoc).</text:span> </text:p>
      <text:p text:style-name="P18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62"><text:span text:style-name="T18">Así mismo, las facturas deberán venir acompañadas de los documentos y requisitos que vengan impuestos por los respectivos Pliegos y acuerdos contractuales.</text:span> </text:p>
      <text:p text:style-name="P163"><text:span text:style-name="T19">III</text:span> </text:p>
      <text:p text:style-name="P163"><text:span text:style-name="T19">Falta de Crédito</text:span> </text:p>
      <text:p text:style-name="P162"><text:span text:style-name="T18">El artículo 173.5 del Texto Refundido de la Ley Reguladora de las Haciendas Locales establece que: </text:span><text:span text:style-name="T2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62"><text:span text:style-name="T18">Con idéntico alcance, el artículo 39.2 de la Ley de Contratos del Sector Público recoge como causa de nulidad de pleno derecho de los contratos, la carencia o insuficiencia de crédito, en su apartado b).</text:span> </text:p>
      <text:p text:style-name="P161"><text:span text:style-name="T19">IV</text:span> </text:p>
      <text:p text:style-name="P161"><text:span text:style-name="T19">Órgano competente</text:span> </text:p>
      <text:p text:style-name="P160"><text:span text:style-name="T18">El artículo 185 del TRLRHL establece que </text:span><text:span text:style-name="T20">2. Corresponderá al presidente de la corporación el reconocimiento y liquidación de las obligaciones derivadas de compromisos de gastos legalmente adquiridos.</text:span> </text:p>
      <text:p text:style-name="P160"><text:span text:style-name="T20">3. Las facultades a que se refieren los apartados anteriores podrán desconcentrarse o delegarse ....</text:span> </text:p>
      <text:p text:style-name="P160"><text:span text:style-name="T18">Este mismo criterio viene reforzado por el artículo 60 del Real Decreto 500/1990.</text:span> </text:p>
      <text:p text:style-name="P160"><text:span text:style-name="T18">Esta competencia ha sido delegada en la Junta de Gobierno Local, conforme al decreto 2019/2049 de 17/06/19, en cuyo apartado resolutivo segundo.1º k) se delega en ella </text:span><text:span text:style-name="T20">el reconocimiento de la obligación de las facturas fiscalizadas por la Intervención, excepto la aprobación de las certificaciones de obras.</text:span> </text:p>
      <text:p text:style-name="P160"><text:span text:style-name="T18">En virtud de todo lo anterior, tengo a bien elevar a la Junta de Gobierno Local la siguiente</text:span> </text:p>
      <text:p text:style-name="P161"><text:span text:style-name="T19">PROPUESTA</text:span> </text:p>
      <text:p text:style-name="P160"><text:span text:style-name="T19">PRIMERO.- </text:span><text:span text:style-name="T18">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number-columns-repeated="2"/>
        <table:table-column table:style-name="Tabla3.D" table:number-columns-repeated="2"/>
        <table:table-column table:style-name="Tabla3.F"/>
        <table:table-row table:style-name="TableLine2104256691056">
          <table:table-cell table:style-name="Tabla3.A1" office:value-type="string">
            <text:p text:style-name="P151"><text:span text:style-name="T6">Nº REGISTRO</text:span> </text:p>
          </table:table-cell>
          <table:table-cell table:style-name="Tabla3.A1" office:value-type="string">
            <text:p text:style-name="P151"><text:span text:style-name="T6">Factura Nº</text:span> </text:p>
          </table:table-cell>
          <table:table-cell table:style-name="Tabla3.A1" office:value-type="string">
            <text:p text:style-name="P150"><text:span text:style-name="T6">Importe Total</text:span> </text:p>
          </table:table-cell>
          <table:table-cell table:style-name="Tabla3.A1" office:value-type="string">
            <text:p text:style-name="P151"><text:span text:style-name="T6">Nombre</text:span> </text:p>
          </table:table-cell>
          <table:table-cell table:style-name="Tabla3.A1" office:value-type="string">
            <text:p text:style-name="P151"><text:span text:style-name="T6">Texto Explicativo</text:span> </text:p>
          </table:table-cell>
          <table:table-cell table:style-name="Tabla3.F1" office:value-type="string">
            <text:p text:style-name="P151"><text:span text:style-name="T6">Gr. </text:span><text:soft-page-break/><text:span text:style-name="T6">Apuntes</text:span> </text:p>
          </table:table-cell>
        </table:table-row>
        <table:table-row table:style-name="TableLine2104256700848">
          <table:table-cell table:style-name="Tabla3.A19" office:value-type="string">
            <text:p text:style-name="P127"><text:span text:style-name="T6">F/2022/3880</text:span> </text:p>
          </table:table-cell>
          <table:table-cell table:style-name="Tabla3.C19" office:value-type="string">
            <text:p text:style-name="P127"><text:span text:style-name="T6">6464</text:span> </text:p>
          </table:table-cell>
          <table:table-cell table:style-name="Tabla3.C19" office:value-type="string">
            <text:p text:style-name="P126"><text:span text:style-name="T6">1.241,66 EUR</text:span> </text:p>
          </table:table-cell>
          <table:table-cell table:style-name="Tabla3.E19" office:value-type="string">
            <text:p text:style-name="P127"><text:span text:style-name="T6">ADXY PUBLICIDAD SLU</text:span> </text:p>
          </table:table-cell>
          <table:table-cell table:style-name="Tabla3.E19" office:value-type="string">
            <text:p text:style-name="P127"><text:span text:style-name="T6">JGL 02/11/22. PROMOCION DE CONTENIDOS INFORMATIVOS DE MOGAN. SEPTIEMBRE DEL 2022</text:span> </text:p>
          </table:table-cell>
          <table:table-cell table:style-name="Tabla3.F19" office:value-type="string">
            <text:p text:style-name="P127"><text:span text:style-name="T6">PRESI</text:span> </text:p>
          </table:table-cell>
        </table:table-row>
        <table:table-row table:style-name="TableLine2104256701392">
          <table:table-cell table:style-name="Tabla3.A19" office:value-type="string">
            <text:p text:style-name="P127"><text:span text:style-name="T6">F/2022/3503</text:span> </text:p>
          </table:table-cell>
          <table:table-cell table:style-name="Tabla3.C19" office:value-type="string">
            <text:p text:style-name="P127"><text:span text:style-name="T6">FV-00149-22</text:span> </text:p>
          </table:table-cell>
          <table:table-cell table:style-name="Tabla3.C19" office:value-type="string">
            <text:p text:style-name="P126"><text:span text:style-name="T6">128,40 EUR</text:span> </text:p>
          </table:table-cell>
          <table:table-cell table:style-name="Tabla3.E19" office:value-type="string">
            <text:p text:style-name="P127"><text:span text:style-name="T6">FRAEMMA DIRECTAXI CANARIAS S.L</text:span> </text:p>
          </table:table-cell>
          <table:table-cell table:style-name="Tabla3.E19" office:value-type="string">
            <text:p text:style-name="P127"><text:span text:style-name="T6">JGL 08/11/22. REPUESTOS</text:span> </text:p>
          </table:table-cell>
          <table:table-cell table:style-name="Tabla3.F19" office:value-type="string">
            <text:p text:style-name="P127"><text:span text:style-name="T6">PAMOV</text:span> </text:p>
          </table:table-cell>
        </table:table-row>
        <table:table-row table:style-name="TableLine2104256697312">
          <table:table-cell table:style-name="Tabla3.A19" office:value-type="string">
            <text:p text:style-name="P127"><text:span text:style-name="T6">F/2022/3504</text:span> </text:p>
          </table:table-cell>
          <table:table-cell table:style-name="Tabla3.C19" office:value-type="string">
            <text:p text:style-name="P127"><text:span text:style-name="T6">FV-00002-22</text:span> </text:p>
          </table:table-cell>
          <table:table-cell table:style-name="Tabla3.C19" office:value-type="string">
            <text:p text:style-name="P126"><text:span text:style-name="T6">26,75 EUR</text:span> </text:p>
          </table:table-cell>
          <table:table-cell table:style-name="Tabla3.E19" office:value-type="string">
            <text:p text:style-name="P127"><text:span text:style-name="T6">FRAEMMA DIRECTAXI CANARIAS S.L</text:span> </text:p>
          </table:table-cell>
          <table:table-cell table:style-name="Tabla3.E19" office:value-type="string">
            <text:p text:style-name="P127"><text:span text:style-name="T6">JGL 08/11/22. REPUESTOS</text:span> </text:p>
          </table:table-cell>
          <table:table-cell table:style-name="Tabla3.F19" office:value-type="string">
            <text:p text:style-name="P127"><text:span text:style-name="T6">PAMOV</text:span> </text:p>
          </table:table-cell>
        </table:table-row>
        <table:table-row table:style-name="TableLine2104256699216">
          <table:table-cell table:style-name="Tabla3.A19" office:value-type="string">
            <text:p text:style-name="P127"><text:span text:style-name="T6">F/2022/3506</text:span> </text:p>
          </table:table-cell>
          <table:table-cell table:style-name="Tabla3.C19" office:value-type="string">
            <text:p text:style-name="P127"><text:span text:style-name="T6">FL2100294</text:span> </text:p>
          </table:table-cell>
          <table:table-cell table:style-name="Tabla3.C19" office:value-type="string">
            <text:p text:style-name="P126"><text:span text:style-name="T6">67,53 EUR</text:span> </text:p>
          </table:table-cell>
          <table:table-cell table:style-name="Tabla3.E19" office:value-type="string">
            <text:p text:style-name="P127"><text:span text:style-name="T6">FRAEMMA DIRECTAXI CANARIAS S.L</text:span> </text:p>
          </table:table-cell>
          <table:table-cell table:style-name="Tabla3.E19" office:value-type="string">
            <text:p text:style-name="P127"><text:span text:style-name="T6">JGL 08/11/22. REPUESTOS</text:span> </text:p>
          </table:table-cell>
          <table:table-cell table:style-name="Tabla3.F19" office:value-type="string">
            <text:p text:style-name="P127"><text:span text:style-name="T6">PAMOV</text:span> </text:p>
          </table:table-cell>
        </table:table-row>
        <table:table-row table:style-name="TableLine2104256708464">
          <table:table-cell table:style-name="Tabla3.A19" office:value-type="string">
            <text:p text:style-name="P127"><text:span text:style-name="T6">F/2022/3507</text:span> </text:p>
          </table:table-cell>
          <table:table-cell table:style-name="Tabla3.C19" office:value-type="string">
            <text:p text:style-name="P127"><text:span text:style-name="T6">FL2106448</text:span> </text:p>
          </table:table-cell>
          <table:table-cell table:style-name="Tabla3.C19" office:value-type="string">
            <text:p text:style-name="P126"><text:span text:style-name="T6">107,19 EUR</text:span> </text:p>
          </table:table-cell>
          <table:table-cell table:style-name="Tabla3.E19" office:value-type="string">
            <text:p text:style-name="P127"><text:span text:style-name="T6">FRAEMMA DIRECTAXI CANARIAS S.L</text:span> </text:p>
          </table:table-cell>
          <table:table-cell table:style-name="Tabla3.E19" office:value-type="string">
            <text:p text:style-name="P127"><text:span text:style-name="T6">JGL 08/11/22. REPUESTOS</text:span> </text:p>
          </table:table-cell>
          <table:table-cell table:style-name="Tabla3.F19" office:value-type="string">
            <text:p text:style-name="P127"><text:span text:style-name="T6">PAMOV</text:span> </text:p>
          </table:table-cell>
        </table:table-row>
        <table:table-row table:style-name="TableLine2104256703296">
          <table:table-cell table:style-name="Tabla3.A19" office:value-type="string">
            <text:p text:style-name="P127"><text:span text:style-name="T6">F/2022/3511</text:span> </text:p>
          </table:table-cell>
          <table:table-cell table:style-name="Tabla3.C19" office:value-type="string">
            <text:p text:style-name="P127"><text:span text:style-name="T6">FL-01493-22</text:span> </text:p>
          </table:table-cell>
          <table:table-cell table:style-name="Tabla3.C19" office:value-type="string">
            <text:p text:style-name="P126"><text:span text:style-name="T6">288,90 EUR</text:span> </text:p>
          </table:table-cell>
          <table:table-cell table:style-name="Tabla3.E19" office:value-type="string">
            <text:p text:style-name="P127"><text:span text:style-name="T6">FRAEMMA DIRECTAXI CANARIAS S.L</text:span> </text:p>
          </table:table-cell>
          <table:table-cell table:style-name="Tabla3.E19" office:value-type="string">
            <text:p text:style-name="P127"><text:span text:style-name="T6">JGL 08/11/22. REPUESTOS</text:span> </text:p>
          </table:table-cell>
          <table:table-cell table:style-name="Tabla3.F19" office:value-type="string">
            <text:p text:style-name="P127"><text:span text:style-name="T6">PAMOV</text:span> </text:p>
          </table:table-cell>
        </table:table-row>
        <table:table-row table:style-name="TableLine2104256701120">
          <table:table-cell table:style-name="Tabla3.A19" office:value-type="string">
            <text:p text:style-name="P127"><text:span text:style-name="T6">F/2022/3513</text:span> </text:p>
          </table:table-cell>
          <table:table-cell table:style-name="Tabla3.C19" office:value-type="string">
            <text:p text:style-name="P127"><text:span text:style-name="T6">FL-00027-22</text:span> </text:p>
          </table:table-cell>
          <table:table-cell table:style-name="Tabla3.C19" office:value-type="string">
            <text:p text:style-name="P126"><text:span text:style-name="T6">149,80 EUR</text:span> </text:p>
          </table:table-cell>
          <table:table-cell table:style-name="Tabla3.E19" office:value-type="string">
            <text:p text:style-name="P127"><text:span text:style-name="T6">FRAEMMA DIRECTAXI CANARIAS S.L</text:span> </text:p>
          </table:table-cell>
          <table:table-cell table:style-name="Tabla3.E19" office:value-type="string">
            <text:p text:style-name="P127"><text:span text:style-name="T6">JGL 08/11/22. REPUESTOS</text:span> </text:p>
          </table:table-cell>
          <table:table-cell table:style-name="Tabla3.F19" office:value-type="string">
            <text:p text:style-name="P127"><text:span text:style-name="T6">PAMOV</text:span> </text:p>
          </table:table-cell>
        </table:table-row>
        <table:table-row table:style-name="TableLine2104256705744">
          <table:table-cell table:style-name="Tabla3.A19" office:value-type="string">
            <text:p text:style-name="P127"><text:span text:style-name="T6">F/2022/3514</text:span> </text:p>
          </table:table-cell>
          <table:table-cell table:style-name="Tabla3.C19" office:value-type="string">
            <text:p text:style-name="P127"><text:span text:style-name="T6">FL-00022-22</text:span> </text:p>
          </table:table-cell>
          <table:table-cell table:style-name="Tabla3.C19" office:value-type="string">
            <text:p text:style-name="P126"><text:span text:style-name="T6">112,35 EUR</text:span> </text:p>
          </table:table-cell>
          <table:table-cell table:style-name="Tabla3.E19" office:value-type="string">
            <text:p text:style-name="P127"><text:span text:style-name="T6">FRAEMMA DIRECTAXI CANARIAS S.L</text:span> </text:p>
          </table:table-cell>
          <table:table-cell table:style-name="Tabla3.E19" office:value-type="string">
            <text:p text:style-name="P127"><text:span text:style-name="T6">JGL 08/11/22. REPUESTOS</text:span> </text:p>
          </table:table-cell>
          <table:table-cell table:style-name="Tabla3.F19" office:value-type="string">
            <text:p text:style-name="P127"><text:span text:style-name="T6">PAMOV</text:span> </text:p>
          </table:table-cell>
        </table:table-row>
        <table:table-row table:style-name="TableLine2104256708192">
          <table:table-cell table:style-name="Tabla3.A19" office:value-type="string">
            <text:p text:style-name="P127"><text:span text:style-name="T6">F/2022/3881</text:span> </text:p>
          </table:table-cell>
          <table:table-cell table:style-name="Tabla3.C19" office:value-type="string">
            <text:p text:style-name="P127"><text:span text:style-name="T6">58</text:span> </text:p>
          </table:table-cell>
          <table:table-cell table:style-name="Tabla3.C19" office:value-type="string">
            <text:p text:style-name="P126"><text:span text:style-name="T6">1.337,41 EUR</text:span> </text:p>
          </table:table-cell>
          <table:table-cell table:style-name="Tabla3.E19" office:value-type="string">
            <text:p text:style-name="P127"><text:span text:style-name="T6">ROMERO ESPEJA JESÚS</text:span> </text:p>
          </table:table-cell>
          <table:table-cell table:style-name="Tabla3.E19" office:value-type="string">
            <text:p text:style-name="P127"><text:span text:style-name="T6">JGL 08/11/22. SERVICIOS PROFESIONALES EN MATERIA Y ASUNTOS DE NATURALEZA URBANISTICA Y TERITORIAL SEPTIEMBRE 2022</text:span> </text:p>
          </table:table-cell>
          <table:table-cell table:style-name="Tabla3.F19" office:value-type="string">
            <text:p text:style-name="P127"><text:span text:style-name="T6">PRESI</text:span> </text:p>
          </table:table-cell>
        </table:table-row>
        <table:table-row table:style-name="TableLine2104256699488">
          <table:table-cell table:style-name="Tabla3.A19" office:value-type="string">
            <text:p text:style-name="P127"><text:span text:style-name="T6">F/2022/4198</text:span> </text:p>
          </table:table-cell>
          <table:table-cell table:style-name="Tabla3.C19" office:value-type="string">
            <text:p text:style-name="P127"><text:span text:style-name="T6">20221058</text:span> </text:p>
          </table:table-cell>
          <table:table-cell table:style-name="Tabla3.C19" office:value-type="string">
            <text:p text:style-name="P126"><text:span text:style-name="T6">756,10 EUR</text:span> </text:p>
          </table:table-cell>
          <table:table-cell table:style-name="Tabla3.E19" office:value-type="string">
            <text:p text:style-name="P127"><text:span text:style-name="T6">ANNE MENG HERNANDEZ</text:span> </text:p>
          </table:table-cell>
          <table:table-cell table:style-name="Tabla3.E19" office:value-type="string">
            <text:p text:style-name="P127"><text:span text:style-name="T6">JGL 08/11/22. IMPRESION DE CARTELES</text:span> </text:p>
          </table:table-cell>
          <table:table-cell table:style-name="Tabla3.F19" office:value-type="string">
            <text:p text:style-name="P127"><text:span text:style-name="T6">PLAYAS</text:span> </text:p>
          </table:table-cell>
        </table:table-row>
        <table:table-row table:style-name="TableLine2104256702480">
          <table:table-cell table:style-name="Tabla3.A19" office:value-type="string">
            <text:p text:style-name="P127"><text:span text:style-name="T6">F/2022/4210</text:span> </text:p>
          </table:table-cell>
          <table:table-cell table:style-name="Tabla3.C19" office:value-type="string">
            <text:p text:style-name="P127"><text:span text:style-name="T6">217</text:span> </text:p>
          </table:table-cell>
          <table:table-cell table:style-name="Tabla3.C19" office:value-type="string">
            <text:p text:style-name="P126"><text:span text:style-name="T6">77,04 EUR</text:span> </text:p>
          </table:table-cell>
          <table:table-cell table:style-name="Tabla3.E19" office:value-type="string">
            <text:p text:style-name="P127"><text:span text:style-name="T6">ACOSTA HERRERA, S.L.</text:span> </text:p>
          </table:table-cell>
          <table:table-cell table:style-name="Tabla3.E19" office:value-type="string">
            <text:p text:style-name="P127"><text:span text:style-name="T6">JGL 08/11/22. SUMINISTROS</text:span> </text:p>
          </table:table-cell>
          <table:table-cell table:style-name="Tabla3.F19" office:value-type="string">
            <text:p text:style-name="P127"><text:span text:style-name="T6">OBRAS</text:span> </text:p>
          </table:table-cell>
        </table:table-row>
        <table:table-row table:style-name="TableLine2104256697584">
          <table:table-cell table:style-name="Tabla3.A19" office:value-type="string">
            <text:p text:style-name="P127"><text:span text:style-name="T6">F/2022/4263</text:span> </text:p>
          </table:table-cell>
          <table:table-cell table:style-name="Tabla3.C19" office:value-type="string">
            <text:p text:style-name="P127"><text:span text:style-name="T6">2022 220595</text:span> </text:p>
          </table:table-cell>
          <table:table-cell table:style-name="Tabla3.C19" office:value-type="string">
            <text:p text:style-name="P126"><text:span text:style-name="T6">183,08 EUR</text:span> </text:p>
          </table:table-cell>
          <table:table-cell table:style-name="Tabla3.E19" office:value-type="string">
            <text:p text:style-name="P127"><text:span text:style-name="T6">EVENTTOS CANARIAS S.C.P</text:span> </text:p>
          </table:table-cell>
          <table:table-cell table:style-name="Tabla3.E19" office:value-type="string">
            <text:p text:style-name="P127"><text:span text:style-name="T6">JGL 08/11/22. Banderas de exterior confecciondas en tejido poliéster brillo 100% terminación con relinga en cinta de</text:span> </text:p>
          </table:table-cell>
          <table:table-cell table:style-name="Tabla3.F19" office:value-type="string">
            <text:p text:style-name="P127"><text:span text:style-name="T6">COMPR</text:span> </text:p>
          </table:table-cell>
        </table:table-row>
        <table:table-row table:style-name="TableLine2104256703024">
          <table:table-cell table:style-name="Tabla3.A19" office:value-type="string">
            <text:p text:style-name="P127"><text:span text:style-name="T6">F/2022/4297</text:span> </text:p>
          </table:table-cell>
          <table:table-cell table:style-name="Tabla3.C19" office:value-type="string">
            <text:p text:style-name="P127"><text:span text:style-name="T6">TA 07753</text:span> </text:p>
          </table:table-cell>
          <table:table-cell table:style-name="Tabla3.C19" office:value-type="string">
            <text:p text:style-name="P126"><text:span text:style-name="T6">1.185,85 EUR</text:span> </text:p>
          </table:table-cell>
          <table:table-cell table:style-name="Tabla3.E19" office:value-type="string">
            <text:p text:style-name="P127"><text:span text:style-name="T6">DIMANALANZA CANARIAS, S.L.</text:span> </text:p>
          </table:table-cell>
          <table:table-cell table:style-name="Tabla3.E19" office:value-type="string">
            <text:p text:style-name="P127"><text:span text:style-name="T6">JGL 08/11/22. MATERIAL DE PAPELERIA / MATERIAL DE PAPELERIA</text:span> </text:p>
          </table:table-cell>
          <table:table-cell table:style-name="Tabla3.F19" office:value-type="string">
            <text:p text:style-name="P127"><text:span text:style-name="T6">COMPR</text:span> </text:p>
          </table:table-cell>
        </table:table-row>
        <table:table-row table:style-name="TableLine2104256697856">
          <table:table-cell table:style-name="Tabla3.A19" office:value-type="string">
            <text:p text:style-name="P127"><text:span text:style-name="T6">F/2022/4307</text:span> </text:p>
          </table:table-cell>
          <table:table-cell table:style-name="Tabla3.C19" office:value-type="string">
            <text:p text:style-name="P127"><text:span text:style-name="T6">220102901</text:span> </text:p>
          </table:table-cell>
          <table:table-cell table:style-name="Tabla3.C19" office:value-type="string">
            <text:p text:style-name="P126"><text:span text:style-name="T6">4.028,42 EUR</text:span> </text:p>
          </table:table-cell>
          <table:table-cell table:style-name="Tabla3.E19" office:value-type="string">
            <text:p text:style-name="P127"><text:span text:style-name="T6">ARCHIPIELAGO SUMINISTROS INDUSTRIALES 95 S.L</text:span> </text:p>
          </table:table-cell>
          <table:table-cell table:style-name="Tabla3.E19" office:value-type="string">
            <text:p text:style-name="P127"><text:span text:style-name="T6">JGL 08/11/22. JGL 08/11/22. PANEL REJILLA TRAMEX PRFV MOD.RFI30M14 ALTURA 30MM MICROMALLA 14X14MM COLOR GRIS CLARO RAL</text:span> </text:p>
          </table:table-cell>
          <table:table-cell table:style-name="Tabla3.F19" office:value-type="string">
            <text:p text:style-name="P127"><text:span text:style-name="T6">PLAYAS</text:span> </text:p>
          </table:table-cell>
        </table:table-row>
        <table:table-row table:style-name="TableLine2104256698128">
          <table:table-cell table:style-name="Tabla3.A19" office:value-type="string">
            <text:p text:style-name="P127"><text:span text:style-name="T6">F/2022/4318</text:span> </text:p>
          </table:table-cell>
          <table:table-cell table:style-name="Tabla3.C19" office:value-type="string">
            <text:p text:style-name="P127"><text:span text:style-name="T6">01 220468</text:span> </text:p>
          </table:table-cell>
          <table:table-cell table:style-name="Tabla3.C19" office:value-type="string">
            <text:p text:style-name="P126"><text:span text:style-name="T6">513,58 EUR</text:span> </text:p>
          </table:table-cell>
          <table:table-cell table:style-name="Tabla3.E19" office:value-type="string">
            <text:p text:style-name="P127"><text:span text:style-name="T6">GARCIA AFONSO, PABLO</text:span> </text:p>
          </table:table-cell>
          <table:table-cell table:style-name="Tabla3.E19" office:value-type="string">
            <text:p text:style-name="P127"><text:span text:style-name="T6">JGL 08/11/22. Fra. Ferretería El Carmen octubre 2022 / Fra. Ferretería El Carmen octubre 2022</text:span> </text:p>
          </table:table-cell>
          <table:table-cell table:style-name="Tabla3.F19" office:value-type="string">
            <text:p text:style-name="P127"><text:span text:style-name="T6">COMPR</text:span> </text:p>
          </table:table-cell>
        </table:table-row>
        <table:table-row table:style-name="TableLine2104256709008">
          <table:table-cell table:style-name="Tabla3.A19" office:value-type="string">
            <text:p text:style-name="P15"/>
          </table:table-cell>
          <table:table-cell table:style-name="Tabla3.C19" office:value-type="string">
            <text:p text:style-name="P127"><text:span text:style-name="T6">TOTAL.-</text:span> </text:p>
          </table:table-cell>
          <table:table-cell table:style-name="Tabla3.C19" office:value-type="string">
            <text:p text:style-name="P126"><text:span text:style-name="T6">10.204,06 EUR</text:span> <text:soft-page-break/></text:p>
          </table:table-cell>
          <table:table-cell table:style-name="Tabla3.E19" office:value-type="string">
            <text:p text:style-name="P15"/>
          </table:table-cell>
          <table:table-cell table:style-name="Tabla3.E19" office:value-type="string">
            <text:p text:style-name="P15"/>
          </table:table-cell>
          <table:table-cell table:style-name="Tabla3.F19" office:value-type="string">
            <text:p text:style-name="P15"/>
          </table:table-cell>
        </table:table-row>
        <table:table-row table:style-name="TableLine2104256698400">
          <table:table-cell table:style-name="Tabla3.A19" office:value-type="string">
            <text:p text:style-name="P15"/>
          </table:table-cell>
          <table:table-cell table:style-name="Tabla3.C19" office:value-type="string">
            <text:p text:style-name="P127"><text:span text:style-name="T6">DTO.-</text:span> </text:p>
          </table:table-cell>
          <table:table-cell table:style-name="Tabla3.C19" office:value-type="string">
            <text:p text:style-name="P15"/>
          </table:table-cell>
          <table:table-cell table:style-name="Tabla3.E19" office:value-type="string">
            <text:p text:style-name="P127"><text:span text:style-name="T6">Bonificación de 0,20 céntimos de euro por litro prevista en el artículo 15.4 del Real Decreto-ley 6/2022, de 29 de marzo, F/2022/3119</text:span> </text:p>
          </table:table-cell>
          <table:table-cell table:style-name="Tabla3.E19" office:value-type="string">
            <text:p text:style-name="P15"/>
          </table:table-cell>
          <table:table-cell table:style-name="Tabla3.F19" office:value-type="string">
            <text:p text:style-name="P15"/>
          </table:table-cell>
        </table:table-row>
        <table:table-row table:style-name="TableLine2104256703568">
          <table:table-cell table:style-name="Tabla3.A19" office:value-type="string">
            <text:p text:style-name="P15"/>
          </table:table-cell>
          <table:table-cell table:style-name="Tabla3.C19" office:value-type="string">
            <text:p text:style-name="P127"><text:span text:style-name="T7">TOTAL.-</text:span> </text:p>
          </table:table-cell>
          <table:table-cell table:style-name="Tabla3.C19" office:value-type="string">
            <text:p text:style-name="P126"><text:span text:style-name="T7">10.204,06 EUR</text:span> </text:p>
          </table:table-cell>
          <table:table-cell table:style-name="Tabla3.E19" office:value-type="string">
            <text:p text:style-name="P15"/>
          </table:table-cell>
          <table:table-cell table:style-name="Tabla3.E19" office:value-type="string">
            <text:p text:style-name="P15"/>
          </table:table-cell>
          <table:table-cell table:style-name="Tabla3.F19" office:value-type="string">
            <text:p text:style-name="P15"/>
          </table:table-cell>
        </table:table-row>
      </table:table>
      <text:p text:style-name="P185">Es cuanto tengo a bien informar.”</text:p>
      <text:p text:style-name="P186"/>
      <text:p text:style-name="P124"><text:span text:style-name="Fuente_20_de_20_párrafo_20_predeter."><text:span text:style-name="T8">Considerando que la adopción de este acuerdo es competencia de esta Junta de Gobierno Local, en virtud de las delegaciones efectuadas por la Alcaldesa de este Ayuntamiento, mediante Decreto número 2049/2019, de 17 de junio.</text:span></text:span></text:p>
      <text:p text:style-name="P32">La Junta de Gobierno Local, acuerda aprobar la propuesta emitida en los términos que se recogen precedentemente.</text:p>
      <text:p text:style-name="P32"/>
      <text:p text:style-name="P32"/>
      <text:p text:style-name="P32"/>
      <text:p text:style-name="P25"><text:span text:style-name="Strong_20_Emphasis"><text:span text:style-name="T187"><text:tab/></text:span></text:span><text:span text:style-name="Strong_20_Emphasis"><text:span text:style-name="T185">3. Expte. 11640/2022. Propuesta aprobación de facturas de daños del temporal Hermine.</text:span></text:span><text:span text:style-name="T177"> </text:span></text:p>
      <text:p text:style-name="P180"/>
      <text:p text:style-name="P166"><text:span text:style-name="T16"><text:tab/>“Don Juan Ernesto Hernández Cruz</text:span><text:span text:style-name="T12">,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169"><text:span text:style-name="T16">ANTECEDENTES DE HECHO</text:span> </text:p>
      <text:p text:style-name="P166"><text:span text:style-name="T16">1.- </text:span><text:span text:style-name="T12">Se han presentado por el Punto General de Entrada de Facturas Electrónicas las facturas que a continuación se relacionan:</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style-name="TableLine2104256705200">
            <table:table-cell table:style-name="Tabla4.A1" office:value-type="string">
              <text:p text:style-name="P150"><text:span text:style-name="T6">Nº REGISTRO</text:span> </text:p>
            </table:table-cell>
            <table:table-cell table:style-name="Tabla4.A1" office:value-type="string">
              <text:p text:style-name="P150"><text:span text:style-name="T6">Factura Nº</text:span> </text:p>
            </table:table-cell>
            <table:table-cell table:style-name="Tabla4.A1" office:value-type="string">
              <text:p text:style-name="P150"><text:span text:style-name="T6">Importe Total</text:span> </text:p>
            </table:table-cell>
            <table:table-cell table:style-name="Tabla4.A1" office:value-type="string">
              <text:p text:style-name="P150"><text:span text:style-name="T6">Nombre</text:span> </text:p>
            </table:table-cell>
            <table:table-cell table:style-name="Tabla4.A1" office:value-type="string">
              <text:p text:style-name="P150"><text:span text:style-name="T6">Texto Explicativo</text:span> </text:p>
            </table:table-cell>
            <table:table-cell table:style-name="Tabla4.F1" office:value-type="string">
              <text:p text:style-name="P150"><text:span text:style-name="T6">Gr. Apuntes</text:span> </text:p>
            </table:table-cell>
          </table:table-row>
        </table:table-header-rows>
        <table:table-row table:style-name="TableLine2104256717440">
          <table:table-cell table:style-name="Tabla4.A5" office:value-type="string">
            <text:p text:style-name="P127"><text:span text:style-name="T6">F/2022/4098</text:span> </text:p>
          </table:table-cell>
          <table:table-cell table:style-name="Tabla4.B5" office:value-type="string">
            <text:p text:style-name="P127"><text:span text:style-name="T6">CO 1848</text:span> </text:p>
          </table:table-cell>
          <table:table-cell table:style-name="Tabla4.C5" office:value-type="string">
            <text:p text:style-name="P128"><text:span text:style-name="T6">11.951,90 EUR</text:span> </text:p>
          </table:table-cell>
          <table:table-cell table:style-name="Tabla4.D5" office:value-type="string">
            <text:p text:style-name="P127"><text:span text:style-name="T6">GARCIA AFONSO, PABLO</text:span> </text:p>
          </table:table-cell>
          <table:table-cell table:style-name="Tabla4.E5" office:value-type="string">
            <text:p text:style-name="P127"><text:span text:style-name="T6">Trabajos de limpieza calles y cunetas daños temporal Hermine ( Limpieza de calles y cunetas, en Veneguera, El Cercado, M</text:span> </text:p>
          </table:table-cell>
          <table:table-cell table:style-name="Tabla4.F5" office:value-type="string">
            <text:p text:style-name="P127"><text:span text:style-name="T6">SERPUB</text:span> </text:p>
          </table:table-cell>
        </table:table-row>
        <table:table-row table:style-name="TableLine2104256723424">
          <table:table-cell table:style-name="Tabla4.A5" office:value-type="string">
            <text:p text:style-name="P127"><text:span text:style-name="T6">F/2022/4186</text:span> </text:p>
          </table:table-cell>
          <table:table-cell table:style-name="Tabla4.B5" office:value-type="string">
            <text:p text:style-name="P127"><text:span text:style-name="T6">Emit- 129</text:span> </text:p>
          </table:table-cell>
          <table:table-cell table:style-name="Tabla4.C5" office:value-type="string">
            <text:p text:style-name="P128"><text:span text:style-name="T6">24.331,80 EUR</text:span> </text:p>
          </table:table-cell>
          <table:table-cell table:style-name="Tabla4.D5" office:value-type="string">
            <text:p text:style-name="P127"><text:span text:style-name="T6">TRANSPORTES Y EXCAVACIONES BENAL S.L</text:span> </text:p>
          </table:table-cell>
          <table:table-cell table:style-name="Tabla4.E5" office:value-type="string">
            <text:p text:style-name="P127"><text:span text:style-name="T6">SERVICIO DE MAQUINARIA Y TRANSPORTE POR LOS DAÑOS DEL TEMPORAL HERMINE, CAMBIOS DE TAJOS (PERIODO 26/09/2022 AL 19/10/20</text:span> </text:p>
          </table:table-cell>
          <table:table-cell table:style-name="Tabla4.F5" office:value-type="string">
            <text:p text:style-name="P127"><text:span text:style-name="T6">SERPUB</text:span> </text:p>
          </table:table-cell>
        </table:table-row>
        <table:table-row table:style-name="TableLine2104256713360">
          <table:table-cell table:style-name="Tabla4.A5" office:value-type="string">
            <text:p text:style-name="P127"><text:span text:style-name="T6">F/2022/4234</text:span> </text:p>
          </table:table-cell>
          <table:table-cell table:style-name="Tabla4.B5" office:value-type="string">
            <text:p text:style-name="P127"><text:span text:style-name="T6">BIU1221000000359</text:span> </text:p>
          </table:table-cell>
          <table:table-cell table:style-name="Tabla4.C5" office:value-type="string">
            <text:p text:style-name="P128"><text:span text:style-name="T6">6.201,96 EUR</text:span> </text:p>
          </table:table-cell>
          <table:table-cell table:style-name="Tabla4.D5" office:value-type="string">
            <text:p text:style-name="P127"><text:span text:style-name="T6">BITUMEX, S.A.</text:span> </text:p>
          </table:table-cell>
          <table:table-cell table:style-name="Tabla4.E5" office:value-type="string">
            <text:p text:style-name="P127"><text:span text:style-name="T6">Por los trabajos efectuados de reparación y limpieza de los daños ocasionados por el temporal ""Hermine"".</text:span> </text:p>
          </table:table-cell>
          <table:table-cell table:style-name="Tabla4.F5" office:value-type="string">
            <text:p text:style-name="P127"><text:span text:style-name="T6">SERPUB</text:span> </text:p>
          </table:table-cell>
        </table:table-row>
        <text:soft-page-break/>
        <table:table-row table:style-name="TableLine2104256719616">
          <table:table-cell table:style-name="Tabla4.A5" office:value-type="string">
            <text:p text:style-name="P127"><text:span text:style-name="T6">F/2022/4241</text:span> </text:p>
          </table:table-cell>
          <table:table-cell table:style-name="Tabla4.B5" office:value-type="string">
            <text:p text:style-name="P127"><text:span text:style-name="T6">C1VF/6564</text:span> </text:p>
          </table:table-cell>
          <table:table-cell table:style-name="Tabla4.C5" office:value-type="string">
            <text:p text:style-name="P128"><text:span text:style-name="T6">1.800,00 EUR</text:span> </text:p>
          </table:table-cell>
          <table:table-cell table:style-name="Tabla4.D5" office:value-type="string">
            <text:p text:style-name="P127"><text:span text:style-name="T6">TRUJILLO ACOSTA, PINO</text:span> </text:p>
          </table:table-cell>
          <table:table-cell table:style-name="Tabla4.E5" office:value-type="string">
            <text:p text:style-name="P127"><text:span text:style-name="T6">CUBAS DE AGUA. LIMPIEZA TORMENTA HERMINE</text:span> </text:p>
          </table:table-cell>
          <table:table-cell table:style-name="Tabla4.F5" office:value-type="string">
            <text:p text:style-name="P127"><text:span text:style-name="T6">SERPUB</text:span> </text:p>
          </table:table-cell>
        </table:table-row>
        <table:table-row table:style-name="TableLine2104256721248">
          <table:table-cell table:style-name="Tabla4.A6" office:value-type="string">
            <text:p text:style-name="P15"/>
          </table:table-cell>
          <table:table-cell table:style-name="Tabla4.A6" office:value-type="string">
            <text:p text:style-name="P128"><text:span text:style-name="T7">TOTAL.-</text:span> </text:p>
          </table:table-cell>
          <table:table-cell table:style-name="Tabla4.A6" office:value-type="string">
            <text:p text:style-name="P128"><text:span text:style-name="T7">44.285,66 EUR</text:span> </text:p>
          </table:table-cell>
          <table:table-cell table:style-name="Tabla4.A6" office:value-type="string">
            <text:p text:style-name="P15"/>
          </table:table-cell>
          <table:table-cell table:style-name="Tabla4.A6" office:value-type="string">
            <text:p text:style-name="P15"/>
          </table:table-cell>
          <table:table-cell table:style-name="Tabla4.F6" office:value-type="string">
            <text:p text:style-name="P15"/>
          </table:table-cell>
        </table:table-row>
      </table:table>
      <text:p text:style-name="P160"><text:span text:style-name="T19">2.-</text:span><text:span text:style-name="T12"> </text:span><text:span text:style-name="T18">Todas las facturas que figuran en el listado anterior cuentan con la conformidad del responsable del contrato y concejal del área.</text:span> </text:p>
      <text:p text:style-name="P160"><text:span text:style-name="T19">3.-</text:span><text:span text:style-name="T12"> </text:span><text:span text:style-name="T18">Vista la Resolución de la Alcaldía nº 2022/4579, de fecha 26/09/2022, sobre la tramitación de los expedientes de contratación de emergencia que sean convenientes, al amparo de lo dispuesto en el artículo 120 de la ley 9/2017, de 8 de noviembre , de Contratos del Sector Público, para paliar los efectos de los fenómenos meteorológicos adversos producidos desde el día 22 de febrero de 2020.</text:span> </text:p>
      <text:p text:style-name="P161"><text:span text:style-name="T19">FUNDAMENTOS JURÍDICOS</text:span> </text:p>
      <text:h text:style-name="P192" text:outline-level="5"><text:span text:style-name="T19">I</text:span> </text:h>
      <text:p text:style-name="P161"><text:span text:style-name="T19">Concepto de Reconocimiento de Obligaciones</text:span> </text:p>
      <text:p text:style-name="P160"><text:span text:style-name="T18">El Real Decreto 500/1990, en su artículo 58 establece: </text:span><text:span text:style-name="T20">El reconocimiento y liquidación de la obligación es el acto mediante el cual se declara la existencia de un crédito exigible contra la Entidad derivado de un gasto autorizado y comprometido.</text:span> </text:p>
      <text:p text:style-name="P161"><text:span text:style-name="T19">II</text:span> </text:p>
      <text:p text:style-name="P161"><text:span text:style-name="T19">Requisitos para el Reconocimiento de Obligaciones Contractuales</text:span> </text:p>
      <text:p text:style-name="P160"><text:span text:style-name="T18">Continúa el artículo 59 estableciendo que: </text:span><text:span text:style-name="T2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0"><text:span text:style-name="T20">2. Las Entidades locales establecerán, en las bases de ejecución del presupuesto, los documentos y requisitos que, de acuerdo con el tipo de gastos, justifiquen el reconocimiento de la obligación.</text:span> </text:p>
      <text:p text:style-name="P160"><text:span text:style-name="T20">...</text:span> </text:p>
      <text:p text:style-name="P160"><text:span text:style-name="T18">En este sentido, la Base de Ejecución de Presupuesto 20.3 establece que </text:span><text:span text:style-name="T20">Los documentos justificativos del reconocimiento de la obligación deberán contener, como mínimo, los siguientes datos:</text:span> </text:p>
      <text:list xml:id="list3228061001" text:style-name="L2">
        <text:list-item>
          <text:p text:style-name="P195"><text:span text:style-name="T20">Identificación del Ente.</text:span> </text:p>
        </text:list-item>
        <text:list-item>
          <text:p text:style-name="P195"><text:span text:style-name="T20">Identificación del contratista.</text:span> </text:p>
        </text:list-item>
        <text:list-item>
          <text:p text:style-name="P195"><text:span text:style-name="T20">Número de la factura.</text:span> </text:p>
        </text:list-item>
        <text:list-item>
          <text:p text:style-name="P195"><text:span text:style-name="T20">Descripción suficiente del suministro realizado o del servicio prestado.</text:span> </text:p>
        </text:list-item>
        <text:list-item>
          <text:p text:style-name="P195"><text:span text:style-name="T20">Centro gestor que efectuó el encargo.</text:span> </text:p>
        </text:list-item>
        <text:list-item>
          <text:p text:style-name="P195"><text:span text:style-name="T20">Número del expediente de gasto que ampara la adjudicación.</text:span> </text:p>
        </text:list-item>
        <text:list-item>
          <text:p text:style-name="P195"><text:span text:style-name="T20">Importe facturado, en su caso, con anterioridad, en relación a dicho gasto.</text:span> </text:p>
        </text:list-item>
        <text:list-item>
          <text:p text:style-name="P195"><text:span text:style-name="T20">Sello y firma del contratista/acreedor.</text:span> </text:p>
        </text:list-item>
        <text:list-item>
          <text:p text:style-name="P195"><text:span text:style-name="T2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60"><text:soft-page-break/><text:span text:style-name="T18">Por su parte, la Base de Ejecución del Presupuesto 20.4 exige la prestación de la conformidad por parte del Centro Gestor del Gasto mediante el portafirma electrónico (FirmaDoc).</text:span> </text:p>
      <text:p text:style-name="P18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62"><text:span text:style-name="T18">Así mismo, las facturas deberán venir acompañadas de los documentos y requisitos que vengan impuestos por los respectivos Pliegos y acuerdos contractuales.</text:span> </text:p>
      <text:p text:style-name="P163"><text:span text:style-name="T19">III</text:span> </text:p>
      <text:p text:style-name="P163"><text:span text:style-name="T19">Falta de Crédito</text:span> </text:p>
      <text:p text:style-name="P162"><text:span text:style-name="T18">El artículo 173.5 del Texto Refundido de la Ley Reguladora de las Haciendas Locales establece que: </text:span><text:span text:style-name="T2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62"><text:span text:style-name="T18">Con idéntico alcance, el artículo 39.2 de la Ley de Contratos del Sector Público recoge como causa de nulidad de pleno derecho de los contratos, la carencia o insuficiencia de crédito, en su apartado b).</text:span> </text:p>
      <text:p text:style-name="P161"><text:span text:style-name="T19">IV</text:span> </text:p>
      <text:p text:style-name="P161"><text:span text:style-name="T19">Órgano competente</text:span> </text:p>
      <text:p text:style-name="P160"><text:span text:style-name="T18">El artículo 185 del TRLRHL establece que </text:span><text:span text:style-name="T20">2. Corresponderá al presidente de la corporación el reconocimiento y liquidación de las obligaciones derivadas de compromisos de gastos legalmente adquiridos.</text:span> </text:p>
      <text:p text:style-name="P160"><text:span text:style-name="T20">3. Las facultades a que se refieren los apartados anteriores podrán desconcentrarse o delegarse ....</text:span> </text:p>
      <text:p text:style-name="P160"><text:span text:style-name="T18">Este mismo criterio viene reforzado por el artículo 60 del Real Decreto 500/1990.</text:span> </text:p>
      <text:p text:style-name="P160"><text:span text:style-name="T18">Esta competencia ha sido delegada en la Junta de Gobierno Local, conforme al decreto 2019/2049 de 17/06/19, en cuyo apartado resolutivo segundo.1º k) se delega en ella </text:span><text:span text:style-name="T20">el reconocimiento de la obligación de las facturas fiscalizadas por la Intervención, excepto la aprobación de las certificaciones de obras.</text:span> </text:p>
      <text:p text:style-name="P161"><text:span text:style-name="T19">V</text:span> </text:p>
      <text:p text:style-name="P161"><text:span text:style-name="T19">Tramitación de emergencia</text:span> </text:p>
      <text:p text:style-name="P160"><text:span text:style-name="T18">El artículo 120 de la Ley 9/2017, de 8 de noviembre, de Contratos del Sector Público, dice:</text:span> </text:p>
      <text:p text:style-name="P160"><text:span text:style-name="T20">1. Cuando la Administración tenga que actuar de manera inmediata a causa de acontecimientos catastróficos, de situaciones que supongan grave peligro o de necesidades que afecten a la defensa nacional, se estará al siguiente régimen excepcional:</text:span> </text:p>
      <text:p text:style-name="P160"><text:span text:style-name="T20">a) El órgano de contratación, sin obligación de tramitar expediente de contratación, podrá ordenar la ejecución de lo necesario para remediar el acontecimiento producido o satisfacer la necesidad sobrevenida, o contratar libremente su objeto, en todo o en parte, sin sujetarse a los requisitos formales establecidos en la presente Ley, incluso el de la existencia de crédito suficiente. En caso de que no exista crédito adecuado y suficiente, una vez adoptado el acuerdo, se procederá a su dotación de conformidad con lo establecido en la Ley General Presupuestaria.</text:span> </text:p>
      <text:p text:style-name="P160"><text:span text:style-name="T20">b) Si el contrato ha sido celebrado por la Administración General del Estado, sus Organismos Autónomos, Entidades Gestoras y Servicios Comunes de la Seguridad Social o demás entidades </text:span><text:soft-page-break/><text:span text:style-name="T20">públicas estatales, se dará cuenta de dichos acuerdos al Consejo de Ministros en el plazo máximo de treinta días.</text:span> </text:p>
      <text:p text:style-name="P160"><text:span text:style-name="T20">c) El plazo de inicio de la ejecución de las prestaciones no podrá ser superior a un mes, contado desde la adopción del acuerdo previsto en la letra a). Si se excediese este plazo, la contratación de dichas prestaciones requerirá la tramitación de un procedimiento ordinario.</text:span> </text:p>
      <text:p text:style-name="P160"><text:span text:style-name="T20">d) Ejecutadas las actuaciones objeto de este régimen excepcional, se observará lo dispuesto en esta Ley sobre cumplimiento de los contratos, recepción y liquidación de la prestación.</text:span> </text:p>
      <text:p text:style-name="P160"><text:span text:style-name="T20">En el supuesto de que el libramiento de los fondos necesarios se hubiera realizado a justificar, transcurrido el plazo establecido en la letra c) anterior, se rendirá la cuenta justificativa del mismo, con reintegro de los fondos no invertidos.</text:span> </text:p>
      <text:p text:style-name="P160"><text:span text:style-name="T20">2. Las restantes prestaciones que sean necesarias para completar la actuación acometida por la Administración y que no tengan carácter de emergencia se contratarán con arreglo a la tramitación ordinaria regulada en esta Ley.</text:span> </text:p>
      <text:p text:style-name="P160"><text:span text:style-name="T18">Además, considerando lo establecido en la Resolución de la Alcaldía nº 2022/4579, de fecha 26/09/2022, sobre la tramitación de los expedientes de contratación de emergencia que sean convenientes, al amparo de lo dispuesto en el artículo 120 de la ley 9/2017, de 8 de noviembre , de Contratos del Sector Público, para paliar los efectos de los fenómenos meteorológicos adversos producidos desde el día 22 de febrero de 2020, en la que se aprueba, entre otras cuestiones: </text:span><text:span text:style-name="T21">PRIMERO.- </text:span><text:span text:style-name="T20">Tramitar los expedientes de contratación de emergencia que sean convenientes, al amparo de lo dispuesto en el artículo 120 de la Ley 9/2017, de 8 de noviembre, de Contratos del Sector Público, para paliar los efectos de los fenómenos meteorológicos adversos producidos desde el día 24 de septiembre de 2022.</text:span> </text:p>
      <text:p text:style-name="P160"><text:span text:style-name="T18">En virtud de todo lo anterior, tengo a bien elevar a la Junta de Gobierno Local la siguiente</text:span> </text:p>
      <text:p text:style-name="P161"><text:span text:style-name="T19">PROPUESTA</text:span> </text:p>
      <text:p text:style-name="P160"><text:span text:style-name="T19">PRIMERO.- </text:span><text:span text:style-name="T18">Aprobar las facturas y, por ende, reconocer las obligaciones a favor de los contratistas, por los importes y conceptos que se relacionan en el siguiente listado.</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style-name="TableLine2104256698672">
            <table:table-cell table:style-name="Tabla5.A1" office:value-type="string">
              <text:p text:style-name="P150"><text:span text:style-name="T6">Nº REGISTRO</text:span> </text:p>
            </table:table-cell>
            <table:table-cell table:style-name="Tabla5.A1" office:value-type="string">
              <text:p text:style-name="P150"><text:span text:style-name="T6">Factura Nº</text:span> </text:p>
            </table:table-cell>
            <table:table-cell table:style-name="Tabla5.A1" office:value-type="string">
              <text:p text:style-name="P150"><text:span text:style-name="T6">Importe Total</text:span> </text:p>
            </table:table-cell>
            <table:table-cell table:style-name="Tabla5.A1" office:value-type="string">
              <text:p text:style-name="P150"><text:span text:style-name="T6">Nombre</text:span> </text:p>
            </table:table-cell>
            <table:table-cell table:style-name="Tabla5.A1" office:value-type="string">
              <text:p text:style-name="P150"><text:span text:style-name="T6">Texto Explicativo</text:span> </text:p>
            </table:table-cell>
            <table:table-cell table:style-name="Tabla5.F1" office:value-type="string">
              <text:p text:style-name="P150"><text:span text:style-name="T6">Gr. Apuntes</text:span> </text:p>
            </table:table-cell>
          </table:table-row>
        </table:table-header-rows>
        <table:table-row table:style-name="TableLine2104256721520">
          <table:table-cell table:style-name="Tabla5.A5" office:value-type="string">
            <text:p text:style-name="P127"><text:span text:style-name="T6">F/2022/4098</text:span> </text:p>
          </table:table-cell>
          <table:table-cell table:style-name="Tabla5.B5" office:value-type="string">
            <text:p text:style-name="P127"><text:span text:style-name="T6">CO 1848</text:span> </text:p>
          </table:table-cell>
          <table:table-cell table:style-name="Tabla5.C5" office:value-type="string">
            <text:p text:style-name="P128"><text:span text:style-name="T6">11.951,90 EUR</text:span> </text:p>
          </table:table-cell>
          <table:table-cell table:style-name="Tabla5.D5" office:value-type="string">
            <text:p text:style-name="P127"><text:span text:style-name="T6">GARCIA AFONSO, PABLO</text:span> </text:p>
          </table:table-cell>
          <table:table-cell table:style-name="Tabla5.E5" office:value-type="string">
            <text:p text:style-name="P127"><text:span text:style-name="T6">Trabajos de limpieza calles y cunetas daños temporal Hermine ( Limpieza de calles y cunetas, en Veneguera, El Cercado, M</text:span> </text:p>
          </table:table-cell>
          <table:table-cell table:style-name="Tabla5.F5" office:value-type="string">
            <text:p text:style-name="P127"><text:span text:style-name="T6">SERPUB</text:span> </text:p>
          </table:table-cell>
        </table:table-row>
        <table:table-row table:style-name="TableLine2104256721792">
          <table:table-cell table:style-name="Tabla5.A5" office:value-type="string">
            <text:p text:style-name="P127"><text:span text:style-name="T6">F/2022/4186</text:span> </text:p>
          </table:table-cell>
          <table:table-cell table:style-name="Tabla5.B5" office:value-type="string">
            <text:p text:style-name="P127"><text:span text:style-name="T6">Emit- 129</text:span> </text:p>
          </table:table-cell>
          <table:table-cell table:style-name="Tabla5.C5" office:value-type="string">
            <text:p text:style-name="P128"><text:span text:style-name="T6">24.331,80 EUR</text:span> </text:p>
          </table:table-cell>
          <table:table-cell table:style-name="Tabla5.D5" office:value-type="string">
            <text:p text:style-name="P127"><text:span text:style-name="T6">TRANSPORTES Y EXCAVACIONES BENAL S.L</text:span> </text:p>
          </table:table-cell>
          <table:table-cell table:style-name="Tabla5.E5" office:value-type="string">
            <text:p text:style-name="P127"><text:span text:style-name="T6">SERVICIO DE MAQUINARIA Y TRANSPORTE POR LOS DAÑOS DEL TEMPORAL HERMINE, CAMBIOS DE TAJOS (PERIODO 26/09/2022 AL 19/10/20</text:span> </text:p>
          </table:table-cell>
          <table:table-cell table:style-name="Tabla5.F5" office:value-type="string">
            <text:p text:style-name="P127"><text:span text:style-name="T6">SERPUB</text:span> </text:p>
          </table:table-cell>
        </table:table-row>
        <table:table-row table:style-name="TableLine2104256714176">
          <table:table-cell table:style-name="Tabla5.A5" office:value-type="string">
            <text:p text:style-name="P127"><text:span text:style-name="T6">F/2022/4234</text:span> </text:p>
          </table:table-cell>
          <table:table-cell table:style-name="Tabla5.B5" office:value-type="string">
            <text:p text:style-name="P127"><text:span text:style-name="T6">BIU1221000000359</text:span> </text:p>
          </table:table-cell>
          <table:table-cell table:style-name="Tabla5.C5" office:value-type="string">
            <text:p text:style-name="P128"><text:span text:style-name="T6">6.201,96 EUR</text:span> </text:p>
          </table:table-cell>
          <table:table-cell table:style-name="Tabla5.D5" office:value-type="string">
            <text:p text:style-name="P127"><text:span text:style-name="T6">BITUMEX, S.A.</text:span> </text:p>
          </table:table-cell>
          <table:table-cell table:style-name="Tabla5.E5" office:value-type="string">
            <text:p text:style-name="P127"><text:span text:style-name="T6">Por los trabajos efectuados de reparación y limpieza de los daños ocasionados por el temporal ""Hermine"".</text:span> </text:p>
          </table:table-cell>
          <table:table-cell table:style-name="Tabla5.F5" office:value-type="string">
            <text:p text:style-name="P127"><text:span text:style-name="T6">SERPUB</text:span> </text:p>
          </table:table-cell>
        </table:table-row>
        <table:table-row table:style-name="TableLine2104256716080">
          <table:table-cell table:style-name="Tabla5.A5" office:value-type="string">
            <text:p text:style-name="P127"><text:span text:style-name="T6">F/2022/4241</text:span> </text:p>
          </table:table-cell>
          <table:table-cell table:style-name="Tabla5.B5" office:value-type="string">
            <text:p text:style-name="P127"><text:span text:style-name="T6">C1VF/6564</text:span> </text:p>
          </table:table-cell>
          <table:table-cell table:style-name="Tabla5.C5" office:value-type="string">
            <text:p text:style-name="P128"><text:span text:style-name="T6">1.800,00 EUR</text:span> </text:p>
          </table:table-cell>
          <table:table-cell table:style-name="Tabla5.D5" office:value-type="string">
            <text:p text:style-name="P127"><text:span text:style-name="T6">TRUJILLO ACOSTA, PINO</text:span> </text:p>
          </table:table-cell>
          <table:table-cell table:style-name="Tabla5.E5" office:value-type="string">
            <text:p text:style-name="P127"><text:span text:style-name="T6">CUBAS DE AGUA. LIMPIEZA TORMENTA HERMINE</text:span> </text:p>
          </table:table-cell>
          <table:table-cell table:style-name="Tabla5.F5" office:value-type="string">
            <text:p text:style-name="P127"><text:span text:style-name="T6">SERPUB</text:span> </text:p>
          </table:table-cell>
        </table:table-row>
        <table:table-row table:style-name="TableLine2104256714448">
          <table:table-cell table:style-name="Tabla5.A6" office:value-type="string">
            <text:p text:style-name="P15"/>
          </table:table-cell>
          <table:table-cell table:style-name="Tabla5.A6" office:value-type="string">
            <text:p text:style-name="P128"><text:span text:style-name="T7">TOTAL.-</text:span> </text:p>
          </table:table-cell>
          <table:table-cell table:style-name="Tabla5.A6" office:value-type="string">
            <text:p text:style-name="P128"><text:span text:style-name="T7">44.285,66 EUR</text:span> </text:p>
          </table:table-cell>
          <table:table-cell table:style-name="Tabla5.A6" office:value-type="string">
            <text:p text:style-name="P15"/>
          </table:table-cell>
          <table:table-cell table:style-name="Tabla5.A6" office:value-type="string">
            <text:p text:style-name="P15"/>
          </table:table-cell>
          <table:table-cell table:style-name="Tabla5.F6" office:value-type="string">
            <text:p text:style-name="P15"/>
          </table:table-cell>
        </table:table-row>
      </table:table>
      <text:p text:style-name="P161"><text:span text:style-name="T5">Es cuanto tengo a bien informar.</text:span><text:span text:style-name="T201">”</text:span></text:p>
      <text:p text:style-name="P124"><text:span text:style-name="Fuente_20_de_20_párrafo_20_predeter."><text:span text:style-name="T8">Considerando que la adopción de este acuerdo es competencia de esta Junta de Gobierno Local, en virtud de las delegaciones efectuadas por la Alcaldesa de este Ayuntamiento, mediante Decreto número 2049/2019, de 17 de junio.</text:span></text:span></text:p>
      <text:p text:style-name="P32"><text:soft-page-break/>La Junta de Gobierno Local, acuerda aprobar la propuesta emitida en los términos que se recogen precedentemente.</text:p>
      <text:p text:style-name="P32"/>
      <text:p text:style-name="P32"/>
      <text:p text:style-name="P32"/>
      <text:p text:style-name="P26"><text:span text:style-name="Strong_20_Emphasis"><text:span text:style-name="T186"><text:tab/></text:span></text:span><text:span text:style-name="Strong_20_Emphasis"><text:span text:style-name="T185">4. Expte. 1528/2020. PO 140/2013 Recurso de apelación nº 246/2020 Ejecución de títulos judiciales 64/2018 por la que se reconoce la obligación de costas judiciales a favor de varios acreedores.</text:span></text:span><text:span text:style-name="T182"> </text:span></text:p>
      <text:p text:style-name="P21"/>
      <text:p text:style-name="P187"><text:span text:style-name="T92"><text:tab/>“JUAN MENCEY NAVARRO ROMERO,</text:span><text:span text:style-name="T42"> </text:span><text:span text:style-name="T95">Teniente de Alcalde del</text:span><text:span text:style-name="T100"> </text:span><text:span text:style-name="T95">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87"/>
      <text:p text:style-name="P187"><text:span text:style-name="T95">Visto informe emitido por la Asesoría Jurídica en fecha 2 de noviembre</text:span><text:span text:style-name="T100"> </text:span><text:span text:style-name="T95">de 2022 que literalmente expresa:</text:span> </text:p>
      <text:p text:style-name="P188"/>
      <text:p text:style-name="P187"><text:span text:style-name="T162">«ÁREA DE SERVICIOS CENTRALES</text:span> </text:p>
      <text:p text:style-name="P187"><text:span text:style-name="T162">SERVICIO DE ASESORÍ A JURÍDICA</text:span> </text:p>
      <text:p text:style-name="P187"><text:span text:style-name="T162">REF: MSC</text:span> </text:p>
      <text:p text:style-name="P189"><text:span text:style-name="T2">EXPTE:</text:span> 1528/2020 PO 140/2013 Recurso de apelación Nº 246/2020 Ejecución de títulos judiciales 64/2018 Materia Expropiación forzosa.</text:p>
      <text:p text:style-name="P189"/>
      <text:p text:style-name="P85"><text:span text:style-name="T36">ASUNTO: </text:span><text:span text:style-name="T35">Toma de conocimiento de resoluciones judiciales. Costas de apelación </text:span></text:p>
      <text:p text:style-name="P91"><text:span text:style-name="T159">MÓNICA SEGURA CORDERO, laboral, Abogada, adscrita al Servicio de Asesoría Jurídica según Decreto N.º 2235/2015 de 24 de julio, emito, al amparo del articulo 212 del Reglamento orgánico municipal,el presente informe a razón de Procedimiento Ordinario N.º 140/2013 en Ejecución de títulos n.º 64/2018, Recurso de apelación Nº 246/2020 Ejecución de títulos judiciales Nº 26/2022 Materia:Expropiación forzosa y que baso en los siguientes</text:span> </text:p>
      <text:p text:style-name="P94"><text:span text:style-name="T79">RESULTANDO</text:span><text:span text:style-name="T60"> </text:span><text:span text:style-name="T80">Sentencia de fecha 10 de febrero de 2021, notificada vía lexnet el 17/02/2021, dictada por el Tribunal Superior de Justicia. Sala de lo Contencioso-Administrativo. Sección Segunda por la que se desestima el recurso de apelación interpuesto por este Ayuntamiento contra el Auto de fecha 11 de febrero de 2020, dictado por el Juzgado de lo contencioso-administrativo nº 1 de Las Palmas de Gran Canaria, en la Ejecución de Títulos Judiciales Nº 64/2018, con expresa condena en costas a esta administración en la cantidad de 1000 euros por todos los conceptos. </text:span></text:p>
      <text:p text:style-name="P94"><text:span text:style-name="T79">RESULTANDO</text:span><text:span text:style-name="T60"> </text:span><text:span text:style-name="T80">Diligencia de ordenación del JCA Nº 1 de fecha 29/12/2021 por la que se requiere a esta administración para que proceda al pago de la parte proporcional de las costas procesales de la Sala de lo contencioso administrativo del TSJ, es decir la cantidad de 535 euros, y que se ingrese en la cuenta indicada en el escrito de la Sra. Procurado Dña Paloma Guijarro Rubio. </text:span></text:p>
      <text:p text:style-name="P91"><text:span text:style-name="T141">En el citado escrito la Procuradora actuando en representación de Dña María de los Angeles Ojeda García y Dña Susana Del Castillo y del Castillo solicita al Juzgado que el pago de la parte proporcional correspondiente a mis representadas del citado importe de 535 le sea entregada a la Procuradora Dña Paloma Guijarro Rubio ingresando dicha cantidad en la cuenta corriente de su titularidad en el Banco Sabadell con número ES71 0081 8600 0166 9874.</text:span> </text:p>
      <text:p text:style-name="P91"><text:span text:style-name="T72">RESULTANDO</text:span><text:span text:style-name="T71"> </text:span><text:span text:style-name="T74">Decreto de la Sala de lo contencioso administrativo de Tribunal Superior de Justicia de fecha 3 de enero de 2022 dictado en el Recurso de apelación Nº 246/2020 por el que se resuelve aprobar la tasación de costas practicada en el proceso por importe de 535 euros a cuyo pago ha sido condenada la parte apelante.</text:span> </text:p>
      <text:p text:style-name="P91"><text:span text:style-name="T72">RESULTANDO</text:span><text:span text:style-name="T71"> </text:span><text:span text:style-name="T74">que la Junta de gobierno local en sesión Ordinaria celebrada el día 15/03/2022, adoptó, entre otros, el siguiente acuerdo:</text:span> </text:p>
      <text:p text:style-name="P94"><text:soft-page-break/><text:span text:style-name="T80">&lt;&lt;</text:span><text:span text:style-name="T79">PRIMERO</text:span><text:span text:style-name="T80">.- Tomar conocimiento de la Diligencia de fecha 29 de diciembre de 2021, dictada por el Juzgado de lo el Juzgado de lo Contencioso-Administrativo Nº 1 de Las Palmas de Gran Canaria, recaída en el Procedimiento de Ejecución de Títulos Judiciales nº 64/2018, derivado del Procedimiento ordinario nº 140/2013, en virtud del cual se acuerda, literalmente, ...requiérase al Ayuntamiento de Mogán para que proceda al pago de la parte proporcional de las costas procesales de la Sala de lo Contencioso Administrativo del TSJC, es decir, la cantidad de 535 euros, y se ingrese en la cuenta indicada en el escrito de la Sra. Procuradora. </text:span></text:p>
      <text:p text:style-name="P94"><text:span text:style-name="T79">SEGUNDO</text:span><text:span text:style-name="T80">.- Autorizar y comprometer el gasto por importe de 535,00 (quinientos treinta y cinco euros), en concepto de costas procesales, a la que ha sido condenada la Administración en virtud de Diligencia de fecha 29 de diciembre de 2021, dictada en el Procedimiento de Ejecución de Títulos Judiciales Nº 64/2018 (Procedimiento de origen: P.O. 140/2013), con cargo en la partida presupuestaria con Nº 920 22604 22022000149 de Administración General; jurídico contenciosos. </text:span></text:p>
      <text:p text:style-name="P94"><text:span text:style-name="T79">TERCERO</text:span><text:span text:style-name="T80">.- Reconocer la obligación de pago por importe de 535,00 (quinientos treinta y cinco euros) en concepto de costas procesales, a la que ha sido condenada esta Administración en virtud de Diligencia de fecha 29 de diciembre de 2021, dictada en el Procedimiento de Ejecución de Títulos Judiciales Nº 64/2018 (Procedimiento de origen: P.O. 140/2013), que habrá que consignarse en la cuenta Nº ES71 0081 0461 8600 0166 9874, CONCEPTO COSTAS PROCESALES (Ejecución de Títulos Judiciales Nº 64/2018 (Procedimiento de origen: P.O. 140/2013), a favor de Dña. MARÍA DE LOS ÁNGELES OJEDA GARCÍA y Dña. SUSANA DEL CASTILLO Y DEL CASTILLO. </text:span></text:p>
      <text:p text:style-name="P94"><text:span text:style-name="T79">CUARTO.-</text:span><text:span text:style-name="T60"> </text:span><text:span text:style-name="T80">Dar traslado del Acuerdo que se adopte a la Intervención municipal a los efectos de proceder al abono de 535,00 (quinientos treinta y cinco euros), en concepto de costas procesales, que habrá de consignarse en la cuenta corriente de la procuradora Dña. Paloma Guijarro Rubio anteriormente referenciada, de conformidad a lo establecido en la Diligencia de fecha 29 de diciembre de 2021. </text:span></text:p>
      <text:p text:style-name="P94"><text:span text:style-name="T79">QUINTO</text:span><text:span text:style-name="T80">.- Dar traslado del acuerdo que se adopte al Departamento de Tesorería Rentas y Recaudación a los efectos oportunos. </text:span></text:p>
      <text:p text:style-name="P91"><text:span text:style-name="T72">SEXTO</text:span><text:span text:style-name="T74">.- Notificar el acuerdo adoptado al Juzgado de lo Contencioso-Administrativo Nº 1 de Las Palmas de Gran Canaria, a los efectos oportunos &gt;&gt;</text:span> </text:p>
      <text:p text:style-name="P91"><text:span text:style-name="T72">RESULTANDO </text:span><text:span text:style-name="T74">Diligencia de ordenación de 26/09/2022, notificada vía lexnet en fecha 27/09/2022, de Juzgado de lo contencioso administrativo Nº 1 por la que se tiene por solicitada la ejecución forzosa del Decreto firme que aprueba la tasación de costas de fecha 3 de enero de 2022 de la Sala de lo contencioso administrativo requiriéndose a esta administración en la persona de su representante legal a fin de que en el plazo improrrogable de diez días justifique si ha procedido a la ejecución de la sentencia dictada en este procedimiento en la forma señalada en el artículo 106 de la LJCA con el incremento señalado en el párrafo dos o en su caso las razones que lo hubieran impedido por si procediera la aplicación de los intereses punitivos del artículo 106.3 del mismo cuerpo legal.</text:span> </text:p>
      <text:p text:style-name="P88"><text:span text:style-name="T2">RESULTANDO </text:span><text:span text:style-name="T9">que actualmente se encuentra en la Intervención municipal expediente con informe propuesta de esta Asesoría jurídica para fiscalización previa del reconocimiento de obligación de costas judiciales a favor de Dña María de los Angeles Ojeda García y Dña. Susana del Castillo y del Castillo en la cantidad de 535, esto es, la mitad del importe de las costas judiciales a la que fue condenada esta administración en virtud de Sentencia de 10 de febrero de 2021 y Decreto de 3 de enero de 2022. </text:span></text:p>
      <text:p text:style-name="P94"><text:span text:style-name="T79">RESULTANDO</text:span><text:span text:style-name="T60"> </text:span><text:span text:style-name="T80">Oficio de Juzgado de lo contencioso administrativo Nº 1, recibido en esta Asesoría jurídica en fecha 20/10/2022, de recurso contencioso administrativo en ejecución de títulos judiciales Nº 26/2022, seguido a instancia de D. Fernando Silvestre Bello del Castillo, Rosario Mercedes Bello del Castillo y Rafael Bello del Castillo contra este Ayuntamiento, por el que se requiere a esta administración para que en el plazo improrrogable de diez días justifique si ha procedido a la ejecución del Decreto de fecha 3 de enero de 2022 dictado en este procedimiento de ejecución de títulos judiciales en la forma establecida en el artículo 106.1 de la LJCA, con el incremento señalado en el párrafo 2, o en su caso, las razones que lo hubieran impedido, por si procediera la aplicación de los intereses punitivos del artículo 106.3 del mismo texto legal (incremento en dos puentos del interés legal). </text:span></text:p>
      <text:p text:style-name="P94"><text:span text:style-name="T79">RESULTANDO </text:span><text:span text:style-name="T80">que con fecha 02/11/2022 se emite informe de fiscalización previa favorable de Interventor municipal con CSV</text:span><text:span text:style-name="T136"> </text:span><text:span text:style-name="T137">S006754aa9030205d2607e60550b0b03j </text:span><text:span text:style-name="T80">que consta en el expediente.</text:span><text:span text:style-name="T59"> </text:span></text:p>
      <text:p text:style-name="P86"><text:span text:style-name="T57">CONSIDERANDO</text:span><text:span text:style-name="T55"> </text:span><text:span text:style-name="T56">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91"><text:soft-page-break/><text:span text:style-name="T142">CONSIDERANDO </text:span><text:span text:style-name="T141">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91"><text:span text:style-name="T72">CONSIDERANDO </text:span><text:span text:style-name="T74">el artículo 104 de la Ley 29/1998, de 13 de julio, reguladora de la Jurisdicción Contencioso-Administrativ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span text:style-name="T159">Asimismo continúa el precepto citado en su apartado segundo disponiendo que transcurrido dos meses a partir de la comunicación de la sentencia o el plazo fijado en ésta para el cumplimiento del fallo conforme al artículo 71.1 c), cualquiera de las partes y personas afectadas podrá instar su ejecución forzosa. </text:span><text:span text:style-name="T74">A mayor abundamiento, dispone el artículo 106.3 de la LJCA que no obstante lo dispuesto en el artículo 104.2, transcurridos tres meses desde que la sentencia firme sea comunicada al órgano que deba cumplirla, se podrá instar la ejecución forzosa.</text:span> </text:p>
      <text:p text:style-name="P91"><text:span text:style-name="T72">CONSIDERANDO </text:span><text:span text:style-name="T74">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 </text:p>
      <text:p text:style-name="P91"><text:span text:style-name="T159">En virtud de lo expuesto, elevo a su consideración la siguiente:</text:span> </text:p>
      <text:p text:style-name="P91"><text:span text:style-name="T162">PROPUESTA DE RESOLUCIÓN</text:span> </text:p>
      <text:p text:style-name="P87"><text:span text:style-name="T25">PRIMERO.- </text:span><text:span text:style-name="T38">Que se autorice y comprometa el gasto por importe de </text:span><text:span text:style-name="T36">535,00 (quinientos treinta y cinco euros),</text:span><text:span text:style-name="T34"> </text:span><text:span text:style-name="T38">en concepto de costas procesales, a la que ha sido condenada la Administración en virtud de Decreto </text:span><text:span text:style-name="T43">de la Sala de lo contencioso administrativo de Tribunal Superior de Justicia de fecha 3 de enero de 2022 por el que se resuelve aprobar la tasación de costas</text:span><text:span text:style-name="T34"> </text:span><text:span text:style-name="T38">(Procedimiento de origen P.O. 140/2013 Recurso de apelación Nª 246/2020 en Ejecución de títulos judiciales Nº 26/2022 ), con cargo en la partida presupuestaria con Nº </text:span><text:span text:style-name="T43">920 22604 22022001765.</text:span><text:span text:style-name="T12"> </text:span></text:p>
      <text:p text:style-name="P95"><text:span text:style-name="T36">SEGUNDO-.</text:span><text:span text:style-name="T34"> </text:span><text:span text:style-name="T38">Que se reconozca la obligación de </text:span><text:span text:style-name="T36">535,00 (quinientos treinta y cinco euros)</text:span><text:span text:style-name="T34"> </text:span><text:span text:style-name="T38">en concepto de costas procesales, a la que ha sido condenada esta Administración en virtud de Decreto de la Sala de lo contencioso administrativo de Tribunal Superior de Justicia de 3 de enero de 2022, que habrá que consignarse en la cuenta de Juzgado de lo contencioso administrativo Nº 1 ES55 0049 3569 9200 0500 1274, Concepto 3507 0000 05 0026 22 a favor de los acreedores siguientes y por los importes que a continuación se relacionan: </text:span></text:p>
      <text:p text:style-name="P92"><text:span text:style-name="T74">D.Fernando Silvestre Bello del Castillo con DNI Nº ***368***, le corresponde 178,34</text:span> </text:p>
      <text:p text:style-name="P92"><text:span text:style-name="T74">Dña. Rosario Mercedes Bello del Castillo con DNI nº ***606***, le corresponde 178,33</text:span> </text:p>
      <text:p text:style-name="P89">D. Rafael Bello del Castillo con DNI Nº ***466***, le corresponde 178,33 </text:p>
      <text:p text:style-name="P91"><text:span text:style-name="T37">TERCERO.- </text:span><text:span text:style-name="T39">Dar traslado del Acuerdo que se adopte a la Intervención</text:span><text:span text:style-name="T40"> </text:span><text:span text:style-name="T37">y </text:span><text:span text:style-name="T39">a la Tesorería municipal a los efectos oportunos.</text:span> </text:p>
      <text:p text:style-name="P96"><text:span text:style-name="T36">CUARTO.- </text:span><text:span text:style-name="T38">Notificar el acuerdo adoptado al Juzgado de lo Contencioso-Administrativo Nº 1 de Las Palmas, a los efectos oportunos. </text:span></text:p>
      <text:p text:style-name="P92"><text:span text:style-name="T3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97"><text:span text:style-name="Emphasis"><text:span text:style-name="T109">En virtud de lo expuesto, </text:span></text:span><text:span text:style-name="Emphasis"><text:span text:style-name="T110">PROPONGO </text:span></text:span><text:span text:style-name="Emphasis"><text:span text:style-name="T109">a la Junta de Gobierno Local la siguiente:</text:span></text:span><text:span text:style-name="T180"> </text:span></text:p>
      <text:p text:style-name="P95"><text:span text:style-name="T81">PRIMERO.- </text:span><text:span text:style-name="T94">Que se autorice y comprometa el gasto por importe de </text:span><text:span text:style-name="T91">535,00 (quinientos treinta y cinco euros),</text:span><text:span text:style-name="T90"> </text:span><text:span text:style-name="T94">en concepto de costas procesales, a la que ha sido condenada la Administración en virtud de </text:span><text:soft-page-break/><text:span text:style-name="T94">Decreto </text:span><text:span text:style-name="T61">de la Sala de lo contencioso administrativo de Tribunal Superior de Justicia de fecha 3 de enero de 2022 por el que se resuelve aprobar la tasación de costas</text:span><text:span text:style-name="T90"> </text:span><text:span text:style-name="T94">(Procedimiento de origen P.O. 140/2013 Recurso de apelación Nª 246/2020 en Ejecución de títulos judiciales Nº 26/2022 ), con cargo en la partida presupuestaria con Nº </text:span><text:span text:style-name="T61">920 22604 22022001765.</text:span><text:span text:style-name="T12"> </text:span></text:p>
      <text:p text:style-name="P95"><text:span text:style-name="T91">SEGUNDO-.</text:span><text:span text:style-name="T90"> </text:span><text:span text:style-name="T94">Que se reconozca la obligación de </text:span><text:span text:style-name="T91">535,00 (quinientos treinta y cinco euros)</text:span><text:span text:style-name="T90"> </text:span><text:span text:style-name="T94">en concepto de costas procesales, a la que ha sido condenada esta Administración en virtud de Decreto de la Sala de lo contencioso administrativo de Tribunal Superior de Justicia de 3 de enero de 2022, que habrá que consignarse en la cuenta de Juzgado de lo contencioso administrativo Nº 1 ES55 0049 3569 9200 0500 1274, Concepto 3507 0000 05 0026 22 a favor de los acreedores siguientes y por los importes que a continuación se relacionan: </text:span></text:p>
      <text:p text:style-name="P92"><text:span text:style-name="T62">D.Fernando Silvestre Bello del Castillo con DNI Nº ***368***, le corresponde 178,34</text:span> </text:p>
      <text:p text:style-name="P92"><text:span text:style-name="T62">Dña. Rosario Mercedes Bello del Castillo con DNI nº ***606***, le corresponde 178,33</text:span> </text:p>
      <text:p text:style-name="P90">D. Rafael Bello del Castillo con DNI Nº ***466***, le corresponde 178,33 </text:p>
      <text:p text:style-name="P91"><text:span text:style-name="T92">TERCERO.- </text:span><text:span text:style-name="T95">Dar traslado del Acuerdo que se adopte a la Intervención</text:span><text:span text:style-name="T100"> </text:span><text:span text:style-name="T92">y </text:span><text:span text:style-name="T95">a la Tesorería municipal a los efectos oportunos.</text:span> </text:p>
      <text:p text:style-name="P96"><text:span text:style-name="T91">CUARTO.- </text:span><text:span text:style-name="T94">Notificar el acuerdo adoptado al Juzgado de lo Contencioso-Administrativo Nº 1 de Las Palmas, a los efectos oportunos.” </text:span></text:p>
      <text:p text:style-name="P24"/>
      <text:p text:style-name="P125"><text:span text:style-name="Fuente_20_de_20_párrafo_20_predeter."><text:span text:style-name="T8">Considerando que la adopción de este acuerdo es competencia de esta Junta de Gobierno Local, en virtud de las delegaciones efectuadas por la Alcaldesa de este Ayuntamiento, mediante Decreto número 2049/2019, de 17 de junio.</text:span></text:span></text:p>
      <text:p text:style-name="P33">La Junta de Gobierno Local, acuerda aprobar la propuesta emitida en los términos que se recogen precedentemente.</text:p>
      <text:p text:style-name="P31"/>
      <text:p text:style-name="P83"/>
      <text:p text:style-name="P82"><text:span text:style-name="Fuente_20_de_20_párrafo_20_predeter."><text:span text:style-name="T108"/></text:span></text:p>
      <text:p text:style-name="P26"><text:span text:style-name="Strong_20_Emphasis"><text:span text:style-name="T187"><text:tab/></text:span></text:span><text:span text:style-name="Strong_20_Emphasis"><text:span text:style-name="T185">5. Expte. 2935/2022. Procedimiento Abreviado nº 42/2022. Ejecución de títulos judiciales n.º 37/2022 abono de indemnización por Responsabilidad patrimonial a favor de Reale Seguros S.A.</text:span></text:span><text:span text:style-name="T182"> </text:span></text:p>
      <text:p text:style-name="P21"/>
      <text:p text:style-name="P97"><text:span text:style-name="T114">“</text:span><text:span text:style-name="T115">JUAN MENCEY NAVARRO ROMERO,</text:span><text:span text:style-name="T44"> </text:span><text:span text:style-name="T117">Teniente de Alcalde del</text:span><text:span text:style-name="T120"> </text:span><text:span text:style-name="T117">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180"> </text:span></text:p>
      <text:p text:style-name="P97"><text:span text:style-name="T117">Visto informe emitido por la Asesoría Jurídica en fecha 3</text:span><text:span text:style-name="T120"> </text:span><text:span text:style-name="T117">de noviembre</text:span><text:span text:style-name="T120"> </text:span><text:span text:style-name="T117">de 2022 con CSV</text:span><text:span text:style-name="T44"> </text:span><text:a xlink:type="simple" xlink:href="https://oat.mogan.es:8448/ventanilla/web/validacionFirmas.do?opcion=1&amp;modo=3&amp;csv=8006754aa92a030622c07e61030b0724O" text:style-name="Internet_20_link" text:visited-style-name="Visited_20_Internet_20_Link"><text:span text:style-name="T117">8006754aa92a030622c07e61030b0724O</text:span></text:a><text:span text:style-name="T174"> y en cuya parte resolutiva tiene el siguiente tenor literal:</text:span><text:span text:style-name="T180"> </text:span></text:p>
      <text:p text:style-name="P91"><text:span text:style-name="T159">«(...)</text:span><text:span text:style-name="T163">Visto los antecedentes y consideraciones expuestos, analizados y valorados los documentos obrantes en el expediente de referencia, emito la siguiente</text:span> </text:p>
      <text:p text:style-name="P93"><text:span text:style-name="T162">PROPUESTA</text:span> </text:p>
      <text:p text:style-name="P94"><text:span text:style-name="T2">PRIMERO.</text:span><text:span text:style-name="T9">- Subsanar las</text:span> <text:span text:style-name="T9">deficiencias observadas en el expediente Nº</text:span> <text:span text:style-name="T9">2935/2022 en virtud de lo previsto en el artículo 12.4 y 5 del</text:span> <text:span text:style-name="T9">Real Decreto 424/2017,de 28 de abril, por el que se regula el régimen jurídico del control interno en la entidades del Sector Público Local, y de acuerdo a la nota de reparo de Interventor municipal expresada en su informe de 13/10/2022 en cuanto al órgano competente y a la incongruencia entre el importe que establece el fallo de la sentencia y el importe que se ha de reconocer por el Ayuntamiento a favor de la aseguradora demandante aportando al expediente la documentación justificativa de la subsanación. </text:span></text:p>
      <text:p text:style-name="P96"><text:span text:style-name="T161">SEGUNDO.-</text:span> <text:span text:style-name="T158">Tomar conocimiento de la Sentencia de Juzgado de lo contencioso administrativo Nº 6 de fecha 27 de junio de 2022 dictada en el marco del Procedimiento abreviado Nº 42/2022 en la que se estima parcialmente el recurso contencioso administrativo interpuesto por Reale Seguros Generales S.A contra la desestimación presunta de la reclamación de responsabilidad patrimonial formulada ante este Ayuntamiento en fecha 21 de julio de 2021, por filtraciones de agua, que se anula y se deja sin efecto, reconociendo el derecho de la aseguradora recurrente a ser indemnizada en la cantidad de 1536,88,más los intereses legales desde la reclamación administrativa., así como de la diligencia de ordenación de 14 de octubre a la que se acompaña escrito presentado de contrario, por la que se se tiene por solicitada la</text:span> <text:span text:style-name="T158">ejecución de la Sentencia de 27 de junio formando autos de ejecución (Ejecución de títulos judiciales Nº 37/2022) </text:span></text:p>
      <text:p text:style-name="P94"><text:soft-page-break/><text:span text:style-name="T2">TERCERO.-</text:span><text:span text:style-name="T12"> </text:span><text:span text:style-name="T13">Autorizar y comprometer el gasto de</text:span><text:span text:style-name="T12"> </text:span><text:span text:style-name="T16">653,46 (seiscientos cincuenta y tres euros con cuarenta y seis céntimos) </text:span><text:span text:style-name="T13">en concepto de indemnización e intereses de Procedimiento abreviado Nº 42/2022 en ejecución de títulos judiciales Nº 37/2022 con cargo a la partida presupuestaria Nº 920 22604 22022001765 de Administración general: jurídicos contenciosos. </text:span></text:p>
      <text:p text:style-name="P91"><text:span text:style-name="T26">CUARTO.- </text:span><text:span text:style-name="T32">Reconocer la obligación de </text:span><text:span text:style-name="T26">653,46 (seiscientos cincuenta y tres euros con cuarenta y seis céntimos) </text:span><text:span text:style-name="T32">en concepto de indemnización e intereses de Procedimiento abreviado Nº 42/2022 en Ejecución de títulos judiciales Nº 37/2022 de Juzgado de lo contencioso administrativo Nº 6 a favor de Reale Seguros Generales S.A. con CIF A78520293 que han de ser consignados en la cuenta de Juzgado contencioso administrativo Nº 6 </text:span><text:span text:style-name="T74">ES55 0049 3569 9200 0500 1274, concepto 3972 0000 94 0042 2022.</text:span> </text:p>
      <text:p text:style-name="P94"><text:span text:style-name="T16">QUINTO.-</text:span><text:span text:style-name="T13">Dar traslado del acuerdo adoptado a la Intervención y Tesorería municipal a los efectos oportunos.</text:span><text:span text:style-name="T12"> </text:span></text:p>
      <text:p text:style-name="P91"><text:span text:style-name="T162">SEXTO.-</text:span><text:span text:style-name="T163"> </text:span><text:span text:style-name="T159">Notificar el acuerdo adoptado al JCA Nº 6 a los efectos oportunos.»</text:span> </text:p>
      <text:p text:style-name="P97"><text:span text:style-name="Emphasis"><text:span text:style-name="T109">En virtud de lo expuesto, </text:span></text:span><text:span text:style-name="Emphasis"><text:span text:style-name="T110">PROPONGO </text:span></text:span><text:span text:style-name="Emphasis"><text:span text:style-name="T109">a la Junta de Gobierno Local la siguiente:</text:span></text:span><text:span text:style-name="T180"> </text:span></text:p>
      <text:p text:style-name="P96"><text:span text:style-name="T130">PRIMERO.</text:span><text:span text:style-name="T132">- Subsanar las</text:span><text:span text:style-name="T58"> </text:span><text:span text:style-name="T132">deficiencias observadas en el expediente Nº</text:span> <text:span text:style-name="T132">2935/2022 en virtud de lo previsto en el artículo 12.4 y 5 del</text:span><text:span text:style-name="T58"> </text:span><text:span text:style-name="T132">Real Decreto 424/2017,de 28 de abril, por el que se regula el régimen jurídico del control interno en la entidades del Sector Público Local, y de acuerdo a la nota de reparo de Interventor municipal expresada en su informe de 13/10/2022 en cuanto al órgano competente y a la incongruencia entre el importe que establece el fallo de la sentencia y el importe que se ha de reconocer por el Ayuntamiento a favor de la aseguradora demandante aportando al expediente la documentación justificativa de la subsanación. </text:span></text:p>
      <text:p text:style-name="P95"><text:span text:style-name="T91">SEGUNDO.-</text:span><text:span text:style-name="T12"> </text:span><text:span text:style-name="T94">Tomar conocimiento de la Sentencia de Juzgado de lo contencioso administrativo Nº 6 de fecha 27 de junio de 2022 dictada en el marco del Procedimiento abreviado Nº 42/2022 en la que se estima parcialmente el recurso contencioso administrativo interpuesto por Reale Seguros Generales S.A contra la desestimación presunta de la reclamación de responsabilidad patrimonial formulada ante este Ayuntamiento en fecha 21 de julio de 2021, por filtraciones de agua, que se anula y se deja sin efecto, reconociendo el derecho de la aseguradora recurrente a ser indemnizada en la cantidad de 1536,88,más los intereses legales desde la reclamación administrativa., así como de la diligencia de ordenación de 14 de octubre a la que se acompaña escrito presentado de contrario, por la que se se tiene por solicitada la ejecución de la Sentencia de 27 de junio formando autos de ejecución (Ejecución de títulos judiciales Nº 37/2022) </text:span></text:p>
      <text:p text:style-name="P86"><text:span text:style-name="T2">TERCERO.-</text:span><text:span text:style-name="T12"> </text:span><text:span text:style-name="T13">Autorizar y comprometer el gasto de</text:span><text:span text:style-name="T12"> </text:span><text:span text:style-name="T16">653,46 (seiscientos cincuenta y tres euros con cuarenta y seis céntimos) </text:span><text:span text:style-name="T13">en concepto de indemnización e intereses de Procedimiento abreviado Nº 42/2022 en ejecución de títulos judiciales Nº 37/2022 con cargo a la partida presupuestaria Nº 920 22604 22022001765 de Administración general: jurídicos contenciosos. </text:span></text:p>
      <text:p text:style-name="P91"><text:span text:style-name="T82">CUARTO.- </text:span><text:span text:style-name="T84">Reconocer la obligación de </text:span><text:span text:style-name="T82">653,46 (seiscientos cincuenta y tres euros con cuarenta y seis céntimos) </text:span><text:span text:style-name="T84">en concepto de indemnización e intereses de Procedimiento abreviado Nº 42/2022 en Ejecución de títulos judiciales Nº 37/2022 de Juzgado de lo contencioso administrativo Nº 6 a favor de Reale Seguros Generales S.A. con CIF A78520293 que han de ser consignados en la cuenta de Juzgado contencioso administrativo Nº 6 </text:span><text:span text:style-name="T62">ES55 0049 3569 9200 0500 1274, concepto 3972 0000 94 0042 2022.</text:span> </text:p>
      <text:p text:style-name="P96"><text:span text:style-name="T81">QUINTO.-</text:span><text:span text:style-name="T83">Dar traslado del acuerdo adoptado a la Intervención y Tesorería municipal a los efectos oportunos.</text:span><text:span text:style-name="T59"> </text:span></text:p>
      <text:p text:style-name="P91"><text:span text:style-name="T3">SEXTO.-</text:span><text:span text:style-name="T4"> </text:span><text:span text:style-name="T10">Notificar el acuerdo adoptado al JCA Nº 6 a los efectos oportunos.”</text:span> </text:p>
      <text:p text:style-name="P92"><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96">La Junta de Gobierno Local, acuerda aprobar la propuesta emitida en los términos que se recogen precedentemente.</text:p>
      <text:p text:style-name="P84"><text:soft-page-break/></text:p>
      <text:p text:style-name="P26"><text:span text:style-name="Strong_20_Emphasis"><text:span text:style-name="T187"><text:tab/></text:span></text:span><text:span text:style-name="Strong_20_Emphasis"><text:span text:style-name="T185">6. Expte. 11104/2022. Propuesta para la imposición de una sanción a D. ********************* por importe de 450 euros por la comisión de una infracción leve en materia de Limpieza de Espacios Públicos y Gestión de Residuos Municipales de Mogán, según recoge la Ordenanza publicada en el BOP nº 118, de fecha 30/09/2019.</text:span></text:span><text:span text:style-name="T177"> </text:span></text:p>
      <text:p text:style-name="P21"/>
      <text:p text:style-name="P21"/>
      <text:p text:style-name="P62">“JUAN MENCEY NAVARRO ROMERO, Primer Teniente de Alcalde del Área de Urbanismo, Promoción Turística y Seguridad según Decreto nº 2050/2019, de 17 de junio. </text:p>
      <text:p text:style-name="P35"><text:span text:style-name="T85">Visto el informe-propuesta</text:span><text:span text:style-name="T14"> </text:span><text:span text:style-name="T85">emitido por el Funcionario Público </text:span><text:span text:style-name="T84">D. Antonio Medina Oliva, de fecha 03</text:span><text:span text:style-name="T85">/11</text:span><text:span text:style-name="T84">/2022, que literalmente dice:</text:span> </text:p>
      <text:p text:style-name="P35"><text:span text:style-name="T163">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40"><text:span text:style-name="T162">PROPUESTA DE RESOLUCIÓN:</text:span> </text:p>
      <text:p text:style-name="P47"><text:span text:style-name="T162">ANTECEDENTES DE HECHO</text:span> </text:p>
      <text:p text:style-name="P40"><text:span text:style-name="T162">Primero.-</text:span><text:span text:style-name="T4"> </text:span><text:span text:style-name="T163">Que por</text:span><text:span text:style-name="T169"> </text:span><text:span text:style-name="T26">Decreto 4747/2022</text:span><text:span text:style-name="T33">,</text:span><text:span text:style-name="T169"> </text:span><text:span text:style-name="T33">de fecha 06 de octubre de 2022</text:span><text:span text:style-name="T163">, se acuerda por el Primer Teniente de Alcalde del Área de Urbanismo, Promoción Turística y Seguridad, </text:span><text:span text:style-name="T32">según Decreto 2050/2019, de 17 de junio, </text:span><text:span text:style-name="T163">la incoación de procedimiento sancionador a </text:span><text:span text:style-name="T131">D. *********************</text:span><text:span text:style-name="T145"> </text:span><text:span text:style-name="T133">con</text:span><text:span text:style-name="T145"> </text:span><text:span text:style-name="T131">NIF ***5310**, </text:span><text:span text:style-name="T133">y a su madre </text:span><text:span text:style-name="T131">Dª.</text:span><text:span text:style-name="T4"> </text:span><text:span text:style-name="T131">********************</text:span><text:span text:style-name="T133">, con </text:span><text:span text:style-name="T131">NIF ***111</text:span><text:span text:style-name="T82">6</text:span><text:span text:style-name="T131">**</text:span><text:span text:style-name="T133">, como responsable solidaria de la misma,</text:span><text:span text:style-name="T145"> </text:span><text:span text:style-name="T133">como presunto responsable de la comisión de </text:span><text:span text:style-name="T131">una</text:span><text:span text:style-name="T145"> </text:span><text:span text:style-name="T133">infracción administrativa calificada como </text:span><text:span text:style-name="T131">LEVE, </text:span><text:span text:style-name="T133">consistente en: </text:span><text:span text:style-name="T162">&lt;&lt;Que el día 07/09/2022, a las 01:35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4"> </text:span><text:span text:style-name="T32">[El incumplimiento, activo o pasivo, de los preceptos de la presente Ordenanza, o los requerimientos que, en orden a la preservación de la higiene urbana se efectúen, siempre que por su entidad no esté tipificado como falta grave o muy grave]</text:span><text:span text:style-name="T84">, artículo 67 de la citada OLEP-RM, </text:span><text:span text:style-name="T131">sancionable, </text:span><text:span text:style-name="T133">conforme señala el artículo 71, con multa </text:span><text:span text:style-name="T131">de hasta 900 euros, </text:span><text:span text:style-name="T133">a resultas de la instrucción del presente procedimiento sancionador.</text:span> </text:p>
      <text:p text:style-name="P40"><text:span text:style-name="T162">Segundo.-</text:span><text:span text:style-name="T163">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62">a)</text:span><text:span text:style-name="T163"> De acuerdo a lo dispuesto en el artículo 73.1 de la </text:span><text:span text:style-name="T159">LPAC</text:span><text:span text:style-name="T163">, los trámites que deban ser cumplimentados por los interesados deberán realizarse en el plazo de </text:span><text:span text:style-name="T162">DIEZ (10) DÍAS HÁBILES, </text:span><text:span text:style-name="T163">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59">un pronunciamiento preciso acerca de la responsabilidad imputada</text:span><text:span text:style-name="T163">, es por lo que procede acordar la resolución.</text:span> </text:p>
      <text:p text:style-name="P47"><text:span text:style-name="T162">HECHOS PROBADOS</text:span> </text:p>
      <text:p text:style-name="P40"><text:span text:style-name="T162">Único.-</text:span><text:span text:style-name="T10"> </text:span><text:span text:style-name="T159">Que de la denuncia formulada por la Autoridad y demás actuaciones obrantes en el procedimiento, queda probado que por parte de </text:span><text:span text:style-name="T131">D. *********************</text:span><text:span text:style-name="T146"> </text:span><text:span text:style-name="T133">con</text:span><text:span text:style-name="T146"> </text:span><text:span text:style-name="T131">NIF ***5310**, </text:span><text:span text:style-name="T133">y a su madre </text:span><text:span text:style-name="T131">Dª.</text:span><text:span text:style-name="T10"> </text:span><text:span text:style-name="T131">********************</text:span><text:span text:style-name="T133">, con </text:span><text:span text:style-name="T131">NIF ***111</text:span><text:span text:style-name="T82">6</text:span><text:span text:style-name="T131">**,</text:span><text:span text:style-name="T146"> </text:span><text:span text:style-name="T133">como responsable solidaria de la misma,</text:span><text:span text:style-name="T146"> </text:span><text:span text:style-name="T133">como presunto responsable de la comisión de </text:span><text:span text:style-name="T131">una</text:span><text:span text:style-name="T146"> </text:span><text:span text:style-name="T133">infracción administrativa calificada como </text:span><text:span text:style-name="T131">LEVE, </text:span><text:span text:style-name="T133">consistente en: </text:span><text:span text:style-name="T162">&lt;&lt;Que el día 07/09/2022, a las 01:35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10"> </text:span><text:span text:style-name="T159">es </text:span><text:span text:style-name="T162">una</text:span><text:span text:style-name="T10"> </text:span><text:span text:style-name="T159">infracción administrativa calificada como </text:span><text:span text:style-name="T131">LEVE, </text:span><text:span text:style-name="T133">tipificada en el artículo 67, de la citada OLEP-RM, </text:span><text:span text:style-name="T131">sancionable,</text:span><text:span text:style-name="T146"> </text:span><text:span text:style-name="T133">conforme señala el artículo 71 de la misma Ordenanza,</text:span><text:span text:style-name="T146"> </text:span><text:span text:style-name="T131">con multa de hasta 900 euros.</text:span> </text:p>
      <text:p text:style-name="P47"><text:span text:style-name="T162">CONSIDERACIONES JURÍDICAS</text:span> </text:p>
      <text:p text:style-name="P40"><text:span text:style-name="T162">Primera.-</text:span><text:span text:style-name="T163"> </text:span><text:span text:style-name="T3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text:span><text:soft-page-break/><text:span text:style-name="T32">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26">multa</text:span><text:span text:style-name="T33"> </text:span><text:span text:style-name="T26">de</text:span><text:span text:style-name="T33"> </text:span><text:span text:style-name="T26">450 euros</text:span><text:span text:style-name="T32">.</text:span> </text:p>
      <text:p text:style-name="P64"><text:span text:style-name="Emphasis"><text:span text:style-name="T175">Segunda.- </text:span></text:span><text:span text:style-name="Emphasis"><text:span text:style-name="T188">Considerando que la adopción de este acuerdo es competencia de esta Junta</text:span></text:span><text:span text:style-name="Emphasis"><text:span text:style-name="T175"> </text:span></text:span><text:span text:style-name="Emphasis"><text:span text:style-name="T188">de</text:span></text:span><text:span text:style-name="Emphasis"><text:span text:style-name="T175"> </text:span></text:span><text:span text:style-name="Emphasis"><text:span text:style-name="T188">Gobierno Local en virtud de las delegaciones efectuadas por la Alcaldesa de este Ayuntamiento, mediante Decreto 2049/2019, de fecha 17 de junio de 2019.</text:span></text:span><text:span text:style-name="T180"> </text:span></text:p>
      <text:p text:style-name="P35"><text:span text:style-name="T163">Visto el expediente administrativo, informes emitidos, disposiciones citadas y demás normas de general y concordante aplicación, y, habiéndose observado todas las prescripciones legales, </text:span><text:span text:style-name="T162">tengo a bien elevar a la consideración de la Junta de Gobierno Local, la siguiente.</text:span> </text:p>
      <text:p text:style-name="P40"><text:span text:style-name="T162">PROPUESTA DE RESOLUCIÓN:</text:span> </text:p>
      <text:p text:style-name="P40"><text:span text:style-name="T162">Primero.-</text:span><text:span text:style-name="T163"> Imponer a </text:span><text:span text:style-name="T131">D. *********************</text:span><text:span text:style-name="T145"> </text:span><text:span text:style-name="T133">con</text:span><text:span text:style-name="T145"> </text:span><text:span text:style-name="T131">NIF ***5310**, </text:span><text:span text:style-name="T133">y a su madre </text:span><text:span text:style-name="T131">Dª.</text:span><text:span text:style-name="T4"> </text:span><text:span text:style-name="T131">********************</text:span><text:span text:style-name="T133">, con </text:span><text:span text:style-name="T131">NIF ***111</text:span><text:span text:style-name="T82">6</text:span><text:span text:style-name="T131">**</text:span><text:span text:style-name="T133">,</text:span><text:span text:style-name="T107"> </text:span><text:span text:style-name="T86">una multa de 450 euros</text:span><text:span text:style-name="T4"> </text:span><text:span text:style-name="T84">por la comisión de </text:span><text:span text:style-name="T82">una</text:span><text:span text:style-name="T107"> </text:span><text:span text:style-name="T84">infracción calificada como </text:span><text:span text:style-name="T82">LEVE</text:span><text:span text:style-name="T107"> </text:span><text:span text:style-name="T84">consistente en</text:span><text:span text:style-name="T4"> </text:span><text:span text:style-name="T162">&lt;&lt;Que el día 07/09/2022, a las 01:35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26">, </text:span><text:span text:style-name="T33">por tanto, una actividad expresamente prohibida en la Ordenanza municipal.</text:span> </text:p>
      <text:p text:style-name="P40"><text:span text:style-name="T162">Segundo.- </text:span><text:span text:style-name="T163">Dar traslado al </text:span><text:span text:style-name="T162">Departamento de Recaudación</text:span><text:span text:style-name="T163"> a los efectos oportunos.</text:span> </text:p>
      <text:p text:style-name="P40"><text:span text:style-name="T26">Tercero.- </text:span><text:span text:style-name="T33">Notificar al </text:span><text:span text:style-name="T26">interesado </text:span><text:span text:style-name="T33">con indicación de los recursos que procedan.</text:span> </text:p>
      <text:p text:style-name="P40"><text:span text:style-name="T133">Considerando que la adopción de este acuerdo es competencia de la Junta de Gobierno Local en virtud de las delegaciones efectuadas por la Alcaldesa de este Ayuntamiento, mediante Decreto 2049/2019, de fecha 17 de junio de 2019.</text:span> </text:p>
      <text:p text:style-name="P35"><text:span text:style-name="T4">En su virtud, y conforme a tales antecedentes, </text:span><text:span text:style-name="T3">PROPONGO a la Junta de Gobierno Local:</text:span> </text:p>
      <text:p text:style-name="P40"><text:span text:style-name="T131">Primero.-</text:span><text:span text:style-name="T134"> Imponer a </text:span><text:span text:style-name="T131">D. *********************</text:span><text:span text:style-name="T134"> </text:span><text:span text:style-name="T133">con</text:span><text:span text:style-name="T134"> </text:span><text:span text:style-name="T131">NIF ***5310**, </text:span><text:span text:style-name="T133">y a su madre </text:span><text:span text:style-name="T131">Dª. ********************, </text:span><text:span text:style-name="T133">con</text:span><text:span text:style-name="T134"> </text:span><text:span text:style-name="T131">NIF ***1116**, </text:span><text:span text:style-name="T86">una multa de 450 euros</text:span><text:span text:style-name="T134"> </text:span><text:span text:style-name="T84">por la comisión de </text:span><text:span text:style-name="T82">una</text:span><text:span text:style-name="T89"> </text:span><text:span text:style-name="T84">infracción calificada como </text:span><text:span text:style-name="T82">LEVE</text:span><text:span text:style-name="T89"> </text:span><text:span text:style-name="T84">consistente en</text:span><text:span text:style-name="T134"> </text:span><text:span text:style-name="T131">&lt;&lt;Que el día 07/09/2022, a las 01:35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82">, </text:span><text:span text:style-name="T89">por tanto, una actividad expresamente prohibida en la Ordenanza municipal.</text:span> </text:p>
      <text:p text:style-name="P40"><text:span text:style-name="T131">Segundo.- </text:span><text:span text:style-name="T134">Dar traslado al </text:span><text:span text:style-name="T131">Departamento de Recaudación</text:span><text:span text:style-name="T134"> a los efectos oportunos.</text:span> </text:p>
      <text:p text:style-name="P40"><text:span text:style-name="T131">Tercero.- </text:span><text:span text:style-name="T133">Notificar </text:span><text:span text:style-name="T131">al</text:span><text:span text:style-name="T134"> </text:span><text:span text:style-name="T131">interesado</text:span><text:span text:style-name="T134"> </text:span><text:span text:style-name="T133">con indicación de los recursos que procedan.”</text:span> </text:p>
      <text:p text:style-name="P35"><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56">La Junta de Gobierno Local, acuerda aprobar la propuesta emitida en los términos que se recogen precedentemente.</text:p>
      <text:p text:style-name="P56"/>
      <text:p text:style-name="P56"/>
      <text:p text:style-name="P56"/>
      <text:p text:style-name="P27"><text:span text:style-name="Strong_20_Emphasis"><text:span text:style-name="T187"><text:tab/></text:span></text:span><text:span text:style-name="Strong_20_Emphasis"><text:span text:style-name="T185">7. Expte. 11114/2022. Propuesta para la imposición de una sanción a D. ********************* por importe de 450 euros por la comisión de una infracción leve en materia de Limpieza de </text:span></text:span><text:soft-page-break/><text:span text:style-name="Strong_20_Emphasis"><text:span text:style-name="T185">Espacios Públicos y Gestión de Residuos Municipales de Mogán, según recoge la Ordenanza publicada en el BOP nº 118, de fecha 30/09/2019.</text:span></text:span><text:span text:style-name="T177"> </text:span></text:p>
      <text:p text:style-name="P22"/>
      <text:p text:style-name="P63">“JUAN MENCEY NAVARRO ROMERO, Primer Teniente de Alcalde del Área de Urbanismo, Promoción Turística y Seguridad según Decreto nº 2050/2019, de 17 de junio. </text:p>
      <text:p text:style-name="P36"><text:span text:style-name="T85">Visto el informe-propuesta</text:span><text:span text:style-name="T14"> </text:span><text:span text:style-name="T85">emitido por el Funcionario Público </text:span><text:span text:style-name="T84">D. Antonio Medina Oliva, de fecha 03</text:span><text:span text:style-name="T85">/11</text:span><text:span text:style-name="T84">/2022, que literalmente dice:</text:span> </text:p>
      <text:p text:style-name="P36"><text:span text:style-name="T163">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41"><text:span text:style-name="T162">PROPUESTA DE RESOLUCIÓN:</text:span> </text:p>
      <text:p text:style-name="P48"><text:span text:style-name="T162">ANTECEDENTES DE HECHO</text:span> </text:p>
      <text:p text:style-name="P41"><text:span text:style-name="T162">Primero.-</text:span><text:span text:style-name="T4"> </text:span><text:span text:style-name="T163">Que por</text:span><text:span text:style-name="T169"> </text:span><text:span text:style-name="T26">Decreto 4815/2022</text:span><text:span text:style-name="T33">,</text:span><text:span text:style-name="T169"> </text:span><text:span text:style-name="T33">de fecha 11</text:span><text:span text:style-name="T42"> </text:span><text:span text:style-name="T33">de octubre de 2022</text:span><text:span text:style-name="T163">, se acuerda por el Primer Teniente de Alcalde del Área de Urbanismo, Promoción Turística y Seguridad, </text:span><text:span text:style-name="T32">según Decreto 2050/2019, de 17 de junio, </text:span><text:span text:style-name="T163">la incoación de procedimiento sancionador a </text:span><text:span text:style-name="T131">D. *********************</text:span><text:span text:style-name="T145"> </text:span><text:span text:style-name="T133">con</text:span><text:span text:style-name="T145"> </text:span><text:span text:style-name="T131">NIF ***6895**, </text:span><text:span text:style-name="T133">como presunto responsable de la comisión de </text:span><text:span text:style-name="T131">una</text:span><text:span text:style-name="T145"> </text:span><text:span text:style-name="T133">infracción administrativa calificada como </text:span><text:span text:style-name="T131">LEVE, </text:span><text:span text:style-name="T133">consistente en: </text:span><text:span text:style-name="T162">&lt;&lt;Que el día 07/09/2022, a las 01.30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4"> </text:span><text:span text:style-name="T32">[El incumplimiento, activo o pasivo, de los preceptos de la presente Ordenanza, o los requerimientos que, en orden a la preservación de la higiene urbana se efectúen, siempre que por su entidad no esté tipificado como falta grave o muy grave]</text:span><text:span text:style-name="T84">, artículo 67 de la citada OLEP-RM, </text:span><text:span text:style-name="T131">sancionable, </text:span><text:span text:style-name="T133">conforme señala el artículo 71, con multa </text:span><text:span text:style-name="T131">de hasta 900 euros, </text:span><text:span text:style-name="T133">a resultas de la instrucción del presente procedimiento sancionador.</text:span> </text:p>
      <text:p text:style-name="P41"><text:span text:style-name="T162">Segundo.-</text:span><text:span text:style-name="T163">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62">a)</text:span><text:span text:style-name="T163"> De acuerdo a lo dispuesto en el artículo 73.1 de la </text:span><text:span text:style-name="T159">LPAC</text:span><text:span text:style-name="T163">, los trámites que deban ser cumplimentados por los interesados deberán realizarse en el plazo de </text:span><text:span text:style-name="T162">DIEZ (10) DÍAS HÁBILES, </text:span><text:span text:style-name="T163">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59">un pronunciamiento preciso acerca de la responsabilidad imputada</text:span><text:span text:style-name="T163">, es por lo que procede acordar la resolución.</text:span> </text:p>
      <text:p text:style-name="P48"><text:span text:style-name="T162">HECHOS PROBADOS</text:span> </text:p>
      <text:p text:style-name="P41"><text:span text:style-name="T162">Único.-</text:span><text:span text:style-name="T10"> </text:span><text:span text:style-name="T159">Que de la denuncia formulada por la Autoridad y demás actuaciones obrantes en el procedimiento, queda probado que por parte de </text:span><text:span text:style-name="T131">D. *********************</text:span><text:span text:style-name="T146"> </text:span><text:span text:style-name="T133">con</text:span><text:span text:style-name="T146"> </text:span><text:span text:style-name="T131">NIF ***6895**, </text:span><text:span text:style-name="T133">como presunto responsable de la comisión de </text:span><text:span text:style-name="T131">una</text:span><text:span text:style-name="T146"> </text:span><text:span text:style-name="T133">infracción administrativa calificada como </text:span><text:span text:style-name="T131">LEVE, </text:span><text:span text:style-name="T133">consistente en: </text:span><text:span text:style-name="T162">&lt;&lt;Que el día 07/09/2022, a las 01:30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 &gt;&gt;,</text:span><text:span text:style-name="T10"> </text:span><text:span text:style-name="T159">es </text:span><text:span text:style-name="T162">una</text:span><text:span text:style-name="T10"> </text:span><text:span text:style-name="T159">infracción administrativa calificada como </text:span><text:span text:style-name="T131">LEVE, </text:span><text:span text:style-name="T133">tipificada en el artículo 67, de la citada OLEP-RM, </text:span><text:span text:style-name="T131">sancionable,</text:span><text:span text:style-name="T146"> </text:span><text:span text:style-name="T133">conforme señala el artículo 71 de la misma Ordenanza,</text:span><text:span text:style-name="T146"> </text:span><text:span text:style-name="T131">con multa de hasta 900 euros.</text:span> </text:p>
      <text:p text:style-name="P48"><text:span text:style-name="T162">CONSIDERACIONES JURÍDICAS</text:span> </text:p>
      <text:p text:style-name="P41"><text:span text:style-name="T162">Primera.-</text:span><text:span text:style-name="T163"> </text:span><text:span text:style-name="T3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text:span><text:soft-page-break/><text:span text:style-name="T32">persistencia en la conducta infractora y, sin que se aprecie la concurrencia de los otros criterios citados en el presente artículo, cabe imponer la sanción consistente en </text:span><text:span text:style-name="T26">multa</text:span><text:span text:style-name="T33"> </text:span><text:span text:style-name="T26">de</text:span><text:span text:style-name="T33"> </text:span><text:span text:style-name="T26">450 euros</text:span><text:span text:style-name="T32">.</text:span> </text:p>
      <text:p text:style-name="P70"><text:span text:style-name="Strong_20_Emphasis"><text:span text:style-name="T175">Segunda.- </text:span></text:span><text:span text:style-name="Emphasis"><text:span text:style-name="T188">Considerando que la adopción de este acuerdo es competencia de esta Junta</text:span></text:span><text:span text:style-name="Emphasis"><text:span text:style-name="T175"> </text:span></text:span><text:span text:style-name="Emphasis"><text:span text:style-name="T188">de</text:span></text:span><text:span text:style-name="Emphasis"><text:span text:style-name="T175"> </text:span></text:span><text:span text:style-name="Emphasis"><text:span text:style-name="T188">Gobierno Local en virtud de las delegaciones efectuadas por la Alcaldesa de este Ayuntamiento, mediante Decreto 2049/2019, de fecha 17 de junio de 2019.</text:span></text:span><text:span text:style-name="T180"> </text:span></text:p>
      <text:p text:style-name="P36"><text:span text:style-name="T163">Visto el expediente administrativo, informes emitidos, disposiciones citadas y demás normas de general y concordante aplicación, y, habiéndose observado todas las prescripciones legales, </text:span><text:span text:style-name="T162">tengo a bien elevar a la consideración de la Junta de Gobierno Local, la siguiente.</text:span> </text:p>
      <text:p text:style-name="P41"><text:span text:style-name="T162">PROPUESTA DE RESOLUCIÓN:</text:span> </text:p>
      <text:p text:style-name="P41"><text:span text:style-name="T162">Primero.-</text:span><text:span text:style-name="T163"> Imponer a </text:span><text:span text:style-name="T162">D. *********************</text:span><text:span text:style-name="T145"> </text:span><text:span text:style-name="T159">con</text:span><text:span text:style-name="T163"> </text:span><text:span text:style-name="T162">NIF ***6895**</text:span><text:span text:style-name="T131">,</text:span><text:span text:style-name="T107"> </text:span><text:span text:style-name="T86">una multa de 450 euros</text:span><text:span text:style-name="T4"> </text:span><text:span text:style-name="T32">por la comisión de </text:span><text:span text:style-name="T26">una</text:span><text:span text:style-name="T33"> </text:span><text:span text:style-name="T32">infracción administrativa</text:span><text:span text:style-name="T33"> </text:span><text:span text:style-name="T32">calificada como </text:span><text:span text:style-name="T26">LEVE</text:span><text:span text:style-name="T84">, </text:span><text:span text:style-name="T32">consistente en:</text:span><text:span text:style-name="T42"> </text:span><text:span text:style-name="T26">&lt;&lt;Que el día 07/09/2022, a las 01:30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32">, por tanto, una actividad expresamente prohibida en la Ordenanza municipal.</text:span> </text:p>
      <text:p text:style-name="P41"><text:span text:style-name="T162">Segundo.- </text:span><text:span text:style-name="T163">Dar traslado al </text:span><text:span text:style-name="T162">Departamento de Recaudación</text:span><text:span text:style-name="T163"> a los efectos oportunos.</text:span> </text:p>
      <text:p text:style-name="P41"><text:span text:style-name="T26">Tercero.- </text:span><text:span text:style-name="T33">Notificar al </text:span><text:span text:style-name="T26">interesado </text:span><text:span text:style-name="T33">con indicación de los recursos que procedan.</text:span> </text:p>
      <text:p text:style-name="P41"><text:span text:style-name="T133">Considerando que la adopción de este acuerdo es competencia de la Junta de Gobierno Local en virtud de las delegaciones efectuadas por la Alcaldesa de este Ayuntamiento, mediante Decreto 2049/2019, de fecha 17 de junio de 2019.</text:span> </text:p>
      <text:p text:style-name="P36"><text:span text:style-name="T4">En su virtud, y conforme a tales antecedentes, </text:span><text:span text:style-name="T3">PROPONGO a la Junta de Gobierno Local:</text:span> </text:p>
      <text:p text:style-name="P41"><text:span text:style-name="T131">Primero.-</text:span><text:span text:style-name="T134"> Imponer a </text:span><text:span text:style-name="T131">D. *********************</text:span><text:span text:style-name="T134"> </text:span><text:span text:style-name="T133">con</text:span><text:span text:style-name="T134"> </text:span><text:span text:style-name="T131">NIF ***6895**,</text:span><text:span text:style-name="T89"> </text:span><text:span text:style-name="T86">una multa de 450 euros</text:span><text:span text:style-name="T134"> </text:span><text:span text:style-name="T84">por la comisión de </text:span><text:span text:style-name="T82">una</text:span><text:span text:style-name="T89"> </text:span><text:span text:style-name="T84">infracción administrativa</text:span><text:span text:style-name="T89"> </text:span><text:span text:style-name="T84">calificada como </text:span><text:span text:style-name="T82">LEVE</text:span><text:span text:style-name="T84">, consistente en: </text:span><text:span text:style-name="T82">&lt;&lt;Que el día 07/09/2022, a las 01:30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84">, por tanto, una actividad expresamente prohibida en la Ordenanza municipal.</text:span> </text:p>
      <text:p text:style-name="P41"><text:span text:style-name="T131">Segundo.- </text:span><text:span text:style-name="T134">Dar traslado al </text:span><text:span text:style-name="T131">Departamento de Recaudación</text:span><text:span text:style-name="T134"> a los efectos oportunos.</text:span> </text:p>
      <text:p text:style-name="P41"><text:span text:style-name="T131">Tercero.- </text:span><text:span text:style-name="T133">Notificar </text:span><text:span text:style-name="T131">al</text:span><text:span text:style-name="T134"> </text:span><text:span text:style-name="T131">interesado</text:span><text:span text:style-name="T134"> </text:span><text:span text:style-name="T133">con indicación de los recursos que procedan.”</text:span> </text:p>
      <text:p text:style-name="P36"><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57">La Junta de Gobierno Local, acuerda aprobar la propuesta emitida en los términos que se recogen precedentemente.</text:p>
      <text:p text:style-name="P77"/>
      <text:p text:style-name="P77"/>
      <text:p text:style-name="P77"/>
      <text:p text:style-name="P77"/>
      <text:p text:style-name="P27"><text:span text:style-name="Strong_20_Emphasis"><text:span text:style-name="T187"><text:tab/></text:span></text:span><text:span text:style-name="Strong_20_Emphasis"><text:span text:style-name="T185">8. Expte. 10572/2022. Propuesta para la imposición de una sanción Dª. *********************, por importe de 1.501 euros por la comisión de una infracción muy grave en materia de Ocupación del Dominio Público, según recoge la Ordenanza Municipal Reguladora publicada en el BOP nº 83, de fecha 10 de julio de 2020.</text:span></text:span></text:p>
      <text:p text:style-name="P22"/>
      <text:p text:style-name="P63">“JUAN MENCEY NAVARRO ROMERO, Primer Teniente de Alcalde del Área de Urbanismo, Promoción Turística y Seguridad según Decreto nº 2050/2019, de 17 de junio. </text:p>
      <text:p text:style-name="P36"><text:span text:style-name="T84">Visto el informe-propuesta</text:span><text:span text:style-name="T15"> </text:span><text:span text:style-name="T84">emitido por el Funcionario Público, D. Antonio Medina Oliva, de fecha </text:span><text:soft-page-break/><text:span text:style-name="T84">3</text:span><text:span text:style-name="T85">/11</text:span><text:span text:style-name="T84">/2022, que literalmente dice:</text:span> </text:p>
      <text:p text:style-name="P36"><text:span text:style-name="T163">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48"><text:span text:style-name="T162">ANTECEDENTES DE HECHO</text:span> </text:p>
      <text:p text:style-name="P41"><text:span text:style-name="T162">Primero.- </text:span><text:span text:style-name="T159">Que</text:span><text:span text:style-name="T163"> </text:span><text:span text:style-name="T159">el</text:span><text:span text:style-name="T163"> </text:span><text:span text:style-name="T162">expediente sancionador nº 356402/2021</text:span><text:span text:style-name="T159">, tramitado contra la interesada </text:span><text:span text:style-name="T162">Dª. *********************</text:span><text:span text:style-name="T163"> </text:span><text:span text:style-name="T162">con NIE ***1216**</text:span><text:span text:style-name="T159">, iniciado por </text:span><text:span text:style-name="T162">Decreto 1596/2021 de fecha 06/04/2021, </text:span><text:span text:style-name="T32">como presunta responsable de la comisión de </text:span><text:span text:style-name="T26">dos</text:span><text:span text:style-name="T33"> </text:span><text:span text:style-name="T32">infracciones administrativas calificadas como </text:span><text:span text:style-name="T26">MUY GRAVES</text:span><text:span text:style-name="T33"> </text:span><text:span text:style-name="T32">a la Ordenanza Municipal Reguladora de la Ocupación del Dominio Público con mesas, sillas, sombrillas y otros elementos análogos en el Municipio de Mogán</text:span><text:span text:style-name="T26">, </text:span><text:span text:style-name="T32">publicada en el BOP nº 83, de fecha 10 de julio de 2020, (en adelante, ORODP) consistente en: </text:span><text:span text:style-name="T26">&lt;&lt;ocupar el dominio público local sin autorización&gt;&gt; </text:span><text:span text:style-name="T32">.</text:span> </text:p>
      <text:p text:style-name="P53"><text:span text:style-name="T162">Segundo.-</text:span><text:span text:style-name="T163"> </text:span><text:span text:style-name="T159">Que según </text:span><text:span text:style-name="T162">Decreto 5492/2021 de fecha 20 de septiembre, </text:span><text:span text:style-name="T159">se dicta por el </text:span><text:span text:style-name="T162">Primer</text:span><text:span text:style-name="T163"> </text:span><text:span text:style-name="T162">Teniente de Alcalde del Área de Urbanismo, Promoción Turística y Seguridad, según Decreto 2050/2019 de 17 de junio,</text:span><text:span text:style-name="T163"> </text:span><text:span text:style-name="T159">la caducidad de dicho procedimiento administrativo sancionador, siendo el mismo notificado a la interesada el día 5 de octubre de 2021.</text:span> </text:p>
      <text:p text:style-name="P41"><text:span text:style-name="T26">Tercero.- </text:span><text:span text:style-name="T32">Que de acuerdo con el informe técnico emitido con fecha 27/09/2022, por la Funcionaria Municipal, Doña Fátima Rivero Benítez, adscrita al Negociado de Dominio Público, se pone de manifiesto entre otras cosas lo siguiente: &lt;&lt;</text:span><text:span text:style-name="T163">Que consultado el Programa de Gestión de Expedientes, salvo error u omisión, consta lo siguiente: Que en expte nº 3110/2019, mediante decreto nº 2935/2019, de fecha 23 de agosto, se autoriza lo siguiente: PRIMERO.- Otorgar a Don ********************, con D.N.I.: ***796***, Autorización Municipal para la Ocupación del Dominio Público Local con mesas, sillas, sombrillas y elementos análogos, en 24,00 m2 constituyendo TERRAZA del establecimiento denominado RESTAURANTE 11 ONCE, sito en Plaza Dr. Pedro Betancor, nº 4, Playa de Mogán, sujeta a los siguientes condicionantes: La ubicación de la Terraza se solicita en una Plaza Pública considerada de gran afluencia La ubicación del Local y de la Terraza solicitada, se encuentran situados en el ámbito de influencia de un paso de peatones, por lo que puede ocasionar situaciones de peligro con el tráfico. La ubicación de la Terraza solicitada se encuentra en uno de los accesos principales de la Plaza Dr. Pedro Betancor León. La ubicación de la Terraza solicitada, se encuentra en el punto más estrecho de la Plaza Dr. Pedro Betancor León, con el consiguiente problema de aglomeración de personas en la zona. Que en expte nº 2435/2020, mediante decreto nº 1849/2021 de fecha 21 de abril, se autoriza lo siguiente: Primero.-Tener por comunicada la TRANSMISIÓN de la Autorización municipal, que fue otorgada por Decreto n.º 2935 de fecha 23/08/2019 a D. ******************** con D.N.I. n.º 428****9J, considerando nuevo titular de la Autorización de la ocupación de dominio público local con mesas, sillas y sombrillas constituyendo terraza a Dª ******************** con N.I.E. nº Y****167-N con las siguientes CONDICIONES: Ubicación: Plaza Dr. Pedro Betancort n.º 4, Playa de Mogán. Actividad: Restaurante. Descripción de la ocupación: Mesas,sillas y sombrillas. N.º de días de ocupación: 365 días. Superficie a ocupar: 24,00 m². Tasa por utilización privativa o el aprovechamiento especial del dominio público local: 24,00 m² X Tasa callejero fiscal categoría tercera ( 0.46 /m² día) = 4.029,60 Se adjunta dichos decreto de autorización de ocupación del dominio público 2935/2019 de fecha 23 de agosto y nº 1849/2021 de fecha 21 de abril.&gt;&gt;</text:span> </text:p>
      <text:p text:style-name="P41"><text:span text:style-name="T162">Cuarto.- </text:span><text:span text:style-name="T163">Que por</text:span><text:span text:style-name="T170"> </text:span><text:span text:style-name="T26">Decreto 4682/2022</text:span><text:span text:style-name="T33">,</text:span><text:span text:style-name="T170"> </text:span><text:span text:style-name="T33">de fecha 3 de octubre de 2022</text:span><text:span text:style-name="T163">, se acuerda por el Primer Teniente de Alcalde del Área de Urbanismo, Promoción Turística y Seguridad, </text:span><text:span text:style-name="T32">según Decreto 2050/2019 de 17 de junio, la incoación de procedimiento sancionador a </text:span><text:span text:style-name="T26">Dª. ********************* con NIE ****2167*, </text:span><text:span text:style-name="T32">como presunta responsable de la comisión de </text:span><text:span text:style-name="T26">una</text:span><text:span text:style-name="T33"> </text:span><text:span text:style-name="T32">infracción administrativa calificada como </text:span><text:span text:style-name="T26">MUY</text:span><text:span text:style-name="T33"> </text:span><text:span text:style-name="T26">GRAVE,</text:span><text:span text:style-name="T33"> </text:span><text:span text:style-name="T32">tipificada en [el</text:span><text:span text:style-name="T33"> </text:span><text:span text:style-name="T32">artículo 19.b) </text:span><text:span text:style-name="T26">ocupar el dominio público local sin autorización, continuar ocupándolo una vez cumplido el plazo concedido, o cuando la autorización haya sido suspendida o revocada]</text:span><text:span text:style-name="T167"> </text:span><text:span text:style-name="T32">de la citada ORODP, siendo la sanción propuesta en el caso que nos ocupa la de </text:span><text:span text:style-name="T26">multa de 2.250</text:span><text:span text:style-name="T33"> </text:span><text:span text:style-name="T26">euros, </text:span><text:span text:style-name="T32">sin perjuicio de lo que resulte de la instrucción del presente procedimiento sancionador.</text:span> </text:p>
      <text:p text:style-name="P41"><text:span text:style-name="T26">Quinto</text:span><text:span text:style-name="T162">.-</text:span><text:span text:style-name="T163"> Que habiendo transcurrido el plazo concedido a la interesada para presentar alegaciones, la misma no ha aportado documento o justificación alguna en defensa de sus intereses, y habiéndose advertido en el apartado a) de la parte dispositiva del citado, dice literalmente lo siguiente: </text:span><text:span text:style-name="T162">a)</text:span><text:span text:style-name="T163"> De acuerdo a lo dispuesto en el artículo 73.1 de la </text:span><text:span text:style-name="T159">LPAC</text:span><text:span text:style-name="T163">, los trámites que deban ser cumplimentados por los interesados deberán realizarse en el plazo de </text:span><text:span text:style-name="T162">DIEZ (10) DÍAS HÁBILES, </text:span><text:span text:style-name="T163">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59">un pronunciamiento preciso acerca de la responsabilidad imputada</text:span><text:span text:style-name="T163">, es por lo que procede acordar la resolución.</text:span> </text:p>
      <text:p text:style-name="P48"><text:span text:style-name="T162">HECHOS PROBADOS</text:span> </text:p>
      <text:p text:style-name="P41"><text:soft-page-break/><text:span text:style-name="T162">Único.-</text:span><text:span text:style-name="T159"> Que de la denuncia formulada por la Autoridad y demás actuaciones obrantes en el procedimiento, queda probado que por parte de </text:span><text:span text:style-name="T26">Dª. *********************,</text:span><text:span text:style-name="T159"> se ha cometido infracción a la Ordenanza Municipal Reguladora de la Ocupación del Dominio Público con mesas, sillas, sombrillas y otros elementos análogos en el Municipio de Mogán, consistente en: </text:span><text:span text:style-name="T26">&lt;&lt;El día 10/08/2020, a las 16:00 horas, en la Cafetería La Placita, Plaza Pedro Betancor Playa de Mogán (Mogán), la persona denunciada, se encontraba ocupando dominio público con mesas, sillas y sombrillas, sin autorización&gt;&gt;</text:span><text:span text:style-name="T162">,</text:span><text:span text:style-name="T159"> es </text:span><text:span text:style-name="T162">una</text:span><text:span text:style-name="T159"> infracción administrativa calificada como </text:span><text:span text:style-name="T162">MUY GRAVE, </text:span><text:span text:style-name="T159">tipificada en el artículo 19 apartado</text:span><text:span text:style-name="T171"> </text:span><text:span text:style-name="T32">b)</text:span><text:span text:style-name="T159">,</text:span><text:span text:style-name="T26">Ocupar el dominio público local sin autorización, continuar ocupándolo una vez cumplido el plazo concedido, o cuando la autorización haya sido suspendida o revocada</text:span><text:span text:style-name="T32">, </text:span><text:span text:style-name="T26">sancionable, </text:span><text:span text:style-name="T32">conforme señala el artículo 20 de la misma, con </text:span><text:span text:style-name="T26">multa</text:span><text:span text:style-name="T32"> </text:span><text:span text:style-name="T26">desde 1.501 hasta 3.000 euros, </text:span><text:span text:style-name="T32">proponiéndose la imposición de una sanción en el grado medio de la correspondiente escala, consistente en </text:span><text:span text:style-name="T26">multa de 2.250,00 euros.</text:span> </text:p>
      <text:p text:style-name="P48"><text:span text:style-name="T162">CONSIDERACIONES JURÍDICAS</text:span> </text:p>
      <text:p text:style-name="P54"><text:span text:style-name="T2">Primera.-</text:span> <text:span text:style-name="T1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r los mismos hechos, con posterioridad a la incoación del presente procedimiento sancionador, es por lo que por parte de la inculpada no ha existido reiteración. Por otro lado, tampoco se aprecia la concurrencia de los otros agravantes previstos en los artículos anteriores, es por lo que de acuerdo a lo establecido en el artículo 20 de la ORODP, cabe imponer la sanción propuesta en su grado mínimo, consistente en </text:span><text:span text:style-name="T16">multa de 1.501 euros.</text:span><text:span text:style-name="T12"> </text:span></text:p>
      <text:p text:style-name="P50"><text:span text:style-name="T162">Segunda.- </text:span><text:span text:style-name="T159">Considerando que la adopción de este acuerdo es competencia de esta Junta</text:span><text:span text:style-name="T162"> </text:span><text:span text:style-name="T159">de</text:span><text:span text:style-name="T162"> </text:span><text:span text:style-name="T159">Gobierno Local en virtud de las delegaciones efectuadas por la Alcaldesa de este Ayuntamiento, mediante Decreto 2049/2019, de fecha 17 de junio de 2019.</text:span> </text:p>
      <text:p text:style-name="P36"><text:span text:style-name="T163">Visto el expediente administrativo, informes emitidos, disposiciones citadas y demás normas de general y concordante aplicación, y, habiéndose observado todas las prescripciones legales, </text:span><text:span text:style-name="T162">tengo a bien elevar a la consideración de la Junta de Gobierno Local, la siguiente.</text:span> </text:p>
      <text:p text:style-name="P48"><text:span text:style-name="T162">PROPUESTA DE RESOLUCIÓN:</text:span> </text:p>
      <text:p text:style-name="P41"><text:span text:style-name="T162">Primero.-</text:span><text:span text:style-name="T163"> Imponer a </text:span><text:span text:style-name="T26">Dª. ********************* con NIE ****2167*</text:span><text:span text:style-name="T39">,</text:span><text:span text:style-name="T163"> </text:span><text:span text:style-name="T28">una multa de 1.501 euros</text:span><text:span text:style-name="T26">, </text:span><text:span text:style-name="T32">por la comisión de una infracción calificada como</text:span><text:span text:style-name="T33"> </text:span><text:span text:style-name="T26">MUY</text:span><text:span text:style-name="T33"> </text:span><text:span text:style-name="T26">GRAVE</text:span><text:span text:style-name="T33"> </text:span><text:span text:style-name="T32">consistente en:</text:span><text:span text:style-name="T26">&lt;&lt;El día 10/08/2020, a las 16:00 horas, en la Cafetería La Placita, Plaza Pedro Betancor Playa de Mogán (Mogán), la persona denunciada, se encontraba ocupando dominio público con mesas, sillas y sombrillas, sin autorización&gt;&gt; </text:span><text:span text:style-name="T32">por tanto, una actividad expresamente prohibida en la Ordenanza municipal.</text:span> </text:p>
      <text:p text:style-name="P41"><text:span text:style-name="T162">Segundo.- </text:span><text:span text:style-name="T163">Dar traslado al </text:span><text:span text:style-name="T162">Departamento de Recaudación</text:span><text:span text:style-name="T163"> a los efectos oportunos.</text:span> </text:p>
      <text:p text:style-name="P41"><text:span text:style-name="T26">Tercero.- </text:span><text:span text:style-name="T33">Notificar a la persona </text:span><text:span text:style-name="T26">interesada </text:span><text:span text:style-name="T33">con indicación de los recursos que procedan.</text:span> </text:p>
      <text:p text:style-name="P41"><text:span text:style-name="T133">Considerando que la adopción de este acuerdo es competencia de la Junta de Gobierno Local en virtud de las delegaciones efectuadas por la Alcaldesa de este Ayuntamiento, mediante Decreto 2049/2019, de fecha 17 de junio de 2019.</text:span> </text:p>
      <text:p text:style-name="P36"><text:span text:style-name="T4">En su virtud, y conforme a tales antecedentes, </text:span><text:span text:style-name="T3">PROPONGO a la Junta de Gobierno Local:</text:span> </text:p>
      <text:p text:style-name="P41"><text:span text:style-name="T131">Primero.-</text:span><text:span text:style-name="T134"> Imponer a </text:span><text:span text:style-name="T82">Dª. ********************* con NIE ****2167*</text:span><text:span text:style-name="T95">,</text:span><text:span text:style-name="T134"> </text:span><text:span text:style-name="T86">una multa de 1.501 euros</text:span><text:span text:style-name="T82">, </text:span><text:span text:style-name="T84">por la comisión de una infracción calificada como</text:span><text:span text:style-name="T89"> </text:span><text:span text:style-name="T82">MUY</text:span><text:span text:style-name="T89"> </text:span><text:span text:style-name="T82">GRAVE</text:span><text:span text:style-name="T89"> </text:span><text:span text:style-name="T84">consistente en:</text:span><text:span text:style-name="T82">&lt;&lt;El día 10/08/2020, a las 16:00 horas, en la Cafetería La Placita, Plaza Pedro Betancor Playa de Mogán (Mogán), la persona </text:span><text:soft-page-break/><text:span text:style-name="T82">denunciada, se encontraba ocupando dominio público con mesas, sillas y sombrillas, sin autorización&gt;&gt; </text:span><text:span text:style-name="T84">por tanto, una actividad expresamente prohibida en la Ordenanza municipal.</text:span> </text:p>
      <text:p text:style-name="P41"><text:span text:style-name="T131">Segundo.- </text:span><text:span text:style-name="T134">Dar traslado al </text:span><text:span text:style-name="T131">Departamento de Recaudación</text:span><text:span text:style-name="T134"> a los efectos oportunos.</text:span> </text:p>
      <text:p text:style-name="P41"><text:span text:style-name="T82">Tercero.- </text:span><text:span text:style-name="T84">Notificar a la persona </text:span><text:span text:style-name="T82">interesada </text:span><text:span text:style-name="T84">con indicación de los recursos que procedan.”</text:span> </text:p>
      <text:p text:style-name="P36"><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57">La Junta de Gobierno Local, acuerda aprobar la propuesta emitida en los términos que se recogen precedentemente.</text:p>
      <text:p text:style-name="P57"/>
      <text:p text:style-name="P57"/>
      <text:p text:style-name="P57"/>
      <text:p text:style-name="P27"><text:span text:style-name="Strong_20_Emphasis"><text:span text:style-name="T187"><text:tab/></text:span></text:span><text:span text:style-name="Strong_20_Emphasis"><text:span text:style-name="T185">9. Expte. 3144/2022. Propuesta para otorgar a Doña ******************** Licencia Urbanística de obra mayor de acondicionamiento de parcela agrícola consistente en movimeinto de tierras para abancalamiento y cerramiento perimetral en Las Burrillas, referencia catastral n.º 35013A004002950000PD, en este Término Municipal de Mogán.</text:span></text:span><text:span text:style-name="T182"> </text:span></text:p>
      <text:p text:style-name="P190"/>
      <text:p text:style-name="P106">“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07"><text:span text:style-name="T15">M</text:span><text:span text:style-name="T84">ediante escrito de fecha 16/03/2022 y Registro de Entrada Nº 2022/3294, </text:span><text:span text:style-name="T82">Dña. ********************, s</text:span><text:span text:style-name="T84">olicita Licencia Urbanística de obra mayor consistente en </text:span><text:span text:style-name="T82">«ACONDICIONAMIENTO DE PARCELA AGRÍCOLA CONSISTENTE EN MOVIMIENTO DE TIERRAS PARA ABANCALAMIENTO Y CERRAMIENTO PERIMETRAL» </text:span><text:span text:style-name="T84">en Las Burrillas, referencia catastral n.º 35013A004002950000PD, en este Término Municipal de Mogán. acompañada de documentación técnica.</text:span> </text:p>
      <text:p text:style-name="P121"><text:span text:style-name="T188">Vis</text:span><text:span text:style-name="T189">to el informe jurídico emitido por la Letrada municipal doña Lorena Pérez Trujillo, de fecha 31/10</text:span><text:span text:style-name="T188">/2022</text:span><text:span text:style-name="T172"> </text:span><text:span text:style-name="T173">(CSV:</text:span><text:a xlink:type="simple" xlink:href="https://oat.mogan.es:8448/ventanilla/web/validacionFirmas.do?opcion=1&amp;modo=3&amp;csv=9006754aa92f1f0a5fc07e62ac0a0d13r" text:style-name="Internet_20_link" text:visited-style-name="Visited_20_Internet_20_Link"><text:span text:style-name="T173">9006754aa92f1f0a5fc07e62ac0a0d13r</text:span></text:a><text:span text:style-name="T173">) </text:span><text:span text:style-name="T188">en cuya parte resolutiva, propone: </text:span></text:p>
      <text:p text:style-name="P107"><text:span text:style-name="T26">PRIMERO.- Otorgar </text:span><text:span text:style-name="T32">a </text:span><text:span text:style-name="T26">Dña. ******************** </text:span><text:span text:style-name="T32">Licencia Urbanística de obra mayor consistente en </text:span><text:span text:style-name="T26">«ACONDICIONAMIENTO DE PARCELA AGRÍCOLA CONSISTENTE EN MOVIMIENTO DE TIERRAS PARA ABANCALAMIENTO Y CERRAMIENTO PERIMETRAL» </text:span><text:span text:style-name="T32">en Las Burrillas, referencia catastral n.º35013A004002950000PD, en este Término Municipal de Mogán, de conformidad con lo establecido en el informe técnico emitido en fecha 26/10/2022, parcialmente transcrito en el Antecedente VI del presente escrito, quedando la misma </text:span><text:span text:style-name="T28">sujeta a los siguientes condicionantes</text:span><text:span text:style-name="T26">:</text:span> </text:p>
      <text:list xml:id="list782781585" text:style-name="L3">
        <text:list-item>
          <text:p text:style-name="P200"><text:span text:style-name="T74">El solicitante deberá ajustarse estrictamente a</text:span><text:span text:style-name="T75">l Proyecto presentado en</text:span><text:span text:style-name="T78"> </text:span><text:span text:style-name="T74">fecha 17/10/2022 (Reg.Entrada 14138),</text:span><text:span text:style-name="T78"> </text:span><text:span text:style-name="T74">cumpliendo con las condiciones establecidas en el PIOGC.</text:span> </text:p>
        </text:list-item>
        <text:list-item>
          <text:p text:style-name="P200"><text:span text:style-name="T32">La licencia no prejuzga ni decide derechos civiles ni administrativos y se concede sin perjuicio de tercero y sin menoscabo de cualquier servidumbre que pueda encontrarse establecida y reconocida.</text:span> </text:p>
        </text:list-item>
        <text:list-item>
          <text:p text:style-name="P200"><text:span text:style-name="T32">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220">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94538521" text:style-name="L4">
        <text:list-item>
          <text:p text:style-name="P201"><text:span text:style-name="T32">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text:span><text:soft-page-break/><text:span text:style-name="T32">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221">Las obras NO servirán como acabado o mejora de obras previas ejecutadas sin el amparo de la correspondiente licencia. </text:p>
        </text:list-item>
        <text:list-item>
          <text:p text:style-name="P201"><text:span text:style-name="T32">La evacuación de aguas pluviales será siempre a la red existente, prohibiéndose el vertido directo al cauce del barranco, sin la correspondiente autorización del Consejo Insular de Aguas (en su caso), y en cuyo caso quedaría sin efecto la licencia de obras.</text:span> </text:p>
        </text:list-item>
        <text:list-item>
          <text:p text:style-name="P201"><text:span text:style-name="T74">Será además responsabilidad exclusiva del promotor, cualquier actuación que no amparada en el título habilitante correspondiente al acto pretendido, dificulte, perjudique o produzca daños a terceros.</text:span> </text:p>
        </text:list-item>
      </text:list>
      <text:p text:style-name="P107"><text:span text:style-name="T26">SEGUNDO.- </text:span><text:span text:style-name="T32">Acordado el otorgamiento de la licencia por el órgano competente, se procederá a la expedición del correspondiente </text:span><text:span text:style-name="T26">TÍTULO HABILITANTE</text:span><text:span text:style-name="T42"> </text:span><text:span text:style-name="T32">para la realización de las actuaciones urbanísticas referenciadas, </text:span><text:span text:style-name="T28">una vez se hayan aportado los documentos siguientes</text:span><text:span text:style-name="T32">:</text:span> </text:p>
      <text:list xml:id="list1318453027" text:style-name="L5">
        <text:list-item>
          <text:p text:style-name="P212"><text:span text:style-name="T29">Proyecto de Ejecución, visado por el colegio profesional correspondiente, </text:span><text:span text:style-name="T31">que desarrollará</text:span><text:span text:style-name="T60"> </text:span><text:span text:style-name="T31">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text:span></text:p>
        </text:list-item>
        <text:list-item>
          <text:p text:style-name="P202"><text:span text:style-name="T75">Estudios (o Básico) de Seguridad y Salud, y Estudio de </text:span><text:span text:style-name="T163">Gestión de Residuos, visados.</text:span> </text:p>
        </text:list-item>
        <text:list-item>
          <text:p text:style-name="P212"><text:span text:style-name="T76">Hojas</text:span><text:span text:style-name="T70"> </text:span><text:span text:style-name="T76">de Dirección</text:span><text:span text:style-name="T70"> </text:span><text:span text:style-name="T76">de Obras, de Dirección de</text:span><text:span text:style-name="T70"> </text:span><text:span text:style-name="T76">Ejecución de Obras y de Coordinación de Seguridad y Salud</text:span><text:span text:style-name="T60"> </text:span><text:span text:style-name="T73">de los técnicos intervinientes, visados. </text:span></text:p>
        </text:list-item>
        <text:list-item>
          <text:p text:style-name="P202"><text:span text:style-name="T77">Declaración de coincidencia</text:span><text:span text:style-name="T66"> </text:span><text:span text:style-name="T75">entre el Proyecto por el cual se le otorgó la licencia y el Proyecto de Ejecución a presentar, por parte de técnico competente.</text:span> </text:p>
        </text:list-item>
      </text:list>
      <text:p text:style-name="P107"><text:span text:style-name="T26">TERCERO.- </text:span><text:span text:style-name="T32">Acordado el otorgamiento de la licencia se harán las siguientes</text:span><text:span text:style-name="T33"> </text:span><text:span text:style-name="T26">ADVERTENCIAS LEGALES</text:span><text:span text:style-name="T32">:</text:span> </text:p>
      <text:list xml:id="list3502040258" text:style-name="L6">
        <text:list-item>
          <text:p text:style-name="P203"><text:span text:style-name="T159">La licencia no prejuzga ni decide derechos civiles ni administrativos y se concede a salvo del derecho de propiedad y sin perjuicio del de terceros.</text:span> </text:p>
        </text:list-item>
        <text:list-item>
          <text:p text:style-name="P203"><text:span text:style-name="T159">Las obras se </text:span><text:span text:style-name="T162">iniciarán en el plazo máximo de CUATRO (4) AÑOS </text:span><text:span text:style-name="T159">contado a partir del día siguiente a la notificación de la resolución de otorgamiento de la Licencia Urbanística, </text:span><text:span text:style-name="T160">y se</text:span><text:span text:style-name="T159"> </text:span><text:span text:style-name="T162">terminarán en el plazo máximo de UN</text:span><text:span text:style-name="T159"> </text:span><text:span text:style-name="T162">(1) MES,</text:span><text:span text:style-name="T159"> a partir de la iniciación de las obras.</text:span> </text:p>
        </text:list-item>
      </text:list>
      <text:p text:style-name="P107"><text:span text:style-name="T159">A estos efectos deberá comunicarse al Ayuntamiento la </text:span><text:span text:style-name="T162">fecha de comienzo</text:span><text:span text:style-name="T163"> </text:span><text:span text:style-name="T159">y de la </text:span><text:span text:style-name="T162">terminación</text:span><text:span text:style-name="T163"> </text:span><text:span text:style-name="T159">de las obras. En este último caso deberá aportarse </text:span><text:span text:style-name="T162">certificación expedida por técnico competente.</text:span> </text:p>
      <text:p text:style-name="P107"><text:span text:style-name="T159">Asimismo se le informa que, de acuerdo con el </text:span><text:span text:style-name="T162">artículo 347 de la LSENPC, </text:span><text:span text:style-name="T159">l</text:span><text:span text:style-name="T141">a Administración podrá conceder, a solicitud del interesado, una o varias </text:span><text:span text:style-name="T142">prórrogas</text:span><text:span text:style-name="T143"> </text:span><text:span text:style-name="T141">sucesivas de los plazos de ejecución. La solicitud deberá explicitar los motivos que la justifica.</text:span> </text:p>
      <text:p text:style-name="P107"><text:span text:style-name="T141">Transcurridos los plazos, inicial o prorrogado, de vigencia de una licencia sin que el interesado haya comenzado o, en su caso, concluido la actuación habilitada facultará a la Administración para incoar expediente de </text:span><text:span text:style-name="T142">CADUCIDAD</text:span><text:span text:style-name="T143"> </text:span><text:span text:style-name="T141">de la licencia, donde se dará audiencia al interesado.</text:span> </text:p>
      <text:p text:style-name="P109">3.<text:span text:style-name="T163">De acuerdo con el Real Decreto 105/2008, de 1 de febrero, por el que se regula la producción y gestión de los residuos de construcción y demolición, se informa que el productor de los residuos de construcción </text:span><text:span text:style-name="T147">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63">El incumplimiento de las obligaciones establecidas en este Real Decreto dará lugar a la aplicación del régimen sancionador previsto en dicha norma y en la demás de general y pertinente aplicación.</text:span> </text:p>
      <text:list xml:id="list3221410917" text:style-name="L7">
        <text:list-item>
          <text:p text:style-name="P213"><text:soft-page-break/><text:span text:style-name="T24">Que tal y como establece el artículo 3 de la Ordenanza</text:span><text:span text:style-name="T12"> </text:span><text:span text:style-name="T31">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1235655638" text:style-name="L8">
        <text:list-item>
          <text:p text:style-name="P204"><text:span text:style-name="T159">Advertir al interesado que, en base al artículo 10.3 de la </text:span><text:span text:style-name="T162">Ordenanza de protección del medio ambiente, ruidos y vibraciones</text:span><text:span text:style-name="T163"> </text:span><text:span text:style-name="T162">de este Ayuntamiento</text:span><text:span text:style-name="T159">, el</text:span><text:span text:style-name="T163"> </text:span><text:span text:style-name="T162">horario </text:span><text:span text:style-name="T159">de ejecución de obras es de 08:00 a 20:00 horas, de lunes a viernes, salvo que la ejecución de la obra requiera la utilización de maquinaria pesada, en cuyo caso el horario será de 09:00 a 19:00 horas.</text:span> </text:p>
        </text:list-item>
        <text:list-item>
          <text:p text:style-name="P204"><text:span text:style-name="T163">En toda obra de construcción o edificación será preceptiva la colocación de un </text:span><text:span text:style-name="T162">cartel </text:span><text:span text:style-name="T163">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04"><text:span text:style-name="T16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609305086" text:style-name="L9">
        <text:list-item>
          <text:p text:style-name="P205"><text:span text:style-name="T163">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5"><text:span text:style-name="T163">Se advierte que será preciso </text:span><text:span text:style-name="T162">obtener autorizaciones respecto a la </text:span><text:span text:style-name="T164">ocupación del dominio público previo a su ocupación.</text:span> </text:p>
        </text:list-item>
        <text:list-item>
          <text:p text:style-name="P205"><text:span text:style-name="T3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05"><text:span text:style-name="T32">Esta propuesta no vincula la disposición de cartelería y publicidad, que serán objeto de licencia independiente.</text:span> </text:p>
        </text:list-item>
      </text:list>
      <text:p text:style-name="P112"><text:span text:style-name="T25">CUARTO.- </text:span><text:span text:style-name="T31">Aprobar el Impuesto sobre Construcciones, Instalaciones y Obras </text:span><text:span text:style-name="T25">(I.C.I.O.)</text:span><text:span text:style-name="T12"> </text:span><text:span text:style-name="T31">por importe de</text:span><text:span text:style-name="T12"> </text:span><text:span text:style-name="T25">177,66</text:span><text:span text:style-name="T12"> </text:span><text:span text:style-name="T31">, sin perjuicio de las comprobaciones que procedan sobre el coste real y efectivo de la obra, y de las liquidaciones complementarias que resulten procedentes, dando traslado al </text:span><text:span text:style-name="T25">Servicio de Tesorería, </text:span><text:span text:style-name="T31">a los efectos oportunos. </text:span></text:p>
      <text:p text:style-name="P107"><text:span text:style-name="T26">QUINTO.-</text:span><text:span text:style-name="T42"> </text:span><text:span text:style-name="T32">Se advierte al interesado de la obligación de formalizar la </text:span><text:span text:style-name="T26">declaración catastral</text:span><text:span text:style-name="T42"> </text:span><text:span text:style-name="T32">en el plazo de </text:span><text:span text:style-name="T30">DOS MESES desde el día siguiente a la fecha de terminación de las obras</text:span><text:span text:style-name="T3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07"><text:span text:style-name="T26">SEXTO.- </text:span><text:span text:style-name="T32">Notificar la resolución que recaiga a los </text:span><text:span text:style-name="T26">interesados, </text:span><text:span text:style-name="T32">con indicación de los recursos que procedan.</text:span> </text:p>
      <text:p text:style-name="P107"><text:span text:style-name="T151">Considerando que la adopción de este acuerdo es competencia de la Junta de Gobierno Local en virtud de las delegaciones efectuadas por la Alcaldesa de este Ayuntamiento, mediante Decreto 2049/2019, de fecha 17 de junio de 2019.</text:span> </text:p>
      <text:p text:style-name="P107"><text:span text:style-name="T95">En su virtud, y conforme a tales antecedentes, </text:span><text:span text:style-name="T92">PROPONGO</text:span><text:span text:style-name="T97"> </text:span><text:span text:style-name="T95">a la Junta de Gobierno Local:</text:span> </text:p>
      <text:p text:style-name="P107"><text:span text:style-name="T17">PRIMERO.- Otorgar </text:span><text:span text:style-name="T15">a </text:span><text:span text:style-name="T82">Dña. ******************** </text:span><text:span text:style-name="T84">Licencia Urbanística de obra mayor consistente en </text:span><text:span text:style-name="T82">«ACONDICIONAMIENTO DE PARCELA AGRÍCOLA CONSISTENTE EN MOVIMIENTO DE TIERRAS PARA ABANCALAMIENTO Y CERRAMIENTO PERIMETRAL» </text:span><text:span text:style-name="T84">en Las Burrillas, referencia catastral n.º35013A004002950000PD, en este Término Municipal de Mogán, de conformidad con lo establecido en el informe técnico emitido en fecha 26/10/2022, parcialmente transcrito en el Antecedente VI del presente escrito, quedando la misma </text:span><text:span text:style-name="T86">sujeta a los siguientes condicionantes</text:span><text:span text:style-name="T82">:</text:span> </text:p>
      <text:list xml:id="list2942045091" text:style-name="L10">
        <text:list-item>
          <text:p text:style-name="P206"><text:span text:style-name="T62">El solicitante deberá ajustarse estrictamente a</text:span><text:span text:style-name="T63">l Proyecto presentado en</text:span><text:span text:style-name="T78"> </text:span><text:span text:style-name="T62">fecha 17/10/2022 (Reg.Entrada 14138),</text:span><text:span text:style-name="T107"> </text:span><text:span text:style-name="T62">cumpliendo con las condiciones establecidas en el PIOGC.</text:span> </text:p>
        </text:list-item>
        <text:list-item>
          <text:p text:style-name="P206"><text:soft-page-break/><text:span text:style-name="T84">La licencia no prejuzga ni decide derechos civiles ni administrativos y se concede sin perjuicio de tercero y sin menoscabo de cualquier servidumbre que pueda encontrarse establecida y reconocida.</text:span> </text:p>
        </text:list-item>
        <text:list-item>
          <text:p text:style-name="P206"><text:span text:style-name="T84">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222">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146141670" text:style-name="L11">
        <text:list-item>
          <text:p text:style-name="P207"><text:span text:style-name="T84">Tal como se establece en el artículo 347.2 de la Ley 4/2017 de 13 de julio, del Suelo y de los Espacios Naturales Protegidos de Canarias, </text:span><text:span text:style-name="T32">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text:span><text:span text:style-name="T84">Deberá comunicarse al Ayuntamiento la fecha de comienzo y de la terminación de las obras por medio de certificación expedida por técnico competente.</text:span> </text:p>
        </text:list-item>
        <text:list-item>
          <text:p text:style-name="P223">Las obras NO servirán como acabado o mejora de obras previas ejecutadas sin el amparo de la correspondiente licencia. </text:p>
        </text:list-item>
        <text:list-item>
          <text:p text:style-name="P207"><text:span text:style-name="T84">La evacuación de aguas pluviales será siempre a la red existente, prohibiéndose el vertido directo al cauce del barranco, sin la correspondiente autorización del Consejo Insular de Aguas (en su caso), y en cuyo caso quedaría sin efecto la licencia de obras.</text:span> </text:p>
        </text:list-item>
        <text:list-item>
          <text:p text:style-name="P207"><text:span text:style-name="T62">Será además responsabilidad exclusiva del promotor, cualquier actuación que no amparada en el título habilitante correspondiente al acto pretendido, dificulte, perjudique o produzca daños a terceros.</text:span> </text:p>
        </text:list-item>
      </text:list>
      <text:p text:style-name="P107"><text:span text:style-name="T82">SEGUNDO.- </text:span><text:span text:style-name="T84">Acordado el otorgamiento de la licencia por el órgano competente, se procederá a la expedición del correspondiente </text:span><text:span text:style-name="T82">TÍTULO HABILITANTE</text:span><text:span text:style-name="T107"> </text:span><text:span text:style-name="T84">para la realización de las actuaciones urbanísticas referenciadas, </text:span><text:span text:style-name="T86">una vez se hayan aportado los documentos siguientes</text:span><text:span text:style-name="T84">:</text:span> </text:p>
      <text:list xml:id="list4121926587" text:style-name="L12">
        <text:list-item>
          <text:p text:style-name="P214"><text:span text:style-name="T87">Proyecto de Ejecución, visado por el colegio profesional correspondiente, </text:span><text:span text:style-name="T83">que desarrollará</text:span><text:span text:style-name="T60"> </text:span><text:span text:style-name="T83">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text:span></text:p>
        </text:list-item>
        <text:list-item>
          <text:p text:style-name="P208"><text:span text:style-name="T63">Estudios (o Básico) de Seguridad y Salud, y Estudio de </text:span><text:span text:style-name="T4">Gestión de Residuos, visados.</text:span> </text:p>
        </text:list-item>
        <text:list-item>
          <text:p text:style-name="P214"><text:span text:style-name="T67">Hojas</text:span><text:span text:style-name="T70"> </text:span><text:span text:style-name="T67">de Dirección</text:span><text:span text:style-name="T70"> </text:span><text:span text:style-name="T67">de Obras, de Dirección de</text:span><text:span text:style-name="T70"> </text:span><text:span text:style-name="T67">Ejecución de Obras y de Coordinación de Seguridad y Salud</text:span><text:span text:style-name="T59"> </text:span><text:span text:style-name="T61">de los técnicos intervinientes, visados. </text:span></text:p>
        </text:list-item>
        <text:list-item>
          <text:p text:style-name="P208"><text:span text:style-name="T68">Declaración de coincidencia</text:span><text:span text:style-name="T66"> </text:span><text:span text:style-name="T63">entre el Proyecto por el cual se le otorgó la licencia y el Proyecto de Ejecución a presentar, por parte de técnico competente.</text:span> </text:p>
        </text:list-item>
      </text:list>
      <text:p text:style-name="P107"><text:span text:style-name="T17">TERCERO.- </text:span><text:span text:style-name="T15">Acordado el otorgamiento de la licencia se harán las siguientes</text:span><text:span text:style-name="T42"> </text:span><text:span text:style-name="T17">ADVERTENCIAS LEGALES</text:span><text:span text:style-name="T15">:</text:span> </text:p>
      <text:list xml:id="list2567752702" text:style-name="L13">
        <text:list-item>
          <text:p text:style-name="P209"><text:span text:style-name="T10">La licencia no prejuzga ni decide derechos civiles ni administrativos y se concede a salvo del derecho de propiedad y sin perjuicio del de terceros.</text:span> </text:p>
        </text:list-item>
        <text:list-item>
          <text:p text:style-name="P209"><text:soft-page-break/><text:span text:style-name="T10">Las obras se </text:span><text:span text:style-name="T3">iniciarán en el plazo máximo de CUATRO (4) AÑOS </text:span><text:span text:style-name="T10">contado a partir del día siguiente a la notificación de la resolución de otorgamiento de la Licencia Urbanística, </text:span><text:span text:style-name="T11">y se</text:span><text:span text:style-name="T10"> </text:span><text:span text:style-name="T3">terminarán en el plazo máximo</text:span><text:span text:style-name="T146"> </text:span><text:span text:style-name="T131">de UN</text:span><text:span text:style-name="T146"> </text:span><text:span text:style-name="T131">(1) MES,</text:span><text:span text:style-name="T10"> a partir de la iniciación de las obras.</text:span> </text:p>
        </text:list-item>
      </text:list>
      <text:p text:style-name="P107"><text:span text:style-name="T10">A estos efectos deberá comunicarse al Ayuntamiento la </text:span><text:span text:style-name="T3">fecha de comienzo</text:span><text:span text:style-name="T4"> </text:span><text:span text:style-name="T10">y de la </text:span><text:span text:style-name="T3">terminación</text:span><text:span text:style-name="T4"> </text:span><text:span text:style-name="T10">de las obras. En este último caso deberá aportarse </text:span><text:span text:style-name="T3">certificación expedida por técnico competente.</text:span> </text:p>
      <text:p text:style-name="P107"><text:span text:style-name="T10">Asimismo se le informa que, de acuerdo con el </text:span><text:span text:style-name="T3">artículo 347 de la LSENPC, </text:span><text:span text:style-name="T133">l</text:span><text:span text:style-name="T138">a Administración podrá conceder, a solicitud del interesado, una o varias </text:span><text:span text:style-name="T139">prórrogas</text:span><text:span text:style-name="T144"> </text:span><text:span text:style-name="T138">sucesivas de los plazos de ejecución. La solicitud deberá explicitar los motivos que la justifica.</text:span> </text:p>
      <text:p text:style-name="P107"><text:span text:style-name="T138">Transcurridos los plazos, inicial o prorrogado, de vigencia de una licencia sin que el interesado haya comenzado o, en su caso, concluido la actuación habilitada facultará a la Administración para incoar expediente de </text:span><text:span text:style-name="T139">CADUCIDAD</text:span><text:span text:style-name="T144"> </text:span><text:span text:style-name="T138">de la licencia, donde se dará audiencia al interesado,</text:span> </text:p>
      <text:p text:style-name="P109"><text:s text:c="4"/>3. <text:span text:style-name="T4">De acuerdo con el Real Decreto 105/2008, de 1 de febrero, por el que se regula la producción y gestión de los residuos de construcción y demolición, se informa que el productor de los residuos de construcción </text:span><text:span text:style-name="T15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El incumplimiento de las obligaciones establecidas en este Real Decreto dará lugar a la aplicación del régimen sancionador previsto en dicha norma y en la demás de general y pertinente aplicación.</text:span> </text:p>
      <text:list xml:id="list3519285620" text:style-name="L14">
        <text:list-item>
          <text:p text:style-name="P215"><text:span text:style-name="T12">Que tal y como establece el artículo 3 de la Ordenanza</text:span><text:span text:style-name="T59"> </text:span><text:span text:style-name="T83">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696350837" text:style-name="L15">
        <text:list-item>
          <text:p text:style-name="P210"><text:span text:style-name="T10">Advertir al interesado que, en base al artículo 10.3 de la </text:span><text:span text:style-name="T131">Ordenanza de protección del medio ambiente, ruidos y vibraciones</text:span><text:span text:style-name="T4"> </text:span><text:span text:style-name="T3">de este Ayuntamiento</text:span><text:span text:style-name="T10">, el</text:span><text:span text:style-name="T4"> </text:span><text:span text:style-name="T3">horario </text:span><text:span text:style-name="T10">de ejecución de obras es de 08:00 a 20:00 horas, de lunes a viernes, salvo que la ejecución de la obra requiera la utilización de maquinaria pesada, en cuyo caso el horario será de 09:00 a 19:00 horas.</text:span> </text:p>
        </text:list-item>
        <text:list-item>
          <text:p text:style-name="P210"><text:span text:style-name="T4">En toda obra de construcción o edificación será preceptiva la colocación de un </text:span><text:span text:style-name="T3">cartel </text:span><text:span text:style-name="T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10"><text:span text:style-name="T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706335480" text:style-name="L16">
        <text:list-item>
          <text:p text:style-name="P211"><text:span text:style-name="T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1"><text:span text:style-name="T4">Se advierte que será preciso </text:span><text:span text:style-name="T3">obtener autorizaciones respecto a la </text:span><text:span text:style-name="T200">ocupación del dominio público previo a su ocupación.</text:span> </text:p>
        </text:list-item>
        <text:list-item>
          <text:p text:style-name="P211"><text:span text:style-name="T8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11"><text:span text:style-name="T84">Esta propuesta no vincula la disposición de cartelería y publicidad, que serán objeto de licencia independiente.</text:span> </text:p>
        </text:list-item>
      </text:list>
      <text:p text:style-name="P112"><text:span text:style-name="T81">CUARTO.- </text:span><text:span text:style-name="T83">Aprobar el Impuesto sobre Construcciones, Instalaciones y Obras </text:span><text:span text:style-name="T81">(I.C.I.O.)</text:span><text:span text:style-name="T59"> </text:span><text:span text:style-name="T83">por importe de</text:span><text:span text:style-name="T59"> </text:span><text:span text:style-name="T81">177,66</text:span><text:span text:style-name="T59"> </text:span><text:span text:style-name="T83">, sin perjuicio de las comprobaciones que procedan sobre el coste real y efectivo de la obra, y de las liquidaciones complementarias que resulten procedentes, dando traslado al </text:span><text:span text:style-name="T81">Servicio de Tesorería, </text:span><text:span text:style-name="T83">a los efectos oportunos. </text:span></text:p>
      <text:p text:style-name="P107"><text:span text:style-name="T17">QUINTO.-</text:span><text:span text:style-name="T107"> </text:span><text:span text:style-name="T84">Se advierte al interesado de la obligación de formalizar la </text:span><text:span text:style-name="T82">declaración catastral</text:span><text:span text:style-name="T107"> </text:span><text:span text:style-name="T84">en el plazo de </text:span><text:span text:style-name="T88">DOS MESES desde el día siguiente a la fecha de terminación de las obras</text:span><text:span text:style-name="T84">, en virtud del </text:span><text:soft-page-break/><text:span text:style-name="T84">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07"><text:span text:style-name="T82">SEXTO.- </text:span><text:span text:style-name="T84">Notificar la resolución que recaiga a los </text:span><text:span text:style-name="T82">interesados, </text:span><text:span text:style-name="T84">con indicación de los recursos que procedan.”</text:span> </text:p>
      <text:p text:style-name="P36"><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57">La Junta de Gobierno Local, acuerda aprobar la propuesta emitida en los términos que se recogen precedentemente.</text:p>
      <text:p text:style-name="P77"/>
      <text:p text:style-name="P77"/>
      <text:p text:style-name="P77"/>
      <text:p text:style-name="P77"/>
      <text:p text:style-name="P28"><text:span text:style-name="Strong_20_Emphasis"><text:span text:style-name="T187"><text:tab/></text:span></text:span><text:span text:style-name="Strong_20_Emphasis"><text:span text:style-name="T185">10. Expte. 11966/2022. Propuesta para aprobar la necesidad de contratación de suministro de productos químicos EDAR Puerto Rico y EBAR asociadas.</text:span></text:span><text:span text:style-name="T177"> </text:span></text:p>
      <text:p text:style-name="P23"/>
      <text:p text:style-name="P108"><text:span text:style-name="T3">D. Juan Ernesto Hernández Cruz</text:span><text:span text:style-name="T64">,</text:span><text:span text:style-name="T4"> </text:span><text:span text:style-name="T62">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 text:style-name="T10">, en atención a la </text:span><text:span text:style-name="T3">Necesidad de contratación de Suministro de productos químicos EDAR Puerto Rico y EBAR asociadas</text:span><text:span text:style-name="T159">, </text:span><text:span text:style-name="T63">tiene a bien realizar la siguiente</text:span> </text:p>
      <text:p text:style-name="P110"><text:span text:style-name="T65">PROPUESTA</text:span> </text:p>
      <text:p text:style-name="P113"><text:span text:style-name="T63">Visto el informe de fecha 26</text:span><text:span text:style-name="T69"> </text:span><text:span text:style-name="T63">de octubre</text:span><text:span text:style-name="T69"> </text:span><text:span text:style-name="T63">de 2022</text:span><text:span text:style-name="T69"> </text:span><text:span text:style-name="T63">, emitido por </text:span><text:span text:style-name="T65">D. Daniel Ramírez Barreiro</text:span><text:span text:style-name="T63">, Técnico de Servicios Públicos, según Decreto 2021/5744, de 27/09/2021,</text:span><text:span text:style-name="T69"> </text:span><text:span text:style-name="T63">en relación al asunto epigrafiado, del siguiente tenor literal: </text:span></text:p>
      <text:p text:style-name="P114"><text:span text:style-name="T16">D. DANIEL RAMÍREZ BARREIRO ,</text:span><text:span text:style-name="T12"> Técnico de SSPP Municipales según Decreto 2021/5744, de fecha 27/09/2021, en relación a las necesidades del inicio de contrato de Suministros de productos químicos EDAR Puerto Rico y EBAR asociadas, tiene a bien emitir el presente informe sobre la base de los siguiente </text:span></text:p>
      <text:p text:style-name="P116">1.- ANTECEDENTES </text:p>
      <text:p text:style-name="P119"><text:span text:style-name="T2">1.1.- </text:span>La Junta de Gobierno Local, en sesión celebrada el día 11 de agosto de 2020, tomó conocimiento de la sentencia de 6 de marzo de 2020 dictada por el Juzgado de lo Contencioso Administrativo nº 5 de Las Palmas de Gran Canaria, en el curso del <text:span text:style-name="T2">Procedimiento Abreviado nº 412/2019</text:span> en virtud de la cual se estima íntegramente el recurso contencioso-administrativo interpuesto por la entidad PUERTO RICO S.A. &lt;&gt;, condenando al Ayuntamiento de Mogán a hacer efectiva la recepción definitiva de la Urbanización de Puerto Rico y la asunción de la totalidad de las infraestructuras propias de la misma, concretamente en lo concerniente a la EDAR de Motor Grande y a las EBARs asociadas a la misma y al servicio de competencia municipal que mediante las mismas se presta, dando traslado de ello al Departamento de Servicios Públicos a los efectos oportunos. </text:p>
      <text:p text:style-name="P119"><text:span text:style-name="T2">1.2.- </text:span>El día 1 de septiembre de 2020, mediante el acto de entrega de las llaves por parte de la entidad Puerto Rico S.A., el Ayuntamiento de Mogán toma posesión de las instalaciones EDAR Motor Grande y EBAR asociadas, cumpliendo así con el mandato judicial. </text:p>
      <text:p text:style-name="P119"><text:span text:style-name="T2">1.3.- </text:span>Visto que desde el 1 de septiembre de 2020, el Ayuntamiento de Mogán y mediante expediente de oficio genérico 20-SERVAGU-14 ha ido regularizando hasta la fecha, y mediante contratos menores, las diferentes acciones (contrato de analíticas, limpieza de reactores, transporte de fangos, suministro de químicos, reparaciones de equipos mecánicos, compra de EPIS para espacios confinados, etc.) al objeto de continuar la prestación del servicio obligatorio de depuración en la EDAR Puerto Rico y EBAR asociadas. </text:p>
      <text:p text:style-name="P108"><text:soft-page-break/><text:span text:style-name="T162">1.4.-</text:span><text:span text:style-name="T163"> Visto que en fecha 13.04.2022 el Ayuntamiento de Mogán licita en el portal de Contratación Pública del Estado en el expediente </text:span><text:span text:style-name="T162">ref. 366444/2021 SERVICIOS Y SUMINISTROS PROVISIONALES EDAR PUERTO RICO Y EBAR ASOCIADAS.</text:span> </text:p>
      <text:p text:style-name="P111"><text:span text:style-name="T162">1.5.-</text:span><text:span text:style-name="T163"> Visto que en fecha 24.05.2022 la Mesa de Contratación en acto público, y en relación del expediente </text:span><text:span text:style-name="T162">ref. 366444/2021 SERVICIOS Y SUMINISTROS PROVISIONALES EDAR PUERTO RICO Y EBAR ASOCIADAS</text:span><text:span text:style-name="T163"> admite a las empresas concurrentes y estás son:</text:span> </text:p>
      <text:p text:style-name="P120">para el Lote Nº1 </text:p>
      <text:list xml:id="list4119490202" text:style-name="L17">
        <text:list-item>
          <text:p text:style-name="P216">CIF: A76624345 CANARAGUA CONCESIONES,S.A.U. </text:p>
        </text:list-item>
      </text:list>
      <text:p text:style-name="P120">para el Lote Nº2 </text:p>
      <text:list xml:id="list4025679068" text:style-name="L18">
        <text:list-item>
          <text:p text:style-name="P217">CIF: B35644087 ECOLOGÍA CANARIA DE SANTA LUCÍA SL </text:p>
        </text:list-item>
        <text:list-item>
          <text:p text:style-name="P217">CIF: B35482546 EICOH EXPLOTACIONES SL </text:p>
        </text:list-item>
      </text:list>
      <text:p text:style-name="P120">para el Lote Nº3 </text:p>
      <text:list xml:id="list337268794" text:style-name="L19">
        <text:list-item>
          <text:p text:style-name="P218">NO HAY NINGUNA OFERTA ECONÓMICA, por tanto queda desierto el Lote Nº3 </text:p>
        </text:list-item>
      </text:list>
      <text:p text:style-name="P120">para el Lote Nº4 </text:p>
      <text:list xml:id="list1213262053" text:style-name="L20">
        <text:list-item>
          <text:p text:style-name="P219">CIF: B76088996 METALARINAGA SL </text:p>
        </text:list-item>
      </text:list>
      <text:p text:style-name="P120"><text:span text:style-name="T2">1.6.-</text:span> Visto que La Junta de Gobierno Local de este Ilustre Ayuntamiento, en sesión celebrada en fecha 21 de junio de 2022,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acuerda, entre otras cuestiones, declarar la necesidad e idoneidad de la contratación del <text:span text:style-name="T2">Suministro de productos químicos EDAR Puerto Rico y EBAR asociadas expte 7356/2022</text:span>, así como iniciar el expediente para la adjudicación del mismo. </text:p>
      <text:p text:style-name="P111"><text:span text:style-name="T162">1.7.-</text:span><text:span text:style-name="T163"> Visto que la Junta de Gobierno Local, en sesión celebrada en fecha 10 de agosto de 2022, acuerda:</text:span> </text:p>
      <text:p text:style-name="P120">PRIMERO.- Aprobar la tramitación ordinaria del procedimiento de adjudicación del contrato del SUMINISTROS DE PRODUCTOS QUÍMICOS EDAR PUERTO RICO Y EBAR ASOCIADAS, Expte. 7356/2022. </text:p>
      <text:p text:style-name="P120">(...) </text:p>
      <text:p text:style-name="P111"><text:span text:style-name="T162">1.8.-</text:span><text:span text:style-name="T163"> Visto que en fecha 14.08.2022 se publica en la plataforma de contratación del estado el </text:span><text:span text:style-name="T162">expte 7356/2022 Suministro de productos químicos EDAR Puerto Rico y EBAR asociadas.</text:span> </text:p>
      <text:p text:style-name="P120"><text:span text:style-name="T2">1.9.-</text:span> Visto que en fecha 05.10.2022 y mediante acuerdo de JGL (certificado MC 200922) se publica en la plataforma de contratación del estado, declarándose desierta la licitación del <text:span text:style-name="T2">expte 7356/2022 Suministro de productos químicos EDAR Puerto Rico y EBAR asociadas. </text:span></text:p>
      <text:p text:style-name="P120">A los antecedentes expuestos, les son de aplicación los siguientes </text:p>
      <text:p text:style-name="P117">2.- FUNDAMENTOS JURÍDICOS </text:p>
      <text:p text:style-name="P111"><text:span text:style-name="T162">2.1.- </text:span><text:span text:style-name="T159">El artículo 26 de la Ley 7/1985 de 2 de abril, Reguladora de las Bases de Régimen Local, modificado por la Ley 27/2013, de 27 de diciembre, de racionalización y sostenibilidad de la Administración Local, en atención a las Competencias:</text:span> </text:p>
      <text:p text:style-name="P115">Los Municipios deberán prestar, en todo caso, los servicios siguientes: </text:p>
      <text:p text:style-name="P111"><text:span text:style-name="T159">a) En todos los Municipios: alumbrado público, cementerio, recogida de residuos, limpieza viaria, abastecimiento domiciliario de agua potable, alcantarillado, acceso a los núcleos de población y pavimentación de las vías públicas. ()</text:span> </text:p>
      <text:p text:style-name="P120"><text:span text:style-name="T2">2.2.-</text:span> <text:span text:style-name="T9">La Directiva 91/271/CEE, modificada por la Directiva 98/15/CE, define los sistemas de recogida, tratamiento y vertido de las aguas residuales urbanas. </text:span></text:p>
      <text:p text:style-name="P111"><text:span text:style-name="T162">2.3.-</text:span><text:span text:style-name="T163"> </text:span><text:span text:style-name="T159">Real Decreto 97/2014, de 14 de febrero, por el que se regulan las operaciones de transporte de mercancías peligrosas por carretera en territorio español.</text:span> </text:p>
      <text:p text:style-name="P120"><text:span text:style-name="T2">2.4.- </text:span><text:span text:style-name="T9">Real Decreto 656/2017, de 23 de junio, por el que se aprueba el Reglamento de Almacenamiento de Productos Químicos y sus Instrucciones Técnicas Complementarias MIE APQ 0 a 10 </text:span></text:p>
      <text:p text:style-name="P120"><text:span text:style-name="T2">2.5.- </text:span><text:span text:style-name="T9">Al presente expediente y atendiendo a la</text:span> <text:span text:style-name="T2">LCSP de 9 de noviembre de 2017 , l</text:span><text:span text:style-name="T9">e son de aplicación los siguientes: </text:span></text:p>
      <text:p text:style-name="P117"><text:soft-page-break/>artículo 16.- Contratos de suministros </text:p>
      <text:p text:style-name="P117">artículo 25.- Contratos Administrativos </text:p>
      <text:p text:style-name="P117">artículo 28.- Necesidad e idoneidad del contrato y eficiencia en la contratación </text:p>
      <text:p text:style-name="P117">artículo 116.- Expediente de contratación: iniciación y contenido </text:p>
      <text:p text:style-name="P115">Así mismo y en base a los antecedentes y los fundamentos jurídicos expuestos, se hace necesario exponer las siguientes: </text:p>
      <text:p text:style-name="P117">3.- CONSIDERACIONES </text:p>
      <text:p text:style-name="P120"><text:span text:style-name="T2">3.1.- </text:span>Considerando, que los Servicios Públicos Municipales son la primera expresión de la voluntad de dotar a los ciudadanos de una vida digna y en igualdad de condiciones, amparados en las obligaciones de <text:span text:style-name="T2">artículo 25 de la Ley 7/1985, de 2 de abril,</text:span> siendo una obligación de la administración local prestar los servicios de saneamiento y depuración de las aguas residuales. </text:p>
      <text:p text:style-name="P120"><text:span text:style-name="T2">3.2.- Considerando</text:span>, que la gestión directa decidida por el Ayuntamiento en el 2020, es ineficiente y genera numerosos problemas técnico/administrativos sobre las tareas diarias que lleva a cabo el personal subrogados a las instalaciones (EDAR Puerto Rico y EBAR asociadas). </text:p>
      <text:p text:style-name="P120"><text:span text:style-name="T2">3.3.- Considerando</text:span>, que la gestión directa de la (EDAR Puerto Rico y EBAR asociadas) se verá comprometida debido a que los productos químicos necesarios para el correcto funcionamiento de los procesos de depuración y reutilización, no han sido cubiertos por el procedimiento de contratación expte 366444/2021, ni tampoco por el expte 7356/2022. </text:p>
      <text:p text:style-name="P120"><text:span text:style-name="T2">3.4.- Considerando</text:span>, que de no licitar nuevamente el suministro de los productos químicos para la (EDAR Puerto Rico y EBAR asociadas), se pueden producir graves incumplimientos normativos así como graves desviaciones de proceso. </text:p>
      <text:p text:style-name="P120">Así pues, y tras lo expuesto anteriormente, en los apartados 1, 2 y 3 del presente informe, se han determinado las siguientes </text:p>
      <text:p text:style-name="P118">CONCLUSIONES </text:p>
      <text:p text:style-name="P120"><text:span text:style-name="T2">Primero.- </text:span>Declarar la necesidad e idoneidad del contrato mixto para la prestación del Suministros de productos químicos EDAR Puerto Rico y EBAR asociadas, justificando dicha necesidad en dar cumplimiento a la obligación legal encomendada al Ayuntamiento de garantizar el el tratamiento y depuración de las aguas residuales, correspondiendo el CPV siguiente: </text:p>
      <table:table table:name="Tabla6" table:style-name="Tabla6">
        <table:table-column table:style-name="Tabla6.A"/>
        <table:table-column table:style-name="Tabla6.B"/>
        <table:table-row table:style-name="TableLine2104290047632">
          <table:table-cell table:style-name="Tabla6.A1" table:number-columns-spanned="2" office:value-type="string">
            <text:p text:style-name="P98">Códigos CPV </text:p>
          </table:table-cell>
          <table:covered-table-cell/>
        </table:table-row>
        <table:table-row table:style-name="TableLine2104290038928">
          <table:table-cell table:style-name="Tabla6.A1" table:number-columns-spanned="2" office:value-type="string">
            <text:p text:style-name="P100">CPV - PRINCIPAL </text:p>
          </table:table-cell>
          <table:covered-table-cell/>
        </table:table-row>
        <table:table-row table:style-name="TableLine2104290040832">
          <table:table-cell table:style-name="Tabla6.A1" office:value-type="string">
            <text:p text:style-name="P104">24000000-4 </text:p>
          </table:table-cell>
          <table:table-cell table:style-name="Tabla6.A1" office:value-type="string">
            <text:p text:style-name="P101">Productos químicos </text:p>
          </table:table-cell>
        </table:table-row>
        <table:table-row table:style-name="TableLine2104290038656">
          <table:table-cell table:style-name="Tabla6.A1" table:number-columns-spanned="2" office:value-type="string">
            <text:p text:style-name="P100">CPV - AUXILIARES </text:p>
          </table:table-cell>
          <table:covered-table-cell/>
        </table:table-row>
        <table:table-row table:style-name="TableLine2104290051984">
          <table:table-cell table:style-name="Tabla6.A1" office:value-type="string">
            <text:p text:style-name="P104">24300000-7 </text:p>
          </table:table-cell>
          <table:table-cell table:style-name="Tabla6.A1" office:value-type="string">
            <text:p text:style-name="P101">Productos químicos inorgánicos y orgánicos básicos </text:p>
          </table:table-cell>
        </table:table-row>
        <table:table-row table:style-name="TableLine2104290050624">
          <table:table-cell table:style-name="Tabla6.A1" office:value-type="string">
            <text:p text:style-name="P104">24310000-0 </text:p>
          </table:table-cell>
          <table:table-cell table:style-name="Tabla6.A1" office:value-type="string">
            <text:p text:style-name="P101">Productos químicos inorgánicos básicos </text:p>
          </table:table-cell>
        </table:table-row>
        <table:table-row table:style-name="TableLine2104290041104">
          <table:table-cell table:style-name="Tabla6.A1" office:value-type="string">
            <text:p text:style-name="P104">24311000-7 </text:p>
          </table:table-cell>
          <table:table-cell table:style-name="Tabla6.A1" office:value-type="string">
            <text:p text:style-name="P101">Elementos químicos, ácidos inorgánicos y sus compuestos </text:p>
          </table:table-cell>
        </table:table-row>
        <table:table-row table:style-name="TableLine2104290048176">
          <table:table-cell table:style-name="Tabla6.A1" office:value-type="string">
            <text:p text:style-name="P104">65100000 </text:p>
          </table:table-cell>
          <table:table-cell table:style-name="Tabla6.A1" office:value-type="string">
            <text:p text:style-name="P101">Distribución de agua y servicios conexos </text:p>
          </table:table-cell>
        </table:table-row>
        <table:table-row table:style-name="TableLine2104290052800">
          <table:table-cell table:style-name="Tabla6.A1" office:value-type="string">
            <text:p text:style-name="P104">65120000-0 </text:p>
          </table:table-cell>
          <table:table-cell table:style-name="Tabla6.A1" office:value-type="string">
            <text:p text:style-name="P101">Explotación de una planta depuradora </text:p>
          </table:table-cell>
        </table:table-row>
      </table:table>
      <text:p text:style-name="P119"><text:soft-page-break/><text:span text:style-name="T2">Segundo.- </text:span><text:span text:style-name="T9">Que se inicie el expediente, siguiendo los trámites oportunos, para que por el órgano que corresponda se proceda a la contratación de los </text:span><text:span text:style-name="T2">Suministros de productos químicos EDAR Puerto Rico y EBAR asociadas. </text:span></text:p>
      <text:p text:style-name="P119"><text:span text:style-name="T2">Tercero.- </text:span><text:span text:style-name="T9">Dar traslado del acuerdo adoptado a las Unidades Administrativas de Servicios Públicos y Contratación, a los efectos oportunos. Es todo lo que se informa a los efectos oportunos </text:span></text:p>
      <text:p text:style-name="P113">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10"><text:span text:style-name="T3">PROPUESTA DE RESOLUCIÓN</text:span> </text:p>
      <text:p text:style-name="P122"><text:span text:style-name="T2">Primero.- </text:span>Declarar la necesidad e idoneidad del contrato mixto para la prestación del Suministros de productos químicos EDAR Puerto Rico y EBAR asociadas, justificando dicha necesidad en dar cumplimiento a la obligación legal encomendada al Ayuntamiento de garantizar el el tratamiento y depuración de las aguas residuales, correspondiendo el CPV siguiente: </text:p>
      <table:table table:name="Table4" table:style-name="Table4">
        <table:table-column table:style-name="Table4.A"/>
        <table:table-column table:style-name="Table4.B"/>
        <table:table-row table:style-name="TableLine2104290039200">
          <table:table-cell table:style-name="Table4.A1" table:number-columns-spanned="2" office:value-type="string">
            <text:p text:style-name="P99">Códigos CPV </text:p>
          </table:table-cell>
          <table:covered-table-cell/>
        </table:table-row>
        <table:table-row table:style-name="TableLine2104290042736">
          <table:table-cell table:style-name="Table4.A1" table:number-columns-spanned="2" office:value-type="string">
            <text:p text:style-name="P102">CPV - PRINCIPAL </text:p>
          </table:table-cell>
          <table:covered-table-cell/>
        </table:table-row>
        <table:table-row table:style-name="TableLine2104290041376">
          <table:table-cell table:style-name="Table4.A1" office:value-type="string">
            <text:p text:style-name="P105">24000000-4 </text:p>
          </table:table-cell>
          <table:table-cell table:style-name="Table4.A1" office:value-type="string">
            <text:p text:style-name="P103">Productos químicos </text:p>
          </table:table-cell>
        </table:table-row>
        <table:table-row table:style-name="TableLine2104290053072">
          <table:table-cell table:style-name="Table4.A1" table:number-columns-spanned="2" office:value-type="string">
            <text:p text:style-name="P102">CPV - AUXILIARES </text:p>
          </table:table-cell>
          <table:covered-table-cell/>
        </table:table-row>
        <table:table-row table:style-name="TableLine2104290050896">
          <table:table-cell table:style-name="Table4.A1" office:value-type="string">
            <text:p text:style-name="P105">24300000-7 </text:p>
          </table:table-cell>
          <table:table-cell table:style-name="Table4.A1" office:value-type="string">
            <text:p text:style-name="P103">Productos químicos inorgánicos y orgánicos básicos </text:p>
          </table:table-cell>
        </table:table-row>
        <table:table-row table:style-name="TableLine2104290044368">
          <table:table-cell table:style-name="Table4.A1" office:value-type="string">
            <text:p text:style-name="P105">24310000-0 </text:p>
          </table:table-cell>
          <table:table-cell table:style-name="Table4.A1" office:value-type="string">
            <text:p text:style-name="P103">Productos químicos inorgánicos básicos </text:p>
          </table:table-cell>
        </table:table-row>
        <table:table-row table:style-name="TableLine2104290044640">
          <table:table-cell table:style-name="Table4.A1" office:value-type="string">
            <text:p text:style-name="P105">24311000-7 </text:p>
          </table:table-cell>
          <table:table-cell table:style-name="Table4.A1" office:value-type="string">
            <text:p text:style-name="P103">Elementos químicos, ácidos inorgánicos y sus compuestos </text:p>
          </table:table-cell>
        </table:table-row>
        <table:table-row table:style-name="TableLine2104290036480">
          <table:table-cell table:style-name="Table4.A1" office:value-type="string">
            <text:p text:style-name="P105">65100000 </text:p>
          </table:table-cell>
          <table:table-cell table:style-name="Table4.A1" office:value-type="string">
            <text:p text:style-name="P103">Distribución de agua y servicios conexos </text:p>
          </table:table-cell>
        </table:table-row>
        <table:table-row table:style-name="TableLine2104290037568">
          <table:table-cell table:style-name="Table4.A1" office:value-type="string">
            <text:p text:style-name="P105">65120000-0 </text:p>
          </table:table-cell>
          <table:table-cell table:style-name="Table4.A1" office:value-type="string">
            <text:p text:style-name="P103">Explotación de una planta depuradora </text:p>
          </table:table-cell>
        </table:table-row>
      </table:table>
      <text:p text:style-name="P123"><text:span text:style-name="T2">Segundo.- </text:span><text:span text:style-name="T9">Que se inicie el expediente, siguiendo los trámites oportunos, para que por el órgano que corresponda se proceda a la contratación de los </text:span><text:span text:style-name="T2">Suministros de productos químicos EDAR Puerto Rico y EBAR asociadas. </text:span></text:p>
      <text:p text:style-name="P108"><text:span text:style-name="T131">Tercero.- </text:span><text:span text:style-name="T133">Dar traslado del acuerdo adoptado a las Unidades Administrativas de Servicios Públicos y Contratación, a los efectos oportunos. Es todo lo que se informa a los efectos oportunos.”</text:span> </text:p>
      <text:p text:style-name="P37"><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58">La Junta de Gobierno Local, acuerda aprobar la propuesta emitida en los términos que se recogen precedentemente.</text:p>
      <text:p text:style-name="P58"/>
      <text:p text:style-name="P58"/>
      <text:p text:style-name="P58"/>
      <text:p text:style-name="P28"><text:span text:style-name="Strong_20_Emphasis"><text:span text:style-name="T187"><text:tab/></text:span></text:span><text:span text:style-name="Strong_20_Emphasis"><text:span text:style-name="T185">11. Expte. 356155/2021. Propuesta para la aprobación de la descomposición de la partida alzada a justificar correspondiente a la unidad 3.3. Partida alzada a justificar por imprevistos del proyecto Equipamiento y mejora en la Playa del Cura, T. M. de Mogán. Ref.: 21-OBR-09.</text:span></text:span><text:span text:style-name="T177"> </text:span></text:p>
      <text:p text:style-name="P55"/>
      <text:p text:style-name="P44"><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text:soft-page-break/>de junio), en relación con el expediente tramitado para la ejecución de la obra <text:span text:style-name="T16">EQUIPAMIENTO Y MEJORA EN LA PLAYA DEL CURA, T. M. DE MOGÁN</text:span><text:span text:style-name="T12">, actuación financiada en un 72,38% por el Patronato de Turismo de Gran Canaria, en aplicación de su Plan Estratégico de Subvenciones correspondientes a 2020; y visto el Informe emitido por la directora de ejecución de instalaciones, se emite la presente:</text:span> </text:p>
      <text:p text:style-name="P170"><text:span text:style-name="T199">PROPUESTA</text:span> </text:p>
      <text:p text:style-name="P170"/>
      <text:p text:style-name="P51"><text:span text:style-name="T199">ANTECEDENTES ADMINISTRATIVOS</text:span><text:span text:style-name="T2">.</text:span> </text:p>
      <text:p text:style-name="P44"><text:span text:style-name="T2">&gt; </text:span><text:span text:style-name="T199">VISTO</text:span> que 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 </text:p>
      <text:p text:style-name="P44"><text:span text:style-name="T16">&gt; </text:span><text:span text:style-name="T23">VISTO</text:span><text:span text:style-name="T12"> que mediante Decreto de Alcaldía nº 2022/2761 de fecha 10 de junio de 2022, se acordó adjudicar el contrato de ejecución de la obra </text:span><text:span text:style-name="T16">Equipamiento y Mejora en la Playa del Cura, T. M. de Mogán</text:span><text:span text:style-name="T12">, a la entidad </text:span><text:span text:style-name="T16">DISEÑO, DESARROLLOS E INSTALACIONES SINGULARES, S.L. (DIDEIN)</text:span><text:span text:style-name="T12">, con C.I.F. nº B-76212273, por un importe total de </text:span><text:span text:style-name="T16">201.695,00 euros</text:span><text:span text:style-name="T12"> (incluido 7% IGIC); ofertándose respecto a los restantes criterios de adjudicación:</text:span> </text:p>
      <text:list xml:id="list2562090921" text:style-name="L21">
        <text:list-item>
          <text:p text:style-name="P224"><text:span text:style-name="T12">Criterio de adjudicación nº2 - </text:span><text:span text:style-name="T22">Visita a la zona de actuación</text:span><text:span text:style-name="T12">: </text:span><text:span text:style-name="T16">Sí</text:span><text:span text:style-name="T12">, se gira visita a la zona de actuación.</text:span> </text:p>
        </text:list-item>
        <text:list-item>
          <text:p text:style-name="P196"><text:span text:style-name="T12">Criterio de adjudicación nº 3 Incremento del plazo de garantía.(10 años)</text:span> </text:p>
        </text:list-item>
        <text:list-item>
          <text:p text:style-name="P196"><text:span text:style-name="T12">Criterio de adjudicación nº4 - </text:span><text:span text:style-name="T22">Incremento de penalidad por día de retraso en la ejecución del contrato</text:span><text:span text:style-name="T12">: Que se descuente de penalidad por cada día de retraso en la terminación de la ejecución del contrato: (</text:span><text:span text:style-name="T16">1,50 por cada 1.000 euros)</text:span><text:span text:style-name="T12">.</text:span> </text:p>
        </text:list-item>
      </text:list>
      <text:p text:style-name="P44"><text:span text:style-name="T12">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text:span text:style-name="T16">Doña Mónica Travieso García</text:span><text:span text:style-name="T12"> como Directora de ejecución y Coordinadora de Seguridad y Salud.</text:span> </text:p>
      <text:p text:style-name="P44"><text:span text:style-name="T16">&gt; </text:span><text:span text:style-name="T23">VISTO</text:span><text:span text:style-name="T12"> que la Junta de Gobierno Local de fecha 15/06/2022, acuerda designar a </text:span><text:span text:style-name="T16">Dña. Ana Santana Cabrera</text:span><text:span text:style-name="T12"> (Ingeniera Técnica Municipal), como </text:span><text:span text:style-name="T22">Directora de Ejecución de Instalaciones</text:span><text:span text:style-name="T12">, de la referida obra de </text:span><text:span text:style-name="T16">Equipamiento y Mejora en la Playa del Cura, T. M. de Mogán</text:span> </text:p>
      <text:p text:style-name="P66"><text:span text:style-name="T45">&gt; </text:span><text:span text:style-name="T46">VISTA</text:span><text:span text:style-name="T47"> el </text:span><text:span text:style-name="T46">Acta de Audiencia al Contratista y Precios Contradictorios</text:span><text:span text:style-name="T47">, de la unidad 3.3 del proyecto: Partida alzada a justificar por imprevistos; y que el Contratista se da por enterado y presta su conformidad a los nuevos precios propuestos por la dirección facultativa. (csv: </text:span><text:a xlink:type="simple" xlink:href="https://oat.mogan.es:8448/ventanilla/web/validacionFirmas.do?opcion=1&amp;modo=3&amp;csv=1006754aa90e0704acf07e601f0a0b309" text:style-name="Internet_20_link" text:visited-style-name="Visited_20_Internet_20_Link"><text:span text:style-name="T180">1006754aa90e0704acf07e601f0a0b309</text:span></text:a><text:span text:style-name="T47">). </text:span></text:p>
      <text:p text:style-name="P66"><text:span text:style-name="T179">&gt; </text:span><text:span text:style-name="T183">ATENDIENDO</text:span><text:span text:style-name="T180"> a que la directora de ejecución de instalaciones de la obra, emite con fecha 03 de noviembre de 2022, </text:span><text:span text:style-name="T181">Informe Técnico</text:span><text:span text:style-name="T165"> </text:span><text:span text:style-name="T47">(csv:</text:span><text:a xlink:type="simple" xlink:href="https://oat.mogan.es:8448/ventanilla/web/validacionFirmas.do?opcion=1&amp;modo=3&amp;csv=i006754aa92c1a15b3b07e63300a0819t" text:style-name="Internet_20_link" text:visited-style-name="Visited_20_Internet_20_Link"><text:span text:style-name="T180">i006754aa92c1a15b3b07e63300a0819t</text:span></text:a><text:span text:style-name="T180">) en el que se señala literalmente: </text:span></text:p>
      <text:p text:style-name="P167"><text:span text:style-name="T161">&lt;&lt;</text:span><text:span text:style-name="T12"> </text:span><text:span text:style-name="T25">Ana Melania Santana Cabrera</text:span><text:span text:style-name="T24">,</text:span><text:span text:style-name="T12"> </text:span><text:span text:style-name="T24">Técnico de la Administración Especial (Ingeniero Técnico Municipal) Directora de Ejecución de las Instalaciones</text:span><text:span text:style-name="T12"> </text:span><text:span text:style-name="T24">de la obra</text:span><text:span text:style-name="T12"> </text:span><text:span text:style-name="T25">Equipamiento y Mejora en la Playa del Cura</text:span><text:span text:style-name="T24">, tienen a bien realizar la siguiente propuesta: </text:span></text:p>
      <text:p text:style-name="P172"><text:span text:style-name="T27">1.- Antecedentes.</text:span> </text:p>
      <text:p text:style-name="P172"><text:span text:style-name="T24">1.1.- Datos de la obra.</text:span> </text:p>
      <table:table table:name="Tabla7" table:style-name="Tabla7">
        <table:table-column table:style-name="Tabla7.A"/>
        <table:table-column table:style-name="Tabla7.B"/>
        <table:table-row table:style-name="TableLine2104290046816">
          <table:table-cell table:style-name="Tabla7.A1" table:number-columns-spanned="2" office:value-type="string">
            <text:p text:style-name="P129"><text:span text:style-name="T25">Equipamiento y Mejora en la Playa del Cura</text:span> <text:soft-page-break/></text:p>
          </table:table-cell>
          <table:covered-table-cell/>
        </table:table-row>
        <table:table-row table:style-name="TableLine2104290051168">
          <table:table-cell table:style-name="Tabla7.A2" office:value-type="string">
            <text:p text:style-name="P132"><text:span text:style-name="T25">Facultativo Redactor del Proyecto:</text:span> </text:p>
          </table:table-cell>
          <table:table-cell table:style-name="Tabla7.B2" office:value-type="string">
            <text:p text:style-name="P132"><text:span text:style-name="T24">Dña. Mónica Travieso García(Arquitecto Técnico Municipal)</text:span> </text:p>
          </table:table-cell>
        </table:table-row>
        <table:table-row table:style-name="TableLine2104290051440">
          <table:table-cell table:style-name="Tabla7.A2" office:value-type="string">
            <text:p text:style-name="P132"><text:span text:style-name="T25">Facultativo Directora de la obra:</text:span> </text:p>
          </table:table-cell>
          <table:table-cell table:style-name="Tabla7.B2" office:value-type="string">
            <text:p text:style-name="P133"><text:span text:style-name="T24">Dña. Mónica Travieso García (Arquitecto Técnico Municipal)</text:span> </text:p>
          </table:table-cell>
        </table:table-row>
        <table:table-row table:style-name="TableLine2104290042192">
          <table:table-cell table:style-name="Tabla7.A2" office:value-type="string">
            <text:p text:style-name="P143">Facultativo Director de ejecución: </text:p>
          </table:table-cell>
          <table:table-cell table:style-name="Tabla7.B2" office:value-type="string">
            <text:p text:style-name="P133"><text:span text:style-name="T24">Dña. Mónica Travieso García (Arquitecto Técnico Municipal)</text:span> </text:p>
          </table:table-cell>
        </table:table-row>
        <table:table-row table:style-name="TableLine2104290048448">
          <table:table-cell table:style-name="Tabla7.A2" office:value-type="string">
            <text:p text:style-name="P143">Facultativo Directora de Instalaciones: </text:p>
          </table:table-cell>
          <table:table-cell table:style-name="Tabla7.B2" office:value-type="string">
            <text:p text:style-name="P133"><text:span text:style-name="T24">Dña. Ana M. Santana Cabrera (Ingeniero Técnico)</text:span> </text:p>
          </table:table-cell>
        </table:table-row>
        <table:table-row table:style-name="TableLine2104290047904">
          <table:table-cell table:style-name="Tabla7.A2" office:value-type="string">
            <text:p text:style-name="P143">Presupuesto de Adjudicación: </text:p>
          </table:table-cell>
          <table:table-cell table:style-name="Tabla7.B2" office:value-type="string">
            <text:p text:style-name="P133"><text:span text:style-name="T24">201.695,00 (incluido 7% IGIC)</text:span> </text:p>
          </table:table-cell>
        </table:table-row>
        <table:table-row table:style-name="TableLine2104290044912">
          <table:table-cell table:style-name="Tabla7.A2" office:value-type="string">
            <text:p text:style-name="P143">Empresa Adjudicataria: </text:p>
          </table:table-cell>
          <table:table-cell table:style-name="Tabla7.B2" office:value-type="string">
            <text:p text:style-name="P144">Diseño, Desarrollo e Instalaciones Singulares, S.L </text:p>
          </table:table-cell>
        </table:table-row>
        <table:table-row table:style-name="TableLine2104290045184">
          <table:table-cell table:style-name="Tabla7.A2" office:value-type="string">
            <text:p text:style-name="P143">Fecha de Adjudicación: </text:p>
          </table:table-cell>
          <table:table-cell table:style-name="Tabla7.B2" office:value-type="string">
            <text:p text:style-name="P133"><text:span text:style-name="T24">14 de Junio de 2022</text:span> </text:p>
          </table:table-cell>
        </table:table-row>
        <table:table-row table:style-name="TableLine2104290045456">
          <table:table-cell table:style-name="Tabla7.A2" office:value-type="string">
            <text:p text:style-name="P143">Plazo de Ejecución: </text:p>
          </table:table-cell>
          <table:table-cell table:style-name="Tabla7.B2" office:value-type="string">
            <text:p text:style-name="P133"><text:span text:style-name="T24">90 días naturales</text:span> </text:p>
          </table:table-cell>
        </table:table-row>
      </table:table>
      <text:p text:style-name="P181">1.2.- El proyecto de referencia recoge la unidad 3.3 Partalzad Partida Alzada a Justificar por imprevistos con un montante total que asciende a la cantidad de 5.258,27 (presupuesto de ejecución material). </text:p>
      <text:p text:style-name="P167"><text:span text:style-name="T27">2.- Consideraciones.</text:span> </text:p>
      <text:p text:style-name="P167"><text:span text:style-name="T24">2.1.- Visto lo establecido en el artículo 154 del Real Decreto 1.098/2001, de 12 de octubre, por el que se aprueba el Reglamento General de la Ley de Contratos de las Administraciones Públicas en relación con las Partidas Alzadas:</text:span> </text:p>
      <text:p text:style-name="P167"><text:span text:style-name="T24">1. Las partidas alzadas se valorarán conforme se indique en el pliego de prescripciones técnicas particulares. En su defecto se considerarán:</text:span> </text:p>
      <text:p text:style-name="P167"><text:span text:style-name="T24">a) Como partidas alzadas a justificar, las susceptibles de ser medidas en todas sus partes en unidades de obra, con precios unitarios, y</text:span> </text:p>
      <text:p text:style-name="P167"><text:span text:style-name="T24">b) Como partidas alzadas de abono íntegro, aquéllas que se refieren a trabajos cuya especificación figure en los documentos contractuales del proyecto y no sean susceptibles de medición según el pliego.</text:span> </text:p>
      <text:p text:style-name="P167"><text:span text:style-name="T24">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3669510402" text:style-name="L22">
        <text:list-item>
          <text:p text:style-name="P197"><text:span text:style-name="T24">Que el órgano de contratación haya aprobado, además de los nuevos precios, la justificación y descomposición del presupuesto de la partida alzada, y</text:span> </text:p>
        </text:list-item>
        <text:list-item>
          <text:p text:style-name="P197"><text:span text:style-name="T24">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167"><text:span text:style-name="T24">2.2.- Visto lo establecido en el artículo 242.2 de la Ley 9/2017, de 8 de noviembre, de Contratos del Sector Público, en relación con: Modificación del contrato de obras:</text:span> </text:p>
      <text:p text:style-name="P167"><text:span text:style-name="T24">2los precios aplicables a las mismas serán fijados por la Administración, previa audiencia del contratista por un plazo mínimo de tres días hábiles. ....</text:span> </text:p>
      <text:p text:style-name="P167"/>
      <text:p text:style-name="P167"/>
      <text:p text:style-name="P167"><text:span text:style-name="T27">3.- Informe.</text:span> </text:p>
      <text:p text:style-name="P167"><text:soft-page-break/><text:span text:style-name="T24">3.1.- La Dirección facultativa ha elaborado propuesta de precios contradictorios, su justificación y la descomposición del presupuesto de la partida alzada, que se adjunta a la presente propuesta en los anexos correspondientes.</text:span> </text:p>
      <text:p text:style-name="P167"><text:span text:style-name="T24">3.2.- Dicha partida alzada es susceptible de ser medida en todas sus partes en unidades de obra con precios unitarios.</text:span> </text:p>
      <text:p text:style-name="P167"><text:span text:style-name="T24">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181">3.4.- La unidad partalzad del proyecto de referencia <text:span text:style-name="T2">Partida alzada a Justificar por Imprevistos</text:span> asciende a la cantidad de <text:span text:style-name="T2">5.258,27</text:span> (presupuesto de ejecución material). </text:p>
      <text:p text:style-name="P181">3.5.- El importe de la descomposición efectuada por la Dirección Facultativa asciende a: </text:p>
      <text:p text:style-name="P167"><text:span text:style-name="T24">1: Rejillas Pluviales...................................2.407,65</text:span> </text:p>
      <text:p text:style-name="P167"><text:span text:style-name="T24">3.6.- El importe total de la partida 3.3 asciende a la cantidad de </text:span><text:span text:style-name="T25">2.407,65 euros.</text:span> </text:p>
      <text:p text:style-name="P167"><text:span text:style-name="T27">4.- Propuesta.</text:span> </text:p>
      <text:p text:style-name="P167"><text:span text:style-name="T24">Elevar al órgano de contratación para su aprobación si procede:</text:span> </text:p>
      <text:p text:style-name="P167"><text:span text:style-name="T24">4.1.- La descomposición de la partida alzada a justificar correspondiente a la unidad 3.3 del proyecto</text:span><text:span text:style-name="T12"> </text:span><text:span text:style-name="T25">Equipamiento y Mejora en la Playa del Cura, T. M. Mogán</text:span><text:span text:style-name="T24">,</text:span><text:span text:style-name="T12"> </text:span><text:span text:style-name="T24">por un importe total que asciende a la cantidad de </text:span><text:span text:style-name="T25">2.407,65</text:span><text:span text:style-name="T12"> </text:span><text:span text:style-name="T25">euros.</text:span> </text:p>
      <text:p text:style-name="P181">4.2.- Los nuevos precios y su justificación contenidos en los anexos correspondientes. </text:p>
      <text:p text:style-name="P167"><text:span text:style-name="T24">4.3.- Notificar la presente resolución a la entidad adjudicataria, a la dirección facultativa y dar traslado de la misma a la Unidad Administrativa de Obras Públicas.</text:span><text:span text:style-name="T161">&gt;&gt;</text:span> </text:p>
      <text:p text:style-name="P44"><text:span text:style-name="T16">CONSIDERANDO</text:span><text:span text:style-name="T12"> que la adopción de este acuerdo es competencia de la Junta de Gobierno Local en virtud de las delegaciones efectuadas por la Alcaldesa de este Ayuntamiento, mediante Decreto 2049/2019, de fecha 17 de junio de 2019.</text:span> </text:p>
      <text:p text:style-name="P44">En su virtud, y conforme a tales antecedentes, <text:span text:style-name="T2">PROPONGO</text:span> a la Junta de Gobierno Local: </text:p>
      <text:p text:style-name="P44"><text:span text:style-name="T16">PRIMERO.- </text:span><text:span text:style-name="T12">La aprobación de la descomposición de la partida alzada a justificar correspondiente a la unidad 3.3 Partida alzada a justificar por imprevistos</text:span><text:span text:style-name="T168"> </text:span><text:span text:style-name="T12">del proyecto </text:span><text:span text:style-name="T16">Equipamiento y mejora en la Playa del Cura, T. M. de Mogán</text:span><text:span text:style-name="T12">, actuación financiada en un 72,38% por el Patronato de Turismo de Gran Canaria, en aplicación de su Plan Estratégico de Subvenciones correspondientes a 2020; por un importe total que asciende a la cantidad de </text:span><text:span text:style-name="T16">2.407,65</text:span><text:span text:style-name="T12"> </text:span><text:span text:style-name="T16">euros</text:span><text:span text:style-name="T12">.</text:span> </text:p>
      <text:p text:style-name="P44"><text:span text:style-name="T16">SEGUNDO.-</text:span><text:span text:style-name="T12"> Los nuevos precios y su justificación están contemplados en los anexos correspondientes.</text:span> </text:p>
      <text:p text:style-name="P71"><text:span text:style-name="T16">TERCERO.-</text:span><text:span text:style-name="T12"> Notificar el acuerdo que en su caso se adopte a la contrata, y dar traslado a la Unidad Administrativa de Contratación, y a la Unidad Administrativa de Intervención, a los efectos oportunos.” </text:span></text:p>
      <text:p text:style-name="P37"><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58">La Junta de Gobierno Local, acuerda aprobar la propuesta emitida en los términos que se recogen precedentemente.</text:p>
      <text:p text:style-name="P78"/>
      <text:p text:style-name="P78"/>
      <text:p text:style-name="P78"/>
      <text:p text:style-name="P78"/>
      <text:p text:style-name="P78"/>
      <text:p text:style-name="P29"><text:soft-page-break/><text:span text:style-name="Strong_20_Emphasis"><text:span text:style-name="T187"><text:tab/></text:span></text:span><text:span text:style-name="Strong_20_Emphasis"><text:span text:style-name="T185">12. Expte. 356682/2021. Propuesta para acordar la suspensión total y temporal de la obra "Ensanche de la calle San Antonio de Padua. T.M. Mogán. (Ref.21-OBR-03).</text:span></text:span><text:span text:style-name="T182"> </text:span></text:p>
      <text:p text:style-name="P65"><text:span text:style-name="Strong_20_Emphasis"><text:span text:style-name="T110"/></text:span></text:p>
      <text:p text:style-name="P65"><text:span text:style-name="Strong_20_Emphasis"><text:span text:style-name="T110">“JUAN ERNESTO HERNÁNDEZ CRUZ</text:span></text:span><text:span text:style-name="T17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09">, en relación con el expediente tramitado para la ejecución de la obra </text:span></text:span><text:span text:style-name="T116">Ensanche </text:span><text:span text:style-name="T115">Calle San Antonio de Padua,</text:span><text:span text:style-name="T120"> </text:span><text:span text:style-name="T115">T.M. Mogán</text:span><text:span text:style-name="T117">; visto el Informe emitido por el Director de ejecución y Coordinador de Seguridad y Salud, y atendiendo al procedimiento y a la legislación aplicable, se emite la presente:</text:span><text:span text:style-name="T180"> </text:span></text:p>
      <text:p text:style-name="P49"><text:span text:style-name="T135">PROPUESTA</text:span> </text:p>
      <text:p text:style-name="P42"><text:span text:style-name="T98">&gt; Visto</text:span><text:span text:style-name="T100"> </text:span><text:span text:style-name="T95">que por la Junta de Gobierno Local de fecha</text:span><text:span text:style-name="T100"> </text:span><text:span text:style-name="T92">06 de julio de 2022</text:span><text:span text:style-name="T95">, se acordó adjudicar el contrato de ejecución de la obra </text:span><text:span text:style-name="T92">Ensanche de calle San Antonio de Padua T.M. Mogán,</text:span><text:span text:style-name="T100"> </text:span><text:span text:style-name="T95">a la entidad </text:span><text:span text:style-name="T92">OBRAS Y SERVICIOS EL NOGAL 2018, S.L.</text:span><text:span text:style-name="T100"> </text:span><text:span text:style-name="T92">,</text:span><text:span text:style-name="T100"> </text:span><text:span text:style-name="T95">con</text:span><text:span text:style-name="T100"> </text:span><text:span text:style-name="T95">C.I.F. Nº B76344282, por un importe total de </text:span><text:span text:style-name="T92">89.670,83 euros</text:span><text:span text:style-name="T100"> </text:span><text:span text:style-name="T95">(incluido 7% IGIC); siendo el plazo máximo de ejecución de la obra de </text:span><text:span text:style-name="T92">UN (1) MES</text:span><text:span text:style-name="T95">, ofertándose respecto a los restantes criterios de adjudicación:</text:span> </text:p>
      <text:list xml:id="list3475488457" text:style-name="L23">
        <text:list-item>
          <text:p text:style-name="P226"><text:span text:style-name="T95">Criterio de adjudicación nº 3 </text:span><text:span text:style-name="T99">Visita a la zona de actuación</text:span><text:span text:style-name="T100"> </text:span><text:span text:style-name="T95">(15 puntos)</text:span> </text:p>
        </text:list-item>
        <text:list-item>
          <text:p text:style-name="P226"><text:span text:style-name="T95">Criterio de adjudicación nº2 - </text:span><text:span text:style-name="T99">Incremento de penalidad por día de retraso en la ejecución del contrato</text:span><text:span text:style-name="T95">. (400 por día de retraso)</text:span> </text:p>
        </text:list-item>
      </text:list>
      <text:p text:style-name="P65"><text:span text:style-name="Strong_20_Emphasis"><text:span text:style-name="T122">&gt; Visto</text:span></text:span><text:span text:style-name="Strong_20_Emphasis"><text:span text:style-name="T111"> </text:span></text:span><text:span text:style-name="Strong_20_Emphasis"><text:span text:style-name="T123">que con fecha 08 de agosto de 2022, se firma el Acta de Comprobación de Replanteo de la obra</text:span></text:span><text:span text:style-name="Strong_20_Emphasis"><text:span text:style-name="T124"> </text:span></text:span><text:span text:style-name="Strong_20_Emphasis"><text:span text:style-name="T123">ENSANCHE DE CALLE SAN ANTONIO DE PADUA EN MOGÁN.</text:span></text:span><text:span text:style-name="T180"> </text:span></text:p>
      <text:p text:style-name="P65"><text:span text:style-name="Strong_20_Emphasis"><text:span text:style-name="T122">&gt; Visto </text:span></text:span><text:span text:style-name="Strong_20_Emphasis"><text:span text:style-name="T123">que por la Junta de Gobierno Local de fecha </text:span></text:span><text:span text:style-name="Strong_20_Emphasis"><text:span text:style-name="T125">30 de agosto de 2022</text:span></text:span><text:span text:style-name="Strong_20_Emphasis"><text:span text:style-name="T123">, se acordó la ampliación del plazo de la obra sin imposición de penalidades por entender que se debe a causas no imputables al contratista, estableciéndose como nuevo plazo de vencimiento el </text:span></text:span><text:span text:style-name="Strong_20_Emphasis"><text:span text:style-name="T125">08 de octubre de 2022.</text:span></text:span><text:span text:style-name="T180"> </text:span></text:p>
      <text:p text:style-name="P65"><text:span text:style-name="T110">&gt; Visto </text:span><text:span text:style-name="T109">el </text:span><text:span text:style-name="T112">Informe - Propuesta</text:span><text:span text:style-name="T126"> </text:span><text:span text:style-name="T109">de fecha 03</text:span><text:span text:style-name="T126"> </text:span><text:span text:style-name="T109">de noviembre</text:span><text:span text:style-name="T126"> </text:span><text:span text:style-name="T109">de 2022, emitido por el Director de ejecución y Coordinador de Seguridad y Salud, con </text:span><text:span text:style-name="T48">(CSV:</text:span><text:a xlink:type="simple" xlink:href="https://oat.mogan.es:8448/ventanilla/web/validacionFirmas.do?opcion=1&amp;modo=3&amp;csv=n006754aa9180306b0f07e62910b091bC" text:style-name="Internet_20_link" text:visited-style-name="Visited_20_Internet_20_Link"><text:span text:style-name="T190">n006754aa9180306b0f07e62910b091bC</text:span></text:a><text:span text:style-name="T48">) </text:span><text:span text:style-name="T109">en el que se establece literalmente: </text:span></text:p>
      <text:p text:style-name="P65"><text:span text:style-name="Emphasis"><text:span text:style-name="T175">Pablo Bosch Valle,</text:span></text:span><text:span text:style-name="Emphasis"><text:span text:style-name="T174"> Técnico de Administración Especial (Arquitecto técnico) de este Ayuntamiento, Director Facultativo de las obras denominadas DEMOLICIÓN DE DOS VIVIENDAS UNIFAMILIARES EN HILERA, T. M. DE MOGÁN, Y ENSANCHE DE CALLE SAN ANTONIO DE PADUA EN MOGÁN, T. M. DE MOGÁN, tiene a bien hacer la siguiente:</text:span></text:span><text:span text:style-name="T180"> </text:span></text:p>
      <text:p text:style-name="P72"><text:span text:style-name="Emphasis"><text:span text:style-name="T184">PETICIÓN DE AUTORIZACIÓN PARA LA</text:span></text:span><text:span text:style-name="T180"> </text:span></text:p>
      <text:p text:style-name="P72"><text:span text:style-name="Emphasis"><text:span text:style-name="T184">SUSPENSIÓN TEMPORAL TOTAL DE LA EJECUCIÓN DE LAS OBRAS ENSANCHE DE LA CALLE SAN ANTONIO DE PADUA EN MOGÁN EXPTE 21-OBR-03.</text:span></text:span><text:span text:style-name="T180"> </text:span></text:p>
      <text:p text:style-name="P65"><text:span text:style-name="Emphasis"><text:span text:style-name="T175">1.-Antecedentes.</text:span></text:span><text:span text:style-name="T180"> </text:span></text:p>
      <text:p text:style-name="P65"><text:span text:style-name="Emphasis"><text:span text:style-name="T174">1.1.-Datos sobre el proyecto:</text:span></text:span><text:span text:style-name="T180"> </text:span></text:p>
      <text:p text:style-name="P65"><text:span text:style-name="Emphasis"><text:span text:style-name="T174">- Facultativo Director de Ejecución: D. Pablo Bosch Valle.</text:span></text:span><text:span text:style-name="T180"> </text:span></text:p>
      <text:p text:style-name="P65"><text:span text:style-name="Emphasis"><text:span text:style-name="T174">- Facultativo Coordinador de Seguridad y Salud: D. Pablo Bosch Valle.</text:span></text:span><text:span text:style-name="T180"> </text:span></text:p>
      <text:p text:style-name="P65"><text:span text:style-name="Emphasis"><text:span text:style-name="T174">- Redactores de los Proyectos:</text:span></text:span><text:span text:style-name="T180"> </text:span></text:p>
      <text:p text:style-name="P65"><text:span text:style-name="Emphasis"><text:span text:style-name="T191">Demolición de dos viviendas unifamiliares en hilera RUYMAN RODRÍGUEZ SUÁREZ</text:span></text:span><text:span text:style-name="T180"> </text:span></text:p>
      <text:p text:style-name="P65"><text:span text:style-name="Emphasis"><text:span text:style-name="T191">Proyecto de Ensanche de calle San Antonio de Padua en Mogán VICENTE RUBIO PRESA</text:span></text:span><text:span text:style-name="T180"> </text:span></text:p>
      <text:p text:style-name="P65"><text:span text:style-name="Emphasis"><text:span text:style-name="T174">- Fecha de aprobación del Proyecto ( los dos lotes: 22 de marzo de 2022 ).</text:span></text:span><text:span text:style-name="T180"> </text:span></text:p>
      <text:p text:style-name="P65"><text:span text:style-name="Emphasis"><text:span text:style-name="T174">- Fecha Acta de Replanteo: ( Los dos lotes: 22 de marzo de 2022 )</text:span></text:span><text:span text:style-name="T180"> </text:span></text:p>
      <text:p text:style-name="P73"><text:span text:style-name="Emphasis"><text:span text:style-name="T174">1.2.- Visto el Acuerdo de la Junta de Gobierno Local, en sesión ordinaria celebrada el 31 de mayo de 2022, en el que se adopta, entre otros, declarar desierto el Lote 2 relativo a la ejecución del Ensanche de la calle San Antonio de Padua en Mogán, T.M. Mogán.</text:span></text:span><text:span text:style-name="T180"> </text:span></text:p>
      <text:p text:style-name="P73"><text:span text:style-name="Emphasis"><text:span text:style-name="T174">1.3.- Nueva fecha de aprobación del proyecto del Ensanche de la calle San Antonio de Padua en Mogán, T.M. Mogán.: 1/06/2022</text:span></text:span><text:span text:style-name="T180"> </text:span></text:p>
      <text:p text:style-name="P73"><text:span text:style-name="Emphasis"><text:span text:style-name="T174">1.4.- Nueva fecha Acta de replanteo del Ensanche de la calle San Antonio de Padua en Mogán T.M Mogán.: 2/06/2022.</text:span></text:span><text:span text:style-name="T180"> </text:span></text:p>
      <text:p text:style-name="P65"><text:span text:style-name="Emphasis"><text:span text:style-name="T174">1.5.- Datos sobre la adjudicación:</text:span></text:span><text:span text:style-name="T180"> </text:span></text:p>
      <text:p text:style-name="P65"><text:span text:style-name="Emphasis"><text:span text:style-name="T174">- Presupuesto de base licitación sin IGIC:</text:span></text:span><text:span text:style-name="T180"> </text:span></text:p>
      <text:p text:style-name="P65"><text:soft-page-break/><text:span text:style-name="Emphasis"><text:span text:style-name="T174">Ensanche de la calle San Antonio de Padua en Mogán, T.M. Mogán</text:span></text:span><text:span text:style-name="Emphasis"><text:span text:style-name="T191">, 83.804,51 , correspondiendo un I.G.I.C. tipo 7%, que asciende a 5.866,32 .</text:span></text:span><text:span text:style-name="T180"> </text:span></text:p>
      <text:p text:style-name="P65"><text:span text:style-name="Emphasis"><text:span text:style-name="T174">- Presupuesto de adjudicación sin IGIC:</text:span></text:span><text:span text:style-name="T180"> </text:span></text:p>
      <text:p text:style-name="P65"><text:span text:style-name="Emphasis"><text:span text:style-name="T174">Ensanche de la calle San Antonio de Padua en Mogán, T.M. Mogán</text:span></text:span><text:span text:style-name="Emphasis"><text:span text:style-name="T191">, 78.284,77 , correspondiendo un I.G.I.C. tipo 7%, que asciende a 5.479,93 .</text:span></text:span><text:span text:style-name="T180"> </text:span></text:p>
      <text:p text:style-name="P65"><text:span text:style-name="Emphasis"><text:span text:style-name="T174">- Tramitación y sistema de adjudicación: Abierto y tramitación Urgente.</text:span></text:span><text:span text:style-name="T180"> </text:span></text:p>
      <text:p text:style-name="P65"><text:span text:style-name="Emphasis"><text:span text:style-name="T174">- Empresa adjudicataria: OBRAS Y SERVICIOS EL NOGAL 2018 S.L.</text:span></text:span><text:span text:style-name="T180"> </text:span></text:p>
      <text:p text:style-name="P65"><text:span text:style-name="Emphasis"><text:span text:style-name="T174">- Fecha adjudicación: 7 de JULIO de 2022</text:span></text:span><text:span text:style-name="T180"> </text:span></text:p>
      <text:p text:style-name="P65"><text:span text:style-name="Emphasis"><text:span text:style-name="T174">- Plazo de ejecución: UN (1) MES</text:span></text:span><text:span text:style-name="T180"> </text:span></text:p>
      <text:p text:style-name="P65"><text:span text:style-name="Emphasis"><text:span text:style-name="T174">- Fecha acta comprobación de replanteo: 08 de AGOSTO de 2022.</text:span></text:span><text:span text:style-name="T180"> </text:span></text:p>
      <text:p text:style-name="P65"><text:span text:style-name="Emphasis"><text:span text:style-name="T175">2.- Consideraciones jurídicas.</text:span></text:span><text:span text:style-name="T180"> </text:span></text:p>
      <text:p text:style-name="P65"><text:span text:style-name="Emphasis"><text:span text:style-name="T175">&gt; Considerando</text:span></text:span><text:span text:style-name="Emphasis"><text:span text:style-name="T174"> lo establecido en el artículo 208.1 de la Ley 9/2017, de 8 de noviembre, de Contratos</text:span></text:span><text:span text:style-name="T180"> </text:span></text:p>
      <text:p text:style-name="P65"><text:span text:style-name="Emphasis"><text:span text:style-name="T174">del Sector Público, por la que se transponen al ordenamiento jurídico español las Directivas del Parlamento Europeo y del Consejo 2014/23/UE y 2014/24/UE, de 26 de febrero de 2014, (B.O.E. núm. 272, de 9 de noviembre de 2017), en atención a:</text:span></text:span><text:span text:style-name="T180"> </text:span></text:p>
      <text:p text:style-name="P65"><text:span text:style-name="Emphasis"><text:span text:style-name="T174">&lt;&lt;Suspensión de los contratos:</text:span></text:span><text:span text:style-name="T180"> </text:span></text:p>
      <text:p text:style-name="P65"><text:span text:style-name="Emphasis"><text:span text:style-name="T174">1. Si la Administración acordase la suspensión del contrato o aquella tuviere lugar por la aplicación de lo dispuesto en el artículo 198.5, se extenderá un acta, de oficio o a solicitud del contratista, en la que se consignarán las circunstancias que la han motivado y la situación de hecho en la ejecución de aquel.&gt;&gt;</text:span></text:span><text:span text:style-name="T180"> </text:span></text:p>
      <text:p text:style-name="P65"><text:span text:style-name="Emphasis"><text:span text:style-name="T175">&gt; Visto</text:span></text:span><text:span text:style-name="Emphasis"><text:span text:style-name="T174"> lo establecido en el artículo 103 del Reglamento General de la Ley de Contratos de las Administraciones Públicas (B.O.E., 26 de octubre de 2001), en atención al Acta de suspensión de la ejecución del contrato.</text:span></text:span><text:span text:style-name="T180"> </text:span></text:p>
      <text:p text:style-name="P65"><text:span text:style-name="Emphasis"><text:span text:style-name="T175">3.- Informe</text:span></text:span><text:span text:style-name="Emphasis"><text:span text:style-name="T174">.</text:span></text:span><text:span text:style-name="T180"> </text:span></text:p>
      <text:p text:style-name="P65"><text:span text:style-name="Emphasis"><text:span text:style-name="T174">3.1.- Visto la necesidad de ejecutar una unidad de obra contemplada en el contrato del </text:span></text:span><text:span text:style-name="Emphasis"><text:span text:style-name="T191">Ensanche de calle San Antonio de Padua en Mogán </text:span></text:span><text:span text:style-name="Emphasis"><text:span text:style-name="T174">correspondiente al destrenzado de líneas eléctricas adosadas a las fachadas, se hace necesario realizar esta actuación previa a la demolición de las viviendas (Lote 1) razón por la que ha sido necesario comenzar los trabajos establecidos en el contrato del ENSANCHE DE LA CALLE SAN ANTONIO DE PADUA previo a la ejecución de la demolición de las viviendas (Lote 1)</text:span></text:span><text:span text:style-name="T180"> </text:span></text:p>
      <text:p text:style-name="P65"><text:span text:style-name="Emphasis"><text:span text:style-name="T174">3.2.- Una vez se haya podido ejecutar el destrenzado en fachada de las instalaciones que se encuentra dentro de los trabajos contratados de la obra ( Ensanche de la calle San Antonio de Padua) se podrán acometer los trabajos del Lote I (Demolición de las dos viviendas). Razón por la que se hace necesario suspender de forma temporal total los trabajos del ensanche de la calle San Antonio de Padua para posteriormente proceder a la demolición de las viviendas.</text:span></text:span><text:span text:style-name="T180"> </text:span></text:p>
      <text:p text:style-name="P65"><text:span text:style-name="Emphasis"><text:span text:style-name="T174">3.3.- Una vez finalizado el destrenzado de las líneas aéreas se podrá realizar la demolición de las dos viviendas se podrá levantar el acta de suspensión y continuar con la ejecución del contrato del ensanche de la calle San Antonio de Padua.</text:span></text:span><text:span text:style-name="T180"> </text:span></text:p>
      <text:p text:style-name="P65"><text:span text:style-name="Emphasis"><text:span text:style-name="T174">3.4.- Con fecha 26 de septiembre de 2022 el técnico que suscribe considera necesario suspender la obra CON CARÁCTER RETROACTIVO del Ensanche de la calle San Antonio de Padua. PUESTO QUE ENDESA TODAVÍA NO HA PODIDO DESTRENZAR LAS LÍNEAS ELÉCTRICAS DE LA FACHADA.</text:span></text:span><text:span text:style-name="T180"> </text:span></text:p>
      <text:p text:style-name="P65"><text:span text:style-name="Emphasis"><text:span text:style-name="T175">4.- Propuesta.</text:span></text:span><text:span text:style-name="T180"> </text:span></text:p>
      <text:p text:style-name="P65"><text:span text:style-name="Emphasis"><text:span text:style-name="T174">Elevar a la Junta de Gobierno Local, para su aprobación, si procede:</text:span></text:span><text:span text:style-name="T180"> </text:span></text:p>
      <text:p text:style-name="P65"><text:soft-page-break/><text:span text:style-name="Emphasis"><text:span text:style-name="T174">4.1.- Motivado por la complejidad de los trabajos, este técnico estima Suspender Total y Temporalmente la ejecución de las obras denominadas Ensanche de la calle San Antonio de Padua con </text:span></text:span><text:span text:style-name="Emphasis"><text:span text:style-name="T175">carácter retroactivo con fecha 26 de septiembre de 2022</text:span></text:span><text:span text:style-name="Emphasis"><text:span text:style-name="T174"> hasta la finalización de las obras de demolición de las dos viviendas (Lote 1)</text:span></text:span><text:span text:style-name="T180"> </text:span></text:p>
      <text:p text:style-name="P65"><text:span text:style-name="Emphasis"><text:span text:style-name="T174">Una vez tomado el acuerdo se deberá suscribir un acta de suspensión de la ejecución del contrato en el plazo máximo de dos días hábiles, contados desde el día siguiente a aquel en que se acuerde la suspensión, y deberá de unirse a la misma como anejo, la medición de la obra ejecutada y de los materiales acopiados a pie de obra utilizables exclusivamente en las mismas, en un plazo máximo de diez días hábiles, según lo dispuesto en el artículo 103 del Reglamento General de la Ley de Contratos de las Administraciones Públicas</text:span></text:span><text:span text:style-name="T180"> </text:span></text:p>
      <text:p text:style-name="P65"><text:span text:style-name="Emphasis"><text:span text:style-name="T191">4.2.- Notificar la resolución a la empresa adjudicataria, al director de la obra y dar cuenta de las mismas a la unidad administrativa de Obras Públicas, Contratación y a la Intervención General de este Ayuntamiento.</text:span></text:span><text:span text:style-name="T180"> </text:span></text:p>
      <text:p text:style-name="P67"><text:span text:style-name="Emphasis"><text:span text:style-name="T174">Es cuanto se tiene a bien informar a los efectos oportunos, desde el punto de vista técnico y de acuerdo con la información disponible.</text:span></text:span><text:span text:style-name="T180"> </text:span></text:p>
      <text:p text:style-name="P42"><text:span text:style-name="T82">CONSIDERANDO</text:span><text:span text:style-name="T89"> </text:span><text:span text:style-name="T84">que la adopción de este acuerdo es competencia de la Junta de Gobierno Local en virtud de las delegaciones efectuadas por la Alcaldesa de este Ayuntamiento, mediante Decreto 2049/2019, de fecha 17 de junio de 2019.</text:span> </text:p>
      <text:p text:style-name="P42"><text:span text:style-name="T133">En su virtud, y conforme a tales antecedentes, </text:span><text:span text:style-name="T131">PROPONGO</text:span><text:span text:style-name="T133"> a la Junta de Gobierno Local:</text:span> </text:p>
      <text:p text:style-name="P42"><text:span text:style-name="T3">PRIMERO:</text:span><text:span text:style-name="T4"> Acordar la </text:span><text:span text:style-name="T3">SUSPENSIÓN TOTAL Y TEMPORALMENTE</text:span><text:span text:style-name="T4"> de la ejecución de la obra denominada </text:span><text:span text:style-name="T162">Ensanche de la calle San Antonio de Padua </text:span><text:span text:style-name="T4">con </text:span><text:span text:style-name="T3">carácter retroactivo a</text:span><text:span text:style-name="T4"> </text:span><text:span text:style-name="T3">fecha 26 de septiembre de 2022</text:span><text:span text:style-name="T4"> hasta la finalización de las obras de Demolición de dos viviendas unifamiliares en hilera en calle San Antonio de Padua. T.M. Mogán; motivado por la complejidad de los trabajos a realizar.</text:span> </text:p>
      <text:p text:style-name="P42"><text:span text:style-name="T4">Y una vez tomado el acuerdo se deberá suscribir un acta de suspensión de la ejecución del contrato en el plazo máximo de dos días hábiles, contados desde el día siguiente a áquel en que se acuerde la suspensión, y deberá de unirse a la misma como anejo, la medición de la obra ejecutada y de los materiales acopiados a pie de obra utilizables exclusivamente en las mismas, en un plazo máximo de diez días hábiles, según lo dispuesto en el artículo 103 del Reglamento General de la Ley de Contratos de las Administraciones Públicas</text:span> </text:p>
      <text:p text:style-name="P42"><text:span text:style-name="T92">SEGUNDO: </text:span><text:span text:style-name="T95">Notificar la resolución a la empresa adjudicataria, al director de la obra y dar cuenta de las mismas a la unidad administrativa de Obras Públicas, Contratación y a la Intervención General de este Ayuntamiento.”</text:span> </text:p>
      <text:p text:style-name="P38"><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59">La Junta de Gobierno Local, acuerda aprobar la propuesta emitida en los términos que se recogen precedentemente.</text:p>
      <text:p text:style-name="P79"/>
      <text:p text:style-name="P79"/>
      <text:p text:style-name="P79"/>
      <text:p text:style-name="P80">Asuntos de urgencia</text:p>
      <text:p text:style-name="P79"/>
      <text:p text:style-name="P29"><text:span text:style-name="T176"><text:tab/>Previa declaración de urgencia, se pasan a tratar los expedientes que se detallan y cuyo tenor literal es el siguiente:</text:span><text:span text:style-name="T178"> </text:span></text:p>
      <text:p text:style-name="P29"><text:span text:style-name="Strong_20_Emphasis"><text:span text:style-name="T178"/></text:span></text:p>
      <text:p text:style-name="P29"><text:span text:style-name="Strong_20_Emphasis"><text:span text:style-name="T178"><text:tab/></text:span></text:span><text:span text:style-name="Strong_20_Emphasis"><text:span text:style-name="T185">13. Expte. 356155/2021. Propuesta aprobación de la descomposición de los precios contradictorios PN01, PN02 y PN03, de la obra "Equipamiento y mejora en la Playa de El Cura - T. M. de Mogán". Ref.: 21-OBR-09.</text:span></text:span><text:span text:style-name="T182"> </text:span></text:p>
      <text:p text:style-name="P42"/>
      <text:p text:style-name="P45"><text:span text:style-name="T53">“JUAN CARLOS ORTEGA SANTANA</text:span><text:span text:style-name="T52">, Concejal delegado en materia de Medio Ambiente, Cementerio, Sanidad y Consumo, Embellecimiento y Residuos Sólidos (según Decreto nº 2019/2050, de 17 de junio); teniendo en cuenta la ausencia del Concejal de Obras Públicas, Desarrollo Rural, Mantenimiento de Vías Públicas, y Agua; y en ejercicio de las competencias que me han sido conferidas en virtud de la delegación efectuada por la Alcaldía de este Ayuntamiento, mediante </text:span><text:span text:style-name="T54">Decreto 2019/2055 de fecha 19 de junio</text:span><text:span text:style-name="T52">, que establece el </text:span><text:span text:style-name="T53">Orden de Precedencias de las Concejalías de Área y Concejales con Delegaciones Específicas</text:span><text:span text:style-name="T52">; tengo a bien en relación con el expediente tramitado para la ejecución de la obra </text:span><text:span text:style-name="T53">EQUIPAMIENTO Y MEJORA EN LA PLAYA DEL CURA, T. M. DE MOGÁN</text:span><text:span text:style-name="T52">, actuación financiada en un 72,38% por el Patronato de Turismo de Gran Canaria, en aplicación de su </text:span><text:soft-page-break/><text:span text:style-name="T52">Plan Estratégico de Subvenciones correspondientes a 2020; y visto el Informe emitido por la directora de ejecución, se emite la presente:</text:span><text:span text:style-name="T202"> </text:span></text:p>
      <text:p text:style-name="P171"><text:span text:style-name="T199">PROPUESTA</text:span> </text:p>
      <text:p text:style-name="P52"><text:span text:style-name="T199">ANTECEDENTES ADMINISTRATIVOS</text:span><text:span text:style-name="T2">.</text:span> </text:p>
      <text:p text:style-name="P45"><text:span text:style-name="T2">&gt; </text:span><text:span text:style-name="T199">VISTO</text:span> que 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 </text:p>
      <text:p text:style-name="P61"><text:span text:style-name="T16">&gt; </text:span><text:span text:style-name="T23">VISTO</text:span><text:span text:style-name="T12"> que mediante Decreto de Alcaldía nº 2022/2761 de fecha 10 de junio de 2022, se acordó adjudicar el contrato de ejecución de la obra </text:span><text:span text:style-name="T16">Equipamiento y Mejora en la Playa del Cura, T. M. de Mogán</text:span><text:span text:style-name="T12">, a la entidad </text:span><text:span text:style-name="T16">DISEÑO, DESARROLLOS E INSTALACIONES SINGULARES, S.L. (DIDEIN)</text:span><text:span text:style-name="T12">, con C.I.F. nº B-76212273, por un importe total de </text:span><text:span text:style-name="T16">201.695,00 euros</text:span><text:span text:style-name="T12"> (incluido 7% IGIC); ofertándose respecto a los restantes criterios de adjudicación:</text:span> </text:p>
      <text:list xml:id="list2163192974" text:style-name="L24">
        <text:list-item>
          <text:p text:style-name="P225"><text:span text:style-name="T12">Criterio de adjudicación nº2 - </text:span><text:span text:style-name="T22">Visita a la zona de actuación</text:span><text:span text:style-name="T12">: </text:span><text:span text:style-name="T16">Sí</text:span><text:span text:style-name="T12">, se gira visita a la zona de actuación.</text:span> </text:p>
        </text:list-item>
        <text:list-item>
          <text:p text:style-name="P199"><text:span text:style-name="T12">Criterio de adjudicación nº 3 Incremento del plazo de garantía.(10 años)</text:span> </text:p>
        </text:list-item>
        <text:list-item>
          <text:p text:style-name="P199"><text:span text:style-name="T12">Criterio de adjudicación nº4 - </text:span><text:span text:style-name="T22">Incremento de penalidad por día de retraso en la ejecución del contrato</text:span><text:span text:style-name="T12">: Que se descuente de penalidad por cada día de retraso en la terminación de la ejecución del contrato: (</text:span><text:span text:style-name="T16">1,50 por cada 1.000 euros)</text:span><text:span text:style-name="T12">.</text:span> </text:p>
        </text:list-item>
      </text:list>
      <text:p text:style-name="P61"><text:span text:style-name="T12">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text:span text:style-name="T16">Doña Mónica Travieso García</text:span><text:span text:style-name="T12"> como Directora de ejecución y Coordinadora de Seguridad y Salud.</text:span> </text:p>
      <text:p text:style-name="P69"><text:span text:style-name="T49">&gt; </text:span><text:span text:style-name="T50">VISTA</text:span><text:span text:style-name="T51"> el </text:span><text:span text:style-name="T50">Acta de Audiencia al Contratista y Precios Contradictorios</text:span><text:span text:style-name="T51">, de Precios Nuevos H-30; y que el Contratista se da por enterado y presta su conformidad a los nuevos precios propuestos por la dirección facultativa. (csv: </text:span><text:a xlink:type="simple" xlink:href="https://oat.mogan.es:8448/ventanilla/web/validacionFirmas.do?opcion=1&amp;modo=3&amp;csv=c006754aa926040c6b007e63e70b13052" text:style-name="Internet_20_link" text:visited-style-name="Visited_20_Internet_20_Link"><text:span text:style-name="T180">c006754aa926040c6b007e63e70b13052</text:span></text:a><text:span text:style-name="T51">). </text:span></text:p>
      <text:p text:style-name="P69"><text:span text:style-name="T192">&gt; </text:span><text:span text:style-name="T193">ATENDIENDO</text:span><text:span text:style-name="T195"> a que la directora de ejecución de la obra, emite con fecha 07 de noviembre de 2022, </text:span><text:span text:style-name="T194">Informe Técnico</text:span><text:span text:style-name="T166"> </text:span><text:span text:style-name="T51">(csv:</text:span><text:a xlink:type="simple" xlink:href="https://oat.mogan.es:8448/ventanilla/web/validacionFirmas.do?opcion=1&amp;modo=3&amp;csv=9006754aa92c07114ed07e633b0b0931m" text:style-name="Internet_20_link" text:visited-style-name="Visited_20_Internet_20_Link"><text:span text:style-name="T180">9006754aa92c07114ed07e633b0b0931m</text:span></text:a><text:span text:style-name="T195">) en el que se señala literalmente: </text:span></text:p>
      <text:p text:style-name="P168"><text:span text:style-name="T161">&lt;&lt;</text:span><text:span text:style-name="T12"> </text:span><text:span text:style-name="T25">Mónica Travieso García,</text:span><text:span text:style-name="T12"> </text:span><text:span text:style-name="T24">Técnico de la Administración Especial (Arquitecta Técnica Municipal)</text:span><text:span text:style-name="T12"> </text:span><text:span text:style-name="T24">como Directora de Ejecución y Coordinadora en materia de Seguridad y Salud, en relación a la aprobación de precios nuevos de la obra </text:span><text:span text:style-name="T25">EQUIPAMIENTO Y MEJORA EN LA PLAYA DEL CURA,</text:span><text:span text:style-name="T12"> </text:span><text:span text:style-name="T25">T.M. MOGÁN</text:span><text:span text:style-name="T24">, tiene a bien emitir el siguiente: </text:span></text:p>
      <text:p text:style-name="P174">INFORME PROPUESTA </text:p>
      <text:p text:style-name="P175">1.- Antecedentes. </text:p>
      <text:p text:style-name="P168"><text:span text:style-name="T24">1.1.- Datos de la obra.</text:span> </text:p>
      <table:table table:name="Tabla8" table:style-name="Tabla8">
        <table:table-column table:style-name="Tabla8.A"/>
        <table:table-column table:style-name="Tabla8.B"/>
        <table:table-row table:style-name="TableLine2104290037024">
          <table:table-cell table:style-name="Tabla8.A1" table:number-columns-spanned="2" office:value-type="string">
            <text:p text:style-name="P130"><text:span text:style-name="T25">EQUIPAMIENTO Y MEJORA EN LA PLAYA DEL CURA,</text:span><text:span text:style-name="T12"> </text:span><text:span text:style-name="T25">T.M. MOGÁN</text:span> </text:p>
          </table:table-cell>
          <table:covered-table-cell/>
        </table:table-row>
        <table:table-row table:style-name="Tabla8.2">
          <table:table-cell table:style-name="Tabla8.A2" office:value-type="string">
            <text:p text:style-name="P136"><text:span text:style-name="T25">Facultativo redactor del Proyecto</text:span> </text:p>
          </table:table-cell>
          <table:table-cell table:style-name="Tabla8.B2" office:value-type="string">
            <text:p text:style-name="P145">Mónica Travieso García. Arquitecta Técnica Municipal </text:p>
          </table:table-cell>
        </table:table-row>
        <table:table-row table:style-name="TableLine2104290039472">
          <table:table-cell table:style-name="Tabla8.A2" office:value-type="string">
            <text:p text:style-name="P136"><text:span text:style-name="T25">Facultativo Director de ejecución de la obra:</text:span> </text:p>
          </table:table-cell>
          <table:table-cell table:style-name="Tabla8.B2" office:value-type="string">
            <text:p text:style-name="P145">Mónica Travieso García <text:soft-page-break/></text:p>
            <text:p text:style-name="P137"><text:span text:style-name="T24">Arquitecto Técnico Municipal</text:span> </text:p>
          </table:table-cell>
        </table:table-row>
        <table:table-row table:style-name="TableLine2104290047360">
          <table:table-cell table:style-name="Tabla8.A2" office:value-type="string">
            <text:p text:style-name="P147">Facultativo Directora de Instalaciones: </text:p>
          </table:table-cell>
          <table:table-cell table:style-name="Tabla8.B2" office:value-type="string">
            <text:p text:style-name="P137"><text:span text:style-name="T24">Ana M. Santana Cabrera.</text:span> </text:p>
            <text:p text:style-name="P137"><text:span text:style-name="T24">Ingeniero Técnico Municipal</text:span> </text:p>
          </table:table-cell>
        </table:table-row>
        <table:table-row table:style-name="TableLine2104290052256">
          <table:table-cell table:style-name="Tabla8.A2" office:value-type="string">
            <text:p text:style-name="P136"><text:span text:style-name="T25">Presupuesto de Adjudicación</text:span> </text:p>
          </table:table-cell>
          <table:table-cell table:style-name="Tabla8.B2" office:value-type="string">
            <text:p text:style-name="P137"><text:span text:style-name="T24">188.500,00 euros (SIN IGIC)</text:span> </text:p>
          </table:table-cell>
        </table:table-row>
        <table:table-row table:style-name="TableLine2104290037296">
          <table:table-cell table:style-name="Tabla8.A2" office:value-type="string">
            <text:p text:style-name="P136"><text:span text:style-name="T25">Empresa Adjudicataria</text:span> </text:p>
          </table:table-cell>
          <table:table-cell table:style-name="Tabla8.B2" office:value-type="string">
            <text:p text:style-name="P137"><text:span text:style-name="T24">DISEÑO, DESARROLLO E INSTALACIONES SINGULARES,</text:span><text:span text:style-name="T12"> </text:span><text:span text:style-name="T24">S.L., con C.I.F. nº: B76212273</text:span> </text:p>
          </table:table-cell>
        </table:table-row>
        <table:table-row table:style-name="TableLine2104290037840">
          <table:table-cell table:style-name="Tabla8.A2" office:value-type="string">
            <text:p text:style-name="P136"><text:span text:style-name="T25">Fecha de Adjudicación</text:span> </text:p>
          </table:table-cell>
          <table:table-cell table:style-name="Tabla8.B2" office:value-type="string">
            <text:p text:style-name="P137"><text:span text:style-name="T24">Decreto de Alcaldía Nº 2761 de fecha 10-06-2022</text:span> </text:p>
          </table:table-cell>
        </table:table-row>
        <table:table-row table:style-name="TableLine2104290038112">
          <table:table-cell table:style-name="Tabla8.A2" office:value-type="string">
            <text:p text:style-name="P136"><text:span text:style-name="T25">Plazo de Ejecución</text:span> </text:p>
          </table:table-cell>
          <table:table-cell table:style-name="Tabla8.B2" office:value-type="string">
            <text:p text:style-name="P137"><text:span text:style-name="T24">90 días naturales</text:span> </text:p>
            <text:p text:style-name="P137"><text:span text:style-name="T24">Aprobada ampliación de 74 días naturales</text:span> </text:p>
          </table:table-cell>
        </table:table-row>
      </table:table>
      <text:p text:style-name="P176">1.2.- <text:span text:style-name="T12">El importe total de los precios nuevos (Artículo 242.4.ii, de la Ley 9/2017 de CSP) en su conjunto no excede del 3 por ciento del presupuesto primitivo del mismo correspondiente a 162.761,93 euros (PEM), siendo el 3 por ciento la cantidad de 4.882,86 (presupuesto de ejecución material). </text:span></text:p>
      <text:p text:style-name="P168"><text:span text:style-name="T25">2.- Consideraciones.</text:span> </text:p>
      <text:p text:style-name="P168"><text:span text:style-name="T24">2.1.- Visto lo establecido en el artículo 154 del Real Decreto 1.098/2001, de 12 de octubre, por el que se aprueba el Reglamento General de la Ley de Contratos de las Administraciones Públicas en relación con las Partidas Alzadas:</text:span> </text:p>
      <text:p text:style-name="P168"><text:span text:style-name="T24">1. Las partidas alzadas se valorarán conforme se indique en el pliego de prescripciones técnicas particulares. En su defecto se considerarán:</text:span> </text:p>
      <text:p text:style-name="P168"><text:span text:style-name="T24">a) Como partidas alzadas a justificar, las susceptibles de ser medidas en todas sus partes en unidades de obra, con precios unitarios, y</text:span> </text:p>
      <text:p text:style-name="P168"><text:span text:style-name="T24">b) Como partidas alzadas de abono íntegro, aquéllas que se refieren a trabajos cuya especificación figure en los documentos contractuales del proyecto y no sean susceptibles de medición según el pliego.</text:span> </text:p>
      <text:p text:style-name="P168"><text:span text:style-name="T24">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4245767806" text:style-name="L25">
        <text:list-item>
          <text:p text:style-name="P198"><text:span text:style-name="T24">Que el órgano de contratación haya aprobado, además de los nuevos precios, la justificación y descomposición del presupuesto de la partida alzada, y</text:span> </text:p>
        </text:list-item>
        <text:list-item>
          <text:p text:style-name="P198"><text:span text:style-name="T24">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182">2.2.- Visto lo establecido en el artículo 242.2 de la Ley 9/2017, de 8 de noviembre, de Contratos del Sector Público, en relación con: </text:p>
      <text:p text:style-name="P168"><text:span text:style-name="T24">Modificación del contrato de obras: (...)</text:span> </text:p>
      <text:p text:style-name="P168"><text:span text:style-name="T24">2los precios aplicables a las mismas serán fijados por la Administración, previa audiencia del contratista por un plazo mínimo de tres días hábiles. ....</text:span> </text:p>
      <text:p text:style-name="P182">2.3.- Visto lo establecido en el artículo 242.2 de la Ley 9/2017, de 8 de noviembre, de Contratos del Sector Público, en relación con: </text:p>
      <text:p text:style-name="P168"><text:span text:style-name="T24">Modificación del contrato de obras:(...)</text:span> </text:p>
      <text:p text:style-name="P168"><text:soft-page-break/><text:span text:style-name="T24">4. No obstante, no tendrán la consideración de modificaciones:</text:span> </text:p>
      <text:p text:style-name="P182">i. </text:p>
      <text:p text:style-name="P168"><text:span text:style-name="T24">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168"><text:span text:style-name="T25">3.- Informe.</text:span> </text:p>
      <text:p text:style-name="P168"><text:span text:style-name="T24">3.1.- La Dirección facultativa ha elaborado propuesta de precios nuevos, su justificación y la descomposición del presupuesto, que se adjunta a la presente propuesta en los anexos correspondientes.</text:span> </text:p>
      <text:p text:style-name="P182">3.2.- Los precios nuevos se elaboran con cargo al tres por ciento del presupuesto primitivo. </text:p>
      <text:p text:style-name="P168"><text:span text:style-name="T24">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168"><text:span text:style-name="T24">3.4.- El importe total de los precios nuevos (Artículo 242.4.ii, de la Ley 9/2017 de CSP), que en su conjunto no excede del 3 por ciento del presupuesto primitivo del mismo (PEM), asciende a la cantidad de 4.882,86 (presupuesto de ejecución material).</text:span> </text:p>
      <text:p text:style-name="P183">3.5.- El importe de la descomposición efectuada por la Dirección Facultativa se realizará de la forma siguiente: </text:p>
      <text:p text:style-name="P173"><text:span text:style-name="T24">Los precios nuevos se fijan contradictoriamente y no afectan a unidades de obra que en su conjunto exceda del 3 por ciento del presupuesto primitivo del mismo que es 162.761,93 euros (PEM), alcanzando el 3% los 4.882,86 euros.</text:span> </text:p>
      <text:p text:style-name="P173"><text:span text:style-name="T24">Las partidas de las que se obtienen precios nuevos son las que se relacionan a continuación, explicándose los cambios que sufren:</text:span> </text:p>
      <text:p text:style-name="P173"><text:span text:style-name="T25">1.- </text:span><text:span text:style-name="T24">2.2 m2 Solera de hormigón armada HM-25/B/20/IIIa, fabricado en central, de 15 cm de espesor, armada con malla electrosoldada # 20x20 cm D 5mm, colocada sobre separadores homologados, incluso vertido por bombeo, extendido, curado, nivelado y formación de juntas de dilatación. S/NTE-RSS. Se reforzará el armado con fibra de polipropilero Fiberflex de Wurth o equivalente a razón de 0.6 kg/m3. La superficie se tratará mediante fratasado a máquina para regularizarla y se prestará especial atención para que esté nivelada según las indicaciones de la D.F (pendiente no menor al 2%).</text:span> </text:p>
      <text:p text:style-name="P183">204,88 m2 x 30,16 /m2 = 6.179,18 </text:p>
      <text:p text:style-name="P183">En este caso se sustituye el material Hormigón preparado HA-25/B/20/IIIa, bombeado por Hormigón preparado HA-30/B/20/IIIa, bombeado. </text:p>
      <text:p text:style-name="P183">El cambio se produce porque con la entrada en vigor del Código Estructural los hormigones expuestos a aerosoles marinos, pero no en contacto directo con el agua del mar, ubicados en la costa o cerca de la costa, son los denominados XS1 que equivale para un hormigón armado a una resistencia de 30 N/mm2, esto es un HA-30/B/20/IIIa. </text:p>
      <text:p text:style-name="P173"><text:span text:style-name="T24">PN01 m2 Solera de hormigón armada HM-30/B/20/IIIa, fabricado en central, de 15 cm de espesor, armada con malla electrosoldada # 20x20 cm D 5mm, colocada sobre separadores homologados, incluso vertido por bombeo, extendido, curado, nivelado y formación de juntas de dilatación. S/NTE-RSS. Se reforzará el armado con fibra de polipropilero Fiberflex de Wurth o equivalente a razón de 0.6 kg/m3. La superficie se tratará mediante fratasado a máquina para regularizarla y se prestará especial atención para que esté nivelada según las indicaciones de la D.F (pendiente no menor al 2%).</text:span> </text:p>
      <text:p text:style-name="P183">204,88 m2 x 35,46 /m2 = 7.265,04 </text:p>
      <text:p text:style-name="P183">La diferencia económica entre ambas partidas supone un incremento valorado en 1.085,86 . </text:p>
      <text:p text:style-name="P173"><text:soft-page-break/><text:span text:style-name="T25">2.-</text:span><text:span text:style-name="T24"> 2.3 m3 Hormigón armado en zapatas aisladas, HA-25/B/20/IIIa, armado con 40 kg/m³ de acero B 500 S, incluso elaboración, encofrado con una cuantía de 3 m²/m³, desencofrado colocación de las armaduras, separadores, puesta en obra, vibrado y curado, s/EHE-08 y C.T.E. DB SE y DB SE-C.</text:span> </text:p>
      <text:p text:style-name="P183">1,50 m3 x 262,34 /m2 = 393,51 . </text:p>
      <text:p text:style-name="P173"><text:span text:style-name="T24">En el caso de esta partida sucede lo mismo que con la primera, se trata de un cambio en la resistencia del hormigón.</text:span> </text:p>
      <text:p text:style-name="P173"><text:span text:style-name="T24">PN02 m3 Hormigón armado en zapatas aisladas, HA-30/B/20/IIIa, armado con 40 kg/m³ de acero B 500 S, incluso elaboración, encofrado con una cuantía de 3 m²/m³, desencofrado colocación de las armaduras, separadores, puesta en obra, vibrado y curado, s/EHE-08 y C.T.E. DB SE y DB SE-C.</text:span> </text:p>
      <text:p text:style-name="P173"><text:span text:style-name="T24">1,50 m3 x 298,44 /m2 = 447,66 .</text:span> </text:p>
      <text:p text:style-name="P183">El incremento del importe es el resultado de la diferencia de los 1,50 m3 entre hormigón HA-30 y HA-25, esto es 54,15 euros. </text:p>
      <text:p text:style-name="P173"><text:span text:style-name="T25">3.-</text:span><text:span text:style-name="T24"> 2.4 m3 Hormigón armado en vigas riostras de cimentación, HA-25/B/20/IIIa, armado con 150 kg/m³ de acero B 500 S, incluso elaboración, encofrado con una cuantía de 6 m²/m³, desencofrado, colocación de las armaduras, separadores, puesta en obra, vibrado y curado, s/EHE-08 y C.T.E. DB SE y DB SE-C.</text:span> </text:p>
      <text:p text:style-name="P183">15,15 m3 x 462,52 /m3 = 7.007,18 </text:p>
      <text:p text:style-name="P173"><text:span text:style-name="T24">En este caso, el cambio que sufre la partida es el mismo que las dos primeras, la sustitución del hormigón H-25 por H-30.</text:span> </text:p>
      <text:p text:style-name="P173"><text:span text:style-name="T24">PN03 m3 Hormigón armado en vigas riostras de cimentación, HA-30/B/20/IIIa, armado con 150 kg/m³ de acero B 500 S, incluso elaboración, encofrado con una cuantía de 6 m²/m³, desencofrado, colocación de las armaduras, separadores, puesta en obra, vibrado y curado, s/EHE-08 y C.T.E. DB SE y DB SE-C.</text:span> </text:p>
      <text:p text:style-name="P183">15,15 m3 x 498,62 /m3 = 7.554,09 </text:p>
      <text:p text:style-name="P183">La diferencia económica entre ambas partidas supone un incremento valorado en 546,91 . </text:p>
      <text:p text:style-name="P173"><text:span text:style-name="T24">Se detalla listado de los nuevos precios:</text:span> </text:p>
      <text:p text:style-name="P173"><text:span text:style-name="T24">PN01 Solera de hormigón armada HM-30/B/20/IIIa, importe total 7.265,04 .</text:span> </text:p>
      <text:p text:style-name="P173"><text:span text:style-name="T24">PN02 Hormigón armado en zapatas aisladas, HA-30/B/20/IIIa, importe total 447,66 .</text:span> </text:p>
      <text:p text:style-name="P173"><text:span text:style-name="T24">PN03 Hormigón armado en vigas riostras de cimentación, HA-30/B/20/IIIa, importe total 7.554,09 .</text:span> </text:p>
      <text:p text:style-name="P173"><text:span text:style-name="T24">Para confirmar que no se supera el 3% del presupuesto primitivo esquematizamos los datos numéricos en el siguiente cuadro resumen:</text:span> </text:p>
      <table:table table:name="Tabla9" table:style-name="Tabla9">
        <table:table-column table:style-name="Tabla9.A"/>
        <table:table-column table:style-name="Tabla9.B"/>
        <table:table-column table:style-name="Tabla9.C"/>
        <table:table-row table:style-name="TableLine2104290060416">
          <table:table-cell table:style-name="Tabla9.A1" office:value-type="string">
            <text:p text:style-name="P130"><text:span text:style-name="T157">PARTIDA PROYECTO</text:span> </text:p>
          </table:table-cell>
          <table:table-cell table:style-name="Tabla9.A1" office:value-type="string">
            <text:p text:style-name="P130"><text:span text:style-name="T157">PRECIO NUEVO</text:span> </text:p>
          </table:table-cell>
          <table:table-cell table:style-name="Tabla9.C1" office:value-type="string">
            <text:p text:style-name="P130"><text:span text:style-name="T157">DIFERENCIA</text:span> </text:p>
          </table:table-cell>
        </table:table-row>
        <table:table-row table:style-name="TableLine2104290069664">
          <table:table-cell table:style-name="Tabla9.A2" office:value-type="string">
            <text:p text:style-name="P146">2.2 m2 Solera de hormigón armada HM-25/B/20/IIIa. VALOR 6.179,18 </text:p>
          </table:table-cell>
          <table:table-cell table:style-name="Tabla9.A2" office:value-type="string">
            <text:p text:style-name="P146"><text:span text:style-name="T2">PN01</text:span> m2 Solera de hormigón armada HM-30/B/20/IIIa. VALOR 7.265,04 </text:p>
          </table:table-cell>
          <table:table-cell table:style-name="Tabla9.C2" office:value-type="float" office:value="1085.86">
            <text:p text:style-name="P145">1085,86</text:p>
          </table:table-cell>
        </table:table-row>
        <table:table-row table:style-name="TableLine2104290067760">
          <table:table-cell table:style-name="Tabla9.A2" office:value-type="string">
            <text:p text:style-name="P146">2.3 m3 Hormigón armado en zapatas aisladas, HA-25/B/20/IIIa. VALOR 393,51 </text:p>
          </table:table-cell>
          <table:table-cell table:style-name="Tabla9.A2" office:value-type="string">
            <text:p text:style-name="P146"><text:span text:style-name="T2">PN02 </text:span>m3 Hormigón armado en zapatas aisladas, HA-30/B/20/IIIa. VALOR 447,66 </text:p>
          </table:table-cell>
          <table:table-cell table:style-name="Tabla9.C2" office:value-type="float" office:value="54.15">
            <text:p text:style-name="P145">54,15</text:p>
          </table:table-cell>
        </table:table-row>
        <table:table-row table:style-name="TableLine2104290062592">
          <table:table-cell table:style-name="Tabla9.A2" office:value-type="string">
            <text:p text:style-name="P146">2.4 m3 Hormigón armado en vigas riostras de cimentación, HA-25/B/20/IIIa. VALOR 7.007,18 </text:p>
          </table:table-cell>
          <table:table-cell table:style-name="Tabla9.A2" office:value-type="string">
            <text:p text:style-name="P146"><text:span text:style-name="T2">PN03</text:span> m3 Hormigón armado en vigas riostras de cimentación, HA-30/B/20/IIIa. VALOR 7.554,09 </text:p>
          </table:table-cell>
          <table:table-cell table:style-name="Tabla9.C2" office:value-type="float" office:value="546.91">
            <text:p text:style-name="P145">546,91</text:p>
          </table:table-cell>
        </table:table-row>
        <table:table-row table:style-name="TableLine2104290060688">
          <table:table-cell table:style-name="Tabla9.A2" table:number-columns-spanned="2" office:value-type="string">
            <text:p text:style-name="P134"><text:span text:style-name="T157">INCREMENTO TOTAL PRECIOS NUEVOS</text:span> </text:p>
          </table:table-cell>
          <table:covered-table-cell/>
          <table:table-cell table:style-name="Tabla9.C2" office:value-type="float" office:value="1686.92">
            <text:p text:style-name="P138">1686,92</text:p>
          </table:table-cell>
        </table:table-row>
      </table:table>
      <text:p text:style-name="P168"><text:span text:style-name="T24">Importe Total de los incrementos de los precios contradictorios: 1.686,92 euros.</text:span> </text:p>
      <text:p text:style-name="P173"><text:span text:style-name="T25">4.-</text:span><text:span text:style-name="T24"> </text:span><text:span text:style-name="T25">Propuesta:</text:span> </text:p>
      <text:p text:style-name="P168"><text:span text:style-name="T24">Elevar al órgano de contratación para su aprobación si procede:</text:span> </text:p>
      <text:p text:style-name="P168"><text:span text:style-name="T24">4.1.- La descomposición de los precios contradictorios correspondientes a las unidades; PN01 Solera de hormigón armada HM-30/B/20/IIIa, PN02 Hormigón armado en zapatas aisladas, HA-30/B/20/IIIa y PN03 </text:span><text:soft-page-break/><text:span text:style-name="T24">Hormigón armado en vigas riostras de cimentación, HA-30/B/20/IIIa, por un importe total que asciende a la cantidad de 1.686,92 euros.</text:span> </text:p>
      <text:p text:style-name="P168"><text:span text:style-name="T24">4.2.- Los nuevos precios y su justificación están contenidos en los anexos correspondientes.</text:span> </text:p>
      <text:p text:style-name="P168"><text:span text:style-name="T24">4.3.- Notificar la presente resolución a la entidad adjudicataria, a la dirección facultativa y dar traslado de la misma a la Unidad Administrativa de Obras Públicas.</text:span> </text:p>
      <text:p text:style-name="P168"><text:span text:style-name="T24">Es cuanto tengo a bien informar desde el punto de vista técnico, de acuerdo con la información disponible.</text:span><text:span text:style-name="T161">&gt;&gt;</text:span> </text:p>
      <text:p text:style-name="P45"><text:span text:style-name="T16">CONSIDERANDO</text:span><text:span text:style-name="T12"> que la adopción de este acuerdo es competencia de la Junta de Gobierno Local en virtud de las delegaciones efectuadas por la Alcaldesa de este Ayuntamiento, mediante Decreto 2049/2019, de fecha 17 de junio de 2019.</text:span> </text:p>
      <text:p text:style-name="P61">En su virtud, y conforme a tales antecedentes, <text:span text:style-name="T2">PROPONGO</text:span> a la Junta de Gobierno Local: </text:p>
      <text:p text:style-name="P45"><text:span text:style-name="T16">PRIMERO.- </text:span><text:span text:style-name="T12">La descomposición de los precios contradictorios correspondientes a las unidades; </text:span><text:span text:style-name="T22">PN01 Solera de hormigón armada HM-30/B/20/IIIa</text:span><text:span text:style-name="T12">, </text:span><text:span text:style-name="T22">PN02 Hormigón armado en zapatas aisladas, HA-30/B/20/IIIa</text:span><text:span text:style-name="T12"> y </text:span><text:span text:style-name="T22">PN03 Hormigón armado en vigas riostras de cimentación, HA-30/B/20/IIIa</text:span><text:span text:style-name="T12">, del proyecto </text:span><text:span text:style-name="T16">Equipamiento y mejora en la Playa del Cura, T. M. de Mogán</text:span><text:span text:style-name="T12">, actuación financiada en un 72,38% por el Patronato de Turismo de Gran Canaria, en aplicación de su Plan Estratégico de Subvenciones correspondientes a 2020; por un importe total que asciende a la cantidad de </text:span><text:span text:style-name="T16">1.686,92 euros</text:span><text:span text:style-name="T12">.</text:span> </text:p>
      <text:p text:style-name="P45"><text:span text:style-name="T16">SEGUNDO.-</text:span><text:span text:style-name="T12"> Los nuevos precios y su justificación están contenidos en los anexos correspondientes.</text:span> </text:p>
      <text:p text:style-name="P45"><text:span text:style-name="T16">TERCERO.-</text:span><text:span text:style-name="T12"> Notificar la presente resolución a la entidad adjudicataria, a la dirección facultativa y dar traslado de la misma a la Unidad Administrativa de Obras Públicas.”</text:span></text:p>
      <text:p text:style-name="P45"><text:s/></text:p>
      <text:p text:style-name="P38"><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59">La Junta de Gobierno Local, acuerda aprobar la propuesta emitida en los términos que se recogen precedentemente.</text:p>
      <text:p text:style-name="P59"/>
      <text:p text:style-name="P59"/>
      <text:p text:style-name="P30"><text:span text:style-name="Strong_20_Emphasis"><text:span text:style-name="T186"><text:tab/></text:span></text:span><text:span text:style-name="Strong_20_Emphasis"><text:span text:style-name="T185">14. Expte. 10890/2022. Propuesta para adjudicar el contrato de ejecución de la obra Acondicionamiento Depósito Agua Potable, Soria, T.M. Mogán, a la entidad Obras y Servicios El Nogal 2018, S.L.</text:span></text:span><text:span text:style-name="T182"> </text:span></text:p>
      <text:p text:style-name="P43"/>
      <text:p text:style-name="P39"><text:span text:style-name="T92">“LUIS MIGUEL BECERRA ANDRÉ</text:span><text:span text:style-name="T95">, Quinto Teniente de Alcalde, </text:span><text:span text:style-name="T62">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95">, y visto el expediente de contratación denominado </text:span><text:span text:style-name="T92">"ACONDICIONAMIENTO DEPÓSITO AGUA POTABLE, SORIA, T.M. MOGÁN",</text:span><text:span text:style-name="T100"> </text:span><text:span text:style-name="T92">expte.: 10890/2022</text:span><text:span text:style-name="T95">,</text:span><text:span text:style-name="T100"> </text:span><text:span text:style-name="T95">mediante procedimiento abierto y tramitación urgente, </text:span></text:p>
      <text:p text:style-name="P43"><text:span text:style-name="T82">&gt;</text:span><text:span text:style-name="T64">VISTO</text:span><text:span text:style-name="T107"> </text:span><text:span text:style-name="T96">Acuerdo de Junta de Gobierno Local de fecha </text:span><text:span text:style-name="T95">27 de septiembre de 2022</text:span><text:span text:style-name="T96">, por el que se </text:span><text:span text:style-name="T84">resuelve entre otras cuestiones, aprobar el proyecto de la obra denominada </text:span><text:span text:style-name="T92">"ACONDICIONAMIENTO DEPÓSITO AGUA POTABLE, SORIA, T.M. MOGÁN",</text:span><text:span text:style-name="T42"> </text:span><text:span text:style-name="T95">con un presupuesto base de licitación </text:span><text:span text:style-name="T64">121.396,18</text:span><text:span text:style-name="T100"> </text:span><text:span text:style-name="T102">euros,</text:span><text:span text:style-name="T100"> </text:span><text:span text:style-name="T62">I.G.I.C del 0%</text:span><text:span text:style-name="T104">,</text:span><text:span text:style-name="T78"> </text:span><text:span text:style-name="T62">acordándose así mismo, declarar la necesidad e idoneidad de llevar a cabo la ejecución de la obra e iniciar los trámites oportunos para la aprobación del gasto y contratación de la misma</text:span><text:span text:style-name="T78"> </text:span><text:span text:style-name="T64">por el trámite de urgencia,</text:span><text:span text:style-name="T78"> </text:span><text:span text:style-name="T62">todo ello una vez visto el informe emitido por Dña. Adela Falcón Soria, Técnico de Administración Especial (Arquitecta), donde dispone, entre otras cuestiones</text:span><text:span text:style-name="T74">, que analizadas las distintas unidades de obras a ejecutar, sería conveniente tramitar la ejecución del contrato </text:span><text:soft-page-break/><text:span text:style-name="T74">mediante procedimiento abierto</text:span><text:span text:style-name="T84">, </text:span><text:span text:style-name="T62">con los criterios de adjudicación que constan en el referido informe. </text:span><text:span text:style-name="T84">Asimismo, establece que d</text:span><text:span text:style-name="T95">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92">NO procede la división por lotes</text:span><text:span text:style-name="T95">, en tanto en cuanto, su división dificultaría la correcta ejecución del mismo desde el punto de vista técnico.</text:span> </text:p>
      <text:p text:style-name="P43"><text:span text:style-name="T15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43"><text:span text:style-name="T9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3"><text:span text:style-name="T82">&gt;</text:span><text:span text:style-name="T64">VISTO</text:span><text:span text:style-name="T42"> el informe emitido por la Técnico Municipal referenciado, en el que dispone, entre otras cuestiones, que e</text:span><text:span text:style-name="T62">l presupuesto base de licitación sin IGIC de la obra</text:span><text:span text:style-name="T78"> </text:span><text:span text:style-name="T62">se cifra en 121.396,18 euros.</text:span> </text:p>
      <text:p text:style-name="P43"><text:span text:style-name="T134">Este presupuesto, según se recoge en el proyecto de ejecución, se desglosa en los siguientes costes:</text:span> </text:p>
      <text:p text:style-name="P74">- Costos directos: 99.042,32 </text:p>
      <text:p text:style-name="P74">- Costos indirectos: 2.971,27 </text:p>
      <text:p text:style-name="P74">- Gastos Generales: 13.261,77 </text:p>
      <text:p text:style-name="P75">- Beneficio industrial: 6.120,82 </text:p>
      <text:p text:style-name="P46"/>
      <text:p text:style-name="P43"><text:span text:style-name="T62">A la presente obra se le ha asignado, y así se recoge en el proyecto de ejecución, un I.G.I.C del 0% ya que se considera una obra de abastecimiento.</text:span> </text:p>
      <text:p text:style-name="P43"><text:span text:style-name="T82">El valor estimado del contrato</text:span><text:span text:style-name="T84">, asciende a la cantidad de </text:span><text:span text:style-name="T62">121.396,18</text:span><text:span text:style-name="T78"> </text:span><text:span text:style-name="T64">euros,</text:span><text:span text:style-name="T107"> </text:span><text:span text:style-name="T84">sin IGIC.</text:span> </text:p>
      <text:p text:style-name="P43"><text:span text:style-name="T95">El plazo máximo de ejecución de la obra completa será CUATRO (4) MESES (120 días naturales)</text:span><text:span text:style-name="T92">,</text:span><text:span text:style-name="T100"> </text:span><text:span text:style-name="T95">empezándose a contar el plazo de ejecución de las obras desde el día siguiente al de la firma del acta de comprobación de replanteo.</text:span> </text:p>
      <text:p text:style-name="P43"><text:span text:style-name="T92">&gt;</text:span><text:span text:style-name="T64">VISTO</text:span><text:span text:style-name="T17"> </text:span><text:span text:style-name="T95">que con fecha 28 de septiembre de 2022 se levanta Acta de Replanteo previo de la Obra </text:span><text:span text:style-name="T92">SI VIABLE. </text:span></text:p>
      <text:p text:style-name="P43"><text:span text:style-name="T92">&gt;</text:span><text:span text:style-name="T64">VISTO</text:span><text:span text:style-name="T100"> </text:span><text:span text:style-name="T95">que existe el crédito presupuestario preciso para atender a las obligaciones económicas que se deriven de la contratación, con cargo a la aplicación presupuestaria número 161 61900</text:span><text:span text:style-name="T92">,</text:span><text:span text:style-name="T100"> </text:span><text:span text:style-name="T95">referencia </text:span><text:span text:style-name="T92">22022002035</text:span><text:span text:style-name="T100"> </text:span><text:span text:style-name="T95">denominada inver real inver repo infra bien destina al uso gral</text:span><text:span text:style-name="T92">.</text:span><text:span text:style-name="T95">, del Presupuesto Municipal para el ejercicio 2022, por importe de </text:span><text:span text:style-name="T92">121.396,18</text:span><text:span text:style-name="T100"> </text:span><text:span text:style-name="T95">euros, </text:span><text:span text:style-name="T92">con número de operación 220220018460, de fecha 29 de septiembre de 2022.</text:span> </text:p>
      <text:p text:style-name="P43"><text:span text:style-name="T92">&gt;</text:span><text:span text:style-name="T64">VISTO</text:span><text:span text:style-name="T100"> </text:span><text:span text:style-name="T95">que se ha redactado el </text:span><text:span text:style-name="T92">Pliego de Cláusulas Administrativas Particulares</text:span><text:span text:style-name="T95">, tramitado mediante procedimiento abierto y tramitación urgente y estableciéndose los criterios de adjudicación recogidos en el Informe Técnico que consta en el expediente, aprobado mediante </text:span><text:span text:style-name="T96">Acuerdo de Junta de Gobierno Local de fecha </text:span><text:span text:style-name="T95">27 de septiembre de 2022</text:span><text:span text:style-name="T96">,</text:span><text:span text:style-name="T100"> </text:span><text:span text:style-name="T95">en el que se proponen dichos criterios, e informando que analizadas las distintas unidades de obras a ejecutar sería conveniente tramitar la ejecución del contrato mediante </text:span><text:span text:style-name="T92">procedimiento abierto y tramitación urgente.</text:span> </text:p>
      <text:p text:style-name="P43"><text:span text:style-name="T152">&gt;VISTO</text:span><text:span text:style-name="T156"> </text:span><text:span text:style-name="T151">el informe a efectos de justificar adecuadamente la elección del procedimiento y la de los criterios de adjudicación que se tendrán en consideración para adjudicar el contrato, emitido por el Área de Contratación de este Ayuntamiento</text:span><text:span text:style-name="T105"> </text:span><text:span text:style-name="T95">de fecha 3</text:span><text:span text:style-name="T105"> </text:span><text:span text:style-name="T95">de octubre de 2022.</text:span> </text:p>
      <text:p text:style-name="P39"><text:span text:style-name="T92">&gt;VISTO </text:span><text:span text:style-name="T95">el informe FAVORABLE emitido por el Sr. Secretario General Accidental de este Ayuntamiento </text:span><text:span text:style-name="T151">de fecha 3 de octubre de 2022.</text:span> </text:p>
      <text:p text:style-name="P43"><text:span text:style-name="T152">&gt;VISTO </text:span><text:span text:style-name="T151">el informe-propuesta de aprobación de expediente, pliegos, etc. previa fiscalización, de Doña Begoña Hernández Perdomo, Funcionaria municipal, Técnico de Administración General, Jefa del Servicio de Contratación</text:span><text:span text:style-name="T4"> </text:span><text:span text:style-name="T151">del Ayuntamiento de Mogán, de fecha 3 de octubre de 2022, en los mismos términos recogidos en la presente propuesta, que consta en el expediente.</text:span> </text:p>
      <text:p text:style-name="P43"><text:span text:style-name="T92">&gt;VISTO </text:span><text:span text:style-name="T95">Informe favorable de la Intervención municipal de fecha 03 de octubre de 2022.</text:span> </text:p>
      <text:p text:style-name="P43"><text:soft-page-break/><text:span text:style-name="T98">&gt;VISTO que la Junta de Gobierno Local en sesión celebrada en fecha 05 de octubre de 2022, acuerda:</text:span> </text:p>
      <text:p text:style-name="P39"><text:span text:style-name="T26">PRIMERO.-</text:span><text:span text:style-name="T42"> </text:span><text:span text:style-name="T33">Aprobar el Pliego de Cláusulas Administrativas Particulares, tramitado mediante </text:span><text:span text:style-name="T28">procedimiento abierto y tramitación urgente</text:span><text:span text:style-name="T26">,</text:span><text:span text:style-name="T42"> </text:span><text:span text:style-name="T32">motivado por las razones que constan en el informe de la Técnico Municipal de fecha 26 de septiembre de 2022, </text:span><text:span text:style-name="T33">que ha de regir la adjudicación del contrato administrativo de ejecución de la obra denominada</text:span><text:span text:style-name="T40"> </text:span><text:span text:style-name="T102">"ACONDICIONAMIENTO DEPÓSITO AGUA POTABLE, SORIA, T.M. MOGÁN",</text:span><text:span text:style-name="T100"> </text:span><text:span text:style-name="T102">expte.: 10890/2022</text:span><text:span text:style-name="T104">,</text:span><text:span text:style-name="T100"> </text:span><text:span text:style-name="T32">estableciéndose los</text:span><text:span text:style-name="T42"> </text:span><text:span text:style-name="T32">criterios de adjudicación</text:span><text:span text:style-name="T42"> </text:span><text:span text:style-name="T33">detallados en el Informe técnico que consta en el expediente, aprobado </text:span><text:span text:style-name="T32">mediante Acuerdo de Junta de Gobierno Local de fecha 27 de septiembre de 2022, sin división en lotes.</text:span> </text:p>
      <text:p text:style-name="P39"><text:span text:style-name="T26">SEGUNDO.-</text:span><text:span text:style-name="T42"> </text:span><text:span text:style-name="T33">Aprobar el expediente de contratación, por un importe total de </text:span><text:span text:style-name="T72">121.396,18</text:span><text:span text:style-name="T100"> </text:span><text:span text:style-name="T102">euros </text:span><text:span text:style-name="T104">(</text:span><text:span text:style-name="T74">I.G.I.C del 0%</text:span><text:span text:style-name="T104">)</text:span><text:span text:style-name="T39">;</text:span><text:span text:style-name="T40"> </text:span><text:span text:style-name="T39">aprobar el gasto,</text:span><text:span text:style-name="T40"> </text:span><text:span text:style-name="T39">financiándose </text:span><text:span text:style-name="T104">con cargo a la aplicación presupuestaria número 161 61900</text:span><text:span text:style-name="T102">,</text:span><text:span text:style-name="T100"> </text:span><text:span text:style-name="T104">referencia </text:span><text:span text:style-name="T102">22022002035</text:span><text:span text:style-name="T100"> </text:span><text:span text:style-name="T104">denominada inver real inver repo infra bien destina al uso gral</text:span><text:span text:style-name="T102">.</text:span><text:span text:style-name="T104">, del Presupuesto Municipal para el ejercicio 2022, por importe de </text:span><text:span text:style-name="T102">121.396,18</text:span><text:span text:style-name="T100"> </text:span><text:span text:style-name="T104">euros, </text:span><text:span text:style-name="T102">con número de operación 220220018460, de fecha 29 de septiembre de 2022.</text:span> </text:p>
      <text:p text:style-name="P39"><text:span text:style-name="T39">Y disponer la apertura del procedimiento abierto de adjudicación, con arreglo al Proyecto Técnico y Pliego de Cláusulas Administrativas Particulares, convocando la adjudicación de la ejecución de la obra denominada </text:span><text:span text:style-name="T102">"ACONDICIONAMIENTO DEPÓSITO AGUA POTABLE, SORIA, T.M. MOGÁN",</text:span><text:span text:style-name="T100"> </text:span><text:span text:style-name="T102">expte.: 10890/2022.</text:span> </text:p>
      <text:p text:style-name="P39"><text:span text:style-name="T26">TERCERO.-</text:span><text:span text:style-name="T42"> </text:span><text:span text:style-name="T33">Anunciar la licitación en el Perfil del Contratante del Ilustre Ayuntamiento de Mogán, alojado en la Plataforma de Contratación del Sector Público, con el contenido contemplado en el anexo III de la Ley</text:span><text:span text:style-name="T42"> </text:span><text:span text:style-name="T33">9/2017 de 8 de noviembre, de Contratos del Sector Público, en particular el pliego de cláusulas administrativas particulares y </text:span><text:span text:style-name="T32">proyecto de la obra.</text:span> </text:p>
      <text:p text:style-name="P39"><text:span text:style-name="T203">En cumplimiento de la Disposición adicional decimoquinta de la LCSP, </text:span><text:span text:style-name="T204">la presente licitación tiene exclusivamente, carácter electrónico</text:span><text:span text:style-name="T203">, por lo que las personas licitadoras deberán preparar y presentar sus ofertas, obligatoriamente, de forma telemática, a través de los servicios de licitación electrónica de la Plataforma de Contratación del Sector Público.</text:span> </text:p>
      <text:p text:style-name="P43"><text:span text:style-name="T162">CUARTO.-</text:span><text:span text:style-name="T163"> Facultar a la Alcaldía-Presidencia para la suscripción de los contratos administrativos y/o públicos.</text:span> </text:p>
      <text:p text:style-name="P39"><text:span text:style-name="T127">QUINTO.- </text:span><text:span text:style-name="T128">Notificar el acuerdo adoptado a</text:span><text:span text:style-name="T97"> </text:span><text:span text:style-name="T104">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89"> </text:span><text:span text:style-name="T128">y a las Unidades Administrativas de Mantenimiento y Obras, Obras Públicas y de Intervención de este Ilustre Ayuntamiento</text:span> </text:p>
      <text:p text:style-name="P39"><text:span text:style-name="T153">&gt; VISTO que con fecha 06 de octubre de 2022 se publica Anuncio de Licitación en la Plataforma de Contratación del Sector Público, concediéndose un plazo de presentación de ofertas que termina el día 19 de octubre de 2022.</text:span> </text:p>
      <text:p text:style-name="P68"><text:span text:style-name="T115">&gt; V</text:span><text:span text:style-name="T118">ISTO que en fecha 20 de octubre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l006754aa92b140584107e632f0a0d136" text:style-name="Internet_20_link" text:visited-style-name="Visited_20_Internet_20_Link"><text:span text:style-name="T174">l006754aa92b140584107e632f0a0d136</text:span></text:a><text:span text:style-name="T180"> </text:span></text:p>
      <text:p text:style-name="P68"><text:span text:style-name="T115">&gt; </text:span><text:span text:style-name="T118">VISTO que en fecha 20 de octubre de 2022, se reúne la Mesa de Contratación, en acto público, para proceder a la apertura de la proposición (archivo electrónico nº 2), con CSV </text:span><text:a xlink:type="simple" xlink:href="https://oat.mogan.es:8448/ventanilla/web/validacionFirmas.do?opcion=1&amp;modo=3&amp;csv=M006754aa91d141047107e60ee0a0d1fk" text:style-name="Internet_20_link" text:visited-style-name="Visited_20_Internet_20_Link"><text:span text:style-name="T174">M006754aa91d141047107e60ee0a0d1fk</text:span></text:a><text:span text:style-name="T180"> </text:span></text:p>
      <text:p text:style-name="P68"><text:span text:style-name="T118">&gt; VISTO</text:span><text:span text:style-name="T121"> </text:span><text:span text:style-name="T118">que en fecha 25 de octubre de 2022 se reúne la Mesa de Contratación, en acto no público, para proceder a la valoración del Informe Técnico emitido en fecha 21 de octubre de 2022</text:span><text:span text:style-name="T119">, </text:span><text:span text:style-name="T118">con CSV </text:span><text:a xlink:type="simple" xlink:href="https://oat.mogan.es:8448/ventanilla/web/validacionFirmas.do?opcion=1&amp;modo=3&amp;csv=J006754aa9081013ae307e50d906070cq" text:style-name="Internet_20_link" text:visited-style-name="Visited_20_Internet_20_Link"><text:span text:style-name="T174">J006754aa9081013ae307e50d906070cq</text:span></text:a><text:span text:style-name="T180"> </text:span></text:p>
      <text:p text:style-name="P46"/>
      <text:p text:style-name="P39"><text:span text:style-name="T98">&gt; VISTO que la Junta de Gobierno Local, en sesión celebrada en fecha 25 de octubre de 2022 acuerda:</text:span> </text:p>
      <text:p text:style-name="P39"><text:soft-page-break/><text:span text:style-name="T162">PRIMERO.- </text:span><text:span text:style-name="T159">Declarar válido el acto de licitación.</text:span> </text:p>
      <text:p text:style-name="P39"><text:span text:style-name="T148">SEGUNDO.-</text:span><text:span text:style-name="T155"> </text:span><text:span text:style-name="T147">Aceptar los acuerdos adoptados en las Mesas de Contratación celebradas en relación con la meritada licitación.</text:span> </text:p>
      <text:p text:style-name="P39"><text:span text:style-name="T37">TERCERO.- </text:span><text:span text:style-name="T102">Considerar propuesta como adjudicataria del contrato de ejecución de la obra</text:span><text:span text:style-name="T100"> </text:span><text:span text:style-name="T102">"ACONDICIONAMIENTO DEPÓSITO AGUA POTABLE, SORIA, T.M. MOGÁN", MEDIANTE PROCEDIMIENTO ABIERTO Y TRAMITACIÓN URGENTE, REF: 10890/22, a la entidad</text:span><text:span text:style-name="T100"> </text:span><text:span text:style-name="T102">OBRAS Y SERVICIOS EL NOGAL 2018, S.L., con CIF: B-76344282,</text:span><text:span text:style-name="T100"> </text:span><text:span text:style-name="T104">por un importe ascendente a </text:span><text:span text:style-name="T102">CIENTO DIECIOCHO MIL NOVECIENTOS SESENTA Y OCHO EUROS CON VEINTISEIS CÉNTIMOS (118.968,26 ), correspondiendo un IGIC de 0%, ofertándose un incremento en el plazo de garantía de UN (1) año, sobre el mínimo establecido de un año, habiéndose ofertado así mismo, girar visita a la zona de actuación, considerando que es la oferta más ventajosa,</text:span><text:span text:style-name="T100"> </text:span><text:span text:style-name="T104">atendiendo en todo caso al pliego de cláusulas administrativas particulares y al proyecto de la obra, considerando el orden decreciente en el que han quedado las ofertas presentadas, admitidas y que no han sido declaradas anormales o desproporcionadas, que más adelante se detalla, siendo el </text:span><text:span text:style-name="T102">plazo máximo de ejecución de la obra completa de CUATRO (4) MESES (120 días naturales),</text:span><text:span text:style-name="T100"> </text:span><text:span text:style-name="T104">empezándose a contar el plazo de ejecución de las obras desde el día siguiente al de la firma del acta de comprobación de replanteo:</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139"><text:span text:style-name="T162">nº</text:span> </text:p>
          </table:table-cell>
          <table:table-cell table:style-name="Tabla10.A1" office:value-type="string">
            <text:p text:style-name="P141">Empresa </text:p>
          </table:table-cell>
          <table:table-cell table:style-name="Tabla10.A1" office:value-type="string">
            <text:p text:style-name="P139"><text:span text:style-name="T162">Crit. nº 1</text:span> </text:p>
          </table:table-cell>
          <table:table-cell table:style-name="Tabla10.A1" office:value-type="string">
            <text:p text:style-name="P139"><text:span text:style-name="T162">Crit. nº 2</text:span> </text:p>
          </table:table-cell>
          <table:table-cell table:style-name="Tabla10.A1" office:value-type="string">
            <text:p text:style-name="P139"><text:span text:style-name="T162">Crit. nº 3</text:span> </text:p>
          </table:table-cell>
          <table:table-cell table:style-name="Tabla10.A1" office:value-type="string">
            <text:p text:style-name="P139"><text:span text:style-name="T162">Puntos final</text:span> </text:p>
          </table:table-cell>
        </table:table-row>
        <table:table-row table:style-name="Tabla10.2">
          <table:table-cell table:style-name="Tabla10.A2" office:value-type="string">
            <text:p text:style-name="P139"><text:span text:style-name="T163">1</text:span> </text:p>
          </table:table-cell>
          <table:table-cell table:style-name="Tabla10.A2" office:value-type="string">
            <text:p text:style-name="P140"><text:span text:style-name="T159">OBRAS Y SERVICIOS EL NOGAL 2018, S.L.</text:span> </text:p>
          </table:table-cell>
          <table:table-cell table:style-name="Tabla10.C2" office:value-type="float" office:value="118968.26">
            <text:p text:style-name="P142">118968,26</text:p>
          </table:table-cell>
          <table:table-cell table:style-name="Tabla10.A2" office:value-type="string">
            <text:p text:style-name="P139"><text:span text:style-name="T159">2 años</text:span> </text:p>
          </table:table-cell>
          <table:table-cell table:style-name="Tabla10.A2" office:value-type="string">
            <text:p text:style-name="P139"><text:span text:style-name="T159">SI</text:span> </text:p>
          </table:table-cell>
          <table:table-cell table:style-name="Tabla10.F2" office:value-type="float" office:value="81.15">
            <text:p text:style-name="P139">81,15</text:p>
          </table:table-cell>
        </table:table-row>
        <table:table-row table:style-name="Tabla10.3">
          <table:table-cell table:style-name="Tabla10.A3" office:value-type="float" office:value="2">
            <text:p text:style-name="P152">2</text:p>
          </table:table-cell>
          <table:table-cell table:style-name="Tabla10.B4" office:value-type="string">
            <text:p text:style-name="P153"><text:span text:style-name="T159">INSTALACIONES Y MONTAJES ELÉCTRICOS CANARIOS, S.L.</text:span> </text:p>
          </table:table-cell>
          <table:table-cell table:style-name="Tabla10.A3" office:value-type="float" office:value="119900">
            <text:p text:style-name="P154">119900</text:p>
          </table:table-cell>
          <table:table-cell table:style-name="Tabla10.D4" office:value-type="string">
            <text:p text:style-name="P152"><text:span text:style-name="T159">4 años</text:span> </text:p>
          </table:table-cell>
          <table:table-cell table:style-name="Tabla10.E4" office:value-type="string">
            <text:p text:style-name="P152"><text:span text:style-name="T159">SI</text:span> </text:p>
          </table:table-cell>
          <table:table-cell table:style-name="Tabla10.F3" office:value-type="float" office:value="79.37">
            <text:p text:style-name="P158">79,37</text:p>
          </table:table-cell>
        </table:table-row>
        <table:table-row table:style-name="Tabla10.4">
          <table:table-cell table:style-name="Tabla10.A3" office:value-type="float" office:value="3">
            <text:p text:style-name="P152">3</text:p>
          </table:table-cell>
          <table:table-cell table:style-name="Tabla10.B4" office:value-type="string">
            <text:p text:style-name="P153"><text:span text:style-name="T159">PABLO ERNESTO GARCÍA AFONSO</text:span> </text:p>
          </table:table-cell>
          <table:table-cell table:style-name="Tabla10.A3" office:value-type="float" office:value="115039.56">
            <text:p text:style-name="P154">115039,56</text:p>
          </table:table-cell>
          <table:table-cell table:style-name="Tabla10.D4" office:value-type="string">
            <text:p text:style-name="P152"><text:span text:style-name="T159">2 años</text:span> </text:p>
          </table:table-cell>
          <table:table-cell table:style-name="Tabla10.E4" office:value-type="string">
            <text:p text:style-name="P152"><text:span text:style-name="T159">SI</text:span> </text:p>
          </table:table-cell>
          <table:table-cell table:style-name="Tabla10.F3" office:value-type="float" office:value="39.16">
            <text:p text:style-name="P158">39,16</text:p>
          </table:table-cell>
        </table:table-row>
      </table:table>
      <text:p text:style-name="P76"><text:span text:style-name="T25">CUARTO.- Requerir a </text:span><text:span text:style-name="T103">la entidad</text:span><text:span text:style-name="T90"> </text:span><text:span text:style-name="T101">OBRAS Y SERVICIOS EL NOGAL 2018, S.L., con CIF: B-76344282 </text:span><text:span text:style-name="T31">propuesta como adjudicataria del contrato, para que dentro del plazo de </text:span><text:span text:style-name="T25">CINCO</text:span><text:span text:style-name="T22"> </text:span><text:span text:style-name="T27">(5) días hábiles</text:span><text:span text:style-name="T31">, a contar desde el siguiente a aquél en que se haya publicado el requerimiento, presente la documentación que se indica en la cláusula 20 del Pliego de Cláusulas Administrativas Particulares que rige la meritada licitación. </text:span></text:p>
      <text:p text:style-name="P39"><text:span text:style-name="T149">Respecto a la garantía definitiva, </text:span><text:span text:style-name="T147">correspondiente a un importe del 5 por 100 del precio final ofertado, excluido el I.G.I.C., debe depositar una garantía definitiva por importe de</text:span><text:span text:style-name="T154"> </text:span><text:span text:style-name="T150">Cinco mil novecientos cuarenta y ocho con cuarenta y un céntimos (5.948,41 euros).</text:span><text:span text:style-name="T155"> </text:span><text:span text:style-name="T14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9"><text:span text:style-name="T102">QUINTO.- </text:span><text:span text:style-name="T104">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y de Tesorería e Intervención de este Ilustre Ayuntamiento, a los efectos oportunos</text:span> </text:p>
      <text:p text:style-name="P68"><text:span text:style-name="T115">&gt; VISTO</text:span><text:span text:style-name="T113"> </text:span><text:span text:style-name="T118">que en fecha 03 de noviembre de 2022 se reúne la Mesa de Contratación, en acto no público, a efectos de valorar la documentación presentada por la entidad propuesta como adjudicataria del contrato </text:span><text:span text:style-name="T119">( </text:span><text:span text:style-name="T118">CSV </text:span><text:a xlink:type="simple" xlink:href="https://oat.mogan.es:8448/ventanilla/web/validacionFirmas.do?opcion=1&amp;modo=3&amp;csv=H006754aa934071774e07e62ec0b0d10c" text:style-name="Internet_20_link" text:visited-style-name="Visited_20_Internet_20_Link"><text:span text:style-name="T180">H006754aa934071774e07e62ec0b0d10c</text:span></text:a><text:span text:style-name="T118"> )</text:span><text:span text:style-name="T180"> </text:span></text:p>
      <text:p text:style-name="P43"><text:span text:style-name="T42">&gt; </text:span><text:span text:style-name="T41">Considerando que la adopción de este acuerdo es competencia de la Junta de Gobierno Local en virtud de las delegaciones efectuadas por la Alcaldesa de este Ayuntamiento, mediante Decreto nº: 2049/2019, de 17 de junio de 2019.</text:span> </text:p>
      <text:p text:style-name="P43"><text:span text:style-name="T205">Por todo ello PROPONGO a la Junta de Gobierno Local:</text:span> </text:p>
      <text:p text:style-name="P39"><text:span text:style-name="T3">PRIMERO.- </text:span><text:span text:style-name="T10">Declarar válido el acto de licitación.</text:span> </text:p>
      <text:p text:style-name="P39"><text:span text:style-name="T92">SEGUNDO.-</text:span><text:span text:style-name="T100"> </text:span><text:span text:style-name="T95">Aceptar los acuerdos adoptados en las Mesas de Contratación celebradas en relación con la meritada licitación.</text:span> </text:p>
      <text:p text:style-name="P39"><text:span text:style-name="T92">TERCERO</text:span><text:span text:style-name="T82">.- </text:span><text:span text:style-name="T92">Considerar completa la documentación presentada por el licitador propuesto como adjudicatario.</text:span> </text:p>
      <text:p text:style-name="P39"><text:span text:style-name="T92">CUARTO.- Adjudicar</text:span><text:span text:style-name="T107"> </text:span><text:span text:style-name="T92">el contrato de ejecución de la obra"ACONDICIONAMIENTO DEPÓSITO AGUA POTABLE, SORIA, T.M. MOGÁN", MEDIANTE PROCEDIMIENTO ABIERTO Y TRAMITACIÓN URGENTE, REF: 10890/22</text:span><text:span text:style-name="T96">,</text:span><text:span text:style-name="T100"> </text:span><text:span text:style-name="T92">a la entidad</text:span><text:span text:style-name="T100"> </text:span><text:span text:style-name="T92">OBRAS Y SERVICIOS EL NOGAL 2018, S.L., con CIF: B-76344282,</text:span><text:span text:style-name="T100"> </text:span><text:span text:style-name="T95">por un importe ascendente a </text:span><text:span text:style-name="T92">CIENTO DIECIOCHO MIL NOVECIENTOS SESENTA Y OCHO </text:span><text:soft-page-break/><text:span text:style-name="T92">EUROS CON VEINTISEIS CÉNTIMOS (118.968,26 ), correspondiendo un IGIC de 0%, ofertándose un incremento en el plazo de garantía de UN (1) año, sobre el mínimo establecido de un año, habiéndose ofertado así mismo, girar visita a la zona de actuación, considerando que es la oferta más ventajosa,</text:span><text:span text:style-name="T100"> </text:span><text:span text:style-name="T95">atendiendo en todo caso al pliego de cláusulas administrativas particulares y al proyecto de la obra, considerando el orden decreciente en el que han quedado las ofertas presentadas, admitidas y que no han sido declaradas anormales o desproporcionadas, que más adelante se detalla, siendo el </text:span><text:span text:style-name="T92">plazo máximo de ejecución de la obra completa de CUATRO (4) MESES (120 días naturales),</text:span><text:span text:style-name="T100"> </text:span><text:span text:style-name="T95">empezándose a contar el plazo de ejecución de las obras desde el día siguiente al de la firma del acta de comprobación de replanteo:</text:span>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131"><text:span text:style-name="T131">nº</text:span> </text:p>
          </table:table-cell>
          <table:table-cell table:style-name="Tabla11.A1" office:value-type="string">
            <text:p text:style-name="P148">Empresa </text:p>
          </table:table-cell>
          <table:table-cell table:style-name="Tabla11.A1" office:value-type="string">
            <text:p text:style-name="P131"><text:span text:style-name="T131">Crit. nº 1</text:span> </text:p>
          </table:table-cell>
          <table:table-cell table:style-name="Tabla11.A1" office:value-type="string">
            <text:p text:style-name="P131"><text:span text:style-name="T131">Crit. nº 2</text:span> </text:p>
          </table:table-cell>
          <table:table-cell table:style-name="Tabla11.A1" office:value-type="string">
            <text:p text:style-name="P131"><text:span text:style-name="T131">Crit. nº 3</text:span> </text:p>
          </table:table-cell>
          <table:table-cell table:style-name="Tabla11.A1" office:value-type="string">
            <text:p text:style-name="P131"><text:span text:style-name="T131">Puntos final</text:span> </text:p>
          </table:table-cell>
        </table:table-row>
        <table:table-row table:style-name="Tabla11.2">
          <table:table-cell table:style-name="Tabla11.A2" office:value-type="string">
            <text:p text:style-name="P131"><text:span text:style-name="T134">1</text:span> </text:p>
          </table:table-cell>
          <table:table-cell table:style-name="Tabla11.A2" office:value-type="string">
            <text:p text:style-name="P135"><text:span text:style-name="T133">OBRAS Y SERVICIOS EL NOGAL 2018, S.L.</text:span> </text:p>
          </table:table-cell>
          <table:table-cell table:style-name="Tabla11.C2" office:value-type="float" office:value="118968.26">
            <text:p text:style-name="P149">118968,26</text:p>
          </table:table-cell>
          <table:table-cell table:style-name="Tabla11.A2" office:value-type="string">
            <text:p text:style-name="P131"><text:span text:style-name="T133">2 años</text:span> </text:p>
          </table:table-cell>
          <table:table-cell table:style-name="Tabla11.A2" office:value-type="string">
            <text:p text:style-name="P131"><text:span text:style-name="T133">SI</text:span> </text:p>
          </table:table-cell>
          <table:table-cell table:style-name="Tabla11.F2" office:value-type="float" office:value="81.15">
            <text:p text:style-name="P131">81,15</text:p>
          </table:table-cell>
        </table:table-row>
        <table:table-row table:style-name="Tabla11.3">
          <table:table-cell table:style-name="Tabla11.A3" office:value-type="float" office:value="2">
            <text:p text:style-name="P155">2</text:p>
          </table:table-cell>
          <table:table-cell table:style-name="Tabla11.B4" office:value-type="string">
            <text:p text:style-name="P156"><text:span text:style-name="T133">INSTALACIONES Y MONTAJES ELÉCTRICOS CANARIOS, S.L.</text:span> </text:p>
          </table:table-cell>
          <table:table-cell table:style-name="Tabla11.A3" office:value-type="float" office:value="119900">
            <text:p text:style-name="P157">119900</text:p>
          </table:table-cell>
          <table:table-cell table:style-name="Tabla11.D4" office:value-type="string">
            <text:p text:style-name="P155"><text:span text:style-name="T133">4 años</text:span> </text:p>
          </table:table-cell>
          <table:table-cell table:style-name="Tabla11.E4" office:value-type="string">
            <text:p text:style-name="P155"><text:span text:style-name="T133">SI</text:span> </text:p>
          </table:table-cell>
          <table:table-cell table:style-name="Tabla11.F3" office:value-type="float" office:value="79.37">
            <text:p text:style-name="P159">79,37</text:p>
          </table:table-cell>
        </table:table-row>
        <table:table-row table:style-name="Tabla11.4">
          <table:table-cell table:style-name="Tabla11.A3" office:value-type="float" office:value="3">
            <text:p text:style-name="P155">3</text:p>
          </table:table-cell>
          <table:table-cell table:style-name="Tabla11.B4" office:value-type="string">
            <text:p text:style-name="P156"><text:span text:style-name="T133">PABLO ERNESTO GARCÍA AFONSO</text:span> </text:p>
          </table:table-cell>
          <table:table-cell table:style-name="Tabla11.A3" office:value-type="float" office:value="115039.56">
            <text:p text:style-name="P157">115039,56</text:p>
          </table:table-cell>
          <table:table-cell table:style-name="Tabla11.D4" office:value-type="string">
            <text:p text:style-name="P155"><text:span text:style-name="T133">2 años</text:span> </text:p>
          </table:table-cell>
          <table:table-cell table:style-name="Tabla11.E4" office:value-type="string">
            <text:p text:style-name="P155"><text:span text:style-name="T133">SI</text:span> </text:p>
          </table:table-cell>
          <table:table-cell table:style-name="Tabla11.F3" office:value-type="float" office:value="39.16">
            <text:p text:style-name="P159">39,16</text:p>
          </table:table-cell>
        </table:table-row>
      </table:table>
      <text:p text:style-name="P43"><text:span text:style-name="T82">QUINTO.-</text:span><text:span text:style-name="T107"> </text:span><text:span text:style-name="T82">Requerir a la </text:span><text:span text:style-name="T93">entidad </text:span><text:span text:style-name="T92">OBRAS Y SERVICIOS EL NOGAL 2018, S.L., con CIF: B-76344282,</text:span><text:span text:style-name="T100"> </text:span><text:span text:style-name="T84">para que proceda a suscribir el documento administrativo de formalización del contrato dentro del </text:span><text:span text:style-name="T86">plazo de ocho</text:span><text:span text:style-name="T129"> </text:span><text:span text:style-name="T86">(8)</text:span><text:span text:style-name="T106"> </text:span><text:span text:style-name="T98">días hábiles</text:span><text:span text:style-name="T129"> </text:span><text:span text:style-name="T86">siguientes</text:span><text:span text:style-name="T107"> </text:span><text:span text:style-name="T84">a la fecha de la notificación de la adjudicación.</text:span> </text:p>
      <text:p text:style-name="P43"><text:span text:style-name="T82">SEXTO.-</text:span><text:span text:style-name="T42"> </text:span><text:span text:style-name="T82">Designar a </text:span><text:span text:style-name="T92">D. Germán Mejías Álamo (Arquitecto Técnico Municipal), como Director de Ejecución y Coordinador de Seguridad y Salud.</text:span> </text:p>
      <text:p text:style-name="P46"/>
      <text:p text:style-name="P43"><text:span text:style-name="T92">SÉPTIMO</text:span><text:span text:style-name="T82">.-</text:span><text:span text:style-name="T100"> </text:span><text:span text:style-name="T95">Publicar el anuncio de adjudicación en el Perfil del Contratante del Ilustre Ayuntamiento de Mogán alojado en la Plataforma de Contratación del Sector Público.</text:span> </text:p>
      <text:p text:style-name="P39"><text:span text:style-name="T92">OCTAVO.- </text:span><text:span text:style-name="T95">Publicar anuncio de formalización del contrato en el Perfil del Contratante del Ilustre Ayuntamiento de Mogán alojado en la Plataforma de Contratación del Sector Público con el contenido contemplado en el anexo III de la Ley</text:span><text:span text:style-name="T100"> </text:span><text:span text:style-name="T95">9/2017 de 8 de noviembre, de Contratos del Sector Público.</text:span> </text:p>
      <text:p text:style-name="P39"><text:span text:style-name="T92">NOVENO.- </text:span><text:span text:style-name="T95">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a la Tesorería e</text:span><text:span text:style-name="T97"> </text:span><text:span text:style-name="T95">Intervención de este Ilustre Ayuntamiento, a los efectos oportunos.”</text:span> </text:p>
      <text:p text:style-name="P39"><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60">La Junta de Gobierno Local, acuerda aprobar la propuesta emitida en los términos que se recogen precedentemente.</text:p>
      <text:p text:style-name="P81"/>
      <text:p text:style-name="P18"><text:span text:style-name="T12"><text:tab/>Y no habiendo más asuntos que tratar, por la Presidencia se levanta la sesión, siendo las trece horas, cuatro minutos del día al comienzo indicado, de todo lo cual, yo como Secretario General Accidental doy fe.</text:span> </text:p>
      <text:p text:style-name="P20"/>
      <text:p text:style-name="P19"><text:span text:style-name="T16">EL PRESIDENTE, <text:tab/><text:tab/><text:tab/><text:tab/>EL SECRETARIO GENERAL ACCIDENTAL,</text:span> </text:p>
      <text:p text:style-name="P1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 svg:font-family="'Times New Roman'"/>
    <style:font-face style:name="Arial"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family="'Arial Narrow'"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9pt" style:font-size-asian="9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1"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1" style:font-family-complex="Mangal" style:font-family-generic-complex="system" style:font-pitch-complex="variable" style:font-size-complex="7pt" style:font-weight-complex="bold"/>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1"/>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1"/>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style:style>
    <style:style style:name="MP2" style:family="paragraph" style:parent-style-name="Heading">
      <style:paragraph-properties>
        <style:tab-stops/>
      </style:paragraph-properties>
      <style:text-properties style:font-name="Arial2" fo:font-size="9pt" style:font-size-asian="9pt" style:font-size-complex="9pt"/>
    </style:style>
    <style:style style:name="MP3"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7"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style-name="TableLine2104256667664">
            <table:table-cell table:style-name="Table1.A1" office:value-type="string">
              <text:p text:style-name="MP3"><draw:frame draw:style-name="Mfr1" draw:name="gráficos1" text:anchor-type="as-char" svg:width="5.35cm" svg:height="2.281cm" draw:z-index="22"><draw:image xlink:href="Pictures/1000000000000556000002467E0433BA443D4B1E.jpg" xlink:type="simple" xlink:show="embed" xlink:actuate="onLoad" draw:mime-type="image/jpeg"/></draw:frame></text:p>
            </table:table-cell>
            <table:table-cell table:style-name="Table1.A1" office:value-type="string">
              <text:p text:style-name="MP4"><text:span text:style-name="Fuente_20_de_20_párrafo_20_predeter."><text:span text:style-name="MT1">Página </text:span></text:span><text:span text:style-name="Fuente_20_de_20_párrafo_20_predeter."><text:span text:style-name="MT1"><text:page-number text:select-page="current">45</text:page-number></text:span></text:span><text:span text:style-name="Fuente_20_de_20_párrafo_20_predeter."><text:span text:style-name="MT1"><text:s/>de </text:span></text:span><text:span text:style-name="Fuente_20_de_20_párrafo_20_predeter."><text:span text:style-name="MT1"><text:page-count>45</text:page-count></text:span></text:span></text:p>
            </table:table-cell>
          </table:table-row>
          <table:table-row table:style-name="TableLine2104256675280">
            <table:table-cell table:style-name="Table1.A1" table:number-columns-spanned="2" office:value-type="string">
              <text:p text:style-name="MP5">Unidad administrativa de Secretaría</text:p>
              <text:p text:style-name="MP6"/>
              <text:p text:style-name="MP6"/>
              <text:p text:style-name="MP7"/>
            </table:table-cell>
            <table:covered-table-cell/>
          </table:table-row>
        </table:table>
        <text:p text:style-name="MP1"/>
      </style:header>
      <style:header-left>
        <table:table table:name="Table2" table:style-name="Table2">
          <table:table-column table:style-name="Table2.A"/>
          <table:table-column table:style-name="Table2.B"/>
          <table:table-row table:style-name="TableLine2104256664128">
            <table:table-cell table:style-name="Table2.A1" office:value-type="string">
              <text:p text:style-name="MP6"/>
            </table:table-cell>
            <table:table-cell table:style-name="Table2.A1" office:value-type="string">
              <text:p text:style-name="MP4"><text:span text:style-name="Fuente_20_de_20_párrafo_20_predeter."><text:span text:style-name="MT1">Página </text:span></text:span><text:span text:style-name="Fuente_20_de_20_párrafo_20_predeter."><text:span text:style-name="MT1"><text:page-number text:select-page="current">44</text:page-number></text:span></text:span><text:span text:style-name="Fuente_20_de_20_párrafo_20_predeter."><text:span text:style-name="MT1"><text:s/>de </text:span></text:span><text:span text:style-name="Fuente_20_de_20_párrafo_20_predeter."><text:span text:style-name="MT1"><text:page-count>45</text:page-count></text:span></text:span></text:p>
            </table:table-cell>
          </table:table-row>
        </table:table>
        <text:p text:style-name="MP2"/>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antiago Falcon Gonzalez</meta:initial-creator>
    <meta:creation-date>2016-12-09T14:28:00Z</meta:creation-date>
    <dc:date>2023-02-03T12:10:08.615000000</dc:date>
    <meta:editing-cycles>29</meta:editing-cycles>
    <meta:editing-duration>PT2H58M18S</meta:editing-duration>
    <meta:print-date>2022-11-14T09:17:31.506000000</meta:print-date>
    <meta:document-statistic meta:table-count="18" meta:image-count="1" meta:object-count="0" meta:page-count="45" meta:paragraph-count="1102" meta:word-count="24677" meta:character-count="157025" meta:non-whitespace-character-count="132537"/>
    <meta:user-defined meta:name="Información 1"/>
    <meta:user-defined meta:name="Información 2"/>
    <meta:user-defined meta:name="Información 3"/>
    <meta:user-defined meta:name="Información 4"/>
    <meta:template xlink:type="simple" xlink:actuate="onRequest" xlink:title="" xlink:href="file://vmfilepm/redirected$/cgonzalez/Descargas/acta5712429479468322.odt/Normal.dotm"/>
  </office:meta>
</office:document-meta>
</file>