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84cm" fo:margin-left="0.035cm" table:align="left"/>
    </style:style>
    <style:style style:name="Table7.A" style:family="table-column">
      <style:table-column-properties style:column-width="1.799cm"/>
    </style:style>
    <style:style style:name="Table7.B" style:family="table-column">
      <style:table-column-properties style:column-width="14.684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067cm" style:rel-column-width="8212*"/>
    </style:style>
    <style:style style:name="Tabla2.B" style:family="table-column">
      <style:table-column-properties style:column-width="2.406cm" style:rel-column-width="9557*"/>
    </style:style>
    <style:style style:name="Tabla2.C" style:family="table-column">
      <style:table-column-properties style:column-width="2.24cm" style:rel-column-width="8898*"/>
    </style:style>
    <style:style style:name="Tabla2.D" style:family="table-column">
      <style:table-column-properties style:column-width="4.399cm" style:rel-column-width="17475*"/>
    </style:style>
    <style:style style:name="Tabla2.E" style:family="table-column">
      <style:table-column-properties style:column-width="3.387cm" style:rel-column-width="13453*"/>
    </style:style>
    <style:style style:name="Tabla2.F" style:family="table-column">
      <style:table-column-properties style:column-width="1.998cm" style:rel-column-width="7940*"/>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2.A67" style:family="table-cell">
      <style:table-cell-properties fo:padding="0.106cm" fo:border-left="1pt solid #000000" fo:border-right="none" fo:border-top="none" fo:border-bottom="1pt solid #000000"/>
    </style:style>
    <style:style style:name="Tabla2.B67" style:family="table-cell">
      <style:table-cell-properties fo:padding="0.106cm" fo:border-left="1pt solid #000000" fo:border-right="none" fo:border-top="none" fo:border-bottom="1pt solid #000000"/>
    </style:style>
    <style:style style:name="Tabla2.C67" style:family="table-cell">
      <style:table-cell-properties fo:padding="0.106cm" fo:border-left="1pt solid #000000" fo:border-right="none" fo:border-top="none" fo:border-bottom="1pt solid #000000"/>
    </style:style>
    <style:style style:name="Tabla2.D67" style:family="table-cell">
      <style:table-cell-properties fo:padding="0.106cm" fo:border-left="1pt solid #000000" fo:border-right="none" fo:border-top="none" fo:border-bottom="1pt solid #000000"/>
    </style:style>
    <style:style style:name="Tabla2.E67" style:family="table-cell">
      <style:table-cell-properties fo:padding="0.106cm" fo:border-left="1pt solid #000000" fo:border-right="none" fo:border-top="none" fo:border-bottom="1pt solid #000000"/>
    </style:style>
    <style:style style:name="Tabla2.F67" style:family="table-cell">
      <style:table-cell-properties fo:padding="0.106cm" fo:border-left="1pt solid #000000" fo:border-right="1pt solid #000000" fo:border-top="none" fo:border-bottom="1pt solid #000000"/>
    </style:style>
    <style:style style:name="Tabla2.A68" style:family="table-cell">
      <style:table-cell-properties fo:padding="0.106cm" fo:border-left="1pt solid #000000" fo:border-right="none" fo:border-top="none" fo:border-bottom="1pt solid #000000"/>
    </style:style>
    <style:style style:name="Tabla2.B68" style:family="table-cell">
      <style:table-cell-properties fo:padding="0.106cm" fo:border-left="1pt solid #000000" fo:border-right="none" fo:border-top="none" fo:border-bottom="1pt solid #000000"/>
    </style:style>
    <style:style style:name="Tabla2.C68" style:family="table-cell">
      <style:table-cell-properties fo:padding="0.106cm" fo:border-left="1pt solid #000000" fo:border-right="none" fo:border-top="none" fo:border-bottom="1pt solid #000000"/>
    </style:style>
    <style:style style:name="Tabla2.D68" style:family="table-cell">
      <style:table-cell-properties fo:padding="0.106cm" fo:border-left="1pt solid #000000" fo:border-right="none" fo:border-top="none" fo:border-bottom="1pt solid #000000"/>
    </style:style>
    <style:style style:name="Tabla2.E68" style:family="table-cell">
      <style:table-cell-properties fo:padding="0.106cm" fo:border-left="1pt solid #000000" fo:border-right="none" fo:border-top="none" fo:border-bottom="1pt solid #000000"/>
    </style:style>
    <style:style style:name="Tabla2.F68" style:family="table-cell">
      <style:table-cell-properties fo:padding="0.106cm" fo:border-left="1pt solid #000000" fo:border-right="1pt solid #000000" fo:border-top="none" fo:border-bottom="1pt solid #000000"/>
    </style:style>
    <style:style style:name="Tabla2.A69" style:family="table-cell">
      <style:table-cell-properties fo:padding="0.106cm" fo:border-left="1pt solid #000000" fo:border-right="none" fo:border-top="none" fo:border-bottom="1pt solid #000000"/>
    </style:style>
    <style:style style:name="Tabla2.B69" style:family="table-cell">
      <style:table-cell-properties fo:padding="0.106cm" fo:border-left="1pt solid #000000" fo:border-right="none" fo:border-top="none" fo:border-bottom="1pt solid #000000"/>
    </style:style>
    <style:style style:name="Tabla2.C69" style:family="table-cell">
      <style:table-cell-properties fo:padding="0.106cm" fo:border-left="1pt solid #000000" fo:border-right="none" fo:border-top="none" fo:border-bottom="1pt solid #000000"/>
    </style:style>
    <style:style style:name="Tabla2.D69" style:family="table-cell">
      <style:table-cell-properties fo:padding="0.106cm" fo:border-left="1pt solid #000000" fo:border-right="none" fo:border-top="none" fo:border-bottom="1pt solid #000000"/>
    </style:style>
    <style:style style:name="Tabla2.E69" style:family="table-cell">
      <style:table-cell-properties fo:padding="0.106cm" fo:border-left="1pt solid #000000" fo:border-right="none" fo:border-top="none" fo:border-bottom="1pt solid #000000"/>
    </style:style>
    <style:style style:name="Tabla2.F69" style:family="table-cell">
      <style:table-cell-properties fo:padding="0.106cm" fo:border-left="1pt solid #000000" fo:border-right="1pt solid #000000" fo:border-top="none" fo:border-bottom="1pt solid #000000"/>
    </style:style>
    <style:style style:name="Tabla2.A70" style:family="table-cell">
      <style:table-cell-properties fo:padding="0.106cm" fo:border-left="1pt solid #000000" fo:border-right="none" fo:border-top="none" fo:border-bottom="1pt solid #000000"/>
    </style:style>
    <style:style style:name="Tabla2.B70" style:family="table-cell">
      <style:table-cell-properties fo:padding="0.106cm" fo:border-left="1pt solid #000000" fo:border-right="none" fo:border-top="none" fo:border-bottom="1pt solid #000000"/>
    </style:style>
    <style:style style:name="Tabla2.C70" style:family="table-cell">
      <style:table-cell-properties fo:padding="0.106cm" fo:border-left="1pt solid #000000" fo:border-right="none" fo:border-top="none" fo:border-bottom="1pt solid #000000"/>
    </style:style>
    <style:style style:name="Tabla2.D70" style:family="table-cell">
      <style:table-cell-properties fo:padding="0.106cm" fo:border-left="1pt solid #000000" fo:border-right="none" fo:border-top="none" fo:border-bottom="1pt solid #000000"/>
    </style:style>
    <style:style style:name="Tabla2.E70" style:family="table-cell">
      <style:table-cell-properties fo:padding="0.106cm" fo:border-left="1pt solid #000000" fo:border-right="none" fo:border-top="none" fo:border-bottom="1pt solid #000000"/>
    </style:style>
    <style:style style:name="Tabla2.F70" style:family="table-cell">
      <style:table-cell-properties fo:padding="0.106cm" fo:border-left="1pt solid #000000" fo:border-right="1pt solid #000000" fo:border-top="none" fo:border-bottom="1pt solid #000000"/>
    </style:style>
    <style:style style:name="Tabla2.A71" style:family="table-cell">
      <style:table-cell-properties fo:padding="0.106cm" fo:border-left="1pt solid #000000" fo:border-right="none" fo:border-top="none" fo:border-bottom="1pt solid #000000"/>
    </style:style>
    <style:style style:name="Tabla2.B71" style:family="table-cell">
      <style:table-cell-properties fo:padding="0.106cm" fo:border-left="1pt solid #000000" fo:border-right="none" fo:border-top="none" fo:border-bottom="1pt solid #000000"/>
    </style:style>
    <style:style style:name="Tabla2.C71" style:family="table-cell">
      <style:table-cell-properties fo:padding="0.106cm" fo:border-left="1pt solid #000000" fo:border-right="none" fo:border-top="none" fo:border-bottom="1pt solid #000000"/>
    </style:style>
    <style:style style:name="Tabla2.D71" style:family="table-cell">
      <style:table-cell-properties fo:padding="0.106cm" fo:border-left="1pt solid #000000" fo:border-right="none" fo:border-top="none" fo:border-bottom="1pt solid #000000"/>
    </style:style>
    <style:style style:name="Tabla2.E71" style:family="table-cell">
      <style:table-cell-properties fo:padding="0.106cm" fo:border-left="1pt solid #000000" fo:border-right="none" fo:border-top="none" fo:border-bottom="1pt solid #000000"/>
    </style:style>
    <style:style style:name="Tabla2.F71" style:family="table-cell">
      <style:table-cell-properties fo:padding="0.106cm" fo:border-left="1pt solid #000000" fo:border-right="1pt solid #000000" fo:border-top="none" fo:border-bottom="1pt solid #000000"/>
    </style:style>
    <style:style style:name="Tabla2.A72" style:family="table-cell">
      <style:table-cell-properties fo:padding="0.106cm" fo:border-left="1pt solid #000000" fo:border-right="none" fo:border-top="none" fo:border-bottom="1pt solid #000000"/>
    </style:style>
    <style:style style:name="Tabla2.B72" style:family="table-cell">
      <style:table-cell-properties fo:padding="0.106cm" fo:border-left="1pt solid #000000" fo:border-right="none" fo:border-top="none" fo:border-bottom="1pt solid #000000"/>
    </style:style>
    <style:style style:name="Tabla2.C72" style:family="table-cell">
      <style:table-cell-properties fo:padding="0.106cm" fo:border-left="1pt solid #000000" fo:border-right="none" fo:border-top="none" fo:border-bottom="1pt solid #000000"/>
    </style:style>
    <style:style style:name="Tabla2.D72" style:family="table-cell">
      <style:table-cell-properties fo:padding="0.106cm" fo:border-left="1pt solid #000000" fo:border-right="none" fo:border-top="none" fo:border-bottom="1pt solid #000000"/>
    </style:style>
    <style:style style:name="Tabla2.E72" style:family="table-cell">
      <style:table-cell-properties fo:padding="0.106cm" fo:border-left="1pt solid #000000" fo:border-right="none" fo:border-top="none" fo:border-bottom="1pt solid #000000"/>
    </style:style>
    <style:style style:name="Tabla2.F72" style:family="table-cell">
      <style:table-cell-properties fo:padding="0.106cm" fo:border-left="1pt solid #000000" fo:border-right="1pt solid #000000" fo:border-top="none" fo:border-bottom="1pt solid #000000"/>
    </style:style>
    <style:style style:name="Tabla2.A73" style:family="table-cell">
      <style:table-cell-properties fo:padding="0.106cm" fo:border-left="1pt solid #000000" fo:border-right="none" fo:border-top="none" fo:border-bottom="1pt solid #000000"/>
    </style:style>
    <style:style style:name="Tabla2.B73" style:family="table-cell">
      <style:table-cell-properties fo:padding="0.106cm" fo:border-left="1pt solid #000000" fo:border-right="none" fo:border-top="none" fo:border-bottom="1pt solid #000000"/>
    </style:style>
    <style:style style:name="Tabla2.C73" style:family="table-cell">
      <style:table-cell-properties fo:padding="0.106cm" fo:border-left="1pt solid #000000" fo:border-right="none" fo:border-top="none" fo:border-bottom="1pt solid #000000"/>
    </style:style>
    <style:style style:name="Tabla2.D73" style:family="table-cell">
      <style:table-cell-properties fo:padding="0.106cm" fo:border-left="1pt solid #000000" fo:border-right="none" fo:border-top="none" fo:border-bottom="1pt solid #000000"/>
    </style:style>
    <style:style style:name="Tabla2.E73" style:family="table-cell">
      <style:table-cell-properties fo:padding="0.106cm" fo:border-left="1pt solid #000000" fo:border-right="none" fo:border-top="none" fo:border-bottom="1pt solid #000000"/>
    </style:style>
    <style:style style:name="Tabla2.F73" style:family="table-cell">
      <style:table-cell-properties fo:padding="0.106cm" fo:border-left="1pt solid #000000" fo:border-right="1pt solid #000000" fo:border-top="none" fo:border-bottom="1pt solid #000000"/>
    </style:style>
    <style:style style:name="Tabla2.A74" style:family="table-cell">
      <style:table-cell-properties fo:padding="0.106cm" fo:border-left="1pt solid #000000" fo:border-right="none" fo:border-top="none" fo:border-bottom="1pt solid #000000"/>
    </style:style>
    <style:style style:name="Tabla2.B74" style:family="table-cell">
      <style:table-cell-properties fo:padding="0.106cm" fo:border-left="1pt solid #000000" fo:border-right="none" fo:border-top="none" fo:border-bottom="1pt solid #000000"/>
    </style:style>
    <style:style style:name="Tabla2.C74" style:family="table-cell">
      <style:table-cell-properties fo:padding="0.106cm" fo:border-left="1pt solid #000000" fo:border-right="none" fo:border-top="none" fo:border-bottom="1pt solid #000000"/>
    </style:style>
    <style:style style:name="Tabla2.D74" style:family="table-cell">
      <style:table-cell-properties fo:padding="0.106cm" fo:border-left="1pt solid #000000" fo:border-right="none" fo:border-top="none" fo:border-bottom="1pt solid #000000"/>
    </style:style>
    <style:style style:name="Tabla2.E74" style:family="table-cell">
      <style:table-cell-properties fo:padding="0.106cm" fo:border-left="1pt solid #000000" fo:border-right="none" fo:border-top="none" fo:border-bottom="1pt solid #000000"/>
    </style:style>
    <style:style style:name="Tabla2.F74" style:family="table-cell">
      <style:table-cell-properties fo:padding="0.106cm" fo:border-left="1pt solid #000000" fo:border-right="1pt solid #000000" fo:border-top="none" fo:border-bottom="1pt solid #000000"/>
    </style:style>
    <style:style style:name="Tabla2.A75" style:family="table-cell">
      <style:table-cell-properties fo:padding="0.106cm" fo:border-left="1pt solid #000000" fo:border-right="none" fo:border-top="none" fo:border-bottom="1pt solid #000000"/>
    </style:style>
    <style:style style:name="Tabla2.B75" style:family="table-cell">
      <style:table-cell-properties fo:padding="0.106cm" fo:border-left="1pt solid #000000" fo:border-right="none" fo:border-top="none" fo:border-bottom="1pt solid #000000"/>
    </style:style>
    <style:style style:name="Tabla2.C75" style:family="table-cell">
      <style:table-cell-properties fo:padding="0.106cm" fo:border-left="1pt solid #000000" fo:border-right="none" fo:border-top="none" fo:border-bottom="1pt solid #000000"/>
    </style:style>
    <style:style style:name="Tabla2.D75" style:family="table-cell">
      <style:table-cell-properties fo:padding="0.106cm" fo:border-left="1pt solid #000000" fo:border-right="none" fo:border-top="none" fo:border-bottom="1pt solid #000000"/>
    </style:style>
    <style:style style:name="Tabla2.E75" style:family="table-cell">
      <style:table-cell-properties fo:padding="0.106cm" fo:border-left="1pt solid #000000" fo:border-right="none" fo:border-top="none" fo:border-bottom="1pt solid #000000"/>
    </style:style>
    <style:style style:name="Tabla2.F75" style:family="table-cell">
      <style:table-cell-properties fo:padding="0.106cm" fo:border-left="1pt solid #000000" fo:border-right="1pt solid #000000" fo:border-top="none" fo:border-bottom="1pt solid #000000"/>
    </style:style>
    <style:style style:name="Tabla2.A76" style:family="table-cell">
      <style:table-cell-properties fo:padding="0.106cm" fo:border-left="1pt solid #000000" fo:border-right="none" fo:border-top="none" fo:border-bottom="1pt solid #000000"/>
    </style:style>
    <style:style style:name="Tabla2.B76" style:family="table-cell">
      <style:table-cell-properties fo:padding="0.106cm" fo:border-left="1pt solid #000000" fo:border-right="none" fo:border-top="none" fo:border-bottom="1pt solid #000000"/>
    </style:style>
    <style:style style:name="Tabla2.C76" style:family="table-cell">
      <style:table-cell-properties fo:padding="0.106cm" fo:border-left="1pt solid #000000" fo:border-right="none" fo:border-top="none" fo:border-bottom="1pt solid #000000"/>
    </style:style>
    <style:style style:name="Tabla2.D76" style:family="table-cell">
      <style:table-cell-properties fo:padding="0.106cm" fo:border-left="1pt solid #000000" fo:border-right="none" fo:border-top="none" fo:border-bottom="1pt solid #000000"/>
    </style:style>
    <style:style style:name="Tabla2.E76" style:family="table-cell">
      <style:table-cell-properties fo:padding="0.106cm" fo:border-left="1pt solid #000000" fo:border-right="none" fo:border-top="none" fo:border-bottom="1pt solid #000000"/>
    </style:style>
    <style:style style:name="Tabla2.F76" style:family="table-cell">
      <style:table-cell-properties fo:padding="0.106cm" fo:border-left="1pt solid #000000" fo:border-right="1pt solid #000000" fo:border-top="none" fo:border-bottom="1pt solid #000000"/>
    </style:style>
    <style:style style:name="Tabla2.A77" style:family="table-cell">
      <style:table-cell-properties fo:padding="0.106cm" fo:border-left="1pt solid #000000" fo:border-right="none" fo:border-top="none" fo:border-bottom="1pt solid #000000"/>
    </style:style>
    <style:style style:name="Tabla2.B77" style:family="table-cell">
      <style:table-cell-properties fo:padding="0.106cm" fo:border-left="1pt solid #000000" fo:border-right="none" fo:border-top="none" fo:border-bottom="1pt solid #000000"/>
    </style:style>
    <style:style style:name="Tabla2.C77" style:family="table-cell">
      <style:table-cell-properties fo:padding="0.106cm" fo:border-left="1pt solid #000000" fo:border-right="none" fo:border-top="none" fo:border-bottom="1pt solid #000000"/>
    </style:style>
    <style:style style:name="Tabla2.D77" style:family="table-cell">
      <style:table-cell-properties fo:padding="0.106cm" fo:border-left="1pt solid #000000" fo:border-right="none" fo:border-top="none" fo:border-bottom="1pt solid #000000"/>
    </style:style>
    <style:style style:name="Tabla2.E77" style:family="table-cell">
      <style:table-cell-properties fo:padding="0.106cm" fo:border-left="1pt solid #000000" fo:border-right="none" fo:border-top="none" fo:border-bottom="1pt solid #000000"/>
    </style:style>
    <style:style style:name="Tabla2.F77" style:family="table-cell">
      <style:table-cell-properties fo:padding="0.106cm" fo:border-left="1pt solid #000000" fo:border-right="1pt solid #000000" fo:border-top="none" fo:border-bottom="1pt solid #000000"/>
    </style:style>
    <style:style style:name="Tabla2.A78" style:family="table-cell">
      <style:table-cell-properties fo:padding="0.106cm" fo:border-left="1pt solid #000000" fo:border-right="none" fo:border-top="none" fo:border-bottom="1pt solid #000000"/>
    </style:style>
    <style:style style:name="Tabla2.B78" style:family="table-cell">
      <style:table-cell-properties fo:padding="0.106cm" fo:border-left="1pt solid #000000" fo:border-right="none" fo:border-top="none" fo:border-bottom="1pt solid #000000"/>
    </style:style>
    <style:style style:name="Tabla2.C78" style:family="table-cell">
      <style:table-cell-properties fo:padding="0.106cm" fo:border-left="1pt solid #000000" fo:border-right="none" fo:border-top="none" fo:border-bottom="1pt solid #000000"/>
    </style:style>
    <style:style style:name="Tabla2.D78" style:family="table-cell">
      <style:table-cell-properties fo:padding="0.106cm" fo:border-left="1pt solid #000000" fo:border-right="none" fo:border-top="none" fo:border-bottom="1pt solid #000000"/>
    </style:style>
    <style:style style:name="Tabla2.E78" style:family="table-cell">
      <style:table-cell-properties fo:padding="0.106cm" fo:border-left="1pt solid #000000" fo:border-right="none" fo:border-top="none" fo:border-bottom="1pt solid #000000"/>
    </style:style>
    <style:style style:name="Tabla2.F78" style:family="table-cell">
      <style:table-cell-properties fo:padding="0.106cm" fo:border-left="1pt solid #000000" fo:border-right="1pt solid #000000" fo:border-top="none" fo:border-bottom="1pt solid #000000"/>
    </style:style>
    <style:style style:name="Tabla2.A79" style:family="table-cell">
      <style:table-cell-properties fo:padding="0.106cm" fo:border-left="1pt solid #000000" fo:border-right="none" fo:border-top="none" fo:border-bottom="1pt solid #000000"/>
    </style:style>
    <style:style style:name="Tabla2.B79" style:family="table-cell">
      <style:table-cell-properties fo:padding="0.106cm" fo:border-left="1pt solid #000000" fo:border-right="none" fo:border-top="none" fo:border-bottom="1pt solid #000000"/>
    </style:style>
    <style:style style:name="Tabla2.C79" style:family="table-cell">
      <style:table-cell-properties fo:padding="0.106cm" fo:border-left="1pt solid #000000" fo:border-right="none" fo:border-top="none" fo:border-bottom="1pt solid #000000"/>
    </style:style>
    <style:style style:name="Tabla2.D79" style:family="table-cell">
      <style:table-cell-properties fo:padding="0.106cm" fo:border-left="1pt solid #000000" fo:border-right="none" fo:border-top="none" fo:border-bottom="1pt solid #000000"/>
    </style:style>
    <style:style style:name="Tabla2.E79" style:family="table-cell">
      <style:table-cell-properties fo:padding="0.106cm" fo:border-left="1pt solid #000000" fo:border-right="none" fo:border-top="none" fo:border-bottom="1pt solid #000000"/>
    </style:style>
    <style:style style:name="Tabla2.F79" style:family="table-cell">
      <style:table-cell-properties fo:padding="0.106cm" fo:border-left="1pt solid #000000" fo:border-right="1pt solid #000000" fo:border-top="none" fo:border-bottom="1pt solid #000000"/>
    </style:style>
    <style:style style:name="Tabla2.A80" style:family="table-cell">
      <style:table-cell-properties fo:padding="0.106cm" fo:border-left="1pt solid #000000" fo:border-right="none" fo:border-top="none" fo:border-bottom="1pt solid #000000"/>
    </style:style>
    <style:style style:name="Tabla2.B80" style:family="table-cell">
      <style:table-cell-properties fo:padding="0.106cm" fo:border-left="1pt solid #000000" fo:border-right="none" fo:border-top="none" fo:border-bottom="1pt solid #000000"/>
    </style:style>
    <style:style style:name="Tabla2.C80" style:family="table-cell">
      <style:table-cell-properties fo:padding="0.106cm" fo:border-left="1pt solid #000000" fo:border-right="none" fo:border-top="none" fo:border-bottom="1pt solid #000000"/>
    </style:style>
    <style:style style:name="Tabla2.D80" style:family="table-cell">
      <style:table-cell-properties fo:padding="0.106cm" fo:border-left="1pt solid #000000" fo:border-right="none" fo:border-top="none" fo:border-bottom="1pt solid #000000"/>
    </style:style>
    <style:style style:name="Tabla2.E80" style:family="table-cell">
      <style:table-cell-properties fo:padding="0.106cm" fo:border-left="1pt solid #000000" fo:border-right="none" fo:border-top="none" fo:border-bottom="1pt solid #000000"/>
    </style:style>
    <style:style style:name="Tabla2.F80" style:family="table-cell">
      <style:table-cell-properties fo:padding="0.106cm" fo:border-left="1pt solid #000000" fo:border-right="1pt solid #000000" fo:border-top="none" fo:border-bottom="1pt solid #000000"/>
    </style:style>
    <style:style style:name="Tabla2.A81" style:family="table-cell">
      <style:table-cell-properties fo:padding="0.106cm" fo:border-left="1pt solid #000000" fo:border-right="none" fo:border-top="none" fo:border-bottom="1pt solid #000000"/>
    </style:style>
    <style:style style:name="Tabla2.B81" style:family="table-cell">
      <style:table-cell-properties fo:padding="0.106cm" fo:border-left="1pt solid #000000" fo:border-right="none" fo:border-top="none" fo:border-bottom="1pt solid #000000"/>
    </style:style>
    <style:style style:name="Tabla2.C81" style:family="table-cell">
      <style:table-cell-properties fo:padding="0.106cm" fo:border-left="1pt solid #000000" fo:border-right="none" fo:border-top="none" fo:border-bottom="1pt solid #000000"/>
    </style:style>
    <style:style style:name="Tabla2.D81" style:family="table-cell">
      <style:table-cell-properties fo:padding="0.106cm" fo:border-left="1pt solid #000000" fo:border-right="none" fo:border-top="none" fo:border-bottom="1pt solid #000000"/>
    </style:style>
    <style:style style:name="Tabla2.E81" style:family="table-cell">
      <style:table-cell-properties fo:padding="0.106cm" fo:border-left="1pt solid #000000" fo:border-right="none" fo:border-top="none" fo:border-bottom="1pt solid #000000"/>
    </style:style>
    <style:style style:name="Tabla2.F81" style:family="table-cell">
      <style:table-cell-properties fo:padding="0.106cm" fo:border-left="1pt solid #000000" fo:border-right="1pt solid #000000" fo:border-top="none" fo:border-bottom="1pt solid #000000"/>
    </style:style>
    <style:style style:name="Tabla2.A82" style:family="table-cell">
      <style:table-cell-properties fo:padding="0.106cm" fo:border-left="1pt solid #000000" fo:border-right="none" fo:border-top="none" fo:border-bottom="1pt solid #000000"/>
    </style:style>
    <style:style style:name="Tabla2.B82" style:family="table-cell">
      <style:table-cell-properties fo:padding="0.106cm" fo:border-left="1pt solid #000000" fo:border-right="none" fo:border-top="none" fo:border-bottom="1pt solid #000000"/>
    </style:style>
    <style:style style:name="Tabla2.C82" style:family="table-cell">
      <style:table-cell-properties fo:padding="0.106cm" fo:border-left="1pt solid #000000" fo:border-right="none" fo:border-top="none" fo:border-bottom="1pt solid #000000"/>
    </style:style>
    <style:style style:name="Tabla2.D82" style:family="table-cell">
      <style:table-cell-properties fo:padding="0.106cm" fo:border-left="1pt solid #000000" fo:border-right="none" fo:border-top="none" fo:border-bottom="1pt solid #000000"/>
    </style:style>
    <style:style style:name="Tabla2.E82" style:family="table-cell">
      <style:table-cell-properties fo:padding="0.106cm" fo:border-left="1pt solid #000000" fo:border-right="none" fo:border-top="none" fo:border-bottom="1pt solid #000000"/>
    </style:style>
    <style:style style:name="Tabla2.F82" style:family="table-cell">
      <style:table-cell-properties fo:padding="0.106cm" fo:border-left="1pt solid #000000" fo:border-right="1pt solid #000000" fo:border-top="none" fo:border-bottom="1pt solid #000000"/>
    </style:style>
    <style:style style:name="Tabla2.A83" style:family="table-cell">
      <style:table-cell-properties fo:padding="0.106cm" fo:border-left="1pt solid #000000" fo:border-right="none" fo:border-top="none" fo:border-bottom="1pt solid #000000"/>
    </style:style>
    <style:style style:name="Tabla2.B83" style:family="table-cell">
      <style:table-cell-properties fo:padding="0.106cm" fo:border-left="1pt solid #000000" fo:border-right="none" fo:border-top="none" fo:border-bottom="1pt solid #000000"/>
    </style:style>
    <style:style style:name="Tabla2.C83" style:family="table-cell">
      <style:table-cell-properties fo:padding="0.106cm" fo:border-left="1pt solid #000000" fo:border-right="none" fo:border-top="none" fo:border-bottom="1pt solid #000000"/>
    </style:style>
    <style:style style:name="Tabla2.D83" style:family="table-cell">
      <style:table-cell-properties fo:padding="0.106cm" fo:border-left="1pt solid #000000" fo:border-right="none" fo:border-top="none" fo:border-bottom="1pt solid #000000"/>
    </style:style>
    <style:style style:name="Tabla2.E83" style:family="table-cell">
      <style:table-cell-properties fo:padding="0.106cm" fo:border-left="1pt solid #000000" fo:border-right="none" fo:border-top="none" fo:border-bottom="1pt solid #000000"/>
    </style:style>
    <style:style style:name="Tabla2.F83" style:family="table-cell">
      <style:table-cell-properties fo:padding="0.106cm" fo:border-left="1pt solid #000000" fo:border-right="1pt solid #000000" fo:border-top="none" fo:border-bottom="1pt solid #000000"/>
    </style:style>
    <style:style style:name="Tabla2.A84" style:family="table-cell">
      <style:table-cell-properties fo:padding="0.106cm" fo:border-left="1pt solid #000000" fo:border-right="none" fo:border-top="none" fo:border-bottom="1pt solid #000000"/>
    </style:style>
    <style:style style:name="Tabla2.B84" style:family="table-cell">
      <style:table-cell-properties fo:padding="0.106cm" fo:border-left="1pt solid #000000" fo:border-right="none" fo:border-top="none" fo:border-bottom="1pt solid #000000"/>
    </style:style>
    <style:style style:name="Tabla2.C84" style:family="table-cell">
      <style:table-cell-properties fo:padding="0.106cm" fo:border-left="1pt solid #000000" fo:border-right="none" fo:border-top="none" fo:border-bottom="1pt solid #000000"/>
    </style:style>
    <style:style style:name="Tabla2.D84" style:family="table-cell">
      <style:table-cell-properties fo:padding="0.106cm" fo:border-left="1pt solid #000000" fo:border-right="none" fo:border-top="none" fo:border-bottom="1pt solid #000000"/>
    </style:style>
    <style:style style:name="Tabla2.E84" style:family="table-cell">
      <style:table-cell-properties fo:padding="0.106cm" fo:border-left="1pt solid #000000" fo:border-right="none" fo:border-top="none" fo:border-bottom="1pt solid #000000"/>
    </style:style>
    <style:style style:name="Tabla2.F84" style:family="table-cell">
      <style:table-cell-properties fo:padding="0.106cm" fo:border-left="1pt solid #000000" fo:border-right="1pt solid #000000" fo:border-top="none" fo:border-bottom="1pt solid #000000"/>
    </style:style>
    <style:style style:name="Tabla2.A85" style:family="table-cell">
      <style:table-cell-properties fo:padding="0.106cm" fo:border-left="1pt solid #000000" fo:border-right="none" fo:border-top="none" fo:border-bottom="1pt solid #000000"/>
    </style:style>
    <style:style style:name="Tabla2.B85" style:family="table-cell">
      <style:table-cell-properties fo:padding="0.106cm" fo:border-left="1pt solid #000000" fo:border-right="none" fo:border-top="none" fo:border-bottom="1pt solid #000000"/>
    </style:style>
    <style:style style:name="Tabla2.C85" style:family="table-cell">
      <style:table-cell-properties fo:padding="0.106cm" fo:border-left="1pt solid #000000" fo:border-right="none" fo:border-top="none" fo:border-bottom="1pt solid #000000"/>
    </style:style>
    <style:style style:name="Tabla2.D85" style:family="table-cell">
      <style:table-cell-properties fo:padding="0.106cm" fo:border-left="1pt solid #000000" fo:border-right="none" fo:border-top="none" fo:border-bottom="1pt solid #000000"/>
    </style:style>
    <style:style style:name="Tabla2.E85" style:family="table-cell">
      <style:table-cell-properties fo:padding="0.106cm" fo:border-left="1pt solid #000000" fo:border-right="none" fo:border-top="none" fo:border-bottom="1pt solid #000000"/>
    </style:style>
    <style:style style:name="Tabla2.F85" style:family="table-cell">
      <style:table-cell-properties fo:padding="0.106cm" fo:border-left="1pt solid #000000" fo:border-right="1pt solid #000000" fo:border-top="none" fo:border-bottom="1pt solid #000000"/>
    </style:style>
    <style:style style:name="Tabla2.A86" style:family="table-cell">
      <style:table-cell-properties fo:padding="0.106cm" fo:border-left="1pt solid #000000" fo:border-right="none" fo:border-top="none" fo:border-bottom="1pt solid #000000"/>
    </style:style>
    <style:style style:name="Tabla2.B86" style:family="table-cell">
      <style:table-cell-properties fo:padding="0.106cm" fo:border-left="1pt solid #000000" fo:border-right="none" fo:border-top="none" fo:border-bottom="1pt solid #000000"/>
    </style:style>
    <style:style style:name="Tabla2.C86" style:family="table-cell">
      <style:table-cell-properties fo:padding="0.106cm" fo:border-left="1pt solid #000000" fo:border-right="none" fo:border-top="none" fo:border-bottom="1pt solid #000000"/>
    </style:style>
    <style:style style:name="Tabla2.D86" style:family="table-cell">
      <style:table-cell-properties fo:padding="0.106cm" fo:border-left="1pt solid #000000" fo:border-right="none" fo:border-top="none" fo:border-bottom="1pt solid #000000"/>
    </style:style>
    <style:style style:name="Tabla2.E86" style:family="table-cell">
      <style:table-cell-properties fo:padding="0.106cm" fo:border-left="1pt solid #000000" fo:border-right="none" fo:border-top="none" fo:border-bottom="1pt solid #000000"/>
    </style:style>
    <style:style style:name="Tabla2.F86" style:family="table-cell">
      <style:table-cell-properties fo:padding="0.106cm" fo:border-left="1pt solid #000000" fo:border-right="1pt solid #000000" fo:border-top="none" fo:border-bottom="1pt solid #000000"/>
    </style:style>
    <style:style style:name="Tabla2.A87" style:family="table-cell">
      <style:table-cell-properties fo:padding="0.106cm" fo:border-left="1pt solid #000000" fo:border-right="none" fo:border-top="none" fo:border-bottom="1pt solid #000000"/>
    </style:style>
    <style:style style:name="Tabla2.B87" style:family="table-cell">
      <style:table-cell-properties fo:padding="0.106cm" fo:border-left="1pt solid #000000" fo:border-right="none" fo:border-top="none" fo:border-bottom="1pt solid #000000"/>
    </style:style>
    <style:style style:name="Tabla2.C87" style:family="table-cell">
      <style:table-cell-properties fo:padding="0.106cm" fo:border-left="1pt solid #000000" fo:border-right="none" fo:border-top="none" fo:border-bottom="1pt solid #000000"/>
    </style:style>
    <style:style style:name="Tabla2.D87" style:family="table-cell">
      <style:table-cell-properties fo:padding="0.106cm" fo:border-left="1pt solid #000000" fo:border-right="none" fo:border-top="none" fo:border-bottom="1pt solid #000000"/>
    </style:style>
    <style:style style:name="Tabla2.E87" style:family="table-cell">
      <style:table-cell-properties fo:padding="0.106cm" fo:border-left="1pt solid #000000" fo:border-right="none" fo:border-top="none" fo:border-bottom="1pt solid #000000"/>
    </style:style>
    <style:style style:name="Tabla2.F87" style:family="table-cell">
      <style:table-cell-properties fo:padding="0.106cm" fo:border-left="1pt solid #000000" fo:border-right="1pt solid #000000" fo:border-top="none" fo:border-bottom="1pt solid #000000"/>
    </style:style>
    <style:style style:name="Tabla2.A88" style:family="table-cell">
      <style:table-cell-properties fo:padding="0.106cm" fo:border-left="1pt solid #000000" fo:border-right="none" fo:border-top="none" fo:border-bottom="1pt solid #000000"/>
    </style:style>
    <style:style style:name="Tabla2.B88" style:family="table-cell">
      <style:table-cell-properties fo:padding="0.106cm" fo:border-left="1pt solid #000000" fo:border-right="none" fo:border-top="none" fo:border-bottom="1pt solid #000000"/>
    </style:style>
    <style:style style:name="Tabla2.C88" style:family="table-cell">
      <style:table-cell-properties fo:padding="0.106cm" fo:border-left="1pt solid #000000" fo:border-right="none" fo:border-top="none" fo:border-bottom="1pt solid #000000"/>
    </style:style>
    <style:style style:name="Tabla2.D88" style:family="table-cell">
      <style:table-cell-properties fo:padding="0.106cm" fo:border-left="1pt solid #000000" fo:border-right="none" fo:border-top="none" fo:border-bottom="1pt solid #000000"/>
    </style:style>
    <style:style style:name="Tabla2.E88" style:family="table-cell">
      <style:table-cell-properties fo:padding="0.106cm" fo:border-left="1pt solid #000000" fo:border-right="none" fo:border-top="none" fo:border-bottom="1pt solid #000000"/>
    </style:style>
    <style:style style:name="Tabla2.F88" style:family="table-cell">
      <style:table-cell-properties fo:padding="0.106cm" fo:border-left="1pt solid #000000" fo:border-right="1pt solid #000000" fo:border-top="none" fo:border-bottom="1pt solid #000000"/>
    </style:style>
    <style:style style:name="Tabla2.A89" style:family="table-cell">
      <style:table-cell-properties fo:padding="0.106cm" fo:border-left="1pt solid #000000" fo:border-right="none" fo:border-top="none" fo:border-bottom="1pt solid #000000"/>
    </style:style>
    <style:style style:name="Tabla2.B89" style:family="table-cell">
      <style:table-cell-properties fo:padding="0.106cm" fo:border-left="1pt solid #000000" fo:border-right="none" fo:border-top="none" fo:border-bottom="1pt solid #000000"/>
    </style:style>
    <style:style style:name="Tabla2.C89" style:family="table-cell">
      <style:table-cell-properties fo:padding="0.106cm" fo:border-left="1pt solid #000000" fo:border-right="none" fo:border-top="none" fo:border-bottom="1pt solid #000000"/>
    </style:style>
    <style:style style:name="Tabla2.D89" style:family="table-cell">
      <style:table-cell-properties fo:padding="0.106cm" fo:border-left="1pt solid #000000" fo:border-right="none" fo:border-top="none" fo:border-bottom="1pt solid #000000"/>
    </style:style>
    <style:style style:name="Tabla2.E89" style:family="table-cell">
      <style:table-cell-properties fo:padding="0.106cm" fo:border-left="1pt solid #000000" fo:border-right="none" fo:border-top="none" fo:border-bottom="1pt solid #000000"/>
    </style:style>
    <style:style style:name="Tabla2.F89" style:family="table-cell">
      <style:table-cell-properties fo:padding="0.106cm" fo:border-left="1pt solid #000000" fo:border-right="1pt solid #000000" fo:border-top="none" fo:border-bottom="1pt solid #000000"/>
    </style:style>
    <style:style style:name="Tabla2.A90" style:family="table-cell">
      <style:table-cell-properties fo:padding="0.106cm" fo:border-left="1pt solid #000000" fo:border-right="none" fo:border-top="none" fo:border-bottom="1pt solid #000000"/>
    </style:style>
    <style:style style:name="Tabla2.B90" style:family="table-cell">
      <style:table-cell-properties fo:padding="0.106cm" fo:border-left="1pt solid #000000" fo:border-right="none" fo:border-top="none" fo:border-bottom="1pt solid #000000"/>
    </style:style>
    <style:style style:name="Tabla2.C90" style:family="table-cell">
      <style:table-cell-properties fo:padding="0.106cm" fo:border-left="1pt solid #000000" fo:border-right="none" fo:border-top="none" fo:border-bottom="1pt solid #000000"/>
    </style:style>
    <style:style style:name="Tabla2.D90" style:family="table-cell">
      <style:table-cell-properties fo:padding="0.106cm" fo:border-left="1pt solid #000000" fo:border-right="none" fo:border-top="none" fo:border-bottom="1pt solid #000000"/>
    </style:style>
    <style:style style:name="Tabla2.E90" style:family="table-cell">
      <style:table-cell-properties fo:padding="0.106cm" fo:border-left="1pt solid #000000" fo:border-right="none" fo:border-top="none" fo:border-bottom="1pt solid #000000"/>
    </style:style>
    <style:style style:name="Tabla2.F90" style:family="table-cell">
      <style:table-cell-properties fo:padding="0.106cm" fo:border-left="1pt solid #000000" fo:border-right="1pt solid #000000" fo:border-top="none" fo:border-bottom="1pt solid #000000"/>
    </style:style>
    <style:style style:name="Tabla2.A91" style:family="table-cell">
      <style:table-cell-properties fo:padding="0.106cm" fo:border-left="1pt solid #000000" fo:border-right="none" fo:border-top="none" fo:border-bottom="1pt solid #000000"/>
    </style:style>
    <style:style style:name="Tabla2.B91" style:family="table-cell">
      <style:table-cell-properties fo:padding="0.106cm" fo:border-left="1pt solid #000000" fo:border-right="none" fo:border-top="none" fo:border-bottom="1pt solid #000000"/>
    </style:style>
    <style:style style:name="Tabla2.C91" style:family="table-cell">
      <style:table-cell-properties fo:padding="0.106cm" fo:border-left="1pt solid #000000" fo:border-right="none" fo:border-top="none" fo:border-bottom="1pt solid #000000"/>
    </style:style>
    <style:style style:name="Tabla2.D91" style:family="table-cell">
      <style:table-cell-properties fo:padding="0.106cm" fo:border-left="1pt solid #000000" fo:border-right="none" fo:border-top="none" fo:border-bottom="1pt solid #000000"/>
    </style:style>
    <style:style style:name="Tabla2.E91" style:family="table-cell">
      <style:table-cell-properties fo:padding="0.106cm" fo:border-left="1pt solid #000000" fo:border-right="none" fo:border-top="none" fo:border-bottom="1pt solid #000000"/>
    </style:style>
    <style:style style:name="Tabla2.F91" style:family="table-cell">
      <style:table-cell-properties fo:padding="0.106cm" fo:border-left="1pt solid #000000" fo:border-right="1pt solid #000000" fo:border-top="none" fo:border-bottom="1pt solid #000000"/>
    </style:style>
    <style:style style:name="Tabla2.A92" style:family="table-cell">
      <style:table-cell-properties fo:padding="0.106cm" fo:border-left="1pt solid #000000" fo:border-right="none" fo:border-top="none" fo:border-bottom="1pt solid #000000"/>
    </style:style>
    <style:style style:name="Tabla2.B92" style:family="table-cell">
      <style:table-cell-properties fo:padding="0.106cm" fo:border-left="1pt solid #000000" fo:border-right="none" fo:border-top="none" fo:border-bottom="1pt solid #000000"/>
    </style:style>
    <style:style style:name="Tabla2.C92" style:family="table-cell">
      <style:table-cell-properties fo:padding="0.106cm" fo:border-left="1pt solid #000000" fo:border-right="none" fo:border-top="none" fo:border-bottom="1pt solid #000000"/>
    </style:style>
    <style:style style:name="Tabla2.D92" style:family="table-cell">
      <style:table-cell-properties fo:padding="0.106cm" fo:border-left="1pt solid #000000" fo:border-right="none" fo:border-top="none" fo:border-bottom="1pt solid #000000"/>
    </style:style>
    <style:style style:name="Tabla2.E92" style:family="table-cell">
      <style:table-cell-properties fo:padding="0.106cm" fo:border-left="1pt solid #000000" fo:border-right="none" fo:border-top="none" fo:border-bottom="1pt solid #000000"/>
    </style:style>
    <style:style style:name="Tabla2.F92" style:family="table-cell">
      <style:table-cell-properties fo:padding="0.106cm" fo:border-left="1pt solid #000000" fo:border-right="1pt solid #000000" fo:border-top="none" fo:border-bottom="1pt solid #000000"/>
    </style:style>
    <style:style style:name="Tabla2.A93" style:family="table-cell">
      <style:table-cell-properties fo:padding="0.106cm" fo:border-left="1pt solid #000000" fo:border-right="none" fo:border-top="none" fo:border-bottom="1pt solid #000000"/>
    </style:style>
    <style:style style:name="Tabla2.B93" style:family="table-cell">
      <style:table-cell-properties fo:padding="0.106cm" fo:border-left="1pt solid #000000" fo:border-right="none" fo:border-top="none" fo:border-bottom="1pt solid #000000"/>
    </style:style>
    <style:style style:name="Tabla2.C93" style:family="table-cell">
      <style:table-cell-properties fo:padding="0.106cm" fo:border-left="1pt solid #000000" fo:border-right="none" fo:border-top="none" fo:border-bottom="1pt solid #000000"/>
    </style:style>
    <style:style style:name="Tabla2.D93" style:family="table-cell">
      <style:table-cell-properties fo:padding="0.106cm" fo:border-left="1pt solid #000000" fo:border-right="none" fo:border-top="none" fo:border-bottom="1pt solid #000000"/>
    </style:style>
    <style:style style:name="Tabla2.E93" style:family="table-cell">
      <style:table-cell-properties fo:padding="0.106cm" fo:border-left="1pt solid #000000" fo:border-right="none" fo:border-top="none" fo:border-bottom="1pt solid #000000"/>
    </style:style>
    <style:style style:name="Tabla2.F93" style:family="table-cell">
      <style:table-cell-properties fo:padding="0.106cm" fo:border-left="1pt solid #000000" fo:border-right="1pt solid #000000" fo:border-top="none" fo:border-bottom="1pt solid #000000"/>
    </style:style>
    <style:style style:name="Tabla2.A94" style:family="table-cell">
      <style:table-cell-properties fo:background-color="#dddddd" fo:padding="0.106cm" fo:border-left="1pt solid #000000" fo:border-right="none" fo:border-top="none" fo:border-bottom="1pt solid #000000">
        <style:background-image/>
      </style:table-cell-properties>
    </style:style>
    <style:style style:name="Tabla2.F94" style:family="table-cell">
      <style:table-cell-properties fo:background-color="#dddddd" fo:padding="0.106cm" fo:border-left="1pt solid #000000" fo:border-right="1pt solid #000000" fo:border-top="none" fo:border-bottom="1pt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2.067cm" style:rel-column-width="8212*"/>
    </style:style>
    <style:style style:name="Tabla3.B" style:family="table-column">
      <style:table-column-properties style:column-width="2.406cm" style:rel-column-width="9557*"/>
    </style:style>
    <style:style style:name="Tabla3.C" style:family="table-column">
      <style:table-column-properties style:column-width="2.24cm" style:rel-column-width="8898*"/>
    </style:style>
    <style:style style:name="Tabla3.D" style:family="table-column">
      <style:table-column-properties style:column-width="4.399cm" style:rel-column-width="17475*"/>
    </style:style>
    <style:style style:name="Tabla3.E" style:family="table-column">
      <style:table-column-properties style:column-width="3.387cm" style:rel-column-width="13453*"/>
    </style:style>
    <style:style style:name="Tabla3.F" style:family="table-column">
      <style:table-column-properties style:column-width="1.998cm" style:rel-column-width="7940*"/>
    </style:style>
    <style:style style:name="Tabla3.A1" style:family="table-cell">
      <style:table-cell-properties fo:background-color="#dddddd" fo:padding="0.106cm" fo:border-left="1pt solid #000000" fo:border-right="none" fo:border-top="1pt solid #000000" fo:border-bottom="1pt solid #000000">
        <style:background-image/>
      </style:table-cell-properties>
    </style:style>
    <style:style style:name="Tabla3.F1" style:family="table-cell">
      <style:table-cell-properties fo:background-color="#dddddd"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none" fo:border-top="none" fo:border-bottom="1pt solid #000000"/>
    </style:style>
    <style:style style:name="Tabla3.F2" style:family="table-cell">
      <style:table-cell-properties fo:padding="0.106cm" fo:border-left="1pt solid #000000" fo:border-right="1pt solid #000000" fo:border-top="none" fo:border-bottom="1pt solid #000000"/>
    </style:style>
    <style:style style:name="Tabla3.A3" style:family="table-cell">
      <style:table-cell-properties fo:padding="0.106cm" fo:border-left="1pt solid #000000" fo:border-right="none" fo:border-top="none" fo:border-bottom="1pt solid #000000"/>
    </style:style>
    <style:style style:name="Tabla3.B3" style:family="table-cell">
      <style:table-cell-properties fo:padding="0.106cm" fo:border-left="1pt solid #000000" fo:border-right="none" fo:border-top="none" fo:border-bottom="1pt solid #000000"/>
    </style:style>
    <style:style style:name="Tabla3.C3" style:family="table-cell">
      <style:table-cell-properties fo:padding="0.106cm" fo:border-left="1pt solid #000000" fo:border-right="none" fo:border-top="none" fo:border-bottom="1pt solid #000000"/>
    </style:style>
    <style:style style:name="Tabla3.D3" style:family="table-cell">
      <style:table-cell-properties fo:padding="0.106cm" fo:border-left="1pt solid #000000" fo:border-right="none" fo:border-top="none" fo:border-bottom="1pt solid #000000"/>
    </style:style>
    <style:style style:name="Tabla3.E3" style:family="table-cell">
      <style:table-cell-properties fo:padding="0.106cm" fo:border-left="1pt solid #000000" fo:border-right="none" fo:border-top="none" fo:border-bottom="1pt solid #000000"/>
    </style:style>
    <style:style style:name="Tabla3.F3" style:family="table-cell">
      <style:table-cell-properties fo:padding="0.106cm" fo:border-left="1pt solid #000000" fo:border-right="1pt solid #000000" fo:border-top="none" fo:border-bottom="1pt solid #000000"/>
    </style:style>
    <style:style style:name="Tabla3.A4" style:family="table-cell">
      <style:table-cell-properties fo:padding="0.106cm" fo:border-left="1pt solid #000000" fo:border-right="none" fo:border-top="none" fo:border-bottom="1pt solid #000000"/>
    </style:style>
    <style:style style:name="Tabla3.B4" style:family="table-cell">
      <style:table-cell-properties fo:padding="0.106cm" fo:border-left="1pt solid #000000" fo:border-right="none" fo:border-top="none" fo:border-bottom="1pt solid #000000"/>
    </style:style>
    <style:style style:name="Tabla3.C4" style:family="table-cell">
      <style:table-cell-properties fo:padding="0.106cm" fo:border-left="1pt solid #000000" fo:border-right="none" fo:border-top="none" fo:border-bottom="1pt solid #000000"/>
    </style:style>
    <style:style style:name="Tabla3.D4" style:family="table-cell">
      <style:table-cell-properties fo:padding="0.106cm" fo:border-left="1pt solid #000000" fo:border-right="none" fo:border-top="none" fo:border-bottom="1pt solid #000000"/>
    </style:style>
    <style:style style:name="Tabla3.E4" style:family="table-cell">
      <style:table-cell-properties fo:padding="0.106cm" fo:border-left="1pt solid #000000" fo:border-right="none" fo:border-top="none" fo:border-bottom="1pt solid #000000"/>
    </style:style>
    <style:style style:name="Tabla3.F4" style:family="table-cell">
      <style:table-cell-properties fo:padding="0.106cm" fo:border-left="1pt solid #000000" fo:border-right="1pt solid #000000" fo:border-top="none" fo:border-bottom="1pt solid #000000"/>
    </style:style>
    <style:style style:name="Tabla3.A5" style:family="table-cell">
      <style:table-cell-properties fo:padding="0.106cm" fo:border-left="1pt solid #000000" fo:border-right="none" fo:border-top="none" fo:border-bottom="1pt solid #000000"/>
    </style:style>
    <style:style style:name="Tabla3.B5" style:family="table-cell">
      <style:table-cell-properties fo:padding="0.106cm" fo:border-left="1pt solid #000000" fo:border-right="none" fo:border-top="none" fo:border-bottom="1pt solid #000000"/>
    </style:style>
    <style:style style:name="Tabla3.C5" style:family="table-cell">
      <style:table-cell-properties fo:padding="0.106cm" fo:border-left="1pt solid #000000" fo:border-right="none" fo:border-top="none" fo:border-bottom="1pt solid #000000"/>
    </style:style>
    <style:style style:name="Tabla3.D5" style:family="table-cell">
      <style:table-cell-properties fo:padding="0.106cm" fo:border-left="1pt solid #000000" fo:border-right="none" fo:border-top="none" fo:border-bottom="1pt solid #000000"/>
    </style:style>
    <style:style style:name="Tabla3.E5" style:family="table-cell">
      <style:table-cell-properties fo:padding="0.106cm" fo:border-left="1pt solid #000000" fo:border-right="none" fo:border-top="none" fo:border-bottom="1pt solid #000000"/>
    </style:style>
    <style:style style:name="Tabla3.F5" style:family="table-cell">
      <style:table-cell-properties fo:padding="0.106cm" fo:border-left="1pt solid #000000" fo:border-right="1pt solid #000000" fo:border-top="none" fo:border-bottom="1pt solid #000000"/>
    </style:style>
    <style:style style:name="Tabla3.A6" style:family="table-cell">
      <style:table-cell-properties fo:padding="0.106cm" fo:border-left="1pt solid #000000" fo:border-right="none" fo:border-top="none" fo:border-bottom="1pt solid #000000"/>
    </style:style>
    <style:style style:name="Tabla3.B6" style:family="table-cell">
      <style:table-cell-properties fo:padding="0.106cm" fo:border-left="1pt solid #000000" fo:border-right="none" fo:border-top="none" fo:border-bottom="1pt solid #000000"/>
    </style:style>
    <style:style style:name="Tabla3.C6" style:family="table-cell">
      <style:table-cell-properties fo:padding="0.106cm" fo:border-left="1pt solid #000000" fo:border-right="none" fo:border-top="none" fo:border-bottom="1pt solid #000000"/>
    </style:style>
    <style:style style:name="Tabla3.D6" style:family="table-cell">
      <style:table-cell-properties fo:padding="0.106cm" fo:border-left="1pt solid #000000" fo:border-right="none" fo:border-top="none" fo:border-bottom="1pt solid #000000"/>
    </style:style>
    <style:style style:name="Tabla3.E6" style:family="table-cell">
      <style:table-cell-properties fo:padding="0.106cm" fo:border-left="1pt solid #000000" fo:border-right="none" fo:border-top="none" fo:border-bottom="1pt solid #000000"/>
    </style:style>
    <style:style style:name="Tabla3.F6" style:family="table-cell">
      <style:table-cell-properties fo:padding="0.106cm" fo:border-left="1pt solid #000000" fo:border-right="1pt solid #000000" fo:border-top="none" fo:border-bottom="1pt solid #000000"/>
    </style:style>
    <style:style style:name="Tabla3.A7" style:family="table-cell">
      <style:table-cell-properties fo:padding="0.106cm" fo:border-left="1pt solid #000000" fo:border-right="none" fo:border-top="none" fo:border-bottom="1pt solid #000000"/>
    </style:style>
    <style:style style:name="Tabla3.B7" style:family="table-cell">
      <style:table-cell-properties fo:padding="0.106cm" fo:border-left="1pt solid #000000" fo:border-right="none" fo:border-top="none" fo:border-bottom="1pt solid #000000"/>
    </style:style>
    <style:style style:name="Tabla3.C7" style:family="table-cell">
      <style:table-cell-properties fo:padding="0.106cm" fo:border-left="1pt solid #000000" fo:border-right="none" fo:border-top="none" fo:border-bottom="1pt solid #000000"/>
    </style:style>
    <style:style style:name="Tabla3.D7" style:family="table-cell">
      <style:table-cell-properties fo:padding="0.106cm" fo:border-left="1pt solid #000000" fo:border-right="none" fo:border-top="none" fo:border-bottom="1pt solid #000000"/>
    </style:style>
    <style:style style:name="Tabla3.E7" style:family="table-cell">
      <style:table-cell-properties fo:padding="0.106cm" fo:border-left="1pt solid #000000" fo:border-right="none" fo:border-top="none" fo:border-bottom="1pt solid #000000"/>
    </style:style>
    <style:style style:name="Tabla3.F7" style:family="table-cell">
      <style:table-cell-properties fo:padding="0.106cm" fo:border-left="1pt solid #000000" fo:border-right="1pt solid #000000" fo:border-top="none" fo:border-bottom="1pt solid #000000"/>
    </style:style>
    <style:style style:name="Tabla3.A8" style:family="table-cell">
      <style:table-cell-properties fo:padding="0.106cm" fo:border-left="1pt solid #000000" fo:border-right="none" fo:border-top="none" fo:border-bottom="1pt solid #000000"/>
    </style:style>
    <style:style style:name="Tabla3.B8" style:family="table-cell">
      <style:table-cell-properties fo:padding="0.106cm" fo:border-left="1pt solid #000000" fo:border-right="none" fo:border-top="none" fo:border-bottom="1pt solid #000000"/>
    </style:style>
    <style:style style:name="Tabla3.C8" style:family="table-cell">
      <style:table-cell-properties fo:padding="0.106cm" fo:border-left="1pt solid #000000" fo:border-right="none" fo:border-top="none" fo:border-bottom="1pt solid #000000"/>
    </style:style>
    <style:style style:name="Tabla3.D8" style:family="table-cell">
      <style:table-cell-properties fo:padding="0.106cm" fo:border-left="1pt solid #000000" fo:border-right="none" fo:border-top="none" fo:border-bottom="1pt solid #000000"/>
    </style:style>
    <style:style style:name="Tabla3.E8" style:family="table-cell">
      <style:table-cell-properties fo:padding="0.106cm" fo:border-left="1pt solid #000000" fo:border-right="none" fo:border-top="none" fo:border-bottom="1pt solid #000000"/>
    </style:style>
    <style:style style:name="Tabla3.F8" style:family="table-cell">
      <style:table-cell-properties fo:padding="0.106cm" fo:border-left="1pt solid #000000" fo:border-right="1pt solid #000000" fo:border-top="none" fo:border-bottom="1pt solid #000000"/>
    </style:style>
    <style:style style:name="Tabla3.A9" style:family="table-cell">
      <style:table-cell-properties fo:padding="0.106cm" fo:border-left="1pt solid #000000" fo:border-right="none" fo:border-top="none" fo:border-bottom="1pt solid #000000"/>
    </style:style>
    <style:style style:name="Tabla3.B9" style:family="table-cell">
      <style:table-cell-properties fo:padding="0.106cm" fo:border-left="1pt solid #000000" fo:border-right="none" fo:border-top="none" fo:border-bottom="1pt solid #000000"/>
    </style:style>
    <style:style style:name="Tabla3.C9" style:family="table-cell">
      <style:table-cell-properties fo:padding="0.106cm" fo:border-left="1pt solid #000000" fo:border-right="none" fo:border-top="none" fo:border-bottom="1pt solid #000000"/>
    </style:style>
    <style:style style:name="Tabla3.D9" style:family="table-cell">
      <style:table-cell-properties fo:padding="0.106cm" fo:border-left="1pt solid #000000" fo:border-right="none" fo:border-top="none" fo:border-bottom="1pt solid #000000"/>
    </style:style>
    <style:style style:name="Tabla3.E9" style:family="table-cell">
      <style:table-cell-properties fo:padding="0.106cm" fo:border-left="1pt solid #000000" fo:border-right="none" fo:border-top="none" fo:border-bottom="1pt solid #000000"/>
    </style:style>
    <style:style style:name="Tabla3.F9" style:family="table-cell">
      <style:table-cell-properties fo:padding="0.106cm" fo:border-left="1pt solid #000000" fo:border-right="1pt solid #000000" fo:border-top="none" fo:border-bottom="1pt solid #000000"/>
    </style:style>
    <style:style style:name="Tabla3.A10" style:family="table-cell">
      <style:table-cell-properties fo:padding="0.106cm" fo:border-left="1pt solid #000000" fo:border-right="none" fo:border-top="none" fo:border-bottom="1pt solid #000000"/>
    </style:style>
    <style:style style:name="Tabla3.B10" style:family="table-cell">
      <style:table-cell-properties fo:padding="0.106cm" fo:border-left="1pt solid #000000" fo:border-right="none" fo:border-top="none" fo:border-bottom="1pt solid #000000"/>
    </style:style>
    <style:style style:name="Tabla3.C10" style:family="table-cell">
      <style:table-cell-properties fo:padding="0.106cm" fo:border-left="1pt solid #000000" fo:border-right="none" fo:border-top="none" fo:border-bottom="1pt solid #000000"/>
    </style:style>
    <style:style style:name="Tabla3.D10" style:family="table-cell">
      <style:table-cell-properties fo:padding="0.106cm" fo:border-left="1pt solid #000000" fo:border-right="none" fo:border-top="none" fo:border-bottom="1pt solid #000000"/>
    </style:style>
    <style:style style:name="Tabla3.E10" style:family="table-cell">
      <style:table-cell-properties fo:padding="0.106cm" fo:border-left="1pt solid #000000" fo:border-right="none" fo:border-top="none" fo:border-bottom="1pt solid #000000"/>
    </style:style>
    <style:style style:name="Tabla3.F10" style:family="table-cell">
      <style:table-cell-properties fo:padding="0.106cm" fo:border-left="1pt solid #000000" fo:border-right="1pt solid #000000" fo:border-top="none" fo:border-bottom="1pt solid #000000"/>
    </style:style>
    <style:style style:name="Tabla3.A11" style:family="table-cell">
      <style:table-cell-properties fo:padding="0.106cm" fo:border-left="1pt solid #000000" fo:border-right="none" fo:border-top="none" fo:border-bottom="1pt solid #000000"/>
    </style:style>
    <style:style style:name="Tabla3.B11" style:family="table-cell">
      <style:table-cell-properties fo:padding="0.106cm" fo:border-left="1pt solid #000000" fo:border-right="none" fo:border-top="none" fo:border-bottom="1pt solid #000000"/>
    </style:style>
    <style:style style:name="Tabla3.C11" style:family="table-cell">
      <style:table-cell-properties fo:padding="0.106cm" fo:border-left="1pt solid #000000" fo:border-right="none" fo:border-top="none" fo:border-bottom="1pt solid #000000"/>
    </style:style>
    <style:style style:name="Tabla3.D11" style:family="table-cell">
      <style:table-cell-properties fo:padding="0.106cm" fo:border-left="1pt solid #000000" fo:border-right="none" fo:border-top="none" fo:border-bottom="1pt solid #000000"/>
    </style:style>
    <style:style style:name="Tabla3.E11" style:family="table-cell">
      <style:table-cell-properties fo:padding="0.106cm" fo:border-left="1pt solid #000000" fo:border-right="none" fo:border-top="none" fo:border-bottom="1pt solid #000000"/>
    </style:style>
    <style:style style:name="Tabla3.F11" style:family="table-cell">
      <style:table-cell-properties fo:padding="0.106cm" fo:border-left="1pt solid #000000" fo:border-right="1pt solid #000000" fo:border-top="none" fo:border-bottom="1pt solid #000000"/>
    </style:style>
    <style:style style:name="Tabla3.A12" style:family="table-cell">
      <style:table-cell-properties fo:padding="0.106cm" fo:border-left="1pt solid #000000" fo:border-right="none" fo:border-top="none" fo:border-bottom="1pt solid #000000"/>
    </style:style>
    <style:style style:name="Tabla3.B12" style:family="table-cell">
      <style:table-cell-properties fo:padding="0.106cm" fo:border-left="1pt solid #000000" fo:border-right="none" fo:border-top="none" fo:border-bottom="1pt solid #000000"/>
    </style:style>
    <style:style style:name="Tabla3.C12" style:family="table-cell">
      <style:table-cell-properties fo:padding="0.106cm" fo:border-left="1pt solid #000000" fo:border-right="none" fo:border-top="none" fo:border-bottom="1pt solid #000000"/>
    </style:style>
    <style:style style:name="Tabla3.D12" style:family="table-cell">
      <style:table-cell-properties fo:padding="0.106cm" fo:border-left="1pt solid #000000" fo:border-right="none" fo:border-top="none" fo:border-bottom="1pt solid #000000"/>
    </style:style>
    <style:style style:name="Tabla3.E12" style:family="table-cell">
      <style:table-cell-properties fo:padding="0.106cm" fo:border-left="1pt solid #000000" fo:border-right="none" fo:border-top="none" fo:border-bottom="1pt solid #000000"/>
    </style:style>
    <style:style style:name="Tabla3.F12" style:family="table-cell">
      <style:table-cell-properties fo:padding="0.106cm" fo:border-left="1pt solid #000000" fo:border-right="1pt solid #000000" fo:border-top="none" fo:border-bottom="1pt solid #000000"/>
    </style:style>
    <style:style style:name="Tabla3.A13" style:family="table-cell">
      <style:table-cell-properties fo:padding="0.106cm" fo:border-left="1pt solid #000000" fo:border-right="none" fo:border-top="none" fo:border-bottom="1pt solid #000000"/>
    </style:style>
    <style:style style:name="Tabla3.B13" style:family="table-cell">
      <style:table-cell-properties fo:padding="0.106cm" fo:border-left="1pt solid #000000" fo:border-right="none" fo:border-top="none" fo:border-bottom="1pt solid #000000"/>
    </style:style>
    <style:style style:name="Tabla3.C13" style:family="table-cell">
      <style:table-cell-properties fo:padding="0.106cm" fo:border-left="1pt solid #000000" fo:border-right="none" fo:border-top="none" fo:border-bottom="1pt solid #000000"/>
    </style:style>
    <style:style style:name="Tabla3.D13" style:family="table-cell">
      <style:table-cell-properties fo:padding="0.106cm" fo:border-left="1pt solid #000000" fo:border-right="none" fo:border-top="none" fo:border-bottom="1pt solid #000000"/>
    </style:style>
    <style:style style:name="Tabla3.E13" style:family="table-cell">
      <style:table-cell-properties fo:padding="0.106cm" fo:border-left="1pt solid #000000" fo:border-right="none" fo:border-top="none" fo:border-bottom="1pt solid #000000"/>
    </style:style>
    <style:style style:name="Tabla3.F13" style:family="table-cell">
      <style:table-cell-properties fo:padding="0.106cm" fo:border-left="1pt solid #000000" fo:border-right="1pt solid #000000" fo:border-top="none" fo:border-bottom="1pt solid #000000"/>
    </style:style>
    <style:style style:name="Tabla3.A14" style:family="table-cell">
      <style:table-cell-properties fo:padding="0.106cm" fo:border-left="1pt solid #000000" fo:border-right="none" fo:border-top="none" fo:border-bottom="1pt solid #000000"/>
    </style:style>
    <style:style style:name="Tabla3.B14" style:family="table-cell">
      <style:table-cell-properties fo:padding="0.106cm" fo:border-left="1pt solid #000000" fo:border-right="none" fo:border-top="none" fo:border-bottom="1pt solid #000000"/>
    </style:style>
    <style:style style:name="Tabla3.C14" style:family="table-cell">
      <style:table-cell-properties fo:padding="0.106cm" fo:border-left="1pt solid #000000" fo:border-right="none" fo:border-top="none" fo:border-bottom="1pt solid #000000"/>
    </style:style>
    <style:style style:name="Tabla3.D14" style:family="table-cell">
      <style:table-cell-properties fo:padding="0.106cm" fo:border-left="1pt solid #000000" fo:border-right="none" fo:border-top="none" fo:border-bottom="1pt solid #000000"/>
    </style:style>
    <style:style style:name="Tabla3.E14" style:family="table-cell">
      <style:table-cell-properties fo:padding="0.106cm" fo:border-left="1pt solid #000000" fo:border-right="none" fo:border-top="none" fo:border-bottom="1pt solid #000000"/>
    </style:style>
    <style:style style:name="Tabla3.F14" style:family="table-cell">
      <style:table-cell-properties fo:padding="0.106cm" fo:border-left="1pt solid #000000" fo:border-right="1pt solid #000000" fo:border-top="none" fo:border-bottom="1pt solid #000000"/>
    </style:style>
    <style:style style:name="Tabla3.A15" style:family="table-cell">
      <style:table-cell-properties fo:padding="0.106cm" fo:border-left="1pt solid #000000" fo:border-right="none" fo:border-top="none" fo:border-bottom="1pt solid #000000"/>
    </style:style>
    <style:style style:name="Tabla3.B15" style:family="table-cell">
      <style:table-cell-properties fo:padding="0.106cm" fo:border-left="1pt solid #000000" fo:border-right="none" fo:border-top="none" fo:border-bottom="1pt solid #000000"/>
    </style:style>
    <style:style style:name="Tabla3.C15" style:family="table-cell">
      <style:table-cell-properties fo:padding="0.106cm" fo:border-left="1pt solid #000000" fo:border-right="none" fo:border-top="none" fo:border-bottom="1pt solid #000000"/>
    </style:style>
    <style:style style:name="Tabla3.D15" style:family="table-cell">
      <style:table-cell-properties fo:padding="0.106cm" fo:border-left="1pt solid #000000" fo:border-right="none" fo:border-top="none" fo:border-bottom="1pt solid #000000"/>
    </style:style>
    <style:style style:name="Tabla3.E15" style:family="table-cell">
      <style:table-cell-properties fo:padding="0.106cm" fo:border-left="1pt solid #000000" fo:border-right="none" fo:border-top="none" fo:border-bottom="1pt solid #000000"/>
    </style:style>
    <style:style style:name="Tabla3.F15" style:family="table-cell">
      <style:table-cell-properties fo:padding="0.106cm" fo:border-left="1pt solid #000000" fo:border-right="1pt solid #000000" fo:border-top="none" fo:border-bottom="1pt solid #000000"/>
    </style:style>
    <style:style style:name="Tabla3.A16" style:family="table-cell">
      <style:table-cell-properties fo:padding="0.106cm" fo:border-left="1pt solid #000000" fo:border-right="none" fo:border-top="none" fo:border-bottom="1pt solid #000000"/>
    </style:style>
    <style:style style:name="Tabla3.B16" style:family="table-cell">
      <style:table-cell-properties fo:padding="0.106cm" fo:border-left="1pt solid #000000" fo:border-right="none" fo:border-top="none" fo:border-bottom="1pt solid #000000"/>
    </style:style>
    <style:style style:name="Tabla3.C16" style:family="table-cell">
      <style:table-cell-properties fo:padding="0.106cm" fo:border-left="1pt solid #000000" fo:border-right="none" fo:border-top="none" fo:border-bottom="1pt solid #000000"/>
    </style:style>
    <style:style style:name="Tabla3.D16" style:family="table-cell">
      <style:table-cell-properties fo:padding="0.106cm" fo:border-left="1pt solid #000000" fo:border-right="none" fo:border-top="none" fo:border-bottom="1pt solid #000000"/>
    </style:style>
    <style:style style:name="Tabla3.E16" style:family="table-cell">
      <style:table-cell-properties fo:padding="0.106cm" fo:border-left="1pt solid #000000" fo:border-right="none" fo:border-top="none" fo:border-bottom="1pt solid #000000"/>
    </style:style>
    <style:style style:name="Tabla3.F16" style:family="table-cell">
      <style:table-cell-properties fo:padding="0.106cm" fo:border-left="1pt solid #000000" fo:border-right="1pt solid #000000" fo:border-top="none" fo:border-bottom="1pt solid #000000"/>
    </style:style>
    <style:style style:name="Tabla3.A17" style:family="table-cell">
      <style:table-cell-properties fo:padding="0.106cm" fo:border-left="1pt solid #000000" fo:border-right="none" fo:border-top="none" fo:border-bottom="1pt solid #000000"/>
    </style:style>
    <style:style style:name="Tabla3.B17" style:family="table-cell">
      <style:table-cell-properties fo:padding="0.106cm" fo:border-left="1pt solid #000000" fo:border-right="none" fo:border-top="none" fo:border-bottom="1pt solid #000000"/>
    </style:style>
    <style:style style:name="Tabla3.C17" style:family="table-cell">
      <style:table-cell-properties fo:padding="0.106cm" fo:border-left="1pt solid #000000" fo:border-right="none" fo:border-top="none" fo:border-bottom="1pt solid #000000"/>
    </style:style>
    <style:style style:name="Tabla3.D17" style:family="table-cell">
      <style:table-cell-properties fo:padding="0.106cm" fo:border-left="1pt solid #000000" fo:border-right="none" fo:border-top="none" fo:border-bottom="1pt solid #000000"/>
    </style:style>
    <style:style style:name="Tabla3.E17" style:family="table-cell">
      <style:table-cell-properties fo:padding="0.106cm" fo:border-left="1pt solid #000000" fo:border-right="none" fo:border-top="none" fo:border-bottom="1pt solid #000000"/>
    </style:style>
    <style:style style:name="Tabla3.F17" style:family="table-cell">
      <style:table-cell-properties fo:padding="0.106cm" fo:border-left="1pt solid #000000" fo:border-right="1pt solid #000000" fo:border-top="none" fo:border-bottom="1pt solid #000000"/>
    </style:style>
    <style:style style:name="Tabla3.A18" style:family="table-cell">
      <style:table-cell-properties fo:padding="0.106cm" fo:border-left="1pt solid #000000" fo:border-right="none" fo:border-top="none" fo:border-bottom="1pt solid #000000"/>
    </style:style>
    <style:style style:name="Tabla3.B18" style:family="table-cell">
      <style:table-cell-properties fo:padding="0.106cm" fo:border-left="1pt solid #000000" fo:border-right="none" fo:border-top="none" fo:border-bottom="1pt solid #000000"/>
    </style:style>
    <style:style style:name="Tabla3.C18" style:family="table-cell">
      <style:table-cell-properties fo:padding="0.106cm" fo:border-left="1pt solid #000000" fo:border-right="none" fo:border-top="none" fo:border-bottom="1pt solid #000000"/>
    </style:style>
    <style:style style:name="Tabla3.D18" style:family="table-cell">
      <style:table-cell-properties fo:padding="0.106cm" fo:border-left="1pt solid #000000" fo:border-right="none" fo:border-top="none" fo:border-bottom="1pt solid #000000"/>
    </style:style>
    <style:style style:name="Tabla3.E18" style:family="table-cell">
      <style:table-cell-properties fo:padding="0.106cm" fo:border-left="1pt solid #000000" fo:border-right="none" fo:border-top="none" fo:border-bottom="1pt solid #000000"/>
    </style:style>
    <style:style style:name="Tabla3.F18" style:family="table-cell">
      <style:table-cell-properties fo:padding="0.106cm" fo:border-left="1pt solid #000000" fo:border-right="1pt solid #000000" fo:border-top="none" fo:border-bottom="1pt solid #000000"/>
    </style:style>
    <style:style style:name="Tabla3.A19" style:family="table-cell">
      <style:table-cell-properties fo:padding="0.106cm" fo:border-left="1pt solid #000000" fo:border-right="none" fo:border-top="none" fo:border-bottom="1pt solid #000000"/>
    </style:style>
    <style:style style:name="Tabla3.B19" style:family="table-cell">
      <style:table-cell-properties fo:padding="0.106cm" fo:border-left="1pt solid #000000" fo:border-right="none" fo:border-top="none" fo:border-bottom="1pt solid #000000"/>
    </style:style>
    <style:style style:name="Tabla3.C19" style:family="table-cell">
      <style:table-cell-properties fo:padding="0.106cm" fo:border-left="1pt solid #000000" fo:border-right="none" fo:border-top="none" fo:border-bottom="1pt solid #000000"/>
    </style:style>
    <style:style style:name="Tabla3.D19" style:family="table-cell">
      <style:table-cell-properties fo:padding="0.106cm" fo:border-left="1pt solid #000000" fo:border-right="none" fo:border-top="none" fo:border-bottom="1pt solid #000000"/>
    </style:style>
    <style:style style:name="Tabla3.E19" style:family="table-cell">
      <style:table-cell-properties fo:padding="0.106cm" fo:border-left="1pt solid #000000" fo:border-right="none" fo:border-top="none" fo:border-bottom="1pt solid #000000"/>
    </style:style>
    <style:style style:name="Tabla3.F19" style:family="table-cell">
      <style:table-cell-properties fo:padding="0.106cm" fo:border-left="1pt solid #000000" fo:border-right="1pt solid #000000" fo:border-top="none" fo:border-bottom="1pt solid #000000"/>
    </style:style>
    <style:style style:name="Tabla3.A20" style:family="table-cell">
      <style:table-cell-properties fo:padding="0.106cm" fo:border-left="1pt solid #000000" fo:border-right="none" fo:border-top="none" fo:border-bottom="1pt solid #000000"/>
    </style:style>
    <style:style style:name="Tabla3.B20" style:family="table-cell">
      <style:table-cell-properties fo:padding="0.106cm" fo:border-left="1pt solid #000000" fo:border-right="none" fo:border-top="none" fo:border-bottom="1pt solid #000000"/>
    </style:style>
    <style:style style:name="Tabla3.C20" style:family="table-cell">
      <style:table-cell-properties fo:padding="0.106cm" fo:border-left="1pt solid #000000" fo:border-right="none" fo:border-top="none" fo:border-bottom="1pt solid #000000"/>
    </style:style>
    <style:style style:name="Tabla3.D20" style:family="table-cell">
      <style:table-cell-properties fo:padding="0.106cm" fo:border-left="1pt solid #000000" fo:border-right="none" fo:border-top="none" fo:border-bottom="1pt solid #000000"/>
    </style:style>
    <style:style style:name="Tabla3.E20" style:family="table-cell">
      <style:table-cell-properties fo:padding="0.106cm" fo:border-left="1pt solid #000000" fo:border-right="none" fo:border-top="none" fo:border-bottom="1pt solid #000000"/>
    </style:style>
    <style:style style:name="Tabla3.F20" style:family="table-cell">
      <style:table-cell-properties fo:padding="0.106cm" fo:border-left="1pt solid #000000" fo:border-right="1pt solid #000000" fo:border-top="none" fo:border-bottom="1pt solid #000000"/>
    </style:style>
    <style:style style:name="Tabla3.A21" style:family="table-cell">
      <style:table-cell-properties fo:padding="0.106cm" fo:border-left="1pt solid #000000" fo:border-right="none" fo:border-top="none" fo:border-bottom="1pt solid #000000"/>
    </style:style>
    <style:style style:name="Tabla3.B21" style:family="table-cell">
      <style:table-cell-properties fo:padding="0.106cm" fo:border-left="1pt solid #000000" fo:border-right="none" fo:border-top="none" fo:border-bottom="1pt solid #000000"/>
    </style:style>
    <style:style style:name="Tabla3.C21" style:family="table-cell">
      <style:table-cell-properties fo:padding="0.106cm" fo:border-left="1pt solid #000000" fo:border-right="none" fo:border-top="none" fo:border-bottom="1pt solid #000000"/>
    </style:style>
    <style:style style:name="Tabla3.D21" style:family="table-cell">
      <style:table-cell-properties fo:padding="0.106cm" fo:border-left="1pt solid #000000" fo:border-right="none" fo:border-top="none" fo:border-bottom="1pt solid #000000"/>
    </style:style>
    <style:style style:name="Tabla3.E21" style:family="table-cell">
      <style:table-cell-properties fo:padding="0.106cm" fo:border-left="1pt solid #000000" fo:border-right="none" fo:border-top="none" fo:border-bottom="1pt solid #000000"/>
    </style:style>
    <style:style style:name="Tabla3.F21" style:family="table-cell">
      <style:table-cell-properties fo:padding="0.106cm" fo:border-left="1pt solid #000000" fo:border-right="1pt solid #000000" fo:border-top="none" fo:border-bottom="1pt solid #000000"/>
    </style:style>
    <style:style style:name="Tabla3.A22" style:family="table-cell">
      <style:table-cell-properties fo:padding="0.106cm" fo:border-left="1pt solid #000000" fo:border-right="none" fo:border-top="none" fo:border-bottom="1pt solid #000000"/>
    </style:style>
    <style:style style:name="Tabla3.B22" style:family="table-cell">
      <style:table-cell-properties fo:padding="0.106cm" fo:border-left="1pt solid #000000" fo:border-right="none" fo:border-top="none" fo:border-bottom="1pt solid #000000"/>
    </style:style>
    <style:style style:name="Tabla3.C22" style:family="table-cell">
      <style:table-cell-properties fo:padding="0.106cm" fo:border-left="1pt solid #000000" fo:border-right="none" fo:border-top="none" fo:border-bottom="1pt solid #000000"/>
    </style:style>
    <style:style style:name="Tabla3.D22" style:family="table-cell">
      <style:table-cell-properties fo:padding="0.106cm" fo:border-left="1pt solid #000000" fo:border-right="none" fo:border-top="none" fo:border-bottom="1pt solid #000000"/>
    </style:style>
    <style:style style:name="Tabla3.E22" style:family="table-cell">
      <style:table-cell-properties fo:padding="0.106cm" fo:border-left="1pt solid #000000" fo:border-right="none" fo:border-top="none" fo:border-bottom="1pt solid #000000"/>
    </style:style>
    <style:style style:name="Tabla3.F22" style:family="table-cell">
      <style:table-cell-properties fo:padding="0.106cm" fo:border-left="1pt solid #000000" fo:border-right="1pt solid #000000" fo:border-top="none" fo:border-bottom="1pt solid #000000"/>
    </style:style>
    <style:style style:name="Tabla3.A23" style:family="table-cell">
      <style:table-cell-properties fo:padding="0.106cm" fo:border-left="1pt solid #000000" fo:border-right="none" fo:border-top="none" fo:border-bottom="1pt solid #000000"/>
    </style:style>
    <style:style style:name="Tabla3.B23" style:family="table-cell">
      <style:table-cell-properties fo:padding="0.106cm" fo:border-left="1pt solid #000000" fo:border-right="none" fo:border-top="none" fo:border-bottom="1pt solid #000000"/>
    </style:style>
    <style:style style:name="Tabla3.C23" style:family="table-cell">
      <style:table-cell-properties fo:padding="0.106cm" fo:border-left="1pt solid #000000" fo:border-right="none" fo:border-top="none" fo:border-bottom="1pt solid #000000"/>
    </style:style>
    <style:style style:name="Tabla3.D23" style:family="table-cell">
      <style:table-cell-properties fo:padding="0.106cm" fo:border-left="1pt solid #000000" fo:border-right="none" fo:border-top="none" fo:border-bottom="1pt solid #000000"/>
    </style:style>
    <style:style style:name="Tabla3.E23" style:family="table-cell">
      <style:table-cell-properties fo:padding="0.106cm" fo:border-left="1pt solid #000000" fo:border-right="none" fo:border-top="none" fo:border-bottom="1pt solid #000000"/>
    </style:style>
    <style:style style:name="Tabla3.F23" style:family="table-cell">
      <style:table-cell-properties fo:padding="0.106cm" fo:border-left="1pt solid #000000" fo:border-right="1pt solid #000000" fo:border-top="none" fo:border-bottom="1pt solid #000000"/>
    </style:style>
    <style:style style:name="Tabla3.A24" style:family="table-cell">
      <style:table-cell-properties fo:padding="0.106cm" fo:border-left="1pt solid #000000" fo:border-right="none" fo:border-top="none" fo:border-bottom="1pt solid #000000"/>
    </style:style>
    <style:style style:name="Tabla3.B24" style:family="table-cell">
      <style:table-cell-properties fo:padding="0.106cm" fo:border-left="1pt solid #000000" fo:border-right="none" fo:border-top="none" fo:border-bottom="1pt solid #000000"/>
    </style:style>
    <style:style style:name="Tabla3.C24" style:family="table-cell">
      <style:table-cell-properties fo:padding="0.106cm" fo:border-left="1pt solid #000000" fo:border-right="none" fo:border-top="none" fo:border-bottom="1pt solid #000000"/>
    </style:style>
    <style:style style:name="Tabla3.D24" style:family="table-cell">
      <style:table-cell-properties fo:padding="0.106cm" fo:border-left="1pt solid #000000" fo:border-right="none" fo:border-top="none" fo:border-bottom="1pt solid #000000"/>
    </style:style>
    <style:style style:name="Tabla3.E24" style:family="table-cell">
      <style:table-cell-properties fo:padding="0.106cm" fo:border-left="1pt solid #000000" fo:border-right="none" fo:border-top="none" fo:border-bottom="1pt solid #000000"/>
    </style:style>
    <style:style style:name="Tabla3.F24" style:family="table-cell">
      <style:table-cell-properties fo:padding="0.106cm" fo:border-left="1pt solid #000000" fo:border-right="1pt solid #000000" fo:border-top="none" fo:border-bottom="1pt solid #000000"/>
    </style:style>
    <style:style style:name="Tabla3.A25" style:family="table-cell">
      <style:table-cell-properties fo:padding="0.106cm" fo:border-left="1pt solid #000000" fo:border-right="none" fo:border-top="none" fo:border-bottom="1pt solid #000000"/>
    </style:style>
    <style:style style:name="Tabla3.B25" style:family="table-cell">
      <style:table-cell-properties fo:padding="0.106cm" fo:border-left="1pt solid #000000" fo:border-right="none" fo:border-top="none" fo:border-bottom="1pt solid #000000"/>
    </style:style>
    <style:style style:name="Tabla3.C25" style:family="table-cell">
      <style:table-cell-properties fo:padding="0.106cm" fo:border-left="1pt solid #000000" fo:border-right="none" fo:border-top="none" fo:border-bottom="1pt solid #000000"/>
    </style:style>
    <style:style style:name="Tabla3.D25" style:family="table-cell">
      <style:table-cell-properties fo:padding="0.106cm" fo:border-left="1pt solid #000000" fo:border-right="none" fo:border-top="none" fo:border-bottom="1pt solid #000000"/>
    </style:style>
    <style:style style:name="Tabla3.E25" style:family="table-cell">
      <style:table-cell-properties fo:padding="0.106cm" fo:border-left="1pt solid #000000" fo:border-right="none" fo:border-top="none" fo:border-bottom="1pt solid #000000"/>
    </style:style>
    <style:style style:name="Tabla3.F25" style:family="table-cell">
      <style:table-cell-properties fo:padding="0.106cm" fo:border-left="1pt solid #000000" fo:border-right="1pt solid #000000" fo:border-top="none" fo:border-bottom="1pt solid #000000"/>
    </style:style>
    <style:style style:name="Tabla3.A26" style:family="table-cell">
      <style:table-cell-properties fo:padding="0.106cm" fo:border-left="1pt solid #000000" fo:border-right="none" fo:border-top="none" fo:border-bottom="1pt solid #000000"/>
    </style:style>
    <style:style style:name="Tabla3.B26" style:family="table-cell">
      <style:table-cell-properties fo:padding="0.106cm" fo:border-left="1pt solid #000000" fo:border-right="none" fo:border-top="none" fo:border-bottom="1pt solid #000000"/>
    </style:style>
    <style:style style:name="Tabla3.C26" style:family="table-cell">
      <style:table-cell-properties fo:padding="0.106cm" fo:border-left="1pt solid #000000" fo:border-right="none" fo:border-top="none" fo:border-bottom="1pt solid #000000"/>
    </style:style>
    <style:style style:name="Tabla3.D26" style:family="table-cell">
      <style:table-cell-properties fo:padding="0.106cm" fo:border-left="1pt solid #000000" fo:border-right="none" fo:border-top="none" fo:border-bottom="1pt solid #000000"/>
    </style:style>
    <style:style style:name="Tabla3.E26" style:family="table-cell">
      <style:table-cell-properties fo:padding="0.106cm" fo:border-left="1pt solid #000000" fo:border-right="none" fo:border-top="none" fo:border-bottom="1pt solid #000000"/>
    </style:style>
    <style:style style:name="Tabla3.F26" style:family="table-cell">
      <style:table-cell-properties fo:padding="0.106cm" fo:border-left="1pt solid #000000" fo:border-right="1pt solid #000000" fo:border-top="none" fo:border-bottom="1pt solid #000000"/>
    </style:style>
    <style:style style:name="Tabla3.A27" style:family="table-cell">
      <style:table-cell-properties fo:padding="0.106cm" fo:border-left="1pt solid #000000" fo:border-right="none" fo:border-top="none" fo:border-bottom="1pt solid #000000"/>
    </style:style>
    <style:style style:name="Tabla3.B27" style:family="table-cell">
      <style:table-cell-properties fo:padding="0.106cm" fo:border-left="1pt solid #000000" fo:border-right="none" fo:border-top="none" fo:border-bottom="1pt solid #000000"/>
    </style:style>
    <style:style style:name="Tabla3.C27" style:family="table-cell">
      <style:table-cell-properties fo:padding="0.106cm" fo:border-left="1pt solid #000000" fo:border-right="none" fo:border-top="none" fo:border-bottom="1pt solid #000000"/>
    </style:style>
    <style:style style:name="Tabla3.D27" style:family="table-cell">
      <style:table-cell-properties fo:padding="0.106cm" fo:border-left="1pt solid #000000" fo:border-right="none" fo:border-top="none" fo:border-bottom="1pt solid #000000"/>
    </style:style>
    <style:style style:name="Tabla3.E27" style:family="table-cell">
      <style:table-cell-properties fo:padding="0.106cm" fo:border-left="1pt solid #000000" fo:border-right="none" fo:border-top="none" fo:border-bottom="1pt solid #000000"/>
    </style:style>
    <style:style style:name="Tabla3.F27" style:family="table-cell">
      <style:table-cell-properties fo:padding="0.106cm" fo:border-left="1pt solid #000000" fo:border-right="1pt solid #000000" fo:border-top="none" fo:border-bottom="1pt solid #000000"/>
    </style:style>
    <style:style style:name="Tabla3.A28" style:family="table-cell">
      <style:table-cell-properties fo:padding="0.106cm" fo:border-left="1pt solid #000000" fo:border-right="none" fo:border-top="none" fo:border-bottom="1pt solid #000000"/>
    </style:style>
    <style:style style:name="Tabla3.B28" style:family="table-cell">
      <style:table-cell-properties fo:padding="0.106cm" fo:border-left="1pt solid #000000" fo:border-right="none" fo:border-top="none" fo:border-bottom="1pt solid #000000"/>
    </style:style>
    <style:style style:name="Tabla3.C28" style:family="table-cell">
      <style:table-cell-properties fo:padding="0.106cm" fo:border-left="1pt solid #000000" fo:border-right="none" fo:border-top="none" fo:border-bottom="1pt solid #000000"/>
    </style:style>
    <style:style style:name="Tabla3.D28" style:family="table-cell">
      <style:table-cell-properties fo:padding="0.106cm" fo:border-left="1pt solid #000000" fo:border-right="none" fo:border-top="none" fo:border-bottom="1pt solid #000000"/>
    </style:style>
    <style:style style:name="Tabla3.E28" style:family="table-cell">
      <style:table-cell-properties fo:padding="0.106cm" fo:border-left="1pt solid #000000" fo:border-right="none" fo:border-top="none" fo:border-bottom="1pt solid #000000"/>
    </style:style>
    <style:style style:name="Tabla3.F28" style:family="table-cell">
      <style:table-cell-properties fo:padding="0.106cm" fo:border-left="1pt solid #000000" fo:border-right="1pt solid #000000" fo:border-top="none" fo:border-bottom="1pt solid #000000"/>
    </style:style>
    <style:style style:name="Tabla3.A29" style:family="table-cell">
      <style:table-cell-properties fo:padding="0.106cm" fo:border-left="1pt solid #000000" fo:border-right="none" fo:border-top="none" fo:border-bottom="1pt solid #000000"/>
    </style:style>
    <style:style style:name="Tabla3.B29" style:family="table-cell">
      <style:table-cell-properties fo:padding="0.106cm" fo:border-left="1pt solid #000000" fo:border-right="none" fo:border-top="none" fo:border-bottom="1pt solid #000000"/>
    </style:style>
    <style:style style:name="Tabla3.C29" style:family="table-cell">
      <style:table-cell-properties fo:padding="0.106cm" fo:border-left="1pt solid #000000" fo:border-right="none" fo:border-top="none" fo:border-bottom="1pt solid #000000"/>
    </style:style>
    <style:style style:name="Tabla3.D29" style:family="table-cell">
      <style:table-cell-properties fo:padding="0.106cm" fo:border-left="1pt solid #000000" fo:border-right="none" fo:border-top="none" fo:border-bottom="1pt solid #000000"/>
    </style:style>
    <style:style style:name="Tabla3.E29" style:family="table-cell">
      <style:table-cell-properties fo:padding="0.106cm" fo:border-left="1pt solid #000000" fo:border-right="none" fo:border-top="none" fo:border-bottom="1pt solid #000000"/>
    </style:style>
    <style:style style:name="Tabla3.F29" style:family="table-cell">
      <style:table-cell-properties fo:padding="0.106cm" fo:border-left="1pt solid #000000" fo:border-right="1pt solid #000000" fo:border-top="none" fo:border-bottom="1pt solid #000000"/>
    </style:style>
    <style:style style:name="Tabla3.A30" style:family="table-cell">
      <style:table-cell-properties fo:padding="0.106cm" fo:border-left="1pt solid #000000" fo:border-right="none" fo:border-top="none" fo:border-bottom="1pt solid #000000"/>
    </style:style>
    <style:style style:name="Tabla3.B30" style:family="table-cell">
      <style:table-cell-properties fo:padding="0.106cm" fo:border-left="1pt solid #000000" fo:border-right="none" fo:border-top="none" fo:border-bottom="1pt solid #000000"/>
    </style:style>
    <style:style style:name="Tabla3.C30" style:family="table-cell">
      <style:table-cell-properties fo:padding="0.106cm" fo:border-left="1pt solid #000000" fo:border-right="none" fo:border-top="none" fo:border-bottom="1pt solid #000000"/>
    </style:style>
    <style:style style:name="Tabla3.D30" style:family="table-cell">
      <style:table-cell-properties fo:padding="0.106cm" fo:border-left="1pt solid #000000" fo:border-right="none" fo:border-top="none" fo:border-bottom="1pt solid #000000"/>
    </style:style>
    <style:style style:name="Tabla3.E30" style:family="table-cell">
      <style:table-cell-properties fo:padding="0.106cm" fo:border-left="1pt solid #000000" fo:border-right="none" fo:border-top="none" fo:border-bottom="1pt solid #000000"/>
    </style:style>
    <style:style style:name="Tabla3.F30" style:family="table-cell">
      <style:table-cell-properties fo:padding="0.106cm" fo:border-left="1pt solid #000000" fo:border-right="1pt solid #000000" fo:border-top="none" fo:border-bottom="1pt solid #000000"/>
    </style:style>
    <style:style style:name="Tabla3.A31" style:family="table-cell">
      <style:table-cell-properties fo:padding="0.106cm" fo:border-left="1pt solid #000000" fo:border-right="none" fo:border-top="none" fo:border-bottom="1pt solid #000000"/>
    </style:style>
    <style:style style:name="Tabla3.B31" style:family="table-cell">
      <style:table-cell-properties fo:padding="0.106cm" fo:border-left="1pt solid #000000" fo:border-right="none" fo:border-top="none" fo:border-bottom="1pt solid #000000"/>
    </style:style>
    <style:style style:name="Tabla3.C31" style:family="table-cell">
      <style:table-cell-properties fo:padding="0.106cm" fo:border-left="1pt solid #000000" fo:border-right="none" fo:border-top="none" fo:border-bottom="1pt solid #000000"/>
    </style:style>
    <style:style style:name="Tabla3.D31" style:family="table-cell">
      <style:table-cell-properties fo:padding="0.106cm" fo:border-left="1pt solid #000000" fo:border-right="none" fo:border-top="none" fo:border-bottom="1pt solid #000000"/>
    </style:style>
    <style:style style:name="Tabla3.E31" style:family="table-cell">
      <style:table-cell-properties fo:padding="0.106cm" fo:border-left="1pt solid #000000" fo:border-right="none" fo:border-top="none" fo:border-bottom="1pt solid #000000"/>
    </style:style>
    <style:style style:name="Tabla3.F31" style:family="table-cell">
      <style:table-cell-properties fo:padding="0.106cm" fo:border-left="1pt solid #000000" fo:border-right="1pt solid #000000" fo:border-top="none" fo:border-bottom="1pt solid #000000"/>
    </style:style>
    <style:style style:name="Tabla3.A32" style:family="table-cell">
      <style:table-cell-properties fo:padding="0.106cm" fo:border-left="1pt solid #000000" fo:border-right="none" fo:border-top="none" fo:border-bottom="1pt solid #000000"/>
    </style:style>
    <style:style style:name="Tabla3.B32" style:family="table-cell">
      <style:table-cell-properties fo:padding="0.106cm" fo:border-left="1pt solid #000000" fo:border-right="none" fo:border-top="none" fo:border-bottom="1pt solid #000000"/>
    </style:style>
    <style:style style:name="Tabla3.C32" style:family="table-cell">
      <style:table-cell-properties fo:padding="0.106cm" fo:border-left="1pt solid #000000" fo:border-right="none" fo:border-top="none" fo:border-bottom="1pt solid #000000"/>
    </style:style>
    <style:style style:name="Tabla3.D32" style:family="table-cell">
      <style:table-cell-properties fo:padding="0.106cm" fo:border-left="1pt solid #000000" fo:border-right="none" fo:border-top="none" fo:border-bottom="1pt solid #000000"/>
    </style:style>
    <style:style style:name="Tabla3.E32" style:family="table-cell">
      <style:table-cell-properties fo:padding="0.106cm" fo:border-left="1pt solid #000000" fo:border-right="none" fo:border-top="none" fo:border-bottom="1pt solid #000000"/>
    </style:style>
    <style:style style:name="Tabla3.F32" style:family="table-cell">
      <style:table-cell-properties fo:padding="0.106cm" fo:border-left="1pt solid #000000" fo:border-right="1pt solid #000000" fo:border-top="none" fo:border-bottom="1pt solid #000000"/>
    </style:style>
    <style:style style:name="Tabla3.A33" style:family="table-cell">
      <style:table-cell-properties fo:padding="0.106cm" fo:border-left="1pt solid #000000" fo:border-right="none" fo:border-top="none" fo:border-bottom="1pt solid #000000"/>
    </style:style>
    <style:style style:name="Tabla3.B33" style:family="table-cell">
      <style:table-cell-properties fo:padding="0.106cm" fo:border-left="1pt solid #000000" fo:border-right="none" fo:border-top="none" fo:border-bottom="1pt solid #000000"/>
    </style:style>
    <style:style style:name="Tabla3.C33" style:family="table-cell">
      <style:table-cell-properties fo:padding="0.106cm" fo:border-left="1pt solid #000000" fo:border-right="none" fo:border-top="none" fo:border-bottom="1pt solid #000000"/>
    </style:style>
    <style:style style:name="Tabla3.D33" style:family="table-cell">
      <style:table-cell-properties fo:padding="0.106cm" fo:border-left="1pt solid #000000" fo:border-right="none" fo:border-top="none" fo:border-bottom="1pt solid #000000"/>
    </style:style>
    <style:style style:name="Tabla3.E33" style:family="table-cell">
      <style:table-cell-properties fo:padding="0.106cm" fo:border-left="1pt solid #000000" fo:border-right="none" fo:border-top="none" fo:border-bottom="1pt solid #000000"/>
    </style:style>
    <style:style style:name="Tabla3.F33" style:family="table-cell">
      <style:table-cell-properties fo:padding="0.106cm" fo:border-left="1pt solid #000000" fo:border-right="1pt solid #000000" fo:border-top="none" fo:border-bottom="1pt solid #000000"/>
    </style:style>
    <style:style style:name="Tabla3.A34" style:family="table-cell">
      <style:table-cell-properties fo:padding="0.106cm" fo:border-left="1pt solid #000000" fo:border-right="none" fo:border-top="none" fo:border-bottom="1pt solid #000000"/>
    </style:style>
    <style:style style:name="Tabla3.B34" style:family="table-cell">
      <style:table-cell-properties fo:padding="0.106cm" fo:border-left="1pt solid #000000" fo:border-right="none" fo:border-top="none" fo:border-bottom="1pt solid #000000"/>
    </style:style>
    <style:style style:name="Tabla3.C34" style:family="table-cell">
      <style:table-cell-properties fo:padding="0.106cm" fo:border-left="1pt solid #000000" fo:border-right="none" fo:border-top="none" fo:border-bottom="1pt solid #000000"/>
    </style:style>
    <style:style style:name="Tabla3.D34" style:family="table-cell">
      <style:table-cell-properties fo:padding="0.106cm" fo:border-left="1pt solid #000000" fo:border-right="none" fo:border-top="none" fo:border-bottom="1pt solid #000000"/>
    </style:style>
    <style:style style:name="Tabla3.E34" style:family="table-cell">
      <style:table-cell-properties fo:padding="0.106cm" fo:border-left="1pt solid #000000" fo:border-right="none" fo:border-top="none" fo:border-bottom="1pt solid #000000"/>
    </style:style>
    <style:style style:name="Tabla3.F34" style:family="table-cell">
      <style:table-cell-properties fo:padding="0.106cm" fo:border-left="1pt solid #000000" fo:border-right="1pt solid #000000" fo:border-top="none" fo:border-bottom="1pt solid #000000"/>
    </style:style>
    <style:style style:name="Tabla3.A35" style:family="table-cell">
      <style:table-cell-properties fo:padding="0.106cm" fo:border-left="1pt solid #000000" fo:border-right="none" fo:border-top="none" fo:border-bottom="1pt solid #000000"/>
    </style:style>
    <style:style style:name="Tabla3.B35" style:family="table-cell">
      <style:table-cell-properties fo:padding="0.106cm" fo:border-left="1pt solid #000000" fo:border-right="none" fo:border-top="none" fo:border-bottom="1pt solid #000000"/>
    </style:style>
    <style:style style:name="Tabla3.C35" style:family="table-cell">
      <style:table-cell-properties fo:padding="0.106cm" fo:border-left="1pt solid #000000" fo:border-right="none" fo:border-top="none" fo:border-bottom="1pt solid #000000"/>
    </style:style>
    <style:style style:name="Tabla3.D35" style:family="table-cell">
      <style:table-cell-properties fo:padding="0.106cm" fo:border-left="1pt solid #000000" fo:border-right="none" fo:border-top="none" fo:border-bottom="1pt solid #000000"/>
    </style:style>
    <style:style style:name="Tabla3.E35" style:family="table-cell">
      <style:table-cell-properties fo:padding="0.106cm" fo:border-left="1pt solid #000000" fo:border-right="none" fo:border-top="none" fo:border-bottom="1pt solid #000000"/>
    </style:style>
    <style:style style:name="Tabla3.F35" style:family="table-cell">
      <style:table-cell-properties fo:padding="0.106cm" fo:border-left="1pt solid #000000" fo:border-right="1pt solid #000000" fo:border-top="none" fo:border-bottom="1pt solid #000000"/>
    </style:style>
    <style:style style:name="Tabla3.A36" style:family="table-cell">
      <style:table-cell-properties fo:padding="0.106cm" fo:border-left="1pt solid #000000" fo:border-right="none" fo:border-top="none" fo:border-bottom="1pt solid #000000"/>
    </style:style>
    <style:style style:name="Tabla3.B36" style:family="table-cell">
      <style:table-cell-properties fo:padding="0.106cm" fo:border-left="1pt solid #000000" fo:border-right="none" fo:border-top="none" fo:border-bottom="1pt solid #000000"/>
    </style:style>
    <style:style style:name="Tabla3.C36" style:family="table-cell">
      <style:table-cell-properties fo:padding="0.106cm" fo:border-left="1pt solid #000000" fo:border-right="none" fo:border-top="none" fo:border-bottom="1pt solid #000000"/>
    </style:style>
    <style:style style:name="Tabla3.D36" style:family="table-cell">
      <style:table-cell-properties fo:padding="0.106cm" fo:border-left="1pt solid #000000" fo:border-right="none" fo:border-top="none" fo:border-bottom="1pt solid #000000"/>
    </style:style>
    <style:style style:name="Tabla3.E36" style:family="table-cell">
      <style:table-cell-properties fo:padding="0.106cm" fo:border-left="1pt solid #000000" fo:border-right="none" fo:border-top="none" fo:border-bottom="1pt solid #000000"/>
    </style:style>
    <style:style style:name="Tabla3.F36" style:family="table-cell">
      <style:table-cell-properties fo:padding="0.106cm" fo:border-left="1pt solid #000000" fo:border-right="1pt solid #000000" fo:border-top="none" fo:border-bottom="1pt solid #000000"/>
    </style:style>
    <style:style style:name="Tabla3.A37" style:family="table-cell">
      <style:table-cell-properties fo:padding="0.106cm" fo:border-left="1pt solid #000000" fo:border-right="none" fo:border-top="none" fo:border-bottom="1pt solid #000000"/>
    </style:style>
    <style:style style:name="Tabla3.B37" style:family="table-cell">
      <style:table-cell-properties fo:padding="0.106cm" fo:border-left="1pt solid #000000" fo:border-right="none" fo:border-top="none" fo:border-bottom="1pt solid #000000"/>
    </style:style>
    <style:style style:name="Tabla3.C37" style:family="table-cell">
      <style:table-cell-properties fo:padding="0.106cm" fo:border-left="1pt solid #000000" fo:border-right="none" fo:border-top="none" fo:border-bottom="1pt solid #000000"/>
    </style:style>
    <style:style style:name="Tabla3.D37" style:family="table-cell">
      <style:table-cell-properties fo:padding="0.106cm" fo:border-left="1pt solid #000000" fo:border-right="none" fo:border-top="none" fo:border-bottom="1pt solid #000000"/>
    </style:style>
    <style:style style:name="Tabla3.E37" style:family="table-cell">
      <style:table-cell-properties fo:padding="0.106cm" fo:border-left="1pt solid #000000" fo:border-right="none" fo:border-top="none" fo:border-bottom="1pt solid #000000"/>
    </style:style>
    <style:style style:name="Tabla3.F37" style:family="table-cell">
      <style:table-cell-properties fo:padding="0.106cm" fo:border-left="1pt solid #000000" fo:border-right="1pt solid #000000" fo:border-top="none" fo:border-bottom="1pt solid #000000"/>
    </style:style>
    <style:style style:name="Tabla3.A38" style:family="table-cell">
      <style:table-cell-properties fo:padding="0.106cm" fo:border-left="1pt solid #000000" fo:border-right="none" fo:border-top="none" fo:border-bottom="1pt solid #000000"/>
    </style:style>
    <style:style style:name="Tabla3.B38" style:family="table-cell">
      <style:table-cell-properties fo:padding="0.106cm" fo:border-left="1pt solid #000000" fo:border-right="none" fo:border-top="none" fo:border-bottom="1pt solid #000000"/>
    </style:style>
    <style:style style:name="Tabla3.C38" style:family="table-cell">
      <style:table-cell-properties fo:padding="0.106cm" fo:border-left="1pt solid #000000" fo:border-right="none" fo:border-top="none" fo:border-bottom="1pt solid #000000"/>
    </style:style>
    <style:style style:name="Tabla3.D38" style:family="table-cell">
      <style:table-cell-properties fo:padding="0.106cm" fo:border-left="1pt solid #000000" fo:border-right="none" fo:border-top="none" fo:border-bottom="1pt solid #000000"/>
    </style:style>
    <style:style style:name="Tabla3.E38" style:family="table-cell">
      <style:table-cell-properties fo:padding="0.106cm" fo:border-left="1pt solid #000000" fo:border-right="none" fo:border-top="none" fo:border-bottom="1pt solid #000000"/>
    </style:style>
    <style:style style:name="Tabla3.F38" style:family="table-cell">
      <style:table-cell-properties fo:padding="0.106cm" fo:border-left="1pt solid #000000" fo:border-right="1pt solid #000000" fo:border-top="none" fo:border-bottom="1pt solid #000000"/>
    </style:style>
    <style:style style:name="Tabla3.A39" style:family="table-cell">
      <style:table-cell-properties fo:padding="0.106cm" fo:border-left="1pt solid #000000" fo:border-right="none" fo:border-top="none" fo:border-bottom="1pt solid #000000"/>
    </style:style>
    <style:style style:name="Tabla3.B39" style:family="table-cell">
      <style:table-cell-properties fo:padding="0.106cm" fo:border-left="1pt solid #000000" fo:border-right="none" fo:border-top="none" fo:border-bottom="1pt solid #000000"/>
    </style:style>
    <style:style style:name="Tabla3.C39" style:family="table-cell">
      <style:table-cell-properties fo:padding="0.106cm" fo:border-left="1pt solid #000000" fo:border-right="none" fo:border-top="none" fo:border-bottom="1pt solid #000000"/>
    </style:style>
    <style:style style:name="Tabla3.D39" style:family="table-cell">
      <style:table-cell-properties fo:padding="0.106cm" fo:border-left="1pt solid #000000" fo:border-right="none" fo:border-top="none" fo:border-bottom="1pt solid #000000"/>
    </style:style>
    <style:style style:name="Tabla3.E39" style:family="table-cell">
      <style:table-cell-properties fo:padding="0.106cm" fo:border-left="1pt solid #000000" fo:border-right="none" fo:border-top="none" fo:border-bottom="1pt solid #000000"/>
    </style:style>
    <style:style style:name="Tabla3.F39" style:family="table-cell">
      <style:table-cell-properties fo:padding="0.106cm" fo:border-left="1pt solid #000000" fo:border-right="1pt solid #000000" fo:border-top="none" fo:border-bottom="1pt solid #000000"/>
    </style:style>
    <style:style style:name="Tabla3.A40" style:family="table-cell">
      <style:table-cell-properties fo:padding="0.106cm" fo:border-left="1pt solid #000000" fo:border-right="none" fo:border-top="none" fo:border-bottom="1pt solid #000000"/>
    </style:style>
    <style:style style:name="Tabla3.B40" style:family="table-cell">
      <style:table-cell-properties fo:padding="0.106cm" fo:border-left="1pt solid #000000" fo:border-right="none" fo:border-top="none" fo:border-bottom="1pt solid #000000"/>
    </style:style>
    <style:style style:name="Tabla3.C40" style:family="table-cell">
      <style:table-cell-properties fo:padding="0.106cm" fo:border-left="1pt solid #000000" fo:border-right="none" fo:border-top="none" fo:border-bottom="1pt solid #000000"/>
    </style:style>
    <style:style style:name="Tabla3.D40" style:family="table-cell">
      <style:table-cell-properties fo:padding="0.106cm" fo:border-left="1pt solid #000000" fo:border-right="none" fo:border-top="none" fo:border-bottom="1pt solid #000000"/>
    </style:style>
    <style:style style:name="Tabla3.E40" style:family="table-cell">
      <style:table-cell-properties fo:padding="0.106cm" fo:border-left="1pt solid #000000" fo:border-right="none" fo:border-top="none" fo:border-bottom="1pt solid #000000"/>
    </style:style>
    <style:style style:name="Tabla3.F40" style:family="table-cell">
      <style:table-cell-properties fo:padding="0.106cm" fo:border-left="1pt solid #000000" fo:border-right="1pt solid #000000" fo:border-top="none" fo:border-bottom="1pt solid #000000"/>
    </style:style>
    <style:style style:name="Tabla3.A41" style:family="table-cell">
      <style:table-cell-properties fo:padding="0.106cm" fo:border-left="1pt solid #000000" fo:border-right="none" fo:border-top="none" fo:border-bottom="1pt solid #000000"/>
    </style:style>
    <style:style style:name="Tabla3.B41" style:family="table-cell">
      <style:table-cell-properties fo:padding="0.106cm" fo:border-left="1pt solid #000000" fo:border-right="none" fo:border-top="none" fo:border-bottom="1pt solid #000000"/>
    </style:style>
    <style:style style:name="Tabla3.C41" style:family="table-cell">
      <style:table-cell-properties fo:padding="0.106cm" fo:border-left="1pt solid #000000" fo:border-right="none" fo:border-top="none" fo:border-bottom="1pt solid #000000"/>
    </style:style>
    <style:style style:name="Tabla3.D41" style:family="table-cell">
      <style:table-cell-properties fo:padding="0.106cm" fo:border-left="1pt solid #000000" fo:border-right="none" fo:border-top="none" fo:border-bottom="1pt solid #000000"/>
    </style:style>
    <style:style style:name="Tabla3.E41" style:family="table-cell">
      <style:table-cell-properties fo:padding="0.106cm" fo:border-left="1pt solid #000000" fo:border-right="none" fo:border-top="none" fo:border-bottom="1pt solid #000000"/>
    </style:style>
    <style:style style:name="Tabla3.F41" style:family="table-cell">
      <style:table-cell-properties fo:padding="0.106cm" fo:border-left="1pt solid #000000" fo:border-right="1pt solid #000000" fo:border-top="none" fo:border-bottom="1pt solid #000000"/>
    </style:style>
    <style:style style:name="Tabla3.A42" style:family="table-cell">
      <style:table-cell-properties fo:padding="0.106cm" fo:border-left="1pt solid #000000" fo:border-right="none" fo:border-top="none" fo:border-bottom="1pt solid #000000"/>
    </style:style>
    <style:style style:name="Tabla3.B42" style:family="table-cell">
      <style:table-cell-properties fo:padding="0.106cm" fo:border-left="1pt solid #000000" fo:border-right="none" fo:border-top="none" fo:border-bottom="1pt solid #000000"/>
    </style:style>
    <style:style style:name="Tabla3.C42" style:family="table-cell">
      <style:table-cell-properties fo:padding="0.106cm" fo:border-left="1pt solid #000000" fo:border-right="none" fo:border-top="none" fo:border-bottom="1pt solid #000000"/>
    </style:style>
    <style:style style:name="Tabla3.D42" style:family="table-cell">
      <style:table-cell-properties fo:padding="0.106cm" fo:border-left="1pt solid #000000" fo:border-right="none" fo:border-top="none" fo:border-bottom="1pt solid #000000"/>
    </style:style>
    <style:style style:name="Tabla3.E42" style:family="table-cell">
      <style:table-cell-properties fo:padding="0.106cm" fo:border-left="1pt solid #000000" fo:border-right="none" fo:border-top="none" fo:border-bottom="1pt solid #000000"/>
    </style:style>
    <style:style style:name="Tabla3.F42" style:family="table-cell">
      <style:table-cell-properties fo:padding="0.106cm" fo:border-left="1pt solid #000000" fo:border-right="1pt solid #000000" fo:border-top="none" fo:border-bottom="1pt solid #000000"/>
    </style:style>
    <style:style style:name="Tabla3.A43" style:family="table-cell">
      <style:table-cell-properties fo:padding="0.106cm" fo:border-left="1pt solid #000000" fo:border-right="none" fo:border-top="none" fo:border-bottom="1pt solid #000000"/>
    </style:style>
    <style:style style:name="Tabla3.B43" style:family="table-cell">
      <style:table-cell-properties fo:padding="0.106cm" fo:border-left="1pt solid #000000" fo:border-right="none" fo:border-top="none" fo:border-bottom="1pt solid #000000"/>
    </style:style>
    <style:style style:name="Tabla3.C43" style:family="table-cell">
      <style:table-cell-properties fo:padding="0.106cm" fo:border-left="1pt solid #000000" fo:border-right="none" fo:border-top="none" fo:border-bottom="1pt solid #000000"/>
    </style:style>
    <style:style style:name="Tabla3.D43" style:family="table-cell">
      <style:table-cell-properties fo:padding="0.106cm" fo:border-left="1pt solid #000000" fo:border-right="none" fo:border-top="none" fo:border-bottom="1pt solid #000000"/>
    </style:style>
    <style:style style:name="Tabla3.E43" style:family="table-cell">
      <style:table-cell-properties fo:padding="0.106cm" fo:border-left="1pt solid #000000" fo:border-right="none" fo:border-top="none" fo:border-bottom="1pt solid #000000"/>
    </style:style>
    <style:style style:name="Tabla3.F43" style:family="table-cell">
      <style:table-cell-properties fo:padding="0.106cm" fo:border-left="1pt solid #000000" fo:border-right="1pt solid #000000" fo:border-top="none" fo:border-bottom="1pt solid #000000"/>
    </style:style>
    <style:style style:name="Tabla3.A44" style:family="table-cell">
      <style:table-cell-properties fo:padding="0.106cm" fo:border-left="1pt solid #000000" fo:border-right="none" fo:border-top="none" fo:border-bottom="1pt solid #000000"/>
    </style:style>
    <style:style style:name="Tabla3.B44" style:family="table-cell">
      <style:table-cell-properties fo:padding="0.106cm" fo:border-left="1pt solid #000000" fo:border-right="none" fo:border-top="none" fo:border-bottom="1pt solid #000000"/>
    </style:style>
    <style:style style:name="Tabla3.C44" style:family="table-cell">
      <style:table-cell-properties fo:padding="0.106cm" fo:border-left="1pt solid #000000" fo:border-right="none" fo:border-top="none" fo:border-bottom="1pt solid #000000"/>
    </style:style>
    <style:style style:name="Tabla3.D44" style:family="table-cell">
      <style:table-cell-properties fo:padding="0.106cm" fo:border-left="1pt solid #000000" fo:border-right="none" fo:border-top="none" fo:border-bottom="1pt solid #000000"/>
    </style:style>
    <style:style style:name="Tabla3.E44" style:family="table-cell">
      <style:table-cell-properties fo:padding="0.106cm" fo:border-left="1pt solid #000000" fo:border-right="none" fo:border-top="none" fo:border-bottom="1pt solid #000000"/>
    </style:style>
    <style:style style:name="Tabla3.F44" style:family="table-cell">
      <style:table-cell-properties fo:padding="0.106cm" fo:border-left="1pt solid #000000" fo:border-right="1pt solid #000000" fo:border-top="none" fo:border-bottom="1pt solid #000000"/>
    </style:style>
    <style:style style:name="Tabla3.A45" style:family="table-cell">
      <style:table-cell-properties fo:padding="0.106cm" fo:border-left="1pt solid #000000" fo:border-right="none" fo:border-top="none" fo:border-bottom="1pt solid #000000"/>
    </style:style>
    <style:style style:name="Tabla3.B45" style:family="table-cell">
      <style:table-cell-properties fo:padding="0.106cm" fo:border-left="1pt solid #000000" fo:border-right="none" fo:border-top="none" fo:border-bottom="1pt solid #000000"/>
    </style:style>
    <style:style style:name="Tabla3.C45" style:family="table-cell">
      <style:table-cell-properties fo:padding="0.106cm" fo:border-left="1pt solid #000000" fo:border-right="none" fo:border-top="none" fo:border-bottom="1pt solid #000000"/>
    </style:style>
    <style:style style:name="Tabla3.D45" style:family="table-cell">
      <style:table-cell-properties fo:padding="0.106cm" fo:border-left="1pt solid #000000" fo:border-right="none" fo:border-top="none" fo:border-bottom="1pt solid #000000"/>
    </style:style>
    <style:style style:name="Tabla3.E45" style:family="table-cell">
      <style:table-cell-properties fo:padding="0.106cm" fo:border-left="1pt solid #000000" fo:border-right="none" fo:border-top="none" fo:border-bottom="1pt solid #000000"/>
    </style:style>
    <style:style style:name="Tabla3.F45" style:family="table-cell">
      <style:table-cell-properties fo:padding="0.106cm" fo:border-left="1pt solid #000000" fo:border-right="1pt solid #000000" fo:border-top="none" fo:border-bottom="1pt solid #000000"/>
    </style:style>
    <style:style style:name="Tabla3.A46" style:family="table-cell">
      <style:table-cell-properties fo:padding="0.106cm" fo:border-left="1pt solid #000000" fo:border-right="none" fo:border-top="none" fo:border-bottom="1pt solid #000000"/>
    </style:style>
    <style:style style:name="Tabla3.B46" style:family="table-cell">
      <style:table-cell-properties fo:padding="0.106cm" fo:border-left="1pt solid #000000" fo:border-right="none" fo:border-top="none" fo:border-bottom="1pt solid #000000"/>
    </style:style>
    <style:style style:name="Tabla3.C46" style:family="table-cell">
      <style:table-cell-properties fo:padding="0.106cm" fo:border-left="1pt solid #000000" fo:border-right="none" fo:border-top="none" fo:border-bottom="1pt solid #000000"/>
    </style:style>
    <style:style style:name="Tabla3.D46" style:family="table-cell">
      <style:table-cell-properties fo:padding="0.106cm" fo:border-left="1pt solid #000000" fo:border-right="none" fo:border-top="none" fo:border-bottom="1pt solid #000000"/>
    </style:style>
    <style:style style:name="Tabla3.E46" style:family="table-cell">
      <style:table-cell-properties fo:padding="0.106cm" fo:border-left="1pt solid #000000" fo:border-right="none" fo:border-top="none" fo:border-bottom="1pt solid #000000"/>
    </style:style>
    <style:style style:name="Tabla3.F46" style:family="table-cell">
      <style:table-cell-properties fo:padding="0.106cm" fo:border-left="1pt solid #000000" fo:border-right="1pt solid #000000" fo:border-top="none" fo:border-bottom="1pt solid #000000"/>
    </style:style>
    <style:style style:name="Tabla3.A47" style:family="table-cell">
      <style:table-cell-properties fo:padding="0.106cm" fo:border-left="1pt solid #000000" fo:border-right="none" fo:border-top="none" fo:border-bottom="1pt solid #000000"/>
    </style:style>
    <style:style style:name="Tabla3.B47" style:family="table-cell">
      <style:table-cell-properties fo:padding="0.106cm" fo:border-left="1pt solid #000000" fo:border-right="none" fo:border-top="none" fo:border-bottom="1pt solid #000000"/>
    </style:style>
    <style:style style:name="Tabla3.C47" style:family="table-cell">
      <style:table-cell-properties fo:padding="0.106cm" fo:border-left="1pt solid #000000" fo:border-right="none" fo:border-top="none" fo:border-bottom="1pt solid #000000"/>
    </style:style>
    <style:style style:name="Tabla3.D47" style:family="table-cell">
      <style:table-cell-properties fo:padding="0.106cm" fo:border-left="1pt solid #000000" fo:border-right="none" fo:border-top="none" fo:border-bottom="1pt solid #000000"/>
    </style:style>
    <style:style style:name="Tabla3.E47" style:family="table-cell">
      <style:table-cell-properties fo:padding="0.106cm" fo:border-left="1pt solid #000000" fo:border-right="none" fo:border-top="none" fo:border-bottom="1pt solid #000000"/>
    </style:style>
    <style:style style:name="Tabla3.F47" style:family="table-cell">
      <style:table-cell-properties fo:padding="0.106cm" fo:border-left="1pt solid #000000" fo:border-right="1pt solid #000000" fo:border-top="none" fo:border-bottom="1pt solid #000000"/>
    </style:style>
    <style:style style:name="Tabla3.A48" style:family="table-cell">
      <style:table-cell-properties fo:padding="0.106cm" fo:border-left="1pt solid #000000" fo:border-right="none" fo:border-top="none" fo:border-bottom="1pt solid #000000"/>
    </style:style>
    <style:style style:name="Tabla3.B48" style:family="table-cell">
      <style:table-cell-properties fo:padding="0.106cm" fo:border-left="1pt solid #000000" fo:border-right="none" fo:border-top="none" fo:border-bottom="1pt solid #000000"/>
    </style:style>
    <style:style style:name="Tabla3.C48" style:family="table-cell">
      <style:table-cell-properties fo:padding="0.106cm" fo:border-left="1pt solid #000000" fo:border-right="none" fo:border-top="none" fo:border-bottom="1pt solid #000000"/>
    </style:style>
    <style:style style:name="Tabla3.D48" style:family="table-cell">
      <style:table-cell-properties fo:padding="0.106cm" fo:border-left="1pt solid #000000" fo:border-right="none" fo:border-top="none" fo:border-bottom="1pt solid #000000"/>
    </style:style>
    <style:style style:name="Tabla3.E48" style:family="table-cell">
      <style:table-cell-properties fo:padding="0.106cm" fo:border-left="1pt solid #000000" fo:border-right="none" fo:border-top="none" fo:border-bottom="1pt solid #000000"/>
    </style:style>
    <style:style style:name="Tabla3.F48" style:family="table-cell">
      <style:table-cell-properties fo:padding="0.106cm" fo:border-left="1pt solid #000000" fo:border-right="1pt solid #000000" fo:border-top="none" fo:border-bottom="1pt solid #000000"/>
    </style:style>
    <style:style style:name="Tabla3.A49" style:family="table-cell">
      <style:table-cell-properties fo:padding="0.106cm" fo:border-left="1pt solid #000000" fo:border-right="none" fo:border-top="none" fo:border-bottom="1pt solid #000000"/>
    </style:style>
    <style:style style:name="Tabla3.B49" style:family="table-cell">
      <style:table-cell-properties fo:padding="0.106cm" fo:border-left="1pt solid #000000" fo:border-right="none" fo:border-top="none" fo:border-bottom="1pt solid #000000"/>
    </style:style>
    <style:style style:name="Tabla3.C49" style:family="table-cell">
      <style:table-cell-properties fo:padding="0.106cm" fo:border-left="1pt solid #000000" fo:border-right="none" fo:border-top="none" fo:border-bottom="1pt solid #000000"/>
    </style:style>
    <style:style style:name="Tabla3.D49" style:family="table-cell">
      <style:table-cell-properties fo:padding="0.106cm" fo:border-left="1pt solid #000000" fo:border-right="none" fo:border-top="none" fo:border-bottom="1pt solid #000000"/>
    </style:style>
    <style:style style:name="Tabla3.E49" style:family="table-cell">
      <style:table-cell-properties fo:padding="0.106cm" fo:border-left="1pt solid #000000" fo:border-right="none" fo:border-top="none" fo:border-bottom="1pt solid #000000"/>
    </style:style>
    <style:style style:name="Tabla3.F49" style:family="table-cell">
      <style:table-cell-properties fo:padding="0.106cm" fo:border-left="1pt solid #000000" fo:border-right="1pt solid #000000" fo:border-top="none" fo:border-bottom="1pt solid #000000"/>
    </style:style>
    <style:style style:name="Tabla3.A50" style:family="table-cell">
      <style:table-cell-properties fo:padding="0.106cm" fo:border-left="1pt solid #000000" fo:border-right="none" fo:border-top="none" fo:border-bottom="1pt solid #000000"/>
    </style:style>
    <style:style style:name="Tabla3.B50" style:family="table-cell">
      <style:table-cell-properties fo:padding="0.106cm" fo:border-left="1pt solid #000000" fo:border-right="none" fo:border-top="none" fo:border-bottom="1pt solid #000000"/>
    </style:style>
    <style:style style:name="Tabla3.C50" style:family="table-cell">
      <style:table-cell-properties fo:padding="0.106cm" fo:border-left="1pt solid #000000" fo:border-right="none" fo:border-top="none" fo:border-bottom="1pt solid #000000"/>
    </style:style>
    <style:style style:name="Tabla3.D50" style:family="table-cell">
      <style:table-cell-properties fo:padding="0.106cm" fo:border-left="1pt solid #000000" fo:border-right="none" fo:border-top="none" fo:border-bottom="1pt solid #000000"/>
    </style:style>
    <style:style style:name="Tabla3.E50" style:family="table-cell">
      <style:table-cell-properties fo:padding="0.106cm" fo:border-left="1pt solid #000000" fo:border-right="none" fo:border-top="none" fo:border-bottom="1pt solid #000000"/>
    </style:style>
    <style:style style:name="Tabla3.F50" style:family="table-cell">
      <style:table-cell-properties fo:padding="0.106cm" fo:border-left="1pt solid #000000" fo:border-right="1pt solid #000000" fo:border-top="none" fo:border-bottom="1pt solid #000000"/>
    </style:style>
    <style:style style:name="Tabla3.A51" style:family="table-cell">
      <style:table-cell-properties fo:padding="0.106cm" fo:border-left="1pt solid #000000" fo:border-right="none" fo:border-top="none" fo:border-bottom="1pt solid #000000"/>
    </style:style>
    <style:style style:name="Tabla3.B51" style:family="table-cell">
      <style:table-cell-properties fo:padding="0.106cm" fo:border-left="1pt solid #000000" fo:border-right="none" fo:border-top="none" fo:border-bottom="1pt solid #000000"/>
    </style:style>
    <style:style style:name="Tabla3.C51" style:family="table-cell">
      <style:table-cell-properties fo:padding="0.106cm" fo:border-left="1pt solid #000000" fo:border-right="none" fo:border-top="none" fo:border-bottom="1pt solid #000000"/>
    </style:style>
    <style:style style:name="Tabla3.D51" style:family="table-cell">
      <style:table-cell-properties fo:padding="0.106cm" fo:border-left="1pt solid #000000" fo:border-right="none" fo:border-top="none" fo:border-bottom="1pt solid #000000"/>
    </style:style>
    <style:style style:name="Tabla3.E51" style:family="table-cell">
      <style:table-cell-properties fo:padding="0.106cm" fo:border-left="1pt solid #000000" fo:border-right="none" fo:border-top="none" fo:border-bottom="1pt solid #000000"/>
    </style:style>
    <style:style style:name="Tabla3.F51" style:family="table-cell">
      <style:table-cell-properties fo:padding="0.106cm" fo:border-left="1pt solid #000000" fo:border-right="1pt solid #000000" fo:border-top="none" fo:border-bottom="1pt solid #000000"/>
    </style:style>
    <style:style style:name="Tabla3.A52" style:family="table-cell">
      <style:table-cell-properties fo:padding="0.106cm" fo:border-left="1pt solid #000000" fo:border-right="none" fo:border-top="none" fo:border-bottom="1pt solid #000000"/>
    </style:style>
    <style:style style:name="Tabla3.B52" style:family="table-cell">
      <style:table-cell-properties fo:padding="0.106cm" fo:border-left="1pt solid #000000" fo:border-right="none" fo:border-top="none" fo:border-bottom="1pt solid #000000"/>
    </style:style>
    <style:style style:name="Tabla3.C52" style:family="table-cell">
      <style:table-cell-properties fo:padding="0.106cm" fo:border-left="1pt solid #000000" fo:border-right="none" fo:border-top="none" fo:border-bottom="1pt solid #000000"/>
    </style:style>
    <style:style style:name="Tabla3.D52" style:family="table-cell">
      <style:table-cell-properties fo:padding="0.106cm" fo:border-left="1pt solid #000000" fo:border-right="none" fo:border-top="none" fo:border-bottom="1pt solid #000000"/>
    </style:style>
    <style:style style:name="Tabla3.E52" style:family="table-cell">
      <style:table-cell-properties fo:padding="0.106cm" fo:border-left="1pt solid #000000" fo:border-right="none" fo:border-top="none" fo:border-bottom="1pt solid #000000"/>
    </style:style>
    <style:style style:name="Tabla3.F52" style:family="table-cell">
      <style:table-cell-properties fo:padding="0.106cm" fo:border-left="1pt solid #000000" fo:border-right="1pt solid #000000" fo:border-top="none" fo:border-bottom="1pt solid #000000"/>
    </style:style>
    <style:style style:name="Tabla3.A53" style:family="table-cell">
      <style:table-cell-properties fo:padding="0.106cm" fo:border-left="1pt solid #000000" fo:border-right="none" fo:border-top="none" fo:border-bottom="1pt solid #000000"/>
    </style:style>
    <style:style style:name="Tabla3.B53" style:family="table-cell">
      <style:table-cell-properties fo:padding="0.106cm" fo:border-left="1pt solid #000000" fo:border-right="none" fo:border-top="none" fo:border-bottom="1pt solid #000000"/>
    </style:style>
    <style:style style:name="Tabla3.C53" style:family="table-cell">
      <style:table-cell-properties fo:padding="0.106cm" fo:border-left="1pt solid #000000" fo:border-right="none" fo:border-top="none" fo:border-bottom="1pt solid #000000"/>
    </style:style>
    <style:style style:name="Tabla3.D53" style:family="table-cell">
      <style:table-cell-properties fo:padding="0.106cm" fo:border-left="1pt solid #000000" fo:border-right="none" fo:border-top="none" fo:border-bottom="1pt solid #000000"/>
    </style:style>
    <style:style style:name="Tabla3.E53" style:family="table-cell">
      <style:table-cell-properties fo:padding="0.106cm" fo:border-left="1pt solid #000000" fo:border-right="none" fo:border-top="none" fo:border-bottom="1pt solid #000000"/>
    </style:style>
    <style:style style:name="Tabla3.F53" style:family="table-cell">
      <style:table-cell-properties fo:padding="0.106cm" fo:border-left="1pt solid #000000" fo:border-right="1pt solid #000000" fo:border-top="none" fo:border-bottom="1pt solid #000000"/>
    </style:style>
    <style:style style:name="Tabla3.A54" style:family="table-cell">
      <style:table-cell-properties fo:padding="0.106cm" fo:border-left="1pt solid #000000" fo:border-right="none" fo:border-top="none" fo:border-bottom="1pt solid #000000"/>
    </style:style>
    <style:style style:name="Tabla3.B54" style:family="table-cell">
      <style:table-cell-properties fo:padding="0.106cm" fo:border-left="1pt solid #000000" fo:border-right="none" fo:border-top="none" fo:border-bottom="1pt solid #000000"/>
    </style:style>
    <style:style style:name="Tabla3.C54" style:family="table-cell">
      <style:table-cell-properties fo:padding="0.106cm" fo:border-left="1pt solid #000000" fo:border-right="none" fo:border-top="none" fo:border-bottom="1pt solid #000000"/>
    </style:style>
    <style:style style:name="Tabla3.D54" style:family="table-cell">
      <style:table-cell-properties fo:padding="0.106cm" fo:border-left="1pt solid #000000" fo:border-right="none" fo:border-top="none" fo:border-bottom="1pt solid #000000"/>
    </style:style>
    <style:style style:name="Tabla3.E54" style:family="table-cell">
      <style:table-cell-properties fo:padding="0.106cm" fo:border-left="1pt solid #000000" fo:border-right="none" fo:border-top="none" fo:border-bottom="1pt solid #000000"/>
    </style:style>
    <style:style style:name="Tabla3.F54" style:family="table-cell">
      <style:table-cell-properties fo:padding="0.106cm" fo:border-left="1pt solid #000000" fo:border-right="1pt solid #000000" fo:border-top="none" fo:border-bottom="1pt solid #000000"/>
    </style:style>
    <style:style style:name="Tabla3.A55" style:family="table-cell">
      <style:table-cell-properties fo:padding="0.106cm" fo:border-left="1pt solid #000000" fo:border-right="none" fo:border-top="none" fo:border-bottom="1pt solid #000000"/>
    </style:style>
    <style:style style:name="Tabla3.B55" style:family="table-cell">
      <style:table-cell-properties fo:padding="0.106cm" fo:border-left="1pt solid #000000" fo:border-right="none" fo:border-top="none" fo:border-bottom="1pt solid #000000"/>
    </style:style>
    <style:style style:name="Tabla3.C55" style:family="table-cell">
      <style:table-cell-properties fo:padding="0.106cm" fo:border-left="1pt solid #000000" fo:border-right="none" fo:border-top="none" fo:border-bottom="1pt solid #000000"/>
    </style:style>
    <style:style style:name="Tabla3.D55" style:family="table-cell">
      <style:table-cell-properties fo:padding="0.106cm" fo:border-left="1pt solid #000000" fo:border-right="none" fo:border-top="none" fo:border-bottom="1pt solid #000000"/>
    </style:style>
    <style:style style:name="Tabla3.E55" style:family="table-cell">
      <style:table-cell-properties fo:padding="0.106cm" fo:border-left="1pt solid #000000" fo:border-right="none" fo:border-top="none" fo:border-bottom="1pt solid #000000"/>
    </style:style>
    <style:style style:name="Tabla3.F55" style:family="table-cell">
      <style:table-cell-properties fo:padding="0.106cm" fo:border-left="1pt solid #000000" fo:border-right="1pt solid #000000" fo:border-top="none" fo:border-bottom="1pt solid #000000"/>
    </style:style>
    <style:style style:name="Tabla3.A56" style:family="table-cell">
      <style:table-cell-properties fo:padding="0.106cm" fo:border-left="1pt solid #000000" fo:border-right="none" fo:border-top="none" fo:border-bottom="1pt solid #000000"/>
    </style:style>
    <style:style style:name="Tabla3.B56" style:family="table-cell">
      <style:table-cell-properties fo:padding="0.106cm" fo:border-left="1pt solid #000000" fo:border-right="none" fo:border-top="none" fo:border-bottom="1pt solid #000000"/>
    </style:style>
    <style:style style:name="Tabla3.C56" style:family="table-cell">
      <style:table-cell-properties fo:padding="0.106cm" fo:border-left="1pt solid #000000" fo:border-right="none" fo:border-top="none" fo:border-bottom="1pt solid #000000"/>
    </style:style>
    <style:style style:name="Tabla3.D56" style:family="table-cell">
      <style:table-cell-properties fo:padding="0.106cm" fo:border-left="1pt solid #000000" fo:border-right="none" fo:border-top="none" fo:border-bottom="1pt solid #000000"/>
    </style:style>
    <style:style style:name="Tabla3.E56" style:family="table-cell">
      <style:table-cell-properties fo:padding="0.106cm" fo:border-left="1pt solid #000000" fo:border-right="none" fo:border-top="none" fo:border-bottom="1pt solid #000000"/>
    </style:style>
    <style:style style:name="Tabla3.F56" style:family="table-cell">
      <style:table-cell-properties fo:padding="0.106cm" fo:border-left="1pt solid #000000" fo:border-right="1pt solid #000000" fo:border-top="none" fo:border-bottom="1pt solid #000000"/>
    </style:style>
    <style:style style:name="Tabla3.A57" style:family="table-cell">
      <style:table-cell-properties fo:padding="0.106cm" fo:border-left="1pt solid #000000" fo:border-right="none" fo:border-top="none" fo:border-bottom="1pt solid #000000"/>
    </style:style>
    <style:style style:name="Tabla3.B57" style:family="table-cell">
      <style:table-cell-properties fo:padding="0.106cm" fo:border-left="1pt solid #000000" fo:border-right="none" fo:border-top="none" fo:border-bottom="1pt solid #000000"/>
    </style:style>
    <style:style style:name="Tabla3.C57" style:family="table-cell">
      <style:table-cell-properties fo:padding="0.106cm" fo:border-left="1pt solid #000000" fo:border-right="none" fo:border-top="none" fo:border-bottom="1pt solid #000000"/>
    </style:style>
    <style:style style:name="Tabla3.D57" style:family="table-cell">
      <style:table-cell-properties fo:padding="0.106cm" fo:border-left="1pt solid #000000" fo:border-right="none" fo:border-top="none" fo:border-bottom="1pt solid #000000"/>
    </style:style>
    <style:style style:name="Tabla3.E57" style:family="table-cell">
      <style:table-cell-properties fo:padding="0.106cm" fo:border-left="1pt solid #000000" fo:border-right="none" fo:border-top="none" fo:border-bottom="1pt solid #000000"/>
    </style:style>
    <style:style style:name="Tabla3.F57" style:family="table-cell">
      <style:table-cell-properties fo:padding="0.106cm" fo:border-left="1pt solid #000000" fo:border-right="1pt solid #000000" fo:border-top="none" fo:border-bottom="1pt solid #000000"/>
    </style:style>
    <style:style style:name="Tabla3.A58" style:family="table-cell">
      <style:table-cell-properties fo:padding="0.106cm" fo:border-left="1pt solid #000000" fo:border-right="none" fo:border-top="none" fo:border-bottom="1pt solid #000000"/>
    </style:style>
    <style:style style:name="Tabla3.B58" style:family="table-cell">
      <style:table-cell-properties fo:padding="0.106cm" fo:border-left="1pt solid #000000" fo:border-right="none" fo:border-top="none" fo:border-bottom="1pt solid #000000"/>
    </style:style>
    <style:style style:name="Tabla3.C58" style:family="table-cell">
      <style:table-cell-properties fo:padding="0.106cm" fo:border-left="1pt solid #000000" fo:border-right="none" fo:border-top="none" fo:border-bottom="1pt solid #000000"/>
    </style:style>
    <style:style style:name="Tabla3.D58" style:family="table-cell">
      <style:table-cell-properties fo:padding="0.106cm" fo:border-left="1pt solid #000000" fo:border-right="none" fo:border-top="none" fo:border-bottom="1pt solid #000000"/>
    </style:style>
    <style:style style:name="Tabla3.E58" style:family="table-cell">
      <style:table-cell-properties fo:padding="0.106cm" fo:border-left="1pt solid #000000" fo:border-right="none" fo:border-top="none" fo:border-bottom="1pt solid #000000"/>
    </style:style>
    <style:style style:name="Tabla3.F58" style:family="table-cell">
      <style:table-cell-properties fo:padding="0.106cm" fo:border-left="1pt solid #000000" fo:border-right="1pt solid #000000" fo:border-top="none" fo:border-bottom="1pt solid #000000"/>
    </style:style>
    <style:style style:name="Tabla3.A59" style:family="table-cell">
      <style:table-cell-properties fo:padding="0.106cm" fo:border-left="1pt solid #000000" fo:border-right="none" fo:border-top="none" fo:border-bottom="1pt solid #000000"/>
    </style:style>
    <style:style style:name="Tabla3.B59" style:family="table-cell">
      <style:table-cell-properties fo:padding="0.106cm" fo:border-left="1pt solid #000000" fo:border-right="none" fo:border-top="none" fo:border-bottom="1pt solid #000000"/>
    </style:style>
    <style:style style:name="Tabla3.C59" style:family="table-cell">
      <style:table-cell-properties fo:padding="0.106cm" fo:border-left="1pt solid #000000" fo:border-right="none" fo:border-top="none" fo:border-bottom="1pt solid #000000"/>
    </style:style>
    <style:style style:name="Tabla3.D59" style:family="table-cell">
      <style:table-cell-properties fo:padding="0.106cm" fo:border-left="1pt solid #000000" fo:border-right="none" fo:border-top="none" fo:border-bottom="1pt solid #000000"/>
    </style:style>
    <style:style style:name="Tabla3.E59" style:family="table-cell">
      <style:table-cell-properties fo:padding="0.106cm" fo:border-left="1pt solid #000000" fo:border-right="none" fo:border-top="none" fo:border-bottom="1pt solid #000000"/>
    </style:style>
    <style:style style:name="Tabla3.F59" style:family="table-cell">
      <style:table-cell-properties fo:padding="0.106cm" fo:border-left="1pt solid #000000" fo:border-right="1pt solid #000000" fo:border-top="none" fo:border-bottom="1pt solid #000000"/>
    </style:style>
    <style:style style:name="Tabla3.A60" style:family="table-cell">
      <style:table-cell-properties fo:padding="0.106cm" fo:border-left="1pt solid #000000" fo:border-right="none" fo:border-top="none" fo:border-bottom="1pt solid #000000"/>
    </style:style>
    <style:style style:name="Tabla3.B60" style:family="table-cell">
      <style:table-cell-properties fo:padding="0.106cm" fo:border-left="1pt solid #000000" fo:border-right="none" fo:border-top="none" fo:border-bottom="1pt solid #000000"/>
    </style:style>
    <style:style style:name="Tabla3.C60" style:family="table-cell">
      <style:table-cell-properties fo:padding="0.106cm" fo:border-left="1pt solid #000000" fo:border-right="none" fo:border-top="none" fo:border-bottom="1pt solid #000000"/>
    </style:style>
    <style:style style:name="Tabla3.D60" style:family="table-cell">
      <style:table-cell-properties fo:padding="0.106cm" fo:border-left="1pt solid #000000" fo:border-right="none" fo:border-top="none" fo:border-bottom="1pt solid #000000"/>
    </style:style>
    <style:style style:name="Tabla3.E60" style:family="table-cell">
      <style:table-cell-properties fo:padding="0.106cm" fo:border-left="1pt solid #000000" fo:border-right="none" fo:border-top="none" fo:border-bottom="1pt solid #000000"/>
    </style:style>
    <style:style style:name="Tabla3.F60" style:family="table-cell">
      <style:table-cell-properties fo:padding="0.106cm" fo:border-left="1pt solid #000000" fo:border-right="1pt solid #000000" fo:border-top="none" fo:border-bottom="1pt solid #000000"/>
    </style:style>
    <style:style style:name="Tabla3.A61" style:family="table-cell">
      <style:table-cell-properties fo:padding="0.106cm" fo:border-left="1pt solid #000000" fo:border-right="none" fo:border-top="none" fo:border-bottom="1pt solid #000000"/>
    </style:style>
    <style:style style:name="Tabla3.B61" style:family="table-cell">
      <style:table-cell-properties fo:padding="0.106cm" fo:border-left="1pt solid #000000" fo:border-right="none" fo:border-top="none" fo:border-bottom="1pt solid #000000"/>
    </style:style>
    <style:style style:name="Tabla3.C61" style:family="table-cell">
      <style:table-cell-properties fo:padding="0.106cm" fo:border-left="1pt solid #000000" fo:border-right="none" fo:border-top="none" fo:border-bottom="1pt solid #000000"/>
    </style:style>
    <style:style style:name="Tabla3.D61" style:family="table-cell">
      <style:table-cell-properties fo:padding="0.106cm" fo:border-left="1pt solid #000000" fo:border-right="none" fo:border-top="none" fo:border-bottom="1pt solid #000000"/>
    </style:style>
    <style:style style:name="Tabla3.E61" style:family="table-cell">
      <style:table-cell-properties fo:padding="0.106cm" fo:border-left="1pt solid #000000" fo:border-right="none" fo:border-top="none" fo:border-bottom="1pt solid #000000"/>
    </style:style>
    <style:style style:name="Tabla3.F61" style:family="table-cell">
      <style:table-cell-properties fo:padding="0.106cm" fo:border-left="1pt solid #000000" fo:border-right="1pt solid #000000" fo:border-top="none" fo:border-bottom="1pt solid #000000"/>
    </style:style>
    <style:style style:name="Tabla3.A62" style:family="table-cell">
      <style:table-cell-properties fo:padding="0.106cm" fo:border-left="1pt solid #000000" fo:border-right="none" fo:border-top="none" fo:border-bottom="1pt solid #000000"/>
    </style:style>
    <style:style style:name="Tabla3.B62" style:family="table-cell">
      <style:table-cell-properties fo:padding="0.106cm" fo:border-left="1pt solid #000000" fo:border-right="none" fo:border-top="none" fo:border-bottom="1pt solid #000000"/>
    </style:style>
    <style:style style:name="Tabla3.C62" style:family="table-cell">
      <style:table-cell-properties fo:padding="0.106cm" fo:border-left="1pt solid #000000" fo:border-right="none" fo:border-top="none" fo:border-bottom="1pt solid #000000"/>
    </style:style>
    <style:style style:name="Tabla3.D62" style:family="table-cell">
      <style:table-cell-properties fo:padding="0.106cm" fo:border-left="1pt solid #000000" fo:border-right="none" fo:border-top="none" fo:border-bottom="1pt solid #000000"/>
    </style:style>
    <style:style style:name="Tabla3.E62" style:family="table-cell">
      <style:table-cell-properties fo:padding="0.106cm" fo:border-left="1pt solid #000000" fo:border-right="none" fo:border-top="none" fo:border-bottom="1pt solid #000000"/>
    </style:style>
    <style:style style:name="Tabla3.F62" style:family="table-cell">
      <style:table-cell-properties fo:padding="0.106cm" fo:border-left="1pt solid #000000" fo:border-right="1pt solid #000000" fo:border-top="none" fo:border-bottom="1pt solid #000000"/>
    </style:style>
    <style:style style:name="Tabla3.A63" style:family="table-cell">
      <style:table-cell-properties fo:padding="0.106cm" fo:border-left="1pt solid #000000" fo:border-right="none" fo:border-top="none" fo:border-bottom="1pt solid #000000"/>
    </style:style>
    <style:style style:name="Tabla3.B63" style:family="table-cell">
      <style:table-cell-properties fo:padding="0.106cm" fo:border-left="1pt solid #000000" fo:border-right="none" fo:border-top="none" fo:border-bottom="1pt solid #000000"/>
    </style:style>
    <style:style style:name="Tabla3.C63" style:family="table-cell">
      <style:table-cell-properties fo:padding="0.106cm" fo:border-left="1pt solid #000000" fo:border-right="none" fo:border-top="none" fo:border-bottom="1pt solid #000000"/>
    </style:style>
    <style:style style:name="Tabla3.D63" style:family="table-cell">
      <style:table-cell-properties fo:padding="0.106cm" fo:border-left="1pt solid #000000" fo:border-right="none" fo:border-top="none" fo:border-bottom="1pt solid #000000"/>
    </style:style>
    <style:style style:name="Tabla3.E63" style:family="table-cell">
      <style:table-cell-properties fo:padding="0.106cm" fo:border-left="1pt solid #000000" fo:border-right="none" fo:border-top="none" fo:border-bottom="1pt solid #000000"/>
    </style:style>
    <style:style style:name="Tabla3.F63" style:family="table-cell">
      <style:table-cell-properties fo:padding="0.106cm" fo:border-left="1pt solid #000000" fo:border-right="1pt solid #000000" fo:border-top="none" fo:border-bottom="1pt solid #000000"/>
    </style:style>
    <style:style style:name="Tabla3.A64" style:family="table-cell">
      <style:table-cell-properties fo:padding="0.106cm" fo:border-left="1pt solid #000000" fo:border-right="none" fo:border-top="none" fo:border-bottom="1pt solid #000000"/>
    </style:style>
    <style:style style:name="Tabla3.B64" style:family="table-cell">
      <style:table-cell-properties fo:padding="0.106cm" fo:border-left="1pt solid #000000" fo:border-right="none" fo:border-top="none" fo:border-bottom="1pt solid #000000"/>
    </style:style>
    <style:style style:name="Tabla3.C64" style:family="table-cell">
      <style:table-cell-properties fo:padding="0.106cm" fo:border-left="1pt solid #000000" fo:border-right="none" fo:border-top="none" fo:border-bottom="1pt solid #000000"/>
    </style:style>
    <style:style style:name="Tabla3.D64" style:family="table-cell">
      <style:table-cell-properties fo:padding="0.106cm" fo:border-left="1pt solid #000000" fo:border-right="none" fo:border-top="none" fo:border-bottom="1pt solid #000000"/>
    </style:style>
    <style:style style:name="Tabla3.E64" style:family="table-cell">
      <style:table-cell-properties fo:padding="0.106cm" fo:border-left="1pt solid #000000" fo:border-right="none" fo:border-top="none" fo:border-bottom="1pt solid #000000"/>
    </style:style>
    <style:style style:name="Tabla3.F64" style:family="table-cell">
      <style:table-cell-properties fo:padding="0.106cm" fo:border-left="1pt solid #000000" fo:border-right="1pt solid #000000" fo:border-top="none" fo:border-bottom="1pt solid #000000"/>
    </style:style>
    <style:style style:name="Tabla3.A65" style:family="table-cell">
      <style:table-cell-properties fo:padding="0.106cm" fo:border-left="1pt solid #000000" fo:border-right="none" fo:border-top="none" fo:border-bottom="1pt solid #000000"/>
    </style:style>
    <style:style style:name="Tabla3.B65" style:family="table-cell">
      <style:table-cell-properties fo:padding="0.106cm" fo:border-left="1pt solid #000000" fo:border-right="none" fo:border-top="none" fo:border-bottom="1pt solid #000000"/>
    </style:style>
    <style:style style:name="Tabla3.C65" style:family="table-cell">
      <style:table-cell-properties fo:padding="0.106cm" fo:border-left="1pt solid #000000" fo:border-right="none" fo:border-top="none" fo:border-bottom="1pt solid #000000"/>
    </style:style>
    <style:style style:name="Tabla3.D65" style:family="table-cell">
      <style:table-cell-properties fo:padding="0.106cm" fo:border-left="1pt solid #000000" fo:border-right="none" fo:border-top="none" fo:border-bottom="1pt solid #000000"/>
    </style:style>
    <style:style style:name="Tabla3.E65" style:family="table-cell">
      <style:table-cell-properties fo:padding="0.106cm" fo:border-left="1pt solid #000000" fo:border-right="none" fo:border-top="none" fo:border-bottom="1pt solid #000000"/>
    </style:style>
    <style:style style:name="Tabla3.F65" style:family="table-cell">
      <style:table-cell-properties fo:padding="0.106cm" fo:border-left="1pt solid #000000" fo:border-right="1pt solid #000000" fo:border-top="none" fo:border-bottom="1pt solid #000000"/>
    </style:style>
    <style:style style:name="Tabla3.A66" style:family="table-cell">
      <style:table-cell-properties fo:padding="0.106cm" fo:border-left="1pt solid #000000" fo:border-right="none" fo:border-top="none" fo:border-bottom="1pt solid #000000"/>
    </style:style>
    <style:style style:name="Tabla3.B66" style:family="table-cell">
      <style:table-cell-properties fo:padding="0.106cm" fo:border-left="1pt solid #000000" fo:border-right="none" fo:border-top="none" fo:border-bottom="1pt solid #000000"/>
    </style:style>
    <style:style style:name="Tabla3.C66" style:family="table-cell">
      <style:table-cell-properties fo:padding="0.106cm" fo:border-left="1pt solid #000000" fo:border-right="none" fo:border-top="none" fo:border-bottom="1pt solid #000000"/>
    </style:style>
    <style:style style:name="Tabla3.D66" style:family="table-cell">
      <style:table-cell-properties fo:padding="0.106cm" fo:border-left="1pt solid #000000" fo:border-right="none" fo:border-top="none" fo:border-bottom="1pt solid #000000"/>
    </style:style>
    <style:style style:name="Tabla3.E66" style:family="table-cell">
      <style:table-cell-properties fo:padding="0.106cm" fo:border-left="1pt solid #000000" fo:border-right="none" fo:border-top="none" fo:border-bottom="1pt solid #000000"/>
    </style:style>
    <style:style style:name="Tabla3.F66" style:family="table-cell">
      <style:table-cell-properties fo:padding="0.106cm" fo:border-left="1pt solid #000000" fo:border-right="1pt solid #000000" fo:border-top="none" fo:border-bottom="1pt solid #000000"/>
    </style:style>
    <style:style style:name="Tabla3.A67" style:family="table-cell">
      <style:table-cell-properties fo:padding="0.106cm" fo:border-left="1pt solid #000000" fo:border-right="none" fo:border-top="none" fo:border-bottom="1pt solid #000000"/>
    </style:style>
    <style:style style:name="Tabla3.B67" style:family="table-cell">
      <style:table-cell-properties fo:padding="0.106cm" fo:border-left="1pt solid #000000" fo:border-right="none" fo:border-top="none" fo:border-bottom="1pt solid #000000"/>
    </style:style>
    <style:style style:name="Tabla3.C67" style:family="table-cell">
      <style:table-cell-properties fo:padding="0.106cm" fo:border-left="1pt solid #000000" fo:border-right="none" fo:border-top="none" fo:border-bottom="1pt solid #000000"/>
    </style:style>
    <style:style style:name="Tabla3.D67" style:family="table-cell">
      <style:table-cell-properties fo:padding="0.106cm" fo:border-left="1pt solid #000000" fo:border-right="none" fo:border-top="none" fo:border-bottom="1pt solid #000000"/>
    </style:style>
    <style:style style:name="Tabla3.E67" style:family="table-cell">
      <style:table-cell-properties fo:padding="0.106cm" fo:border-left="1pt solid #000000" fo:border-right="none" fo:border-top="none" fo:border-bottom="1pt solid #000000"/>
    </style:style>
    <style:style style:name="Tabla3.F67" style:family="table-cell">
      <style:table-cell-properties fo:padding="0.106cm" fo:border-left="1pt solid #000000" fo:border-right="1pt solid #000000" fo:border-top="none" fo:border-bottom="1pt solid #000000"/>
    </style:style>
    <style:style style:name="Tabla3.A68" style:family="table-cell">
      <style:table-cell-properties fo:padding="0.106cm" fo:border-left="1pt solid #000000" fo:border-right="none" fo:border-top="none" fo:border-bottom="1pt solid #000000"/>
    </style:style>
    <style:style style:name="Tabla3.B68" style:family="table-cell">
      <style:table-cell-properties fo:padding="0.106cm" fo:border-left="1pt solid #000000" fo:border-right="none" fo:border-top="none" fo:border-bottom="1pt solid #000000"/>
    </style:style>
    <style:style style:name="Tabla3.C68" style:family="table-cell">
      <style:table-cell-properties fo:padding="0.106cm" fo:border-left="1pt solid #000000" fo:border-right="none" fo:border-top="none" fo:border-bottom="1pt solid #000000"/>
    </style:style>
    <style:style style:name="Tabla3.D68" style:family="table-cell">
      <style:table-cell-properties fo:padding="0.106cm" fo:border-left="1pt solid #000000" fo:border-right="none" fo:border-top="none" fo:border-bottom="1pt solid #000000"/>
    </style:style>
    <style:style style:name="Tabla3.E68" style:family="table-cell">
      <style:table-cell-properties fo:padding="0.106cm" fo:border-left="1pt solid #000000" fo:border-right="none" fo:border-top="none" fo:border-bottom="1pt solid #000000"/>
    </style:style>
    <style:style style:name="Tabla3.F68" style:family="table-cell">
      <style:table-cell-properties fo:padding="0.106cm" fo:border-left="1pt solid #000000" fo:border-right="1pt solid #000000" fo:border-top="none" fo:border-bottom="1pt solid #000000"/>
    </style:style>
    <style:style style:name="Tabla3.A69" style:family="table-cell">
      <style:table-cell-properties fo:padding="0.106cm" fo:border-left="1pt solid #000000" fo:border-right="none" fo:border-top="none" fo:border-bottom="1pt solid #000000"/>
    </style:style>
    <style:style style:name="Tabla3.B69" style:family="table-cell">
      <style:table-cell-properties fo:padding="0.106cm" fo:border-left="1pt solid #000000" fo:border-right="none" fo:border-top="none" fo:border-bottom="1pt solid #000000"/>
    </style:style>
    <style:style style:name="Tabla3.C69" style:family="table-cell">
      <style:table-cell-properties fo:padding="0.106cm" fo:border-left="1pt solid #000000" fo:border-right="none" fo:border-top="none" fo:border-bottom="1pt solid #000000"/>
    </style:style>
    <style:style style:name="Tabla3.D69" style:family="table-cell">
      <style:table-cell-properties fo:padding="0.106cm" fo:border-left="1pt solid #000000" fo:border-right="none" fo:border-top="none" fo:border-bottom="1pt solid #000000"/>
    </style:style>
    <style:style style:name="Tabla3.E69" style:family="table-cell">
      <style:table-cell-properties fo:padding="0.106cm" fo:border-left="1pt solid #000000" fo:border-right="none" fo:border-top="none" fo:border-bottom="1pt solid #000000"/>
    </style:style>
    <style:style style:name="Tabla3.F69" style:family="table-cell">
      <style:table-cell-properties fo:padding="0.106cm" fo:border-left="1pt solid #000000" fo:border-right="1pt solid #000000" fo:border-top="none" fo:border-bottom="1pt solid #000000"/>
    </style:style>
    <style:style style:name="Tabla3.A70" style:family="table-cell">
      <style:table-cell-properties fo:padding="0.106cm" fo:border-left="1pt solid #000000" fo:border-right="none" fo:border-top="none" fo:border-bottom="1pt solid #000000"/>
    </style:style>
    <style:style style:name="Tabla3.B70" style:family="table-cell">
      <style:table-cell-properties fo:padding="0.106cm" fo:border-left="1pt solid #000000" fo:border-right="none" fo:border-top="none" fo:border-bottom="1pt solid #000000"/>
    </style:style>
    <style:style style:name="Tabla3.C70" style:family="table-cell">
      <style:table-cell-properties fo:padding="0.106cm" fo:border-left="1pt solid #000000" fo:border-right="none" fo:border-top="none" fo:border-bottom="1pt solid #000000"/>
    </style:style>
    <style:style style:name="Tabla3.D70" style:family="table-cell">
      <style:table-cell-properties fo:padding="0.106cm" fo:border-left="1pt solid #000000" fo:border-right="none" fo:border-top="none" fo:border-bottom="1pt solid #000000"/>
    </style:style>
    <style:style style:name="Tabla3.E70" style:family="table-cell">
      <style:table-cell-properties fo:padding="0.106cm" fo:border-left="1pt solid #000000" fo:border-right="none" fo:border-top="none" fo:border-bottom="1pt solid #000000"/>
    </style:style>
    <style:style style:name="Tabla3.F70" style:family="table-cell">
      <style:table-cell-properties fo:padding="0.106cm" fo:border-left="1pt solid #000000" fo:border-right="1pt solid #000000" fo:border-top="none" fo:border-bottom="1pt solid #000000"/>
    </style:style>
    <style:style style:name="Tabla3.A71" style:family="table-cell">
      <style:table-cell-properties fo:padding="0.106cm" fo:border-left="1pt solid #000000" fo:border-right="none" fo:border-top="none" fo:border-bottom="1pt solid #000000"/>
    </style:style>
    <style:style style:name="Tabla3.B71" style:family="table-cell">
      <style:table-cell-properties fo:padding="0.106cm" fo:border-left="1pt solid #000000" fo:border-right="none" fo:border-top="none" fo:border-bottom="1pt solid #000000"/>
    </style:style>
    <style:style style:name="Tabla3.C71" style:family="table-cell">
      <style:table-cell-properties fo:padding="0.106cm" fo:border-left="1pt solid #000000" fo:border-right="none" fo:border-top="none" fo:border-bottom="1pt solid #000000"/>
    </style:style>
    <style:style style:name="Tabla3.D71" style:family="table-cell">
      <style:table-cell-properties fo:padding="0.106cm" fo:border-left="1pt solid #000000" fo:border-right="none" fo:border-top="none" fo:border-bottom="1pt solid #000000"/>
    </style:style>
    <style:style style:name="Tabla3.E71" style:family="table-cell">
      <style:table-cell-properties fo:padding="0.106cm" fo:border-left="1pt solid #000000" fo:border-right="none" fo:border-top="none" fo:border-bottom="1pt solid #000000"/>
    </style:style>
    <style:style style:name="Tabla3.F71" style:family="table-cell">
      <style:table-cell-properties fo:padding="0.106cm" fo:border-left="1pt solid #000000" fo:border-right="1pt solid #000000" fo:border-top="none" fo:border-bottom="1pt solid #000000"/>
    </style:style>
    <style:style style:name="Tabla3.A72" style:family="table-cell">
      <style:table-cell-properties fo:padding="0.106cm" fo:border-left="1pt solid #000000" fo:border-right="none" fo:border-top="none" fo:border-bottom="1pt solid #000000"/>
    </style:style>
    <style:style style:name="Tabla3.B72" style:family="table-cell">
      <style:table-cell-properties fo:padding="0.106cm" fo:border-left="1pt solid #000000" fo:border-right="none" fo:border-top="none" fo:border-bottom="1pt solid #000000"/>
    </style:style>
    <style:style style:name="Tabla3.C72" style:family="table-cell">
      <style:table-cell-properties fo:padding="0.106cm" fo:border-left="1pt solid #000000" fo:border-right="none" fo:border-top="none" fo:border-bottom="1pt solid #000000"/>
    </style:style>
    <style:style style:name="Tabla3.D72" style:family="table-cell">
      <style:table-cell-properties fo:padding="0.106cm" fo:border-left="1pt solid #000000" fo:border-right="none" fo:border-top="none" fo:border-bottom="1pt solid #000000"/>
    </style:style>
    <style:style style:name="Tabla3.E72" style:family="table-cell">
      <style:table-cell-properties fo:padding="0.106cm" fo:border-left="1pt solid #000000" fo:border-right="none" fo:border-top="none" fo:border-bottom="1pt solid #000000"/>
    </style:style>
    <style:style style:name="Tabla3.F72" style:family="table-cell">
      <style:table-cell-properties fo:padding="0.106cm" fo:border-left="1pt solid #000000" fo:border-right="1pt solid #000000" fo:border-top="none" fo:border-bottom="1pt solid #000000"/>
    </style:style>
    <style:style style:name="Tabla3.A73" style:family="table-cell">
      <style:table-cell-properties fo:padding="0.106cm" fo:border-left="1pt solid #000000" fo:border-right="none" fo:border-top="none" fo:border-bottom="1pt solid #000000"/>
    </style:style>
    <style:style style:name="Tabla3.B73" style:family="table-cell">
      <style:table-cell-properties fo:padding="0.106cm" fo:border-left="1pt solid #000000" fo:border-right="none" fo:border-top="none" fo:border-bottom="1pt solid #000000"/>
    </style:style>
    <style:style style:name="Tabla3.C73" style:family="table-cell">
      <style:table-cell-properties fo:padding="0.106cm" fo:border-left="1pt solid #000000" fo:border-right="none" fo:border-top="none" fo:border-bottom="1pt solid #000000"/>
    </style:style>
    <style:style style:name="Tabla3.D73" style:family="table-cell">
      <style:table-cell-properties fo:padding="0.106cm" fo:border-left="1pt solid #000000" fo:border-right="none" fo:border-top="none" fo:border-bottom="1pt solid #000000"/>
    </style:style>
    <style:style style:name="Tabla3.E73" style:family="table-cell">
      <style:table-cell-properties fo:padding="0.106cm" fo:border-left="1pt solid #000000" fo:border-right="none" fo:border-top="none" fo:border-bottom="1pt solid #000000"/>
    </style:style>
    <style:style style:name="Tabla3.F73" style:family="table-cell">
      <style:table-cell-properties fo:padding="0.106cm" fo:border-left="1pt solid #000000" fo:border-right="1pt solid #000000" fo:border-top="none" fo:border-bottom="1pt solid #000000"/>
    </style:style>
    <style:style style:name="Tabla3.A74" style:family="table-cell">
      <style:table-cell-properties fo:padding="0.106cm" fo:border-left="1pt solid #000000" fo:border-right="none" fo:border-top="none" fo:border-bottom="1pt solid #000000"/>
    </style:style>
    <style:style style:name="Tabla3.B74" style:family="table-cell">
      <style:table-cell-properties fo:padding="0.106cm" fo:border-left="1pt solid #000000" fo:border-right="none" fo:border-top="none" fo:border-bottom="1pt solid #000000"/>
    </style:style>
    <style:style style:name="Tabla3.C74" style:family="table-cell">
      <style:table-cell-properties fo:padding="0.106cm" fo:border-left="1pt solid #000000" fo:border-right="none" fo:border-top="none" fo:border-bottom="1pt solid #000000"/>
    </style:style>
    <style:style style:name="Tabla3.D74" style:family="table-cell">
      <style:table-cell-properties fo:padding="0.106cm" fo:border-left="1pt solid #000000" fo:border-right="none" fo:border-top="none" fo:border-bottom="1pt solid #000000"/>
    </style:style>
    <style:style style:name="Tabla3.E74" style:family="table-cell">
      <style:table-cell-properties fo:padding="0.106cm" fo:border-left="1pt solid #000000" fo:border-right="none" fo:border-top="none" fo:border-bottom="1pt solid #000000"/>
    </style:style>
    <style:style style:name="Tabla3.F74" style:family="table-cell">
      <style:table-cell-properties fo:padding="0.106cm" fo:border-left="1pt solid #000000" fo:border-right="1pt solid #000000" fo:border-top="none" fo:border-bottom="1pt solid #000000"/>
    </style:style>
    <style:style style:name="Tabla3.A75" style:family="table-cell">
      <style:table-cell-properties fo:padding="0.106cm" fo:border-left="1pt solid #000000" fo:border-right="none" fo:border-top="none" fo:border-bottom="1pt solid #000000"/>
    </style:style>
    <style:style style:name="Tabla3.B75" style:family="table-cell">
      <style:table-cell-properties fo:padding="0.106cm" fo:border-left="1pt solid #000000" fo:border-right="none" fo:border-top="none" fo:border-bottom="1pt solid #000000"/>
    </style:style>
    <style:style style:name="Tabla3.C75" style:family="table-cell">
      <style:table-cell-properties fo:padding="0.106cm" fo:border-left="1pt solid #000000" fo:border-right="none" fo:border-top="none" fo:border-bottom="1pt solid #000000"/>
    </style:style>
    <style:style style:name="Tabla3.D75" style:family="table-cell">
      <style:table-cell-properties fo:padding="0.106cm" fo:border-left="1pt solid #000000" fo:border-right="none" fo:border-top="none" fo:border-bottom="1pt solid #000000"/>
    </style:style>
    <style:style style:name="Tabla3.E75" style:family="table-cell">
      <style:table-cell-properties fo:padding="0.106cm" fo:border-left="1pt solid #000000" fo:border-right="none" fo:border-top="none" fo:border-bottom="1pt solid #000000"/>
    </style:style>
    <style:style style:name="Tabla3.F75" style:family="table-cell">
      <style:table-cell-properties fo:padding="0.106cm" fo:border-left="1pt solid #000000" fo:border-right="1pt solid #000000" fo:border-top="none" fo:border-bottom="1pt solid #000000"/>
    </style:style>
    <style:style style:name="Tabla3.A76" style:family="table-cell">
      <style:table-cell-properties fo:padding="0.106cm" fo:border-left="1pt solid #000000" fo:border-right="none" fo:border-top="none" fo:border-bottom="1pt solid #000000"/>
    </style:style>
    <style:style style:name="Tabla3.B76" style:family="table-cell">
      <style:table-cell-properties fo:padding="0.106cm" fo:border-left="1pt solid #000000" fo:border-right="none" fo:border-top="none" fo:border-bottom="1pt solid #000000"/>
    </style:style>
    <style:style style:name="Tabla3.C76" style:family="table-cell">
      <style:table-cell-properties fo:padding="0.106cm" fo:border-left="1pt solid #000000" fo:border-right="none" fo:border-top="none" fo:border-bottom="1pt solid #000000"/>
    </style:style>
    <style:style style:name="Tabla3.D76" style:family="table-cell">
      <style:table-cell-properties fo:padding="0.106cm" fo:border-left="1pt solid #000000" fo:border-right="none" fo:border-top="none" fo:border-bottom="1pt solid #000000"/>
    </style:style>
    <style:style style:name="Tabla3.E76" style:family="table-cell">
      <style:table-cell-properties fo:padding="0.106cm" fo:border-left="1pt solid #000000" fo:border-right="none" fo:border-top="none" fo:border-bottom="1pt solid #000000"/>
    </style:style>
    <style:style style:name="Tabla3.F76" style:family="table-cell">
      <style:table-cell-properties fo:padding="0.106cm" fo:border-left="1pt solid #000000" fo:border-right="1pt solid #000000" fo:border-top="none" fo:border-bottom="1pt solid #000000"/>
    </style:style>
    <style:style style:name="Tabla3.A77" style:family="table-cell">
      <style:table-cell-properties fo:padding="0.106cm" fo:border-left="1pt solid #000000" fo:border-right="none" fo:border-top="none" fo:border-bottom="1pt solid #000000"/>
    </style:style>
    <style:style style:name="Tabla3.B77" style:family="table-cell">
      <style:table-cell-properties fo:padding="0.106cm" fo:border-left="1pt solid #000000" fo:border-right="none" fo:border-top="none" fo:border-bottom="1pt solid #000000"/>
    </style:style>
    <style:style style:name="Tabla3.C77" style:family="table-cell">
      <style:table-cell-properties fo:padding="0.106cm" fo:border-left="1pt solid #000000" fo:border-right="none" fo:border-top="none" fo:border-bottom="1pt solid #000000"/>
    </style:style>
    <style:style style:name="Tabla3.D77" style:family="table-cell">
      <style:table-cell-properties fo:padding="0.106cm" fo:border-left="1pt solid #000000" fo:border-right="none" fo:border-top="none" fo:border-bottom="1pt solid #000000"/>
    </style:style>
    <style:style style:name="Tabla3.E77" style:family="table-cell">
      <style:table-cell-properties fo:padding="0.106cm" fo:border-left="1pt solid #000000" fo:border-right="none" fo:border-top="none" fo:border-bottom="1pt solid #000000"/>
    </style:style>
    <style:style style:name="Tabla3.F77" style:family="table-cell">
      <style:table-cell-properties fo:padding="0.106cm" fo:border-left="1pt solid #000000" fo:border-right="1pt solid #000000" fo:border-top="none" fo:border-bottom="1pt solid #000000"/>
    </style:style>
    <style:style style:name="Tabla3.A78" style:family="table-cell">
      <style:table-cell-properties fo:padding="0.106cm" fo:border-left="1pt solid #000000" fo:border-right="none" fo:border-top="none" fo:border-bottom="1pt solid #000000"/>
    </style:style>
    <style:style style:name="Tabla3.B78" style:family="table-cell">
      <style:table-cell-properties fo:padding="0.106cm" fo:border-left="1pt solid #000000" fo:border-right="none" fo:border-top="none" fo:border-bottom="1pt solid #000000"/>
    </style:style>
    <style:style style:name="Tabla3.C78" style:family="table-cell">
      <style:table-cell-properties fo:padding="0.106cm" fo:border-left="1pt solid #000000" fo:border-right="none" fo:border-top="none" fo:border-bottom="1pt solid #000000"/>
    </style:style>
    <style:style style:name="Tabla3.D78" style:family="table-cell">
      <style:table-cell-properties fo:padding="0.106cm" fo:border-left="1pt solid #000000" fo:border-right="none" fo:border-top="none" fo:border-bottom="1pt solid #000000"/>
    </style:style>
    <style:style style:name="Tabla3.E78" style:family="table-cell">
      <style:table-cell-properties fo:padding="0.106cm" fo:border-left="1pt solid #000000" fo:border-right="none" fo:border-top="none" fo:border-bottom="1pt solid #000000"/>
    </style:style>
    <style:style style:name="Tabla3.F78" style:family="table-cell">
      <style:table-cell-properties fo:padding="0.106cm" fo:border-left="1pt solid #000000" fo:border-right="1pt solid #000000" fo:border-top="none" fo:border-bottom="1pt solid #000000"/>
    </style:style>
    <style:style style:name="Tabla3.A79" style:family="table-cell">
      <style:table-cell-properties fo:padding="0.106cm" fo:border-left="1pt solid #000000" fo:border-right="none" fo:border-top="none" fo:border-bottom="1pt solid #000000"/>
    </style:style>
    <style:style style:name="Tabla3.B79" style:family="table-cell">
      <style:table-cell-properties fo:padding="0.106cm" fo:border-left="1pt solid #000000" fo:border-right="none" fo:border-top="none" fo:border-bottom="1pt solid #000000"/>
    </style:style>
    <style:style style:name="Tabla3.C79" style:family="table-cell">
      <style:table-cell-properties fo:padding="0.106cm" fo:border-left="1pt solid #000000" fo:border-right="none" fo:border-top="none" fo:border-bottom="1pt solid #000000"/>
    </style:style>
    <style:style style:name="Tabla3.D79" style:family="table-cell">
      <style:table-cell-properties fo:padding="0.106cm" fo:border-left="1pt solid #000000" fo:border-right="none" fo:border-top="none" fo:border-bottom="1pt solid #000000"/>
    </style:style>
    <style:style style:name="Tabla3.E79" style:family="table-cell">
      <style:table-cell-properties fo:padding="0.106cm" fo:border-left="1pt solid #000000" fo:border-right="none" fo:border-top="none" fo:border-bottom="1pt solid #000000"/>
    </style:style>
    <style:style style:name="Tabla3.F79" style:family="table-cell">
      <style:table-cell-properties fo:padding="0.106cm" fo:border-left="1pt solid #000000" fo:border-right="1pt solid #000000" fo:border-top="none" fo:border-bottom="1pt solid #000000"/>
    </style:style>
    <style:style style:name="Tabla3.A80" style:family="table-cell">
      <style:table-cell-properties fo:padding="0.106cm" fo:border-left="1pt solid #000000" fo:border-right="none" fo:border-top="none" fo:border-bottom="1pt solid #000000"/>
    </style:style>
    <style:style style:name="Tabla3.B80" style:family="table-cell">
      <style:table-cell-properties fo:padding="0.106cm" fo:border-left="1pt solid #000000" fo:border-right="none" fo:border-top="none" fo:border-bottom="1pt solid #000000"/>
    </style:style>
    <style:style style:name="Tabla3.C80" style:family="table-cell">
      <style:table-cell-properties fo:padding="0.106cm" fo:border-left="1pt solid #000000" fo:border-right="none" fo:border-top="none" fo:border-bottom="1pt solid #000000"/>
    </style:style>
    <style:style style:name="Tabla3.D80" style:family="table-cell">
      <style:table-cell-properties fo:padding="0.106cm" fo:border-left="1pt solid #000000" fo:border-right="none" fo:border-top="none" fo:border-bottom="1pt solid #000000"/>
    </style:style>
    <style:style style:name="Tabla3.E80" style:family="table-cell">
      <style:table-cell-properties fo:padding="0.106cm" fo:border-left="1pt solid #000000" fo:border-right="none" fo:border-top="none" fo:border-bottom="1pt solid #000000"/>
    </style:style>
    <style:style style:name="Tabla3.F80" style:family="table-cell">
      <style:table-cell-properties fo:padding="0.106cm" fo:border-left="1pt solid #000000" fo:border-right="1pt solid #000000" fo:border-top="none" fo:border-bottom="1pt solid #000000"/>
    </style:style>
    <style:style style:name="Tabla3.A81" style:family="table-cell">
      <style:table-cell-properties fo:padding="0.106cm" fo:border-left="1pt solid #000000" fo:border-right="none" fo:border-top="none" fo:border-bottom="1pt solid #000000"/>
    </style:style>
    <style:style style:name="Tabla3.B81" style:family="table-cell">
      <style:table-cell-properties fo:padding="0.106cm" fo:border-left="1pt solid #000000" fo:border-right="none" fo:border-top="none" fo:border-bottom="1pt solid #000000"/>
    </style:style>
    <style:style style:name="Tabla3.C81" style:family="table-cell">
      <style:table-cell-properties fo:padding="0.106cm" fo:border-left="1pt solid #000000" fo:border-right="none" fo:border-top="none" fo:border-bottom="1pt solid #000000"/>
    </style:style>
    <style:style style:name="Tabla3.D81" style:family="table-cell">
      <style:table-cell-properties fo:padding="0.106cm" fo:border-left="1pt solid #000000" fo:border-right="none" fo:border-top="none" fo:border-bottom="1pt solid #000000"/>
    </style:style>
    <style:style style:name="Tabla3.E81" style:family="table-cell">
      <style:table-cell-properties fo:padding="0.106cm" fo:border-left="1pt solid #000000" fo:border-right="none" fo:border-top="none" fo:border-bottom="1pt solid #000000"/>
    </style:style>
    <style:style style:name="Tabla3.F81" style:family="table-cell">
      <style:table-cell-properties fo:padding="0.106cm" fo:border-left="1pt solid #000000" fo:border-right="1pt solid #000000" fo:border-top="none" fo:border-bottom="1pt solid #000000"/>
    </style:style>
    <style:style style:name="Tabla3.A82" style:family="table-cell">
      <style:table-cell-properties fo:padding="0.106cm" fo:border-left="1pt solid #000000" fo:border-right="none" fo:border-top="none" fo:border-bottom="1pt solid #000000"/>
    </style:style>
    <style:style style:name="Tabla3.B82" style:family="table-cell">
      <style:table-cell-properties fo:padding="0.106cm" fo:border-left="1pt solid #000000" fo:border-right="none" fo:border-top="none" fo:border-bottom="1pt solid #000000"/>
    </style:style>
    <style:style style:name="Tabla3.C82" style:family="table-cell">
      <style:table-cell-properties fo:padding="0.106cm" fo:border-left="1pt solid #000000" fo:border-right="none" fo:border-top="none" fo:border-bottom="1pt solid #000000"/>
    </style:style>
    <style:style style:name="Tabla3.D82" style:family="table-cell">
      <style:table-cell-properties fo:padding="0.106cm" fo:border-left="1pt solid #000000" fo:border-right="none" fo:border-top="none" fo:border-bottom="1pt solid #000000"/>
    </style:style>
    <style:style style:name="Tabla3.E82" style:family="table-cell">
      <style:table-cell-properties fo:padding="0.106cm" fo:border-left="1pt solid #000000" fo:border-right="none" fo:border-top="none" fo:border-bottom="1pt solid #000000"/>
    </style:style>
    <style:style style:name="Tabla3.F82" style:family="table-cell">
      <style:table-cell-properties fo:padding="0.106cm" fo:border-left="1pt solid #000000" fo:border-right="1pt solid #000000" fo:border-top="none" fo:border-bottom="1pt solid #000000"/>
    </style:style>
    <style:style style:name="Tabla3.A83" style:family="table-cell">
      <style:table-cell-properties fo:padding="0.106cm" fo:border-left="1pt solid #000000" fo:border-right="none" fo:border-top="none" fo:border-bottom="1pt solid #000000"/>
    </style:style>
    <style:style style:name="Tabla3.B83" style:family="table-cell">
      <style:table-cell-properties fo:padding="0.106cm" fo:border-left="1pt solid #000000" fo:border-right="none" fo:border-top="none" fo:border-bottom="1pt solid #000000"/>
    </style:style>
    <style:style style:name="Tabla3.C83" style:family="table-cell">
      <style:table-cell-properties fo:padding="0.106cm" fo:border-left="1pt solid #000000" fo:border-right="none" fo:border-top="none" fo:border-bottom="1pt solid #000000"/>
    </style:style>
    <style:style style:name="Tabla3.D83" style:family="table-cell">
      <style:table-cell-properties fo:padding="0.106cm" fo:border-left="1pt solid #000000" fo:border-right="none" fo:border-top="none" fo:border-bottom="1pt solid #000000"/>
    </style:style>
    <style:style style:name="Tabla3.E83" style:family="table-cell">
      <style:table-cell-properties fo:padding="0.106cm" fo:border-left="1pt solid #000000" fo:border-right="none" fo:border-top="none" fo:border-bottom="1pt solid #000000"/>
    </style:style>
    <style:style style:name="Tabla3.F83" style:family="table-cell">
      <style:table-cell-properties fo:padding="0.106cm" fo:border-left="1pt solid #000000" fo:border-right="1pt solid #000000" fo:border-top="none" fo:border-bottom="1pt solid #000000"/>
    </style:style>
    <style:style style:name="Tabla3.A84" style:family="table-cell">
      <style:table-cell-properties fo:padding="0.106cm" fo:border-left="1pt solid #000000" fo:border-right="none" fo:border-top="none" fo:border-bottom="1pt solid #000000"/>
    </style:style>
    <style:style style:name="Tabla3.B84" style:family="table-cell">
      <style:table-cell-properties fo:padding="0.106cm" fo:border-left="1pt solid #000000" fo:border-right="none" fo:border-top="none" fo:border-bottom="1pt solid #000000"/>
    </style:style>
    <style:style style:name="Tabla3.C84" style:family="table-cell">
      <style:table-cell-properties fo:padding="0.106cm" fo:border-left="1pt solid #000000" fo:border-right="none" fo:border-top="none" fo:border-bottom="1pt solid #000000"/>
    </style:style>
    <style:style style:name="Tabla3.D84" style:family="table-cell">
      <style:table-cell-properties fo:padding="0.106cm" fo:border-left="1pt solid #000000" fo:border-right="none" fo:border-top="none" fo:border-bottom="1pt solid #000000"/>
    </style:style>
    <style:style style:name="Tabla3.E84" style:family="table-cell">
      <style:table-cell-properties fo:padding="0.106cm" fo:border-left="1pt solid #000000" fo:border-right="none" fo:border-top="none" fo:border-bottom="1pt solid #000000"/>
    </style:style>
    <style:style style:name="Tabla3.F84" style:family="table-cell">
      <style:table-cell-properties fo:padding="0.106cm" fo:border-left="1pt solid #000000" fo:border-right="1pt solid #000000" fo:border-top="none" fo:border-bottom="1pt solid #000000"/>
    </style:style>
    <style:style style:name="Tabla3.A85" style:family="table-cell">
      <style:table-cell-properties fo:padding="0.106cm" fo:border-left="1pt solid #000000" fo:border-right="none" fo:border-top="none" fo:border-bottom="1pt solid #000000"/>
    </style:style>
    <style:style style:name="Tabla3.B85" style:family="table-cell">
      <style:table-cell-properties fo:padding="0.106cm" fo:border-left="1pt solid #000000" fo:border-right="none" fo:border-top="none" fo:border-bottom="1pt solid #000000"/>
    </style:style>
    <style:style style:name="Tabla3.C85" style:family="table-cell">
      <style:table-cell-properties fo:padding="0.106cm" fo:border-left="1pt solid #000000" fo:border-right="none" fo:border-top="none" fo:border-bottom="1pt solid #000000"/>
    </style:style>
    <style:style style:name="Tabla3.D85" style:family="table-cell">
      <style:table-cell-properties fo:padding="0.106cm" fo:border-left="1pt solid #000000" fo:border-right="none" fo:border-top="none" fo:border-bottom="1pt solid #000000"/>
    </style:style>
    <style:style style:name="Tabla3.E85" style:family="table-cell">
      <style:table-cell-properties fo:padding="0.106cm" fo:border-left="1pt solid #000000" fo:border-right="none" fo:border-top="none" fo:border-bottom="1pt solid #000000"/>
    </style:style>
    <style:style style:name="Tabla3.F85" style:family="table-cell">
      <style:table-cell-properties fo:padding="0.106cm" fo:border-left="1pt solid #000000" fo:border-right="1pt solid #000000" fo:border-top="none" fo:border-bottom="1pt solid #000000"/>
    </style:style>
    <style:style style:name="Tabla3.A86" style:family="table-cell">
      <style:table-cell-properties fo:padding="0.106cm" fo:border-left="1pt solid #000000" fo:border-right="none" fo:border-top="none" fo:border-bottom="1pt solid #000000"/>
    </style:style>
    <style:style style:name="Tabla3.B86" style:family="table-cell">
      <style:table-cell-properties fo:padding="0.106cm" fo:border-left="1pt solid #000000" fo:border-right="none" fo:border-top="none" fo:border-bottom="1pt solid #000000"/>
    </style:style>
    <style:style style:name="Tabla3.C86" style:family="table-cell">
      <style:table-cell-properties fo:padding="0.106cm" fo:border-left="1pt solid #000000" fo:border-right="none" fo:border-top="none" fo:border-bottom="1pt solid #000000"/>
    </style:style>
    <style:style style:name="Tabla3.D86" style:family="table-cell">
      <style:table-cell-properties fo:padding="0.106cm" fo:border-left="1pt solid #000000" fo:border-right="none" fo:border-top="none" fo:border-bottom="1pt solid #000000"/>
    </style:style>
    <style:style style:name="Tabla3.E86" style:family="table-cell">
      <style:table-cell-properties fo:padding="0.106cm" fo:border-left="1pt solid #000000" fo:border-right="none" fo:border-top="none" fo:border-bottom="1pt solid #000000"/>
    </style:style>
    <style:style style:name="Tabla3.F86" style:family="table-cell">
      <style:table-cell-properties fo:padding="0.106cm" fo:border-left="1pt solid #000000" fo:border-right="1pt solid #000000" fo:border-top="none" fo:border-bottom="1pt solid #000000"/>
    </style:style>
    <style:style style:name="Tabla3.A87" style:family="table-cell">
      <style:table-cell-properties fo:padding="0.106cm" fo:border-left="1pt solid #000000" fo:border-right="none" fo:border-top="none" fo:border-bottom="1pt solid #000000"/>
    </style:style>
    <style:style style:name="Tabla3.B87" style:family="table-cell">
      <style:table-cell-properties fo:padding="0.106cm" fo:border-left="1pt solid #000000" fo:border-right="none" fo:border-top="none" fo:border-bottom="1pt solid #000000"/>
    </style:style>
    <style:style style:name="Tabla3.C87" style:family="table-cell">
      <style:table-cell-properties fo:padding="0.106cm" fo:border-left="1pt solid #000000" fo:border-right="none" fo:border-top="none" fo:border-bottom="1pt solid #000000"/>
    </style:style>
    <style:style style:name="Tabla3.D87" style:family="table-cell">
      <style:table-cell-properties fo:padding="0.106cm" fo:border-left="1pt solid #000000" fo:border-right="none" fo:border-top="none" fo:border-bottom="1pt solid #000000"/>
    </style:style>
    <style:style style:name="Tabla3.E87" style:family="table-cell">
      <style:table-cell-properties fo:padding="0.106cm" fo:border-left="1pt solid #000000" fo:border-right="none" fo:border-top="none" fo:border-bottom="1pt solid #000000"/>
    </style:style>
    <style:style style:name="Tabla3.F87" style:family="table-cell">
      <style:table-cell-properties fo:padding="0.106cm" fo:border-left="1pt solid #000000" fo:border-right="1pt solid #000000" fo:border-top="none" fo:border-bottom="1pt solid #000000"/>
    </style:style>
    <style:style style:name="Tabla3.A88" style:family="table-cell">
      <style:table-cell-properties fo:padding="0.106cm" fo:border-left="1pt solid #000000" fo:border-right="none" fo:border-top="none" fo:border-bottom="1pt solid #000000"/>
    </style:style>
    <style:style style:name="Tabla3.B88" style:family="table-cell">
      <style:table-cell-properties fo:padding="0.106cm" fo:border-left="1pt solid #000000" fo:border-right="none" fo:border-top="none" fo:border-bottom="1pt solid #000000"/>
    </style:style>
    <style:style style:name="Tabla3.C88" style:family="table-cell">
      <style:table-cell-properties fo:padding="0.106cm" fo:border-left="1pt solid #000000" fo:border-right="none" fo:border-top="none" fo:border-bottom="1pt solid #000000"/>
    </style:style>
    <style:style style:name="Tabla3.D88" style:family="table-cell">
      <style:table-cell-properties fo:padding="0.106cm" fo:border-left="1pt solid #000000" fo:border-right="none" fo:border-top="none" fo:border-bottom="1pt solid #000000"/>
    </style:style>
    <style:style style:name="Tabla3.E88" style:family="table-cell">
      <style:table-cell-properties fo:padding="0.106cm" fo:border-left="1pt solid #000000" fo:border-right="none" fo:border-top="none" fo:border-bottom="1pt solid #000000"/>
    </style:style>
    <style:style style:name="Tabla3.F88" style:family="table-cell">
      <style:table-cell-properties fo:padding="0.106cm" fo:border-left="1pt solid #000000" fo:border-right="1pt solid #000000" fo:border-top="none" fo:border-bottom="1pt solid #000000"/>
    </style:style>
    <style:style style:name="Tabla3.A89" style:family="table-cell">
      <style:table-cell-properties fo:padding="0.106cm" fo:border-left="1pt solid #000000" fo:border-right="none" fo:border-top="none" fo:border-bottom="1pt solid #000000"/>
    </style:style>
    <style:style style:name="Tabla3.B89" style:family="table-cell">
      <style:table-cell-properties fo:padding="0.106cm" fo:border-left="1pt solid #000000" fo:border-right="none" fo:border-top="none" fo:border-bottom="1pt solid #000000"/>
    </style:style>
    <style:style style:name="Tabla3.C89" style:family="table-cell">
      <style:table-cell-properties fo:padding="0.106cm" fo:border-left="1pt solid #000000" fo:border-right="none" fo:border-top="none" fo:border-bottom="1pt solid #000000"/>
    </style:style>
    <style:style style:name="Tabla3.D89" style:family="table-cell">
      <style:table-cell-properties fo:padding="0.106cm" fo:border-left="1pt solid #000000" fo:border-right="none" fo:border-top="none" fo:border-bottom="1pt solid #000000"/>
    </style:style>
    <style:style style:name="Tabla3.E89" style:family="table-cell">
      <style:table-cell-properties fo:padding="0.106cm" fo:border-left="1pt solid #000000" fo:border-right="none" fo:border-top="none" fo:border-bottom="1pt solid #000000"/>
    </style:style>
    <style:style style:name="Tabla3.F89" style:family="table-cell">
      <style:table-cell-properties fo:padding="0.106cm" fo:border-left="1pt solid #000000" fo:border-right="1pt solid #000000" fo:border-top="none" fo:border-bottom="1pt solid #000000"/>
    </style:style>
    <style:style style:name="Tabla3.A90" style:family="table-cell">
      <style:table-cell-properties fo:padding="0.106cm" fo:border-left="1pt solid #000000" fo:border-right="none" fo:border-top="none" fo:border-bottom="1pt solid #000000"/>
    </style:style>
    <style:style style:name="Tabla3.B90" style:family="table-cell">
      <style:table-cell-properties fo:padding="0.106cm" fo:border-left="1pt solid #000000" fo:border-right="none" fo:border-top="none" fo:border-bottom="1pt solid #000000"/>
    </style:style>
    <style:style style:name="Tabla3.C90" style:family="table-cell">
      <style:table-cell-properties fo:padding="0.106cm" fo:border-left="1pt solid #000000" fo:border-right="none" fo:border-top="none" fo:border-bottom="1pt solid #000000"/>
    </style:style>
    <style:style style:name="Tabla3.D90" style:family="table-cell">
      <style:table-cell-properties fo:padding="0.106cm" fo:border-left="1pt solid #000000" fo:border-right="none" fo:border-top="none" fo:border-bottom="1pt solid #000000"/>
    </style:style>
    <style:style style:name="Tabla3.E90" style:family="table-cell">
      <style:table-cell-properties fo:padding="0.106cm" fo:border-left="1pt solid #000000" fo:border-right="none" fo:border-top="none" fo:border-bottom="1pt solid #000000"/>
    </style:style>
    <style:style style:name="Tabla3.F90" style:family="table-cell">
      <style:table-cell-properties fo:padding="0.106cm" fo:border-left="1pt solid #000000" fo:border-right="1pt solid #000000" fo:border-top="none" fo:border-bottom="1pt solid #000000"/>
    </style:style>
    <style:style style:name="Tabla3.A91" style:family="table-cell">
      <style:table-cell-properties fo:padding="0.106cm" fo:border-left="1pt solid #000000" fo:border-right="none" fo:border-top="none" fo:border-bottom="1pt solid #000000"/>
    </style:style>
    <style:style style:name="Tabla3.B91" style:family="table-cell">
      <style:table-cell-properties fo:padding="0.106cm" fo:border-left="1pt solid #000000" fo:border-right="none" fo:border-top="none" fo:border-bottom="1pt solid #000000"/>
    </style:style>
    <style:style style:name="Tabla3.C91" style:family="table-cell">
      <style:table-cell-properties fo:padding="0.106cm" fo:border-left="1pt solid #000000" fo:border-right="none" fo:border-top="none" fo:border-bottom="1pt solid #000000"/>
    </style:style>
    <style:style style:name="Tabla3.D91" style:family="table-cell">
      <style:table-cell-properties fo:padding="0.106cm" fo:border-left="1pt solid #000000" fo:border-right="none" fo:border-top="none" fo:border-bottom="1pt solid #000000"/>
    </style:style>
    <style:style style:name="Tabla3.E91" style:family="table-cell">
      <style:table-cell-properties fo:padding="0.106cm" fo:border-left="1pt solid #000000" fo:border-right="none" fo:border-top="none" fo:border-bottom="1pt solid #000000"/>
    </style:style>
    <style:style style:name="Tabla3.F91" style:family="table-cell">
      <style:table-cell-properties fo:padding="0.106cm" fo:border-left="1pt solid #000000" fo:border-right="1pt solid #000000" fo:border-top="none" fo:border-bottom="1pt solid #000000"/>
    </style:style>
    <style:style style:name="Tabla3.A92" style:family="table-cell">
      <style:table-cell-properties fo:padding="0.106cm" fo:border-left="1pt solid #000000" fo:border-right="none" fo:border-top="none" fo:border-bottom="1pt solid #000000"/>
    </style:style>
    <style:style style:name="Tabla3.B92" style:family="table-cell">
      <style:table-cell-properties fo:padding="0.106cm" fo:border-left="1pt solid #000000" fo:border-right="none" fo:border-top="none" fo:border-bottom="1pt solid #000000"/>
    </style:style>
    <style:style style:name="Tabla3.C92" style:family="table-cell">
      <style:table-cell-properties fo:padding="0.106cm" fo:border-left="1pt solid #000000" fo:border-right="none" fo:border-top="none" fo:border-bottom="1pt solid #000000"/>
    </style:style>
    <style:style style:name="Tabla3.D92" style:family="table-cell">
      <style:table-cell-properties fo:padding="0.106cm" fo:border-left="1pt solid #000000" fo:border-right="none" fo:border-top="none" fo:border-bottom="1pt solid #000000"/>
    </style:style>
    <style:style style:name="Tabla3.E92" style:family="table-cell">
      <style:table-cell-properties fo:padding="0.106cm" fo:border-left="1pt solid #000000" fo:border-right="none" fo:border-top="none" fo:border-bottom="1pt solid #000000"/>
    </style:style>
    <style:style style:name="Tabla3.F92" style:family="table-cell">
      <style:table-cell-properties fo:padding="0.106cm" fo:border-left="1pt solid #000000" fo:border-right="1pt solid #000000" fo:border-top="none" fo:border-bottom="1pt solid #000000"/>
    </style:style>
    <style:style style:name="Tabla3.A93" style:family="table-cell">
      <style:table-cell-properties fo:padding="0.106cm" fo:border-left="1pt solid #000000" fo:border-right="none" fo:border-top="none" fo:border-bottom="1pt solid #000000"/>
    </style:style>
    <style:style style:name="Tabla3.B93" style:family="table-cell">
      <style:table-cell-properties fo:padding="0.106cm" fo:border-left="1pt solid #000000" fo:border-right="none" fo:border-top="none" fo:border-bottom="1pt solid #000000"/>
    </style:style>
    <style:style style:name="Tabla3.C93" style:family="table-cell">
      <style:table-cell-properties fo:padding="0.106cm" fo:border-left="1pt solid #000000" fo:border-right="none" fo:border-top="none" fo:border-bottom="1pt solid #000000"/>
    </style:style>
    <style:style style:name="Tabla3.D93" style:family="table-cell">
      <style:table-cell-properties fo:padding="0.106cm" fo:border-left="1pt solid #000000" fo:border-right="none" fo:border-top="none" fo:border-bottom="1pt solid #000000"/>
    </style:style>
    <style:style style:name="Tabla3.E93" style:family="table-cell">
      <style:table-cell-properties fo:padding="0.106cm" fo:border-left="1pt solid #000000" fo:border-right="none" fo:border-top="none" fo:border-bottom="1pt solid #000000"/>
    </style:style>
    <style:style style:name="Tabla3.F93" style:family="table-cell">
      <style:table-cell-properties fo:padding="0.106cm" fo:border-left="1pt solid #000000" fo:border-right="1pt solid #000000" fo:border-top="none" fo:border-bottom="1pt solid #000000"/>
    </style:style>
    <style:style style:name="Tabla3.A94" style:family="table-cell">
      <style:table-cell-properties fo:background-color="#dddddd" fo:padding="0.106cm" fo:border-left="1pt solid #000000" fo:border-right="none" fo:border-top="none" fo:border-bottom="1pt solid #000000">
        <style:background-image/>
      </style:table-cell-properties>
    </style:style>
    <style:style style:name="Tabla3.F94" style:family="table-cell">
      <style:table-cell-properties fo:background-color="#dddddd" fo:padding="0.106cm" fo:border-left="1pt solid #000000" fo:border-right="1pt solid #000000" fo:border-top="none" fo:border-bottom="1pt solid #000000">
        <style:background-image/>
      </style:table-cell-properties>
    </style:style>
    <style:style style:name="Tabla4" style:family="table">
      <style:table-properties style:width="16.14cm" table:align="center"/>
    </style:style>
    <style:style style:name="Tabla4.A" style:family="table-column">
      <style:table-column-properties style:column-width="2.064cm"/>
    </style:style>
    <style:style style:name="Tabla4.B" style:family="table-column">
      <style:table-column-properties style:column-width="5.9cm"/>
    </style:style>
    <style:style style:name="Tabla4.C" style:family="table-column">
      <style:table-column-properties style:column-width="3.651cm"/>
    </style:style>
    <style:style style:name="Tabla4.D" style:family="table-column">
      <style:table-column-properties style:column-width="4.524cm"/>
    </style:style>
    <style:style style:name="Tabla4.1" style:family="table-row">
      <style:table-row-properties style:min-row-height="0.741cm"/>
    </style:style>
    <style:style style:name="Tabla4.A1" style:family="table-cell">
      <style:table-cell-properties fo:padding="0.132cm" fo:border-left="1pt solid #000000" fo:border-right="none" fo:border-top="1pt solid #000000" fo:border-bottom="1pt solid #000000"/>
    </style:style>
    <style:style style:name="Tabla4.D1" style:family="table-cell">
      <style:table-cell-properties fo:padding="0.132cm" fo:border="1pt solid #000000"/>
    </style:style>
    <style:style style:name="Tabla4.A2" style:family="table-cell" style:data-style-name="N0">
      <style:table-cell-properties fo:padding="0.132cm" fo:border-left="1pt solid #000000" fo:border-right="none" fo:border-top="none" fo:border-bottom="1pt solid #000000"/>
    </style:style>
    <style:style style:name="Tabla4.B2" style:family="table-cell">
      <style:table-cell-properties fo:padding="0.132cm" fo:border-left="1pt solid #000000" fo:border-right="none" fo:border-top="none" fo:border-bottom="1pt solid #000000"/>
    </style:style>
    <style:style style:name="Tabla4.C2" style:family="table-cell">
      <style:table-cell-properties fo:padding="0.132cm" fo:border-left="1pt solid #000000" fo:border-right="none" fo:border-top="none" fo:border-bottom="1pt solid #000000"/>
    </style:style>
    <style:style style:name="Tabla4.D2" style:family="table-cell">
      <style:table-cell-properties fo:padding="0.132cm" fo:border-left="1pt solid #000000" fo:border-right="1pt solid #000000" fo:border-top="none" fo:border-bottom="1pt solid #000000"/>
    </style:style>
    <style:style style:name="Tabla4.A3" style:family="table-cell">
      <style:table-cell-properties fo:padding="0.132cm" fo:border-left="1pt solid #000000" fo:border-right="none" fo:border-top="none" fo:border-bottom="1pt solid #000000"/>
    </style:style>
    <style:style style:name="Tabla4.D3" style:family="table-cell" style:data-style-name="N0">
      <style:table-cell-properties fo:padding="0.132cm" fo:border-left="1pt solid #000000" fo:border-right="1pt solid #000000" fo:border-top="none" fo:border-bottom="1pt solid #000000"/>
    </style:style>
    <style:style style:name="Tabla5" style:family="table">
      <style:table-properties style:width="16.536cm" fo:margin-left="-0.018cm" table:align="left"/>
    </style:style>
    <style:style style:name="Tabla5.A" style:family="table-column">
      <style:table-column-properties style:column-width="1.402cm"/>
    </style:style>
    <style:style style:name="Tabla5.B" style:family="table-column">
      <style:table-column-properties style:column-width="3.096cm"/>
    </style:style>
    <style:style style:name="Tabla5.C" style:family="table-column">
      <style:table-column-properties style:column-width="5.689cm"/>
    </style:style>
    <style:style style:name="Tabla5.D" style:family="table-column">
      <style:table-column-properties style:column-width="2.646cm"/>
    </style:style>
    <style:style style:name="Tabla5.E" style:family="table-column">
      <style:table-column-properties style:column-width="3.704cm"/>
    </style:style>
    <style:style style:name="Tabla5.A1" style:family="table-cell">
      <style:table-cell-properties fo:padding="0.132cm" fo:border-left="1pt solid #000000" fo:border-right="none" fo:border-top="1pt solid #000000" fo:border-bottom="1pt solid #000000"/>
    </style:style>
    <style:style style:name="Tabla5.E1" style:family="table-cell">
      <style:table-cell-properties fo:padding="0.132cm" fo:border="1pt solid #000000"/>
    </style:style>
    <style:style style:name="Tabla5.A2" style:family="table-cell" style:data-style-name="N0">
      <style:table-cell-properties fo:padding="0.132cm" fo:border-left="1pt solid #000000" fo:border-right="none" fo:border-top="none" fo:border-bottom="1pt solid #000000"/>
    </style:style>
    <style:style style:name="Tabla5.C2" style:family="table-cell">
      <style:table-cell-properties fo:padding="0.132cm" fo:border-left="1pt solid #000000" fo:border-right="none" fo:border-top="none" fo:border-bottom="1pt solid #000000"/>
    </style:style>
    <style:style style:name="Tabla5.D2" style:family="table-cell">
      <style:table-cell-properties fo:padding="0.132cm" fo:border-left="1pt solid #000000" fo:border-right="none" fo:border-top="none" fo:border-bottom="1pt solid #000000"/>
    </style:style>
    <style:style style:name="Tabla5.E2" style:family="table-cell">
      <style:table-cell-properties fo:padding="0.132cm" fo:border-left="1pt solid #000000" fo:border-right="1pt solid #000000" fo:border-top="none" fo:border-bottom="1pt solid #000000"/>
    </style:style>
    <style:style style:name="Tabla5.A3" style:family="table-cell">
      <style:table-cell-properties fo:padding="0.132cm" fo:border-left="1pt solid #000000" fo:border-right="none" fo:border-top="none" fo:border-bottom="1pt solid #000000"/>
    </style:style>
    <style:style style:name="Tabla5.E3" style:family="table-cell">
      <style:table-cell-properties fo:padding="0.132cm" fo:border-left="1pt solid #000000" fo:border-right="1pt solid #000000" fo:border-top="none" fo:border-bottom="1pt solid #000000"/>
    </style:style>
    <style:style style:name="Tabla6" style:family="table">
      <style:table-properties style:width="16.51cm" fo:margin-left="0cm" table:align="left" fo:background-color="transparent">
        <style:background-image/>
      </style:table-properties>
    </style:style>
    <style:style style:name="Tabla6.A" style:family="table-column">
      <style:table-column-properties style:column-width="12.317cm"/>
    </style:style>
    <style:style style:name="Tabla6.B" style:family="table-column">
      <style:table-column-properties style:column-width="4.193cm"/>
    </style:style>
    <style:style style:name="Tabla6.1" style:family="table-row">
      <style:table-row-properties style:min-row-height="0.654cm" fo:background-color="transparent">
        <style:background-image/>
      </style:table-row-properties>
    </style:style>
    <style:style style:name="Tabla6.A1" style:family="table-cell">
      <style:table-cell-properties style:vertical-align="middle" fo:background-color="#b2b2b2" fo:padding="0.049cm" fo:border="none">
        <style:background-image/>
      </style:table-cell-properties>
    </style:style>
    <style:style style:name="Tabla6.2" style:family="table-row">
      <style:table-row-properties style:min-row-height="0.601cm"/>
    </style:style>
    <style:style style:name="Tabla6.A2" style:family="table-cell">
      <style:table-cell-properties style:vertical-align="middle" fo:background-color="transparent" fo:padding="0.049cm" fo:border="none">
        <style:background-image/>
      </style:table-cell-properties>
    </style:style>
    <style:style style:name="Tabla6.3" style:family="table-row">
      <style:table-row-properties style:min-row-height="0.601cm"/>
    </style:style>
    <style:style style:name="Tabla6.4" style:family="table-row">
      <style:table-row-properties style:min-row-height="0.601cm"/>
    </style:style>
    <style:style style:name="Tabla6.5" style:family="table-row">
      <style:table-row-properties style:min-row-height="0.601cm"/>
    </style:style>
    <style:style style:name="Tabla6.6" style:family="table-row">
      <style:table-row-properties style:min-row-height="0.601cm"/>
    </style:style>
    <style:style style:name="Tabla6.7" style:family="table-row">
      <style:table-row-properties style:min-row-height="0.601cm"/>
    </style:style>
    <style:style style:name="Tabla6.8" style:family="table-row">
      <style:table-row-properties style:min-row-height="0.601cm"/>
    </style:style>
    <style:style style:name="Tabla6.9" style:family="table-row">
      <style:table-row-properties style:min-row-height="0.601cm"/>
    </style:style>
    <style:style style:name="Tabla6.10" style:family="table-row">
      <style:table-row-properties style:min-row-height="0.601cm"/>
    </style:style>
    <style:style style:name="Tabla6.11" style:family="table-row">
      <style:table-row-properties style:min-row-height="0.601cm"/>
    </style:style>
    <style:style style:name="Tabla6.12" style:family="table-row">
      <style:table-row-properties style:min-row-height="0.601cm"/>
    </style:style>
    <style:style style:name="Tabla6.13" style:family="table-row">
      <style:table-row-properties style:min-row-height="0.601cm"/>
    </style:style>
    <style:style style:name="Tabla6.14" style:family="table-row">
      <style:table-row-properties style:min-row-height="0.601cm"/>
    </style:style>
    <style:style style:name="Tabla6.15" style:family="table-row">
      <style:table-row-properties style:min-row-height="0.601cm"/>
    </style:style>
    <style:style style:name="Tabla6.16" style:family="table-row">
      <style:table-row-properties style:min-row-height="0.601cm"/>
    </style:style>
    <style:style style:name="Tabla6.17" style:family="table-row">
      <style:table-row-properties style:min-row-height="0.601cm"/>
    </style:style>
    <style:style style:name="Tabla6.18" style:family="table-row">
      <style:table-row-properties style:min-row-height="0.601cm"/>
    </style:style>
    <style:style style:name="Tabla6.19" style:family="table-row">
      <style:table-row-properties style:min-row-height="0.601cm"/>
    </style:style>
    <style:style style:name="Tabla6.20" style:family="table-row">
      <style:table-row-properties style:min-row-height="0.601cm"/>
    </style:style>
    <style:style style:name="Tabla6.21" style:family="table-row">
      <style:table-row-properties style:min-row-height="0.601cm"/>
    </style:style>
    <style:style style:name="Tabla6.22" style:family="table-row">
      <style:table-row-properties style:min-row-height="0.601cm"/>
    </style:style>
    <style:style style:name="Tabla6.23" style:family="table-row">
      <style:table-row-properties style:min-row-height="0.601cm"/>
    </style:style>
    <style:style style:name="Tabla6.24" style:family="table-row">
      <style:table-row-properties style:min-row-height="0.601cm"/>
    </style:style>
    <style:style style:name="Tabla6.25" style:family="table-row">
      <style:table-row-properties style:min-row-height="0.601cm"/>
    </style:style>
    <style:style style:name="Tabla6.26" style:family="table-row">
      <style:table-row-properties style:min-row-height="0.601cm"/>
    </style:style>
    <style:style style:name="Tabla6.27" style:family="table-row">
      <style:table-row-properties style:min-row-height="0.601cm"/>
    </style:style>
    <style:style style:name="Tabla6.28" style:family="table-row">
      <style:table-row-properties style:min-row-height="0.601cm"/>
    </style:style>
    <style:style style:name="Tabla6.29" style:family="table-row">
      <style:table-row-properties style:min-row-height="0.601cm"/>
    </style:style>
    <style:style style:name="Tabla6.30" style:family="table-row">
      <style:table-row-properties style:min-row-height="0.601cm"/>
    </style:style>
    <style:style style:name="Tabla6.31" style:family="table-row">
      <style:table-row-properties style:min-row-height="0.601cm"/>
    </style:style>
    <style:style style:name="Tabla6.32" style:family="table-row">
      <style:table-row-properties style:min-row-height="0.601cm"/>
    </style:style>
    <style:style style:name="Tabla6.33" style:family="table-row">
      <style:table-row-properties style:min-row-height="0.601cm"/>
    </style:style>
    <style:style style:name="Table4" style:family="table">
      <style:table-properties style:width="16.695cm" fo:margin-left="0cm" table:align="left"/>
    </style:style>
    <style:style style:name="Table4.A" style:family="table-column">
      <style:table-column-properties style:column-width="12.409cm"/>
    </style:style>
    <style:style style:name="Table4.B" style:family="table-column">
      <style:table-column-properties style:column-width="4.286cm"/>
    </style:style>
    <style:style style:name="Table4.A1" style:family="table-cell">
      <style:table-cell-properties fo:background-color="#999999" fo:padding="0.049cm" fo:border="none">
        <style:background-image/>
      </style:table-cell-properties>
    </style:style>
    <style:style style:name="Table4.A2" style:family="table-cell">
      <style:table-cell-properties fo:background-color="transparent" fo:padding="0.049cm" fo:border="none">
        <style:background-image/>
      </style:table-cell-properties>
    </style:style>
    <style:style style:name="Tabla7" style:family="table">
      <style:table-properties style:width="16.695cm" fo:margin-left="0cm" table:align="left"/>
    </style:style>
    <style:style style:name="Tabla7.A" style:family="table-column">
      <style:table-column-properties style:column-width="5.687cm"/>
    </style:style>
    <style:style style:name="Tabla7.B" style:family="table-column">
      <style:table-column-properties style:column-width="2.879cm"/>
    </style:style>
    <style:style style:name="Tabla7.C" style:family="table-column">
      <style:table-column-properties style:column-width="2.639cm"/>
    </style:style>
    <style:style style:name="Tabla7.D" style:family="table-column">
      <style:table-column-properties style:column-width="2.792cm"/>
    </style:style>
    <style:style style:name="Tabla7.E" style:family="table-column">
      <style:table-column-properties style:column-width="2.699cm"/>
    </style:style>
    <style:style style:name="Tabla7.1" style:family="table-row">
      <style:table-row-properties style:min-row-height="0.443cm"/>
    </style:style>
    <style:style style:name="Tabla7.A1" style:family="table-cell">
      <style:table-cell-properties style:vertical-align="bottom" fo:background-color="#dee6ef" fo:padding="0.049cm" fo:border="none">
        <style:background-image/>
      </style:table-cell-properties>
    </style:style>
    <style:style style:name="Tabla7.2" style:family="table-row">
      <style:table-row-properties style:min-row-height="0.39cm"/>
    </style:style>
    <style:style style:name="Tabla7.A2" style:family="table-cell">
      <style:table-cell-properties style:vertical-align="bottom" fo:padding="0.049cm" fo:border="none"/>
    </style:style>
    <style:style style:name="Tabla7.B2" style:family="table-cell">
      <style:table-cell-properties style:vertical-align="bottom" fo:padding="0.049cm" fo:border="none"/>
    </style:style>
    <style:style style:name="Tabla7.C2" style:family="table-cell">
      <style:table-cell-properties style:vertical-align="bottom" fo:padding="0.049cm" fo:border="none"/>
    </style:style>
    <style:style style:name="Tabla7.D2" style:family="table-cell">
      <style:table-cell-properties style:vertical-align="bottom" fo:padding="0.049cm" fo:border="none"/>
    </style:style>
    <style:style style:name="Tabla7.E2" style:family="table-cell">
      <style:table-cell-properties style:vertical-align="bottom" fo:padding="0.049cm" fo:border="none"/>
    </style:style>
    <style:style style:name="Tabla7.A3" style:family="table-cell">
      <style:table-cell-properties style:vertical-align="bottom" fo:padding="0.049cm" fo:border="none"/>
    </style:style>
    <style:style style:name="Tabla7.B3" style:family="table-cell">
      <style:table-cell-properties style:vertical-align="bottom" fo:padding="0.049cm" fo:border="none"/>
    </style:style>
    <style:style style:name="Tabla7.C3" style:family="table-cell">
      <style:table-cell-properties style:vertical-align="bottom" fo:padding="0.049cm" fo:border="none"/>
    </style:style>
    <style:style style:name="Tabla7.D3" style:family="table-cell">
      <style:table-cell-properties style:vertical-align="bottom" fo:padding="0.049cm" fo:border="none"/>
    </style:style>
    <style:style style:name="Tabla7.E3" style:family="table-cell">
      <style:table-cell-properties style:vertical-align="bottom" fo:padding="0.049cm" fo:border="none"/>
    </style:style>
    <style:style style:name="Tabla7.4" style:family="table-row">
      <style:table-row-properties style:min-row-height="0.681cm"/>
    </style:style>
    <style:style style:name="Tabla7.A4" style:family="table-cell">
      <style:table-cell-properties style:vertical-align="bottom" fo:padding="0.049cm" fo:border="none"/>
    </style:style>
    <style:style style:name="Tabla7.B4" style:family="table-cell">
      <style:table-cell-properties style:vertical-align="bottom" fo:padding="0.049cm" fo:border="none"/>
    </style:style>
    <style:style style:name="Tabla7.C4" style:family="table-cell">
      <style:table-cell-properties style:vertical-align="bottom" fo:padding="0.049cm" fo:border="none"/>
    </style:style>
    <style:style style:name="Tabla7.D4" style:family="table-cell">
      <style:table-cell-properties style:vertical-align="bottom" fo:padding="0.049cm" fo:border="none"/>
    </style:style>
    <style:style style:name="Tabla7.E4" style:family="table-cell">
      <style:table-cell-properties style:vertical-align="bottom" fo:padding="0.049cm" fo:border="none"/>
    </style:style>
    <style:style style:name="Tabla7.A5" style:family="table-cell">
      <style:table-cell-properties style:vertical-align="bottom" fo:padding="0.049cm" fo:border="none"/>
    </style:style>
    <style:style style:name="Tabla7.B5" style:family="table-cell">
      <style:table-cell-properties style:vertical-align="bottom" fo:padding="0.049cm" fo:border="none"/>
    </style:style>
    <style:style style:name="Tabla7.C5" style:family="table-cell">
      <style:table-cell-properties style:vertical-align="bottom" fo:padding="0.049cm" fo:border="none"/>
    </style:style>
    <style:style style:name="Tabla7.D5" style:family="table-cell">
      <style:table-cell-properties style:vertical-align="bottom" fo:padding="0.049cm" fo:border="none"/>
    </style:style>
    <style:style style:name="Tabla7.E5" style:family="table-cell">
      <style:table-cell-properties style:vertical-align="bottom" fo:padding="0.049cm" fo:border="none"/>
    </style:style>
    <style:style style:name="Tabla7.A6" style:family="table-cell">
      <style:table-cell-properties style:vertical-align="bottom" fo:padding="0.049cm" fo:border="none"/>
    </style:style>
    <style:style style:name="Tabla7.B6" style:family="table-cell">
      <style:table-cell-properties style:vertical-align="bottom" fo:padding="0.049cm" fo:border="none"/>
    </style:style>
    <style:style style:name="Tabla7.C6" style:family="table-cell">
      <style:table-cell-properties style:vertical-align="bottom" fo:padding="0.049cm" fo:border="none"/>
    </style:style>
    <style:style style:name="Tabla7.D6" style:family="table-cell">
      <style:table-cell-properties style:vertical-align="bottom" fo:padding="0.049cm" fo:border="none"/>
    </style:style>
    <style:style style:name="Tabla7.E6" style:family="table-cell">
      <style:table-cell-properties style:vertical-align="bottom" fo:padding="0.049cm" fo:border="none"/>
    </style:style>
    <style:style style:name="Tabla7.A7" style:family="table-cell">
      <style:table-cell-properties style:vertical-align="bottom" fo:padding="0.049cm" fo:border="none"/>
    </style:style>
    <style:style style:name="Tabla7.B7" style:family="table-cell">
      <style:table-cell-properties style:vertical-align="bottom" fo:padding="0.049cm" fo:border="none"/>
    </style:style>
    <style:style style:name="Tabla7.C7" style:family="table-cell">
      <style:table-cell-properties style:vertical-align="bottom" fo:padding="0.049cm" fo:border="none"/>
    </style:style>
    <style:style style:name="Tabla7.D7" style:family="table-cell">
      <style:table-cell-properties style:vertical-align="bottom" fo:padding="0.049cm" fo:border="none"/>
    </style:style>
    <style:style style:name="Tabla7.E7" style:family="table-cell">
      <style:table-cell-properties style:vertical-align="bottom" fo:padding="0.049cm" fo:border="none"/>
    </style:style>
    <style:style style:name="Tabla7.A8" style:family="table-cell">
      <style:table-cell-properties style:vertical-align="bottom" fo:padding="0.049cm" fo:border="none"/>
    </style:style>
    <style:style style:name="Tabla7.B8" style:family="table-cell">
      <style:table-cell-properties style:vertical-align="bottom" fo:padding="0.049cm" fo:border="none"/>
    </style:style>
    <style:style style:name="Tabla7.C8" style:family="table-cell">
      <style:table-cell-properties style:vertical-align="bottom" fo:padding="0.049cm" fo:border="none"/>
    </style:style>
    <style:style style:name="Tabla7.D8" style:family="table-cell">
      <style:table-cell-properties style:vertical-align="bottom" fo:padding="0.049cm" fo:border="none"/>
    </style:style>
    <style:style style:name="Tabla7.E8" style:family="table-cell">
      <style:table-cell-properties style:vertical-align="bottom" fo:padding="0.049cm" fo:border="none"/>
    </style:style>
    <style:style style:name="Tabla7.A9" style:family="table-cell">
      <style:table-cell-properties style:vertical-align="bottom" fo:padding="0.049cm" fo:border="none"/>
    </style:style>
    <style:style style:name="Tabla7.B9" style:family="table-cell">
      <style:table-cell-properties style:vertical-align="bottom" fo:padding="0.049cm" fo:border="none"/>
    </style:style>
    <style:style style:name="Tabla7.C9" style:family="table-cell">
      <style:table-cell-properties style:vertical-align="bottom" fo:padding="0.049cm" fo:border="none"/>
    </style:style>
    <style:style style:name="Tabla7.D9" style:family="table-cell">
      <style:table-cell-properties style:vertical-align="bottom" fo:padding="0.049cm" fo:border="none"/>
    </style:style>
    <style:style style:name="Tabla7.E9" style:family="table-cell">
      <style:table-cell-properties style:vertical-align="bottom" fo:padding="0.049cm" fo:border="none"/>
    </style:style>
    <style:style style:name="Tabla7.A10" style:family="table-cell">
      <style:table-cell-properties style:vertical-align="bottom" fo:padding="0.049cm" fo:border="none"/>
    </style:style>
    <style:style style:name="Tabla7.B10" style:family="table-cell">
      <style:table-cell-properties style:vertical-align="bottom" fo:padding="0.049cm" fo:border="none"/>
    </style:style>
    <style:style style:name="Tabla7.C10" style:family="table-cell">
      <style:table-cell-properties style:vertical-align="bottom" fo:padding="0.049cm" fo:border="none"/>
    </style:style>
    <style:style style:name="Tabla7.D10" style:family="table-cell">
      <style:table-cell-properties style:vertical-align="bottom" fo:padding="0.049cm" fo:border="none"/>
    </style:style>
    <style:style style:name="Tabla7.E10" style:family="table-cell">
      <style:table-cell-properties style:vertical-align="bottom" fo:padding="0.049cm" fo:border="none"/>
    </style:style>
    <style:style style:name="Tabla7.A11" style:family="table-cell">
      <style:table-cell-properties style:vertical-align="bottom" fo:padding="0.049cm" fo:border="none"/>
    </style:style>
    <style:style style:name="Tabla7.B11" style:family="table-cell">
      <style:table-cell-properties style:vertical-align="bottom" fo:padding="0.049cm" fo:border="none"/>
    </style:style>
    <style:style style:name="Tabla7.C11" style:family="table-cell">
      <style:table-cell-properties style:vertical-align="bottom" fo:padding="0.049cm" fo:border="none"/>
    </style:style>
    <style:style style:name="Tabla7.D11" style:family="table-cell">
      <style:table-cell-properties style:vertical-align="bottom" fo:padding="0.049cm" fo:border="none"/>
    </style:style>
    <style:style style:name="Tabla7.E11" style:family="table-cell">
      <style:table-cell-properties style:vertical-align="bottom" fo:padding="0.049cm" fo:border="none"/>
    </style:style>
    <style:style style:name="Tabla7.A12" style:family="table-cell">
      <style:table-cell-properties style:vertical-align="bottom" fo:padding="0.049cm" fo:border="none"/>
    </style:style>
    <style:style style:name="Tabla7.B12" style:family="table-cell">
      <style:table-cell-properties style:vertical-align="bottom" fo:padding="0.049cm" fo:border="none"/>
    </style:style>
    <style:style style:name="Tabla7.C12" style:family="table-cell">
      <style:table-cell-properties style:vertical-align="bottom" fo:padding="0.049cm" fo:border="none"/>
    </style:style>
    <style:style style:name="Tabla7.D12" style:family="table-cell">
      <style:table-cell-properties style:vertical-align="bottom" fo:padding="0.049cm" fo:border="none"/>
    </style:style>
    <style:style style:name="Tabla7.E12" style:family="table-cell">
      <style:table-cell-properties style:vertical-align="bottom" fo:padding="0.049cm" fo:border="none"/>
    </style:style>
    <style:style style:name="Tabla7.A13" style:family="table-cell">
      <style:table-cell-properties style:vertical-align="bottom" fo:padding="0.049cm" fo:border="none"/>
    </style:style>
    <style:style style:name="Tabla7.B13" style:family="table-cell">
      <style:table-cell-properties style:vertical-align="bottom" fo:padding="0.049cm" fo:border="none"/>
    </style:style>
    <style:style style:name="Tabla7.C13" style:family="table-cell">
      <style:table-cell-properties style:vertical-align="bottom" fo:padding="0.049cm" fo:border="none"/>
    </style:style>
    <style:style style:name="Tabla7.D13" style:family="table-cell">
      <style:table-cell-properties style:vertical-align="bottom" fo:padding="0.049cm" fo:border="none"/>
    </style:style>
    <style:style style:name="Tabla7.E13" style:family="table-cell">
      <style:table-cell-properties style:vertical-align="bottom" fo:padding="0.049cm" fo:border="none"/>
    </style:style>
    <style:style style:name="Tabla7.A14" style:family="table-cell">
      <style:table-cell-properties style:vertical-align="bottom" fo:padding="0.049cm" fo:border="none"/>
    </style:style>
    <style:style style:name="Tabla7.B14" style:family="table-cell">
      <style:table-cell-properties style:vertical-align="bottom" fo:padding="0.049cm" fo:border="none"/>
    </style:style>
    <style:style style:name="Tabla7.C14" style:family="table-cell">
      <style:table-cell-properties style:vertical-align="bottom" fo:padding="0.049cm" fo:border="none"/>
    </style:style>
    <style:style style:name="Tabla7.D14" style:family="table-cell">
      <style:table-cell-properties style:vertical-align="bottom" fo:padding="0.049cm" fo:border="none"/>
    </style:style>
    <style:style style:name="Tabla7.E14" style:family="table-cell">
      <style:table-cell-properties style:vertical-align="bottom" fo:padding="0.049cm" fo:border="none"/>
    </style:style>
    <style:style style:name="Tabla7.A15" style:family="table-cell">
      <style:table-cell-properties style:vertical-align="bottom" fo:padding="0.049cm" fo:border="none"/>
    </style:style>
    <style:style style:name="Tabla7.B15" style:family="table-cell">
      <style:table-cell-properties style:vertical-align="bottom" fo:padding="0.049cm" fo:border="none"/>
    </style:style>
    <style:style style:name="Tabla7.C15" style:family="table-cell">
      <style:table-cell-properties style:vertical-align="bottom" fo:padding="0.049cm" fo:border="none"/>
    </style:style>
    <style:style style:name="Tabla7.D15" style:family="table-cell">
      <style:table-cell-properties style:vertical-align="bottom" fo:padding="0.049cm" fo:border="none"/>
    </style:style>
    <style:style style:name="Tabla7.E15" style:family="table-cell">
      <style:table-cell-properties style:vertical-align="bottom" fo:padding="0.049cm" fo:border="none"/>
    </style:style>
    <style:style style:name="Tabla7.A16" style:family="table-cell">
      <style:table-cell-properties style:vertical-align="bottom" fo:padding="0.049cm" fo:border="none"/>
    </style:style>
    <style:style style:name="Tabla7.B16" style:family="table-cell">
      <style:table-cell-properties style:vertical-align="bottom" fo:padding="0.049cm" fo:border="none"/>
    </style:style>
    <style:style style:name="Tabla7.C16" style:family="table-cell">
      <style:table-cell-properties style:vertical-align="bottom" fo:padding="0.049cm" fo:border="none"/>
    </style:style>
    <style:style style:name="Tabla7.D16" style:family="table-cell">
      <style:table-cell-properties style:vertical-align="bottom" fo:padding="0.049cm" fo:border="none"/>
    </style:style>
    <style:style style:name="Tabla7.E16" style:family="table-cell">
      <style:table-cell-properties style:vertical-align="bottom" fo:padding="0.049cm" fo:border="none"/>
    </style:style>
    <style:style style:name="Tabla7.A17" style:family="table-cell">
      <style:table-cell-properties style:vertical-align="bottom" fo:padding="0.049cm" fo:border="none"/>
    </style:style>
    <style:style style:name="Tabla7.B17" style:family="table-cell">
      <style:table-cell-properties style:vertical-align="bottom" fo:padding="0.049cm" fo:border="none"/>
    </style:style>
    <style:style style:name="Tabla7.C17" style:family="table-cell">
      <style:table-cell-properties style:vertical-align="bottom" fo:padding="0.049cm" fo:border="none"/>
    </style:style>
    <style:style style:name="Tabla7.D17" style:family="table-cell">
      <style:table-cell-properties style:vertical-align="bottom" fo:padding="0.049cm" fo:border="none"/>
    </style:style>
    <style:style style:name="Tabla7.E17" style:family="table-cell">
      <style:table-cell-properties style:vertical-align="bottom" fo:padding="0.049cm" fo:border="none"/>
    </style:style>
    <style:style style:name="Tabla7.A18" style:family="table-cell">
      <style:table-cell-properties style:vertical-align="bottom" fo:padding="0.049cm" fo:border="none"/>
    </style:style>
    <style:style style:name="Tabla7.B18" style:family="table-cell">
      <style:table-cell-properties style:vertical-align="bottom" fo:padding="0.049cm" fo:border="none"/>
    </style:style>
    <style:style style:name="Tabla7.C18" style:family="table-cell">
      <style:table-cell-properties style:vertical-align="bottom" fo:padding="0.049cm" fo:border="none"/>
    </style:style>
    <style:style style:name="Tabla7.D18" style:family="table-cell">
      <style:table-cell-properties style:vertical-align="bottom" fo:padding="0.049cm" fo:border="none"/>
    </style:style>
    <style:style style:name="Tabla7.E18" style:family="table-cell">
      <style:table-cell-properties style:vertical-align="bottom" fo:padding="0.049cm" fo:border="none"/>
    </style:style>
    <style:style style:name="Tabla8" style:family="table">
      <style:table-properties style:width="16.695cm" fo:margin-left="0cm" table:align="left" fo:background-color="transparent">
        <style:background-image/>
      </style:table-properties>
    </style:style>
    <style:style style:name="Tabla8.A" style:family="table-column">
      <style:table-column-properties style:column-width="5.726cm"/>
    </style:style>
    <style:style style:name="Tabla8.B" style:family="table-column">
      <style:table-column-properties style:column-width="2.715cm"/>
    </style:style>
    <style:style style:name="Tabla8.C" style:family="table-column">
      <style:table-column-properties style:column-width="2.057cm"/>
    </style:style>
    <style:style style:name="Tabla8.D" style:family="table-column">
      <style:table-column-properties style:column-width="3.5cm"/>
    </style:style>
    <style:style style:name="Tabla8.E" style:family="table-column">
      <style:table-column-properties style:column-width="2.699cm"/>
    </style:style>
    <style:style style:name="Tabla8.1" style:family="table-row">
      <style:table-row-properties style:min-row-height="0.443cm"/>
    </style:style>
    <style:style style:name="Tabla8.A1" style:family="table-cell">
      <style:table-cell-properties style:vertical-align="bottom" fo:background-color="#dee6ef" fo:padding="0.049cm" fo:border="none">
        <style:background-image/>
      </style:table-cell-properties>
    </style:style>
    <style:style style:name="Tabla8.2" style:family="table-row">
      <style:table-row-properties style:min-row-height="0.39cm"/>
    </style:style>
    <style:style style:name="Tabla8.A2" style:family="table-cell">
      <style:table-cell-properties style:vertical-align="bottom" fo:padding="0.049cm" fo:border="none"/>
    </style:style>
    <style:style style:name="Tabla8.B2" style:family="table-cell">
      <style:table-cell-properties style:vertical-align="bottom" fo:padding="0.049cm" fo:border="none"/>
    </style:style>
    <style:style style:name="Tabla8.C2" style:family="table-cell">
      <style:table-cell-properties style:vertical-align="bottom" fo:padding="0.049cm" fo:border="none"/>
    </style:style>
    <style:style style:name="Tabla8.D2" style:family="table-cell">
      <style:table-cell-properties style:vertical-align="bottom" fo:padding="0.049cm" fo:border="none"/>
    </style:style>
    <style:style style:name="Tabla8.E2" style:family="table-cell">
      <style:table-cell-properties style:vertical-align="bottom" fo:padding="0.049cm" fo:border="none"/>
    </style:style>
    <style:style style:name="Tabla8.A3" style:family="table-cell">
      <style:table-cell-properties style:vertical-align="bottom" fo:padding="0.049cm" fo:border="none"/>
    </style:style>
    <style:style style:name="Tabla8.B3" style:family="table-cell">
      <style:table-cell-properties style:vertical-align="bottom" fo:padding="0.049cm" fo:border="none"/>
    </style:style>
    <style:style style:name="Tabla8.C3" style:family="table-cell">
      <style:table-cell-properties style:vertical-align="bottom" fo:padding="0.049cm" fo:border="none"/>
    </style:style>
    <style:style style:name="Tabla8.D3" style:family="table-cell">
      <style:table-cell-properties style:vertical-align="bottom" fo:padding="0.049cm" fo:border="none"/>
    </style:style>
    <style:style style:name="Tabla8.E3" style:family="table-cell">
      <style:table-cell-properties style:vertical-align="bottom" fo:padding="0.049cm" fo:border="none"/>
    </style:style>
    <style:style style:name="Tabla8.A4" style:family="table-cell">
      <style:table-cell-properties style:vertical-align="bottom" fo:padding="0.049cm" fo:border="none"/>
    </style:style>
    <style:style style:name="Tabla8.B4" style:family="table-cell">
      <style:table-cell-properties style:vertical-align="bottom" fo:padding="0.049cm" fo:border="none"/>
    </style:style>
    <style:style style:name="Tabla8.C4" style:family="table-cell">
      <style:table-cell-properties style:vertical-align="bottom" fo:padding="0.049cm" fo:border="none"/>
    </style:style>
    <style:style style:name="Tabla8.D4" style:family="table-cell">
      <style:table-cell-properties style:vertical-align="bottom" fo:padding="0.049cm" fo:border="none"/>
    </style:style>
    <style:style style:name="Tabla8.E4" style:family="table-cell">
      <style:table-cell-properties style:vertical-align="bottom" fo:padding="0.049cm" fo:border="none"/>
    </style:style>
    <style:style style:name="Tabla8.A5" style:family="table-cell">
      <style:table-cell-properties style:vertical-align="bottom" fo:padding="0.049cm" fo:border="none"/>
    </style:style>
    <style:style style:name="Tabla8.B5" style:family="table-cell">
      <style:table-cell-properties style:vertical-align="bottom" fo:padding="0.049cm" fo:border="none"/>
    </style:style>
    <style:style style:name="Tabla8.C5" style:family="table-cell">
      <style:table-cell-properties style:vertical-align="bottom" fo:padding="0.049cm" fo:border="none"/>
    </style:style>
    <style:style style:name="Tabla8.D5" style:family="table-cell">
      <style:table-cell-properties style:vertical-align="bottom" fo:padding="0.049cm" fo:border="none"/>
    </style:style>
    <style:style style:name="Tabla8.E5" style:family="table-cell">
      <style:table-cell-properties style:vertical-align="bottom" fo:padding="0.049cm" fo:border="none"/>
    </style:style>
    <style:style style:name="Tabla8.A6" style:family="table-cell">
      <style:table-cell-properties style:vertical-align="bottom" fo:padding="0.049cm" fo:border="none"/>
    </style:style>
    <style:style style:name="Tabla8.B6" style:family="table-cell">
      <style:table-cell-properties style:vertical-align="bottom" fo:padding="0.049cm" fo:border="none"/>
    </style:style>
    <style:style style:name="Tabla8.C6" style:family="table-cell">
      <style:table-cell-properties style:vertical-align="bottom" fo:padding="0.049cm" fo:border="none"/>
    </style:style>
    <style:style style:name="Tabla8.D6" style:family="table-cell">
      <style:table-cell-properties style:vertical-align="bottom" fo:padding="0.049cm" fo:border="none"/>
    </style:style>
    <style:style style:name="Tabla8.E6" style:family="table-cell">
      <style:table-cell-properties style:vertical-align="bottom" fo:padding="0.049cm" fo:border="none"/>
    </style:style>
    <style:style style:name="Tabla8.A7" style:family="table-cell">
      <style:table-cell-properties style:vertical-align="bottom" fo:padding="0.049cm" fo:border="none"/>
    </style:style>
    <style:style style:name="Tabla8.B7" style:family="table-cell">
      <style:table-cell-properties style:vertical-align="bottom" fo:padding="0.049cm" fo:border="none"/>
    </style:style>
    <style:style style:name="Tabla8.C7" style:family="table-cell">
      <style:table-cell-properties style:vertical-align="bottom" fo:padding="0.049cm" fo:border="none"/>
    </style:style>
    <style:style style:name="Tabla8.D7" style:family="table-cell">
      <style:table-cell-properties style:vertical-align="bottom" fo:padding="0.049cm" fo:border="none"/>
    </style:style>
    <style:style style:name="Tabla8.E7" style:family="table-cell">
      <style:table-cell-properties style:vertical-align="bottom" fo:padding="0.049cm" fo:border="none"/>
    </style:style>
    <style:style style:name="Tabla8.A8" style:family="table-cell">
      <style:table-cell-properties style:vertical-align="bottom" fo:padding="0.049cm" fo:border="none"/>
    </style:style>
    <style:style style:name="Tabla8.B8" style:family="table-cell">
      <style:table-cell-properties style:vertical-align="bottom" fo:padding="0.049cm" fo:border="none"/>
    </style:style>
    <style:style style:name="Tabla8.C8" style:family="table-cell">
      <style:table-cell-properties style:vertical-align="bottom" fo:padding="0.049cm" fo:border="none"/>
    </style:style>
    <style:style style:name="Tabla8.D8" style:family="table-cell">
      <style:table-cell-properties style:vertical-align="bottom" fo:padding="0.049cm" fo:border="none"/>
    </style:style>
    <style:style style:name="Tabla8.E8" style:family="table-cell">
      <style:table-cell-properties style:vertical-align="bottom" fo:padding="0.049cm" fo:border="none"/>
    </style:style>
    <style:style style:name="Tabla8.A9" style:family="table-cell">
      <style:table-cell-properties style:vertical-align="bottom" fo:padding="0.049cm" fo:border="none"/>
    </style:style>
    <style:style style:name="Tabla8.B9" style:family="table-cell">
      <style:table-cell-properties style:vertical-align="bottom" fo:padding="0.049cm" fo:border="none"/>
    </style:style>
    <style:style style:name="Tabla8.C9" style:family="table-cell">
      <style:table-cell-properties style:vertical-align="bottom" fo:padding="0.049cm" fo:border="none"/>
    </style:style>
    <style:style style:name="Tabla8.D9" style:family="table-cell">
      <style:table-cell-properties style:vertical-align="bottom" fo:padding="0.049cm" fo:border="none"/>
    </style:style>
    <style:style style:name="Tabla8.E9" style:family="table-cell">
      <style:table-cell-properties style:vertical-align="bottom" fo:padding="0.049cm" fo:border="none"/>
    </style:style>
    <style:style style:name="Tabla8.A10" style:family="table-cell">
      <style:table-cell-properties style:vertical-align="bottom" fo:padding="0.049cm" fo:border="none"/>
    </style:style>
    <style:style style:name="Tabla8.B10" style:family="table-cell">
      <style:table-cell-properties style:vertical-align="bottom" fo:padding="0.049cm" fo:border="none"/>
    </style:style>
    <style:style style:name="Tabla8.C10" style:family="table-cell">
      <style:table-cell-properties style:vertical-align="bottom" fo:padding="0.049cm" fo:border="none"/>
    </style:style>
    <style:style style:name="Tabla8.D10" style:family="table-cell">
      <style:table-cell-properties style:vertical-align="bottom" fo:padding="0.049cm" fo:border="none"/>
    </style:style>
    <style:style style:name="Tabla8.E10" style:family="table-cell">
      <style:table-cell-properties style:vertical-align="bottom" fo:padding="0.049cm" fo:border="none"/>
    </style:style>
    <style:style style:name="Tabla8.A11" style:family="table-cell">
      <style:table-cell-properties style:vertical-align="bottom" fo:padding="0.049cm" fo:border="none"/>
    </style:style>
    <style:style style:name="Tabla8.B11" style:family="table-cell">
      <style:table-cell-properties style:vertical-align="bottom" fo:padding="0.049cm" fo:border="none"/>
    </style:style>
    <style:style style:name="Tabla8.C11" style:family="table-cell">
      <style:table-cell-properties style:vertical-align="bottom" fo:padding="0.049cm" fo:border="none"/>
    </style:style>
    <style:style style:name="Tabla8.D11" style:family="table-cell">
      <style:table-cell-properties style:vertical-align="bottom" fo:padding="0.049cm" fo:border="none"/>
    </style:style>
    <style:style style:name="Tabla8.E11" style:family="table-cell">
      <style:table-cell-properties style:vertical-align="bottom" fo:padding="0.049cm" fo:border="none"/>
    </style:style>
    <style:style style:name="Tabla8.A12" style:family="table-cell">
      <style:table-cell-properties style:vertical-align="bottom" fo:padding="0.049cm" fo:border="none"/>
    </style:style>
    <style:style style:name="Tabla8.B12" style:family="table-cell">
      <style:table-cell-properties style:vertical-align="bottom" fo:padding="0.049cm" fo:border="none"/>
    </style:style>
    <style:style style:name="Tabla8.C12" style:family="table-cell">
      <style:table-cell-properties style:vertical-align="bottom" fo:padding="0.049cm" fo:border="none"/>
    </style:style>
    <style:style style:name="Tabla8.D12" style:family="table-cell">
      <style:table-cell-properties style:vertical-align="bottom" fo:padding="0.049cm" fo:border="none"/>
    </style:style>
    <style:style style:name="Tabla8.E12" style:family="table-cell">
      <style:table-cell-properties style:vertical-align="bottom" fo:padding="0.049cm" fo:border="none"/>
    </style:style>
    <style:style style:name="Tabla8.A13" style:family="table-cell">
      <style:table-cell-properties style:vertical-align="bottom" fo:padding="0.049cm" fo:border="none"/>
    </style:style>
    <style:style style:name="Tabla8.B13" style:family="table-cell">
      <style:table-cell-properties style:vertical-align="bottom" fo:padding="0.049cm" fo:border="none"/>
    </style:style>
    <style:style style:name="Tabla8.C13" style:family="table-cell">
      <style:table-cell-properties style:vertical-align="bottom" fo:padding="0.049cm" fo:border="none"/>
    </style:style>
    <style:style style:name="Tabla8.D13" style:family="table-cell">
      <style:table-cell-properties style:vertical-align="bottom" fo:padding="0.049cm" fo:border="none"/>
    </style:style>
    <style:style style:name="Tabla8.E13" style:family="table-cell">
      <style:table-cell-properties style:vertical-align="bottom" fo:padding="0.049cm" fo:border="none"/>
    </style:style>
    <style:style style:name="Tabla8.A14" style:family="table-cell">
      <style:table-cell-properties style:vertical-align="bottom" fo:padding="0.049cm" fo:border="none"/>
    </style:style>
    <style:style style:name="Tabla8.B14" style:family="table-cell">
      <style:table-cell-properties style:vertical-align="bottom" fo:padding="0.049cm" fo:border="none"/>
    </style:style>
    <style:style style:name="Tabla8.C14" style:family="table-cell">
      <style:table-cell-properties style:vertical-align="bottom" fo:padding="0.049cm" fo:border="none"/>
    </style:style>
    <style:style style:name="Tabla8.D14" style:family="table-cell">
      <style:table-cell-properties style:vertical-align="bottom" fo:padding="0.049cm" fo:border="none"/>
    </style:style>
    <style:style style:name="Tabla8.E14" style:family="table-cell">
      <style:table-cell-properties style:vertical-align="bottom" fo:padding="0.049cm" fo:border="none"/>
    </style:style>
    <style:style style:name="Tabla8.15" style:family="table-row">
      <style:table-row-properties style:min-row-height="0.39cm" fo:background-color="transparent">
        <style:background-image/>
      </style:table-row-properties>
    </style:style>
    <style:style style:name="Tabla8.A15" style:family="table-cell">
      <style:table-cell-properties style:vertical-align="bottom" fo:background-color="transparent" fo:padding="0.049cm" fo:border="none">
        <style:background-image/>
      </style:table-cell-properties>
    </style:style>
    <style:style style:name="Tabla8.A16" style:family="table-cell">
      <style:table-cell-properties style:vertical-align="bottom" fo:padding="0.049cm" fo:border="none"/>
    </style:style>
    <style:style style:name="Tabla8.B16" style:family="table-cell">
      <style:table-cell-properties style:vertical-align="bottom" fo:padding="0.049cm" fo:border="none"/>
    </style:style>
    <style:style style:name="Tabla8.C16" style:family="table-cell">
      <style:table-cell-properties style:vertical-align="bottom" fo:padding="0.049cm" fo:border="none"/>
    </style:style>
    <style:style style:name="Tabla8.D16" style:family="table-cell">
      <style:table-cell-properties style:vertical-align="bottom" fo:padding="0.049cm" fo:border="none"/>
    </style:style>
    <style:style style:name="Tabla8.E16" style:family="table-cell">
      <style:table-cell-properties style:vertical-align="bottom" fo:padding="0.049cm" fo:border="none"/>
    </style:style>
    <style:style style:name="Tabla8.A17" style:family="table-cell">
      <style:table-cell-properties style:vertical-align="bottom" fo:padding="0.049cm" fo:border="none"/>
    </style:style>
    <style:style style:name="Tabla8.B17" style:family="table-cell">
      <style:table-cell-properties style:vertical-align="bottom" fo:padding="0.049cm" fo:border="none"/>
    </style:style>
    <style:style style:name="Tabla8.C17" style:family="table-cell">
      <style:table-cell-properties style:vertical-align="bottom" fo:padding="0.049cm" fo:border="none"/>
    </style:style>
    <style:style style:name="Tabla8.D17" style:family="table-cell">
      <style:table-cell-properties style:vertical-align="bottom" fo:padding="0.049cm" fo:border="none"/>
    </style:style>
    <style:style style:name="Tabla8.E17" style:family="table-cell">
      <style:table-cell-properties style:vertical-align="bottom" fo:padding="0.049cm" fo:border="none"/>
    </style:style>
    <style:style style:name="Tabla9" style:family="table">
      <style:table-properties style:width="16.695cm" fo:margin-left="0cm" table:align="left"/>
    </style:style>
    <style:style style:name="Tabla9.A" style:family="table-column">
      <style:table-column-properties style:column-width="6.227cm"/>
    </style:style>
    <style:style style:name="Tabla9.B" style:family="table-column">
      <style:table-column-properties style:column-width="2.895cm"/>
    </style:style>
    <style:style style:name="Tabla9.C" style:family="table-column">
      <style:table-column-properties style:column-width="2.249cm"/>
    </style:style>
    <style:style style:name="Tabla9.E" style:family="table-column">
      <style:table-column-properties style:column-width="3.076cm"/>
    </style:style>
    <style:style style:name="Tabla9.1" style:family="table-row">
      <style:table-row-properties style:min-row-height="0.443cm"/>
    </style:style>
    <style:style style:name="Tabla9.A1" style:family="table-cell">
      <style:table-cell-properties style:vertical-align="bottom" fo:padding="0.049cm" fo:border="none"/>
    </style:style>
    <style:style style:name="Table8" style:family="table">
      <style:table-properties style:width="16.695cm" fo:margin-left="0cm" table:align="left"/>
    </style:style>
    <style:style style:name="Table8.A" style:family="table-column">
      <style:table-column-properties style:column-width="6.227cm"/>
    </style:style>
    <style:style style:name="Table8.B" style:family="table-column">
      <style:table-column-properties style:column-width="2.895cm"/>
    </style:style>
    <style:style style:name="Table8.C" style:family="table-column">
      <style:table-column-properties style:column-width="2.249cm"/>
    </style:style>
    <style:style style:name="Table8.E" style:family="table-column">
      <style:table-column-properties style:column-width="3.076cm"/>
    </style:style>
    <style:style style:name="Table8.1" style:family="table-row">
      <style:table-row-properties style:min-row-height="0.443cm"/>
    </style:style>
    <style:style style:name="Table8.A1" style:family="table-cell">
      <style:table-cell-properties style:vertical-align="bottom" fo:padding="0.049cm" fo:border="none"/>
    </style:style>
    <style:style style:name="Table9" style:family="table">
      <style:table-properties style:width="17.039cm" table:align="left"/>
    </style:style>
    <style:style style:name="Table9.A" style:family="table-column">
      <style:table-column-properties style:column-width="6.876cm"/>
    </style:style>
    <style:style style:name="Table9.B" style:family="table-column">
      <style:table-column-properties style:column-width="3.161cm"/>
    </style:style>
    <style:style style:name="Table9.C" style:family="table-column">
      <style:table-column-properties style:column-width="7.003cm"/>
    </style:style>
    <style:style style:name="Table9.1" style:family="table-row">
      <style:table-row-properties style:min-row-height="0.654cm"/>
    </style:style>
    <style:style style:name="Table9.A1" style:family="table-cell">
      <style:table-cell-properties style:vertical-align="middle" fo:padding="0.049cm" fo:border="none"/>
    </style:style>
    <style:style style:name="Table9.2" style:family="table-row">
      <style:table-row-properties style:min-row-height="0.601cm"/>
    </style:style>
    <style:style style:name="Table9.C2" style:family="table-cell" style:data-style-name="N0">
      <style:table-cell-properties style:vertical-align="middle" fo:padding="0.049cm" fo:border="none"/>
    </style:style>
    <style:style style:name="Table10" style:family="table">
      <style:table-properties style:width="16.986cm" table:align="left"/>
    </style:style>
    <style:style style:name="Table10.A" style:family="table-column">
      <style:table-column-properties style:column-width="6.147cm"/>
    </style:style>
    <style:style style:name="Table10.B" style:family="table-column">
      <style:table-column-properties style:column-width="2.738cm"/>
    </style:style>
    <style:style style:name="Table10.C" style:family="table-column">
      <style:table-column-properties style:column-width="1.545cm"/>
    </style:style>
    <style:style style:name="Table10.D" style:family="table-column">
      <style:table-column-properties style:column-width="3.775cm"/>
    </style:style>
    <style:style style:name="Table10.E" style:family="table-column">
      <style:table-column-properties style:column-width="2.782cm"/>
    </style:style>
    <style:style style:name="Table10.1" style:family="table-row">
      <style:table-row-properties style:min-row-height="0.654cm"/>
    </style:style>
    <style:style style:name="Table10.A1" style:family="table-cell">
      <style:table-cell-properties style:vertical-align="middle" fo:padding="0.049cm" fo:border="none"/>
    </style:style>
    <style:style style:name="Table10.2" style:family="table-row">
      <style:table-row-properties style:min-row-height="0.601cm"/>
    </style:style>
    <style:style style:name="Table10.C2" style:family="table-cell" style:data-style-name="N0">
      <style:table-cell-properties style:vertical-align="middle" fo:padding="0.049cm" fo:border="none"/>
    </style:style>
    <style:style style:name="Table11" style:family="table">
      <style:table-properties style:width="16.986cm" table:align="left"/>
    </style:style>
    <style:style style:name="Table11.A" style:family="table-column">
      <style:table-column-properties style:column-width="5.703cm"/>
    </style:style>
    <style:style style:name="Table11.B" style:family="table-column">
      <style:table-column-properties style:column-width="2.887cm"/>
    </style:style>
    <style:style style:name="Table11.C" style:family="table-column">
      <style:table-column-properties style:column-width="1.868cm"/>
    </style:style>
    <style:style style:name="Table11.D" style:family="table-column">
      <style:table-column-properties style:column-width="3.798cm"/>
    </style:style>
    <style:style style:name="Table11.E" style:family="table-column">
      <style:table-column-properties style:column-width="2.731cm"/>
    </style:style>
    <style:style style:name="Table11.1" style:family="table-row">
      <style:table-row-properties style:min-row-height="0.443cm"/>
    </style:style>
    <style:style style:name="Table11.A1" style:family="table-cell">
      <style:table-cell-properties style:vertical-align="bottom" fo:padding="0.049cm" fo:border="none"/>
    </style:style>
    <style:style style:name="Table11.2" style:family="table-row">
      <style:table-row-properties style:min-row-height="0.39cm"/>
    </style:style>
    <style:style style:name="Table12" style:family="table">
      <style:table-properties style:width="16.986cm" table:align="left"/>
    </style:style>
    <style:style style:name="Table12.A" style:family="table-column">
      <style:table-column-properties style:column-width="5.703cm"/>
    </style:style>
    <style:style style:name="Table12.B" style:family="table-column">
      <style:table-column-properties style:column-width="2.887cm"/>
    </style:style>
    <style:style style:name="Table12.C" style:family="table-column">
      <style:table-column-properties style:column-width="1.868cm"/>
    </style:style>
    <style:style style:name="Table12.D" style:family="table-column">
      <style:table-column-properties style:column-width="3.798cm"/>
    </style:style>
    <style:style style:name="Table12.E" style:family="table-column">
      <style:table-column-properties style:column-width="2.731cm"/>
    </style:style>
    <style:style style:name="Table12.1" style:family="table-row">
      <style:table-row-properties style:min-row-height="0.443cm"/>
    </style:style>
    <style:style style:name="Table12.A1" style:family="table-cell">
      <style:table-cell-properties style:vertical-align="bottom" fo:padding="0.049cm" fo:border="none"/>
    </style:style>
    <style:style style:name="Table12.2" style:family="table-row">
      <style:table-row-properties style:min-row-height="0.39cm"/>
    </style:style>
    <style:style style:name="Table13" style:family="table">
      <style:table-properties style:width="17.013cm" fo:margin-left="0cm" table:align="left"/>
    </style:style>
    <style:style style:name="Table13.A" style:family="table-column">
      <style:table-column-properties style:column-width="5.824cm"/>
    </style:style>
    <style:style style:name="Table13.B" style:family="table-column">
      <style:table-column-properties style:column-width="2.895cm"/>
    </style:style>
    <style:style style:name="Table13.C" style:family="table-column">
      <style:table-column-properties style:column-width="2.653cm"/>
    </style:style>
    <style:style style:name="Table13.D" style:family="table-column">
      <style:table-column-properties style:column-width="2.249cm"/>
    </style:style>
    <style:style style:name="Table13.E" style:family="table-column">
      <style:table-column-properties style:column-width="3.392cm"/>
    </style:style>
    <style:style style:name="Table13.1" style:family="table-row">
      <style:table-row-properties style:min-row-height="0.443cm"/>
    </style:style>
    <style:style style:name="Table13.A1" style:family="table-cell">
      <style:table-cell-properties style:vertical-align="bottom" fo:background-color="#dee6ef" fo:padding="0.049cm" fo:border="none">
        <style:background-image/>
      </style:table-cell-properties>
    </style:style>
    <style:style style:name="Table13.2" style:family="table-row">
      <style:table-row-properties style:min-row-height="0.39cm"/>
    </style:style>
    <style:style style:name="Table13.A2" style:family="table-cell">
      <style:table-cell-properties style:vertical-align="bottom" fo:padding="0.049cm" fo:border="none"/>
    </style:style>
    <style:style style:name="Table13.B2" style:family="table-cell">
      <style:table-cell-properties style:vertical-align="bottom" fo:padding="0.049cm" fo:border="none"/>
    </style:style>
    <style:style style:name="Table13.C2" style:family="table-cell">
      <style:table-cell-properties style:vertical-align="bottom" fo:padding="0.049cm" fo:border="none"/>
    </style:style>
    <style:style style:name="Table13.D2" style:family="table-cell">
      <style:table-cell-properties style:vertical-align="bottom" fo:padding="0.049cm" fo:border="none"/>
    </style:style>
    <style:style style:name="Table13.E2" style:family="table-cell">
      <style:table-cell-properties style:vertical-align="bottom" fo:padding="0.049cm" fo:border="none"/>
    </style:style>
    <style:style style:name="Table13.A3" style:family="table-cell">
      <style:table-cell-properties style:vertical-align="bottom" fo:padding="0.049cm" fo:border="none"/>
    </style:style>
    <style:style style:name="Table13.B3" style:family="table-cell">
      <style:table-cell-properties style:vertical-align="bottom" fo:padding="0.049cm" fo:border="none"/>
    </style:style>
    <style:style style:name="Table13.C3" style:family="table-cell">
      <style:table-cell-properties style:vertical-align="bottom" fo:padding="0.049cm" fo:border="none"/>
    </style:style>
    <style:style style:name="Table13.D3" style:family="table-cell">
      <style:table-cell-properties style:vertical-align="bottom" fo:padding="0.049cm" fo:border="none"/>
    </style:style>
    <style:style style:name="Table13.E3" style:family="table-cell">
      <style:table-cell-properties style:vertical-align="bottom" fo:padding="0.049cm" fo:border="none"/>
    </style:style>
    <style:style style:name="Table13.A4" style:family="table-cell">
      <style:table-cell-properties style:vertical-align="bottom" fo:padding="0.049cm" fo:border="none"/>
    </style:style>
    <style:style style:name="Table13.B4" style:family="table-cell">
      <style:table-cell-properties style:vertical-align="bottom" fo:padding="0.049cm" fo:border="none"/>
    </style:style>
    <style:style style:name="Table13.C4" style:family="table-cell">
      <style:table-cell-properties style:vertical-align="bottom" fo:padding="0.049cm" fo:border="none"/>
    </style:style>
    <style:style style:name="Table13.D4" style:family="table-cell">
      <style:table-cell-properties style:vertical-align="bottom" fo:padding="0.049cm" fo:border="none"/>
    </style:style>
    <style:style style:name="Table13.E4" style:family="table-cell">
      <style:table-cell-properties style:vertical-align="bottom" fo:padding="0.049cm" fo:border="none"/>
    </style:style>
    <style:style style:name="Table13.A5" style:family="table-cell">
      <style:table-cell-properties style:vertical-align="bottom" fo:padding="0.049cm" fo:border="none"/>
    </style:style>
    <style:style style:name="Table13.B5" style:family="table-cell">
      <style:table-cell-properties style:vertical-align="bottom" fo:padding="0.049cm" fo:border="none"/>
    </style:style>
    <style:style style:name="Table13.C5" style:family="table-cell">
      <style:table-cell-properties style:vertical-align="bottom" fo:padding="0.049cm" fo:border="none"/>
    </style:style>
    <style:style style:name="Table13.D5" style:family="table-cell">
      <style:table-cell-properties style:vertical-align="bottom" fo:padding="0.049cm" fo:border="none"/>
    </style:style>
    <style:style style:name="Table13.E5" style:family="table-cell">
      <style:table-cell-properties style:vertical-align="bottom" fo:padding="0.049cm" fo:border="none"/>
    </style:style>
    <style:style style:name="Table13.A6" style:family="table-cell">
      <style:table-cell-properties style:vertical-align="bottom" fo:padding="0.049cm" fo:border="none"/>
    </style:style>
    <style:style style:name="Table13.B6" style:family="table-cell">
      <style:table-cell-properties style:vertical-align="bottom" fo:padding="0.049cm" fo:border="none"/>
    </style:style>
    <style:style style:name="Table13.C6" style:family="table-cell">
      <style:table-cell-properties style:vertical-align="bottom" fo:padding="0.049cm" fo:border="none"/>
    </style:style>
    <style:style style:name="Table13.D6" style:family="table-cell">
      <style:table-cell-properties style:vertical-align="bottom" fo:padding="0.049cm" fo:border="none"/>
    </style:style>
    <style:style style:name="Table13.E6" style:family="table-cell">
      <style:table-cell-properties style:vertical-align="bottom" fo:padding="0.049cm" fo:border="none"/>
    </style:style>
    <style:style style:name="Table13.A7" style:family="table-cell">
      <style:table-cell-properties style:vertical-align="bottom" fo:padding="0.049cm" fo:border="none"/>
    </style:style>
    <style:style style:name="Table13.B7" style:family="table-cell">
      <style:table-cell-properties style:vertical-align="bottom" fo:padding="0.049cm" fo:border="none"/>
    </style:style>
    <style:style style:name="Table13.C7" style:family="table-cell">
      <style:table-cell-properties style:vertical-align="bottom" fo:padding="0.049cm" fo:border="none"/>
    </style:style>
    <style:style style:name="Table13.D7" style:family="table-cell">
      <style:table-cell-properties style:vertical-align="bottom" fo:padding="0.049cm" fo:border="none"/>
    </style:style>
    <style:style style:name="Table13.E7" style:family="table-cell">
      <style:table-cell-properties style:vertical-align="bottom" fo:padding="0.049cm" fo:border="none"/>
    </style:style>
    <style:style style:name="Table13.A8" style:family="table-cell">
      <style:table-cell-properties style:vertical-align="bottom" fo:padding="0.049cm" fo:border="none"/>
    </style:style>
    <style:style style:name="Table13.B8" style:family="table-cell">
      <style:table-cell-properties style:vertical-align="bottom" fo:padding="0.049cm" fo:border="none"/>
    </style:style>
    <style:style style:name="Table13.C8" style:family="table-cell">
      <style:table-cell-properties style:vertical-align="bottom" fo:padding="0.049cm" fo:border="none"/>
    </style:style>
    <style:style style:name="Table13.D8" style:family="table-cell">
      <style:table-cell-properties style:vertical-align="bottom" fo:padding="0.049cm" fo:border="none"/>
    </style:style>
    <style:style style:name="Table13.E8" style:family="table-cell">
      <style:table-cell-properties style:vertical-align="bottom" fo:padding="0.049cm" fo:border="none"/>
    </style:style>
    <style:style style:name="Table13.A9" style:family="table-cell">
      <style:table-cell-properties style:vertical-align="bottom" fo:padding="0.049cm" fo:border="none"/>
    </style:style>
    <style:style style:name="Table13.B9" style:family="table-cell">
      <style:table-cell-properties style:vertical-align="bottom" fo:padding="0.049cm" fo:border="none"/>
    </style:style>
    <style:style style:name="Table13.C9" style:family="table-cell">
      <style:table-cell-properties style:vertical-align="bottom" fo:padding="0.049cm" fo:border="none"/>
    </style:style>
    <style:style style:name="Table13.D9" style:family="table-cell">
      <style:table-cell-properties style:vertical-align="bottom" fo:padding="0.049cm" fo:border="none"/>
    </style:style>
    <style:style style:name="Table13.E9" style:family="table-cell">
      <style:table-cell-properties style:vertical-align="bottom" fo:padding="0.049cm" fo:border="none"/>
    </style:style>
    <style:style style:name="Table13.A10" style:family="table-cell">
      <style:table-cell-properties style:vertical-align="bottom" fo:padding="0.049cm" fo:border="none"/>
    </style:style>
    <style:style style:name="Table13.B10" style:family="table-cell">
      <style:table-cell-properties style:vertical-align="bottom" fo:padding="0.049cm" fo:border="none"/>
    </style:style>
    <style:style style:name="Table13.C10" style:family="table-cell">
      <style:table-cell-properties style:vertical-align="bottom" fo:padding="0.049cm" fo:border="none"/>
    </style:style>
    <style:style style:name="Table13.D10" style:family="table-cell">
      <style:table-cell-properties style:vertical-align="bottom" fo:padding="0.049cm" fo:border="none"/>
    </style:style>
    <style:style style:name="Table13.E10" style:family="table-cell">
      <style:table-cell-properties style:vertical-align="bottom" fo:padding="0.049cm" fo:border="none"/>
    </style:style>
    <style:style style:name="Table13.A11" style:family="table-cell">
      <style:table-cell-properties style:vertical-align="bottom" fo:padding="0.049cm" fo:border="none"/>
    </style:style>
    <style:style style:name="Table13.B11" style:family="table-cell">
      <style:table-cell-properties style:vertical-align="bottom" fo:padding="0.049cm" fo:border="none"/>
    </style:style>
    <style:style style:name="Table13.C11" style:family="table-cell">
      <style:table-cell-properties style:vertical-align="bottom" fo:padding="0.049cm" fo:border="none"/>
    </style:style>
    <style:style style:name="Table13.D11" style:family="table-cell">
      <style:table-cell-properties style:vertical-align="bottom" fo:padding="0.049cm" fo:border="none"/>
    </style:style>
    <style:style style:name="Table13.E11" style:family="table-cell">
      <style:table-cell-properties style:vertical-align="bottom" fo:padding="0.049cm" fo:border="none"/>
    </style:style>
    <style:style style:name="Table13.A12" style:family="table-cell">
      <style:table-cell-properties style:vertical-align="bottom" fo:padding="0.049cm" fo:border="none"/>
    </style:style>
    <style:style style:name="Table13.B12" style:family="table-cell">
      <style:table-cell-properties style:vertical-align="bottom" fo:padding="0.049cm" fo:border="none"/>
    </style:style>
    <style:style style:name="Table13.C12" style:family="table-cell">
      <style:table-cell-properties style:vertical-align="bottom" fo:padding="0.049cm" fo:border="none"/>
    </style:style>
    <style:style style:name="Table13.D12" style:family="table-cell">
      <style:table-cell-properties style:vertical-align="bottom" fo:padding="0.049cm" fo:border="none"/>
    </style:style>
    <style:style style:name="Table13.E12" style:family="table-cell">
      <style:table-cell-properties style:vertical-align="bottom" fo:padding="0.049cm" fo:border="none"/>
    </style:style>
    <style:style style:name="Table13.A13" style:family="table-cell">
      <style:table-cell-properties style:vertical-align="bottom" fo:padding="0.049cm" fo:border="none"/>
    </style:style>
    <style:style style:name="Table13.B13" style:family="table-cell">
      <style:table-cell-properties style:vertical-align="bottom" fo:padding="0.049cm" fo:border="none"/>
    </style:style>
    <style:style style:name="Table13.C13" style:family="table-cell">
      <style:table-cell-properties style:vertical-align="bottom" fo:padding="0.049cm" fo:border="none"/>
    </style:style>
    <style:style style:name="Table13.D13" style:family="table-cell">
      <style:table-cell-properties style:vertical-align="bottom" fo:padding="0.049cm" fo:border="none"/>
    </style:style>
    <style:style style:name="Table13.E13" style:family="table-cell">
      <style:table-cell-properties style:vertical-align="bottom" fo:padding="0.049cm" fo:border="none"/>
    </style:style>
    <style:style style:name="Table13.A14" style:family="table-cell">
      <style:table-cell-properties style:vertical-align="bottom" fo:padding="0.049cm" fo:border="none"/>
    </style:style>
    <style:style style:name="Table13.B14" style:family="table-cell">
      <style:table-cell-properties style:vertical-align="bottom" fo:padding="0.049cm" fo:border="none"/>
    </style:style>
    <style:style style:name="Table13.C14" style:family="table-cell">
      <style:table-cell-properties style:vertical-align="bottom" fo:padding="0.049cm" fo:border="none"/>
    </style:style>
    <style:style style:name="Table13.D14" style:family="table-cell">
      <style:table-cell-properties style:vertical-align="bottom" fo:padding="0.049cm" fo:border="none"/>
    </style:style>
    <style:style style:name="Table13.E14" style:family="table-cell">
      <style:table-cell-properties style:vertical-align="bottom" fo:padding="0.049cm" fo:border="none"/>
    </style:style>
    <style:style style:name="Table13.A15" style:family="table-cell">
      <style:table-cell-properties style:vertical-align="bottom" fo:padding="0.049cm" fo:border="none"/>
    </style:style>
    <style:style style:name="Table13.B15" style:family="table-cell">
      <style:table-cell-properties style:vertical-align="bottom" fo:padding="0.049cm" fo:border="none"/>
    </style:style>
    <style:style style:name="Table13.C15" style:family="table-cell">
      <style:table-cell-properties style:vertical-align="bottom" fo:padding="0.049cm" fo:border="none"/>
    </style:style>
    <style:style style:name="Table13.D15" style:family="table-cell">
      <style:table-cell-properties style:vertical-align="bottom" fo:padding="0.049cm" fo:border="none"/>
    </style:style>
    <style:style style:name="Table13.E15" style:family="table-cell">
      <style:table-cell-properties style:vertical-align="bottom" fo:padding="0.049cm" fo:border="none"/>
    </style:style>
    <style:style style:name="Table13.A16" style:family="table-cell">
      <style:table-cell-properties style:vertical-align="bottom" fo:padding="0.049cm" fo:border="none"/>
    </style:style>
    <style:style style:name="Table13.B16" style:family="table-cell">
      <style:table-cell-properties style:vertical-align="bottom" fo:padding="0.049cm" fo:border="none"/>
    </style:style>
    <style:style style:name="Table13.C16" style:family="table-cell">
      <style:table-cell-properties style:vertical-align="bottom" fo:padding="0.049cm" fo:border="none"/>
    </style:style>
    <style:style style:name="Table13.D16" style:family="table-cell">
      <style:table-cell-properties style:vertical-align="bottom" fo:padding="0.049cm" fo:border="none"/>
    </style:style>
    <style:style style:name="Table13.E16" style:family="table-cell">
      <style:table-cell-properties style:vertical-align="bottom" fo:padding="0.049cm" fo:border="none"/>
    </style:style>
    <style:style style:name="Table13.A17" style:family="table-cell">
      <style:table-cell-properties style:vertical-align="bottom" fo:padding="0.049cm" fo:border="none"/>
    </style:style>
    <style:style style:name="Table13.B17" style:family="table-cell">
      <style:table-cell-properties style:vertical-align="bottom" fo:padding="0.049cm" fo:border="none"/>
    </style:style>
    <style:style style:name="Table13.C17" style:family="table-cell" style:data-style-name="N0">
      <style:table-cell-properties style:vertical-align="bottom" fo:padding="0.049cm" fo:border="none"/>
    </style:style>
    <style:style style:name="Table13.D17" style:family="table-cell" style:data-style-name="N0">
      <style:table-cell-properties style:vertical-align="bottom" fo:padding="0.049cm" fo:border="none"/>
    </style:style>
    <style:style style:name="Table13.E17" style:family="table-cell" style:data-style-name="N0">
      <style:table-cell-properties style:vertical-align="bottom" fo:padding="0.049cm" fo:border="none"/>
    </style:style>
    <style:style style:name="Table13.A18" style:family="table-cell">
      <style:table-cell-properties style:vertical-align="bottom" fo:padding="0.049cm" fo:border="none"/>
    </style:style>
    <style:style style:name="Table13.B18" style:family="table-cell">
      <style:table-cell-properties style:vertical-align="bottom" fo:padding="0.049cm" fo:border="none"/>
    </style:style>
    <style:style style:name="Table13.C18" style:family="table-cell" style:data-style-name="N0">
      <style:table-cell-properties style:vertical-align="bottom" fo:padding="0.049cm" fo:border="none"/>
    </style:style>
    <style:style style:name="Table13.D18" style:family="table-cell" style:data-style-name="N0">
      <style:table-cell-properties style:vertical-align="bottom" fo:padding="0.049cm" fo:border="none"/>
    </style:style>
    <style:style style:name="Table13.E18" style:family="table-cell" style:data-style-name="N0">
      <style:table-cell-properties style:vertical-align="bottom" fo:padding="0.049cm" fo:border="none"/>
    </style:style>
    <style:style style:name="Table14" style:family="table">
      <style:table-properties style:width="17.013cm" fo:margin-left="0cm" table:align="left"/>
    </style:style>
    <style:style style:name="Table14.A" style:family="table-column">
      <style:table-column-properties style:column-width="6.227cm"/>
    </style:style>
    <style:style style:name="Table14.B" style:family="table-column">
      <style:table-column-properties style:column-width="2.895cm"/>
    </style:style>
    <style:style style:name="Table14.C" style:family="table-column">
      <style:table-column-properties style:column-width="2.249cm"/>
    </style:style>
    <style:style style:name="Table14.E" style:family="table-column">
      <style:table-column-properties style:column-width="3.394cm"/>
    </style:style>
    <style:style style:name="Table14.1" style:family="table-row">
      <style:table-row-properties style:min-row-height="0.443cm"/>
    </style:style>
    <style:style style:name="Table14.A1" style:family="table-cell">
      <style:table-cell-properties style:vertical-align="bottom" fo:background-color="#dee6ef" fo:padding="0.049cm" fo:border="none">
        <style:background-image/>
      </style:table-cell-properties>
    </style:style>
    <style:style style:name="Table14.2" style:family="table-row">
      <style:table-row-properties style:min-row-height="0.39cm"/>
    </style:style>
    <style:style style:name="Table14.A2" style:family="table-cell">
      <style:table-cell-properties style:vertical-align="bottom" fo:padding="0.049cm" fo:border="none"/>
    </style:style>
    <style:style style:name="Table14.B2" style:family="table-cell">
      <style:table-cell-properties style:vertical-align="bottom" fo:padding="0.049cm" fo:border="none"/>
    </style:style>
    <style:style style:name="Table14.C2" style:family="table-cell">
      <style:table-cell-properties style:vertical-align="bottom" fo:padding="0.049cm" fo:border="none"/>
    </style:style>
    <style:style style:name="Table14.D2" style:family="table-cell">
      <style:table-cell-properties style:vertical-align="bottom" fo:padding="0.049cm" fo:border="none"/>
    </style:style>
    <style:style style:name="Table14.E2" style:family="table-cell">
      <style:table-cell-properties style:vertical-align="bottom" fo:padding="0.049cm" fo:border="none"/>
    </style:style>
    <style:style style:name="Table14.A3" style:family="table-cell">
      <style:table-cell-properties style:vertical-align="bottom" fo:padding="0.049cm" fo:border="none"/>
    </style:style>
    <style:style style:name="Table14.B3" style:family="table-cell">
      <style:table-cell-properties style:vertical-align="bottom" fo:padding="0.049cm" fo:border="none"/>
    </style:style>
    <style:style style:name="Table14.C3" style:family="table-cell">
      <style:table-cell-properties style:vertical-align="bottom" fo:padding="0.049cm" fo:border="none"/>
    </style:style>
    <style:style style:name="Table14.D3" style:family="table-cell">
      <style:table-cell-properties style:vertical-align="bottom" fo:padding="0.049cm" fo:border="none"/>
    </style:style>
    <style:style style:name="Table14.E3" style:family="table-cell">
      <style:table-cell-properties style:vertical-align="bottom" fo:padding="0.049cm" fo:border="none"/>
    </style:style>
    <style:style style:name="Table14.A4" style:family="table-cell">
      <style:table-cell-properties style:vertical-align="bottom" fo:padding="0.049cm" fo:border="none"/>
    </style:style>
    <style:style style:name="Table14.B4" style:family="table-cell">
      <style:table-cell-properties style:vertical-align="bottom" fo:padding="0.049cm" fo:border="none"/>
    </style:style>
    <style:style style:name="Table14.C4" style:family="table-cell">
      <style:table-cell-properties style:vertical-align="bottom" fo:padding="0.049cm" fo:border="none"/>
    </style:style>
    <style:style style:name="Table14.D4" style:family="table-cell">
      <style:table-cell-properties style:vertical-align="bottom" fo:padding="0.049cm" fo:border="none"/>
    </style:style>
    <style:style style:name="Table14.E4" style:family="table-cell">
      <style:table-cell-properties style:vertical-align="bottom" fo:padding="0.049cm" fo:border="none"/>
    </style:style>
    <style:style style:name="Table14.A5" style:family="table-cell">
      <style:table-cell-properties style:vertical-align="bottom" fo:padding="0.049cm" fo:border="none"/>
    </style:style>
    <style:style style:name="Table14.B5" style:family="table-cell">
      <style:table-cell-properties style:vertical-align="bottom" fo:padding="0.049cm" fo:border="none"/>
    </style:style>
    <style:style style:name="Table14.C5" style:family="table-cell">
      <style:table-cell-properties style:vertical-align="bottom" fo:padding="0.049cm" fo:border="none"/>
    </style:style>
    <style:style style:name="Table14.D5" style:family="table-cell">
      <style:table-cell-properties style:vertical-align="bottom" fo:padding="0.049cm" fo:border="none"/>
    </style:style>
    <style:style style:name="Table14.E5" style:family="table-cell">
      <style:table-cell-properties style:vertical-align="bottom" fo:padding="0.049cm" fo:border="none"/>
    </style:style>
    <style:style style:name="Table14.A6" style:family="table-cell">
      <style:table-cell-properties style:vertical-align="bottom" fo:padding="0.049cm" fo:border="none"/>
    </style:style>
    <style:style style:name="Table14.B6" style:family="table-cell">
      <style:table-cell-properties style:vertical-align="bottom" fo:padding="0.049cm" fo:border="none"/>
    </style:style>
    <style:style style:name="Table14.C6" style:family="table-cell">
      <style:table-cell-properties style:vertical-align="bottom" fo:padding="0.049cm" fo:border="none"/>
    </style:style>
    <style:style style:name="Table14.D6" style:family="table-cell">
      <style:table-cell-properties style:vertical-align="bottom" fo:padding="0.049cm" fo:border="none"/>
    </style:style>
    <style:style style:name="Table14.E6" style:family="table-cell">
      <style:table-cell-properties style:vertical-align="bottom" fo:padding="0.049cm" fo:border="none"/>
    </style:style>
    <style:style style:name="Table14.A7" style:family="table-cell">
      <style:table-cell-properties style:vertical-align="bottom" fo:padding="0.049cm" fo:border="none"/>
    </style:style>
    <style:style style:name="Table14.B7" style:family="table-cell">
      <style:table-cell-properties style:vertical-align="bottom" fo:padding="0.049cm" fo:border="none"/>
    </style:style>
    <style:style style:name="Table14.C7" style:family="table-cell">
      <style:table-cell-properties style:vertical-align="bottom" fo:padding="0.049cm" fo:border="none"/>
    </style:style>
    <style:style style:name="Table14.D7" style:family="table-cell">
      <style:table-cell-properties style:vertical-align="bottom" fo:padding="0.049cm" fo:border="none"/>
    </style:style>
    <style:style style:name="Table14.E7" style:family="table-cell">
      <style:table-cell-properties style:vertical-align="bottom" fo:padding="0.049cm" fo:border="none"/>
    </style:style>
    <style:style style:name="Table14.A8" style:family="table-cell">
      <style:table-cell-properties style:vertical-align="bottom" fo:padding="0.049cm" fo:border="none"/>
    </style:style>
    <style:style style:name="Table14.B8" style:family="table-cell">
      <style:table-cell-properties style:vertical-align="bottom" fo:padding="0.049cm" fo:border="none"/>
    </style:style>
    <style:style style:name="Table14.C8" style:family="table-cell">
      <style:table-cell-properties style:vertical-align="bottom" fo:padding="0.049cm" fo:border="none"/>
    </style:style>
    <style:style style:name="Table14.D8" style:family="table-cell">
      <style:table-cell-properties style:vertical-align="bottom" fo:padding="0.049cm" fo:border="none"/>
    </style:style>
    <style:style style:name="Table14.E8" style:family="table-cell">
      <style:table-cell-properties style:vertical-align="bottom" fo:padding="0.049cm" fo:border="none"/>
    </style:style>
    <style:style style:name="Table14.A9" style:family="table-cell">
      <style:table-cell-properties style:vertical-align="bottom" fo:padding="0.049cm" fo:border="none"/>
    </style:style>
    <style:style style:name="Table14.B9" style:family="table-cell">
      <style:table-cell-properties style:vertical-align="bottom" fo:padding="0.049cm" fo:border="none"/>
    </style:style>
    <style:style style:name="Table14.C9" style:family="table-cell">
      <style:table-cell-properties style:vertical-align="bottom" fo:padding="0.049cm" fo:border="none"/>
    </style:style>
    <style:style style:name="Table14.D9" style:family="table-cell">
      <style:table-cell-properties style:vertical-align="bottom" fo:padding="0.049cm" fo:border="none"/>
    </style:style>
    <style:style style:name="Table14.E9" style:family="table-cell">
      <style:table-cell-properties style:vertical-align="bottom" fo:padding="0.049cm" fo:border="none"/>
    </style:style>
    <style:style style:name="Table14.A10" style:family="table-cell">
      <style:table-cell-properties style:vertical-align="bottom" fo:padding="0.049cm" fo:border="none"/>
    </style:style>
    <style:style style:name="Table14.B10" style:family="table-cell">
      <style:table-cell-properties style:vertical-align="bottom" fo:padding="0.049cm" fo:border="none"/>
    </style:style>
    <style:style style:name="Table14.C10" style:family="table-cell">
      <style:table-cell-properties style:vertical-align="bottom" fo:padding="0.049cm" fo:border="none"/>
    </style:style>
    <style:style style:name="Table14.D10" style:family="table-cell">
      <style:table-cell-properties style:vertical-align="bottom" fo:padding="0.049cm" fo:border="none"/>
    </style:style>
    <style:style style:name="Table14.E10" style:family="table-cell">
      <style:table-cell-properties style:vertical-align="bottom" fo:padding="0.049cm" fo:border="none"/>
    </style:style>
    <style:style style:name="Table14.A11" style:family="table-cell">
      <style:table-cell-properties style:vertical-align="bottom" fo:padding="0.049cm" fo:border="none"/>
    </style:style>
    <style:style style:name="Table14.B11" style:family="table-cell">
      <style:table-cell-properties style:vertical-align="bottom" fo:padding="0.049cm" fo:border="none"/>
    </style:style>
    <style:style style:name="Table14.C11" style:family="table-cell">
      <style:table-cell-properties style:vertical-align="bottom" fo:padding="0.049cm" fo:border="none"/>
    </style:style>
    <style:style style:name="Table14.D11" style:family="table-cell">
      <style:table-cell-properties style:vertical-align="bottom" fo:padding="0.049cm" fo:border="none"/>
    </style:style>
    <style:style style:name="Table14.E11" style:family="table-cell">
      <style:table-cell-properties style:vertical-align="bottom" fo:padding="0.049cm" fo:border="none"/>
    </style:style>
    <style:style style:name="Table14.A12" style:family="table-cell">
      <style:table-cell-properties style:vertical-align="bottom" fo:padding="0.049cm" fo:border="none"/>
    </style:style>
    <style:style style:name="Table14.B12" style:family="table-cell">
      <style:table-cell-properties style:vertical-align="bottom" fo:padding="0.049cm" fo:border="none"/>
    </style:style>
    <style:style style:name="Table14.C12" style:family="table-cell">
      <style:table-cell-properties style:vertical-align="bottom" fo:padding="0.049cm" fo:border="none"/>
    </style:style>
    <style:style style:name="Table14.D12" style:family="table-cell">
      <style:table-cell-properties style:vertical-align="bottom" fo:padding="0.049cm" fo:border="none"/>
    </style:style>
    <style:style style:name="Table14.E12" style:family="table-cell">
      <style:table-cell-properties style:vertical-align="bottom" fo:padding="0.049cm" fo:border="none"/>
    </style:style>
    <style:style style:name="Table15" style:family="table">
      <style:table-properties style:width="17.013cm" fo:margin-left="0cm" table:align="left"/>
    </style:style>
    <style:style style:name="Table15.A" style:family="table-column">
      <style:table-column-properties style:column-width="5.706cm"/>
    </style:style>
    <style:style style:name="Table15.B" style:family="table-column">
      <style:table-column-properties style:column-width="2.686cm"/>
    </style:style>
    <style:style style:name="Table15.C" style:family="table-column">
      <style:table-column-properties style:column-width="2.048cm"/>
    </style:style>
    <style:style style:name="Table15.D" style:family="table-column">
      <style:table-column-properties style:column-width="2.118cm"/>
    </style:style>
    <style:style style:name="Table15.E" style:family="table-column">
      <style:table-column-properties style:column-width="4.454cm"/>
    </style:style>
    <style:style style:name="Table15.1" style:family="table-row">
      <style:table-row-properties style:min-row-height="0.443cm"/>
    </style:style>
    <style:style style:name="Table15.A1" style:family="table-cell">
      <style:table-cell-properties style:vertical-align="bottom" fo:background-color="#dee6ef" fo:padding="0.049cm" fo:border="none">
        <style:background-image/>
      </style:table-cell-properties>
    </style:style>
    <style:style style:name="Table15.2" style:family="table-row">
      <style:table-row-properties style:min-row-height="0.39cm"/>
    </style:style>
    <style:style style:name="Table15.A2" style:family="table-cell">
      <style:table-cell-properties style:vertical-align="bottom" fo:padding="0.049cm" fo:border="none"/>
    </style:style>
    <style:style style:name="Table15.B2" style:family="table-cell">
      <style:table-cell-properties style:vertical-align="bottom" fo:padding="0.049cm" fo:border="none"/>
    </style:style>
    <style:style style:name="Table15.C2" style:family="table-cell">
      <style:table-cell-properties style:vertical-align="bottom" fo:padding="0.049cm" fo:border="none"/>
    </style:style>
    <style:style style:name="Table15.D2" style:family="table-cell">
      <style:table-cell-properties style:vertical-align="bottom" fo:padding="0.049cm" fo:border="none"/>
    </style:style>
    <style:style style:name="Table15.E2" style:family="table-cell">
      <style:table-cell-properties style:vertical-align="bottom" fo:padding="0.049cm" fo:border="none"/>
    </style:style>
    <style:style style:name="Table15.A3" style:family="table-cell">
      <style:table-cell-properties style:vertical-align="bottom" fo:padding="0.049cm" fo:border="none"/>
    </style:style>
    <style:style style:name="Table15.B3" style:family="table-cell">
      <style:table-cell-properties style:vertical-align="bottom" fo:padding="0.049cm" fo:border="none"/>
    </style:style>
    <style:style style:name="Table15.C3" style:family="table-cell">
      <style:table-cell-properties style:vertical-align="bottom" fo:padding="0.049cm" fo:border="none"/>
    </style:style>
    <style:style style:name="Table15.D3" style:family="table-cell">
      <style:table-cell-properties style:vertical-align="bottom" fo:padding="0.049cm" fo:border="none"/>
    </style:style>
    <style:style style:name="Table15.E3" style:family="table-cell">
      <style:table-cell-properties style:vertical-align="bottom" fo:padding="0.049cm" fo:border="none"/>
    </style:style>
    <style:style style:name="Table16" style:family="table">
      <style:table-properties style:width="16.589cm" fo:margin-left="0cm" table:align="left"/>
    </style:style>
    <style:style style:name="Table16.A" style:family="table-column">
      <style:table-column-properties style:column-width="5.824cm"/>
    </style:style>
    <style:style style:name="Table16.B" style:family="table-column">
      <style:table-column-properties style:column-width="2.895cm"/>
    </style:style>
    <style:style style:name="Table16.C" style:family="table-column">
      <style:table-column-properties style:column-width="2.653cm"/>
    </style:style>
    <style:style style:name="Table16.D" style:family="table-column">
      <style:table-column-properties style:column-width="2.249cm"/>
    </style:style>
    <style:style style:name="Table16.E" style:family="table-column">
      <style:table-column-properties style:column-width="2.969cm"/>
    </style:style>
    <style:style style:name="Table16.1" style:family="table-row">
      <style:table-row-properties style:min-row-height="0.443cm"/>
    </style:style>
    <style:style style:name="Table16.A1" style:family="table-cell">
      <style:table-cell-properties style:vertical-align="bottom" fo:background-color="#dee6ef" fo:padding="0.049cm" fo:border="none">
        <style:background-image/>
      </style:table-cell-properties>
    </style:style>
    <style:style style:name="Table16.2" style:family="table-row">
      <style:table-row-properties style:min-row-height="0.39cm"/>
    </style:style>
    <style:style style:name="Table16.A2" style:family="table-cell">
      <style:table-cell-properties style:vertical-align="bottom" fo:padding="0.049cm" fo:border="none"/>
    </style:style>
    <style:style style:name="Table16.B2" style:family="table-cell">
      <style:table-cell-properties style:vertical-align="bottom" fo:padding="0.049cm" fo:border="none"/>
    </style:style>
    <style:style style:name="Table16.C2" style:family="table-cell">
      <style:table-cell-properties style:vertical-align="bottom" fo:padding="0.049cm" fo:border="none"/>
    </style:style>
    <style:style style:name="Table16.D2" style:family="table-cell">
      <style:table-cell-properties style:vertical-align="bottom" fo:padding="0.049cm" fo:border="none"/>
    </style:style>
    <style:style style:name="Table16.E2" style:family="table-cell">
      <style:table-cell-properties style:vertical-align="bottom" fo:padding="0.049cm" fo:border="none"/>
    </style:style>
    <style:style style:name="Table16.A3" style:family="table-cell">
      <style:table-cell-properties style:vertical-align="bottom" fo:padding="0.049cm" fo:border="none"/>
    </style:style>
    <style:style style:name="Table16.B3" style:family="table-cell">
      <style:table-cell-properties style:vertical-align="bottom" fo:padding="0.049cm" fo:border="none"/>
    </style:style>
    <style:style style:name="Table16.C3" style:family="table-cell">
      <style:table-cell-properties style:vertical-align="bottom" fo:padding="0.049cm" fo:border="none"/>
    </style:style>
    <style:style style:name="Table16.D3" style:family="table-cell">
      <style:table-cell-properties style:vertical-align="bottom" fo:padding="0.049cm" fo:border="none"/>
    </style:style>
    <style:style style:name="Table16.E3" style:family="table-cell">
      <style:table-cell-properties style:vertical-align="bottom" fo:padding="0.049cm" fo:border="none"/>
    </style:style>
    <style:style style:name="Table16.A4" style:family="table-cell">
      <style:table-cell-properties style:vertical-align="bottom" fo:padding="0.049cm" fo:border="none"/>
    </style:style>
    <style:style style:name="Table16.B4" style:family="table-cell">
      <style:table-cell-properties style:vertical-align="bottom" fo:padding="0.049cm" fo:border="none"/>
    </style:style>
    <style:style style:name="Table16.C4" style:family="table-cell">
      <style:table-cell-properties style:vertical-align="bottom" fo:padding="0.049cm" fo:border="none"/>
    </style:style>
    <style:style style:name="Table16.D4" style:family="table-cell">
      <style:table-cell-properties style:vertical-align="bottom" fo:padding="0.049cm" fo:border="none"/>
    </style:style>
    <style:style style:name="Table16.E4" style:family="table-cell">
      <style:table-cell-properties style:vertical-align="bottom" fo:padding="0.049cm" fo:border="none"/>
    </style:style>
    <style:style style:name="Table16.A5" style:family="table-cell">
      <style:table-cell-properties style:vertical-align="bottom" fo:padding="0.049cm" fo:border="none"/>
    </style:style>
    <style:style style:name="Table16.B5" style:family="table-cell">
      <style:table-cell-properties style:vertical-align="bottom" fo:padding="0.049cm" fo:border="none"/>
    </style:style>
    <style:style style:name="Table16.C5" style:family="table-cell">
      <style:table-cell-properties style:vertical-align="bottom" fo:padding="0.049cm" fo:border="none"/>
    </style:style>
    <style:style style:name="Table16.D5" style:family="table-cell">
      <style:table-cell-properties style:vertical-align="bottom" fo:padding="0.049cm" fo:border="none"/>
    </style:style>
    <style:style style:name="Table16.E5" style:family="table-cell">
      <style:table-cell-properties style:vertical-align="bottom" fo:padding="0.049cm" fo:border="none"/>
    </style:style>
    <style:style style:name="Table16.A6" style:family="table-cell">
      <style:table-cell-properties style:vertical-align="bottom" fo:padding="0.049cm" fo:border="none"/>
    </style:style>
    <style:style style:name="Table16.B6" style:family="table-cell">
      <style:table-cell-properties style:vertical-align="bottom" fo:padding="0.049cm" fo:border="none"/>
    </style:style>
    <style:style style:name="Table16.C6" style:family="table-cell">
      <style:table-cell-properties style:vertical-align="bottom" fo:padding="0.049cm" fo:border="none"/>
    </style:style>
    <style:style style:name="Table16.D6" style:family="table-cell">
      <style:table-cell-properties style:vertical-align="bottom" fo:padding="0.049cm" fo:border="none"/>
    </style:style>
    <style:style style:name="Table16.E6" style:family="table-cell">
      <style:table-cell-properties style:vertical-align="bottom" fo:padding="0.049cm" fo:border="none"/>
    </style:style>
    <style:style style:name="Table16.A7" style:family="table-cell">
      <style:table-cell-properties style:vertical-align="bottom" fo:padding="0.049cm" fo:border="none"/>
    </style:style>
    <style:style style:name="Table16.B7" style:family="table-cell">
      <style:table-cell-properties style:vertical-align="bottom" fo:padding="0.049cm" fo:border="none"/>
    </style:style>
    <style:style style:name="Table16.C7" style:family="table-cell">
      <style:table-cell-properties style:vertical-align="bottom" fo:padding="0.049cm" fo:border="none"/>
    </style:style>
    <style:style style:name="Table16.D7" style:family="table-cell">
      <style:table-cell-properties style:vertical-align="bottom" fo:padding="0.049cm" fo:border="none"/>
    </style:style>
    <style:style style:name="Table16.E7" style:family="table-cell">
      <style:table-cell-properties style:vertical-align="bottom" fo:padding="0.049cm" fo:border="none"/>
    </style:style>
    <style:style style:name="Table16.A8" style:family="table-cell">
      <style:table-cell-properties style:vertical-align="bottom" fo:padding="0.049cm" fo:border="none"/>
    </style:style>
    <style:style style:name="Table16.B8" style:family="table-cell">
      <style:table-cell-properties style:vertical-align="bottom" fo:padding="0.049cm" fo:border="none"/>
    </style:style>
    <style:style style:name="Table16.C8" style:family="table-cell">
      <style:table-cell-properties style:vertical-align="bottom" fo:padding="0.049cm" fo:border="none"/>
    </style:style>
    <style:style style:name="Table16.D8" style:family="table-cell">
      <style:table-cell-properties style:vertical-align="bottom" fo:padding="0.049cm" fo:border="none"/>
    </style:style>
    <style:style style:name="Table16.E8" style:family="table-cell">
      <style:table-cell-properties style:vertical-align="bottom" fo:padding="0.049cm" fo:border="none"/>
    </style:style>
    <style:style style:name="Table16.A9" style:family="table-cell">
      <style:table-cell-properties style:vertical-align="bottom" fo:padding="0.049cm" fo:border="none"/>
    </style:style>
    <style:style style:name="Table16.B9" style:family="table-cell">
      <style:table-cell-properties style:vertical-align="bottom" fo:padding="0.049cm" fo:border="none"/>
    </style:style>
    <style:style style:name="Table16.C9" style:family="table-cell">
      <style:table-cell-properties style:vertical-align="bottom" fo:padding="0.049cm" fo:border="none"/>
    </style:style>
    <style:style style:name="Table16.D9" style:family="table-cell">
      <style:table-cell-properties style:vertical-align="bottom" fo:padding="0.049cm" fo:border="none"/>
    </style:style>
    <style:style style:name="Table16.E9" style:family="table-cell">
      <style:table-cell-properties style:vertical-align="bottom" fo:padding="0.049cm" fo:border="none"/>
    </style:style>
    <style:style style:name="Table16.A10" style:family="table-cell">
      <style:table-cell-properties style:vertical-align="bottom" fo:padding="0.049cm" fo:border="none"/>
    </style:style>
    <style:style style:name="Table16.B10" style:family="table-cell">
      <style:table-cell-properties style:vertical-align="bottom" fo:padding="0.049cm" fo:border="none"/>
    </style:style>
    <style:style style:name="Table16.C10" style:family="table-cell">
      <style:table-cell-properties style:vertical-align="bottom" fo:padding="0.049cm" fo:border="none"/>
    </style:style>
    <style:style style:name="Table16.D10" style:family="table-cell">
      <style:table-cell-properties style:vertical-align="bottom" fo:padding="0.049cm" fo:border="none"/>
    </style:style>
    <style:style style:name="Table16.E10" style:family="table-cell">
      <style:table-cell-properties style:vertical-align="bottom" fo:padding="0.049cm" fo:border="none"/>
    </style:style>
    <style:style style:name="Table16.A11" style:family="table-cell">
      <style:table-cell-properties style:vertical-align="bottom" fo:padding="0.049cm" fo:border="none"/>
    </style:style>
    <style:style style:name="Table16.B11" style:family="table-cell">
      <style:table-cell-properties style:vertical-align="bottom" fo:padding="0.049cm" fo:border="none"/>
    </style:style>
    <style:style style:name="Table16.C11" style:family="table-cell">
      <style:table-cell-properties style:vertical-align="bottom" fo:padding="0.049cm" fo:border="none"/>
    </style:style>
    <style:style style:name="Table16.D11" style:family="table-cell">
      <style:table-cell-properties style:vertical-align="bottom" fo:padding="0.049cm" fo:border="none"/>
    </style:style>
    <style:style style:name="Table16.E11" style:family="table-cell">
      <style:table-cell-properties style:vertical-align="bottom" fo:padding="0.049cm" fo:border="none"/>
    </style:style>
    <style:style style:name="Table16.A12" style:family="table-cell">
      <style:table-cell-properties style:vertical-align="bottom" fo:padding="0.049cm" fo:border="none"/>
    </style:style>
    <style:style style:name="Table16.B12" style:family="table-cell">
      <style:table-cell-properties style:vertical-align="bottom" fo:padding="0.049cm" fo:border="none"/>
    </style:style>
    <style:style style:name="Table16.C12" style:family="table-cell">
      <style:table-cell-properties style:vertical-align="bottom" fo:padding="0.049cm" fo:border="none"/>
    </style:style>
    <style:style style:name="Table16.D12" style:family="table-cell">
      <style:table-cell-properties style:vertical-align="bottom" fo:padding="0.049cm" fo:border="none"/>
    </style:style>
    <style:style style:name="Table16.E12" style:family="table-cell">
      <style:table-cell-properties style:vertical-align="bottom" fo:padding="0.049cm" fo:border="none"/>
    </style:style>
    <style:style style:name="Table16.A13" style:family="table-cell">
      <style:table-cell-properties style:vertical-align="bottom" fo:padding="0.049cm" fo:border="none"/>
    </style:style>
    <style:style style:name="Table16.B13" style:family="table-cell">
      <style:table-cell-properties style:vertical-align="bottom" fo:padding="0.049cm" fo:border="none"/>
    </style:style>
    <style:style style:name="Table16.C13" style:family="table-cell">
      <style:table-cell-properties style:vertical-align="bottom" fo:padding="0.049cm" fo:border="none"/>
    </style:style>
    <style:style style:name="Table16.D13" style:family="table-cell">
      <style:table-cell-properties style:vertical-align="bottom" fo:padding="0.049cm" fo:border="none"/>
    </style:style>
    <style:style style:name="Table16.E13" style:family="table-cell">
      <style:table-cell-properties style:vertical-align="bottom" fo:padding="0.049cm" fo:border="none"/>
    </style:style>
    <style:style style:name="Table16.A14" style:family="table-cell">
      <style:table-cell-properties style:vertical-align="bottom" fo:padding="0.049cm" fo:border="none"/>
    </style:style>
    <style:style style:name="Table16.B14" style:family="table-cell">
      <style:table-cell-properties style:vertical-align="bottom" fo:padding="0.049cm" fo:border="none"/>
    </style:style>
    <style:style style:name="Table16.C14" style:family="table-cell">
      <style:table-cell-properties style:vertical-align="bottom" fo:padding="0.049cm" fo:border="none"/>
    </style:style>
    <style:style style:name="Table16.D14" style:family="table-cell">
      <style:table-cell-properties style:vertical-align="bottom" fo:padding="0.049cm" fo:border="none"/>
    </style:style>
    <style:style style:name="Table16.E14" style:family="table-cell">
      <style:table-cell-properties style:vertical-align="bottom" fo:padding="0.049cm" fo:border="none"/>
    </style:style>
    <style:style style:name="Table16.A15" style:family="table-cell">
      <style:table-cell-properties style:vertical-align="bottom" fo:padding="0.049cm" fo:border="none"/>
    </style:style>
    <style:style style:name="Table16.B15" style:family="table-cell">
      <style:table-cell-properties style:vertical-align="bottom" fo:padding="0.049cm" fo:border="none"/>
    </style:style>
    <style:style style:name="Table16.C15" style:family="table-cell">
      <style:table-cell-properties style:vertical-align="bottom" fo:padding="0.049cm" fo:border="none"/>
    </style:style>
    <style:style style:name="Table16.D15" style:family="table-cell">
      <style:table-cell-properties style:vertical-align="bottom" fo:padding="0.049cm" fo:border="none"/>
    </style:style>
    <style:style style:name="Table16.E15" style:family="table-cell">
      <style:table-cell-properties style:vertical-align="bottom" fo:padding="0.049cm" fo:border="none"/>
    </style:style>
    <style:style style:name="Table16.A16" style:family="table-cell">
      <style:table-cell-properties style:vertical-align="bottom" fo:padding="0.049cm" fo:border="none"/>
    </style:style>
    <style:style style:name="Table16.B16" style:family="table-cell">
      <style:table-cell-properties style:vertical-align="bottom" fo:padding="0.049cm" fo:border="none"/>
    </style:style>
    <style:style style:name="Table16.C16" style:family="table-cell">
      <style:table-cell-properties style:vertical-align="bottom" fo:padding="0.049cm" fo:border="none"/>
    </style:style>
    <style:style style:name="Table16.D16" style:family="table-cell">
      <style:table-cell-properties style:vertical-align="bottom" fo:padding="0.049cm" fo:border="none"/>
    </style:style>
    <style:style style:name="Table16.E16" style:family="table-cell">
      <style:table-cell-properties style:vertical-align="bottom" fo:padding="0.049cm" fo:border="none"/>
    </style:style>
    <style:style style:name="Table16.A17" style:family="table-cell">
      <style:table-cell-properties style:vertical-align="bottom" fo:padding="0.049cm" fo:border="none"/>
    </style:style>
    <style:style style:name="Table16.B17" style:family="table-cell">
      <style:table-cell-properties style:vertical-align="bottom" fo:padding="0.049cm" fo:border="none"/>
    </style:style>
    <style:style style:name="Table16.C17" style:family="table-cell" style:data-style-name="N0">
      <style:table-cell-properties style:vertical-align="bottom" fo:padding="0.049cm" fo:border="none"/>
    </style:style>
    <style:style style:name="Table16.D17" style:family="table-cell" style:data-style-name="N0">
      <style:table-cell-properties style:vertical-align="bottom" fo:padding="0.049cm" fo:border="none"/>
    </style:style>
    <style:style style:name="Table16.E17" style:family="table-cell" style:data-style-name="N0">
      <style:table-cell-properties style:vertical-align="bottom" fo:padding="0.049cm" fo:border="none"/>
    </style:style>
    <style:style style:name="Table16.A18" style:family="table-cell">
      <style:table-cell-properties style:vertical-align="bottom" fo:padding="0.049cm" fo:border="none"/>
    </style:style>
    <style:style style:name="Table16.B18" style:family="table-cell">
      <style:table-cell-properties style:vertical-align="bottom" fo:padding="0.049cm" fo:border="none"/>
    </style:style>
    <style:style style:name="Table16.C18" style:family="table-cell" style:data-style-name="N0">
      <style:table-cell-properties style:vertical-align="bottom" fo:padding="0.049cm" fo:border="none"/>
    </style:style>
    <style:style style:name="Table16.D18" style:family="table-cell" style:data-style-name="N0">
      <style:table-cell-properties style:vertical-align="bottom" fo:padding="0.049cm" fo:border="none"/>
    </style:style>
    <style:style style:name="Table16.E18" style:family="table-cell" style:data-style-name="N0">
      <style:table-cell-properties style:vertical-align="bottom" fo:padding="0.049cm" fo:border="none"/>
    </style:style>
    <style:style style:name="Table17" style:family="table">
      <style:table-properties style:width="16.51cm" fo:margin-left="0cm" table:align="left"/>
    </style:style>
    <style:style style:name="Table17.A" style:family="table-column">
      <style:table-column-properties style:column-width="5.824cm"/>
    </style:style>
    <style:style style:name="Table17.B" style:family="table-column">
      <style:table-column-properties style:column-width="2.895cm"/>
    </style:style>
    <style:style style:name="Table17.C" style:family="table-column">
      <style:table-column-properties style:column-width="2.653cm"/>
    </style:style>
    <style:style style:name="Table17.D" style:family="table-column">
      <style:table-column-properties style:column-width="2.249cm"/>
    </style:style>
    <style:style style:name="Table17.E" style:family="table-column">
      <style:table-column-properties style:column-width="2.889cm"/>
    </style:style>
    <style:style style:name="Table17.1" style:family="table-row">
      <style:table-row-properties style:min-row-height="0.443cm"/>
    </style:style>
    <style:style style:name="Table17.A1" style:family="table-cell">
      <style:table-cell-properties style:vertical-align="bottom" fo:background-color="#dee6ef" fo:padding="0.049cm" fo:border="none">
        <style:background-image/>
      </style:table-cell-properties>
    </style:style>
    <style:style style:name="Table17.2" style:family="table-row">
      <style:table-row-properties style:min-row-height="0.39cm"/>
    </style:style>
    <style:style style:name="Table17.A2" style:family="table-cell">
      <style:table-cell-properties style:vertical-align="bottom" fo:padding="0.049cm" fo:border="none"/>
    </style:style>
    <style:style style:name="Table17.B2" style:family="table-cell">
      <style:table-cell-properties style:vertical-align="bottom" fo:padding="0.049cm" fo:border="none"/>
    </style:style>
    <style:style style:name="Table17.C2" style:family="table-cell">
      <style:table-cell-properties style:vertical-align="bottom" fo:padding="0.049cm" fo:border="none"/>
    </style:style>
    <style:style style:name="Table17.D2" style:family="table-cell">
      <style:table-cell-properties style:vertical-align="bottom" fo:padding="0.049cm" fo:border="none"/>
    </style:style>
    <style:style style:name="Table17.E2" style:family="table-cell">
      <style:table-cell-properties style:vertical-align="bottom" fo:padding="0.049cm" fo:border="none"/>
    </style:style>
    <style:style style:name="Table17.A3" style:family="table-cell">
      <style:table-cell-properties style:vertical-align="bottom" fo:padding="0.049cm" fo:border="none"/>
    </style:style>
    <style:style style:name="Table17.B3" style:family="table-cell">
      <style:table-cell-properties style:vertical-align="bottom" fo:padding="0.049cm" fo:border="none"/>
    </style:style>
    <style:style style:name="Table17.C3" style:family="table-cell">
      <style:table-cell-properties style:vertical-align="bottom" fo:padding="0.049cm" fo:border="none"/>
    </style:style>
    <style:style style:name="Table17.D3" style:family="table-cell">
      <style:table-cell-properties style:vertical-align="bottom" fo:padding="0.049cm" fo:border="none"/>
    </style:style>
    <style:style style:name="Table17.E3" style:family="table-cell">
      <style:table-cell-properties style:vertical-align="bottom" fo:padding="0.049cm" fo:border="none"/>
    </style:style>
    <style:style style:name="Table17.A4" style:family="table-cell">
      <style:table-cell-properties style:vertical-align="bottom" fo:padding="0.049cm" fo:border="none"/>
    </style:style>
    <style:style style:name="Table17.B4" style:family="table-cell">
      <style:table-cell-properties style:vertical-align="bottom" fo:padding="0.049cm" fo:border="none"/>
    </style:style>
    <style:style style:name="Table17.C4" style:family="table-cell">
      <style:table-cell-properties style:vertical-align="bottom" fo:padding="0.049cm" fo:border="none"/>
    </style:style>
    <style:style style:name="Table17.D4" style:family="table-cell">
      <style:table-cell-properties style:vertical-align="bottom" fo:padding="0.049cm" fo:border="none"/>
    </style:style>
    <style:style style:name="Table17.E4" style:family="table-cell">
      <style:table-cell-properties style:vertical-align="bottom" fo:padding="0.049cm" fo:border="none"/>
    </style:style>
    <style:style style:name="Table17.A5" style:family="table-cell">
      <style:table-cell-properties style:vertical-align="bottom" fo:padding="0.049cm" fo:border="none"/>
    </style:style>
    <style:style style:name="Table17.B5" style:family="table-cell">
      <style:table-cell-properties style:vertical-align="bottom" fo:padding="0.049cm" fo:border="none"/>
    </style:style>
    <style:style style:name="Table17.C5" style:family="table-cell">
      <style:table-cell-properties style:vertical-align="bottom" fo:padding="0.049cm" fo:border="none"/>
    </style:style>
    <style:style style:name="Table17.D5" style:family="table-cell">
      <style:table-cell-properties style:vertical-align="bottom" fo:padding="0.049cm" fo:border="none"/>
    </style:style>
    <style:style style:name="Table17.E5" style:family="table-cell">
      <style:table-cell-properties style:vertical-align="bottom" fo:padding="0.049cm" fo:border="none"/>
    </style:style>
    <style:style style:name="Table17.A6" style:family="table-cell">
      <style:table-cell-properties style:vertical-align="bottom" fo:padding="0.049cm" fo:border="none"/>
    </style:style>
    <style:style style:name="Table17.B6" style:family="table-cell">
      <style:table-cell-properties style:vertical-align="bottom" fo:padding="0.049cm" fo:border="none"/>
    </style:style>
    <style:style style:name="Table17.C6" style:family="table-cell">
      <style:table-cell-properties style:vertical-align="bottom" fo:padding="0.049cm" fo:border="none"/>
    </style:style>
    <style:style style:name="Table17.D6" style:family="table-cell">
      <style:table-cell-properties style:vertical-align="bottom" fo:padding="0.049cm" fo:border="none"/>
    </style:style>
    <style:style style:name="Table17.E6" style:family="table-cell">
      <style:table-cell-properties style:vertical-align="bottom" fo:padding="0.049cm" fo:border="none"/>
    </style:style>
    <style:style style:name="Table17.A7" style:family="table-cell">
      <style:table-cell-properties style:vertical-align="bottom" fo:padding="0.049cm" fo:border="none"/>
    </style:style>
    <style:style style:name="Table17.B7" style:family="table-cell">
      <style:table-cell-properties style:vertical-align="bottom" fo:padding="0.049cm" fo:border="none"/>
    </style:style>
    <style:style style:name="Table17.C7" style:family="table-cell">
      <style:table-cell-properties style:vertical-align="bottom" fo:padding="0.049cm" fo:border="none"/>
    </style:style>
    <style:style style:name="Table17.D7" style:family="table-cell">
      <style:table-cell-properties style:vertical-align="bottom" fo:padding="0.049cm" fo:border="none"/>
    </style:style>
    <style:style style:name="Table17.E7" style:family="table-cell">
      <style:table-cell-properties style:vertical-align="bottom" fo:padding="0.049cm" fo:border="none"/>
    </style:style>
    <style:style style:name="Table17.A8" style:family="table-cell">
      <style:table-cell-properties style:vertical-align="bottom" fo:padding="0.049cm" fo:border="none"/>
    </style:style>
    <style:style style:name="Table17.B8" style:family="table-cell">
      <style:table-cell-properties style:vertical-align="bottom" fo:padding="0.049cm" fo:border="none"/>
    </style:style>
    <style:style style:name="Table17.C8" style:family="table-cell">
      <style:table-cell-properties style:vertical-align="bottom" fo:padding="0.049cm" fo:border="none"/>
    </style:style>
    <style:style style:name="Table17.D8" style:family="table-cell">
      <style:table-cell-properties style:vertical-align="bottom" fo:padding="0.049cm" fo:border="none"/>
    </style:style>
    <style:style style:name="Table17.E8" style:family="table-cell">
      <style:table-cell-properties style:vertical-align="bottom" fo:padding="0.049cm" fo:border="none"/>
    </style:style>
    <style:style style:name="Table17.A9" style:family="table-cell">
      <style:table-cell-properties style:vertical-align="bottom" fo:padding="0.049cm" fo:border="none"/>
    </style:style>
    <style:style style:name="Table17.B9" style:family="table-cell">
      <style:table-cell-properties style:vertical-align="bottom" fo:padding="0.049cm" fo:border="none"/>
    </style:style>
    <style:style style:name="Table17.C9" style:family="table-cell">
      <style:table-cell-properties style:vertical-align="bottom" fo:padding="0.049cm" fo:border="none"/>
    </style:style>
    <style:style style:name="Table17.D9" style:family="table-cell">
      <style:table-cell-properties style:vertical-align="bottom" fo:padding="0.049cm" fo:border="none"/>
    </style:style>
    <style:style style:name="Table17.E9" style:family="table-cell">
      <style:table-cell-properties style:vertical-align="bottom" fo:padding="0.049cm" fo:border="none"/>
    </style:style>
    <style:style style:name="Table17.A10" style:family="table-cell">
      <style:table-cell-properties style:vertical-align="bottom" fo:padding="0.049cm" fo:border="none"/>
    </style:style>
    <style:style style:name="Table17.B10" style:family="table-cell">
      <style:table-cell-properties style:vertical-align="bottom" fo:padding="0.049cm" fo:border="none"/>
    </style:style>
    <style:style style:name="Table17.C10" style:family="table-cell">
      <style:table-cell-properties style:vertical-align="bottom" fo:padding="0.049cm" fo:border="none"/>
    </style:style>
    <style:style style:name="Table17.D10" style:family="table-cell">
      <style:table-cell-properties style:vertical-align="bottom" fo:padding="0.049cm" fo:border="none"/>
    </style:style>
    <style:style style:name="Table17.E10" style:family="table-cell">
      <style:table-cell-properties style:vertical-align="bottom" fo:padding="0.049cm" fo:border="none"/>
    </style:style>
    <style:style style:name="Table17.A11" style:family="table-cell">
      <style:table-cell-properties style:vertical-align="bottom" fo:padding="0.049cm" fo:border="none"/>
    </style:style>
    <style:style style:name="Table17.B11" style:family="table-cell">
      <style:table-cell-properties style:vertical-align="bottom" fo:padding="0.049cm" fo:border="none"/>
    </style:style>
    <style:style style:name="Table17.C11" style:family="table-cell">
      <style:table-cell-properties style:vertical-align="bottom" fo:padding="0.049cm" fo:border="none"/>
    </style:style>
    <style:style style:name="Table17.D11" style:family="table-cell">
      <style:table-cell-properties style:vertical-align="bottom" fo:padding="0.049cm" fo:border="none"/>
    </style:style>
    <style:style style:name="Table17.E11" style:family="table-cell">
      <style:table-cell-properties style:vertical-align="bottom" fo:padding="0.049cm" fo:border="none"/>
    </style:style>
    <style:style style:name="Table17.A12" style:family="table-cell">
      <style:table-cell-properties style:vertical-align="bottom" fo:padding="0.049cm" fo:border="none"/>
    </style:style>
    <style:style style:name="Table17.B12" style:family="table-cell">
      <style:table-cell-properties style:vertical-align="bottom" fo:padding="0.049cm" fo:border="none"/>
    </style:style>
    <style:style style:name="Table17.C12" style:family="table-cell">
      <style:table-cell-properties style:vertical-align="bottom" fo:padding="0.049cm" fo:border="none"/>
    </style:style>
    <style:style style:name="Table17.D12" style:family="table-cell">
      <style:table-cell-properties style:vertical-align="bottom" fo:padding="0.049cm" fo:border="none"/>
    </style:style>
    <style:style style:name="Table17.E12" style:family="table-cell">
      <style:table-cell-properties style:vertical-align="bottom" fo:padding="0.049cm" fo:border="none"/>
    </style:style>
    <style:style style:name="Table17.A13" style:family="table-cell">
      <style:table-cell-properties style:vertical-align="bottom" fo:padding="0.049cm" fo:border="none"/>
    </style:style>
    <style:style style:name="Table17.B13" style:family="table-cell">
      <style:table-cell-properties style:vertical-align="bottom" fo:padding="0.049cm" fo:border="none"/>
    </style:style>
    <style:style style:name="Table17.C13" style:family="table-cell">
      <style:table-cell-properties style:vertical-align="bottom" fo:padding="0.049cm" fo:border="none"/>
    </style:style>
    <style:style style:name="Table17.D13" style:family="table-cell">
      <style:table-cell-properties style:vertical-align="bottom" fo:padding="0.049cm" fo:border="none"/>
    </style:style>
    <style:style style:name="Table17.E13" style:family="table-cell">
      <style:table-cell-properties style:vertical-align="bottom" fo:padding="0.049cm" fo:border="none"/>
    </style:style>
    <style:style style:name="Table17.A14" style:family="table-cell">
      <style:table-cell-properties style:vertical-align="bottom" fo:padding="0.049cm" fo:border="none"/>
    </style:style>
    <style:style style:name="Table17.B14" style:family="table-cell">
      <style:table-cell-properties style:vertical-align="bottom" fo:padding="0.049cm" fo:border="none"/>
    </style:style>
    <style:style style:name="Table17.C14" style:family="table-cell">
      <style:table-cell-properties style:vertical-align="bottom" fo:padding="0.049cm" fo:border="none"/>
    </style:style>
    <style:style style:name="Table17.D14" style:family="table-cell">
      <style:table-cell-properties style:vertical-align="bottom" fo:padding="0.049cm" fo:border="none"/>
    </style:style>
    <style:style style:name="Table17.E14" style:family="table-cell">
      <style:table-cell-properties style:vertical-align="bottom" fo:padding="0.049cm" fo:border="none"/>
    </style:style>
    <style:style style:name="Table17.A15" style:family="table-cell">
      <style:table-cell-properties style:vertical-align="bottom" fo:padding="0.049cm" fo:border="none"/>
    </style:style>
    <style:style style:name="Table17.B15" style:family="table-cell">
      <style:table-cell-properties style:vertical-align="bottom" fo:padding="0.049cm" fo:border="none"/>
    </style:style>
    <style:style style:name="Table17.C15" style:family="table-cell">
      <style:table-cell-properties style:vertical-align="bottom" fo:padding="0.049cm" fo:border="none"/>
    </style:style>
    <style:style style:name="Table17.D15" style:family="table-cell">
      <style:table-cell-properties style:vertical-align="bottom" fo:padding="0.049cm" fo:border="none"/>
    </style:style>
    <style:style style:name="Table17.E15" style:family="table-cell">
      <style:table-cell-properties style:vertical-align="bottom" fo:padding="0.049cm" fo:border="none"/>
    </style:style>
    <style:style style:name="Table17.A16" style:family="table-cell">
      <style:table-cell-properties style:vertical-align="bottom" fo:padding="0.049cm" fo:border="none"/>
    </style:style>
    <style:style style:name="Table17.B16" style:family="table-cell">
      <style:table-cell-properties style:vertical-align="bottom" fo:padding="0.049cm" fo:border="none"/>
    </style:style>
    <style:style style:name="Table17.C16" style:family="table-cell">
      <style:table-cell-properties style:vertical-align="bottom" fo:padding="0.049cm" fo:border="none"/>
    </style:style>
    <style:style style:name="Table17.D16" style:family="table-cell">
      <style:table-cell-properties style:vertical-align="bottom" fo:padding="0.049cm" fo:border="none"/>
    </style:style>
    <style:style style:name="Table17.E16" style:family="table-cell">
      <style:table-cell-properties style:vertical-align="bottom" fo:padding="0.049cm" fo:border="none"/>
    </style:style>
    <style:style style:name="Table17.A17" style:family="table-cell">
      <style:table-cell-properties style:vertical-align="bottom" fo:padding="0.049cm" fo:border="none"/>
    </style:style>
    <style:style style:name="Table17.B17" style:family="table-cell">
      <style:table-cell-properties style:vertical-align="bottom" fo:padding="0.049cm" fo:border="none"/>
    </style:style>
    <style:style style:name="Table17.C17" style:family="table-cell" style:data-style-name="N0">
      <style:table-cell-properties style:vertical-align="bottom" fo:padding="0.049cm" fo:border="none"/>
    </style:style>
    <style:style style:name="Table17.D17" style:family="table-cell" style:data-style-name="N0">
      <style:table-cell-properties style:vertical-align="bottom" fo:padding="0.049cm" fo:border="none"/>
    </style:style>
    <style:style style:name="Table17.E17" style:family="table-cell" style:data-style-name="N0">
      <style:table-cell-properties style:vertical-align="bottom" fo:padding="0.049cm" fo:border="none"/>
    </style:style>
    <style:style style:name="Table17.A18" style:family="table-cell">
      <style:table-cell-properties style:vertical-align="bottom" fo:padding="0.049cm" fo:border="none"/>
    </style:style>
    <style:style style:name="Table17.B18" style:family="table-cell">
      <style:table-cell-properties style:vertical-align="bottom" fo:padding="0.049cm" fo:border="none"/>
    </style:style>
    <style:style style:name="Table17.C18" style:family="table-cell" style:data-style-name="N0">
      <style:table-cell-properties style:vertical-align="bottom" fo:padding="0.049cm" fo:border="none"/>
    </style:style>
    <style:style style:name="Table17.D18" style:family="table-cell" style:data-style-name="N0">
      <style:table-cell-properties style:vertical-align="bottom" fo:padding="0.049cm" fo:border="none"/>
    </style:style>
    <style:style style:name="Table17.E18" style:family="table-cell" style:data-style-name="N0">
      <style:table-cell-properties style:vertical-align="bottom" fo:padding="0.049cm" fo:border="none"/>
    </style:style>
    <style:style style:name="Tabla10" style:family="table">
      <style:table-properties style:rel-width="100%" fo:break-before="auto" fo:break-after="auto" table:align="left" fo:background-color="transparent" fo:keep-with-next="auto" style:may-break-between-rows="true">
        <style:background-image/>
      </style:table-properties>
    </style:style>
    <style:style style:name="Tabla10.A" style:family="table-column">
      <style:table-column-properties style:rel-column-width="2417*"/>
    </style:style>
    <style:style style:name="Tabla10.B" style:family="table-column">
      <style:table-column-properties style:rel-column-width="25631*"/>
    </style:style>
    <style:style style:name="Tabla10.C" style:family="table-column">
      <style:table-column-properties style:rel-column-width="8190*"/>
    </style:style>
    <style:style style:name="Tabla10.D" style:family="table-column">
      <style:table-column-properties style:rel-column-width="7175*"/>
    </style:style>
    <style:style style:name="Tabla10.F" style:family="table-column">
      <style:table-column-properties style:rel-column-width="7371*"/>
    </style:style>
    <style:style style:name="Tabla10.G" style:family="table-column">
      <style:table-column-properties style:rel-column-width="7576*"/>
    </style:style>
    <style:style style:name="Tabla10.1" style:family="table-row">
      <style:table-row-properties style:min-row-height="0.39cm"/>
    </style:style>
    <style:style style:name="Tabla10.A1" style:family="table-cell">
      <style:table-cell-properties style:vertical-align="middle" fo:background-color="#cccccc" fo:padding="0.049cm" fo:border="none">
        <style:background-image/>
      </style:table-cell-properties>
    </style:style>
    <style:style style:name="Tabla10.2" style:family="table-row">
      <style:table-row-properties style:min-row-height="0.337cm" fo:background-color="transparent">
        <style:background-image/>
      </style:table-row-properties>
    </style:style>
    <style:style style:name="Tabla10.A2" style:family="table-cell">
      <style:table-cell-properties style:vertical-align="middle" fo:background-color="#83caff" fo:padding="0.049cm" fo:border="none">
        <style:background-image/>
      </style:table-cell-properties>
    </style:style>
    <style:style style:name="Tabla10.3" style:family="table-row">
      <style:table-row-properties style:min-row-height="0.337cm"/>
    </style:style>
    <style:style style:name="Tabla10.A3" style:family="table-cell">
      <style:table-cell-properties style:vertical-align="middle" fo:background-color="transparent" fo:padding="0.049cm" fo:border="none">
        <style:background-image/>
      </style:table-cell-properties>
    </style:style>
    <style:style style:name="Tabla10.4" style:family="table-row">
      <style:table-row-properties style:min-row-height="0.337cm"/>
    </style:style>
    <style:style style:name="Tabla10.5" style:family="table-row">
      <style:table-row-properties style:min-row-height="0.337cm"/>
    </style:style>
    <style:style style:name="Tabla11" style:family="table">
      <style:table-properties style:rel-width="100%" fo:break-before="auto" fo:break-after="auto" table:align="left" fo:background-color="transparent" fo:keep-with-next="auto" style:may-break-between-rows="true">
        <style:background-image/>
      </style:table-properties>
    </style:style>
    <style:style style:name="Tabla11.A" style:family="table-column">
      <style:table-column-properties style:rel-column-width="2417*"/>
    </style:style>
    <style:style style:name="Tabla11.B" style:family="table-column">
      <style:table-column-properties style:rel-column-width="25631*"/>
    </style:style>
    <style:style style:name="Tabla11.C" style:family="table-column">
      <style:table-column-properties style:rel-column-width="8190*"/>
    </style:style>
    <style:style style:name="Tabla11.D" style:family="table-column">
      <style:table-column-properties style:rel-column-width="7175*"/>
    </style:style>
    <style:style style:name="Tabla11.F" style:family="table-column">
      <style:table-column-properties style:rel-column-width="7371*"/>
    </style:style>
    <style:style style:name="Tabla11.G" style:family="table-column">
      <style:table-column-properties style:rel-column-width="7576*"/>
    </style:style>
    <style:style style:name="Tabla11.1" style:family="table-row">
      <style:table-row-properties style:min-row-height="0.39cm"/>
    </style:style>
    <style:style style:name="Tabla11.A1" style:family="table-cell">
      <style:table-cell-properties style:vertical-align="middle" fo:background-color="#cccccc" fo:padding="0.049cm" fo:border="none">
        <style:background-image/>
      </style:table-cell-properties>
    </style:style>
    <style:style style:name="Tabla11.2" style:family="table-row">
      <style:table-row-properties style:min-row-height="0.337cm" fo:background-color="transparent">
        <style:background-image/>
      </style:table-row-properties>
    </style:style>
    <style:style style:name="Tabla11.A2" style:family="table-cell">
      <style:table-cell-properties style:vertical-align="middle" fo:background-color="#83caff" fo:padding="0.049cm" fo:border="none">
        <style:background-image/>
      </style:table-cell-properties>
    </style:style>
    <style:style style:name="Tabla11.3" style:family="table-row">
      <style:table-row-properties style:min-row-height="0.337cm"/>
    </style:style>
    <style:style style:name="Tabla11.A3" style:family="table-cell">
      <style:table-cell-properties style:vertical-align="middle" fo:background-color="transparent" fo:padding="0.049cm" fo:border="none">
        <style:background-image/>
      </style:table-cell-properties>
    </style:style>
    <style:style style:name="Tabla11.4" style:family="table-row">
      <style:table-row-properties style:min-row-height="0.337cm"/>
    </style:style>
    <style:style style:name="Tabla11.5" style:family="table-row">
      <style:table-row-properties style:min-row-height="0.337cm"/>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P2" style:family="paragraph" style:parent-style-name="Heading">
      <style:paragraph-properties>
        <style:tab-stops/>
      </style:paragraph-properties>
      <style:text-properties style:font-name="Arial" fo:font-size="9pt" style:font-size-asian="9pt" style:font-size-complex="9pt"/>
    </style:style>
    <style:style style:name="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officeooo:paragraph-rsid="001aeeb3"/>
    </style:style>
    <style:style style:name="P9" style:family="paragraph" style:parent-style-name="Table_20_Contents">
      <style:text-properties style:font-name="Arial" fo:font-size="10pt" style:font-size-asian="10pt" style:font-size-complex="10pt"/>
    </style:style>
    <style:style style:name="P10" style:family="paragraph" style:parent-style-name="Table_20_Contents">
      <style:text-properties style:font-name="Arial" fo:font-size="10pt" officeooo:paragraph-rsid="001aeeb3" style:font-size-asian="10pt" style:font-size-complex="10pt"/>
    </style:style>
    <style:style style:name="P11" style:family="paragraph" style:parent-style-name="Table_20_Contents">
      <style:text-properties style:font-name="Arial" fo:font-size="10pt" officeooo:paragraph-rsid="00226552" style:font-size-asian="10pt" style:font-size-complex="10pt"/>
    </style:style>
    <style:style style:name="P12" style:family="paragraph" style:parent-style-name="Table_20_Contents">
      <style:text-properties style:font-name="Arial" fo:font-size="7pt" style:font-size-asian="7pt" style:font-size-complex="7pt"/>
    </style:style>
    <style:style style:name="P13" style:family="paragraph" style:parent-style-name="Table_20_Contents">
      <style:paragraph-properties fo:text-align="center" style:justify-single-word="false"/>
      <style:text-properties style:font-name="Arial" fo:font-size="7pt" style:font-size-asian="7pt" style:font-size-complex="7pt"/>
    </style:style>
    <style:style style:name="P14" style:family="paragraph" style:parent-style-name="Table_20_Contents">
      <style:text-properties style:font-name="Arial" fo:font-size="7pt" officeooo:rsid="001aeeb3" officeooo:paragraph-rsid="001aeeb3" style:font-size-asian="7pt" style:font-size-complex="7pt"/>
    </style:style>
    <style:style style:name="P15" style:family="paragraph" style:parent-style-name="Table_20_Contents">
      <style:paragraph-properties fo:text-align="center" style:justify-single-word="false"/>
      <style:text-properties style:font-name="Arial" fo:font-size="7pt" officeooo:rsid="001aeeb3" officeooo:paragraph-rsid="001aeeb3" style:font-size-asian="7pt" style:font-size-complex="7pt"/>
    </style:style>
    <style:style style:name="P16" style:family="paragraph" style:parent-style-name="Table_20_Contents">
      <style:paragraph-properties fo:text-align="center" style:justify-single-word="false"/>
      <style:text-properties style:font-name="Arial" fo:font-size="7pt" officeooo:rsid="00243a5c" officeooo:paragraph-rsid="00243a5c" style:font-size-asian="7pt" style:font-size-complex="7pt"/>
    </style:style>
    <style:style style:name="P17" style:family="paragraph" style:parent-style-name="Table_20_Contents">
      <style:text-properties style:font-name="Arial" fo:font-size="2pt" officeooo:paragraph-rsid="001aeeb3" style:font-size-asian="2pt" style:font-size-complex="2pt"/>
    </style:style>
    <style:style style:name="P18" style:family="paragraph" style:parent-style-name="Table_20_Contents">
      <style:text-properties officeooo:paragraph-rsid="001aeeb3"/>
    </style:style>
    <style:style style:name="P1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officeooo:paragraph-rsid="001d7936"/>
    </style:style>
    <style:style style:name="P22" style:family="paragraph" style:parent-style-name="Text_20_body">
      <style:paragraph-properties fo:text-align="justify" style:justify-single-word="false"/>
      <style:text-properties officeooo:paragraph-rsid="001fdcc6"/>
    </style:style>
    <style:style style:name="P23" style:family="paragraph" style:parent-style-name="Text_20_body">
      <style:paragraph-properties fo:text-align="justify" style:justify-single-word="false"/>
      <style:text-properties officeooo:paragraph-rsid="0020405e"/>
    </style:style>
    <style:style style:name="P24" style:family="paragraph" style:parent-style-name="Text_20_body">
      <style:paragraph-properties fo:text-align="justify" style:justify-single-word="false"/>
      <style:text-properties style:font-name="Times New Roman1" fo:font-size="14pt" officeooo:paragraph-rsid="001aeeb3"/>
    </style:style>
    <style:style style:name="P25" style:family="paragraph" style:parent-style-name="Text_20_body">
      <style:paragraph-properties fo:text-align="justify" style:justify-single-word="false"/>
      <style:text-properties fo:color="#000000" loext:opacity="100%" style:font-name="Arial" fo:font-size="10pt" officeooo:paragraph-rsid="001aeeb3"/>
    </style:style>
    <style:style style:name="P26" style:family="paragraph" style:parent-style-name="Text_20_body">
      <style:paragraph-properties fo:text-align="justify" style:justify-single-word="false"/>
      <style:text-properties fo:color="#000000" loext:opacity="100%" style:font-name="Arial" fo:font-size="10pt" fo:font-style="italic" officeooo:paragraph-rsid="001fdcc6" style:font-size-asian="10pt" style:font-size-complex="10pt"/>
    </style:style>
    <style:style style:name="P27" style:family="paragraph" style:parent-style-name="Text_20_body">
      <style:paragraph-properties fo:text-align="justify" style:justify-single-word="false"/>
      <style:text-properties fo:color="#000000" loext:opacity="100%" style:font-name="Arial" fo:font-size="10pt" fo:font-style="italic" officeooo:paragraph-rsid="0020405e" style:font-size-asian="10pt" style:font-size-complex="10pt"/>
    </style:style>
    <style:style style:name="P28" style:family="paragraph" style:parent-style-name="Text_20_body">
      <style:paragraph-properties fo:text-align="center" style:justify-single-word="false"/>
      <style:text-properties fo:color="#000000" loext:opacity="100%" style:font-name="Arial" fo:font-size="10pt" fo:language="es" fo:country="ES" fo:font-style="italic" style:text-underline-style="solid" style:text-underline-width="auto" style:text-underline-color="font-color" fo:font-weight="bold" officeooo:paragraph-rsid="001e97c7" style:font-size-asian="10pt" style:font-size-complex="10pt"/>
    </style:style>
    <style:style style:name="P29" style:family="paragraph" style:parent-style-name="Text_20_body">
      <style:paragraph-properties fo:text-align="justify" style:justify-single-word="false"/>
      <style:text-properties fo:color="#000000" loext:opacity="100%" style:font-name="Arial" fo:font-size="10pt" fo:language="es" fo:country="ES" fo:font-style="italic" officeooo:paragraph-rsid="001fdcc6" style:font-size-asian="10pt" style:font-size-complex="10pt"/>
    </style:style>
    <style:style style:name="P30" style:family="paragraph" style:parent-style-name="Text_20_body">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style:font-name="Arial" fo:font-size="10pt" officeooo:paragraph-rsid="001aeeb3" style:font-size-asian="10pt" style:font-size-complex="10pt"/>
    </style:style>
    <style:style style:name="P33" style:family="paragraph" style:parent-style-name="Text_20_body">
      <style:paragraph-properties fo:text-align="justify" style:justify-single-word="false"/>
      <style:text-properties style:font-name="Arial" fo:font-size="10pt" officeooo:paragraph-rsid="001d7936" style:font-size-asian="10pt" style:font-size-complex="10pt"/>
    </style:style>
    <style:style style:name="P34" style:family="paragraph" style:parent-style-name="Text_20_body">
      <style:paragraph-properties fo:text-align="justify" style:justify-single-word="false"/>
      <style:text-properties style:font-name="Arial" fo:font-size="10pt" officeooo:paragraph-rsid="001e97c7" style:font-size-asian="10pt" style:font-size-complex="10pt"/>
    </style:style>
    <style:style style:name="P35" style:family="paragraph" style:parent-style-name="Text_20_body">
      <style:paragraph-properties fo:text-align="justify" style:justify-single-word="false"/>
      <style:text-properties style:font-name="Arial" fo:font-size="10pt" officeooo:paragraph-rsid="001fdcc6" style:font-size-asian="10pt" style:font-size-complex="10pt"/>
    </style:style>
    <style:style style:name="P36" style:family="paragraph" style:parent-style-name="Text_20_body">
      <style:paragraph-properties fo:text-align="justify" style:justify-single-word="false"/>
      <style:text-properties style:font-name="Arial" fo:font-size="10pt" officeooo:paragraph-rsid="0020405e" style:font-size-asian="10pt" style:font-size-complex="10pt"/>
    </style:style>
    <style:style style:name="P37" style:family="paragraph" style:parent-style-name="Text_20_body">
      <style:text-properties style:font-name="Arial" fo:font-size="10pt" officeooo:paragraph-rsid="001a61b6" style:font-size-asian="10pt" style:font-size-complex="10pt"/>
    </style:style>
    <style:style style:name="P38" style:family="paragraph" style:parent-style-name="Text_20_body">
      <style:paragraph-properties fo:text-align="center" style:justify-single-word="false"/>
      <style:text-properties style:font-name="Arial" fo:font-size="10pt" officeooo:paragraph-rsid="001aeeb3" style:font-size-asian="10pt" style:font-size-complex="10pt"/>
    </style:style>
    <style:style style:name="P39" style:family="paragraph" style:parent-style-name="Text_20_body">
      <style:paragraph-properties fo:text-align="center" style:justify-single-word="false"/>
      <style:text-properties style:font-name="Arial" fo:font-size="10pt" officeooo:paragraph-rsid="001e97c7" style:font-size-asian="10pt" style:font-size-complex="10pt"/>
    </style:style>
    <style:style style:name="P40" style:family="paragraph" style:parent-style-name="Text_20_body">
      <style:paragraph-properties fo:text-align="center" style:justify-single-word="false"/>
      <style:text-properties style:font-name="Arial" fo:font-size="10pt" officeooo:paragraph-rsid="0020405e" style:font-size-asian="10pt" style:font-size-complex="10pt"/>
    </style:style>
    <style:style style:name="P41" style:family="paragraph" style:parent-style-name="Text_20_body">
      <style:text-properties style:font-name="Arial" fo:font-size="10pt" officeooo:paragraph-rsid="001d7936" style:font-size-asian="10pt" style:font-size-complex="10pt"/>
    </style:style>
    <style:style style:name="P42" style:family="paragraph" style:parent-style-name="Text_20_body">
      <style:paragraph-properties fo:text-align="start" style:justify-single-word="false"/>
      <style:text-properties style:font-name="Arial" fo:font-size="10pt" officeooo:paragraph-rsid="001fdcc6" style:font-size-asian="10pt" style:font-size-complex="10pt"/>
    </style:style>
    <style:style style:name="P43" style:family="paragraph" style:parent-style-name="Text_20_body">
      <style:paragraph-properties fo:text-align="start" style:justify-single-word="false"/>
      <style:text-properties style:font-name="Arial" fo:font-size="10pt" officeooo:paragraph-rsid="0020405e" style:font-size-asian="10pt" style:font-size-complex="10pt"/>
    </style:style>
    <style:style style:name="P44" style:family="paragraph" style:parent-style-name="Text_20_body">
      <style:text-properties style:font-name="Arial" fo:font-size="10pt" officeooo:paragraph-rsid="00226552" style:font-size-asian="10pt" style:font-size-complex="10pt"/>
    </style:style>
    <style:style style:name="P45" style:family="paragraph" style:parent-style-name="Text_20_body">
      <style:paragraph-properties fo:text-align="justify" style:justify-single-word="false"/>
      <style:text-properties style:font-name="Arial" fo:font-size="10pt" fo:language="es" fo:country="ES" fo:font-weight="bold" officeooo:paragraph-rsid="001d7936" style:font-size-asian="10pt" style:font-size-complex="10pt"/>
    </style:style>
    <style:style style:name="P46" style:family="paragraph" style:parent-style-name="Text_20_body">
      <style:paragraph-properties fo:text-align="justify" style:justify-single-word="false"/>
      <style:text-properties style:font-name="Arial" fo:font-size="10pt" fo:language="es" fo:country="ES" fo:font-weight="bold" officeooo:paragraph-rsid="001e97c7" style:font-size-asian="10pt" style:font-size-complex="10pt"/>
    </style:style>
    <style:style style:name="P47" style:family="paragraph" style:parent-style-name="Text_20_body">
      <style:paragraph-properties fo:text-align="justify" style:justify-single-word="false"/>
      <style:text-properties style:font-name="Arial" fo:font-size="10pt" fo:language="es" fo:country="ES" officeooo:paragraph-rsid="001d7936" style:font-size-asian="10pt" style:font-size-complex="10pt"/>
    </style:style>
    <style:style style:name="P48" style:family="paragraph" style:parent-style-name="Text_20_body">
      <style:paragraph-properties fo:text-align="justify" style:justify-single-word="false"/>
      <style:text-properties style:font-name="Arial" fo:font-size="10pt" fo:language="es" fo:country="ES" officeooo:paragraph-rsid="001e97c7" style:font-size-asian="10pt" style:font-size-complex="10pt"/>
    </style:style>
    <style:style style:name="P49" style:family="paragraph" style:parent-style-name="Text_20_body">
      <style:paragraph-properties fo:text-align="justify" style:justify-single-word="false"/>
      <style:text-properties style:font-name="Arial" fo:font-size="10pt" fo:language="es" fo:country="ES" officeooo:paragraph-rsid="001fdcc6" style:font-size-asian="10pt" style:font-size-complex="10pt"/>
    </style:style>
    <style:style style:name="P50" style:family="paragraph" style:parent-style-name="Text_20_body">
      <style:paragraph-properties fo:text-align="center" style:justify-single-word="false"/>
      <style:text-properties style:font-name="Arial" fo:font-size="10pt" fo:language="es" fo:country="ES" officeooo:paragraph-rsid="001e97c7" style:font-size-asian="10pt" style:font-size-complex="10pt"/>
    </style:style>
    <style:style style:name="P51" style:family="paragraph" style:parent-style-name="Text_20_body">
      <style:paragraph-properties fo:text-align="center" style:justify-single-word="false"/>
      <style:text-properties style:font-name="Arial" fo:font-size="10pt" fo:language="es" fo:country="ES" officeooo:paragraph-rsid="001fdcc6" style:font-size-asian="10pt" style:font-size-complex="10pt"/>
    </style:style>
    <style:style style:name="P52" style:family="paragraph" style:parent-style-name="Text_20_body">
      <style:paragraph-properties fo:text-align="center" style:justify-single-word="false"/>
      <style:text-properties style:font-name="Arial" fo:font-size="10pt" fo:language="es" fo:country="ES" officeooo:paragraph-rsid="0020405e" style:font-size-asian="10pt" style:font-size-complex="10pt"/>
    </style:style>
    <style:style style:name="P53" style:family="paragraph" style:parent-style-name="Text_20_body">
      <style:text-properties style:font-name="Arial" fo:font-size="7pt" style:font-size-asian="7pt" style:font-size-complex="7pt"/>
    </style:style>
    <style:style style:name="P54" style:family="paragraph" style:parent-style-name="Text_20_body">
      <style:text-properties style:font-name="Arial" fo:font-size="7pt" officeooo:paragraph-rsid="001aeeb3" style:font-size-asian="7pt" style:font-size-complex="7pt"/>
    </style:style>
    <style:style style:name="P55" style:family="paragraph" style:parent-style-name="Text_20_body">
      <style:paragraph-properties fo:text-align="justify" style:justify-single-word="false"/>
      <style:text-properties style:font-name="Arial" fo:font-size="14pt" officeooo:paragraph-rsid="001aeeb3"/>
    </style:style>
    <style:style style:name="P56" style:family="paragraph" style:parent-style-name="Text_20_body">
      <style:paragraph-properties fo:text-align="center" style:justify-single-word="false"/>
      <style:text-properties style:font-name="Arial" fo:font-size="14pt" officeooo:paragraph-rsid="001aeeb3"/>
    </style:style>
    <style:style style:name="P57" style:family="paragraph" style:parent-style-name="Text_20_body">
      <style:paragraph-properties fo:text-align="justify" style:justify-single-word="false"/>
      <style:text-properties style:font-name="Arial" fo:font-size="14pt" fo:language="es" fo:country="ES" officeooo:paragraph-rsid="001aeeb3"/>
    </style:style>
    <style:style style:name="P58" style:family="paragraph" style:parent-style-name="Text_20_body">
      <style:paragraph-properties fo:text-align="center" style:justify-single-word="false"/>
      <style:text-properties style:font-name="Arial" fo:font-size="14pt" fo:language="es" fo:country="ES" officeooo:paragraph-rsid="001aeeb3"/>
    </style:style>
    <style:style style:name="P59" style:family="paragraph" style:parent-style-name="Text_20_body">
      <style:text-properties officeooo:paragraph-rsid="001aeeb3"/>
    </style:style>
    <style:style style:name="P60" style:family="paragraph" style:parent-style-name="Standard">
      <style:paragraph-properties fo:text-align="justify" style:justify-single-word="false"/>
      <style:text-properties style:font-name="Arial" fo:font-size="10pt" fo:font-weight="normal" officeooo:paragraph-rsid="001aeeb3" style:font-size-asian="10pt" style:font-weight-asian="normal" style:font-name-complex="Arial Narrow" style:font-size-complex="10pt" style:font-style-complex="italic" style:font-weight-complex="normal"/>
    </style:style>
    <style:style style:name="P61" style:family="paragraph" style:parent-style-name="Standard">
      <style:paragraph-properties fo:text-align="justify" style:justify-single-word="false"/>
      <style:text-properties style:font-name="Arial" fo:font-size="10pt" fo:font-weight="normal" officeooo:paragraph-rsid="001d7936" style:font-size-asian="10pt" style:font-weight-asian="normal" style:font-name-complex="Arial Narrow" style:font-size-complex="10pt" style:font-style-complex="italic" style:font-weight-complex="normal"/>
    </style:style>
    <style:style style:name="P62" style:family="paragraph" style:parent-style-name="Standard">
      <style:paragraph-properties fo:text-align="justify" style:justify-single-word="false"/>
      <style:text-properties style:font-name="Arial" fo:font-size="10pt" fo:font-weight="normal" officeooo:paragraph-rsid="00226552" style:font-size-asian="10pt" style:font-weight-asian="normal" style:font-name-complex="Arial Narrow" style:font-size-complex="10pt" style:font-style-complex="italic" style:font-weight-complex="normal"/>
    </style:style>
    <style:style style:name="P6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4" style:family="paragraph" style:parent-style-name="Standard">
      <style:paragraph-properties fo:text-align="justify" style:justify-single-word="false"/>
      <style:text-properties style:font-name="Arial" fo:font-size="10pt" fo:font-weight="bold" officeooo:paragraph-rsid="001fdcc6" style:font-name-asian="Times New Roman"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Arial" fo:font-size="10pt" fo:font-weight="bold" officeooo:paragraph-rsid="0020405e" style:font-name-asian="Times New Roman"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226552" style:font-name-asian="Times New Roman" style:font-size-asian="10pt" style:font-weight-asian="bold" style:font-size-complex="10pt" style:font-weight-complex="bold"/>
    </style:style>
    <style:style style:name="P67" style:family="paragraph" style:parent-style-name="Standard">
      <style:paragraph-properties fo:text-align="justify" style:justify-single-word="false"/>
      <style:text-properties style:font-name="Arial" fo:font-size="10pt" officeooo:paragraph-rsid="00226552" style:font-size-asian="10pt" style:font-size-complex="10pt"/>
    </style:style>
    <style:style style:name="P68" style:family="paragraph" style:parent-style-name="Standard">
      <style:paragraph-properties fo:text-align="justify" style:justify-single-word="false"/>
      <style:text-properties style:font-name="Arial" fo:font-size="10pt" officeooo:paragraph-rsid="0023887e" style:font-size-asian="10pt" style:font-size-complex="10pt"/>
    </style:style>
    <style:style style:name="P69" style:family="paragraph" style:parent-style-name="Standard">
      <style:paragraph-properties fo:text-align="justify" style:justify-single-word="false"/>
      <style:text-properties officeooo:paragraph-rsid="001aeeb3"/>
    </style:style>
    <style:style style:name="P70" style:family="paragraph" style:parent-style-name="Standard">
      <style:paragraph-properties fo:text-align="justify" style:justify-single-word="false"/>
      <style:text-properties officeooo:paragraph-rsid="001d7936"/>
    </style:style>
    <style:style style:name="P71" style:family="paragraph" style:parent-style-name="Standard">
      <style:paragraph-properties fo:text-align="justify" style:justify-single-word="false"/>
      <style:text-properties officeooo:paragraph-rsid="001e97c7"/>
    </style:style>
    <style:style style:name="P72" style:family="paragraph" style:parent-style-name="Standard">
      <style:paragraph-properties fo:text-align="justify" style:justify-single-word="false"/>
      <style:text-properties officeooo:paragraph-rsid="001fdcc6"/>
    </style:style>
    <style:style style:name="P73" style:family="paragraph" style:parent-style-name="Standard">
      <style:paragraph-properties fo:text-align="justify" style:justify-single-word="false"/>
      <style:text-properties officeooo:paragraph-rsid="0020405e"/>
    </style:style>
    <style:style style:name="P74" style:family="paragraph" style:parent-style-name="Standard">
      <style:paragraph-properties fo:text-align="justify" style:justify-single-word="false"/>
      <style:text-properties officeooo:paragraph-rsid="0021c064"/>
    </style:style>
    <style:style style:name="P75" style:family="paragraph" style:parent-style-name="Standard">
      <style:paragraph-properties fo:text-align="justify" style:justify-single-word="false"/>
      <style:text-properties officeooo:paragraph-rsid="00226552"/>
    </style:style>
    <style:style style:name="P76" style:family="paragraph" style:parent-style-name="Standard">
      <style:paragraph-properties fo:text-align="justify" style:justify-single-word="false"/>
      <style:text-properties officeooo:paragraph-rsid="0023887e"/>
    </style:style>
    <style:style style:name="P77"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 fo:font-size="10pt" fo:letter-spacing="normal" fo:font-style="normal" fo:font-weight="normal" officeooo:paragraph-rsid="001aeeb3" fo:background-color="transparent" style:font-size-asian="10pt" style:font-size-complex="10pt"/>
    </style:style>
    <style:style style:name="P78"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 fo:font-size="10pt" fo:letter-spacing="normal" fo:font-style="normal" fo:font-weight="normal" officeooo:paragraph-rsid="00226552" fo:background-color="transparent" style:font-size-asian="10pt" style:font-size-complex="10pt"/>
    </style:style>
    <style:style style:name="P79"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aeeb3" style:font-size-asian="10pt" style:font-size-complex="10pt"/>
    </style:style>
    <style:style style:name="P80"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d7936" style:font-size-asian="10pt" style:font-size-complex="10pt"/>
    </style:style>
    <style:style style:name="P81"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e97c7" style:font-size-asian="10pt" style:font-size-complex="10pt"/>
    </style:style>
    <style:style style:name="P82"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1fdcc6" style:font-size-asian="10pt" style:font-size-complex="10pt"/>
    </style:style>
    <style:style style:name="P83"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20405e" style:font-size-asian="10pt" style:font-size-complex="10pt"/>
    </style:style>
    <style:style style:name="P84"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226552" style:font-size-asian="10pt" style:font-size-complex="10pt"/>
    </style:style>
    <style:style style:name="P85" style:family="paragraph" style:parent-style-name="Text_20_body">
      <style:paragraph-properties fo:margin-top="0cm" fo:margin-bottom="0.199cm" style:contextual-spacing="false" fo:text-align="justify" style:justify-single-word="false" fo:orphans="0" fo:widows="0"/>
      <style:text-properties style:font-name="Arial" fo:font-size="10pt" officeooo:paragraph-rsid="0023887e" style:font-size-asian="10pt" style:font-size-complex="10pt"/>
    </style:style>
    <style:style style:name="P86"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fdcc6" style:font-size-asian="10pt" style:font-size-complex="10pt"/>
    </style:style>
    <style:style style:name="P87"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20405e" style:font-size-asian="10pt" style:font-size-complex="10pt"/>
    </style:style>
    <style:style style:name="P88"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aeeb3" fo:background-color="transparent" style:font-size-asian="10pt" style:font-size-complex="10pt"/>
    </style:style>
    <style:style style:name="P89"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d7936" fo:background-color="transparent" style:font-size-asian="10pt" style:font-size-complex="10pt"/>
    </style:style>
    <style:style style:name="P90"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1e97c7" fo:background-color="transparent" style:font-size-asian="10pt" style:font-size-complex="10pt"/>
    </style:style>
    <style:style style:name="P91"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20405e" fo:background-color="transparent" style:font-size-asian="10pt" style:font-size-complex="10pt"/>
    </style:style>
    <style:style style:name="P92"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226552" fo:background-color="transparent" style:font-size-asian="10pt" style:font-size-complex="10pt"/>
    </style:style>
    <style:style style:name="P93" style:family="paragraph" style:parent-style-name="Text_20_body">
      <style:paragraph-properties fo:margin-top="0cm" fo:margin-bottom="0.199cm" style:contextual-spacing="false" fo:text-align="justify" style:justify-single-word="false" fo:orphans="2" fo:widows="2"/>
      <style:text-properties style:font-name="Arial" fo:font-size="10pt" officeooo:paragraph-rsid="0023887e" fo:background-color="transparent" style:font-size-asian="10pt" style:font-size-complex="10pt"/>
    </style:style>
    <style:style style:name="P94"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d7936" fo:background-color="transparent" style:font-size-asian="10pt" style:font-weight-asian="normal" style:font-name-complex="Arial Narrow" style:font-size-complex="10pt" style:font-style-complex="italic" style:font-weight-complex="normal"/>
    </style:style>
    <style:style style:name="P95"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1fdcc6" fo:background-color="transparent" style:font-size-asian="10pt" style:font-weight-asian="normal" style:font-name-complex="Arial Narrow" style:font-size-complex="10pt" style:font-style-complex="italic" style:font-weight-complex="normal"/>
    </style:style>
    <style:style style:name="P96" style:family="paragraph" style:parent-style-name="Standard">
      <style:paragraph-properties fo:margin-top="0cm" fo:margin-bottom="0.199cm" style:contextual-spacing="false" fo:text-align="justify" style:justify-single-word="false" fo:orphans="2" fo:widows="2"/>
      <style:text-properties style:font-name="Arial" fo:font-size="10pt" fo:font-weight="normal" officeooo:paragraph-rsid="00226552" fo:background-color="transparent" style:font-size-asian="10pt" style:font-weight-asian="normal" style:font-name-complex="Arial Narrow" style:font-size-complex="10pt" style:font-style-complex="italic" style:font-weight-complex="normal"/>
    </style:style>
    <style:style style:name="P97" style:family="paragraph" style:parent-style-name="Standard">
      <style:paragraph-properties fo:margin-left="0cm" fo:margin-right="0cm" fo:margin-top="0cm" fo:margin-bottom="0.199cm" style:contextual-spacing="false" fo:text-align="justify" style:justify-single-word="false" fo:orphans="2" fo:widows="2" fo:text-indent="1.251cm" style:auto-text-indent="false"/>
      <style:text-properties style:font-name="Arial" fo:font-size="10pt" fo:font-weight="normal" officeooo:paragraph-rsid="0023887e" style:font-size-asian="10pt" style:font-weight-asian="normal" style:font-name-complex="Arial Narrow" style:font-size-complex="10pt" style:font-style-complex="italic" style:font-weight-complex="normal"/>
    </style:style>
    <style:style style:name="P98" style:family="paragraph" style:parent-style-name="Standard">
      <style:paragraph-properties fo:margin-left="0cm" fo:margin-right="0cm" fo:margin-top="0cm" fo:margin-bottom="0.199cm" style:contextual-spacing="false" fo:text-align="justify" style:justify-single-word="false" fo:orphans="2" fo:widows="2" fo:text-indent="1.251cm" style:auto-text-indent="false"/>
      <style:text-properties style:font-name="Arial" fo:font-size="10pt" fo:font-weight="normal" officeooo:paragraph-rsid="00226552" fo:background-color="transparent" style:font-size-asian="10pt" style:font-weight-asian="normal" style:font-name-complex="Arial Narrow" style:font-size-complex="10pt" style:font-style-complex="italic" style:font-weight-complex="normal"/>
    </style:style>
    <style:style style:name="P99" style:family="paragraph" style:parent-style-name="Standard">
      <style:paragraph-properties fo:margin-left="0cm" fo:margin-right="0cm" fo:margin-top="0cm" fo:margin-bottom="0.199cm" style:contextual-spacing="false" fo:text-align="justify" style:justify-single-word="false" fo:orphans="2" fo:widows="2" fo:text-indent="1.251cm" style:auto-text-indent="false"/>
      <style:text-properties style:font-name="Arial" fo:font-size="10pt" fo:font-weight="normal" officeooo:paragraph-rsid="0021c064" fo:background-color="transparent" style:font-size-asian="10pt" style:font-weight-asian="normal" style:font-name-complex="Arial Narrow" style:font-size-complex="10pt" style:font-style-complex="italic" style:font-weight-complex="normal"/>
    </style:style>
    <style:style style:name="P100" style:family="paragraph" style:parent-style-name="Text_20_body">
      <style:paragraph-properties fo:margin-left="0cm" fo:margin-right="0cm" fo:margin-top="0cm" fo:margin-bottom="0.199cm" style:contextual-spacing="false" fo:text-align="justify" style:justify-single-word="false" fo:orphans="0" fo:widows="0" fo:text-indent="1.251cm" style:auto-text-indent="false"/>
      <style:text-properties style:font-name="Arial" fo:font-size="10pt" officeooo:paragraph-rsid="001e97c7" style:font-size-asian="10pt" style:font-size-complex="10pt"/>
    </style:style>
    <style:style style:name="P101" style:family="paragraph" style:parent-style-name="Text_20_body">
      <style:paragraph-properties fo:margin-left="0cm" fo:margin-right="0cm" fo:margin-top="0cm" fo:margin-bottom="0.199cm" style:contextual-spacing="false" fo:text-align="justify" style:justify-single-word="false" fo:orphans="0" fo:widows="0" fo:text-indent="1.251cm" style:auto-text-indent="false"/>
      <style:text-properties style:font-name="Arial" fo:font-size="10pt" officeooo:paragraph-rsid="0021c064" style:font-size-asian="10pt" style:font-size-complex="10pt"/>
    </style:style>
    <style:style style:name="P102" style:family="paragraph" style:parent-style-name="Text_20_body">
      <style:paragraph-properties fo:margin-left="0cm" fo:margin-right="0cm" fo:margin-top="0cm" fo:margin-bottom="0.199cm" style:contextual-spacing="false" fo:text-align="justify" style:justify-single-word="false" fo:orphans="0" fo:widows="0" fo:text-indent="1.251cm" style:auto-text-indent="false"/>
      <style:text-properties style:font-name="Arial" fo:font-size="10pt" officeooo:paragraph-rsid="00226552" style:font-size-asian="10pt" style:font-size-complex="10pt"/>
    </style:style>
    <style:style style:name="P103" style:family="paragraph" style:parent-style-name="Text_20_body">
      <style:paragraph-properties fo:margin-left="0cm" fo:margin-right="0cm" fo:margin-top="0cm" fo:margin-bottom="0.199cm" style:contextual-spacing="false" fo:text-align="justify" style:justify-single-word="false" fo:orphans="2" fo:widows="2" fo:text-indent="1.251cm" style:auto-text-indent="false"/>
      <style:text-properties style:font-name="Arial" fo:font-size="10pt" officeooo:paragraph-rsid="0021c064" style:font-size-asian="10pt" style:font-size-complex="10pt"/>
    </style:style>
    <style:style style:name="P104" style:family="paragraph" style:parent-style-name="Text_20_body">
      <style:paragraph-properties fo:margin-left="0cm" fo:margin-right="0cm" fo:margin-top="0cm" fo:margin-bottom="0.199cm" style:contextual-spacing="false" fo:text-align="justify" style:justify-single-word="false" fo:orphans="2" fo:widows="2" fo:text-indent="1.251cm" style:auto-text-indent="false"/>
      <style:text-properties style:font-name="Arial" fo:font-size="10pt" officeooo:paragraph-rsid="00226552" style:font-size-asian="10pt" style:font-size-complex="10pt"/>
    </style:style>
    <style:style style:name="P105"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style:font-name="Arial" fo:font-size="10pt" officeooo:paragraph-rsid="0021c064" style:font-size-asian="10pt" style:font-size-complex="10pt"/>
    </style:style>
    <style:style style:name="P106"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style:font-name="Arial" fo:font-size="10pt" officeooo:paragraph-rsid="00226552" style:font-size-asian="10pt" style:font-size-complex="10pt"/>
    </style:style>
    <style:style style:name="P107" style:family="paragraph" style:parent-style-name="Text_20_body">
      <style:paragraph-properties fo:margin-left="0cm" fo:margin-right="0cm" fo:margin-top="0cm" fo:margin-bottom="0.199cm" style:contextual-spacing="false" fo:text-align="center" style:justify-single-word="false" fo:orphans="2" fo:widows="2" fo:text-indent="1.251cm" style:auto-text-indent="false"/>
      <style:text-properties style:font-name="Arial" fo:font-size="10pt" officeooo:paragraph-rsid="0021c064" style:font-size-asian="10pt" style:font-size-complex="10pt"/>
    </style:style>
    <style:style style:name="P108" style:family="paragraph" style:parent-style-name="Text_20_body">
      <style:paragraph-properties fo:margin-left="0cm" fo:margin-right="0cm" fo:margin-top="0cm" fo:margin-bottom="0.199cm" style:contextual-spacing="false" fo:text-align="center" style:justify-single-word="false" fo:orphans="2" fo:widows="2" fo:text-indent="1.251cm" style:auto-text-indent="false"/>
      <style:text-properties style:font-name="Arial" fo:font-size="10pt" officeooo:paragraph-rsid="00226552" style:font-size-asian="10pt" style:font-size-complex="10pt"/>
    </style:style>
    <style:style style:name="P109" style:family="paragraph" style:parent-style-name="Text_20_body">
      <style:paragraph-properties fo:margin-left="0cm" fo:margin-right="0cm" fo:margin-top="0cm" fo:margin-bottom="0.199cm" style:contextual-spacing="false" fo:text-align="center" style:justify-single-word="false" fo:text-indent="1.251cm" style:auto-text-indent="false"/>
      <style:text-properties style:font-name="Arial" fo:font-size="10pt" officeooo:paragraph-rsid="0021c064" style:font-size-asian="10pt" style:font-size-complex="10pt"/>
    </style:style>
    <style:style style:name="P110" style:family="paragraph" style:parent-style-name="Text_20_body">
      <style:paragraph-properties fo:margin-left="0cm" fo:margin-right="0cm" fo:margin-top="0cm" fo:margin-bottom="0.199cm" style:contextual-spacing="false" fo:text-align="center" style:justify-single-word="false" fo:text-indent="1.251cm" style:auto-text-indent="false"/>
      <style:text-properties style:font-name="Arial" fo:font-size="10pt" officeooo:paragraph-rsid="00226552" style:font-size-asian="10pt" style:font-size-complex="10pt"/>
    </style:style>
    <style:style style:name="P111" style:family="paragraph" style:parent-style-name="Text_20_body">
      <style:paragraph-properties fo:margin-left="0cm" fo:margin-right="0cm" fo:margin-top="0cm" fo:margin-bottom="0.199cm" style:contextual-spacing="false" fo:text-align="justify" style:justify-single-word="false" fo:orphans="2" fo:widows="2" fo:text-indent="1.251cm" style:auto-text-indent="false"/>
      <style:text-properties style:font-name="Arial" fo:font-size="10pt" officeooo:paragraph-rsid="0021c064" fo:background-color="transparent" style:font-size-asian="10pt" style:font-size-complex="10pt"/>
    </style:style>
    <style:style style:name="P112" style:family="paragraph" style:parent-style-name="Text_20_body">
      <style:paragraph-properties fo:margin-left="0cm" fo:margin-right="0cm" fo:margin-top="0cm" fo:margin-bottom="0.199cm" style:contextual-spacing="false" fo:text-align="justify" style:justify-single-word="false" fo:orphans="2" fo:widows="2" fo:text-indent="1.251cm" style:auto-text-indent="false"/>
      <style:text-properties style:font-name="Arial" fo:font-size="10pt" officeooo:paragraph-rsid="00226552" fo:background-color="transparent" style:font-size-asian="10pt" style:font-size-complex="10pt"/>
    </style:style>
    <style:style style:name="P113" style:family="paragraph" style:parent-style-name="Text_20_body">
      <style:paragraph-properties fo:margin-left="0cm" fo:margin-right="0cm" fo:margin-top="0cm" fo:margin-bottom="0.199cm" style:contextual-spacing="false" fo:text-align="justify" style:justify-single-word="false" fo:orphans="2" fo:widows="2" fo:text-indent="1.251cm" style:auto-text-indent="false"/>
      <style:text-properties officeooo:paragraph-rsid="0021c064"/>
    </style:style>
    <style:style style:name="P114" style:family="paragraph" style:parent-style-name="Text_20_body">
      <style:paragraph-properties fo:margin-left="0cm" fo:margin-right="0cm" fo:margin-top="0cm" fo:margin-bottom="0.199cm" style:contextual-spacing="false" fo:text-align="justify" style:justify-single-word="false" fo:orphans="2" fo:widows="2" fo:text-indent="1.251cm" style:auto-text-indent="false"/>
      <style:text-properties officeooo:paragraph-rsid="00226552"/>
    </style:style>
    <style:style style:name="P115" style:family="paragraph" style:parent-style-name="Text_20_body">
      <style:paragraph-properties fo:margin-left="0cm" fo:margin-right="0cm" fo:margin-top="0cm" fo:margin-bottom="0.199cm" style:contextual-spacing="false" fo:text-align="justify" style:justify-single-word="false" fo:orphans="0" fo:widows="0" fo:text-indent="1.251cm" style:auto-text-indent="false"/>
      <style:text-properties fo:font-variant="normal" fo:text-transform="none" style:font-name="Arial" fo:font-size="10pt" fo:letter-spacing="normal" fo:font-style="normal" fo:font-weight="normal" officeooo:paragraph-rsid="00226552" fo:background-color="transparent" style:font-size-asian="10pt" style:font-size-complex="10pt"/>
    </style:style>
    <style:style style:name="P116" style:family="paragraph" style:parent-style-name="Standard">
      <style:paragraph-properties fo:margin-left="0cm" fo:margin-right="0cm" fo:text-align="justify" style:justify-single-word="false" fo:text-indent="1.251cm" style:auto-text-indent="false"/>
      <style:text-properties officeooo:paragraph-rsid="00226552"/>
    </style:style>
    <style:style style:name="P11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officeooo:paragraph-rsid="001e97c7" style:font-size-asian="10pt" style:font-size-complex="10pt"/>
    </style:style>
    <style:style style:name="P118"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1e97c7" style:font-size-asian="10pt" style:font-size-complex="10pt"/>
    </style:style>
    <style:style style:name="P119" style:family="paragraph" style:parent-style-name="Text_20_body">
      <style:paragraph-properties fo:margin-left="0cm" fo:margin-right="0cm" fo:text-indent="1.251cm" style:auto-text-indent="false"/>
      <style:text-properties style:font-name="Arial" fo:font-size="10pt" officeooo:paragraph-rsid="001e97c7" style:font-size-asian="10pt" style:font-size-complex="10pt"/>
    </style:style>
    <style:style style:name="P120" style:family="paragraph" style:parent-style-name="Text_20_body">
      <style:paragraph-properties fo:margin-left="0cm" fo:margin-right="0cm" fo:text-align="justify" style:justify-single-word="false" fo:text-indent="1.251cm" style:auto-text-indent="false"/>
      <style:text-properties officeooo:paragraph-rsid="001e97c7"/>
    </style:style>
    <style:style style:name="P121" style:family="paragraph" style:parent-style-name="Text_20_body">
      <style:paragraph-properties fo:margin-left="0cm" fo:margin-right="0cm" fo:text-align="justify" style:justify-single-word="false" fo:text-indent="1.251cm" style:auto-text-indent="false"/>
      <style:text-properties fo:color="#000000" loext:opacity="100%" style:font-name="Arial" fo:font-size="10pt" fo:font-style="italic" officeooo:paragraph-rsid="001e97c7" style:font-size-asian="10pt" style:font-size-complex="10pt"/>
    </style:style>
    <style:style style:name="P122" style:family="paragraph" style:parent-style-name="Text_20_body">
      <style:paragraph-properties fo:margin-left="0cm" fo:margin-right="0cm" fo:text-align="justify" style:justify-single-word="false" fo:text-indent="1.251cm" style:auto-text-indent="false"/>
      <style:text-properties fo:color="#000000" loext:opacity="100%" style:font-name="Arial" fo:font-size="10pt" officeooo:paragraph-rsid="001e97c7" style:font-size-asian="10pt" style:font-size-complex="10pt"/>
    </style:style>
    <style:style style:name="P123" style:family="paragraph" style:parent-style-name="Text_20_body">
      <style:paragraph-properties fo:margin-left="0cm" fo:margin-right="0cm" fo:margin-top="0cm" fo:margin-bottom="0cm" style:contextual-spacing="false" fo:orphans="2" fo:widows="2" fo:text-indent="1.251cm" style:auto-text-indent="false"/>
      <style:text-properties style:font-name="Arial" fo:font-size="10pt" officeooo:paragraph-rsid="0021c064" style:font-size-asian="10pt" style:font-size-complex="10pt"/>
    </style:style>
    <style:style style:name="P124" style:family="paragraph" style:parent-style-name="Text_20_body">
      <style:paragraph-properties fo:margin-left="0cm" fo:margin-right="0cm" fo:margin-top="0cm" fo:margin-bottom="0cm" style:contextual-spacing="false" fo:orphans="2" fo:widows="2" fo:text-indent="1.251cm" style:auto-text-indent="false"/>
      <style:text-properties style:font-name="Arial" fo:font-size="10pt" officeooo:paragraph-rsid="00226552" style:font-size-asian="10pt" style:font-size-complex="10pt"/>
    </style:style>
    <style:style style:name="P125"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style:font-name="Arial" fo:font-size="10pt" officeooo:paragraph-rsid="0021c064" style:font-size-asian="10pt" style:font-size-complex="10pt"/>
    </style:style>
    <style:style style:name="P126"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style:font-name="Arial" fo:font-size="10pt" officeooo:paragraph-rsid="00226552" style:font-size-asian="10pt" style:font-size-complex="10pt"/>
    </style:style>
    <style:style style:name="P12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 fo:font-size="10pt" officeooo:paragraph-rsid="00226552" style:font-size-asian="10pt" style:font-size-complex="10pt"/>
    </style:style>
    <style:style style:name="P128" style:family="paragraph" style:parent-style-name="Text_20_body">
      <style:paragraph-properties fo:margin-left="0cm" fo:margin-right="0cm" fo:margin-top="0cm" fo:margin-bottom="0cm" style:contextual-spacing="false" fo:text-align="justify" style:justify-single-word="false" fo:orphans="0" fo:widows="0" fo:text-indent="1.251cm" style:auto-text-indent="false"/>
      <style:text-properties style:font-name="Arial" fo:font-size="10pt" officeooo:paragraph-rsid="00226552" style:font-size-asian="10pt" style:font-size-complex="10pt"/>
    </style:style>
    <style:style style:name="P129" style:family="paragraph" style:parent-style-name="Text_20_body">
      <style:paragraph-properties fo:margin-left="0cm" fo:margin-right="0cm" fo:margin-top="0cm" fo:margin-bottom="0cm" style:contextual-spacing="false" fo:text-align="center" style:justify-single-word="false" fo:orphans="2" fo:widows="2" fo:text-indent="1.251cm" style:auto-text-indent="false"/>
      <style:text-properties style:font-name="Arial" fo:font-size="10pt" officeooo:paragraph-rsid="0021c064" style:font-size-asian="10pt" style:font-size-complex="10pt"/>
    </style:style>
    <style:style style:name="P130" style:family="paragraph" style:parent-style-name="Text_20_body">
      <style:paragraph-properties fo:margin-left="0cm" fo:margin-right="0cm" fo:margin-top="0cm" fo:margin-bottom="0cm" style:contextual-spacing="false" fo:text-align="center" style:justify-single-word="false" fo:orphans="2" fo:widows="2" fo:text-indent="1.251cm" style:auto-text-indent="false"/>
      <style:text-properties style:font-name="Arial" fo:font-size="10pt" officeooo:paragraph-rsid="00226552" style:font-size-asian="10pt" style:font-size-complex="10pt"/>
    </style:style>
    <style:style style:name="P131" style:family="paragraph" style:parent-style-name="Text_20_body">
      <style:paragraph-properties fo:margin-left="0cm" fo:margin-right="0cm" fo:margin-top="0cm" fo:margin-bottom="0cm" style:contextual-spacing="false" fo:orphans="2" fo:widows="2" fo:text-indent="1.251cm" style:auto-text-indent="false"/>
      <style:text-properties style:font-name="Arial" fo:font-size="10pt" fo:font-weight="bold" officeooo:paragraph-rsid="00226552" fo:background-color="transparent" style:font-size-asian="10pt" style:font-size-complex="10pt"/>
    </style:style>
    <style:style style:name="P132"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style:font-name="Arial" fo:font-size="10pt" officeooo:paragraph-rsid="00226552" fo:background-color="transparent" style:font-size-asian="10pt" style:font-size-complex="10pt"/>
    </style:style>
    <style:style style:name="P133"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style:font-name="Arial" fo:font-size="10pt" fo:font-style="italic" officeooo:paragraph-rsid="00226552" fo:background-color="transparent" style:font-size-asian="10pt" style:font-size-complex="10pt"/>
    </style:style>
    <style:style style:name="P134"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officeooo:paragraph-rsid="0021c064"/>
    </style:style>
    <style:style style:name="P135" style:family="paragraph" style:parent-style-name="Text_20_body">
      <style:paragraph-properties fo:margin-left="0cm" fo:margin-right="0cm" fo:margin-top="0cm" fo:margin-bottom="0cm" style:contextual-spacing="false" fo:text-align="justify" style:justify-single-word="false" fo:orphans="2" fo:widows="2" fo:text-indent="1.251cm" style:auto-text-indent="false"/>
      <style:text-properties officeooo:paragraph-rsid="00226552"/>
    </style:style>
    <style:style style:name="P136" style:family="paragraph" style:parent-style-name="Text_20_body">
      <style:paragraph-properties fo:margin-left="0cm" fo:margin-right="0cm" fo:margin-top="0.199cm" fo:margin-bottom="0cm" style:contextual-spacing="false" fo:text-align="center" style:justify-single-word="false" fo:orphans="2" fo:widows="2" fo:text-indent="1.251cm" style:auto-text-indent="false"/>
      <style:text-properties style:font-name="Arial" fo:font-size="10pt" officeooo:paragraph-rsid="0021c064" style:font-size-asian="10pt" style:font-size-complex="10pt"/>
    </style:style>
    <style:style style:name="P137" style:family="paragraph" style:parent-style-name="Text_20_body">
      <style:paragraph-properties fo:margin-left="0cm" fo:margin-right="0cm" fo:margin-top="0.199cm" fo:margin-bottom="0cm" style:contextual-spacing="false" fo:text-align="center" style:justify-single-word="false" fo:orphans="2" fo:widows="2" fo:text-indent="1.251cm" style:auto-text-indent="false"/>
      <style:text-properties style:font-name="Arial" fo:font-size="10pt" officeooo:paragraph-rsid="00226552" style:font-size-asian="10pt" style:font-size-complex="10pt"/>
    </style:style>
    <style:style style:name="P138" style:family="paragraph" style:parent-style-name="Text_20_body">
      <style:paragraph-properties fo:margin-left="0cm" fo:margin-right="0cm" fo:margin-top="0cm" fo:margin-bottom="0.21cm" style:contextual-spacing="false" fo:text-align="center" style:justify-single-word="false" fo:orphans="2" fo:widows="2" fo:text-indent="1.251cm" style:auto-text-indent="false"/>
      <style:text-properties style:font-name="Arial" fo:font-size="10pt" officeooo:paragraph-rsid="0021c064" style:font-size-asian="10pt" style:font-size-complex="10pt"/>
    </style:style>
    <style:style style:name="P139" style:family="paragraph" style:parent-style-name="Text_20_body">
      <style:paragraph-properties fo:margin-left="0cm" fo:margin-right="0cm" fo:margin-top="0cm" fo:margin-bottom="0.21cm" style:contextual-spacing="false" fo:text-align="center" style:justify-single-word="false" fo:orphans="2" fo:widows="2" fo:text-indent="1.251cm" style:auto-text-indent="false"/>
      <style:text-properties style:font-name="Arial" fo:font-size="10pt" officeooo:paragraph-rsid="00226552" style:font-size-asian="10pt" style:font-size-complex="10pt"/>
    </style:style>
    <style:style style:name="P140" style:family="paragraph" style:parent-style-name="Text_20_body">
      <style:paragraph-properties fo:margin-left="0cm" fo:margin-right="0cm" fo:margin-top="0cm" fo:margin-bottom="0.21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 fo:font-size="10pt" officeooo:paragraph-rsid="00226552" style:font-size-asian="10pt" style:font-size-complex="10pt"/>
    </style:style>
    <style:style style:name="P141" style:family="paragraph" style:parent-style-name="Text_20_body">
      <style:paragraph-properties fo:margin-left="0cm" fo:margin-right="0cm" fo:margin-top="0cm" fo:margin-bottom="0.21cm" style:contextual-spacing="false" fo:text-align="justify" style:justify-single-word="false" fo:text-indent="1.251cm" style:auto-text-indent="false"/>
      <style:text-properties style:font-name="Arial" fo:font-size="10pt" officeooo:paragraph-rsid="00226552" style:font-size-asian="10pt" style:font-size-complex="10pt"/>
    </style:style>
    <style:style style:name="P142" style:family="paragraph" style:parent-style-name="Table_20_Contents">
      <style:paragraph-properties fo:margin-top="0cm" fo:margin-bottom="0.21cm" style:contextual-spacing="false" fo:text-align="center" style:justify-single-word="false" fo:orphans="2" fo:widows="2"/>
      <style:text-properties style:font-name="Arial" fo:font-size="10pt" officeooo:paragraph-rsid="00226552" fo:background-color="transparent" style:font-size-asian="10pt" style:font-size-complex="10pt"/>
    </style:style>
    <style:style style:name="P143" style:family="paragraph" style:parent-style-name="Table_20_Contents">
      <style:paragraph-properties fo:margin-top="0cm" fo:margin-bottom="0.21cm" style:contextual-spacing="false" fo:text-align="start" style:justify-single-word="false" fo:orphans="2" fo:widows="2"/>
      <style:text-properties style:font-name="Arial" fo:font-size="10pt" officeooo:paragraph-rsid="00226552" style:font-size-asian="10pt" style:font-size-complex="10pt"/>
    </style:style>
    <style:style style:name="P144" style:family="paragraph" style:parent-style-name="Table_20_Contents">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145" style:family="paragraph" style:parent-style-name="Table_20_Contents">
      <style:paragraph-properties fo:margin-top="0cm" fo:margin-bottom="0.21cm" style:contextual-spacing="false" fo:text-align="start" style:justify-single-word="false" fo:orphans="2" fo:widows="2"/>
      <style:text-properties style:font-name="Arial" fo:font-size="10pt" fo:font-style="italic" officeooo:paragraph-rsid="00226552" fo:background-color="transparent" style:font-size-asian="10pt" style:font-size-complex="10pt"/>
    </style:style>
    <style:style style:name="P146"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226552" style:font-size-asian="10pt" style:font-size-complex="10pt"/>
    </style:style>
    <style:style style:name="P14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226552" style:font-size-asian="10pt" style:font-size-complex="10pt"/>
    </style:style>
    <style:style style:name="P148"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226552" style:font-size-asian="10pt" style:font-size-complex="10pt"/>
    </style:style>
    <style:style style:name="P149"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 fo:font-size="10pt" fo:font-style="italic" officeooo:paragraph-rsid="00226552" fo:background-color="transparent" style:font-size-asian="10pt" style:font-size-complex="10pt"/>
    </style:style>
    <style:style style:name="P150"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officeooo:paragraph-rsid="00226552" style:font-size-asian="10pt" style:font-size-complex="10pt"/>
    </style:style>
    <style:style style:name="P151"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officeooo:paragraph-rsid="00226552" style:font-size-asian="10pt" style:font-size-complex="10pt"/>
    </style:style>
    <style:style style:name="P152"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officeooo:paragraph-rsid="00226552" style:font-size-asian="10pt" style:font-size-complex="10pt"/>
    </style:style>
    <style:style style:name="P15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officeooo:paragraph-rsid="00226552" style:font-size-asian="10pt" style:font-size-complex="10pt"/>
    </style:style>
    <style:style style:name="P154"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officeooo:paragraph-rsid="00226552" style:font-size-asian="10pt" style:font-size-complex="10pt"/>
    </style:style>
    <style:style style:name="P155"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 fo:font-size="10pt" officeooo:paragraph-rsid="00226552" style:font-size-asian="10pt" style:font-size-complex="10pt"/>
    </style:style>
    <style:style style:name="P156"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 fo:font-size="10pt" officeooo:paragraph-rsid="00226552" style:font-size-asian="10pt" style:font-size-complex="10pt"/>
    </style:style>
    <style:style style:name="P157"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10pt" officeooo:paragraph-rsid="00226552" style:font-size-asian="10pt" style:font-size-complex="10pt"/>
    </style:style>
    <style:style style:name="P158"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officeooo:paragraph-rsid="00226552" style:font-size-asian="10pt" style:font-size-complex="10pt"/>
    </style:style>
    <style:style style:name="P159" style:family="paragraph" style:parent-style-name="Table_20_Contents">
      <style:paragraph-properties fo:margin-top="0cm" fo:margin-bottom="0.21cm" style:contextual-spacing="false" fo:text-align="start" style:justify-single-word="false" fo:orphans="2" fo:widows="2" fo:padding-left="0.049cm" fo:padding-right="0.049cm" fo:padding-top="0cm" fo:padding-bottom="0.049cm" fo:border-left="0.06pt solid #000000" fo:border-right="0.06pt solid #000000" fo:border-top="none" fo:border-bottom="0.06pt solid #000000"/>
      <style:text-properties style:font-name="Arial" fo:font-size="10pt" officeooo:paragraph-rsid="00226552" style:font-size-asian="10pt" style:font-size-complex="10pt"/>
    </style:style>
    <style:style style:name="P160"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 fo:font-size="10pt" officeooo:paragraph-rsid="00226552" style:font-size-asian="10pt" style:font-size-complex="10pt"/>
    </style:style>
    <style:style style:name="P161" style:family="paragraph" style:parent-style-name="Table_20_Contents">
      <style:paragraph-properties fo:margin-top="0cm" fo:margin-bottom="0.21cm" style:contextual-spacing="false" fo:text-align="end" style:justify-single-word="false" fo:orphans="2" fo:widows="2" fo:padding-left="0.049cm" fo:padding-right="0.049cm" fo:padding-top="0cm" fo:padding-bottom="0.049cm" fo:border-left="0.06pt solid #000000" fo:border-right="0.06pt solid #000000" fo:border-top="none" fo:border-bottom="0.06pt solid #000000"/>
      <style:text-properties style:font-name="Arial" fo:font-size="10pt" officeooo:paragraph-rsid="00226552" style:font-size-asian="10pt" style:font-size-complex="10pt"/>
    </style:style>
    <style:style style:name="P162"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cm" fo:border-left="0.06pt solid #000000" fo:border-right="none" fo:border-top="0.06pt solid #000000" fo:border-bottom="none"/>
      <style:text-properties style:font-name="Arial" fo:font-size="10pt" officeooo:paragraph-rsid="00226552" style:font-size-asian="10pt" style:font-size-complex="10pt"/>
    </style:style>
    <style:style style:name="P163" style:family="paragraph" style:parent-style-name="Table_20_Contents">
      <style:paragraph-properties fo:margin-top="0cm" fo:margin-bottom="0.21cm" style:contextual-spacing="false" fo:text-align="center" style:justify-single-word="false" fo:orphans="2" fo:widows="2" fo:padding-left="0.101cm" fo:padding-right="0.101cm" fo:padding-top="0.101cm" fo:padding-bottom="0cm" fo:border-left="0.06pt solid #000000" fo:border-right="0.06pt solid #000000" fo:border-top="0.06pt solid #000000" fo:border-bottom="none"/>
      <style:text-properties style:font-name="Arial" fo:font-size="10pt" officeooo:paragraph-rsid="00226552" style:font-size-asian="10pt" style:font-size-complex="10pt"/>
    </style:style>
    <style:style style:name="P164" style:family="paragraph" style:parent-style-name="Text_20_body">
      <style:paragraph-properties fo:margin-top="0cm" fo:margin-bottom="0.21cm" style:contextual-spacing="false" fo:text-align="justify" style:justify-single-word="false" fo:orphans="2" fo:widows="2"/>
      <style:text-properties style:font-name="Arial" fo:font-size="10pt" fo:background-color="transparent" style:font-size-asian="10pt" style:font-size-complex="10pt"/>
    </style:style>
    <style:style style:name="P165" style:family="paragraph" style:parent-style-name="Text_20_body">
      <style:paragraph-properties fo:margin-top="0cm" fo:margin-bottom="0.21cm" style:contextual-spacing="false" fo:text-align="center" style:justify-single-word="false" fo:orphans="2" fo:widows="2"/>
      <style:text-properties style:font-name="Arial" fo:font-size="10pt" fo:font-weight="normal" fo:background-color="transparent" style:font-size-asian="10pt" style:font-size-complex="10pt"/>
    </style:style>
    <style:style style:name="P166" style:family="paragraph" style:parent-style-name="Table_20_Contents">
      <style:paragraph-properties fo:margin-top="0cm" fo:margin-bottom="0.499cm" style:contextual-spacing="false" fo:text-align="end" style:justify-single-word="false"/>
      <style:text-properties style:font-name="Arial" officeooo:paragraph-rsid="001aeeb3"/>
    </style:style>
    <style:style style:name="P167" style:family="paragraph" style:parent-style-name="Table_20_Contents">
      <style:paragraph-properties fo:margin-top="0cm" fo:margin-bottom="0.499cm" style:contextual-spacing="false"/>
      <style:text-properties style:font-name="Arial" officeooo:paragraph-rsid="001aeeb3"/>
    </style:style>
    <style:style style:name="P168" style:family="paragraph" style:parent-style-name="Table_20_Contents">
      <style:paragraph-properties fo:margin-top="0cm" fo:margin-bottom="0.499cm" style:contextual-spacing="false" fo:text-align="center" style:justify-single-word="false"/>
      <style:text-properties style:font-name="Arial" fo:font-size="10pt" officeooo:paragraph-rsid="001fdcc6" style:font-size-asian="10pt" style:font-size-complex="10pt"/>
    </style:style>
    <style:style style:name="P169" style:family="paragraph" style:parent-style-name="Table_20_Contents">
      <style:paragraph-properties fo:margin-top="0cm" fo:margin-bottom="0.499cm" style:contextual-spacing="false" fo:text-align="center" style:justify-single-word="false"/>
      <style:text-properties style:font-name="Arial" fo:font-size="10pt" officeooo:paragraph-rsid="0020405e" style:font-size-asian="10pt" style:font-size-complex="10pt"/>
    </style:style>
    <style:style style:name="P170" style:family="paragraph" style:parent-style-name="Table_20_Contents">
      <style:paragraph-properties fo:margin-top="0cm" fo:margin-bottom="0.499cm" style:contextual-spacing="false" fo:text-align="center" style:justify-single-word="false" fo:orphans="2" fo:widows="2"/>
      <style:text-properties style:font-name="Arial" fo:font-size="10pt" officeooo:paragraph-rsid="0023887e" style:font-size-asian="10pt" style:font-size-complex="10pt"/>
    </style:style>
    <style:style style:name="P171" style:family="paragraph" style:parent-style-name="Table_20_Contents">
      <style:paragraph-properties fo:margin-top="0cm" fo:margin-bottom="0.499cm" style:contextual-spacing="false" fo:text-align="end" style:justify-single-word="false"/>
      <style:text-properties style:font-name="Arial" fo:font-size="10pt" officeooo:paragraph-rsid="001fdcc6" style:font-size-asian="10pt" style:font-size-complex="10pt"/>
    </style:style>
    <style:style style:name="P172" style:family="paragraph" style:parent-style-name="Table_20_Contents">
      <style:paragraph-properties fo:margin-top="0cm" fo:margin-bottom="0.499cm" style:contextual-spacing="false" fo:text-align="end" style:justify-single-word="false"/>
      <style:text-properties style:font-name="Arial" fo:font-size="10pt" officeooo:paragraph-rsid="0020405e" style:font-size-asian="10pt" style:font-size-complex="10pt"/>
    </style:style>
    <style:style style:name="P173" style:family="paragraph" style:parent-style-name="Table_20_Contents">
      <style:paragraph-properties fo:margin-top="0cm" fo:margin-bottom="0.499cm" style:contextual-spacing="false" fo:text-align="justify" style:justify-single-word="false" fo:orphans="2" fo:widows="2"/>
      <style:text-properties style:font-name="Arial" fo:font-size="10pt" officeooo:paragraph-rsid="0023887e" style:font-size-asian="10pt" style:font-size-complex="10pt"/>
    </style:style>
    <style:style style:name="P174" style:family="paragraph" style:parent-style-name="Table_20_Contents">
      <style:paragraph-properties fo:margin-top="0cm" fo:margin-bottom="0.499cm" style:contextual-spacing="false" fo:text-align="end" style:justify-single-word="false"/>
      <style:text-properties fo:color="#000000" loext:opacity="100%" style:font-name="Arial" fo:font-size="10pt" officeooo:paragraph-rsid="001fdcc6" style:font-size-asian="10pt" style:font-size-complex="10pt"/>
    </style:style>
    <style:style style:name="P175" style:family="paragraph" style:parent-style-name="Table_20_Contents">
      <style:paragraph-properties fo:margin-top="0cm" fo:margin-bottom="0.499cm" style:contextual-spacing="false" fo:text-align="end" style:justify-single-word="false"/>
      <style:text-properties fo:color="#000000" loext:opacity="100%" style:font-name="Arial" fo:font-size="10pt" fo:font-style="italic" fo:font-weight="bold" officeooo:paragraph-rsid="001fdcc6" style:font-size-asian="10pt" style:font-size-complex="10pt"/>
    </style:style>
    <style:style style:name="P176" style:family="paragraph" style:parent-style-name="Table_20_Contents">
      <style:paragraph-properties fo:margin-top="0cm" fo:margin-bottom="0.499cm" style:contextual-spacing="false" fo:text-align="center" style:justify-single-word="false" fo:orphans="2" fo:widows="2"/>
      <style:text-properties fo:font-variant="normal" fo:text-transform="none" style:font-name="Arial" fo:font-size="10pt" fo:font-style="normal" fo:font-weight="bold" officeooo:paragraph-rsid="0023887e" fo:background-color="transparent" style:font-size-asian="10pt" style:font-size-complex="10pt"/>
    </style:style>
    <style:style style:name="P177" style:family="paragraph" style:parent-style-name="Table_20_Contents">
      <style:paragraph-properties fo:margin-top="0cm" fo:margin-bottom="0.499cm" style:contextual-spacing="false" fo:text-align="center" style:justify-single-word="false" fo:orphans="2" fo:widows="2"/>
      <style:text-properties fo:font-variant="normal" fo:text-transform="none" style:font-name="Arial" fo:font-size="10pt" fo:font-style="normal" fo:font-weight="normal" officeooo:paragraph-rsid="0023887e" fo:background-color="transparent" style:font-size-asian="10pt" style:font-size-complex="10pt"/>
    </style:style>
    <style:style style:name="P178"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 fo:font-size="10pt" officeooo:paragraph-rsid="0023887e" style:font-size-asian="10pt" style:font-size-complex="10pt"/>
    </style:style>
    <style:style style:name="P179" style:family="paragraph" style:parent-style-name="Table_20_Contents">
      <style:paragraph-properties fo:margin-top="0cm" fo:margin-bottom="0.499cm" style:contextual-spacing="false" fo:text-align="justify" style:justify-single-word="false" fo:orphans="2" fo:widows="2" fo:padding-left="0.12cm" fo:padding-right="0cm" fo:padding-top="0cm" fo:padding-bottom="0.049cm" fo:border-left="0.06pt solid #000000" fo:border-right="none" fo:border-top="none" fo:border-bottom="0.06pt solid #000000"/>
      <style:text-properties style:font-name="Arial" fo:font-size="10pt" officeooo:paragraph-rsid="0023887e" style:font-size-asian="10pt" style:font-size-complex="10pt"/>
    </style:style>
    <style:style style:name="P180"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fo:font-variant="normal" fo:text-transform="none" style:font-name="Arial" fo:font-size="10pt" fo:font-style="normal" fo:font-weight="normal" officeooo:paragraph-rsid="0023887e" fo:background-color="transparent" style:font-size-asian="10pt" style:font-size-complex="10pt"/>
    </style:style>
    <style:style style:name="P181"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 fo:font-size="10pt" officeooo:paragraph-rsid="0023887e" style:font-size-asian="10pt" style:font-size-complex="10pt"/>
    </style:style>
    <style:style style:name="P182" style:family="paragraph" style:parent-style-name="Table_20_Heading">
      <style:paragraph-properties fo:margin-top="0cm" fo:margin-bottom="0.499cm" style:contextual-spacing="false" fo:text-align="center" style:justify-single-word="false"/>
      <style:text-properties style:font-name="Arial" officeooo:paragraph-rsid="001aeeb3"/>
    </style:style>
    <style:style style:name="P183"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184"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1d7936" style:font-size-asian="10pt" style:font-size-complex="10pt"/>
    </style:style>
    <style:style style:name="P185"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26552" style:font-size-asian="10pt" style:font-size-complex="10pt"/>
    </style:style>
    <style:style style:name="P186" style:family="paragraph" style:parent-style-name="Text_20_body">
      <style:paragraph-properties fo:margin-top="0cm" fo:margin-bottom="0cm" style:contextual-spacing="false"/>
      <style:text-properties style:font-name="Arial" fo:font-size="10pt" officeooo:paragraph-rsid="001aeeb3" style:font-size-asian="10pt" style:font-size-complex="10pt"/>
    </style:style>
    <style:style style:name="P187"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20405e" style:font-size-asian="10pt" style:font-size-complex="10pt"/>
    </style:style>
    <style:style style:name="P188"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226552" style:font-size-asian="10pt" style:font-size-complex="10pt"/>
    </style:style>
    <style:style style:name="P189" style:family="paragraph" style:parent-style-name="Text_20_body">
      <style:paragraph-properties fo:margin-top="0cm" fo:margin-bottom="0cm" style:contextual-spacing="false" fo:orphans="2" fo:widows="2"/>
      <style:text-properties style:font-name="Arial" fo:font-size="10pt" officeooo:paragraph-rsid="00226552" style:font-size-asian="10pt" style:font-size-complex="10pt"/>
    </style:style>
    <style:style style:name="P190" style:family="paragraph" style:parent-style-name="Text_20_body">
      <style:paragraph-properties fo:margin-top="0cm" fo:margin-bottom="0cm" style:contextual-spacing="false" fo:orphans="2" fo:widows="2"/>
      <style:text-properties style:font-name="Arial" fo:font-size="10pt" fo:font-weight="bold" officeooo:paragraph-rsid="0021c064" fo:background-color="transparent" style:font-size-asian="10pt" style:font-size-complex="10pt"/>
    </style:style>
    <style:style style:name="P191"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226552" fo:background-color="transparent" style:font-size-asian="10pt" style:font-size-complex="10pt"/>
    </style:style>
    <style:style style:name="P192" style:family="paragraph" style:parent-style-name="Text_20_body">
      <style:paragraph-properties fo:margin-top="0cm" fo:margin-bottom="0cm" style:contextual-spacing="false" fo:text-align="justify" style:justify-single-word="false" fo:orphans="2" fo:widows="2"/>
      <style:text-properties style:font-name="Arial" fo:font-size="10pt" fo:font-style="italic" fo:font-weight="normal" officeooo:paragraph-rsid="00226552" fo:background-color="transparent" style:font-size-asian="10pt" style:font-size-complex="10pt"/>
    </style:style>
    <style:style style:name="P193" style:family="paragraph" style:parent-style-name="Text_20_body">
      <style:paragraph-properties fo:margin-top="0cm" fo:margin-bottom="0cm" style:contextual-spacing="false" fo:text-align="start" style:justify-single-word="false" fo:orphans="2" fo:widows="2"/>
      <style:text-properties style:font-name="Arial" fo:font-size="10pt" fo:font-style="italic" fo:font-weight="normal" officeooo:paragraph-rsid="00226552" fo:background-color="transparent" style:font-size-asian="10pt" style:font-size-complex="10pt"/>
    </style:style>
    <style:style style:name="P194" style:family="paragraph" style:parent-style-name="Text_20_body">
      <style:paragraph-properties fo:margin-top="0cm" fo:margin-bottom="0cm" style:contextual-spacing="false" fo:text-align="center" style:justify-single-word="false" fo:orphans="2" fo:widows="2"/>
      <style:text-properties style:font-name="Arial" fo:font-size="10pt" fo:font-style="italic" fo:font-weight="bold" officeooo:paragraph-rsid="00226552" fo:background-color="transparent" style:font-size-asian="10pt" style:font-size-complex="10pt"/>
    </style:style>
    <style:style style:name="P195" style:family="paragraph" style:parent-style-name="Text_20_body">
      <style:paragraph-properties fo:margin-top="0cm" fo:margin-bottom="0cm" style:contextual-spacing="false" fo:text-align="justify" style:justify-single-word="false" fo:orphans="2" fo:widows="2"/>
      <style:text-properties style:font-name="Arial" fo:font-size="10pt" fo:font-style="italic" officeooo:paragraph-rsid="00226552" fo:background-color="transparent" style:font-size-asian="10pt" style:font-size-complex="10pt"/>
    </style:style>
    <style:style style:name="P196" style:family="paragraph" style:parent-style-name="Text_20_body">
      <style:paragraph-properties fo:margin-top="0cm" fo:margin-bottom="0cm" style:contextual-spacing="false" fo:text-align="start" style:justify-single-word="false" fo:orphans="2" fo:widows="2"/>
      <style:text-properties style:font-name="Arial" fo:font-size="10pt" fo:font-style="italic" officeooo:paragraph-rsid="00226552" fo:background-color="transparent" style:font-size-asian="10pt" style:font-size-complex="10pt"/>
    </style:style>
    <style:style style:name="P197" style:family="paragraph" style:parent-style-name="Text_20_body">
      <style:paragraph-properties fo:margin-top="0cm" fo:margin-bottom="0cm" style:contextual-spacing="false" fo:text-align="justify" style:justify-single-word="false" fo:orphans="2" fo:widows="2"/>
      <style:text-properties officeooo:paragraph-rsid="001d7936"/>
    </style:style>
    <style:style style:name="P198" style:family="paragraph" style:parent-style-name="Text_20_body">
      <style:paragraph-properties fo:margin-top="0cm" fo:margin-bottom="0cm" style:contextual-spacing="false" fo:orphans="2" fo:widows="2"/>
      <style:text-properties officeooo:paragraph-rsid="00226552"/>
    </style:style>
    <style:style style:name="P199"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fo:font-style="italic" fo:font-weight="normal" officeooo:paragraph-rsid="00226552" fo:background-color="transparent" style:font-size-asian="10pt" style:font-size-complex="10pt"/>
    </style:style>
    <style:style style:name="P200"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officeooo:paragraph-rsid="00226552" style:font-size-asian="10pt" style:font-size-complex="10pt"/>
    </style:style>
    <style:style style:name="P201"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 fo:font-size="10pt" fo:font-style="normal" fo:font-weight="normal" officeooo:paragraph-rsid="00226552" fo:background-color="transparent" style:font-size-asian="10pt" style:font-size-complex="10pt"/>
    </style:style>
    <style:style style:name="P202" style:family="paragraph" style:parent-style-name="Text_20_body">
      <style:paragraph-properties fo:margin-left="0cm" fo:margin-right="1.199cm" fo:margin-top="0cm" fo:margin-bottom="0cm" style:contextual-spacing="false" fo:text-align="start" style:justify-single-word="false" fo:orphans="2" fo:widows="2" fo:text-indent="0cm" style:auto-text-indent="false"/>
      <style:text-properties style:font-name="Arial" fo:font-size="10pt" officeooo:paragraph-rsid="00226552" style:font-size-asian="10pt" style:font-size-complex="10pt"/>
    </style:style>
    <style:style style:name="P203" style:family="paragraph" style:parent-style-name="Text_20_body">
      <style:paragraph-properties fo:margin-left="0cm" fo:margin-right="0cm" fo:text-align="justify" style:justify-single-word="false" fo:text-indent="1.323cm" style:auto-text-indent="false"/>
      <style:text-properties officeooo:paragraph-rsid="001e97c7"/>
    </style:style>
    <style:style style:name="P204" style:family="paragraph" style:parent-style-name="Text_20_body">
      <style:paragraph-properties fo:margin-left="0cm" fo:margin-right="0cm" fo:text-align="justify" style:justify-single-word="false" fo:text-indent="1.323cm" style:auto-text-indent="false"/>
      <style:text-properties officeooo:paragraph-rsid="001fdcc6"/>
    </style:style>
    <style:style style:name="P205" style:family="paragraph" style:parent-style-name="Text_20_body">
      <style:paragraph-properties fo:margin-left="0cm" fo:margin-right="0cm" fo:text-align="justify" style:justify-single-word="false" fo:text-indent="1.323cm" style:auto-text-indent="false"/>
      <style:text-properties officeooo:paragraph-rsid="0020405e"/>
    </style:style>
    <style:style style:name="P206" style:family="paragraph" style:parent-style-name="Text_20_body">
      <style:paragraph-properties fo:margin-left="0cm" fo:margin-right="0cm" fo:text-align="justify" style:justify-single-word="false" fo:orphans="2" fo:widows="2" fo:text-indent="1.323cm" style:auto-text-indent="false"/>
      <style:text-properties officeooo:paragraph-rsid="00226552"/>
    </style:style>
    <style:style style:name="P207" style:family="paragraph" style:parent-style-name="Text_20_body">
      <style:paragraph-properties fo:margin-left="0cm" fo:margin-right="0cm" fo:text-align="justify" style:justify-single-word="false" fo:orphans="2" fo:widows="2" fo:text-indent="1.323cm" style:auto-text-indent="false"/>
      <style:text-properties officeooo:paragraph-rsid="0023887e"/>
    </style:style>
    <style:style style:name="P20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1e97c7" style:font-size-asian="10pt" style:font-size-complex="10pt"/>
    </style:style>
    <style:style style:name="P20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1fdcc6" style:font-size-asian="10pt" style:font-size-complex="10pt"/>
    </style:style>
    <style:style style:name="P21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20405e" style:font-size-asian="10pt" style:font-size-complex="10pt"/>
    </style:style>
    <style:style style:name="P211" style:family="paragraph" style:parent-style-name="Text_20_body">
      <style:paragraph-properties fo:margin-left="0cm" fo:margin-right="0cm" fo:text-indent="1.323cm" style:auto-text-indent="false"/>
      <style:text-properties style:font-name="Arial" fo:font-size="10pt" fo:language="es" fo:country="ES" officeooo:paragraph-rsid="001e97c7" style:font-size-asian="10pt" style:font-size-complex="10pt"/>
    </style:style>
    <style:style style:name="P212"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e97c7" style:font-size-asian="10pt" style:font-size-complex="10pt"/>
    </style:style>
    <style:style style:name="P213"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fdcc6" style:font-size-asian="10pt" style:font-size-complex="10pt"/>
    </style:style>
    <style:style style:name="P214"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20405e" style:font-size-asian="10pt" style:font-size-complex="10pt"/>
    </style:style>
    <style:style style:name="P215"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20405e" style:font-size-asian="10pt" style:font-size-complex="10pt"/>
    </style:style>
    <style:style style:name="P21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23887e" style:font-size-asian="10pt" style:font-size-complex="10pt"/>
    </style:style>
    <style:style style:name="P21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20405e" style:font-size-asian="10pt" style:font-size-complex="10pt"/>
    </style:style>
    <style:style style:name="P21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226552" style:font-size-asian="10pt" style:font-size-complex="10pt"/>
    </style:style>
    <style:style style:name="P21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23887e" style:font-size-asian="10pt" style:font-size-complex="10pt"/>
    </style:style>
    <style:style style:name="P220" style:family="paragraph" style:parent-style-name="Text_20_body">
      <style:paragraph-properties fo:margin-left="0cm" fo:margin-right="0cm" fo:text-align="center" style:justify-single-word="false" fo:orphans="2" fo:widows="2" fo:text-indent="1.323cm" style:auto-text-indent="false"/>
      <style:text-properties style:font-name="Arial" fo:font-size="10pt" officeooo:paragraph-rsid="0020405e" style:font-size-asian="10pt" style:font-size-complex="10pt"/>
    </style:style>
    <style:style style:name="P221" style:family="paragraph" style:parent-style-name="Text_20_body">
      <style:paragraph-properties fo:margin-left="0cm" fo:margin-right="0cm" fo:text-align="center" style:justify-single-word="false" fo:orphans="2" fo:widows="2" fo:text-indent="1.323cm" style:auto-text-indent="false"/>
      <style:text-properties style:font-name="Arial" fo:font-size="10pt" officeooo:paragraph-rsid="00226552" style:font-size-asian="10pt" style:font-size-complex="10pt"/>
    </style:style>
    <style:style style:name="P222" style:family="paragraph" style:parent-style-name="Text_20_body">
      <style:paragraph-properties fo:margin-left="0cm" fo:margin-right="0cm" fo:text-align="center" style:justify-single-word="false" fo:orphans="2" fo:widows="2" fo:text-indent="1.323cm" style:auto-text-indent="false"/>
      <style:text-properties style:font-name="Arial" fo:font-size="10pt" officeooo:paragraph-rsid="0023887e" style:font-size-asian="10pt" style:font-size-complex="10pt"/>
    </style:style>
    <style:style style:name="P223" style:family="paragraph" style:parent-style-name="Text_20_body">
      <style:paragraph-properties fo:margin-left="0cm" fo:margin-right="0cm" fo:text-align="center" style:justify-single-word="false" fo:orphans="0" fo:widows="0" fo:text-indent="1.323cm" style:auto-text-indent="false"/>
      <style:text-properties style:font-name="Arial" fo:font-size="10pt" officeooo:paragraph-rsid="0023887e" style:font-size-asian="10pt" style:font-size-complex="10pt"/>
    </style:style>
    <style:style style:name="P224" style:family="paragraph" style:parent-style-name="Text_20_body">
      <style:paragraph-properties fo:margin-left="0cm" fo:margin-right="0cm" fo:orphans="2" fo:widows="2" fo:text-indent="1.323cm" style:auto-text-indent="false"/>
      <style:text-properties style:font-name="Arial" fo:font-size="10pt" officeooo:paragraph-rsid="0020405e" style:font-size-asian="10pt" style:font-size-complex="10pt"/>
    </style:style>
    <style:style style:name="P225" style:family="paragraph" style:parent-style-name="Text_20_body">
      <style:paragraph-properties fo:margin-left="0cm" fo:margin-right="0cm" fo:text-align="start" style:justify-single-word="false" fo:orphans="2" fo:widows="2" fo:text-indent="1.323cm" style:auto-text-indent="false"/>
      <style:text-properties style:font-name="Arial" fo:font-size="10pt" officeooo:paragraph-rsid="00226552" style:font-size-asian="10pt" style:font-size-complex="10pt"/>
    </style:style>
    <style:style style:name="P226" style:family="paragraph" style:parent-style-name="Text_20_body">
      <style:paragraph-properties fo:margin-left="0cm" fo:margin-right="0cm" fo:text-align="start" style:justify-single-word="false" fo:orphans="2" fo:widows="2" fo:text-indent="1.323cm" style:auto-text-indent="false"/>
      <style:text-properties style:font-name="Arial" fo:font-size="10pt" officeooo:paragraph-rsid="0023887e" style:font-size-asian="10pt" style:font-size-complex="10pt"/>
    </style:style>
    <style:style style:name="P227" style:family="paragraph" style:parent-style-name="Text_20_body">
      <style:paragraph-properties fo:margin-left="0cm" fo:margin-right="0cm" fo:text-align="justify" style:justify-single-word="false" fo:text-indent="1.323cm" style:auto-text-indent="false"/>
      <style:text-properties style:font-name="Arial" fo:font-size="10pt" fo:font-style="italic" officeooo:paragraph-rsid="0020405e" style:font-size-asian="10pt" style:font-size-complex="10pt"/>
    </style:style>
    <style:style style:name="P228" style:family="paragraph" style:parent-style-name="Text_20_body">
      <style:paragraph-properties fo:margin-left="0cm" fo:margin-right="0cm" fo:text-align="center" style:justify-single-word="false" fo:orphans="2" fo:widows="2" fo:text-indent="1.323cm" style:auto-text-indent="false"/>
      <style:text-properties style:font-name="Arial" fo:font-size="10pt" fo:font-style="italic" style:text-underline-style="solid" style:text-underline-width="auto" style:text-underline-color="font-color" fo:font-weight="bold" officeooo:paragraph-rsid="00226552" fo:background-color="transparent" style:font-size-asian="10pt" style:font-size-complex="10pt"/>
    </style:style>
    <style:style style:name="P22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226552" fo:background-color="transparent" style:font-size-asian="10pt" style:font-size-complex="10pt"/>
    </style:style>
    <style:style style:name="P230" style:family="paragraph" style:parent-style-name="Text_20_body">
      <style:paragraph-properties fo:margin-left="0cm" fo:margin-right="0cm" fo:text-align="center" style:justify-single-word="false" fo:orphans="2" fo:widows="2" fo:text-indent="1.323cm" style:auto-text-indent="false"/>
      <style:text-properties style:font-name="Arial" fo:font-size="10pt" fo:font-weight="bold" officeooo:paragraph-rsid="0023887e" fo:background-color="transparent" style:font-size-asian="10pt" style:font-size-complex="10pt"/>
    </style:style>
    <style:style style:name="P231"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style="italic" officeooo:paragraph-rsid="001fdcc6" style:font-size-asian="10pt" style:font-size-complex="10pt"/>
    </style:style>
    <style:style style:name="P232"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weight="bold" officeooo:paragraph-rsid="0020405e" style:font-size-asian="10pt" style:font-size-complex="10pt"/>
    </style:style>
    <style:style style:name="P233"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 fo:font-size="10pt" fo:font-weight="bold" officeooo:paragraph-rsid="0020405e" fo:background-color="transparent" style:font-size-asian="10pt" style:font-size-complex="10pt"/>
    </style:style>
    <style:style style:name="P23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 fo:font-size="10pt" fo:letter-spacing="-0.007cm" fo:font-style="italic" fo:font-weight="normal" officeooo:paragraph-rsid="0023887e" fo:background-color="transparent" style:font-size-asian="10pt" style:font-size-complex="10pt"/>
    </style:style>
    <style:style style:name="P23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font-weight="normal" officeooo:paragraph-rsid="0023887e" fo:background-color="transparent" style:font-size-asian="10pt" style:font-size-complex="10pt"/>
    </style:style>
    <style:style style:name="P236" style:family="paragraph" style:parent-style-name="Text_20_body">
      <style:paragraph-properties fo:margin-left="0cm" fo:margin-right="0cm" fo:margin-top="0cm" fo:margin-bottom="0.199cm" style:contextual-spacing="false" fo:text-align="justify" style:justify-single-word="false" fo:orphans="0" fo:widows="0" fo:text-indent="1.323cm" style:auto-text-indent="false"/>
      <style:text-properties style:font-name="Arial" fo:font-size="10pt" officeooo:paragraph-rsid="00226552" style:font-size-asian="10pt" style:font-size-complex="10pt"/>
    </style:style>
    <style:style style:name="P237" style:family="paragraph" style:parent-style-name="Text_20_body">
      <style:paragraph-properties fo:margin-left="2.117cm" fo:margin-right="0cm" fo:text-align="justify" style:justify-single-word="false" fo:text-indent="0cm" style:auto-text-indent="false"/>
      <style:text-properties fo:color="#000000" loext:opacity="100%" style:font-name="Arial" fo:font-size="10pt" fo:font-style="italic" officeooo:paragraph-rsid="001fdcc6" style:font-size-asian="10pt" style:font-size-complex="10pt"/>
    </style:style>
    <style:style style:name="P238" style:family="paragraph" style:parent-style-name="Text_20_body">
      <style:paragraph-properties fo:margin-left="2.117cm" fo:margin-right="0cm" fo:text-align="justify" style:justify-single-word="false" fo:text-indent="0cm" style:auto-text-indent="false"/>
      <style:text-properties fo:color="#000000" loext:opacity="100%" style:font-name="Arial" fo:font-size="10pt" fo:font-style="italic" officeooo:paragraph-rsid="0020405e" style:font-size-asian="10pt" style:font-size-complex="10pt"/>
    </style:style>
    <style:style style:name="P239" style:family="paragraph" style:parent-style-name="Text_20_body">
      <style:paragraph-properties fo:margin-left="2.117cm" fo:margin-right="0cm" fo:text-align="justify" style:justify-single-word="false" fo:text-indent="0cm" style:auto-text-indent="false"/>
      <style:text-properties fo:color="#000000" loext:opacity="100%" style:font-name="Arial" fo:font-size="10pt" fo:language="es" fo:country="ES" officeooo:paragraph-rsid="001fdcc6" style:font-size-asian="10pt" style:font-size-complex="10pt"/>
    </style:style>
    <style:style style:name="P240" style:family="paragraph" style:parent-style-name="Text_20_body">
      <style:paragraph-properties fo:margin-left="2.117cm" fo:margin-right="0cm" fo:text-align="justify" style:justify-single-word="false" fo:text-indent="0cm" style:auto-text-indent="false"/>
      <style:text-properties fo:color="#000000" loext:opacity="100%" style:font-name="Arial" fo:font-size="10pt" officeooo:paragraph-rsid="0020405e" style:font-size-asian="10pt" style:font-size-complex="10pt"/>
    </style:style>
    <style:style style:name="P241" style:family="paragraph" style:parent-style-name="Text_20_body">
      <style:paragraph-properties fo:margin-left="2.117cm" fo:margin-right="0cm" fo:text-align="justify" style:justify-single-word="false" fo:text-indent="0cm" style:auto-text-indent="false"/>
      <style:text-properties style:font-name="Arial" fo:font-size="10pt" officeooo:paragraph-rsid="001fdcc6" style:font-size-asian="10pt" style:font-size-complex="10pt"/>
    </style:style>
    <style:style style:name="P242" style:family="paragraph" style:parent-style-name="Text_20_body">
      <style:paragraph-properties fo:margin-left="2.117cm" fo:margin-right="0cm" fo:text-align="justify" style:justify-single-word="false" fo:text-indent="0cm" style:auto-text-indent="false"/>
      <style:text-properties style:font-name="Arial" fo:font-size="10pt" officeooo:paragraph-rsid="0020405e" style:font-size-asian="10pt" style:font-size-complex="10pt"/>
    </style:style>
    <style:style style:name="P243" style:family="paragraph" style:parent-style-name="Text_20_body">
      <style:paragraph-properties fo:margin-left="2.117cm" fo:margin-right="0cm" fo:text-align="justify" style:justify-single-word="false" fo:text-indent="0cm" style:auto-text-indent="false"/>
      <style:text-properties officeooo:paragraph-rsid="001fdcc6"/>
    </style:style>
    <style:style style:name="P244" style:family="paragraph" style:parent-style-name="Text_20_body">
      <style:paragraph-properties fo:margin-left="2.117cm" fo:margin-right="0cm" fo:text-align="justify" style:justify-single-word="false" fo:text-indent="0cm" style:auto-text-indent="false"/>
      <style:text-properties officeooo:paragraph-rsid="0020405e"/>
    </style:style>
    <style:style style:name="P245" style:family="paragraph" style:parent-style-name="Text_20_body">
      <style:paragraph-properties fo:margin-left="1.058cm" fo:margin-right="0cm" fo:text-align="justify" style:justify-single-word="false" fo:text-indent="0cm" style:auto-text-indent="false"/>
      <style:text-properties style:font-name="Arial" fo:font-size="10pt" officeooo:paragraph-rsid="001d7936" style:font-size-asian="10pt" style:font-size-complex="10pt"/>
    </style:style>
    <style:style style:name="P246" style:family="paragraph" style:parent-style-name="Text_20_body">
      <style:paragraph-properties fo:margin-left="1.058cm" fo:margin-right="0cm" fo:text-align="justify" style:justify-single-word="false" fo:text-indent="0cm" style:auto-text-indent="false"/>
      <style:text-properties style:font-name="Arial" fo:font-size="10pt" officeooo:paragraph-rsid="001e97c7" style:font-size-asian="10pt" style:font-size-complex="10pt"/>
    </style:style>
    <style:style style:name="P247" style:family="paragraph" style:parent-style-name="Text_20_body">
      <style:paragraph-properties fo:margin-left="1.058cm" fo:margin-right="0cm" fo:text-align="justify" style:justify-single-word="false" fo:text-indent="0cm" style:auto-text-indent="false"/>
      <style:text-properties style:font-name="Arial" fo:font-size="10pt" officeooo:paragraph-rsid="0020405e" style:font-size-asian="10pt" style:font-size-complex="10pt"/>
    </style:style>
    <style:style style:name="P248"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officeooo:paragraph-rsid="001e97c7" style:font-size-asian="10pt" style:font-size-complex="10pt"/>
    </style:style>
    <style:style style:name="P249" style:family="paragraph" style:parent-style-name="Text_20_body">
      <style:paragraph-properties fo:margin-left="1.058cm" fo:margin-right="0cm" fo:text-align="justify" style:justify-single-word="false" fo:text-indent="1.323cm" style:auto-text-indent="false"/>
      <style:text-properties style:font-name="Arial" fo:font-size="10pt" officeooo:paragraph-rsid="001fdcc6" style:font-size-asian="10pt" style:font-size-complex="10pt"/>
    </style:style>
    <style:style style:name="P250" style:family="paragraph" style:parent-style-name="Heading_20_5">
      <style:paragraph-properties fo:text-align="center" style:justify-single-word="false"/>
      <style:text-properties style:font-name="Arial" fo:font-size="14pt" officeooo:paragraph-rsid="001aeeb3"/>
    </style:style>
    <style:style style:name="P251" style:family="paragraph" style:parent-style-name="Table_20_Contents" style:list-style-name="L15">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2" style:family="paragraph" style:parent-style-name="Table_20_Contents" style:list-style-name="L16">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3" style:family="paragraph" style:parent-style-name="Table_20_Contents" style:list-style-name="L18">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4" style:family="paragraph" style:parent-style-name="Table_20_Contents" style:list-style-name="L20">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5" style:family="paragraph" style:parent-style-name="Table_20_Contents" style:list-style-name="L22">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6" style:family="paragraph" style:parent-style-name="Table_20_Contents" style:list-style-name="L24">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7" style:family="paragraph" style:parent-style-name="Table_20_Contents" style:list-style-name="L26">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8" style:family="paragraph" style:parent-style-name="Table_20_Contents" style:list-style-name="L28">
      <style:paragraph-properties fo:margin-top="0cm" fo:margin-bottom="0.21cm" style:contextual-spacing="false" fo:text-align="center" style:justify-single-word="false" fo:orphans="2" fo:widows="2"/>
      <style:text-properties style:font-name="Arial" fo:font-size="10pt" officeooo:paragraph-rsid="00226552" style:font-size-asian="10pt" style:font-size-complex="10pt"/>
    </style:style>
    <style:style style:name="P259" style:family="paragraph" style:parent-style-name="Table_20_Contents" style:list-style-name="L19">
      <style:paragraph-properties fo:margin-top="0cm" fo:margin-bottom="0.21cm" style:contextual-spacing="false" fo:text-align="start" style:justify-single-word="false" fo:orphans="2" fo:widows="2"/>
      <style:text-properties style:font-name="Arial" fo:font-size="10pt" officeooo:paragraph-rsid="00226552" style:font-size-asian="10pt" style:font-size-complex="10pt"/>
    </style:style>
    <style:style style:name="P260" style:family="paragraph" style:parent-style-name="Table_20_Contents" style:list-style-name="L21">
      <style:paragraph-properties fo:margin-top="0cm" fo:margin-bottom="0.21cm" style:contextual-spacing="false" fo:text-align="start" style:justify-single-word="false" fo:orphans="2" fo:widows="2"/>
      <style:text-properties style:font-name="Arial" fo:font-size="10pt" officeooo:paragraph-rsid="00226552" style:font-size-asian="10pt" style:font-size-complex="10pt"/>
    </style:style>
    <style:style style:name="P261" style:family="paragraph" style:parent-style-name="Table_20_Contents" style:list-style-name="L23">
      <style:paragraph-properties fo:margin-top="0cm" fo:margin-bottom="0.21cm" style:contextual-spacing="false" fo:text-align="start" style:justify-single-word="false" fo:orphans="2" fo:widows="2"/>
      <style:text-properties style:font-name="Arial" fo:font-size="10pt" officeooo:paragraph-rsid="00226552" style:font-size-asian="10pt" style:font-size-complex="10pt"/>
    </style:style>
    <style:style style:name="P262" style:family="paragraph" style:parent-style-name="Table_20_Contents" style:list-style-name="L25">
      <style:paragraph-properties fo:margin-top="0cm" fo:margin-bottom="0.21cm" style:contextual-spacing="false" fo:text-align="start" style:justify-single-word="false" fo:orphans="2" fo:widows="2"/>
      <style:text-properties style:font-name="Arial" fo:font-size="10pt" officeooo:paragraph-rsid="00226552" style:font-size-asian="10pt" style:font-size-complex="10pt"/>
    </style:style>
    <style:style style:name="P263" style:family="paragraph" style:parent-style-name="Table_20_Contents" style:list-style-name="L27">
      <style:paragraph-properties fo:margin-top="0cm" fo:margin-bottom="0.21cm" style:contextual-spacing="false" fo:text-align="start" style:justify-single-word="false" fo:orphans="2" fo:widows="2"/>
      <style:text-properties style:font-name="Arial" fo:font-size="10pt" officeooo:paragraph-rsid="00226552" style:font-size-asian="10pt" style:font-size-complex="10pt"/>
    </style:style>
    <style:style style:name="P264" style:family="paragraph" style:parent-style-name="Table_20_Contents" style:list-style-name="L17">
      <style:paragraph-properties fo:margin-top="0cm" fo:margin-bottom="0.21cm" style:contextual-spacing="false" fo:text-align="start" style:justify-single-word="false" fo:orphans="2" fo:widows="2"/>
      <style:text-properties style:font-name="Arial" fo:font-size="10pt" fo:font-style="italic" fo:font-weight="normal" officeooo:paragraph-rsid="00226552" fo:background-color="transparent" style:font-size-asian="10pt" style:font-size-complex="10pt"/>
    </style:style>
    <style:style style:name="P265"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266" style:family="paragraph" style:parent-style-name="Text_20_body" style:list-style-name="L1">
      <style:paragraph-properties fo:text-align="justify" style:justify-single-word="false"/>
      <style:text-properties style:font-name="Arial" fo:font-size="14pt" officeooo:paragraph-rsid="001aeeb3"/>
    </style:style>
    <style:style style:name="P267" style:family="paragraph" style:parent-style-name="Text_20_body" style:list-style-name="L2">
      <style:paragraph-properties fo:text-align="justify" style:justify-single-word="false"/>
      <style:text-properties style:font-name="Arial" fo:font-size="10pt" officeooo:paragraph-rsid="001d7936" style:font-size-asian="10pt" style:font-size-complex="10pt"/>
    </style:style>
    <style:style style:name="P268" style:family="paragraph" style:parent-style-name="Text_20_body" style:list-style-name="L3">
      <style:paragraph-properties fo:text-align="justify" style:justify-single-word="false"/>
      <style:text-properties style:font-name="Arial" fo:font-size="10pt" officeooo:paragraph-rsid="001d7936" style:font-size-asian="10pt" style:font-size-complex="10pt"/>
    </style:style>
    <style:style style:name="P269" style:family="paragraph" style:parent-style-name="Text_20_body" style:list-style-name="L4">
      <style:paragraph-properties fo:text-align="justify" style:justify-single-word="false"/>
      <style:text-properties style:font-name="Arial" fo:font-size="10pt" officeooo:paragraph-rsid="001d7936" style:font-size-asian="10pt" style:font-size-complex="10pt"/>
    </style:style>
    <style:style style:name="P270" style:family="paragraph" style:parent-style-name="Text_20_body" style:list-style-name="L5">
      <style:paragraph-properties fo:text-align="justify" style:justify-single-word="false"/>
      <style:text-properties style:font-name="Arial" fo:font-size="10pt" officeooo:paragraph-rsid="001d7936" style:font-size-asian="10pt" style:font-size-complex="10pt"/>
    </style:style>
    <style:style style:name="P271" style:family="paragraph" style:parent-style-name="Text_20_body" style:list-style-name="L6">
      <style:paragraph-properties fo:text-align="justify" style:justify-single-word="false"/>
      <style:text-properties style:font-name="Arial" fo:font-size="10pt" officeooo:paragraph-rsid="001d7936" style:font-size-asian="10pt" style:font-size-complex="10pt"/>
    </style:style>
    <style:style style:name="P272" style:family="paragraph" style:parent-style-name="Text_20_body" style:list-style-name="L7">
      <style:paragraph-properties fo:text-align="justify" style:justify-single-word="false"/>
      <style:text-properties style:font-name="Arial" fo:font-size="10pt" officeooo:paragraph-rsid="001d7936" style:font-size-asian="10pt" style:font-size-complex="10pt"/>
    </style:style>
    <style:style style:name="P273" style:family="paragraph" style:parent-style-name="Text_20_body" style:list-style-name="L8">
      <style:paragraph-properties fo:text-align="justify" style:justify-single-word="false"/>
      <style:text-properties style:font-name="Arial" fo:font-size="10pt" officeooo:paragraph-rsid="001d7936" style:font-size-asian="10pt" style:font-size-complex="10pt"/>
    </style:style>
    <style:style style:name="P274" style:family="paragraph" style:parent-style-name="Text_20_body" style:list-style-name="L9">
      <style:paragraph-properties fo:text-align="justify" style:justify-single-word="false"/>
      <style:text-properties style:font-name="Arial" fo:font-size="10pt" officeooo:paragraph-rsid="001d7936" style:font-size-asian="10pt" style:font-size-complex="10pt"/>
    </style:style>
    <style:style style:name="P275" style:family="paragraph" style:parent-style-name="Text_20_body" style:list-style-name="L10">
      <style:paragraph-properties fo:text-align="justify" style:justify-single-word="false"/>
      <style:text-properties style:font-name="Arial" fo:font-size="10pt" officeooo:paragraph-rsid="001d7936" style:font-size-asian="10pt" style:font-size-complex="10pt"/>
    </style:style>
    <style:style style:name="P276" style:family="paragraph" style:parent-style-name="Text_20_body" style:list-style-name="L12">
      <style:paragraph-properties fo:text-align="justify" style:justify-single-word="false"/>
      <style:text-properties style:font-name="Arial" fo:font-size="10pt" officeooo:paragraph-rsid="001d7936" style:font-size-asian="10pt" style:font-size-complex="10pt"/>
    </style:style>
    <style:style style:name="P277" style:family="paragraph" style:parent-style-name="Text_20_body" style:list-style-name="L13">
      <style:paragraph-properties fo:text-align="justify" style:justify-single-word="false"/>
      <style:text-properties style:font-name="Arial" fo:font-size="10pt" officeooo:paragraph-rsid="001d7936" style:font-size-asian="10pt" style:font-size-complex="10pt"/>
    </style:style>
    <style:style style:name="P278" style:family="paragraph" style:parent-style-name="Text_20_body" style:list-style-name="L33">
      <style:paragraph-properties fo:text-align="start" style:justify-single-word="false" fo:orphans="2" fo:widows="2"/>
      <style:text-properties style:font-name="Arial" fo:font-size="10pt" officeooo:paragraph-rsid="0023887e" style:font-size-asian="10pt" style:font-size-complex="10pt"/>
    </style:style>
    <style:style style:name="P279" style:family="paragraph" style:parent-style-name="Text_20_body" style:list-style-name="L2">
      <style:paragraph-properties fo:text-align="justify" style:justify-single-word="false"/>
      <style:text-properties style:font-name="Arial" fo:font-size="10pt" fo:language="es" fo:country="ES" officeooo:paragraph-rsid="001d7936" style:font-size-asian="10pt" style:font-size-complex="10pt"/>
    </style:style>
    <style:style style:name="P280" style:family="paragraph" style:parent-style-name="Text_20_body" style:list-style-name="L7">
      <style:paragraph-properties fo:text-align="justify" style:justify-single-word="false"/>
      <style:text-properties style:font-name="Arial" fo:font-size="10pt" fo:language="es" fo:country="ES" officeooo:paragraph-rsid="001d7936" style:font-size-asian="10pt" style:font-size-complex="10pt"/>
    </style:style>
    <style:style style:name="P281" style:family="paragraph" style:parent-style-name="Text_20_body" style:list-style-name="L8">
      <style:paragraph-properties fo:text-align="justify" style:justify-single-word="false"/>
      <style:text-properties style:font-name="Arial" fo:font-size="10pt" fo:language="es" fo:country="ES" officeooo:paragraph-rsid="001d7936" style:font-size-asian="10pt" style:font-size-complex="10pt"/>
    </style:style>
    <style:style style:name="P282" style:family="paragraph" style:parent-style-name="Text_20_body" style:list-style-name="L13">
      <style:paragraph-properties fo:text-align="justify" style:justify-single-word="false"/>
      <style:text-properties style:font-name="Arial" fo:font-size="10pt" fo:language="es" fo:country="ES" officeooo:paragraph-rsid="001d7936" style:font-size-asian="10pt" style:font-size-complex="10pt"/>
    </style:style>
    <style:style style:name="P283" style:family="paragraph" style:parent-style-name="Text_20_body" style:list-style-name="L2">
      <style:paragraph-properties fo:text-align="justify" style:justify-single-word="false"/>
      <style:text-properties style:font-name="Arial" fo:font-size="10pt" fo:font-style="italic" officeooo:paragraph-rsid="001d7936" style:font-size-asian="10pt" style:font-size-complex="10pt"/>
    </style:style>
    <style:style style:name="P284" style:family="paragraph" style:parent-style-name="Text_20_body" style:list-style-name="L2">
      <style:paragraph-properties fo:text-align="justify" style:justify-single-word="false"/>
      <style:text-properties fo:color="#000000" loext:opacity="100%" style:font-name="Arial" fo:font-size="10pt" fo:font-style="italic" officeooo:paragraph-rsid="001d7936" style:font-size-asian="10pt" style:font-size-complex="10pt"/>
    </style:style>
    <style:style style:name="P285" style:family="paragraph" style:parent-style-name="Text_20_body" style:list-style-name="L8">
      <style:paragraph-properties fo:text-align="justify" style:justify-single-word="false"/>
      <style:text-properties fo:color="#000000" loext:opacity="100%" style:font-name="Arial" fo:font-size="10pt" officeooo:paragraph-rsid="001d7936" style:font-size-asian="10pt" style:font-size-complex="10pt"/>
    </style:style>
    <style:style style:name="P286" style:family="paragraph" style:parent-style-name="Text_20_body" style:list-style-name="L11">
      <style:paragraph-properties fo:text-align="justify" style:justify-single-word="false"/>
      <style:text-properties fo:color="#000000" loext:opacity="100%" style:font-name="Arial" fo:font-size="10pt" officeooo:paragraph-rsid="001d7936" style:font-size-asian="10pt" style:font-size-complex="10pt"/>
    </style:style>
    <style:style style:name="P287" style:family="paragraph" style:parent-style-name="Text_20_body" style:list-style-name="L14">
      <style:paragraph-properties fo:text-align="justify" style:justify-single-word="false"/>
      <style:text-properties officeooo:paragraph-rsid="0020405e"/>
    </style:style>
    <style:style style:name="P288" style:family="paragraph" style:parent-style-name="Text_20_body" style:list-style-name="L14">
      <style:paragraph-properties fo:text-align="start" style:justify-single-word="false"/>
      <style:text-properties officeooo:paragraph-rsid="0020405e"/>
    </style:style>
    <style:style style:name="P289" style:family="paragraph" style:parent-style-name="Text_20_body" style:list-style-name="L2">
      <style:paragraph-properties fo:margin-top="0cm" fo:margin-bottom="0cm" style:contextual-spacing="false"/>
      <style:text-properties fo:color="#000000" loext:opacity="100%" style:font-name="Arial" fo:font-size="10pt" fo:font-style="italic" officeooo:paragraph-rsid="001d7936" style:font-size-asian="10pt" style:font-size-complex="10pt"/>
    </style:style>
    <style:style style:name="P290" style:family="paragraph" style:parent-style-name="Text_20_body" style:list-style-name="L8">
      <style:paragraph-properties fo:margin-top="0cm" fo:margin-bottom="0cm" style:contextual-spacing="false"/>
      <style:text-properties fo:color="#000000" loext:opacity="100%" style:font-name="Arial" fo:font-size="10pt" officeooo:paragraph-rsid="001d7936" style:font-size-asian="10pt" style:font-size-complex="10pt"/>
    </style:style>
    <style:style style:name="P291" style:family="paragraph" style:parent-style-name="Text_20_body" style:list-style-name="L29">
      <style:paragraph-properties fo:margin-top="0cm" fo:margin-bottom="0cm" style:contextual-spacing="false" fo:text-align="justify" style:justify-single-word="false" fo:orphans="2" fo:widows="2"/>
      <style:text-properties style:font-name="Arial" fo:font-size="10pt" officeooo:paragraph-rsid="00226552" style:font-size-asian="10pt" style:font-size-complex="10pt"/>
    </style:style>
    <style:style style:name="P292" style:family="paragraph" style:parent-style-name="Text_20_body" style:list-style-name="L33">
      <style:paragraph-properties fo:margin-top="0cm" fo:margin-bottom="0cm" style:contextual-spacing="false" fo:text-align="start" style:justify-single-word="false" fo:orphans="2" fo:widows="2"/>
      <style:text-properties style:font-name="Arial" fo:font-size="10pt" officeooo:paragraph-rsid="0023887e" style:font-size-asian="10pt" style:font-size-complex="10pt"/>
    </style:style>
    <style:style style:name="P293" style:family="paragraph" style:parent-style-name="Text_20_body" style:list-style-name="L30">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officeooo:paragraph-rsid="00226552" style:font-size-asian="10pt" style:font-size-complex="10pt"/>
    </style:style>
    <style:style style:name="P294" style:family="paragraph" style:parent-style-name="Text_20_body" style:list-style-name="L31">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officeooo:paragraph-rsid="00226552" style:font-size-asian="10pt" style:font-size-complex="10pt"/>
    </style:style>
    <style:style style:name="P295" style:family="paragraph" style:parent-style-name="Text_20_body" style:list-style-name="L32">
      <style:paragraph-properties fo:margin-left="0cm" fo:margin-right="1.199cm" fo:margin-top="0cm" fo:margin-bottom="0cm" style:contextual-spacing="false" fo:text-align="start" style:justify-single-word="false" fo:orphans="2" fo:widows="2" fo:text-indent="0cm" style:auto-text-indent="false"/>
      <style:text-properties style:font-name="Arial" fo:font-size="10pt" officeooo:paragraph-rsid="00226552" style:font-size-asian="10pt" style:font-size-complex="10pt"/>
    </style:style>
    <style:style style:name="P296" style:family="paragraph" style:parent-style-name="Text_20_body" style:list-style-name="L33">
      <style:paragraph-properties fo:margin-left="0cm" fo:margin-right="0cm" fo:margin-top="0cm" fo:margin-bottom="0cm" style:contextual-spacing="false" fo:text-align="start" style:justify-single-word="false" fo:orphans="2" fo:widows="2" fo:text-indent="1.323cm" style:auto-text-indent="false"/>
      <style:text-properties style:font-name="Arial" fo:font-size="10pt" officeooo:paragraph-rsid="0023887e"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fo:background-color="transparent" loext:char-shading-value="0"/>
    </style:style>
    <style:style style:name="T7" style:family="text">
      <style:text-properties style:text-underline-style="solid" style:text-underline-width="auto" style:text-underline-color="font-color" fo:background-color="transparent" loext:char-shading-value="0" style:font-name-asian="Times New Roman"/>
    </style:style>
    <style:style style:name="T8" style:family="text">
      <style:text-properties fo:font-variant="normal" fo:text-transform="none" fo:color="#000000" loext:opacity="100%" fo:letter-spacing="normal" fo:font-style="normal" fo:font-weight="normal"/>
    </style:style>
    <style:style style:name="T9" style:family="text">
      <style:text-properties fo:font-variant="normal" fo:text-transform="none" fo:color="#000000" loext:opacity="100%" fo:letter-spacing="normal" fo:font-style="normal" fo:font-weight="normal" fo:background-color="transparent" loext:char-shading-value="0"/>
    </style:style>
    <style:style style:name="T10" style:family="text">
      <style:text-properties fo:font-variant="normal" fo:text-transform="none" fo:color="#000000" loext:opacity="100%" fo:letter-spacing="normal" fo:font-style="normal" fo:font-weight="normal" fo:background-color="#ffffff" loext:char-shading-value="0"/>
    </style:style>
    <style:style style:name="T11" style:family="text">
      <style:text-properties fo:font-variant="normal" fo:text-transform="none" fo:color="#000000" loext:opacity="100%" fo:letter-spacing="normal" fo:font-style="normal" fo:font-weight="bold" fo:background-color="transparent" loext:char-shading-value="0"/>
    </style:style>
    <style:style style:name="T12" style:family="text">
      <style:text-properties fo:font-variant="normal" fo:text-transform="none" fo:color="#000000" loext:opacity="100%" fo:letter-spacing="normal" fo:font-style="normal" fo:font-weight="bold" fo:background-color="#ffffff" loext:char-shading-value="0"/>
    </style:style>
    <style:style style:name="T13" style:family="text">
      <style:text-properties fo:font-variant="normal" fo:text-transform="none" fo:color="#000000" loext:opacity="100%" fo:letter-spacing="normal" fo:background-color="#ffffff" loext:char-shading-value="0"/>
    </style:style>
    <style:style style:name="T14" style:family="text">
      <style:text-properties fo:font-variant="normal" fo:text-transform="none" fo:color="#000000" loext:opacity="100%" fo:letter-spacing="-0.007cm"/>
    </style:style>
    <style:style style:name="T15" style:family="text">
      <style:text-properties fo:font-variant="normal" fo:text-transform="none" fo:color="#000000" loext:opacity="100%" fo:letter-spacing="-0.007cm" fo:background-color="transparent" loext:char-shading-value="0"/>
    </style:style>
    <style:style style:name="T16" style:family="text">
      <style:text-properties fo:font-variant="normal" fo:text-transform="none" fo:color="#000000" loext:opacity="100%" fo:letter-spacing="-0.007cm" fo:font-style="normal" fo:font-weight="normal"/>
    </style:style>
    <style:style style:name="T17" style:family="text">
      <style:text-properties fo:font-variant="normal" fo:text-transform="none" fo:color="#000000" loext:opacity="100%" fo:letter-spacing="-0.007cm" fo:font-style="normal" fo:font-weight="normal" fo:background-color="transparent" loext:char-shading-value="0"/>
    </style:style>
    <style:style style:name="T18"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19"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20"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21" style:family="text">
      <style:text-properties fo:font-variant="normal" fo:text-transform="none" fo:color="#000000" loext:opacity="100%" fo:letter-spacing="-0.007cm" fo:font-style="normal" fo:font-weight="bold"/>
    </style:style>
    <style:style style:name="T22" style:family="text">
      <style:text-properties fo:font-variant="normal" fo:text-transform="none" fo:color="#000000" loext:opacity="100%" fo:letter-spacing="-0.007cm" fo:font-style="normal" fo:font-weight="bold" fo:background-color="transparent" loext:char-shading-value="0"/>
    </style:style>
    <style:style style:name="T23" style:family="text">
      <style:text-properties fo:font-variant="normal" fo:text-transform="none" fo:color="#000000" loext:opacity="100%" fo:letter-spacing="-0.007cm" fo:font-style="normal" fo:background-color="transparent" loext:char-shading-value="0"/>
    </style:style>
    <style:style style:name="T24" style:family="text">
      <style:text-properties fo:font-variant="normal" fo:text-transform="none" fo:color="#000000" loext:opacity="100%" fo:letter-spacing="-0.007cm" fo:font-style="italic" fo:font-weight="normal" fo:background-color="transparent" loext:char-shading-value="0"/>
    </style:style>
    <style:style style:name="T25" style:family="text">
      <style:text-properties fo:font-variant="normal" fo:text-transform="none" fo:color="#000000" loext:opacity="100%" fo:background-color="#ffffff" loext:char-shading-value="0"/>
    </style:style>
    <style:style style:name="T26" style:family="text">
      <style:text-properties fo:font-variant="normal" fo:text-transform="none" fo:color="#000000" loext:opacity="100%" style:font-name="Arial" fo:font-size="10pt" fo:font-style="normal" fo:font-weight="bold" fo:background-color="transparent" loext:char-shading-value="0" style:font-size-asian="10pt" style:font-size-complex="10pt"/>
    </style:style>
    <style:style style:name="T27" style:family="text">
      <style:text-properties fo:font-variant="normal" fo:text-transform="none" fo:color="#000000" loext:opacity="100%" style:font-name="Arial" fo:font-size="10pt" fo:font-style="normal" fo:font-weight="normal" fo:background-color="transparent" loext:char-shading-value="0" style:font-size-asian="10pt" style:font-size-complex="10pt"/>
    </style:style>
    <style:style style:name="T28" style:family="text">
      <style:text-properties fo:font-variant="normal" fo:text-transform="none" fo:color="#000000" loext:opacity="100%" style:font-name="Arial" fo:font-size="10pt" fo:font-style="normal" style:text-underline-style="solid" style:text-underline-width="auto" style:text-underline-color="font-color" fo:font-weight="bold" fo:background-color="transparent" loext:char-shading-value="0" style:font-size-asian="10pt" style:font-size-complex="10pt"/>
    </style:style>
    <style:style style:name="T29" style:family="text">
      <style:text-properties fo:font-variant="normal" fo:text-transform="none" fo:color="#000000" loext:opacity="100%" style:font-name="Arial" fo:font-size="10pt" fo:font-style="normal" fo:background-color="transparent" loext:char-shading-value="0" style:font-size-asian="10pt" style:font-size-complex="10pt"/>
    </style:style>
    <style:style style:name="T30" style:family="text">
      <style:text-properties fo:font-variant="normal" fo:text-transform="none" fo:color="#000000" loext:opacity="100%" style:font-name="Arial" fo:font-size="10pt" fo:letter-spacing="-0.007cm" fo:font-style="normal" fo:font-weight="bold" fo:background-color="transparent" loext:char-shading-value="0" style:font-size-asian="10pt" style:font-size-complex="10pt"/>
    </style:style>
    <style:style style:name="T31" style:family="text">
      <style:text-properties fo:font-variant="normal" fo:text-transform="none" fo:color="#000000" loext:opacity="100%" style:font-name="Arial" fo:font-size="10pt" fo:letter-spacing="-0.007cm" fo:font-style="normal" fo:font-weight="bold" fo:background-color="#ffffff" loext:char-shading-value="0" style:font-size-asian="10pt" style:font-size-complex="10pt"/>
    </style:style>
    <style:style style:name="T32" style:family="text">
      <style:text-properties fo:font-variant="normal" fo:text-transform="none" fo:color="#000000" loext:opacity="100%" style:font-name="Arial" fo:font-size="10pt" fo:letter-spacing="-0.007cm" fo:font-style="normal" fo:font-weight="normal" fo:background-color="transparent" loext:char-shading-value="0" style:font-size-asian="10pt" style:font-size-complex="10pt"/>
    </style:style>
    <style:style style:name="T33" style:family="text">
      <style:text-properties fo:font-variant="normal" fo:text-transform="none" fo:color="#000000" loext:opacity="100%" style:font-name="Arial" fo:font-size="10pt" fo:letter-spacing="-0.007cm" fo:font-style="normal" fo:font-weight="normal" fo:background-color="#ffffff" loext:char-shading-value="0" style:font-size-asian="10pt" style:font-size-complex="10pt"/>
    </style:style>
    <style:style style:name="T34" style:family="text">
      <style:text-properties fo:font-variant="normal" fo:text-transform="none" fo:color="#000000" loext:opacity="100%" style:font-name="Arial" fo:font-size="10pt" fo:letter-spacing="-0.007cm" fo:background-color="#ffffff" loext:char-shading-value="0" style:font-size-asian="10pt" style:font-size-complex="10pt"/>
    </style:style>
    <style:style style:name="T35" style:family="text">
      <style:text-properties fo:font-variant="normal" fo:text-transform="none" fo:color="#000000" loext:opacity="100%" style:font-name="Arial" fo:font-size="10pt" fo:letter-spacing="-0.007cm" fo:background-color="transparent" loext:char-shading-value="0" style:font-size-asian="10pt" style:font-size-complex="10pt"/>
    </style:style>
    <style:style style:name="T36" style:family="text">
      <style:text-properties fo:font-variant="normal" fo:text-transform="none" fo:color="#000000" loext:opacity="100%" style:font-name="Arial" fo:font-size="10pt" fo:letter-spacing="-0.007cm" fo:font-style="italic" fo:font-weight="normal" fo:background-color="#ffffff" loext:char-shading-value="0" style:font-size-asian="10pt" style:font-size-complex="10pt"/>
    </style:style>
    <style:style style:name="T37" style:family="text">
      <style:text-properties fo:font-variant="normal" fo:text-transform="none" fo:color="#000000" loext:opacity="100%" style:font-name="Arial" fo:font-size="10pt" fo:letter-spacing="-0.007cm" fo:font-style="italic" fo:font-weight="normal" fo:background-color="transparent" loext:char-shading-value="0" style:font-size-asian="10pt" style:font-size-complex="10pt"/>
    </style:style>
    <style:style style:name="T38" style:family="text">
      <style:text-properties fo:font-variant="normal" fo:text-transform="none" fo:color="#000000" loext:opacity="100%" style:font-name="Arial" fo:font-size="10pt" fo:letter-spacing="-0.007cm" fo:font-style="italic" fo:font-weight="bold" fo:background-color="transparent" loext:char-shading-value="0" style:font-size-asian="10pt" style:font-size-complex="10pt"/>
    </style:style>
    <style:style style:name="T39" style:family="text">
      <style:text-properties fo:font-variant="normal" fo:text-transform="none" fo:color="#000000" loext:opacity="100%" style:font-name="Arial" fo:font-size="10pt" fo:letter-spacing="-0.007cm" fo:font-weight="normal" fo:background-color="transparent" loext:char-shading-value="0" style:font-size-asian="10pt" style:font-size-complex="10pt"/>
    </style:style>
    <style:style style:name="T40" style:family="text">
      <style:text-properties fo:font-variant="normal" fo:text-transform="none" fo:color="#000000" loext:opacity="100%" style:font-name="Arial" fo:font-size="10pt" fo:background-color="transparent" loext:char-shading-value="0" style:font-size-asian="10pt" style:font-size-complex="10pt"/>
    </style:style>
    <style:style style:name="T41" style:family="text">
      <style:text-properties fo:font-variant="normal" fo:text-transform="none" fo:color="#000000" loext:opacity="100%" style:font-name="Arial" fo:font-size="10pt" fo:font-weight="normal" fo:background-color="transparent" loext:char-shading-value="0" style:font-size-asian="10pt" style:font-size-complex="10pt"/>
    </style:style>
    <style:style style:name="T42" style:family="text">
      <style:text-properties fo:font-variant="normal" fo:text-transform="none" fo:color="#000000" loext:opacity="100%" style:font-name="Arial" fo:font-size="10pt" fo:font-style="italic" fo:font-weight="bold" fo:background-color="transparent" loext:char-shading-value="0" style:font-size-asian="10pt" style:font-size-complex="10pt"/>
    </style:style>
    <style:style style:name="T43" style:family="text">
      <style:text-properties fo:font-variant="normal" fo:text-transform="none" fo:color="#000000" loext:opacity="100%" style:font-name="Arial" fo:font-size="10pt" fo:letter-spacing="normal" fo:font-style="italic" fo:font-weight="normal" fo:background-color="transparent" loext:char-shading-value="0" style:font-size-asian="10pt" style:font-size-complex="10pt"/>
    </style:style>
    <style:style style:name="T44" style:family="text">
      <style:text-properties fo:font-variant="normal" fo:text-transform="none" fo:color="#000000" loext:opacity="100%" fo:font-style="normal" fo:font-weight="bold"/>
    </style:style>
    <style:style style:name="T45" style:family="text">
      <style:text-properties fo:font-variant="normal" fo:text-transform="none" fo:color="#000000" loext:opacity="100%" fo:font-style="normal" fo:font-weight="bold" fo:background-color="transparent" loext:char-shading-value="0"/>
    </style:style>
    <style:style style:name="T46" style:family="text">
      <style:text-properties fo:font-variant="normal" fo:text-transform="none" fo:color="#000000" loext:opacity="100%" fo:font-style="normal" fo:font-weight="bold" fo:background-color="#ffffff" loext:char-shading-value="0"/>
    </style:style>
    <style:style style:name="T47" style:family="text">
      <style:text-properties fo:font-variant="normal" fo:text-transform="none" fo:color="#000000" loext:opacity="100%" fo:font-style="normal" fo:font-weight="normal"/>
    </style:style>
    <style:style style:name="T48" style:family="text">
      <style:text-properties fo:font-variant="normal" fo:text-transform="none" fo:color="#000000" loext:opacity="100%" fo:font-style="normal" fo:font-weight="normal" fo:background-color="transparent" loext:char-shading-value="0"/>
    </style:style>
    <style:style style:name="T49" style:family="text">
      <style:text-properties fo:font-variant="normal" fo:text-transform="none" fo:color="#000000" loext:opacity="100%" fo:font-style="normal" fo:font-weight="normal" fo:background-color="#ffffff" loext:char-shading-value="0"/>
    </style:style>
    <style:style style:name="T50" style:family="text">
      <style:text-properties fo:font-variant="normal" fo:text-transform="none" fo:color="#000000" loext:opacity="100%" fo:font-style="normal" fo:background-color="transparent" loext:char-shading-value="0"/>
    </style:style>
    <style:style style:name="T51"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52" style:family="text">
      <style:text-properties fo:font-variant="normal" fo:text-transform="none" fo:color="#000000" loext:opacity="100%" fo:background-color="transparent" loext:char-shading-value="0"/>
    </style:style>
    <style:style style:name="T53" style:family="text">
      <style:text-properties fo:font-variant="normal" fo:text-transform="none" fo:color="#000000" loext:opacity="100%" fo:font-style="italic" fo:font-weight="bold" fo:background-color="transparent" loext:char-shading-value="0"/>
    </style:style>
    <style:style style:name="T54" style:family="text">
      <style:text-properties fo:font-variant="normal" fo:text-transform="none" fo:color="#000000" loext:opacity="100%" fo:font-style="italic" fo:font-weight="normal" fo:background-color="transparent" loext:char-shading-value="0"/>
    </style:style>
    <style:style style:name="T55"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56" style:family="text">
      <style:text-properties fo:font-variant="normal" fo:text-transform="none" fo:letter-spacing="normal" fo:font-style="normal" fo:font-weight="normal" fo:background-color="transparent" loext:char-shading-value="0"/>
    </style:style>
    <style:style style:name="T57" style:family="text">
      <style:text-properties fo:font-variant="normal" fo:text-transform="none" style:font-name="Arial" fo:font-size="10pt" fo:font-style="normal" fo:font-weight="normal" fo:background-color="transparent" loext:char-shading-value="0" style:font-size-asian="10pt" style:font-size-complex="10pt"/>
    </style:style>
    <style:style style:name="T58" style:family="text">
      <style:text-properties fo:font-variant="normal" fo:text-transform="none" style:font-name="Arial" fo:font-size="10pt" fo:background-color="transparent" loext:char-shading-value="0" style:font-size-asian="10pt" style:font-size-complex="10pt"/>
    </style:style>
    <style:style style:name="T59" style:family="text">
      <style:text-properties fo:font-variant="normal" fo:text-transform="none" fo:font-style="normal" fo:font-weight="normal" fo:background-color="transparent" loext:char-shading-value="0"/>
    </style:style>
    <style:style style:name="T60" style:family="text">
      <style:text-properties fo:font-variant="normal" fo:text-transform="none" fo:font-style="normal" fo:font-weight="normal" fo:background-color="#ffffff" loext:char-shading-value="0"/>
    </style:style>
    <style:style style:name="T61" style:family="text">
      <style:text-properties fo:font-variant="normal" fo:text-transform="none" fo:font-style="normal" fo:font-weight="bold" fo:background-color="transparent" loext:char-shading-value="0"/>
    </style:style>
    <style:style style:name="T62" style:family="text">
      <style:text-properties fo:font-variant="normal" fo:text-transform="none" fo:font-style="normal" fo:font-weight="bold" fo:background-color="#ffffff" loext:char-shading-value="0"/>
    </style:style>
    <style:style style:name="T63" style:family="text">
      <style:text-properties fo:font-variant="normal" fo:text-transform="none" fo:font-style="normal" style:text-underline-style="solid" style:text-underline-width="auto" style:text-underline-color="font-color" fo:background-color="transparent" loext:char-shading-value="0"/>
    </style:style>
    <style:style style:name="T64"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65" style:family="text">
      <style:text-properties fo:font-variant="normal" fo:text-transform="none" fo:font-style="normal" fo:background-color="transparent" loext:char-shading-value="0"/>
    </style:style>
    <style:style style:name="T66" style:family="text">
      <style:text-properties fo:font-variant="normal" fo:text-transform="none" fo:letter-spacing="-0.007cm" fo:font-style="italic" fo:font-weight="bold" fo:background-color="transparent" loext:char-shading-value="0"/>
    </style:style>
    <style:style style:name="T67" style:family="text">
      <style:text-properties fo:font-variant="normal" fo:text-transform="none" fo:letter-spacing="-0.007cm" fo:font-style="italic" fo:font-weight="normal" fo:background-color="transparent" loext:char-shading-value="0"/>
    </style:style>
    <style:style style:name="T68" style:family="text">
      <style:text-properties fo:font-variant="normal" fo:text-transform="none" fo:letter-spacing="-0.007cm" fo:font-style="normal" fo:font-weight="bold" fo:background-color="transparent" loext:char-shading-value="0"/>
    </style:style>
    <style:style style:name="T69" style:family="text">
      <style:text-properties fo:font-variant="normal" fo:text-transform="none" fo:letter-spacing="-0.007cm" fo:font-style="normal" fo:font-weight="normal" fo:background-color="transparent" loext:char-shading-value="0"/>
    </style:style>
    <style:style style:name="T70"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71" style:family="text">
      <style:text-properties fo:font-variant="normal" fo:text-transform="none" fo:letter-spacing="-0.007cm" fo:background-color="transparent" loext:char-shading-value="0"/>
    </style:style>
    <style:style style:name="T72" style:family="text">
      <style:text-properties fo:font-variant="normal" fo:text-transform="none" fo:background-color="transparent" loext:char-shading-value="0"/>
    </style:style>
    <style:style style:name="T73" style:family="text">
      <style:text-properties fo:font-variant="normal" fo:text-transform="none" fo:background-color="#ffffff" loext:char-shading-value="0"/>
    </style:style>
    <style:style style:name="T74" style:family="text">
      <style:text-properties fo:color="#000000" loext:opacity="100%"/>
    </style:style>
    <style:style style:name="T75" style:family="text">
      <style:text-properties fo:color="#000000" loext:opacity="100%" fo:font-weight="normal"/>
    </style:style>
    <style:style style:name="T76" style:family="text">
      <style:text-properties fo:color="#000000" loext:opacity="100%" fo:font-weight="normal" fo:background-color="transparent" loext:char-shading-value="0"/>
    </style:style>
    <style:style style:name="T77" style:family="text">
      <style:text-properties fo:color="#000000" loext:opacity="100%" fo:font-style="italic"/>
    </style:style>
    <style:style style:name="T78" style:family="text">
      <style:text-properties fo:color="#000000" loext:opacity="100%" fo:font-style="italic" fo:background-color="transparent" loext:char-shading-value="0"/>
    </style:style>
    <style:style style:name="T79" style:family="text">
      <style:text-properties fo:color="#000000" loext:opacity="100%" fo:font-style="italic" fo:font-weight="bold"/>
    </style:style>
    <style:style style:name="T80" style:family="text">
      <style:text-properties fo:color="#000000" loext:opacity="100%" fo:font-style="italic" fo:font-weight="bold" fo:background-color="transparent" loext:char-shading-value="0"/>
    </style:style>
    <style:style style:name="T81" style:family="text">
      <style:text-properties fo:color="#000000" loext:opacity="100%" fo:font-style="italic" style:text-underline-style="solid" style:text-underline-width="auto" style:text-underline-color="font-color"/>
    </style:style>
    <style:style style:name="T82" style:family="text">
      <style:text-properties fo:color="#000000" loext:opacity="100%" fo:font-style="italic" style:text-underline-style="solid" style:text-underline-width="auto" style:text-underline-color="font-color" fo:font-weight="bold"/>
    </style:style>
    <style:style style:name="T83" style:family="text">
      <style:text-properties fo:color="#000000" loext:opacity="100%" fo:font-style="italic" style:text-underline-style="solid" style:text-underline-width="auto" style:text-underline-color="font-color" fo:font-weight="bold" fo:background-color="transparent" loext:char-shading-value="0"/>
    </style:style>
    <style:style style:name="T84" style:family="text">
      <style:text-properties fo:color="#000000" loext:opacity="100%" fo:font-style="italic" fo:font-weight="normal"/>
    </style:style>
    <style:style style:name="T85" style:family="text">
      <style:text-properties fo:color="#000000" loext:opacity="100%" fo:font-style="italic" fo:font-weight="normal" fo:background-color="transparent" loext:char-shading-value="0"/>
    </style:style>
    <style:style style:name="T86" style:family="text">
      <style:text-properties fo:color="#000000" loext:opacity="100%" fo:font-weight="bold"/>
    </style:style>
    <style:style style:name="T87" style:family="text">
      <style:text-properties fo:color="#000000" loext:opacity="100%" fo:font-weight="bold" fo:background-color="transparent" loext:char-shading-value="0"/>
    </style:style>
    <style:style style:name="T88" style:family="text">
      <style:text-properties fo:color="#000000" loext:opacity="100%" style:text-underline-style="solid" style:text-underline-width="auto" style:text-underline-color="font-color"/>
    </style:style>
    <style:style style:name="T89" style:family="text">
      <style:text-properties fo:color="#000000" loext:opacity="100%" style:text-underline-style="solid" style:text-underline-width="auto" style:text-underline-color="font-color" fo:font-weight="bold"/>
    </style:style>
    <style:style style:name="T90" style:family="text">
      <style:text-properties fo:color="#000000" loext:opacity="100%" fo:background-color="transparent" loext:char-shading-value="0"/>
    </style:style>
    <style:style style:name="T91" style:family="text">
      <style:text-properties fo:color="#000000" loext:opacity="100%" fo:letter-spacing="-0.007cm" fo:font-style="italic" fo:background-color="transparent" loext:char-shading-value="0"/>
    </style:style>
    <style:style style:name="T92" style:family="text">
      <style:text-properties fo:color="#000000" loext:opacity="100%" fo:letter-spacing="-0.007cm" fo:font-style="italic" fo:font-weight="bold" fo:background-color="transparent" loext:char-shading-value="0"/>
    </style:style>
    <style:style style:name="T93" style:family="text">
      <style:text-properties fo:color="#000000" loext:opacity="100%" fo:font-size="10pt"/>
    </style:style>
    <style:style style:name="T94" style:family="text">
      <style:text-properties fo:color="#000000" loext:opacity="100%" fo:font-size="10pt" fo:font-style="italic"/>
    </style:style>
    <style:style style:name="T95" style:family="text">
      <style:text-properties fo:color="#000000" loext:opacity="100%" fo:font-size="10pt" fo:font-weight="bold"/>
    </style:style>
    <style:style style:name="T96" style:family="text">
      <style:text-properties fo:color="#000000" loext:opacity="100%" style:font-name="Arial" fo:font-weight="normal" fo:background-color="transparent" loext:char-shading-value="0"/>
    </style:style>
    <style:style style:name="T97" style:family="text">
      <style:text-properties fo:color="#000000" loext:opacity="100%" style:font-name="Arial" fo:font-weight="bold" fo:background-color="transparent" loext:char-shading-value="0"/>
    </style:style>
    <style:style style:name="T98" style:family="text">
      <style:text-properties fo:color="#000000" loext:opacity="100%" style:font-name="Arial" fo:font-weight="bold" officeooo:rsid="001aeeb3" fo:background-color="transparent" loext:char-shading-value="0"/>
    </style:style>
    <style:style style:name="T99" style:family="text">
      <style:text-properties fo:color="#000000" loext:opacity="100%" style:font-name="Arial" fo:font-size="10pt" fo:font-weight="bold" style:font-size-asian="10pt" style:font-size-complex="10pt"/>
    </style:style>
    <style:style style:name="T100" style:family="text">
      <style:text-properties fo:color="#000000" loext:opacity="100%" style:font-name="Arial" fo:font-size="10pt" style:font-size-asian="10pt" style:font-size-complex="10pt"/>
    </style:style>
    <style:style style:name="T101" style:family="text">
      <style:text-properties fo:color="#000000" loext:opacity="100%" style:font-name="Arial" fo:font-size="10pt" fo:language="es" fo:country="ES" fo:font-weight="bold" style:font-size-asian="10pt" style:font-size-complex="10pt"/>
    </style:style>
    <style:style style:name="T102" style:family="text">
      <style:text-properties fo:color="#000000" loext:opacity="100%" style:font-name="Arial" fo:font-size="10pt" fo:language="es" fo:country="ES" style:font-size-asian="10pt" style:font-size-complex="10pt"/>
    </style:style>
    <style:style style:name="T103" style:family="text">
      <style:text-properties fo:color="#000000" loext:opacity="100%" style:font-name="Arial" fo:font-size="10pt" fo:language="es" fo:country="ES" style:text-underline-style="solid" style:text-underline-width="auto" style:text-underline-color="font-color" fo:font-weight="bold" style:font-size-asian="10pt" style:font-size-complex="10pt"/>
    </style:style>
    <style:style style:name="T104"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105" style:family="text">
      <style:text-properties fo:color="#000000" loext:opacity="100%" style:font-name="Arial" fo:font-size="10pt" style:text-underline-style="solid" style:text-underline-width="auto" style:text-underline-color="font-color" style:font-size-asian="10pt" style:font-size-complex="10pt"/>
    </style:style>
    <style:style style:name="T106" style:family="text">
      <style:text-properties fo:color="#000000" loext:opacity="100%" style:font-name="Arial" fo:font-size="10pt" fo:font-style="italic" style:font-size-asian="10pt" style:font-size-complex="10pt"/>
    </style:style>
    <style:style style:name="T107" style:family="text">
      <style:text-properties fo:color="#000000" loext:opacity="100%" style:font-name="Arial" fo:font-size="10pt" fo:font-style="italic" fo:font-weight="bold" style:font-size-asian="10pt" style:font-size-complex="10pt"/>
    </style:style>
    <style:style style:name="T108" style:family="text">
      <style:text-properties fo:color="#000000" loext:opacity="100%" style:font-name="Arial" fo:font-size="10pt" fo:font-style="italic" fo:font-weight="bold" fo:background-color="transparent" loext:char-shading-value="0" style:font-size-asian="10pt" style:font-size-complex="10pt"/>
    </style:style>
    <style:style style:name="T109" style:family="text">
      <style:text-properties fo:color="#000000" loext:opacity="100%" style:font-name="Arial" fo:font-size="10pt" fo:font-style="italic" style:text-underline-style="solid" style:text-underline-width="auto" style:text-underline-color="font-color" fo:font-weight="bold" style:font-size-asian="10pt" style:font-size-complex="10pt"/>
    </style:style>
    <style:style style:name="T110" style:family="text">
      <style:text-properties fo:color="#000000" loext:opacity="100%" style:font-name="Arial" fo:font-size="10pt" fo:font-style="italic" style:text-underline-style="solid" style:text-underline-width="auto" style:text-underline-color="font-color" style:font-size-asian="10pt" style:font-size-complex="10pt"/>
    </style:style>
    <style:style style:name="T111" style:family="text">
      <style:text-properties fo:color="#000000" loext:opacity="100%" style:font-name="Arial" fo:font-size="10pt" fo:font-style="italic" fo:font-weight="normal" fo:background-color="transparent" loext:char-shading-value="0" style:font-size-asian="10pt" style:font-size-complex="10pt"/>
    </style:style>
    <style:style style:name="T112" style:family="text">
      <style:text-properties fo:color="#000000" loext:opacity="100%" style:font-name="Arial" fo:font-size="10pt" fo:font-style="italic" fo:background-color="transparent" loext:char-shading-value="0" style:font-size-asian="10pt" style:font-size-complex="10pt"/>
    </style:style>
    <style:style style:name="T113" style:family="text">
      <style:text-properties fo:color="#000000" loext:opacity="100%" style:font-name="Arial" fo:font-size="10pt" fo:background-color="transparent" loext:char-shading-value="0" style:font-size-asian="10pt" style:font-size-complex="10pt"/>
    </style:style>
    <style:style style:name="T114" style:family="text">
      <style:text-properties fo:color="#000000" loext:opacity="100%" style:font-name="Arial" fo:font-size="10pt" fo:letter-spacing="-0.007cm" fo:background-color="transparent" loext:char-shading-value="0" style:font-size-asian="10pt" style:font-size-complex="10pt"/>
    </style:style>
    <style:style style:name="T115" style:family="text">
      <style:text-properties fo:font-weight="normal"/>
    </style:style>
    <style:style style:name="T116" style:family="text">
      <style:text-properties fo:font-weight="normal" fo:background-color="transparent" loext:char-shading-value="0"/>
    </style:style>
    <style:style style:name="T117" style:family="text">
      <style:text-properties fo:font-weight="normal" fo:background-color="#ffffff" loext:char-shading-value="0"/>
    </style:style>
    <style:style style:name="T118" style:family="text">
      <style:text-properties fo:background-color="transparent" loext:char-shading-value="0"/>
    </style:style>
    <style:style style:name="T119" style:family="text">
      <style:text-properties fo:font-style="italic"/>
    </style:style>
    <style:style style:name="T120" style:family="text">
      <style:text-properties fo:font-style="italic" fo:background-color="transparent" loext:char-shading-value="0"/>
    </style:style>
    <style:style style:name="T121" style:family="text">
      <style:text-properties fo:font-style="italic" fo:font-weight="bold"/>
    </style:style>
    <style:style style:name="T122" style:family="text">
      <style:text-properties fo:font-style="italic" fo:font-weight="bold" fo:background-color="transparent" loext:char-shading-value="0"/>
    </style:style>
    <style:style style:name="T123" style:family="text">
      <style:text-properties fo:font-style="italic" fo:font-weight="normal" fo:background-color="transparent" loext:char-shading-value="0"/>
    </style:style>
    <style:style style:name="T124" style:family="text">
      <style:text-properties fo:font-style="italic" style:text-underline-style="solid" style:text-underline-width="auto" style:text-underline-color="font-color"/>
    </style:style>
    <style:style style:name="T125" style:family="text">
      <style:text-properties fo:font-style="italic" style:text-underline-style="solid" style:text-underline-width="auto" style:text-underline-color="font-color" fo:font-weight="bold"/>
    </style:style>
    <style:style style:name="T126" style:family="text">
      <style:text-properties fo:font-style="italic" style:text-underline-style="solid" style:text-underline-width="auto" style:text-underline-color="font-color" fo:font-weight="bold" fo:background-color="transparent" loext:char-shading-value="0"/>
    </style:style>
    <style:style style:name="T127" style:family="text">
      <style:text-properties fo:font-style="italic" style:text-underline-style="solid" style:text-underline-width="auto" style:text-underline-color="font-color" fo:background-color="transparent" loext:char-shading-value="0"/>
    </style:style>
    <style:style style:name="T128" style:family="text">
      <style:text-properties fo:color="#111111" loext:opacity="100%" fo:font-style="italic" fo:font-weight="normal" fo:background-color="transparent" loext:char-shading-value="0"/>
    </style:style>
    <style:style style:name="T129" style:family="text">
      <style:text-properties fo:color="#ff0000" loext:opacity="100%"/>
    </style:style>
    <style:style style:name="T130" style:family="text">
      <style:text-properties fo:color="#ff0000" loext:opacity="100%" fo:font-style="italic" fo:background-color="transparent" loext:char-shading-value="0"/>
    </style:style>
    <style:style style:name="T131" style:family="text">
      <style:text-properties fo:color="#0066cc" loext:opacity="100%" fo:background-color="transparent" loext:char-shading-value="0"/>
    </style:style>
    <style:style style:name="T132" style:family="text">
      <style:text-properties fo:color="#0066cc" loext:opacity="100%" style:font-name="Arial" fo:font-size="10pt" fo:background-color="transparent" loext:char-shading-value="0" style:font-size-asian="10pt" style:font-size-complex="10pt"/>
    </style:style>
    <style:style style:name="T133" style:family="text">
      <style:text-properties fo:color="#0066cc" loext:opacity="100%" style:font-name="Arial" fo:font-size="10pt" fo:font-style="italic" style:text-underline-style="solid" style:text-underline-width="auto" style:text-underline-color="font-color" fo:font-weight="bold" fo:background-color="transparent" loext:char-shading-value="0" style:font-size-asian="10pt" style:font-size-complex="10pt"/>
    </style:style>
    <style:style style:name="T134" style:family="text">
      <style:text-properties fo:color="#0066cc" loext:opacity="100%" style:font-name="Arial" fo:font-size="10pt" fo:letter-spacing="-0.007cm" fo:font-style="italic" style:text-underline-style="solid" style:text-underline-width="auto" style:text-underline-color="font-color" fo:background-color="transparent" loext:char-shading-value="0" style:font-size-asian="10pt" style:font-size-complex="10pt"/>
    </style:style>
    <style:style style:name="T135" style:family="text">
      <style:text-properties fo:color="#0066cc" loext:opacity="100%" style:font-name="Arial" fo:font-size="10pt" fo:letter-spacing="-0.007cm" fo:font-style="italic" style:text-underline-style="solid" style:text-underline-width="auto" style:text-underline-color="font-color" fo:font-weight="bold" fo:background-color="transparent" loext:char-shading-value="0" style:font-size-asian="10pt" style:font-size-complex="10pt"/>
    </style:style>
    <style:style style:name="T136" style:family="text">
      <style:text-properties fo:color="#0066cc" loext:opacity="100%" style:font-name="Arial" fo:font-size="10pt" fo:letter-spacing="-0.007cm" fo:background-color="transparent" loext:char-shading-value="0" style:font-size-asian="10pt" style:font-size-complex="10pt"/>
    </style:style>
    <style:style style:name="T137" style:family="text">
      <style:text-properties fo:color="#0066cc" loext:opacity="100%" fo:font-style="italic" style:text-underline-style="solid" style:text-underline-width="auto" style:text-underline-color="font-color" fo:font-weight="bold" fo:background-color="transparent" loext:char-shading-value="0"/>
    </style:style>
    <style:style style:name="T138" style:family="text">
      <style:text-properties fo:letter-spacing="-0.007cm"/>
    </style:style>
    <style:style style:name="T139" style:family="text">
      <style:text-properties fo:letter-spacing="-0.007cm" fo:font-style="italic" fo:background-color="transparent" loext:char-shading-value="0"/>
    </style:style>
    <style:style style:name="T140" style:family="text">
      <style:text-properties fo:letter-spacing="-0.007cm" fo:background-color="transparent" loext:char-shading-value="0"/>
    </style:style>
    <style:style style:name="T141" style:family="text">
      <style:text-properties fo:letter-spacing="-0.007cm" fo:font-weight="bold" fo:background-color="transparent" loext:char-shading-value="0"/>
    </style:style>
    <style:style style:name="T142" style:family="text">
      <style:text-properties fo:letter-spacing="-0.007cm" fo:font-weight="normal" fo:background-color="transparent" loext:char-shading-value="0"/>
    </style:style>
    <style:style style:name="T143" style:family="text">
      <style:text-properties fo:font-size="7pt"/>
    </style:style>
    <style:style style:name="T144" style:family="text">
      <style:text-properties fo:font-size="7pt" fo:font-weight="bold"/>
    </style:style>
    <style:style style:name="T145" style:family="text">
      <style:text-properties fo:color="#0000ff" loext:opacity="100%" style:font-name="Arial" fo:font-size="10pt" style:font-size-asian="10pt" style:font-size-complex="10pt"/>
    </style:style>
    <style:style style:name="T146" style:family="text">
      <style:text-properties fo:color="#00a933" loext:opacity="100%"/>
    </style:style>
    <style:style style:name="T147" style:family="text">
      <style:text-properties style:font-name="Arial" fo:font-size="10pt" style:font-size-asian="10pt" style:font-size-complex="10pt"/>
    </style:style>
    <style:style style:name="T148" style:family="text">
      <style:text-properties style:font-name="Arial" fo:font-size="10pt" fo:font-weight="bold" style:font-size-asian="10pt" style:font-size-complex="10pt"/>
    </style:style>
    <style:style style:name="T149" style:family="text">
      <style:text-properties style:font-name="Arial" fo:font-size="10pt" fo:font-weight="bold" officeooo:rsid="0025c352" style:font-size-asian="10pt" style:font-size-complex="10pt"/>
    </style:style>
    <style:style style:name="T150"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51" style:family="text">
      <style:text-properties style:font-name="Arial" fo:font-size="10pt" fo:font-weight="bold" fo:background-color="transparent" loext:char-shading-value="0" style:font-size-asian="10pt" style:font-size-complex="10pt"/>
    </style:style>
    <style:style style:name="T152" style:family="text">
      <style:text-properties style:font-name="Arial" fo:font-size="10pt" style:text-underline-style="solid" style:text-underline-width="auto" style:text-underline-color="font-color" style:font-size-asian="10pt" style:font-size-complex="10pt"/>
    </style:style>
    <style:style style:name="T15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54" style:family="text">
      <style:text-properties style:font-name="Arial" fo:font-size="10pt" style:text-underline-style="solid" style:text-underline-width="auto" style:text-underline-color="font-color" style:font-name-asian="Times New Roman" style:font-size-asian="10pt" style:font-size-complex="10pt"/>
    </style:style>
    <style:style style:name="T155" style:family="text">
      <style:text-properties style:font-name="Arial" fo:font-size="10pt" style:text-underline-style="solid" style:text-underline-width="auto" style:text-underline-color="font-color" fo:background-color="transparent" loext:char-shading-value="0" style:font-name-asian="Times New Roman" style:font-size-asian="10pt" style:font-size-complex="10pt"/>
    </style:style>
    <style:style style:name="T156" style:family="text">
      <style:text-properties style:font-name="Arial" fo:font-size="10pt" style:text-underline-style="solid" style:text-underline-width="auto" style:text-underline-color="font-color" fo:background-color="transparent" loext:char-shading-value="0" style:font-size-asian="10pt" style:font-size-complex="10pt"/>
    </style:style>
    <style:style style:name="T15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58" style:family="text">
      <style:text-properties style:font-name="Arial" fo:font-size="10pt" style:text-underline-style="none" fo:font-weight="bold" fo:background-color="transparent" loext:char-shading-value="0" style:font-size-asian="10pt" style:font-size-complex="10pt"/>
    </style:style>
    <style:style style:name="T159" style:family="text">
      <style:text-properties style:font-name="Arial" fo:font-size="10pt" style:text-underline-style="none" style:font-name-asian="Times New Roman" style:font-size-asian="10pt" style:font-size-complex="10pt"/>
    </style:style>
    <style:style style:name="T160" style:family="text">
      <style:text-properties style:font-name="Arial" fo:font-size="10pt" fo:background-color="transparent" loext:char-shading-value="0" style:font-size-asian="10pt" style:font-size-complex="10pt"/>
    </style:style>
    <style:style style:name="T161" style:family="text">
      <style:text-properties style:font-name="Arial" fo:font-size="10pt" fo:language="es" fo:country="ES" style:font-size-asian="10pt" style:font-size-complex="10pt"/>
    </style:style>
    <style:style style:name="T162" style:family="text">
      <style:text-properties style:font-name="Arial" fo:font-size="10pt" fo:font-style="italic" style:font-size-asian="10pt" style:font-size-complex="10pt"/>
    </style:style>
    <style:style style:name="T163" style:family="text">
      <style:text-properties style:font-name="Arial" fo:font-size="10pt" fo:font-style="italic" fo:font-weight="bold" style:font-size-asian="10pt" style:font-size-complex="10pt"/>
    </style:style>
    <style:style style:name="T164" style:family="text">
      <style:text-properties style:font-name="Arial" fo:font-size="10pt" fo:font-style="italic" fo:font-weight="bold" fo:background-color="transparent" loext:char-shading-value="0" style:font-size-asian="10pt" style:font-size-complex="10pt"/>
    </style:style>
    <style:style style:name="T165" style:family="text">
      <style:text-properties style:font-name="Arial" fo:font-size="10pt" fo:font-style="italic" fo:background-color="transparent" loext:char-shading-value="0" style:font-size-asian="10pt" style:font-size-complex="10pt"/>
    </style:style>
    <style:style style:name="T166" style:family="text">
      <style:text-properties style:font-name="Arial" fo:font-size="10pt" fo:letter-spacing="-0.007cm" fo:background-color="transparent" loext:char-shading-value="0" style:font-size-asian="10pt" style:font-size-complex="10pt"/>
    </style:style>
    <style:style style:name="T167" style:family="text">
      <style:text-properties style:font-name="Arial" fo:font-size="10pt" fo:font-weight="normal" fo:background-color="transparent" loext:char-shading-value="0" style:font-size-asian="10pt" style:font-size-complex="10pt"/>
    </style:style>
    <style:style style:name="T168" style:family="text">
      <style:text-properties style:font-name="Arial" fo:font-size="7pt" style:font-size-asian="7pt" style:font-size-complex="7pt"/>
    </style:style>
    <style:style style:name="T169" style:family="text">
      <style:text-properties style:font-name="Arial" fo:font-size="7pt" officeooo:rsid="001aeeb3" style:font-size-asian="7pt" style:font-size-complex="7pt"/>
    </style:style>
    <style:style style:name="T170" style:family="text">
      <style:text-properties style:font-name="Arial"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text:span text:style-name="T2">ACTA DE LA SESIÓN ORDINARIA CELEBRADA POR LA JUNTA DE GOBIERNO LOCAL DEL AYUNTAMIENTO DE MOGÁN EL DÍA 02 DE NOVIEMBRE DE 2022.</text:span> </text:p>
      <text:p text:style-name="P20"><text:span text:style-name="T147"><text:tab/>En la Sala de reuniones de las Casas Consistoriales de Mogán, siendo las trece horas, del día </text:span><text:span text:style-name="Strong_20_Emphasis"><text:span text:style-name="T147">02</text:span></text:span><text:span text:style-name="T147"> </text:span><text:span text:style-name="T148">de noviembre de 2022</text:span><text:span text:style-name="T147">, se reúne la Junta de Gobierno Local, bajo la Presidencia de la </text:span><text:span text:style-name="Strong_20_Emphasis"><text:span text:style-name="T147">Alcaldesa-Presidenta, Doña Onalia Bueno García</text:span></text:span><text:span text:style-name="T147"> y con la asistencia de los señores Tenientes de Alcalde que al margen se expresan, al objeto de celebrar </text:span><text:span text:style-name="T148">sesión ordinaria,</text:span><text:span text:style-name="T147"> </text:span><text:span text:style-name="T148">en </text:span><text:span text:style-name="T149">segunda</text:span><text:span text:style-name="T148"> convocatoria,</text:span><text:span text:style-name="T147"> para la que habían sido convocados previamente. </text:span></text:p>
      <text:p text:style-name="P31"><text:tab/>Actúa <text:span text:style-name="T2">don David Chao Castro,</text:span> Secretario General Accidental, que da fe del acto. </text:p>
      <text:p text:style-name="P183"/>
      <text:p text:style-name="P30">SRES. Y SRAS. ASISTENTES </text:p>
      <text:p text:style-name="Text_20_body"><text:span text:style-name="Strong_20_Emphasis"><text:span text:style-name="T168">ALCALDE</text:span></text:span><text:span text:style-name="T168"> </text:span></text:p>
      <table:table table:name="Table3" table:style-name="Table3">
        <table:table-column table:style-name="Table3.A"/>
        <table:table-column table:style-name="Table3.B"/>
        <table:table-column table:style-name="Table3.C"/>
        <table:table-row table:style-name="TableLine2992295016592">
          <table:table-cell table:style-name="Table3.A1" office:value-type="string">
            <text:p text:style-name="Table_20_Contents"><text:span text:style-name="Strong_20_Emphasis"><text:span text:style-name="T170">Nombre</text:span></text:span></text:p>
          </table:table-cell>
          <table:table-cell table:style-name="Table3.A1" office:value-type="string">
            <text:p text:style-name="P7"><text:span text:style-name="Strong_20_Emphasis"><text:span text:style-name="T170">Asiste</text:span></text:span></text:p>
          </table:table-cell>
          <table:table-cell table:style-name="Table3.A1" office:value-type="string">
            <text:p text:style-name="P7"><text:span text:style-name="Strong_20_Emphasis"><text:span text:style-name="T170">Partido</text:span></text:span></text:p>
          </table:table-cell>
        </table:table-row>
        <table:table-row table:style-name="TableLine2992295018224">
          <table:table-cell table:style-name="Table3.A1" office:value-type="string">
            <text:p text:style-name="P12">ONALIA BUENO GARCIA</text:p>
          </table:table-cell>
          <table:table-cell table:style-name="Table3.A1" office:value-type="string">
            <text:p text:style-name="P13">Sí</text:p>
          </table:table-cell>
          <table:table-cell table:style-name="Table3.A1" office:value-type="string">
            <text:p text:style-name="P13">CIUCA</text:p>
          </table:table-cell>
        </table:table-row>
      </table:table>
      <text:p text:style-name="P53"/>
      <text:p text:style-name="Text_20_body"><text:span text:style-name="Strong_20_Emphasis"><text:span text:style-name="T168">CONCEJALES</text:span></text:span><text:span text:style-name="T168"> </text:span></text:p>
      <table:table table:name="Table5" table:style-name="Table5">
        <table:table-column table:style-name="Table5.A"/>
        <table:table-column table:style-name="Table5.B"/>
        <table:table-column table:style-name="Table5.C"/>
        <table:table-row table:style-name="TableLine2992295012784">
          <table:table-cell table:style-name="Table5.A1" office:value-type="string">
            <text:p text:style-name="Table_20_Contents"><text:span text:style-name="Strong_20_Emphasis"><text:span text:style-name="T170">Nombre</text:span></text:span></text:p>
          </table:table-cell>
          <table:table-cell table:style-name="Table5.A1" office:value-type="string">
            <text:p text:style-name="P7"><text:span text:style-name="Strong_20_Emphasis"><text:span text:style-name="T170">Asiste</text:span></text:span></text:p>
          </table:table-cell>
          <table:table-cell table:style-name="Table5.A1" office:value-type="string">
            <text:p text:style-name="P7"><text:span text:style-name="Strong_20_Emphasis"><text:span text:style-name="T170">Partido</text:span></text:span></text:p>
          </table:table-cell>
        </table:table-row>
        <table:table-row table:style-name="TableLine2992295016864">
          <table:table-cell table:style-name="Table5.A1" office:value-type="string">
            <text:p text:style-name="P12">JUAN MENCEY NAVARRO ROMERO</text:p>
          </table:table-cell>
          <table:table-cell table:style-name="Table5.A1" office:value-type="string">
            <text:p text:style-name="P16">No</text:p>
          </table:table-cell>
          <table:table-cell table:style-name="Table5.A1" office:value-type="string">
            <text:p text:style-name="P13">CIUCA</text:p>
          </table:table-cell>
        </table:table-row>
        <table:table-row table:style-name="TableLine2992295010336">
          <table:table-cell table:style-name="Table5.A1" office:value-type="string">
            <text:p text:style-name="P12">JUAN ERNESTO HERNANDEZ CRUZ</text:p>
          </table:table-cell>
          <table:table-cell table:style-name="Table5.A1" office:value-type="string">
            <text:p text:style-name="P16">No</text:p>
          </table:table-cell>
          <table:table-cell table:style-name="Table5.A1" office:value-type="string">
            <text:p text:style-name="P13">CIUCA</text:p>
          </table:table-cell>
        </table:table-row>
        <table:table-row table:style-name="TableLine2992295017136">
          <table:table-cell table:style-name="Table5.A1" office:value-type="string">
            <text:p text:style-name="P12">TANIA DEL PINO ALONSO PEREZ</text:p>
          </table:table-cell>
          <table:table-cell table:style-name="Table5.A1" office:value-type="string">
            <text:p text:style-name="P16">No</text:p>
          </table:table-cell>
          <table:table-cell table:style-name="Table5.A1" office:value-type="string">
            <text:p text:style-name="P13">CIUCA</text:p>
          </table:table-cell>
        </table:table-row>
        <table:table-row table:style-name="TableLine2992295013056">
          <table:table-cell table:style-name="Table5.A1" office:value-type="string">
            <text:p text:style-name="P12">LUIS MIGUEL BECERRA ANDRE</text:p>
          </table:table-cell>
          <table:table-cell table:style-name="Table5.A1" office:value-type="string">
            <text:p text:style-name="P13">Sí</text:p>
          </table:table-cell>
          <table:table-cell table:style-name="Table5.A1" office:value-type="string">
            <text:p text:style-name="P13">CIUCA</text:p>
          </table:table-cell>
        </table:table-row>
        <table:table-row table:style-name="TableLine2992295008704">
          <table:table-cell table:style-name="Table5.A1" office:value-type="string">
            <text:p text:style-name="P12">JUAN CARLOS ORTEGA SANTANA</text:p>
          </table:table-cell>
          <table:table-cell table:style-name="Table5.A1" office:value-type="string">
            <text:p text:style-name="P13">Sí</text:p>
          </table:table-cell>
          <table:table-cell table:style-name="Table5.A1" office:value-type="string">
            <text:p text:style-name="P13">CIUCA</text:p>
          </table:table-cell>
        </table:table-row>
        <table:table-row table:style-name="TableLine2992295011152">
          <table:table-cell table:style-name="Table5.A1" office:value-type="string">
            <text:p text:style-name="P12">JOSE FRANCISCO GONZALEZ GONZALEZ</text:p>
          </table:table-cell>
          <table:table-cell table:style-name="Table5.A1" office:value-type="string">
            <text:p text:style-name="P16">No</text:p>
          </table:table-cell>
          <table:table-cell table:style-name="Table5.A1" office:value-type="string">
            <text:p text:style-name="P13">PP</text:p>
          </table:table-cell>
        </table:table-row>
        <table:table-row table:style-name="TableLine2992295003808">
          <table:table-cell table:style-name="Table5.A1" office:value-type="string">
            <text:p text:style-name="P12">FRANCISCO MAICOL SANTANA ARAÑA</text:p>
          </table:table-cell>
          <table:table-cell table:style-name="Table5.A1" office:value-type="string">
            <text:p text:style-name="P16">No</text:p>
          </table:table-cell>
          <table:table-cell table:style-name="Table5.A1" office:value-type="string">
            <text:p text:style-name="P13">PP</text:p>
          </table:table-cell>
        </table:table-row>
        <table:table-row table:style-name="TableLine2992295011424">
          <table:table-cell table:style-name="Table5.A1" office:value-type="string">
            <text:p text:style-name="P12">JULIAN ARTEMI ARTILES MORALEDA</text:p>
          </table:table-cell>
          <table:table-cell table:style-name="Table5.A1" office:value-type="string">
            <text:p text:style-name="P16">No</text:p>
          </table:table-cell>
          <table:table-cell table:style-name="Table5.A1" office:value-type="string">
            <text:p text:style-name="P13">PSOE</text:p>
          </table:table-cell>
        </table:table-row>
        <table:table-row table:style-name="TableLine2992295004080">
          <table:table-cell table:style-name="Table5.A1" office:value-type="string">
            <text:p text:style-name="P12">ISABEL LUCIA SANTIAGO MUÑOZ</text:p>
          </table:table-cell>
          <table:table-cell table:style-name="Table5.A1" office:value-type="string">
            <text:p text:style-name="P16">No</text:p>
          </table:table-cell>
          <table:table-cell table:style-name="Table5.A1" office:value-type="string">
            <text:p text:style-name="P13">NC</text:p>
          </table:table-cell>
        </table:table-row>
      </table:table>
      <text:p text:style-name="P53"/>
      <text:p text:style-name="P59"><text:span text:style-name="Strong_20_Emphasis"><text:span text:style-name="T169">INTERVENTOR</text:span></text:span></text:p>
      <table:table table:name="Tabla1" table:style-name="Tabla1">
        <table:table-column table:style-name="Tabla1.A"/>
        <table:table-column table:style-name="Tabla1.B"/>
        <table:table-row table:style-name="TableLine2992295007072">
          <table:table-cell table:style-name="Tabla1.A1" office:value-type="string">
            <text:p text:style-name="P18"><text:span text:style-name="Strong_20_Emphasis"><text:span text:style-name="T170">Nombre</text:span></text:span></text:p>
          </table:table-cell>
          <table:table-cell table:style-name="Tabla1.A1" office:value-type="string">
            <text:p text:style-name="P8"><text:span text:style-name="Strong_20_Emphasis"><text:span text:style-name="T170">Asiste</text:span></text:span></text:p>
          </table:table-cell>
        </table:table-row>
        <table:table-row table:style-name="TableLine2992295013600">
          <table:table-cell table:style-name="Tabla1.A1" office:value-type="string">
            <text:p text:style-name="P14">GONZALO MARTINEZ LAZARO</text:p>
          </table:table-cell>
          <table:table-cell table:style-name="Tabla1.A1" office:value-type="string">
            <text:p text:style-name="P15">No</text:p>
          </table:table-cell>
        </table:table-row>
      </table:table>
      <text:p text:style-name="P54"/>
      <text:p text:style-name="Text_20_body"><text:span text:style-name="Strong_20_Emphasis"><text:span text:style-name="T168">SECRETARIO</text:span></text:span><text:span text:style-name="T168"> </text:span></text:p>
      <table:table table:name="Table6" table:style-name="Table6">
        <table:table-column table:style-name="Table6.A"/>
        <table:table-column table:style-name="Table6.B"/>
        <table:table-row table:style-name="TableLine2992295011968">
          <table:table-cell table:style-name="Table6.A1" office:value-type="string">
            <text:p text:style-name="Table_20_Contents"><text:span text:style-name="Strong_20_Emphasis"><text:span text:style-name="T170">Nombre</text:span></text:span></text:p>
          </table:table-cell>
          <table:table-cell table:style-name="Table6.A1" office:value-type="string">
            <text:p text:style-name="P7"><text:span text:style-name="Strong_20_Emphasis"><text:span text:style-name="T170">Asiste</text:span></text:span></text:p>
          </table:table-cell>
        </table:table-row>
        <table:table-row table:style-name="TableLine2992294989936">
          <table:table-cell table:style-name="Table6.A1" office:value-type="string">
            <text:p text:style-name="P12">DAVID CHAO CASTRO</text:p>
          </table:table-cell>
          <table:table-cell table:style-name="Table6.A1" office:value-type="string">
            <text:p text:style-name="P13">Sí</text:p>
          </table:table-cell>
        </table:table-row>
      </table:table>
      <text:p text:style-name="P53"/>
      <text:p text:style-name="P37"><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37"/>
      <table:table table:name="Table7" table:style-name="Table7">
        <table:table-column table:style-name="Table7.A"/>
        <table:table-column table:style-name="Table7.B"/>
        <table:table-row table:style-name="TableLine2992294997008">
          <table:table-cell table:style-name="Table7.A1" office:value-type="string">
            <text:p text:style-name="Table_20_Contents"><text:span text:style-name="Strong_20_Emphasis"><text:span text:style-name="T152">Nº Orden</text:span></text:span></text:p>
          </table:table-cell>
          <table:table-cell table:style-name="Table7.A1" office:value-type="string">
            <text:p text:style-name="Table_20_Contents"><text:span text:style-name="Strong_20_Emphasis"><text:span text:style-name="T152">Expresión del asunto</text:span></text:span></text:p>
          </table:table-cell>
        </table:table-row>
        <table:table-row table:style-name="TableLine2992294994832">
          <table:table-cell table:style-name="Table7.A1" office:value-type="string">
            <text:p text:style-name="P9">Punto 1º</text:p>
          </table:table-cell>
          <table:table-cell table:style-name="Table7.A1" office:value-type="string">
            <text:p text:style-name="P9">Aprobación, si procede del borrador del acta de la sesión anterior.</text:p>
          </table:table-cell>
        </table:table-row>
        <table:table-row table:style-name="TableLine2992294988848">
          <table:table-cell table:style-name="Table7.A1" office:value-type="string">
            <text:p text:style-name="P9">Punto 2º</text:p>
          </table:table-cell>
          <table:table-cell table:style-name="Table7.A1" office:value-type="string">
            <text:p text:style-name="P9">Expte. 12042/22. Propuesta para la aprobación de facturas y reconocimiento de obligaciones</text:p>
          </table:table-cell>
        </table:table-row>
        <table:table-row table:style-name="TableLine2992294998640">
          <table:table-cell table:style-name="Table7.A1" office:value-type="string">
            <text:p text:style-name="P9">Punto 3º</text:p>
          </table:table-cell>
          <table:table-cell table:style-name="Table7.A1" office:value-type="string">
            <text:p text:style-name="P9">Expte. 4346/2022. Subvención Nominativa Asociación Comisión de Fiestas de Veneguera- COFIVE (MOGÁN 06/22): Propuesta de declaración de quedar perfectamente justificada la subvención concedida año 2022 y archivo del expediente.</text:p>
          </table:table-cell>
        </table:table-row>
        <table:table-row table:style-name="TableLine2992294991840">
          <table:table-cell table:style-name="Table7.A1" office:value-type="string">
            <text:p text:style-name="P9">Punto 4º</text:p>
          </table:table-cell>
          <table:table-cell table:style-name="Table7.A1" office:value-type="string">
            <text:p text:style-name="P9">Expte. 3696/2022. Propuesta para otorgar a la entidad Insmoelca Instalaciones y montajes eléctricos canarios, S.L., representada por Don ********************, Licencia Urbanística de obra mayor consistente en Reformado de obra civil de estación transformadora y cuarto de contadores para la actualización eléctrica de edificio de aparatmentos, sito en Av. Los Canarios nº 25, GC-500, margen izquierdo entre Pk. 30 y 29, Aptos Doñana, Patalavaca, en este Término Municipal de Mogán</text:p>
          </table:table-cell>
        </table:table-row>
        <text:soft-page-break/>
        <table:table-row table:style-name="TableLine2992294992112">
          <table:table-cell table:style-name="Table7.A1" office:value-type="string">
            <text:p text:style-name="P9">Punto 5º</text:p>
          </table:table-cell>
          <table:table-cell table:style-name="Table7.A1" office:value-type="string">
            <text:p text:style-name="P9">Expte. 358033/2021. Propuesta para estimar Recurso de Reposición interpuesto, revocar y dejar sin efecto acuerdo adoptado en la J.G.L. de 17/08/2022 por el que se deniega a Don ********************, en nombre y representación del Grupo Satocan, Licencia de Obra Mayor consistente en Reforma y Ampliación de Centro, situado en parc. CD.1 y CC.1 de la Actuación Dotacional AD.03 del P.M.M.Costa de Mogán. Pto Rico y Retrotraer las actuaciones hasta el momento previo a dicho acuerdo.</text:p>
          </table:table-cell>
        </table:table-row>
        <table:table-row table:style-name="TableLine2992294994560">
          <table:table-cell table:style-name="Table7.A1" office:value-type="string">
            <text:p text:style-name="P9">Punto 6º</text:p>
          </table:table-cell>
          <table:table-cell table:style-name="Table7.A1" office:value-type="string">
            <text:p text:style-name="P9">Expte. 3423/2022. Propuesta aprobación Anexo I al Plan de Seguridad y Salud de la obra "Edificio de Aparcamientos en Avenida de La Constitución - 2022, T. M. de Mogán". Ref.: 22-OBR-19</text:p>
          </table:table-cell>
        </table:table-row>
        <table:table-row table:style-name="TableLine2992294992384">
          <table:table-cell table:style-name="Table7.A1" office:value-type="string">
            <text:p text:style-name="P9">Punto 7º</text:p>
          </table:table-cell>
          <table:table-cell table:style-name="Table7.A1" office:value-type="string">
            <text:p text:style-name="P9">Expte. 6103/2022. Propuesta adjudicación contrato menor de la obra "Estabilización de talud en Apartamentos Puerto Paraíso, Puerto Rico - T. M. de Mogán", a la entidad RING CANARIAS, S.L.</text:p>
          </table:table-cell>
        </table:table-row>
        <table:table-row table:style-name="TableLine2992294986944">
          <table:table-cell table:style-name="Table7.A1" office:value-type="string">
            <text:p text:style-name="P9">Punto 8º</text:p>
          </table:table-cell>
          <table:table-cell table:style-name="Table7.A1" office:value-type="string">
            <text:p text:style-name="P9">Expte. 725/2022. Propuesta adjudiación del contrato menor de la obra "Mejora de la red de alcantarillado en Los Navarros, Mogán", a la entidad D. Pablo Ernesto García Afonso (Reforma y Construcciones). Ref.: 22-OBR-05.</text:p>
          </table:table-cell>
        </table:table-row>
        <table:table-row table:style-name="TableLine2992295002176">
          <table:table-cell table:style-name="Table7.A1" office:value-type="string">
            <text:p text:style-name="P9">Punto 9º</text:p>
          </table:table-cell>
          <table:table-cell table:style-name="Table7.A1" office:value-type="string">
            <text:p text:style-name="P9">Expte. 002/2018 PUB-SAN. Propuesta Recurso Potestativo Reposición para la imposición de una sanción D. ********************, por importe de 3.750 euros para cada una de las 2 infracciones graves en materia de Publicidad, según recoge la Ordenanza General Reguladora, publicada en el B.O.P. nº 39, de fecha 25 de marzo de 2015.</text:p>
          </table:table-cell>
        </table:table-row>
        <table:table-row table:style-name="TableLine2992295001904">
          <table:table-cell table:style-name="Table7.A1" office:value-type="string">
            <text:p text:style-name="P9">Punto 10º</text:p>
          </table:table-cell>
          <table:table-cell table:style-name="Table7.A1" office:value-type="string">
            <text:p text:style-name="P9">Expte. 5577/2022. Propuesta para la imposición de una sanción D. ********************, por importe de 7.500 euros por la comisión de una infracción leve en materia de Atención Integral a los Menores, según recoge la Ley 1/1997, de 7 de febrero publicada en el BOC nº 23, de fecha 17/2/1997.</text:p>
          </table:table-cell>
        </table:table-row>
        <table:table-row table:style-name="TableLine2992294993744">
          <table:table-cell table:style-name="Table7.A1" office:value-type="string">
            <text:p text:style-name="P9">Punto 11º</text:p>
          </table:table-cell>
          <table:table-cell table:style-name="Table7.A1" office:value-type="string">
            <text:p text:style-name="P9">Expte. 365593/2021, Propuesta Subsanación Servicio de Bibliotecas 2022.</text:p>
          </table:table-cell>
        </table:table-row>
        <table:table-row table:style-name="TableLine2992294999184">
          <table:table-cell table:style-name="Table7.A1" office:value-type="string">
            <text:p text:style-name="P9">Punto 12º</text:p>
          </table:table-cell>
          <table:table-cell table:style-name="Table7.A1" office:value-type="string">
            <text:p text:style-name="P9">Expte. 365601/2021, Propuesta Subsanación Encomienda para la gestión del programa; Dinamización de ocio y Formación para la Juventud 2022.</text:p>
          </table:table-cell>
        </table:table-row>
        <table:table-row table:style-name="TableLine2992295001088">
          <table:table-cell table:style-name="Table7.A1" office:value-type="string">
            <text:p text:style-name="P9">Punto 13º</text:p>
          </table:table-cell>
          <table:table-cell table:style-name="Table7.A1" office:value-type="string">
            <text:p text:style-name="P9">Expte. 8075/2022. Propuesta para la aprobación de la Instrucción de Resolución Definitiva a la Convocatoria de Subvenciones en concurrencia competitiva para la adquisición de maquinaria agrícola, con destino a las pequeñas explotaciones agrícolas del municipio de Mogán, año 2022</text:p>
          </table:table-cell>
        </table:table-row>
        <table:table-row table:style-name="TableLine2992294992656">
          <table:table-cell table:style-name="Table7.A1" office:value-type="string">
            <text:p text:style-name="P9">Punto 14º</text:p>
          </table:table-cell>
          <table:table-cell table:style-name="Table7.A1" office:value-type="string">
            <text:p text:style-name="P10">Asuntos de urgencia.</text:p>
          </table:table-cell>
        </table:table-row>
      </table:table>
      <text:p text:style-name="P30"/>
      <text:p text:style-name="P30"/>
      <text:p text:style-name="Text_20_body"><text:span text:style-name="T147"><text:line-break/><text:tab/></text:span><text:span text:style-name="Strong_20_Emphasis"><text:span text:style-name="T152">1.-Aprobación, si procede del borrador del acta de la sesión anterior.</text:span></text:span><text:span text:style-name="T152"><text:line-break/></text:span></text:p>
      <text:p text:style-name="P186"><text:span text:style-name="T96"><text:tab/>Sin que se produzcan intervenciones, queda aprobado el </text:span><text:span text:style-name="T97">borrador del acta de la sesión de fecha </text:span><text:span text:style-name="T98">25</text:span><text:span text:style-name="T97"> de octubre de 2022 </text:span><text:span text:style-name="T96">en sesión ordinaria, de acuerdo con el artículo 110 del Reglamento Orgánico Municipal.</text:span><text:span text:style-name="T147"> </text:span></text:p>
      <text:p text:style-name="P30"/>
      <text:p text:style-name="P30"/>
      <text:p text:style-name="P30"/>
      <text:p text:style-name="P69"><text:span text:style-name="Strong_20_Emphasis"><text:span text:style-name="T157"><text:tab/></text:span></text:span><text:span text:style-name="Strong_20_Emphasis"><text:span text:style-name="T154">2. Expte. 12042/22. Propuesta para la aprobación de facturas y reconocimiento de obligaciones</text:span></text:span></text:p>
      <text:p text:style-name="P69"><text:span text:style-name="Strong_20_Emphasis"><text:span text:style-name="T153"/></text:span></text:p>
      <text:p text:style-name="P32"><text:span text:style-name="T86"><text:tab/>“Don Juan Ernesto Hernández Cruz</text:span><text:span text:style-name="T74">,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8"><text:span text:style-name="T86">ANTECEDENTES DE HECHO</text:span> </text:p>
      <text:p text:style-name="P24"><text:span text:style-name="T99">1.- </text:span><text:span text:style-name="T100">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eLine2992295000000">
            <table:table-cell table:style-name="Tabla2.A1" office:value-type="string">
              <text:p text:style-name="P182"><text:span text:style-name="T143">Nº REGISTRO</text:span> </text:p>
            </table:table-cell>
            <table:table-cell table:style-name="Tabla2.A1" office:value-type="string">
              <text:p text:style-name="P182"><text:span text:style-name="T143">Factura Nº</text:span> </text:p>
            </table:table-cell>
            <table:table-cell table:style-name="Tabla2.A1" office:value-type="string">
              <text:p text:style-name="P182"><text:span text:style-name="T143">Importe Total</text:span> </text:p>
            </table:table-cell>
            <table:table-cell table:style-name="Tabla2.A1" office:value-type="string">
              <text:p text:style-name="P182"><text:span text:style-name="T143">Nombre</text:span> </text:p>
            </table:table-cell>
            <table:table-cell table:style-name="Tabla2.A1" office:value-type="string">
              <text:p text:style-name="P182"><text:span text:style-name="T143">Texto Explicativo</text:span> </text:p>
            </table:table-cell>
            <table:table-cell table:style-name="Tabla2.F1" office:value-type="string">
              <text:p text:style-name="P182"><text:span text:style-name="T143">Gr. Apuntes</text:span> </text:p>
            </table:table-cell>
          </table:table-row>
        </table:table-header-rows>
        <table:table-row table:style-name="TableLine2992295000544">
          <table:table-cell table:style-name="Tabla2.A93" office:value-type="string">
            <text:p text:style-name="P167"><text:span text:style-name="T143">F/2022/3880</text:span> </text:p>
          </table:table-cell>
          <table:table-cell table:style-name="Tabla2.B93" office:value-type="string">
            <text:p text:style-name="P167"><text:span text:style-name="T143">6464</text:span> </text:p>
          </table:table-cell>
          <table:table-cell table:style-name="Tabla2.C93" office:value-type="string">
            <text:p text:style-name="P166"><text:span text:style-name="T143">1.241,66 EUR</text:span> </text:p>
          </table:table-cell>
          <table:table-cell table:style-name="Tabla2.D93" office:value-type="string">
            <text:p text:style-name="P167"><text:span text:style-name="T143">ADXY PUBLICIDAD SLU</text:span> </text:p>
          </table:table-cell>
          <table:table-cell table:style-name="Tabla2.E93" office:value-type="string">
            <text:p text:style-name="P167"><text:span text:style-name="T143">JGL 02/11/22. PROMOCION DE CONTENIDOS INFORMATIVOS DE </text:span><text:soft-page-break/><text:span text:style-name="T143">MOGAN. SEPTIEMBRE DEL 2022</text:span> </text:p>
          </table:table-cell>
          <table:table-cell table:style-name="Tabla2.F93" office:value-type="string">
            <text:p text:style-name="P167"><text:span text:style-name="T143">PRESI</text:span> <text:soft-page-break/></text:p>
          </table:table-cell>
        </table:table-row>
        <table:table-row table:style-name="TableLine2992294997824">
          <table:table-cell table:style-name="Tabla2.A93" office:value-type="string">
            <text:p text:style-name="P167"><text:span text:style-name="T143">F/2022/2725</text:span> </text:p>
          </table:table-cell>
          <table:table-cell table:style-name="Tabla2.B93" office:value-type="string">
            <text:p text:style-name="P167"><text:span text:style-name="T143">AB/2022/16368</text:span> </text:p>
          </table:table-cell>
          <table:table-cell table:style-name="Tabla2.C93" office:value-type="string">
            <text:p text:style-name="P166"><text:span text:style-name="T143">351,03 EUR</text:span> </text:p>
          </table:table-cell>
          <table:table-cell table:style-name="Tabla2.D93" office:value-type="string">
            <text:p text:style-name="P167"><text:span text:style-name="T143">AGUAS DE ARGUINEGUIN, S.A.</text:span> </text:p>
          </table:table-cell>
          <table:table-cell table:style-name="Tabla2.E93" office:value-type="string">
            <text:p text:style-name="P167"><text:span text:style-name="T143">JGL 02/11/22. Consumo de agua junio 2022</text:span> </text:p>
          </table:table-cell>
          <table:table-cell table:style-name="Tabla2.F93" office:value-type="string">
            <text:p text:style-name="P167"><text:span text:style-name="T143">SERPUB</text:span> </text:p>
          </table:table-cell>
        </table:table-row>
        <table:table-row table:style-name="TableLine2992294999456">
          <table:table-cell table:style-name="Tabla2.A93" office:value-type="string">
            <text:p text:style-name="P167"><text:span text:style-name="T143">F/2022/4044</text:span> </text:p>
          </table:table-cell>
          <table:table-cell table:style-name="Tabla2.B93" office:value-type="string">
            <text:p text:style-name="P167"><text:span text:style-name="T143">6027 0</text:span> </text:p>
          </table:table-cell>
          <table:table-cell table:style-name="Tabla2.C93" office:value-type="string">
            <text:p text:style-name="P166"><text:span text:style-name="T143">6.164,09 EUR</text:span> </text:p>
          </table:table-cell>
          <table:table-cell table:style-name="Tabla2.D93" office:value-type="string">
            <text:p text:style-name="P167"><text:span text:style-name="T143">AÑEPA, S.L.</text:span> </text:p>
          </table:table-cell>
          <table:table-cell table:style-name="Tabla2.E93" office:value-type="string">
            <text:p text:style-name="P167"><text:span text:style-name="T143">JGL 02/11/22. Servicio grúa retirada vehículos vía Pública municipio Mogán (Septiembre.22) 118/2022</text:span> </text:p>
          </table:table-cell>
          <table:table-cell table:style-name="Tabla2.F93" office:value-type="string">
            <text:p text:style-name="P167"><text:span text:style-name="T143">POLIC</text:span> </text:p>
          </table:table-cell>
        </table:table-row>
        <table:table-row table:style-name="TableLine2992294999728">
          <table:table-cell table:style-name="Tabla2.A93" office:value-type="string">
            <text:p text:style-name="P167"><text:span text:style-name="T143">F/2022/4176</text:span> </text:p>
          </table:table-cell>
          <table:table-cell table:style-name="Tabla2.B93" office:value-type="string">
            <text:p text:style-name="P167"><text:span text:style-name="T143">GBSE-0400-03-531223-227334-IAHISCON</text:span> </text:p>
          </table:table-cell>
          <table:table-cell table:style-name="Tabla2.C93" office:value-type="string">
            <text:p text:style-name="P166"><text:span text:style-name="T143">2.596,56 EUR</text:span> </text:p>
          </table:table-cell>
          <table:table-cell table:style-name="Tabla2.D93" office:value-type="string">
            <text:p text:style-name="P167"><text:span text:style-name="T143">BANCO DE SABADELL, S.A.</text:span> </text:p>
          </table:table-cell>
          <table:table-cell table:style-name="Tabla2.E93" office:value-type="string">
            <text:p text:style-name="P167"><text:span text:style-name="T143">JGL 02/11/22. LIQ.COMSIONES MNTO CTA CTE ORD 211 - PERIODO 30/06 AL 30/09/2022</text:span> </text:p>
          </table:table-cell>
          <table:table-cell table:style-name="Tabla2.F93" office:value-type="string">
            <text:p text:style-name="P167"><text:span text:style-name="T143">TESOR</text:span> </text:p>
          </table:table-cell>
        </table:table-row>
        <table:table-row table:style-name="TableLine2992295000816">
          <table:table-cell table:style-name="Tabla2.A93" office:value-type="string">
            <text:p text:style-name="P167"><text:span text:style-name="T143">F/2022/3345</text:span> </text:p>
          </table:table-cell>
          <table:table-cell table:style-name="Tabla2.B93" office:value-type="string">
            <text:p text:style-name="P167"><text:span text:style-name="T143">362</text:span> </text:p>
          </table:table-cell>
          <table:table-cell table:style-name="Tabla2.C93" office:value-type="string">
            <text:p text:style-name="P166"><text:span text:style-name="T143">390,55 EUR</text:span> </text:p>
          </table:table-cell>
          <table:table-cell table:style-name="Tabla2.D93" office:value-type="string">
            <text:p text:style-name="P167"><text:span text:style-name="T143">BRIDGECOM, S.A.</text:span> </text:p>
          </table:table-cell>
          <table:table-cell table:style-name="Tabla2.E93" office:value-type="string">
            <text:p text:style-name="P167"><text:span text:style-name="T143">JGL 02/11/22. suministro de emisora para navegacion de drones</text:span> </text:p>
          </table:table-cell>
          <table:table-cell table:style-name="Tabla2.F93" office:value-type="string">
            <text:p text:style-name="P167"><text:span text:style-name="T143">TURIS</text:span> </text:p>
          </table:table-cell>
        </table:table-row>
        <table:table-row table:style-name="TableLine2992296770000">
          <table:table-cell table:style-name="Tabla2.A93" office:value-type="string">
            <text:p text:style-name="P167"><text:span text:style-name="T143">F/2022/3950</text:span> </text:p>
          </table:table-cell>
          <table:table-cell table:style-name="Tabla2.B93" office:value-type="string">
            <text:p text:style-name="P167"><text:span text:style-name="T143">22600096</text:span> </text:p>
          </table:table-cell>
          <table:table-cell table:style-name="Tabla2.C93" office:value-type="string">
            <text:p text:style-name="P166"><text:span text:style-name="T143">1.242,27 EUR</text:span> </text:p>
          </table:table-cell>
          <table:table-cell table:style-name="Tabla2.D93" office:value-type="string">
            <text:p text:style-name="P167"><text:span text:style-name="T143">CADENA ACOSTA FERRETERIA, S.L.U.</text:span> </text:p>
          </table:table-cell>
          <table:table-cell table:style-name="Tabla2.E93" office:value-type="string">
            <text:p text:style-name="P167"><text:span text:style-name="T143">JGL 02/11/22. ALQUILER RENAULT TRAFIC COMBI 5111LMH. 01/10/2022 - 31/10/2022</text:span> </text:p>
          </table:table-cell>
          <table:table-cell table:style-name="Tabla2.F93" office:value-type="string">
            <text:p text:style-name="P167"><text:span text:style-name="T143">COMPR</text:span> </text:p>
          </table:table-cell>
        </table:table-row>
        <table:table-row table:style-name="TableLine2992296778432">
          <table:table-cell table:style-name="Tabla2.A93" office:value-type="string">
            <text:p text:style-name="P167"><text:span text:style-name="T143">F/2022/3935</text:span> </text:p>
          </table:table-cell>
          <table:table-cell table:style-name="Tabla2.B93" office:value-type="string">
            <text:p text:style-name="P167"><text:span text:style-name="T143">CBK22 021479459</text:span> </text:p>
          </table:table-cell>
          <table:table-cell table:style-name="Tabla2.C93" office:value-type="string">
            <text:p text:style-name="P166"><text:span text:style-name="T143">19,2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RECUENTO INGRESO EFECTIVO - FECHA CARGO 03/10/2022</text:span> </text:p>
          </table:table-cell>
          <table:table-cell table:style-name="Tabla2.F93" office:value-type="string">
            <text:p text:style-name="P167"><text:span text:style-name="T143">TESOR</text:span> </text:p>
          </table:table-cell>
        </table:table-row>
        <table:table-row table:style-name="TableLine2992296772176">
          <table:table-cell table:style-name="Tabla2.A93" office:value-type="string">
            <text:p text:style-name="P167"><text:span text:style-name="T143">F/2022/3967</text:span> </text:p>
          </table:table-cell>
          <table:table-cell table:style-name="Tabla2.B93" office:value-type="string">
            <text:p text:style-name="P167"><text:span text:style-name="T143">CBK22 021607087</text:span> </text:p>
          </table:table-cell>
          <table:table-cell table:style-name="Tabla2.C93" office:value-type="string">
            <text:p text:style-name="P166"><text:span text:style-name="T143">5,35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TASA PISOS TUTELADOS FECHA 05/10/2022 (ORD 203)</text:span> </text:p>
          </table:table-cell>
          <table:table-cell table:style-name="Tabla2.F93" office:value-type="string">
            <text:p text:style-name="P167"><text:span text:style-name="T143">TESOR</text:span> </text:p>
          </table:table-cell>
        </table:table-row>
        <table:table-row table:style-name="TableLine2992326593488">
          <table:table-cell table:style-name="Tabla2.A93" office:value-type="string">
            <text:p text:style-name="P167"><text:span text:style-name="T143">F/2022/3968</text:span> </text:p>
          </table:table-cell>
          <table:table-cell table:style-name="Tabla2.B93" office:value-type="string">
            <text:p text:style-name="P167"><text:span text:style-name="T143">CBK22 021607121</text:span> </text:p>
          </table:table-cell>
          <table:table-cell table:style-name="Tabla2.C93" office:value-type="string">
            <text:p text:style-name="P166"><text:span text:style-name="T143">71,69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TASA GUARDERIA INFANTIL FECHA 05/10/2022 (ORD 203)</text:span> </text:p>
          </table:table-cell>
          <table:table-cell table:style-name="Tabla2.F93" office:value-type="string">
            <text:p text:style-name="P167"><text:span text:style-name="T143">TESOR</text:span> </text:p>
          </table:table-cell>
        </table:table-row>
        <table:table-row table:style-name="TableLine2992326583424">
          <table:table-cell table:style-name="Tabla2.A93" office:value-type="string">
            <text:p text:style-name="P167"><text:span text:style-name="T143">F/2022/3969</text:span> </text:p>
          </table:table-cell>
          <table:table-cell table:style-name="Tabla2.B93" office:value-type="string">
            <text:p text:style-name="P167"><text:span text:style-name="T143">CBK22 021607124</text:span> </text:p>
          </table:table-cell>
          <table:table-cell table:style-name="Tabla2.C93" office:value-type="string">
            <text:p text:style-name="P166"><text:span text:style-name="T143">21,40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CANON PLAYAS FECHA 05/10/2022 (ORD 203)</text:span> </text:p>
          </table:table-cell>
          <table:table-cell table:style-name="Tabla2.F93" office:value-type="string">
            <text:p text:style-name="P167"><text:span text:style-name="T143">TESOR</text:span> </text:p>
          </table:table-cell>
        </table:table-row>
        <table:table-row table:style-name="TableLine2992326586688">
          <table:table-cell table:style-name="Tabla2.A93" office:value-type="string">
            <text:p text:style-name="P167"><text:span text:style-name="T143">F/2022/3970</text:span> </text:p>
          </table:table-cell>
          <table:table-cell table:style-name="Tabla2.B93" office:value-type="string">
            <text:p text:style-name="P167"><text:span text:style-name="T143">CBK22 021607122</text:span> </text:p>
          </table:table-cell>
          <table:table-cell table:style-name="Tabla2.C93" office:value-type="string">
            <text:p text:style-name="P166"><text:span text:style-name="T143">530,72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PRECIOS PÚBLICOS ESCUELAS ARTÍSTICAS FECHA 05/10/2022 (ORD </text:span><text:soft-page-break/><text:span text:style-name="T143">203)</text:span> </text:p>
          </table:table-cell>
          <table:table-cell table:style-name="Tabla2.F93" office:value-type="string">
            <text:p text:style-name="P167"><text:span text:style-name="T143">TESOR</text:span> </text:p>
          </table:table-cell>
        </table:table-row>
        <table:table-row table:style-name="TableLine2992326585056">
          <table:table-cell table:style-name="Tabla2.A93" office:value-type="string">
            <text:p text:style-name="P167"><text:span text:style-name="T143">F/2022/3971</text:span> </text:p>
          </table:table-cell>
          <table:table-cell table:style-name="Tabla2.B93" office:value-type="string">
            <text:p text:style-name="P167"><text:span text:style-name="T143">CBK22 021607120</text:span> </text:p>
          </table:table-cell>
          <table:table-cell table:style-name="Tabla2.C93" office:value-type="string">
            <text:p text:style-name="P166"><text:span text:style-name="T143">105,02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TASA MERCADILLOS FECHA 05/10/2022 (ORD 203)</text:span> </text:p>
          </table:table-cell>
          <table:table-cell table:style-name="Tabla2.F93" office:value-type="string">
            <text:p text:style-name="P167"><text:span text:style-name="T143">TESOR</text:span> </text:p>
          </table:table-cell>
        </table:table-row>
        <table:table-row table:style-name="TableLine2992326584784">
          <table:table-cell table:style-name="Tabla2.A93" office:value-type="string">
            <text:p text:style-name="P167"><text:span text:style-name="T143">F/2022/3972</text:span> </text:p>
          </table:table-cell>
          <table:table-cell table:style-name="Tabla2.B93" office:value-type="string">
            <text:p text:style-name="P167"><text:span text:style-name="T143">CBK22 021607123</text:span> </text:p>
          </table:table-cell>
          <table:table-cell table:style-name="Tabla2.C93" office:value-type="string">
            <text:p text:style-name="P166"><text:span text:style-name="T143">1,07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CANON SERV.SALUD PISCINA ARGUINEGUIN FECHA 05/10/2022 (ORD 203)</text:span> </text:p>
          </table:table-cell>
          <table:table-cell table:style-name="Tabla2.F93" office:value-type="string">
            <text:p text:style-name="P167"><text:span text:style-name="T143">TESOR</text:span> </text:p>
          </table:table-cell>
        </table:table-row>
        <table:table-row table:style-name="TableLine2992326598656">
          <table:table-cell table:style-name="Tabla2.A93" office:value-type="string">
            <text:p text:style-name="P167"><text:span text:style-name="T143">F/2022/4000</text:span> </text:p>
          </table:table-cell>
          <table:table-cell table:style-name="Tabla2.B93" office:value-type="string">
            <text:p text:style-name="P167"><text:span text:style-name="T143">CBK22 021661485</text:span> </text:p>
          </table:table-cell>
          <table:table-cell table:style-name="Tabla2.C93" office:value-type="string">
            <text:p text:style-name="P166"><text:span text:style-name="T143">179,7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TASA DEPURACION AGUA PUERTO MOGAN FECHA 06/10/2022 (ORD 203)</text:span> </text:p>
          </table:table-cell>
          <table:table-cell table:style-name="Tabla2.F93" office:value-type="string">
            <text:p text:style-name="P167"><text:span text:style-name="T143">TESOR</text:span> </text:p>
          </table:table-cell>
        </table:table-row>
        <table:table-row table:style-name="TableLine2992326587776">
          <table:table-cell table:style-name="Tabla2.A93" office:value-type="string">
            <text:p text:style-name="P167"><text:span text:style-name="T143">F/2022/4001</text:span> </text:p>
          </table:table-cell>
          <table:table-cell table:style-name="Tabla2.B93" office:value-type="string">
            <text:p text:style-name="P167"><text:span text:style-name="T143">CBK22 021661493</text:span> </text:p>
          </table:table-cell>
          <table:table-cell table:style-name="Tabla2.C93" office:value-type="string">
            <text:p text:style-name="P166"><text:span text:style-name="T143">12,84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PRECIOS PUBLICOS ESCUELAS ARTISTICAS FECHA 06/10/2022 (ORD 203)</text:span> </text:p>
          </table:table-cell>
          <table:table-cell table:style-name="Tabla2.F93" office:value-type="string">
            <text:p text:style-name="P167"><text:span text:style-name="T143">TESOR</text:span> </text:p>
          </table:table-cell>
        </table:table-row>
        <table:table-row table:style-name="TableLine2992326591040">
          <table:table-cell table:style-name="Tabla2.A93" office:value-type="string">
            <text:p text:style-name="P167"><text:span text:style-name="T143">F/2022/4002</text:span> </text:p>
          </table:table-cell>
          <table:table-cell table:style-name="Tabla2.B93" office:value-type="string">
            <text:p text:style-name="P167"><text:span text:style-name="T143">CBK22 021661484</text:span> </text:p>
          </table:table-cell>
          <table:table-cell table:style-name="Tabla2.C93" office:value-type="string">
            <text:p text:style-name="P166"><text:span text:style-name="T143">132,1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TASA OCUPACION DOMINIO PUBLICO FECHA 06/10/2022 (ORD 203)</text:span> </text:p>
          </table:table-cell>
          <table:table-cell table:style-name="Tabla2.F93" office:value-type="string">
            <text:p text:style-name="P167"><text:span text:style-name="T143">TESOR</text:span> </text:p>
          </table:table-cell>
        </table:table-row>
        <table:table-row table:style-name="TableLine2992326598928">
          <table:table-cell table:style-name="Tabla2.A93" office:value-type="string">
            <text:p text:style-name="P167"><text:span text:style-name="T143">F/2022/4003</text:span> </text:p>
          </table:table-cell>
          <table:table-cell table:style-name="Tabla2.B93" office:value-type="string">
            <text:p text:style-name="P167"><text:span text:style-name="T143">CBK22 021661482</text:span> </text:p>
          </table:table-cell>
          <table:table-cell table:style-name="Tabla2.C93" office:value-type="string">
            <text:p text:style-name="P166"><text:span text:style-name="T143">681,40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IAE FECHA 06/10/2022 (ORD 203)</text:span> </text:p>
          </table:table-cell>
          <table:table-cell table:style-name="Tabla2.F93" office:value-type="string">
            <text:p text:style-name="P167"><text:span text:style-name="T143">TESOR</text:span> </text:p>
          </table:table-cell>
        </table:table-row>
        <table:table-row table:style-name="TableLine2992326594032">
          <table:table-cell table:style-name="Tabla2.A93" office:value-type="string">
            <text:p text:style-name="P167"><text:span text:style-name="T143">F/2022/4004</text:span> </text:p>
          </table:table-cell>
          <table:table-cell table:style-name="Tabla2.B93" office:value-type="string">
            <text:p text:style-name="P167"><text:span text:style-name="T143">CBK22 021661499</text:span> </text:p>
          </table:table-cell>
          <table:table-cell table:style-name="Tabla2.C93" office:value-type="string">
            <text:p text:style-name="P166"><text:span text:style-name="T143">8,5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MERCADILLO FECHA 06/10/2022 (ORD 203)</text:span> </text:p>
          </table:table-cell>
          <table:table-cell table:style-name="Tabla2.F93" office:value-type="string">
            <text:p text:style-name="P167"><text:span text:style-name="T143">TESOR</text:span> </text:p>
          </table:table-cell>
        </table:table-row>
        <table:table-row table:style-name="TableLine2992326592672">
          <table:table-cell table:style-name="Tabla2.A93" office:value-type="string">
            <text:p text:style-name="P167"><text:span text:style-name="T143">F/2022/4005</text:span> </text:p>
          </table:table-cell>
          <table:table-cell table:style-name="Tabla2.B93" office:value-type="string">
            <text:p text:style-name="P167"><text:span text:style-name="T143">CBK22 021661483</text:span> </text:p>
          </table:table-cell>
          <table:table-cell table:style-name="Tabla2.C93" office:value-type="string">
            <text:p text:style-name="P166"><text:span text:style-name="T143">3.218,01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TASA ABASTECIMIENTO AGUA FECHA 06/10/2022 (ORD 203)</text:span> </text:p>
          </table:table-cell>
          <table:table-cell table:style-name="Tabla2.F93" office:value-type="string">
            <text:p text:style-name="P167"><text:span text:style-name="T143">TESOR</text:span> </text:p>
          </table:table-cell>
        </table:table-row>
        <table:table-row table:style-name="TableLine2992326583696">
          <table:table-cell table:style-name="Tabla2.A93" office:value-type="string">
            <text:p text:style-name="P167"><text:span text:style-name="T143">F/2022/4006</text:span> </text:p>
          </table:table-cell>
          <table:table-cell table:style-name="Tabla2.B93" office:value-type="string">
            <text:p text:style-name="P167"><text:span text:style-name="T143">CBK22 021661467</text:span> </text:p>
          </table:table-cell>
          <table:table-cell table:style-name="Tabla2.C93" office:value-type="string">
            <text:p text:style-name="P166"><text:span text:style-name="T143">475,7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PRESENTACION RECIBOS - TASA DEPURACION AGUA PUERTO RICO FECHA 06/10/2022 (ORD 203)</text:span> </text:p>
          </table:table-cell>
          <table:table-cell table:style-name="Tabla2.F93" office:value-type="string">
            <text:p text:style-name="P167"><text:span text:style-name="T143">TESOR</text:span> </text:p>
          </table:table-cell>
        </table:table-row>
        <table:table-row table:style-name="TableLine2992326592128">
          <table:table-cell table:style-name="Tabla2.A93" office:value-type="string">
            <text:p text:style-name="P167"><text:span text:style-name="T143">F/2022/4029</text:span> </text:p>
          </table:table-cell>
          <table:table-cell table:style-name="Tabla2.B93" office:value-type="string">
            <text:p text:style-name="P167"><text:span text:style-name="T143">CBK22 021722507</text:span> </text:p>
          </table:table-cell>
          <table:table-cell table:style-name="Tabla2.C93" office:value-type="string">
            <text:p text:style-name="P166"><text:span text:style-name="T143">38,52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PRECIOS PUBLICOS ESCUELAS ARTISTICAS FECHA 07/10/2022 (ORD 203)</text:span> </text:p>
          </table:table-cell>
          <table:table-cell table:style-name="Tabla2.F93" office:value-type="string">
            <text:p text:style-name="P167"><text:span text:style-name="T143">TESOR</text:span> </text:p>
          </table:table-cell>
        </table:table-row>
        <text:soft-page-break/>
        <table:table-row table:style-name="TableLine2992326599472">
          <table:table-cell table:style-name="Tabla2.A93" office:value-type="string">
            <text:p text:style-name="P167"><text:span text:style-name="T143">F/2022/4030</text:span> </text:p>
          </table:table-cell>
          <table:table-cell table:style-name="Tabla2.B93" office:value-type="string">
            <text:p text:style-name="P167"><text:span text:style-name="T143">CBK22 021722505</text:span> </text:p>
          </table:table-cell>
          <table:table-cell table:style-name="Tabla2.C93" office:value-type="string">
            <text:p text:style-name="P166"><text:span text:style-name="T143">17,12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IAE FECHA 07/10/2022 (ORD 203)</text:span> </text:p>
          </table:table-cell>
          <table:table-cell table:style-name="Tabla2.F93" office:value-type="string">
            <text:p text:style-name="P167"><text:span text:style-name="T143">TESOR</text:span> </text:p>
          </table:table-cell>
        </table:table-row>
        <table:table-row table:style-name="TableLine2992326597024">
          <table:table-cell table:style-name="Tabla2.A93" office:value-type="string">
            <text:p text:style-name="P167"><text:span text:style-name="T143">F/2022/4031</text:span> </text:p>
          </table:table-cell>
          <table:table-cell table:style-name="Tabla2.B93" office:value-type="string">
            <text:p text:style-name="P167"><text:span text:style-name="T143">CBK22 021722506</text:span> </text:p>
          </table:table-cell>
          <table:table-cell table:style-name="Tabla2.C93" office:value-type="string">
            <text:p text:style-name="P166"><text:span text:style-name="T143">51,3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ABASTECIMIENTO DE AGUA FECHA 07/10/2022 (ORD 203)</text:span> </text:p>
          </table:table-cell>
          <table:table-cell table:style-name="Tabla2.F93" office:value-type="string">
            <text:p text:style-name="P167"><text:span text:style-name="T143">TESOR</text:span> </text:p>
          </table:table-cell>
        </table:table-row>
        <table:table-row table:style-name="TableLine2992326589136">
          <table:table-cell table:style-name="Tabla2.A93" office:value-type="string">
            <text:p text:style-name="P167"><text:span text:style-name="T143">F/2022/4045</text:span> </text:p>
          </table:table-cell>
          <table:table-cell table:style-name="Tabla2.B93" office:value-type="string">
            <text:p text:style-name="P167"><text:span text:style-name="T143">CBK22 021828310</text:span> </text:p>
          </table:table-cell>
          <table:table-cell table:style-name="Tabla2.C93" office:value-type="string">
            <text:p text:style-name="P166"><text:span text:style-name="T143">4,2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PISOS TUTELADOS FECHA 10/10/2022 (ORD 203)</text:span> </text:p>
          </table:table-cell>
          <table:table-cell table:style-name="Tabla2.F93" office:value-type="string">
            <text:p text:style-name="P167"><text:span text:style-name="T143">TESOR</text:span> </text:p>
          </table:table-cell>
        </table:table-row>
        <table:table-row table:style-name="TableLine2992326587232">
          <table:table-cell table:style-name="Tabla2.A93" office:value-type="string">
            <text:p text:style-name="P167"><text:span text:style-name="T143">F/2022/4046</text:span> </text:p>
          </table:table-cell>
          <table:table-cell table:style-name="Tabla2.B93" office:value-type="string">
            <text:p text:style-name="P167"><text:span text:style-name="T143">CBK22 021828291</text:span> </text:p>
          </table:table-cell>
          <table:table-cell table:style-name="Tabla2.C93" office:value-type="string">
            <text:p text:style-name="P166"><text:span text:style-name="T143">8,5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MERCADILLOS FECHA 10/10/2022 (ORD 203)</text:span> </text:p>
          </table:table-cell>
          <table:table-cell table:style-name="Tabla2.F93" office:value-type="string">
            <text:p text:style-name="P167"><text:span text:style-name="T143">TESOR</text:span> </text:p>
          </table:table-cell>
        </table:table-row>
        <table:table-row table:style-name="TableLine2992326596480">
          <table:table-cell table:style-name="Tabla2.A93" office:value-type="string">
            <text:p text:style-name="P167"><text:span text:style-name="T143">F/2022/4047</text:span> </text:p>
          </table:table-cell>
          <table:table-cell table:style-name="Tabla2.B93" office:value-type="string">
            <text:p text:style-name="P167"><text:span text:style-name="T143">CBK22 021828309</text:span> </text:p>
          </table:table-cell>
          <table:table-cell table:style-name="Tabla2.C93" office:value-type="string">
            <text:p text:style-name="P166"><text:span text:style-name="T143">8,5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GUARDERIA INFANTIL FECHA 10/10/2022 (ORD 203)</text:span> </text:p>
          </table:table-cell>
          <table:table-cell table:style-name="Tabla2.F93" office:value-type="string">
            <text:p text:style-name="P167"><text:span text:style-name="T143">TESOR</text:span> </text:p>
          </table:table-cell>
        </table:table-row>
        <table:table-row table:style-name="TableLine2992326595120">
          <table:table-cell table:style-name="Tabla2.A93" office:value-type="string">
            <text:p text:style-name="P167"><text:span text:style-name="T143">F/2022/4048</text:span> </text:p>
          </table:table-cell>
          <table:table-cell table:style-name="Tabla2.B93" office:value-type="string">
            <text:p text:style-name="P167"><text:span text:style-name="T143">CBK22 021828290</text:span> </text:p>
          </table:table-cell>
          <table:table-cell table:style-name="Tabla2.C93" office:value-type="string">
            <text:p text:style-name="P166"><text:span text:style-name="T143">12,84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ABASTECIMIENTO AGUA FECHA 10/10/2022 (ORD 203)</text:span> </text:p>
          </table:table-cell>
          <table:table-cell table:style-name="Tabla2.F93" office:value-type="string">
            <text:p text:style-name="P167"><text:span text:style-name="T143">TESOR</text:span> </text:p>
          </table:table-cell>
        </table:table-row>
        <table:table-row table:style-name="TableLine2992326599200">
          <table:table-cell table:style-name="Tabla2.A93" office:value-type="string">
            <text:p text:style-name="P167"><text:span text:style-name="T143">F/2022/4049</text:span> </text:p>
          </table:table-cell>
          <table:table-cell table:style-name="Tabla2.B93" office:value-type="string">
            <text:p text:style-name="P167"><text:span text:style-name="T143">CBK22 021828292</text:span> </text:p>
          </table:table-cell>
          <table:table-cell table:style-name="Tabla2.C93" office:value-type="string">
            <text:p text:style-name="P166"><text:span text:style-name="T143">29,9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PRECIOS PUBLICOS ESCUELAS ARTISTICAS FECHA 10/10/2022 (ORD 203)</text:span> </text:p>
          </table:table-cell>
          <table:table-cell table:style-name="Tabla2.F93" office:value-type="string">
            <text:p text:style-name="P167"><text:span text:style-name="T143">TESOR</text:span> </text:p>
          </table:table-cell>
        </table:table-row>
        <table:table-row table:style-name="TableLine2992326599744">
          <table:table-cell table:style-name="Tabla2.A93" office:value-type="string">
            <text:p text:style-name="P167"><text:span text:style-name="T143">F/2022/4082</text:span> </text:p>
          </table:table-cell>
          <table:table-cell table:style-name="Tabla2.B93" office:value-type="string">
            <text:p text:style-name="P167"><text:span text:style-name="T143">CBK22 021997455</text:span> </text:p>
          </table:table-cell>
          <table:table-cell table:style-name="Tabla2.C93" office:value-type="string">
            <text:p text:style-name="P166"><text:span text:style-name="T143">12,84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ABASTECIMIENTO AGUA FECHA 12/10/2022 (ORD 203)</text:span> </text:p>
          </table:table-cell>
          <table:table-cell table:style-name="Tabla2.F93" office:value-type="string">
            <text:p text:style-name="P167"><text:span text:style-name="T143">TESOR</text:span> </text:p>
          </table:table-cell>
        </table:table-row>
        <table:table-row table:style-name="TableLine2992326586960">
          <table:table-cell table:style-name="Tabla2.A93" office:value-type="string">
            <text:p text:style-name="P167"><text:span text:style-name="T143">F/2022/4083</text:span> </text:p>
          </table:table-cell>
          <table:table-cell table:style-name="Tabla2.B93" office:value-type="string">
            <text:p text:style-name="P167"><text:span text:style-name="T143">CBK22 021889915</text:span> </text:p>
          </table:table-cell>
          <table:table-cell table:style-name="Tabla2.C93" office:value-type="string">
            <text:p text:style-name="P166"><text:span text:style-name="T143">4,2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IAE FECHA 11/10/2022 (ORD 203)</text:span> </text:p>
          </table:table-cell>
          <table:table-cell table:style-name="Tabla2.F93" office:value-type="string">
            <text:p text:style-name="P167"><text:span text:style-name="T143">TESOR</text:span> </text:p>
          </table:table-cell>
        </table:table-row>
        <table:table-row table:style-name="TableLine2992326600288">
          <table:table-cell table:style-name="Tabla2.A93" office:value-type="string">
            <text:p text:style-name="P167"><text:span text:style-name="T143">F/2022/4084</text:span> </text:p>
          </table:table-cell>
          <table:table-cell table:style-name="Tabla2.B93" office:value-type="string">
            <text:p text:style-name="P167"><text:span text:style-name="T143">CBK22 021889947</text:span> </text:p>
          </table:table-cell>
          <table:table-cell table:style-name="Tabla2.C93" office:value-type="string">
            <text:p text:style-name="P166"><text:span text:style-name="T143">55,25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OCUPACION </text:span><text:soft-page-break/><text:span text:style-name="T143">DOMINIO PUBLICO FECHA 11/10/2022 (ORD 203)</text:span> </text:p>
          </table:table-cell>
          <table:table-cell table:style-name="Tabla2.F93" office:value-type="string">
            <text:p text:style-name="P167"><text:span text:style-name="T143">TESOR</text:span> </text:p>
          </table:table-cell>
        </table:table-row>
        <table:table-row table:style-name="TableLine2992326585872">
          <table:table-cell table:style-name="Tabla2.A93" office:value-type="string">
            <text:p text:style-name="P167"><text:span text:style-name="T143">F/2022/4085</text:span> </text:p>
          </table:table-cell>
          <table:table-cell table:style-name="Tabla2.B93" office:value-type="string">
            <text:p text:style-name="P167"><text:span text:style-name="T143">CBK22 021889913</text:span> </text:p>
          </table:table-cell>
          <table:table-cell table:style-name="Tabla2.C93" office:value-type="string">
            <text:p text:style-name="P166"><text:span text:style-name="T143">124,12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ABASTECIMIENTO AGUA FECHA 11/10/2022 (ORD 203)</text:span> </text:p>
          </table:table-cell>
          <table:table-cell table:style-name="Tabla2.F93" office:value-type="string">
            <text:p text:style-name="P167"><text:span text:style-name="T143">TESOR</text:span> </text:p>
          </table:table-cell>
        </table:table-row>
        <table:table-row table:style-name="TableLine2992326586144">
          <table:table-cell table:style-name="Tabla2.A93" office:value-type="string">
            <text:p text:style-name="P167"><text:span text:style-name="T143">F/2022/4087</text:span> </text:p>
          </table:table-cell>
          <table:table-cell table:style-name="Tabla2.B93" office:value-type="string">
            <text:p text:style-name="P167"><text:span text:style-name="T143">CBK22 021889948</text:span> </text:p>
          </table:table-cell>
          <table:table-cell table:style-name="Tabla2.C93" office:value-type="string">
            <text:p text:style-name="P166"><text:span text:style-name="T143">8,5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DEPURACION PUERTO MOGAN FECHA 11/10/2022 (ORD 203)</text:span> </text:p>
          </table:table-cell>
          <table:table-cell table:style-name="Tabla2.F93" office:value-type="string">
            <text:p text:style-name="P167"><text:span text:style-name="T143">TESOR</text:span> </text:p>
          </table:table-cell>
        </table:table-row>
        <table:table-row table:style-name="TableLine2992326587504">
          <table:table-cell table:style-name="Tabla2.A93" office:value-type="string">
            <text:p text:style-name="P167"><text:span text:style-name="T143">F/2022/4088</text:span> </text:p>
          </table:table-cell>
          <table:table-cell table:style-name="Tabla2.B93" office:value-type="string">
            <text:p text:style-name="P167"><text:span text:style-name="T143">CBK22 021889912</text:span> </text:p>
          </table:table-cell>
          <table:table-cell table:style-name="Tabla2.C93" office:value-type="string">
            <text:p text:style-name="P166"><text:span text:style-name="T143">4,2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DEPURACION AGUA PUERTO RICO FECHA 11/10/2022 (ORD 203)</text:span> </text:p>
          </table:table-cell>
          <table:table-cell table:style-name="Tabla2.F93" office:value-type="string">
            <text:p text:style-name="P167"><text:span text:style-name="T143">TESOR</text:span> </text:p>
          </table:table-cell>
        </table:table-row>
        <table:table-row table:style-name="TableLine2992326593760">
          <table:table-cell table:style-name="Tabla2.A93" office:value-type="string">
            <text:p text:style-name="P167"><text:span text:style-name="T143">F/2022/4089</text:span> </text:p>
          </table:table-cell>
          <table:table-cell table:style-name="Tabla2.B93" office:value-type="string">
            <text:p text:style-name="P167"><text:span text:style-name="T143">CBK22 021889914</text:span> </text:p>
          </table:table-cell>
          <table:table-cell table:style-name="Tabla2.C93" office:value-type="string">
            <text:p text:style-name="P166"><text:span text:style-name="T143">8,5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PRECIOS PUBLICOS ESCUELAS ARTISTICAS FECHA 11/10/2022 (ORD 203)</text:span> </text:p>
          </table:table-cell>
          <table:table-cell table:style-name="Tabla2.F93" office:value-type="string">
            <text:p text:style-name="P167"><text:span text:style-name="T143">TESOR</text:span> </text:p>
          </table:table-cell>
        </table:table-row>
        <table:table-row table:style-name="TableLine2992326595392">
          <table:table-cell table:style-name="Tabla2.A93" office:value-type="string">
            <text:p text:style-name="P167"><text:span text:style-name="T143">F/2022/4090</text:span> </text:p>
          </table:table-cell>
          <table:table-cell table:style-name="Tabla2.B93" office:value-type="string">
            <text:p text:style-name="P167"><text:span text:style-name="T143">CBK22 021997456</text:span> </text:p>
          </table:table-cell>
          <table:table-cell table:style-name="Tabla2.C93" office:value-type="string">
            <text:p text:style-name="P166"><text:span text:style-name="T143">4,2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PRECIOS PUBLICOS ESCUELAS ARTISTICAS FECHA 12/10/2022 (ORD 203)</text:span> </text:p>
          </table:table-cell>
          <table:table-cell table:style-name="Tabla2.F93" office:value-type="string">
            <text:p text:style-name="P167"><text:span text:style-name="T143">TESOR</text:span> </text:p>
          </table:table-cell>
        </table:table-row>
        <table:table-row table:style-name="TableLine2992326600016">
          <table:table-cell table:style-name="Tabla2.A93" office:value-type="string">
            <text:p text:style-name="P167"><text:span text:style-name="T143">F/2022/4129</text:span> </text:p>
          </table:table-cell>
          <table:table-cell table:style-name="Tabla2.B93" office:value-type="string">
            <text:p text:style-name="P167"><text:span text:style-name="T143">CBK22 022023699</text:span> </text:p>
          </table:table-cell>
          <table:table-cell table:style-name="Tabla2.C93" office:value-type="string">
            <text:p text:style-name="P166"><text:span text:style-name="T143">4,2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IAE FECHA 13/10/2022 (ORD 203)</text:span> </text:p>
          </table:table-cell>
          <table:table-cell table:style-name="Tabla2.F93" office:value-type="string">
            <text:p text:style-name="P167"><text:span text:style-name="T143">TESOR</text:span> </text:p>
          </table:table-cell>
        </table:table-row>
        <table:table-row table:style-name="TableLine2992326585328">
          <table:table-cell table:style-name="Tabla2.A93" office:value-type="string">
            <text:p text:style-name="P167"><text:span text:style-name="T143">F/2022/4130</text:span> </text:p>
          </table:table-cell>
          <table:table-cell table:style-name="Tabla2.B93" office:value-type="string">
            <text:p text:style-name="P167"><text:span text:style-name="T143">CBK22 022023709</text:span> </text:p>
          </table:table-cell>
          <table:table-cell table:style-name="Tabla2.C93" office:value-type="string">
            <text:p text:style-name="P166"><text:span text:style-name="T143">16,4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OCUPACION DOMINIO PUBLICO FECHA 13/10/2022 (ORD 203)</text:span> </text:p>
          </table:table-cell>
          <table:table-cell table:style-name="Tabla2.F93" office:value-type="string">
            <text:p text:style-name="P167"><text:span text:style-name="T143">TESOR</text:span> </text:p>
          </table:table-cell>
        </table:table-row>
        <table:table-row table:style-name="TableLine2992326594304">
          <table:table-cell table:style-name="Tabla2.A93" office:value-type="string">
            <text:p text:style-name="P167"><text:span text:style-name="T143">F/2022/4131</text:span> </text:p>
          </table:table-cell>
          <table:table-cell table:style-name="Tabla2.B93" office:value-type="string">
            <text:p text:style-name="P167"><text:span text:style-name="T143">CBK22 022023698</text:span> </text:p>
          </table:table-cell>
          <table:table-cell table:style-name="Tabla2.C93" office:value-type="string">
            <text:p text:style-name="P166"><text:span text:style-name="T143">8,5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DEPURACION AGUA PUERTO MOGAN FECHA 13/10/2022 (ORD 203)</text:span> </text:p>
          </table:table-cell>
          <table:table-cell table:style-name="Tabla2.F93" office:value-type="string">
            <text:p text:style-name="P167"><text:span text:style-name="T143">TESOR</text:span> </text:p>
          </table:table-cell>
        </table:table-row>
        <table:table-row table:style-name="TableLine2992326590224">
          <table:table-cell table:style-name="Tabla2.A93" office:value-type="string">
            <text:p text:style-name="P167"><text:span text:style-name="T143">F/2022/4132</text:span> </text:p>
          </table:table-cell>
          <table:table-cell table:style-name="Tabla2.B93" office:value-type="string">
            <text:p text:style-name="P167"><text:span text:style-name="T143">CBK22 022023697</text:span> </text:p>
          </table:table-cell>
          <table:table-cell table:style-name="Tabla2.C93" office:value-type="string">
            <text:p text:style-name="P166"><text:span text:style-name="T143">4,2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DEPURACION PUERTO RICO FECHA 13/10/2022 (ORD 203)</text:span> </text:p>
          </table:table-cell>
          <table:table-cell table:style-name="Tabla2.F93" office:value-type="string">
            <text:p text:style-name="P167"><text:span text:style-name="T143">TESOR</text:span> </text:p>
          </table:table-cell>
        </table:table-row>
        <table:table-row table:style-name="TableLine2992326589408">
          <table:table-cell table:style-name="Tabla2.A93" office:value-type="string">
            <text:p text:style-name="P167"><text:span text:style-name="T143">F/2022/4133</text:span> </text:p>
          </table:table-cell>
          <table:table-cell table:style-name="Tabla2.B93" office:value-type="string">
            <text:p text:style-name="P167"><text:span text:style-name="T143">CBK22 022023710</text:span> </text:p>
          </table:table-cell>
          <table:table-cell table:style-name="Tabla2.C93" office:value-type="string">
            <text:p text:style-name="P166"><text:span text:style-name="T143">8,56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ABASTECIMIENTO AGUA FECHA 13/10/2022 (ORD 203)</text:span> </text:p>
          </table:table-cell>
          <table:table-cell table:style-name="Tabla2.F93" office:value-type="string">
            <text:p text:style-name="P167"><text:span text:style-name="T143">TESOR</text:span> </text:p>
          </table:table-cell>
        </table:table-row>
        <text:soft-page-break/>
        <table:table-row table:style-name="TableLine2992326588048">
          <table:table-cell table:style-name="Tabla2.A93" office:value-type="string">
            <text:p text:style-name="P167"><text:span text:style-name="T143">F/2022/4162</text:span> </text:p>
          </table:table-cell>
          <table:table-cell table:style-name="Tabla2.B93" office:value-type="string">
            <text:p text:style-name="P167"><text:span text:style-name="T143">CBK22 022077864</text:span> </text:p>
          </table:table-cell>
          <table:table-cell table:style-name="Tabla2.C93" office:value-type="string">
            <text:p text:style-name="P166"><text:span text:style-name="T143">4,2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ABASTECIMIENTO AGUA FECHA 14/10/2022 (ORD 203)</text:span> </text:p>
          </table:table-cell>
          <table:table-cell table:style-name="Tabla2.F93" office:value-type="string">
            <text:p text:style-name="P167"><text:span text:style-name="T143">TESOR</text:span> </text:p>
          </table:table-cell>
        </table:table-row>
        <table:table-row table:style-name="TableLine2992326592944">
          <table:table-cell table:style-name="Tabla2.A93" office:value-type="string">
            <text:p text:style-name="P167"><text:span text:style-name="T143">F/2022/4191</text:span> </text:p>
          </table:table-cell>
          <table:table-cell table:style-name="Tabla2.B93" office:value-type="string">
            <text:p text:style-name="P167"><text:span text:style-name="T143">CBK22 022247531</text:span> </text:p>
          </table:table-cell>
          <table:table-cell table:style-name="Tabla2.C93" office:value-type="string">
            <text:p text:style-name="P166"><text:span text:style-name="T143">7,38 EUR</text:span> </text:p>
          </table:table-cell>
          <table:table-cell table:style-name="Tabla2.D93" office:value-type="string">
            <text:p text:style-name="P167"><text:span text:style-name="T143">CAIXABANK, S.A.</text:span> </text:p>
          </table:table-cell>
          <table:table-cell table:style-name="Tabla2.E93" office:value-type="string">
            <text:p text:style-name="P167"><text:span text:style-name="T143">JGL 02/11/22. DEVOLUCION RECIBOS - TASA ABASTECIMIENTO AGUA FECHA 19/10/2022 (ORD 203)</text:span> </text:p>
          </table:table-cell>
          <table:table-cell table:style-name="Tabla2.F93" office:value-type="string">
            <text:p text:style-name="P167"><text:span text:style-name="T143">TESOR</text:span> </text:p>
          </table:table-cell>
        </table:table-row>
        <table:table-row table:style-name="TableLine2992326589680">
          <table:table-cell table:style-name="Tabla2.A93" office:value-type="string">
            <text:p text:style-name="P167"><text:span text:style-name="T143">F/2022/3911</text:span> </text:p>
          </table:table-cell>
          <table:table-cell table:style-name="Tabla2.B93" office:value-type="string">
            <text:p text:style-name="P167"><text:span text:style-name="T143">2022 47</text:span> </text:p>
          </table:table-cell>
          <table:table-cell table:style-name="Tabla2.C93" office:value-type="string">
            <text:p text:style-name="P166"><text:span text:style-name="T143">374,50 EUR</text:span> </text:p>
          </table:table-cell>
          <table:table-cell table:style-name="Tabla2.D93" office:value-type="string">
            <text:p text:style-name="P167"><text:span text:style-name="T143">CANAL 4TV.</text:span> </text:p>
          </table:table-cell>
          <table:table-cell table:style-name="Tabla2.E93" office:value-type="string">
            <text:p text:style-name="P167"><text:span text:style-name="T143">JGL 02/11/22. POR LA EMISIÓN DE UN SPOT PUBLICITARIO EN EL PROGRAMA EL MOSTRADOR MES SEPTIEMBRE</text:span> </text:p>
          </table:table-cell>
          <table:table-cell table:style-name="Tabla2.F93" office:value-type="string">
            <text:p text:style-name="P167"><text:span text:style-name="T143">PRESI</text:span> </text:p>
          </table:table-cell>
        </table:table-row>
        <table:table-row table:style-name="TableLine2992326591856">
          <table:table-cell table:style-name="Tabla2.A93" office:value-type="string">
            <text:p text:style-name="P167"><text:span text:style-name="T143">F/2022/4159</text:span> </text:p>
          </table:table-cell>
          <table:table-cell table:style-name="Tabla2.B93" office:value-type="string">
            <text:p text:style-name="P167"><text:span text:style-name="T143">23789</text:span> </text:p>
          </table:table-cell>
          <table:table-cell table:style-name="Tabla2.C93" office:value-type="string">
            <text:p text:style-name="P166"><text:span text:style-name="T143">671,02 EUR</text:span> </text:p>
          </table:table-cell>
          <table:table-cell table:style-name="Tabla2.D93" office:value-type="string">
            <text:p text:style-name="P167"><text:span text:style-name="T143">CENTRAL UNIFORMES, S.L.</text:span> </text:p>
          </table:table-cell>
          <table:table-cell table:style-name="Tabla2.E93" office:value-type="string">
            <text:p text:style-name="P167"><text:span text:style-name="T143">JGL 02/11/22. POLO BICOLOR A.V. WR2316 M/C / POLO BICOLOR A.V. WR2316 M/C / POLO BICOL.A.V. #173# EL col 70 / FORRO</text:span> </text:p>
          </table:table-cell>
          <table:table-cell table:style-name="Tabla2.F93" office:value-type="string">
            <text:p text:style-name="P167"><text:span text:style-name="T143">COMPR</text:span> </text:p>
          </table:table-cell>
        </table:table-row>
        <table:table-row table:style-name="TableLine2992326586416">
          <table:table-cell table:style-name="Tabla2.A93" office:value-type="string">
            <text:p text:style-name="P167"><text:span text:style-name="T143">F/2022/4160</text:span> </text:p>
          </table:table-cell>
          <table:table-cell table:style-name="Tabla2.B93" office:value-type="string">
            <text:p text:style-name="P167"><text:span text:style-name="T143">23791</text:span> </text:p>
          </table:table-cell>
          <table:table-cell table:style-name="Tabla2.C93" office:value-type="string">
            <text:p text:style-name="P166"><text:span text:style-name="T143">139,70 EUR</text:span> </text:p>
          </table:table-cell>
          <table:table-cell table:style-name="Tabla2.D93" office:value-type="string">
            <text:p text:style-name="P167"><text:span text:style-name="T143">CENTRAL UNIFORMES, S.L.</text:span> </text:p>
          </table:table-cell>
          <table:table-cell table:style-name="Tabla2.E93" office:value-type="string">
            <text:p text:style-name="P167"><text:span text:style-name="T143">JGL 02/11/22. DEPORTIVO SRA SKECHERS SK108010EC / DEPORTIVO SRA SKECHERS SK108010EC / PARTIDA PRESUPUESTARIA Nº</text:span> </text:p>
          </table:table-cell>
          <table:table-cell table:style-name="Tabla2.F93" office:value-type="string">
            <text:p text:style-name="P167"><text:span text:style-name="T143">COMPR</text:span> </text:p>
          </table:table-cell>
        </table:table-row>
        <table:table-row table:style-name="TableLine2992326600560">
          <table:table-cell table:style-name="Tabla2.A93" office:value-type="string">
            <text:p text:style-name="P167"><text:span text:style-name="T143">F/2022/4161</text:span> </text:p>
          </table:table-cell>
          <table:table-cell table:style-name="Tabla2.B93" office:value-type="string">
            <text:p text:style-name="P167"><text:span text:style-name="T143">23790</text:span> </text:p>
          </table:table-cell>
          <table:table-cell table:style-name="Tabla2.C93" office:value-type="string">
            <text:p text:style-name="P166"><text:span text:style-name="T143">88,66 EUR</text:span> </text:p>
          </table:table-cell>
          <table:table-cell table:style-name="Tabla2.D93" office:value-type="string">
            <text:p text:style-name="P167"><text:span text:style-name="T143">CENTRAL UNIFORMES, S.L.</text:span> </text:p>
          </table:table-cell>
          <table:table-cell table:style-name="Tabla2.E93" office:value-type="string">
            <text:p text:style-name="P167"><text:span text:style-name="T143">JGL 02/11/22. DEPORTIVO DENVER S1P / ZAPATO MARIO S1P #246</text:span> </text:p>
          </table:table-cell>
          <table:table-cell table:style-name="Tabla2.F93" office:value-type="string">
            <text:p text:style-name="P167"><text:span text:style-name="T143">COMPR</text:span> </text:p>
          </table:table-cell>
        </table:table-row>
        <table:table-row table:style-name="TableLine2992326593216">
          <table:table-cell table:style-name="Tabla2.A93" office:value-type="string">
            <text:p text:style-name="P167"><text:span text:style-name="T143">F/2022/3870</text:span> </text:p>
          </table:table-cell>
          <table:table-cell table:style-name="Tabla2.B93" office:value-type="string">
            <text:p text:style-name="P167"><text:span text:style-name="T143">020 41</text:span> </text:p>
          </table:table-cell>
          <table:table-cell table:style-name="Tabla2.C93" office:value-type="string">
            <text:p text:style-name="P166"><text:span text:style-name="T143">468,49 EUR</text:span> </text:p>
          </table:table-cell>
          <table:table-cell table:style-name="Tabla2.D93" office:value-type="string">
            <text:p text:style-name="P167"><text:span text:style-name="T143">COMUNICACIONES Y EVENTOS FARO CANARIAS S.L.U</text:span> </text:p>
          </table:table-cell>
          <table:table-cell table:style-name="Tabla2.E93" office:value-type="string">
            <text:p text:style-name="P167"><text:span text:style-name="T143">JGL 02/11/22. Difusión y promoción de actos en Mogán ( Difusión y promoción de actividades y actos durante septiemb</text:span> </text:p>
          </table:table-cell>
          <table:table-cell table:style-name="Tabla2.F93" office:value-type="string">
            <text:p text:style-name="P167"><text:span text:style-name="T143">PRESI</text:span> </text:p>
          </table:table-cell>
        </table:table-row>
        <table:table-row table:style-name="TableLine2992326596208">
          <table:table-cell table:style-name="Tabla2.A93" office:value-type="string">
            <text:p text:style-name="P167"><text:span text:style-name="T143">F/2022/4072</text:span> </text:p>
          </table:table-cell>
          <table:table-cell table:style-name="Tabla2.B93" office:value-type="string">
            <text:p text:style-name="P167"><text:span text:style-name="T143">SF 2202859</text:span> </text:p>
          </table:table-cell>
          <table:table-cell table:style-name="Tabla2.C93" office:value-type="string">
            <text:p text:style-name="P166"><text:span text:style-name="T143">445,63 EUR</text:span> </text:p>
          </table:table-cell>
          <table:table-cell table:style-name="Tabla2.D93" office:value-type="string">
            <text:p text:style-name="P167"><text:span text:style-name="T143">DISTRIBUIDORA SERVICIOS TÉCNICO CANARIO S.L. (DYSTECA S.L.)</text:span> </text:p>
          </table:table-cell>
          <table:table-cell table:style-name="Tabla2.E93" office:value-type="string">
            <text:p text:style-name="P167"><text:span text:style-name="T143">JGL 02/11/22. TINTA HP DJ T3500 NEGRO FOTO Nº764 / TINTA HP DJ T3500 GRIS Nº764 / TINTA HP DJ T3500 CIAN Nº764</text:span> </text:p>
          </table:table-cell>
          <table:table-cell table:style-name="Tabla2.F93" office:value-type="string">
            <text:p text:style-name="P167"><text:span text:style-name="T143">URBAN</text:span> </text:p>
          </table:table-cell>
        </table:table-row>
        <table:table-row table:style-name="TableLine2992326596752">
          <table:table-cell table:style-name="Tabla2.A93" office:value-type="string">
            <text:p text:style-name="P167"><text:span text:style-name="T143">F/2022/4065</text:span> </text:p>
          </table:table-cell>
          <table:table-cell table:style-name="Tabla2.B93" office:value-type="string">
            <text:p text:style-name="P167"><text:span text:style-name="T143">Emit- 592</text:span> </text:p>
          </table:table-cell>
          <table:table-cell table:style-name="Tabla2.C93" office:value-type="string">
            <text:p text:style-name="P166"><text:span text:style-name="T143">3.747,69 EUR</text:span> </text:p>
          </table:table-cell>
          <table:table-cell table:style-name="Tabla2.D93" office:value-type="string">
            <text:p text:style-name="P167"><text:span text:style-name="T143">ECOLOGIA CANARIA SANTA LUCIA, S.L.</text:span> </text:p>
          </table:table-cell>
          <table:table-cell table:style-name="Tabla2.E93" office:value-type="string">
            <text:p text:style-name="P167"><text:span text:style-name="T143">JGL 02/11/22. Servicio de Extracción y Limpieza ALBARÁN 77739 / Cámara-Robot de Inspección Especial para Alcantarillad</text:span> </text:p>
          </table:table-cell>
          <table:table-cell table:style-name="Tabla2.F93" office:value-type="string">
            <text:p text:style-name="P167"><text:span text:style-name="T143">SERPUB</text:span> </text:p>
          </table:table-cell>
        </table:table-row>
        <table:table-row table:style-name="TableLine2992326594576">
          <table:table-cell table:style-name="Tabla2.A93" office:value-type="string">
            <text:p text:style-name="P167"><text:span text:style-name="T143">F/2022/4066</text:span> </text:p>
          </table:table-cell>
          <table:table-cell table:style-name="Tabla2.B93" office:value-type="string">
            <text:p text:style-name="P167"><text:span text:style-name="T143">Emit- 593</text:span> </text:p>
          </table:table-cell>
          <table:table-cell table:style-name="Tabla2.C93" office:value-type="string">
            <text:p text:style-name="P166"><text:span text:style-name="T143">5.630,89 EUR</text:span> </text:p>
          </table:table-cell>
          <table:table-cell table:style-name="Tabla2.D93" office:value-type="string">
            <text:p text:style-name="P167"><text:span text:style-name="T143">ECOLOGIA CANARIA SANTA LUCIA, </text:span><text:soft-page-break/><text:span text:style-name="T143">S.L.</text:span> </text:p>
          </table:table-cell>
          <table:table-cell table:style-name="Tabla2.E93" office:value-type="string">
            <text:p text:style-name="P167"><text:span text:style-name="T143">JGL 02/11/22. Servicio de </text:span><text:soft-page-break/><text:span text:style-name="T143">Extracción y Limpieza ALBARÁN 77990 / Cámara de Inspección Manual Especial para Alcantar</text:span> </text:p>
          </table:table-cell>
          <table:table-cell table:style-name="Tabla2.F93" office:value-type="string">
            <text:p text:style-name="P167"><text:span text:style-name="T143">SERPUB</text:span> <text:soft-page-break/></text:p>
          </table:table-cell>
        </table:table-row>
        <table:table-row table:style-name="TableLine2992326590496">
          <table:table-cell table:style-name="Tabla2.A93" office:value-type="string">
            <text:p text:style-name="P167"><text:span text:style-name="T143">F/2022/4067</text:span> </text:p>
          </table:table-cell>
          <table:table-cell table:style-name="Tabla2.B93" office:value-type="string">
            <text:p text:style-name="P167"><text:span text:style-name="T143">Emit- 594</text:span> </text:p>
          </table:table-cell>
          <table:table-cell table:style-name="Tabla2.C93" office:value-type="string">
            <text:p text:style-name="P166"><text:span text:style-name="T143">4.290,71 EUR</text:span> </text:p>
          </table:table-cell>
          <table:table-cell table:style-name="Tabla2.D93" office:value-type="string">
            <text:p text:style-name="P167"><text:span text:style-name="T143">ECOLOGIA CANARIA SANTA LUCIA, S.L.</text:span> </text:p>
          </table:table-cell>
          <table:table-cell table:style-name="Tabla2.E93" office:value-type="string">
            <text:p text:style-name="P167"><text:span text:style-name="T143">JGL 02/11/22. Servicio de Extracción y Limpieza ALBARÁN 78774 / Servicio de Limpieza ALBARÁN 78740 / Servicio de De</text:span> </text:p>
          </table:table-cell>
          <table:table-cell table:style-name="Tabla2.F93" office:value-type="string">
            <text:p text:style-name="P167"><text:span text:style-name="T143">SERPUB</text:span> </text:p>
          </table:table-cell>
        </table:table-row>
        <table:table-row table:style-name="TableLine2992326595664">
          <table:table-cell table:style-name="Tabla2.A93" office:value-type="string">
            <text:p text:style-name="P167"><text:span text:style-name="T143">F/2022/4068</text:span> </text:p>
          </table:table-cell>
          <table:table-cell table:style-name="Tabla2.B93" office:value-type="string">
            <text:p text:style-name="P167"><text:span text:style-name="T143">Emit- 595</text:span> </text:p>
          </table:table-cell>
          <table:table-cell table:style-name="Tabla2.C93" office:value-type="string">
            <text:p text:style-name="P166"><text:span text:style-name="T143">2.145,35 EUR</text:span> </text:p>
          </table:table-cell>
          <table:table-cell table:style-name="Tabla2.D93" office:value-type="string">
            <text:p text:style-name="P167"><text:span text:style-name="T143">ECOLOGIA CANARIA SANTA LUCIA, S.L.</text:span> </text:p>
          </table:table-cell>
          <table:table-cell table:style-name="Tabla2.E93" office:value-type="string">
            <text:p text:style-name="P167"><text:span text:style-name="T143">JGL 02/11/22.Servicio de Extracción y Desatasco ALBARÁN 79273 / Servicio de Desatasco y Limpieza RETÉN ALBARÁN 79273</text:span> </text:p>
          </table:table-cell>
          <table:table-cell table:style-name="Tabla2.F93" office:value-type="string">
            <text:p text:style-name="P167"><text:span text:style-name="T143">SERPUB</text:span> </text:p>
          </table:table-cell>
        </table:table-row>
        <table:table-row table:style-name="TableLine2992326583968">
          <table:table-cell table:style-name="Tabla2.A93" office:value-type="string">
            <text:p text:style-name="P167"><text:span text:style-name="T143">F/2022/3932</text:span> </text:p>
          </table:table-cell>
          <table:table-cell table:style-name="Tabla2.B93" office:value-type="string">
            <text:p text:style-name="P167"><text:span text:style-name="T143">086165887238 0247 C00Z2060003516</text:span> </text:p>
          </table:table-cell>
          <table:table-cell table:style-name="Tabla2.C93" office:value-type="string">
            <text:p text:style-name="P166"><text:span text:style-name="T143">13.882,23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Financiación Bono Social / Complemento por Energía Reactiva / Consumo P1 / Consumo P2 / Consumo P3.</text:span> </text:p>
          </table:table-cell>
          <table:table-cell table:style-name="Tabla2.F93" office:value-type="string">
            <text:p text:style-name="P167"><text:span text:style-name="T143">SERPUB</text:span> </text:p>
          </table:table-cell>
        </table:table-row>
        <table:table-row table:style-name="TableLine2992326594848">
          <table:table-cell table:style-name="Tabla2.A93" office:value-type="string">
            <text:p text:style-name="P167"><text:span text:style-name="T143">F/2022/3955</text:span> </text:p>
          </table:table-cell>
          <table:table-cell table:style-name="Tabla2.B93" office:value-type="string">
            <text:p text:style-name="P167"><text:span text:style-name="T143">083008660046 0256 NZZ201N0007374</text:span> </text:p>
          </table:table-cell>
          <table:table-cell table:style-name="Tabla2.C93" office:value-type="string">
            <text:p text:style-name="P166"><text:span text:style-name="T143">1.365,32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Término de Energía Variable ( LUGAR LOMA PINO SECO-C102186</text:span> </text:p>
          </table:table-cell>
          <table:table-cell table:style-name="Tabla2.F93" office:value-type="string">
            <text:p text:style-name="P167"><text:span text:style-name="T143">SERPUB</text:span> </text:p>
          </table:table-cell>
        </table:table-row>
        <table:table-row table:style-name="TableLine2992326589952">
          <table:table-cell table:style-name="Tabla2.A93" office:value-type="string">
            <text:p text:style-name="P167"><text:span text:style-name="T143">F/2022/3956</text:span> </text:p>
          </table:table-cell>
          <table:table-cell table:style-name="Tabla2.B93" office:value-type="string">
            <text:p text:style-name="P167"><text:span text:style-name="T143">083008660065 0248 NZZ201N0007375</text:span> </text:p>
          </table:table-cell>
          <table:table-cell table:style-name="Tabla2.C93" office:value-type="string">
            <text:p text:style-name="P166"><text:span text:style-name="T143">13.646,71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Término de Energía Variable ( RIBERA DEL CARMEN-Nº 23 DESALADORA</text:span> </text:p>
          </table:table-cell>
          <table:table-cell table:style-name="Tabla2.F93" office:value-type="string">
            <text:p text:style-name="P167"><text:span text:style-name="T143">SERPUB</text:span> </text:p>
          </table:table-cell>
        </table:table-row>
        <table:table-row table:style-name="TableLine2992326592400">
          <table:table-cell table:style-name="Tabla2.A93" office:value-type="string">
            <text:p text:style-name="P167"><text:span text:style-name="T143">F/2022/3957</text:span> </text:p>
          </table:table-cell>
          <table:table-cell table:style-name="Tabla2.B93" office:value-type="string">
            <text:p text:style-name="P167"><text:span text:style-name="T143">083008717803 0214 NZZ201N0007441</text:span> </text:p>
          </table:table-cell>
          <table:table-cell table:style-name="Tabla2.C93" office:value-type="string">
            <text:p text:style-name="P166"><text:span text:style-name="T143">2.403,82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Término de Energía Variable ( AVENIDA TOMAS ROCA BOSCH-PDO AGUAPARK DEPURADORA</text:span> </text:p>
          </table:table-cell>
          <table:table-cell table:style-name="Tabla2.F93" office:value-type="string">
            <text:p text:style-name="P167"><text:span text:style-name="T143">SERPUB</text:span> </text:p>
          </table:table-cell>
        </table:table-row>
        <table:table-row table:style-name="TableLine2992326585600">
          <table:table-cell table:style-name="Tabla2.A93" office:value-type="string">
            <text:p text:style-name="P167"><text:span text:style-name="T143">F/2022/3958</text:span> </text:p>
          </table:table-cell>
          <table:table-cell table:style-name="Tabla2.B93" office:value-type="string">
            <text:p text:style-name="P167"><text:span text:style-name="T143">999410063066 1510 NZZ201N0007318</text:span> </text:p>
          </table:table-cell>
          <table:table-cell table:style-name="Tabla2.C93" office:value-type="string">
            <text:p text:style-name="P166"><text:span text:style-name="T143">3.106,24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Término de Energía Variable ( EL MOCAN-PISCINA MUN.</text:span> </text:p>
          </table:table-cell>
          <table:table-cell table:style-name="Tabla2.F93" office:value-type="string">
            <text:p text:style-name="P167"><text:span text:style-name="T143">SERPUB</text:span> </text:p>
          </table:table-cell>
        </table:table-row>
        <table:table-row table:style-name="TableLine2992326584240">
          <table:table-cell table:style-name="Tabla2.A93" office:value-type="string">
            <text:p text:style-name="P167"><text:span text:style-name="T143">F/2022/3959</text:span> </text:p>
          </table:table-cell>
          <table:table-cell table:style-name="Tabla2.B93" office:value-type="string">
            <text:p text:style-name="P167"><text:span text:style-name="T143">086165887242 0192 C00Z2060003564</text:span> </text:p>
          </table:table-cell>
          <table:table-cell table:style-name="Tabla2.C93" office:value-type="string">
            <text:p text:style-name="P166"><text:span text:style-name="T143">1.266,51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Financiación Bono Social / Consumo P1 / Consumo P2 / Consumo P3 / Pot. P1 / Pot. P3 / 01/07/22 AL 30/09/22</text:span> </text:p>
          </table:table-cell>
          <table:table-cell table:style-name="Tabla2.F93" office:value-type="string">
            <text:p text:style-name="P167"><text:span text:style-name="T143">SERPUB</text:span> </text:p>
          </table:table-cell>
        </table:table-row>
        <table:table-row table:style-name="TableLine2992326597296">
          <table:table-cell table:style-name="Tabla2.A93" office:value-type="string">
            <text:p text:style-name="P167"><text:span text:style-name="T143">F/2022/3960</text:span> </text:p>
          </table:table-cell>
          <table:table-cell table:style-name="Tabla2.B93" office:value-type="string">
            <text:p text:style-name="P167"><text:span text:style-name="T143">083008717822 0214 NZZ201N0007442</text:span> </text:p>
          </table:table-cell>
          <table:table-cell table:style-name="Tabla2.C93" office:value-type="string">
            <text:p text:style-name="P166"><text:span text:style-name="T143">1.442,76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Término de Energía Variable ( LUGAR PLAYA DE AMADORES-ESTAC.Y ELEV MOT</text:span> </text:p>
          </table:table-cell>
          <table:table-cell table:style-name="Tabla2.F93" office:value-type="string">
            <text:p text:style-name="P167"><text:span text:style-name="T143">SERPUB</text:span> </text:p>
          </table:table-cell>
        </table:table-row>
        <table:table-row table:style-name="TableLine2992326588320">
          <table:table-cell table:style-name="Tabla2.A93" office:value-type="string">
            <text:p text:style-name="P167"><text:span text:style-name="T143">F/2022/3984</text:span> </text:p>
          </table:table-cell>
          <table:table-cell table:style-name="Tabla2.B93" office:value-type="string">
            <text:p text:style-name="P167"><text:span text:style-name="T143">999420141400 0860 C00Z2060003444</text:span> </text:p>
          </table:table-cell>
          <table:table-cell table:style-name="Tabla2.C93" office:value-type="string">
            <text:p text:style-name="P166"><text:span text:style-name="T143">25.933,98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Financiación Bono Social / Complemento por Energía Reactiva / Pot. P1 / Pot. P3 / 01/03/22 AL 30/09/22.</text:span> </text:p>
          </table:table-cell>
          <table:table-cell table:style-name="Tabla2.F93" office:value-type="string">
            <text:p text:style-name="P167"><text:span text:style-name="T143">SERPUB</text:span> </text:p>
          </table:table-cell>
        </table:table-row>
        <table:table-row table:style-name="TableLine2992326588592">
          <table:table-cell table:style-name="Tabla2.A93" office:value-type="string">
            <text:p text:style-name="P167"><text:span text:style-name="T143">F/2022/3985</text:span> </text:p>
          </table:table-cell>
          <table:table-cell table:style-name="Tabla2.B93" office:value-type="string">
            <text:p text:style-name="P167"><text:span text:style-name="T143">083003643352 0740 C00Z2060003491</text:span> </text:p>
          </table:table-cell>
          <table:table-cell table:style-name="Tabla2.C93" office:value-type="string">
            <text:p text:style-name="P166"><text:span text:style-name="T143">6.542,34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Financiación Bono Social / Complemento por Energía Reactiva / Consumo P1 / Consumo P3. </text:span><text:soft-page-break/><text:span text:style-name="T143">01/06/22 AL 30/09/22</text:span> </text:p>
          </table:table-cell>
          <table:table-cell table:style-name="Tabla2.F93" office:value-type="string">
            <text:p text:style-name="P167"><text:span text:style-name="T143">SERPUB</text:span> </text:p>
          </table:table-cell>
        </table:table-row>
        <table:table-row table:style-name="TableLine2992326595936">
          <table:table-cell table:style-name="Tabla2.A93" office:value-type="string">
            <text:p text:style-name="P167"><text:span text:style-name="T143">F/2022/3986</text:span> </text:p>
          </table:table-cell>
          <table:table-cell table:style-name="Tabla2.B93" office:value-type="string">
            <text:p text:style-name="P167"><text:span text:style-name="T143">999420137170 0759 C00Z2060003527</text:span> </text:p>
          </table:table-cell>
          <table:table-cell table:style-name="Tabla2.C93" office:value-type="string">
            <text:p text:style-name="P166"><text:span text:style-name="T143">9.545,25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Financiación Bono Social / Complemento por Energía Reactiva / Consumo P1 / Consumo P2. 01/07/22 AL 31/08/22</text:span> </text:p>
          </table:table-cell>
          <table:table-cell table:style-name="Tabla2.F93" office:value-type="string">
            <text:p text:style-name="P167"><text:span text:style-name="T143">SERPUB</text:span> </text:p>
          </table:table-cell>
        </table:table-row>
        <table:table-row table:style-name="TableLine2992326584512">
          <table:table-cell table:style-name="Tabla2.A93" office:value-type="string">
            <text:p text:style-name="P167"><text:span text:style-name="T143">F/2022/3987</text:span> </text:p>
          </table:table-cell>
          <table:table-cell table:style-name="Tabla2.B93" office:value-type="string">
            <text:p text:style-name="P167"><text:span text:style-name="T143">086165864081 0209 C00Z2060003509</text:span> </text:p>
          </table:table-cell>
          <table:table-cell table:style-name="Tabla2.C93" office:value-type="string">
            <text:p text:style-name="P166"><text:span text:style-name="T143">5.952,02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Financiación Bono Social / Consumo P1 / Consumo P3 / Consumo P6 / Consumo P2 / 01/07/22 AL 31/08/22</text:span> </text:p>
          </table:table-cell>
          <table:table-cell table:style-name="Tabla2.F93" office:value-type="string">
            <text:p text:style-name="P167"><text:span text:style-name="T143">SERPUB</text:span> </text:p>
          </table:table-cell>
        </table:table-row>
        <table:table-row table:style-name="TableLine2992326588864">
          <table:table-cell table:style-name="Tabla2.A93" office:value-type="string">
            <text:p text:style-name="P167"><text:span text:style-name="T143">F/2022/3989</text:span> </text:p>
          </table:table-cell>
          <table:table-cell table:style-name="Tabla2.B93" office:value-type="string">
            <text:p text:style-name="P167"><text:span text:style-name="T143">083007622872 0829 C00Z2060003498</text:span> </text:p>
          </table:table-cell>
          <table:table-cell table:style-name="Tabla2.C93" office:value-type="string">
            <text:p text:style-name="P166"><text:span text:style-name="T143">9.005,87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Financiación Bono Social / Fact. Ener entre Reales / Abono consumo estim / 01/04/22 AL 30/09/22</text:span> </text:p>
          </table:table-cell>
          <table:table-cell table:style-name="Tabla2.F93" office:value-type="string">
            <text:p text:style-name="P167"><text:span text:style-name="T143">SERPUB</text:span> </text:p>
          </table:table-cell>
        </table:table-row>
        <table:table-row table:style-name="TableLine2992326590768">
          <table:table-cell table:style-name="Tabla2.A93" office:value-type="string">
            <text:p text:style-name="P167"><text:span text:style-name="T143">F/2022/3990</text:span> </text:p>
          </table:table-cell>
          <table:table-cell table:style-name="Tabla2.B93" office:value-type="string">
            <text:p text:style-name="P167"><text:span text:style-name="T143">999420144927 0782 C00Z2060003528</text:span> </text:p>
          </table:table-cell>
          <table:table-cell table:style-name="Tabla2.C93" office:value-type="string">
            <text:p text:style-name="P166"><text:span text:style-name="T143">1.258,00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Financiación Bono Social/Complemento por Energía Reactiva/Consumo P1 / Consumo P3 / 01/07/22 AL 31/08/22</text:span> </text:p>
          </table:table-cell>
          <table:table-cell table:style-name="Tabla2.F93" office:value-type="string">
            <text:p text:style-name="P167"><text:span text:style-name="T143">SERPUB</text:span> </text:p>
          </table:table-cell>
        </table:table-row>
        <table:table-row table:style-name="TableLine2992326591312">
          <table:table-cell table:style-name="Tabla2.A93" office:value-type="string">
            <text:p text:style-name="P167"><text:span text:style-name="T143">F/2022/3991</text:span> </text:p>
          </table:table-cell>
          <table:table-cell table:style-name="Tabla2.B93" office:value-type="string">
            <text:p text:style-name="P167"><text:span text:style-name="T143">999420136293 0778 C00Z2060003524</text:span> </text:p>
          </table:table-cell>
          <table:table-cell table:style-name="Tabla2.C93" office:value-type="string">
            <text:p text:style-name="P166"><text:span text:style-name="T143">3.082,42 EUR</text:span> </text:p>
          </table:table-cell>
          <table:table-cell table:style-name="Tabla2.D93" office:value-type="string">
            <text:p text:style-name="P167"><text:span text:style-name="T143">ENDESA ENERGIA, S.A.U.</text:span> </text:p>
          </table:table-cell>
          <table:table-cell table:style-name="Tabla2.E93" office:value-type="string">
            <text:p text:style-name="P167"><text:span text:style-name="T143">JGL 02/11/22. Financiación Bono Social/Complemento Energía Reactiva/Consumo P1/Consumo P2. 01/05/22 AL 30/09/22</text:span> </text:p>
          </table:table-cell>
          <table:table-cell table:style-name="Tabla2.F93" office:value-type="string">
            <text:p text:style-name="P167"><text:span text:style-name="T143">SERPUB</text:span> </text:p>
          </table:table-cell>
        </table:table-row>
        <table:table-row table:style-name="TableLine2992326597568">
          <table:table-cell table:style-name="Tabla2.A93" office:value-type="string">
            <text:p text:style-name="P167"><text:span text:style-name="T143">F/2022/3851</text:span> </text:p>
          </table:table-cell>
          <table:table-cell table:style-name="Tabla2.B93" office:value-type="string">
            <text:p text:style-name="P167"><text:span text:style-name="T143">ESC-22 240</text:span> </text:p>
          </table:table-cell>
          <table:table-cell table:style-name="Tabla2.C93" office:value-type="string">
            <text:p text:style-name="P166"><text:span text:style-name="T143">1.000,00 EUR</text:span> </text:p>
          </table:table-cell>
          <table:table-cell table:style-name="Tabla2.D93" office:value-type="string">
            <text:p text:style-name="P167"><text:span text:style-name="T143">ESCORPIÓN DE JADE S.L.</text:span> </text:p>
          </table:table-cell>
          <table:table-cell table:style-name="Tabla2.E93" office:value-type="string">
            <text:p text:style-name="P167"><text:span text:style-name="T143">JGL 02/11/22. Campaña publicitaria 2022. Emisión de 2 cuñas diarias lunes a viernes programa directo El Espejo Canario.</text:span> </text:p>
          </table:table-cell>
          <table:table-cell table:style-name="Tabla2.F93" office:value-type="string">
            <text:p text:style-name="P167"><text:span text:style-name="T143">PRESI</text:span> </text:p>
          </table:table-cell>
        </table:table-row>
        <table:table-row table:style-name="TableLine2992326591584">
          <table:table-cell table:style-name="Tabla2.A93" office:value-type="string">
            <text:p text:style-name="P167"><text:span text:style-name="T143">F/2022/4128</text:span> </text:p>
          </table:table-cell>
          <table:table-cell table:style-name="Tabla2.B93" office:value-type="string">
            <text:p text:style-name="P167"><text:span text:style-name="T143">274</text:span> </text:p>
          </table:table-cell>
          <table:table-cell table:style-name="Tabla2.C93" office:value-type="string">
            <text:p text:style-name="P166"><text:span text:style-name="T143">1.967,30 EUR</text:span> </text:p>
          </table:table-cell>
          <table:table-cell table:style-name="Tabla2.D93" office:value-type="string">
            <text:p text:style-name="P167"><text:span text:style-name="T143">EXTREME CANARIAS S.L.U</text:span> </text:p>
          </table:table-cell>
          <table:table-cell table:style-name="Tabla2.E93" office:value-type="string">
            <text:p text:style-name="P167"><text:span text:style-name="T143">JGL 02/11/22. MEDALLA DISTINTIVO PERMANENCIA EN EL SERVICIO 20 AÑOS POLICIA LOCAL / ENCOMIENDA DISTINTIVO PERMA</text:span> </text:p>
          </table:table-cell>
          <table:table-cell table:style-name="Tabla2.F93" office:value-type="string">
            <text:p text:style-name="P167"><text:span text:style-name="T143">POLIC</text:span> </text:p>
          </table:table-cell>
        </table:table-row>
        <table:table-row table:style-name="TableLine2992326597840">
          <table:table-cell table:style-name="Tabla2.A93" office:value-type="string">
            <text:p text:style-name="P167"><text:span text:style-name="T143">F/2022/4050</text:span> </text:p>
          </table:table-cell>
          <table:table-cell table:style-name="Tabla2.B93" office:value-type="string">
            <text:p text:style-name="P167"><text:span text:style-name="T143">23/AMOG 22000009</text:span> </text:p>
          </table:table-cell>
          <table:table-cell table:style-name="Tabla2.C93" office:value-type="string">
            <text:p text:style-name="P166"><text:span text:style-name="T143">126.794,06 EUR</text:span> </text:p>
          </table:table-cell>
          <table:table-cell table:style-name="Tabla2.D93" office:value-type="string">
            <text:p text:style-name="P167"><text:span text:style-name="T143">GRAL.ASFALTOS Y SERV.SOCIEDAD L.- ASCAN EMPRESA CONTRUC.Y GESTION S.A.U. UTE MOGAN LIMPIO</text:span> </text:p>
          </table:table-cell>
          <table:table-cell table:style-name="Tabla2.E93" office:value-type="string">
            <text:p text:style-name="P167"><text:span text:style-name="T143">JGL 02/11/22. Importe servicios prestadosSeptiembre 2022</text:span> </text:p>
          </table:table-cell>
          <table:table-cell table:style-name="Tabla2.F93" office:value-type="string">
            <text:p text:style-name="P167"><text:span text:style-name="T143">SERPUB</text:span> </text:p>
          </table:table-cell>
        </table:table-row>
        <table:table-row table:style-name="TableLine2992326598112">
          <table:table-cell table:style-name="Tabla2.A93" office:value-type="string">
            <text:p text:style-name="P167"><text:span text:style-name="T143">F/2022/3791</text:span> </text:p>
          </table:table-cell>
          <table:table-cell table:style-name="Tabla2.B93" office:value-type="string">
            <text:p text:style-name="P167"><text:span text:style-name="T143">F-009113/22</text:span> </text:p>
          </table:table-cell>
          <table:table-cell table:style-name="Tabla2.C93" office:value-type="string">
            <text:p text:style-name="P166"><text:span text:style-name="T143">317,79 EUR</text:span> </text:p>
          </table:table-cell>
          <table:table-cell table:style-name="Tabla2.D93" office:value-type="string">
            <text:p text:style-name="P167"><text:span text:style-name="T143">HERNANDEZ HERNANDEZ, M. JAIME</text:span> </text:p>
          </table:table-cell>
          <table:table-cell table:style-name="Tabla2.E93" office:value-type="string">
            <text:p text:style-name="P167"><text:span text:style-name="T143">JGL 02/11/22. VINILOS VARIOS.</text:span> </text:p>
          </table:table-cell>
          <table:table-cell table:style-name="Tabla2.F93" office:value-type="string">
            <text:p text:style-name="P167"><text:span text:style-name="T143">SERPUB</text:span> </text:p>
          </table:table-cell>
        </table:table-row>
        <text:soft-page-break/>
        <table:table-row table:style-name="TableLine2992326598384">
          <table:table-cell table:style-name="Tabla2.A93" office:value-type="string">
            <text:p text:style-name="P167"><text:span text:style-name="T143">F/2022/3795</text:span> </text:p>
          </table:table-cell>
          <table:table-cell table:style-name="Tabla2.B93" office:value-type="string">
            <text:p text:style-name="P167"><text:span text:style-name="T143">F-009115/22</text:span> </text:p>
          </table:table-cell>
          <table:table-cell table:style-name="Tabla2.C93" office:value-type="string">
            <text:p text:style-name="P166"><text:span text:style-name="T143">119,84 EUR</text:span> </text:p>
          </table:table-cell>
          <table:table-cell table:style-name="Tabla2.D93" office:value-type="string">
            <text:p text:style-name="P167"><text:span text:style-name="T143">HERNANDEZ HERNANDEZ, M. JAIME</text:span> </text:p>
          </table:table-cell>
          <table:table-cell table:style-name="Tabla2.E93" office:value-type="string">
            <text:p text:style-name="P167"><text:span text:style-name="T143">JGL 02/11/22. PLACA DE METRACILATA 3mm DE COLOR ORO Y GRABADO</text:span> </text:p>
          </table:table-cell>
          <table:table-cell table:style-name="Tabla2.F93" office:value-type="string">
            <text:p text:style-name="P167"><text:span text:style-name="T143">SERPUB</text:span> </text:p>
          </table:table-cell>
        </table:table-row>
        <table:table-row table:style-name="TableLine2992326616064">
          <table:table-cell table:style-name="Tabla2.A93" office:value-type="string">
            <text:p text:style-name="P167"><text:span text:style-name="T143">F/2022/3878</text:span> </text:p>
          </table:table-cell>
          <table:table-cell table:style-name="Tabla2.B93" office:value-type="string">
            <text:p text:style-name="P167"><text:span text:style-name="T143">9117</text:span> </text:p>
          </table:table-cell>
          <table:table-cell table:style-name="Tabla2.C93" office:value-type="string">
            <text:p text:style-name="P166"><text:span text:style-name="T143">20,12 EUR</text:span> </text:p>
          </table:table-cell>
          <table:table-cell table:style-name="Tabla2.D93" office:value-type="string">
            <text:p text:style-name="P167"><text:span text:style-name="T143">HERNANDEZ HERNANDEZ, M. JAIME</text:span> </text:p>
          </table:table-cell>
          <table:table-cell table:style-name="Tabla2.E93" office:value-type="string">
            <text:p text:style-name="P167"><text:span text:style-name="T143">JGL 02/11/22. RESERVADOS MOGAN GESTION Y ALTURA MAXIMA</text:span> </text:p>
          </table:table-cell>
          <table:table-cell table:style-name="Tabla2.F93" office:value-type="string">
            <text:p text:style-name="P167"><text:span text:style-name="T143">SERPUB</text:span> </text:p>
          </table:table-cell>
        </table:table-row>
        <table:table-row table:style-name="TableLine2992326616336">
          <table:table-cell table:style-name="Tabla2.A93" office:value-type="string">
            <text:p text:style-name="P167"><text:span text:style-name="T143">F/2022/3916</text:span> </text:p>
          </table:table-cell>
          <table:table-cell table:style-name="Tabla2.B93" office:value-type="string">
            <text:p text:style-name="P167"><text:span text:style-name="T143">10118</text:span> </text:p>
          </table:table-cell>
          <table:table-cell table:style-name="Tabla2.C93" office:value-type="string">
            <text:p text:style-name="P166"><text:span text:style-name="T143">26,96 EUR</text:span> </text:p>
          </table:table-cell>
          <table:table-cell table:style-name="Tabla2.D93" office:value-type="string">
            <text:p text:style-name="P167"><text:span text:style-name="T143">HERNANDEZ HERNANDEZ, M. JAIME</text:span> </text:p>
          </table:table-cell>
          <table:table-cell table:style-name="Tabla2.E93" office:value-type="string">
            <text:p text:style-name="P167"><text:span text:style-name="T143">JGL 02/11/22. CARTEL VINILO DE CORTE NEGRO</text:span> </text:p>
          </table:table-cell>
          <table:table-cell table:style-name="Tabla2.F93" office:value-type="string">
            <text:p text:style-name="P167"><text:span text:style-name="T143">SERPUB</text:span> </text:p>
          </table:table-cell>
        </table:table-row>
        <table:table-row table:style-name="TableLine2992326612528">
          <table:table-cell table:style-name="Tabla2.A93" office:value-type="string">
            <text:p text:style-name="P167"><text:span text:style-name="T143">F/2022/3930</text:span> </text:p>
          </table:table-cell>
          <table:table-cell table:style-name="Tabla2.B93" office:value-type="string">
            <text:p text:style-name="P167"><text:span text:style-name="T143">F-010119/22</text:span> </text:p>
          </table:table-cell>
          <table:table-cell table:style-name="Tabla2.C93" office:value-type="string">
            <text:p text:style-name="P166"><text:span text:style-name="T143">20,12 EUR</text:span> </text:p>
          </table:table-cell>
          <table:table-cell table:style-name="Tabla2.D93" office:value-type="string">
            <text:p text:style-name="P167"><text:span text:style-name="T143">HERNANDEZ HERNANDEZ, M. JAIME</text:span> </text:p>
          </table:table-cell>
          <table:table-cell table:style-name="Tabla2.E93" office:value-type="string">
            <text:p text:style-name="P167"><text:span text:style-name="T143">JGL 02/11/22. VINILO DE CORTE, FONDO BLANCO ""RESERVADO CLIENTES FARMACIA""</text:span> </text:p>
          </table:table-cell>
          <table:table-cell table:style-name="Tabla2.F93" office:value-type="string">
            <text:p text:style-name="P167"><text:span text:style-name="T143">SERPUB</text:span> </text:p>
          </table:table-cell>
        </table:table-row>
        <table:table-row table:style-name="TableLine2992326616608">
          <table:table-cell table:style-name="Tabla2.A93" office:value-type="string">
            <text:p text:style-name="P167"><text:span text:style-name="T143">F/2022/4076</text:span> </text:p>
          </table:table-cell>
          <table:table-cell table:style-name="Tabla2.B93" office:value-type="string">
            <text:p text:style-name="P167"><text:span text:style-name="T143">F-010120/22</text:span> </text:p>
          </table:table-cell>
          <table:table-cell table:style-name="Tabla2.C93" office:value-type="string">
            <text:p text:style-name="P166"><text:span text:style-name="T143">175,91 EUR</text:span> </text:p>
          </table:table-cell>
          <table:table-cell table:style-name="Tabla2.D93" office:value-type="string">
            <text:p text:style-name="P167"><text:span text:style-name="T143">HERNANDEZ HERNANDEZ, M. JAIME</text:span> </text:p>
          </table:table-cell>
          <table:table-cell table:style-name="Tabla2.E93" office:value-type="string">
            <text:p text:style-name="P167"><text:span text:style-name="T143">JGL 02/11/22. VINILOS VARIOS.</text:span> </text:p>
          </table:table-cell>
          <table:table-cell table:style-name="Tabla2.F93" office:value-type="string">
            <text:p text:style-name="P167"><text:span text:style-name="T143">SERPUB</text:span> </text:p>
          </table:table-cell>
        </table:table-row>
        <table:table-row table:style-name="TableLine2992326602192">
          <table:table-cell table:style-name="Tabla2.A93" office:value-type="string">
            <text:p text:style-name="P167"><text:span text:style-name="T143">F/2022/4102</text:span> </text:p>
          </table:table-cell>
          <table:table-cell table:style-name="Tabla2.B93" office:value-type="string">
            <text:p text:style-name="P167"><text:span text:style-name="T143">F-010121/22</text:span> </text:p>
          </table:table-cell>
          <table:table-cell table:style-name="Tabla2.C93" office:value-type="string">
            <text:p text:style-name="P166"><text:span text:style-name="T143">32,10 EUR</text:span> </text:p>
          </table:table-cell>
          <table:table-cell table:style-name="Tabla2.D93" office:value-type="string">
            <text:p text:style-name="P167"><text:span text:style-name="T143">HERNANDEZ HERNANDEZ, M. JAIME</text:span> </text:p>
          </table:table-cell>
          <table:table-cell table:style-name="Tabla2.E93" office:value-type="string">
            <text:p text:style-name="P167"><text:span text:style-name="T143">JGL 02/11/22. PLACAS ""POEMA Y TEXTO AGUJA PESCADORES""</text:span> </text:p>
          </table:table-cell>
          <table:table-cell table:style-name="Tabla2.F93" office:value-type="string">
            <text:p text:style-name="P167"><text:span text:style-name="T143">SERPUB</text:span> </text:p>
          </table:table-cell>
        </table:table-row>
        <table:table-row table:style-name="TableLine2992326611440">
          <table:table-cell table:style-name="Tabla2.A93" office:value-type="string">
            <text:p text:style-name="P167"><text:span text:style-name="T143">F/2022/2762</text:span> </text:p>
          </table:table-cell>
          <table:table-cell table:style-name="Tabla2.B93" office:value-type="string">
            <text:p text:style-name="P167"><text:span text:style-name="T143">PL-HF0040666</text:span> </text:p>
          </table:table-cell>
          <table:table-cell table:style-name="Tabla2.C93" office:value-type="string">
            <text:p text:style-name="P166"><text:span text:style-name="T143">162,80 EUR</text:span> </text:p>
          </table:table-cell>
          <table:table-cell table:style-name="Tabla2.D93" office:value-type="string">
            <text:p text:style-name="P167"><text:span text:style-name="T143">INVERSIONES Y GESTIONES TURISTICAS S.A.</text:span> </text:p>
          </table:table-cell>
          <table:table-cell table:style-name="Tabla2.E93" office:value-type="string">
            <text:p text:style-name="P167"><text:span text:style-name="T143">JGL 02/11/22. SERVICIOS VARIOS JORNADAS GESTION.</text:span> </text:p>
          </table:table-cell>
          <table:table-cell table:style-name="Tabla2.F93" office:value-type="string">
            <text:p text:style-name="P167"><text:span text:style-name="T143">POLIC</text:span> </text:p>
          </table:table-cell>
        </table:table-row>
        <table:table-row table:style-name="TableLine2992326607632">
          <table:table-cell table:style-name="Tabla2.A93" office:value-type="string">
            <text:p text:style-name="P167"><text:span text:style-name="T143">F/2022/2763</text:span> </text:p>
          </table:table-cell>
          <table:table-cell table:style-name="Tabla2.B93" office:value-type="string">
            <text:p text:style-name="P167"><text:span text:style-name="T143">VA-HF2208324</text:span> </text:p>
          </table:table-cell>
          <table:table-cell table:style-name="Tabla2.C93" office:value-type="string">
            <text:p text:style-name="P166"><text:span text:style-name="T143">651,20 EUR</text:span> </text:p>
          </table:table-cell>
          <table:table-cell table:style-name="Tabla2.D93" office:value-type="string">
            <text:p text:style-name="P167"><text:span text:style-name="T143">INVERSIONES Y GESTIONES TURISTICAS S.A.</text:span> </text:p>
          </table:table-cell>
          <table:table-cell table:style-name="Tabla2.E93" office:value-type="string">
            <text:p text:style-name="P167"><text:span text:style-name="T143">JGL 02/11/22. SERVICIOS VARIOS CONFERENCIA.</text:span> </text:p>
          </table:table-cell>
          <table:table-cell table:style-name="Tabla2.F93" office:value-type="string">
            <text:p text:style-name="P167"><text:span text:style-name="T143">POLIC</text:span> </text:p>
          </table:table-cell>
        </table:table-row>
        <table:table-row table:style-name="TableLine2992326604096">
          <table:table-cell table:style-name="Tabla2.A93" office:value-type="string">
            <text:p text:style-name="P167"><text:span text:style-name="T143">F/2022/4022</text:span> </text:p>
          </table:table-cell>
          <table:table-cell table:style-name="Tabla2.B93" office:value-type="string">
            <text:p text:style-name="P167"><text:span text:style-name="T143">Fra nº 65</text:span> </text:p>
          </table:table-cell>
          <table:table-cell table:style-name="Tabla2.C93" office:value-type="string">
            <text:p text:style-name="P166"><text:span text:style-name="T143">1.926,00 EUR</text:span> </text:p>
          </table:table-cell>
          <table:table-cell table:style-name="Tabla2.D93" office:value-type="string">
            <text:p text:style-name="P167"><text:span text:style-name="T143">METALARINAGA S.L.U</text:span> </text:p>
          </table:table-cell>
          <table:table-cell table:style-name="Tabla2.E93" office:value-type="string">
            <text:p text:style-name="P167"><text:span text:style-name="T143">JGL 02/11/22. Ud válvula interapp DN150 disco inoxidable 316L / Ud actuador eléctrico monofásico Proinval 220v</text:span> </text:p>
          </table:table-cell>
          <table:table-cell table:style-name="Tabla2.F93" office:value-type="string">
            <text:p text:style-name="P167"><text:span text:style-name="T143">SERPUB</text:span> </text:p>
          </table:table-cell>
        </table:table-row>
        <table:table-row table:style-name="TableLine2992326617152">
          <table:table-cell table:style-name="Tabla2.A93" office:value-type="string">
            <text:p text:style-name="P167"><text:span text:style-name="T143">F/2022/1788</text:span> </text:p>
          </table:table-cell>
          <table:table-cell table:style-name="Tabla2.B93" office:value-type="string">
            <text:p text:style-name="P167"><text:span text:style-name="T143">021357298 682</text:span> </text:p>
          </table:table-cell>
          <table:table-cell table:style-name="Tabla2.C93" office:value-type="string">
            <text:p text:style-name="P166"><text:span text:style-name="T143">1.231,57 EUR</text:span> </text:p>
          </table:table-cell>
          <table:table-cell table:style-name="Tabla2.D93" office:value-type="string">
            <text:p text:style-name="P167"><text:span text:style-name="T143">NATIONALE-NERDERLANDEN VIDA, CPÑIA. SEGUROS Y REASEGUROS S.A.E.</text:span> </text:p>
          </table:table-cell>
          <table:table-cell table:style-name="Tabla2.E93" office:value-type="string">
            <text:p text:style-name="P167"><text:span text:style-name="T143">JGL 02/11/22. 021357298 ( POLIZA DE SEGURO COLECTIVO DE VIDA Nº 10077427 DEL 01/11/2020 AL 01/08/2022 RBO 021357298 TR2</text:span> </text:p>
          </table:table-cell>
          <table:table-cell table:style-name="Tabla2.F93" office:value-type="string">
            <text:p text:style-name="P167"><text:span text:style-name="T143">RRHH</text:span> </text:p>
          </table:table-cell>
        </table:table-row>
        <table:table-row table:style-name="TableLine2992326602464">
          <table:table-cell table:style-name="Tabla2.A93" office:value-type="string">
            <text:p text:style-name="P167"><text:span text:style-name="T143">F/2022/3910</text:span> </text:p>
          </table:table-cell>
          <table:table-cell table:style-name="Tabla2.B93" office:value-type="string">
            <text:p text:style-name="P167"><text:span text:style-name="T143">FAC 1208</text:span> </text:p>
          </table:table-cell>
          <table:table-cell table:style-name="Tabla2.C93" office:value-type="string">
            <text:p text:style-name="P166"><text:span text:style-name="T143">428,00 EUR</text:span> </text:p>
          </table:table-cell>
          <table:table-cell table:style-name="Tabla2.D93" office:value-type="string">
            <text:p text:style-name="P167"><text:span text:style-name="T143">RADIODIFUSION SOL, S.L.</text:span> </text:p>
          </table:table-cell>
          <table:table-cell table:style-name="Tabla2.E93" office:value-type="string">
            <text:p text:style-name="P167"><text:span text:style-name="T143">JGL 02/11/22. Publicación Baner periódico digital www.solactualidad.com según resolución 367/2022</text:span> </text:p>
          </table:table-cell>
          <table:table-cell table:style-name="Tabla2.F93" office:value-type="string">
            <text:p text:style-name="P167"><text:span text:style-name="T143">PRESI</text:span> </text:p>
          </table:table-cell>
        </table:table-row>
        <table:table-row table:style-name="TableLine2992326616880">
          <table:table-cell table:style-name="Tabla2.A93" office:value-type="string">
            <text:p text:style-name="P167"><text:span text:style-name="T143">F/2022/932</text:span> </text:p>
          </table:table-cell>
          <table:table-cell table:style-name="Tabla2.B93" office:value-type="string">
            <text:p text:style-name="P167"><text:span text:style-name="T143">Emit- 72</text:span> </text:p>
          </table:table-cell>
          <table:table-cell table:style-name="Tabla2.C93" office:value-type="string">
            <text:p text:style-name="P166"><text:span text:style-name="T143">263,23 EUR</text:span> </text:p>
          </table:table-cell>
          <table:table-cell table:style-name="Tabla2.D93" office:value-type="string">
            <text:p text:style-name="P167"><text:span text:style-name="T143">RONANDEZ, S.A.</text:span> </text:p>
          </table:table-cell>
          <table:table-cell table:style-name="Tabla2.E93" office:value-type="string">
            <text:p text:style-name="P167"><text:span text:style-name="T143">JGL 02/11/22. CILIND. AZB. MONOB. NIQU. L/C 62 (31+31) TE / CILIND. AZB. MONOB. NIQU. L/C 70 (30+40) TE / CILIND. AZB.</text:span> </text:p>
          </table:table-cell>
          <table:table-cell table:style-name="Tabla2.F93" office:value-type="string">
            <text:p text:style-name="P167"><text:span text:style-name="T143">SERPUB</text:span> </text:p>
          </table:table-cell>
        </table:table-row>
        <table:table-row table:style-name="TableLine2992326605184">
          <table:table-cell table:style-name="Tabla2.A93" office:value-type="string">
            <text:p text:style-name="P167"><text:span text:style-name="T143">F/2022/4227</text:span> </text:p>
          </table:table-cell>
          <table:table-cell table:style-name="Tabla2.B93" office:value-type="string">
            <text:p text:style-name="P167"><text:span text:style-name="T143">40</text:span> </text:p>
          </table:table-cell>
          <table:table-cell table:style-name="Tabla2.C93" office:value-type="string">
            <text:p text:style-name="P166"><text:span text:style-name="T143">324,82 EUR</text:span> </text:p>
          </table:table-cell>
          <table:table-cell table:style-name="Tabla2.D93" office:value-type="string">
            <text:p text:style-name="P167"><text:span text:style-name="T143">SANTANA HERNANDEZ, JOSE A</text:span> </text:p>
          </table:table-cell>
          <table:table-cell table:style-name="Tabla2.E93" office:value-type="string">
            <text:p text:style-name="P167"><text:span text:style-name="T143">JGL 02/11/22. SUMINISTRO MATERIAL DE LIMPIEZA</text:span> </text:p>
          </table:table-cell>
          <table:table-cell table:style-name="Tabla2.F93" office:value-type="string">
            <text:p text:style-name="P167"><text:span text:style-name="T143">COMPR</text:span> </text:p>
          </table:table-cell>
        </table:table-row>
        <table:table-row table:style-name="TableLine2992326606816">
          <table:table-cell table:style-name="Tabla2.A93" office:value-type="string">
            <text:p text:style-name="P167"><text:span text:style-name="T143">F/2022/4228</text:span> </text:p>
          </table:table-cell>
          <table:table-cell table:style-name="Tabla2.B93" office:value-type="string">
            <text:p text:style-name="P167"><text:span text:style-name="T143">4260</text:span> </text:p>
          </table:table-cell>
          <table:table-cell table:style-name="Tabla2.C93" office:value-type="string">
            <text:p text:style-name="P166"><text:span text:style-name="T143">220,16 EUR</text:span> </text:p>
          </table:table-cell>
          <table:table-cell table:style-name="Tabla2.D93" office:value-type="string">
            <text:p text:style-name="P167"><text:span text:style-name="T143">SANTANA HERNANDEZ, JOSE A</text:span> </text:p>
          </table:table-cell>
          <table:table-cell table:style-name="Tabla2.E93" office:value-type="string">
            <text:p text:style-name="P167"><text:span text:style-name="T143">JGL 02/11/22. SUMINISTRO DE MATERIAL DE </text:span><text:soft-page-break/><text:span text:style-name="T143">LIMPIEZA</text:span> </text:p>
          </table:table-cell>
          <table:table-cell table:style-name="Tabla2.F93" office:value-type="string">
            <text:p text:style-name="P167"><text:span text:style-name="T143">COMPR</text:span> </text:p>
          </table:table-cell>
        </table:table-row>
        <table:table-row table:style-name="TableLine2992326613072">
          <table:table-cell table:style-name="Tabla2.A93" office:value-type="string">
            <text:p text:style-name="P167"><text:span text:style-name="T143">F/2022/4239</text:span> </text:p>
          </table:table-cell>
          <table:table-cell table:style-name="Tabla2.B93" office:value-type="string">
            <text:p text:style-name="P167"><text:span text:style-name="T143">4261</text:span> </text:p>
          </table:table-cell>
          <table:table-cell table:style-name="Tabla2.C93" office:value-type="string">
            <text:p text:style-name="P166"><text:span text:style-name="T143">131,87 EUR</text:span> </text:p>
          </table:table-cell>
          <table:table-cell table:style-name="Tabla2.D93" office:value-type="string">
            <text:p text:style-name="P167"><text:span text:style-name="T143">SANTANA HERNANDEZ, JOSE A</text:span> </text:p>
          </table:table-cell>
          <table:table-cell table:style-name="Tabla2.E93" office:value-type="string">
            <text:p text:style-name="P167"><text:span text:style-name="T143">JGL 02/11/22. SUMINISTRO MATERIAL DE LIMPIEZA. BIBLIOTECA ARGUINEGUIN.</text:span> </text:p>
          </table:table-cell>
          <table:table-cell table:style-name="Tabla2.F93" office:value-type="string">
            <text:p text:style-name="P167"><text:span text:style-name="T143">COMPR</text:span> </text:p>
          </table:table-cell>
        </table:table-row>
        <table:table-row table:style-name="TableLine2992326617424">
          <table:table-cell table:style-name="Tabla2.A93" office:value-type="string">
            <text:p text:style-name="P167"><text:span text:style-name="T143">F/2022/4240</text:span> </text:p>
          </table:table-cell>
          <table:table-cell table:style-name="Tabla2.B93" office:value-type="string">
            <text:p text:style-name="P167"><text:span text:style-name="T143">4364</text:span> </text:p>
          </table:table-cell>
          <table:table-cell table:style-name="Tabla2.C93" office:value-type="string">
            <text:p text:style-name="P166"><text:span text:style-name="T143">269,75 EUR</text:span> </text:p>
          </table:table-cell>
          <table:table-cell table:style-name="Tabla2.D93" office:value-type="string">
            <text:p text:style-name="P167"><text:span text:style-name="T143">SANTANA HERNANDEZ, JOSE A</text:span> </text:p>
          </table:table-cell>
          <table:table-cell table:style-name="Tabla2.E93" office:value-type="string">
            <text:p text:style-name="P167"><text:span text:style-name="T143">JGL 02/11/22. SUMINISTRO DE MATERIAL DE LIMPIEZA. C.A.P. ARGUINEGUIN.</text:span> </text:p>
          </table:table-cell>
          <table:table-cell table:style-name="Tabla2.F93" office:value-type="string">
            <text:p text:style-name="P167"><text:span text:style-name="T143">COMPR</text:span> </text:p>
          </table:table-cell>
        </table:table-row>
        <table:table-row table:style-name="TableLine2992326610352">
          <table:table-cell table:style-name="Tabla2.A93" office:value-type="string">
            <text:p text:style-name="P167"><text:span text:style-name="T143">F/2022/4196</text:span> </text:p>
          </table:table-cell>
          <table:table-cell table:style-name="Tabla2.B93" office:value-type="string">
            <text:p text:style-name="P167"><text:span text:style-name="T143">Emit22- 293</text:span> </text:p>
          </table:table-cell>
          <table:table-cell table:style-name="Tabla2.C93" office:value-type="string">
            <text:p text:style-name="P166"><text:span text:style-name="T143">1.726,99 EUR</text:span> </text:p>
          </table:table-cell>
          <table:table-cell table:style-name="Tabla2.D93" office:value-type="string">
            <text:p text:style-name="P167"><text:span text:style-name="T143">SEÑALCANARY, S.L.</text:span> </text:p>
          </table:table-cell>
          <table:table-cell table:style-name="Tabla2.E93" office:value-type="string">
            <text:p text:style-name="P167"><text:span text:style-name="T143">JGL 02/11/22. LATA PINTURA BLANCA DE 25KG ( expte.769/22) / LATA PINTURA AMARILLA DE 25KG / LATA DE PINTURA ROJA DE 25KG</text:span> </text:p>
          </table:table-cell>
          <table:table-cell table:style-name="Tabla2.F93" office:value-type="string">
            <text:p text:style-name="P167"><text:span text:style-name="T143">SERPUB</text:span> </text:p>
          </table:table-cell>
        </table:table-row>
        <table:table-row table:style-name="TableLine2992326613344">
          <table:table-cell table:style-name="Tabla2.A93" office:value-type="string">
            <text:p text:style-name="P167"><text:span text:style-name="T143">F/2022/3997</text:span> </text:p>
          </table:table-cell>
          <table:table-cell table:style-name="Tabla2.B93" office:value-type="string">
            <text:p text:style-name="P167"><text:span text:style-name="T143">2022 1117</text:span> </text:p>
          </table:table-cell>
          <table:table-cell table:style-name="Tabla2.C93" office:value-type="string">
            <text:p text:style-name="P166"><text:span text:style-name="T143">768,05 EUR</text:span> </text:p>
          </table:table-cell>
          <table:table-cell table:style-name="Tabla2.D93" office:value-type="string">
            <text:p text:style-name="P167"><text:span text:style-name="T143">SOCIEDAD LABORAL EDICION CANARIA, S.A.</text:span> </text:p>
          </table:table-cell>
          <table:table-cell table:style-name="Tabla2.E93" office:value-type="string">
            <text:p text:style-name="P167"><text:span text:style-name="T143">JGL 02/11/22. 1117/22. (BOP 21/9/22 Nº 114). EXPOSICIÓN PÚBLICA APROBACIÓN Y PERIODO DE COBRO PADRÓN IMPUESTO SOBRE</text:span> </text:p>
          </table:table-cell>
          <table:table-cell table:style-name="Tabla2.F93" office:value-type="string">
            <text:p text:style-name="P167"><text:span text:style-name="T143">TESOR</text:span> </text:p>
          </table:table-cell>
        </table:table-row>
        <table:table-row table:style-name="TableLine2992326610896">
          <table:table-cell table:style-name="Tabla2.A93" office:value-type="string">
            <text:p text:style-name="P167"><text:span text:style-name="T143">F/2022/4052</text:span> </text:p>
          </table:table-cell>
          <table:table-cell table:style-name="Tabla2.B93" office:value-type="string">
            <text:p text:style-name="P167"><text:span text:style-name="T143">1002227V2200011</text:span> </text:p>
          </table:table-cell>
          <table:table-cell table:style-name="Tabla2.C93" office:value-type="string">
            <text:p text:style-name="P166"><text:span text:style-name="T143">119.797,23 EUR</text:span> </text:p>
          </table:table-cell>
          <table:table-cell table:style-name="Tabla2.D93" office:value-type="string">
            <text:p text:style-name="P167"><text:span text:style-name="T143">URBASER, S.A.</text:span> </text:p>
          </table:table-cell>
          <table:table-cell table:style-name="Tabla2.E93" office:value-type="string">
            <text:p text:style-name="P167"><text:span text:style-name="T143">JGL 02/11/22. Prestación del contrato 'Servicio y Conservación de Jardines, Espacios Libres bajo riego y Zonas Verdes e</text:span> </text:p>
          </table:table-cell>
          <table:table-cell table:style-name="Tabla2.F93" office:value-type="string">
            <text:p text:style-name="P167"><text:span text:style-name="T143">SERPUB</text:span> </text:p>
          </table:table-cell>
        </table:table-row>
        <table:table-row table:style-name="TableLine2992326606272">
          <table:table-cell table:style-name="Tabla2.A93" office:value-type="string">
            <text:p text:style-name="P167"><text:span text:style-name="T143">F/2022/3868</text:span> </text:p>
          </table:table-cell>
          <table:table-cell table:style-name="Tabla2.B93" office:value-type="string">
            <text:p text:style-name="P167"><text:span text:style-name="T143">Emit- 9</text:span> </text:p>
          </table:table-cell>
          <table:table-cell table:style-name="Tabla2.C93" office:value-type="string">
            <text:p text:style-name="P166"><text:span text:style-name="T143">8.000,00 EUR</text:span> </text:p>
          </table:table-cell>
          <table:table-cell table:style-name="Tabla2.D93" office:value-type="string">
            <text:p text:style-name="P167"><text:span text:style-name="T143">UTE EUROSHIPPING ESCUELA NÁUTICA DEL MASNOU, UNION TEMPORAL</text:span> </text:p>
          </table:table-cell>
          <table:table-cell table:style-name="Tabla2.E93" office:value-type="string">
            <text:p text:style-name="P167"><text:span text:style-name="T143">JGL 02/11/22. Curso Marinero Pescador, realizado en la Cofradía de Pescadores de Arguineguín del 19 al 23 de septiembre</text:span> </text:p>
          </table:table-cell>
          <table:table-cell table:style-name="Tabla2.F93" office:value-type="string">
            <text:p text:style-name="P167"><text:span text:style-name="T143">PESCA</text:span> </text:p>
          </table:table-cell>
        </table:table-row>
        <table:table-row table:style-name="TableLine2992326614704">
          <table:table-cell table:style-name="Tabla2.A93" office:value-type="string">
            <text:p text:style-name="P167"><text:span text:style-name="T143">F/2022/3869</text:span> </text:p>
          </table:table-cell>
          <table:table-cell table:style-name="Tabla2.B93" office:value-type="string">
            <text:p text:style-name="P167"><text:span text:style-name="T143">Emit- 10</text:span> </text:p>
          </table:table-cell>
          <table:table-cell table:style-name="Tabla2.C93" office:value-type="string">
            <text:p text:style-name="P166"><text:span text:style-name="T143">13.500,00 EUR</text:span> </text:p>
          </table:table-cell>
          <table:table-cell table:style-name="Tabla2.D93" office:value-type="string">
            <text:p text:style-name="P167"><text:span text:style-name="T143">UTE EUROSHIPPING ESCUELA NÁUTICA DEL MASNOU, UNION TEMPORAL</text:span> </text:p>
          </table:table-cell>
          <table:table-cell table:style-name="Tabla2.E93" office:value-type="string">
            <text:p text:style-name="P167"><text:span text:style-name="T143">JGL 02/11/22. Curso Formación Sanitaria Específ Inicial, realizado en la Cofradía de Pesc de Arguin. del 27 al 29 SEP</text:span> </text:p>
          </table:table-cell>
          <table:table-cell table:style-name="Tabla2.F93" office:value-type="string">
            <text:p text:style-name="P167"><text:span text:style-name="T143">PESCA</text:span> </text:p>
          </table:table-cell>
        </table:table-row>
        <table:table-row table:style-name="TableLine2992326617696">
          <table:table-cell table:style-name="Tabla2.A94" office:value-type="string">
            <text:p text:style-name="P17"/>
          </table:table-cell>
          <table:table-cell table:style-name="Tabla2.A94" office:value-type="string">
            <text:p text:style-name="P167"><text:span text:style-name="T144">TOTAL.-</text:span> </text:p>
          </table:table-cell>
          <table:table-cell table:style-name="Tabla2.A94" office:value-type="string">
            <text:p text:style-name="P166"><text:span text:style-name="T144">414.208,35 EUR</text:span> </text:p>
          </table:table-cell>
          <table:table-cell table:style-name="Tabla2.A94" office:value-type="string">
            <text:p text:style-name="P17"/>
          </table:table-cell>
          <table:table-cell table:style-name="Tabla2.A94" office:value-type="string">
            <text:p text:style-name="P17"/>
          </table:table-cell>
          <table:table-cell table:style-name="Tabla2.F94" office:value-type="string">
            <text:p text:style-name="P17"/>
          </table:table-cell>
        </table:table-row>
      </table:table>
      <text:p text:style-name="P55"><text:span text:style-name="T95">2.-</text:span><text:span text:style-name="T74"> </text:span><text:span text:style-name="T93">Todas las facturas que figuran en el listado anterior cuentan con la conformidad del responsable del contrato y concejal del área.</text:span> </text:p>
      <text:p text:style-name="P55"><text:span text:style-name="T95">3.-</text:span><text:span text:style-name="T74"> </text:span><text:span text:style-name="T93">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5"><text:soft-page-break/>Para el resto de facturas, ya sea de contratos menores o de facturas parciales por abonos a cuenta, la conformidad de la prestación hasta el momento realizada se encuentra acreditada según se indica en el antecedente de hecho 2. </text:p>
      <text:p text:style-name="P55"><text:span text:style-name="T95">4.- </text:span><text:span text:style-name="T93">Se ha comprobado que todos los gastos tienen sus respectivos documentos contables de RC o AD que acredita la consignación presupuestaria.</text:span> </text:p>
      <text:p text:style-name="P56"><text:span text:style-name="T95">FUNDAMENTOS JURÍDICOS</text:span> </text:p>
      <text:h text:style-name="P250" text:outline-level="5"><text:span text:style-name="T95">I</text:span> </text:h>
      <text:p text:style-name="P56"><text:span text:style-name="T95">Concepto de Reconocimiento de Obligaciones</text:span> </text:p>
      <text:p text:style-name="P55"><text:span text:style-name="T93">El Real Decreto 500/1990, en su artículo 58 establece: </text:span><text:span text:style-name="T94">El reconocimiento y liquidación de la obligación es el acto mediante el cual se declara la existencia de un crédito exigible contra la Entidad derivado de un gasto autorizado y comprometido.</text:span> </text:p>
      <text:p text:style-name="P56"><text:span text:style-name="T95">II</text:span> </text:p>
      <text:p text:style-name="P56"><text:span text:style-name="T95">Requisitos para el Reconocimiento de Obligaciones Contractuales</text:span> </text:p>
      <text:p text:style-name="P55"><text:span text:style-name="T93">Continúa el artículo 59 estableciendo que: </text:span><text:span text:style-name="T9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5"><text:span text:style-name="T94">2. Las Entidades locales establecerán, en las bases de ejecución del presupuesto, los documentos y requisitos que, de acuerdo con el tipo de gastos, justifiquen el reconocimiento de la obligación.</text:span> </text:p>
      <text:p text:style-name="P55"><text:span text:style-name="T94">...</text:span> </text:p>
      <text:p text:style-name="P55"><text:span text:style-name="T93">En este sentido, la Base de Ejecución de Presupuesto 20.3 establece que </text:span><text:span text:style-name="T94">Los documentos justificativos del reconocimiento de la obligación deberán contener, como mínimo, los siguientes datos:</text:span> </text:p>
      <text:list xml:id="list3538196190" text:style-name="L1">
        <text:list-item>
          <text:p text:style-name="P266"><text:span text:style-name="T94">Identificación del Ente.</text:span> </text:p>
        </text:list-item>
        <text:list-item>
          <text:p text:style-name="P266"><text:span text:style-name="T94">Identificación del contratista.</text:span> </text:p>
        </text:list-item>
        <text:list-item>
          <text:p text:style-name="P266"><text:span text:style-name="T94">Número de la factura.</text:span> </text:p>
        </text:list-item>
        <text:list-item>
          <text:p text:style-name="P266"><text:span text:style-name="T94">Descripción suficiente del suministro realizado o del servicio prestado.</text:span> </text:p>
        </text:list-item>
        <text:list-item>
          <text:p text:style-name="P266"><text:span text:style-name="T94">Centro gestor que efectuó el encargo.</text:span> </text:p>
        </text:list-item>
        <text:list-item>
          <text:p text:style-name="P266"><text:span text:style-name="T94">Número del expediente de gasto que ampara la adjudicación.</text:span> </text:p>
        </text:list-item>
        <text:list-item>
          <text:p text:style-name="P266"><text:span text:style-name="T94">Importe facturado, en su caso, con anterioridad, en relación a dicho gasto.</text:span> </text:p>
        </text:list-item>
        <text:list-item>
          <text:p text:style-name="P266"><text:span text:style-name="T94">Sello y firma del contratista/acreedor.</text:span> </text:p>
        </text:list-item>
        <text:list-item>
          <text:p text:style-name="P266"><text:span text:style-name="T9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55"><text:span text:style-name="T93">Por su parte, la Base de Ejecución del Presupuesto 20.4 exige la prestación de la conformidad por parte del Centro Gestor del Gasto mediante el portafirma electrónico (FirmaDoc).</text:span> </text:p>
      <text:p text:style-name="P2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57"><text:span text:style-name="T93">Así mismo, las facturas deberán venir acompañadas de los documentos y requisitos que vengan impuestos por los respectivos Pliegos y acuerdos contractuales.</text:span> </text:p>
      <text:p text:style-name="P58"><text:span text:style-name="T95">III</text:span> </text:p>
      <text:p text:style-name="P58"><text:soft-page-break/><text:span text:style-name="T95">Falta de Crédito</text:span> </text:p>
      <text:p text:style-name="P57"><text:span text:style-name="T93">El artículo 173.5 del Texto Refundido de la Ley Reguladora de las Haciendas Locales establece que: </text:span><text:span text:style-name="T9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7"><text:span text:style-name="T93">Con idéntico alcance, el artículo 39.2 de la Ley de Contratos del Sector Público recoge como causa de nulidad de pleno derecho de los contratos, la carencia o insuficiencia de crédito, en su apartado b).</text:span> </text:p>
      <text:p text:style-name="P56"><text:span text:style-name="T95">IV</text:span> </text:p>
      <text:p text:style-name="P56"><text:span text:style-name="T95">Órgano competente</text:span> </text:p>
      <text:p text:style-name="P55"><text:span text:style-name="T93">El artículo 185 del TRLRHL establece que </text:span><text:span text:style-name="T94">2. Corresponderá al presidente de la corporación el reconocimiento y liquidación de las obligaciones derivadas de compromisos de gastos legalmente adquiridos.</text:span> </text:p>
      <text:p text:style-name="P55"><text:span text:style-name="T94">3. Las facultades a que se refieren los apartados anteriores podrán desconcentrarse o delegarse ....</text:span> </text:p>
      <text:p text:style-name="P55"><text:span text:style-name="T93">Este mismo criterio viene reforzado por el artículo 60 del Real Decreto 500/1990.</text:span> </text:p>
      <text:p text:style-name="P55"><text:span text:style-name="T93">Esta competencia ha sido delegada en la Junta de Gobierno Local, conforme al decreto 2019/2049 de 17/06/19, en cuyo apartado resolutivo segundo.1º k) se delega en ella </text:span><text:span text:style-name="T94">el reconocimiento de la obligación de las facturas fiscalizadas por la Intervención, excepto la aprobación de las certificaciones de obras.</text:span> </text:p>
      <text:p text:style-name="P55"><text:span text:style-name="T93">En virtud de todo lo anterior, tengo a bien elevar a la Junta de Gobierno Local la siguiente</text:span> </text:p>
      <text:p text:style-name="P56"><text:span text:style-name="T95">PROPUESTA</text:span> </text:p>
      <text:p text:style-name="P55"><text:span text:style-name="T95">PRIMERO.- </text:span><text:span text:style-name="T93">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eLine2992326600832">
            <table:table-cell table:style-name="Tabla3.A1" office:value-type="string">
              <text:p text:style-name="P182"><text:span text:style-name="T143">Nº REGISTRO</text:span> </text:p>
            </table:table-cell>
            <table:table-cell table:style-name="Tabla3.A1" office:value-type="string">
              <text:p text:style-name="P182"><text:span text:style-name="T143">Factura Nº</text:span> </text:p>
            </table:table-cell>
            <table:table-cell table:style-name="Tabla3.A1" office:value-type="string">
              <text:p text:style-name="P182"><text:span text:style-name="T143">Importe Total</text:span> </text:p>
            </table:table-cell>
            <table:table-cell table:style-name="Tabla3.A1" office:value-type="string">
              <text:p text:style-name="P182"><text:span text:style-name="T143">Nombre</text:span> </text:p>
            </table:table-cell>
            <table:table-cell table:style-name="Tabla3.A1" office:value-type="string">
              <text:p text:style-name="P182"><text:span text:style-name="T143">Texto Explicativo</text:span> </text:p>
            </table:table-cell>
            <table:table-cell table:style-name="Tabla3.F1" office:value-type="string">
              <text:p text:style-name="P182"><text:span text:style-name="T143">Gr. Apuntes</text:span> </text:p>
            </table:table-cell>
          </table:table-row>
        </table:table-header-rows>
        <table:table-row table:style-name="TableLine2992326614432">
          <table:table-cell table:style-name="Tabla3.A93" office:value-type="string">
            <text:p text:style-name="P167"><text:span text:style-name="T143">F/2022/3880</text:span> </text:p>
          </table:table-cell>
          <table:table-cell table:style-name="Tabla3.B93" office:value-type="string">
            <text:p text:style-name="P167"><text:span text:style-name="T143">6464</text:span> </text:p>
          </table:table-cell>
          <table:table-cell table:style-name="Tabla3.C93" office:value-type="string">
            <text:p text:style-name="P166"><text:span text:style-name="T143">1.241,66 EUR</text:span> </text:p>
          </table:table-cell>
          <table:table-cell table:style-name="Tabla3.D93" office:value-type="string">
            <text:p text:style-name="P167"><text:span text:style-name="T143">ADXY PUBLICIDAD SLU</text:span> </text:p>
          </table:table-cell>
          <table:table-cell table:style-name="Tabla3.E93" office:value-type="string">
            <text:p text:style-name="P167"><text:span text:style-name="T143">JGL 02/11/22. PROMOCION DE CONTENIDOS INFORMATIVOS DE MOGAN. SEPTIEMBRE DEL 2022</text:span> </text:p>
          </table:table-cell>
          <table:table-cell table:style-name="Tabla3.F93" office:value-type="string">
            <text:p text:style-name="P167"><text:span text:style-name="T143">PRESI</text:span> </text:p>
          </table:table-cell>
        </table:table-row>
        <table:table-row table:style-name="TableLine2992326628576">
          <table:table-cell table:style-name="Tabla3.A93" office:value-type="string">
            <text:p text:style-name="P167"><text:span text:style-name="T143">F/2022/2725</text:span> </text:p>
          </table:table-cell>
          <table:table-cell table:style-name="Tabla3.B93" office:value-type="string">
            <text:p text:style-name="P167"><text:span text:style-name="T143">AB/2022/16368</text:span> </text:p>
          </table:table-cell>
          <table:table-cell table:style-name="Tabla3.C93" office:value-type="string">
            <text:p text:style-name="P166"><text:span text:style-name="T143">351,03 EUR</text:span> </text:p>
          </table:table-cell>
          <table:table-cell table:style-name="Tabla3.D93" office:value-type="string">
            <text:p text:style-name="P167"><text:span text:style-name="T143">AGUAS DE ARGUINEGUIN, S.A.</text:span> </text:p>
          </table:table-cell>
          <table:table-cell table:style-name="Tabla3.E93" office:value-type="string">
            <text:p text:style-name="P167"><text:span text:style-name="T143">JGL 02/11/22. Consumo de agua junio 2022</text:span> </text:p>
          </table:table-cell>
          <table:table-cell table:style-name="Tabla3.F93" office:value-type="string">
            <text:p text:style-name="P167"><text:span text:style-name="T143">SERPUB</text:span> </text:p>
          </table:table-cell>
        </table:table-row>
        <table:table-row table:style-name="TableLine2992326620144">
          <table:table-cell table:style-name="Tabla3.A93" office:value-type="string">
            <text:p text:style-name="P167"><text:span text:style-name="T143">F/2022/4044</text:span> </text:p>
          </table:table-cell>
          <table:table-cell table:style-name="Tabla3.B93" office:value-type="string">
            <text:p text:style-name="P167"><text:span text:style-name="T143">6027 0</text:span> </text:p>
          </table:table-cell>
          <table:table-cell table:style-name="Tabla3.C93" office:value-type="string">
            <text:p text:style-name="P166"><text:span text:style-name="T143">6.164,09 EUR</text:span> </text:p>
          </table:table-cell>
          <table:table-cell table:style-name="Tabla3.D93" office:value-type="string">
            <text:p text:style-name="P167"><text:span text:style-name="T143">AÑEPA, S.L.</text:span> </text:p>
          </table:table-cell>
          <table:table-cell table:style-name="Tabla3.E93" office:value-type="string">
            <text:p text:style-name="P167"><text:span text:style-name="T143">JGL 02/11/22. Servicio grúa retirada vehículos vía Pública municipio Mogán (Septiembre.22) 118/2022</text:span> </text:p>
          </table:table-cell>
          <table:table-cell table:style-name="Tabla3.F93" office:value-type="string">
            <text:p text:style-name="P167"><text:span text:style-name="T143">POLIC</text:span> </text:p>
          </table:table-cell>
        </table:table-row>
        <table:table-row table:style-name="TableLine2992326620960">
          <table:table-cell table:style-name="Tabla3.A93" office:value-type="string">
            <text:p text:style-name="P167"><text:span text:style-name="T143">F/2022/4176</text:span> </text:p>
          </table:table-cell>
          <table:table-cell table:style-name="Tabla3.B93" office:value-type="string">
            <text:p text:style-name="P167"><text:span text:style-name="T143">GBSE-0400-03-531223-227334-IAHISCON</text:span> </text:p>
          </table:table-cell>
          <table:table-cell table:style-name="Tabla3.C93" office:value-type="string">
            <text:p text:style-name="P166"><text:span text:style-name="T143">2.596,56 EUR</text:span> </text:p>
          </table:table-cell>
          <table:table-cell table:style-name="Tabla3.D93" office:value-type="string">
            <text:p text:style-name="P167"><text:span text:style-name="T143">BANCO DE SABADELL, S.A.</text:span> </text:p>
          </table:table-cell>
          <table:table-cell table:style-name="Tabla3.E93" office:value-type="string">
            <text:p text:style-name="P167"><text:span text:style-name="T143">JGL 02/11/22. LIQ.COMSIONES MNTO CTA CTE ORD 211 - PERIODO 30/06 AL 30/09/2022</text:span> </text:p>
          </table:table-cell>
          <table:table-cell table:style-name="Tabla3.F93" office:value-type="string">
            <text:p text:style-name="P167"><text:span text:style-name="T143">TESOR</text:span> </text:p>
          </table:table-cell>
        </table:table-row>
        <text:soft-page-break/>
        <table:table-row table:style-name="TableLine2992326619872">
          <table:table-cell table:style-name="Tabla3.A93" office:value-type="string">
            <text:p text:style-name="P167"><text:span text:style-name="T143">F/2022/3345</text:span> </text:p>
          </table:table-cell>
          <table:table-cell table:style-name="Tabla3.B93" office:value-type="string">
            <text:p text:style-name="P167"><text:span text:style-name="T143">362</text:span> </text:p>
          </table:table-cell>
          <table:table-cell table:style-name="Tabla3.C93" office:value-type="string">
            <text:p text:style-name="P166"><text:span text:style-name="T143">390,55 EUR</text:span> </text:p>
          </table:table-cell>
          <table:table-cell table:style-name="Tabla3.D93" office:value-type="string">
            <text:p text:style-name="P167"><text:span text:style-name="T143">BRIDGECOM, S.A.</text:span> </text:p>
          </table:table-cell>
          <table:table-cell table:style-name="Tabla3.E93" office:value-type="string">
            <text:p text:style-name="P167"><text:span text:style-name="T143">JGL 02/11/22. suministro de emisora para navegacion de drones</text:span> </text:p>
          </table:table-cell>
          <table:table-cell table:style-name="Tabla3.F93" office:value-type="string">
            <text:p text:style-name="P167"><text:span text:style-name="T143">TURIS</text:span> </text:p>
          </table:table-cell>
        </table:table-row>
        <table:table-row table:style-name="TableLine2992326619056">
          <table:table-cell table:style-name="Tabla3.A93" office:value-type="string">
            <text:p text:style-name="P167"><text:span text:style-name="T143">F/2022/3950</text:span> </text:p>
          </table:table-cell>
          <table:table-cell table:style-name="Tabla3.B93" office:value-type="string">
            <text:p text:style-name="P167"><text:span text:style-name="T143">22600096</text:span> </text:p>
          </table:table-cell>
          <table:table-cell table:style-name="Tabla3.C93" office:value-type="string">
            <text:p text:style-name="P166"><text:span text:style-name="T143">1.242,27 EUR</text:span> </text:p>
          </table:table-cell>
          <table:table-cell table:style-name="Tabla3.D93" office:value-type="string">
            <text:p text:style-name="P167"><text:span text:style-name="T143">CADENA ACOSTA FERRETERIA, S.L.U.</text:span> </text:p>
          </table:table-cell>
          <table:table-cell table:style-name="Tabla3.E93" office:value-type="string">
            <text:p text:style-name="P167"><text:span text:style-name="T143">JGL 02/11/22. ALQUILER RENAULT TRAFIC COMBI 5111LMH. 01/10/2022 - 31/10/2022</text:span> </text:p>
          </table:table-cell>
          <table:table-cell table:style-name="Tabla3.F93" office:value-type="string">
            <text:p text:style-name="P167"><text:span text:style-name="T143">COMPR</text:span> </text:p>
          </table:table-cell>
        </table:table-row>
        <table:table-row table:style-name="TableLine2992326629936">
          <table:table-cell table:style-name="Tabla3.A93" office:value-type="string">
            <text:p text:style-name="P167"><text:span text:style-name="T143">F/2022/3935</text:span> </text:p>
          </table:table-cell>
          <table:table-cell table:style-name="Tabla3.B93" office:value-type="string">
            <text:p text:style-name="P167"><text:span text:style-name="T143">CBK22 021479459</text:span> </text:p>
          </table:table-cell>
          <table:table-cell table:style-name="Tabla3.C93" office:value-type="string">
            <text:p text:style-name="P166"><text:span text:style-name="T143">19,2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RECUENTO INGRESO EFECTIVO - FECHA CARGO 03/10/2022</text:span> </text:p>
          </table:table-cell>
          <table:table-cell table:style-name="Tabla3.F93" office:value-type="string">
            <text:p text:style-name="P167"><text:span text:style-name="T143">TESOR</text:span> </text:p>
          </table:table-cell>
        </table:table-row>
        <table:table-row table:style-name="TableLine2992326623136">
          <table:table-cell table:style-name="Tabla3.A93" office:value-type="string">
            <text:p text:style-name="P167"><text:span text:style-name="T143">F/2022/3967</text:span> </text:p>
          </table:table-cell>
          <table:table-cell table:style-name="Tabla3.B93" office:value-type="string">
            <text:p text:style-name="P167"><text:span text:style-name="T143">CBK22 021607087</text:span> </text:p>
          </table:table-cell>
          <table:table-cell table:style-name="Tabla3.C93" office:value-type="string">
            <text:p text:style-name="P166"><text:span text:style-name="T143">5,35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TASA PISOS TUTELADOS FECHA 05/10/2022 (ORD 203)</text:span> </text:p>
          </table:table-cell>
          <table:table-cell table:style-name="Tabla3.F93" office:value-type="string">
            <text:p text:style-name="P167"><text:span text:style-name="T143">TESOR</text:span> </text:p>
          </table:table-cell>
        </table:table-row>
        <table:table-row table:style-name="TableLine2992326624496">
          <table:table-cell table:style-name="Tabla3.A93" office:value-type="string">
            <text:p text:style-name="P167"><text:span text:style-name="T143">F/2022/3968</text:span> </text:p>
          </table:table-cell>
          <table:table-cell table:style-name="Tabla3.B93" office:value-type="string">
            <text:p text:style-name="P167"><text:span text:style-name="T143">CBK22 021607121</text:span> </text:p>
          </table:table-cell>
          <table:table-cell table:style-name="Tabla3.C93" office:value-type="string">
            <text:p text:style-name="P166"><text:span text:style-name="T143">71,69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TASA GUARDERIA INFANTIL FECHA 05/10/2022 (ORD 203)</text:span> </text:p>
          </table:table-cell>
          <table:table-cell table:style-name="Tabla3.F93" office:value-type="string">
            <text:p text:style-name="P167"><text:span text:style-name="T143">TESOR</text:span> </text:p>
          </table:table-cell>
        </table:table-row>
        <table:table-row table:style-name="TableLine2992326625040">
          <table:table-cell table:style-name="Tabla3.A93" office:value-type="string">
            <text:p text:style-name="P167"><text:span text:style-name="T143">F/2022/3969</text:span> </text:p>
          </table:table-cell>
          <table:table-cell table:style-name="Tabla3.B93" office:value-type="string">
            <text:p text:style-name="P167"><text:span text:style-name="T143">CBK22 021607124</text:span> </text:p>
          </table:table-cell>
          <table:table-cell table:style-name="Tabla3.C93" office:value-type="string">
            <text:p text:style-name="P166"><text:span text:style-name="T143">21,40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CANON PLAYAS FECHA 05/10/2022 (ORD 203)</text:span> </text:p>
          </table:table-cell>
          <table:table-cell table:style-name="Tabla3.F93" office:value-type="string">
            <text:p text:style-name="P167"><text:span text:style-name="T143">TESOR</text:span> </text:p>
          </table:table-cell>
        </table:table-row>
        <table:table-row table:style-name="TableLine2992326619600">
          <table:table-cell table:style-name="Tabla3.A93" office:value-type="string">
            <text:p text:style-name="P167"><text:span text:style-name="T143">F/2022/3970</text:span> </text:p>
          </table:table-cell>
          <table:table-cell table:style-name="Tabla3.B93" office:value-type="string">
            <text:p text:style-name="P167"><text:span text:style-name="T143">CBK22 021607122</text:span> </text:p>
          </table:table-cell>
          <table:table-cell table:style-name="Tabla3.C93" office:value-type="string">
            <text:p text:style-name="P166"><text:span text:style-name="T143">530,72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PRECIOS PÚBLICOS ESCUELAS ARTÍSTICAS FECHA 05/10/2022 (ORD 203)</text:span> </text:p>
          </table:table-cell>
          <table:table-cell table:style-name="Tabla3.F93" office:value-type="string">
            <text:p text:style-name="P167"><text:span text:style-name="T143">TESOR</text:span> </text:p>
          </table:table-cell>
        </table:table-row>
        <table:table-row table:style-name="TableLine2992326620688">
          <table:table-cell table:style-name="Tabla3.A93" office:value-type="string">
            <text:p text:style-name="P167"><text:span text:style-name="T143">F/2022/3971</text:span> </text:p>
          </table:table-cell>
          <table:table-cell table:style-name="Tabla3.B93" office:value-type="string">
            <text:p text:style-name="P167"><text:span text:style-name="T143">CBK22 021607120</text:span> </text:p>
          </table:table-cell>
          <table:table-cell table:style-name="Tabla3.C93" office:value-type="string">
            <text:p text:style-name="P166"><text:span text:style-name="T143">105,02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TASA MERCADILLOS FECHA 05/10/2022 (ORD 203)</text:span> </text:p>
          </table:table-cell>
          <table:table-cell table:style-name="Tabla3.F93" office:value-type="string">
            <text:p text:style-name="P167"><text:span text:style-name="T143">TESOR</text:span> </text:p>
          </table:table-cell>
        </table:table-row>
        <table:table-row table:style-name="TableLine2992326625312">
          <table:table-cell table:style-name="Tabla3.A93" office:value-type="string">
            <text:p text:style-name="P167"><text:span text:style-name="T143">F/2022/3972</text:span> </text:p>
          </table:table-cell>
          <table:table-cell table:style-name="Tabla3.B93" office:value-type="string">
            <text:p text:style-name="P167"><text:span text:style-name="T143">CBK22 021607123</text:span> </text:p>
          </table:table-cell>
          <table:table-cell table:style-name="Tabla3.C93" office:value-type="string">
            <text:p text:style-name="P166"><text:span text:style-name="T143">1,07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CANON SERV.SALUD PISCINA ARGUINEGUIN FECHA 05/10/2022 (ORD 203)</text:span> </text:p>
          </table:table-cell>
          <table:table-cell table:style-name="Tabla3.F93" office:value-type="string">
            <text:p text:style-name="P167"><text:span text:style-name="T143">TESOR</text:span> </text:p>
          </table:table-cell>
        </table:table-row>
        <table:table-row table:style-name="TableLine2992326623952">
          <table:table-cell table:style-name="Tabla3.A93" office:value-type="string">
            <text:p text:style-name="P167"><text:span text:style-name="T143">F/2022/4000</text:span> </text:p>
          </table:table-cell>
          <table:table-cell table:style-name="Tabla3.B93" office:value-type="string">
            <text:p text:style-name="P167"><text:span text:style-name="T143">CBK22 021661485</text:span> </text:p>
          </table:table-cell>
          <table:table-cell table:style-name="Tabla3.C93" office:value-type="string">
            <text:p text:style-name="P166"><text:span text:style-name="T143">179,7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TASA DEPURACION AGUA PUERTO MOGAN FECHA 06/10/2022 (ORD 203)</text:span> </text:p>
          </table:table-cell>
          <table:table-cell table:style-name="Tabla3.F93" office:value-type="string">
            <text:p text:style-name="P167"><text:span text:style-name="T143">TESOR</text:span> </text:p>
          </table:table-cell>
        </table:table-row>
        <table:table-row table:style-name="TableLine2992326630752">
          <table:table-cell table:style-name="Tabla3.A93" office:value-type="string">
            <text:p text:style-name="P167"><text:span text:style-name="T143">F/2022/4001</text:span> </text:p>
          </table:table-cell>
          <table:table-cell table:style-name="Tabla3.B93" office:value-type="string">
            <text:p text:style-name="P167"><text:span text:style-name="T143">CBK22 021661493</text:span> </text:p>
          </table:table-cell>
          <table:table-cell table:style-name="Tabla3.C93" office:value-type="string">
            <text:p text:style-name="P166"><text:span text:style-name="T143">12,84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PRECIOS PUBLICOS ESCUELAS ARTISTICAS FECHA 06/10/2022 (ORD 203)</text:span> </text:p>
          </table:table-cell>
          <table:table-cell table:style-name="Tabla3.F93" office:value-type="string">
            <text:p text:style-name="P167"><text:span text:style-name="T143">TESOR</text:span> </text:p>
          </table:table-cell>
        </table:table-row>
        <text:soft-page-break/>
        <table:table-row table:style-name="TableLine2992326622320">
          <table:table-cell table:style-name="Tabla3.A93" office:value-type="string">
            <text:p text:style-name="P167"><text:span text:style-name="T143">F/2022/4002</text:span> </text:p>
          </table:table-cell>
          <table:table-cell table:style-name="Tabla3.B93" office:value-type="string">
            <text:p text:style-name="P167"><text:span text:style-name="T143">CBK22 021661484</text:span> </text:p>
          </table:table-cell>
          <table:table-cell table:style-name="Tabla3.C93" office:value-type="string">
            <text:p text:style-name="P166"><text:span text:style-name="T143">132,1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TASA OCUPACION DOMINIO PUBLICO FECHA 06/10/2022 (ORD 203)</text:span> </text:p>
          </table:table-cell>
          <table:table-cell table:style-name="Tabla3.F93" office:value-type="string">
            <text:p text:style-name="P167"><text:span text:style-name="T143">TESOR</text:span> </text:p>
          </table:table-cell>
        </table:table-row>
        <table:table-row table:style-name="TableLine2992326624768">
          <table:table-cell table:style-name="Tabla3.A93" office:value-type="string">
            <text:p text:style-name="P167"><text:span text:style-name="T143">F/2022/4003</text:span> </text:p>
          </table:table-cell>
          <table:table-cell table:style-name="Tabla3.B93" office:value-type="string">
            <text:p text:style-name="P167"><text:span text:style-name="T143">CBK22 021661482</text:span> </text:p>
          </table:table-cell>
          <table:table-cell table:style-name="Tabla3.C93" office:value-type="string">
            <text:p text:style-name="P166"><text:span text:style-name="T143">681,40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IAE FECHA 06/10/2022 (ORD 203)</text:span> </text:p>
          </table:table-cell>
          <table:table-cell table:style-name="Tabla3.F93" office:value-type="string">
            <text:p text:style-name="P167"><text:span text:style-name="T143">TESOR</text:span> </text:p>
          </table:table-cell>
        </table:table-row>
        <table:table-row table:style-name="TableLine2992326622592">
          <table:table-cell table:style-name="Tabla3.A93" office:value-type="string">
            <text:p text:style-name="P167"><text:span text:style-name="T143">F/2022/4004</text:span> </text:p>
          </table:table-cell>
          <table:table-cell table:style-name="Tabla3.B93" office:value-type="string">
            <text:p text:style-name="P167"><text:span text:style-name="T143">CBK22 021661499</text:span> </text:p>
          </table:table-cell>
          <table:table-cell table:style-name="Tabla3.C93" office:value-type="string">
            <text:p text:style-name="P166"><text:span text:style-name="T143">8,5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MERCADILLO FECHA 06/10/2022 (ORD 203)</text:span> </text:p>
          </table:table-cell>
          <table:table-cell table:style-name="Tabla3.F93" office:value-type="string">
            <text:p text:style-name="P167"><text:span text:style-name="T143">TESOR</text:span> </text:p>
          </table:table-cell>
        </table:table-row>
        <table:table-row table:style-name="TableLine2992326625584">
          <table:table-cell table:style-name="Tabla3.A93" office:value-type="string">
            <text:p text:style-name="P167"><text:span text:style-name="T143">F/2022/4005</text:span> </text:p>
          </table:table-cell>
          <table:table-cell table:style-name="Tabla3.B93" office:value-type="string">
            <text:p text:style-name="P167"><text:span text:style-name="T143">CBK22 021661483</text:span> </text:p>
          </table:table-cell>
          <table:table-cell table:style-name="Tabla3.C93" office:value-type="string">
            <text:p text:style-name="P166"><text:span text:style-name="T143">3.218,01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TASA ABASTECIMIENTO AGUA FECHA 06/10/2022 (ORD 203)</text:span> </text:p>
          </table:table-cell>
          <table:table-cell table:style-name="Tabla3.F93" office:value-type="string">
            <text:p text:style-name="P167"><text:span text:style-name="T143">TESOR</text:span> </text:p>
          </table:table-cell>
        </table:table-row>
        <table:table-row table:style-name="TableLine2992326630480">
          <table:table-cell table:style-name="Tabla3.A93" office:value-type="string">
            <text:p text:style-name="P167"><text:span text:style-name="T143">F/2022/4006</text:span> </text:p>
          </table:table-cell>
          <table:table-cell table:style-name="Tabla3.B93" office:value-type="string">
            <text:p text:style-name="P167"><text:span text:style-name="T143">CBK22 021661467</text:span> </text:p>
          </table:table-cell>
          <table:table-cell table:style-name="Tabla3.C93" office:value-type="string">
            <text:p text:style-name="P166"><text:span text:style-name="T143">475,7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PRESENTACION RECIBOS - TASA DEPURACION AGUA PUERTO RICO FECHA 06/10/2022 (ORD 203)</text:span> </text:p>
          </table:table-cell>
          <table:table-cell table:style-name="Tabla3.F93" office:value-type="string">
            <text:p text:style-name="P167"><text:span text:style-name="T143">TESOR</text:span> </text:p>
          </table:table-cell>
        </table:table-row>
        <table:table-row table:style-name="TableLine2992326629664">
          <table:table-cell table:style-name="Tabla3.A93" office:value-type="string">
            <text:p text:style-name="P167"><text:span text:style-name="T143">F/2022/4029</text:span> </text:p>
          </table:table-cell>
          <table:table-cell table:style-name="Tabla3.B93" office:value-type="string">
            <text:p text:style-name="P167"><text:span text:style-name="T143">CBK22 021722507</text:span> </text:p>
          </table:table-cell>
          <table:table-cell table:style-name="Tabla3.C93" office:value-type="string">
            <text:p text:style-name="P166"><text:span text:style-name="T143">38,52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PRECIOS PUBLICOS ESCUELAS ARTISTICAS FECHA 07/10/2022 (ORD 203)</text:span> </text:p>
          </table:table-cell>
          <table:table-cell table:style-name="Tabla3.F93" office:value-type="string">
            <text:p text:style-name="P167"><text:span text:style-name="T143">TESOR</text:span> </text:p>
          </table:table-cell>
        </table:table-row>
        <table:table-row table:style-name="TableLine2992326629120">
          <table:table-cell table:style-name="Tabla3.A93" office:value-type="string">
            <text:p text:style-name="P167"><text:span text:style-name="T143">F/2022/4030</text:span> </text:p>
          </table:table-cell>
          <table:table-cell table:style-name="Tabla3.B93" office:value-type="string">
            <text:p text:style-name="P167"><text:span text:style-name="T143">CBK22 021722505</text:span> </text:p>
          </table:table-cell>
          <table:table-cell table:style-name="Tabla3.C93" office:value-type="string">
            <text:p text:style-name="P166"><text:span text:style-name="T143">17,12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IAE FECHA 07/10/2022 (ORD 203)</text:span> </text:p>
          </table:table-cell>
          <table:table-cell table:style-name="Tabla3.F93" office:value-type="string">
            <text:p text:style-name="P167"><text:span text:style-name="T143">TESOR</text:span> </text:p>
          </table:table-cell>
        </table:table-row>
        <table:table-row table:style-name="TableLine2992326621232">
          <table:table-cell table:style-name="Tabla3.A93" office:value-type="string">
            <text:p text:style-name="P167"><text:span text:style-name="T143">F/2022/4031</text:span> </text:p>
          </table:table-cell>
          <table:table-cell table:style-name="Tabla3.B93" office:value-type="string">
            <text:p text:style-name="P167"><text:span text:style-name="T143">CBK22 021722506</text:span> </text:p>
          </table:table-cell>
          <table:table-cell table:style-name="Tabla3.C93" office:value-type="string">
            <text:p text:style-name="P166"><text:span text:style-name="T143">51,3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ABASTECIMIENTO DE AGUA FECHA 07/10/2022 (ORD 203)</text:span> </text:p>
          </table:table-cell>
          <table:table-cell table:style-name="Tabla3.F93" office:value-type="string">
            <text:p text:style-name="P167"><text:span text:style-name="T143">TESOR</text:span> </text:p>
          </table:table-cell>
        </table:table-row>
        <table:table-row table:style-name="TableLine2992326619328">
          <table:table-cell table:style-name="Tabla3.A93" office:value-type="string">
            <text:p text:style-name="P167"><text:span text:style-name="T143">F/2022/4045</text:span> </text:p>
          </table:table-cell>
          <table:table-cell table:style-name="Tabla3.B93" office:value-type="string">
            <text:p text:style-name="P167"><text:span text:style-name="T143">CBK22 021828310</text:span> </text:p>
          </table:table-cell>
          <table:table-cell table:style-name="Tabla3.C93" office:value-type="string">
            <text:p text:style-name="P166"><text:span text:style-name="T143">4,2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PISOS TUTELADOS FECHA 10/10/2022 (ORD 203)</text:span> </text:p>
          </table:table-cell>
          <table:table-cell table:style-name="Tabla3.F93" office:value-type="string">
            <text:p text:style-name="P167"><text:span text:style-name="T143">TESOR</text:span> </text:p>
          </table:table-cell>
        </table:table-row>
        <table:table-row table:style-name="TableLine2992326625856">
          <table:table-cell table:style-name="Tabla3.A93" office:value-type="string">
            <text:p text:style-name="P167"><text:span text:style-name="T143">F/2022/4046</text:span> </text:p>
          </table:table-cell>
          <table:table-cell table:style-name="Tabla3.B93" office:value-type="string">
            <text:p text:style-name="P167"><text:span text:style-name="T143">CBK22 021828291</text:span> </text:p>
          </table:table-cell>
          <table:table-cell table:style-name="Tabla3.C93" office:value-type="string">
            <text:p text:style-name="P166"><text:span text:style-name="T143">8,5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ext:span><text:soft-page-break/><text:span text:style-name="T143">TASA MERCADILLOS FECHA 10/10/2022 (ORD 203)</text:span> </text:p>
          </table:table-cell>
          <table:table-cell table:style-name="Tabla3.F93" office:value-type="string">
            <text:p text:style-name="P167"><text:span text:style-name="T143">TESOR</text:span> <text:soft-page-break/></text:p>
          </table:table-cell>
        </table:table-row>
        <table:table-row table:style-name="TableLine2992326623408">
          <table:table-cell table:style-name="Tabla3.A93" office:value-type="string">
            <text:p text:style-name="P167"><text:span text:style-name="T143">F/2022/4047</text:span> </text:p>
          </table:table-cell>
          <table:table-cell table:style-name="Tabla3.B93" office:value-type="string">
            <text:p text:style-name="P167"><text:span text:style-name="T143">CBK22 021828309</text:span> </text:p>
          </table:table-cell>
          <table:table-cell table:style-name="Tabla3.C93" office:value-type="string">
            <text:p text:style-name="P166"><text:span text:style-name="T143">8,5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GUARDERIA INFANTIL FECHA 10/10/2022 (ORD 203)</text:span> </text:p>
          </table:table-cell>
          <table:table-cell table:style-name="Tabla3.F93" office:value-type="string">
            <text:p text:style-name="P167"><text:span text:style-name="T143">TESOR</text:span> </text:p>
          </table:table-cell>
        </table:table-row>
        <table:table-row table:style-name="TableLine2992326623680">
          <table:table-cell table:style-name="Tabla3.A93" office:value-type="string">
            <text:p text:style-name="P167"><text:span text:style-name="T143">F/2022/4048</text:span> </text:p>
          </table:table-cell>
          <table:table-cell table:style-name="Tabla3.B93" office:value-type="string">
            <text:p text:style-name="P167"><text:span text:style-name="T143">CBK22 021828290</text:span> </text:p>
          </table:table-cell>
          <table:table-cell table:style-name="Tabla3.C93" office:value-type="string">
            <text:p text:style-name="P166"><text:span text:style-name="T143">12,84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ABASTECIMIENTO AGUA FECHA 10/10/2022 (ORD 203)</text:span> </text:p>
          </table:table-cell>
          <table:table-cell table:style-name="Tabla3.F93" office:value-type="string">
            <text:p text:style-name="P167"><text:span text:style-name="T143">TESOR</text:span> </text:p>
          </table:table-cell>
        </table:table-row>
        <table:table-row table:style-name="TableLine2992326621776">
          <table:table-cell table:style-name="Tabla3.A93" office:value-type="string">
            <text:p text:style-name="P167"><text:span text:style-name="T143">F/2022/4049</text:span> </text:p>
          </table:table-cell>
          <table:table-cell table:style-name="Tabla3.B93" office:value-type="string">
            <text:p text:style-name="P167"><text:span text:style-name="T143">CBK22 021828292</text:span> </text:p>
          </table:table-cell>
          <table:table-cell table:style-name="Tabla3.C93" office:value-type="string">
            <text:p text:style-name="P166"><text:span text:style-name="T143">29,9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PRECIOS PUBLICOS ESCUELAS ARTISTICAS FECHA 10/10/2022 (ORD 203)</text:span> </text:p>
          </table:table-cell>
          <table:table-cell table:style-name="Tabla3.F93" office:value-type="string">
            <text:p text:style-name="P167"><text:span text:style-name="T143">TESOR</text:span> </text:p>
          </table:table-cell>
        </table:table-row>
        <table:table-row table:style-name="TableLine2992326621504">
          <table:table-cell table:style-name="Tabla3.A93" office:value-type="string">
            <text:p text:style-name="P167"><text:span text:style-name="T143">F/2022/4082</text:span> </text:p>
          </table:table-cell>
          <table:table-cell table:style-name="Tabla3.B93" office:value-type="string">
            <text:p text:style-name="P167"><text:span text:style-name="T143">CBK22 021997455</text:span> </text:p>
          </table:table-cell>
          <table:table-cell table:style-name="Tabla3.C93" office:value-type="string">
            <text:p text:style-name="P166"><text:span text:style-name="T143">12,84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ABASTECIMIENTO AGUA FECHA 12/10/2022 (ORD 203)</text:span> </text:p>
          </table:table-cell>
          <table:table-cell table:style-name="Tabla3.F93" office:value-type="string">
            <text:p text:style-name="P167"><text:span text:style-name="T143">TESOR</text:span> </text:p>
          </table:table-cell>
        </table:table-row>
        <table:table-row table:style-name="TableLine2992326626672">
          <table:table-cell table:style-name="Tabla3.A93" office:value-type="string">
            <text:p text:style-name="P167"><text:span text:style-name="T143">F/2022/4083</text:span> </text:p>
          </table:table-cell>
          <table:table-cell table:style-name="Tabla3.B93" office:value-type="string">
            <text:p text:style-name="P167"><text:span text:style-name="T143">CBK22 021889915</text:span> </text:p>
          </table:table-cell>
          <table:table-cell table:style-name="Tabla3.C93" office:value-type="string">
            <text:p text:style-name="P166"><text:span text:style-name="T143">4,2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IAE FECHA 11/10/2022 (ORD 203)</text:span> </text:p>
          </table:table-cell>
          <table:table-cell table:style-name="Tabla3.F93" office:value-type="string">
            <text:p text:style-name="P167"><text:span text:style-name="T143">TESOR</text:span> </text:p>
          </table:table-cell>
        </table:table-row>
        <table:table-row table:style-name="TableLine2992326631024">
          <table:table-cell table:style-name="Tabla3.A93" office:value-type="string">
            <text:p text:style-name="P167"><text:span text:style-name="T143">F/2022/4084</text:span> </text:p>
          </table:table-cell>
          <table:table-cell table:style-name="Tabla3.B93" office:value-type="string">
            <text:p text:style-name="P167"><text:span text:style-name="T143">CBK22 021889947</text:span> </text:p>
          </table:table-cell>
          <table:table-cell table:style-name="Tabla3.C93" office:value-type="string">
            <text:p text:style-name="P166"><text:span text:style-name="T143">55,25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OCUPACION DOMINIO PUBLICO FECHA 11/10/2022 (ORD 203)</text:span> </text:p>
          </table:table-cell>
          <table:table-cell table:style-name="Tabla3.F93" office:value-type="string">
            <text:p text:style-name="P167"><text:span text:style-name="T143">TESOR</text:span> </text:p>
          </table:table-cell>
        </table:table-row>
        <table:table-row table:style-name="TableLine2992326620416">
          <table:table-cell table:style-name="Tabla3.A93" office:value-type="string">
            <text:p text:style-name="P167"><text:span text:style-name="T143">F/2022/4085</text:span> </text:p>
          </table:table-cell>
          <table:table-cell table:style-name="Tabla3.B93" office:value-type="string">
            <text:p text:style-name="P167"><text:span text:style-name="T143">CBK22 021889913</text:span> </text:p>
          </table:table-cell>
          <table:table-cell table:style-name="Tabla3.C93" office:value-type="string">
            <text:p text:style-name="P166"><text:span text:style-name="T143">124,12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ABASTECIMIENTO AGUA FECHA 11/10/2022 (ORD 203)</text:span> </text:p>
          </table:table-cell>
          <table:table-cell table:style-name="Tabla3.F93" office:value-type="string">
            <text:p text:style-name="P167"><text:span text:style-name="T143">TESOR</text:span> </text:p>
          </table:table-cell>
        </table:table-row>
        <table:table-row table:style-name="TableLine2992326618240">
          <table:table-cell table:style-name="Tabla3.A93" office:value-type="string">
            <text:p text:style-name="P167"><text:span text:style-name="T143">F/2022/4087</text:span> </text:p>
          </table:table-cell>
          <table:table-cell table:style-name="Tabla3.B93" office:value-type="string">
            <text:p text:style-name="P167"><text:span text:style-name="T143">CBK22 021889948</text:span> </text:p>
          </table:table-cell>
          <table:table-cell table:style-name="Tabla3.C93" office:value-type="string">
            <text:p text:style-name="P166"><text:span text:style-name="T143">8,5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DEPURACION PUERTO MOGAN FECHA 11/10/2022 (ORD 203)</text:span> </text:p>
          </table:table-cell>
          <table:table-cell table:style-name="Tabla3.F93" office:value-type="string">
            <text:p text:style-name="P167"><text:span text:style-name="T143">TESOR</text:span> </text:p>
          </table:table-cell>
        </table:table-row>
        <table:table-row table:style-name="TableLine2992326626128">
          <table:table-cell table:style-name="Tabla3.A93" office:value-type="string">
            <text:p text:style-name="P167"><text:span text:style-name="T143">F/2022/4088</text:span> </text:p>
          </table:table-cell>
          <table:table-cell table:style-name="Tabla3.B93" office:value-type="string">
            <text:p text:style-name="P167"><text:span text:style-name="T143">CBK22 021889912</text:span> </text:p>
          </table:table-cell>
          <table:table-cell table:style-name="Tabla3.C93" office:value-type="string">
            <text:p text:style-name="P166"><text:span text:style-name="T143">4,2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DEPURACION AGUA PUERTO RICO FECHA 11/10/2022 (ORD 203)</text:span> </text:p>
          </table:table-cell>
          <table:table-cell table:style-name="Tabla3.F93" office:value-type="string">
            <text:p text:style-name="P167"><text:span text:style-name="T143">TESOR</text:span> </text:p>
          </table:table-cell>
        </table:table-row>
        <table:table-row table:style-name="TableLine2992326622048">
          <table:table-cell table:style-name="Tabla3.A93" office:value-type="string">
            <text:p text:style-name="P167"><text:span text:style-name="T143">F/2022/4089</text:span> </text:p>
          </table:table-cell>
          <table:table-cell table:style-name="Tabla3.B93" office:value-type="string">
            <text:p text:style-name="P167"><text:span text:style-name="T143">CBK22 021889914</text:span> </text:p>
          </table:table-cell>
          <table:table-cell table:style-name="Tabla3.C93" office:value-type="string">
            <text:p text:style-name="P166"><text:span text:style-name="T143">8,5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PRECIOS PUBLICOS ESCUELAS ARTISTICAS FECHA 11/10/2022 (ORD 203)</text:span> </text:p>
          </table:table-cell>
          <table:table-cell table:style-name="Tabla3.F93" office:value-type="string">
            <text:p text:style-name="P167"><text:span text:style-name="T143">TESOR</text:span> </text:p>
          </table:table-cell>
        </table:table-row>
        <text:soft-page-break/>
        <table:table-row table:style-name="TableLine2992326627488">
          <table:table-cell table:style-name="Tabla3.A93" office:value-type="string">
            <text:p text:style-name="P167"><text:span text:style-name="T143">F/2022/4090</text:span> </text:p>
          </table:table-cell>
          <table:table-cell table:style-name="Tabla3.B93" office:value-type="string">
            <text:p text:style-name="P167"><text:span text:style-name="T143">CBK22 021997456</text:span> </text:p>
          </table:table-cell>
          <table:table-cell table:style-name="Tabla3.C93" office:value-type="string">
            <text:p text:style-name="P166"><text:span text:style-name="T143">4,2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PRECIOS PUBLICOS ESCUELAS ARTISTICAS FECHA 12/10/2022 (ORD 203)</text:span> </text:p>
          </table:table-cell>
          <table:table-cell table:style-name="Tabla3.F93" office:value-type="string">
            <text:p text:style-name="P167"><text:span text:style-name="T143">TESOR</text:span> </text:p>
          </table:table-cell>
        </table:table-row>
        <table:table-row table:style-name="TableLine2992326624224">
          <table:table-cell table:style-name="Tabla3.A93" office:value-type="string">
            <text:p text:style-name="P167"><text:span text:style-name="T143">F/2022/4129</text:span> </text:p>
          </table:table-cell>
          <table:table-cell table:style-name="Tabla3.B93" office:value-type="string">
            <text:p text:style-name="P167"><text:span text:style-name="T143">CBK22 022023699</text:span> </text:p>
          </table:table-cell>
          <table:table-cell table:style-name="Tabla3.C93" office:value-type="string">
            <text:p text:style-name="P166"><text:span text:style-name="T143">4,2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IAE FECHA 13/10/2022 (ORD 203)</text:span> </text:p>
          </table:table-cell>
          <table:table-cell table:style-name="Tabla3.F93" office:value-type="string">
            <text:p text:style-name="P167"><text:span text:style-name="T143">TESOR</text:span> </text:p>
          </table:table-cell>
        </table:table-row>
        <table:table-row table:style-name="TableLine2992326626944">
          <table:table-cell table:style-name="Tabla3.A93" office:value-type="string">
            <text:p text:style-name="P167"><text:span text:style-name="T143">F/2022/4130</text:span> </text:p>
          </table:table-cell>
          <table:table-cell table:style-name="Tabla3.B93" office:value-type="string">
            <text:p text:style-name="P167"><text:span text:style-name="T143">CBK22 022023709</text:span> </text:p>
          </table:table-cell>
          <table:table-cell table:style-name="Tabla3.C93" office:value-type="string">
            <text:p text:style-name="P166"><text:span text:style-name="T143">16,4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OCUPACION DOMINIO PUBLICO FECHA 13/10/2022 (ORD 203)</text:span> </text:p>
          </table:table-cell>
          <table:table-cell table:style-name="Tabla3.F93" office:value-type="string">
            <text:p text:style-name="P167"><text:span text:style-name="T143">TESOR</text:span> </text:p>
          </table:table-cell>
        </table:table-row>
        <table:table-row table:style-name="TableLine2992326627216">
          <table:table-cell table:style-name="Tabla3.A93" office:value-type="string">
            <text:p text:style-name="P167"><text:span text:style-name="T143">F/2022/4131</text:span> </text:p>
          </table:table-cell>
          <table:table-cell table:style-name="Tabla3.B93" office:value-type="string">
            <text:p text:style-name="P167"><text:span text:style-name="T143">CBK22 022023698</text:span> </text:p>
          </table:table-cell>
          <table:table-cell table:style-name="Tabla3.C93" office:value-type="string">
            <text:p text:style-name="P166"><text:span text:style-name="T143">8,5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DEPURACION AGUA PUERTO MOGAN FECHA 13/10/2022 (ORD 203)</text:span> </text:p>
          </table:table-cell>
          <table:table-cell table:style-name="Tabla3.F93" office:value-type="string">
            <text:p text:style-name="P167"><text:span text:style-name="T143">TESOR</text:span> </text:p>
          </table:table-cell>
        </table:table-row>
        <table:table-row table:style-name="TableLine2992326627760">
          <table:table-cell table:style-name="Tabla3.A93" office:value-type="string">
            <text:p text:style-name="P167"><text:span text:style-name="T143">F/2022/4132</text:span> </text:p>
          </table:table-cell>
          <table:table-cell table:style-name="Tabla3.B93" office:value-type="string">
            <text:p text:style-name="P167"><text:span text:style-name="T143">CBK22 022023697</text:span> </text:p>
          </table:table-cell>
          <table:table-cell table:style-name="Tabla3.C93" office:value-type="string">
            <text:p text:style-name="P166"><text:span text:style-name="T143">4,2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DEPURACION PUERTO RICO FECHA 13/10/2022 (ORD 203)</text:span> </text:p>
          </table:table-cell>
          <table:table-cell table:style-name="Tabla3.F93" office:value-type="string">
            <text:p text:style-name="P167"><text:span text:style-name="T143">TESOR</text:span> </text:p>
          </table:table-cell>
        </table:table-row>
        <table:table-row table:style-name="TableLine2992326618512">
          <table:table-cell table:style-name="Tabla3.A93" office:value-type="string">
            <text:p text:style-name="P167"><text:span text:style-name="T143">F/2022/4133</text:span> </text:p>
          </table:table-cell>
          <table:table-cell table:style-name="Tabla3.B93" office:value-type="string">
            <text:p text:style-name="P167"><text:span text:style-name="T143">CBK22 022023710</text:span> </text:p>
          </table:table-cell>
          <table:table-cell table:style-name="Tabla3.C93" office:value-type="string">
            <text:p text:style-name="P166"><text:span text:style-name="T143">8,56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ABASTECIMIENTO AGUA FECHA 13/10/2022 (ORD 203)</text:span> </text:p>
          </table:table-cell>
          <table:table-cell table:style-name="Tabla3.F93" office:value-type="string">
            <text:p text:style-name="P167"><text:span text:style-name="T143">TESOR</text:span> </text:p>
          </table:table-cell>
        </table:table-row>
        <table:table-row table:style-name="TableLine2992326628848">
          <table:table-cell table:style-name="Tabla3.A93" office:value-type="string">
            <text:p text:style-name="P167"><text:span text:style-name="T143">F/2022/4162</text:span> </text:p>
          </table:table-cell>
          <table:table-cell table:style-name="Tabla3.B93" office:value-type="string">
            <text:p text:style-name="P167"><text:span text:style-name="T143">CBK22 022077864</text:span> </text:p>
          </table:table-cell>
          <table:table-cell table:style-name="Tabla3.C93" office:value-type="string">
            <text:p text:style-name="P166"><text:span text:style-name="T143">4,2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ABASTECIMIENTO AGUA FECHA 14/10/2022 (ORD 203)</text:span> </text:p>
          </table:table-cell>
          <table:table-cell table:style-name="Tabla3.F93" office:value-type="string">
            <text:p text:style-name="P167"><text:span text:style-name="T143">TESOR</text:span> </text:p>
          </table:table-cell>
        </table:table-row>
        <table:table-row table:style-name="TableLine2992326630208">
          <table:table-cell table:style-name="Tabla3.A93" office:value-type="string">
            <text:p text:style-name="P167"><text:span text:style-name="T143">F/2022/4191</text:span> </text:p>
          </table:table-cell>
          <table:table-cell table:style-name="Tabla3.B93" office:value-type="string">
            <text:p text:style-name="P167"><text:span text:style-name="T143">CBK22 022247531</text:span> </text:p>
          </table:table-cell>
          <table:table-cell table:style-name="Tabla3.C93" office:value-type="string">
            <text:p text:style-name="P166"><text:span text:style-name="T143">7,38 EUR</text:span> </text:p>
          </table:table-cell>
          <table:table-cell table:style-name="Tabla3.D93" office:value-type="string">
            <text:p text:style-name="P167"><text:span text:style-name="T143">CAIXABANK, S.A.</text:span> </text:p>
          </table:table-cell>
          <table:table-cell table:style-name="Tabla3.E93" office:value-type="string">
            <text:p text:style-name="P167"><text:span text:style-name="T143">JGL 02/11/22. DEVOLUCION RECIBOS - TASA ABASTECIMIENTO AGUA FECHA 19/10/2022 (ORD 203)</text:span> </text:p>
          </table:table-cell>
          <table:table-cell table:style-name="Tabla3.F93" office:value-type="string">
            <text:p text:style-name="P167"><text:span text:style-name="T143">TESOR</text:span> </text:p>
          </table:table-cell>
        </table:table-row>
        <table:table-row table:style-name="TableLine2992326629392">
          <table:table-cell table:style-name="Tabla3.A93" office:value-type="string">
            <text:p text:style-name="P167"><text:span text:style-name="T143">F/2022/3911</text:span> </text:p>
          </table:table-cell>
          <table:table-cell table:style-name="Tabla3.B93" office:value-type="string">
            <text:p text:style-name="P167"><text:span text:style-name="T143">2022 47</text:span> </text:p>
          </table:table-cell>
          <table:table-cell table:style-name="Tabla3.C93" office:value-type="string">
            <text:p text:style-name="P166"><text:span text:style-name="T143">374,50 EUR</text:span> </text:p>
          </table:table-cell>
          <table:table-cell table:style-name="Tabla3.D93" office:value-type="string">
            <text:p text:style-name="P167"><text:span text:style-name="T143">CANAL 4TV.</text:span> </text:p>
          </table:table-cell>
          <table:table-cell table:style-name="Tabla3.E93" office:value-type="string">
            <text:p text:style-name="P167"><text:span text:style-name="T143">JGL 02/11/22. POR LA EMISIÓN DE UN SPOT PUBLICITARIO EN EL PROGRAMA EL MOSTRADOR MES SEPTIEMBRE</text:span> </text:p>
          </table:table-cell>
          <table:table-cell table:style-name="Tabla3.F93" office:value-type="string">
            <text:p text:style-name="P167"><text:span text:style-name="T143">PRESI</text:span> </text:p>
          </table:table-cell>
        </table:table-row>
        <table:table-row table:style-name="TableLine2992326582880">
          <table:table-cell table:style-name="Tabla3.A93" office:value-type="string">
            <text:p text:style-name="P167"><text:span text:style-name="T143">F/2022/4159</text:span> </text:p>
          </table:table-cell>
          <table:table-cell table:style-name="Tabla3.B93" office:value-type="string">
            <text:p text:style-name="P167"><text:span text:style-name="T143">23789</text:span> </text:p>
          </table:table-cell>
          <table:table-cell table:style-name="Tabla3.C93" office:value-type="string">
            <text:p text:style-name="P166"><text:span text:style-name="T143">671,02 EUR</text:span> </text:p>
          </table:table-cell>
          <table:table-cell table:style-name="Tabla3.D93" office:value-type="string">
            <text:p text:style-name="P167"><text:span text:style-name="T143">CENTRAL UNIFORMES, S.L.</text:span> </text:p>
          </table:table-cell>
          <table:table-cell table:style-name="Tabla3.E93" office:value-type="string">
            <text:p text:style-name="P167"><text:span text:style-name="T143">JGL 02/11/22. POLO </text:span><text:soft-page-break/><text:span text:style-name="T143">BICOLOR A.V. WR2316 M/C / POLO BICOLOR A.V. WR2316 M/C / POLO BICOL.A.V. #173# EL col 70 / FORRO</text:span> </text:p>
          </table:table-cell>
          <table:table-cell table:style-name="Tabla3.F93" office:value-type="string">
            <text:p text:style-name="P167"><text:span text:style-name="T143">COMPR</text:span> <text:soft-page-break/></text:p>
          </table:table-cell>
        </table:table-row>
        <table:table-row table:style-name="TableLine2992326580432">
          <table:table-cell table:style-name="Tabla3.A93" office:value-type="string">
            <text:p text:style-name="P167"><text:span text:style-name="T143">F/2022/4160</text:span> </text:p>
          </table:table-cell>
          <table:table-cell table:style-name="Tabla3.B93" office:value-type="string">
            <text:p text:style-name="P167"><text:span text:style-name="T143">23791</text:span> </text:p>
          </table:table-cell>
          <table:table-cell table:style-name="Tabla3.C93" office:value-type="string">
            <text:p text:style-name="P166"><text:span text:style-name="T143">139,70 EUR</text:span> </text:p>
          </table:table-cell>
          <table:table-cell table:style-name="Tabla3.D93" office:value-type="string">
            <text:p text:style-name="P167"><text:span text:style-name="T143">CENTRAL UNIFORMES, S.L.</text:span> </text:p>
          </table:table-cell>
          <table:table-cell table:style-name="Tabla3.E93" office:value-type="string">
            <text:p text:style-name="P167"><text:span text:style-name="T143">JGL 02/11/22. DEPORTIVO SRA SKECHERS SK108010EC / DEPORTIVO SRA SKECHERS SK108010EC / PARTIDA PRESUPUESTARIA Nº</text:span> </text:p>
          </table:table-cell>
          <table:table-cell table:style-name="Tabla3.F93" office:value-type="string">
            <text:p text:style-name="P167"><text:span text:style-name="T143">COMPR</text:span> </text:p>
          </table:table-cell>
        </table:table-row>
        <table:table-row table:style-name="TableLine2992326583152">
          <table:table-cell table:style-name="Tabla3.A93" office:value-type="string">
            <text:p text:style-name="P167"><text:span text:style-name="T143">F/2022/4161</text:span> </text:p>
          </table:table-cell>
          <table:table-cell table:style-name="Tabla3.B93" office:value-type="string">
            <text:p text:style-name="P167"><text:span text:style-name="T143">23790</text:span> </text:p>
          </table:table-cell>
          <table:table-cell table:style-name="Tabla3.C93" office:value-type="string">
            <text:p text:style-name="P166"><text:span text:style-name="T143">88,66 EUR</text:span> </text:p>
          </table:table-cell>
          <table:table-cell table:style-name="Tabla3.D93" office:value-type="string">
            <text:p text:style-name="P167"><text:span text:style-name="T143">CENTRAL UNIFORMES, S.L.</text:span> </text:p>
          </table:table-cell>
          <table:table-cell table:style-name="Tabla3.E93" office:value-type="string">
            <text:p text:style-name="P167"><text:span text:style-name="T143">JGL 02/11/22. DEPORTIVO DENVER S1P / ZAPATO MARIO S1P #246</text:span> </text:p>
          </table:table-cell>
          <table:table-cell table:style-name="Tabla3.F93" office:value-type="string">
            <text:p text:style-name="P167"><text:span text:style-name="T143">COMPR</text:span> </text:p>
          </table:table-cell>
        </table:table-row>
        <table:table-row table:style-name="TableLine2992326571728">
          <table:table-cell table:style-name="Tabla3.A93" office:value-type="string">
            <text:p text:style-name="P167"><text:span text:style-name="T143">F/2022/3870</text:span> </text:p>
          </table:table-cell>
          <table:table-cell table:style-name="Tabla3.B93" office:value-type="string">
            <text:p text:style-name="P167"><text:span text:style-name="T143">020 41</text:span> </text:p>
          </table:table-cell>
          <table:table-cell table:style-name="Tabla3.C93" office:value-type="string">
            <text:p text:style-name="P166"><text:span text:style-name="T143">468,49 EUR</text:span> </text:p>
          </table:table-cell>
          <table:table-cell table:style-name="Tabla3.D93" office:value-type="string">
            <text:p text:style-name="P167"><text:span text:style-name="T143">COMUNICACIONES Y EVENTOS FARO CANARIAS S.L.U</text:span> </text:p>
          </table:table-cell>
          <table:table-cell table:style-name="Tabla3.E93" office:value-type="string">
            <text:p text:style-name="P167"><text:span text:style-name="T143">JGL 02/11/22. Difusión y promoción de actos en Mogán ( Difusión y promoción de actividades y actos durante septiemb</text:span> </text:p>
          </table:table-cell>
          <table:table-cell table:style-name="Tabla3.F93" office:value-type="string">
            <text:p text:style-name="P167"><text:span text:style-name="T143">PRESI</text:span> </text:p>
          </table:table-cell>
        </table:table-row>
        <table:table-row table:style-name="TableLine2992326571184">
          <table:table-cell table:style-name="Tabla3.A93" office:value-type="string">
            <text:p text:style-name="P167"><text:span text:style-name="T143">F/2022/4072</text:span> </text:p>
          </table:table-cell>
          <table:table-cell table:style-name="Tabla3.B93" office:value-type="string">
            <text:p text:style-name="P167"><text:span text:style-name="T143">SF 2202859</text:span> </text:p>
          </table:table-cell>
          <table:table-cell table:style-name="Tabla3.C93" office:value-type="string">
            <text:p text:style-name="P166"><text:span text:style-name="T143">445,63 EUR</text:span> </text:p>
          </table:table-cell>
          <table:table-cell table:style-name="Tabla3.D93" office:value-type="string">
            <text:p text:style-name="P167"><text:span text:style-name="T143">DISTRIBUIDORA SERVICIOS TÉCNICO CANARIO S.L. (DYSTECA S.L.)</text:span> </text:p>
          </table:table-cell>
          <table:table-cell table:style-name="Tabla3.E93" office:value-type="string">
            <text:p text:style-name="P167"><text:span text:style-name="T143">JGL 02/11/22. TINTA HP DJ T3500 NEGRO FOTO Nº764 / TINTA HP DJ T3500 GRIS Nº764 / TINTA HP DJ T3500 CIAN Nº764</text:span> </text:p>
          </table:table-cell>
          <table:table-cell table:style-name="Tabla3.F93" office:value-type="string">
            <text:p text:style-name="P167"><text:span text:style-name="T143">URBAN</text:span> </text:p>
          </table:table-cell>
        </table:table-row>
        <table:table-row table:style-name="TableLine2992326580704">
          <table:table-cell table:style-name="Tabla3.A93" office:value-type="string">
            <text:p text:style-name="P167"><text:span text:style-name="T143">F/2022/4065</text:span> </text:p>
          </table:table-cell>
          <table:table-cell table:style-name="Tabla3.B93" office:value-type="string">
            <text:p text:style-name="P167"><text:span text:style-name="T143">Emit- 592</text:span> </text:p>
          </table:table-cell>
          <table:table-cell table:style-name="Tabla3.C93" office:value-type="string">
            <text:p text:style-name="P166"><text:span text:style-name="T143">3.747,69 EUR</text:span> </text:p>
          </table:table-cell>
          <table:table-cell table:style-name="Tabla3.D93" office:value-type="string">
            <text:p text:style-name="P167"><text:span text:style-name="T143">ECOLOGIA CANARIA SANTA LUCIA, S.L.</text:span> </text:p>
          </table:table-cell>
          <table:table-cell table:style-name="Tabla3.E93" office:value-type="string">
            <text:p text:style-name="P167"><text:span text:style-name="T143">JGL 02/11/22. Servicio de Extracción y Limpieza ALBARÁN 77739 / Cámara-Robot de Inspección Especial para Alcantarillad</text:span> </text:p>
          </table:table-cell>
          <table:table-cell table:style-name="Tabla3.F93" office:value-type="string">
            <text:p text:style-name="P167"><text:span text:style-name="T143">SERPUB</text:span> </text:p>
          </table:table-cell>
        </table:table-row>
        <table:table-row table:style-name="TableLine2992326572544">
          <table:table-cell table:style-name="Tabla3.A93" office:value-type="string">
            <text:p text:style-name="P167"><text:span text:style-name="T143">F/2022/4066</text:span> </text:p>
          </table:table-cell>
          <table:table-cell table:style-name="Tabla3.B93" office:value-type="string">
            <text:p text:style-name="P167"><text:span text:style-name="T143">Emit- 593</text:span> </text:p>
          </table:table-cell>
          <table:table-cell table:style-name="Tabla3.C93" office:value-type="string">
            <text:p text:style-name="P166"><text:span text:style-name="T143">5.630,89 EUR</text:span> </text:p>
          </table:table-cell>
          <table:table-cell table:style-name="Tabla3.D93" office:value-type="string">
            <text:p text:style-name="P167"><text:span text:style-name="T143">ECOLOGIA CANARIA SANTA LUCIA, S.L.</text:span> </text:p>
          </table:table-cell>
          <table:table-cell table:style-name="Tabla3.E93" office:value-type="string">
            <text:p text:style-name="P167"><text:span text:style-name="T143">JGL 02/11/22. Servicio de Extracción y Limpieza ALBARÁN 77990 / Cámara de Inspección Manual Especial para Alcantar</text:span> </text:p>
          </table:table-cell>
          <table:table-cell table:style-name="Tabla3.F93" office:value-type="string">
            <text:p text:style-name="P167"><text:span text:style-name="T143">SERPUB</text:span> </text:p>
          </table:table-cell>
        </table:table-row>
        <table:table-row table:style-name="TableLine2992326573632">
          <table:table-cell table:style-name="Tabla3.A93" office:value-type="string">
            <text:p text:style-name="P167"><text:span text:style-name="T143">F/2022/4067</text:span> </text:p>
          </table:table-cell>
          <table:table-cell table:style-name="Tabla3.B93" office:value-type="string">
            <text:p text:style-name="P167"><text:span text:style-name="T143">Emit- 594</text:span> </text:p>
          </table:table-cell>
          <table:table-cell table:style-name="Tabla3.C93" office:value-type="string">
            <text:p text:style-name="P166"><text:span text:style-name="T143">4.290,71 EUR</text:span> </text:p>
          </table:table-cell>
          <table:table-cell table:style-name="Tabla3.D93" office:value-type="string">
            <text:p text:style-name="P167"><text:span text:style-name="T143">ECOLOGIA CANARIA SANTA LUCIA, S.L.</text:span> </text:p>
          </table:table-cell>
          <table:table-cell table:style-name="Tabla3.E93" office:value-type="string">
            <text:p text:style-name="P167"><text:span text:style-name="T143">JGL 02/11/22. Servicio de Extracción y Limpieza ALBARÁN 78774 / Servicio de Limpieza ALBARÁN 78740 / Servicio de De</text:span> </text:p>
          </table:table-cell>
          <table:table-cell table:style-name="Tabla3.F93" office:value-type="string">
            <text:p text:style-name="P167"><text:span text:style-name="T143">SERPUB</text:span> </text:p>
          </table:table-cell>
        </table:table-row>
        <table:table-row table:style-name="TableLine2992326574448">
          <table:table-cell table:style-name="Tabla3.A93" office:value-type="string">
            <text:p text:style-name="P167"><text:span text:style-name="T143">F/2022/4068</text:span> </text:p>
          </table:table-cell>
          <table:table-cell table:style-name="Tabla3.B93" office:value-type="string">
            <text:p text:style-name="P167"><text:span text:style-name="T143">Emit- 595</text:span> </text:p>
          </table:table-cell>
          <table:table-cell table:style-name="Tabla3.C93" office:value-type="string">
            <text:p text:style-name="P166"><text:span text:style-name="T143">2.145,35 EUR</text:span> </text:p>
          </table:table-cell>
          <table:table-cell table:style-name="Tabla3.D93" office:value-type="string">
            <text:p text:style-name="P167"><text:span text:style-name="T143">ECOLOGIA CANARIA SANTA LUCIA, S.L.</text:span> </text:p>
          </table:table-cell>
          <table:table-cell table:style-name="Tabla3.E93" office:value-type="string">
            <text:p text:style-name="P167"><text:span text:style-name="T143">JGL 02/11/22.Servicio de Extracción y Desatasco ALBARÁN 79273 / Servicio de Desatasco y Limpieza RETÉN ALBARÁN 79273</text:span> </text:p>
          </table:table-cell>
          <table:table-cell table:style-name="Tabla3.F93" office:value-type="string">
            <text:p text:style-name="P167"><text:span text:style-name="T143">SERPUB</text:span> </text:p>
          </table:table-cell>
        </table:table-row>
        <table:table-row table:style-name="TableLine2992326579888">
          <table:table-cell table:style-name="Tabla3.A93" office:value-type="string">
            <text:p text:style-name="P167"><text:span text:style-name="T143">F/2022/3932</text:span> </text:p>
          </table:table-cell>
          <table:table-cell table:style-name="Tabla3.B93" office:value-type="string">
            <text:p text:style-name="P167"><text:span text:style-name="T143">086165887238 0247 C00Z2060003516</text:span> </text:p>
          </table:table-cell>
          <table:table-cell table:style-name="Tabla3.C93" office:value-type="string">
            <text:p text:style-name="P166"><text:span text:style-name="T143">13.882,23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Financiación Bono Social / Complemento por Energía Reactiva / Consumo P1 / Consumo P2 / Consumo P3.</text:span> </text:p>
          </table:table-cell>
          <table:table-cell table:style-name="Tabla3.F93" office:value-type="string">
            <text:p text:style-name="P167"><text:span text:style-name="T143">SERPUB</text:span> </text:p>
          </table:table-cell>
        </table:table-row>
        <table:table-row table:style-name="TableLine2992326570368">
          <table:table-cell table:style-name="Tabla3.A93" office:value-type="string">
            <text:p text:style-name="P167"><text:span text:style-name="T143">F/2022/3955</text:span> </text:p>
          </table:table-cell>
          <table:table-cell table:style-name="Tabla3.B93" office:value-type="string">
            <text:p text:style-name="P167"><text:span text:style-name="T143">083008660046 0256 NZZ201N0007374</text:span> </text:p>
          </table:table-cell>
          <table:table-cell table:style-name="Tabla3.C93" office:value-type="string">
            <text:p text:style-name="P166"><text:span text:style-name="T143">1.365,32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Término de Energía Variable ( LUGAR LOMA PINO SECO-C102186</text:span> </text:p>
          </table:table-cell>
          <table:table-cell table:style-name="Tabla3.F93" office:value-type="string">
            <text:p text:style-name="P167"><text:span text:style-name="T143">SERPUB</text:span> </text:p>
          </table:table-cell>
        </table:table-row>
        <text:soft-page-break/>
        <table:table-row table:style-name="TableLine2992326580160">
          <table:table-cell table:style-name="Tabla3.A93" office:value-type="string">
            <text:p text:style-name="P167"><text:span text:style-name="T143">F/2022/3956</text:span> </text:p>
          </table:table-cell>
          <table:table-cell table:style-name="Tabla3.B93" office:value-type="string">
            <text:p text:style-name="P167"><text:span text:style-name="T143">083008660065 0248 NZZ201N0007375</text:span> </text:p>
          </table:table-cell>
          <table:table-cell table:style-name="Tabla3.C93" office:value-type="string">
            <text:p text:style-name="P166"><text:span text:style-name="T143">13.646,71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Término de Energía Variable ( RIBERA DEL CARMEN-Nº 23 DESALADORA</text:span> </text:p>
          </table:table-cell>
          <table:table-cell table:style-name="Tabla3.F93" office:value-type="string">
            <text:p text:style-name="P167"><text:span text:style-name="T143">SERPUB</text:span> </text:p>
          </table:table-cell>
        </table:table-row>
        <table:table-row table:style-name="TableLine2992326578256">
          <table:table-cell table:style-name="Tabla3.A93" office:value-type="string">
            <text:p text:style-name="P167"><text:span text:style-name="T143">F/2022/3957</text:span> </text:p>
          </table:table-cell>
          <table:table-cell table:style-name="Tabla3.B93" office:value-type="string">
            <text:p text:style-name="P167"><text:span text:style-name="T143">083008717803 0214 NZZ201N0007441</text:span> </text:p>
          </table:table-cell>
          <table:table-cell table:style-name="Tabla3.C93" office:value-type="string">
            <text:p text:style-name="P166"><text:span text:style-name="T143">2.403,82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Término de Energía Variable ( AVENIDA TOMAS ROCA BOSCH-PDO AGUAPARK DEPURADORA</text:span> </text:p>
          </table:table-cell>
          <table:table-cell table:style-name="Tabla3.F93" office:value-type="string">
            <text:p text:style-name="P167"><text:span text:style-name="T143">SERPUB</text:span> </text:p>
          </table:table-cell>
        </table:table-row>
        <table:table-row table:style-name="TableLine2992326578528">
          <table:table-cell table:style-name="Tabla3.A93" office:value-type="string">
            <text:p text:style-name="P167"><text:span text:style-name="T143">F/2022/3958</text:span> </text:p>
          </table:table-cell>
          <table:table-cell table:style-name="Tabla3.B93" office:value-type="string">
            <text:p text:style-name="P167"><text:span text:style-name="T143">999410063066 1510 NZZ201N0007318</text:span> </text:p>
          </table:table-cell>
          <table:table-cell table:style-name="Tabla3.C93" office:value-type="string">
            <text:p text:style-name="P166"><text:span text:style-name="T143">3.106,24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Término de Energía Variable ( EL MOCAN-PISCINA MUN.</text:span> </text:p>
          </table:table-cell>
          <table:table-cell table:style-name="Tabla3.F93" office:value-type="string">
            <text:p text:style-name="P167"><text:span text:style-name="T143">SERPUB</text:span> </text:p>
          </table:table-cell>
        </table:table-row>
        <table:table-row table:style-name="TableLine2992326567920">
          <table:table-cell table:style-name="Tabla3.A93" office:value-type="string">
            <text:p text:style-name="P167"><text:span text:style-name="T143">F/2022/3959</text:span> </text:p>
          </table:table-cell>
          <table:table-cell table:style-name="Tabla3.B93" office:value-type="string">
            <text:p text:style-name="P167"><text:span text:style-name="T143">086165887242 0192 C00Z2060003564</text:span> </text:p>
          </table:table-cell>
          <table:table-cell table:style-name="Tabla3.C93" office:value-type="string">
            <text:p text:style-name="P166"><text:span text:style-name="T143">1.266,51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Financiación Bono Social / Consumo P1 / Consumo P2 / Consumo P3 / Pot. P1 / Pot. P3 / 01/07/22 AL 30/09/22</text:span> </text:p>
          </table:table-cell>
          <table:table-cell table:style-name="Tabla3.F93" office:value-type="string">
            <text:p text:style-name="P167"><text:span text:style-name="T143">SERPUB</text:span> </text:p>
          </table:table-cell>
        </table:table-row>
        <table:table-row table:style-name="TableLine2992326566560">
          <table:table-cell table:style-name="Tabla3.A93" office:value-type="string">
            <text:p text:style-name="P167"><text:span text:style-name="T143">F/2022/3960</text:span> </text:p>
          </table:table-cell>
          <table:table-cell table:style-name="Tabla3.B93" office:value-type="string">
            <text:p text:style-name="P167"><text:span text:style-name="T143">083008717822 0214 NZZ201N0007442</text:span> </text:p>
          </table:table-cell>
          <table:table-cell table:style-name="Tabla3.C93" office:value-type="string">
            <text:p text:style-name="P166"><text:span text:style-name="T143">1.442,76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Término de Energía Variable ( LUGAR PLAYA DE AMADORES-ESTAC.Y ELEV MOT</text:span> </text:p>
          </table:table-cell>
          <table:table-cell table:style-name="Tabla3.F93" office:value-type="string">
            <text:p text:style-name="P167"><text:span text:style-name="T143">SERPUB</text:span> </text:p>
          </table:table-cell>
        </table:table-row>
        <table:table-row table:style-name="TableLine2992326575536">
          <table:table-cell table:style-name="Tabla3.A93" office:value-type="string">
            <text:p text:style-name="P167"><text:span text:style-name="T143">F/2022/3984</text:span> </text:p>
          </table:table-cell>
          <table:table-cell table:style-name="Tabla3.B93" office:value-type="string">
            <text:p text:style-name="P167"><text:span text:style-name="T143">999420141400 0860 C00Z2060003444</text:span> </text:p>
          </table:table-cell>
          <table:table-cell table:style-name="Tabla3.C93" office:value-type="string">
            <text:p text:style-name="P166"><text:span text:style-name="T143">25.933,98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Financiación Bono Social / Complemento por Energía Reactiva / Pot. P1 / Pot. P3 / 01/03/22 AL 30/09/22.</text:span> </text:p>
          </table:table-cell>
          <table:table-cell table:style-name="Tabla3.F93" office:value-type="string">
            <text:p text:style-name="P167"><text:span text:style-name="T143">SERPUB</text:span> </text:p>
          </table:table-cell>
        </table:table-row>
        <table:table-row table:style-name="TableLine2992326577984">
          <table:table-cell table:style-name="Tabla3.A93" office:value-type="string">
            <text:p text:style-name="P167"><text:span text:style-name="T143">F/2022/3985</text:span> </text:p>
          </table:table-cell>
          <table:table-cell table:style-name="Tabla3.B93" office:value-type="string">
            <text:p text:style-name="P167"><text:span text:style-name="T143">083003643352 0740 C00Z2060003491</text:span> </text:p>
          </table:table-cell>
          <table:table-cell table:style-name="Tabla3.C93" office:value-type="string">
            <text:p text:style-name="P166"><text:span text:style-name="T143">6.542,34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Financiación Bono Social / Complemento por Energía Reactiva / Consumo P1 / Consumo P3. 01/06/22 AL 30/09/22</text:span> </text:p>
          </table:table-cell>
          <table:table-cell table:style-name="Tabla3.F93" office:value-type="string">
            <text:p text:style-name="P167"><text:span text:style-name="T143">SERPUB</text:span> </text:p>
          </table:table-cell>
        </table:table-row>
        <table:table-row table:style-name="TableLine2992326568192">
          <table:table-cell table:style-name="Tabla3.A93" office:value-type="string">
            <text:p text:style-name="P167"><text:span text:style-name="T143">F/2022/3986</text:span> </text:p>
          </table:table-cell>
          <table:table-cell table:style-name="Tabla3.B93" office:value-type="string">
            <text:p text:style-name="P167"><text:span text:style-name="T143">999420137170 0759 C00Z2060003527</text:span> </text:p>
          </table:table-cell>
          <table:table-cell table:style-name="Tabla3.C93" office:value-type="string">
            <text:p text:style-name="P166"><text:span text:style-name="T143">9.545,25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Financiación Bono Social / Complemento por Energía Reactiva / Consumo P1 / Consumo P2. 01/07/22 AL 31/08/22</text:span> </text:p>
          </table:table-cell>
          <table:table-cell table:style-name="Tabla3.F93" office:value-type="string">
            <text:p text:style-name="P167"><text:span text:style-name="T143">SERPUB</text:span> </text:p>
          </table:table-cell>
        </table:table-row>
        <table:table-row table:style-name="TableLine2992326566016">
          <table:table-cell table:style-name="Tabla3.A93" office:value-type="string">
            <text:p text:style-name="P167"><text:span text:style-name="T143">F/2022/3987</text:span> </text:p>
          </table:table-cell>
          <table:table-cell table:style-name="Tabla3.B93" office:value-type="string">
            <text:p text:style-name="P167"><text:span text:style-name="T143">086165864081 0209 C00Z2060003509</text:span> </text:p>
          </table:table-cell>
          <table:table-cell table:style-name="Tabla3.C93" office:value-type="string">
            <text:p text:style-name="P166"><text:span text:style-name="T143">5.952,02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Financiación Bono Social / Consumo P1 / Consumo P3 / Consumo P6 / Consumo P2 / 01/07/22 AL 31/08/22</text:span> </text:p>
          </table:table-cell>
          <table:table-cell table:style-name="Tabla3.F93" office:value-type="string">
            <text:p text:style-name="P167"><text:span text:style-name="T143">SERPUB</text:span> </text:p>
          </table:table-cell>
        </table:table-row>
        <table:table-row table:style-name="TableLine2992326567648">
          <table:table-cell table:style-name="Tabla3.A93" office:value-type="string">
            <text:p text:style-name="P167"><text:span text:style-name="T143">F/2022/3989</text:span> </text:p>
          </table:table-cell>
          <table:table-cell table:style-name="Tabla3.B93" office:value-type="string">
            <text:p text:style-name="P167"><text:span text:style-name="T143">083007622872 0829 C00Z2060003498</text:span> </text:p>
          </table:table-cell>
          <table:table-cell table:style-name="Tabla3.C93" office:value-type="string">
            <text:p text:style-name="P166"><text:span text:style-name="T143">9.005,87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Financiación Bono Social / Fact. Ener entre Reales / Abono consumo estim / 01/04/22 AL </text:span><text:soft-page-break/><text:span text:style-name="T143">30/09/22</text:span> </text:p>
          </table:table-cell>
          <table:table-cell table:style-name="Tabla3.F93" office:value-type="string">
            <text:p text:style-name="P167"><text:span text:style-name="T143">SERPUB</text:span> </text:p>
          </table:table-cell>
        </table:table-row>
        <table:table-row table:style-name="TableLine2992326572272">
          <table:table-cell table:style-name="Tabla3.A93" office:value-type="string">
            <text:p text:style-name="P167"><text:span text:style-name="T143">F/2022/3990</text:span> </text:p>
          </table:table-cell>
          <table:table-cell table:style-name="Tabla3.B93" office:value-type="string">
            <text:p text:style-name="P167"><text:span text:style-name="T143">999420144927 0782 C00Z2060003528</text:span> </text:p>
          </table:table-cell>
          <table:table-cell table:style-name="Tabla3.C93" office:value-type="string">
            <text:p text:style-name="P166"><text:span text:style-name="T143">1.258,00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Financiación Bono Social/Complemento por Energía Reactiva/Consumo P1 / Consumo P3 / 01/07/22 AL 31/08/22</text:span> </text:p>
          </table:table-cell>
          <table:table-cell table:style-name="Tabla3.F93" office:value-type="string">
            <text:p text:style-name="P167"><text:span text:style-name="T143">SERPUB</text:span> </text:p>
          </table:table-cell>
        </table:table-row>
        <table:table-row table:style-name="TableLine2992326582336">
          <table:table-cell table:style-name="Tabla3.A93" office:value-type="string">
            <text:p text:style-name="P167"><text:span text:style-name="T143">F/2022/3991</text:span> </text:p>
          </table:table-cell>
          <table:table-cell table:style-name="Tabla3.B93" office:value-type="string">
            <text:p text:style-name="P167"><text:span text:style-name="T143">999420136293 0778 C00Z2060003524</text:span> </text:p>
          </table:table-cell>
          <table:table-cell table:style-name="Tabla3.C93" office:value-type="string">
            <text:p text:style-name="P166"><text:span text:style-name="T143">3.082,42 EUR</text:span> </text:p>
          </table:table-cell>
          <table:table-cell table:style-name="Tabla3.D93" office:value-type="string">
            <text:p text:style-name="P167"><text:span text:style-name="T143">ENDESA ENERGIA, S.A.U.</text:span> </text:p>
          </table:table-cell>
          <table:table-cell table:style-name="Tabla3.E93" office:value-type="string">
            <text:p text:style-name="P167"><text:span text:style-name="T143">JGL 02/11/22. Financiación Bono Social/Complemento Energía Reactiva/Consumo P1/Consumo P2. 01/05/22 AL 30/09/22</text:span> </text:p>
          </table:table-cell>
          <table:table-cell table:style-name="Tabla3.F93" office:value-type="string">
            <text:p text:style-name="P167"><text:span text:style-name="T143">SERPUB</text:span> </text:p>
          </table:table-cell>
        </table:table-row>
        <table:table-row table:style-name="TableLine2992326573904">
          <table:table-cell table:style-name="Tabla3.A93" office:value-type="string">
            <text:p text:style-name="P167"><text:span text:style-name="T143">F/2022/3851</text:span> </text:p>
          </table:table-cell>
          <table:table-cell table:style-name="Tabla3.B93" office:value-type="string">
            <text:p text:style-name="P167"><text:span text:style-name="T143">ESC-22 240</text:span> </text:p>
          </table:table-cell>
          <table:table-cell table:style-name="Tabla3.C93" office:value-type="string">
            <text:p text:style-name="P166"><text:span text:style-name="T143">1.000,00 EUR</text:span> </text:p>
          </table:table-cell>
          <table:table-cell table:style-name="Tabla3.D93" office:value-type="string">
            <text:p text:style-name="P167"><text:span text:style-name="T143">ESCORPIÓN DE JADE S.L.</text:span> </text:p>
          </table:table-cell>
          <table:table-cell table:style-name="Tabla3.E93" office:value-type="string">
            <text:p text:style-name="P167"><text:span text:style-name="T143">JGL 02/11/22. Campaña publicitaria 2022. Emisión de 2 cuñas diarias lunes a viernes programa directo El Espejo Canario.</text:span> </text:p>
          </table:table-cell>
          <table:table-cell table:style-name="Tabla3.F93" office:value-type="string">
            <text:p text:style-name="P167"><text:span text:style-name="T143">PRESI</text:span> </text:p>
          </table:table-cell>
        </table:table-row>
        <table:table-row table:style-name="TableLine2992326567104">
          <table:table-cell table:style-name="Tabla3.A93" office:value-type="string">
            <text:p text:style-name="P167"><text:span text:style-name="T143">F/2022/4128</text:span> </text:p>
          </table:table-cell>
          <table:table-cell table:style-name="Tabla3.B93" office:value-type="string">
            <text:p text:style-name="P167"><text:span text:style-name="T143">274</text:span> </text:p>
          </table:table-cell>
          <table:table-cell table:style-name="Tabla3.C93" office:value-type="string">
            <text:p text:style-name="P166"><text:span text:style-name="T143">1.967,30 EUR</text:span> </text:p>
          </table:table-cell>
          <table:table-cell table:style-name="Tabla3.D93" office:value-type="string">
            <text:p text:style-name="P167"><text:span text:style-name="T143">EXTREME CANARIAS S.L.U</text:span> </text:p>
          </table:table-cell>
          <table:table-cell table:style-name="Tabla3.E93" office:value-type="string">
            <text:p text:style-name="P167"><text:span text:style-name="T143">JGL 02/11/22. MEDALLA DISTINTIVO PERMANENCIA EN EL SERVICIO 20 AÑOS POLICIA LOCAL / ENCOMIENDA DISTINTIVO PERMA</text:span> </text:p>
          </table:table-cell>
          <table:table-cell table:style-name="Tabla3.F93" office:value-type="string">
            <text:p text:style-name="P167"><text:span text:style-name="T143">POLIC</text:span> </text:p>
          </table:table-cell>
        </table:table-row>
        <table:table-row table:style-name="TableLine2992326568464">
          <table:table-cell table:style-name="Tabla3.A93" office:value-type="string">
            <text:p text:style-name="P167"><text:span text:style-name="T143">F/2022/4050</text:span> </text:p>
          </table:table-cell>
          <table:table-cell table:style-name="Tabla3.B93" office:value-type="string">
            <text:p text:style-name="P167"><text:span text:style-name="T143">23/AMOG 22000009</text:span> </text:p>
          </table:table-cell>
          <table:table-cell table:style-name="Tabla3.C93" office:value-type="string">
            <text:p text:style-name="P166"><text:span text:style-name="T143">126.794,06 EUR</text:span> </text:p>
          </table:table-cell>
          <table:table-cell table:style-name="Tabla3.D93" office:value-type="string">
            <text:p text:style-name="P167"><text:span text:style-name="T143">GRAL.ASFALTOS Y SERV.SOCIEDAD L.- ASCAN EMPRESA CONTRUC.Y GESTION S.A.U. UTE MOGAN LIMPIO</text:span> </text:p>
          </table:table-cell>
          <table:table-cell table:style-name="Tabla3.E93" office:value-type="string">
            <text:p text:style-name="P167"><text:span text:style-name="T143">JGL 02/11/22. Importe servicios prestadosSeptiembre 2022</text:span> </text:p>
          </table:table-cell>
          <table:table-cell table:style-name="Tabla3.F93" office:value-type="string">
            <text:p text:style-name="P167"><text:span text:style-name="T143">SERPUB</text:span> </text:p>
          </table:table-cell>
        </table:table-row>
        <table:table-row table:style-name="TableLine2992326570096">
          <table:table-cell table:style-name="Tabla3.A93" office:value-type="string">
            <text:p text:style-name="P167"><text:span text:style-name="T143">F/2022/3791</text:span> </text:p>
          </table:table-cell>
          <table:table-cell table:style-name="Tabla3.B93" office:value-type="string">
            <text:p text:style-name="P167"><text:span text:style-name="T143">F-009113/22</text:span> </text:p>
          </table:table-cell>
          <table:table-cell table:style-name="Tabla3.C93" office:value-type="string">
            <text:p text:style-name="P166"><text:span text:style-name="T143">317,79 EUR</text:span> </text:p>
          </table:table-cell>
          <table:table-cell table:style-name="Tabla3.D93" office:value-type="string">
            <text:p text:style-name="P167"><text:span text:style-name="T143">HERNANDEZ HERNANDEZ, M. JAIME</text:span> </text:p>
          </table:table-cell>
          <table:table-cell table:style-name="Tabla3.E93" office:value-type="string">
            <text:p text:style-name="P167"><text:span text:style-name="T143">JGL 02/11/22. VINILOS VARIOS.</text:span> </text:p>
          </table:table-cell>
          <table:table-cell table:style-name="Tabla3.F93" office:value-type="string">
            <text:p text:style-name="P167"><text:span text:style-name="T143">SERPUB</text:span> </text:p>
          </table:table-cell>
        </table:table-row>
        <table:table-row table:style-name="TableLine2992326581792">
          <table:table-cell table:style-name="Tabla3.A93" office:value-type="string">
            <text:p text:style-name="P167"><text:span text:style-name="T143">F/2022/3795</text:span> </text:p>
          </table:table-cell>
          <table:table-cell table:style-name="Tabla3.B93" office:value-type="string">
            <text:p text:style-name="P167"><text:span text:style-name="T143">F-009115/22</text:span> </text:p>
          </table:table-cell>
          <table:table-cell table:style-name="Tabla3.C93" office:value-type="string">
            <text:p text:style-name="P166"><text:span text:style-name="T143">119,84 EUR</text:span> </text:p>
          </table:table-cell>
          <table:table-cell table:style-name="Tabla3.D93" office:value-type="string">
            <text:p text:style-name="P167"><text:span text:style-name="T143">HERNANDEZ HERNANDEZ, M. JAIME</text:span> </text:p>
          </table:table-cell>
          <table:table-cell table:style-name="Tabla3.E93" office:value-type="string">
            <text:p text:style-name="P167"><text:span text:style-name="T143">JGL 02/11/22. PLACA DE METRACILATA 3mm DE COLOR ORO Y GRABADO</text:span> </text:p>
          </table:table-cell>
          <table:table-cell table:style-name="Tabla3.F93" office:value-type="string">
            <text:p text:style-name="P167"><text:span text:style-name="T143">SERPUB</text:span> </text:p>
          </table:table-cell>
        </table:table-row>
        <table:table-row table:style-name="TableLine2992326572000">
          <table:table-cell table:style-name="Tabla3.A93" office:value-type="string">
            <text:p text:style-name="P167"><text:span text:style-name="T143">F/2022/3878</text:span> </text:p>
          </table:table-cell>
          <table:table-cell table:style-name="Tabla3.B93" office:value-type="string">
            <text:p text:style-name="P167"><text:span text:style-name="T143">9117</text:span> </text:p>
          </table:table-cell>
          <table:table-cell table:style-name="Tabla3.C93" office:value-type="string">
            <text:p text:style-name="P166"><text:span text:style-name="T143">20,12 EUR</text:span> </text:p>
          </table:table-cell>
          <table:table-cell table:style-name="Tabla3.D93" office:value-type="string">
            <text:p text:style-name="P167"><text:span text:style-name="T143">HERNANDEZ HERNANDEZ, M. JAIME</text:span> </text:p>
          </table:table-cell>
          <table:table-cell table:style-name="Tabla3.E93" office:value-type="string">
            <text:p text:style-name="P167"><text:span text:style-name="T143">JGL 02/11/22. RESERVADOS MOGAN GESTION Y ALTURA MAXIMA</text:span> </text:p>
          </table:table-cell>
          <table:table-cell table:style-name="Tabla3.F93" office:value-type="string">
            <text:p text:style-name="P167"><text:span text:style-name="T143">SERPUB</text:span> </text:p>
          </table:table-cell>
        </table:table-row>
        <table:table-row table:style-name="TableLine2992326579616">
          <table:table-cell table:style-name="Tabla3.A93" office:value-type="string">
            <text:p text:style-name="P167"><text:span text:style-name="T143">F/2022/3916</text:span> </text:p>
          </table:table-cell>
          <table:table-cell table:style-name="Tabla3.B93" office:value-type="string">
            <text:p text:style-name="P167"><text:span text:style-name="T143">10118</text:span> </text:p>
          </table:table-cell>
          <table:table-cell table:style-name="Tabla3.C93" office:value-type="string">
            <text:p text:style-name="P166"><text:span text:style-name="T143">26,96 EUR</text:span> </text:p>
          </table:table-cell>
          <table:table-cell table:style-name="Tabla3.D93" office:value-type="string">
            <text:p text:style-name="P167"><text:span text:style-name="T143">HERNANDEZ HERNANDEZ, M. JAIME</text:span> </text:p>
          </table:table-cell>
          <table:table-cell table:style-name="Tabla3.E93" office:value-type="string">
            <text:p text:style-name="P167"><text:span text:style-name="T143">JGL 02/11/22. CARTEL VINILO DE CORTE NEGRO</text:span> </text:p>
          </table:table-cell>
          <table:table-cell table:style-name="Tabla3.F93" office:value-type="string">
            <text:p text:style-name="P167"><text:span text:style-name="T143">SERPUB</text:span> </text:p>
          </table:table-cell>
        </table:table-row>
        <table:table-row table:style-name="TableLine2992326582064">
          <table:table-cell table:style-name="Tabla3.A93" office:value-type="string">
            <text:p text:style-name="P167"><text:span text:style-name="T143">F/2022/3930</text:span> </text:p>
          </table:table-cell>
          <table:table-cell table:style-name="Tabla3.B93" office:value-type="string">
            <text:p text:style-name="P167"><text:span text:style-name="T143">F-010119/22</text:span> </text:p>
          </table:table-cell>
          <table:table-cell table:style-name="Tabla3.C93" office:value-type="string">
            <text:p text:style-name="P166"><text:span text:style-name="T143">20,12 EUR</text:span> </text:p>
          </table:table-cell>
          <table:table-cell table:style-name="Tabla3.D93" office:value-type="string">
            <text:p text:style-name="P167"><text:span text:style-name="T143">HERNANDEZ HERNANDEZ, M. JAIME</text:span> </text:p>
          </table:table-cell>
          <table:table-cell table:style-name="Tabla3.E93" office:value-type="string">
            <text:p text:style-name="P167"><text:span text:style-name="T143">JGL 02/11/22. VINILO DE CORTE, FONDO BLANCO ""RESERVADO CLIENTES FARMACIA""</text:span> </text:p>
          </table:table-cell>
          <table:table-cell table:style-name="Tabla3.F93" office:value-type="string">
            <text:p text:style-name="P167"><text:span text:style-name="T143">SERPUB</text:span> </text:p>
          </table:table-cell>
        </table:table-row>
        <table:table-row table:style-name="TableLine2992326579344">
          <table:table-cell table:style-name="Tabla3.A93" office:value-type="string">
            <text:p text:style-name="P167"><text:span text:style-name="T143">F/2022/4076</text:span> </text:p>
          </table:table-cell>
          <table:table-cell table:style-name="Tabla3.B93" office:value-type="string">
            <text:p text:style-name="P167"><text:span text:style-name="T143">F-010120/22</text:span> </text:p>
          </table:table-cell>
          <table:table-cell table:style-name="Tabla3.C93" office:value-type="string">
            <text:p text:style-name="P166"><text:span text:style-name="T143">175,91 EUR</text:span> </text:p>
          </table:table-cell>
          <table:table-cell table:style-name="Tabla3.D93" office:value-type="string">
            <text:p text:style-name="P167"><text:span text:style-name="T143">HERNANDEZ HERNANDEZ, M. JAIME</text:span> </text:p>
          </table:table-cell>
          <table:table-cell table:style-name="Tabla3.E93" office:value-type="string">
            <text:p text:style-name="P167"><text:span text:style-name="T143">JGL 02/11/22. VINILOS VARIOS.</text:span> </text:p>
          </table:table-cell>
          <table:table-cell table:style-name="Tabla3.F93" office:value-type="string">
            <text:p text:style-name="P167"><text:span text:style-name="T143">SERPUB</text:span> </text:p>
          </table:table-cell>
        </table:table-row>
        <table:table-row table:style-name="TableLine2992326566832">
          <table:table-cell table:style-name="Tabla3.A93" office:value-type="string">
            <text:p text:style-name="P167"><text:span text:style-name="T143">F/2022/4102</text:span> </text:p>
          </table:table-cell>
          <table:table-cell table:style-name="Tabla3.B93" office:value-type="string">
            <text:p text:style-name="P167"><text:span text:style-name="T143">F-010121/22</text:span> </text:p>
          </table:table-cell>
          <table:table-cell table:style-name="Tabla3.C93" office:value-type="string">
            <text:p text:style-name="P166"><text:span text:style-name="T143">32,10 EUR</text:span> </text:p>
          </table:table-cell>
          <table:table-cell table:style-name="Tabla3.D93" office:value-type="string">
            <text:p text:style-name="P167"><text:span text:style-name="T143">HERNANDEZ HERNANDEZ, M. JAIME</text:span> </text:p>
          </table:table-cell>
          <table:table-cell table:style-name="Tabla3.E93" office:value-type="string">
            <text:p text:style-name="P167"><text:span text:style-name="T143">JGL 02/11/22. PLACAS ""POEMA Y TEXTO AGUJA PESCADORES""</text:span> </text:p>
          </table:table-cell>
          <table:table-cell table:style-name="Tabla3.F93" office:value-type="string">
            <text:p text:style-name="P167"><text:span text:style-name="T143">SERPUB</text:span> </text:p>
          </table:table-cell>
        </table:table-row>
        <text:soft-page-break/>
        <table:table-row table:style-name="TableLine2992326574176">
          <table:table-cell table:style-name="Tabla3.A93" office:value-type="string">
            <text:p text:style-name="P167"><text:span text:style-name="T143">F/2022/2762</text:span> </text:p>
          </table:table-cell>
          <table:table-cell table:style-name="Tabla3.B93" office:value-type="string">
            <text:p text:style-name="P167"><text:span text:style-name="T143">PL-HF0040666</text:span> </text:p>
          </table:table-cell>
          <table:table-cell table:style-name="Tabla3.C93" office:value-type="string">
            <text:p text:style-name="P166"><text:span text:style-name="T143">162,80 EUR</text:span> </text:p>
          </table:table-cell>
          <table:table-cell table:style-name="Tabla3.D93" office:value-type="string">
            <text:p text:style-name="P167"><text:span text:style-name="T143">INVERSIONES Y GESTIONES TURISTICAS S.A.</text:span> </text:p>
          </table:table-cell>
          <table:table-cell table:style-name="Tabla3.E93" office:value-type="string">
            <text:p text:style-name="P167"><text:span text:style-name="T143">JGL 02/11/22. SERVICIOS VARIOS JORNADAS GESTION.</text:span> </text:p>
          </table:table-cell>
          <table:table-cell table:style-name="Tabla3.F93" office:value-type="string">
            <text:p text:style-name="P167"><text:span text:style-name="T143">POLIC</text:span> </text:p>
          </table:table-cell>
        </table:table-row>
        <table:table-row table:style-name="TableLine2992326578800">
          <table:table-cell table:style-name="Tabla3.A93" office:value-type="string">
            <text:p text:style-name="P167"><text:span text:style-name="T143">F/2022/2763</text:span> </text:p>
          </table:table-cell>
          <table:table-cell table:style-name="Tabla3.B93" office:value-type="string">
            <text:p text:style-name="P167"><text:span text:style-name="T143">VA-HF2208324</text:span> </text:p>
          </table:table-cell>
          <table:table-cell table:style-name="Tabla3.C93" office:value-type="string">
            <text:p text:style-name="P166"><text:span text:style-name="T143">651,20 EUR</text:span> </text:p>
          </table:table-cell>
          <table:table-cell table:style-name="Tabla3.D93" office:value-type="string">
            <text:p text:style-name="P167"><text:span text:style-name="T143">INVERSIONES Y GESTIONES TURISTICAS S.A.</text:span> </text:p>
          </table:table-cell>
          <table:table-cell table:style-name="Tabla3.E93" office:value-type="string">
            <text:p text:style-name="P167"><text:span text:style-name="T143">JGL 02/11/22. SERVICIOS VARIOS CONFERENCIA.</text:span> </text:p>
          </table:table-cell>
          <table:table-cell table:style-name="Tabla3.F93" office:value-type="string">
            <text:p text:style-name="P167"><text:span text:style-name="T143">POLIC</text:span> </text:p>
          </table:table-cell>
        </table:table-row>
        <table:table-row table:style-name="TableLine2992326567376">
          <table:table-cell table:style-name="Tabla3.A93" office:value-type="string">
            <text:p text:style-name="P167"><text:span text:style-name="T143">F/2022/4022</text:span> </text:p>
          </table:table-cell>
          <table:table-cell table:style-name="Tabla3.B93" office:value-type="string">
            <text:p text:style-name="P167"><text:span text:style-name="T143">Fra nº 65</text:span> </text:p>
          </table:table-cell>
          <table:table-cell table:style-name="Tabla3.C93" office:value-type="string">
            <text:p text:style-name="P166"><text:span text:style-name="T143">1.926,00 EUR</text:span> </text:p>
          </table:table-cell>
          <table:table-cell table:style-name="Tabla3.D93" office:value-type="string">
            <text:p text:style-name="P167"><text:span text:style-name="T143">METALARINAGA S.L.U</text:span> </text:p>
          </table:table-cell>
          <table:table-cell table:style-name="Tabla3.E93" office:value-type="string">
            <text:p text:style-name="P167"><text:span text:style-name="T143">JGL 02/11/22. Ud válvula interapp DN150 disco inoxidable 316L / Ud actuador eléctrico monofásico Proinval 220v</text:span> </text:p>
          </table:table-cell>
          <table:table-cell table:style-name="Tabla3.F93" office:value-type="string">
            <text:p text:style-name="P167"><text:span text:style-name="T143">SERPUB</text:span> </text:p>
          </table:table-cell>
        </table:table-row>
        <table:table-row table:style-name="TableLine2992326568736">
          <table:table-cell table:style-name="Tabla3.A93" office:value-type="string">
            <text:p text:style-name="P167"><text:span text:style-name="T143">F/2022/1788</text:span> </text:p>
          </table:table-cell>
          <table:table-cell table:style-name="Tabla3.B93" office:value-type="string">
            <text:p text:style-name="P167"><text:span text:style-name="T143">021357298 682</text:span> </text:p>
          </table:table-cell>
          <table:table-cell table:style-name="Tabla3.C93" office:value-type="string">
            <text:p text:style-name="P166"><text:span text:style-name="T143">1.231,57 EUR</text:span> </text:p>
          </table:table-cell>
          <table:table-cell table:style-name="Tabla3.D93" office:value-type="string">
            <text:p text:style-name="P167"><text:span text:style-name="T143">NATIONALE-NERDERLANDEN VIDA, CPÑIA. SEGUROS Y REASEGUROS S.A.E.</text:span> </text:p>
          </table:table-cell>
          <table:table-cell table:style-name="Tabla3.E93" office:value-type="string">
            <text:p text:style-name="P167"><text:span text:style-name="T143">JGL 02/11/22. 021357298 ( POLIZA DE SEGURO COLECTIVO DE VIDA Nº 10077427 DEL 01/11/2020 AL 01/08/2022 RBO 021357298 TR2</text:span> </text:p>
          </table:table-cell>
          <table:table-cell table:style-name="Tabla3.F93" office:value-type="string">
            <text:p text:style-name="P167"><text:span text:style-name="T143">RRHH</text:span> </text:p>
          </table:table-cell>
        </table:table-row>
        <table:table-row table:style-name="TableLine2992326574720">
          <table:table-cell table:style-name="Tabla3.A93" office:value-type="string">
            <text:p text:style-name="P167"><text:span text:style-name="T143">F/2022/3910</text:span> </text:p>
          </table:table-cell>
          <table:table-cell table:style-name="Tabla3.B93" office:value-type="string">
            <text:p text:style-name="P167"><text:span text:style-name="T143">FAC 1208</text:span> </text:p>
          </table:table-cell>
          <table:table-cell table:style-name="Tabla3.C93" office:value-type="string">
            <text:p text:style-name="P166"><text:span text:style-name="T143">428,00 EUR</text:span> </text:p>
          </table:table-cell>
          <table:table-cell table:style-name="Tabla3.D93" office:value-type="string">
            <text:p text:style-name="P167"><text:span text:style-name="T143">RADIODIFUSION SOL, S.L.</text:span> </text:p>
          </table:table-cell>
          <table:table-cell table:style-name="Tabla3.E93" office:value-type="string">
            <text:p text:style-name="P167"><text:span text:style-name="T143">JGL 02/11/22. Publicación Baner periódico digital www.solactualidad.com según resolución 367/2022</text:span> </text:p>
          </table:table-cell>
          <table:table-cell table:style-name="Tabla3.F93" office:value-type="string">
            <text:p text:style-name="P167"><text:span text:style-name="T143">PRESI</text:span> </text:p>
          </table:table-cell>
        </table:table-row>
        <table:table-row table:style-name="TableLine2992326566288">
          <table:table-cell table:style-name="Tabla3.A93" office:value-type="string">
            <text:p text:style-name="P167"><text:span text:style-name="T143">F/2022/932</text:span> </text:p>
          </table:table-cell>
          <table:table-cell table:style-name="Tabla3.B93" office:value-type="string">
            <text:p text:style-name="P167"><text:span text:style-name="T143">Emit- 72</text:span> </text:p>
          </table:table-cell>
          <table:table-cell table:style-name="Tabla3.C93" office:value-type="string">
            <text:p text:style-name="P166"><text:span text:style-name="T143">263,23 EUR</text:span> </text:p>
          </table:table-cell>
          <table:table-cell table:style-name="Tabla3.D93" office:value-type="string">
            <text:p text:style-name="P167"><text:span text:style-name="T143">RONANDEZ, S.A.</text:span> </text:p>
          </table:table-cell>
          <table:table-cell table:style-name="Tabla3.E93" office:value-type="string">
            <text:p text:style-name="P167"><text:span text:style-name="T143">JGL 02/11/22. CILIND. AZB. MONOB. NIQU. L/C 62 (31+31) TE / CILIND. AZB. MONOB. NIQU. L/C 70 (30+40) TE / CILIND. AZB.</text:span> </text:p>
          </table:table-cell>
          <table:table-cell table:style-name="Tabla3.F93" office:value-type="string">
            <text:p text:style-name="P167"><text:span text:style-name="T143">SERPUB</text:span> </text:p>
          </table:table-cell>
        </table:table-row>
        <table:table-row table:style-name="TableLine2992326579072">
          <table:table-cell table:style-name="Tabla3.A93" office:value-type="string">
            <text:p text:style-name="P167"><text:span text:style-name="T143">F/2022/4227</text:span> </text:p>
          </table:table-cell>
          <table:table-cell table:style-name="Tabla3.B93" office:value-type="string">
            <text:p text:style-name="P167"><text:span text:style-name="T143">40</text:span> </text:p>
          </table:table-cell>
          <table:table-cell table:style-name="Tabla3.C93" office:value-type="string">
            <text:p text:style-name="P166"><text:span text:style-name="T143">324,82 EUR</text:span> </text:p>
          </table:table-cell>
          <table:table-cell table:style-name="Tabla3.D93" office:value-type="string">
            <text:p text:style-name="P167"><text:span text:style-name="T143">SANTANA HERNANDEZ, JOSE A</text:span> </text:p>
          </table:table-cell>
          <table:table-cell table:style-name="Tabla3.E93" office:value-type="string">
            <text:p text:style-name="P167"><text:span text:style-name="T143">JGL 02/11/22. SUMINISTRO MATERIAL DE LIMPIEZA</text:span> </text:p>
          </table:table-cell>
          <table:table-cell table:style-name="Tabla3.F93" office:value-type="string">
            <text:p text:style-name="P167"><text:span text:style-name="T143">COMPR</text:span> </text:p>
          </table:table-cell>
        </table:table-row>
        <table:table-row table:style-name="TableLine2992326580976">
          <table:table-cell table:style-name="Tabla3.A93" office:value-type="string">
            <text:p text:style-name="P167"><text:span text:style-name="T143">F/2022/4228</text:span> </text:p>
          </table:table-cell>
          <table:table-cell table:style-name="Tabla3.B93" office:value-type="string">
            <text:p text:style-name="P167"><text:span text:style-name="T143">4260</text:span> </text:p>
          </table:table-cell>
          <table:table-cell table:style-name="Tabla3.C93" office:value-type="string">
            <text:p text:style-name="P166"><text:span text:style-name="T143">220,16 EUR</text:span> </text:p>
          </table:table-cell>
          <table:table-cell table:style-name="Tabla3.D93" office:value-type="string">
            <text:p text:style-name="P167"><text:span text:style-name="T143">SANTANA HERNANDEZ, JOSE A</text:span> </text:p>
          </table:table-cell>
          <table:table-cell table:style-name="Tabla3.E93" office:value-type="string">
            <text:p text:style-name="P167"><text:span text:style-name="T143">JGL 02/11/22. SUMINISTRO DE MATERIAL DE LIMPIEZA</text:span> </text:p>
          </table:table-cell>
          <table:table-cell table:style-name="Tabla3.F93" office:value-type="string">
            <text:p text:style-name="P167"><text:span text:style-name="T143">COMPR</text:span> </text:p>
          </table:table-cell>
        </table:table-row>
        <table:table-row table:style-name="TableLine2992326581248">
          <table:table-cell table:style-name="Tabla3.A93" office:value-type="string">
            <text:p text:style-name="P167"><text:span text:style-name="T143">F/2022/4239</text:span> </text:p>
          </table:table-cell>
          <table:table-cell table:style-name="Tabla3.B93" office:value-type="string">
            <text:p text:style-name="P167"><text:span text:style-name="T143">4261</text:span> </text:p>
          </table:table-cell>
          <table:table-cell table:style-name="Tabla3.C93" office:value-type="string">
            <text:p text:style-name="P166"><text:span text:style-name="T143">131,87 EUR</text:span> </text:p>
          </table:table-cell>
          <table:table-cell table:style-name="Tabla3.D93" office:value-type="string">
            <text:p text:style-name="P167"><text:span text:style-name="T143">SANTANA HERNANDEZ, JOSE A</text:span> </text:p>
          </table:table-cell>
          <table:table-cell table:style-name="Tabla3.E93" office:value-type="string">
            <text:p text:style-name="P167"><text:span text:style-name="T143">JGL 02/11/22. SUMINISTRO MATERIAL DE LIMPIEZA. BIBLIOTECA ARGUINEGUIN.</text:span> </text:p>
          </table:table-cell>
          <table:table-cell table:style-name="Tabla3.F93" office:value-type="string">
            <text:p text:style-name="P167"><text:span text:style-name="T143">COMPR</text:span> </text:p>
          </table:table-cell>
        </table:table-row>
        <table:table-row table:style-name="TableLine2992326581520">
          <table:table-cell table:style-name="Tabla3.A93" office:value-type="string">
            <text:p text:style-name="P167"><text:span text:style-name="T143">F/2022/4240</text:span> </text:p>
          </table:table-cell>
          <table:table-cell table:style-name="Tabla3.B93" office:value-type="string">
            <text:p text:style-name="P167"><text:span text:style-name="T143">4364</text:span> </text:p>
          </table:table-cell>
          <table:table-cell table:style-name="Tabla3.C93" office:value-type="string">
            <text:p text:style-name="P166"><text:span text:style-name="T143">269,75 EUR</text:span> </text:p>
          </table:table-cell>
          <table:table-cell table:style-name="Tabla3.D93" office:value-type="string">
            <text:p text:style-name="P167"><text:span text:style-name="T143">SANTANA HERNANDEZ, JOSE A</text:span> </text:p>
          </table:table-cell>
          <table:table-cell table:style-name="Tabla3.E93" office:value-type="string">
            <text:p text:style-name="P167"><text:span text:style-name="T143">JGL 02/11/22. SUMINISTRO DE MATERIAL DE LIMPIEZA. C.A.P. ARGUINEGUIN.</text:span> </text:p>
          </table:table-cell>
          <table:table-cell table:style-name="Tabla3.F93" office:value-type="string">
            <text:p text:style-name="P167"><text:span text:style-name="T143">COMPR</text:span> </text:p>
          </table:table-cell>
        </table:table-row>
        <table:table-row table:style-name="TableLine2992326569008">
          <table:table-cell table:style-name="Tabla3.A93" office:value-type="string">
            <text:p text:style-name="P167"><text:span text:style-name="T143">F/2022/4196</text:span> </text:p>
          </table:table-cell>
          <table:table-cell table:style-name="Tabla3.B93" office:value-type="string">
            <text:p text:style-name="P167"><text:span text:style-name="T143">Emit22- 293</text:span> </text:p>
          </table:table-cell>
          <table:table-cell table:style-name="Tabla3.C93" office:value-type="string">
            <text:p text:style-name="P166"><text:span text:style-name="T143">1.726,99 EUR</text:span> </text:p>
          </table:table-cell>
          <table:table-cell table:style-name="Tabla3.D93" office:value-type="string">
            <text:p text:style-name="P167"><text:span text:style-name="T143">SEÑALCANARY, S.L.</text:span> </text:p>
          </table:table-cell>
          <table:table-cell table:style-name="Tabla3.E93" office:value-type="string">
            <text:p text:style-name="P167"><text:span text:style-name="T143">JGL 02/11/22. LATA PINTURA BLANCA DE 25KG ( expte.769/22) / LATA PINTURA AMARILLA DE 25KG / LATA DE PINTURA </text:span><text:soft-page-break/><text:span text:style-name="T143">ROJA DE 25KG</text:span> </text:p>
          </table:table-cell>
          <table:table-cell table:style-name="Tabla3.F93" office:value-type="string">
            <text:p text:style-name="P167"><text:span text:style-name="T143">SERPUB</text:span> </text:p>
          </table:table-cell>
        </table:table-row>
        <table:table-row table:style-name="TableLine2992326569280">
          <table:table-cell table:style-name="Tabla3.A93" office:value-type="string">
            <text:p text:style-name="P167"><text:span text:style-name="T143">F/2022/3997</text:span> </text:p>
          </table:table-cell>
          <table:table-cell table:style-name="Tabla3.B93" office:value-type="string">
            <text:p text:style-name="P167"><text:span text:style-name="T143">2022 1117</text:span> </text:p>
          </table:table-cell>
          <table:table-cell table:style-name="Tabla3.C93" office:value-type="string">
            <text:p text:style-name="P166"><text:span text:style-name="T143">768,05 EUR</text:span> </text:p>
          </table:table-cell>
          <table:table-cell table:style-name="Tabla3.D93" office:value-type="string">
            <text:p text:style-name="P167"><text:span text:style-name="T143">SOCIEDAD LABORAL EDICION CANARIA, S.A.</text:span> </text:p>
          </table:table-cell>
          <table:table-cell table:style-name="Tabla3.E93" office:value-type="string">
            <text:p text:style-name="P167"><text:span text:style-name="T143">JGL 02/11/22. 1117/22. (BOP 21/9/22 Nº 114). EXPOSICIÓN PÚBLICA APROBACIÓN Y PERIODO DE COBRO PADRÓN IMPUESTO SOBRE</text:span> </text:p>
          </table:table-cell>
          <table:table-cell table:style-name="Tabla3.F93" office:value-type="string">
            <text:p text:style-name="P167"><text:span text:style-name="T143">TESOR</text:span> </text:p>
          </table:table-cell>
        </table:table-row>
        <table:table-row table:style-name="TableLine2992326576080">
          <table:table-cell table:style-name="Tabla3.A93" office:value-type="string">
            <text:p text:style-name="P167"><text:span text:style-name="T143">F/2022/4052</text:span> </text:p>
          </table:table-cell>
          <table:table-cell table:style-name="Tabla3.B93" office:value-type="string">
            <text:p text:style-name="P167"><text:span text:style-name="T143">1002227V2200011</text:span> </text:p>
          </table:table-cell>
          <table:table-cell table:style-name="Tabla3.C93" office:value-type="string">
            <text:p text:style-name="P166"><text:span text:style-name="T143">119.797,23 EUR</text:span> </text:p>
          </table:table-cell>
          <table:table-cell table:style-name="Tabla3.D93" office:value-type="string">
            <text:p text:style-name="P167"><text:span text:style-name="T143">URBASER, S.A.</text:span> </text:p>
          </table:table-cell>
          <table:table-cell table:style-name="Tabla3.E93" office:value-type="string">
            <text:p text:style-name="P167"><text:span text:style-name="T143">JGL 02/11/22. Prestación del contrato 'Servicio y Conservación de Jardines, Espacios Libres bajo riego y Zonas Verdes e</text:span> </text:p>
          </table:table-cell>
          <table:table-cell table:style-name="Tabla3.F93" office:value-type="string">
            <text:p text:style-name="P167"><text:span text:style-name="T143">SERPUB</text:span> </text:p>
          </table:table-cell>
        </table:table-row>
        <table:table-row table:style-name="TableLine2992326574992">
          <table:table-cell table:style-name="Tabla3.A93" office:value-type="string">
            <text:p text:style-name="P167"><text:span text:style-name="T143">F/2022/3868</text:span> </text:p>
          </table:table-cell>
          <table:table-cell table:style-name="Tabla3.B93" office:value-type="string">
            <text:p text:style-name="P167"><text:span text:style-name="T143">Emit- 9</text:span> </text:p>
          </table:table-cell>
          <table:table-cell table:style-name="Tabla3.C93" office:value-type="string">
            <text:p text:style-name="P166"><text:span text:style-name="T143">8.000,00 EUR</text:span> </text:p>
          </table:table-cell>
          <table:table-cell table:style-name="Tabla3.D93" office:value-type="string">
            <text:p text:style-name="P167"><text:span text:style-name="T143">UTE EUROSHIPPING ESCUELA NÁUTICA DEL MASNOU, UNION TEMPORAL</text:span> </text:p>
          </table:table-cell>
          <table:table-cell table:style-name="Tabla3.E93" office:value-type="string">
            <text:p text:style-name="P167"><text:span text:style-name="T143">JGL 02/11/22. Curso Marinero Pescador, realizado en la Cofradía de Pescadores de Arguineguín del 19 al 23 de septiembre</text:span> </text:p>
          </table:table-cell>
          <table:table-cell table:style-name="Tabla3.F93" office:value-type="string">
            <text:p text:style-name="P167"><text:span text:style-name="T143">PESCA</text:span> </text:p>
          </table:table-cell>
        </table:table-row>
        <table:table-row table:style-name="TableLine2992326577712">
          <table:table-cell table:style-name="Tabla3.A93" office:value-type="string">
            <text:p text:style-name="P167"><text:span text:style-name="T143">F/2022/3869</text:span> </text:p>
          </table:table-cell>
          <table:table-cell table:style-name="Tabla3.B93" office:value-type="string">
            <text:p text:style-name="P167"><text:span text:style-name="T143">Emit- 10</text:span> </text:p>
          </table:table-cell>
          <table:table-cell table:style-name="Tabla3.C93" office:value-type="string">
            <text:p text:style-name="P166"><text:span text:style-name="T143">13.500,00 EUR</text:span> </text:p>
          </table:table-cell>
          <table:table-cell table:style-name="Tabla3.D93" office:value-type="string">
            <text:p text:style-name="P167"><text:span text:style-name="T143">UTE EUROSHIPPING ESCUELA NÁUTICA DEL MASNOU, UNION TEMPORAL</text:span> </text:p>
          </table:table-cell>
          <table:table-cell table:style-name="Tabla3.E93" office:value-type="string">
            <text:p text:style-name="P167"><text:span text:style-name="T143">JGL 02/11/22. Curso Formación Sanitaria Específ Inicial, realizado en la Cofradía de Pesc de Arguin. del 27 al 29 SEP</text:span> </text:p>
          </table:table-cell>
          <table:table-cell table:style-name="Tabla3.F93" office:value-type="string">
            <text:p text:style-name="P167"><text:span text:style-name="T143">PESCA</text:span> </text:p>
          </table:table-cell>
        </table:table-row>
        <table:table-row table:style-name="TableLine2992326582608">
          <table:table-cell table:style-name="Tabla3.A94" office:value-type="string">
            <text:p text:style-name="P17"/>
          </table:table-cell>
          <table:table-cell table:style-name="Tabla3.A94" office:value-type="string">
            <text:p text:style-name="P167"><text:span text:style-name="T144">TOTAL.-</text:span> </text:p>
          </table:table-cell>
          <table:table-cell table:style-name="Tabla3.A94" office:value-type="string">
            <text:p text:style-name="P166"><text:span text:style-name="T144">414.208,35 EUR</text:span> </text:p>
          </table:table-cell>
          <table:table-cell table:style-name="Tabla3.A94" office:value-type="string">
            <text:p text:style-name="P17"/>
          </table:table-cell>
          <table:table-cell table:style-name="Tabla3.A94" office:value-type="string">
            <text:p text:style-name="P17"/>
          </table:table-cell>
          <table:table-cell table:style-name="Tabla3.F94" office:value-type="string">
            <text:p text:style-name="P17"/>
          </table:table-cell>
        </table:table-row>
      </table:table>
      <text:p text:style-name="P77">“</text:p>
      <text:p text:style-name="P79"><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88"><text:tab/>La Junta de Gobierno Local, acuerda aprobar la propuesta emitida en los términos que se recogen precedentemente.</text:p>
      <text:p text:style-name="P60"/>
      <text:p text:style-name="P60"/>
      <text:p text:style-name="P30"/>
      <text:p text:style-name="P70"><text:span text:style-name="Strong_20_Emphasis"><text:span text:style-name="T157"><text:tab/></text:span></text:span><text:span text:style-name="Strong_20_Emphasis"><text:span text:style-name="T154">3. Expte. 4346/2022. Subvención Nominativa Asociación Comisión de Fiestas de Veneguera- COFIVE (MOGÁN 06/22): Propuesta de declaración de quedar perfectamente justificada la subvención concedida año 2022 y archivo del expediente.</text:span></text:span></text:p>
      <text:p text:style-name="P70"><text:span text:style-name="Strong_20_Emphasis"><text:span text:style-name="T153"/></text:span></text:p>
      <text:p text:style-name="P197"><text:span text:style-name="T26"><text:tab/>“Víctor Gutiérrez Navarro</text:span><text:span text:style-name="T27">, </text:span><text:span text:style-name="T26">Concejal delegado en materia de Pesca, Tráfico y Transporte, Parques y Jardines, Limpieza Viaria y Festejos, según Decreto nº2050 de fecha 17/06/2019</text:span><text:span text:style-name="T57">, </text:span><text:span text:style-name="T27">en relación con la subvención nominativa a favor de la </text:span><text:span text:style-name="T26">Asociación Comisión de Fiestas de Veneguera- COFIVE</text:span><text:span text:style-name="T27">, con CIF nº. </text:span><text:span text:style-name="T30">G35474626</text:span><text:span text:style-name="T26">,</text:span><text:span text:style-name="T40"> </text:span><text:span text:style-name="T27">para la realización de</text:span><text:span text:style-name="T40"> </text:span><text:span text:style-name="T27">la Semana Cultural en Veneguera y Fiestas de Ntra. Sra. de Fátima Veneguera, para el año 2022</text:span><text:span text:style-name="T57">, y visto el informe emitido el día 25/10/2022</text:span><text:span text:style-name="T58"> </text:span><text:span text:style-name="T57">por la Técnico Responsable del Departamento de Subvenciones e Instructora de este expediente de subvención nominativa, cuyo csv es: </text:span><text:a xlink:type="simple" xlink:href="https://oat.mogan.es:8448/ventanilla/web/validacionFirmas.do?opcion=1&amp;modo=3&amp;csv=d006754aa93a190b88807e630c0a091au" text:style-name="Internet_20_link" text:visited-style-name="Visited_20_Internet_20_Link"><text:span text:style-name="T57">d006754aa93a190b88807e630c0a091au</text:span></text:a><text:span text:style-name="T57">, en el que se expresa como CONCLUSIONES, las siguientes:</text:span><text:span text:style-name="T147"> </text:span></text:p>
      <text:p text:style-name="P184"><text:span text:style-name="T123">En base a la documentación obrante en el expediente y las comprobaciones realizadas, se concluye lo siguiente:</text:span> </text:p>
      <text:p text:style-name="P184"><text:span text:style-name="T123">1.- Que la subvención concedida a la </text:span><text:span text:style-name="T80">Asociación Comisión de Fiestas Veneguera - COFIVE</text:span><text:span text:style-name="T123">, ha quedado perfectamente justificada.</text:span> </text:p>
      <text:p text:style-name="P184"><text:span text:style-name="T123">2.- Que según información contable obtenida del aplicativo SICALWIN, se acredita que el día </text:span><text:span text:style-name="T85">06/05</text:span><text:span text:style-name="T123">/2022 el Ilustre Ayuntamiento de Mogán procedió a realizar el pago por la totalidad de la subvención concedida y por importe de 13.000,00 euros a la entidad </text:span><text:span text:style-name="T80">Asociación Comisión de Fiestas Veneguera - COFIVE</text:span><text:span text:style-name="T123">.</text:span> </text:p>
      <text:p text:style-name="P184"><text:span text:style-name="T123">3.- Que se puede dar por </text:span><text:span text:style-name="T122">JUSTIFICADA </text:span><text:span text:style-name="T123">la subvención concedida a la entidad</text:span><text:span text:style-name="T85"> </text:span><text:span text:style-name="T80">Asociación Comisión Fiestas Veneguera - COFIVE</text:span><text:span text:style-name="T85">, con CIF nº </text:span><text:span text:style-name="T80">G35474626.</text:span> </text:p>
      <text:p text:style-name="P184"><text:soft-page-break/><text:span text:style-name="T59">Considerando que la adopción de este acuerdo es competencia de la Junta de Gobierno Local en virtud de las delegaciones efectuadas por la Alcaldesa de este Ayuntamiento, mediante Decreto 2049/2019, de fecha 17 de junio,</text:span> </text:p>
      <text:p text:style-name="P184"><text:span text:style-name="T61">PROPONGO:</text:span> </text:p>
      <text:p text:style-name="P184"><text:span text:style-name="T61">Primero</text:span><text:span text:style-name="T59">: Considerar </text:span><text:span text:style-name="T61">JUSTIFICADA TOTALMENTE</text:span><text:span text:style-name="T59"> la subvención concedida a la </text:span><text:span text:style-name="T45">ASOCIACIÓN COMISIÓN FIESTAS VENEGUERA - COFIVE</text:span><text:span text:style-name="T48">, con CIF nº </text:span><text:span text:style-name="T45">G35474626</text:span><text:span text:style-name="T59">.</text:span> </text:p>
      <text:p text:style-name="P184"><text:span text:style-name="T61">Segundo: </text:span><text:span text:style-name="T59">Proceder al archivo del expediente (4346/2022) así como del resto de documentos relacionados con el mismo.</text:span> </text:p>
      <text:p text:style-name="P184"><text:span text:style-name="T61">Tercero: </text:span><text:span text:style-name="T48">Dar traslado del acuerdo adoptado por la Junta de Gobierno Local al Departamento de Intervención.</text:span> </text:p>
      <text:p text:style-name="P184"><text:span text:style-name="T45">Cuarto: </text:span><text:span text:style-name="T48">Notificar el resultado de esta resolución a la Asociación Comisión de Fiestas de Veneguera COFIVE.</text:span> </text:p>
      <text:p text:style-name="P184"/>
      <text:p text:style-name="P80"><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89"><text:tab/>La Junta de Gobierno Local, acuerda aprobar la propuesta emitida en los términos que se recogen precedentemente.</text:p>
      <text:p text:style-name="P89"/>
      <text:p text:style-name="P89"/>
      <text:p text:style-name="P89"/>
      <text:p text:style-name="P70"><text:span text:style-name="Strong_20_Emphasis"><text:span text:style-name="T159"><text:tab/></text:span></text:span><text:span text:style-name="Strong_20_Emphasis"><text:span text:style-name="T154">4. Expte. 3696/2022. Propuesta para otorgar a la entidad Insmoelca Instalaciones y montajes eléctricos canarios, S.L., representada por Don ********************, Licencia Urbanística de obra mayor consistente en Reformado de obra civil de estación transformadora y cuarto de contadores para la actualización eléctrica de edificio de aparatmentos, sito en Av. Los Canarios nº 25, GC-500, margen izquierdo entre Pk. 30 y 29, Aptos Doñana, Patalavaca, en este Término Municipal de Mogán</text:span></text:span></text:p>
      <text:p text:style-name="P70"><text:span text:style-name="Strong_20_Emphasis"><text:span text:style-name="T153"/></text:span></text:p>
      <text:p text:style-name="P45"><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7"><text:span text:style-name="T74">Mediante escrito de fecha 30/03/2022 y Registro de Entrada Nº 2022/4135, </text:span><text:span text:style-name="T86">D. ********************, </text:span><text:span text:style-name="T74">actuando en nombre y representación de la entidad </text:span><text:span text:style-name="T86">INSMOELCA INSTALACIONES Y MONTAJES ELECTRICOS CANARIOS, S.L.</text:span><text:span text:style-name="T74">, solicita Licencia Urbanística de obra mayor consistente en </text:span><text:span text:style-name="T86">&lt;&lt;REFORMADO DE OBRA CIVIL DE ESTACIÓN TRANSFORMADORA Y CUARTO DE CONTADORES PARA LA ACTUALIZACIÓN ELÉCTRICA DE EDIFICIO DE APARTAMENTOS&gt;&gt;</text:span><text:span text:style-name="T74">, sita en Av. Los Canarios nº25, GC-500 margen izquierdo entre Pk.- 30 y 29, Apartamentos Doñana, Patalavaca, en este término municipal acompañada de documentación técnica.</text:span> </text:p>
      <text:p text:style-name="P21"><text:span text:style-name="T147">Visto el informe jurídico emitido por la Letrada municipal doña Lorena Pérez Trujillo, de fecha 20/10/2022</text:span><text:span text:style-name="T145"> (CSV:</text:span><text:a xlink:type="simple" xlink:href="https://oat.mogan.es:8448/ventanilla/web/validacionFirmas.do?opcion=1&amp;modo=3&amp;csv=s006754aa90714027cd07e62300a080dM" text:style-name="Internet_20_link" text:visited-style-name="Visited_20_Internet_20_Link"><text:span text:style-name="T147">s006754aa90714027cd07e62300a080dM</text:span></text:a><text:span text:style-name="T145">) </text:span><text:span text:style-name="T147">en cuya parte resolutiva, propone: </text:span></text:p>
      <text:p text:style-name="P33"><text:span text:style-name="T79">PRIMERO.- Otorgar </text:span><text:span text:style-name="T77">a la entidad </text:span><text:span text:style-name="T79">INSMOELCA INSTALACIONES Y MONTAJES ELECTRICOS CANARIOS, S.L.</text:span><text:span text:style-name="T77">, representada por </text:span><text:span text:style-name="T79">D. ********************, </text:span><text:span text:style-name="T77">Licencia Urbanística de obra mayor consistente en </text:span><text:span text:style-name="T79">&lt;&lt;REFORMADO DE OBRA CIVIL DE ESTACIÓN TRANSFORMADORA Y CUARTO DE CONTADORES PARA LA ACTUALIZACIÓN ELÉCTRICA DE EDIFICIO DE APARTAMENTOS&gt;&gt;</text:span><text:span text:style-name="T77">, sito en Av. Los Canarios nº25, GC-500, margen izquierdo entre Pk.- 30 y 29, Apartamentos Doñana, Patalavaca, en este Término Municipal de Mogán, de conformidad con lo establecido en el informe técnico emitido en fecha 14/10/2022, parcialmente transcrito en el Antecedente IX del presente escrito, quedando la misma </text:span><text:span text:style-name="T82">sujeta a los siguientes condicionantes</text:span><text:span text:style-name="T79">:</text:span> </text:p>
      <text:list xml:id="list1389457674" text:style-name="L2">
        <text:list-item>
          <text:p text:style-name="P289">Será necesario, previo al comienzo de la obra, la solicitud de las obras referidas a conexiones a las redes generales de servicios públicos, comunicaciones (ambas deberán ir soterradas), y a la <text:soft-page-break/>ocupación de dominio público, debiéndose obtener las autorizaciones necesarias con anterioridad a su ejecución y /o ocupación </text:p>
        </text:list-item>
        <text:list-item>
          <text:p text:style-name="P267"><text:span text:style-name="T77">Las instalaciones y construcciones deberán quedar integradas en el entorno, se usará el color blanco como base para la pintura en exteriores o revestimiento de piedra del lugar.</text:span> </text:p>
        </text:list-item>
        <text:list-item>
          <text:p text:style-name="P267"><text:span text:style-name="T77">El solicitante deberá ajustarse estrictamente al proyecto aportado y a los anexos presentados, en su caso, u otros documentos presentados. No se modificarán, en cuyo caso quedaría sin efecto la licencia.</text:span> </text:p>
        </text:list-item>
        <text:list-item>
          <text:p text:style-name="P267"><text:span text:style-name="T77">El solicitante deberá de ajustarse a las </text:span><text:span text:style-name="T81">Autorizaciones de la Consejería de Gobierno de Vicepresidencia Primera, Obras Públicas, Infraestructura, Transporte y Movilidad</text:span><text:span text:style-name="T74"> </text:span><text:span text:style-name="T77">que obra en el Expediente Administrativo inicial (Expte. Nº 2684/2020). </text:span></text:p>
        </text:list-item>
        <text:list-item>
          <text:p text:style-name="P267"><text:span text:style-name="T77">La licencia no prejuzga ni decide derechos civiles ni administrativos y se concede sin perjuicio de tercero y sin menoscabo de cualquier servidumbre que pueda encontrarse establecida y reconocida.</text:span> </text:p>
        </text:list-item>
        <text:list-item>
          <text:p text:style-name="P284">Deberán reponerse los servicios urbanísticos que resulten deteriorados por la ejecución de las obras y dotarse de aquellos de que carece. </text:p>
        </text:list-item>
        <text:list-item>
          <text:p text:style-name="P267"><text:span text:style-name="T77">Los servicios Públicos afectados deberán ser notificados a los departamentos de Tráfico, Vías Públicas y/o Dominio Público del Ayuntamiento, según proceda para cada caso.</text:span> </text:p>
        </text:list-item>
        <text:list-item>
          <text:p text:style-name="P267"><text:span text:style-name="T77">Prevalecerán</text:span><text:span text:style-name="T74"> </text:span><text:span text:style-name="T77">en todo caso los condicionantes que se establezcan en la autorización de la Consejería de Gobierno de Vicepresidencia primera, Obras Públicas, Infraestructuras, Transporte y Movilidad.</text:span> </text:p>
        </text:list-item>
        <text:list-item>
          <text:p text:style-name="P267"><text:span text:style-name="T77">En el curso de las obras no se permitirá el acopio de materiales con destino a las mismas en forma permanente y que pueda ser causa de interrupción del tráfico rodado o de molestias para los transeúntes. Será preciso obtener autorizaciones respecto a la ocupación del dominio público previo a su ocupación.</text:span><text:span text:style-name="T74"> </text:span></text:p>
        </text:list-item>
        <text:list-item>
          <text:p text:style-name="P267"><text:span text:style-name="T77">En el lugar de las obras figurara, en su caso, el cartel correspondiente o una copia de la licencia de obras.</text:span> </text:p>
        </text:list-item>
        <text:list-item>
          <text:p text:style-name="P267"><text:span text:style-name="T77">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text:span> </text:p>
        </text:list-item>
        <text:list-item>
          <text:p text:style-name="P279"><text:span text:style-name="T77">Será además responsabilidad exclusiva del promotor, cualquier actuación que no amparada en el título habilitante correspondiente al acto pretendido.</text:span> </text:p>
        </text:list-item>
        <text:list-item>
          <text:p text:style-name="P267"><text:span text:style-name="T77">En su caso, se completará la obra con los rem</text:span><text:span text:style-name="T119">ozamientos y pinturas necesarias a la buena vista y ornato público, siendo de obligado cumplimiento lo establecido a este respecto en las Ordenanzas Reguladoras y en la Carta de Colores Municipal. </text:span></text:p>
        </text:list-item>
        <text:list-item>
          <text:p text:style-name="P267"><text:span text:style-name="T119">Deberá comunicarse al Ayuntamiento la fecha de comienzo y de la terminación de las obras por medio de c</text:span><text:span text:style-name="T77">ertificación expedida por técnico competente. </text:span></text:p>
        </text:list-item>
        <text:list-item>
          <text:p text:style-name="P283">Los escombros y materiales del derribo deberán ser adecuadamente tratados. </text:p>
        </text:list-item>
        <text:list-item>
          <text:p text:style-name="P267"><text:span text:style-name="T77">El presente informe técnico </text:span><text:span text:style-name="T81">NO legaliza ni autoriza</text:span><text:span text:style-name="T74"> </text:span><text:span text:style-name="T77">la finalización, reforma, mejora o consolidación de cualquier otra obra realizada con antelación sin el amparo de licencia, dentro o fuera de ordenación. </text:span></text:p>
        </text:list-item>
        <text:list-item>
          <text:p text:style-name="P267"><text:span text:style-name="T77">Se deberán proteger los desniveles superiores o iguales a 0,55m, acorde al CTE.</text:span> </text:p>
        </text:list-item>
        <text:list-item>
          <text:p text:style-name="P267"><text:span text:style-name="T77">Cumplimiento y medidas frente al ruido y molestias, de la obra y de las actuaciones.</text:span> </text:p>
        </text:list-item>
      </text:list>
      <text:p text:style-name="P33"><text:span text:style-name="T79">SEGUNDO.- </text:span><text:span text:style-name="T77">Acordado el otorgamiento de la licencia por el órgano competente, se procederá a la expedición del correspondiente </text:span><text:span text:style-name="T79">TÍTULO HABILITANTE</text:span><text:span text:style-name="T74"> </text:span><text:span text:style-name="T77">para la realización de las actuaciones urbanísticas referenciadas, </text:span><text:span text:style-name="T82">una vez se hayan aportado los documentos siguientes</text:span><text:span text:style-name="T77">:</text:span> </text:p>
      <text:list xml:id="list3613174460" text:style-name="L3">
        <text:list-item>
          <text:p text:style-name="P268"><text:span text:style-name="T77">Documentación referente escaleras del Cuarto de contadores 1 (zona sur).</text:span> </text:p>
        </text:list-item>
        <text:list-item>
          <text:p text:style-name="P268"><text:span text:style-name="T77">Documentación con el visado legible.</text:span> </text:p>
        </text:list-item>
        <text:list-item>
          <text:p text:style-name="P268"><text:span text:style-name="T77">Hojas de Dirección de ejecución y Coordinación de seguridad y salud, visados, en su caso.</text:span> </text:p>
        </text:list-item>
      </text:list>
      <text:p text:style-name="P33"><text:span text:style-name="T79">TERCERO.- </text:span><text:span text:style-name="T77">Acordado el otorgamiento de la licencia se harán las siguientes </text:span><text:span text:style-name="T79">ADVERTENCIAS LEGALES</text:span><text:span text:style-name="T77">:</text:span> </text:p>
      <text:list xml:id="list1833547417" text:style-name="L4">
        <text:list-item>
          <text:p text:style-name="P269"><text:span text:style-name="T77">La licencia no prejuzga ni decide derechos civiles ni administrativos y se concede a salvo del derecho de propiedad y sin perjuicio del de terceros.</text:span> </text:p>
        </text:list-item>
        <text:list-item>
          <text:p text:style-name="P269"><text:soft-page-break/><text:span text:style-name="T77">Las obras se </text:span><text:span text:style-name="T79">iniciarán en el plazo máximo de CUATRO (4) AÑOS </text:span><text:span text:style-name="T77">contado a partir del día siguiente a la notificación de la resolución de otorgamiento de la Licencia Urbanística, y se </text:span><text:span text:style-name="T79">terminarán en el plazo máximo de DOS (2) MESES,</text:span><text:span text:style-name="T77"> a partir de la iniciación de las obras.</text:span> </text:p>
        </text:list-item>
      </text:list>
      <text:p text:style-name="P33"><text:span text:style-name="T77">A estos efectos deberá comunicarse al Ayuntamiento la </text:span><text:span text:style-name="T79">fecha de comienzo</text:span><text:span text:style-name="T77"> y de la </text:span><text:span text:style-name="T79">terminación</text:span><text:span text:style-name="T77"> de las obras. En este último caso deberá aportarse </text:span><text:span text:style-name="T79">certificación expedida por técnico competente.</text:span> </text:p>
      <text:p text:style-name="P33"><text:span text:style-name="T77">Asimismo se le informa que, de acuerdo con el </text:span><text:span text:style-name="T79">artículo 347 de la LSENPC, </text:span><text:span text:style-name="T77">la Administración podrá conceder, a solicitud del interesado, una o varias </text:span><text:span text:style-name="T79">prórrogas</text:span><text:span text:style-name="T77"> sucesivas de los plazos de ejecución. La solicitud deberá explicitar los motivos que la justifica.</text:span> </text:p>
      <text:p text:style-name="P33"><text:span text:style-name="T77">Transcurridos los plazos, inicial o prorrogado, de vigencia de una licencia sin que el interesado haya comenzado o, en su caso, concluido la actuación habilitada facultará a la Administración para incoar expediente de </text:span><text:span text:style-name="T79">CADUCIDAD</text:span><text:span text:style-name="T77"> de la licencia, donde se dará audiencia al interesado.</text:span> </text:p>
      <text:p text:style-name="P245">. 3. <text:span text:style-name="T77">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1799890979" text:style-name="L5">
        <text:list-item>
          <text:p text:style-name="P270"><text:span text:style-name="T77">Que tal y como establece el artículo 3 de la Ordenanza</text:span><text:span text:style-name="T74"> </text:span><text:span text:style-name="T7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073941940" text:style-name="L6">
        <text:list-item>
          <text:p text:style-name="P271"><text:span text:style-name="T77">Advertir al interesado que, en base al artículo 10.3 de la </text:span><text:span text:style-name="T79">Ordenanza de protección del medio ambiente, ruidos y vibraciones</text:span><text:span text:style-name="T77"> </text:span><text:span text:style-name="T79">de este Ayuntamiento</text:span><text:span text:style-name="T77">, el </text:span><text:span text:style-name="T79">horario </text:span><text:span text:style-name="T77">de ejecución de obras es de 08:00 a 20:00 horas, de lunes a viernes, salvo que la ejecución de la obra requiera la utilización de maquinaria pesada, en cuyo caso el horario será de 09:00 a 19:00 horas.</text:span> </text:p>
        </text:list-item>
        <text:list-item>
          <text:p text:style-name="P271"><text:span text:style-name="T77">En toda obra de construcción o edificación será preceptiva la colocación de un </text:span><text:span text:style-name="T79">cartel </text:span><text:span text:style-name="T77">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71"><text:span text:style-name="T7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543038944" text:style-name="L7">
        <text:list-item>
          <text:p text:style-name="P272"><text:span text:style-name="T77">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72"><text:span text:style-name="T77">Se advierte que será preciso </text:span><text:span text:style-name="T79">obtener autorizaciones respecto a la </text:span><text:span text:style-name="T82">ocupación del dominio público previo a su ocupación.</text:span> </text:p>
        </text:list-item>
        <text:list-item>
          <text:p text:style-name="P280"><text:span text:style-name="T7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72"><text:span text:style-name="T77">Esta propuesta no vincula la disposición de cartelería y publicidad, que serán objeto de licencia independiente.</text:span> </text:p>
        </text:list-item>
      </text:list>
      <text:p text:style-name="P33"><text:soft-page-break/><text:span text:style-name="T79">CUARTO.- </text:span><text:span text:style-name="T77">Aprobar el Impuesto sobre Construcciones, Instalaciones y Obras </text:span><text:span text:style-name="T79">(I.C.I.O.)</text:span><text:span text:style-name="T74"> </text:span><text:span text:style-name="T77">por importe de</text:span><text:span text:style-name="T74"> </text:span><text:span text:style-name="T79">2.910,95 </text:span><text:span text:style-name="T77">, sin perjuicio de las comprobaciones que procedan sobre el coste real y efectivo de la obra, y de las liquidaciones complementarias que resulten procedentes, dando traslado al </text:span><text:span text:style-name="T79">Servicio de Tesorería, </text:span><text:span text:style-name="T77">a los efectos oportunos. </text:span></text:p>
      <text:p text:style-name="P33"><text:span text:style-name="T79">QUINTO.-</text:span><text:span text:style-name="T74"> </text:span><text:span text:style-name="T77">Se advierte al interesado de la obligación de formalizar la </text:span><text:span text:style-name="T79">declaración catastral</text:span><text:span text:style-name="T74"> </text:span><text:span text:style-name="T77">en el plazo de </text:span><text:span text:style-name="T81">DOS MESES desde el día siguiente a la fecha de terminación de las obras</text:span><text:span text:style-name="T7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3"><text:span text:style-name="T79">SEXTO.- </text:span><text:span text:style-name="T77">Notificar la resolución que recaiga a los </text:span><text:span text:style-name="T79">interesados, </text:span><text:span text:style-name="T77">con indicación de los recursos que procedan.</text:span> </text:p>
      <text:p text:style-name="P47"><text:span text:style-name="T74">Considerando que la adopción de este acuerdo es competencia de la Junta de Gobierno Local en virtud de las delegaciones efectuadas por la Alcaldesa de este Ayuntamiento, mediante Decreto 2049/2019, de fecha 17 de junio de 2019.</text:span> </text:p>
      <text:p text:style-name="P47"><text:span text:style-name="T74">En su virtud, y conforme a tales antecedentes, </text:span><text:span text:style-name="T86">PROPONGO</text:span><text:span text:style-name="T74"> a la Junta de Gobierno Local:</text:span> </text:p>
      <text:p text:style-name="P41"><text:span text:style-name="T79">PRIMERO.- Otorgar </text:span><text:span text:style-name="T77">a la entidad </text:span><text:span text:style-name="T86">INSMOELCA INSTALACIONES Y MONTAJES ELECTRICOS CANARIOS, S.L.</text:span><text:span text:style-name="T74">, representada por </text:span><text:span text:style-name="T86">D. ********************, </text:span><text:span text:style-name="T74">Licencia Urbanística de obra mayor consistente en </text:span><text:span text:style-name="T86">&lt;&lt;REFORMADO DE OBRA CIVIL DE ESTACIÓN TRANSFORMADORA Y CUARTO DE CONTADORES PARA LA ACTUALIZACIÓN ELÉCTRICA DE EDIFICIO DE APARTAMENTOS&gt;&gt;</text:span><text:span text:style-name="T74">, sito en Av. Los Canarios nº25, GC-500, margen izquierdo entre Pk.- 30 y 29, Apartamentos Doñana, Patalavaca, en este Término Municipal de Mogán, de conformidad con lo establecido en el informe técnico emitido en fecha 14/10/2022, parcialmente transcrito en el Antecedente IX del presente escrito, quedando la misma </text:span><text:span text:style-name="T89">sujeta a los siguientes condicionantes</text:span><text:span text:style-name="T86">:</text:span> </text:p>
      <text:list xml:id="list3944922282" text:style-name="L8">
        <text:list-item>
          <text:p text:style-name="P290">Será necesario, previo al comienzo de la obra, la solicitud de las obras referidas a conexiones a las redes generales de servicios públicos, comunicaciones (ambas deberán ir soterradas), y a la ocupación de dominio público, debiéndose obtener las autorizaciones necesarias con anterioridad a su ejecución y /o ocupación </text:p>
        </text:list-item>
        <text:list-item>
          <text:p text:style-name="P273"><text:span text:style-name="T74">Las instalaciones y construcciones deberán quedar integradas en el entorno, se usará el color blanco como base para la pintura en exteriores o revestimiento de piedra del lugar.</text:span> </text:p>
        </text:list-item>
        <text:list-item>
          <text:p text:style-name="P273"><text:span text:style-name="T74">El solicitante deberá ajustarse estrictamente al proyecto aportado y a los anexos presentados, en su caso, u otros documentos presentados. No se modificarán, en cuyo caso quedaría sin efecto la licencia.</text:span> </text:p>
        </text:list-item>
        <text:list-item>
          <text:p text:style-name="P273"><text:span text:style-name="T74">El solicitante deberá de ajustarse a las </text:span><text:span text:style-name="T88">Autorizaciones de la Consejería de Gobierno de Vicepresidencia Primera, Obras Públicas, Infraestructura, Transporte y Movilidad</text:span><text:span text:style-name="T74"> que obra en el Expediente Administrativo inicial (Expte. Nº 2684/2020). </text:span></text:p>
        </text:list-item>
        <text:list-item>
          <text:p text:style-name="P273"><text:span text:style-name="T74">La licencia no prejuzga ni decide derechos civiles ni administrativos y se concede sin perjuicio de tercero y sin menoscabo de cualquier servidumbre que pueda encontrarse establecida y reconocida.</text:span> </text:p>
        </text:list-item>
        <text:list-item>
          <text:p text:style-name="P285">Deberán reponerse los servicios urbanísticos que resulten deteriorados por la ejecución de las obras y dotarse de aquellos de que carece. </text:p>
        </text:list-item>
        <text:list-item>
          <text:p text:style-name="P273"><text:span text:style-name="T74">Los servicios Públicos afectados deberán ser notificados a los departamentos de Tráfico, Vías Públicas y/o Dominio Público del Ayuntamiento, según proceda para cada caso.</text:span> </text:p>
        </text:list-item>
        <text:list-item>
          <text:p text:style-name="P273"><text:span text:style-name="T74">Prevalecerán en todo caso los condicionantes que se establezcan en la autorización de la Consejería de Gobierno de Vicepresidencia primera, Obras Públicas, Infraestructuras, Transporte y Movilidad.</text:span> </text:p>
        </text:list-item>
        <text:list-item>
          <text:p text:style-name="P285">En el curso de las obras no se permitirá el acopio de materiales con destino a las mismas en forma permanente y que pueda ser causa de interrupción del tráfico rodado o de molestias para los transeúntes. Será preciso obtener autorizaciones respecto a la ocupación del dominio público previo a su ocupación. </text:p>
        </text:list-item>
        <text:list-item>
          <text:p text:style-name="P273"><text:span text:style-name="T74">En el lugar de las obras figurara, en su caso, el cartel correspondiente o una copia de la licencia de obras.</text:span> </text:p>
        </text:list-item>
        <text:list-item>
          <text:p text:style-name="P273"><text:span text:style-name="T74">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text:span> </text:p>
        </text:list-item>
        <text:list-item>
          <text:p text:style-name="P281"><text:soft-page-break/><text:span text:style-name="T74">Será además responsabilidad exclusiva del promotor, cualquier actuación que no amparada en el título habilitante correspondiente al acto pretendido.</text:span> </text:p>
        </text:list-item>
        <text:list-item>
          <text:p text:style-name="P273"><text:span text:style-name="T74">En su caso, se completará la obra con los rem</text:span>ozamientos y pinturas necesarias a la buena vista y ornato público, siendo de obligado cumplimiento lo establecido a este respecto en las Ordenanzas Reguladoras y en la Carta de Colores Municipal. </text:p>
        </text:list-item>
        <text:list-item>
          <text:p text:style-name="P273">Deberá comunicarse al Ayuntamiento la fecha de comienzo y de la terminación de las obras por medio de c<text:span text:style-name="T74">ertificación expedida por técnico competente. </text:span></text:p>
        </text:list-item>
        <text:list-item>
          <text:p text:style-name="P273">Los escombros y materiales del derribo deberán ser adecuadamente tratados. </text:p>
        </text:list-item>
        <text:list-item>
          <text:p text:style-name="P273"><text:span text:style-name="T74">El presente informe técnico </text:span><text:span text:style-name="T88">NO legaliza ni autoriza</text:span><text:span text:style-name="T74"> la finalización, reforma, mejora o consolidación de cualquier otra obra realizada con antelación sin el amparo de licencia, dentro o fuera de ordenación. </text:span></text:p>
        </text:list-item>
        <text:list-item>
          <text:p text:style-name="P273"><text:span text:style-name="T74">Se deberán proteger los desniveles superiores o iguales a 0,55m, acorde al CTE.</text:span> </text:p>
        </text:list-item>
        <text:list-item>
          <text:p text:style-name="P273"><text:span text:style-name="T74">Cumplimiento y medidas frente al ruido y molestias, de la obra y de las actuaciones.</text:span> </text:p>
        </text:list-item>
      </text:list>
      <text:p text:style-name="P33"><text:span text:style-name="T86">SEGUNDO.- </text:span><text:span text:style-name="T74">Acordado el otorgamiento de la licencia por el órgano competente, se procederá a la expedición del correspondiente </text:span><text:span text:style-name="T86">TÍTULO HABILITANTE</text:span><text:span text:style-name="T74"> para la realización de las actuaciones urbanísticas referenciadas, </text:span><text:span text:style-name="T89">una vez se hayan aportado los documentos siguientes</text:span><text:span text:style-name="T74">:</text:span> </text:p>
      <text:list xml:id="list3064452429" text:style-name="L9">
        <text:list-item>
          <text:p text:style-name="P274"><text:span text:style-name="T74">Documentación referente escaleras del Cuarto de contadores 1 (zona sur).</text:span> </text:p>
        </text:list-item>
        <text:list-item>
          <text:p text:style-name="P274"><text:span text:style-name="T74">Documentación con el visado legible.</text:span> </text:p>
        </text:list-item>
        <text:list-item>
          <text:p text:style-name="P274"><text:span text:style-name="T74">Hojas de Dirección de ejecución y Coordinación de seguridad y salud, visados, en su caso.</text:span> </text:p>
        </text:list-item>
      </text:list>
      <text:p text:style-name="P33"><text:span text:style-name="T86">TERCERO.- </text:span><text:span text:style-name="T74">Acordado el otorgamiento de la licencia se harán las siguientes </text:span><text:span text:style-name="T86">ADVERTENCIAS LEGALES</text:span><text:span text:style-name="T74">:</text:span> </text:p>
      <text:list xml:id="list1225945018" text:style-name="L10">
        <text:list-item>
          <text:p text:style-name="P275"><text:span text:style-name="T74">La licencia no prejuzga ni decide derechos civiles ni administrativos y se concede a salvo del derecho de propiedad y sin perjuicio del de terceros.</text:span> </text:p>
        </text:list-item>
        <text:list-item>
          <text:p text:style-name="P275"><text:span text:style-name="T74">Las obras se </text:span><text:span text:style-name="T86">iniciarán en el plazo máximo de CUATRO (4) AÑOS </text:span><text:span text:style-name="T74">contado a partir del día siguiente a la notificación de la resolución de otorgamiento de la Licencia Urbanística, y se </text:span><text:span text:style-name="T86">terminarán en el plazo máximo</text:span><text:span text:style-name="T74"> </text:span><text:span text:style-name="T86">de DOS (2) MESES,</text:span><text:span text:style-name="T74"> a partir de la iniciación de las obras.</text:span> </text:p>
        </text:list-item>
      </text:list>
      <text:p text:style-name="P33"><text:span text:style-name="T74">A estos efectos deberá comunicarse al Ayuntamiento la </text:span><text:span text:style-name="T86">fecha de comienzo</text:span><text:span text:style-name="T74"> y de la </text:span><text:span text:style-name="T86">terminación</text:span><text:span text:style-name="T74"> de las obras. En este último caso deberá aportarse </text:span><text:span text:style-name="T86">certificación expedida por técnico competente.</text:span> </text:p>
      <text:p text:style-name="P33"><text:span text:style-name="T74">Asimismo se le informa que, de acuerdo con el </text:span><text:span text:style-name="T86">artículo 347 de la LSENPC, </text:span><text:span text:style-name="T74">la Administración podrá conceder, a solicitud del interesado, una o varias </text:span><text:span text:style-name="T86">prórrogas</text:span><text:span text:style-name="T74"> sucesivas de los plazos de ejecución. La solicitud deberá explicitar los motivos que la justifica.</text:span> </text:p>
      <text:p text:style-name="P33"><text:span text:style-name="T74">Transcurridos los plazos, inicial o prorrogado, de vigencia de una licencia sin que el interesado haya comenzado o, en su caso, concluido la actuación habilitada facultará a la Administración para incoar expediente de </text:span><text:span text:style-name="T86">CADUCIDAD</text:span><text:span text:style-name="T74"> de la licencia, donde se dará audiencia al interesado.</text:span> </text:p>
      <text:p text:style-name="P245"><text:span text:style-name="T74">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1523056334" text:style-name="L11">
        <text:list-item>
          <text:p text:style-name="P28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2259514649" text:style-name="L12">
        <text:list-item>
          <text:p text:style-name="P276"><text:soft-page-break/><text:span text:style-name="T74">Advertir al interesado que, en base al artículo 10.3 de la </text:span><text:span text:style-name="T86">Ordenanza de protección del medio ambiente, ruidos y vibraciones</text:span><text:span text:style-name="T74"> </text:span><text:span text:style-name="T86">de este Ayuntamiento</text:span><text:span text:style-name="T74">, el </text:span><text:span text:style-name="T86">horario </text:span><text:span text:style-name="T74">de ejecución de obras es de 08:00 a 20:00 horas, de lunes a viernes, salvo que la ejecución de la obra requiera la utilización de maquinaria pesada, en cuyo caso el horario será de 09:00 a 19:00 horas.</text:span> </text:p>
        </text:list-item>
        <text:list-item>
          <text:p text:style-name="P276"><text:span text:style-name="T74">En toda obra de construcción o edificación será preceptiva la colocación de un </text:span><text:span text:style-name="T86">cartel </text:span><text:span text:style-name="T7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76"><text:span text:style-name="T7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65503771" text:style-name="L13">
        <text:list-item>
          <text:p text:style-name="P277"><text:span text:style-name="T7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77"><text:span text:style-name="T74">Se advierte que será preciso </text:span><text:span text:style-name="T86">obtener autorizaciones respecto a la </text:span><text:span text:style-name="T89">ocupación del dominio público previo a su ocupación.</text:span> </text:p>
        </text:list-item>
        <text:list-item>
          <text:p text:style-name="P282"><text:span text:style-name="T7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77"><text:span text:style-name="T74">Esta propuesta no vincula la disposición de cartelería y publicidad, que serán objeto de licencia independiente.</text:span> </text:p>
        </text:list-item>
      </text:list>
      <text:p text:style-name="P33"><text:span text:style-name="T86">CUARTO.- </text:span><text:span text:style-name="T74">Aprobar el Impuesto sobre Construcciones, Instalaciones y Obras </text:span><text:span text:style-name="T86">(I.C.I.O.)</text:span><text:span text:style-name="T74"> por importe de </text:span><text:span text:style-name="T86">2.910,95 </text:span><text:span text:style-name="T74">, sin perjuicio de las comprobaciones que procedan sobre el coste real y efectivo de la obra, y de las liquidaciones complementarias que resulten procedentes, dando traslado al </text:span><text:span text:style-name="T86">Servicio de Tesorería, </text:span><text:span text:style-name="T74">a los efectos oportunos. </text:span></text:p>
      <text:p text:style-name="P33"><text:span text:style-name="T86">QUINTO.-</text:span><text:span text:style-name="T74"> Se advierte al interesado de la obligación de formalizar la </text:span><text:span text:style-name="T86">declaración catastral</text:span><text:span text:style-name="T74"> en el plazo de </text:span><text:span text:style-name="T88">DOS MESES desde el día siguiente a la fecha de terminación de las obras</text:span><text:span text:style-name="T7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1"><text:span text:style-name="T86">SEXTO.- </text:span><text:span text:style-name="T74">Notificar la resolución que recaiga a los </text:span><text:span text:style-name="T86">interesados, </text:span><text:span text:style-name="T74">con indicación de los recursos que procedan.” </text:span></text:p>
      <text:p text:style-name="P80"><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89"><text:tab/>La Junta de Gobierno Local, acuerda aprobar la propuesta emitida en los términos que se recogen precedentemente.</text:p>
      <text:p text:style-name="P94"/>
      <text:p text:style-name="P61"/>
      <text:p text:style-name="P30"/>
      <text:p text:style-name="P71"><text:span text:style-name="Strong_20_Emphasis"><text:span text:style-name="T157"><text:tab/></text:span></text:span><text:span text:style-name="Strong_20_Emphasis"><text:span text:style-name="T154">5. Expte. 358033/2021. Propuesta para estimar Recurso de Reposición interpuesto, revocar y dejar sin efecto acuerdo adoptado en la J.G.L. de 17/08/2022 por el que se deniega a Don ********************, en nombre y representación del Grupo Satocan, Licencia de Obra Mayor consistente en Reforma y Ampliación de Centro, situado en parc. CD.1 y CC.1 de la Actuación Dotacional AD.03 del P.M.M.Costa de Mogán. Pto Rico y Retrotraer las actuaciones hasta el momento previo a dicho acuerdo.</text:span></text:span></text:p>
      <text:p text:style-name="P46"/>
      <text:p text:style-name="P46"><text:tab/>“JUAN MENCEY NAVARRO ROMERO, Teniente de Alcalde del Área de Urbanismo, Promoción Turística y Seguridad, con competencias en materia de Urbanismo, Seguridad <text:soft-page-break/>Ciudadana, Asesoría Jurídica y Mediación, Recursos Humanos, Contratación y Mercadillos/Dominio Público, de acuerdo con el decreto n.º 2050/2019 de 17 de junio. </text:p>
      <text:p text:style-name="P117"><text:span text:style-name="T74">Mediante escrito de fecha 07/11/2019 y Registro de Entrada Nº 2019/13953, </text:span><text:span text:style-name="T86">D. ********************, </text:span><text:span text:style-name="T74">actuando en nombre y representación de la entidad </text:span><text:span text:style-name="T86">GRUPO SATOCAN, S.A., </text:span><text:span text:style-name="T74">en virtud del cual solicita Licencia Urbanística de obra mayor para obra consistente en </text:span><text:span text:style-name="T86">Reforma y Ampliación de Centro, situado en parcelas CD-1 y CC-1 de la Actuación Dotacional AD-03 del P.M.M. Costa de Mogán. Puerto Rico. T.M. Mogán.</text:span><text:span text:style-name="T74"> acompañada de documentación técnica.</text:span> </text:p>
      <text:p text:style-name="P120"><text:span text:style-name="T147">Visto el informe jurídico emitido por la Letrada municipal doña Lorena Pérez Trujillo, de fecha 19/10/2022</text:span><text:span text:style-name="T145"> (CSV:</text:span><text:a xlink:type="simple" xlink:href="https://oat.mogan.es:8448/ventanilla/web/validacionFirmas.do?opcion=1&amp;modo=3&amp;csv=p006754aa929131056107e621c0a0b1bd" text:style-name="Internet_20_link" text:visited-style-name="Visited_20_Internet_20_Link"><text:span text:style-name="T145">p006754aa929131056107e621c0a0b1bd</text:span></text:a><text:span text:style-name="T145">) </text:span><text:span text:style-name="T147">en cuya parte resolutiva, propone: </text:span></text:p>
      <text:p text:style-name="P118"><text:span text:style-name="T79">PRIMERO.- Estimar el Recurso de Reposición interpuesto </text:span><text:span text:style-name="T77">por</text:span><text:span text:style-name="T74"> </text:span><text:span text:style-name="T79">D. ********************, </text:span><text:span text:style-name="T77">en nombre y representación de la entidad </text:span><text:span text:style-name="T79">GRUPO SATOCAN, </text:span><text:span text:style-name="T77">contra el acuerdo de la Junta de Gobierno Local, de sesión celebrada en fecha 17 de agosto de 2022, por los motivos expuestos en el presente informe. </text:span></text:p>
      <text:p text:style-name="P118"><text:span text:style-name="T79">SEGUNDO.- Revocar y dejar sin efecto el acuerdo</text:span><text:span text:style-name="T74"> </text:span><text:span text:style-name="T77">adoptado por la Junta de Gobierno Local, de sesión celebrada en fecha 17 de agosto de 2022, por el que se deniega</text:span> <text:span text:style-name="T119">a la entidad GRUPO SATOCAN, S.A., representada por D. ********************, Licencia Urbanística de Obra Mayor consistente en Reforma y Ampliación de Centro, situado en parcelas CD-1 y CC-1 de la Actuación Dotacional AD-03 del P.M.M. Costa de Mogán. Puerto Rico. T.M. Mogán.. </text:span></text:p>
      <text:p text:style-name="P121"><text:span text:style-name="T2">TERCERO.- Retrotraer </text:span>las actuaciones hasta el momento previo a dicho acuerdo, dando traslado de la resolución que se adopte al Servicio de Urbanismo, Sección de Fomento, a los efectos oportunos. </text:p>
      <text:p text:style-name="P122"><text:span text:style-name="T121">CUARTO.-</text:span> <text:span text:style-name="T121">Notificar</text:span> <text:span text:style-name="T119">el acuerdo que recaiga al interesado. </text:span></text:p>
      <text:p text:style-name="P117"><text:span text:style-name="T74">Considerando que la adopción de este acuerdo es competencia de la Junta de Gobierno Local en virtud de las delegaciones efectuadas por la Alcaldesa de este Ayuntamiento, mediante Decreto 2049/2019, de fecha 17 de junio de 2019.</text:span> </text:p>
      <text:p text:style-name="P117"><text:span text:style-name="T74">En su virtud, y conforme a tales antecedentes, </text:span><text:span text:style-name="T86">PROPONGO</text:span><text:span text:style-name="T74"> a la Junta de Gobierno Local:</text:span> </text:p>
      <text:p text:style-name="P122"><text:span text:style-name="T2">PRIMERO.- Estimar el Recurso de Reposición interpuesto </text:span>por <text:span text:style-name="T2">D. ********************, </text:span>en nombre y representación de la entidad <text:span text:style-name="T2">GRUPO SATOCAN, </text:span>contra el acuerdo de la Junta de Gobierno Local, de sesión celebrada en fecha 17 de agosto de 2022, por los motivos expuestos en el presente informe. </text:p>
      <text:p text:style-name="P118"><text:span text:style-name="T86">SEGUNDO.- Revocar y dejar sin efecto el acuerdo</text:span><text:span text:style-name="T74"> adoptado por la Junta de Gobierno Local, de sesión celebrada en fecha 17 de agosto de 2022, por el que se deniega</text:span> a la entidad GRUPO SATOCAN, S.A., representada por D. ********************, Licencia Urbanística de Obra Mayor consistente en Reforma y Ampliación de Centro, situado en parcelas CD-1 y CC-1 de la Actuación Dotacional AD-03 del P.M.M. Costa de Mogán. Puerto Rico. T.M. Mogán.. </text:p>
      <text:p text:style-name="P122"><text:span text:style-name="T2">TERCERO.- Retrotraer </text:span>las actuaciones hasta el momento previo a dicho acuerdo, dando traslado de la resolución que se adopte al Servicio de Urbanismo, Sección de Fomento, a los efectos oportunos. </text:p>
      <text:p text:style-name="P119"><text:span text:style-name="T86">CUARTO.-</text:span><text:span text:style-name="T74"> </text:span><text:span text:style-name="T86">Notificar</text:span><text:span text:style-name="T74"> el acuerdo que recaiga al interesado.” </text:span></text:p>
      <text:p text:style-name="P100"><text:span text:style-name="T56">Considerando que la adopción de este acuerdo es competencia de esta Junta de Gobierno Local, en virtud de las delegaciones efectuadas por la Alcaldesa de este Ayuntamiento, mediante Decreto número 2049/2019, de 17 de junio.</text:span> </text:p>
      <text:p text:style-name="P90"><text:tab/>La Junta de Gobierno Local, acuerda aprobar la propuesta emitida en los términos que se recogen precedentemente.</text:p>
      <text:p text:style-name="P90"/>
      <text:p text:style-name="P71"><text:span text:style-name="Strong_20_Emphasis"><text:span text:style-name="T155"/></text:span></text:p>
      <text:p text:style-name="P71"><text:soft-page-break/><text:span text:style-name="Strong_20_Emphasis"><text:span text:style-name="T159"><text:tab/></text:span></text:span><text:span text:style-name="Strong_20_Emphasis"><text:span text:style-name="T154">6. Expte. 3423/2022. Propuesta aprobación Anexo I al Plan de Seguridad y Salud de la obra "Edificio de Aparcamientos en Avenida de La Constitución - 2022, T. M. de Mogán". Ref.: 22-OBR-19</text:span></text:span></text:p>
      <text:p text:style-name="P71"><text:span text:style-name="Strong_20_Emphasis"><text:span text:style-name="T153"/></text:span></text:p>
      <text:p text:style-name="P203"><text:span text:style-name="Strong_20_Emphasis"><text:span text:style-name="T99">“JUAN ERNESTO HERNÁNDEZ CRUZ</text:span></text:span><text:span text:style-name="T14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00">, en relación con el expediente tramitado para la ejecución de la obra </text:span></text:span><text:span text:style-name="T99">EDIFICIO DE APARCAMIENTOS EN AVENIDA DE LA CONSTITUCIÓN - 2022, T. M. DE MOGÁN</text:span><text:span text:style-name="T100">, actuación financiada mediante la concesión directa de subvención nominada de la </text:span><text:span text:style-name="T147">Consejería de Economía, Industria, Comercio y Conocimiento del Gobierno de Canarias, al Ayuntamiento de Mogán. Expte.: SIC-18/01 destinada al proyecto de infraestructura comercial EDIFICIO DE APARCAMIENTOS EN AVENIDA CONSTITUCIÓN</text:span><text:span text:style-name="T100">; visto el Informe emitido por el Director de ejecución y Coordinador de Seguridad y Salud, y atendiendo al procedimiento y a la legislación aplicable, se emite la presente:</text:span><text:span text:style-name="T147"> </text:span></text:p>
      <text:p text:style-name="P39"><text:span text:style-name="T5">PROPUESTA</text:span> </text:p>
      <text:p text:style-name="P208"><text:span text:style-name="T5">ANTECEDENTES ADMINISTRATIVOS</text:span><text:span text:style-name="T2">.</text:span> </text:p>
      <text:p text:style-name="P212"><text:span text:style-name="T2">&gt; Vista </text:span>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212"><text:span text:style-name="T2">&gt; Vista </text:span>la Resolución nº 353/2019, de 24 de mayo de 2019, por la que se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212"><text:span text:style-name="T2">&gt; Atendiendo </text:span>a la Resolución nº 16/2022, de 18 de enero de 2022, por la que se modifican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 convalidando los vicios de anulabilidad de la Orden nº 247/2018, de 28 de diciembre. Expte. SIC-18/01. </text:p>
      <text:p text:style-name="P34">Se modifica el plazo de ejecución al 31 de diciembre de 2023 y el de justificación al 30 de marzo de 2024. </text:p>
      <text:p text:style-name="P203"><text:span text:style-name="T99">&gt; Visto </text:span><text:span text:style-name="T100">que la Junta de Gobierno Local en sesión celebrada en fecha 28 de julio de 2022, acuerda adjudicar el contrato de ejecución de la obra</text:span><text:span text:style-name="Strong_20_Emphasis"><text:span text:style-name="T100"> </text:span></text:span><text:span text:style-name="T99">EDIFICIO DE APARCAMIENTOS EN AVENIDA DE LA CONSTITUCIÓN - 2022, T. M. DE MOGÁN</text:span><text:span text:style-name="T100">, a la entidad </text:span><text:span text:style-name="T99">ASCH INFRAESTRUCTURAS </text:span><text:span text:style-name="T148">Y SERVICIOS, S.A.</text:span><text:span text:style-name="T147">, con CIF:A73998346; </text:span><text:span text:style-name="T100">por un importe total de </text:span><text:span text:style-name="T99">3.597.045,25 euros</text:span><text:span text:style-name="T100">, correspondiéndole el 7% IGIC (sobre el 35,35%) cuyo valor es de </text:span><text:span text:style-name="T99">89.008,89 euros</text:span><text:span text:style-name="T147">;</text:span><text:span text:style-name="T100"> ofertándose respecto a los restantes criterios de adjudicación:</text:span><text:span text:style-name="T147"> </text:span></text:p>
      <text:p text:style-name="P246"><text:span text:style-name="T74">- Criterio de adjudicación nº2 - </text:span><text:span text:style-name="T88">Reducción del plazo de ejecución de la obra</text:span><text:span text:style-name="T74">: Ofertando un plazo total de ejecución de </text:span><text:span text:style-name="T86">300 días</text:span><text:span text:style-name="T74">.</text:span> </text:p>
      <text:p text:style-name="P248"><text:span text:style-name="T74">- Criterio de adjudicación nº3 - </text:span><text:span text:style-name="T88">Visita a la zona de actuación</text:span><text:span text:style-name="T74">: Ha realizado la visita, y adjunta el informe solicitado.</text:span> </text:p>
      <text:p text:style-name="P248"><text:span text:style-name="T74">- Criterio de adjudicación nº4 </text:span><text:span text:style-name="T88">Penalidad por día de retraso en la ejecución del contrato</text:span><text:span text:style-name="T74">: Comprometiéndose a pagar </text:span><text:span text:style-name="T86">7.298,79 euros</text:span><text:span text:style-name="T74">, por cada día de retraso. </text:span></text:p>
      <text:p text:style-name="P248"><text:span text:style-name="T74">- Criterio de adjudicación nº5 </text:span><text:span text:style-name="T88">Incremento del plazo de garantía</text:span><text:span text:style-name="T74">: Comprometiéndose a garantizar la obra durante </text:span><text:span text:style-name="T86">10 años</text:span><text:span text:style-name="T74">. </text:span></text:p>
      <text:p text:style-name="P34"><text:span text:style-name="T74">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86">Don Alberto Sánchez López, </text:span><text:span text:style-name="T74">como Director de la Obra, al Técnico Municipal </text:span><text:span text:style-name="T86">Don Pablo Bosch Valle</text:span><text:span text:style-name="T74">, como Director de ejecución y Coordinador de Seguridad y Salud, y como Directora de ejecución de instalaciones a la Técnica Municipal </text:span><text:span text:style-name="T86">Doña Ana Santana Cabrera</text:span><text:span text:style-name="T74">.</text:span> </text:p>
      <text:p text:style-name="P208"><text:span text:style-name="T121">&gt; </text:span><text:span text:style-name="T2">Atendiendo</text:span> a que la Junta de Gobierno Local de fecha 20/09/2022, acuerda aprobar el <text:span text:style-name="T86">Plan de Seguridad y Salud</text:span><text:span text:style-name="T74"> de la obra </text:span><text:span text:style-name="T86">Edificio de Aparcamientos en Avenida de La Constitución - 2022, T. M. de Mogán</text:span><text:span text:style-name="T74">.</text:span> </text:p>
      <text:p text:style-name="P208"><text:soft-page-break/><text:span text:style-name="T2">&gt; Visto</text:span> que la contrata <text:span text:style-name="T86">ASCH Infraestructuras y</text:span><text:span text:style-name="T74"> </text:span><text:span text:style-name="T86">Servicios, S. A.</text:span><text:span text:style-name="T74">, presenta (R. Gral. Ayto. nº 2022/14747 de fecha 26/10/2022), el Anexo I Plan de Seguridad y Salud. </text:span></text:p>
      <text:p text:style-name="P203"><text:span text:style-name="T101">&gt; Visto </text:span><text:span text:style-name="T102">el </text:span><text:span text:style-name="T103">Informe - Propuesta</text:span><text:span text:style-name="T102"> de fecha 28 de octubre de 2022 (csv:</text:span><text:a xlink:type="simple" xlink:href="https://oat.mogan.es:8448/ventanilla/web/validacionFirmas.do?opcion=1&amp;modo=3&amp;csv=R006754aa9181c08cb607e63a00a0930X" text:style-name="Internet_20_link" text:visited-style-name="Visited_20_Internet_20_Link"><text:span text:style-name="T147">R006754aa9181c08cb607e63a00a0930X</text:span></text:a><text:span text:style-name="T102">), emitido por el Director de ejecución y Coordinador de Seguridad y Salud, en el que se establece literalmente: </text:span></text:p>
      <text:p text:style-name="P212"><text:span text:style-name="T79">Pablo Bosch Valle, </text:span><text:span text:style-name="T77">Técnico de Administración Especial (Arquitecto Técnico), del Servicio de Mantenimiento y Obras Públicas de este Ayuntamiento de Mogán,</text:span><text:span text:style-name="T74"> </text:span><text:span text:style-name="T77">en relación con el expediente </text:span><text:span text:style-name="T79">22-OBR-19 APARCAMIENTO EN MOGÁN T.M. DE MOGÁN ,</text:span><text:span text:style-name="T74"> </text:span><text:span text:style-name="T77">actuando en calidad de director de ejecución de obra y coordinador de seguridad y salud en fase de ejecución, tiene a bien emitir el siguiente siguiente:</text:span> </text:p>
      <text:p text:style-name="P28">INFORME </text:p>
      <text:p text:style-name="P211"><text:span text:style-name="T82">Antecedentes</text:span> </text:p>
      <text:p text:style-name="P246"><text:span text:style-name="T79">Asunto:</text:span><text:span text:style-name="T74"> </text:span><text:span text:style-name="T79">Aprobación Anexo I Plan de Seguridad y Salud.</text:span> </text:p>
      <text:p text:style-name="P246"><text:span text:style-name="T79">Obra:22-OBR-19 APARCAMIENTO EN MOGÁN T.M. DE MOGÁN</text:span> </text:p>
      <text:p text:style-name="P246"><text:span text:style-name="T79">Situación: AV. LA CONSTITUCIÓN Nº9. TM. DE MOGÁN.</text:span> </text:p>
      <text:p text:style-name="P246"><text:span text:style-name="T79">Promotor: Ayuntamiento de Mogán.</text:span> </text:p>
      <text:p text:style-name="P246"><text:span text:style-name="T79">Autor del Proyecto: PABLO MORA-REY GARCÍA</text:span><text:span text:style-name="T77">.</text:span> </text:p>
      <text:p text:style-name="P246"><text:span text:style-name="T79">Autor del estudio de Seguridad y Salud:</text:span><text:span text:style-name="T77">.</text:span><text:span text:style-name="T74"> </text:span><text:span text:style-name="T79">PABLO MORA-REY GARCÍA</text:span><text:span text:style-name="T77">.</text:span><text:span text:style-name="T74"> </text:span></text:p>
      <text:p text:style-name="P246"><text:span text:style-name="T79">Director de ejecución y coordinador de seguridad y salud en fase de ejecución: PABLO BOSCH VALLE</text:span> </text:p>
      <text:p text:style-name="P246"><text:span text:style-name="T79">Contratista: ASCH INFRAESTRUCTURAS Y SERVICIOS S.A.</text:span> </text:p>
      <text:p text:style-name="P246"><text:span text:style-name="T79">Autor del Anexo al Plan de Seguridad y Salud: JAVIER Gª DE CASTRO GÓMEZ</text:span> </text:p>
      <text:p text:style-name="P208"><text:span text:style-name="T82">Consideraciones</text:span> </text:p>
      <text:p text:style-name="P34"><text:span text:style-name="T77"><text:tab/>1</text:span><text:span text:style-name="T79">.-</text:span><text:span text:style-name="T74"> </text:span><text:span text:style-name="T77">Que el Anexo I al Plan de Seguridad y Salud presentado por </text:span><text:span text:style-name="T79">ASCH INFRAESTRUCTURAS Y SERVICIOS S.A. </text:span><text:span text:style-name="T77">para su aplicación en la obra arriba mencionada, desarrolla el contenido del estudio de Seguridad y Salud que forma parte del proyecto de la obra.</text:span> </text:p>
      <text:p text:style-name="P34"><text:span text:style-name="T77"><text:tab/>2</text:span><text:span text:style-name="T79">.-</text:span><text:span text:style-name="T74"> </text:span><text:span text:style-name="T77">Que el Anexo 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4"><text:span text:style-name="T77"><text:tab/>3</text:span><text:span text:style-name="T79">.-</text:span><text:span text:style-name="T74"> </text:span><text:span text:style-name="T77">El Anexo I al Plan de Seguridad y Salud presentado es técnicamente correcto y la documentación se considera completa a los condicionamientos exigibles al Plan de Seguridad y Salud, por lo que se informa </text:span><text:span text:style-name="T79">FAVORABLEMENTE </text:span><text:span text:style-name="T77">y se propone para su aprobación.</text:span> </text:p>
      <text:p text:style-name="P50"><text:span text:style-name="T82">PROPUESTA</text:span> </text:p>
      <text:p text:style-name="P48"><text:span text:style-name="T77"><text:tab/>Elevar a la Junta de Gobierno Local, para su aprobación si procede:</text:span> </text:p>
      <text:p text:style-name="P34"><text:span text:style-name="T79"><text:tab/>Primero.-</text:span><text:span text:style-name="T74"> </text:span><text:span text:style-name="T77">La Aprobación del Anexo al Plan</text:span><text:span text:style-name="T74"> </text:span><text:span text:style-name="T77">de Seguridad y Salud de la obra </text:span><text:span text:style-name="T79">22-OBR-19 APARCAMIENTO EN MOGÁN T.M. DE MOGÁN</text:span> </text:p>
      <text:p text:style-name="P34"><text:span text:style-name="T79"><text:tab/>Segundo.-</text:span><text:span text:style-name="T74"> </text:span><text:span text:style-name="T77">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4"><text:soft-page-break/><text:span text:style-name="T77"><text:tab/>Es cuanto se tiene a bien informar a los efectos oportunos, desde el punto de vista técnico y de acuerdo con la información disponible.</text:span> </text:p>
      <text:p text:style-name="P212"><text:span text:style-name="T86">CONSIDERANDO</text:span><text:span text:style-name="T74"> que la adopción de este acuerdo es competencia de la Junta de Gobierno Local en virtud de las delegaciones efectuadas por la Alcaldesa de este Ayuntamiento, mediante Decreto 2049/2019, de fecha 17 de junio de 2019.</text:span> </text:p>
      <text:p text:style-name="P208">En su virtud, y conforme a tales antecedentes, <text:span text:style-name="T2">PROPONGO</text:span> a la Junta de Gobierno Local: </text:p>
      <text:p text:style-name="P203"><text:span text:style-name="T99">PRIMERO.-</text:span><text:span text:style-name="T100"> La aprobación del </text:span><text:span text:style-name="T104">Anexo I</text:span><text:span text:style-name="T105"> </text:span><text:span text:style-name="Strong_20_Emphasis"><text:span text:style-name="T105">- </text:span></text:span><text:span text:style-name="T104">Plan de Seguridad y Salud</text:span><text:span text:style-name="T100"> de la obra </text:span><text:span text:style-name="T99">Edificio de Aparcamientos en Avenida de La Constitución - 2022, T. M. de Mogán</text:span><text:span text:style-name="T100">,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adjudicada a la entidad </text:span><text:span text:style-name="T99">ASCH Infraestructuras y</text:span><text:span text:style-name="T100"> </text:span><text:span text:style-name="T99">Servicios, S.A.</text:span><text:span text:style-name="T147"> </text:span></text:p>
      <text:p text:style-name="P212"><text:span text:style-name="T86">SEGUNDO.-</text:span><text:span text:style-name="T74">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81"><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90"><text:tab/>La Junta de Gobierno Local, acuerda aprobar la propuesta emitida en los términos que se recogen precedentemente.</text:p>
      <text:p text:style-name="P90"/>
      <text:p text:style-name="P90"/>
      <text:p text:style-name="P90"/>
      <text:p text:style-name="P72"><text:span text:style-name="Strong_20_Emphasis"><text:span text:style-name="T157"><text:tab/></text:span></text:span><text:span text:style-name="Strong_20_Emphasis"><text:span text:style-name="T154">7. Expte. 6103/2022. Propuesta adjudicación contrato menor de la obra "Estabilización de talud en Apartamentos Puerto Paraíso, Puerto Rico - T. M. de Mogán", a la entidad RING CANARIAS, S.L.</text:span></text:span></text:p>
      <text:p text:style-name="P64"/>
      <text:p text:style-name="P204"><text:span text:style-name="Strong_20_Emphasis"><text:span text:style-name="T101">“JUAN ERNESTO HERNÁNDEZ CRUZ</text:span></text:span><text:span text:style-name="T10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02"> </text:span></text:span><text:span text:style-name="T102">en relación con el expediente tramitado para la contratación menor de la obra </text:span><text:span text:style-name="T101">Estabilización de talud en Apartamentos Puerto Paraíso, Puerto Rico T. M. de Mogán</text:span><text:span text:style-name="T102">; visto el Informe Propuesta del Técnico Municipal, que a continuación se detalla; y atendiendo al procedimiento y a la legislación aplicable, se emite la presente:</text:span><text:span text:style-name="T161"> </text:span></text:p>
      <text:p text:style-name="P51"><text:span text:style-name="T89">PROPUESTA</text:span> </text:p>
      <text:p text:style-name="P204"><text:span text:style-name="T148">&gt; VISTO</text:span><text:span text:style-name="T147"> el </text:span><text:span text:style-name="T152">Informe Propuesta</text:span><text:span text:style-name="T147"> emitido con fecha 28/10/2022 </text:span><text:span text:style-name="T100">(csv:</text:span><text:span text:style-name="T145"> </text:span><text:a xlink:type="simple" xlink:href="https://oat.mogan.es:8448/ventanilla/web/validacionFirmas.do?opcion=1&amp;modo=3&amp;csv=6006754aa91a1c0774b07e63d60a0a39I" text:style-name="Internet_20_link" text:visited-style-name="Visited_20_Internet_20_Link"><text:span text:style-name="T145">6006754aa91a1c0774b07e63d60a0a39I</text:span></text:a><text:span text:style-name="T100">), por el Técnico de Administración Especial (Arquitecto Municipal), y en el que se establece literalmente: </text:span></text:p>
      <text:p text:style-name="P213"><text:span text:style-name="T79">ALBERTO SÁNCHEZ LÓPEZ</text:span><text:span text:style-name="T77">, Jefe de la Unidad Administrativa de Mantenimiento y Obras Públicas (según Decreto 5680/2021 de fecha 24/09/2021);</text:span><text:span text:style-name="T74"> </text:span><text:span text:style-name="T77">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51"><text:span text:style-name="T125">INFORME-PROPUESTA</text:span> </text:p>
      <text:p text:style-name="P42"><text:span text:style-name="T125">1.- Antecedentes de hecho</text:span><text:span text:style-name="T121">.</text:span> </text:p>
      <text:p text:style-name="P22"><text:span text:style-name="T162">1.1.- La Junta de Gobierno Local de fecha 25/10/2022, acuerda entre otros aprobar el Informe de Supervisión y otros extremos del proyecto de </text:span><text:span text:style-name="T163">Estabilización de talud en Apartamentos Puerto Paraíso, Puerto Rico T. M. de Mogán</text:span><text:span text:style-name="T162">; justificar la necesidad e idoneidad de llevar a cabo la ejecución de la referida actuación, e iniciar los trámites oportunos para la aprobación del gasto y contratación de las obras. (csv: </text:span><text:a xlink:type="simple" xlink:href="https://oat.mogan.es:8448/ventanilla/web/validacionFirmas.do?opcion=1&amp;modo=3&amp;csv=b006754aa9001915a2007e63940a0d0df" text:style-name="Internet_20_link" text:visited-style-name="Visited_20_Internet_20_Link"><text:span text:style-name="T162">b006754aa9001915a2007e63940a0d0df</text:span></text:a><text:span text:style-name="T162">).</text:span><text:span text:style-name="T147"> </text:span></text:p>
      <text:p text:style-name="P35"><text:span text:style-name="T119">1.2.- Descripción del gasto:</text:span><text:span text:style-name="T74"> </text:span><text:span text:style-name="T79">Estabilización de talud en Apartamentos Puerto Paraíso, Puerto Rico T. M. de Mogán</text:span><text:span text:style-name="T77">.</text:span> </text:p>
      <text:p text:style-name="P213"><text:span text:style-name="T79">a)</text:span><text:span text:style-name="T74"> </text:span><text:span text:style-name="T77">Tipo de contrato: </text:span><text:span text:style-name="T79">Obras</text:span><text:span text:style-name="T74"> </text:span><text:span text:style-name="T77">(Contrato menor de obra)</text:span> </text:p>
      <text:p text:style-name="P213"><text:soft-page-break/><text:span text:style-name="T79">b)</text:span><text:span text:style-name="T74"> </text:span><text:span text:style-name="T77">Subtipo de contrato:</text:span><text:span text:style-name="T146"> </text:span><text:span text:style-name="T79">Otras construcciones especializadas</text:span> </text:p>
      <text:p text:style-name="P213"><text:span text:style-name="T79">c)</text:span><text:span text:style-name="T74"> </text:span><text:span text:style-name="T77">Objeto del contrato:</text:span><text:span text:style-name="T74"> </text:span><text:span text:style-name="T77">El proyecto redactado por Ring Representaciones Ingeniería se basa en una denuncia recibida con fecha 24 de febrero de 2022, comunicado de la jefatura de Policía que por parte de un vecino de Puerto Rico denuncia peligro de caída de un piedra de grandes dimensiones en la Avda. Roque del Este en la Urbanización de Puerto Rico. Se realiza un estudio de las zonas de talud por encima de la propiedad para garantizar la seguridad de los inquilinos de la comunidad ya que hay un peligro de caída de piedras a su parte trasera. </text:span></text:p>
      <text:p text:style-name="P213"><text:span text:style-name="T77">Con objeto de solucionar los problemas observados y dadas las características del talud y el tamaña de los posibles desprendimientos, se propone el saneo de la zona afectada que comprende la retirada de todo el material en riesgo de caída, inclusive bloques; se emplearán para ello dos tipos de soluciones, sistemas activos (mallas o redes) y sistemas pasivos (barreras estáticas).</text:span> </text:p>
      <text:p text:style-name="P213"><text:span text:style-name="T79">d) </text:span><text:span text:style-name="T77">Oferta económica:</text:span> </text:p>
      <text:p text:style-name="P241"><text:span text:style-name="T77">-</text:span><text:span text:style-name="T74"> </text:span><text:span text:style-name="T79">RING CANARIAS, S.L.</text:span> </text:p>
      <text:p text:style-name="P241"><text:span text:style-name="T77">- CIF.: B-35263136</text:span> </text:p>
      <text:p text:style-name="P241"><text:span text:style-name="T77">- Importe oferta económica: </text:span><text:span text:style-name="T82">42.135,95 </text:span><text:span text:style-name="T77">( incluido 7% IGIC)</text:span> </text:p>
      <text:p text:style-name="P243"><text:span text:style-name="T106">* Contenido de la oferta económica: (csv: </text:span><text:a xlink:type="simple" xlink:href="https://oat.mogan.es:8448/ventanilla/web/validacionFirmas.do?opcion=1&amp;modo=3&amp;csv=l006754aa9051c06ce907e611a0a0a23S" text:style-name="Internet_20_link" text:visited-style-name="Visited_20_Internet_20_Link"><text:span text:style-name="T162">l006754aa9051c06ce907e611a0a0a23S</text:span></text:a><text:span text:style-name="T106">)</text:span><text:span text:style-name="T147"> </text:span></text:p>
      <text:p text:style-name="P213"><text:span text:style-name="T121">f) </text:span><text:span text:style-name="T79">Código </text:span><text:span text:style-name="T82">CPV</text:span><text:span text:style-name="T74"> </text:span><text:span text:style-name="T77">(Reglamento (CE) nº 213/2008 de la Comisión, de 28 de noviembre de 2007): </text:span></text:p>
      <text:p text:style-name="P249"><text:span text:style-name="T77">- </text:span><text:span text:style-name="T79">45111230-9 Trabajos de estabilización del terreno</text:span> </text:p>
      <text:p text:style-name="P213"><text:span text:style-name="T79">g)</text:span><text:span text:style-name="T74"> </text:span><text:span text:style-name="T77">Plazo de ejecución: </text:span><text:span text:style-name="T82">1</text:span><text:span text:style-name="T88"> </text:span><text:span text:style-name="T82">mes (30 días)</text:span><text:span text:style-name="T77">.</text:span> </text:p>
      <text:p text:style-name="P213"><text:span text:style-name="T121">h)</text:span><text:span text:style-name="T119"> Actuación No Subvencionada.</text:span> </text:p>
      <text:p text:style-name="P213"><text:span text:style-name="T79">i)</text:span><text:span text:style-name="T74"> </text:span><text:span text:style-name="T77">No se prevé que este contrato esté financiado con préstamo alguno.</text:span> </text:p>
      <text:p text:style-name="P213"><text:span text:style-name="T79">j) </text:span><text:span text:style-name="T77">La forma de certificación de la prestación o su recepción se realizará en base a:</text:span><text:span text:style-name="T129"> </text:span></text:p>
      <text:p text:style-name="P237">- factura única final, una vez finalizada la obra. </text:p>
      <text:p text:style-name="P213"><text:span text:style-name="T79">k)</text:span><text:span text:style-name="T74"> </text:span><text:span text:style-name="T77">La forma de pago se realizará</text:span><text:span text:style-name="T129"> </text:span><text:span text:style-name="T77">mediante </text:span><text:span text:style-name="T81">transferencia bancaria</text:span><text:span text:style-name="T77">. </text:span></text:p>
      <text:p text:style-name="P35"><text:span text:style-name="T77">1.2.- La necesidad de celebrar el contrato, y que se realice a través del procedimiento de contrato menor queda justificado, dado que se trata de estabilizar el talud, ante los continuos desprendimientos de rocas que se vienen produciendo;</text:span><text:span text:style-name="T74"> </text:span><text:span text:style-name="T77">con lo que se acredita que no se trata de una prestación de carácter recurrente. </text:span></text:p>
      <text:p text:style-name="P35"><text:span text:style-name="T77">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82">contrato menor de obra</text:span><text:span text:style-name="T77">, al ser su valor estimado inferior a </text:span><text:span text:style-name="T79">40.000 euros</text:span><text:span text:style-name="T77">;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5"><text:span text:style-name="T77">1.3.- No existe alteración del objeto del contrato, ya que la actuación consiste en el saneo de la zona afectada retirando todo el material que presente riesgo de caída; tratándose de una actuación, cuya </text:span><text:span text:style-name="T81">Unidad Funcional Técnica y Económica es Única</text:span><text:span text:style-name="T77">. </text:span></text:p>
      <text:p text:style-name="P35"><text:span text:style-name="T77">1.4.- En virtud de la Circular de Secretaría General 1/2020 y el Informe Jurídico de fecha 03/11/2020, del Secretario General Accidental de este Ayuntamiento, en relación a los </text:span><text:span text:style-name="T81">Presupuestos en los contratos menores</text:span><text:span text:style-name="T77">; se solicita a la entidad </text:span><text:span text:style-name="T79">RING CANARIAS, S.L.</text:span><text:span text:style-name="T77">, con CIF.: B-35263136; oferta económica por importe de </text:span><text:span text:style-name="T82">42.135,96 euros</text:span><text:span text:style-name="T74"> </text:span><text:span text:style-name="T77">(incluido 7% IGIC). </text:span></text:p>
      <text:p text:style-name="P29">1.5.- Obran en el expediente las siguientes retenciones de crédito: </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68"><text:span text:style-name="T79">Año</text:span> </text:p>
          </table:table-cell>
          <table:table-cell table:style-name="Tabla4.A1" office:value-type="string">
            <text:p text:style-name="P168"><text:span text:style-name="T79">Aplicación presupuestaria</text:span> </text:p>
          </table:table-cell>
          <table:table-cell table:style-name="Tabla4.A1" office:value-type="string">
            <text:p text:style-name="P168"><text:span text:style-name="T79">PGFA</text:span> </text:p>
          </table:table-cell>
          <table:table-cell table:style-name="Tabla4.D1" office:value-type="string">
            <text:p text:style-name="P168"><text:span text:style-name="T79">Importe</text:span> <text:soft-page-break/></text:p>
          </table:table-cell>
        </table:table-row>
        <table:table-row table:style-name="TableLine2992295016048">
          <table:table-cell table:style-name="Tabla4.A2" office:value-type="float" office:value="2022">
            <text:p text:style-name="P168">2022</text:p>
          </table:table-cell>
          <table:table-cell table:style-name="Tabla4.B2" office:value-type="string">
            <text:p text:style-name="P168"><text:span text:style-name="T77">151/61900</text:span> </text:p>
          </table:table-cell>
          <table:table-cell table:style-name="Tabla4.C2" office:value-type="string">
            <text:p text:style-name="P168"><text:span text:style-name="T77">-</text:span> </text:p>
          </table:table-cell>
          <table:table-cell table:style-name="Tabla4.D2" office:value-type="string">
            <text:p text:style-name="P174"><text:span text:style-name="T119">42.135,96</text:span> </text:p>
          </table:table-cell>
        </table:table-row>
        <table:table-row table:style-name="TableLine2992329062768">
          <table:table-cell table:style-name="Tabla4.A3" table:number-columns-spanned="3" office:value-type="string">
            <text:p text:style-name="P171"><text:span text:style-name="T79">TOTAL</text:span> </text:p>
          </table:table-cell>
          <table:covered-table-cell/>
          <table:covered-table-cell/>
          <table:table-cell table:style-name="Tabla4.D3" office:value-type="float" office:value="42135.96">
            <text:p text:style-name="P175">42135,96</text:p>
          </table:table-cell>
        </table:table-row>
      </table:table>
      <text:p text:style-name="P35"><text:span text:style-name="T77">1.6.- Obra en el expediente en relación con la entidad </text:span><text:span text:style-name="T79">RING CANARIAS, S.L.</text:span><text:span text:style-name="T77">, la siguiente documentación:</text:span> </text:p>
      <text:p text:style-name="P213"><text:span text:style-name="T77">- Certificado de Inscripción en el Registro Oficial de Licitadores y Empresas Clasificadas del Sector Público (ROLECE), 28/10/2022.</text:span> </text:p>
      <text:p text:style-name="P42"><text:span text:style-name="T125">2.- Fundamentos jurídicos.</text:span> </text:p>
      <text:p text:style-name="P42"><text:span text:style-name="T125">2.1.- Normativa sobre Contratos menores.</text:span> </text:p>
      <text:p text:style-name="P35"><text:span text:style-name="T79">Visto</text:span><text:span text:style-name="T7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2">Necesidad e idoneidad del contrato y eficiencia en la contratación</text:span><text:span text:style-name="T77">&gt;&gt;.</text:span> </text:p>
      <text:p text:style-name="P26"><text:span text:style-name="T2">Visto</text:span> el artículo 29.8 de la Ley 9/2017, de 8 de noviembre, de Contratos del Sector Público, en relación al &lt;&lt;<text:span text:style-name="T5">Plazo de duración de los contratos y de ejecución de la prestación</text:span>&gt;&gt;, en el que se establece: </text:p>
      <text:p text:style-name="P35"><text:span text:style-name="T77">()</text:span> </text:p>
      <text:p text:style-name="P35"><text:span text:style-name="T77">29.8.- Los contratos menores definidos en el apartado primero del artículo 118 no podrán tener una duración superior a un año ni ser objeto de prórroga. (...)</text:span> </text:p>
      <text:p text:style-name="P35"><text:span text:style-name="T79">Visto</text:span><text:span text:style-name="T77"> lo establecido en el artículo 13 de la Ley 9/2017, de 8 de noviembre, de Contratos del Sector Público, en relación a los </text:span><text:span text:style-name="T82">Contratos de obras</text:span><text:span text:style-name="T77">, en el que se señala:</text:span> </text:p>
      <text:p text:style-name="P35"><text:span text:style-name="T77">1. Son contratos de obras aquellos que tienen por objeto uno de los siguientes:</text:span> </text:p>
      <text:p text:style-name="P35"><text:span text:style-name="T77">a) La ejecución de una obra, aislada o conjuntamente con la redacción del proyecto, o la realización de alguno de los trabajos enumerados en el Anexo I.</text:span> </text:p>
      <text:p text:style-name="P26">b) La realización, por cualquier medio, de una obra que cumpla los requisitos fijados por la entidad del sector público contratante que ejerza una influencia decisiva en el tipo o el proyecto de la obra. </text:p>
      <text:p text:style-name="P35"><text:span text:style-name="T77">2. Por «obra» se entenderá el resultado de un conjunto de trabajos de construcción o de ingeniería civil, destinado a cumplir por sí mismo una función económica o técnica, que tenga por objeto un bien inmueble.</text:span> </text:p>
      <text:p text:style-name="P35"><text:span text:style-name="T77">También se considerará «obra» la realización de trabajos que modifiquen la forma o sustancia del terreno o de su vuelo, o de mejora del medio físico o natural.</text:span> </text:p>
      <text:p text:style-name="P35"><text:span text:style-name="T77">(...).</text:span> </text:p>
      <text:p text:style-name="P42"><text:span text:style-name="T79">Atendiendo</text:span><text:span text:style-name="T77"> a lo señalado en el artículo 118 de la Ley 9/2017, de 8 de noviembre, de Contratos del Sector Público, en atención al </text:span><text:span text:style-name="T79">&lt;&lt;</text:span><text:span text:style-name="T82">Expediente de contratación en contratos menores</text:span><text:span text:style-name="T79">&gt;&gt;</text:span><text:span text:style-name="T77">, en el que se establece:</text:span> </text:p>
      <text:p text:style-name="P35"><text:span text:style-name="T77">1. Se consideran contratos menores los contratos de valor estimado inferior a </text:span><text:span text:style-name="T82">40.000 euros, cuando se trate de contratos de obras</text:span><text:span text:style-name="T77">, o a 15.000 euros, cuando se trate de contratos de suministro o de servicios, sin perjuicio de lo dispuesto en el artículo 229 en relación con las obras, servicios y suministros centralizados en el ámbito estatal.</text:span> </text:p>
      <text:p text:style-name="P35"><text:span text:style-name="T7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5"><text:span text:style-name="T77">3. Asimismo se requerirá la aprobación del gasto y la incorporación al mismo de la factura correspondiente, que deberá reunir los requisitos que las normas de desarrollo de esta Ley establezcan.</text:span> </text:p>
      <text:p text:style-name="P35"><text:span text:style-name="T7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5"><text:soft-page-break/><text:span text:style-name="T7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6">6. Los contratos menores se publicarán en la forma prevista en el artículo 63.4. </text:p>
      <text:p text:style-name="P35"><text:span text:style-name="T79">Visto</text:span><text:span text:style-name="T77"> lo señalado en el artículo 131.3 de la Ley 9/2017, de 8 de noviembre, de Contratos del Sector Público, en atención al </text:span><text:span text:style-name="T79">&lt;&lt;</text:span><text:span text:style-name="T82">Procedimiento de adjudicación</text:span><text:span text:style-name="T79">&gt;&gt;</text:span><text:span text:style-name="T77">, en el que se establece:</text:span> </text:p>
      <text:p text:style-name="P35"><text:span text:style-name="T77">(...)</text:span> </text:p>
      <text:p text:style-name="P35"><text:span text:style-name="T77">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29"><text:span text:style-name="T2">Atendiendo</text:span> al Informe Jurídico de fecha 03/11/2020, del Secretario General Accidental de este Ayuntamiento, en relación a los <text:span text:style-name="T4">Presupuestos en los contratos menores</text:span>, en el que se señala literalmente: </text:p>
      <text:p text:style-name="P49"><text:span text:style-name="T77">&lt;&lt;(..)</text:span> </text:p>
      <text:p text:style-name="P51"><text:span text:style-name="T82">CONCLUSIONES</text:span> </text:p>
      <text:p text:style-name="P35"><text:span text:style-name="T121">PRIMERA.- </text:span><text:span text:style-name="T11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5"><text:span text:style-name="T121">SEGUNDA.- </text:span><text:span text:style-name="T11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77">()&gt;&gt;</text:span> </text:p>
      <text:p text:style-name="P35"><text:span text:style-name="T82">2.2.- Normativa Texto Refundido de la Ley de las las Haciendas Locales.</text:span> </text:p>
      <text:p text:style-name="P35"><text:span text:style-name="T79">Visto</text:span><text:span text:style-name="T77"> lo establecido en el artículo 173.5 del </text:span><text:span text:style-name="T119">Real Decreto Legislativo 2/2004, de 5 de marzo, por el que se aprueba el texto refundido de la Ley Reguladora de las Haciendas Locales, en relación a la </text:span><text:span text:style-name="T82">Exigibilidad de las obligaciones, prerrogativas y limitación de los compromisos de gasto</text:span><text:span text:style-name="T77">, en el que se señala:</text:span> </text:p>
      <text:p text:style-name="P35"><text:span text:style-name="T77">&lt;&lt;()</text:span> </text:p>
      <text:p text:style-name="P35"><text:span text:style-name="T7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5"><text:span text:style-name="T82">2.3.- Normativa Órganos de Contratación.</text:span> </text:p>
      <text:p text:style-name="P35"><text:span text:style-name="T79">Visto</text:span><text:span text:style-name="T7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26"><text:span text:style-name="T2">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5"><text:span text:style-name="T77">(...)</text:span> </text:p>
      <text:p text:style-name="P35"><text:soft-page-break/><text:span text:style-name="T7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49"><text:span text:style-name="T77">En virtud de todo lo anterior, tengo a bien elevar al Concejal del Área de Obras Públicas, la siguiente:</text:span> </text:p>
      <text:p text:style-name="P51"><text:span text:style-name="T82">PROPUESTA</text:span> </text:p>
      <text:p text:style-name="P22"><text:span text:style-name="T107">Primero.- </text:span><text:span text:style-name="T106">Declarar la necesidad, idoneidad y eficiencia del contrato menor</text:span><text:span text:style-name="Strong_20_Emphasis"><text:span text:style-name="T106"> </text:span></text:span><text:span text:style-name="T106">de la obra </text:span><text:span text:style-name="T107">Estabilización de talud en Apartamentos Puerto Paraíso, Puerto Rico T. M. de Mogán</text:span><text:span text:style-name="T106">.</text:span><text:span text:style-name="T147"> </text:span></text:p>
      <text:p text:style-name="P35"><text:span text:style-name="T79">Segundo.-</text:span><text:span text:style-name="T74"> </text:span><text:span text:style-name="T77">Aprobar el expediente para la contratación menor de la obra referenciada, y el gasto total de </text:span><text:span text:style-name="T82">42.135,96</text:span><text:span text:style-name="T88"> </text:span><text:span text:style-name="T82">euros</text:span><text:span text:style-name="T77">,</text:span><text:span text:style-name="T74"> </text:span><text:span text:style-name="T77">con cargo a la partida nº 151 61900 denominada Urbanismo, planeamiento, gestión, ejecución y disciplina urbanística / Otras inversiones de reposición en infraestructuras y bienes de uso general</text:span><text:span text:style-name="T74"> </text:span><text:span text:style-name="T77">del presupuesto general correspondiente al ejercicio 2022.</text:span> </text:p>
      <text:p text:style-name="P22"><text:span text:style-name="T163">Tercero.-</text:span><text:span text:style-name="T147"> </text:span><text:span text:style-name="T162">Adjudicar el contrato menor </text:span><text:span text:style-name="T106">de la obra</text:span><text:span text:style-name="Strong_20_Emphasis"><text:span text:style-name="T106"> </text:span></text:span><text:span text:style-name="T107">Estabilización de talud en Apartamentos Puerto Paraíso, Puerto Rico T. M. de Mogán</text:span><text:span text:style-name="T106">, a la entidad </text:span><text:span text:style-name="T107">RING CANARIAS, S.L.</text:span><text:span text:style-name="T106">, con CIF.: B-35263136;</text:span><text:span text:style-name="T100"> </text:span><text:span text:style-name="T106">por un importe que asciende a un total de </text:span><text:span text:style-name="T109">42.135,96 euros</text:span><text:span text:style-name="T106">,</text:span><text:span text:style-name="T100"> </text:span><text:span text:style-name="T106">desglosado de la siguiente forma: </text:span></text:p>
      <text:p text:style-name="P231">- Importe sin I.G.I.C.: 39.379,40 </text:p>
      <text:p text:style-name="P231">- I.G.I.C. 7%: 2.756,56 </text:p>
      <text:p text:style-name="P213"><text:span text:style-name="T79">Cuarto.- </text:span><text:span text:style-name="T77">Autorizar y disponer el gasto conforme a lo señalado en los apartado precedente.</text:span> </text:p>
      <text:p text:style-name="P22"><text:span text:style-name="Strong_20_Emphasis"><text:span text:style-name="T107">Quinto.-</text:span></text:span><text:span text:style-name="Strong_20_Emphasis"><text:span text:style-name="T100"> </text:span></text:span><text:span text:style-name="T106">La duración del contrato no podrá ser superior a un año, ni ser objeto de prórroga ni de revisión de precios. Estableciéndose como plazo máximo de ejecución</text:span><text:span text:style-name="Strong_20_Emphasis"><text:span text:style-name="T100"> </text:span></text:span><text:span text:style-name="Strong_20_Emphasis"><text:span text:style-name="T107">un</text:span></text:span><text:span text:style-name="Strong_20_Emphasis"><text:span text:style-name="T100"> </text:span></text:span><text:span text:style-name="Strong_20_Emphasis"><text:span text:style-name="T107">(1) mes - 30 días</text:span></text:span><text:span text:style-name="T106">.</text:span><text:span text:style-name="T147"> </text:span></text:p>
      <text:p text:style-name="P22"><text:span text:style-name="Strong_20_Emphasis"><text:span text:style-name="T107">Sexto.-</text:span></text:span><text:span text:style-name="Strong_20_Emphasis"><text:span text:style-name="T100"> </text:span></text:span><text:span text:style-name="T106">Designar a</text:span><text:span text:style-name="Strong_20_Emphasis"><text:span text:style-name="T100"> </text:span></text:span><text:span text:style-name="Strong_20_Emphasis"><text:span text:style-name="T107">D. Alberto Sánchez López </text:span></text:span><text:span text:style-name="Strong_20_Emphasis"><text:span text:style-name="T106">(</text:span></text:span><text:span text:style-name="T106">Arquitecto Municipal), como </text:span><text:span text:style-name="T110">Director de la Obra y Coordinador de Seguridad y Salud. </text:span></text:p>
      <text:p text:style-name="P35"><text:span text:style-name="T79">Séptimo.- </text:span><text:span text:style-name="T7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5"><text:span text:style-name="T77">Es cuanto se tiene a bien informar a los efectos oportunos, desde el punto de vista técnico y de acuerdo con la información disponible.</text:span> </text:p>
      <text:p text:style-name="P209"><text:span text:style-name="T86">CONSIDERANDO</text:span><text:span text:style-name="T74"> que la adopción de este acuerdo es competencia de esta Junta de Gobierno Local en virtud de las delegaciones efectuadas por la Alcaldesa de este Ayuntamiento, mediante Decreto 2049/2019, de fecha 17 de junio de 2019.</text:span> </text:p>
      <text:p text:style-name="P213"><text:span text:style-name="T74">En su virtud, conforme a tales antecedentes, </text:span><text:span text:style-name="T86">PROPONGO </text:span><text:span text:style-name="T74">a la Junta de Gobierno Local:</text:span> </text:p>
      <text:p text:style-name="P204"><text:span text:style-name="T99">PRIMERO.- </text:span><text:span text:style-name="T100">Declarar la necesidad, idoneidad y eficiencia del contrato menor</text:span><text:span text:style-name="Strong_20_Emphasis"><text:span text:style-name="T100"> </text:span></text:span><text:span text:style-name="T100">de la obra </text:span><text:span text:style-name="T99">Estabilización de talud en Apartamentos Puerto Paraíso, Puerto Rico T. M. de Mogán</text:span><text:span text:style-name="T100">.</text:span><text:span text:style-name="T147"> </text:span></text:p>
      <text:p text:style-name="P213"><text:span text:style-name="T86">SEGUNDO.-</text:span><text:span text:style-name="T74"> Aprobar el expediente para la contratación menor de la obra referenciada, y el gasto total de </text:span><text:span text:style-name="T89">42.135,96</text:span><text:span text:style-name="T88"> </text:span><text:span text:style-name="T89">euros</text:span><text:span text:style-name="T74">, con cargo a la partida nº 151 61900 denominada Urbanismo, planeamiento, gestión, ejecución y disciplina urbanística / Otras inversiones de reposición en infraestructuras y bienes de uso general del presupuesto general correspondiente al ejercicio 2022.</text:span> </text:p>
      <text:p text:style-name="P204"><text:span text:style-name="T148">TERCERO.-</text:span><text:span text:style-name="T147"> Adjudicar el contrato menor </text:span><text:span text:style-name="T100">de la obra</text:span><text:span text:style-name="Strong_20_Emphasis"><text:span text:style-name="T100"> </text:span></text:span><text:span text:style-name="T99">Estabilización de talud en Apartamentos Puerto Paraíso, Puerto Rico T. M. de Mogán</text:span><text:span text:style-name="T100">, a la entidad </text:span><text:span text:style-name="T99">RING CANARIAS, S.L.</text:span><text:span text:style-name="T100">, con CIF.: B-35263136; por un importe que asciende a un total de </text:span><text:span text:style-name="T104">42.135,96 euros</text:span><text:span text:style-name="T100">, desglosado de la siguiente forma: </text:span></text:p>
      <text:p text:style-name="P239">- Importe sin I.G.I.C.: 39.379,40 </text:p>
      <text:p text:style-name="P239">- I.G.I.C. 7%: 2.756,56 </text:p>
      <text:p text:style-name="P213"><text:span text:style-name="T86">CUARTO.- </text:span><text:span text:style-name="T74">Autorizar y disponer el gasto conforme a lo señalado en los apartado precedente.</text:span> </text:p>
      <text:p text:style-name="P204"><text:span text:style-name="Strong_20_Emphasis"><text:span text:style-name="T99">QUINTO.-</text:span></text:span><text:span text:style-name="Strong_20_Emphasis"><text:span text:style-name="T100"> </text:span></text:span><text:span text:style-name="T100">La duración del contrato no podrá ser superior a un año, ni ser objeto de prórroga ni de revisión de precios. Estableciéndose como plazo máximo de ejecución </text:span><text:span text:style-name="Strong_20_Emphasis"><text:span text:style-name="T99">un</text:span></text:span><text:span text:style-name="Strong_20_Emphasis"><text:span text:style-name="T100"> </text:span></text:span><text:span text:style-name="Strong_20_Emphasis"><text:span text:style-name="T99">(1) mes - 30 días</text:span></text:span><text:span text:style-name="T100">.</text:span><text:span text:style-name="T147"> </text:span></text:p>
      <text:p text:style-name="P204"><text:span text:style-name="Strong_20_Emphasis"><text:span text:style-name="T99">SEXTO.-</text:span></text:span><text:span text:style-name="Strong_20_Emphasis"><text:span text:style-name="T100"> </text:span></text:span><text:span text:style-name="T100">Designar a</text:span><text:span text:style-name="Strong_20_Emphasis"><text:span text:style-name="T100"> </text:span></text:span><text:span text:style-name="Strong_20_Emphasis"><text:span text:style-name="T99">D. Alberto Sánchez López </text:span></text:span><text:span text:style-name="T100">(Arquitecto Municipal), como </text:span><text:span text:style-name="T105">Director de la Obra y Coordinador de Seguridad y Salud. </text:span></text:p>
      <text:p text:style-name="P204"><text:soft-page-break/><text:span text:style-name="Strong_20_Emphasis"><text:span text:style-name="T99">SÉPTIMO.- </text:span></text:span><text:span text:style-name="T100">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147"> </text:span></text:p>
      <text:p text:style-name="P82"><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86"><text:span text:style-name="T118"><text:tab/>La Junta de Gobierno Local, acuerda aprobar la propuesta emitida en los términos que se recogen precedentemente.</text:span> </text:p>
      <text:p text:style-name="P95"/>
      <text:p text:style-name="P95"/>
      <text:p text:style-name="P95"/>
      <text:p text:style-name="P73"><text:span text:style-name="Strong_20_Emphasis"><text:span text:style-name="T159"><text:tab/></text:span></text:span><text:span text:style-name="Strong_20_Emphasis"><text:span text:style-name="T154">8. Expte. 725/2022. Propuesta adjudiación del contrato menor de la obra "Mejora de la red de alcantarillado en Los Navarros, Mogán", a la entidad D. Pablo Ernesto García Afonso (Reforma y Construcciones). Ref.: 22-OBR-05.</text:span></text:span></text:p>
      <text:p text:style-name="P73"><text:span text:style-name="Strong_20_Emphasis"><text:span text:style-name="T153"/></text:span></text:p>
      <text:p text:style-name="P205"><text:span text:style-name="Strong_20_Emphasis"><text:span text:style-name="T99">“JUAN ERNESTO HERNÁNDEZ CRUZ</text:span></text:span><text:span text:style-name="T100">,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99">Mejora de la red de alcantarillado en Los Navarros, Mogán</text:span><text:span text:style-name="T100">; visto el Informe Propuesta del Técnico Municipal, que a continuación se detalla; y atendiendo al procedimiento y a la legislación aplicable, se emite la presente:</text:span><text:span text:style-name="T147"> </text:span></text:p>
      <text:p text:style-name="P40"><text:span text:style-name="T89">PROPUESTA</text:span> </text:p>
      <text:p text:style-name="P205"><text:span text:style-name="T148">&gt; VISTO</text:span><text:span text:style-name="T147"> el </text:span><text:span text:style-name="T152">Informe Propuesta</text:span><text:span text:style-name="T147"> emitido con fecha 26/10/2022 </text:span><text:span text:style-name="T100">(csv:</text:span><text:span text:style-name="T145"> </text:span><text:a xlink:type="simple" xlink:href="https://oat.mogan.es:8448/ventanilla/web/validacionFirmas.do?opcion=1&amp;modo=3&amp;csv=H006754aa9231a1008907e636c0a07090" text:style-name="Internet_20_link" text:visited-style-name="Visited_20_Internet_20_Link"><text:span text:style-name="T145">H006754aa9231a1008907e636c0a07090</text:span></text:a><text:span text:style-name="T100">), por el Técnico de Administración Especial (Arquitecto Municipal), y en el que se establece literalmente: </text:span></text:p>
      <text:p text:style-name="P36"><text:span text:style-name="T79">ALBERTO SÁNCHEZ LÓPEZ</text:span><text:span text:style-name="T77">, Jefe de la Unidad Administrativa de Mantenimiento y Obras Públicas (según Decreto 5680/2021 de fecha 24/09/2021);</text:span><text:span text:style-name="T74"> </text:span><text:span text:style-name="T77">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40"><text:span text:style-name="T125">INFORME - PROPUESTA</text:span> </text:p>
      <text:p text:style-name="P43"><text:span text:style-name="T125">1.- Antecedentes</text:span><text:span text:style-name="T121">.</text:span> </text:p>
      <text:p text:style-name="P36"><text:span text:style-name="T124">Descripción del gasto</text:span><text:span text:style-name="T119">:</text:span><text:span text:style-name="T74"> </text:span><text:span text:style-name="T79">Mejora de la red de alcantarillado en Los Navarros, Mogán</text:span><text:span text:style-name="T77">.</text:span> </text:p>
      <text:p text:style-name="P214"><text:span text:style-name="T79">a)</text:span><text:span text:style-name="T74"> </text:span><text:span text:style-name="T77">Tipo de contrato: </text:span><text:span text:style-name="T79">Obras</text:span><text:span text:style-name="T74"> </text:span><text:span text:style-name="T77">(Contrato menor de obra)</text:span> </text:p>
      <text:p text:style-name="P214"><text:span text:style-name="T79">b)</text:span><text:span text:style-name="T74"> </text:span><text:span text:style-name="T77">Subtipo de contrato:</text:span><text:span text:style-name="T146"> </text:span><text:span text:style-name="T79">Otros</text:span> </text:p>
      <text:p text:style-name="P214"><text:span text:style-name="T79">c)</text:span><text:span text:style-name="T74"> </text:span><text:span text:style-name="T77">Objeto del contrato:</text:span><text:span text:style-name="T74"> </text:span><text:span text:style-name="T77">La presente actuación tiene como objeto la mejora de la red municipal de saneamiento de 4 viviendas en el Barrio de Los Navarros. Para ello, es necesario la realización de red paralela a la carretera, así como cruce de carretera bajo obra de drenaje existente, y conexionado a un tramo de saneamiento ya ejecutado al lado opuesto de la carretera, y que evacua a la red general que discurre por el barranco de Mogán. Cuenta en el expediente autorización de Obras Públicas del Cabildo de Gran Canaria.</text:span> </text:p>
      <text:p text:style-name="P214"><text:span text:style-name="T79">d)</text:span><text:span text:style-name="T74"> </text:span><text:span text:style-name="T77">Presupuesto actuación (Germán Mejías Arquitecto Técnico Municipal):</text:span> </text:p>
      <text:p text:style-name="P242"><text:span text:style-name="T77">- Presupuesto base de licitación sin IGIC: 17.460,26</text:span><text:span text:style-name="T74"> </text:span></text:p>
      <text:p text:style-name="P238">- Importe IGIC: 1.222,22 </text:p>
      <text:p text:style-name="P238">- Valor Estimado: 17.460,26 </text:p>
      <text:p text:style-name="P242"><text:span text:style-name="T77">- Presupuesto base de licitación con IGIC: 18.682,48</text:span><text:span text:style-name="T74"> </text:span></text:p>
      <text:p text:style-name="P214"><text:soft-page-break/><text:span text:style-name="T79">e) </text:span><text:span text:style-name="T77">Oferta económica:</text:span> </text:p>
      <text:p text:style-name="P242"><text:span text:style-name="T77">-</text:span><text:span text:style-name="T74"> </text:span><text:span text:style-name="T79">Pablo Ernesto García Afonso</text:span> </text:p>
      <text:p text:style-name="P242"><text:span text:style-name="T77">- D.N.I. nº ***897***</text:span> </text:p>
      <text:p text:style-name="P242"><text:span text:style-name="T77">- Importe oferta económica: </text:span><text:span text:style-name="T82">18.600,00 </text:span><text:span text:style-name="T77">( incluido 7% IGIC)</text:span> </text:p>
      <text:p text:style-name="P244"><text:span text:style-name="T106">* Contenido de la oferta económica (csv:</text:span><text:a xlink:type="simple" xlink:href="https://oat.mogan.es:8448/ventanilla/web/validacionFirmas.do?opcion=1&amp;modo=3&amp;csv=U006754aa918071155107e629c0a0a077" text:style-name="Internet_20_link" text:visited-style-name="Visited_20_Internet_20_Link"><text:span text:style-name="T162">U006754aa918071155107e629c0a0a077</text:span></text:a><text:span text:style-name="T162">)</text:span><text:span text:style-name="T147"> </text:span></text:p>
      <text:p text:style-name="P214"><text:span text:style-name="T79">f) Código </text:span><text:span text:style-name="T82">CPV</text:span><text:span text:style-name="T74"> </text:span><text:span text:style-name="T77">(Reglamento (CE) nº 213/2008 de la Comisión, de 28 de noviembre de 2007): </text:span></text:p>
      <text:p text:style-name="P242"><text:span text:style-name="T79">- 45232410-9 Obras de saneamiento</text:span> </text:p>
      <text:p text:style-name="P214"><text:span text:style-name="T79">g)</text:span><text:span text:style-name="T74"> </text:span><text:span text:style-name="T77">Plazo de ejecución: </text:span><text:span text:style-name="T82">2</text:span><text:span text:style-name="T88"> </text:span><text:span text:style-name="T82">meses</text:span><text:span text:style-name="T77">.</text:span> </text:p>
      <text:p text:style-name="P214"><text:span text:style-name="T121">h)</text:span><text:span text:style-name="T119"> Actuación No Subvencionada.</text:span> </text:p>
      <text:p text:style-name="P214"><text:span text:style-name="T79">i)</text:span><text:span text:style-name="T74"> </text:span><text:span text:style-name="T77">No se prevé que este contrato esté financiado con préstamo alguno.</text:span> </text:p>
      <text:p text:style-name="P214"><text:span text:style-name="T79">j) </text:span><text:span text:style-name="T77">La forma de certificación de la prestación o su recepción se realizará en base a:</text:span><text:span text:style-name="T129"> </text:span></text:p>
      <text:p text:style-name="P238">- factura única final, una vez finalizada la obra. </text:p>
      <text:p text:style-name="P214"><text:span text:style-name="T79">k)</text:span><text:span text:style-name="T74"> </text:span><text:span text:style-name="T77">La forma de pago se realizará</text:span><text:span text:style-name="T129"> </text:span><text:span text:style-name="T77">mediante </text:span><text:span text:style-name="T81">transferencia bancaria</text:span><text:span text:style-name="T77">. </text:span></text:p>
      <text:p text:style-name="P36"><text:span text:style-name="T77">1.2.- La necesidad de celebrar el contrato, y que se realice a través del procedimiento de contrato menor queda justificado, dado que se trata de mejorar la red municipal de saneamiento en el Barrio de Los Navarros;</text:span><text:span text:style-name="T74"> </text:span><text:span text:style-name="T77">con lo que se acredita que no se trata de una prestación de carácter recurrente. </text:span></text:p>
      <text:p text:style-name="P36"><text:span text:style-name="T77">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82">contrato menor de obra</text:span><text:span text:style-name="T77">, al ser su valor estimado inferior a </text:span><text:span text:style-name="T79">40.000 euros</text:span><text:span text:style-name="T77">;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6"><text:span text:style-name="T77">1.3.- No existe alteración del objeto del contrato, ya que la obra consiste en la ejecución de una red de saneamiento paralela a la carretera, con cruce de la misma;</text:span><text:span text:style-name="T74"> </text:span><text:span text:style-name="T77">tratándose de una actuación, cuya </text:span><text:span text:style-name="T81">Unidad Funcional Técnica y Económica es Única</text:span><text:span text:style-name="T77">. </text:span></text:p>
      <text:p text:style-name="P36"><text:span text:style-name="T77">1.4.- En virtud de la Circular de Secretaría General 1/2020 y el Informe Jurídico de fecha 03/11/2020, del Secretario General Accidental de este Ayuntamiento, en relación a los </text:span><text:span text:style-name="T81">Presupuestos en los contratos menores</text:span><text:span text:style-name="T77">; se solicita a la entidad </text:span><text:span text:style-name="T79">Pablo Ernesto García Afonso</text:span><text:span text:style-name="T77">, con</text:span><text:span text:style-name="T74"> </text:span><text:span text:style-name="T77">D.N.I. nº ***897***; oferta económica por importe de </text:span><text:span text:style-name="T82">18.600,00 euros</text:span><text:span text:style-name="T74"> </text:span><text:span text:style-name="T77">(incluido 7% IGIC). </text:span></text:p>
      <text:p text:style-name="P27">1.5.- Obran en el expediente las siguientes retenciones de crédito: </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eLine2992329064944">
          <table:table-cell table:style-name="Tabla5.A1" office:value-type="string">
            <text:p text:style-name="P169"><text:span text:style-name="T121">Año</text:span> </text:p>
          </table:table-cell>
          <table:table-cell table:style-name="Tabla5.A1" office:value-type="string">
            <text:p text:style-name="P169"><text:span text:style-name="T121">Número Operación</text:span> </text:p>
          </table:table-cell>
          <table:table-cell table:style-name="Tabla5.A1" office:value-type="string">
            <text:p text:style-name="P169"><text:span text:style-name="T121">Aplicación presupuestaria</text:span> </text:p>
          </table:table-cell>
          <table:table-cell table:style-name="Tabla5.A1" office:value-type="string">
            <text:p text:style-name="P169"><text:span text:style-name="T121">PGFA</text:span> </text:p>
          </table:table-cell>
          <table:table-cell table:style-name="Tabla5.E1" office:value-type="string">
            <text:p text:style-name="P169"><text:span text:style-name="T121">Importe</text:span> </text:p>
          </table:table-cell>
        </table:table-row>
        <table:table-row table:style-name="TableLine2992329060864">
          <table:table-cell table:style-name="Tabla5.A2" office:value-type="float" office:value="2022">
            <text:p text:style-name="P169">2022</text:p>
          </table:table-cell>
          <table:table-cell table:style-name="Tabla5.A2" office:value-type="float" office:value="220220020101">
            <text:p text:style-name="P169">220220020101</text:p>
          </table:table-cell>
          <table:table-cell table:style-name="Tabla5.C2" office:value-type="string">
            <text:p text:style-name="P169"><text:span text:style-name="T77">160/62900</text:span> </text:p>
          </table:table-cell>
          <table:table-cell table:style-name="Tabla5.D2" office:value-type="string">
            <text:p text:style-name="P169"><text:span text:style-name="T77">-</text:span> </text:p>
          </table:table-cell>
          <table:table-cell table:style-name="Tabla5.E3" office:value-type="string">
            <text:p text:style-name="P172"><text:span text:style-name="T77">18.600,00 euros</text:span> </text:p>
          </table:table-cell>
        </table:table-row>
        <table:table-row table:style-name="TableLine2992329057600">
          <table:table-cell table:style-name="Tabla5.A3" table:number-columns-spanned="4" office:value-type="string">
            <text:p text:style-name="P172"><text:span text:style-name="T121">TOTAL</text:span> </text:p>
          </table:table-cell>
          <table:covered-table-cell/>
          <table:covered-table-cell/>
          <table:covered-table-cell/>
          <table:table-cell table:style-name="Tabla5.E3" office:value-type="string">
            <text:p text:style-name="P172"><text:span text:style-name="T79">18.600,00 euros</text:span> </text:p>
          </table:table-cell>
        </table:table-row>
      </table:table>
      <text:p text:style-name="P36"><text:span text:style-name="T77">1.6.- Obra en el expediente en relación con </text:span><text:span text:style-name="T79">D. Pablo Ernesto García Afonso</text:span><text:span text:style-name="T77">, la siguiente documentación:</text:span> </text:p>
      <text:p text:style-name="P247"><text:span text:style-name="T77">- Certificado de Inscripción en el Registro Oficial de Licitadores y Empresas Clasificadas del Sector Público, de fecha 25/10/2022.</text:span> </text:p>
      <text:p text:style-name="P43"><text:span text:style-name="T125">2.- Fundamentos jurídicos.</text:span> </text:p>
      <text:p text:style-name="P43"><text:span text:style-name="T125">2.1.- Normativa sobre Contratos menores.</text:span> </text:p>
      <text:p text:style-name="P36"><text:span text:style-name="T79">Visto</text:span><text:span text:style-name="T7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2">Necesidad e idoneidad del contrato y eficiencia en la contratación</text:span><text:span text:style-name="T77">&gt;&gt;.</text:span> </text:p>
      <text:p text:style-name="P27"><text:span text:style-name="T2">Visto</text:span> el artículo 29.8 de la Ley 9/2017, de 8 de noviembre, de Contratos del Sector Público, en relación al &lt;&lt;<text:span text:style-name="T5">Plazo de duración de los contratos y de ejecución de la prestación</text:span>&gt;&gt;, en el que se establece: </text:p>
      <text:p text:style-name="P36"><text:soft-page-break/><text:span text:style-name="T77">()</text:span> </text:p>
      <text:p text:style-name="P36"><text:span text:style-name="T77">29.8.- Los contratos menores definidos en el apartado primero del artículo 118 no podrán tener una duración superior a un año ni ser objeto de prórroga. (...)</text:span> </text:p>
      <text:p text:style-name="P36"><text:span text:style-name="T79">Visto</text:span><text:span text:style-name="T77"> lo establecido en el artículo 13 de la Ley 9/2017, de 8 de noviembre, de Contratos del Sector Público, en relación a los </text:span><text:span text:style-name="T82">Contratos de obras</text:span><text:span text:style-name="T77">, en el que se señala:</text:span> </text:p>
      <text:p text:style-name="P36"><text:span text:style-name="T77">1. Son contratos de obras aquellos que tienen por objeto uno de los siguientes:</text:span> </text:p>
      <text:p text:style-name="P36"><text:span text:style-name="T77">a) La ejecución de una obra, aislada o conjuntamente con la redacción del proyecto, o la realización de alguno de los trabajos enumerados en el Anexo I.</text:span> </text:p>
      <text:p text:style-name="P27">b) La realización, por cualquier medio, de una obra que cumpla los requisitos fijados por la entidad del sector público contratante que ejerza una influencia decisiva en el tipo o el proyecto de la obra. </text:p>
      <text:p text:style-name="P36"><text:span text:style-name="T77">2. Por «obra» se entenderá el resultado de un conjunto de trabajos de construcción o de ingeniería civil, destinado a cumplir por sí mismo una función económica o técnica, que tenga por objeto un bien inmueble.</text:span> </text:p>
      <text:p text:style-name="P36"><text:span text:style-name="T77">También se considerará «obra» la realización de trabajos que modifiquen la forma o sustancia del terreno o de su vuelo, o de mejora del medio físico o natural.</text:span> </text:p>
      <text:p text:style-name="P36"><text:span text:style-name="T77">(...).</text:span> </text:p>
      <text:p text:style-name="P43"><text:span text:style-name="T79">Atendiendo</text:span><text:span text:style-name="T77"> a lo señalado en el artículo 118 de la Ley 9/2017, de 8 de noviembre, de Contratos del Sector Público, en atención al </text:span><text:span text:style-name="T79">&lt;&lt;</text:span><text:span text:style-name="T82">Expediente de contratación en contratos menores</text:span><text:span text:style-name="T79">&gt;&gt;</text:span><text:span text:style-name="T77">, en el que se establece:</text:span> </text:p>
      <text:p text:style-name="P36"><text:span text:style-name="T77">1. Se consideran contratos menores los contratos de valor estimado inferior a </text:span><text:span text:style-name="T82">40.000 euros, cuando se trate de contratos de obras</text:span><text:span text:style-name="T77">, o a 15.000 euros, cuando se trate de contratos de suministro o de servicios, sin perjuicio de lo dispuesto en el artículo 229 en relación con las obras, servicios y suministros centralizados en el ámbito estatal.</text:span> </text:p>
      <text:p text:style-name="P36"><text:span text:style-name="T7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6"><text:span text:style-name="T77">3. Asimismo se requerirá la aprobación del gasto y la incorporación al mismo de la factura correspondiente, que deberá reunir los requisitos que las normas de desarrollo de esta Ley establezcan.</text:span> </text:p>
      <text:p text:style-name="P36"><text:span text:style-name="T7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6"><text:span text:style-name="T7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7">6. Los contratos menores se publicarán en la forma prevista en el artículo 63.4. </text:p>
      <text:p text:style-name="P36"><text:span text:style-name="T79">Visto</text:span><text:span text:style-name="T77"> lo señalado en el artículo 131.3 de la Ley 9/2017, de 8 de noviembre, de Contratos del Sector Público, en atención al </text:span><text:span text:style-name="T79">&lt;&lt;</text:span><text:span text:style-name="T82">Procedimiento de adjudicación</text:span><text:span text:style-name="T79">&gt;&gt;</text:span><text:span text:style-name="T77">, en el que se establece:</text:span> </text:p>
      <text:p text:style-name="P36"><text:span text:style-name="T77">(...)</text:span> </text:p>
      <text:p text:style-name="P36"><text:span text:style-name="T77">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27"><text:span text:style-name="T2">Atendiendo</text:span> al Informe Jurídico de fecha 03/11/2020, del Secretario General Accidental de este Ayuntamiento, en relación a los <text:span text:style-name="T4">Presupuestos en los contratos menores</text:span>, en el que se señala literalmente: </text:p>
      <text:p text:style-name="P36"><text:soft-page-break/><text:span text:style-name="T77">&lt;&lt;(..)</text:span> </text:p>
      <text:p text:style-name="P40"><text:span text:style-name="T82">CONCLUSIONES</text:span> </text:p>
      <text:p text:style-name="P36"><text:span text:style-name="T121">PRIMERA.- </text:span><text:span text:style-name="T11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6"><text:span text:style-name="T121">SEGUNDA.- </text:span><text:span text:style-name="T11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77">()&gt;&gt;</text:span> </text:p>
      <text:p text:style-name="P36"><text:span text:style-name="T82">2.2.- Normativa Texto Refundido de la Ley de las las Haciendas Locales.</text:span> </text:p>
      <text:p text:style-name="P36"><text:span text:style-name="T79">Visto</text:span><text:span text:style-name="T77"> lo establecido en el artículo 173.5 del </text:span><text:span text:style-name="T119">Real Decreto Legislativo 2/2004, de 5 de marzo, por el que se aprueba el texto refundido de la Ley Reguladora de las Haciendas Locales, en relación a la </text:span><text:span text:style-name="T82">Exigibilidad de las obligaciones, prerrogativas y limitación de los compromisos de gasto</text:span><text:span text:style-name="T77">, en el que se señala:</text:span> </text:p>
      <text:p text:style-name="P36"><text:span text:style-name="T77">&lt;&lt;()</text:span> </text:p>
      <text:p text:style-name="P36"><text:span text:style-name="T7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6"><text:span text:style-name="T82">2.3.- Normativa Órganos de Contratación.</text:span> </text:p>
      <text:p text:style-name="P36"><text:span text:style-name="T79">Visto</text:span><text:span text:style-name="T7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27"><text:span text:style-name="T2">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6"><text:span text:style-name="T77">(...)</text:span> </text:p>
      <text:p text:style-name="P36"><text:span text:style-name="T7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6"><text:span text:style-name="T79">Considerando</text:span><text:span text:style-name="T77"> lo establecido en el Decreto nº 2050/2019 de fecha 17 de junio de 2019, en virtud de cual se dispone:</text:span> </text:p>
      <text:p text:style-name="P36"><text:span text:style-name="T77">&lt;&lt;()</text:span> </text:p>
      <text:p text:style-name="P36"><text:span text:style-name="T77">Tercero.- Además de la delegación general de competencias descrita en el párrafo anterior, se hacen las siguientes delegaciones:</text:span> </text:p>
      <text:p text:style-name="P27">a) Se delega la autorización y disposición de gastos hasta 2.000 en los Concejales delegados y Tenientes de Alcalde de Áreas en asuntos de las materias atribuidas a su competencia, con la excepción que se apunta a continuación. </text:p>
      <text:p text:style-name="P36"><text:span text:style-name="T77">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36"><text:span text:style-name="T77">c) Se delega en los Concejales delegados y Tenientes de Alcalde de Áreas la competencia para la resolución de los recursos de reposición interpuestos contra sus actos dictados por delegación.&gt;&gt;</text:span> </text:p>
      <text:p text:style-name="P36"><text:soft-page-break/><text:span text:style-name="T77">En virtud de todo lo anterior, tengo a bien elevar al Concejal del Área de Obras Públicas, la siguiente:</text:span> </text:p>
      <text:p text:style-name="P40"><text:span text:style-name="T82">PROPUESTA</text:span> </text:p>
      <text:p text:style-name="P23"><text:span text:style-name="T107">Primero.- </text:span><text:span text:style-name="T106">Declarar la necesidad, idoneidad y eficiencia del contrato menor</text:span><text:span text:style-name="Strong_20_Emphasis"><text:span text:style-name="T106"> </text:span></text:span><text:span text:style-name="T106">de la obra</text:span><text:span text:style-name="Strong_20_Emphasis"><text:span text:style-name="T106"> </text:span></text:span><text:span text:style-name="T107">Mejora de la red de alcantarillado en Los Navarros, Mogán</text:span><text:span text:style-name="T106">. </text:span></text:p>
      <text:p text:style-name="P36"><text:span text:style-name="T79">Segundo.-</text:span><text:span text:style-name="T74"> </text:span><text:span text:style-name="T77">Aprobar el expediente para la contratación menor de la obra referenciada, y el gasto total de</text:span><text:span text:style-name="T74"> </text:span><text:span text:style-name="T82">18.600,00</text:span><text:span text:style-name="T88"> </text:span><text:span text:style-name="T82">euros</text:span><text:span text:style-name="T74"> </text:span><text:span text:style-name="T77">, con cargo a la partida nº 160 62900 denominada Alcantarillado / Otras inversiones nuevas asociadas a servicios</text:span><text:span text:style-name="T74"> </text:span><text:span text:style-name="T77">del presupuesto general correspondiente al ejercicio 2022.</text:span> </text:p>
      <text:p text:style-name="P23"><text:span text:style-name="T107">Tercero.-</text:span><text:span text:style-name="T100"> </text:span><text:span text:style-name="T106">Adjudicar el contrato menor de la obra</text:span><text:span text:style-name="Strong_20_Emphasis"><text:span text:style-name="T106"> </text:span></text:span><text:span text:style-name="T107">Mejora de la red de alcantarillado en Los Navarros, Mogán</text:span><text:span text:style-name="T106">, a </text:span><text:span text:style-name="T107">D.</text:span><text:span text:style-name="T100"> </text:span><text:span text:style-name="T107">Pablo Ernesto García Afonso</text:span><text:span text:style-name="T106">, con</text:span><text:span text:style-name="T100"> </text:span><text:span text:style-name="T106">D.N.I. nº ***897***;</text:span><text:span text:style-name="T100"> </text:span><text:span text:style-name="T106">por un importe que asciende a un total de </text:span><text:span text:style-name="T109">18.600,00 euros</text:span><text:span text:style-name="T106">,</text:span><text:span text:style-name="T100"> </text:span><text:span text:style-name="T106">desglosado de la siguiente forma: </text:span></text:p>
      <text:p text:style-name="P27">- Importe sin I.G.I.C.: 17.383,18 </text:p>
      <text:p text:style-name="P27">- I.G.I.C. 7%: 1.216,82 </text:p>
      <text:p text:style-name="P36"><text:span text:style-name="T79">Cuarto.- </text:span><text:span text:style-name="T77">Autorizar y disponer el gasto conforme a lo señalado en los apartado precedente.</text:span> </text:p>
      <text:p text:style-name="P23"><text:span text:style-name="Strong_20_Emphasis"><text:span text:style-name="T107">Quinto.-</text:span></text:span><text:span text:style-name="Strong_20_Emphasis"><text:span text:style-name="T100"> </text:span></text:span><text:span text:style-name="T106">La duración del contrato no podrá ser superior a un año, ni ser objeto de prórroga ni de revisión de precios. Estableciéndose como plazo máximo de ejecución</text:span><text:span text:style-name="Strong_20_Emphasis"><text:span text:style-name="T100"> </text:span></text:span><text:span text:style-name="Strong_20_Emphasis"><text:span text:style-name="T107">dos</text:span></text:span><text:span text:style-name="Strong_20_Emphasis"><text:span text:style-name="T100"> </text:span></text:span><text:span text:style-name="Strong_20_Emphasis"><text:span text:style-name="T107">(2) meses</text:span></text:span><text:span text:style-name="T106">.</text:span><text:span text:style-name="T147"> </text:span></text:p>
      <text:p text:style-name="P23"><text:span text:style-name="Strong_20_Emphasis"><text:span text:style-name="T107">Sexto.-</text:span></text:span><text:span text:style-name="Strong_20_Emphasis"><text:span text:style-name="T100"> </text:span></text:span><text:span text:style-name="T106">Nombrar responsable del contrato a</text:span><text:span text:style-name="Strong_20_Emphasis"><text:span text:style-name="T100"> </text:span></text:span><text:span text:style-name="Strong_20_Emphasis"><text:span text:style-name="T107">D. Germán Mejías Álamo</text:span></text:span><text:span text:style-name="Strong_20_Emphasis"><text:span text:style-name="T100"> </text:span></text:span><text:span text:style-name="T106">(Arquitecto Técnico Municipal).</text:span><text:span text:style-name="T147"> </text:span></text:p>
      <text:p text:style-name="P36"><text:span text:style-name="T79">Séptimo.- </text:span><text:span text:style-name="T7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6"><text:span text:style-name="T77">Es cuanto se tiene a bien informar a los efectos oportunos, desde el punto de vista técnico y de acuerdo con la información disponible.</text:span> </text:p>
      <text:p text:style-name="P214"><text:span text:style-name="T86">CONSIDERANDO</text:span><text:span text:style-name="T74"> que la adopción de este acuerdo es competencia de esta Junta de Gobierno Local en virtud de las delegaciones efectuadas por la Alcaldesa de este Ayuntamiento, mediante Decreto 2049/2019, de fecha 17 de junio de 2019.</text:span> </text:p>
      <text:p text:style-name="P214"><text:span text:style-name="T74">En su virtud, conforme a tales antecedentes, </text:span><text:span text:style-name="T86">PROPONGO </text:span><text:span text:style-name="T74">a la Junta de Gobierno Local:</text:span> </text:p>
      <text:p text:style-name="P205"><text:span text:style-name="T99">PRIMERO.- </text:span><text:span text:style-name="T100">Declarar la necesidad, idoneidad y eficiencia del contrato menor de la obra</text:span><text:span text:style-name="Strong_20_Emphasis"><text:span text:style-name="T100"> </text:span></text:span><text:span text:style-name="T99">Mejora de la red de alcantarillado en Los Navarros, Mogán</text:span><text:span text:style-name="T100">. </text:span></text:p>
      <text:p text:style-name="P214"><text:span text:style-name="T86">SEGUNDO.-</text:span><text:span text:style-name="T74"> Aprobar el expediente para la contratación menor de la obra referenciada, y el gasto total de </text:span><text:span text:style-name="T89">18.600,00</text:span><text:span text:style-name="T88"> </text:span><text:span text:style-name="T89">euros</text:span><text:span text:style-name="T74"> , con cargo a la partida nº 160 62900 denominada Alcantarillado / Otras inversiones nuevas asociadas a servicios del presupuesto general correspondiente al ejercicio 2022.</text:span> </text:p>
      <text:p text:style-name="P205"><text:span text:style-name="T99">TERCERO.-</text:span><text:span text:style-name="T100"> Adjudicar el contrato menor de la obra</text:span><text:span text:style-name="Strong_20_Emphasis"><text:span text:style-name="T100"> </text:span></text:span><text:span text:style-name="T99">Mejora de la red de alcantarillado en Los Navarros, Mogán</text:span><text:span text:style-name="T100">, a </text:span><text:span text:style-name="T99">D.</text:span><text:span text:style-name="T100"> </text:span><text:span text:style-name="T99">Pablo Ernesto García Afonso</text:span><text:span text:style-name="T100">, con D.N.I. nº ***897***; por un importe que asciende a un total de </text:span><text:span text:style-name="T104">18.600,00 euros</text:span><text:span text:style-name="T100">, desglosado de la siguiente forma: </text:span></text:p>
      <text:p text:style-name="P240">- Importe sin I.G.I.C.: 17.383,18 </text:p>
      <text:p text:style-name="P240">- I.G.I.C. 7%: 1.216,82 </text:p>
      <text:p text:style-name="P214"><text:span text:style-name="T86">CUARTO.- </text:span><text:span text:style-name="T74">Autorizar y disponer el gasto conforme a lo señalado en los apartado precedente.</text:span> </text:p>
      <text:p text:style-name="P205"><text:span text:style-name="Strong_20_Emphasis"><text:span text:style-name="T99">QUINTO.-</text:span></text:span><text:span text:style-name="Strong_20_Emphasis"><text:span text:style-name="T100"> </text:span></text:span><text:span text:style-name="T100">La duración del contrato no podrá ser superior a un año, ni ser objeto de prórroga ni de revisión de precios. Estableciéndose como plazo máximo de ejecución</text:span><text:span text:style-name="Strong_20_Emphasis"><text:span text:style-name="T100"> </text:span></text:span><text:span text:style-name="Strong_20_Emphasis"><text:span text:style-name="T99">dos</text:span></text:span><text:span text:style-name="Strong_20_Emphasis"><text:span text:style-name="T100"> </text:span></text:span><text:span text:style-name="Strong_20_Emphasis"><text:span text:style-name="T99">(2) meses</text:span></text:span><text:span text:style-name="T100">.</text:span><text:span text:style-name="T147"> </text:span></text:p>
      <text:p text:style-name="P205"><text:span text:style-name="Strong_20_Emphasis"><text:span text:style-name="T99">SEXTO.-</text:span></text:span><text:span text:style-name="Strong_20_Emphasis"><text:span text:style-name="T100"> </text:span></text:span><text:span text:style-name="T100">Nombrar responsable del contrato a </text:span><text:span text:style-name="Strong_20_Emphasis"><text:span text:style-name="T99">D. Germán Mejías Álamo</text:span></text:span><text:span text:style-name="Strong_20_Emphasis"><text:span text:style-name="T100"> </text:span></text:span><text:span text:style-name="T100">(Arquitecto Técnico Municipal).</text:span><text:span text:style-name="T147"> </text:span></text:p>
      <text:p text:style-name="P205"><text:span text:style-name="Strong_20_Emphasis"><text:span text:style-name="T99">SÉPTIMO.- </text:span></text:span><text:span text:style-name="T100">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147"> </text:span></text:p>
      <text:p text:style-name="P83"><text:span text:style-name="T56"><text:tab/>Considerando que la adopción de este acuerdo es competencia de esta Junta de Gobierno </text:span><text:soft-page-break/><text:span text:style-name="T56">Local, en virtud de las delegaciones efectuadas por la Alcaldesa de este Ayuntamiento, mediante Decreto número 2049/2019, de 17 de junio.</text:span> </text:p>
      <text:p text:style-name="P91"><text:tab/>La Junta de Gobierno Local, acuerda aprobar la propuesta emitida en los términos que se recogen precedentemente.</text:p>
      <text:p text:style-name="P91"/>
      <text:p text:style-name="P91"/>
      <text:p text:style-name="P91"/>
      <text:p text:style-name="P87"><text:span text:style-name="T118"><text:tab/></text:span><text:span text:style-name="Strong_20_Emphasis"><text:span text:style-name="T7">9. Expte. 002/2018 PUB-SAN. Propuesta Recurso Potestativo Reposición para la imposición de una sanción D. ********************, por importe de 3.750 euros para cada una de las 2 infracciones graves en materia de Publicidad, según recoge la Ordenanza General Reguladora, publicada en el B.O.P. nº 39, de fecha 25 de marzo de 2015.</text:span></text:span></text:p>
      <text:p text:style-name="P73"><text:span text:style-name="Strong_20_Emphasis"><text:span text:style-name="T153"/></text:span></text:p>
      <text:p text:style-name="P232">“JUAN MENCEY NAVARRO ROMERO, Primer Teniente de Alcalde del Área de Urbanismo, Promoción Turística y Seguridad según Decreto nº 2050/2019, de 17 de junio. </text:p>
      <text:p text:style-name="P210"><text:span text:style-name="T74">Visto el informe-propuesta emitido por la Funcionaria Interina, Dª. Mª del Pilar Sánchez Bordón, Técnica de Administración General, adscrita al Servicio de Asesoría jurídica, de fecha 25/10/2022, que literalmente dice:</text:span> </text:p>
      <text:p text:style-name="P214"><text:span text:style-name="T79">Mª del Pilar Sánchez Bordón, </text:span><text:span text:style-name="T77">Funcionaria Interina de la Técnica de Administración General, adscrita al Servicio de Asesoría jurídica según Decreto Nº 4295/2022 de 5 de septiembre, informe que emito al amparo del artículo 212.5 del Reglamento de Organización Municipal, y que baso en los siguientes:</text:span> </text:p>
      <text:p text:style-name="P40"><text:span text:style-name="T79">ANTECEDENTES DE HECHO</text:span> </text:p>
      <text:p text:style-name="P214"><text:span text:style-name="T79">Unico.- </text:span><text:span text:style-name="T77">Visto escrito de alegaciones presentado en fecha 23.07.2021, registro de entrada 10347/2021, por Don Juan Francisco Santana Falcón, letrado de Don ******************** contra Acuerdo de Junta de Gobierno Local de fecha 19.06.2018, notificado mediante publicación en el BOE de fecha 6.7.2018 de conformidad con el artículo 44 de la Ley 39/2015, de 1 de octubre, del Procedimiento Administrativo Común de las Administraciones Públicas, en el que se acuerda </text:span><text:span text:style-name="T82">Imponer a Don ********************, con NIF.28....., como titular del establecimiento dedicado a la actividad de Night Club denominado Club Paradise multa de 3.750 para cada una de las dos infracciones GRAVES, consistentes en realizar la actividad de captación de clientes, mediante información verbal y gesticulando hacia el lugar donde se encuentra el local o establecimiento para el que se hace publicidad, abordar, cerrar el paso, agarrar del brazo y cubrir con la mano a los viandantes y a turistasebrios en la Fase I del C.C.Puerto Rico, en la entrada de las escaleras que bajan al local Club Paradise, para el establecimiento denominado CLUB PARADISE, llevadas a cabo por ******************, en calidad de agenstes de promoción publicitaria, una actividad expresamente prohibida en la presente Ordenanza.</text:span> </text:p>
      <text:p text:style-name="P210"><text:span text:style-name="T77">El citado Acuerdo de la Junta de Gobierno Local fue notificado mediante la publicación en el BOE de fecha 6.07.2018 otorgándosele un plazo de un mes para interponer Recurso de reposición ante el órgano que dicto el referido acto conforme a lo previsto en los </text:span><text:span text:style-name="T79">artículos 123 y 124 de la Ley 39/2015, de 1 de octubre, del Procedimiento Administrativo Común de las Administraciones Públicas</text:span><text:span text:style-name="T77"> o bien directamente el Recurso Contencioso Adminsitrativo ante el Juzgado de lo contencioso Administrativo de Las Palmas en el plazo de dos meses, contados desde la notificación de dicha resolución si ésta es expresa, si no lo fuera, el plazo derá de seis meses y se contará a partir del día siguiente a aquél en que, de acuerdo con su normtiva específica se prduzca el acto presunto, todo ello conforme a lo establecido en el artículo 46.1 de la Ley 29/1998, de 13 de julio, Reguladora de la Jurisdicción Contenciosa Administrativa.</text:span> </text:p>
      <text:p text:style-name="P210"><text:span text:style-name="T77">Queda constatado que el escrito de alegaciones presentados por Don ********************, representado por su letrado Don Juan Francisco Santana Falcón, es más que extemporáneo al haberse interpuesto 3 años después de su notificación .</text:span> </text:p>
      <text:p text:style-name="P52"><text:span text:style-name="T121">CONSIDERACIONES JURÍDICAS</text:span> </text:p>
      <text:p text:style-name="P227"><text:span text:style-name="T86">PRIMERA.- </text:span><text:span text:style-name="T74">Resulta de aplicación la siguiente legislación: </text:span></text:p>
      <text:list xml:id="list2004938122" text:style-name="L14">
        <text:list-item>
          <text:p text:style-name="P287"><text:span text:style-name="Emphasis"><text:span text:style-name="T106">Ley 39/2015 de 1 de Octubre de Procedimiento Administrativo Común (LPACAP)</text:span></text:span><text:span text:style-name="T147"> </text:span></text:p>
        </text:list-item>
        <text:list-item>
          <text:p text:style-name="P288"><text:span text:style-name="Emphasis"><text:span text:style-name="T106">Ley 40/2015, de 1 de octubre, de Régimen Jurídico del Sector Público.</text:span></text:span><text:span text:style-name="T147"> </text:span></text:p>
        </text:list-item>
        <text:list-item>
          <text:p text:style-name="P288"><text:span text:style-name="Emphasis"><text:span text:style-name="T106">Ordenanza General Reguladora de Publicidad en el término Municipal de Mogán.</text:span></text:span><text:span text:style-name="T147"> </text:span></text:p>
        </text:list-item>
      </text:list>
      <text:p text:style-name="P227"><text:soft-page-break/><text:span text:style-name="T86">SEGUNDA.- </text:span><text:span text:style-name="T74">El escrito de alegaciones es extemporáneo ya que el acto impugnado es el Acuerdo de la Junta de Gobierno Local de fecha 19.6.2018 notificada mediante publicación en el BOE de fecha 6.7.2018 de conformidad con el artículo 44 de la Ley 39/2015, de 1 de octubre, del Procedimiento Administrativo Común de las Administraciones Públicas en el que se acordaba: </text:span></text:p>
      <text:p text:style-name="P210"><text:span text:style-name="T79">Imponer a Don ********************, con NIF.28....., como titular del establecimiento dedicado a la actividad de Night Club denominado Club Paradise multa de 3.750 para cada una de las dos infracciones GRAVES, consistentes en realizar la actividad de captación de clientes, mediante información verbal y gesticulando hacia el lugar donde se encuentra el local o establecimiento para el que se hace publicidad, abordar, cerrar el paso, agarrar del brazo y cubrir con la mano a los viandantes y a turistasebrios en la Fase I del C.C.Puerto Rico, en la entrada de las escaleras que bajan al local Club Paradise, para el establecimiento denominado CLUB PARADISE, llevadas a cabo por ******************, en calidad de agenstes de promoción publicitaria, una actividad expresamente prohibida en la presente Ordenanza.</text:span> </text:p>
      <text:p text:style-name="P210"><text:span text:style-name="T77">De conformidad con el artículo 116.d) de la Ley 39/2015, de 1 de octubre, del Procedimiento Administrativo Común de las Administraciones Públicas: Serán causas de inadmisión las siguientes: d)Haber transcurrido el plazo para la interposición del recurso.</text:span> </text:p>
      <text:p text:style-name="P205"><text:span text:style-name="Emphasis"><text:span text:style-name="T107">TERCERA.-</text:span></text:span><text:span text:style-name="Emphasis"><text:span text:style-name="T106">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147"> </text:span></text:p>
      <text:p text:style-name="P214"><text:span text:style-name="T77">Visto el expediente administrativo, disposiciones citadas y demás normas de general y concordante aplicación, y, habiéndose observado todas las prescripciones legales, tengo a bien elevar a consideración la siguiente</text:span> </text:p>
      <text:p text:style-name="P40"><text:span text:style-name="T79">PROPUESTA DE RESOLUCIÓN</text:span> </text:p>
      <text:p text:style-name="P214"><text:span text:style-name="T79">PRIMERA.- INADMITIR </text:span><text:span text:style-name="T77">el escrito interpuesto por Don ********************, representado por su letrado Don Juan Francisco Santana Falcón, con fecha 23.7.2021, registro de entrada 10347, contra el acuerdo de Junta de Gobierno Local de fecha 19.6.2018, notificado mediante publicación en el BOE de fecha 6.7.2018 en el que se</text:span><text:span text:style-name="T79">Imponer a Don ********************, con NIF.28....., como titular del establecimiento dedicado a la actividad de Night Club denominado Club Paradise multa de 3.750 para cada una de las dos infracciones GRAVES, consistentes en realizar la actividad de captación de clientes, mediante información verbal y gesticulando hacia el lugar donde se encuentra el local o establecimiento para el que se hace publicidad, abordar, cerrar el paso, agarrar del brazo y cubrir con la mano a los viandantes y a turistasebrios en la Fase I del C.C.Puerto Rico, en la entrada de las escaleras que bajan al local Club Paradise, para el establecimiento denominado CLUB PARADISE, llevadas a cabo por ******************, en calidad de agenstes de promoción publicitaria, una actividad expresamente prohibida en la presente Ordenanza expediente 002/2018-PUB-SAN.</text:span> </text:p>
      <text:p text:style-name="P214"><text:span text:style-name="T121">SEGUNDA:</text:span><text:span text:style-name="T119">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214"><text:span text:style-name="T121">TERCERA: </text:span><text:span text:style-name="T119">Dar traslado a la Unidad Administrativa de Sanciones a los efectos oportunos.</text:span> </text:p>
      <text:p text:style-name="P210">Considerando que la adopción de este acuerdo es competencia de la Junta de Gobierno Local en virtud de las delegaciones efectuadas por la Alcaldesa de este Ayuntamiento, mediante Decreto 2049/2019, de fecha 17 de junio de 2019. </text:p>
      <text:p text:style-name="P210"><text:span text:style-name="T74">En su virtud, y conforme a tales antecedentes, </text:span><text:span text:style-name="T86">PROPONGO a la Junta de Gobierno Local:</text:span> </text:p>
      <text:p text:style-name="P210"><text:span text:style-name="T86">PRIMERA.- INADMITIR </text:span><text:span text:style-name="T74">el escrito interpuesto por Don ********************, representado por su letrado Don Juan Francisco Santana Falcón, con fecha 23.7.2021, registro de entrada 10347, contra el </text:span><text:soft-page-break/><text:span text:style-name="T74">acuerdo de Junta de Gobierno Local de fecha 19.6.2018, notificado mediante publicación en el BOE de fecha 6.7.2018 en el que se</text:span><text:span text:style-name="T86">Imponer a Don ********************, con NIF.28....., como titular del establecimiento dedicado a la actividad de Night Club denominado Club Paradise multa de 3.750 para cada una de las dos infracciones GRAVES, consistentes en realizar la actividad de captación de clientes, mediante información verbal y gesticulando hacia el lugar donde se encuentra el local o establecimiento para el que se hace publicidad, abordar, cerrar el paso, agarrar del brazo y cubrir con la mano a los viandantes y a turistasebrios en la Fase I del C.C.Puerto Rico, en la entrada de las escaleras que bajan al local Club Paradise, para el establecimiento denominado CLUB PARADISE, llevadas a cabo por ******************, en calidad de agenstes de promoción publicitaria, una actividad expresamente prohibida en la presente Ordenanza expediente 002/2018-PUB-SAN.</text:span> </text:p>
      <text:p text:style-name="P214"><text:span text:style-name="T2">SEGUNDA:</text:span>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 </text:p>
      <text:p text:style-name="P214"><text:span text:style-name="T2">TERCERA: </text:span>Dar traslado a la Unidad Administrativa de Sanciones a los efectos oportunos.” </text:p>
      <text:p text:style-name="P83"><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91"><text:tab/>La Junta de Gobierno Local, acuerda aprobar la propuesta emitida en los términos que se recogen precedentemente.</text:p>
      <text:p text:style-name="P91"/>
      <text:p text:style-name="P91"/>
      <text:p text:style-name="P91"/>
      <text:p text:style-name="P73"><text:span text:style-name="Strong_20_Emphasis"><text:span text:style-name="T157"><text:tab/></text:span></text:span><text:span text:style-name="Strong_20_Emphasis"><text:span text:style-name="T154">10. Expte. 5577/2022. Propuesta para la imposición de una sanción D. ********************, por importe de 7.500 euros por la comisión de una infracción leve en materia de Atención Integral a los Menores, según recoge la Ley 1/1997, de 7 de febrero publicada en el BOC nº 23, de fecha 17/2/1997.</text:span></text:span></text:p>
      <text:p text:style-name="P65"/>
      <text:p text:style-name="P233">“JUAN MENCEY NAVARRO ROMERO, Primer Teniente de Alcalde del Área de Urbanismo, Promoción Turística y Seguridad según Decreto nº 2050/2019, de 17 de junio. </text:p>
      <text:p text:style-name="P215"><text:span text:style-name="T48">Visto el informe-propuesta</text:span><text:span text:style-name="T76"> </text:span><text:span text:style-name="T48">emitido por el Funcionario Público D. Antonio Medina Oliva, de fecha 27</text:span><text:span text:style-name="T49">/10</text:span><text:span text:style-name="T48">/2022, que literalmente dice:</text:span> </text:p>
      <text:p text:style-name="P215"><text:span text:style-name="T120">Vistas las distintas actuaciones practicadas en el expediente de referencia, y conforme señala los artículos 88 y 90 de la Ley 39/2015, de 1 de octubre, del Procedimiento Administrativo Común de las Administraciones Públicas, el instructor del expediente tiene a bien emitir lo siguiente</text:span> </text:p>
      <text:p text:style-name="P220"><text:span text:style-name="T122">ANTECEDENTES DE HECHO</text:span> </text:p>
      <text:p text:style-name="P215"><text:span text:style-name="T122">Primero.- </text:span><text:span text:style-name="T123">Que por </text:span><text:span text:style-name="T122">Decreto 2386/2022,</text:span><text:span text:style-name="T120"> </text:span><text:span text:style-name="T123">de fecha 20 de mayo, se acuerda por la </text:span><text:span text:style-name="T85">Concejala Delegada del Área de Urbanismo, Promoción Turística y Seguridad, según Decreto 2050/2019, de 17 de junio y Decreto 2055/2019, de 19 de junio que establece el</text:span><text:span text:style-name="T78"> </text:span><text:span text:style-name="T85">Orden de Precedencias en las Áreas de Gobierno y Concejalías</text:span><text:span text:style-name="T123">, la incoación de procedimiento sancionador a </text:span><text:span text:style-name="T122">D. ********************, </text:span><text:span text:style-name="T123">con</text:span><text:span text:style-name="T120"> </text:span><text:span text:style-name="T122">NIF ***4998**, titular </text:span><text:span text:style-name="T123">del establecimiento denominado </text:span><text:span text:style-name="T122">SINATRA</text:span><text:span text:style-name="T123">, sito en </text:span><text:span text:style-name="T122">Avda. Tomás Roca Bosch,</text:span><text:span text:style-name="T120"> </text:span><text:span text:style-name="T122">C.C. Puerto Rico, local 324 (fase 2), en el término municipal de Mogán, </text:span><text:span text:style-name="T123">como presunto responsable de la comisión de </text:span><text:span text:style-name="T122">una</text:span><text:span text:style-name="T120"> </text:span><text:span text:style-name="T123">infracción administrativa calificada como </text:span><text:span text:style-name="T122">LEVE,</text:span><text:span text:style-name="T120"> </text:span><text:span text:style-name="T123">tipificada en [el artículo 105.10) Constituyen infracciones leves: 10. Vender, suministrar o dispensar, de forma gratuita o no, a los menores bebidas alcohólicas o tabaco], de la citada Ley, </text:span><text:span text:style-name="T122">sancionable,</text:span><text:span text:style-name="T120"> </text:span><text:span text:style-name="T123">con </text:span><text:span text:style-name="T122">multa de hasta 15.000 ,</text:span><text:span text:style-name="T120"> </text:span><text:span text:style-name="T123">a resultas de la instrucción del presente procedimiento sancionador.</text:span> </text:p>
      <text:p text:style-name="P217"><text:span text:style-name="T122">Segundo.- </text:span><text:span text:style-name="T123">Que notificado el citado acuerdo al interesado, el mismo </text:span><text:span text:style-name="T120">presenta escrito de alegaciones en la Oficina de Correos de Vecindario, de fecha 16/06/2022, las cuales fueron contestadas en el trámite de propuesta de resolución.</text:span> </text:p>
      <text:p text:style-name="P217"><text:span text:style-name="T122">Tercero.-</text:span><text:span text:style-name="T120"> Que habiendo transcurrido el plazo concedido al interesado para formular alegaciones y aportar documentos, el mismo no ha aportado nuevos datos o justificaciones en defensa de sus intereses, por lo que de acuerdo a lo establecido en el artículo 82.4 de la LPAC, se podrá prescindir del trámite de audiencia.</text:span> </text:p>
      <text:p text:style-name="P220"><text:span text:style-name="T122">HECHOS PROBADOS</text:span> </text:p>
      <text:p text:style-name="P217"><text:soft-page-break/><text:span text:style-name="T122">Único.-</text:span><text:span text:style-name="T120"> </text:span><text:span text:style-name="T123">Que de las denuncias formuladas por la Autoridad y demás actuaciones obrantes en el procedimiento queda probado que por parte de</text:span><text:span text:style-name="T120"> </text:span><text:span text:style-name="T80">D. ********************, </text:span><text:span text:style-name="T85">se ha cometido infracción</text:span><text:span text:style-name="T78"> </text:span><text:span text:style-name="T85">a la </text:span><text:span text:style-name="T80">Ley 1/1997, de 7 de febrero, de Atención Integral a los Menores, </text:span><text:span text:style-name="T85">publicada en el BOC nº 23, de fecha 17/2/1997 consistente en</text:span><text:span text:style-name="T80">: &lt;&lt;el establecimiento denominado SINATRA, ubicado en el C.C. Puerto Rico, Puerto Rico, Mogán, Las Palmas, local 3024, (fase 2), permite el acceso de menores y el consumo de bebidas alcohólicas a los mismos en el interior de dicho local&gt;&gt;, </text:span><text:span text:style-name="T85">es </text:span><text:span text:style-name="T80">una</text:span><text:span text:style-name="T78"> </text:span><text:span text:style-name="T85">infracción administrativa calificada como </text:span><text:span text:style-name="T80">LEVE,</text:span><text:span text:style-name="T78"> </text:span><text:span text:style-name="T85">tipificada en [el artículo 105.10) Constituyen infracciones leves: 10. Vender, suministrar o dispensar, de forma gratuita o no, a los menores bebidas alcohólicas o tabaco], de la citada Ley, </text:span><text:span text:style-name="T80">sancionable,</text:span><text:span text:style-name="T78"> </text:span><text:span text:style-name="T85">con </text:span><text:span text:style-name="T80">multa de hasta 15.000 euros.</text:span> </text:p>
      <text:p text:style-name="P187"><text:span text:style-name="T122">CONSIDERACIONES JURÍDICAS</text:span> </text:p>
      <text:p text:style-name="P217"><text:span text:style-name="T122">Primera.-</text:span><text:span text:style-name="T120"> </text:span><text:span text:style-name="T128">Considerando que procede resolver el procedimiento con la sanción que resulte, la cual deberá ser graduada de acuerdo a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la comisión en el término de un año de más de una infracción de la misma naturaleza cuando así haya sido declarado por resolución firme en vía administrativa. </text:span><text:span text:style-name="T85">En segundo lugar, lo previsto en el artículo 113 de la citada Ley 1/1997, de 7 de febrero, de Atención Integral a los Menores, 1. Para la concreción de las sanciones y la cuantía de las multas, deberá guardarse la debida adecuación de la misma con la gravedad del hecho constitutivo de infracción, considerándose especialmente los criterios siguientes: a) El grado de intencionalidad o negligencia del infractor; b) Los perjuicios de cualquier orden que hayan podido causarse a los menores, en atención a sus condiciones, o a terceros; c) La trascendencia económica y social de la infracción; d) La reincidencia y reiteración de las infracciones. Pues bien, entiende este instructor que concurren</text:span><text:span text:style-name="T78"> </text:span><text:span text:style-name="T85">los</text:span><text:span text:style-name="T78"> </text:span><text:span text:style-name="T85">criterios</text:span><text:span text:style-name="T78"> </text:span><text:span text:style-name="T85">de "existencia de intencionalidad" y, "naturaleza de los perjuicios causados",</text:span><text:span text:style-name="T78"> </text:span><text:span text:style-name="T85">habida cuenta de que el infractor fue denunciado en cuatro ocasiones, los días 04/09/2021,</text:span><text:span text:style-name="T78"> </text:span><text:span text:style-name="T85">03/10/2021, 24/10/2021 y 30/10/2021, siempre por los mismos hechos, esto es, permitir el acceso a menores a su establecimiento y venta de alcohol a los mismos, desobedeciendo las medidas que se exigen en la Ley para prevenir los riesgos futuros que pudieran afectar al desarrollo integral de dichos menores. Con todo, cabe imponer la sanción consistente en </text:span><text:span text:style-name="T80">multa de</text:span><text:span text:style-name="T130"> </text:span><text:span text:style-name="T80">7.500</text:span><text:span text:style-name="T130"> </text:span><text:span text:style-name="T80">euros.</text:span> </text:p>
      <text:p text:style-name="P217"><text:span text:style-name="T122">Segunda.- </text:span><text:span text:style-name="T85">Considerando que la adopción de este acuerdo es competencia de esta Junta</text:span><text:span text:style-name="T78"> </text:span><text:span text:style-name="T85">de</text:span><text:span text:style-name="T78"> </text:span><text:span text:style-name="T85">Gobierno Local en virtud de las delegaciones efectuadas por la Alcaldesa de este Ayuntamiento, mediante Decreto 2049/2019, de fecha 17 de junio de 2019.</text:span> </text:p>
      <text:p text:style-name="P215"><text:span text:style-name="T120">Visto el expediente administrativo, informes emitidos, disposiciones citadas y demás normas de general y concordante aplicación, y, habiéndose observado todas las prescripciones legales, </text:span><text:span text:style-name="T122">tengo a bien elevar a la consideración de la Junta de Gobierno Local, la siguiente</text:span> </text:p>
      <text:p text:style-name="P217"><text:span text:style-name="T122">PROPUESTA DE RESOLUCIÓN:</text:span> </text:p>
      <text:p text:style-name="P217"><text:span text:style-name="T80">Primero.- </text:span><text:span text:style-name="T85">Imponer a</text:span><text:span text:style-name="T78"> </text:span><text:span text:style-name="T80">D. ********************, </text:span><text:span text:style-name="T85">con</text:span><text:span text:style-name="T78"> </text:span><text:span text:style-name="T80">NIF ***4998**, titular </text:span><text:span text:style-name="T85">del establecimiento denominado </text:span><text:span text:style-name="T80">SINATRA, </text:span><text:span text:style-name="T83">una multa de 7.500 euros,</text:span><text:span text:style-name="T78"> </text:span><text:span text:style-name="T85">por la comisión de </text:span><text:span text:style-name="T80">una</text:span><text:span text:style-name="T78"> </text:span><text:span text:style-name="T85">infracción</text:span><text:span text:style-name="T78"> </text:span><text:span text:style-name="T80">LEVE, </text:span><text:span text:style-name="T85">consistente en:</text:span><text:span text:style-name="T78"> </text:span><text:span text:style-name="T80">&lt;&lt;el establecimiento denominado SINATRA, ubicado en el C.C. Puerto Rico, Puerto Rico, Mogán, Las Palmas, local 3024, (fase 2), permite el acceso de menores y el consumo de bebidas alcohólicas a los mismos en el interior de dicho local&gt;&gt;, </text:span><text:span text:style-name="T85">por tanto, una actividad expresamente prohibida en la Ordenanza municipal.</text:span> </text:p>
      <text:p text:style-name="P224"><text:span text:style-name="T122">Segundo.- </text:span><text:span text:style-name="T123">Dar traslado al </text:span><text:span text:style-name="T122">Departamento de Recaudación </text:span><text:span text:style-name="T123">a los efectos oportunos.</text:span> </text:p>
      <text:p text:style-name="P224"><text:span text:style-name="T122">Tercero.- </text:span><text:span text:style-name="T123">Notificar a la persona interesada con indicación de los recursos que procedan.</text:span> </text:p>
      <text:p text:style-name="P217"><text:span text:style-name="T59">Considerando que la adopción de este acuerdo es competencia de la Junta de Gobierno Local en virtud de las delegaciones efectuadas por la Alcaldesa de este Ayuntamiento, mediante Decreto 2049/2019, de fecha 17 de junio de 2019.</text:span> </text:p>
      <text:p text:style-name="P215"><text:soft-page-break/><text:span text:style-name="T118">En su virtud, y conforme a tales antecedentes, </text:span><text:span text:style-name="T3">PROPONGO a la Junta de Gobierno Local:</text:span> </text:p>
      <text:p text:style-name="P217"><text:span text:style-name="T45">Primero.- </text:span><text:span text:style-name="T48">Imponer a</text:span><text:span text:style-name="T50"> </text:span><text:span text:style-name="T45">D. ********************, </text:span><text:span text:style-name="T48">con</text:span><text:span text:style-name="T50"> </text:span><text:span text:style-name="T45">NIF ***4998**, titular </text:span><text:span text:style-name="T48">del establecimiento denominado </text:span><text:span text:style-name="T45">SINATRA, </text:span><text:span text:style-name="T51">una multa de 7.500 euros,</text:span><text:span text:style-name="T50"> </text:span><text:span text:style-name="T48">por la comisión de </text:span><text:span text:style-name="T45">una</text:span><text:span text:style-name="T50"> </text:span><text:span text:style-name="T48">infracción</text:span><text:span text:style-name="T50"> </text:span><text:span text:style-name="T45">LEVE, </text:span><text:span text:style-name="T48">consistente en:</text:span><text:span text:style-name="T50"> </text:span><text:span text:style-name="T45">&lt;&lt;el establecimiento denominado SINATRA, ubicado en el C.C. Puerto Rico, Puerto Rico, Mogán, Las Palmas, local 3024, (fase 2), permite el acceso de menores y el consumo de bebidas alcohólicas a los mismos en el interior de dicho local&gt;&gt;, </text:span><text:span text:style-name="T48">por tanto, una actividad expresamente prohibida en la Ordenanza municipal.</text:span> </text:p>
      <text:p text:style-name="P224"><text:span text:style-name="T61">Segundo.- </text:span><text:span text:style-name="T59">Dar traslado al </text:span><text:span text:style-name="T61">Departamento de Recaudación </text:span><text:span text:style-name="T59">a los efectos oportunos.</text:span> </text:p>
      <text:p text:style-name="P217"><text:span text:style-name="T61">Tercero.-</text:span><text:span text:style-name="T59"> Notificar a la persona interesada con indicación de los recursos que procedan.”</text:span> </text:p>
      <text:p text:style-name="P83"><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91"><text:tab/>La Junta de Gobierno Local, acuerda aprobar la propuesta emitida en los términos que se recogen precedentemente.</text:p>
      <text:p text:style-name="P91"/>
      <text:p text:style-name="P91"/>
      <text:p text:style-name="P91"/>
      <text:p text:style-name="P74"><text:span text:style-name="Strong_20_Emphasis"><text:span text:style-name="T159"><text:tab/></text:span></text:span><text:span text:style-name="Strong_20_Emphasis"><text:span text:style-name="T154">11. Expte. 365593/2021, Propuesta Subsanación Servicio de Bibliotecas 2022.</text:span></text:span><text:span text:style-name="T153"> </text:span></text:p>
      <text:p text:style-name="P190"/>
      <text:p text:style-name="P123"><text:span text:style-name="T3">“UNIDAD ADMINISTRATIVA DE CULTURA</text:span> </text:p>
      <text:p text:style-name="P125"><text:span text:style-name="T87">Ref: CDL/fgv</text:span> </text:p>
      <text:p text:style-name="P125"><text:span text:style-name="T3">Expte. n.º: 365593/2021</text:span> </text:p>
      <text:p text:style-name="P125"><text:span text:style-name="T87">Asunto.- </text:span><text:span text:style-name="T76">Propuesta Subsanación Encomienda Servicio de Bibliotecas 2022</text:span> </text:p>
      <text:p text:style-name="P125"><text:span text:style-name="T3">CONSUELO DÍAZ LEÓN, Concejala de Cultura, Escuelas Artísticas y Universidad Popular de este Iltre. Ayuntamiento, según decreto 3047/2019 de 6 de septiembre.</text:span> </text:p>
      <text:p text:style-name="P125"><text:span text:style-name="T118">Visto el informe redactado por D. ALBERTO ÁLAMO PERERA, Letrado del Ilustre Ayuntamiento de Mogán</text:span><text:span text:style-name="T90">, visto el expediente de RENOVACIÓN ENCOMIENDA PARA LA GESTIÓN DEL PROGRAMA SERVICIO DE BIBLIOTECAS. Expediente: 365593/2021, en relación a la subsanación y convalidación del acto administrativo, emito el siguiente informe jurídico-propuesta de resolución, de conformidad con lo establecido en el artículo 175 del Reglamento de Organización, Funcionamiento y Régimen Jurídico de las Entidades Locales aprobado por Real Decreto 2568/1986, de 28 de noviembre, con base a los siguientes,</text:span> </text:p>
      <text:p text:style-name="P136"><text:span text:style-name="T3">ANTECEDENTES DE HECHO</text:span> </text:p>
      <text:p text:style-name="P103"><text:bookmark text:name="M3"/><text:span text:style-name="T3">PRIMERO.-</text:span><text:span text:style-name="T118"> Con fecha 13 de octubre de 2020, en Junta de Gobierno Local, se aprobó la Encomienda para la gestión del programa servicios de Biblioteca, desde enero hasta diciembre de 2021.</text:span> </text:p>
      <text:p text:style-name="P103"><text:span text:style-name="T3">SEGUNDO.- </text:span><text:span text:style-name="T118">Que con fecha 17 de septiembre de 2021, D. Jose A. Trujillo Sánchez-Araña, Economista, Coordinador General de Administración emite, literalmente, el siguiente Informe:</text:span> </text:p>
      <text:p text:style-name="P103"><text:span text:style-name="T120">&lt;&lt;DON JOSE A. TRUJILLO SÁNCHEZ- ARAÑA, Economista, Coordinador General de Administración, a petición del Interventor Accidental del Iltre. Ayto. De Mogán,</text:span> </text:p>
      <text:p text:style-name="P107"><text:span text:style-name="T120">INFORMA</text:span> </text:p>
      <text:p text:style-name="P103"><text:span text:style-name="T120">ÚNICO.- Que a efectos de lo estipulado en el artículo 32.2 de la Ley 9/2017, de 8 de noviembre, de Contratos del Sector Público, más del 80 por ciento de la actividad de Mogán Sociocultural S.L.U. se corresponde con los encargos realizados por el Iltre. Ayuntamiento de Mogán.&gt;&gt;</text:span> </text:p>
      <text:p text:style-name="P105"/>
      <text:p text:style-name="P103"><text:span text:style-name="T3">TERCERO.- </text:span><text:span text:style-name="T118">Que con fecha 29 de octubre de 2021, mediante providencia de alcaldía, Dña Onalia Bueno García, Alcaldesa-Presidenta de este Ilustre Ayuntamiento de Mogán, dispone </text:span><text:span text:style-name="T120">Iniciar expediente de encomienda para la gestión del Programa SERVICIO DE BIBLIOTECAS, desde enero hasta diciembre de 2.022, a MOGÁN SOCIOCULTURAL, S.L.U., habida cuenta que es empresa municipal.</text:span> </text:p>
      <text:p text:style-name="P113"><text:span text:style-name="T151">CUARTO.- </text:span><text:span text:style-name="T160">Con fecha 3 de noviembre de 2021, el Coordinador del Servicio Municipal de Cultura D. Antonio Bueno León, con el VºBº de la Concejala de Cultura, Escuelas Artísticas, Universidad Popular y Patrimonio Histórico, Dña. Consuelo Díaz León, emite informe-propuesta con Código Seguro de Verificación (CSV) nº: </text:span><text:a xlink:type="simple" xlink:href="https://oat.mogan.es:8448/ventanilla/web/validacionFirmas.do?opcion=1&amp;modo=3&amp;csv=m006754aa90f031608a07e50320b0c20P" text:style-name="Internet_20_link" text:visited-style-name="Visited_20_Internet_20_Link"><text:span text:style-name="T147">m006754aa90f0</text:span></text:a><text:a xlink:type="simple" xlink:href="https://oat.mogan.es:8448/ventanilla/web/validacionFirmas.do?opcion=1&amp;modo=3&amp;csv=m006754aa90f031608a07e50320b0c20P" text:style-name="Internet_20_link" text:visited-style-name="Visited_20_Internet_20_Link"><text:span text:style-name="T147">31608a07e50320b0c20P</text:span></text:a><text:span text:style-name="T132"> </text:span><text:span text:style-name="T160">.</text:span><text:span text:style-name="T147"> </text:span></text:p>
      <text:p text:style-name="P134"><text:span text:style-name="T151">QUINTO.- </text:span><text:span text:style-name="T160">Con fecha 3 de noviembre de 2021, la Concejala de Cultura, Escuelas Artísticas, Universidad Popular y Patrimonio Histórico, Dña. Consuelo Díaz León, emite informe-propuesta con Código Seguro de Verificación (CSV) nº: </text:span><text:a xlink:type="simple" xlink:href="https://oat.mogan.es:8448/ventanilla/web/validacionFirmas.do?opcion=1&amp;modo=3&amp;csv=K006754aa91b03150e307e514d0b0d1bE" text:style-name="Internet_20_link" text:visited-style-name="Visited_20_Internet_20_Link"><text:span text:style-name="T133">K006754aa91b03150e307e514d0b0d1bE</text:span></text:a><text:span text:style-name="T132"> </text:span><text:span text:style-name="T113">.</text:span><text:span text:style-name="T147"> </text:span></text:p>
      <text:p text:style-name="P125"><text:soft-page-break/><text:span text:style-name="T3">SEXTO.- </text:span><text:span text:style-name="T118">Con fecha 9 de noviembre de 2021, nº de operación 220219000211, se emite autorización y disposición de gasto para ejercicios posteriores, anualidad 2022, con cargo a la aplicación presupuestaria 3321 22707 denominada BIBLIOTECAS PÚBLICAS; ESTUDIOS Y TRABAJOS TÉCNICOS ENCOMIEND, por importe de 148.396,07 euros.</text:span> </text:p>
      <text:p text:style-name="P125"><text:span text:style-name="T3">SÉPTIMO.- </text:span><text:span text:style-name="T118">Con fecha 9 de noviembre de 2021, la Junta de Gobierno Local en sesión ordinaria, adoptó, entre otros, el siguiente acuerdo:</text:span> </text:p>
      <text:p text:style-name="P125"><text:span text:style-name="T120">&lt;&lt;Primero.- Aprobar el Programa Servicio de Bibliotecas del ejercicio 2022, el cual se adjunta y que incluye gastos de personal por importe de 111.026,15 euros, gastos de actividad por importe de 22.664 euros y gastos de administración por importe de 14.705,92 euros, ascendiendo a un presupuesto máximo de 148.396,07 euros.</text:span> </text:p>
      <text:p text:style-name="P125"><text:span text:style-name="T120">Segundo.- Renovar el encargo del programa Servicio de Bibliotecas para el 2022 a Mogán Sociocultural S.L.U. por un importe máximo de 148.396,07 euros.</text:span> </text:p>
      <text:p text:style-name="P125"><text:span text:style-name="T120">Tercero.- Dar traslado de la resolución que se adopte a Mogán Sociocultural S.L.U. y a la Intervención General.&gt;&gt;</text:span> </text:p>
      <text:p text:style-name="P134"><text:span text:style-name="T151">OCTAVO.- </text:span><text:span text:style-name="T160">Que con fecha 31 de diciembre de 2021, D. Gonzalo Martínez Lázaro, Interventor del Ilustre Ayuntamiento de Mogán, en el ejercicio de la función de emitir informe ante la omisión de la función interventora, emite informe con Código Seguro de Verificación (CSV) nº: </text:span><text:a xlink:type="simple" xlink:href="https://oat.mogan.es:8448/ventanilla/web/validacionFirmas.do?opcion=1&amp;modo=3&amp;csv=7006754aa90d1f0edbe07e533a0c1715M" text:style-name="Internet_20_link" text:visited-style-name="Visited_20_Internet_20_Link"><text:span text:style-name="T133">7006754aa90d1f0edbe07e533a0c1715M</text:span></text:a><text:span text:style-name="T160"> , exponiendo, en síntesis, lo siguiente:</text:span><text:span text:style-name="T147"> </text:span></text:p>
      <text:p text:style-name="P125"><text:span text:style-name="T120">&lt;&lt;EXTREMOS MÍNIMOS A INCLUIR EN ESTE INFORME</text:span> </text:p>
      <text:p text:style-name="P125"><text:span text:style-name="T120">A) Descripción detallada del gasto:</text:span> </text:p>
      <text:p text:style-name="P125"><text:span text:style-name="T120">Órgano Gestor: Departamento de Cultura</text:span> </text:p>
      <text:p text:style-name="P125"><text:span text:style-name="T120">Objeto del Gasto: Encargo del programa Servicio de Bibliotecas para el 2022</text:span> </text:p>
      <text:p text:style-name="P125"><text:span text:style-name="T120">Importe: 148.396,07 euros.</text:span> </text:p>
      <text:p text:style-name="P125"><text:span text:style-name="T120">Naturaleza jurídica: Encargo a medio propio personificado (artículo 32 LCSP)</text:span> </text:p>
      <text:p text:style-name="P125"><text:span text:style-name="T120">Fecha de realización: Aprobación el 09/11/2021. Ejecución no iniciada.</text:span> </text:p>
      <text:p text:style-name="P125"><text:span text:style-name="T120">Concepto presupuestario: 3321/22707 Bibliotecas Públicas/ Estudios y trabajos técnicos-encomiendas.</text:span> </text:p>
      <text:p text:style-name="P125"><text:span text:style-name="T120">Ejercicio económico: 2022</text:span> </text:p>
      <text:p text:style-name="P125"><text:span text:style-name="T120">B) Incumplimientos normativos:</text:span> </text:p>
      <text:p text:style-name="P125"><text:span text:style-name="T120">En el expediente deben incluirse los documentos originales de las escrituras públicas de su acto fundacional y de los estatutos y de todas sus modificaciones, junto con una declaración responsable de que no han sufrido variaciones desde la última presentada. Así mismo, deberán obrar en el expediente el documento original de las Cuentas Anuales oportunas. En defecto de documentos originales, deberán obrar en el expediente documentos escaneados compulsados previo cotejo administrativo de los documentos originales presentados. El sello de compulsa expresará la fecha en que se practica así como la identificación del órgano y del funcionario que la practique.</text:span> </text:p>
      <text:p text:style-name="P125"><text:span text:style-name="T120">La entidad no tiene la condición de medio propio personificado aunque sí la del antiguo concepto del TRLCSP de medio propio y servicio técnico. Hay que destacar que esto no es simplemente un mero cambio baladí en la nomenclatura, sino que obedece a consecuencias jurídicas concretas, toda vez que se endurecen los requisitos para poder tener tal calificación. Así lo manifiesta la exposición de motivos de la LCSP En la Ley, siguiendo las directrices de la nueva Directiva de contratación, han aumentado las exigencias que deben cumplir estas entidades, con lo que se evitan adjudicaciones directas que pueden menoscabar el principio de libre competencia. Se encuentran aquí requisitos tales como que la entidad que tenga el carácter de «medio propio» disponga de medios personales y materiales adecuados para cumplir el encargo que se le haga, que haya recabado autorización del poder adjudicador del que dependa, que no tenga participación de una empresa privada y que no pueda realizar libremente en el mercado más de un 20 por ciento de su actividad. La condición de medio propio personificado deberá reconocerse expresamente en sus estatutos según el artículo 32.2.d de la LCSP.</text:span> </text:p>
      <text:p text:style-name="P125"><text:span text:style-name="T120">Los estatutos deberán precisar igualmente el régimen jurídico y administrativo de los encargos que se le pueda conferir (penúltimo párrafo del artículo 32.2 LCSP).</text:span> </text:p>
      <text:p text:style-name="P125"><text:span text:style-name="T120">La Sociedad Mercantil deberá haber publicado en la plataforma de contratación los sectores de actividad en los que, estando comprendidos en su objeto social, sería apto para ejecutar las prestaciones que vayan a ser objeto de encargo (art. 32.6.a LCSP).</text:span> </text:p>
      <text:p text:style-name="P125"><text:soft-page-break/><text:span text:style-name="T120">Deberá obrar en el expediente las tarifas aprobadas por el Ayuntamiento de Mogán y el presupuesto del encargo deberá ser elaborado de acuerdo con tales tarifas (párrafo tercero del art. 32.2.a LCSP)</text:span> </text:p>
      <text:p text:style-name="P125"><text:span text:style-name="T120">El expediente se tramitó de manera anticipada. Por ello, debe recogerse en el expediente con suficiente claridad la supeditación de este gasto al crédito en el presupuesto del ejercicio siguiente. (punto segundo de la disposición adicional 2ª de la LCSP). Así mismo, se deberá recoger con suficiente claridad en el clausulado del documento de formalización que el importe de las prestaciones parciales que el medio propio pueda contratar con terceros no excederá del 50 por ciento de la cuantía del encargo (art.32.7.b LCSP) y que no se realizarán pagos anticipados o, en caso de preverse, que se exige la prestación de garantía suficiente. (artículo 21.3 de la Ley General Presupuestaria)</text:span> </text:p>
      <text:p text:style-name="P125"><text:span text:style-name="T120">A efectos de determinar el órgano competente, deberá obrar en el expediente certificado del interventor sobre la cifra de los recursos ordinarios del presupuesto (apartado 1 de la disposición adicional 2ª de LCSP).</text:span> </text:p>
      <text:p text:style-name="P125"><text:span text:style-name="T120">En el expediente debe obrar informe del secretario, por extensión de lo reflejado en el apartado 8 de la Disposición Adicional Tercera de la LCSP y por las exigencias establecidas en el Acuerdo del Consejo de Ministros de 20 de julio de 2018, en cuyo apartado octavo 2.1.c referente a encargos a medios propios personificados, exige la comprobación de que obra en el expediente Informe del Servicio Jurídico.</text:span> </text:p>
      <text:p text:style-name="P125"><text:span text:style-name="T120">El informe-propuesta debe ser emitido por un empleado municipal perteneciente al grupo A1 o A2 (o equivalente) que haya acreditado unos conocimientos consistentes en materia de derecho administrativo que dé seguridad jurídica al expediente.</text:span> </text:p>
      <text:p text:style-name="P125"><text:span text:style-name="T120">C) Constatación de las prestaciones:</text:span> </text:p>
      <text:p text:style-name="P125"><text:span text:style-name="T120">El servicio, a fecha de este informe, aún no ha comenzado a prestarse.</text:span> </text:p>
      <text:p text:style-name="P125"><text:span text:style-name="T120">D) Crédito presupuestario:</text:span> </text:p>
      <text:p text:style-name="P125"><text:span text:style-name="T120">Se trata de una tramitación anticipada del gasto. No obstante, se ha comprobado que en el presupuesto municipal para el ejercicio 2022, cuya aprobación definitiva fue publicada en el B.O.P. el 30/12/2021 y entrará en vigor el 01/01/2022, existe crédito adecuado y suficiente con el que cubrir los gastos derivados del encargo.</text:span> </text:p>
      <text:p text:style-name="P125"><text:span text:style-name="T120">E) Posibilidad y conveniencia de revisión:</text:span> </text:p>
      <text:p text:style-name="P125"><text:span text:style-name="T120">Ninguno de los defectos en el expediente y en el acto objeto de estudio merece la reputación de nulidad de pleno derecho. Por el contrario, son infracciones del ordenamiento jurídico que únicamente conllevan la anulabilidad del acto, pudiendo el Ayuntamiento de Mogán convalidar el acto, subsanando los vicios de que adolece.</text:span> </text:p>
      <text:p text:style-name="P129"><text:span text:style-name="T120">CONCLUSIONES</text:span> </text:p>
      <text:p text:style-name="P125"><text:span text:style-name="T120">1) Se pone en conocimiento del departamento Cultura y de la Junta de Gobierno Local que se ha observado omisión de la función interventora en el acuerdo de fecha 09/11/2021 en virtud del cual se acordaba el encargo del programa de Servicio de Biblioteca para el año 2022. Por ello, no se podrá reconocer obligación alguna, ni tramitar el pago, ni intervenir favorablemente estas actuaciones hasta que se conozca y resuelva dicha omisión.</text:span> </text:p>
      <text:p text:style-name="P125"><text:span text:style-name="T120">2) El acuerdo adoptado adolece de defectos que suponen incumplimientos normativos. Tales irregularidades se han puesto de manifiesto en el apartado de incumplimientos normativos de este informe. A juicio de este interventor, estos defectos son subsanables, pudiendo procederse a la revisión del acto y convalidación de éste una vez hayan sido subsanados.</text:span> </text:p>
      <text:p text:style-name="P125"><text:span text:style-name="T120">3) Esta omisión de la función interventora se ha de incluir en el informe anual del artículo 15.6 del Real Decreto 424/2017, de 28 de abril, por el que se regula el régimen jurídico del control interno en las entidades del Sector Público Local, que se elevará al pleno con ocasión de la dación de cuentas de la liquidación del presupuesto y se remitirá al Tribunal de Cuentas conforme al apartado 7 del mismo artículo 15.&gt;&gt;</text:span> </text:p>
      <text:p text:style-name="P125"><text:span text:style-name="T3">NOVENO.-</text:span><text:span text:style-name="T118"> Con fecha 28 de marzo de 2022, ante la Notaria del Ilustre Colegio Notarial de las Islas Canarias, Dña Julia de Carmen Segura Navarro, compareciendo Dña Tania del Pino Alonso Pérez como Vicepresidenta del Consejo de Administración de la entidad Mogán Sociocultural, S.L., se modifican los estatutos sociales de la misma.</text:span> </text:p>
      <text:p text:style-name="P125"><text:span text:style-name="T3">DÉCIMO.-</text:span><text:span text:style-name="T118"> Que con fecha 15 de junio de 2022, la Junta de Gobierno Local, en sesión ordinaria, acuerda literalmente lo siguiente:</text:span> </text:p>
      <text:p text:style-name="P125"><text:span text:style-name="T120">&lt;&lt;PRIMERO.-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que figuran como Anexo.</text:span> </text:p>
      <text:p text:style-name="P125"><text:soft-page-break/><text:span text:style-name="T120">SEGUNDO.- Las tarifas, que se corresponden con los costes reales que suponen los encargos, se aplicarán por unidades de ejecución o actuaciones realizadas y serán de aplicación durante todo el año 2022.</text:span> </text:p>
      <text:p text:style-name="P103"><text:span text:style-name="T120">TERCERO.- Notificar la presente resolución al Servicio de Intervención General y a la empresa Mogán Sociocultural, S.L.&gt;&gt;</text:span> </text:p>
      <text:p text:style-name="P109"/>
      <text:p text:style-name="P113"><text:span text:style-name="T151">UNDÉCIMO.- </text:span><text:span text:style-name="T160">Con fecha 26 de octubre, D. </text:span><text:span text:style-name="T113">David Chao Castro, </text:span><text:span text:style-name="T166">Secretario General Accidental del Ilustre Ayuntamiento de Mogán, emite informe con Código Seguro de Verificación (CSV) nº: </text:span><text:a xlink:type="simple" xlink:href="https://oat.mogan.es:8448/ventanilla/web/validacionFirmas.do?opcion=1&amp;modo=3&amp;csv=s006754aa9251a17b0707e632e0a0936L" text:style-name="Internet_20_link" text:visited-style-name="Visited_20_Internet_20_Link"><text:span text:style-name="T134">s006754aa9251a17b0707e632e0a0936L</text:span></text:a><text:span text:style-name="T136"> </text:span><text:span text:style-name="T114">, concluyendo, literalmente, lo siguiente:</text:span><text:span text:style-name="T147"> </text:span></text:p>
      <text:p text:style-name="P105"/>
      <text:p text:style-name="P103"><text:span text:style-name="T91">&lt;&lt;PRIMERA.- La entidad MOGAN SOCIOCULTURAL S.L.U., conforme a lo establecido en el artículo 32 de la LCSP, cumple los requisitos para ser medio propio personificado del Ayuntamiento de Mogán, estando habilitada para recibir el encargo del programa Servicio de Bibliotecas para el 2022, por un importe máximo de 148.396,07 euros, informándose favorablemente la ejecución de la prestación por medios propios personificados.</text:span> </text:p>
      <text:p text:style-name="P103"><text:span text:style-name="T91">SEGUNDA.- Encontrándonos ante un gasto de tramitación anticipada, este gasto queda condicionada a la existencia de crédito adecuado y suficiente en el ejercicio económico 2022.</text:span> </text:p>
      <text:p text:style-name="P103"><text:span text:style-name="T91">TERCERA.- El encargo deberá formalizarse en documento administrativo que será publicado en el perfil de contratante.</text:span><text:span text:style-name="T139">&gt;&gt;</text:span> </text:p>
      <text:p text:style-name="P105"/>
      <text:p text:style-name="P107"><text:span text:style-name="T3">CONSIDERACIONES JURÍDICAS</text:span> </text:p>
      <text:p text:style-name="P109"/>
      <text:p text:style-name="P103"><text:span text:style-name="T87">PRIMERO.- </text:span><text:span text:style-name="T90">La Administración podrá convalidar los actos anulables, subsanando los vicios de que adolezcan. El acto de convalidación producirá efectos desde su fecha.</text:span> </text:p>
      <text:p text:style-name="P125"><text:span text:style-name="T87">SEGUNDO.</text:span><text:span text:style-name="T90"> La Legislación aplicable viene establecido por:</text:span> </text:p>
      <text:p text:style-name="P125"><text:span text:style-name="T90">Los artículos 48 y 52 de la Ley 39/2015, de 1 de octubre, del Procedimiento Administrativo Común de las Administraciones Públicas.</text:span> </text:p>
      <text:p text:style-name="P125"><text:span text:style-name="T90">Los artículos 21.1 y 22.2 de la Ley 7/1985, de 2 de abril, Reguladora de las Bases del Régimen Local.</text:span> </text:p>
      <text:p text:style-name="P125"><text:span text:style-name="T87">TERCERO. </text:span><text:span text:style-name="T90">Son anulables los actos de la Administración que incurran en cualquier infracción del ordenamiento jurídico, incluso la desviación de poder. No obstante, el defecto de forma sólo determinará la anulabilidad cuando el acto carezca de los requisitos formales indispensables para alcanzar su fin o dé lugar a la indefensión de los interesados.</text:span> </text:p>
      <text:p text:style-name="P125"><text:span text:style-name="T90">La realización de actuaciones administrativas fuera del tiempo establecido para ellas sólo implicará la anulabilidad del acto cuando así lo imponga la naturaleza del término o plazo.</text:span> </text:p>
      <text:p text:style-name="P125"><text:span text:style-name="T87">CUARTO. </text:span><text:span text:style-name="T90">Si el vicio consistiera en incompetencia no determinante de nulidad, la convalidación podrá realizarse por el órgano competente cuando sea superior jerárquico del que dictó el acto viciado.</text:span> </text:p>
      <text:p text:style-name="P125"><text:span text:style-name="T90">Si el vicio consistiese en la falta de alguna autorización, podrá ser convalidado el acto mediante el otorgamiento de la misma por el órgano competente.</text:span> </text:p>
      <text:p text:style-name="P125"><text:span text:style-name="T118">En el caso presente, concurre vicio de anulabilidad en el Acuerdo adoptado por la Junta de Gobierno Local con fecha 9 de noviembre de 2021, referenciado en el antecedente quinto del presente informe, al adolecer éste de </text:span><text:span text:style-name="T120">defectos que suponen incumplimientos normativos.</text:span> </text:p>
      <text:p text:style-name="P125"><text:span text:style-name="T118">Conforme a lo establecido en el informe del Interventor de este Ayuntamiento de Mogán, emitido fecha 31 de diciembre de 2021, </text:span><text:span text:style-name="T120">estos defectos son subsanables, pudiendo procederse a la revisión del acto y convalidación de éste una vez hayan sido subsanados.</text:span> </text:p>
      <text:p text:style-name="P125"><text:span text:style-name="T118">Con respecto al primer defecto expuesto por el Interventor municipal, éste indica que </text:span><text:span text:style-name="T120">en el expediente deben incluirse los documentos originales de las escrituras públicas de su acto fundacional y de los estatutos y de todas sus modificaciones, junto con una declaración responsable de que no han sufrido variaciones desde la última presentada. Así mismo, deberán obrar en el expediente el documento original de las Cuentas Anuales oportunas. En defecto de documentos originales, deberán obrar en el </text:span><text:soft-page-break/><text:span text:style-name="T120">expediente documentos escaneados compulsados previo cotejo administrativo de los documentos originales presentados. El sello de compulsa expresará la fecha en que se practica así como la identificación del órgano y del funcionario que la practique. </text:span><text:span text:style-name="T118">A fecha del presente informe, obran en el expediente los documentos indicados, escaneados y compulsados, habiendo sido subsanado el incumplimiento expuesto.</text:span> </text:p>
      <text:p text:style-name="P125"><text:span text:style-name="T118">Como segundo y tercer aspecto a subsanar, se señala que </text:span><text:span text:style-name="T120">la entidad no tiene la condición de medio propio personificado aunque sí la del antiguo concepto del TRLCSP de medio propio y servicio técnico [...] La condición de medio propio personificado deberá reconocerse expresamente en sus estatutos según el artículo 32.2.d de la LCSP, </text:span><text:span text:style-name="T118">así como que </text:span><text:span text:style-name="T120">los estatutos deberán precisar igualmente el régimen jurídico y administrativo de los encargos que se le pueda conferir (penúltimo párrafo del artículo 32.2 LCSP).</text:span> </text:p>
      <text:p text:style-name="P125"><text:span text:style-name="T118">Con fecha 28 de marzo de 2022, ante la Notaria del Ilustre Colegio Notarial de las Islas Canarias, Dña Julia de Carmen Segura Navarro, compareciendo Dña Tania del Pino Alonso Pérez como Vicepresidenta del Consejo de Administración de la entidad Mogán Sociocultural, S.L.U., se modifican los estatutos sociales de la misma, recogiendo en su artículo 2 que </text:span><text:span text:style-name="T120">la entidad MOGAN SOCIOCULTURAL S.L.U., actuará como medio propio personificado del Ilustr Ayuntamiento de Mogán y de las entidades vinculadas o dependientes del mismo, de acuerdo con lo previsto en el Artículo 32 de la ley 9/2017, e 8 de noviembre, de Contratos del Sector Público en relación con los encargos de los poderes adjudicadores a medios propios personificados. [] El régimen jurídico de estos encargos tiene naturaleza administrativa y se regirá por la normativa vigente en cada momento que sea de aplicación a los medios propios personificados.</text:span> </text:p>
      <text:p text:style-name="P125"><text:span text:style-name="T118">De acuerdo al nuevo contenido recogido en los estatutos de la entidad Mogán Sociocultural, S.L., se entiende subsanados los defectos indicados.</text:span> </text:p>
      <text:p text:style-name="P125"><text:span text:style-name="T118">El cuarto y quinto incumplimiento señalado por el interventor municipal recoge que </text:span><text:span text:style-name="T120">la Sociedad Mercantil deberá haber publicado en la plataforma de contratación los sectores de actividad en los que, estando comprendidos en su objeto social, sería apto para ejecutar las prestaciones que vayan a ser objeto de encargo (art. 32.6.a LCSP) [] Deberá obrar en el expediente las tarifas aprobadas por el Ayuntamiento de Mogán y el presupuesto del encargo deberá ser elaborado de acuerdo con tales tarifas (párrafo tercero del art. 32.2.a LCSP).</text:span> </text:p>
      <text:p text:style-name="P125"><text:span text:style-name="T118">Con fecha 26 de octubre de 2022 se publica en el perfil de contratante del Consejo de Administración de Mogán Sociocultural, ubicado en la plataforma de contratación del sector público, documento informativo de los DATOS DE LA SOCIEDAD Mogán Sociocultural S.L</text:span><text:span text:style-name="T120">.,</text:span><text:span text:style-name="T118"> exponiendo lo siguiente:</text:span> </text:p>
      <text:p text:style-name="P125"><text:span text:style-name="T120">&lt;&lt;Conforme al artículo 32.6.a) de la LCSP, los sectores de de actividad en los que, estando comprendidos en su objeto social, sería apto para ejecutar las prestaciones que vayan a ser objeto de encargo son los siguientes:</text:span> </text:p>
      <text:p text:style-name="P125"><text:span text:style-name="T120">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gt;&gt;</text:span> </text:p>
      <text:p text:style-name="P125"><text:span text:style-name="T118">Por otra parte, tal y como se indica en el antecedente décimo del presente informe, con fecha 15 de junio de 2022 la Junta de Gobierno Local, en sesión ordinaria, acuerda la </text:span><text:span text:style-name="T120">Aprobación de tarifas del ejercicio 2022 de Mogán Sociocultural, S.L .</text:span> </text:p>
      <text:p text:style-name="P125"><text:span text:style-name="T118">Con dicho acuerdo, obrante en el expediente, y posterior publicación en la plataforma de contratación del sector público de los datos requeridos conforme al artículo 32.6.a) de la LCSP, se subsanan las faltas apreciadas.</text:span> </text:p>
      <text:p text:style-name="P125"><text:span text:style-name="T118">En relación a que </text:span><text:span text:style-name="T120">debe recogerse en el expediente con suficiente claridad la supeditación de este gasto al crédito en el presupuesto del ejercicio siguiente. (punto segundo de la disposición adicional 2ª de la LCSP, </text:span><text:span text:style-name="T118">el informe del Secretario General Accidental, de fecha 26 de octubre de 2022 y referenciado en el antecedente undécimo del presente informe, en su conclusión segunda señala que </text:span><text:span text:style-name="T120">encontrándonos ante un gasto de tramitación anticipada, este gasto queda condicionada a la existencia de crédito adecuado y suficiente en el ejercicio económico 2022.</text:span> </text:p>
      <text:p text:style-name="P125"><text:span text:style-name="T118">Adicionalmente, el interventor informaba que </text:span><text:span text:style-name="T120">se deberá recoger con suficiente claridad en el clausulado del documento de formalización que el importe de las prestaciones parciales que el medio propio pueda contratar con terceros no excederá del 50 por ciento de la cuantía del encargo (art.32.7.b LCSP) y que no se realizarán pagos anticipados o, en caso de preverse, que se exige la prestación de garantía suficiente. (artículo 21.3 de la Ley General Presupuestaria). </text:span><text:span text:style-name="T118">Estas directrices han sido incluidas en el modelo de documento de formalización obrante en el expediente.</text:span> </text:p>
      <text:p text:style-name="P125"><text:span text:style-name="T118">Por otro lado, </text:span><text:span text:style-name="T120">a efectos de determinar el órgano competente, </text:span><text:span text:style-name="T118">se ha incluido </text:span><text:span text:style-name="T120">en el expediente certificado del interventor sobre la cifra de los recursos ordinarios del presupuesto, </text:span><text:span text:style-name="T118">habiendo quedado con ello subsanado el incumplimiento normativo.</text:span> </text:p>
      <text:p text:style-name="P125"><text:soft-page-break/><text:span text:style-name="T120">Por extensión de lo reflejado en el apartado 8 de la Disposición Adicional Tercera de la LCSP y por las exigencias establecidas en el Acuerdo del Consejo de Ministros de 20 de julio de 2018, en cuyo apartado octavo 2.1.c referente a encargos a medios propios personificados, exige la comprobación de que obra en el expediente Informe del Servicio Jurídico, </text:span><text:span text:style-name="T118">se ha incluido en el expediente el Informe jurídico emitido por Secretario municipal, de fecha 26 de octubre de 2022 y referenciado en el antecedente undécimo del presente informe.</text:span> </text:p>
      <text:p text:style-name="P125"><text:span text:style-name="T118">Finalmente, en lo que respecta a que el informe-propuesta debe ser emitido por un empleado municipal perteneciente al grupo A1 o A2 (o equivalente) que haya acreditado unos conocimientos consistentes en materia de derecho administrativo que dé seguridad jurídica al expediente, con la elaboración del presente informe, emitido por funcionario perteneciente al grupo A1, así como informe jurídico de Secretario de fecha 26 de octubre de 2022, se considera que el expediente cuenta con la adecuada seguridad jurídica.</text:span> </text:p>
      <text:p text:style-name="P125"><text:span text:style-name="T118">En virtud de lo expuesto, se estima subsanados todos los incumplimientos normativos recogidos en el informe del Interventor municipal, emitido con fecha 31 de diciembre de 2021.</text:span> </text:p>
      <text:p text:style-name="P125"><text:span text:style-name="T3">QUINTO</text:span><text:span text:style-name="T118">. La adopción de este acuerdo es competencia de la Junta de Gobierno Local, en virtud de las delegaciones efectuadas por la Alcaldesa de este Ayuntamiento, mediante Decreto número 2049/2019, de 17 de junio.</text:span> </text:p>
      <text:p text:style-name="P105"/>
      <text:p text:style-name="P103"><text:span text:style-name="T118">Por ello, de conformidad con lo establecido en el artículo 175 del Reglamento de Organización, Funcionamiento y Régimen Jurídico de las Entidades Locales, aprobado por Real Decreto 2568/1986, de 28 de noviembre, el que suscribe eleva la siguiente propuesta de resolución:</text:span> </text:p>
      <text:p text:style-name="P105"/>
      <text:p text:style-name="P107"><text:span text:style-name="T3">PROPUESTA DE RESOLUCIÓN</text:span> </text:p>
      <text:p text:style-name="P103"><text:span text:style-name="T3">PRIMERO.- </text:span><text:span text:style-name="T118">Declarar formalmente producida la subsanación de los vicios de anulabilidad expuesto en el informe del Interventor municipal, emitido con fecha 31 de diciembre de 2021 y, en su virtud, convalidar, en los términos derivados de los artículos 52 y concordantes de la Ley 39/2015, de 1 de octubre, del Procedimiento Administrativo Común de las Administraciones Públicas, el acto administrativo emitido con fecha 9 de noviembre de 2021 por la Junta de Gobierno Local, donde, entre otros se acuerda </text:span><text:span text:style-name="T120">renovar el encargo del programa Servicio de Bibliotecas para el 2022 a Mogán Sociocultural S.L.U. por un importe máximo de 148.396,07 euros</text:span><text:span text:style-name="T118">, el cual habrá de operar sus efectos propios desde la presente convalidación.</text:span> </text:p>
      <text:p text:style-name="P125"><text:span text:style-name="T3">SEGUNDO.</text:span><text:span text:style-name="T118"> Notificar el acuerdo de convalidación del acto administrativo a los interesados.</text:span> </text:p>
      <text:p text:style-name="P125"><text:span text:style-name="T11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38"><text:span text:style-name="T118">En Mogán (documento firmado electrónicamente)</text:span> </text:p>
      <text:p text:style-name="P138"><text:span text:style-name="T118">Fdo. Alberto Álamo Perera</text:span> </text:p>
      <text:p text:style-name="P138"><text:span text:style-name="T118">Letrado del Ilustre Ayuntamiento de Mogán</text:span> </text:p>
      <text:p text:style-name="P125"><text:span text:style-name="T87">DILIGENCIA: </text:span><text:span text:style-name="T90">Para hacer constar Nota de conformidad que emite el Funcionario que suscribe con carácter FAVORABLE al Informe que antecede, de conformidad con lo dispuesto por el artículo 3.4 del Decreto 128/2018, de 16 de marzo de 2018, por el que se regula el Régimen Jurídico de la Administración Local con habilitación de carácter nacional, asumiendo como propias las consideraciones que en el mismo se contiene a efectos de su consideración como Informe Jurídico de la Secretaría General.</text:span> </text:p>
      <text:p text:style-name="P138"><text:span text:style-name="T118">En Mogán (documento firmado electrónicamente)</text:span> </text:p>
      <text:p text:style-name="P138"><text:span text:style-name="T118">Fdo. </text:span><text:span text:style-name="T90">David Chao Castro</text:span> </text:p>
      <text:p text:style-name="P129"><text:span text:style-name="T140">Secretario General Accidental del Ilustre Ayuntamiento de Mogán</text:span> </text:p>
      <text:p text:style-name="P125"><text:span text:style-name="T118">Por todo ello y en base a lo expuesto en el informe citado, y considerando que la adopción del acuerdo es competencia de la Junta de Gobierno Local en virtud de las delegaciones efectuadas por la </text:span><text:soft-page-break/><text:span text:style-name="T118">Alcaldía Presidencia de este Ayuntamiento, mediante Decreto n.º 2049/2019, de 17 de junio, tengo a bien formular la siguiente PROPUESTA;</text:span> </text:p>
      <text:p text:style-name="P103"><text:span text:style-name="T3">PRIMERO.- </text:span><text:span text:style-name="T118">Declarar formalmente producida la subsanación de los vicios de anulabilidad expuesto en el informe del Interventor municipal, emitido con fecha 31 de diciembre de 2021 y, en su virtud, convalidar, en los términos derivados de los artículos 52 y concordantes de la Ley 39/2015, de 1 de octubre, del Procedimiento Administrativo Común de las Administraciones Públicas, el acto administrativo emitido con fecha 9 de noviembre de 2021 por la Junta de Gobierno Local, donde, entre otros se acuerda </text:span><text:span text:style-name="T120">renovar el encargo del programa Servicio de Bibliotecas para el 2022 a Mogán Sociocultural S.L.U. por un importe máximo de 148.396,07 euros</text:span><text:span text:style-name="T118">, el cual habrá de operar sus efectos propios desde la presente convalidación.</text:span> </text:p>
      <text:p text:style-name="P125"><text:span text:style-name="T3">SEGUNDO.</text:span><text:span text:style-name="T118"> Notificar el acuerdo de convalidación del acto administrativo a los interesados.”</text:span> </text:p>
      <text:p text:style-name="P125"/>
      <text:p text:style-name="P101"><text:span text:style-name="T56">Considerando que la adopción de este acuerdo es competencia de esta Junta de Gobierno Local, en virtud de las delegaciones efectuadas por la Alcaldesa de este Ayuntamiento, mediante Decreto número 2049/2019, de 17 de junio.</text:span> </text:p>
      <text:p text:style-name="P111">La Junta de Gobierno Local, acuerda aprobar la propuesta emitida en los términos que se recogen precedentemente.</text:p>
      <text:p text:style-name="P111"/>
      <text:p text:style-name="P111"/>
      <text:p text:style-name="P111"/>
      <text:p text:style-name="P116"><text:span text:style-name="Strong_20_Emphasis"><text:span text:style-name="T154">12. Expte. 365601/2021, Propuesta Subsanación Encomienda para la gestión del programa; Dinamización de ocio y Formación para la Juventud 2022.</text:span></text:span></text:p>
      <text:p text:style-name="P131"/>
      <text:p text:style-name="P124"><text:span text:style-name="T3">“UNIDAD ADMINISTRATIVA DE CULTURA</text:span> </text:p>
      <text:p text:style-name="P126"><text:span text:style-name="T87">Ref: LMBA/fgv</text:span> </text:p>
      <text:p text:style-name="P126"><text:span text:style-name="T3">Expte. n.º: 365601/2021</text:span> </text:p>
      <text:p text:style-name="P126"><text:span text:style-name="T118">Asunto.- Propuesta Subsanación Encomienda para la gestión del programa; Dinamización de ocio y Formación para la Juventud 2022.</text:span> </text:p>
      <text:p text:style-name="P127"><text:span text:style-name="T87">LUIS MIGUEL BECERRA ANDRÉ, Concejal de Juventud y Deportes de este Iltre. Ayuntamiento de Mogán, según decreto 2050/2019 de 17 de Junio,</text:span> </text:p>
      <text:p text:style-name="P126"><text:span text:style-name="T118">Visto el informe redactado por D. ALBERTO ÁLAMO PERERA</text:span><text:span text:style-name="T90">, Letrado del Ilustre Ayuntamiento de Mogán, visto el expediente de RENOVACIÓN ENCOMIENDA PARA LA GESTIÓN DEL PROGRAMA -DINAMIZACIÓN DE OCIO Y FORMACIÓN PARA LA JUVENTUD 2022, Expediente: 365601/2021, en relación a la subsanación y convalidación del acto administrativo, emito el siguiente informe jurídico-propuesta de resolución, de conformidad con lo establecido en el artículo 175 del Reglamento de Organización, Funcionamiento y Régimen Jurídico de las Entidades Locales aprobado por Real Decreto 2568/1986, de 28 de noviembre, con base a los siguientes,</text:span> </text:p>
      <text:p text:style-name="P137"><text:span text:style-name="T3">ANTECEDENTES DE HECHO</text:span> </text:p>
      <text:p text:style-name="P104"><text:bookmark text:name="M31"/><text:span text:style-name="T3">PRIMERO.-</text:span><text:span text:style-name="T118"> Con fecha 13 de noviembre de 2020, en Junta de Gobierno Local del Iltre. Ayuntamiento de Mogán, se aprobó la Encomienda para la gestión del programa DINAMIZACIÓN DE OCIO Y FORMACIÓN PARA LA JUVENTUD desde enero hasta diciembre de 2021.</text:span> </text:p>
      <text:p text:style-name="P104"><text:span text:style-name="T3">SEGUNDO.- </text:span><text:span text:style-name="T118">Que con fecha 17 de septiembre de 2021, D. Jose A. Trujillo Sánchez-Araña, Economista, Coordinador General de Administración emite, literalmente, el siguiente Informe:</text:span> </text:p>
      <text:p text:style-name="P104"><text:span text:style-name="T120">&lt;&lt;DON JOSE A. TRUJILLO SÁNCHEZ- ARAÑA, Economista, Coordinador General de Administración, a petición del Interventor Accidental del Iltre. Ayto. De Mogán,</text:span> </text:p>
      <text:p text:style-name="P108"><text:span text:style-name="T120">INFORMA</text:span> </text:p>
      <text:p text:style-name="P104"><text:span text:style-name="T120">ÚNICO.- Que a efectos de lo estipulado en el artículo 32.2 de la Ley 9/2017, de 8 de noviembre, de Contratos del Sector Público, más del 80 por ciento de la actividad de Mogán Sociocultural S.L.U. se corresponde con los encargos realizados por el Iltre. Ayuntamiento de Mogán.&gt;&gt;</text:span> </text:p>
      <text:p text:style-name="P104"><text:span text:style-name="T3">TERCERO.- </text:span><text:span text:style-name="T118">Que con fecha 29 de octubre de 2021, mediante providencia de alcaldía, Dña Onalia Bueno García, Alcaldesa-Presidenta de este Ilustre Ayuntamiento de Mogán, dispone </text:span><text:span text:style-name="T120">Iniciar expediente de encomienda para la gestión del Programa DINAMIZACIÓN DE OCIO Y FORMACIÓN PARA LA JUVENTUD, desde enero hasta diciembre de 2.022, a MOGÁN SOCIOCULTURAL, S.L.U., habida cuenta que es empresa municipal.</text:span> </text:p>
      <text:p text:style-name="P114"><text:span text:style-name="T151">CUARTO.- </text:span><text:span text:style-name="T160">Con fecha 3 de noviembre de 2021, el Coordinador del Servicio Municipal de Cultura D. Antonio Bueno León, con el VºBº del Concejal y 4ºTeniente de alcalde del Área de servicios Centrales, concejalías delegadas de deporte y juventud, D. Luis Miguel Becerra André, emite informe-propuesta con Código Seguro de Verificación (CSV) nº: </text:span><text:a xlink:type="simple" xlink:href="https://oat.mogan.es:8448/ventanilla/web/validacionFirmas.do?opcion=1&amp;modo=3&amp;csv=w006754aa90f030c99a07e53260b0c27W" text:style-name="Internet_20_link" text:visited-style-name="Visited_20_Internet_20_Link"><text:span text:style-name="T133">w006754aa90f030c99a07e53260b0c27W</text:span></text:a><text:span text:style-name="T132"> </text:span><text:span text:style-name="T160">.</text:span><text:span text:style-name="T147"> </text:span></text:p>
      <text:p text:style-name="P135"><text:soft-page-break/><text:span text:style-name="T151">QUINTO.- </text:span><text:span text:style-name="T160">Con fecha 3 de noviembre de 2021, el Concejal y 4ºTeniente de alcalde del Área de servicios Centrales, concejalías delegadas de deporte y juventud, D. Luis Miguel Becerra André, emite informe-propuesta con Código Seguro de Verificación (CSV) nº: </text:span><text:a xlink:type="simple" xlink:href="https://oat.mogan.es:8448/ventanilla/web/validacionFirmas.do?opcion=1&amp;modo=3&amp;csv=N006754aa91603155b907e524b0b0d20B" text:style-name="Internet_20_link" text:visited-style-name="Visited_20_Internet_20_Link"><text:span text:style-name="T133">N006754aa91603155b907e524b0b0d20B</text:span></text:a><text:span text:style-name="T132"> </text:span><text:span text:style-name="T113">.</text:span><text:span text:style-name="T147"> </text:span></text:p>
      <text:p text:style-name="P126"><text:span text:style-name="T3">SEXTO.- </text:span><text:span text:style-name="T118">Con fecha 8 de noviembre de 2021, el Concejal y 4ºTeniente de alcalde del Área de servicios Centrales, concejalías delegadas de deporte y juventud, D. Luis Miguel Becerra André, emite informe-propuesta con Código Seguro de Verificación (CSV) nº: </text:span><text:span text:style-name="T137">q006754aa908080477007e520e0b0806y</text:span><text:span text:style-name="T131"> </text:span><text:span text:style-name="T90">.</text:span> </text:p>
      <text:p text:style-name="P126"><text:span text:style-name="T3">SÉPTIMO.- </text:span><text:span text:style-name="T118">Con fecha 9 de noviembre de 2021, nº de operación 220219000212, se emite autorización y disposición de gasto para ejercicios posteriores, anualidad 2022, con cargo a la aplicación presupuestaria 330 22799 denominada TRABAJOS REALIZADOS POR OTRAS EMPRESAS, por importe de 46.168,03 euros.</text:span> </text:p>
      <text:p text:style-name="P126"><text:span text:style-name="T3">OCTAVO.- </text:span><text:span text:style-name="T118">Con fecha 9 de noviembre de 2021, la Junta de Gobierno Local en sesión ordinaria, adoptó, entre otros, el siguiente acuerdo:</text:span> </text:p>
      <text:p text:style-name="P126"><text:span text:style-name="T120">&lt;&lt;Primero.- Aprobar el Programa DINAMIZACIÓN DE OCIO Y FORMACIÓN PARA LA JUVENTUD del ejercicio 2022, el cual se adjunta y que incluye gastos de personal por importe de</text:span> </text:p>
      <text:p text:style-name="P126"><text:span text:style-name="T120">35.592,82 euros, gastos de actividad por importe de 6.000,00 euros y gastos de administración por importe de 4.575,21 euros, ascendiendo a un presupuesto máximo de 46.168,03 euros.</text:span> </text:p>
      <text:p text:style-name="P126"><text:span text:style-name="T120">Segundo.- Renovar el encargo del programa DINAMIZACIÓN DE OCIO Y FORMACIÓN PARA LA JUVENTUD para el 2022 a Mogán Sociocultural S.L.U. por un importe máximo de 46.168,03 euros.</text:span> </text:p>
      <text:p text:style-name="P126"><text:span text:style-name="T120">Tercero.- Dar traslado de la resolución que se adopte a Mogán Sociocultural S.L.U. y a la Intervención General.&gt;&gt;</text:span> </text:p>
      <text:p text:style-name="P135"><text:span text:style-name="T151">NOVENO.- </text:span><text:span text:style-name="T160">Que con fecha 31 de diciembre de 2021, D. Gonzalo Martínez Lázaro, Interventor del Ilustre Ayuntamiento de Mogán, en el ejercicio de la función de emitir informe ante la omisión de la función interventora, emite informe con Código Seguro de Verificación (CSV) nº: </text:span><text:a xlink:type="simple" xlink:href="https://oat.mogan.es:8448/ventanilla/web/validacionFirmas.do?opcion=1&amp;modo=3&amp;csv=x006754aa9251f0d21e07e53170c170cd" text:style-name="Internet_20_link" text:visited-style-name="Visited_20_Internet_20_Link"><text:span text:style-name="T147">x006754aa9251f0d21e07e53170c17</text:span></text:a><text:a xlink:type="simple" xlink:href="https://oat.mogan.es:8448/ventanilla/web/validacionFirmas.do?opcion=1&amp;modo=3&amp;csv=x006754aa9251f0d21e07e53170c170cd" text:style-name="Internet_20_link" text:visited-style-name="Visited_20_Internet_20_Link"><text:span text:style-name="T147">0cd</text:span></text:a><text:span text:style-name="T160"> , exponiendo, en síntesis, lo siguiente:</text:span><text:span text:style-name="T147"> </text:span></text:p>
      <text:p text:style-name="P126"><text:span text:style-name="T120">&lt;&lt; B) Incumplimientos normativos:</text:span> </text:p>
      <text:p text:style-name="P126"><text:span text:style-name="T120">En el expediente deben incluirse los documentos originales de las escrituras públicas de su acto fundacional y de los estatutos y de todas sus modificaciones, junto con una declaración responsable de que no han sufrido variaciones desde la última presentada. Así mismo, deberán obrar en el expediente el documento original de las Cuentas Anuales oportunas. En defecto de documentos originales, deberán obrar en el expediente documentos escaneados compulsados previo cotejo administrativo de los documentos originales presentados. El sello de compulsa expresará la fecha en que se practica así como la identificación del órgano y del funcionario que la practique.</text:span> </text:p>
      <text:p text:style-name="P126"><text:span text:style-name="T120">La entidad no tiene la condición de medio propio personificado aunque sí la del antiguo concepto del TRLCSP de medio propio y servicio técnico. Hay que destacar que esto no es simplemente un mero cambio baladí en la nomenclatura, sino que obedece a consecuencias jurídicas concretas, toda vez que se endurecen los requisitos para poder tener tal calificación. Así lo manifiesta la exposición de motivos de la LCSP En la Ley, siguiendo las directrices de la nueva Directiva de contratación, han aumentado las exigencias que deben cumplir estas entidades, con lo que se evitan adjudicaciones directas que pueden menoscabar el principio de libre competencia. Se encuentran aquí requisitos tales como que la entidad que tenga el carácter de «medio propio» disponga de medios personales y materiales adecuados para cumplir el encargo que se le haga, que haya recabado autorización del poder adjudicador del que dependa, que no tenga participación de una empresa privada y que no pueda realizar libremente en el mercado más de un 20 por ciento de su actividad. La condición de medio propio personificado deberá reconocerse expresamente en sus estatutos según el artículo 32.2.d de la LCSP.</text:span> </text:p>
      <text:p text:style-name="P126"><text:span text:style-name="T120">Los estatutos deberán precisar igualmente el régimen jurídico y administrativo de los encargos que se le pueda conferir (penúltimo párrafo del artículo 32.2 LCSP).</text:span> </text:p>
      <text:p text:style-name="P126"><text:span text:style-name="T120">La Sociedad Mercantil deberá haber publicado en la plataforma de contratación los sectores de actividad en los que, estando comprendidos en su objeto social, sería apto para ejecutar las prestaciones que vayan a ser objeto de encargo (art. 32.6.a LCSP).</text:span> </text:p>
      <text:p text:style-name="P126"><text:span text:style-name="T120">Deberá obrar en el expediente las tarifas aprobadas por el Ayuntamiento de Mogán y el presupuesto del encargo deberá ser elaborado de acuerdo con tales tarifas (párrafo tercero del art. 32.2.a LCSP)</text:span> </text:p>
      <text:p text:style-name="P126"><text:span text:style-name="T120">El expediente se tramitó de manera anticipada. Por ello, debe recogerse en el expediente con suficiente claridad la supeditación de este gasto al crédito en el presupuesto del ejercicio siguiente. </text:span><text:soft-page-break/><text:span text:style-name="T120">(punto segundo de la disposición adicional 2ª de la LCSP). Así mismo, se deberá recoger con suficiente claridad en el clausulado del documento de formalización que el importe de las prestaciones parciales que el medio propio pueda contratar con terceros no excederá del 50 por ciento de la cuantía del encargo (art.32.7.b LCSP) y que no se realizarán pagos anticipados o, en caso de preverse, que se exige la prestación de garantía suficiente. (artículo 21.3 de la Ley General Presupuestaria)</text:span> </text:p>
      <text:p text:style-name="P126"><text:span text:style-name="T120">A efectos de determinar el órgano competente, deberá obrar en el expediente certificado del interventor sobre la cifra de los recursos ordinarios del presupuesto (apartado 1 de la disposición adicional 2ª de LCSP).</text:span> </text:p>
      <text:p text:style-name="P126"><text:span text:style-name="T120">En el expediente debe obrar informe del secretario, por extensión de lo reflejado en el apartado 8 de la Disposición Adicional Tercera de la LCSP y por las exigencias establecidas en el Acuerdo del Consejo de Ministros de 20 de julio de 2018, en cuyo apartado octavo 2.1.c referente a encargos a medios propios personificados, exige la comprobación de que obra en el expediente Informe del Servicio Jurídico.</text:span> </text:p>
      <text:p text:style-name="P126"><text:span text:style-name="T120">El informe-propuesta debe ser emitido por un empleado municipal perteneciente al grupo A1 o A2 (o equivalente) que haya acreditado unos conocimientos consistentes en materia de derecho administrativo que dé seguridad jurídica al expediente.</text:span> </text:p>
      <text:p text:style-name="P126"><text:span text:style-name="T120">C) Constatación de las prestaciones:</text:span> </text:p>
      <text:p text:style-name="P126"><text:span text:style-name="T120">El servicio, a fecha de este informe, aún no ha comenzado a prestarse.</text:span> </text:p>
      <text:p text:style-name="P126"><text:span text:style-name="T120">D) Crédito presupuestario:</text:span> </text:p>
      <text:p text:style-name="P126"><text:span text:style-name="T120">Se trata de una tramitación anticipada del gasto. No obstante, se ha comprobado que en el presupuesto municipal para el ejercicio 2022, cuya aprobación definitiva fue publicada en el B.O.P. el 30/12/2021 y entrará en vigor el 01/01/2022, existe crédito adecuado y suficiente con el que cubrir los gastos derivados del encargo.</text:span> </text:p>
      <text:p text:style-name="P126"><text:span text:style-name="T120">E) Posibilidad y conveniencia de revisión:</text:span> </text:p>
      <text:p text:style-name="P126"><text:span text:style-name="T120">Ninguno de los defectos en el expediente y en el acto objeto de estudio merece la reputación de nulidad de pleno derecho. Por el contrario, son infracciones del ordenamiento jurídico que únicamente conllevan la anulabilidad del acto, pudiendo el Ayuntamiento de Mogán convalidar el acto, subsanando los vicios de que adolece.</text:span> </text:p>
      <text:p text:style-name="P130"><text:span text:style-name="T120">CONCLUSIONES</text:span> </text:p>
      <text:p text:style-name="P126"><text:span text:style-name="T120">1) Se pone en conocimiento del departamento Cultura y de la Junta de Gobierno Local que se ha observado omisión de la función interventora en el acuerdo de fecha 09/11/2021 en virtud del cual se acordaba el encargo del programa de Dinamización del Ocio y Formación para la Juventud para el año 2022. Por ello, no se podrá reconocer obligación alguna, ni tramitar el pago, ni intervenir favorablemente estas actuaciones hasta que se conozca y resuelva dicha omisión.</text:span> </text:p>
      <text:p text:style-name="P126"><text:span text:style-name="T120">2) El acuerdo adoptado adolece de defectos que suponen incumplimientos normativos. Tales irregularidades se han puesto de manifiesto en el apartado de incumplimientos normativos de este informe. A juicio de este interventor, estos defectos son subsanables, pudiendo procederse a la revisión del acto y convalidación de éste una vez hayan sido subsanados.</text:span> </text:p>
      <text:p text:style-name="P126"><text:span text:style-name="T120">3) Esta omisión de la función interventora se ha de incluir en el informe anual del artículo 15.6 del Real Decreto 424/2017, de 28 de abril, por el que se regula el régimen jurídico del control interno en las entidades del Sector Público Local, que se elevará al pleno con ocasión de la dación de cuentas de la liquidación del presupuesto y se remitirá al Tribunal de Cuentas conforme al apartado 7 del mismo artículo 15.&gt;</text:span> </text:p>
      <text:p text:style-name="P126"><text:span text:style-name="T3">DÉCIMO.-</text:span><text:span text:style-name="T118"> Con fecha 28 de marzo de 2022, ante la Notaria del Ilustre Colegio Notarial de las Islas Canarias, Dña Julia de Carmen Segura Navarro, compareciendo Dña Tania del Pino Alonso Pérez como Vicepresidenta del Consejo de Administración de la entidad Mogán Sociocultural, S.L., se modifican los estatutos sociales de la misma.</text:span> </text:p>
      <text:p text:style-name="P126"><text:span text:style-name="T3">UNDÉCIMO.- </text:span><text:span text:style-name="T118">Que con fecha 15 de junio de 2022, la Junta de Gobierno Local, en sesión ordinaria, acuerda literalmente lo siguiente:</text:span> </text:p>
      <text:p text:style-name="P126"><text:span text:style-name="T120">&lt;&lt;PRIMERO.-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que figuran como Anexo.</text:span> </text:p>
      <text:p text:style-name="P126"><text:span text:style-name="T120">SEGUNDO.- Las tarifas, que se corresponden con los costes reales que suponen los encargos, se aplicarán por unidades de ejecución o actuaciones realizadas y serán de aplicación durante todo el año 2022.</text:span> </text:p>
      <text:p text:style-name="P104"><text:span text:style-name="T120">TERCERO.- Notificar la presente resolución al Servicio de Intervención General y a la empresa Mogán Sociocultural, S.L.&gt;&gt;</text:span> </text:p>
      <text:p text:style-name="P114"><text:soft-page-break/><text:span text:style-name="T151">DUODÉCIMO.-</text:span><text:span text:style-name="T160"> Con fecha 26 de octubre, D. </text:span><text:span text:style-name="T113">David Chao Castro, </text:span><text:span text:style-name="T166">Secretario General Accidental del Ilustre Ayuntamiento de Mogán, emite informe con Código Seguro de Verificación (CSV) nº: </text:span><text:a xlink:type="simple" xlink:href="https://oat.mogan.es:8448/ventanilla/web/validacionFirmas.do?opcion=1&amp;modo=3&amp;csv=g006754aa9081a0d6ad07e60fc0a09351" text:style-name="Internet_20_link" text:visited-style-name="Visited_20_Internet_20_Link"><text:span text:style-name="T135">g006754aa9081a0d6ad07e60fc0a09351</text:span></text:a><text:span text:style-name="T136"> </text:span><text:span text:style-name="T114">, concluyendo, literalmente, lo siguiente:</text:span><text:span text:style-name="T147"> </text:span></text:p>
      <text:p text:style-name="P106"/>
      <text:p text:style-name="P104"><text:span text:style-name="T91">&lt;&lt;PRIMERA.- La entidad MOGAN SOCIOCULTURAL S.L., conforme a lo establecido en el artículo 32 de la LCSP, cumple los requisitos para ser medio propio personificado del Ayuntamiento de Mogán, estando habilitada para recibir el encargo del programa DINAMIZACIÓN DE OCIO Y FORMACIÓN PARA LA JUVENTUD para el 2022, por un importe máximo de 46.168,03 euros, informándose favorablemente la ejecución de la prestación por medios propios personificados.</text:span> </text:p>
      <text:p text:style-name="P104"><text:span text:style-name="T91">SEGUNDA.- Encontrándonos ante un gasto de tramitación anticipada, este gasto queda condicionada a la existencia de crédito adecuado y suficiente en el ejercicio económico 2022.</text:span> </text:p>
      <text:p text:style-name="P104"><text:span text:style-name="T91">TERCERA.- El encargo deberá formalizarse en documento administrativo que será publicado en el perfil de contratante.</text:span><text:span text:style-name="T139">.&gt;&gt;</text:span> </text:p>
      <text:p text:style-name="P106"/>
      <text:p text:style-name="P108"><text:span text:style-name="T3">CONSIDERACIONES JURÍDICAS</text:span> </text:p>
      <text:p text:style-name="P104"><text:span text:style-name="T87">PRIMERO.- </text:span><text:span text:style-name="T90">La Administración podrá convalidar los actos anulables, subsanando los vicios de que adolezcan. El acto de convalidación producirá efectos desde su fecha.</text:span> </text:p>
      <text:p text:style-name="P126"><text:span text:style-name="T87">SEGUNDO.</text:span><text:span text:style-name="T90"> La Legislación aplicable viene establecido por:</text:span> </text:p>
      <text:p text:style-name="P126"><text:span text:style-name="T90">Los artículos 48 y 52 de la Ley 39/2015, de 1 de octubre, del Procedimiento Administrativo Común de las Administraciones Públicas.</text:span> </text:p>
      <text:p text:style-name="P126"><text:span text:style-name="T90">Los artículos 21.1 y 22.2 de la Ley 7/1985, de 2 de abril, Reguladora de las Bases del Régimen Local.</text:span> </text:p>
      <text:p text:style-name="P126"><text:span text:style-name="T87">TERCERO. </text:span><text:span text:style-name="T90">Son anulables los actos de la Administración que incurran en cualquier infracción del ordenamiento jurídico, incluso la desviación de poder. No obstante, el defecto de forma sólo determinará la anulabilidad cuando el acto carezca de los requisitos formales indispensables para alcanzar su fin o dé lugar a la indefensión de los interesados.</text:span> </text:p>
      <text:p text:style-name="P126"><text:span text:style-name="T90">La realización de actuaciones administrativas fuera del tiempo establecido para ellas sólo implicará la anulabilidad del acto cuando así lo imponga la naturaleza del término o plazo.</text:span> </text:p>
      <text:p text:style-name="P126"><text:span text:style-name="T87">CUARTO. </text:span><text:span text:style-name="T90">Si el vicio consistiera en incompetencia no determinante de nulidad, la convalidación podrá realizarse por el órgano competente cuando sea superior jerárquico del que dictó el acto viciado.</text:span> </text:p>
      <text:p text:style-name="P126"><text:span text:style-name="T90">Si el vicio consistiese en la falta de alguna autorización, podrá ser convalidado el acto mediante el otorgamiento de la misma por el órgano competente.</text:span> </text:p>
      <text:p text:style-name="P126"><text:span text:style-name="T118">En el caso presente, concurre vicio de anulabilidad en el Acuerdo adoptado por la Junta de Gobierno Local con fecha 9 de noviembre de 2021, referenciado en el antecedente octavo del presente informe, al adolecer éste de </text:span><text:span text:style-name="T120">defectos que suponen incumplimientos normativos.</text:span> </text:p>
      <text:p text:style-name="P126"><text:span text:style-name="T118">Conforme a lo establecido en el informe del Interventor de este Ayuntamiento de Mogán, emitido fecha 31 de diciembre de 2021, </text:span><text:span text:style-name="T120">estos defectos son subsanables, pudiendo procederse a la revisión del acto y convalidación de éste una vez hayan sido subsanados.</text:span> </text:p>
      <text:p text:style-name="P126"><text:span text:style-name="T118">Con respecto al primer defecto expuesto por el Interventor municipal, éste indica que </text:span><text:span text:style-name="T120">en el expediente deben incluirse los documentos originales de las escrituras públicas de su acto fundacional y de los estatutos y de todas sus modificaciones, junto con una declaración responsable de que no han sufrido variaciones desde la última presentada. Así mismo, deberán obrar en el expediente el documento original de las Cuentas Anuales oportunas. En defecto de documentos originales, deberán obrar en el expediente documentos escaneados compulsados previo cotejo administrativo de los documentos originales presentados. El sello de compulsa expresará la fecha en que se practica así como la identificación del órgano y del funcionario que la practique. </text:span><text:span text:style-name="T118">A fecha del presente informe, obran en el expediente los documentos indicados, escaneados y compulsados, habiendo sido subsanado el incumplimiento expuesto.</text:span> </text:p>
      <text:p text:style-name="P126"><text:span text:style-name="T118">Como segundo y tercer aspecto a subsanar, se señala que </text:span><text:span text:style-name="T120">la entidad no tiene la condición de medio propio personificado aunque sí la del antiguo concepto del TRLCSP de medio propio y servicio técnico [...] La condición de medio propio personificado deberá reconocerse expresamente en sus estatutos según el artículo 32.2.d de la LCSP, </text:span><text:span text:style-name="T118">así como que </text:span><text:span text:style-name="T120">los estatutos deberán precisar igualmente el </text:span><text:soft-page-break/><text:span text:style-name="T120">régimen jurídico y administrativo de los encargos que se le pueda conferir (penúltimo párrafo del artículo 32.2 LCSP).</text:span> </text:p>
      <text:p text:style-name="P126"><text:span text:style-name="T118">Con fecha 28 de marzo de 2022, ante la Notaria del Ilustre Colegio Notarial de las Islas Canarias, Dña Julia de Carmen Segura Navarro, compareciendo Dña Tania del Pino Alonso Pérez como Vicepresidenta del Consejo de Administración de la entidad Mogán Sociocultural, S.L., se modifican los estatutos sociales de la misma, recogiendo en su artículo 2 que </text:span><text:span text:style-name="T120">la entidad MOGAN SOCIOCULTURAL S.L.U., actuará como medio propio personificado del Ilustr Ayuntamiento de Mogán y de las entidades vinculadas o dependientes del mismo, de acuerdo con lo previsto en el Artículo 32 de la ley 9/2017, e 8 de noviembre, de Contratos del Sector Público en relación con los encargos de los poderes adjudicadores a medios propios personificados. [] El régimen jurídico de estos encargos tiene naturaleza administrativa y se regirá por la normativa vigente en cada momento que sea de aplicación a los medios propios personificados.</text:span> </text:p>
      <text:p text:style-name="P126"><text:span text:style-name="T118">De acuerdo al nuevo contenido recogido en los estatutos de la entidad Mogán Sociocultural, S.L., se considera subsanados los defectos indicados.</text:span> </text:p>
      <text:p text:style-name="P126"><text:span text:style-name="T118">El cuarto y quinto incumplimiento señalado por el interventor municipal recoge que </text:span><text:span text:style-name="T120">la Sociedad Mercantil deberá haber publicado en la plataforma de contratación los sectores de actividad en los que, estando comprendidos en su objeto social, sería apto para ejecutar las prestaciones que vayan a ser objeto de encargo (art. 32.6.a LCSP) [] Deberá obrar en el expediente las tarifas aprobadas por el Ayuntamiento de Mogán y el presupuesto del encargo deberá ser elaborado de acuerdo con tales tarifas (párrafo tercero del art. 32.2.a LCSP).</text:span> </text:p>
      <text:p text:style-name="P126"><text:span text:style-name="T118">Con fecha 26 de octubre de 2022 se publica en el perfil de contratante del Consejo de Administración de Mogán Sociocultural, ubicado en la plataforma de contratación del sector público, documento informativo de los DATOS DE LA SOCIEDAD Mogán Sociocultural S.L</text:span><text:span text:style-name="T120">.,</text:span><text:span text:style-name="T118"> exponiendo lo siguiente:</text:span> </text:p>
      <text:p text:style-name="P126"><text:span text:style-name="T120">&lt;&lt;Conforme al artículo 32.6.a) de la LCSP, los sectores de de actividad en los que, estando comprendidos en su objeto social, sería apto para ejecutar las prestaciones que vayan a ser objeto de encargo son los siguientes:</text:span> </text:p>
      <text:p text:style-name="P126"><text:span text:style-name="T120">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gt;&gt;</text:span> </text:p>
      <text:p text:style-name="P126"><text:span text:style-name="T118">Por otra parte, tal y como se indica en el antecedente undécimo del presente informe, con fecha 15 de junio de 2022 la Junta de Gobierno Local, en sesión ordinaria, acuerda la </text:span><text:span text:style-name="T120">Aprobación de tarifas del ejercicio 2022 de Mogán Sociocultural, S.L .</text:span> </text:p>
      <text:p text:style-name="P126"><text:span text:style-name="T118">Con dicho acuerdo, obrante en el expediente, y posterior publicación en la plataforma de contratación del sector público de los datos requeridos conforme al artículo 32.6.a) de la LCSP, se subsanan las faltas apreciadas.</text:span> </text:p>
      <text:p text:style-name="P126"><text:span text:style-name="T118">En relación a que </text:span><text:span text:style-name="T120">debe recogerse en el expediente con suficiente claridad la supeditación de este gasto al crédito en el presupuesto del ejercicio siguiente. (punto segundo de la disposición adicional 2ª de la LCSP, </text:span><text:span text:style-name="T118">el informe del Secretario General Accidental, de fecha 26 de octubre de 2022 y referenciado en el antecedente duodécimo del presente informe, en su conclusión segunda señala que </text:span><text:span text:style-name="T120">encontrándonos ante un gasto de tramitación anticipada, este gasto queda condicionada a la existencia de crédito adecuado y suficiente en el ejercicio económico 2022.</text:span> </text:p>
      <text:p text:style-name="P126"><text:span text:style-name="T118">Adicionalmente, el interventor informaba que </text:span><text:span text:style-name="T120">se deberá recoger con suficiente claridad en el clausulado del documento de formalización que el importe de las prestaciones parciales que el medio propio pueda contratar con terceros no excederá del 50 por ciento de la cuantía del encargo (art.32.7.b LCSP) y que no se realizarán pagos anticipados o, en caso de preverse, que se exige la prestación de garantía suficiente. (artículo 21.3 de la Ley General Presupuestaria). </text:span><text:span text:style-name="T118">Estas directrices han sido incluidas en el modelo de documento de formalización obrante en el expediente.</text:span> </text:p>
      <text:p text:style-name="P126"><text:span text:style-name="T118">Por otro lado, </text:span><text:span text:style-name="T120">a efectos de determinar el órgano competente, </text:span><text:span text:style-name="T118">se ha incluido </text:span><text:span text:style-name="T120">en el expediente certificado del interventor sobre la cifra de los recursos ordinarios del presupuesto, </text:span><text:span text:style-name="T118">habiendo quedado con ello subsanado el séptimo incumplimiento normativo.</text:span> </text:p>
      <text:p text:style-name="P126"><text:span text:style-name="T120">Por extensión de lo reflejado en el apartado 8 de la Disposición Adicional Tercera de la LCSP y por las exigencias establecidas en el Acuerdo del Consejo de Ministros de 20 de julio de 2018, en cuyo apartado octavo 2.1.c referente a encargos a medios propios personificados, exige la comprobación de que obra en el expediente Informe del Servicio Jurídico, </text:span><text:span text:style-name="T118">se ha incluido en el expediente el Informe jurídico emitido por Secretario municipal, de fecha 26 de octubre de 2022 y referenciado en el antecedente duodécimo del presente informe.</text:span> </text:p>
      <text:p text:style-name="P126"><text:span text:style-name="T118">Finalmente, en lo que respecta a que </text:span><text:span text:style-name="T120">el informe-propuesta debe ser emitido por un empleado municipal perteneciente al grupo A1 o A2 (o equivalente) que haya acreditado unos conocimientos consistentes en materia de derecho administrativo que dé seguridad jurídica al expediente, </text:span><text:span text:style-name="T118">con la </text:span><text:soft-page-break/><text:span text:style-name="T118">elaboración del presente informe, emitido por funcionario perteneciente al grupo A1, así como informe jurídico del Secretario General municipal de fecha 26 de octubre de 2022, se considera que el expediente cuenta con la adecuada seguridad jurídica.</text:span> </text:p>
      <text:p text:style-name="P126"><text:span text:style-name="T118">En virtud de lo expuesto, se estima subsanados todos los incumplimientos normativos recogidos en el informe del Interventor municipal, emitido con fecha 31 de diciembre de 2021.</text:span> </text:p>
      <text:p text:style-name="P126"><text:span text:style-name="T3">QUINTO</text:span><text:span text:style-name="T118">. La adopción de este acuerdo es competencia de la Junta de Gobierno Local, en virtud de las delegaciones efectuadas por la Alcaldesa de este Ayuntamiento, mediante Decreto número 2049/2019, de 17 de junio.</text:span> </text:p>
      <text:p text:style-name="P106"/>
      <text:p text:style-name="P104"><text:span text:style-name="T118">Por ello, de conformidad con lo establecido en el artículo 175 del Reglamento de Organización, Funcionamiento y Régimen Jurídico de las Entidades Locales, aprobado por Real Decreto 2568/1986, de 28 de noviembre, el que suscribe eleva la siguiente propuesta de resolución:</text:span> </text:p>
      <text:p text:style-name="P110"/>
      <text:p text:style-name="P108"><text:span text:style-name="T3">PROPUESTA DE RESOLUCIÓN</text:span> </text:p>
      <text:p text:style-name="P104"><text:span text:style-name="T3">PRIMERO.- </text:span><text:span text:style-name="T118">Declarar formalmente producida la subsanación de los vicios de anulabilidad expuesto en el informe del Interventor municipal, emitido con fecha 31 de diciembre de 2021 y, en su virtud, convalidar, en los términos derivados de los artículos 52 y concordantes de la Ley 39/2015, de 1 de octubre, del Procedimiento Administrativo Común de las Administraciones Públicas, el acto administrativo emitido con fecha 9 de noviembre de 2021 por la Junta de Gobierno Local, donde, entre otros se acuerda </text:span><text:span text:style-name="T120">renovar el encargo del programa DINAMIZACIÓN DE OCIO Y FORMACIÓN PARA LA JUVENTUD para el 2022 a Mogán Sociocultural S.L.U. por un importe máximo de 46.168,03 euros.</text:span><text:span text:style-name="T118">, el cual habrá de operar sus efectos propios desde la presente convalidación.</text:span> </text:p>
      <text:p text:style-name="P126"><text:span text:style-name="T3">SEGUNDO.</text:span><text:span text:style-name="T118"> Notificar el acuerdo de convalidación del acto administrativo a los interesados.</text:span> </text:p>
      <text:p text:style-name="P126"><text:span text:style-name="T11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39"><text:span text:style-name="T118">En Mogán (documento firmado electrónicamente)</text:span> </text:p>
      <text:p text:style-name="P139"><text:span text:style-name="T118">Fdo. Alberto Álamo Perera</text:span> </text:p>
      <text:p text:style-name="P139"><text:span text:style-name="T118">Letrado del Ilustre Ayuntamiento de Mogán</text:span> </text:p>
      <text:p text:style-name="P126"><text:span text:style-name="T87">DILIGENCIA: </text:span><text:span text:style-name="T90">Para hacer constar Nota de conformidad que emite el Funcionario que suscribe con carácter FAVORABLE al Informe que antecede, de conformidad con lo dispuesto por el artículo 3.4 del Decreto 128/2018, de 16 de marzo de 2018, por el que se regula el Régimen Jurídico de la Administración Local con habilitación de carácter nacional, asumiendo como propias las consideraciones que en el mismo se contiene a efectos de su consideración como Informe Jurídico de la Secretaría General.</text:span> </text:p>
      <text:p text:style-name="P139"><text:span text:style-name="T118">En Mogán (documento firmado electrónicamente)</text:span> </text:p>
      <text:p text:style-name="P139"><text:span text:style-name="T118">Fdo. </text:span><text:span text:style-name="T90">David Chao Castro</text:span> </text:p>
      <text:p text:style-name="P132"><text:span text:style-name="T138">Secretario General Accidental del Ilustre Ayuntamiento de Mogán</text:span> </text:p>
      <text:p text:style-name="P126"><text:span text:style-name="T118">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 PROPUESTA;</text:span> </text:p>
      <text:p text:style-name="P104"><text:span text:style-name="T3">PRIMERO.- </text:span><text:span text:style-name="T118">Declarar formalmente producida la subsanación de los vicios de anulabilidad expuesto en el informe del Interventor municipal, emitido con fecha 31 de diciembre de 2021 y, en su virtud, convalidar, en los términos derivados de los artículos 52 y concordantes de la Ley 39/2015, de 1 de octubre, del Procedimiento Administrativo Común de las Administraciones Públicas, el acto administrativo emitido con fecha 9 de noviembre de 2021 por la Junta de Gobierno Local, donde, entre otros se acuerda </text:span><text:span text:style-name="T120">renovar el encargo del programa DINAMIZACIÓN DE OCIO Y FORMACIÓN PARA LA JUVENTUD para el 2022 a Mogán Sociocultural S.L.U. por un importe máximo de 46.168,03 euros.</text:span><text:span text:style-name="T118">, el cual habrá de operar sus efectos propios desde la presente convalidación.</text:span> </text:p>
      <text:p text:style-name="P126"><text:soft-page-break/><text:span text:style-name="T3">SEGUNDO.</text:span><text:span text:style-name="T118"> Notificar el acuerdo de convalidación del acto administrativo a los interesados.”</text:span> </text:p>
      <text:p text:style-name="P115"/>
      <text:p text:style-name="P102"><text:span text:style-name="T56">Considerando que la adopción de este acuerdo es competencia de esta Junta de Gobierno Local, en virtud de las delegaciones efectuadas por la Alcaldesa de este Ayuntamiento, mediante Decreto número 2049/2019, de 17 de junio.</text:span> </text:p>
      <text:p text:style-name="P112">La Junta de Gobierno Local, acuerda aprobar la propuesta emitida en los términos que se recogen precedentemente.</text:p>
      <text:p text:style-name="P98"/>
      <text:p text:style-name="P98"/>
      <text:p text:style-name="P98"/>
      <text:p text:style-name="P75"><text:span text:style-name="Strong_20_Emphasis"><text:span text:style-name="T157"><text:tab/></text:span></text:span><text:span text:style-name="Strong_20_Emphasis"><text:span text:style-name="T154">13. Expte. 8075/2022. Propuesta para la aprobación de la Instrucción de Resolución Definitiva a la Convocatoria de Subvenciones en concurrencia competitiva para la adquisición de maquinaria agrícola, con destino a las pequeñas explotaciones agrícolas del municipio de Mogán, año 2022</text:span></text:span><text:span text:style-name="T153"> </text:span></text:p>
      <text:p text:style-name="P66"/>
      <text:p text:style-name="P185"><text:span text:style-name="T3"><text:tab/>“D. Juan Ernesto Hernández Cruz</text:span><text:span text:style-name="T11">,</text:span><text:span text:style-name="T3"> </text:span><text:span text:style-name="T9">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116">, en atención a la aprobación de la </text:span><text:span text:style-name="T3">Instrucción de Resolución Definitiva a la Convocatoria de Subvenciones en concurrencia competitiva para la adquisición de maquinaria agrícola, con destino a las pequeñas explotaciones agrícolas del municipio de Mogán, año 2022</text:span><text:span text:style-name="T118"> </text:span><text:span text:style-name="T123">, </text:span><text:span text:style-name="T10">tiene a bien realizar la siguiente</text:span> </text:p>
      <text:p text:style-name="P188"><text:span text:style-name="T12">PROPUESTA</text:span> </text:p>
      <text:p text:style-name="P191"><text:span text:style-name="T10">Visto el informe de fecha 26</text:span><text:span text:style-name="T13"> </text:span><text:span text:style-name="T10">de octubre</text:span><text:span text:style-name="T13"> </text:span><text:span text:style-name="T10">de 2022, emitido por </text:span><text:span text:style-name="T12">D. Juan Ramón Ramírez Rodríguez, </text:span><text:span text:style-name="T10">funcionario adscrito al Área de Medio ambiente, Servicios </text:span><text:span text:style-name="T115">Públicos, Obras Públicas y Embellecimiento, nombrado Responsable supervisor del contrato CONSULTORÍA EN MATERIA DE SECTOR PRIMARIO (AGRICULTURA, GANADERÍA Y </text:span><text:span text:style-name="T10">PESCA) por la Junta de Gobierno Local de fecha 2 de junio de 2020 en relación al asunto epigrafiado, del siguiente tenor literal: </text:span></text:p>
      <text:p text:style-name="P199">A la vista del expediente tramitado en el Área de Medio Ambiente, Servicios Públicos, Obras Públicas y Embellecimiento. Negociado de Agricultura de este Ilustre Ayuntamiento de Mogán número 8075/2022 y cuya convocatoria fue publicada en la BDNS 643333, publicada en el BOP n.º 97 de 12 de agosto de 2022. </text:p>
      <text:p text:style-name="P192">A la vista de la valoración de las solicitudes presentadas a esta convocatoria y visto que las mismas cumplen con los requisitos exigidos en la misma, y todo ello según el acta de fecha 16 de septiembre de 2022, levantada por el órgano colegiado en cumplimiento de las exigencias establecidas en la Base Novena de esta convocatoria de subvenciones, el técnico instructor del procedimiento, en el ejercicio de las competencias asignadas, formula la siguiente propuesta definitiva, en base a los siguientes: </text:p>
      <text:p text:style-name="P194">ANTECEDENTES DE HECHOS </text:p>
      <text:p text:style-name="P195"><text:span text:style-name="T2">Primero.- </text:span><text:span text:style-name="T115">Con fecha de 03 de agosto de 2022 fue adoptado en sesión ordinaria de la Junta de Gobierno Local de esta entidad, acuerdo para la Convocatoria de Subvenciones en concurrencia competitiva para adquisición de maquinaria agrícola, con destino a las pequeñas explotaciones agrícolas del municipio de Mogán. El plazo para presentar las solicitudes se estableció en quince días hábiles, comenzando el día 16 agosto de 2022 y finalizando el día 05 de septiembre de 2022. con una dotación económica de 8.000,00 euros. </text:span></text:p>
      <text:p text:style-name="P196"><text:span text:style-name="T2">Segundo.- </text:span>El 12 de agosto de 2022, se publicó en el BOP n.º 97 la convocatoria de subvenciones destinadas a colaborar con los gastos de equipamiento y/o maquinaria que ayuden a facilitar las labores agrícolas de las pequeñas explotaciones agrícolas del municipio, quedando a partir de ese momento abierto el plazo de presentación de solicitudes por un periodo de 15 días. </text:p>
      <text:p text:style-name="P196"><text:span text:style-name="T2">Tercero.-</text:span> Ejercieron su derecho de solicitud un total de 32 interesados, los cuales se detallan a continuación: </text:p>
      <table:table table:name="Tabla6" table:style-name="Tabla6">
        <table:table-column table:style-name="Tabla6.A"/>
        <table:table-column table:style-name="Tabla6.B"/>
        <table:table-row table:style-name="Tabla6.1">
          <table:table-cell table:style-name="Tabla6.A1" office:value-type="string">
            <text:p text:style-name="P142"><text:span text:style-name="T121">SOLICITANTES</text:span> </text:p>
          </table:table-cell>
          <table:table-cell table:style-name="Tabla6.A1" office:value-type="string">
            <text:p text:style-name="P142"><text:span text:style-name="T121">DNI</text:span> </text:p>
          </table:table-cell>
        </table:table-row>
        <table:table-row table:style-name="Tabla6.2">
          <table:table-cell table:style-name="Tabla6.A2" office:value-type="string">
            <text:p text:style-name="P143"><text:span text:style-name="T120">Adrian Saavedra Hernández</text:span> </text:p>
          </table:table-cell>
          <table:table-cell table:style-name="Tabla6.A2" office:value-type="string">
            <text:p text:style-name="P144"><text:span text:style-name="T120">***4897**</text:span> </text:p>
          </table:table-cell>
        </table:table-row>
        <table:table-row table:style-name="Tabla6.3">
          <table:table-cell table:style-name="Tabla6.A2" office:value-type="string">
            <text:p text:style-name="P143"><text:span text:style-name="T120">Airan Alexander Ramiez León</text:span> </text:p>
          </table:table-cell>
          <table:table-cell table:style-name="Tabla6.A2" office:value-type="string">
            <text:p text:style-name="P144"><text:span text:style-name="T120">***1117**</text:span> </text:p>
          </table:table-cell>
        </table:table-row>
        <table:table-row table:style-name="Tabla6.4">
          <table:table-cell table:style-name="Tabla6.A2" office:value-type="string">
            <text:p text:style-name="P143"><text:span text:style-name="T120">Antonio Juan Jorge González</text:span> </text:p>
          </table:table-cell>
          <table:table-cell table:style-name="Tabla6.A2" office:value-type="string">
            <text:p text:style-name="P144"><text:span text:style-name="T120">***6633**</text:span> </text:p>
          </table:table-cell>
        </table:table-row>
        <table:table-row table:style-name="Tabla6.5">
          <table:table-cell table:style-name="Tabla6.A2" office:value-type="string">
            <text:p text:style-name="P143"><text:span text:style-name="T120">Daniel Vega Brinken</text:span> </text:p>
          </table:table-cell>
          <table:table-cell table:style-name="Tabla6.A2" office:value-type="string">
            <text:p text:style-name="P144"><text:span text:style-name="T120">***0547**</text:span> </text:p>
          </table:table-cell>
        </table:table-row>
        <table:table-row table:style-name="Tabla6.6">
          <table:table-cell table:style-name="Tabla6.A2" office:value-type="string">
            <text:p text:style-name="P143"><text:span text:style-name="T120">Diego Martín Sanchez</text:span> </text:p>
          </table:table-cell>
          <table:table-cell table:style-name="Tabla6.A2" office:value-type="string">
            <text:p text:style-name="P144"><text:span text:style-name="T120">***4314**</text:span> </text:p>
          </table:table-cell>
        </table:table-row>
        <table:table-row table:style-name="Tabla6.7">
          <table:table-cell table:style-name="Tabla6.A2" office:value-type="string">
            <text:p text:style-name="P143"><text:span text:style-name="T120">Diego Gonzalez Marrero</text:span> </text:p>
          </table:table-cell>
          <table:table-cell table:style-name="Tabla6.A2" office:value-type="string">
            <text:p text:style-name="P144"><text:span text:style-name="T120">***1186**</text:span> <text:soft-page-break/></text:p>
          </table:table-cell>
        </table:table-row>
        <table:table-row table:style-name="Tabla6.8">
          <table:table-cell table:style-name="Tabla6.A2" office:value-type="string">
            <text:p text:style-name="P143"><text:span text:style-name="T120">Emilio Afonso Rodriguez</text:span> </text:p>
          </table:table-cell>
          <table:table-cell table:style-name="Tabla6.A2" office:value-type="string">
            <text:p text:style-name="P144"><text:span text:style-name="T120">***3068**</text:span> </text:p>
          </table:table-cell>
        </table:table-row>
        <table:table-row table:style-name="Tabla6.9">
          <table:table-cell table:style-name="Tabla6.A2" office:value-type="string">
            <text:p text:style-name="P143"><text:span text:style-name="T120">Eneida Marrero Cazorla</text:span> </text:p>
          </table:table-cell>
          <table:table-cell table:style-name="Tabla6.A2" office:value-type="string">
            <text:p text:style-name="P144"><text:span text:style-name="T120">***2574**</text:span> </text:p>
          </table:table-cell>
        </table:table-row>
        <table:table-row table:style-name="Tabla6.10">
          <table:table-cell table:style-name="Tabla6.A2" office:value-type="string">
            <text:p text:style-name="P143"><text:span text:style-name="T120">Eufemia Delgado Rodríguez</text:span> </text:p>
          </table:table-cell>
          <table:table-cell table:style-name="Tabla6.A2" office:value-type="string">
            <text:p text:style-name="P144"><text:span text:style-name="T120">***6569**</text:span> </text:p>
          </table:table-cell>
        </table:table-row>
        <table:table-row table:style-name="Tabla6.11">
          <table:table-cell table:style-name="Tabla6.A2" office:value-type="string">
            <text:p text:style-name="P143"><text:span text:style-name="T120">Francisco Afonso Suárez</text:span> </text:p>
          </table:table-cell>
          <table:table-cell table:style-name="Tabla6.A2" office:value-type="string">
            <text:p text:style-name="P144"><text:span text:style-name="T120">***6346**</text:span> </text:p>
          </table:table-cell>
        </table:table-row>
        <table:table-row table:style-name="Tabla6.12">
          <table:table-cell table:style-name="Tabla6.A2" office:value-type="string">
            <text:p text:style-name="P143"><text:span text:style-name="T120">Francisco Ramirez Garcia</text:span> </text:p>
          </table:table-cell>
          <table:table-cell table:style-name="Tabla6.A2" office:value-type="string">
            <text:p text:style-name="P144"><text:span text:style-name="T120">***5806**</text:span> </text:p>
          </table:table-cell>
        </table:table-row>
        <table:table-row table:style-name="Tabla6.13">
          <table:table-cell table:style-name="Tabla6.A2" office:value-type="string">
            <text:p text:style-name="P143"><text:span text:style-name="T120">Guillermo Bueno Quesada</text:span> </text:p>
          </table:table-cell>
          <table:table-cell table:style-name="Tabla6.A2" office:value-type="string">
            <text:p text:style-name="P144"><text:span text:style-name="T120">***1749**</text:span> </text:p>
          </table:table-cell>
        </table:table-row>
        <table:table-row table:style-name="Tabla6.14">
          <table:table-cell table:style-name="Tabla6.A2" office:value-type="string">
            <text:p text:style-name="P143"><text:span text:style-name="T120">Gustavo Mejías Álamo</text:span> </text:p>
          </table:table-cell>
          <table:table-cell table:style-name="Tabla6.A2" office:value-type="string">
            <text:p text:style-name="P144"><text:span text:style-name="T120">***7624**</text:span> </text:p>
          </table:table-cell>
        </table:table-row>
        <table:table-row table:style-name="Tabla6.15">
          <table:table-cell table:style-name="Tabla6.A2" office:value-type="string">
            <text:p text:style-name="P143"><text:span text:style-name="T120">Jose Juan Lopez Cabrera</text:span> </text:p>
          </table:table-cell>
          <table:table-cell table:style-name="Tabla6.A2" office:value-type="string">
            <text:p text:style-name="P144"><text:span text:style-name="T120">***3373**</text:span> </text:p>
          </table:table-cell>
        </table:table-row>
        <table:table-row table:style-name="Tabla6.16">
          <table:table-cell table:style-name="Tabla6.A2" office:value-type="string">
            <text:p text:style-name="P143"><text:span text:style-name="T120">Jose Luis Fernandez Umpierrez</text:span> </text:p>
          </table:table-cell>
          <table:table-cell table:style-name="Tabla6.A2" office:value-type="string">
            <text:p text:style-name="P144"><text:span text:style-name="T120">***7280**</text:span> </text:p>
          </table:table-cell>
        </table:table-row>
        <table:table-row table:style-name="Tabla6.17">
          <table:table-cell table:style-name="Tabla6.A2" office:value-type="string">
            <text:p text:style-name="P143"><text:span text:style-name="T120">Josefa Hernández Delgado</text:span> </text:p>
          </table:table-cell>
          <table:table-cell table:style-name="Tabla6.A2" office:value-type="string">
            <text:p text:style-name="P144"><text:span text:style-name="T120">***3311**</text:span> </text:p>
          </table:table-cell>
        </table:table-row>
        <table:table-row table:style-name="Tabla6.18">
          <table:table-cell table:style-name="Tabla6.A2" office:value-type="string">
            <text:p text:style-name="P143"><text:span text:style-name="T120">Josefina Saavedra Afonso</text:span> </text:p>
          </table:table-cell>
          <table:table-cell table:style-name="Tabla6.A2" office:value-type="string">
            <text:p text:style-name="P144"><text:span text:style-name="T120">***7286**</text:span> </text:p>
          </table:table-cell>
        </table:table-row>
        <table:table-row table:style-name="Tabla6.19">
          <table:table-cell table:style-name="Tabla6.A2" office:value-type="string">
            <text:p text:style-name="P143"><text:span text:style-name="T120">Juan Antonio Ramirez Moreno</text:span> </text:p>
          </table:table-cell>
          <table:table-cell table:style-name="Tabla6.A2" office:value-type="string">
            <text:p text:style-name="P144"><text:span text:style-name="T120">***8334**</text:span> </text:p>
          </table:table-cell>
        </table:table-row>
        <table:table-row table:style-name="Tabla6.20">
          <table:table-cell table:style-name="Tabla6.A2" office:value-type="string">
            <text:p text:style-name="P143"><text:span text:style-name="T120">Juan Enrique Quevedo Baez</text:span> </text:p>
          </table:table-cell>
          <table:table-cell table:style-name="Tabla6.A2" office:value-type="string">
            <text:p text:style-name="P144"><text:span text:style-name="T120">***6412**</text:span> </text:p>
          </table:table-cell>
        </table:table-row>
        <table:table-row table:style-name="Tabla6.21">
          <table:table-cell table:style-name="Tabla6.A2" office:value-type="string">
            <text:p text:style-name="P143"><text:span text:style-name="T120">Julio Cesar Sánchez Miranda</text:span> </text:p>
          </table:table-cell>
          <table:table-cell table:style-name="Tabla6.A2" office:value-type="string">
            <text:p text:style-name="P144"><text:span text:style-name="T120">***0396**</text:span> </text:p>
          </table:table-cell>
        </table:table-row>
        <table:table-row table:style-name="Tabla6.22">
          <table:table-cell table:style-name="Tabla6.A2" office:value-type="string">
            <text:p text:style-name="P143"><text:span text:style-name="T120">Manuel Andres Perez Marrero</text:span> </text:p>
          </table:table-cell>
          <table:table-cell table:style-name="Tabla6.A2" office:value-type="string">
            <text:p text:style-name="P144"><text:span text:style-name="T120">***6093**</text:span> </text:p>
          </table:table-cell>
        </table:table-row>
        <table:table-row table:style-name="Tabla6.23">
          <table:table-cell table:style-name="Tabla6.A2" office:value-type="string">
            <text:p text:style-name="P143"><text:span text:style-name="T120">Manuel de Jesus Sanchez Mendez</text:span> </text:p>
          </table:table-cell>
          <table:table-cell table:style-name="Tabla6.A2" office:value-type="string">
            <text:p text:style-name="P144"><text:span text:style-name="T120">***1227**</text:span> </text:p>
          </table:table-cell>
        </table:table-row>
        <table:table-row table:style-name="Tabla6.24">
          <table:table-cell table:style-name="Tabla6.A2" office:value-type="string">
            <text:p text:style-name="P143"><text:span text:style-name="T120">Marcela Macarena Delgado Garcia</text:span> </text:p>
          </table:table-cell>
          <table:table-cell table:style-name="Tabla6.A2" office:value-type="string">
            <text:p text:style-name="P144"><text:span text:style-name="T120">***1915**</text:span> </text:p>
          </table:table-cell>
        </table:table-row>
        <table:table-row table:style-name="Tabla6.25">
          <table:table-cell table:style-name="Tabla6.A2" office:value-type="string">
            <text:p text:style-name="P143"><text:span text:style-name="T120">Mª del Mar Cruz González</text:span> </text:p>
          </table:table-cell>
          <table:table-cell table:style-name="Tabla6.A2" office:value-type="string">
            <text:p text:style-name="P144"><text:span text:style-name="T120">***8192**</text:span> </text:p>
          </table:table-cell>
        </table:table-row>
        <table:table-row table:style-name="Tabla6.26">
          <table:table-cell table:style-name="Tabla6.A2" office:value-type="string">
            <text:p text:style-name="P143"><text:span text:style-name="T120">MªGraciela Rodríguez Jiménez</text:span> </text:p>
          </table:table-cell>
          <table:table-cell table:style-name="Tabla6.A2" office:value-type="string">
            <text:p text:style-name="P144"><text:span text:style-name="T120">***8143**</text:span> </text:p>
          </table:table-cell>
        </table:table-row>
        <table:table-row table:style-name="Tabla6.27">
          <table:table-cell table:style-name="Tabla6.A2" office:value-type="string">
            <text:p text:style-name="P145">Miguel Saavedra Ojeda </text:p>
          </table:table-cell>
          <table:table-cell table:style-name="Tabla6.A2" office:value-type="string">
            <text:p text:style-name="P144"><text:span text:style-name="T120">***1005**</text:span> </text:p>
          </table:table-cell>
        </table:table-row>
        <table:table-row table:style-name="Tabla6.28">
          <table:table-cell table:style-name="Tabla6.A2" office:value-type="string">
            <text:p text:style-name="P143"><text:span text:style-name="T120">Monica Afonso Saavedra</text:span> </text:p>
          </table:table-cell>
          <table:table-cell table:style-name="Tabla6.A2" office:value-type="string">
            <text:p text:style-name="P144"><text:span text:style-name="T120">***0482**</text:span> </text:p>
          </table:table-cell>
        </table:table-row>
        <table:table-row table:style-name="Tabla6.29">
          <table:table-cell table:style-name="Tabla6.A2" office:value-type="string">
            <text:p text:style-name="P143"><text:span text:style-name="T120">Pedro Juan Sarmiento Velazquez</text:span> </text:p>
          </table:table-cell>
          <table:table-cell table:style-name="Tabla6.A2" office:value-type="string">
            <text:p text:style-name="P144"><text:span text:style-name="T120">***3517**</text:span> </text:p>
          </table:table-cell>
        </table:table-row>
        <table:table-row table:style-name="Tabla6.30">
          <table:table-cell table:style-name="Tabla6.A2" office:value-type="string">
            <text:p text:style-name="P143"><text:span text:style-name="T120">Santiago Hernandez Hernandez</text:span> </text:p>
          </table:table-cell>
          <table:table-cell table:style-name="Tabla6.A2" office:value-type="string">
            <text:p text:style-name="P144"><text:span text:style-name="T120">***4913**</text:span> </text:p>
          </table:table-cell>
        </table:table-row>
        <table:table-row table:style-name="Tabla6.31">
          <table:table-cell table:style-name="Tabla6.A2" office:value-type="string">
            <text:p text:style-name="P143"><text:span text:style-name="T120">Silverio Martín Polegre</text:span> </text:p>
          </table:table-cell>
          <table:table-cell table:style-name="Tabla6.A2" office:value-type="string">
            <text:p text:style-name="P144"><text:span text:style-name="T120">***7226**</text:span> </text:p>
          </table:table-cell>
        </table:table-row>
        <table:table-row table:style-name="Tabla6.32">
          <table:table-cell table:style-name="Tabla6.A2" office:value-type="string">
            <text:p text:style-name="P143"><text:span text:style-name="T120">Tomas Hernandez Lopez</text:span> </text:p>
          </table:table-cell>
          <table:table-cell table:style-name="Tabla6.A2" office:value-type="string">
            <text:p text:style-name="P144"><text:span text:style-name="T120">***5397**</text:span> </text:p>
          </table:table-cell>
        </table:table-row>
        <table:table-row table:style-name="Tabla6.33">
          <table:table-cell table:style-name="Tabla6.A2" office:value-type="string">
            <text:p text:style-name="P143"><text:span text:style-name="T120">Vicente Leon Moreno</text:span> </text:p>
          </table:table-cell>
          <table:table-cell table:style-name="Tabla6.A2" office:value-type="string">
            <text:p text:style-name="P144"><text:span text:style-name="T120">***1900**</text:span> </text:p>
          </table:table-cell>
        </table:table-row>
      </table:table>
      <text:p text:style-name="P196"><text:span text:style-name="T2">Cuarto.- </text:span>Transcurrido el plazo de presentación de solicitudes, se procedió a analizar la documentación presentada por los interesados. </text:p>
      <text:p text:style-name="P196">Una vez comprobado que la documentación estaba completa y correcta, se convocó a la Comisión de Valoración de estas solicitudes para el día 15 de septiembre de 2022 , todo ello de conformidad con la Base Novena de la convocatoria de estas subvenciones. El día 16 de septiembre de 2022 se vuelve a reunir la Comisión de Valoración creada al efecto para rectificar un error material. </text:p>
      <text:p text:style-name="P196">Las 32 solicitudes admitidas a trámite fueron valoradas por el órgano colegiado creado al efecto, levantándose acta de la sesiones celebradas. </text:p>
      <text:p text:style-name="P196"><text:soft-page-break/>Tal y como se recoge en las actas de la Comisión de Valoración, la valoración y puntuación de las solicitudes presentadas por los 32 interesados, se realizó conforme a los criterios de valoración establecidos en la Base Cuarta de la convocatoria de estas subvenciones y a los límites establecidos en la Base Quinta de la misma. </text:p>
      <text:p text:style-name="P196"><text:span text:style-name="T2">Quinto.-</text:span> El crédito presupuestario previsto en esta convocatoria de subvenciones para el año 2022, con cargo a la aplicación presupuestaria <text:span text:style-name="T2">410.780.00 . AGRICULTURA PESCA: SUBV Y TRANSF A FAM E INST SIN ÁNIMO LUC..EXP.875/2022 es de 8.000,00 euros</text:span> </text:p>
      <text:p text:style-name="P196"><text:span text:style-name="T2">Sexto.-</text:span> Los criterios para determinar la cuantía individualizada son: </text:p>
      <table:table table:name="Table4" table:style-name="Table4">
        <table:table-column table:style-name="Table4.A"/>
        <table:table-column table:style-name="Table4.B"/>
        <table:table-row table:style-name="TableLine2992329067120">
          <table:table-cell table:style-name="Table4.A1" office:value-type="string">
            <text:list xml:id="list1020640911" text:style-name="L15">
              <text:list-item>
                <text:p text:style-name="P251"><text:span text:style-name="T123">Concepto</text:span> </text:p>
              </text:list-item>
            </text:list>
          </table:table-cell>
          <table:table-cell table:style-name="Table4.A1" office:value-type="string">
            <text:list xml:id="list1119413209" text:style-name="L16">
              <text:list-item>
                <text:p text:style-name="P252"><text:span text:style-name="T123">Puntuación</text:span> </text:p>
              </text:list-item>
            </text:list>
          </table:table-cell>
        </table:table-row>
        <table:table-row table:style-name="TableLine2992329072560">
          <table:table-cell table:style-name="Table4.A2" office:value-type="string">
            <text:list xml:id="list3969411444" text:style-name="L17">
              <text:list-item>
                <text:p text:style-name="P264">No haber sido beneficiario de una subvención en las convocatorias anteriores de esta Entidad y para esta misma finalidad </text:p>
              </text:list-item>
            </text:list>
          </table:table-cell>
          <table:table-cell table:style-name="Table4.A2" office:value-type="string">
            <text:list xml:id="list1456331939" text:style-name="L18">
              <text:list-item>
                <text:p text:style-name="P253"><text:span text:style-name="T123">10 puntos</text:span> </text:p>
              </text:list-item>
            </text:list>
          </table:table-cell>
        </table:table-row>
        <table:table-row table:style-name="TableLine2992329086160">
          <table:table-cell table:style-name="Table4.A2" office:value-type="string">
            <text:list xml:id="list623606511" text:style-name="L19">
              <text:list-item>
                <text:p text:style-name="P259"><text:span text:style-name="T123">Maquinaria de mejora de tratamientos medioambientales:</text:span> </text:p>
              </text:list-item>
              <text:list-item>
                <text:p text:style-name="P259"><text:span text:style-name="T123">Biotrituradoras</text:span> </text:p>
              </text:list-item>
              <text:list-item>
                <text:p text:style-name="P259"><text:span text:style-name="T123">Desbrozadoras</text:span> </text:p>
              </text:list-item>
            </text:list>
          </table:table-cell>
          <table:table-cell table:style-name="Table4.A2" office:value-type="string">
            <text:list xml:id="list157236437" text:style-name="L20">
              <text:list-item>
                <text:p text:style-name="P254"><text:span text:style-name="T123">10 puntos</text:span> </text:p>
              </text:list-item>
              <text:list-item>
                <text:p text:style-name="P254"><text:span text:style-name="T123">9 puntos</text:span> </text:p>
              </text:list-item>
            </text:list>
          </table:table-cell>
        </table:table-row>
        <table:table-row table:style-name="TableLine2992329081536">
          <table:table-cell table:style-name="Table4.A2" office:value-type="string">
            <text:list xml:id="list2120391791" text:style-name="L21">
              <text:list-item>
                <text:p text:style-name="P260"><text:span text:style-name="T123">Mejoras en eficiencia de riego y fertirigación</text:span> </text:p>
              </text:list-item>
              <text:list-item>
                <text:p text:style-name="P260"><text:span text:style-name="T123">Equipos de poda especializados</text:span> </text:p>
              </text:list-item>
            </text:list>
          </table:table-cell>
          <table:table-cell table:style-name="Table4.A2" office:value-type="string">
            <text:list xml:id="list730144457" text:style-name="L22">
              <text:list-item>
                <text:p text:style-name="P255"><text:span text:style-name="T123">8 puntos</text:span> </text:p>
              </text:list-item>
              <text:list-item>
                <text:p text:style-name="P255"><text:span text:style-name="T123">8 puntos</text:span> </text:p>
              </text:list-item>
            </text:list>
          </table:table-cell>
        </table:table-row>
        <table:table-row table:style-name="TableLine2992329073648">
          <table:table-cell table:style-name="Table4.A2" office:value-type="string">
            <text:list xml:id="list3076704785" text:style-name="L23">
              <text:list-item>
                <text:p text:style-name="P261"><text:span text:style-name="T123">Maquinaria de mejora en laboreo de cultivo : motocultores</text:span> </text:p>
              </text:list-item>
            </text:list>
          </table:table-cell>
          <table:table-cell table:style-name="Table4.A2" office:value-type="string">
            <text:list xml:id="list3977204422" text:style-name="L24">
              <text:list-item>
                <text:p text:style-name="P256"><text:span text:style-name="T123">7 puntos</text:span> </text:p>
              </text:list-item>
            </text:list>
          </table:table-cell>
        </table:table-row>
        <table:table-row table:style-name="TableLine2992329075552">
          <table:table-cell table:style-name="Table4.A2" office:value-type="string">
            <text:list xml:id="list451959207" text:style-name="L25">
              <text:list-item>
                <text:p text:style-name="P262"><text:span text:style-name="T123">Maquinaria de mejora en eficiencia de tratamientos fitosanitarios</text:span> </text:p>
              </text:list-item>
            </text:list>
          </table:table-cell>
          <table:table-cell table:style-name="Table4.A2" office:value-type="string">
            <text:list xml:id="list2649518788" text:style-name="L26">
              <text:list-item>
                <text:p text:style-name="P257"><text:span text:style-name="T123">7 puntos</text:span> </text:p>
              </text:list-item>
            </text:list>
          </table:table-cell>
        </table:table-row>
        <table:table-row table:style-name="TableLine2992329081808">
          <table:table-cell table:style-name="Table4.A2" office:value-type="string">
            <text:list xml:id="list3355290379" text:style-name="L27">
              <text:list-item>
                <text:p text:style-name="P263"><text:span text:style-name="T123">Otros tipos de maquinaria (motosierras, carretillas móviles, etc)</text:span> </text:p>
              </text:list-item>
            </text:list>
          </table:table-cell>
          <table:table-cell table:style-name="Table4.A2" office:value-type="string">
            <text:list xml:id="list216446801" text:style-name="L28">
              <text:list-item>
                <text:p text:style-name="P258"><text:span text:style-name="T123">6 puntos</text:span> </text:p>
              </text:list-item>
            </text:list>
          </table:table-cell>
        </table:table-row>
      </table:table>
      <text:p text:style-name="P196">En el caso de adquirir más de un elemento inventariable, se entenderá que la valoración vendrá determinada por el elemento que haya obtenido una mayor puntuación. </text:p>
      <text:p text:style-name="P196">En el caso que surja un empate de puntuaciones, se priorizará al que haya realizado una mayor inversión </text:p>
      <text:p text:style-name="P196"><text:span text:style-name="T2">Séptimo.-</text:span> Una vez realizada la baremación y valoración de las solicitudes presentadas, la subvención total obtenida por los interesados fue la siguiente: </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44"><text:span text:style-name="T122">SOLICITANTES</text:span> </text:p>
          </table:table-cell>
          <table:table-cell table:style-name="Tabla7.A1" office:value-type="string">
            <text:p text:style-name="P144"><text:span text:style-name="T122">DNI</text:span> </text:p>
          </table:table-cell>
          <table:table-cell table:style-name="Tabla7.A1" office:value-type="string">
            <text:p text:style-name="P143"><text:span text:style-name="T122">PUNTUACIÓN</text:span> </text:p>
          </table:table-cell>
          <table:table-cell table:style-name="Tabla7.A1" office:value-type="string">
            <text:p text:style-name="P144"><text:span text:style-name="T122">INVERSIÓN</text:span> </text:p>
          </table:table-cell>
          <table:table-cell table:style-name="Tabla7.A1" office:value-type="string">
            <text:p text:style-name="P143"><text:span text:style-name="T122">Subvención</text:span> </text:p>
          </table:table-cell>
        </table:table-row>
        <table:table-row table:style-name="Tabla7.2">
          <table:table-cell table:style-name="Tabla7.A18" office:value-type="string">
            <text:p text:style-name="P146"><text:span text:style-name="T120">Manuel de Jesus Sanchez Mendez</text:span> </text:p>
          </table:table-cell>
          <table:table-cell table:style-name="Tabla7.B18" office:value-type="string">
            <text:p text:style-name="P147"><text:span text:style-name="T120">***1227**</text:span> </text:p>
          </table:table-cell>
          <table:table-cell table:style-name="Tabla7.C18" office:value-type="string">
            <text:p text:style-name="P148"><text:span text:style-name="T120">20</text:span> </text:p>
          </table:table-cell>
          <table:table-cell table:style-name="Tabla7.D18" office:value-type="string">
            <text:p text:style-name="P147"><text:span text:style-name="T120">2695,33</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6"><text:span text:style-name="T120">Julio Cesar Sánchez Miranda</text:span> </text:p>
          </table:table-cell>
          <table:table-cell table:style-name="Tabla7.B18" office:value-type="string">
            <text:p text:style-name="P147"><text:span text:style-name="T120">***0396**</text:span> </text:p>
          </table:table-cell>
          <table:table-cell table:style-name="Tabla7.C18" office:value-type="string">
            <text:p text:style-name="P148"><text:span text:style-name="T120">20</text:span> </text:p>
          </table:table-cell>
          <table:table-cell table:style-name="Tabla7.D18" office:value-type="string">
            <text:p text:style-name="P147"><text:span text:style-name="T120">1980</text:span> </text:p>
          </table:table-cell>
          <table:table-cell table:style-name="Tabla7.E18" office:value-type="string">
            <text:p text:style-name="P150"><text:span text:style-name="T120">500</text:span> </text:p>
          </table:table-cell>
        </table:table-row>
        <table:table-row table:style-name="Tabla7.4">
          <table:table-cell table:style-name="Tabla7.A18" office:value-type="string">
            <text:p text:style-name="P146"><text:span text:style-name="T120">Juan Enrique Quevedo Baez</text:span> </text:p>
          </table:table-cell>
          <table:table-cell table:style-name="Tabla7.B18" office:value-type="string">
            <text:p text:style-name="P147"><text:span text:style-name="T120">***6412**</text:span> </text:p>
          </table:table-cell>
          <table:table-cell table:style-name="Tabla7.C18" office:value-type="string">
            <text:p text:style-name="P148"><text:span text:style-name="T120">20</text:span> </text:p>
          </table:table-cell>
          <table:table-cell table:style-name="Tabla7.D18" office:value-type="string">
            <text:p text:style-name="P147"><text:span text:style-name="T120">1899,25</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6"><text:span text:style-name="T120">Juan Antonio Ramirez Moreno</text:span> </text:p>
          </table:table-cell>
          <table:table-cell table:style-name="Tabla7.B18" office:value-type="string">
            <text:p text:style-name="P147"><text:span text:style-name="T120">***8334**</text:span> </text:p>
          </table:table-cell>
          <table:table-cell table:style-name="Tabla7.C18" office:value-type="string">
            <text:p text:style-name="P148"><text:span text:style-name="T120">19</text:span> </text:p>
          </table:table-cell>
          <table:table-cell table:style-name="Tabla7.D18" office:value-type="string">
            <text:p text:style-name="P147"><text:span text:style-name="T120">819</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6"><text:span text:style-name="T120">Mª del Mar Cruz González</text:span> </text:p>
          </table:table-cell>
          <table:table-cell table:style-name="Tabla7.B18" office:value-type="string">
            <text:p text:style-name="P147"><text:span text:style-name="T120">***8192**</text:span> </text:p>
          </table:table-cell>
          <table:table-cell table:style-name="Tabla7.C18" office:value-type="string">
            <text:p text:style-name="P148"><text:span text:style-name="T120">19</text:span> </text:p>
          </table:table-cell>
          <table:table-cell table:style-name="Tabla7.D18" office:value-type="string">
            <text:p text:style-name="P147"><text:span text:style-name="T120">799,29</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6"><text:span text:style-name="T120">Jose Juan Lopez Cabrera</text:span> </text:p>
          </table:table-cell>
          <table:table-cell table:style-name="Tabla7.B18" office:value-type="string">
            <text:p text:style-name="P147"><text:span text:style-name="T120">***3373**</text:span> </text:p>
          </table:table-cell>
          <table:table-cell table:style-name="Tabla7.C18" office:value-type="string">
            <text:p text:style-name="P148"><text:span text:style-name="T120">19</text:span> </text:p>
          </table:table-cell>
          <table:table-cell table:style-name="Tabla7.D18" office:value-type="string">
            <text:p text:style-name="P147"><text:span text:style-name="T120">647,12</text:span> </text:p>
          </table:table-cell>
          <table:table-cell table:style-name="Tabla7.E18" office:value-type="string">
            <text:p text:style-name="P150"><text:span text:style-name="T120">485,34</text:span> </text:p>
          </table:table-cell>
        </table:table-row>
        <table:table-row table:style-name="Tabla7.2">
          <table:table-cell table:style-name="Tabla7.A18" office:value-type="string">
            <text:p text:style-name="P146"><text:span text:style-name="T120">Pedro Juan Sarmiento Velazquez</text:span> </text:p>
          </table:table-cell>
          <table:table-cell table:style-name="Tabla7.B18" office:value-type="string">
            <text:p text:style-name="P147"><text:span text:style-name="T120">***3517**</text:span> </text:p>
          </table:table-cell>
          <table:table-cell table:style-name="Tabla7.C18" office:value-type="string">
            <text:p text:style-name="P148"><text:span text:style-name="T120">19</text:span> </text:p>
          </table:table-cell>
          <table:table-cell table:style-name="Tabla7.D18" office:value-type="string">
            <text:p text:style-name="P147"><text:span text:style-name="T120">611,32</text:span> </text:p>
          </table:table-cell>
          <table:table-cell table:style-name="Tabla7.E18" office:value-type="string">
            <text:p text:style-name="P150"><text:span text:style-name="T120">458,49</text:span> </text:p>
          </table:table-cell>
        </table:table-row>
        <table:table-row table:style-name="Tabla7.2">
          <table:table-cell table:style-name="Tabla7.A18" office:value-type="string">
            <text:p text:style-name="P146"><text:span text:style-name="T120">Francisco Afonso Suárez</text:span> </text:p>
          </table:table-cell>
          <table:table-cell table:style-name="Tabla7.B18" office:value-type="string">
            <text:p text:style-name="P147"><text:span text:style-name="T120">***6346**</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1123,5</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9">Miguel Saavedra Ojeda </text:p>
          </table:table-cell>
          <table:table-cell table:style-name="Tabla7.B18" office:value-type="string">
            <text:p text:style-name="P147"><text:span text:style-name="T120">***1005**</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920,2</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6"><text:span text:style-name="T120">Diego Gonzalez Marrero</text:span> </text:p>
          </table:table-cell>
          <table:table-cell table:style-name="Tabla7.B18" office:value-type="string">
            <text:p text:style-name="P147"><text:span text:style-name="T120">***1186**</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878,08</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6"><text:span text:style-name="T120">Diego Martín Sanchez</text:span> </text:p>
          </table:table-cell>
          <table:table-cell table:style-name="Tabla7.B18" office:value-type="string">
            <text:p text:style-name="P147"><text:span text:style-name="T120">***4314**</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763,89</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52"><text:span text:style-name="T120">Gustavo Mejías Álamo</text:span> </text:p>
          </table:table-cell>
          <table:table-cell table:style-name="Tabla7.B18" office:value-type="string">
            <text:p text:style-name="P153"><text:span text:style-name="T120">***7624**</text:span> </text:p>
          </table:table-cell>
          <table:table-cell table:style-name="Tabla7.C18" office:value-type="string">
            <text:p text:style-name="P154"><text:span text:style-name="T120">18</text:span> </text:p>
          </table:table-cell>
          <table:table-cell table:style-name="Tabla7.D18" office:value-type="string">
            <text:p text:style-name="P153"><text:span text:style-name="T120">712,32</text:span> </text:p>
          </table:table-cell>
          <table:table-cell table:style-name="Tabla7.E18" office:value-type="string">
            <text:p text:style-name="P155"><text:span text:style-name="T120">500</text:span> </text:p>
          </table:table-cell>
        </table:table-row>
        <table:table-row table:style-name="Tabla7.2">
          <table:table-cell table:style-name="Tabla7.A18" office:value-type="string">
            <text:p text:style-name="P146"><text:span text:style-name="T120">Monica Afonso Saavedra</text:span> </text:p>
          </table:table-cell>
          <table:table-cell table:style-name="Tabla7.B18" office:value-type="string">
            <text:p text:style-name="P147"><text:span text:style-name="T120">***0482**</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689,08</text:span> </text:p>
          </table:table-cell>
          <table:table-cell table:style-name="Tabla7.E18" office:value-type="string">
            <text:p text:style-name="P150"><text:span text:style-name="T120">500</text:span> </text:p>
          </table:table-cell>
        </table:table-row>
        <table:table-row table:style-name="Tabla7.2">
          <table:table-cell table:style-name="Tabla7.A18" office:value-type="string">
            <text:p text:style-name="P146"><text:span text:style-name="T120">MªGraciela Rodríguez Jiménez</text:span> </text:p>
          </table:table-cell>
          <table:table-cell table:style-name="Tabla7.B18" office:value-type="string">
            <text:p text:style-name="P147"><text:span text:style-name="T120">***8143**</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564,96</text:span> </text:p>
          </table:table-cell>
          <table:table-cell table:style-name="Tabla7.E18" office:value-type="string">
            <text:p text:style-name="P150"><text:span text:style-name="T120">423,72</text:span> </text:p>
          </table:table-cell>
        </table:table-row>
        <table:table-row table:style-name="Tabla7.2">
          <table:table-cell table:style-name="Tabla7.A18" office:value-type="string">
            <text:p text:style-name="P146"><text:span text:style-name="T120">Josefina Saavedra Afonso</text:span> </text:p>
          </table:table-cell>
          <table:table-cell table:style-name="Tabla7.B18" office:value-type="string">
            <text:p text:style-name="P147"><text:span text:style-name="T120">***7286**</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559</text:span> </text:p>
          </table:table-cell>
          <table:table-cell table:style-name="Tabla7.E18" office:value-type="string">
            <text:p text:style-name="P150"><text:span text:style-name="T120">419,25</text:span> <text:soft-page-break/></text:p>
          </table:table-cell>
        </table:table-row>
        <table:table-row table:style-name="Tabla7.2">
          <table:table-cell table:style-name="Tabla7.A18" office:value-type="string">
            <text:p text:style-name="P146"><text:span text:style-name="T120">Daniel Vega Brinken</text:span> </text:p>
          </table:table-cell>
          <table:table-cell table:style-name="Tabla7.B18" office:value-type="string">
            <text:p text:style-name="P147"><text:span text:style-name="T120">***0547**</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497,85</text:span> </text:p>
          </table:table-cell>
          <table:table-cell table:style-name="Tabla7.E18" office:value-type="string">
            <text:p text:style-name="P150"><text:span text:style-name="T120">373,38</text:span> </text:p>
          </table:table-cell>
        </table:table-row>
        <table:table-row table:style-name="Tabla7.2">
          <table:table-cell table:style-name="Tabla7.A18" office:value-type="string">
            <text:p text:style-name="P146"><text:span text:style-name="T120">Emilio Afonso Rodriguez</text:span> </text:p>
          </table:table-cell>
          <table:table-cell table:style-name="Tabla7.B18" office:value-type="string">
            <text:p text:style-name="P147"><text:span text:style-name="T120">***3068**</text:span> </text:p>
          </table:table-cell>
          <table:table-cell table:style-name="Tabla7.C18" office:value-type="string">
            <text:p text:style-name="P148"><text:span text:style-name="T120">18</text:span> </text:p>
          </table:table-cell>
          <table:table-cell table:style-name="Tabla7.D18" office:value-type="string">
            <text:p text:style-name="P147"><text:span text:style-name="T120">465,45</text:span> </text:p>
          </table:table-cell>
          <table:table-cell table:style-name="Tabla7.E18" office:value-type="string">
            <text:p text:style-name="P150"><text:span text:style-name="T120">339,82</text:span> </text:p>
          </table: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144"><text:span text:style-name="T122">SUPLENTES</text:span> </text:p>
          </table:table-cell>
          <table:covered-table-cell/>
          <table:covered-table-cell/>
          <table:covered-table-cell/>
          <table:covered-table-cell/>
        </table:table-row>
        <table:table-row table:style-name="Tabla8.2">
          <table:table-cell table:style-name="Tabla8.A17" office:value-type="string">
            <text:p text:style-name="P146"><text:span text:style-name="T120">Eneida Marrero Cazorla</text:span> </text:p>
          </table:table-cell>
          <table:table-cell table:style-name="Tabla8.B17" office:value-type="string">
            <text:p text:style-name="P147"><text:span text:style-name="T120">**2574**</text:span> </text:p>
          </table:table-cell>
          <table:table-cell table:style-name="Tabla8.C17" office:value-type="string">
            <text:p text:style-name="P148"><text:span text:style-name="T120">18</text:span> </text:p>
          </table:table-cell>
          <table:table-cell table:style-name="Tabla8.D17" office:value-type="string">
            <text:p text:style-name="P147"><text:span text:style-name="T120">449,03</text:span> </text:p>
          </table:table-cell>
          <table:table-cell table:style-name="Tabla8.E17" office:value-type="string">
            <text:p text:style-name="P150"><text:span text:style-name="T120">336,77</text:span> </text:p>
          </table:table-cell>
        </table:table-row>
        <table:table-row table:style-name="Tabla8.2">
          <table:table-cell table:style-name="Tabla8.A17" office:value-type="string">
            <text:p text:style-name="P146"><text:span text:style-name="T120">Santiago Hernandez Hernandez</text:span> </text:p>
          </table:table-cell>
          <table:table-cell table:style-name="Tabla8.B17" office:value-type="string">
            <text:p text:style-name="P147"><text:span text:style-name="T120">***4913**</text:span> </text:p>
          </table:table-cell>
          <table:table-cell table:style-name="Tabla8.C17" office:value-type="string">
            <text:p text:style-name="P148"><text:span text:style-name="T120">18</text:span> </text:p>
          </table:table-cell>
          <table:table-cell table:style-name="Tabla8.D17" office:value-type="string">
            <text:p text:style-name="P147"><text:span text:style-name="T120">409</text:span> </text:p>
          </table:table-cell>
          <table:table-cell table:style-name="Tabla8.E17" office:value-type="string">
            <text:p text:style-name="P150"><text:span text:style-name="T120">306,75</text:span> </text:p>
          </table:table-cell>
        </table:table-row>
        <table:table-row table:style-name="Tabla8.2">
          <table:table-cell table:style-name="Tabla8.A17" office:value-type="string">
            <text:p text:style-name="P146"><text:span text:style-name="T120">Adrian Saavedra Hernández</text:span> </text:p>
          </table:table-cell>
          <table:table-cell table:style-name="Tabla8.B17" office:value-type="string">
            <text:p text:style-name="P147"><text:span text:style-name="T120">***4897**</text:span> </text:p>
          </table:table-cell>
          <table:table-cell table:style-name="Tabla8.C17" office:value-type="string">
            <text:p text:style-name="P148"><text:span text:style-name="T120">17</text:span> </text:p>
          </table:table-cell>
          <table:table-cell table:style-name="Tabla8.D17" office:value-type="string">
            <text:p text:style-name="P147"><text:span text:style-name="T120">1359,21</text:span> </text:p>
          </table:table-cell>
          <table:table-cell table:style-name="Tabla8.E17" office:value-type="string">
            <text:p text:style-name="P150"><text:span text:style-name="T120">500</text:span> </text:p>
          </table:table-cell>
        </table:table-row>
        <table:table-row table:style-name="Tabla8.2">
          <table:table-cell table:style-name="Tabla8.A17" office:value-type="string">
            <text:p text:style-name="P146"><text:span text:style-name="T120">Marcela Macarena Delgado Garcia</text:span> </text:p>
          </table:table-cell>
          <table:table-cell table:style-name="Tabla8.B17" office:value-type="string">
            <text:p text:style-name="P147"><text:span text:style-name="T120">***1915**</text:span> </text:p>
          </table:table-cell>
          <table:table-cell table:style-name="Tabla8.C17" office:value-type="string">
            <text:p text:style-name="P148"><text:span text:style-name="T120">17</text:span> </text:p>
          </table:table-cell>
          <table:table-cell table:style-name="Tabla8.D17" office:value-type="string">
            <text:p text:style-name="P147"><text:span text:style-name="T120">874</text:span> </text:p>
          </table:table-cell>
          <table:table-cell table:style-name="Tabla8.E17" office:value-type="string">
            <text:p text:style-name="P150"><text:span text:style-name="T120">500</text:span> </text:p>
          </table:table-cell>
        </table:table-row>
        <table:table-row table:style-name="Tabla8.2">
          <table:table-cell table:style-name="Tabla8.A17" office:value-type="string">
            <text:p text:style-name="P146"><text:span text:style-name="T120">Guillermo Bueno Quesada</text:span> </text:p>
          </table:table-cell>
          <table:table-cell table:style-name="Tabla8.B17" office:value-type="string">
            <text:p text:style-name="P147"><text:span text:style-name="T120">***1749**</text:span> </text:p>
          </table:table-cell>
          <table:table-cell table:style-name="Tabla8.C17" office:value-type="string">
            <text:p text:style-name="P148"><text:span text:style-name="T120">17</text:span> </text:p>
          </table:table-cell>
          <table:table-cell table:style-name="Tabla8.D17" office:value-type="string">
            <text:p text:style-name="P147"><text:span text:style-name="T120">740,15</text:span> </text:p>
          </table:table-cell>
          <table:table-cell table:style-name="Tabla8.E17" office:value-type="string">
            <text:p text:style-name="P150"><text:span text:style-name="T120">500</text:span> </text:p>
          </table:table-cell>
        </table:table-row>
        <table:table-row table:style-name="Tabla8.2">
          <table:table-cell table:style-name="Tabla8.A17" office:value-type="string">
            <text:p text:style-name="P146"><text:span text:style-name="T120">Eufemia Delgado Rodríguez</text:span> </text:p>
          </table:table-cell>
          <table:table-cell table:style-name="Tabla8.B17" office:value-type="string">
            <text:p text:style-name="P147"><text:span text:style-name="T120">**6569**</text:span> </text:p>
          </table:table-cell>
          <table:table-cell table:style-name="Tabla8.C17" office:value-type="string">
            <text:p text:style-name="P148"><text:span text:style-name="T120">17</text:span> </text:p>
          </table:table-cell>
          <table:table-cell table:style-name="Tabla8.D17" office:value-type="string">
            <text:p text:style-name="P147"><text:span text:style-name="T120">737,02</text:span> </text:p>
          </table:table-cell>
          <table:table-cell table:style-name="Tabla8.E17" office:value-type="string">
            <text:p text:style-name="P150"><text:span text:style-name="T120">500</text:span> </text:p>
          </table:table-cell>
        </table:table-row>
        <table:table-row table:style-name="Tabla8.2">
          <table:table-cell table:style-name="Tabla8.A17" office:value-type="string">
            <text:p text:style-name="P146"><text:span text:style-name="T120">Airan Alexander Ramiez Leon</text:span> </text:p>
          </table:table-cell>
          <table:table-cell table:style-name="Tabla8.B17" office:value-type="string">
            <text:p text:style-name="P147"><text:span text:style-name="T120">***1117**</text:span> </text:p>
          </table:table-cell>
          <table:table-cell table:style-name="Tabla8.C17" office:value-type="string">
            <text:p text:style-name="P148"><text:span text:style-name="T120">17</text:span> </text:p>
          </table:table-cell>
          <table:table-cell table:style-name="Tabla8.D17" office:value-type="string">
            <text:p text:style-name="P147"><text:span text:style-name="T120">700,85</text:span> </text:p>
          </table:table-cell>
          <table:table-cell table:style-name="Tabla8.E17" office:value-type="string">
            <text:p text:style-name="P150"><text:span text:style-name="T120">500</text:span> </text:p>
          </table:table-cell>
        </table:table-row>
        <table:table-row table:style-name="Tabla8.2">
          <table:table-cell table:style-name="Tabla8.A17" office:value-type="string">
            <text:p text:style-name="P146"><text:span text:style-name="T120">Manuel Andres Perez Marrero</text:span> </text:p>
          </table:table-cell>
          <table:table-cell table:style-name="Tabla8.B17" office:value-type="string">
            <text:p text:style-name="P147"><text:span text:style-name="T120">***6093**</text:span> </text:p>
          </table:table-cell>
          <table:table-cell table:style-name="Tabla8.C17" office:value-type="string">
            <text:p text:style-name="P148"><text:span text:style-name="T120">17</text:span> </text:p>
          </table:table-cell>
          <table:table-cell table:style-name="Tabla8.D17" office:value-type="string">
            <text:p text:style-name="P147"><text:span text:style-name="T120">595,21</text:span> </text:p>
          </table:table-cell>
          <table:table-cell table:style-name="Tabla8.E17" office:value-type="string">
            <text:p text:style-name="P150"><text:span text:style-name="T120">446,4</text:span> </text:p>
          </table:table-cell>
        </table:table-row>
        <table:table-row table:style-name="Tabla8.2">
          <table:table-cell table:style-name="Tabla8.A17" office:value-type="string">
            <text:p text:style-name="P146"><text:span text:style-name="T120">Silverio Martín Polegre</text:span> </text:p>
          </table:table-cell>
          <table:table-cell table:style-name="Tabla8.B17" office:value-type="string">
            <text:p text:style-name="P147"><text:span text:style-name="T120">***7226**</text:span> </text:p>
          </table:table-cell>
          <table:table-cell table:style-name="Tabla8.C17" office:value-type="string">
            <text:p text:style-name="P148"><text:span text:style-name="T120">16</text:span> </text:p>
          </table:table-cell>
          <table:table-cell table:style-name="Tabla8.D17" office:value-type="string">
            <text:p text:style-name="P147"><text:span text:style-name="T120">672,5</text:span> </text:p>
          </table:table-cell>
          <table:table-cell table:style-name="Tabla8.E17" office:value-type="string">
            <text:p text:style-name="P150"><text:span text:style-name="T120">500</text:span> </text:p>
          </table:table-cell>
        </table:table-row>
        <table:table-row table:style-name="Tabla8.2">
          <table:table-cell table:style-name="Tabla8.A17" office:value-type="string">
            <text:p text:style-name="P146"><text:span text:style-name="T120">Antonio Juan Jorge González</text:span> </text:p>
          </table:table-cell>
          <table:table-cell table:style-name="Tabla8.B17" office:value-type="string">
            <text:p text:style-name="P147"><text:span text:style-name="T120">***6633**</text:span> </text:p>
          </table:table-cell>
          <table:table-cell table:style-name="Tabla8.C17" office:value-type="string">
            <text:p text:style-name="P148"><text:span text:style-name="T120">9</text:span> </text:p>
          </table:table-cell>
          <table:table-cell table:style-name="Tabla8.D17" office:value-type="string">
            <text:p text:style-name="P147"><text:span text:style-name="T120">649</text:span> </text:p>
          </table:table-cell>
          <table:table-cell table:style-name="Tabla8.E17" office:value-type="string">
            <text:p text:style-name="P150"><text:span text:style-name="T120">486,75</text:span> </text:p>
          </table:table-cell>
        </table:table-row>
        <table:table-row table:style-name="Tabla8.2">
          <table:table-cell table:style-name="Tabla8.A17" office:value-type="string">
            <text:p text:style-name="P146"><text:span text:style-name="T120">Josefa Hernández Delgado</text:span> </text:p>
          </table:table-cell>
          <table:table-cell table:style-name="Tabla8.B17" office:value-type="string">
            <text:p text:style-name="P147"><text:span text:style-name="T120">***3311**</text:span> </text:p>
          </table:table-cell>
          <table:table-cell table:style-name="Tabla8.C17" office:value-type="string">
            <text:p text:style-name="P148"><text:span text:style-name="T120">9</text:span> </text:p>
          </table:table-cell>
          <table:table-cell table:style-name="Tabla8.D17" office:value-type="string">
            <text:p text:style-name="P147"><text:span text:style-name="T120">649</text:span> </text:p>
          </table:table-cell>
          <table:table-cell table:style-name="Tabla8.E17" office:value-type="string">
            <text:p text:style-name="P150"><text:span text:style-name="T120">486,75</text:span> </text:p>
          </table:table-cell>
        </table:table-row>
        <table:table-row table:style-name="Tabla8.2">
          <table:table-cell table:style-name="Tabla8.A17" office:value-type="string">
            <text:p text:style-name="P146"><text:span text:style-name="T120">Francisco Ramirez Garcia</text:span> </text:p>
          </table:table-cell>
          <table:table-cell table:style-name="Tabla8.B17" office:value-type="string">
            <text:p text:style-name="P147"><text:span text:style-name="T120">***5806**</text:span> </text:p>
          </table:table-cell>
          <table:table-cell table:style-name="Tabla8.C17" office:value-type="string">
            <text:p text:style-name="P148"><text:span text:style-name="T120">8</text:span> </text:p>
          </table:table-cell>
          <table:table-cell table:style-name="Tabla8.D17" office:value-type="string">
            <text:p text:style-name="P147"><text:span text:style-name="T120">779</text:span> </text:p>
          </table:table-cell>
          <table:table-cell table:style-name="Tabla8.E17" office:value-type="string">
            <text:p text:style-name="P150"><text:span text:style-name="T120">500</text:span> </text:p>
          </table:table-cell>
        </table:table-row>
        <table:table-row table:style-name="Tabla8.2">
          <table:table-cell table:style-name="Tabla8.A17" office:value-type="string">
            <text:p text:style-name="P146"><text:span text:style-name="T120">Jose Luis Fernandez Umpierrez</text:span> </text:p>
          </table:table-cell>
          <table:table-cell table:style-name="Tabla8.B17" office:value-type="string">
            <text:p text:style-name="P147"><text:span text:style-name="T120">***7280**</text:span> </text:p>
          </table:table-cell>
          <table:table-cell table:style-name="Tabla8.C17" office:value-type="string">
            <text:p text:style-name="P148"><text:span text:style-name="T120">7</text:span> </text:p>
          </table:table-cell>
          <table:table-cell table:style-name="Tabla8.D17" office:value-type="string">
            <text:p text:style-name="P147"><text:span text:style-name="T120">2040,79</text:span> </text:p>
          </table:table-cell>
          <table:table-cell table:style-name="Tabla8.E17" office:value-type="string">
            <text:p text:style-name="P150"><text:span text:style-name="T120">500</text:span> </text:p>
          </table:table-cell>
        </table:table-row>
        <table:table-row table:style-name="Tabla8.15">
          <table:table-cell table:style-name="Tabla8.A15" table:number-columns-spanned="5" office:value-type="string">
            <text:p text:style-name="P144"><text:span text:style-name="T122">NO SUBVENCIONABLES</text:span> </text:p>
          </table:table-cell>
          <table:covered-table-cell/>
          <table:covered-table-cell/>
          <table:covered-table-cell/>
          <table:covered-table-cell/>
        </table:table-row>
        <table:table-row table:style-name="Tabla8.2">
          <table:table-cell table:style-name="Tabla8.A17" office:value-type="string">
            <text:p text:style-name="P146"><text:span text:style-name="T120">Tomas Hernandez Lopez</text:span> </text:p>
          </table:table-cell>
          <table:table-cell table:style-name="Tabla8.B17" office:value-type="string">
            <text:p text:style-name="P147"><text:span text:style-name="T120">***5397**</text:span> </text:p>
          </table:table-cell>
          <table:table-cell table:style-name="Tabla8.C17" office:value-type="string">
            <text:p text:style-name="P148"><text:span text:style-name="T120">17</text:span> </text:p>
          </table:table-cell>
          <table:table-cell table:style-name="Tabla8.D17" office:value-type="string">
            <text:p text:style-name="P147"><text:span text:style-name="T120">214,47</text:span> </text:p>
          </table:table-cell>
          <table:table-cell table:style-name="Tabla8.E17" office:value-type="string">
            <text:p text:style-name="P151"><text:span text:style-name="T122">NO SUBVENCIONABLE</text:span> </text:p>
          </table:table-cell>
        </table:table-row>
        <table:table-row table:style-name="Tabla8.2">
          <table:table-cell table:style-name="Tabla8.A17" office:value-type="string">
            <text:p text:style-name="P146"><text:span text:style-name="T120">Vicente Leon Moreno</text:span> </text:p>
          </table:table-cell>
          <table:table-cell table:style-name="Tabla8.B17" office:value-type="string">
            <text:p text:style-name="P147"><text:span text:style-name="T120">***1900**</text:span> </text:p>
          </table:table-cell>
          <table:table-cell table:style-name="Tabla8.C17" office:value-type="string">
            <text:p text:style-name="P148"><text:span text:style-name="T120">6</text:span> </text:p>
          </table:table-cell>
          <table:table-cell table:style-name="Tabla8.D17" office:value-type="string">
            <text:p text:style-name="P147"><text:span text:style-name="T120">239,95</text:span> </text:p>
          </table:table-cell>
          <table:table-cell table:style-name="Tabla8.E17" office:value-type="string">
            <text:p text:style-name="P11"/>
          </table:table-cell>
        </table:table-row>
      </table:table>
      <text:p text:style-name="P196"><text:span text:style-name="T2">Octavo: </text:span><text:span text:style-name="T115">El punto 2 de la Ley 39/2015, de 1 de octubre, del Procedimiento Administrativo Común de las Administraciones Públicas expone: </text:span></text:p>
      <text:p text:style-name="P193">2. Las Administraciones Públicas podrán, asimismo, rectificar en cualquier momento, de oficio o a instancia de los interesados, los errores materiales, de hecho o aritméticos existentes en sus actos. </text:p>
      <text:p text:style-name="P196"><text:span text:style-name="T2">Noveno.- E</text:span><text:span text:style-name="T115">n la reunión celebrada por la Comisión de valoración el día 16 de septiembre de 2022 se levanta nueva acta donde se rectificó el siguiente error material: </text:span></text:p>
      <text:p text:style-name="P185"><text:span text:style-name="T123">Donde dice:</text:span> </text:p>
      <table:table table:name="Tabla9" table:style-name="Tabla9">
        <table:table-column table:style-name="Tabla9.A"/>
        <table:table-column table:style-name="Tabla9.B"/>
        <table:table-column table:style-name="Tabla9.C" table:number-columns-repeated="2"/>
        <table:table-column table:style-name="Tabla9.E"/>
        <table:table-row table:style-name="Tabla9.1">
          <table:table-cell table:style-name="Tabla9.A1" office:value-type="string">
            <text:p text:style-name="P152"><text:span text:style-name="T120">Silverio Martín Polegre</text:span> </text:p>
          </table:table-cell>
          <table:table-cell table:style-name="Tabla9.A1" office:value-type="string">
            <text:p text:style-name="P153"><text:span text:style-name="T120">***7226**</text:span> </text:p>
          </table:table-cell>
          <table:table-cell table:style-name="Tabla9.A1" office:value-type="string">
            <text:p text:style-name="P154"><text:span text:style-name="T120">19</text:span> </text:p>
          </table:table-cell>
          <table:table-cell table:style-name="Tabla9.A1" office:value-type="string">
            <text:p text:style-name="P153"><text:span text:style-name="T120">672,5</text:span> </text:p>
          </table:table-cell>
          <table:table-cell table:style-name="Tabla9.A1" office:value-type="string">
            <text:p text:style-name="P155"><text:span text:style-name="T120">500</text:span> </text:p>
          </table:table-cell>
        </table:table-row>
      </table:table>
      <text:p text:style-name="P185"><text:span text:style-name="T123">Debe decir:</text:span> </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152"><text:span text:style-name="T120">Silverio Martín Polegre</text:span> </text:p>
          </table:table-cell>
          <table:table-cell table:style-name="Table8.A1" office:value-type="string">
            <text:p text:style-name="P153"><text:span text:style-name="T120">***7226**</text:span> </text:p>
          </table:table-cell>
          <table:table-cell table:style-name="Table8.A1" office:value-type="string">
            <text:p text:style-name="P154"><text:span text:style-name="T120">16</text:span> </text:p>
          </table:table-cell>
          <table:table-cell table:style-name="Table8.A1" office:value-type="string">
            <text:p text:style-name="P153"><text:span text:style-name="T120">672,5</text:span> </text:p>
          </table:table-cell>
          <table:table-cell table:style-name="Table8.A1" office:value-type="string">
            <text:p text:style-name="P155"><text:span text:style-name="T120">500</text:span> </text:p>
          </table:table-cell>
        </table:table-row>
      </table:table>
      <text:p text:style-name="P188"><text:span text:style-name="T122">FUNDAMENTOS JURÍDICOS</text:span> </text:p>
      <text:p text:style-name="P185"><text:soft-page-break/><text:span text:style-name="T122">Primero.- </text:span><text:span text:style-name="T123">La presente convocatoria se resuelve de conformidad con la Convocatoria de Subvenciones para la adquisición de maquinaria agrícola y</text:span><text:span text:style-name="T120"> </text:span><text:span text:style-name="T123">con destino a las pequeñas explotaciones agrícolas del municipio de Mogán, y su convocatoria en concurrencia competitiva, año 2022, publicada por el Ilustre Ayuntamiento de Mogán en el BOP n.º 97</text:span><text:span text:style-name="T120"> </text:span><text:span text:style-name="T123">de 12 de agosto de 2022.</text:span> </text:p>
      <text:p text:style-name="P185"><text:span text:style-name="T122">Segundo.- </text:span><text:span text:style-name="T123">En lo no previsto en la Convocatoria se ha instado a lo preceptuado en la Ordenanza General de Subvenciones del Ilustre Ayuntamiento de Mogán,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2</text:span><text:span text:style-name="T120"> </text:span><text:span text:style-name="T123">y las restantes normas de derecho administrativo que resultan de aplicación.</text:span> </text:p>
      <text:p text:style-name="P185"><text:span text:style-name="T122">Tercero.- </text:span><text:span text:style-name="T123">El día 27 de septiembre de 2022 se vuelve a reunir la Comisión de valoración para resolver las siguientes incidencias:</text:span> </text:p>
      <text:list xml:id="list873014803" text:style-name="L29">
        <text:list-item>
          <text:p text:style-name="P291"><text:span text:style-name="T123">Se consideran desistidos de su condición de beneficiarios de esta subvención debido a la no presentación de la pertinente carta de aceptación en el plazo establecido a los solicitantes siguientes:</text:span> </text:p>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6"><text:span text:style-name="T122">SOLICITANTE</text:span> </text:p>
          </table:table-cell>
          <table:table-cell table:style-name="Table9.A1" office:value-type="string">
            <text:p text:style-name="P156"><text:span text:style-name="T122">DNI</text:span> </text:p>
          </table:table-cell>
          <table:table-cell table:style-name="Table9.A1" office:value-type="string">
            <text:p text:style-name="P156"><text:span text:style-name="T122">INVERSIÓN A REALIZAR</text:span> </text:p>
          </table:table-cell>
        </table:table-row>
        <table:table-row table:style-name="Table9.2">
          <table:table-cell table:style-name="Table9.A1" office:value-type="string">
            <text:p text:style-name="P159"><text:span text:style-name="T120">Julio Cesar Sánchez Miranda</text:span> </text:p>
          </table:table-cell>
          <table:table-cell table:style-name="Table9.A1" office:value-type="string">
            <text:p text:style-name="P160"><text:span text:style-name="T120">**3039***</text:span> </text:p>
          </table:table-cell>
          <table:table-cell table:style-name="Table9.C2" office:value-type="float" office:value="1980">
            <text:p text:style-name="P161">1980</text:p>
          </table:table-cell>
        </table:table-row>
        <table:table-row table:style-name="Table9.2">
          <table:table-cell table:style-name="Table9.A1" office:value-type="string">
            <text:p text:style-name="P157"><text:span text:style-name="T120">M.ª Graciela Rodríguez Jiménez</text:span> </text:p>
          </table:table-cell>
          <table:table-cell table:style-name="Table9.A1" office:value-type="string">
            <text:p text:style-name="P156"><text:span text:style-name="T120">**4814**</text:span> </text:p>
          </table:table-cell>
          <table:table-cell table:style-name="Table9.A1" office:value-type="string">
            <text:p text:style-name="P158"><text:span text:style-name="T120">564,96</text:span> </text:p>
          </table:table-cell>
        </table:table-row>
      </table:table>
      <text:list xml:id="list1352719347" text:style-name="L30">
        <text:list-item>
          <text:p text:style-name="P293"><text:span text:style-name="T123">Debido a la no presentación de la carta de aceptación de los beneficiarios anteriormente referenciados queda un remanente por importe de 923,72</text:span><text:span text:style-name="T120"> </text:span><text:span text:style-name="T123">euros. La Comisión de Valoración decide distribuir el remanente entre los candidatos de la lista de reserva por el orden establecido, quedando como sigue:</text:span> </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56"><text:span text:style-name="T122">SOLICITANTE</text:span> </text:p>
          </table:table-cell>
          <table:table-cell table:style-name="Table10.A1" office:value-type="string">
            <text:p text:style-name="P156"><text:span text:style-name="T122">DNI</text:span> </text:p>
          </table:table-cell>
          <table:table-cell table:style-name="Table10.A1" office:value-type="string">
            <text:p text:style-name="P156"><text:span text:style-name="T122">Puntos</text:span> </text:p>
          </table:table-cell>
          <table:table-cell table:style-name="Table10.A1" office:value-type="string">
            <text:p text:style-name="P156"><text:span text:style-name="T122">Inversión a Realizar</text:span> </text:p>
          </table:table-cell>
          <table:table-cell table:style-name="Table10.A1" office:value-type="string">
            <text:p text:style-name="P156"><text:span text:style-name="T122">Subvención</text:span> </text:p>
          </table:table-cell>
        </table:table-row>
        <table:table-row table:style-name="Table10.2">
          <table:table-cell table:style-name="Table10.A1" office:value-type="string">
            <text:p text:style-name="P159"><text:span text:style-name="T120">Eneida Marrero Cazorla</text:span> </text:p>
          </table:table-cell>
          <table:table-cell table:style-name="Table10.A1" office:value-type="string">
            <text:p text:style-name="P160"><text:span text:style-name="T120">**2257***</text:span> </text:p>
          </table:table-cell>
          <table:table-cell table:style-name="Table10.C2" office:value-type="float" office:value="18">
            <text:p text:style-name="P161">18</text:p>
          </table:table-cell>
          <table:table-cell table:style-name="Table10.C2" office:value-type="float" office:value="449.03">
            <text:p text:style-name="P160">449,03</text:p>
          </table:table-cell>
          <table:table-cell table:style-name="Table10.C2" office:value-type="float" office:value="336.77">
            <text:p text:style-name="P161">336,77</text:p>
          </table:table-cell>
        </table:table-row>
        <table:table-row table:style-name="Table10.2">
          <table:table-cell table:style-name="Table10.A1" office:value-type="string">
            <text:p text:style-name="P157"><text:span text:style-name="T120">Santiago Hernández Hernández</text:span> </text:p>
          </table:table-cell>
          <table:table-cell table:style-name="Table10.A1" office:value-type="string">
            <text:p text:style-name="P156"><text:span text:style-name="T120">**6491***</text:span> </text:p>
          </table:table-cell>
          <table:table-cell table:style-name="Table10.C2" office:value-type="float" office:value="18">
            <text:p text:style-name="P158">18</text:p>
          </table:table-cell>
          <table:table-cell table:style-name="Table10.C2" office:value-type="float" office:value="409">
            <text:p text:style-name="P156">409</text:p>
          </table:table-cell>
          <table:table-cell table:style-name="Table10.C2" office:value-type="float" office:value="306.75">
            <text:p text:style-name="P158">306,75</text:p>
          </table:table-cell>
        </table:table-row>
      </table:table>
      <text:list xml:id="list2787302567" text:style-name="L31">
        <text:list-item>
          <text:p text:style-name="P294"><text:span text:style-name="T120">Por otra parte se modificó el aporte económico del siguiente beneficiario debido a que hasta la no aceptación de algunos solicitantes no existía remanente económico para aplicarle el total del 75% de la subvención. Estando en el informe provisional de la forma siguiente:</text:span> </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62"><text:span text:style-name="T122">SOLICITANTE</text:span> </text:p>
          </table:table-cell>
          <table:table-cell table:style-name="Table11.A1" office:value-type="string">
            <text:p text:style-name="P162"><text:span text:style-name="T122">DNI</text:span> </text:p>
          </table:table-cell>
          <table:table-cell table:style-name="Table11.A1" office:value-type="string">
            <text:p text:style-name="P162"><text:span text:style-name="T122">Puntos</text:span> </text:p>
          </table:table-cell>
          <table:table-cell table:style-name="Table11.A1" office:value-type="string">
            <text:p text:style-name="P162"><text:span text:style-name="T122">Inversión a Realizar</text:span> </text:p>
          </table:table-cell>
          <table:table-cell table:style-name="Table11.A1" office:value-type="string">
            <text:p text:style-name="P163"><text:span text:style-name="T122">Subvención</text:span> </text:p>
          </table:table-cell>
        </table:table-row>
        <table:table-row table:style-name="Table11.2">
          <table:table-cell table:style-name="Table11.A1" office:value-type="string">
            <text:p text:style-name="P146"><text:span text:style-name="T120">Emilio Afonso Rodriguez</text:span> </text:p>
          </table:table-cell>
          <table:table-cell table:style-name="Table11.A1" office:value-type="string">
            <text:p text:style-name="P147"><text:span text:style-name="T120">**4306***</text:span> </text:p>
          </table:table-cell>
          <table:table-cell table:style-name="Table11.A1" office:value-type="string">
            <text:p text:style-name="P148"><text:span text:style-name="T120">18</text:span> </text:p>
          </table:table-cell>
          <table:table-cell table:style-name="Table11.A1" office:value-type="string">
            <text:p text:style-name="P147"><text:span text:style-name="T120">465,45</text:span> </text:p>
          </table:table-cell>
          <table:table-cell table:style-name="Table11.A1" office:value-type="string">
            <text:p text:style-name="P150"><text:span text:style-name="T120">339,82</text:span> </text:p>
          </table:table-cell>
        </table:table-row>
      </table:table>
      <text:p text:style-name="P200"><text:span text:style-name="T120">Al aplicarle el valor total de 75% de la subvención quedará en el informe definitivo de la siguiente forma:</text:span> </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62"><text:span text:style-name="T122">SOLICITANTE</text:span> </text:p>
          </table:table-cell>
          <table:table-cell table:style-name="Table12.A1" office:value-type="string">
            <text:p text:style-name="P162"><text:span text:style-name="T122">DNI</text:span> </text:p>
          </table:table-cell>
          <table:table-cell table:style-name="Table12.A1" office:value-type="string">
            <text:p text:style-name="P162"><text:span text:style-name="T122">Puntos</text:span> </text:p>
          </table:table-cell>
          <table:table-cell table:style-name="Table12.A1" office:value-type="string">
            <text:p text:style-name="P162"><text:span text:style-name="T122">Inversión a Realizar</text:span> </text:p>
          </table:table-cell>
          <table:table-cell table:style-name="Table12.A1" office:value-type="string">
            <text:p text:style-name="P163"><text:span text:style-name="T122">Subvención</text:span> </text:p>
          </table:table-cell>
        </table:table-row>
        <table:table-row table:style-name="Table12.2">
          <table:table-cell table:style-name="Table12.A1" office:value-type="string">
            <text:p text:style-name="P146"><text:span text:style-name="T120">Emilio Afonso Rodriguez</text:span> </text:p>
          </table:table-cell>
          <table:table-cell table:style-name="Table12.A1" office:value-type="string">
            <text:p text:style-name="P147"><text:span text:style-name="T120">**4306***</text:span> </text:p>
          </table:table-cell>
          <table:table-cell table:style-name="Table12.A1" office:value-type="string">
            <text:p text:style-name="P148"><text:span text:style-name="T120">18</text:span> </text:p>
          </table:table-cell>
          <table:table-cell table:style-name="Table12.A1" office:value-type="string">
            <text:p text:style-name="P147"><text:span text:style-name="T120">465,45</text:span> </text:p>
          </table:table-cell>
          <table:table-cell table:style-name="Table12.A1" office:value-type="string">
            <text:p text:style-name="P150"><text:span text:style-name="T120">349,08</text:span> </text:p>
          </table:table-cell>
        </table:table-row>
      </table:table>
      <text:list xml:id="list2684679196" text:style-name="L32">
        <text:list-item>
          <text:p text:style-name="P295"><text:span text:style-name="T120">De lo anterior se desprende que queda un remanente de 270,94 euros que esta Comisión de valoración considera imposible de adjudicar.</text:span> </text:p>
        </text:list-item>
      </text:list>
      <text:p text:style-name="P200"><text:span text:style-name="T122">Cuarto.- </text:span><text:span text:style-name="T123">una vez analizado todo lo anterior la lista definitiva queda como sigue:</text:span> </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44"><text:span text:style-name="T122">SOLICITANTES</text:span> </text:p>
          </table:table-cell>
          <table:table-cell table:style-name="Table13.A1" office:value-type="string">
            <text:p text:style-name="P144"><text:span text:style-name="T122">DNI</text:span> </text:p>
          </table:table-cell>
          <table:table-cell table:style-name="Table13.A1" office:value-type="string">
            <text:p text:style-name="P143"><text:span text:style-name="T122">PUNTUACIÓN</text:span> </text:p>
          </table:table-cell>
          <table:table-cell table:style-name="Table13.A1" office:value-type="string">
            <text:p text:style-name="P144"><text:span text:style-name="T122">INVERSIÓN</text:span> </text:p>
          </table:table-cell>
          <table:table-cell table:style-name="Table13.A1" office:value-type="string">
            <text:p text:style-name="P143"><text:span text:style-name="T122">Subvención</text:span> </text:p>
          </table:table-cell>
        </table:table-row>
        <table:table-row table:style-name="Table13.2">
          <table:table-cell table:style-name="Table13.A18" office:value-type="string">
            <text:p text:style-name="P146"><text:span text:style-name="T120">Manuel de Jesus Sanchez Mendez</text:span> </text:p>
          </table:table-cell>
          <table:table-cell table:style-name="Table13.B18" office:value-type="string">
            <text:p text:style-name="P147"><text:span text:style-name="T120">**7122***</text:span> </text:p>
          </table:table-cell>
          <table:table-cell table:style-name="Table13.C16" office:value-type="string">
            <text:p text:style-name="P148"><text:span text:style-name="T120">20</text:span> </text:p>
          </table:table-cell>
          <table:table-cell table:style-name="Table13.D16" office:value-type="string">
            <text:p text:style-name="P147"><text:span text:style-name="T120">2695,33</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46"><text:span text:style-name="T120">Juan Enrique Quevedo Baez</text:span> </text:p>
          </table:table-cell>
          <table:table-cell table:style-name="Table13.B18" office:value-type="string">
            <text:p text:style-name="P147"><text:span text:style-name="T120">**7641***</text:span> </text:p>
          </table:table-cell>
          <table:table-cell table:style-name="Table13.C16" office:value-type="string">
            <text:p text:style-name="P148"><text:span text:style-name="T120">20</text:span> </text:p>
          </table:table-cell>
          <table:table-cell table:style-name="Table13.D16" office:value-type="string">
            <text:p text:style-name="P147"><text:span text:style-name="T120">1899,25</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46"><text:span text:style-name="T120">Juan Antonio Ramirez Moreno</text:span> </text:p>
          </table:table-cell>
          <table:table-cell table:style-name="Table13.B18" office:value-type="string">
            <text:p text:style-name="P147"><text:span text:style-name="T120">**2833***</text:span> </text:p>
          </table:table-cell>
          <table:table-cell table:style-name="Table13.C16" office:value-type="string">
            <text:p text:style-name="P148"><text:span text:style-name="T120">19</text:span> </text:p>
          </table:table-cell>
          <table:table-cell table:style-name="Table13.D16" office:value-type="string">
            <text:p text:style-name="P147"><text:span text:style-name="T120">819</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46"><text:span text:style-name="T120">Mª del Mar Cruz González</text:span> </text:p>
          </table:table-cell>
          <table:table-cell table:style-name="Table13.B18" office:value-type="string">
            <text:p text:style-name="P147"><text:span text:style-name="T120">**2819***</text:span> </text:p>
          </table:table-cell>
          <table:table-cell table:style-name="Table13.C16" office:value-type="string">
            <text:p text:style-name="P148"><text:span text:style-name="T120">19</text:span> </text:p>
          </table:table-cell>
          <table:table-cell table:style-name="Table13.D16" office:value-type="string">
            <text:p text:style-name="P147"><text:span text:style-name="T120">799,29</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46"><text:span text:style-name="T120">Jose Juan Lopez Cabrera</text:span> </text:p>
          </table:table-cell>
          <table:table-cell table:style-name="Table13.B18" office:value-type="string">
            <text:p text:style-name="P147"><text:span text:style-name="T120">**5337***</text:span> </text:p>
          </table:table-cell>
          <table:table-cell table:style-name="Table13.C16" office:value-type="string">
            <text:p text:style-name="P148"><text:span text:style-name="T120">19</text:span> </text:p>
          </table:table-cell>
          <table:table-cell table:style-name="Table13.D16" office:value-type="string">
            <text:p text:style-name="P147"><text:span text:style-name="T120">647,12</text:span> </text:p>
          </table:table-cell>
          <table:table-cell table:style-name="Table13.E16" office:value-type="string">
            <text:p text:style-name="P150"><text:span text:style-name="T120">485,34</text:span> </text:p>
          </table:table-cell>
        </table:table-row>
        <table:table-row table:style-name="Table13.2">
          <table:table-cell table:style-name="Table13.A18" office:value-type="string">
            <text:p text:style-name="P146"><text:span text:style-name="T120">Pedro Juan Sarmiento Velazquez</text:span> </text:p>
          </table:table-cell>
          <table:table-cell table:style-name="Table13.B18" office:value-type="string">
            <text:p text:style-name="P147"><text:span text:style-name="T120">**8351***</text:span> </text:p>
          </table:table-cell>
          <table:table-cell table:style-name="Table13.C16" office:value-type="string">
            <text:p text:style-name="P148"><text:span text:style-name="T120">19</text:span> </text:p>
          </table:table-cell>
          <table:table-cell table:style-name="Table13.D16" office:value-type="string">
            <text:p text:style-name="P147"><text:span text:style-name="T120">611,32</text:span> </text:p>
          </table:table-cell>
          <table:table-cell table:style-name="Table13.E16" office:value-type="string">
            <text:p text:style-name="P150"><text:span text:style-name="T120">458,49</text:span> </text:p>
          </table:table-cell>
        </table:table-row>
        <table:table-row table:style-name="Table13.2">
          <table:table-cell table:style-name="Table13.A18" office:value-type="string">
            <text:p text:style-name="P146"><text:span text:style-name="T120">Francisco Afonso Suárez</text:span> </text:p>
          </table:table-cell>
          <table:table-cell table:style-name="Table13.B18" office:value-type="string">
            <text:p text:style-name="P147"><text:span text:style-name="T120">**4634***</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1123,5</text:span> </text:p>
          </table:table-cell>
          <table:table-cell table:style-name="Table13.E16" office:value-type="string">
            <text:p text:style-name="P150"><text:span text:style-name="T120">500</text:span> </text:p>
          </table:table-cell>
        </table:table-row>
        <text:soft-page-break/>
        <table:table-row table:style-name="Table13.2">
          <table:table-cell table:style-name="Table13.A18" office:value-type="string">
            <text:p text:style-name="P149">Miguel Saavedra Ojeda </text:p>
          </table:table-cell>
          <table:table-cell table:style-name="Table13.B18" office:value-type="string">
            <text:p text:style-name="P147"><text:span text:style-name="T120">**2100***</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920,2</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46"><text:span text:style-name="T120">Diego Gonzalez Marrero</text:span> </text:p>
          </table:table-cell>
          <table:table-cell table:style-name="Table13.B18" office:value-type="string">
            <text:p text:style-name="P147"><text:span text:style-name="T120">**7118***</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878,08</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46"><text:span text:style-name="T120">Diego Martín Sanchez</text:span> </text:p>
          </table:table-cell>
          <table:table-cell table:style-name="Table13.B18" office:value-type="string">
            <text:p text:style-name="P147"><text:span text:style-name="T120">**5431***</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763,89</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52"><text:span text:style-name="T120">Gustavo Mejías Álamo</text:span> </text:p>
          </table:table-cell>
          <table:table-cell table:style-name="Table13.B18" office:value-type="string">
            <text:p text:style-name="P153"><text:span text:style-name="T120">**2762***</text:span> </text:p>
          </table:table-cell>
          <table:table-cell table:style-name="Table13.C16" office:value-type="string">
            <text:p text:style-name="P154"><text:span text:style-name="T120">18</text:span> </text:p>
          </table:table-cell>
          <table:table-cell table:style-name="Table13.D16" office:value-type="string">
            <text:p text:style-name="P153"><text:span text:style-name="T120">712,32</text:span> </text:p>
          </table:table-cell>
          <table:table-cell table:style-name="Table13.E16" office:value-type="string">
            <text:p text:style-name="P155"><text:span text:style-name="T120">500</text:span> </text:p>
          </table:table-cell>
        </table:table-row>
        <table:table-row table:style-name="Table13.2">
          <table:table-cell table:style-name="Table13.A18" office:value-type="string">
            <text:p text:style-name="P146"><text:span text:style-name="T120">Monica Afonso Saavedra</text:span> </text:p>
          </table:table-cell>
          <table:table-cell table:style-name="Table13.B18" office:value-type="string">
            <text:p text:style-name="P147"><text:span text:style-name="T120">**8048***</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689,08</text:span> </text:p>
          </table:table-cell>
          <table:table-cell table:style-name="Table13.E16" office:value-type="string">
            <text:p text:style-name="P150"><text:span text:style-name="T120">500</text:span> </text:p>
          </table:table-cell>
        </table:table-row>
        <table:table-row table:style-name="Table13.2">
          <table:table-cell table:style-name="Table13.A18" office:value-type="string">
            <text:p text:style-name="P146"><text:span text:style-name="T120">Josefina Saavedra Afonso</text:span> </text:p>
          </table:table-cell>
          <table:table-cell table:style-name="Table13.B18" office:value-type="string">
            <text:p text:style-name="P147"><text:span text:style-name="T120">**8728***</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559</text:span> </text:p>
          </table:table-cell>
          <table:table-cell table:style-name="Table13.E16" office:value-type="string">
            <text:p text:style-name="P150"><text:span text:style-name="T120">419,25</text:span> </text:p>
          </table:table-cell>
        </table:table-row>
        <table:table-row table:style-name="Table13.2">
          <table:table-cell table:style-name="Table13.A18" office:value-type="string">
            <text:p text:style-name="P146"><text:span text:style-name="T120">Daniel Vega Brinken</text:span> </text:p>
          </table:table-cell>
          <table:table-cell table:style-name="Table13.B18" office:value-type="string">
            <text:p text:style-name="P147"><text:span text:style-name="T120">**2054***</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497,85</text:span> </text:p>
          </table:table-cell>
          <table:table-cell table:style-name="Table13.E16" office:value-type="string">
            <text:p text:style-name="P150"><text:span text:style-name="T120">373,38</text:span> </text:p>
          </table:table-cell>
        </table:table-row>
        <table:table-row table:style-name="Table13.2">
          <table:table-cell table:style-name="Table13.A18" office:value-type="string">
            <text:p text:style-name="P146"><text:span text:style-name="T120">Emilio Afonso Rodriguez</text:span> </text:p>
          </table:table-cell>
          <table:table-cell table:style-name="Table13.B18" office:value-type="string">
            <text:p text:style-name="P147"><text:span text:style-name="T120">**4306***</text:span> </text:p>
          </table:table-cell>
          <table:table-cell table:style-name="Table13.C16" office:value-type="string">
            <text:p text:style-name="P148"><text:span text:style-name="T120">18</text:span> </text:p>
          </table:table-cell>
          <table:table-cell table:style-name="Table13.D16" office:value-type="string">
            <text:p text:style-name="P147"><text:span text:style-name="T120">465,45</text:span> </text:p>
          </table:table-cell>
          <table:table-cell table:style-name="Table13.E16" office:value-type="string">
            <text:p text:style-name="P150"><text:span text:style-name="T120">349,08</text:span> </text:p>
          </table:table-cell>
        </table:table-row>
        <table:table-row table:style-name="Table13.2">
          <table:table-cell table:style-name="Table13.A18" office:value-type="string">
            <text:p text:style-name="P146"><text:span text:style-name="T120">Eneida Marrero Cazorla</text:span> </text:p>
          </table:table-cell>
          <table:table-cell table:style-name="Table13.B18" office:value-type="string">
            <text:p text:style-name="P147"><text:span text:style-name="T120">**2257***</text:span> </text:p>
          </table:table-cell>
          <table:table-cell table:style-name="Table13.C17" office:value-type="float" office:value="18">
            <text:p text:style-name="P148">18</text:p>
          </table:table-cell>
          <table:table-cell table:style-name="Table13.D17" office:value-type="float" office:value="449.03">
            <text:p text:style-name="P147">449,03</text:p>
          </table:table-cell>
          <table:table-cell table:style-name="Table13.E17" office:value-type="float" office:value="336.77">
            <text:p text:style-name="P150">336,77</text:p>
          </table:table-cell>
        </table:table-row>
        <table:table-row table:style-name="Table13.2">
          <table:table-cell table:style-name="Table13.A18" office:value-type="string">
            <text:p text:style-name="P146"><text:span text:style-name="T120">Santiago Hernández Hernández</text:span> </text:p>
          </table:table-cell>
          <table:table-cell table:style-name="Table13.B18" office:value-type="string">
            <text:p text:style-name="P147"><text:span text:style-name="T120">**6491***</text:span> </text:p>
          </table:table-cell>
          <table:table-cell table:style-name="Table13.C18" office:value-type="float" office:value="18">
            <text:p text:style-name="P148">18</text:p>
          </table:table-cell>
          <table:table-cell table:style-name="Table13.D18" office:value-type="float" office:value="409">
            <text:p text:style-name="P147">409</text:p>
          </table:table-cell>
          <table:table-cell table:style-name="Table13.E18" office:value-type="float" office:value="306.75">
            <text:p text:style-name="P150">306,75</text:p>
          </table:table-cell>
        </table:table-row>
      </table:table>
      <text:p text:style-name="P202"><text:span text:style-name="T122">Quinto.- </text:span><text:span text:style-name="T123">Se crea una lista definitiva de reserva que queda como sigue:</text:span> </text:p>
      <table:table table:name="Table14" table:style-name="Table14">
        <table:table-column table:style-name="Table14.A"/>
        <table:table-column table:style-name="Table14.B"/>
        <table:table-column table:style-name="Table14.C" table:number-columns-repeated="2"/>
        <table:table-column table:style-name="Table14.E"/>
        <table:table-row table:style-name="Table14.1">
          <table:table-cell table:style-name="Table14.A1" table:number-columns-spanned="5" office:value-type="string">
            <text:p text:style-name="P144"><text:span text:style-name="T122">SUPLENTES</text:span> </text:p>
          </table:table-cell>
          <table:covered-table-cell/>
          <table:covered-table-cell/>
          <table:covered-table-cell/>
          <table:covered-table-cell/>
        </table:table-row>
        <table:table-row table:style-name="Table14.2">
          <table:table-cell table:style-name="Table14.A12" office:value-type="string">
            <text:p text:style-name="P152"><text:span text:style-name="T120">Adrian Saavedra Hernández</text:span> </text:p>
          </table:table-cell>
          <table:table-cell table:style-name="Table14.B12" office:value-type="string">
            <text:p text:style-name="P153"><text:span text:style-name="T120">**2489***</text:span> </text:p>
          </table:table-cell>
          <table:table-cell table:style-name="Table14.D12" office:value-type="string">
            <text:p text:style-name="P154"><text:span text:style-name="T120">17</text:span> </text:p>
          </table:table-cell>
          <table:table-cell table:style-name="Table14.D12" office:value-type="string">
            <text:p text:style-name="P153"><text:span text:style-name="T120">1359,21</text:span> </text:p>
          </table:table-cell>
          <table:table-cell table:style-name="Table14.E12" office:value-type="string">
            <text:p text:style-name="P155"><text:span text:style-name="T120">500</text:span> </text:p>
          </table:table-cell>
        </table:table-row>
        <table:table-row table:style-name="Table14.2">
          <table:table-cell table:style-name="Table14.A12" office:value-type="string">
            <text:p text:style-name="P146"><text:span text:style-name="T120">Marcela Macarena Delgado Garcia</text:span> </text:p>
          </table:table-cell>
          <table:table-cell table:style-name="Table14.B12" office:value-type="string">
            <text:p text:style-name="P147"><text:span text:style-name="T120">**8191***</text:span> </text:p>
          </table:table-cell>
          <table:table-cell table:style-name="Table14.D12" office:value-type="string">
            <text:p text:style-name="P148"><text:span text:style-name="T120">17</text:span> </text:p>
          </table:table-cell>
          <table:table-cell table:style-name="Table14.D12" office:value-type="string">
            <text:p text:style-name="P147"><text:span text:style-name="T120">874</text:span> </text:p>
          </table:table-cell>
          <table:table-cell table:style-name="Table14.E12" office:value-type="string">
            <text:p text:style-name="P150"><text:span text:style-name="T120">500</text:span> </text:p>
          </table:table-cell>
        </table:table-row>
        <table:table-row table:style-name="Table14.2">
          <table:table-cell table:style-name="Table14.A12" office:value-type="string">
            <text:p text:style-name="P146"><text:span text:style-name="T120">Guillermo Bueno Quesada</text:span> </text:p>
          </table:table-cell>
          <table:table-cell table:style-name="Table14.B12" office:value-type="string">
            <text:p text:style-name="P147"><text:span text:style-name="T120">**2174***</text:span> </text:p>
          </table:table-cell>
          <table:table-cell table:style-name="Table14.D12" office:value-type="string">
            <text:p text:style-name="P148"><text:span text:style-name="T120">17</text:span> </text:p>
          </table:table-cell>
          <table:table-cell table:style-name="Table14.D12" office:value-type="string">
            <text:p text:style-name="P147"><text:span text:style-name="T120">740,15</text:span> </text:p>
          </table:table-cell>
          <table:table-cell table:style-name="Table14.E12" office:value-type="string">
            <text:p text:style-name="P150"><text:span text:style-name="T120">500</text:span> </text:p>
          </table:table-cell>
        </table:table-row>
        <table:table-row table:style-name="Table14.2">
          <table:table-cell table:style-name="Table14.A12" office:value-type="string">
            <text:p text:style-name="P146"><text:span text:style-name="T120">Eufemia Delgado Rodríguez</text:span> </text:p>
          </table:table-cell>
          <table:table-cell table:style-name="Table14.B12" office:value-type="string">
            <text:p text:style-name="P147"><text:span text:style-name="T120">**2656***</text:span> </text:p>
          </table:table-cell>
          <table:table-cell table:style-name="Table14.D12" office:value-type="string">
            <text:p text:style-name="P148"><text:span text:style-name="T120">17</text:span> </text:p>
          </table:table-cell>
          <table:table-cell table:style-name="Table14.D12" office:value-type="string">
            <text:p text:style-name="P147"><text:span text:style-name="T120">737,02</text:span> </text:p>
          </table:table-cell>
          <table:table-cell table:style-name="Table14.E12" office:value-type="string">
            <text:p text:style-name="P150"><text:span text:style-name="T120">500</text:span> </text:p>
          </table:table-cell>
        </table:table-row>
        <table:table-row table:style-name="Table14.2">
          <table:table-cell table:style-name="Table14.A12" office:value-type="string">
            <text:p text:style-name="P146"><text:span text:style-name="T120">Airan Alexander Ramiez Leon</text:span> </text:p>
          </table:table-cell>
          <table:table-cell table:style-name="Table14.B12" office:value-type="string">
            <text:p text:style-name="P147"><text:span text:style-name="T120">**2111***</text:span> </text:p>
          </table:table-cell>
          <table:table-cell table:style-name="Table14.D12" office:value-type="string">
            <text:p text:style-name="P148"><text:span text:style-name="T120">17</text:span> </text:p>
          </table:table-cell>
          <table:table-cell table:style-name="Table14.D12" office:value-type="string">
            <text:p text:style-name="P147"><text:span text:style-name="T120">700,85</text:span> </text:p>
          </table:table-cell>
          <table:table-cell table:style-name="Table14.E12" office:value-type="string">
            <text:p text:style-name="P150"><text:span text:style-name="T120">500</text:span> </text:p>
          </table:table-cell>
        </table:table-row>
        <table:table-row table:style-name="Table14.2">
          <table:table-cell table:style-name="Table14.A12" office:value-type="string">
            <text:p text:style-name="P146"><text:span text:style-name="T120">Manuel Andres Perez Marrero</text:span> </text:p>
          </table:table-cell>
          <table:table-cell table:style-name="Table14.B12" office:value-type="string">
            <text:p text:style-name="P147"><text:span text:style-name="T120">**7609***</text:span> </text:p>
          </table:table-cell>
          <table:table-cell table:style-name="Table14.D12" office:value-type="string">
            <text:p text:style-name="P148"><text:span text:style-name="T120">17</text:span> </text:p>
          </table:table-cell>
          <table:table-cell table:style-name="Table14.D12" office:value-type="string">
            <text:p text:style-name="P147"><text:span text:style-name="T120">595,21</text:span> </text:p>
          </table:table-cell>
          <table:table-cell table:style-name="Table14.E12" office:value-type="string">
            <text:p text:style-name="P150"><text:span text:style-name="T120">446,4</text:span> </text:p>
          </table:table-cell>
        </table:table-row>
        <table:table-row table:style-name="Table14.2">
          <table:table-cell table:style-name="Table14.A12" office:value-type="string">
            <text:p text:style-name="P146"><text:span text:style-name="T120">Silverio Martín Polegre</text:span> </text:p>
          </table:table-cell>
          <table:table-cell table:style-name="Table14.B12" office:value-type="string">
            <text:p text:style-name="P147"><text:span text:style-name="T120">**2722***</text:span> </text:p>
          </table:table-cell>
          <table:table-cell table:style-name="Table14.D12" office:value-type="string">
            <text:p text:style-name="P148"><text:span text:style-name="T120">16</text:span> </text:p>
          </table:table-cell>
          <table:table-cell table:style-name="Table14.D12" office:value-type="string">
            <text:p text:style-name="P147"><text:span text:style-name="T120">672,5</text:span> </text:p>
          </table:table-cell>
          <table:table-cell table:style-name="Table14.E12" office:value-type="string">
            <text:p text:style-name="P150"><text:span text:style-name="T120">500</text:span> </text:p>
          </table:table-cell>
        </table:table-row>
        <table:table-row table:style-name="Table14.2">
          <table:table-cell table:style-name="Table14.A12" office:value-type="string">
            <text:p text:style-name="P146"><text:span text:style-name="T120">Antonio Juan Jorge González</text:span> </text:p>
          </table:table-cell>
          <table:table-cell table:style-name="Table14.B12" office:value-type="string">
            <text:p text:style-name="P147"><text:span text:style-name="T120">**6663***</text:span> </text:p>
          </table:table-cell>
          <table:table-cell table:style-name="Table14.D12" office:value-type="string">
            <text:p text:style-name="P148"><text:span text:style-name="T120">9</text:span> </text:p>
          </table:table-cell>
          <table:table-cell table:style-name="Table14.D12" office:value-type="string">
            <text:p text:style-name="P147"><text:span text:style-name="T120">649</text:span> </text:p>
          </table:table-cell>
          <table:table-cell table:style-name="Table14.E12" office:value-type="string">
            <text:p text:style-name="P150"><text:span text:style-name="T120">486,75</text:span> </text:p>
          </table:table-cell>
        </table:table-row>
        <table:table-row table:style-name="Table14.2">
          <table:table-cell table:style-name="Table14.A12" office:value-type="string">
            <text:p text:style-name="P146"><text:span text:style-name="T120">Josefa Hernández Delgado</text:span> </text:p>
          </table:table-cell>
          <table:table-cell table:style-name="Table14.B12" office:value-type="string">
            <text:p text:style-name="P147"><text:span text:style-name="T120">**8331***</text:span> </text:p>
          </table:table-cell>
          <table:table-cell table:style-name="Table14.D12" office:value-type="string">
            <text:p text:style-name="P148"><text:span text:style-name="T120">9</text:span> </text:p>
          </table:table-cell>
          <table:table-cell table:style-name="Table14.D12" office:value-type="string">
            <text:p text:style-name="P147"><text:span text:style-name="T120">649</text:span> </text:p>
          </table:table-cell>
          <table:table-cell table:style-name="Table14.E12" office:value-type="string">
            <text:p text:style-name="P150"><text:span text:style-name="T120">486,75</text:span> </text:p>
          </table:table-cell>
        </table:table-row>
        <table:table-row table:style-name="Table14.2">
          <table:table-cell table:style-name="Table14.A12" office:value-type="string">
            <text:p text:style-name="P146"><text:span text:style-name="T120">Francisco Ramirez Garcia</text:span> </text:p>
          </table:table-cell>
          <table:table-cell table:style-name="Table14.B12" office:value-type="string">
            <text:p text:style-name="P147"><text:span text:style-name="T120">**7580***</text:span> </text:p>
          </table:table-cell>
          <table:table-cell table:style-name="Table14.D12" office:value-type="string">
            <text:p text:style-name="P148"><text:span text:style-name="T120">8</text:span> </text:p>
          </table:table-cell>
          <table:table-cell table:style-name="Table14.D12" office:value-type="string">
            <text:p text:style-name="P147"><text:span text:style-name="T120">779</text:span> </text:p>
          </table:table-cell>
          <table:table-cell table:style-name="Table14.E12" office:value-type="string">
            <text:p text:style-name="P150"><text:span text:style-name="T120">500</text:span> </text:p>
          </table:table-cell>
        </table:table-row>
        <table:table-row table:style-name="Table14.2">
          <table:table-cell table:style-name="Table14.A12" office:value-type="string">
            <text:p text:style-name="P146"><text:span text:style-name="T120">Jose Luis Fernandez Umpierrez</text:span> </text:p>
          </table:table-cell>
          <table:table-cell table:style-name="Table14.B12" office:value-type="string">
            <text:p text:style-name="P147"><text:span text:style-name="T120">**7728***</text:span> </text:p>
          </table:table-cell>
          <table:table-cell table:style-name="Table14.D12" office:value-type="string">
            <text:p text:style-name="P148"><text:span text:style-name="T120">7</text:span> </text:p>
          </table:table-cell>
          <table:table-cell table:style-name="Table14.D12" office:value-type="string">
            <text:p text:style-name="P147"><text:span text:style-name="T120">2040,79</text:span> </text:p>
          </table:table-cell>
          <table:table-cell table:style-name="Table14.E12" office:value-type="string">
            <text:p text:style-name="P150"><text:span text:style-name="T120">500</text:span> </text:p>
          </table:table-cell>
        </table:table-row>
      </table:table>
      <text:p text:style-name="P200"><text:span text:style-name="T122">Sexto.- </text:span><text:span text:style-name="T123">No pueden optar a la presente subvención por no cumplir los requisitos de la base tercera letra e) de la presente convocatoria, los siguientes solicitantes:</text:span> </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5" office:value-type="string">
            <text:p text:style-name="P144"><text:span text:style-name="T122">NO SUBVENCIONABLES</text:span> </text:p>
          </table:table-cell>
          <table:covered-table-cell/>
          <table:covered-table-cell/>
          <table:covered-table-cell/>
          <table:covered-table-cell/>
        </table:table-row>
        <table:table-row table:style-name="Table15.2">
          <table:table-cell table:style-name="Table15.A3" office:value-type="string">
            <text:p text:style-name="P146"><text:span text:style-name="T120">Tomas Hernandez Lopez</text:span> </text:p>
          </table:table-cell>
          <table:table-cell table:style-name="Table15.B3" office:value-type="string">
            <text:p text:style-name="P147"><text:span text:style-name="T120">**7539***</text:span> </text:p>
          </table:table-cell>
          <table:table-cell table:style-name="Table15.C3" office:value-type="string">
            <text:p text:style-name="P148"><text:span text:style-name="T120">17</text:span> </text:p>
          </table:table-cell>
          <table:table-cell table:style-name="Table15.D3" office:value-type="string">
            <text:p text:style-name="P147"><text:span text:style-name="T120">214,47</text:span> </text:p>
          </table:table-cell>
          <table:table-cell table:style-name="Table15.E3" office:value-type="string">
            <text:p text:style-name="P151"><text:span text:style-name="T122">NO SUBVENCIONABLE</text:span> </text:p>
          </table:table-cell>
        </table:table-row>
        <table:table-row table:style-name="Table15.2">
          <table:table-cell table:style-name="Table15.A3" office:value-type="string">
            <text:p text:style-name="P146"><text:span text:style-name="T120">Vicente Leon Moreno</text:span> </text:p>
          </table:table-cell>
          <table:table-cell table:style-name="Table15.B3" office:value-type="string">
            <text:p text:style-name="P147"><text:span text:style-name="T120">**7190***</text:span> </text:p>
          </table:table-cell>
          <table:table-cell table:style-name="Table15.C3" office:value-type="string">
            <text:p text:style-name="P148"><text:span text:style-name="T120">6</text:span> </text:p>
          </table:table-cell>
          <table:table-cell table:style-name="Table15.D3" office:value-type="string">
            <text:p text:style-name="P147"><text:span text:style-name="T120">239,95</text:span> </text:p>
          </table:table-cell>
          <table:table-cell table:style-name="Table15.E3" office:value-type="string">
            <text:p text:style-name="P151"><text:span text:style-name="T122">NO SUBVENCIONABLE</text:span> </text:p>
          </table:table-cell>
        </table:table-row>
      </table:table>
      <text:p text:style-name="P200"><text:span text:style-name="T122">Visto </text:span><text:span text:style-name="T123">que todos los beneficiarios de la presente subvención han presentado la aceptación de la misma</text:span> </text:p>
      <text:p text:style-name="P185"><text:soft-page-break/><text:span text:style-name="T122">Vistos </text:span><text:span text:style-name="T123">los informes emitidos por el Departamento de Tesorería de esta entidad, mediante los que se acredita que los beneficiarios de estas subvenciones están al corriente de sus obligaciones tributarias con la administración municipal, así como, que no tienen ayudas pendientes de justificar.</text:span> </text:p>
      <text:p text:style-name="P185"><text:span text:style-name="T122">Visto</text:span><text:span text:style-name="T120"> </text:span><text:span text:style-name="T123">el informe emitido por el departamento de subvenciones de fecha 13 de septiembre de 2022 en el que comunica que según los datos facilitados el día 12 de septiembre de 2020 por la Base de Datos Nacional de Subvenciones (BDNS), las personas beneficiarias de esta subvención, NO presentan ninguna sanción o inhabilitación, que les imposibilite para recibir una subvención de esta convocatoria de subvenciones.</text:span> </text:p>
      <text:p text:style-name="P185"><text:span text:style-name="T122">Visto </text:span><text:span text:style-name="T123">el crédito presupuestario previsto en esta convocatoria de subvenciones para el año 2022, con cargo a la aplicación presupuestaria 410.780.00 . AGRICULTURA PESCA: SUBV Y TRANSF A FAM E INST SIN ÁNIMO LUC..EXP.875/2022 es de 8.000,00 euros.</text:span> </text:p>
      <text:p text:style-name="P192"><text:span text:style-name="T2">Séptimo.- </text:span>Según información que obra en mi poder se desprende que los beneficiarios cumplen todos los requisitos necesarios para acceder a las mismas </text:p>
      <text:p text:style-name="P195"><text:span text:style-name="T2">Visto </text:span><text:span text:style-name="T115">lo expuesto y vista la información que obra en mi poder, es por lo que se realiza la siguiente </text:span></text:p>
      <text:p text:style-name="P188"><text:span text:style-name="T122">PROPUESTA DE RESOLUCIÓN DEFINITIVA</text:span> </text:p>
      <text:p text:style-name="P185"><text:span text:style-name="T122">Primero.- </text:span><text:span text:style-name="T123">Conceder de forma definitiva subvenciones a los interesados que a continuación se detallan, por el importe y para la realización de los gastos subvencionables recogidos en la Base segunda de esta convocatoria de subvenciones</text:span> </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44"><text:span text:style-name="T122">SOLICITANTES</text:span> </text:p>
          </table:table-cell>
          <table:table-cell table:style-name="Table16.A1" office:value-type="string">
            <text:p text:style-name="P144"><text:span text:style-name="T122">DNI</text:span> </text:p>
          </table:table-cell>
          <table:table-cell table:style-name="Table16.A1" office:value-type="string">
            <text:p text:style-name="P143"><text:span text:style-name="T122">PUNTUACIÓN</text:span> </text:p>
          </table:table-cell>
          <table:table-cell table:style-name="Table16.A1" office:value-type="string">
            <text:p text:style-name="P144"><text:span text:style-name="T122">INVERSIÓN</text:span> </text:p>
          </table:table-cell>
          <table:table-cell table:style-name="Table16.A1" office:value-type="string">
            <text:p text:style-name="P143"><text:span text:style-name="T122">Subvención</text:span> </text:p>
          </table:table-cell>
        </table:table-row>
        <table:table-row table:style-name="Table16.2">
          <table:table-cell table:style-name="Table16.A18" office:value-type="string">
            <text:p text:style-name="P146"><text:span text:style-name="T120">Manuel de Jesus Sanchez Mendez</text:span> </text:p>
          </table:table-cell>
          <table:table-cell table:style-name="Table16.B18" office:value-type="string">
            <text:p text:style-name="P147"><text:span text:style-name="T120">**7122***</text:span> </text:p>
          </table:table-cell>
          <table:table-cell table:style-name="Table16.C16" office:value-type="string">
            <text:p text:style-name="P148"><text:span text:style-name="T120">20</text:span> </text:p>
          </table:table-cell>
          <table:table-cell table:style-name="Table16.D16" office:value-type="string">
            <text:p text:style-name="P147"><text:span text:style-name="T120">2695,33</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6"><text:span text:style-name="T120">Juan Enrique Quevedo Baez</text:span> </text:p>
          </table:table-cell>
          <table:table-cell table:style-name="Table16.B18" office:value-type="string">
            <text:p text:style-name="P147"><text:span text:style-name="T120">**7641***</text:span> </text:p>
          </table:table-cell>
          <table:table-cell table:style-name="Table16.C16" office:value-type="string">
            <text:p text:style-name="P148"><text:span text:style-name="T120">20</text:span> </text:p>
          </table:table-cell>
          <table:table-cell table:style-name="Table16.D16" office:value-type="string">
            <text:p text:style-name="P147"><text:span text:style-name="T120">1899,25</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6"><text:span text:style-name="T120">Juan Antonio Ramirez Moreno</text:span> </text:p>
          </table:table-cell>
          <table:table-cell table:style-name="Table16.B18" office:value-type="string">
            <text:p text:style-name="P147"><text:span text:style-name="T120">**2833***</text:span> </text:p>
          </table:table-cell>
          <table:table-cell table:style-name="Table16.C16" office:value-type="string">
            <text:p text:style-name="P148"><text:span text:style-name="T120">19</text:span> </text:p>
          </table:table-cell>
          <table:table-cell table:style-name="Table16.D16" office:value-type="string">
            <text:p text:style-name="P147"><text:span text:style-name="T120">819</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6"><text:span text:style-name="T120">Mª del Mar Cruz González</text:span> </text:p>
          </table:table-cell>
          <table:table-cell table:style-name="Table16.B18" office:value-type="string">
            <text:p text:style-name="P147"><text:span text:style-name="T120">**2819***</text:span> </text:p>
          </table:table-cell>
          <table:table-cell table:style-name="Table16.C16" office:value-type="string">
            <text:p text:style-name="P148"><text:span text:style-name="T120">19</text:span> </text:p>
          </table:table-cell>
          <table:table-cell table:style-name="Table16.D16" office:value-type="string">
            <text:p text:style-name="P147"><text:span text:style-name="T120">799,29</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6"><text:span text:style-name="T120">Jose Juan Lopez Cabrera</text:span> </text:p>
          </table:table-cell>
          <table:table-cell table:style-name="Table16.B18" office:value-type="string">
            <text:p text:style-name="P147"><text:span text:style-name="T120">**5337***</text:span> </text:p>
          </table:table-cell>
          <table:table-cell table:style-name="Table16.C16" office:value-type="string">
            <text:p text:style-name="P148"><text:span text:style-name="T120">19</text:span> </text:p>
          </table:table-cell>
          <table:table-cell table:style-name="Table16.D16" office:value-type="string">
            <text:p text:style-name="P147"><text:span text:style-name="T120">647,12</text:span> </text:p>
          </table:table-cell>
          <table:table-cell table:style-name="Table16.E16" office:value-type="string">
            <text:p text:style-name="P150"><text:span text:style-name="T120">485,34</text:span> </text:p>
          </table:table-cell>
        </table:table-row>
        <table:table-row table:style-name="Table16.2">
          <table:table-cell table:style-name="Table16.A18" office:value-type="string">
            <text:p text:style-name="P146"><text:span text:style-name="T120">Pedro Juan Sarmiento Velazquez</text:span> </text:p>
          </table:table-cell>
          <table:table-cell table:style-name="Table16.B18" office:value-type="string">
            <text:p text:style-name="P147"><text:span text:style-name="T120">**8351***</text:span> </text:p>
          </table:table-cell>
          <table:table-cell table:style-name="Table16.C16" office:value-type="string">
            <text:p text:style-name="P148"><text:span text:style-name="T120">19</text:span> </text:p>
          </table:table-cell>
          <table:table-cell table:style-name="Table16.D16" office:value-type="string">
            <text:p text:style-name="P147"><text:span text:style-name="T120">611,32</text:span> </text:p>
          </table:table-cell>
          <table:table-cell table:style-name="Table16.E16" office:value-type="string">
            <text:p text:style-name="P150"><text:span text:style-name="T120">458,49</text:span> </text:p>
          </table:table-cell>
        </table:table-row>
        <table:table-row table:style-name="Table16.2">
          <table:table-cell table:style-name="Table16.A18" office:value-type="string">
            <text:p text:style-name="P146"><text:span text:style-name="T120">Francisco Afonso Suárez</text:span> </text:p>
          </table:table-cell>
          <table:table-cell table:style-name="Table16.B18" office:value-type="string">
            <text:p text:style-name="P147"><text:span text:style-name="T120">**4634***</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1123,5</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9">Miguel Saavedra Ojeda </text:p>
          </table:table-cell>
          <table:table-cell table:style-name="Table16.B18" office:value-type="string">
            <text:p text:style-name="P147"><text:span text:style-name="T120">**2100***</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920,2</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6"><text:span text:style-name="T120">Diego Gonzalez Marrero</text:span> </text:p>
          </table:table-cell>
          <table:table-cell table:style-name="Table16.B18" office:value-type="string">
            <text:p text:style-name="P147"><text:span text:style-name="T120">**7118***</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878,08</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6"><text:span text:style-name="T120">Diego Martín Sanchez</text:span> </text:p>
          </table:table-cell>
          <table:table-cell table:style-name="Table16.B18" office:value-type="string">
            <text:p text:style-name="P147"><text:span text:style-name="T120">**5431***</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763,89</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52"><text:span text:style-name="T120">Gustavo Mejías Álamo</text:span> </text:p>
          </table:table-cell>
          <table:table-cell table:style-name="Table16.B18" office:value-type="string">
            <text:p text:style-name="P153"><text:span text:style-name="T120">**2762***</text:span> </text:p>
          </table:table-cell>
          <table:table-cell table:style-name="Table16.C16" office:value-type="string">
            <text:p text:style-name="P154"><text:span text:style-name="T120">18</text:span> </text:p>
          </table:table-cell>
          <table:table-cell table:style-name="Table16.D16" office:value-type="string">
            <text:p text:style-name="P153"><text:span text:style-name="T120">712,32</text:span> </text:p>
          </table:table-cell>
          <table:table-cell table:style-name="Table16.E16" office:value-type="string">
            <text:p text:style-name="P155"><text:span text:style-name="T120">500</text:span> </text:p>
          </table:table-cell>
        </table:table-row>
        <table:table-row table:style-name="Table16.2">
          <table:table-cell table:style-name="Table16.A18" office:value-type="string">
            <text:p text:style-name="P146"><text:span text:style-name="T120">Monica Afonso Saavedra</text:span> </text:p>
          </table:table-cell>
          <table:table-cell table:style-name="Table16.B18" office:value-type="string">
            <text:p text:style-name="P147"><text:span text:style-name="T120">**0482**</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689,08</text:span> </text:p>
          </table:table-cell>
          <table:table-cell table:style-name="Table16.E16" office:value-type="string">
            <text:p text:style-name="P150"><text:span text:style-name="T120">500</text:span> </text:p>
          </table:table-cell>
        </table:table-row>
        <table:table-row table:style-name="Table16.2">
          <table:table-cell table:style-name="Table16.A18" office:value-type="string">
            <text:p text:style-name="P146"><text:span text:style-name="T120">Josefina Saavedra Afonso</text:span> </text:p>
          </table:table-cell>
          <table:table-cell table:style-name="Table16.B18" office:value-type="string">
            <text:p text:style-name="P147"><text:span text:style-name="T120">**87286**</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559</text:span> </text:p>
          </table:table-cell>
          <table:table-cell table:style-name="Table16.E16" office:value-type="string">
            <text:p text:style-name="P150"><text:span text:style-name="T120">419,25</text:span> </text:p>
          </table:table-cell>
        </table:table-row>
        <table:table-row table:style-name="Table16.2">
          <table:table-cell table:style-name="Table16.A18" office:value-type="string">
            <text:p text:style-name="P146"><text:span text:style-name="T120">Daniel Vega Brinken</text:span> </text:p>
          </table:table-cell>
          <table:table-cell table:style-name="Table16.B18" office:value-type="string">
            <text:p text:style-name="P147"><text:span text:style-name="T120">**20547**</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497,85</text:span> </text:p>
          </table:table-cell>
          <table:table-cell table:style-name="Table16.E16" office:value-type="string">
            <text:p text:style-name="P150"><text:span text:style-name="T120">373,38</text:span> </text:p>
          </table:table-cell>
        </table:table-row>
        <table:table-row table:style-name="Table16.2">
          <table:table-cell table:style-name="Table16.A18" office:value-type="string">
            <text:p text:style-name="P146"><text:span text:style-name="T120">Emilio Afonso Rodriguez</text:span> </text:p>
          </table:table-cell>
          <table:table-cell table:style-name="Table16.B18" office:value-type="string">
            <text:p text:style-name="P147"><text:span text:style-name="T120">**43068**</text:span> </text:p>
          </table:table-cell>
          <table:table-cell table:style-name="Table16.C16" office:value-type="string">
            <text:p text:style-name="P148"><text:span text:style-name="T120">18</text:span> </text:p>
          </table:table-cell>
          <table:table-cell table:style-name="Table16.D16" office:value-type="string">
            <text:p text:style-name="P147"><text:span text:style-name="T120">465,45</text:span> </text:p>
          </table:table-cell>
          <table:table-cell table:style-name="Table16.E16" office:value-type="string">
            <text:p text:style-name="P150"><text:span text:style-name="T120">349,08</text:span> </text:p>
          </table:table-cell>
        </table:table-row>
        <table:table-row table:style-name="Table16.2">
          <table:table-cell table:style-name="Table16.A18" office:value-type="string">
            <text:p text:style-name="P146"><text:span text:style-name="T120">Eneida Marrero Cazorla</text:span> </text:p>
          </table:table-cell>
          <table:table-cell table:style-name="Table16.B18" office:value-type="string">
            <text:p text:style-name="P147"><text:span text:style-name="T120">**22574**</text:span> </text:p>
          </table:table-cell>
          <table:table-cell table:style-name="Table16.C17" office:value-type="float" office:value="18">
            <text:p text:style-name="P148">18</text:p>
          </table:table-cell>
          <table:table-cell table:style-name="Table16.D17" office:value-type="float" office:value="449.03">
            <text:p text:style-name="P147">449,03</text:p>
          </table:table-cell>
          <table:table-cell table:style-name="Table16.E17" office:value-type="float" office:value="336.77">
            <text:p text:style-name="P150">336,77</text:p>
          </table:table-cell>
        </table:table-row>
        <table:table-row table:style-name="Table16.2">
          <table:table-cell table:style-name="Table16.A18" office:value-type="string">
            <text:p text:style-name="P146"><text:span text:style-name="T120">Santiago Hernández Hernández</text:span> </text:p>
          </table:table-cell>
          <table:table-cell table:style-name="Table16.B18" office:value-type="string">
            <text:p text:style-name="P147"><text:span text:style-name="T120">**64913**</text:span> </text:p>
          </table:table-cell>
          <table:table-cell table:style-name="Table16.C18" office:value-type="float" office:value="18">
            <text:p text:style-name="P148">18</text:p>
          </table:table-cell>
          <table:table-cell table:style-name="Table16.D18" office:value-type="float" office:value="409">
            <text:p text:style-name="P147">409</text:p>
          </table:table-cell>
          <table:table-cell table:style-name="Table16.E18" office:value-type="float" office:value="306.75">
            <text:p text:style-name="P150">306,75</text:p>
          </table:table-cell>
        </table:table-row>
      </table:table>
      <text:p text:style-name="P185"><text:span text:style-name="T122">Segundo.- </text:span><text:span text:style-name="T123">De conformidad con la Base Décimo primera de esta convocatoria referida al abono de esta subvención, ésta se efectuará</text:span><text:span text:style-name="T127"> </text:span><text:span text:style-name="T126">con posterioridad a la justificación</text:span><text:span text:style-name="T120"> </text:span><text:span text:style-name="T123">de la subvención.</text:span> </text:p>
      <text:p text:style-name="P185"><text:span text:style-name="T122">Tercero.- </text:span><text:span text:style-name="T123">El plazo para justificar los gastos de actividad será de </text:span><text:span text:style-name="T122">TREINTA DÍAS (30 días), </text:span><text:span text:style-name="T123">a contar a partir de que se dicte la resolución del acuerdo de la concesión de esta subvención por el órgano competente.</text:span> </text:p>
      <text:p text:style-name="P185"><text:span text:style-name="T122">Cuarto.- </text:span><text:span text:style-name="T123">La justificación consistirá en la presentación de la factura por la adquisición del bien adquirido, debiendo venir acompañada del justificante por su pago, el cual se deberá haber realizado por algún medio en el que quede evidencia de este hecho y nunca en efectivo.</text:span> </text:p>
      <text:p text:style-name="P185"><text:span text:style-name="T122">Quinto.- </text:span><text:span text:style-name="T123">Tal y como se recoge en la base décimo segunda Los beneficiarios deberán dar la adecuada publicidad de la colaboración del Ilustre Ayuntamiento de Mogán a la financiación del proyecto y de las </text:span><text:soft-page-break/><text:span text:style-name="T123">acciones contenidas en el mismo, de conformidad con lo dispuesto en el artículo 18.4 de la Ley 38/2003 de 17 de noviembre, General de Subvenciones.</text:span> </text:p>
      <text:p text:style-name="P185"><text:span text:style-name="T122">Sexto.-</text:span><text:span text:style-name="T120"> </text:span><text:span text:style-name="T123">El acuerdo adoptado será notificado a los interesados, según se recoge en el artículo 40 de la Ley 39/2015 de 01 de octubre de Procedimiento Administrativo Común de las Administraciones Públicas y mediante publicación en el Tablón de anuncios de la Sede electrónica del Ilustre Ayuntamiento de Mogán.</text:span> </text:p>
      <text:p text:style-name="P185"><text:span text:style-name="T122">Séptimo.- </text:span><text:span text:style-name="T123">La resolución definitiva de la concesión pone fin a la vía administrativa y contra dicho acto podrá interponerse recurso potestativo de reposición, ante el mismo órgano que haya dictado la resolución, o en el plazo de un mes desde el día siguiente a la notificación de la resolución, o bien directamente recurso contencioso administrativo ante los Juzgados de lo Contencioso Administrativo de Las Palmas de Gran Canaria, en el plazo de dos meses, sin perjuicio de cuantos otros recursos estime oportuno deducir, todo ello de acuerdo con lo establecido en los artículos 123 y 124 de la Ley 39/2015 de 1 de octubre del Procedimiento Administrativo Común de las Administraciones Públicas, así como en los artículos 10,46 y concordantes de la Ley 29/1998 de 13 de julio, Reguladora de la Jurisdicción Contencioso Administrativa</text:span> </text:p>
      <text:p text:style-name="P185"><text:span text:style-name="T122">Octavo.- </text:span><text:span text:style-name="T123">Notificar el resultado del acuerdo adoptado por el órgano competente a la Intervención General de esta entidad.</text:span> </text:p>
      <text:p text:style-name="P201">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88"><text:span text:style-name="T122">PROPUESTA DE RESOLUCIÓN</text:span> </text:p>
      <text:p text:style-name="P200"><text:span text:style-name="T122">Primero.- </text:span><text:span text:style-name="T123">Conceder de forma definitiva subvenciones a los interesados que a continuación se detallan, por el importe y para la realización de los gastos subvencionables recogidos en la Base segunda de esta convocatoria de subvenciones</text:span> </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144"><text:span text:style-name="T122">SOLICITANTES</text:span> </text:p>
          </table:table-cell>
          <table:table-cell table:style-name="Table17.A1" office:value-type="string">
            <text:p text:style-name="P144"><text:span text:style-name="T122">DNI</text:span> </text:p>
          </table:table-cell>
          <table:table-cell table:style-name="Table17.A1" office:value-type="string">
            <text:p text:style-name="P143"><text:span text:style-name="T122">PUNTUACIÓN</text:span> </text:p>
          </table:table-cell>
          <table:table-cell table:style-name="Table17.A1" office:value-type="string">
            <text:p text:style-name="P144"><text:span text:style-name="T122">INVERSIÓN</text:span> </text:p>
          </table:table-cell>
          <table:table-cell table:style-name="Table17.A1" office:value-type="string">
            <text:p text:style-name="P143"><text:span text:style-name="T122">Subvención</text:span> </text:p>
          </table:table-cell>
        </table:table-row>
        <table:table-row table:style-name="Table17.2">
          <table:table-cell table:style-name="Table17.A18" office:value-type="string">
            <text:p text:style-name="P146"><text:span text:style-name="T120">Manuel de Jesus Sanchez Mendez</text:span> </text:p>
          </table:table-cell>
          <table:table-cell table:style-name="Table17.B18" office:value-type="string">
            <text:p text:style-name="P147"><text:span text:style-name="T120">**7122***</text:span> </text:p>
          </table:table-cell>
          <table:table-cell table:style-name="Table17.C16" office:value-type="string">
            <text:p text:style-name="P148"><text:span text:style-name="T120">20</text:span> </text:p>
          </table:table-cell>
          <table:table-cell table:style-name="Table17.D16" office:value-type="string">
            <text:p text:style-name="P147"><text:span text:style-name="T120">2695,33</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6"><text:span text:style-name="T120">Juan Enrique Quevedo Baez</text:span> </text:p>
          </table:table-cell>
          <table:table-cell table:style-name="Table17.B18" office:value-type="string">
            <text:p text:style-name="P147"><text:span text:style-name="T120">**7641***</text:span> </text:p>
          </table:table-cell>
          <table:table-cell table:style-name="Table17.C16" office:value-type="string">
            <text:p text:style-name="P148"><text:span text:style-name="T120">20</text:span> </text:p>
          </table:table-cell>
          <table:table-cell table:style-name="Table17.D16" office:value-type="string">
            <text:p text:style-name="P147"><text:span text:style-name="T120">1899,25</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6"><text:span text:style-name="T120">Juan Antonio Ramirez Moreno</text:span> </text:p>
          </table:table-cell>
          <table:table-cell table:style-name="Table17.B18" office:value-type="string">
            <text:p text:style-name="P147"><text:span text:style-name="T120">**2833***</text:span> </text:p>
          </table:table-cell>
          <table:table-cell table:style-name="Table17.C16" office:value-type="string">
            <text:p text:style-name="P148"><text:span text:style-name="T120">19</text:span> </text:p>
          </table:table-cell>
          <table:table-cell table:style-name="Table17.D16" office:value-type="string">
            <text:p text:style-name="P147"><text:span text:style-name="T120">819</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6"><text:span text:style-name="T120">Mª del Mar Cruz González</text:span> </text:p>
          </table:table-cell>
          <table:table-cell table:style-name="Table17.B18" office:value-type="string">
            <text:p text:style-name="P147"><text:span text:style-name="T120">**2819***</text:span> </text:p>
          </table:table-cell>
          <table:table-cell table:style-name="Table17.C16" office:value-type="string">
            <text:p text:style-name="P148"><text:span text:style-name="T120">19</text:span> </text:p>
          </table:table-cell>
          <table:table-cell table:style-name="Table17.D16" office:value-type="string">
            <text:p text:style-name="P147"><text:span text:style-name="T120">799,29</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6"><text:span text:style-name="T120">Jose Juan Lopez Cabrera</text:span> </text:p>
          </table:table-cell>
          <table:table-cell table:style-name="Table17.B18" office:value-type="string">
            <text:p text:style-name="P147"><text:span text:style-name="T120">**5337***</text:span> </text:p>
          </table:table-cell>
          <table:table-cell table:style-name="Table17.C16" office:value-type="string">
            <text:p text:style-name="P148"><text:span text:style-name="T120">19</text:span> </text:p>
          </table:table-cell>
          <table:table-cell table:style-name="Table17.D16" office:value-type="string">
            <text:p text:style-name="P147"><text:span text:style-name="T120">647,12</text:span> </text:p>
          </table:table-cell>
          <table:table-cell table:style-name="Table17.E16" office:value-type="string">
            <text:p text:style-name="P150"><text:span text:style-name="T120">485,34</text:span> </text:p>
          </table:table-cell>
        </table:table-row>
        <table:table-row table:style-name="Table17.2">
          <table:table-cell table:style-name="Table17.A18" office:value-type="string">
            <text:p text:style-name="P146"><text:span text:style-name="T120">Pedro Juan Sarmiento Velazquez</text:span> </text:p>
          </table:table-cell>
          <table:table-cell table:style-name="Table17.B18" office:value-type="string">
            <text:p text:style-name="P147"><text:span text:style-name="T120">**8351***</text:span> </text:p>
          </table:table-cell>
          <table:table-cell table:style-name="Table17.C16" office:value-type="string">
            <text:p text:style-name="P148"><text:span text:style-name="T120">19</text:span> </text:p>
          </table:table-cell>
          <table:table-cell table:style-name="Table17.D16" office:value-type="string">
            <text:p text:style-name="P147"><text:span text:style-name="T120">611,32</text:span> </text:p>
          </table:table-cell>
          <table:table-cell table:style-name="Table17.E16" office:value-type="string">
            <text:p text:style-name="P150"><text:span text:style-name="T120">458,49</text:span> </text:p>
          </table:table-cell>
        </table:table-row>
        <table:table-row table:style-name="Table17.2">
          <table:table-cell table:style-name="Table17.A18" office:value-type="string">
            <text:p text:style-name="P146"><text:span text:style-name="T120">Francisco Afonso Suárez</text:span> </text:p>
          </table:table-cell>
          <table:table-cell table:style-name="Table17.B18" office:value-type="string">
            <text:p text:style-name="P147"><text:span text:style-name="T120">**4634***</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1123,5</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9">Miguel Saavedra Ojeda </text:p>
          </table:table-cell>
          <table:table-cell table:style-name="Table17.B18" office:value-type="string">
            <text:p text:style-name="P147"><text:span text:style-name="T120">**2100***</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920,2</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6"><text:span text:style-name="T120">Diego Gonzalez Marrero</text:span> </text:p>
          </table:table-cell>
          <table:table-cell table:style-name="Table17.B18" office:value-type="string">
            <text:p text:style-name="P147"><text:span text:style-name="T120">**7118***</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878,08</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6"><text:span text:style-name="T120">Diego Martín Sanchez</text:span> </text:p>
          </table:table-cell>
          <table:table-cell table:style-name="Table17.B18" office:value-type="string">
            <text:p text:style-name="P147"><text:span text:style-name="T120">**5431***</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763,89</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52"><text:span text:style-name="T120">Gustavo Mejías Álamo</text:span> </text:p>
          </table:table-cell>
          <table:table-cell table:style-name="Table17.B18" office:value-type="string">
            <text:p text:style-name="P153"><text:span text:style-name="T120">**2762***</text:span> </text:p>
          </table:table-cell>
          <table:table-cell table:style-name="Table17.C16" office:value-type="string">
            <text:p text:style-name="P154"><text:span text:style-name="T120">18</text:span> </text:p>
          </table:table-cell>
          <table:table-cell table:style-name="Table17.D16" office:value-type="string">
            <text:p text:style-name="P153"><text:span text:style-name="T120">712,32</text:span> </text:p>
          </table:table-cell>
          <table:table-cell table:style-name="Table17.E16" office:value-type="string">
            <text:p text:style-name="P155"><text:span text:style-name="T120">500</text:span> </text:p>
          </table:table-cell>
        </table:table-row>
        <table:table-row table:style-name="Table17.2">
          <table:table-cell table:style-name="Table17.A18" office:value-type="string">
            <text:p text:style-name="P146"><text:span text:style-name="T120">Monica Afonso Saavedra</text:span> </text:p>
          </table:table-cell>
          <table:table-cell table:style-name="Table17.B18" office:value-type="string">
            <text:p text:style-name="P147"><text:span text:style-name="T120">**0482**</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689,08</text:span> </text:p>
          </table:table-cell>
          <table:table-cell table:style-name="Table17.E16" office:value-type="string">
            <text:p text:style-name="P150"><text:span text:style-name="T120">500</text:span> </text:p>
          </table:table-cell>
        </table:table-row>
        <table:table-row table:style-name="Table17.2">
          <table:table-cell table:style-name="Table17.A18" office:value-type="string">
            <text:p text:style-name="P146"><text:span text:style-name="T120">Josefina Saavedra Afonso</text:span> </text:p>
          </table:table-cell>
          <table:table-cell table:style-name="Table17.B18" office:value-type="string">
            <text:p text:style-name="P147"><text:span text:style-name="T120">**87286**</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559</text:span> </text:p>
          </table:table-cell>
          <table:table-cell table:style-name="Table17.E16" office:value-type="string">
            <text:p text:style-name="P150"><text:span text:style-name="T120">419,25</text:span> </text:p>
          </table:table-cell>
        </table:table-row>
        <table:table-row table:style-name="Table17.2">
          <table:table-cell table:style-name="Table17.A18" office:value-type="string">
            <text:p text:style-name="P146"><text:span text:style-name="T120">Daniel Vega Brinken</text:span> </text:p>
          </table:table-cell>
          <table:table-cell table:style-name="Table17.B18" office:value-type="string">
            <text:p text:style-name="P147"><text:span text:style-name="T120">**20547**</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497,85</text:span> </text:p>
          </table:table-cell>
          <table:table-cell table:style-name="Table17.E16" office:value-type="string">
            <text:p text:style-name="P150"><text:span text:style-name="T120">373,38</text:span> </text:p>
          </table:table-cell>
        </table:table-row>
        <text:soft-page-break/>
        <table:table-row table:style-name="Table17.2">
          <table:table-cell table:style-name="Table17.A18" office:value-type="string">
            <text:p text:style-name="P146"><text:span text:style-name="T120">Emilio Afonso Rodriguez</text:span> </text:p>
          </table:table-cell>
          <table:table-cell table:style-name="Table17.B18" office:value-type="string">
            <text:p text:style-name="P147"><text:span text:style-name="T120">**43068**</text:span> </text:p>
          </table:table-cell>
          <table:table-cell table:style-name="Table17.C16" office:value-type="string">
            <text:p text:style-name="P148"><text:span text:style-name="T120">18</text:span> </text:p>
          </table:table-cell>
          <table:table-cell table:style-name="Table17.D16" office:value-type="string">
            <text:p text:style-name="P147"><text:span text:style-name="T120">465,45</text:span> </text:p>
          </table:table-cell>
          <table:table-cell table:style-name="Table17.E16" office:value-type="string">
            <text:p text:style-name="P150"><text:span text:style-name="T120">349,08</text:span> </text:p>
          </table:table-cell>
        </table:table-row>
        <table:table-row table:style-name="Table17.2">
          <table:table-cell table:style-name="Table17.A18" office:value-type="string">
            <text:p text:style-name="P146"><text:span text:style-name="T120">Eneida Marrero Cazorla</text:span> </text:p>
          </table:table-cell>
          <table:table-cell table:style-name="Table17.B18" office:value-type="string">
            <text:p text:style-name="P147"><text:span text:style-name="T120">**22574**</text:span> </text:p>
          </table:table-cell>
          <table:table-cell table:style-name="Table17.C17" office:value-type="float" office:value="18">
            <text:p text:style-name="P148">18</text:p>
          </table:table-cell>
          <table:table-cell table:style-name="Table17.D17" office:value-type="float" office:value="449.03">
            <text:p text:style-name="P147">449,03</text:p>
          </table:table-cell>
          <table:table-cell table:style-name="Table17.E17" office:value-type="float" office:value="336.77">
            <text:p text:style-name="P150">336,77</text:p>
          </table:table-cell>
        </table:table-row>
        <table:table-row table:style-name="Table17.2">
          <table:table-cell table:style-name="Table17.A18" office:value-type="string">
            <text:p text:style-name="P146"><text:span text:style-name="T120">Santiago Hernández Hernández</text:span> </text:p>
          </table:table-cell>
          <table:table-cell table:style-name="Table17.B18" office:value-type="string">
            <text:p text:style-name="P147"><text:span text:style-name="T120">**64913**</text:span> </text:p>
          </table:table-cell>
          <table:table-cell table:style-name="Table17.C18" office:value-type="float" office:value="18">
            <text:p text:style-name="P148">18</text:p>
          </table:table-cell>
          <table:table-cell table:style-name="Table17.D18" office:value-type="float" office:value="409">
            <text:p text:style-name="P147">409</text:p>
          </table:table-cell>
          <table:table-cell table:style-name="Table17.E18" office:value-type="float" office:value="306.75">
            <text:p text:style-name="P150">306,75</text:p>
          </table:table-cell>
        </table:table-row>
      </table:table>
      <text:p text:style-name="P185"><text:span text:style-name="T61">Segundo.- </text:span><text:span text:style-name="T59">De conformidad con la Base Décimo primera de esta convocatoria referida al abono de esta subvención, ésta se efectuará</text:span><text:span text:style-name="T63"> </text:span><text:span text:style-name="T64">con posterioridad a la justificación</text:span><text:span text:style-name="T65"> </text:span><text:span text:style-name="T59">de la subvención.</text:span> </text:p>
      <text:p text:style-name="P185"><text:span text:style-name="T61">Tercero.- </text:span><text:span text:style-name="T59">El plazo para justificar los gastos de actividad será de </text:span><text:span text:style-name="T61">TREINTA DÍAS (30 días), </text:span><text:span text:style-name="T59">a contar a partir de que se dicte la resolución del acuerdo de la concesión de esta subvención por el órgano competente.</text:span> </text:p>
      <text:p text:style-name="P185"><text:span text:style-name="T61">Cuarto.- </text:span><text:span text:style-name="T59">La justificación consistirá en la presentación de la factura por la adquisición del bien adquirido, debiendo venir acompañada del justificante por su pago, el cual se deberá haber realizado por algún medio en el que quede evidencia de este hecho y nunca en efectivo.</text:span> </text:p>
      <text:p text:style-name="P185"><text:span text:style-name="T61">Quinto.- </text:span><text:span text:style-name="T59">Tal y como se recoge en la base décimo segund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185"><text:span text:style-name="T61">Sexto.-</text:span><text:span text:style-name="T65"> </text:span><text:span text:style-name="T59">El acuerdo adoptado será notificado a los interesados, según se recoge en el artículo 40 de la Ley 39/2015 de 01 de octubre de Procedimiento Administrativo Común de las Administraciones Públicas y mediante publicación en el Tablón de anuncios de la Sede electrónica del Ilustre Ayuntamiento de Mogán.</text:span> </text:p>
      <text:p text:style-name="P185"><text:span text:style-name="T61">Séptimo.- </text:span><text:span text:style-name="T59">La resolución definitiva de la concesión pone fin a la vía administrativa y contra dicho acto podrá interponerse recurso potestativo de reposición, ante el mismo órgano que haya dictado la resolución, o en el plazo de un mes desde el día siguiente a la notificación de la resolución, o bien directamente recurso contencioso administrativo ante los Juzgados de lo Contencioso Administrativo de Las Palmas de Gran Canaria, en el plazo de dos meses, sin perjuicio de cuantos otros recursos estime oportuno deducir, todo ello de acuerdo con lo establecido en los artículos 123 y 124 de la Ley 39/2015 de 1 de octubre del Procedimiento Administrativo Común de las Administraciones Públicas, así como en los artículos 10,46 y concordantes de la Ley 29/1998 de 13 de julio, Reguladora de la Jurisdicción Contencioso Administrativa</text:span> </text:p>
      <text:p text:style-name="P185"><text:span text:style-name="T61">Octavo.- </text:span><text:span text:style-name="T59">Notificar el resultado del acuerdo adoptado por el órgano competente a la Intervención General de esta entidad.”</text:span> </text:p>
      <text:p text:style-name="P78"/>
      <text:p text:style-name="P84"><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92"><text:tab/>La Junta de Gobierno Local, acuerda aprobar la propuesta emitida en los términos que se recogen precedentemente.</text:p>
      <text:p text:style-name="P92"/>
      <text:p text:style-name="P92"/>
      <text:p text:style-name="P75"><text:span text:style-name="Strong_20_Emphasis"><text:span text:style-name="T153"/></text:span></text:p>
      <text:p text:style-name="P198"><text:span text:style-name="Strong_20_Emphasis"><text:span text:style-name="T158"><text:tab/></text:span></text:span><text:span text:style-name="Strong_20_Emphasis"><text:span text:style-name="T156">Asuntos de urgencia.</text:span></text:span><text:span text:style-name="T147"> </text:span></text:p>
      <text:p text:style-name="P189"/>
      <text:p text:style-name="P140"><text:span text:style-name="T116">Previa declaración de urgencia, se pasan a tratar los expedientes que se detallan y cuyo tenor literal es el siguiente:</text:span> </text:p>
      <text:p text:style-name="P62"/>
      <text:p text:style-name="P75"><text:span text:style-name="T150"><text:tab/></text:span><text:span text:style-name="Strong_20_Emphasis"><text:span text:style-name="T154">14. Expte. 659/2022. Propuesta aprobación del Plan de Seguridad y Salud de la obra " Reforma y acondicionamiento de Paseo Marítimo y Balneario de Playa de Taurito, T.M. de Mogan" adjudicada a D. Pablo Ernesto García Afonso. (Ref.: 22-OBR-04)</text:span></text:span></text:p>
      <text:p text:style-name="P67"/>
      <text:p text:style-name="P206"><text:span text:style-name="Strong_20_Emphasis"><text:span text:style-name="T26">“JUAN ERNESTO HERNÁNDEZ CRUZ</text:span></text:span><text:span text:style-name="T16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7">, en relación con el expediente tramitado para la ejecución de la obra </text:span></text:span><text:span text:style-name="T31">REFORMA Y ACONDICIONAMIENTO DE PASEO MARÍTIMO Y BALNEARIO DE LA PLAYA DE TAURITO, T.M.</text:span><text:span text:style-name="T34"> </text:span><text:span text:style-name="T31">MOGÁN</text:span><text:span text:style-name="T32">, a</text:span><text:span text:style-name="T33">ctuación incluida en el</text:span><text:span text:style-name="T35"> </text:span><text:span text:style-name="T33">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text:span><text:span text:style-name="T34"> </text:span><text:span text:style-name="T36">(csv:</text:span><text:a xlink:type="simple" xlink:href="https://oat.mogan.es:8448/ventanilla/web/validacionFirmas.do?opcion=1&amp;modo=3&amp;csv=g006754aa91215038a607e51b20c0c0bK" text:style-name="Internet_20_link" text:visited-style-name="Visited_20_Internet_20_Link"><text:span text:style-name="T160">g006754aa91215038a607e51b20c0c0bK</text:span></text:a><text:span text:style-name="T36">); </text:span><text:span text:style-name="T32">visto el Informe emitido por el Director de ejecución y Coordinador de Seguridad y Salud, y atendiendo al procedimiento y a la legislación aplicable, se emite la presente:</text:span><text:span text:style-name="T147"> </text:span></text:p>
      <text:p text:style-name="P221"><text:soft-page-break/><text:span text:style-name="T6">PROPUESTA</text:span> </text:p>
      <text:p text:style-name="P218"><text:span text:style-name="T6">Antecedentes Administrativos</text:span><text:span text:style-name="T3">.</text:span> </text:p>
      <text:p text:style-name="P218"><text:span text:style-name="T3">&gt; Visto el Convenio </text:span><text:span text:style-name="T116">por el que se concede y regula la subvención directa al Ayuntamiento de Mogán para la ejecución de la Estrategia de Mejora del Espacio Público Turístico en la Isla de Gran Canaria.</text:span> </text:p>
      <text:p text:style-name="P206"><text:span text:style-name="T26">&gt; Visto </text:span><text:span text:style-name="T27">que la</text:span><text:span text:style-name="T35"> </text:span><text:span text:style-name="T32">Junta de Gobierno Local en sesión celebrada en fecha 20 de septiembre de</text:span><text:span text:style-name="T35"> </text:span><text:span text:style-name="T32">2022, acuerda adjudicar el contrato de ejecución de la obra</text:span><text:span text:style-name="Strong_20_Emphasis"><text:span text:style-name="T40"> </text:span></text:span><text:span text:style-name="T38">Reforma y acondicionamiento de Paseo Marítimo y Balneario de Playa de Taurito, T.M. de Mogan</text:span><text:span text:style-name="T32">, a </text:span><text:span text:style-name="T30">D. Pablo Ernesto García Afonso,</text:span><text:span text:style-name="T35"> </text:span><text:span text:style-name="T32">con DNI N.º***897***</text:span><text:span text:style-name="T40"> </text:span><text:span text:style-name="T30">; </text:span><text:span text:style-name="T32">por un importe total de</text:span><text:span text:style-name="T35"> </text:span><text:span text:style-name="T30">166.994,92 euros,</text:span><text:span text:style-name="T35"> </text:span><text:span text:style-name="T32">correspondiéndole</text:span><text:span text:style-name="T35"> </text:span><text:span text:style-name="T32">el</text:span><text:span text:style-name="T35"> </text:span><text:span text:style-name="T30">7% IGIC, </text:span><text:span text:style-name="T32">cuyo valor es</text:span><text:span text:style-name="T35"> </text:span><text:span text:style-name="T30">10.924,90 euros; </text:span><text:span text:style-name="T32">ofertándose respecto a los restantes criterios de adjudicación:</text:span><text:span text:style-name="T147"> </text:span></text:p>
      <text:p text:style-name="P218"><text:span text:style-name="T17">- Criterio de adjudicación nº2 - </text:span><text:span text:style-name="T19">Reducción del plazo de ejecución de la obra</text:span><text:span text:style-name="T17">: Ofertando un plazo total de ejecución de</text:span><text:span text:style-name="T15"> </text:span><text:span text:style-name="T22">180</text:span><text:span text:style-name="T15"> </text:span><text:span text:style-name="T22">días naturales</text:span><text:span text:style-name="T17">.</text:span> </text:p>
      <text:p text:style-name="P218"><text:span text:style-name="T17">- Criterio de adjudicación nº3 - </text:span><text:span text:style-name="T19">Visita a la zona de actuación</text:span><text:span text:style-name="T17">: Ha realizado la visita, y adjunta el informe solicitado.</text:span> </text:p>
      <text:p text:style-name="P229"><text:span text:style-name="T16">- Criterio de adjudicación nº4 </text:span><text:span text:style-name="T18">Incremento de penalidad por día de retraso en la ejecución del contrato</text:span><text:span text:style-name="T16">: Que se descuente de penalidad por cada día de retraso en la terminación de la ejecución del contrato la cantidad de</text:span><text:span text:style-name="T74"> </text:span><text:span text:style-name="T21">150,00</text:span><text:span text:style-name="T14"> </text:span><text:span text:style-name="T21">euros.</text:span><text:span text:style-name="T74"> </text:span></text:p>
      <text:p text:style-name="P229"><text:span text:style-name="T16">- Criterio de adjudicación nº5 </text:span><text:span text:style-name="T18">Incremento del plazo de garantía</text:span><text:span text:style-name="T16">: Plazo de garantía ofertado: DOS (2) años (límite máximo 10 años).</text:span><text:span text:style-name="T74"> </text:span></text:p>
      <text:p text:style-name="P218"><text:span text:style-name="T17">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90"> </text:span><text:span text:style-name="T17">al Técnico Municipal </text:span><text:span text:style-name="T22">Don Pablo Bosch Valle, </text:span><text:span text:style-name="T17">como Director de la Obra, de Ejecución y Coordinador de Seguridad y Salud, y como Directora de ejecución de instalaciones a la Técnica Municipal </text:span><text:span text:style-name="T22">Doña Ana Santana Cabrera</text:span><text:span text:style-name="T17">.</text:span> </text:p>
      <text:p text:style-name="P206"><text:span text:style-name="T26">&gt; Visto </text:span><text:span text:style-name="T27">el </text:span><text:span text:style-name="T28">Informe - Propuesta</text:span><text:span text:style-name="T41"> </text:span><text:span text:style-name="T27">de fecha 31 de octubre</text:span><text:span text:style-name="T41"> </text:span><text:span text:style-name="T27">de 2022 </text:span><text:span text:style-name="T111">(csv:</text:span><text:a xlink:type="simple" xlink:href="https://oat.mogan.es:8448/ventanilla/web/validacionFirmas.do?opcion=1&amp;modo=3&amp;csv=G006754aa9261f0273007e607c0a0928H" text:style-name="Internet_20_link" text:visited-style-name="Visited_20_Internet_20_Link"><text:span text:style-name="T38">G006754aa9261f0273007e607c0a0928H</text:span></text:a><text:span text:style-name="T111">),</text:span><text:span text:style-name="T41"> </text:span><text:span text:style-name="T27">emitido por el Director de ejecución y Coordinador de Seguridad y Salud, en el que se establece literalmente: </text:span></text:p>
      <text:p text:style-name="P218"><text:span text:style-name="T80">Pablo Bosch Valle</text:span><text:span text:style-name="T78">, Técnico de Administración Especial (Arquitecto Técnico), del Servicio de Mantenimiento y Obras Públicas de este Ayuntamiento de Mogán, </text:span><text:span text:style-name="T85">en relación con el expediente </text:span><text:span text:style-name="T80">22</text:span><text:span text:style-name="T92">-OBR-04 BALNEARIO Y PASE</text:span><text:span text:style-name="T80">O</text:span><text:span text:style-name="T90"> </text:span><text:span text:style-name="T80">EN TAURITO</text:span><text:span text:style-name="T90"> </text:span><text:span text:style-name="T80">T.M. MOGÁN</text:span><text:span text:style-name="T90"> </text:span><text:span text:style-name="T85">calidad de director de ejecución de obra y coordinador de seguridad y salud en fase de ejecución, tiene a bien emitir el siguiente siguiente:</text:span> </text:p>
      <text:p text:style-name="P228">INFORME </text:p>
      <text:p text:style-name="P225"><text:span text:style-name="T83">Antecedentes</text:span> </text:p>
      <text:p text:style-name="P218"><text:span text:style-name="T80">Asunto:</text:span><text:span text:style-name="T90"> </text:span><text:span text:style-name="T85">Aprobación del Plan de Seguridad y Salud.</text:span> </text:p>
      <text:p text:style-name="P218"><text:span text:style-name="T80">Obra:22</text:span><text:span text:style-name="T92">-OBR-04 BALNEARIO Y PASE</text:span><text:span text:style-name="T80">O</text:span><text:span text:style-name="T90"> </text:span><text:span text:style-name="T80">EN TAURITO</text:span><text:span text:style-name="T90"> </text:span><text:span text:style-name="T80">T.M. MOGÁN</text:span> </text:p>
      <text:p text:style-name="P218"><text:span text:style-name="T80">Situación: PASEO MARÍTIMO DE PLAYA DE TAURITO. TM. DE MOGÁN.</text:span> </text:p>
      <text:p text:style-name="P218"><text:span text:style-name="T80">Promotor: Ayuntamiento de Mogán.</text:span> </text:p>
      <text:p text:style-name="P218"><text:span text:style-name="T80">Autor del Proyecto: ANA VICTORIA GIL MOLINA</text:span> </text:p>
      <text:p text:style-name="P229"><text:span text:style-name="T79">Autor del estudio de Seguridad y Salud:</text:span><text:span text:style-name="T84">.</text:span><text:span text:style-name="T74"> </text:span><text:span text:style-name="T79">ANA VICTORIA GIL MOLINA</text:span><text:span text:style-name="T84">.</text:span><text:span text:style-name="T74"> </text:span></text:p>
      <text:p text:style-name="P218"><text:span text:style-name="T80">Director de ejecución y coordinador de seguridad y salud en fase de ejecución: PABLO BOSCH VALLE</text:span> </text:p>
      <text:p text:style-name="P218"><text:span text:style-name="T80">Contratista: PABLO ERNESTO GARCÍA AFONSO</text:span> </text:p>
      <text:p text:style-name="P218"><text:span text:style-name="T80">Autor del Plan de Seguridad y Salud: LUCÍA GONZÁLEZ DOMINGUEZ</text:span> </text:p>
      <text:p text:style-name="P218"><text:soft-page-break/><text:span text:style-name="T83">Consideraciones</text:span> </text:p>
      <text:p text:style-name="P218"><text:span text:style-name="T85">1</text:span><text:span text:style-name="T80">.-</text:span><text:span text:style-name="T90"> </text:span><text:span text:style-name="T85">Que el Plan de Seguridad y Salud presentado por </text:span><text:span text:style-name="T80">PABLO ERNESTO GARCÍA AFONSO. </text:span><text:span text:style-name="T85">para su aplicación en la obra arriba mencionada, desarrolla el contenido del estudio de Seguridad y Salud que forma parte del proyecto de la obra.</text:span> </text:p>
      <text:p text:style-name="P218"><text:span text:style-name="T85">2</text:span><text:span text:style-name="T80">.-</text:span><text:span text:style-name="T90"> </text:span><text:span text:style-name="T85">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18"><text:span text:style-name="T85">3</text:span><text:span text:style-name="T80">.-</text:span><text:span text:style-name="T90"> </text:span><text:span text:style-name="T85">El Plan de Seguridad y Salud presentado es técnicamente correcto y la documentación se considera completa a los condicionamientos exigibles al Plan de Seguridad y Salud, por lo que se informa </text:span><text:span text:style-name="T80">FAVORABLEMENTE </text:span><text:span text:style-name="T85">y se propone para su aprobación.</text:span> </text:p>
      <text:p text:style-name="P221"><text:span text:style-name="T126">PROPUESTA</text:span> </text:p>
      <text:p text:style-name="P218"><text:span text:style-name="T120">Elevar a la Junta de Gobierno Local, para su aprobación si procede:</text:span> </text:p>
      <text:p text:style-name="P218"><text:span text:style-name="T80">Primero.-</text:span><text:span text:style-name="T90"> </text:span><text:span text:style-name="T85">L</text:span><text:span text:style-name="T78">a Aprobación del Plan</text:span><text:span text:style-name="T90"> </text:span><text:span text:style-name="T85">de Seguridad y Salud de la obra </text:span><text:span text:style-name="T80">22</text:span><text:span text:style-name="T92">-OBR-04 BALNEARIO Y PASE</text:span><text:span text:style-name="T80">O</text:span><text:span text:style-name="T90"> </text:span><text:span text:style-name="T80">EN TAURITO</text:span><text:span text:style-name="T90"> </text:span><text:span text:style-name="T80">T.M. MOGÁN</text:span> </text:p>
      <text:p text:style-name="P229"><text:span text:style-name="T79">Segundo.-</text:span><text:span text:style-name="T74"> </text:span><text:span text:style-name="T84">No</text:span><text:span text:style-name="T77">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84">Dirección General del Trabajo, Instituto Canario de Seguridad Laboral); y dar traslado de la misma al Coordinador de Seguridad y Salud, y al Servicio de Mantenimiento y Obras Públicas. </text:span></text:p>
      <text:p text:style-name="P218"><text:span text:style-name="T123">Es cuanto se tiene a bien informar a los efectos oportunos, desde el punto de vista técnico y de acuerdo con la información disponible.</text:span> </text:p>
      <text:p text:style-name="P218"><text:span text:style-name="T45">CONSIDERANDO</text:span><text:span text:style-name="T50"> </text:span><text:span text:style-name="T48">que la adopción de este acuerdo es competencia de la Junta de Gobierno Local en virtud de las delegaciones efectuadas por la Alcaldesa de este Ayuntamiento, mediante Decreto 2049/2019, de fecha 17 de junio de 2019.</text:span> </text:p>
      <text:p text:style-name="P218"><text:span text:style-name="T59">En su virtud, y conforme a tales antecedentes, </text:span><text:span text:style-name="T61">PROPONGO</text:span><text:span text:style-name="T59"> a la Junta de Gobierno Local:</text:span> </text:p>
      <text:p text:style-name="P218"><text:span text:style-name="T45">PRIMERO.-</text:span><text:span text:style-name="T52"> </text:span><text:span text:style-name="T48">La Aprobación del Plan de Seguridad y Salud de la obra </text:span><text:span text:style-name="T45">Reforma y acondicionamiento de Paseo Marítimo y Balneario de Playa de Taurito, T.M. de Mogan</text:span><text:span text:style-name="T22">, </text:span><text:span text:style-name="T17">actuación financiada</text:span><text:span text:style-name="T15"> </text:span><text:span text:style-name="T17">en un 100% por el Cabildo de Gran Canaria, Patronato de Turismo de Gran y recogida en el Plan Estratégico de Subvenciones correspondientes al año 2021; adjudicada a D. Pablo Ernesto García Afonso.</text:span> </text:p>
      <text:p text:style-name="P229"><text:span text:style-name="T44">SEGUNDO.-</text:span><text:span text:style-name="T74"> </text:span><text:span text:style-name="T47">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236"><text:span text:style-name="T56">Considerando que la adopción de este acuerdo es competencia de esta Junta de Gobierno Local, en virtud de las delegaciones efectuadas por la Alcaldesa de este Ayuntamiento, mediante Decreto número 2049/2019, de 17 de junio.</text:span> </text:p>
      <text:p text:style-name="P92"><text:tab/>La Junta de Gobierno Local, acuerda aprobar la propuesta emitida en los términos que se recogen precedentemente.</text:p>
      <text:p text:style-name="P96"/>
      <text:p text:style-name="P98"/>
      <text:p text:style-name="P99"/>
      <text:p text:style-name="P75"><text:span text:style-name="Strong_20_Emphasis"><text:span text:style-name="T157"><text:tab/></text:span></text:span><text:span text:style-name="Strong_20_Emphasis"><text:span text:style-name="T154">15. Expte. 7740/2022. Aprobación abono gastos Derechos de Autor (SGAE) eventos 2022.</text:span></text:span></text:p>
      <text:p text:style-name="P44"/>
      <text:p text:style-name="P126"><text:span text:style-name="T3">“UNIDAD ADMINISTRATIVA DE CULTURA</text:span> </text:p>
      <text:p text:style-name="P126"><text:span text:style-name="T3">Ref: CDL/fgv</text:span> </text:p>
      <text:p text:style-name="P132"><text:span text:style-name="T86">Expte. n.º: </text:span><text:span text:style-name="T75">7740</text:span><text:span text:style-name="T8">/2022</text:span><text:span text:style-name="T74"> </text:span></text:p>
      <text:p text:style-name="P126"><text:span text:style-name="T87">Asunto: Aprobación abono gastos Derechos de Autor (SGAE) eventos 2022</text:span> </text:p>
      <text:p text:style-name="P126"/>
      <text:p text:style-name="P126"/>
      <text:p text:style-name="P126"><text:span text:style-name="T3">CONSUELO DÍAZ LEÓN, Concejala de Cultura, Escuelas Artísticas y Universidad Popular de este Iltre. Ayuntamiento, según decreto 3047/2019 de 6 de septiembre.</text:span> </text:p>
      <text:p text:style-name="P126"/>
      <text:p text:style-name="P132"><text:soft-page-break/><text:span text:style-name="T75">Visto el informe redactado por la Coordinadora del Servicio Municipal de Cultura del Iltre. Ayuntamiento de Mogán según decreto nº 168/2022 de 10 de noviembre</text:span><text:span text:style-name="T74"> </text:span><text:span text:style-name="T75">Francisca Guerra Vera,</text:span><text:span text:style-name="T74"> </text:span><text:span text:style-name="T75">de fecha 27/10/22, que literalmente dice:</text:span></text:p>
      <text:p text:style-name="P126"><text:span text:style-name="T123">“Francisca Guerra Vera, Coordinadora del Servicio Municipal de Cultura del Iltre. Ayunta</text:span><text:span text:style-name="T85">miento de Mogán según decreto nº 168/2022 de 10 de enero</text:span><text:span text:style-name="T12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126"><text:span text:style-name="T122">PRIMERO.-</text:span><text:span text:style-name="T120"> Que </text:span><text:span text:style-name="T123">la Legislación Española contempla la obligación legal del pago de Derechos de Autor en cumplimiento del texto refundido de la Ley de propiedad intelectual, el cual protege entre otros los derechos de comunicación pública que tienen los autores sobre los obras (arts. 17 y 20), estableciendo la necesidad de solicitar autorización para el uso de las mismas y el abono de la preceptiva remuneración que les corresponde (art. 46).</text:span> </text:p>
      <text:p text:style-name="P126"><text:span text:style-name="T122">SEGUNDO</text:span><text:span text:style-name="T120">.- Durante el presente ejercicio 2022 se han llevado a cabo diversos espectáculos sujetos a Derechos de Autor, por lo que se hace necesario, cumpliendo con la Legislación mencionada, el abono de los mismos.</text:span> </text:p>
      <text:p text:style-name="P135"><text:span text:style-name="T164">TERCERO.-</text:span><text:span text:style-name="T160"> </text:span><text:span text:style-name="T165">Con fecha 03 de agosto del presente, se emitió</text:span><text:span text:style-name="T160"> </text:span><text:span text:style-name="T165">solicitud de Retención de Crédito con CSV </text:span><text:a xlink:type="simple" xlink:href="https://oat.mogan.es:8448/ventanilla/web/validacionFirmas.do?opcion=1&amp;modo=3&amp;csv=Z006754aa920030631007e6263080a1c0" text:style-name="Internet_20_link" text:visited-style-name="Visited_20_Internet_20_Link"><text:span text:style-name="T165">Z006754aa920030631007e6263080a1c0</text:span></text:a><text:span text:style-name="T165">, para cubrir gastos de derechos de autor relativos al presente ejercicio 2022.</text:span><text:span text:style-name="T147"> </text:span></text:p>
      <text:p text:style-name="P135"><text:span text:style-name="Emphasis"><text:span text:style-name="T151">CUARTO.-</text:span></text:span><text:span text:style-name="Emphasis"><text:span text:style-name="T160"> Con fecha 09 de agosto del presente, se emitió desde Intervención Retención de Crédito con CSV </text:span></text:span><text:a xlink:type="simple" xlink:href="https://oat.mogan.es:8448/ventanilla/web/validacionFirmas.do?opcion=1&amp;modo=3&amp;csv=j006754aa918090186a07e637e080727T" text:style-name="Internet_20_link" text:visited-style-name="Visited_20_Internet_20_Link"><text:span text:style-name="Emphasis"><text:span text:style-name="T160">j006754aa918090186a07e637e080727T</text:span></text:span></text:a><text:span text:style-name="Emphasis"><text:span text:style-name="T160">, por importe total de 20.000,00 euros.</text:span></text:span><text:span text:style-name="T147"> </text:span></text:p>
      <text:p text:style-name="P126"/>
      <text:p text:style-name="P135"><text:span text:style-name="Emphasis"><text:span text:style-name="T167">En virtud de lo expuesto elevo a su consideración la siguiente propuesta; </text:span></text:span></text:p>
      <text:p text:style-name="P135"><text:span text:style-name="Emphasis"><text:span text:style-name="T167"/></text:span></text:p>
      <text:p text:style-name="P126"><text:span text:style-name="T53">Primero.</text:span><text:span text:style-name="T54">- </text:span><text:span text:style-name="T24">Proceder a la aprobación de gastos del ejercicio 2022, referentes a Derechos de Autor, obligatorios en cumplimiento del texto refundido de la Ley de propiedad intelectual, el cual protege entre otros los derechos de comunicación pública que tienen los autores sobre los obras (arts. 17 y 20), estableciendo la necesidad de solicitar autorización para el uso de las mismas y el abono de la preceptiva remuneración que les corresponde (art. 46), cuya retención de crédito de fecha 09 de agosto,con n.º de operación </text:span><text:span text:style-name="T66">220220014616 </text:span><text:span text:style-name="T67">y </text:span><text:span text:style-name="T24">por importe de 20.000,00 euros, se adjunta en expediente.</text:span> </text:p>
      <text:p text:style-name="P135"><text:span text:style-name="T42">Segundo.- </text:span><text:span text:style-name="T37">Dar tr</text:span><text:span text:style-name="Emphasis"><text:span text:style-name="T39">aslado del acuerdo que se adopte a la Intervención General y a Concejalía de Cultura y Festejos.</text:span></text:span><text:span text:style-name="T147"> </text:span></text:p>
      <text:p text:style-name="P133">Es cuanto tengo a bien informar…”</text:p>
      <text:p text:style-name="P126"><text:s/></text:p>
      <text:p text:style-name="P128"><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128"/>
      <text:p text:style-name="P126"><text:span text:style-name="T17">En su virtud, y conforme a tales antecedentes, </text:span><text:span text:style-name="T22">PROPONGO</text:span><text:span text:style-name="T15"> </text:span><text:span text:style-name="T17">a la Junta de Gobierno Local:</text:span> </text:p>
      <text:p text:style-name="P126"/>
      <text:p text:style-name="P126"><text:span text:style-name="T45">Primero.</text:span><text:span text:style-name="T48">- </text:span><text:span text:style-name="T17">Proceder a la aprobación de gastos del ejercicio 2022, referentes a Derechos de Autor, obligatorios en cumplimiento del texto refundido de la Ley de propiedad intelectual, el cual protege entre otros los derechos de comunicación pública que tienen los autores sobre los obras (arts. 17 y 20), estableciendo la necesidad de solicitar autorización para el uso de las mismas y el abono de la preceptiva remuneración que les corresponde (art. 46), cuya retención de crédito de fecha 09 de agosto,con n.º de operación </text:span><text:span text:style-name="T68">220220014616 </text:span><text:span text:style-name="T69">y </text:span><text:span text:style-name="T17">por importe de 20.000,00 euros, se adjunta en expediente.</text:span> </text:p>
      <text:p text:style-name="P126"><text:span text:style-name="T45">Segundo.- </text:span><text:span text:style-name="T17">Dar traslado del acuerdo que se adopte a la Intervención General y a Concejalía de Cultura y Festejos.”</text:span> </text:p>
      <text:p text:style-name="P141"/>
      <text:p text:style-name="P102"><text:span text:style-name="T56">Considerando que la adopción de este acuerdo es competencia de esta Junta de Gobierno Local, en virtud de las delegaciones efectuadas por la Alcaldesa de este Ayuntamiento, mediante Decreto número 2049/2019, de 17 de junio.</text:span> </text:p>
      <text:p text:style-name="P112">La Junta de Gobierno Local, acuerda aprobar la propuesta emitida en los términos que se recogen precedentemente.</text:p>
      <text:p text:style-name="P112"><text:soft-page-break/></text:p>
      <text:p text:style-name="P76"><text:span text:style-name="Strong_20_Emphasis"><text:span text:style-name="T157"><text:tab/></text:span></text:span><text:span text:style-name="Strong_20_Emphasis"><text:span text:style-name="T154">16. Expte. 5229/2022 Propuesta ampliación del plazo de ejecución de la obra Equipamiento en el entorno del módulo de la Playa de Costa Alegre, TM. Mogán, adjudicada a la entidad SATOCAN. S.A</text:span></text:span></text:p>
      <text:p text:style-name="P68"/>
      <text:p text:style-name="P216"><text:span text:style-name="T22">“JUAN MENCEY NAVARRO ROMERO</text:span><text:span text:style-name="T17">, Concejal Delegado en materia de Contratación (Decreto nº: 2050/2019, de 17 de junio de 2019, y visto el expediente de contratación denominado </text:span><text:span text:style-name="T22">EQUIPAMIENTO EN EL ENTORNO DEL MÓDULO DE LA PLAYA DE COSTA ALEGRE, T.M. MOGÁN, MEDIANTE PROCEDIMIENTO ABIERTO Y TRAMITACIÓN ORDINARIA, EXP: 5229/22</text:span><text:span text:style-name="T45">.</text:span> </text:p>
      <text:p text:style-name="P216"><text:span text:style-name="T45">&gt; VISTO </text:span><text:span text:style-name="T48">q</text:span><text:span text:style-name="T17">ue la Junta de Gobierno Local, en sesión Extraordinaria Urgente celebrada el</text:span><text:span text:style-name="T52"> </text:span><text:span text:style-name="T17">6</text:span><text:span text:style-name="T15"> </text:span><text:span text:style-name="T17">de julio</text:span><text:span text:style-name="T15"> </text:span><text:span text:style-name="T17">de 2022, acuerda</text:span><text:span text:style-name="T15"> </text:span><text:span text:style-name="T22">adjudicar el contrato de ejecución de la obra</text:span><text:span text:style-name="T15"> </text:span><text:span text:style-name="T22">denominada EQUIPAMIENTO EN EL ENTORNO DEL MÓDULO DE LA PLAYA DE COSTA ALEGRE, T.M. MOGÁN, MEDIANTE PROCEDIMIENTO ABIERTO Y TRAMITACIÓN ORDINARIA, EXP: 5229/22</text:span><text:span text:style-name="T17">, </text:span><text:span text:style-name="T22">a la entidad</text:span><text:span text:style-name="T15"> </text:span><text:span text:style-name="T22">SATOCAN, S.A. con CIF: A38232526, para un plazo de ejecución de TRES (3) MESES (90 días naturales),</text:span><text:span text:style-name="T52"> </text:span><text:span text:style-name="T17">por la siguiente oferta presentada,</text:span><text:span text:style-name="T15"> </text:span><text:span text:style-name="T17">atendiendo en todo caso al pliego de cláusulas administrativas particulares y al proyecto de la obra,</text:span><text:span text:style-name="T15"> </text:span><text:span text:style-name="T17">al considerarse que es la oferta más ventajosa, considerando el orden decreciente en que han quedado clasificadas las ofertas presentadas, admitidas y que no han sido declaradas anormales o desproporcionadas (detallado más adelante):</text:span> </text:p>
      <text:p text:style-name="P219"><text:span text:style-name="T70">OFERTA ECONÓMICA</text:span> </text:p>
      <text:p text:style-name="P219"><text:span text:style-name="T65">Importe base: </text:span><text:span text:style-name="T61">CIENTO CUARENTA Y TRES MIL QUINIENTOS NOVENTA Y DOS EUROS CON</text:span> </text:p>
      <text:p text:style-name="P219"><text:span text:style-name="T61">NOVENTA Y SEIS CÉNTIMOS (143.592,96 )</text:span> </text:p>
      <text:p text:style-name="P219"><text:span text:style-name="T65">I.G.I.C. (7 %): DIEZ MIL CINCUENTA Y ÚN EUROS CON CINCUENTA Y ÚN CÉNTIMOS (10.051,51 )</text:span> </text:p>
      <text:p text:style-name="P219"><text:span text:style-name="T65">Total: CIENTO CINCUENTA Y TRES MIL SEISCIENTOS CUARENTA Y CUATRO EUROS</text:span> </text:p>
      <text:p text:style-name="P219"><text:span text:style-name="T65">CON CUARENTA Y SIETE CÉNTIMOS (153.644,47 )</text:span> </text:p>
      <text:p text:style-name="P219"><text:span text:style-name="T61">CRITERIO nº 2: Visita a la zona de actuación</text:span> </text:p>
      <text:p text:style-name="P219"><text:span text:style-name="T61">SI</text:span><text:span text:style-name="T65">, se gira visita a la zona de actuación.</text:span> </text:p>
      <text:p text:style-name="P219"><text:span text:style-name="T61">CRITERIO nº 3: Incremento plazo de garantía</text:span> </text:p>
      <text:p text:style-name="P219"><text:span text:style-name="T65">Plazo de Garantía ofertado: </text:span><text:span text:style-name="T61">DIEZ (10) años</text:span> </text:p>
      <text:p text:style-name="P219"><text:span text:style-name="T61">CRITERIO nº 4: Incremento de penalidad por día de retraso en la ejecución del contrato</text:span> </text:p>
      <text:p text:style-name="P219"><text:span text:style-name="T65">Que se descuente de penalidad por cada día de retraso en la terminación de la ejecución del</text:span> </text:p>
      <text:p text:style-name="P219"><text:span text:style-name="T50">contrato la cantidad de:</text:span><text:span text:style-name="T45">CIENTO SETENTA Y SEIS EUROS CON TREINTA CÉNTIMOS (176,30 )</text:span><text:span text:style-name="T50">.</text:span> </text:p>
      <text:p text:style-name="P226"><text:span text:style-name="T70">*Se adjunta documentación</text:span> </text:p>
      <text:p text:style-name="P219"><text:span text:style-name="T20">Orden decreciente en que han quedado clasificadas las ofertas presentadas, admitidas y que no han sido declaradas anormales o desproporcionadas</text:span> </text:p>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column table:style-name="Tabla10.G"/>
        <table:table-row table:style-name="Tabla10.1">
          <table:table-cell table:style-name="Tabla10.A1" office:value-type="string">
            <text:p text:style-name="P170"><text:span text:style-name="T61">nº</text:span> </text:p>
          </table:table-cell>
          <table:table-cell table:style-name="Tabla10.A1" office:value-type="string">
            <text:p text:style-name="P176">Empresa </text:p>
          </table:table-cell>
          <table:table-cell table:style-name="Tabla10.A1" office:value-type="string">
            <text:p text:style-name="P170"><text:span text:style-name="T61">Criterio nº1</text:span> </text:p>
          </table:table-cell>
          <table:table-cell table:style-name="Tabla10.A1" office:value-type="string">
            <text:p text:style-name="P170"><text:span text:style-name="T61">Criterio nº2</text:span> </text:p>
          </table:table-cell>
          <table:table-cell table:style-name="Tabla10.A1" office:value-type="string">
            <text:p text:style-name="P170"><text:span text:style-name="T61">Criterio nº3</text:span> </text:p>
          </table:table-cell>
          <table:table-cell table:style-name="Tabla10.A1" office:value-type="string">
            <text:p text:style-name="P170"><text:span text:style-name="T61">Criterio nº 4</text:span> </text:p>
          </table:table-cell>
          <table:table-cell table:style-name="Tabla10.A1" office:value-type="string">
            <text:p text:style-name="P170"><text:span text:style-name="T61">Puntos final</text:span> </text:p>
          </table:table-cell>
        </table:table-row>
        <table:table-row table:style-name="Tabla10.2">
          <table:table-cell table:style-name="Tabla10.A2" office:value-type="string">
            <text:p text:style-name="P170"><text:span text:style-name="T65">1</text:span> </text:p>
          </table:table-cell>
          <table:table-cell table:style-name="Tabla10.A2" office:value-type="string">
            <text:p text:style-name="P173"><text:span text:style-name="T59">SATOCAN, S.A</text:span> </text:p>
          </table:table-cell>
          <table:table-cell table:style-name="Tabla10.A2" office:value-type="string">
            <text:p text:style-name="P177">143.592,96 </text:p>
          </table:table-cell>
          <table:table-cell table:style-name="Tabla10.A2" office:value-type="string">
            <text:p text:style-name="P170"><text:span text:style-name="T59">SI</text:span> </text:p>
          </table:table-cell>
          <table:table-cell table:style-name="Tabla10.A2" office:value-type="string">
            <text:p text:style-name="P170"><text:span text:style-name="T59">10 años</text:span> </text:p>
          </table:table-cell>
          <table:table-cell table:style-name="Tabla10.A2" office:value-type="string">
            <text:p text:style-name="P170"><text:span text:style-name="T59">176,30 /día</text:span> </text:p>
          </table:table-cell>
          <table:table-cell table:style-name="Tabla10.A2" office:value-type="string">
            <text:p text:style-name="P170"><text:span text:style-name="T61">81,01</text:span> </text:p>
          </table:table-cell>
        </table:table-row>
        <table:table-row table:style-name="Tabla10.3">
          <table:table-cell table:style-name="Tabla10.A3" office:value-type="string">
            <text:p text:style-name="P178"><text:span text:style-name="T65">2</text:span> </text:p>
          </table:table-cell>
          <table:table-cell table:style-name="Tabla10.A3" office:value-type="string">
            <text:p text:style-name="P179"><text:span text:style-name="T59">NOE ARMAS CONSTRUCCIONES Y REFORMAS, S.L.</text:span> </text:p>
          </table:table-cell>
          <table:table-cell table:style-name="Tabla10.A3" office:value-type="string">
            <text:p text:style-name="P180">143.783,74 </text:p>
          </table:table-cell>
          <table:table-cell table:style-name="Tabla10.A3" office:value-type="string">
            <text:p text:style-name="P178"><text:span text:style-name="T59">SI</text:span> </text:p>
          </table:table-cell>
          <table:table-cell table:style-name="Tabla10.A3" office:value-type="string">
            <text:p text:style-name="P178"><text:span text:style-name="T59">1 año</text:span> </text:p>
          </table:table-cell>
          <table:table-cell table:style-name="Tabla10.A3" office:value-type="string">
            <text:p text:style-name="P178"><text:span text:style-name="T59">220,37 /día</text:span> </text:p>
          </table:table-cell>
          <table:table-cell table:style-name="Tabla10.A3" office:value-type="string">
            <text:p text:style-name="P181"><text:span text:style-name="T61">73,17</text:span> </text:p>
          </table:table-cell>
        </table:table-row>
        <table:table-row table:style-name="Tabla10.4">
          <table:table-cell table:style-name="Tabla10.A3" office:value-type="string">
            <text:p text:style-name="P178"><text:span text:style-name="T65">3</text:span> </text:p>
          </table:table-cell>
          <table:table-cell table:style-name="Tabla10.A3" office:value-type="string">
            <text:p text:style-name="P179"><text:span text:style-name="T59">INFRAESTRUCTURAS DEPORTIVAS CANARIAS, S.L.</text:span> </text:p>
          </table:table-cell>
          <table:table-cell table:style-name="Tabla10.A3" office:value-type="string">
            <text:p text:style-name="P180">146.861,19 </text:p>
          </table:table-cell>
          <table:table-cell table:style-name="Tabla10.A3" office:value-type="string">
            <text:p text:style-name="P178"><text:span text:style-name="T59">SI</text:span> </text:p>
          </table:table-cell>
          <table:table-cell table:style-name="Tabla10.A3" office:value-type="string">
            <text:p text:style-name="P178"><text:span text:style-name="T59">2 años</text:span> </text:p>
          </table:table-cell>
          <table:table-cell table:style-name="Tabla10.A3" office:value-type="string">
            <text:p text:style-name="P178"><text:span text:style-name="T59">88,15 /día</text:span> </text:p>
          </table:table-cell>
          <table:table-cell table:style-name="Tabla10.A3" office:value-type="string">
            <text:p text:style-name="P181"><text:span text:style-name="T61">23,50</text:span> </text:p>
          </table:table-cell>
        </table:table-row>
        <table:table-row table:style-name="Tabla10.5">
          <table:table-cell table:style-name="Tabla10.A3" office:value-type="string">
            <text:p text:style-name="P178"><text:span text:style-name="T65">4</text:span> </text:p>
          </table:table-cell>
          <table:table-cell table:style-name="Tabla10.A3" office:value-type="string">
            <text:p text:style-name="P179"><text:span text:style-name="T59">OBRAS Y SERVICIOS EL NOGAL 2018</text:span> </text:p>
          </table:table-cell>
          <table:table-cell table:style-name="Tabla10.A3" office:value-type="string">
            <text:p text:style-name="P180">139.850,00 </text:p>
          </table:table-cell>
          <table:table-cell table:style-name="Tabla10.A3" office:value-type="string">
            <text:p text:style-name="P178"><text:span text:style-name="T59">SI</text:span> </text:p>
          </table:table-cell>
          <table:table-cell table:style-name="Tabla10.A3" office:value-type="string">
            <text:p text:style-name="P178"><text:span text:style-name="T59">2 años</text:span> </text:p>
          </table:table-cell>
          <table:table-cell table:style-name="Tabla10.A3" office:value-type="string">
            <text:p text:style-name="P178"><text:span text:style-name="T59">300,00 /día</text:span> </text:p>
          </table:table-cell>
          <table:table-cell table:style-name="Tabla10.A3" office:value-type="string">
            <text:p text:style-name="P181"><text:span text:style-name="T61">16,67</text:span> </text:p>
          </table:table-cell>
        </table:table-row>
      </table:table>
      <text:p text:style-name="P219"><text:soft-page-break/><text:span text:style-name="T22">&gt; VISTO </text:span><text:span text:style-name="T17">que con fecha de 10</text:span><text:span text:style-name="T23"> </text:span><text:span text:style-name="T17">de agosto</text:span><text:span text:style-name="T23"> </text:span><text:span text:style-name="T17">de 2022 se suscribe Acta Comprobación de replanteo, por el cual la</text:span><text:span text:style-name="T23"> </text:span><text:span text:style-name="T17">Directora</text:span><text:span text:style-name="T23"> </text:span><text:span text:style-name="T17">de ejecución de la obra autoriza el inicio de la misma.</text:span> </text:p>
      <text:p text:style-name="P219"><text:span text:style-name="T17">La fecha prevista de finalización de las obras es el día 8</text:span><text:span text:style-name="T23"> </text:span><text:span text:style-name="T17">de noviembre</text:span><text:span text:style-name="T23"> </text:span><text:span text:style-name="T17">de 2022.</text:span> </text:p>
      <text:p text:style-name="P219"><text:span text:style-name="T22">&gt; VISTO </text:span><text:span text:style-name="T17">que con fecha 28 de octubre de 2022, Dña. MÓNICA TRAVIESO GARCÍA, Técnico de Administración Especial (Arquitecto Técnico), en calidad </text:span><text:span text:style-name="T22">de Directora de ejecución y Coordinadora en materia de Seguridad y Salud de la obra Equipamiento en el entorno del módulo de la Playa de Costa Alegre T. M. de Mogán (2022),</text:span><text:span text:style-name="T23"> </text:span><text:span text:style-name="T17">emite, en síntesis, el siguiente informe técnico:</text:span> </text:p>
      <text:p text:style-name="P219"><text:span text:style-name="T24">&lt;&lt;3. Informe</text:span> </text:p>
      <text:p text:style-name="P219"><text:span text:style-name="T24">Tal y como expone SATOCAN en su informe de solicitud, se han sucedido una serie de imprevistos que hacen que el plazo estipulado en el contrato para la finalización de los trabajos sea imposible de</text:span> </text:p>
      <text:p text:style-name="P234">cumplir. </text:p>
      <text:p text:style-name="P219"><text:span text:style-name="T24">Como primera causa, el proyecto de ejecución de obra establecía por parte de la empresa adjudicataria de la obra, el cálculo de la cimentación de la pérgola bioclimática. Este cálculo ha arrojado unos resultados que implican un aumento de la medición por incremento en las dimensiones de zapatas y vigas riostras, aumentando también la medición del movimiento de tierras y la gestión de residuos, repercutiendo, al incrementarse el volumen de obra, en un aumento del plazo para su ejecución.</text:span> </text:p>
      <text:p text:style-name="P219"><text:span text:style-name="T24">La segunda causa expuesta es la optimización de la solución constructiva del apoyo de la tarima sobre rastreles, suponiendo una mejora considerable que complementa la existente, multiplicando la durabilidad y estabilidad del conjunto de la tarima en relación a su apoyo sobre el terreno. Para ello, se emplea unas vigas de madera o eco-traviesas que no se encuentran disponibles en las Islas, siendo necesario esperar por su suministro. El beneficio técnico aportado por este elemento justifica la espera del material, redundando entre otras cosas en unas prestaciones de uso mayor del entarimado.</text:span> </text:p>
      <text:p text:style-name="P219"><text:span text:style-name="T24">El plazo inicial de ejecución de la obra era de 90 días naturales, por lo tanto la finalización inicial de</text:span> </text:p>
      <text:p text:style-name="P219"><text:span text:style-name="T24">la misma estaba prevista para el día 8 de noviembre de 2022.</text:span> </text:p>
      <text:p text:style-name="P219"><text:span text:style-name="T24">Atendiendo a lo expuesto, se PROPONE:</text:span> </text:p>
      <text:p text:style-name="P219"><text:span text:style-name="T24">Primero.- Que según criterio de este técnico y atendiendo a los antecedentes y consideraciones de este informe, se amplíe el plazo de ejecución de la obra Equipamiento en el entorno del módulo de la Playa de Costa Alegre T. M. de Mogán (2022), en cuatro (4) semanas; sin imposición de penalidades por entender que se debe a causas no imputables al contratista, por lo que el nuevo vencimiento sería el 6 de diciembre de 2022.</text:span> </text:p>
      <text:p text:style-name="P219"><text:span text:style-name="T24">Segundo.- Dar traslado de este informe a la Unidad Administrativa de Contratación a los efectos</text:span> </text:p>
      <text:p text:style-name="P219"><text:span text:style-name="T24">oportunos.</text:span> </text:p>
      <text:p text:style-name="P219"><text:span text:style-name="T24">Es cuanto tengo a bien informar desde el punto de vista técnico, de acuerdo con la información disponible.&gt;&gt;</text:span> </text:p>
      <text:p text:style-name="P216"><text:span text:style-name="T45">&gt; </text:span><text:span text:style-name="T51">VISTO Informe Jurídico, emitido por el Letrado municipal, en fecha 31</text:span><text:span text:style-name="T55"> </text:span><text:span text:style-name="T51">de octubre</text:span><text:span text:style-name="T55"> </text:span><text:span text:style-name="T51">de 2022,</text:span><text:span text:style-name="T52"> </text:span><text:span text:style-name="T48">con el siguiente tenor literal:</text:span> </text:p>
      <text:p text:style-name="P216"><text:span text:style-name="T116">&lt;&lt;</text:span><text:span text:style-name="T49">ALBERTO ÁLAMO PERERA, Letrado del Ilustre Ayuntamiento de Mogán, visto el expediente de contratación tramitado para la adjudicación del contrato de ejecución de la obra denominada </text:span><text:span text:style-name="T22">EQUIPAMIENTO EN EL ENTORNO DEL MÓDULO DE LA PLAYA DE COSTA ALEGRE, T.M. MOGÁN,</text:span><text:span text:style-name="T15"> </text:span><text:span text:style-name="T22">expte.: 5229/2022</text:span><text:span text:style-name="T49">, emite el presente </text:span><text:span text:style-name="T46">INFORME JURIDICO </text:span><text:span text:style-name="T49">en relación con la propuesta de ampliación del plazo de ejecución de la obra suscrita por la</text:span><text:span text:style-name="T25"> </text:span><text:span text:style-name="T49">Directora</text:span><text:span text:style-name="T25"> </text:span><text:span text:style-name="T49">de Ejecución.</text:span> </text:p>
      <text:p text:style-name="P222"><text:span text:style-name="T61">ANTECEDENTES ADMINISTRATIVOS</text:span> </text:p>
      <text:p text:style-name="P219"><text:span text:style-name="T45">PRIMERO.-</text:span><text:span text:style-name="T23"> </text:span><text:span text:style-name="T17">Que la Junta de Gobierno Local, en sesión Extraordinaria Urgente celebrada el</text:span><text:span text:style-name="T50"> </text:span><text:span text:style-name="T17">6</text:span><text:span text:style-name="T23"> </text:span><text:span text:style-name="T17">de julio</text:span><text:span text:style-name="T23"> </text:span><text:span text:style-name="T17">de 2022, acuerda</text:span><text:span text:style-name="T23"> </text:span><text:span text:style-name="T22">adjudicar el contrato de ejecución de la obra</text:span><text:span text:style-name="T23"> </text:span><text:span text:style-name="T22">denominada EQUIPAMIENTO EN EL ENTORNO DEL MÓDULO DE LA PLAYA DE COSTA ALEGRE, T.M. MOGÁN, MEDIANTE PROCEDIMIENTO ABIERTO Y TRAMITACIÓN ORDINARIA, EXP: 5229/22</text:span><text:span text:style-name="T17">, </text:span><text:span text:style-name="T22">a la entidad</text:span><text:span text:style-name="T23"> </text:span><text:span text:style-name="T22">SATOCAN, S.A. </text:span><text:soft-page-break/><text:span text:style-name="T22">con CIF: A38232526, para un plazo de ejecución de TRES (3) MESES (90 días naturales),</text:span><text:span text:style-name="T50"> </text:span><text:span text:style-name="T17">por la siguiente oferta presentada,</text:span><text:span text:style-name="T23"> </text:span><text:span text:style-name="T17">atendiendo en todo caso al pliego de cláusulas administrativas particulares y al proyecto de la obra,</text:span><text:span text:style-name="T23"> </text:span><text:span text:style-name="T17">al considerarse que es la oferta más ventajosa, considerando el orden decreciente en que han quedado clasificadas las ofertas presentadas, admitidas y que no han sido declaradas anormales o desproporcionadas (detallado más adelante):</text:span> </text:p>
      <text:p text:style-name="P219"><text:span text:style-name="T70">OFERTA ECONÓMICA</text:span> </text:p>
      <text:p text:style-name="P219"><text:span text:style-name="T65">Importe base: </text:span><text:span text:style-name="T61">CIENTO CUARENTA Y TRES MIL QUINIENTOS NOVENTA Y DOS EUROS CON</text:span> </text:p>
      <text:p text:style-name="P219"><text:span text:style-name="T61">NOVENTA Y SEIS CÉNTIMOS (143.592,96 )</text:span> </text:p>
      <text:p text:style-name="P219"><text:span text:style-name="T65">I.G.I.C. (7 %): DIEZ MIL CINCUENTA Y ÚN EUROS CON CINCUENTA Y ÚN CÉNTIMOS (10.051,51 )</text:span> </text:p>
      <text:p text:style-name="P219"><text:span text:style-name="T65">Total: CIENTO CINCUENTA Y TRES MIL SEISCIENTOS CUARENTA Y CUATRO EUROS</text:span> </text:p>
      <text:p text:style-name="P219"><text:span text:style-name="T65">CON CUARENTA Y SIETE CÉNTIMOS (153.644,47 )</text:span> </text:p>
      <text:p text:style-name="P219"><text:span text:style-name="T61">CRITERIO nº 2: Visita a la zona de actuación</text:span> </text:p>
      <text:p text:style-name="P219"><text:span text:style-name="T61">SI</text:span><text:span text:style-name="T65">, se gira visita a la zona de actuación.</text:span> </text:p>
      <text:p text:style-name="P219"><text:span text:style-name="T61">CRITERIO nº 3: Incremento plazo de garantía</text:span> </text:p>
      <text:p text:style-name="P219"><text:span text:style-name="T65">Plazo de Garantía ofertado: </text:span><text:span text:style-name="T61">DIEZ (10) años</text:span> </text:p>
      <text:p text:style-name="P219"><text:span text:style-name="T61">CRITERIO nº 4: Incremento de penalidad por día de retraso en la ejecución del contrato</text:span> </text:p>
      <text:p text:style-name="P219"><text:span text:style-name="T65">Que se descuente de penalidad por cada día de retraso en la terminación de la ejecución del</text:span> </text:p>
      <text:p text:style-name="P219"><text:span text:style-name="T50">contrato la cantidad de: </text:span><text:span text:style-name="T45">CIENTO SETENTA Y SEIS EUROS CON TREINTA CÉNTIMOS (176,30 )</text:span><text:span text:style-name="T50">.</text:span> </text:p>
      <text:p text:style-name="P226"><text:span text:style-name="T70">*Se adjunta documentación</text:span> </text:p>
      <text:p text:style-name="P219"><text:span text:style-name="T20">Orden decreciente en que han quedado clasificadas las ofertas presentadas, admitidas y que no han sido declaradas anormales o desproporcionadas</text:span> </text:p>
      <table:table table:name="Tabla11" table:style-name="Tabla11">
        <table:table-column table:style-name="Tabla11.A"/>
        <table:table-column table:style-name="Tabla11.B"/>
        <table:table-column table:style-name="Tabla11.C"/>
        <table:table-column table:style-name="Tabla11.D" table:number-columns-repeated="2"/>
        <table:table-column table:style-name="Tabla11.F"/>
        <table:table-column table:style-name="Tabla11.G"/>
        <table:table-row table:style-name="Tabla11.1">
          <table:table-cell table:style-name="Tabla11.A1" office:value-type="string">
            <text:p text:style-name="P170"><text:span text:style-name="T61">nº</text:span> </text:p>
          </table:table-cell>
          <table:table-cell table:style-name="Tabla11.A1" office:value-type="string">
            <text:p text:style-name="P176">Empresa </text:p>
          </table:table-cell>
          <table:table-cell table:style-name="Tabla11.A1" office:value-type="string">
            <text:p text:style-name="P170"><text:span text:style-name="T61">Criterio nº1</text:span> </text:p>
          </table:table-cell>
          <table:table-cell table:style-name="Tabla11.A1" office:value-type="string">
            <text:p text:style-name="P170"><text:span text:style-name="T61">Criterio nº2</text:span> </text:p>
          </table:table-cell>
          <table:table-cell table:style-name="Tabla11.A1" office:value-type="string">
            <text:p text:style-name="P170"><text:span text:style-name="T61">Criterio nº3</text:span> </text:p>
          </table:table-cell>
          <table:table-cell table:style-name="Tabla11.A1" office:value-type="string">
            <text:p text:style-name="P170"><text:span text:style-name="T61">Criterio nº 4</text:span> </text:p>
          </table:table-cell>
          <table:table-cell table:style-name="Tabla11.A1" office:value-type="string">
            <text:p text:style-name="P170"><text:span text:style-name="T61">Puntos final</text:span> </text:p>
          </table:table-cell>
        </table:table-row>
        <table:table-row table:style-name="Tabla11.2">
          <table:table-cell table:style-name="Tabla11.A2" office:value-type="string">
            <text:p text:style-name="P170"><text:span text:style-name="T65">1</text:span> </text:p>
          </table:table-cell>
          <table:table-cell table:style-name="Tabla11.A2" office:value-type="string">
            <text:p text:style-name="P173"><text:span text:style-name="T59">SATOCAN, S.A</text:span> </text:p>
          </table:table-cell>
          <table:table-cell table:style-name="Tabla11.A2" office:value-type="string">
            <text:p text:style-name="P177">143.592,96 </text:p>
          </table:table-cell>
          <table:table-cell table:style-name="Tabla11.A2" office:value-type="string">
            <text:p text:style-name="P170"><text:span text:style-name="T59">SI</text:span> </text:p>
          </table:table-cell>
          <table:table-cell table:style-name="Tabla11.A2" office:value-type="string">
            <text:p text:style-name="P170"><text:span text:style-name="T59">10 años</text:span> </text:p>
          </table:table-cell>
          <table:table-cell table:style-name="Tabla11.A2" office:value-type="string">
            <text:p text:style-name="P170"><text:span text:style-name="T59">176,30 /día</text:span> </text:p>
          </table:table-cell>
          <table:table-cell table:style-name="Tabla11.A2" office:value-type="string">
            <text:p text:style-name="P170"><text:span text:style-name="T61">81,01</text:span> </text:p>
          </table:table-cell>
        </table:table-row>
        <table:table-row table:style-name="Tabla11.3">
          <table:table-cell table:style-name="Tabla11.A3" office:value-type="string">
            <text:p text:style-name="P178"><text:span text:style-name="T65">2</text:span> </text:p>
          </table:table-cell>
          <table:table-cell table:style-name="Tabla11.A3" office:value-type="string">
            <text:p text:style-name="P179"><text:span text:style-name="T59">NOE ARMAS CONSTRUCCIONES Y REFORMAS, S.L.</text:span> </text:p>
          </table:table-cell>
          <table:table-cell table:style-name="Tabla11.A3" office:value-type="string">
            <text:p text:style-name="P180">143.783,74 </text:p>
          </table:table-cell>
          <table:table-cell table:style-name="Tabla11.A3" office:value-type="string">
            <text:p text:style-name="P178"><text:span text:style-name="T59">SI</text:span> </text:p>
          </table:table-cell>
          <table:table-cell table:style-name="Tabla11.A3" office:value-type="string">
            <text:p text:style-name="P178"><text:span text:style-name="T59">1 año</text:span> </text:p>
          </table:table-cell>
          <table:table-cell table:style-name="Tabla11.A3" office:value-type="string">
            <text:p text:style-name="P178"><text:span text:style-name="T59">220,37 /día</text:span> </text:p>
          </table:table-cell>
          <table:table-cell table:style-name="Tabla11.A3" office:value-type="string">
            <text:p text:style-name="P181"><text:span text:style-name="T61">73,17</text:span> </text:p>
          </table:table-cell>
        </table:table-row>
        <table:table-row table:style-name="Tabla11.4">
          <table:table-cell table:style-name="Tabla11.A3" office:value-type="string">
            <text:p text:style-name="P178"><text:span text:style-name="T65">3</text:span> </text:p>
          </table:table-cell>
          <table:table-cell table:style-name="Tabla11.A3" office:value-type="string">
            <text:p text:style-name="P179"><text:span text:style-name="T59">INFRAESTRUCTURAS DEPORTIVAS CANARIAS, S.L.</text:span> </text:p>
          </table:table-cell>
          <table:table-cell table:style-name="Tabla11.A3" office:value-type="string">
            <text:p text:style-name="P180">146.861,19 </text:p>
          </table:table-cell>
          <table:table-cell table:style-name="Tabla11.A3" office:value-type="string">
            <text:p text:style-name="P178"><text:span text:style-name="T59">SI</text:span> </text:p>
          </table:table-cell>
          <table:table-cell table:style-name="Tabla11.A3" office:value-type="string">
            <text:p text:style-name="P178"><text:span text:style-name="T59">2 años</text:span> </text:p>
          </table:table-cell>
          <table:table-cell table:style-name="Tabla11.A3" office:value-type="string">
            <text:p text:style-name="P178"><text:span text:style-name="T59">88,15 /día</text:span> </text:p>
          </table:table-cell>
          <table:table-cell table:style-name="Tabla11.A3" office:value-type="string">
            <text:p text:style-name="P181"><text:span text:style-name="T61">23,50</text:span> </text:p>
          </table:table-cell>
        </table:table-row>
        <table:table-row table:style-name="Tabla11.5">
          <table:table-cell table:style-name="Tabla11.A3" office:value-type="string">
            <text:p text:style-name="P178"><text:span text:style-name="T65">4</text:span> </text:p>
          </table:table-cell>
          <table:table-cell table:style-name="Tabla11.A3" office:value-type="string">
            <text:p text:style-name="P179"><text:span text:style-name="T59">OBRAS Y SERVICIOS EL NOGAL 2018</text:span> </text:p>
          </table:table-cell>
          <table:table-cell table:style-name="Tabla11.A3" office:value-type="string">
            <text:p text:style-name="P180">139.850,00 </text:p>
          </table:table-cell>
          <table:table-cell table:style-name="Tabla11.A3" office:value-type="string">
            <text:p text:style-name="P178"><text:span text:style-name="T59">SI</text:span> </text:p>
          </table:table-cell>
          <table:table-cell table:style-name="Tabla11.A3" office:value-type="string">
            <text:p text:style-name="P178"><text:span text:style-name="T59">2 años</text:span> </text:p>
          </table:table-cell>
          <table:table-cell table:style-name="Tabla11.A3" office:value-type="string">
            <text:p text:style-name="P178"><text:span text:style-name="T59">300,00 /día</text:span> </text:p>
          </table:table-cell>
          <table:table-cell table:style-name="Tabla11.A3" office:value-type="string">
            <text:p text:style-name="P181"><text:span text:style-name="T61">16,67</text:span> </text:p>
          </table:table-cell>
        </table:table-row>
      </table:table>
      <text:p text:style-name="P219"><text:span text:style-name="T22">SEGUNDO.-</text:span><text:span text:style-name="T23"> </text:span><text:span text:style-name="T17">Con fecha de 10</text:span><text:span text:style-name="T23"> </text:span><text:span text:style-name="T17">de agosto</text:span><text:span text:style-name="T23"> </text:span><text:span text:style-name="T17">de 2022 se suscribe Acta Comprobación de replanteo, por el cual la</text:span><text:span text:style-name="T23"> </text:span><text:span text:style-name="T17">Directora</text:span><text:span text:style-name="T23"> </text:span><text:span text:style-name="T17">de ejecución de la obra autoriza el inicio de la misma.</text:span> </text:p>
      <text:p text:style-name="P219"><text:span text:style-name="T17">La fecha prevista de finalización de las obras es el día 8</text:span><text:span text:style-name="T23"> </text:span><text:span text:style-name="T17">de noviembre</text:span><text:span text:style-name="T23"> </text:span><text:span text:style-name="T17">de 2022.</text:span> </text:p>
      <text:p text:style-name="P219"><text:span text:style-name="T22">TERCERO.-</text:span><text:span text:style-name="T23"> </text:span><text:span text:style-name="T17">Que con fecha 28 de octubre de 2022, Dña. MÓNICA TRAVIESO GARCÍA, Técnico de Administración Especial (Arquitecto Técnico), en calidad </text:span><text:span text:style-name="T22">de Directora de ejecución y Coordinadora en materia de Seguridad y Salud de la obra Equipamiento en el entorno del módulo de la Playa de Costa Alegre T. M. de Mogán (2022),</text:span><text:span text:style-name="T23"> </text:span><text:span text:style-name="T17">emite, en síntesis, el siguiente informe técnico:</text:span> </text:p>
      <text:p text:style-name="P219"><text:span text:style-name="T24">&lt;&lt;3. Informe</text:span> </text:p>
      <text:p text:style-name="P219"><text:span text:style-name="T24">Tal y como expone SATOCAN en su informe de solicitud, se han sucedido una serie de imprevistos que hacen que el plazo estipulado en el contrato para la finalización de los trabajos sea imposible de</text:span> </text:p>
      <text:p text:style-name="P234">cumplir. </text:p>
      <text:p text:style-name="P219"><text:soft-page-break/><text:span text:style-name="T24">Como primera causa, el proyecto de ejecución de obra establecía por parte de la empresa adjudicataria de la obra, el cálculo de la cimentación de la pérgola bioclimática. Este cálculo ha arrojado unos resultados que implican un aumento de la medición por incremento en las dimensiones de zapatas y vigas riostras, aumentando también la medición del movimiento de tierras y la gestión de residuos, repercutiendo, al incrementarse el volumen de obra, en un aumento del plazo para su ejecución.</text:span> </text:p>
      <text:p text:style-name="P219"><text:span text:style-name="T24">La segunda causa expuesta es la optimización de la solución constructiva del apoyo de la tarima sobre rastreles, suponiendo una mejora considerable que complementa la existente, multiplicando la durabilidad y estabilidad del conjunto de la tarima en relación a su apoyo sobre el terreno. Para ello, se emplea unas vigas de madera o eco-traviesas que no se encuentran disponibles en las Islas, siendo necesario esperar por su suministro. El beneficio técnico aportado por este elemento justifica la espera del material, redundando entre otras cosas en unas prestaciones de uso mayor del entarimado.</text:span> </text:p>
      <text:p text:style-name="P219"><text:span text:style-name="T24">El plazo inicial de ejecución de la obra era de 90 días naturales, por lo tanto la finalización inicial de</text:span> </text:p>
      <text:p text:style-name="P219"><text:span text:style-name="T24">la misma estaba prevista para el día 8 de noviembre de 2022.</text:span> </text:p>
      <text:p text:style-name="P219"><text:span text:style-name="T24">Atendiendo a lo expuesto, se PROPONE:</text:span> </text:p>
      <text:p text:style-name="P219"><text:span text:style-name="T24">Primero.- Que según criterio de este técnico y atendiendo a los antecedentes y consideraciones de este informe, se amplíe el plazo de ejecución de la obra Equipamiento en el entorno del módulo de la Playa de Costa Alegre T. M. de Mogán (2022), en cuatro (4) semanas; sin imposición de penalidades por entender que se debe a causas no imputables al contratista, por lo que el nuevo vencimiento sería el 6 de diciembre de 2022.</text:span> </text:p>
      <text:p text:style-name="P219"><text:span text:style-name="T24">Segundo.- Dar traslado de este informe a la Unidad Administrativa de Contratación a los efectos</text:span> </text:p>
      <text:p text:style-name="P219"><text:span text:style-name="T24">oportunos.</text:span> </text:p>
      <text:p text:style-name="P219"><text:span text:style-name="T24">Es cuanto tengo a bien informar desde el punto de vista técnico, de acuerdo con la información</text:span> </text:p>
      <text:p text:style-name="P219"><text:span text:style-name="T24">disponible.&gt;&gt;</text:span> </text:p>
      <text:p text:style-name="P230">LEGISLACIÓN APLICABLE </text:p>
      <text:list xml:id="list627258165" text:style-name="L33">
        <text:list-item>
          <text:p text:style-name="P296"><text:span text:style-name="T118">Ley 9/2017, de 8 de noviembre, de Contratos del Sector Público, por la que se transponen al Ordenamiento Jurídico Español, las Directivas del Parlamento Europeo y del Consejo 2014/23/UE Y 2014/24/UE, de 26 de febrero de 2014.</text:span> </text:p>
        </text:list-item>
        <text:list-item>
          <text:p text:style-name="P292"><text:span text:style-name="T118">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92"><text:span text:style-name="T118">Real Decreto 1098/2001, de 12 de octubre, por el que se aprueba el Reglamento General de la Ley de Contratos de las Administraciones Públicas.</text:span> </text:p>
        </text:list-item>
        <text:list-item>
          <text:p text:style-name="P292"><text:span text:style-name="T118">La Ley 39/2015, de 1 de octubre, de Procedimiento Administrativo Común de las Administraciones Públicas.</text:span> </text:p>
        </text:list-item>
        <text:list-item>
          <text:p text:style-name="P278"><text:span text:style-name="T65">Reglamento Orgánico Municipal (BOP de 10 de diciembre de 2012).</text:span> </text:p>
        </text:list-item>
      </text:list>
      <text:p text:style-name="P222"><text:span text:style-name="T3">CONSIDERACIONES JURÍDICAS</text:span> </text:p>
      <text:p text:style-name="P219"><text:span text:style-name="T61">PRIMERA.- </text:span><text:span text:style-name="T59">El presente contrato tiene naturaleza de contrato de obras de carácter administrativo, de conformidad con la definición que se contiene en los artículos 13 y 25 de la LCSP.</text:span> </text:p>
      <text:p text:style-name="P219"><text:span text:style-name="T61">SEGUNDA.- </text:span><text:span text:style-name="T59">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219"><text:span text:style-name="T61">TERCERA.- </text:span><text:span text:style-name="T59">El órgano competente para acordar, en su caso, la prórroga/ampliación del plazo de ejecución del contrato será</text:span><text:span text:style-name="T69"> la Junta de Gobierno Local en virtud de las delegaciones efectuadas por la Alcaldesa-Presidenta de este Ayuntamiento, mediante Decreto n.º 2049/2019, de fecha 17 de junio de 2019.</text:span> </text:p>
      <text:p text:style-name="P219"><text:span text:style-name="T59">El mencionado órgano ostenta la prerrogativa de interpretar los contratos administrativos, resolver las dudas que ofrezca su cumplimiento, modificarlos por razones de interés público, declarar la </text:span><text:soft-page-break/><text:span text:style-name="T59">responsabilidad imputable al contratista a raíz de la ejecución del contrato, suspender la ejecución del mismo, acordar su resolución y determinar los efectos de esta, con sujeción a la normativa aplicable (art.190 LCSP).</text:span> </text:p>
      <text:p text:style-name="P235"><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235"><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207"><text:span text:style-name="T27">No cabe la resolución del contrato si el retraso se debiere a </text:span><text:span text:style-name="Strong_20_Emphasis"><text:span text:style-name="T27">motivos no imputables</text:span></text:span><text:span text:style-name="T40"> </text:span><text:span text:style-name="T27">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111">cuando la persona contratista no pudiese cumplir el plazo de ejecución por causas que no le sean imputables y así lo justificase debidamente. </text:span><text:span text:style-name="T27">Al respecto, el Informe Técnico emitido por la</text:span><text:span text:style-name="T113"> </text:span><text:span text:style-name="T32">Directora</text:span><text:span text:style-name="T35"> </text:span><text:span text:style-name="T32">de ejecución de la obra</text:span><text:span text:style-name="T27">,</text:span><text:span text:style-name="T40"> </text:span><text:span text:style-name="T27">informa expresamente que las causas del retraso en la ejecución de la obra no son imputables al contratista.</text:span><text:span text:style-name="T147"> </text:span></text:p>
      <text:p text:style-name="P219"><text:span text:style-name="T59">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69">Directora de ejecución de la obra</text:span><text:span text:style-name="T59">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207"><text:span text:style-name="T113">En similares términos se pronuncia el Tribunal Supremo en Sentencia de 1994, señalando</text:span><text:span text:style-name="Emphasis"><text:span text:style-name="T113"> </text:span></text:span><text:span text:style-name="Emphasis"><text:span text:style-name="T108">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113"> </text:span></text:span><text:span text:style-name="Emphasis"><text:span text:style-name="T112">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47"> </text:span></text:p>
      <text:p text:style-name="P207"><text:span text:style-name="Emphasis"><text:span text:style-name="T29">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111">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10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13"> </text:span></text:span><text:span text:style-name="Emphasis"><text:span text:style-name="T111">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207"><text:span text:style-name="Emphasis"><text:span text:style-name="T27">En virtud de ello, el artículo 195 de la ley 9/2017, expresamente señala: </text:span></text:span><text:span text:style-name="Emphasis"><text:span text:style-name="T43">Si el retraso fuese producido por motivos no imputables al contratista y este ofreciera cumplir sus compromisos si se le amplía el plazo inicial de ejecución, el órgano de contratación se lo concederá dándosele un plazo que </text:span></text:span><text:soft-page-break/><text:span text:style-name="Emphasis"><text:span text:style-name="T43">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111">. </text:span></text:span><text:span text:style-name="Emphasis"><text:span text:style-name="T27">A este respecto, el criterio mantenido por la</text:span></text:span><text:span text:style-name="Emphasis"><text:span text:style-name="T113"> </text:span></text:span><text:span text:style-name="T32">Directora</text:span><text:span text:style-name="T35"> </text:span><text:span text:style-name="T32">de ejecución de la obra</text:span><text:span text:style-name="Emphasis"><text:span text:style-name="T27">, es que dicho retraso no es imputable al contratista.</text:span></text:span><text:span text:style-name="T147"> </text:span></text:p>
      <text:p text:style-name="P207"><text:span text:style-name="Emphasis"><text:span text:style-name="T27">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11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47"> </text:span></text:p>
      <text:p text:style-name="P207"><text:span text:style-name="Emphasis"><text:span text:style-name="T111">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7">.</text:span></text:span><text:span text:style-name="T147"> </text:span></text:p>
      <text:p text:style-name="P219"><text:span text:style-name="T118">Así pues, considerando lo establecido en el artículo 195 de la LCSP así como el </text:span><text:span text:style-name="T65">artículo 100.1 RGLCAP, no existe impedimento para conceder una ampliación del plazo de ejecución, fundamentada en la propuesta de la</text:span><text:span text:style-name="T118"> </text:span><text:span text:style-name="T69">Directora</text:span><text:span text:style-name="T71"> </text:span><text:span text:style-name="T69">de ejecución de la obra</text:span><text:span text:style-name="T72"> </text:span><text:span text:style-name="T65">que exonera al contratista de responsabilidad por el retraso en la ejecución, al informar expresamente que el retraso no es imputable al mismo en su propuesta.</text:span> </text:p>
      <text:p text:style-name="P216"><text:span text:style-name="T3">SEXTA.-</text:span><text:span text:style-name="T118"> El acuerdo adoptado por el órgano de contratación se notificará al interesado a los efectos oportunos.</text:span> </text:p>
      <text:p text:style-name="P216"><text:span text:style-name="T118">Visto cuanto antecede y, considerando que la adopción de este acuerdo es competencia de la Junta de Gobierno Local se emite la siguiente:</text:span> </text:p>
      <text:p text:style-name="P223"><text:span text:style-name="T3">PROPUESTA DE RESOLUCIÓN</text:span> </text:p>
      <text:p text:style-name="P216"><text:span text:style-name="T87">PRIMERO</text:span><text:span text:style-name="T90">.- </text:span><text:span text:style-name="T87">A</text:span><text:span text:style-name="T45">mpliar el plazo de ejecución de la obra</text:span><text:span text:style-name="T90"> </text:span><text:span text:style-name="T22">EQUIPAMIENTO EN EL ENTORNO DEL MÓDULO DE LA PLAYA DE COSTA ALEGRE, T.M. MOGÁN, MEDIANTE PROCEDIMIENTO ABIERTO Y TRAMITACIÓN ORDINARIA, EXP: 5229/22, adjudicada</text:span><text:span text:style-name="T15"> </text:span><text:span text:style-name="T22">a la entidad</text:span><text:span text:style-name="T15"> </text:span><text:span text:style-name="T22">SATOCAN, S.A. con CIF: A38232526</text:span><text:span text:style-name="T50">, </text:span><text:span text:style-name="T48">en cuatro (4) semanas; sin imposición de penalidades por entender que se debe a causas no imputables al contratista, por lo que el nuevo vencimiento sería el 6 de diciembre de 2022.</text:span> </text:p>
      <text:p text:style-name="P216"><text:span text:style-name="T3">SEGUNDO</text:span><text:span text:style-name="T118">.- </text:span><text:span text:style-name="T117">Notificar el acuerdo adoptado al interesado,</text:span><text:span text:style-name="T73"> </text:span><text:span text:style-name="T60">a </text:span><text:span text:style-name="T69">Dña. María Cecilia Santana Díaz, Coordinadora de Área de Medio Ambiente, Servicios Públicos, Obras Públicas y Embellecimiento,</text:span><text:span text:style-name="T118"> </text:span><text:span text:style-name="T117">a la Unidad Administrativa de Obras públicas, </text:span><text:span text:style-name="T60">Subvenciones y de Intervención de este Ilustre Ayuntamiento.</text:span> </text:p>
      <text:p text:style-name="P216"><text:span text:style-name="T48">Lo que se tiene a bien informar, atendiendo a la información disponible y sin perjuicio, en cualquier caso, del acuerdo que se adopte por la Junta de Gobierno Local como órgano competente.&gt;&gt;</text:span> </text:p>
      <text:p text:style-name="P219"><text:span text:style-name="T141">&gt;CONSIDERANDO</text:span><text:span text:style-name="T142"> que la adopción de este acuerdo es competencia de la Junta de Gobierno Local en virtud de las delegaciones efectuadas por la Alcaldesa de este Ayuntamiento, mediante Decreto n.º 2049/2019, de fecha 17 de junio de 2019.</text:span> </text:p>
      <text:p text:style-name="P219"><text:span text:style-name="T3">Por todo ello PROPONGO a la Junta de Gobierno Local:</text:span> </text:p>
      <text:p text:style-name="P219"><text:span text:style-name="T61">PRIMERO</text:span><text:span text:style-name="T59">.- </text:span><text:span text:style-name="T61">Ampliar el plazo de ejecución de la obra</text:span><text:span text:style-name="T118"> </text:span><text:span text:style-name="T68">EQUIPAMIENTO EN EL ENTORNO DEL MÓDULO DE LA PLAYA DE COSTA ALEGRE, T.M. MOGÁN, MEDIANTE PROCEDIMIENTO ABIERTO Y TRAMITACIÓN ORDINARIA, EXP: 5229/22, adjudicada</text:span><text:span text:style-name="T71"> </text:span><text:span text:style-name="T68">a la entidad</text:span><text:span text:style-name="T71"> </text:span><text:span text:style-name="T68">SATOCAN, S.A. con CIF: A38232526</text:span><text:span text:style-name="T59">, en cuatro (4) semanas; sin imposición de penalidades por entender que se debe a causas no imputables al contratista, por lo que el nuevo vencimiento sería el 6 de diciembre de 2022.</text:span> </text:p>
      <text:p text:style-name="P219"><text:soft-page-break/><text:span text:style-name="T62">SEGUNDO</text:span><text:span text:style-name="T60">.- Notificar el acuerdo adoptado al interesado, a </text:span><text:span text:style-name="T69">Dña. María Cecilia Santana Díaz, Coordinadora de Área de Medio Ambiente, Servicios Públicos, Obras Públicas y Embellecimiento,</text:span><text:span text:style-name="T118"> </text:span><text:span text:style-name="T60">a la Unidad Administrativa de Obras públicas, Subvenciones y de Intervención de este Ilustre Ayuntamiento.”</text:span> </text:p>
      <text:p text:style-name="P85"><text:span text:style-name="T56"><text:tab/>Considerando que la adopción de este acuerdo es competencia de esta Junta de Gobierno Local, en virtud de las delegaciones efectuadas por la Alcaldesa de este Ayuntamiento, mediante Decreto número 2049/2019, de 17 de junio.</text:span> </text:p>
      <text:p text:style-name="P93"><text:tab/>La Junta de Gobierno Local, acuerda aprobar la propuesta emitida en los términos que se recogen precedentemente.</text:p>
      <text:p text:style-name="P97"/>
      <text:p text:style-name="P30"/>
      <text:p text:style-name="P30"/>
      <text:p text:style-name="P164"><text:span text:style-name="T74"><text:tab/>Y no habiendo más asuntos que tratar, por la Presidencia se levanta la sesión, siendo las trece horas, cuatro minutos del día al comienzo indicado, de todo lo cual, yo como Secretario General Accidental doy fe.</text:span> </text:p>
      <text:p text:style-name="P164"/>
      <text:p text:style-name="P165"><text:span text:style-name="T86">LA PRESIDENTA,<text:tab/><text:tab/><text:tab/><text:tab/>EL SECRETARIO GENERAL ACCIDENTAL,</text:span> </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992295007344">
            <table:table-cell table:style-name="Table1.A1" office:value-type="string">
              <text:p text:style-name="MP3"><draw:frame draw:style-name="Mfr1" draw:name="gráficos1" text:anchor-type="as-char" svg:width="5.35cm" svg:height="2.281cm" draw:z-index="26"><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text:s/>de </text:span></text:span><text:span text:style-name="Fuente_20_de_20_párrafo_20_predeter."><text:span text:style-name="MT1"><text:page-count>76</text:page-count></text:span></text:span></text:p>
            </table:table-cell>
          </table:table-row>
          <table:table-row table:style-name="TableLine2992295006528">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992295008160">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46</text:page-number></text:span></text:span><text:span text:style-name="Fuente_20_de_20_párrafo_20_predeter."><text:span text:style-name="MT1"><text:s/>de </text:span></text:span><text:span text:style-name="Fuente_20_de_20_párrafo_20_predeter."><text:span text:style-name="MT1"><text:page-count>76</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3-02-03T11:44:38.410000000</dc:date>
    <meta:editing-cycles>31</meta:editing-cycles>
    <meta:editing-duration>PT2H34M30S</meta:editing-duration>
    <meta:document-statistic meta:table-count="28" meta:image-count="1" meta:object-count="0" meta:page-count="76" meta:paragraph-count="2839" meta:word-count="37296" meta:character-count="241400" meta:non-whitespace-character-count="204283"/>
    <meta:user-defined meta:name="Información 1"/>
    <meta:user-defined meta:name="Información 2"/>
    <meta:user-defined meta:name="Información 3"/>
    <meta:user-defined meta:name="Información 4"/>
    <meta:template xlink:type="simple" xlink:actuate="onRequest" xlink:title="" xlink:href="file://vmfilepm/redirected$/cgonzalez/Descargas/acta526599130916752.odt/Normal.dotm"/>
  </office:meta>
</office:document-meta>
</file>