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3.656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0.608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3.617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1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3/0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3/0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5.624cm" svg:x2="6.428cm" svg:y2="15.624cm">
          <text:p/>
        </draw:line>
        <draw:line draw:style-name="gr5" draw:text-style-name="P3" draw:layer="layout" svg:x1="6.428cm" svg:y1="15.624cm" svg:x2="17.859cm" svg:y2="15.624cm">
          <text:p/>
        </draw:line>
        <draw:line draw:style-name="gr5" draw:text-style-name="P3" draw:layer="layout" svg:x1="4.139cm" svg:y1="16.871cm" svg:x2="6.428cm" svg:y2="16.871cm">
          <text:p/>
        </draw:line>
        <draw:line draw:style-name="gr5" draw:text-style-name="P3" draw:layer="layout" svg:x1="6.428cm" svg:y1="16.871cm" svg:x2="17.859cm" svg:y2="16.871cm">
          <text:p/>
        </draw:line>
        <draw:line draw:style-name="gr5" draw:text-style-name="P3" draw:layer="layout" svg:x1="4.136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5.624cm">
          <text:p/>
        </draw:line>
        <draw:line draw:style-name="gr5" draw:text-style-name="P3" draw:layer="layout" svg:x1="4.136cm" svg:y1="15.624cm" svg:x2="4.136cm" svg:y2="16.871cm">
          <text:p/>
        </draw:line>
        <draw:line draw:style-name="gr5" draw:text-style-name="P3" draw:layer="layout" svg:x1="4.136cm" svg:y1="16.871cm" svg:x2="4.136cm" svg:y2="17.39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5.624cm">
          <text:p/>
        </draw:line>
        <draw:line draw:style-name="gr5" draw:text-style-name="P3" draw:layer="layout" svg:x1="6.428cm" svg:y1="15.624cm" svg:x2="6.428cm" svg:y2="16.871cm">
          <text:p/>
        </draw:line>
        <draw:line draw:style-name="gr5" draw:text-style-name="P3" draw:layer="layout" svg:x1="6.428cm" svg:y1="16.871cm" svg:x2="6.428cm" svg:y2="17.39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5.624cm">
          <text:p/>
        </draw:line>
        <draw:line draw:style-name="gr5" draw:text-style-name="P3" draw:layer="layout" svg:x1="17.859cm" svg:y1="15.624cm" svg:x2="17.859cm" svg:y2="16.871cm">
          <text:p/>
        </draw:line>
        <draw:line draw:style-name="gr5" draw:text-style-name="P3" draw:layer="layout" svg:x1="17.859cm" svg:y1="16.871cm" svg:x2="17.859cm" svg:y2="17.39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237cm" svg:height="0.344cm" svg:x="6.511cm" svg:y="13.406cm">
          <draw:text-box>
            <text:p text:style-name="P1"><text:span text:style-name="T5">Expte. 12117/2022. Propuesta para Otorgar a don ******************************** <text:s text:c="2"/>licencia</text:span></text:p>
          </draw:text-box>
        </draw:frame>
        <draw:frame draw:style-name="gr6" draw:text-style-name="P6" draw:layer="layout" svg:width="11.267cm" svg:height="0.344cm" svg:x="6.511cm" svg:y="13.764cm">
          <draw:text-box>
            <text:p text:style-name="P1"><text:span text:style-name="T5">de <text:s text:c="2"/>obra <text:s text:c="2"/>mayor <text:s text:c="2"/>para <text:s text:c="2"/>Legalización <text:s text:c="2"/>de <text:s text:c="2"/>las <text:s text:c="2"/>obras <text:s text:c="2"/>ejecutadas <text:s text:c="2"/>en <text:s text:c="2"/>la <text:s text:c="2"/>edificación</text:span></text:p>
          </draw:text-box>
        </draw:frame>
        <draw:frame draw:style-name="gr6" draw:text-style-name="P6" draw:layer="layout" svg:width="10.467cm" svg:height="0.344cm" svg:x="6.511cm" svg:y="14.122cm">
          <draw:text-box>
            <text:p text:style-name="P1"><text:span text:style-name="T5">denominada Alpendre (como parte del proyecto de ejecución de la obra mayor de</text:span></text:p>
          </draw:text-box>
        </draw:frame>
        <draw:frame draw:style-name="gr6" draw:text-style-name="P6" draw:layer="layout" svg:width="10.446cm" svg:height="0.344cm" svg:x="6.511cm" svg:y="14.479cm">
          <draw:text-box>
            <text:p text:style-name="P1"><text:span text:style-name="T5">rehabilitación de edificaciones para centro ecoturístico), en las parcelas 392, 398,</text:span></text:p>
          </draw:text-box>
        </draw:frame>
        <draw:frame draw:style-name="gr6" draw:text-style-name="P6" draw:layer="layout" svg:width="11.923cm" svg:height="0.344cm" svg:x="6.511cm" svg:y="14.837cm">
          <draw:text-box>
            <text:p text:style-name="P1"><text:span text:style-name="T5">678,679, <text:s text:c="2"/>sita <text:s text:c="2"/>en <text:s text:c="2"/>Los <text:s text:c="2"/>Pasitos, <text:s text:c="2"/>Los <text:s text:c="2"/>Valerones <text:s text:c="2"/>de <text:s/>Abajo, <text:s text:c="2"/>Mogán, <text:s text:c="2"/>en <text:s text:c="2"/>este <text:s/>Término</text:span></text:p>
          </draw:text-box>
        </draw:frame>
        <draw:frame draw:style-name="gr6" draw:text-style-name="P6" draw:layer="layout" svg:width="2.749cm" svg:height="0.344cm" svg:x="6.511cm" svg:y="15.194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292cm" svg:height="0.344cm" svg:x="5.205cm" svg:y="15.723cm">
          <draw:text-box>
            <text:p text:style-name="P1"><text:span text:style-name="T5">3</text:span></text:p>
          </draw:text-box>
        </draw:frame>
        <draw:frame draw:style-name="gr6" draw:text-style-name="P6" draw:layer="layout" svg:width="10.64cm" svg:height="0.344cm" svg:x="6.511cm" svg:y="15.723cm">
          <draw:text-box>
            <text:p text:style-name="P1"><text:span text:style-name="T5">Expte. 13034/2022. Propuesta para aprorbar los pliegos, el gasto, invitar empresas</text:span></text:p>
          </draw:text-box>
        </draw:frame>
        <draw:frame draw:style-name="gr6" draw:text-style-name="P6" draw:layer="layout" svg:width="10.115cm" svg:height="0.344cm" svg:x="6.511cm" svg:y="16.08cm">
          <draw:text-box>
            <text:p text:style-name="P1"><text:span text:style-name="T5">para el Servicio de difusión y multiplexación de la señal de radio y televisión en</text:span></text:p>
          </draw:text-box>
        </draw:frame>
        <draw:frame draw:style-name="gr6" draw:text-style-name="P6" draw:layer="layout" svg:width="1.048cm" svg:height="0.344cm" svg:x="6.511cm" svg:y="16.438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292cm" svg:height="0.344cm" svg:x="5.205cm" svg:y="16.969cm">
          <draw:text-box>
            <text:p text:style-name="P1"><text:span text:style-name="T5">4</text:span></text:p>
          </draw:text-box>
        </draw:frame>
        <draw:frame draw:style-name="gr6" draw:text-style-name="P6" draw:layer="layout" svg:width="2.796cm" svg:height="0.344cm" svg:x="6.511cm" svg:y="16.969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7.77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path draw:style-name="gr9" draw:text-style-name="P8" draw:layer="layout" svg:width="0.9cm" svg:height="8.819cm" svg:x="0.355cm" svg:y="5.009cm" svg:viewBox="0 0 901 8820" svg:d="M901 8820v-49h-901v49zM901 8746v-25h-901v25zM901 8671v-75h-901v75zM901 8546v-49h-901v49zM901 8472v-50h-901v50zM901 8397v-50h-901v50zM901 8272v-25h-901v25zM901 8197v-50h-901v50zM901 8097v-25h-901v25zM901 7997v-50h-901v50zM901 7848v-25h-901v25zM901 7773v-25h-901v25zM901 7723v-25h-901v25zM901 7673v-99h-901v99zM901 7549v-75h-901v75zM901 7449v-50h-901v50zM901 7349v-24h-901v24zM901 7275v-75h-901v75zM901 7175v-25h-901v25zM901 7100v-25h-901v25zM901 7051v-50h-901v50zM901 6901v-25h-901v25zM901 6826v-25h-901v25zM901 6776v-49h-901v49zM901 6627v-25h-901v25zM901 6577v-75h-901v75zM901 6477v-99h-901v99zM901 6353v-25h-901v25zM901 6303v-25h-901v25zM901 6253v-99h-901v99zM901 6079v-50h-901v50zM901 5979v-25h-901v25zM901 5904v-74h-901v74zM901 5805v-50h-901v50zM901 5705v-25h-901v25zM901 5630v-74h-901v74zM901 5531v-25h-901v25zM901 5406v-50h-901v50zM901 5331v-24h-901v24zM901 5257v-25h-901v25zM901 5207v-100h-901v100zM901 5082v-74h-901v74zM901 4983v-50h-901v50zM901 4883v-75h-901v75zM901 4783v-25h-901v25zM901 4709v-25h-901v25zM901 4584v-25h-901v25zM901 4534v-50h-901v50zM901 4435v-25h-901v25zM901 4360v-75h-901v75zM901 4260v-50h-901v50zM901 4161v-75h-901v75zM901 4061v-50h-901v50zM901 3986v-75h-901v75zM901 3886v-24h-901v24zM901 3837v-50h-901v50zM901 3737v-25h-901v25zM901 3612v-74h-901v74zM901 3513v-50h-901v50zM901 3438v-75h-901v75zM901 3338v-49h-901v49zM901 3239v-25h-901v25zM901 3189v-75h-901v75zM901 3064v-25h-901v25zM901 2940v-25h-901v25zM901 2865v-50h-901v50zM901 2790v-25h-901v25zM901 2740v-74h-901v74zM901 2641v-100h-901v100zM901 2516v-50h-901v50zM901 2392v-25h-901v25zM901 2342v-75h-901v75zM901 2242v-50h-901v50zM901 2143v-25h-901v25zM901 2043v-25h-901v25zM901 1968v-25h-901v25zM901 1918v-99h-901v99zM901 1794v-75h-901v75zM901 1694v-25h-901v25zM901 1619v-25h-901v25zM901 1569v-49h-901v49zM901 1420v-50h-901v50zM901 1320v-74h-901v74zM901 1196v-25h-901v25zM901 1146v-50h-901v50zM901 1046v-74h-901v74zM901 922v-25h-901v25zM901 872v-25h-901v25zM901 747v-25h-901v25zM901 673v-50h-901v50zM901 598v-75h-901v75zM901 498v-50h-901v50zM901 374v-25h-901v25zM901 324v-50h-901v50zM901 199v-75h-901v75zM901 100v-25h-901v25zM901 50v-50h-901v50zM901 0h-901zM901 0h-901zM901 0h-901z">
          <text:p/>
        </draw:path>
        <draw:frame draw:style-name="gr6" draw:text-style-name="P6" draw:layer="layout" svg:width="1.399cm" svg:height="0.344cm" svg:x="4.139cm" svg:y="18.129cm">
          <draw:text-box>
            <text:p text:style-name="P1"><text:span text:style-name="T5">resolución.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1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1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1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01/2023 10:37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01/2023 11: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15T08:04:16.258000000</dc:date>
    <meta:editing-duration>PT4M54S</meta:editing-duration>
    <meta:editing-cycles>1</meta:editing-cycles>
    <meta:document-statistic meta:object-count="88"/>
    <meta:generator>LibreOffice/7.5.0.3$Windows_X86_64 LibreOffice_project/c21113d003cd3efa8c53188764377a8272d9d6de</meta:generator>
  </office:meta>
</office:document-meta>
</file>