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302cm" table:align="left"/>
    </style:style>
    <style:style style:name="Table6.A" style:family="table-column">
      <style:table-column-properties style:column-width="4.907cm"/>
    </style:style>
    <style:style style:name="Table6.B" style:family="table-column">
      <style:table-column-properties style:column-width="1.395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997cm"/>
    </style:style>
    <style:style style:name="Table8.B" style:family="table-column">
      <style:table-column-properties style:column-width="14.501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979cm" style:rel-column-width="7861*"/>
    </style:style>
    <style:style style:name="Tabla1.B" style:family="table-column">
      <style:table-column-properties style:column-width="2.309cm" style:rel-column-width="9175*"/>
    </style:style>
    <style:style style:name="Tabla1.D" style:family="table-column">
      <style:table-column-properties style:column-width="4.456cm" style:rel-column-width="17697*"/>
    </style:style>
    <style:style style:name="Tabla1.E" style:family="table-column">
      <style:table-column-properties style:column-width="3.63cm" style:rel-column-width="14416*"/>
    </style:style>
    <style:style style:name="Tabla1.F" style:family="table-column">
      <style:table-column-properties style:column-width="1.815cm" style:rel-column-width="7208*"/>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1.979cm" style:rel-column-width="7861*"/>
    </style:style>
    <style:style style:name="Table4.B" style:family="table-column">
      <style:table-column-properties style:column-width="2.309cm" style:rel-column-width="9175*"/>
    </style:style>
    <style:style style:name="Table4.D" style:family="table-column">
      <style:table-column-properties style:column-width="4.456cm" style:rel-column-width="17697*"/>
    </style:style>
    <style:style style:name="Table4.E" style:family="table-column">
      <style:table-column-properties style:column-width="3.63cm" style:rel-column-width="14416*"/>
    </style:style>
    <style:style style:name="Table4.F" style:family="table-column">
      <style:table-column-properties style:column-width="1.815cm" style:rel-column-width="7208*"/>
    </style:style>
    <style:style style:name="Table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b2b2b2"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a2" style:family="table">
      <style:table-properties style:width="16.501cm" fo:margin-left="0.018cm" table:align="left"/>
    </style:style>
    <style:style style:name="Tabla2.A" style:family="table-column">
      <style:table-column-properties style:column-width="1.588cm"/>
    </style:style>
    <style:style style:name="Tabla2.B" style:family="table-column">
      <style:table-column-properties style:column-width="3.2cm"/>
    </style:style>
    <style:style style:name="Tabla2.C" style:family="table-column">
      <style:table-column-properties style:column-width="4.713cm"/>
    </style:style>
    <style:style style:name="Tabla2.D" style:family="table-column">
      <style:table-column-properties style:column-width="3.489cm"/>
    </style:style>
    <style:style style:name="Tabla2.E" style:family="table-column">
      <style:table-column-properties style:column-width="3.512cm"/>
    </style:style>
    <style:style style:name="Tabla2.1" style:family="table-row">
      <style:table-row-properties style:min-row-height="0.601cm"/>
    </style:style>
    <style:style style:name="Tabla2.A1" style:family="table-cell">
      <style:table-cell-properties fo:padding="0.049cm" fo:border="none"/>
    </style:style>
    <style:style style:name="Tabla2.A2" style:family="table-cell" style:data-style-name="N0">
      <style:table-cell-properties fo:padding="0.049cm" fo:border="none"/>
    </style:style>
    <style:style style:name="Tabla3" style:family="table">
      <style:table-properties style:width="16.404cm" fo:margin-left="0.067cm" table:align="left"/>
    </style:style>
    <style:style style:name="Tabla3.A" style:family="table-column">
      <style:table-column-properties style:column-width="1.443cm"/>
    </style:style>
    <style:style style:name="Tabla3.B" style:family="table-column">
      <style:table-column-properties style:column-width="3.007cm"/>
    </style:style>
    <style:style style:name="Tabla3.C" style:family="table-column">
      <style:table-column-properties style:column-width="4.907cm"/>
    </style:style>
    <style:style style:name="Tabla3.D" style:family="table-column">
      <style:table-column-properties style:column-width="3.367cm"/>
    </style:style>
    <style:style style:name="Tabla3.E" style:family="table-column">
      <style:table-column-properties style:column-width="3.679cm"/>
    </style:style>
    <style:style style:name="Tabla3.1" style:family="table-row">
      <style:table-row-properties style:min-row-height="0.601cm"/>
    </style:style>
    <style:style style:name="Tabla3.A1" style:family="table-cell">
      <style:table-cell-properties fo:padding="0.049cm" fo:border="none"/>
    </style:style>
    <style:style style:name="Tabla3.A2" style:family="table-cell" style:data-style-name="N0">
      <style:table-cell-properties fo:padding="0.049cm" fo:border="none"/>
    </style:style>
    <style:style style:name="Tabla4" style:family="table">
      <style:table-properties style:width="16.801cm" table:align="center"/>
    </style:style>
    <style:style style:name="Tabla4.A" style:family="table-column">
      <style:table-column-properties style:column-width="10.993cm"/>
    </style:style>
    <style:style style:name="Tabla4.B" style:family="table-column">
      <style:table-column-properties style:column-width="5.808cm"/>
    </style:style>
    <style:style style:name="Tabla4.1" style:family="table-row">
      <style:table-row-properties style:min-row-height="1.369cm"/>
    </style:style>
    <style:style style:name="Tabla4.A1" style:family="table-cell">
      <style:table-cell-properties fo:padding="0.049cm" fo:border="none"/>
    </style:style>
    <style:style style:name="Tabla5" style:family="table">
      <style:table-properties style:width="16.801cm" table:align="center"/>
    </style:style>
    <style:style style:name="Tabla5.A" style:family="table-column">
      <style:table-column-properties style:column-width="8.029cm"/>
    </style:style>
    <style:style style:name="Tabla5.B" style:family="table-column">
      <style:table-column-properties style:column-width="5.147cm"/>
    </style:style>
    <style:style style:name="Tabla5.C" style:family="table-column">
      <style:table-column-properties style:column-width="3.625cm"/>
    </style:style>
    <style:style style:name="Tabla5.A1" style:family="table-cell">
      <style:table-cell-properties fo:padding="0.049cm" fo:border="none"/>
    </style:style>
    <style:style style:name="Tabla6" style:family="table">
      <style:table-properties style:width="16.801cm" table:align="center"/>
    </style:style>
    <style:style style:name="Tabla6.A" style:family="table-column">
      <style:table-column-properties style:column-width="11.601cm"/>
    </style:style>
    <style:style style:name="Tabla6.B" style:family="table-column">
      <style:table-column-properties style:column-width="5.2cm"/>
    </style:style>
    <style:style style:name="Tabla6.A1" style:family="table-cell">
      <style:table-cell-properties fo:padding="0.049cm" fo:border="none"/>
    </style:style>
    <style:style style:name="Tabla7" style:family="table">
      <style:table-properties style:width="16.801cm" table:align="center"/>
    </style:style>
    <style:style style:name="Tabla7.A" style:family="table-column">
      <style:table-column-properties style:column-width="16.801cm"/>
    </style:style>
    <style:style style:name="Tabla7.A1" style:family="table-cell">
      <style:table-cell-properties fo:padding="0.049cm" fo:border="none"/>
    </style:style>
    <style:style style:name="Tabla8" style:family="table">
      <style:table-properties style:width="16.801cm" table:align="center"/>
    </style:style>
    <style:style style:name="Tabla8.A" style:family="table-column">
      <style:table-column-properties style:column-width="6.401cm"/>
    </style:style>
    <style:style style:name="Tabla8.B" style:family="table-column">
      <style:table-column-properties style:column-width="4.078cm"/>
    </style:style>
    <style:style style:name="Tabla8.C" style:family="table-column">
      <style:table-column-properties style:column-width="6.322cm"/>
    </style:style>
    <style:style style:name="Tabla8.A1" style:family="table-cell">
      <style:table-cell-properties fo:padding="0.049cm" fo:border="none"/>
    </style:style>
    <style:style style:name="Tabla8.2" style:family="table-row">
      <style:table-row-properties style:min-row-height="0.707cm"/>
    </style:style>
    <style:style style:name="Tabla8.A2" style:family="table-cell" style:data-style-name="N0">
      <style:table-cell-properties fo:padding="0.049cm" fo:border="none"/>
    </style:style>
    <style:style style:name="Tabla8.B2" style:family="table-cell" style:data-style-name="N36">
      <style:table-cell-properties fo:padding="0.049cm" fo:border="none"/>
    </style:style>
    <style:style style:name="Tabla9" style:family="table">
      <style:table-properties style:width="16.498cm" style:rel-width="100%" fo:break-before="auto" fo:break-after="auto" table:align="left" fo:background-color="transparent" fo:keep-with-next="auto" style:may-break-between-rows="true">
        <style:background-image/>
      </style:table-properties>
    </style:style>
    <style:style style:name="Tabla9.A" style:family="table-column">
      <style:table-column-properties style:column-width="0.557cm" style:rel-column-width="2214*"/>
    </style:style>
    <style:style style:name="Tabla9.B" style:family="table-column">
      <style:table-column-properties style:column-width="5.546cm" style:rel-column-width="22029*"/>
    </style:style>
    <style:style style:name="Tabla9.C" style:family="table-column">
      <style:table-column-properties style:column-width="2.265cm" style:rel-column-width="8996*"/>
    </style:style>
    <style:style style:name="Tabla9.D" style:family="table-column">
      <style:table-column-properties style:column-width="1.667cm" style:rel-column-width="6621*"/>
    </style:style>
    <style:style style:name="Tabla9.G" style:family="table-column">
      <style:table-column-properties style:column-width="1.561cm" style:rel-column-width="6201*"/>
    </style:style>
    <style:style style:name="Tabla9.H" style:family="table-column">
      <style:table-column-properties style:column-width="1.568cm" style:rel-column-width="6232*"/>
    </style:style>
    <style:style style:name="Tabla9.1" style:family="table-row">
      <style:table-row-properties style:min-row-height="0.39cm"/>
    </style:style>
    <style:style style:name="Tabla9.A1" style:family="table-cell">
      <style:table-cell-properties style:vertical-align="middle" fo:background-color="#cccccc" fo:padding="0.049cm" fo:border="none">
        <style:background-image/>
      </style:table-cell-properties>
    </style:style>
    <style:style style:name="Tabla9.2" style:family="table-row">
      <style:table-row-properties style:min-row-height="0.337cm" fo:background-color="transparent">
        <style:background-image/>
      </style:table-row-properties>
    </style:style>
    <style:style style:name="Tabla9.A2" style:family="table-cell">
      <style:table-cell-properties style:vertical-align="middle" fo:background-color="#83caff" fo:padding="0.049cm" fo:border="none">
        <style:background-image/>
      </style:table-cell-properties>
    </style:style>
    <style:style style:name="Tabla9.C2" style:family="table-cell" style:data-style-name="N0">
      <style:table-cell-properties style:vertical-align="middle" fo:background-color="#83caff" fo:padding="0.049cm" fo:border="none">
        <style:background-image/>
      </style:table-cell-properties>
    </style:style>
    <style:style style:name="Tabla9.H2" style:family="table-cell" style:data-style-name="N2">
      <style:table-cell-properties style:vertical-align="middle" fo:background-color="#83caff" fo:padding="0.049cm" fo:border="none">
        <style:background-image/>
      </style:table-cell-properties>
    </style:style>
    <style:style style:name="Tabla9.3" style:family="table-row">
      <style:table-row-properties style:min-row-height="0.337cm"/>
    </style:style>
    <style:style style:name="Tabla9.A3" style:family="table-cell" style:data-style-name="N0">
      <style:table-cell-properties style:vertical-align="middle" fo:background-color="transparent" fo:padding="0.049cm" fo:border="none">
        <style:background-image/>
      </style:table-cell-properties>
    </style:style>
    <style:style style:name="Tabla9.B3" style:family="table-cell">
      <style:table-cell-properties style:vertical-align="middle" fo:background-color="transparent" fo:padding="0.049cm" fo:border="none">
        <style:background-image/>
      </style:table-cell-properties>
    </style:style>
    <style:style style:name="Tabla9.H3" style:family="table-cell" style:data-style-name="N2">
      <style:table-cell-properties style:vertical-align="middle" fo:background-color="transparent" fo:padding="0.049cm" fo:border="none">
        <style:background-image/>
      </style:table-cell-properties>
    </style:style>
    <style:style style:name="Tabla10"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0.A" style:family="table-column">
      <style:table-column-properties style:column-width="0.557cm" style:rel-column-width="2214*"/>
    </style:style>
    <style:style style:name="Tabla10.B" style:family="table-column">
      <style:table-column-properties style:column-width="5.523cm" style:rel-column-width="21938*"/>
    </style:style>
    <style:style style:name="Tabla10.C" style:family="table-column">
      <style:table-column-properties style:column-width="2.267cm" style:rel-column-width="9003*"/>
    </style:style>
    <style:style style:name="Tabla10.D" style:family="table-column">
      <style:table-column-properties style:column-width="1.67cm" style:rel-column-width="6635*"/>
    </style:style>
    <style:style style:name="Tabla10.G" style:family="table-column">
      <style:table-column-properties style:column-width="1.566cm" style:rel-column-width="6222*"/>
    </style:style>
    <style:style style:name="Tabla10.H" style:family="table-column">
      <style:table-column-properties style:column-width="1.573cm" style:rel-column-width="6253*"/>
    </style:style>
    <style:style style:name="Tabla10.1" style:family="table-row">
      <style:table-row-properties style:min-row-height="0.39cm"/>
    </style:style>
    <style:style style:name="Tabla10.A1" style:family="table-cell">
      <style:table-cell-properties style:vertical-align="middle" fo:background-color="#cccccc" fo:padding="0.049cm" fo:border="none">
        <style:background-image/>
      </style:table-cell-properties>
    </style:style>
    <style:style style:name="Tabla10.2" style:family="table-row">
      <style:table-row-properties style:min-row-height="0.337cm" fo:background-color="transparent">
        <style:background-image/>
      </style:table-row-properties>
    </style:style>
    <style:style style:name="Tabla10.A2" style:family="table-cell">
      <style:table-cell-properties style:vertical-align="middle" fo:background-color="#83caff" fo:padding="0.049cm" fo:border="none">
        <style:background-image/>
      </style:table-cell-properties>
    </style:style>
    <style:style style:name="Tabla10.C2" style:family="table-cell" style:data-style-name="N0">
      <style:table-cell-properties style:vertical-align="middle" fo:background-color="#83caff" fo:padding="0.049cm" fo:border="none">
        <style:background-image/>
      </style:table-cell-properties>
    </style:style>
    <style:style style:name="Tabla10.H2" style:family="table-cell" style:data-style-name="N2">
      <style:table-cell-properties style:vertical-align="middle" fo:background-color="#83caff" fo:padding="0.049cm" fo:border="none">
        <style:background-image/>
      </style:table-cell-properties>
    </style:style>
    <style:style style:name="Tabla10.3" style:family="table-row">
      <style:table-row-properties style:min-row-height="0.337cm"/>
    </style:style>
    <style:style style:name="Tabla10.A3" style:family="table-cell" style:data-style-name="N0">
      <style:table-cell-properties style:vertical-align="middle" fo:background-color="transparent" fo:padding="0.049cm" fo:border="none">
        <style:background-image/>
      </style:table-cell-properties>
    </style:style>
    <style:style style:name="Tabla10.B3" style:family="table-cell">
      <style:table-cell-properties style:vertical-align="middle" fo:background-color="transparent" fo:padding="0.049cm" fo:border="none">
        <style:background-image/>
      </style:table-cell-properties>
    </style:style>
    <style:style style:name="Tabla10.H3" style:family="table-cell" style:data-style-name="N2">
      <style:table-cell-properties style:vertical-align="middle" fo:background-color="transparent" fo:padding="0.049cm" fo:border="none">
        <style:background-image/>
      </style:table-cell-properties>
    </style:style>
    <style:style style:name="Tabla11" style:family="table">
      <style:table-properties style:width="16.498cm" style:rel-width="100%" table:align="left"/>
    </style:style>
    <style:style style:name="Tabla11.A" style:family="table-column">
      <style:table-column-properties style:column-width="14.049cm" style:rel-column-width="55811*"/>
    </style:style>
    <style:style style:name="Tabla11.B" style:family="table-column">
      <style:table-column-properties style:column-width="2.448cm" style:rel-column-width="9723*"/>
    </style:style>
    <style:style style:name="Tabla11.1" style:family="table-row">
      <style:table-row-properties style:min-row-height="0.443cm"/>
    </style:style>
    <style:style style:name="Tabla11.A1" style:family="table-cell">
      <style:table-cell-properties style:vertical-align="middle" fo:background-color="#ffffff" fo:padding="0.049cm" fo:border="none">
        <style:background-image/>
      </style:table-cell-properties>
    </style:style>
    <style:style style:name="Tabla11.2" style:family="table-row">
      <style:table-row-properties style:min-row-height="0.39cm"/>
    </style:style>
    <style:style style:name="Tabla11.B2" style:family="table-cell" style:data-style-name="N0">
      <style:table-cell-properties style:vertical-align="middle" fo:background-color="#ffffff" fo:padding="0.049cm" fo:border="none">
        <style:background-image/>
      </style:table-cell-properties>
    </style:style>
    <style:style style:name="Tabla11.7" style:family="table-row">
      <style:table-row-properties style:min-row-height="0.416cm"/>
    </style:style>
    <style:style style:name="Tabla12" style:family="table">
      <style:table-properties style:width="16.498cm" style:rel-width="100%" table:align="left"/>
    </style:style>
    <style:style style:name="Tabla12.A" style:family="table-column">
      <style:table-column-properties style:column-width="5.5cm" style:rel-column-width="21845*"/>
    </style:style>
    <style:style style:name="Tabla12.A1" style:family="table-cell">
      <style:table-cell-properties fo:padding="0.049cm" fo:border="none"/>
    </style:style>
    <style:style style:name="Tabla13" style:family="table">
      <style:table-properties style:width="16.498cm" style:rel-width="100%" table:align="left"/>
    </style:style>
    <style:style style:name="Tabla13.A" style:family="table-column">
      <style:table-column-properties style:column-width="3.3cm" style:rel-column-width="13107*"/>
    </style:style>
    <style:style style:name="Tabla13.A1" style:family="table-cell">
      <style:table-cell-properties fo:padding="0.049cm" fo:border="none"/>
    </style:style>
    <style:style style:name="Tabla14" style:family="table">
      <style:table-properties style:width="16.501cm" fo:margin-left="-0.005cm" table:align="left"/>
    </style:style>
    <style:style style:name="Tabla14.A" style:family="table-column">
      <style:table-column-properties style:column-width="3.464cm"/>
    </style:style>
    <style:style style:name="Tabla14.B" style:family="table-column">
      <style:table-column-properties style:column-width="10.534cm"/>
    </style:style>
    <style:style style:name="Tabla14.C" style:family="table-column">
      <style:table-column-properties style:column-width="2.503cm"/>
    </style:style>
    <style:style style:name="Tabla14.A1" style:family="table-cell">
      <style:table-cell-properties style:vertical-align="middle" fo:background-color="#ffffff" fo:padding="0.049cm" fo:border="none">
        <style:background-image/>
      </style:table-cell-properties>
    </style:style>
    <style:style style:name="Tabla14.C2" style:family="table-cell" style:data-style-name="N0">
      <style:table-cell-properties style:vertical-align="middle" fo:background-color="#ffffff" fo:padding="0.049cm" fo:border="none">
        <style:background-image/>
      </style:table-cell-properties>
    </style:style>
    <style:style style:name="Tabla14.9" style:family="table-row">
      <style:table-row-properties style:min-row-height="0.416cm"/>
    </style:style>
    <style:style style:name="Tabla15" style:family="table">
      <style:table-properties style:width="16.501cm" fo:margin-left="0.042cm" table:align="left"/>
    </style:style>
    <style:style style:name="Tabla15.A" style:family="table-column">
      <style:table-column-properties style:column-width="11.522cm"/>
    </style:style>
    <style:style style:name="Tabla15.B" style:family="table-column">
      <style:table-column-properties style:column-width="4.979cm"/>
    </style:style>
    <style:style style:name="Tabla15.A1" style:family="table-cell">
      <style:table-cell-properties style:vertical-align="middle" fo:padding="0.049cm" fo:border="none"/>
    </style:style>
    <style:style style:name="Tabla16" style:family="table">
      <style:table-properties style:width="16.498cm" style:rel-width="100%" table:align="left"/>
    </style:style>
    <style:style style:name="Tabla16.A" style:family="table-column">
      <style:table-column-properties style:column-width="4.383cm" style:rel-column-width="17409*"/>
    </style:style>
    <style:style style:name="Tabla16.B" style:family="table-column">
      <style:table-column-properties style:column-width="3.029cm" style:rel-column-width="12031*"/>
    </style:style>
    <style:style style:name="Tabla16.C" style:family="table-column">
      <style:table-column-properties style:column-width="3.157cm" style:rel-column-width="12543*"/>
    </style:style>
    <style:style style:name="Tabla16.D" style:family="table-column">
      <style:table-column-properties style:column-width="3.094cm" style:rel-column-width="12292*"/>
    </style:style>
    <style:style style:name="Tabla16.E" style:family="table-column">
      <style:table-column-properties style:column-width="2.835cm" style:rel-column-width="11258*"/>
    </style:style>
    <style:style style:name="Tabla16.A1" style:family="table-cell">
      <style:table-cell-properties style:vertical-align="middle" fo:padding="0.049cm" fo:border="none"/>
    </style:style>
    <style:style style:name="Tabla17" style:family="table">
      <style:table-properties style:width="16.501cm" fo:margin-left="0.042cm" table:align="left"/>
    </style:style>
    <style:style style:name="Tabla17.A" style:family="table-column">
      <style:table-column-properties style:column-width="9.308cm"/>
    </style:style>
    <style:style style:name="Tabla17.B" style:family="table-column">
      <style:table-column-properties style:column-width="2.983cm"/>
    </style:style>
    <style:style style:name="Tabla17.C" style:family="table-column">
      <style:table-column-properties style:column-width="2.117cm"/>
    </style:style>
    <style:style style:name="Tabla17.D" style:family="table-column">
      <style:table-column-properties style:column-width="2.094cm"/>
    </style:style>
    <style:style style:name="Tabla17.A1" style:family="table-cell">
      <style:table-cell-properties style:vertical-align="middle" fo:padding="0.049cm" fo:border="none"/>
    </style:style>
    <style:style style:name="Tabla17.B2" style:family="table-cell" style:data-style-name="N0">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paragraph-properties fo:text-align="center" style:justify-single-word="false"/>
      <style:text-properties style:font-name="Arial1" fo:font-size="10pt" style:font-size-asian="10pt" style:font-size-complex="10pt"/>
    </style:style>
    <style:style style:name="P8" style:family="paragraph" style:parent-style-name="Table_20_Contents">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style:font-name="Arial1" fo:font-size="7pt" style:font-size-asian="7pt" style:font-size-complex="7pt"/>
    </style:style>
    <style:style style:name="P10" style:family="paragraph" style:parent-style-name="Table_20_Contents">
      <style:text-properties style:font-name="Arial1" fo:font-size="7pt" fo:font-weight="bold" style:font-size-asian="7pt" style:font-weight-asian="bold" style:font-size-complex="7pt" style:font-weight-complex="bold"/>
    </style:style>
    <style:style style:name="P11" style:family="paragraph" style:parent-style-name="Table_20_Contents">
      <style:text-properties style:font-name="Arial1"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1" fo:font-size="10pt" style:font-size-asian="10pt" style:font-size-complex="10pt"/>
    </style:style>
    <style:style style:name="P15" style:family="paragraph" style:parent-style-name="Heading">
      <style:paragraph-properties>
        <style:tab-stops/>
      </style:paragraph-properties>
      <style:text-properties style:font-name="Arial1" fo:font-size="9pt" style:font-size-asian="9pt" style:font-size-complex="9pt"/>
    </style:style>
    <style:style style:name="P16" style:family="paragraph" style:parent-style-name="Text_20_body">
      <style:text-properties style:font-name="Arial1" fo:font-size="10pt" style:font-size-asian="10pt" style:font-size-complex="10pt"/>
    </style:style>
    <style:style style:name="P17" style:family="paragraph" style:parent-style-name="Text_20_body">
      <style:paragraph-properties fo:text-align="center" style:justify-single-word="false"/>
      <style:text-properties style:font-name="Arial1" fo:font-size="10pt" style:font-size-asian="10pt" style:font-size-complex="10pt"/>
    </style:style>
    <style:style style:name="P18" style:family="paragraph" style:parent-style-name="Text_20_body">
      <style:paragraph-properties fo:text-align="justify" style:justify-single-word="false"/>
      <style:text-properties style:font-name="Arial1" fo:font-size="10pt" style:font-size-asian="10pt" style:font-size-complex="10pt"/>
    </style:style>
    <style:style style:name="P19" style:family="paragraph" style:parent-style-name="Text_20_body">
      <style:text-properties style:font-name="Arial1" fo:font-size="10pt" fo:background-color="transparent" style:font-size-asian="10pt" style:font-size-complex="10pt"/>
    </style:style>
    <style:style style:name="P20" style:family="paragraph" style:parent-style-name="Text_20_body">
      <style:paragraph-properties fo:text-align="center" style:justify-single-word="false" fo:orphans="2" fo:widows="2"/>
      <style:text-properties style:font-name="Arial1" fo:font-size="10pt" fo:background-color="transparent" style:font-size-asian="10pt" style:font-size-complex="10pt"/>
    </style:style>
    <style:style style:name="P21" style:family="paragraph" style:parent-style-name="Text_20_body">
      <style:text-properties style:font-name="Arial1" fo:font-size="7pt" style:font-size-asian="7pt" style:font-size-complex="7pt"/>
    </style:style>
    <style:style style:name="P22" style:family="paragraph" style:parent-style-name="Text_20_body">
      <style:paragraph-properties fo:text-align="justify" style:justify-single-word="false"/>
      <style:text-properties style:font-name="Arial1" fo:font-size="14pt"/>
    </style:style>
    <style:style style:name="P23" style:family="paragraph" style:parent-style-name="Text_20_body">
      <style:paragraph-properties fo:text-align="center" style:justify-single-word="false"/>
      <style:text-properties style:font-name="Arial1" fo:font-size="14pt"/>
    </style:style>
    <style:style style:name="P24" style:family="paragraph" style:parent-style-name="Text_20_body">
      <style:paragraph-properties fo:text-align="justify" style:justify-single-word="false"/>
      <style:text-properties style:font-name="Arial1" fo:font-size="14pt" fo:language="es" fo:country="ES"/>
    </style:style>
    <style:style style:name="P25" style:family="paragraph" style:parent-style-name="Text_20_body">
      <style:paragraph-properties fo:text-align="center" style:justify-single-word="false"/>
      <style:text-properties style:font-name="Arial1" fo:font-size="14pt" fo:language="es" fo:country="ES"/>
    </style:style>
    <style:style style:name="P26" style:family="paragraph" style:parent-style-name="Text_20_body">
      <style:paragraph-properties fo:text-align="justify" style:justify-single-word="false"/>
      <style:text-properties style:font-name="Times New Roman1" fo:font-size="14pt"/>
    </style:style>
    <style:style style:name="P27" style:family="paragraph" style:parent-style-name="Text_20_body">
      <style:paragraph-properties fo:text-align="justify" style:justify-single-word="false"/>
      <style:text-properties fo:color="#000000" style:font-name="Arial1" fo:font-size="10pt"/>
    </style:style>
    <style:style style:name="P28"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29" style:family="paragraph" style:parent-style-name="Text_20_body">
      <style:paragraph-properties fo:margin-top="0cm" fo:margin-bottom="0.21cm" fo:text-align="start" style:justify-single-word="false" fo:orphans="2" fo:widows="2"/>
      <style:text-properties style:font-name="Arial1" fo:font-size="10pt" style:font-size-asian="10pt" style:font-size-complex="10pt"/>
    </style:style>
    <style:style style:name="P30"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31" style:family="paragraph" style:parent-style-name="Table_20_Heading">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32"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33" style:family="paragraph" style:parent-style-name="Table_20_Heading">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34"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5"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6"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37"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8"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9"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40"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weight="bold" fo:background-color="transparent" style:font-size-asian="10pt" style:font-size-complex="10pt"/>
    </style:style>
    <style:style style:name="P41" style:family="paragraph" style:parent-style-name="Table_20_Contents">
      <style:paragraph-properties fo:margin-top="0cm" fo:margin-bottom="0.21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42"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43" style:family="paragraph" style:parent-style-name="Table_20_Contents">
      <style:paragraph-properties fo:margin-top="0cm" fo:margin-bottom="0.21cm" fo:text-align="start" style:justify-single-word="false" fo:orphans="2" fo:widows="2"/>
      <style:text-properties style:font-name="Arial1" fo:font-size="10pt" style:font-size-asian="10pt" style:font-size-complex="10pt"/>
    </style:style>
    <style:style style:name="P44" style:family="paragraph" style:parent-style-name="Table_20_Contents">
      <style:paragraph-properties fo:margin-top="0cm" fo:margin-bottom="0.21cm" fo:text-align="justify" style:justify-single-word="false" fo:orphans="2" fo:widows="2"/>
      <style:text-properties style:font-name="Arial1" fo:font-size="10pt" style:font-size-asian="10pt" style:font-size-complex="10pt"/>
    </style:style>
    <style:style style:name="P45" style:family="paragraph" style:parent-style-name="Table_20_Contents">
      <style:paragraph-properties fo:margin-top="0cm" fo:margin-bottom="0.21cm" fo:text-align="center" style:justify-single-word="false" fo:orphans="2" fo:widows="2"/>
      <style:text-properties style:font-name="Arial1" fo:font-size="10pt" fo:font-style="italic" fo:font-weight="bold" fo:background-color="transparent" style:font-size-asian="10pt" style:font-size-complex="10pt"/>
    </style:style>
    <style:style style:name="P46" style:family="paragraph" style:parent-style-name="Table_20_Contents">
      <style:paragraph-properties fo:margin-top="0cm" fo:margin-bottom="0.21cm" fo:text-align="center" style:justify-single-word="false" fo:orphans="2" fo:widows="2"/>
      <style:text-properties style:font-name="Arial1" fo:font-size="10pt" fo:font-weight="normal" fo:background-color="transparent" style:font-size-asian="10pt" style:font-size-complex="10pt"/>
    </style:style>
    <style:style style:name="P47" style:family="paragraph" style:parent-style-name="Table_20_Contents">
      <style:paragraph-properties fo:margin-top="0cm" fo:margin-bottom="0.21cm" fo:text-align="justify" style:justify-single-word="false" fo:orphans="2" fo:widows="2"/>
      <style:text-properties style:font-name="Arial1" fo:font-size="10pt" fo:font-weight="normal" fo:background-color="#ffffff" style:font-size-asian="10pt" style:font-size-complex="10pt"/>
    </style:style>
    <style:style style:name="P48" style:family="paragraph" style:parent-style-name="Table_20_Contents">
      <style:paragraph-properties fo:margin-top="0cm" fo:margin-bottom="0.21cm" fo:text-align="center" style:justify-single-word="false" fo:orphans="2" fo:widows="2"/>
      <style:text-properties style:font-name="Arial1" fo:font-size="10pt" fo:font-weight="bold" fo:background-color="transparent" style:font-size-asian="10pt" style:font-size-complex="10pt"/>
    </style:style>
    <style:style style:name="P49"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50"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51"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52" style:family="paragraph" style:parent-style-name="Text_20_body">
      <style:paragraph-properties fo:margin-left="0cm" fo:margin-right="0cm" fo:orphans="2" fo:widows="2" fo:text-indent="1.323cm" style:auto-text-indent="false"/>
    </style:style>
    <style:style style:name="P53" style:family="paragraph" style:parent-style-name="Text_20_body">
      <style:paragraph-properties fo:margin-left="0cm" fo:margin-right="0cm" fo:text-align="justify" style:justify-single-word="false" fo:text-indent="1.323cm" style:auto-text-indent="false"/>
    </style:style>
    <style:style style:name="P54" style:family="paragraph" style:parent-style-name="Text_20_body">
      <style:paragraph-properties fo:margin-left="0cm" fo:margin-right="0cm" fo:text-align="justify" style:justify-single-word="false" fo:orphans="2" fo:widows="2" fo:text-indent="1.323cm" style:auto-text-indent="false"/>
    </style:style>
    <style:style style:name="P55" style:family="paragraph" style:parent-style-name="Text_20_body">
      <style:paragraph-properties fo:margin-left="0cm" fo:margin-right="0cm" fo:text-align="justify" style:justify-single-word="false" fo:orphans="0" fo:widows="0" fo:text-indent="1.323cm" style:auto-text-indent="false"/>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58"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59"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background-color="transparent" style:font-size-asian="10pt" style:font-size-complex="10pt"/>
    </style:style>
    <style:style style:name="P60"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62"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6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64"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65"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66"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67" style:family="paragraph" style:parent-style-name="Text_20_body">
      <style:paragraph-properties fo:margin-left="0cm" fo:margin-right="0cm" fo:text-align="start" style:justify-single-word="false" fo:orphans="0" fo:widows="0" fo:text-indent="1.323cm" style:auto-text-indent="false"/>
      <style:text-properties style:font-name="Arial1" fo:font-size="10pt" style:font-size-asian="10pt" style:font-size-complex="10pt"/>
    </style:style>
    <style:style style:name="P68"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4cm" fo:font-weight="bold" fo:background-color="transparent"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7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75"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76" style:family="paragraph" style:parent-style-name="Text_20_body">
      <style:paragraph-properties fo:margin-left="0cm" fo:margin-right="0cm" fo:margin-top="0cm" fo:margin-bottom="0.21cm" fo:text-align="justify" style:justify-single-word="false" fo:orphans="2" fo:widows="2" fo:text-indent="1.323cm" style:auto-text-indent="false"/>
      <style:text-properties style:font-name="Arial1" fo:font-size="10pt" fo:background-color="transparent" style:font-size-asian="10pt" style:font-size-complex="10pt"/>
    </style:style>
    <style:style style:name="P77"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78"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79" style:family="paragraph" style:parent-style-name="Standard">
      <style:paragraph-properties fo:text-align="justify" style:justify-single-word="false"/>
      <style:text-properties style:font-name="Arial1" fo:font-size="10pt" style:font-size-asian="10pt" style:font-size-complex="10pt"/>
    </style:style>
    <style:style style:name="P80" style:family="paragraph" style:parent-style-name="Standard">
      <style:paragraph-properties fo:text-align="justify" style:justify-single-word="false"/>
    </style:style>
    <style:style style:name="P81" style:family="paragraph" style:parent-style-name="Table_20_Contents">
      <style:paragraph-properties fo:margin-top="0cm" fo:margin-bottom="0.499cm" fo:text-align="center" style:justify-single-word="false"/>
      <style:text-properties style:font-name="Arial1"/>
    </style:style>
    <style:style style:name="P82" style:family="paragraph" style:parent-style-name="Table_20_Contents">
      <style:paragraph-properties fo:margin-top="0cm" fo:margin-bottom="0.499cm" fo:text-align="center" style:justify-single-word="false"/>
      <style:text-properties style:font-name="Arial1" fo:font-size="7pt" fo:font-weight="bold"/>
    </style:style>
    <style:style style:name="P83" style:family="paragraph" style:parent-style-name="Table_20_Heading">
      <style:paragraph-properties fo:margin-top="0cm" fo:margin-bottom="0.499cm" fo:text-align="center" style:justify-single-word="false"/>
      <style:text-properties style:font-name="Arial1"/>
    </style:style>
    <style:style style:name="P84" style:family="paragraph" style:parent-style-name="Table_20_Contents">
      <style:paragraph-properties fo:margin-top="0.161cm" fo:margin-bottom="0.101cm" fo:text-align="start"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fo:background-color="transparent" style:font-size-asian="10pt" style:font-size-complex="10pt"/>
    </style:style>
    <style:style style:name="P85" style:family="paragraph" style:parent-style-name="Table_20_Contents">
      <style:paragraph-properties fo:margin-top="0.161cm" fo:margin-bottom="0.101cm" fo:text-align="justify"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86" style:family="paragraph" style:parent-style-name="Table_20_Contents">
      <style:paragraph-properties fo:margin-top="0.161cm" fo:margin-bottom="0.101cm" fo:text-align="start"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fo:font-weight="normal" fo:background-color="transparent" style:font-size-asian="10pt" style:font-size-complex="10pt"/>
    </style:style>
    <style:style style:name="P87" style:family="paragraph" style:parent-style-name="Table_20_Contents">
      <style:paragraph-properties fo:margin-top="0.161cm" fo:margin-bottom="0.101cm" fo:text-align="start" style:justify-single-word="false" fo:orphans="2" fo:widows="2" fo:padding-left="0.21cm" fo:padding-right="0.21cm" fo:padding-top="0.049cm" fo:padding-bottom="0.049cm" fo:border="0.002cm solid #000000"/>
      <style:text-properties style:font-name="Arial1" fo:font-size="10pt" fo:background-color="transparent" style:font-size-asian="10pt" style:font-size-complex="10pt"/>
    </style:style>
    <style:style style:name="P88" style:family="paragraph" style:parent-style-name="Table_20_Contents">
      <style:paragraph-properties fo:margin-top="0.161cm" fo:margin-bottom="0.101cm" fo:text-align="start"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89" style:family="paragraph" style:parent-style-name="Table_20_Contents">
      <style:paragraph-properties fo:margin-top="0cm" fo:margin-bottom="0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90"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91"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92"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93"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94"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95" style:family="paragraph" style:parent-style-name="Text_20_body">
      <style:paragraph-properties fo:margin-top="0cm" fo:margin-bottom="0cm" fo:text-align="start" style:justify-single-word="false" fo:orphans="0" fo:widows="0"/>
      <style:text-properties style:font-name="Arial1" fo:font-size="10pt" style:font-size-asian="10pt" style:font-size-complex="10pt"/>
    </style:style>
    <style:style style:name="P96"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97" style:family="paragraph" style:parent-style-name="Text_20_body">
      <style:paragraph-properties fo:margin-top="0cm" fo:margin-bottom="0cm" fo:text-align="justify" style:justify-single-word="false" fo:orphans="0" fo:widows="0"/>
      <style:text-properties style:font-name="Arial1" fo:font-size="10pt" fo:background-color="transparent" style:font-size-asian="10pt" style:font-size-complex="10pt"/>
    </style:style>
    <style:style style:name="P98"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99" style:family="paragraph" style:parent-style-name="Text_20_body">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P100"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01"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02" style:family="paragraph" style:parent-style-name="Text_20_body">
      <style:paragraph-properties fo:margin-top="0cm" fo:margin-bottom="0cm" fo:text-align="center" style:justify-single-word="false" fo:orphans="2" fo:widows="2"/>
      <style:text-properties style:font-name="Arial1" fo:font-size="10pt" fo:font-style="italic" fo:font-weight="bold" fo:background-color="transparent" style:font-size-asian="10pt" style:font-size-complex="10pt"/>
    </style:style>
    <style:style style:name="P103" style:family="paragraph" style:parent-style-name="Text_20_body">
      <style:paragraph-properties fo:margin-top="0cm" fo:margin-bottom="0cm" fo:text-align="justify" style:justify-single-word="false" fo:orphans="2" fo:widows="2"/>
      <style:text-properties style:font-name="Arial1" fo:font-size="10pt" fo:font-weight="bold" fo:background-color="#ffff00" style:font-size-asian="10pt" style:font-size-complex="10pt"/>
    </style:style>
    <style:style style:name="P104"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font-size-asian="10pt" style:font-size-complex="10pt"/>
    </style:style>
    <style:style style:name="P105" style:family="paragraph" style:parent-style-name="Text_20_body">
      <style:paragraph-properties fo:margin-top="0cm" fo:margin-bottom="0cm" fo:text-align="justify" style:justify-single-word="false" fo:orphans="2" fo:widows="2"/>
      <style:text-properties style:font-name="Arial1" fo:font-size="10pt" fo:font-weight="bold" fo:background-color="#ffffff" style:font-size-asian="10pt" style:font-size-complex="10pt"/>
    </style:style>
    <style:style style:name="P106" style:family="paragraph" style:parent-style-name="Text_20_body">
      <style:paragraph-properties fo:margin-top="0cm" fo:margin-bottom="0cm" fo:text-align="justify" style:justify-single-word="false" fo:orphans="2" fo:widows="2"/>
    </style:style>
    <style:style style:name="P107" style:family="paragraph" style:parent-style-name="Text_20_body">
      <style:paragraph-properties fo:margin-top="0cm" fo:margin-bottom="0cm" fo:text-align="justify" style:justify-single-word="false" fo:orphans="2" fo:widows="2"/>
      <style:text-properties fo:color="#000000" style:font-name="Arial1" fo:font-size="10pt" fo:font-weight="normal" fo:background-color="transparent" style:font-size-asian="10pt" style:font-size-complex="10pt"/>
    </style:style>
    <style:style style:name="P108"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0.004cm" fo:font-style="normal" fo:font-weight="normal" fo:background-color="transparent" style:font-size-asian="10pt" style:font-size-complex="10pt"/>
    </style:style>
    <style:style style:name="P109"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normal" fo:background-color="transparent" style:font-size-asian="10pt" style:font-size-complex="10pt"/>
    </style:style>
    <style:style style:name="P110" style:family="paragraph" style:parent-style-name="Table_20_Contents">
      <style:paragraph-properties fo:margin-top="0.161cm" fo:margin-bottom="0.21cm" fo:text-align="center"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111" style:family="paragraph" style:parent-style-name="Table_20_Contents">
      <style:paragraph-properties fo:margin-top="0.161cm" fo:margin-bottom="0.21cm" fo:text-align="start"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112"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113" style:family="paragraph" style:parent-style-name="Table_20_Contents">
      <style:paragraph-properties fo:margin-top="0.161cm" fo:margin-bottom="0.21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114" style:family="paragraph" style:parent-style-name="Table_20_Contents">
      <style:paragraph-properties fo:margin-top="0.161cm" fo:margin-bottom="0.21cm" fo:text-align="start" style:justify-single-word="false" fo:orphans="2" fo:widows="2" fo:padding-left="0.21cm" fo:padding-right="0cm" fo:padding-top="0.049cm" fo:padding-bottom="0cm" fo:border-left="0.002cm solid #000000" fo:border-right="none" fo:border-top="0.002cm solid #000000" fo:border-bottom="none"/>
      <style:text-properties style:font-name="Arial1" fo:font-size="10pt" style:font-size-asian="10pt" style:font-size-complex="10pt"/>
    </style:style>
    <style:style style:name="P115" style:family="paragraph" style:parent-style-name="Table_20_Contents">
      <style:paragraph-properties fo:margin-top="0.161cm" fo:margin-bottom="0.21cm" fo:text-align="center" style:justify-single-word="false" fo:orphans="2" fo:widows="2" fo:padding-left="0.21cm" fo:padding-right="0cm" fo:padding-top="0.049cm" fo:padding-bottom="0cm" fo:border-left="0.002cm solid #000000" fo:border-right="none" fo:border-top="0.002cm solid #000000" fo:border-bottom="none"/>
      <style:text-properties style:font-name="Arial1" fo:font-size="10pt" style:font-size-asian="10pt" style:font-size-complex="10pt"/>
    </style:style>
    <style:style style:name="P116" style:family="paragraph" style:parent-style-name="Table_20_Contents">
      <style:paragraph-properties fo:margin-top="0.161cm" fo:margin-bottom="0.21cm" fo:text-align="start"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1" fo:font-size="10pt" style:font-size-asian="10pt" style:font-size-complex="10pt"/>
    </style:style>
    <style:style style:name="P117" style:family="paragraph" style:parent-style-name="Table_20_Contents">
      <style:paragraph-properties fo:margin-top="0.161cm" fo:margin-bottom="0.21cm" fo:text-align="center"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1" fo:font-size="10pt" style:font-size-asian="10pt" style:font-size-complex="10pt"/>
    </style:style>
    <style:style style:name="P118" style:family="paragraph" style:parent-style-name="Table_20_Contents">
      <style:paragraph-properties fo:margin-top="0.161cm" fo:margin-bottom="0.21cm" fo:text-align="center" style:justify-single-word="false" fo:orphans="2" fo:widows="2" fo:padding-left="0.2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19" style:family="paragraph" style:parent-style-name="Table_20_Contents">
      <style:paragraph-properties fo:margin-top="0.161cm" fo:margin-bottom="0.21cm" fo:text-align="center" style:justify-single-word="false" fo:orphans="2" fo:widows="2" fo:padding-left="0.21cm" fo:padding-right="0.21cm" fo:padding-top="0.101cm" fo:padding-bottom="0.101cm" fo:border="0.002cm solid #000000"/>
      <style:text-properties style:font-name="Arial1" fo:font-size="10pt" fo:font-weight="bold" fo:background-color="transparent" style:font-size-asian="10pt" style:font-size-complex="10pt"/>
    </style:style>
    <style:style style:name="P120" style:family="paragraph" style:parent-style-name="Table_20_Contents">
      <style:paragraph-properties fo:margin-top="0.161cm" fo:margin-bottom="0.21cm" fo:text-align="center" style:justify-single-word="false" fo:orphans="2" fo:widows="2" fo:padding-left="0.21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21" style:family="paragraph" style:parent-style-name="Table_20_Contents">
      <style:paragraph-properties fo:margin-top="0.161cm" fo:margin-bottom="0.21cm" fo:text-align="center" style:justify-single-word="false" fo:orphans="2" fo:widows="2" fo:padding-left="0.21cm" fo:padding-right="0.21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22" style:family="paragraph" style:parent-style-name="Table_20_Contents">
      <style:paragraph-properties fo:margin-left="0.041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23" style:family="paragraph" style:parent-style-name="Table_20_Contents">
      <style:paragraph-properties fo:margin-left="0.041cm" fo:margin-right="0cm" fo:margin-top="0cm" fo:margin-bottom="0.21cm" fo:text-align="center"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24" style:family="paragraph" style:parent-style-name="Table_20_Contents">
      <style:paragraph-properties fo:margin-left="0.041cm" fo:margin-right="0cm" fo:margin-top="0cm" fo:margin-bottom="0.21cm" fo:text-align="center"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125" style:family="paragraph" style:parent-style-name="Table_20_Contents">
      <style:paragraph-properties fo:margin-left="0.041cm" fo:margin-right="0cm" fo:margin-top="0cm" fo:margin-bottom="0.21cm" fo:text-align="justify"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26"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fo:font-style="italic" fo:font-weight="normal" fo:background-color="transparent" style:font-size-asian="10pt" style:font-size-complex="10pt"/>
    </style:style>
    <style:style style:name="P127"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28"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29" style:family="paragraph" style:parent-style-name="Table_20_Contents">
      <style:paragraph-properties fo:margin-left="0.131cm" fo:margin-right="0.131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30" style:family="paragraph" style:parent-style-name="Table_20_Contents">
      <style:paragraph-properties fo:margin-left="0.109cm" fo:margin-right="0.131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131" style:family="paragraph" style:parent-style-name="Table_20_Contents">
      <style:paragraph-properties fo:margin-left="0.109cm" fo:margin-right="0.131cm" fo:text-indent="0cm" style:auto-text-indent="false"/>
      <style:text-properties style:font-name="Arial1" fo:font-size="10pt" style:font-size-asian="10pt" style:font-size-complex="10pt"/>
    </style:style>
    <style:style style:name="P132" style:family="paragraph" style:parent-style-name="Table_20_Heading">
      <style:text-properties style:font-name="Arial1" fo:font-size="10pt" style:font-size-asian="10pt" style:font-size-complex="10pt"/>
    </style:style>
    <style:style style:name="P133"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4"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35"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136"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7" style:family="paragraph" style:parent-style-name="Text_20_body">
      <style:paragraph-properties fo:margin-left="1.058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138"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9"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40" style:family="paragraph" style:parent-style-name="Text_20_body">
      <style:paragraph-properties fo:margin-left="1.058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141" style:family="paragraph" style:parent-style-name="Text_20_body">
      <style:paragraph-properties fo:margin-left="2.117cm" fo:margin-right="0cm" fo:margin-top="0cm" fo:margin-bottom="0cm" fo:text-align="start" style:justify-single-word="false" fo:orphans="2" fo:widows="2" fo:text-indent="0cm" style:auto-text-indent="false"/>
      <style:text-properties style:font-name="Arial1" fo:font-size="10pt" fo:background-color="transparent" style:font-size-asian="10pt" style:font-size-complex="10pt"/>
    </style:style>
    <style:style style:name="P142"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43"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4" style:family="paragraph" style:parent-style-name="Text_20_body">
      <style:paragraph-properties fo:margin-left="2.117cm" fo:margin-right="0cm" fo:margin-top="0cm" fo:margin-bottom="0cm" fo:text-align="end" style:justify-single-word="false" fo:orphans="2" fo:widows="2" fo:text-indent="0cm" style:auto-text-indent="false"/>
      <style:text-properties style:font-name="Arial1" fo:font-size="10pt" style:font-size-asian="10pt" style:font-size-complex="10pt"/>
    </style:style>
    <style:style style:name="P145" style:family="paragraph" style:parent-style-name="Text_20_body">
      <style:paragraph-properties fo:margin-left="2.117cm" fo:margin-right="0cm" fo:margin-top="0cm" fo:margin-bottom="0cm" fo:text-align="justify" style:justify-single-word="false" fo:orphans="2" fo:widows="2" fo:text-indent="0cm" style:auto-text-indent="false"/>
    </style:style>
    <style:style style:name="P146" style:family="paragraph" style:parent-style-name="Text_20_body">
      <style:paragraph-properties fo:margin-left="1.3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7" style:family="paragraph" style:parent-style-name="Text_20_body">
      <style:paragraph-properties fo:margin-left="1.199cm" fo:margin-right="1.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48" style:family="paragraph" style:parent-style-name="Text_20_body">
      <style:paragraph-properties fo:margin-left="1.27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49"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150"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151"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152" style:family="paragraph" style:parent-style-name="Text_20_body">
      <style:paragraph-properties fo:margin-top="0cm" fo:margin-bottom="0.109cm" fo:text-align="justify" style:justify-single-word="false" fo:orphans="0" fo:widows="0"/>
      <style:text-properties style:font-name="Arial1" fo:font-size="10pt" style:font-size-asian="10pt" style:font-size-complex="10pt"/>
    </style:style>
    <style:style style:name="P153" style:family="paragraph" style:parent-style-name="Text_20_body">
      <style:paragraph-properties fo:margin-top="0cm" fo:margin-bottom="0.109cm" fo:text-align="justify" style:justify-single-word="false" fo:orphans="2" fo:widows="2"/>
      <style:text-properties style:font-name="Arial1" fo:font-size="10pt" fo:background-color="transparent" style:font-size-asian="10pt" style:font-size-complex="10pt"/>
    </style:style>
    <style:style style:name="P154"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55"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156"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157" style:family="paragraph" style:parent-style-name="Heading_20_5">
      <style:paragraph-properties fo:text-align="center" style:justify-single-word="false"/>
      <style:text-properties style:font-name="Arial1" fo:font-size="14pt"/>
    </style:style>
    <style:style style:name="P158" style:family="paragraph" style:parent-style-name="Standard">
      <style:paragraph-properties fo:text-align="center" style:justify-single-word="false"/>
      <style:text-properties style:font-name="Arial1" fo:font-size="9pt" style:font-size-asian="9pt" style:font-size-complex="9pt"/>
    </style:style>
    <style:style style:name="P159" style:family="paragraph" style:parent-style-name="Standard">
      <style:text-properties style:font-name="Arial1" fo:font-size="9pt" fo:font-style="normal" style:font-size-asian="9pt" style:font-style-asian="normal" style:font-size-complex="9pt" style:font-style-complex="normal"/>
    </style:style>
    <style:style style:name="P160"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6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62" style:family="paragraph" style:parent-style-name="Text_20_body" style:list-style-name="L1">
      <style:paragraph-properties fo:text-align="justify" style:justify-single-word="false"/>
      <style:text-properties style:font-name="Arial1" fo:font-size="14pt"/>
    </style:style>
    <style:style style:name="P163" style:family="paragraph" style:parent-style-name="Text_20_body" style:list-style-name="L2">
      <style:text-properties style:font-name="Arial1" fo:font-size="10pt" style:font-size-asian="10pt" style:font-size-complex="10pt"/>
    </style:style>
    <style:style style:name="P164" style:family="paragraph" style:parent-style-name="Text_20_body" style:list-style-name="L2">
      <style:paragraph-properties fo:margin-top="0cm" fo:margin-bottom="0cm" fo:text-align="start" style:justify-single-word="false" fo:orphans="2" fo:widows="2"/>
      <style:text-properties style:font-name="Arial1" fo:font-size="10pt" style:font-size-asian="10pt" style:font-size-complex="10pt"/>
    </style:style>
    <style:style style:name="P165"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166"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167"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168" style:family="paragraph" style:parent-style-name="Text_20_body" style:list-style-name="L3">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69" style:family="paragraph" style:parent-style-name="Text_20_body" style:list-style-name="L4">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P170" style:family="paragraph" style:parent-style-name="Text_20_body" style:list-style-name="L5">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P171" style:family="paragraph" style:parent-style-name="Text_20_body" style:list-style-name="L6">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P172" style:family="paragraph" style:parent-style-name="Text_20_body" style:list-style-name="L7">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style:font-weight-asian="bold" style:font-weight-complex="bold"/>
    </style:style>
    <style:style style:name="T6" style:family="text">
      <style:text-properties fo:background-color="transparent"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fo:background-color="transparent" loext:char-shading-value="0"/>
    </style:style>
    <style:style style:name="T10" style:family="text">
      <style:text-properties fo:font-variant="normal" fo:text-transform="none" fo:letter-spacing="normal" fo:background-color="transparent" loext:char-shading-value="0"/>
    </style:style>
    <style:style style:name="T11" style:family="text">
      <style:text-properties fo:font-variant="normal" fo:text-transform="none" fo:letter-spacing="normal" fo:font-style="normal" fo:font-weight="normal" fo:background-color="transparent" loext:char-shading-value="0"/>
    </style:style>
    <style:style style:name="T12" style:family="text">
      <style:text-properties fo:font-variant="normal" fo:text-transform="none" fo:letter-spacing="normal" fo:font-style="normal" fo:font-weight="bold" fo:background-color="transparent" loext:char-shading-value="0"/>
    </style:style>
    <style:style style:name="T13" style:family="text">
      <style:text-properties fo:font-variant="normal" fo:text-transform="none" fo:letter-spacing="normal" fo:font-style="italic" fo:font-weight="normal" fo:background-color="transparent" loext:char-shading-value="0"/>
    </style:style>
    <style:style style:name="T14" style:family="text">
      <style:text-properties fo:font-variant="normal" fo:text-transform="none" fo:letter-spacing="normal" fo:font-style="italic" fo:font-weight="bold" fo:background-color="transparent" loext:char-shading-value="0"/>
    </style:style>
    <style:style style:name="T15" style:family="text">
      <style:text-properties fo:font-variant="normal" fo:text-transform="none" fo:color="#000000" fo:letter-spacing="normal" loext:opacity="100%"/>
    </style:style>
    <style:style style:name="T16" style:family="text">
      <style:text-properties fo:font-variant="normal" fo:text-transform="none" fo:color="#000000" fo:letter-spacing="normal" fo:font-style="normal" fo:font-weight="normal" loext:opacity="100%"/>
    </style:style>
    <style:style style:name="T17" style:family="text">
      <style:text-properties fo:font-variant="normal" fo:text-transform="none" fo:color="#000000" fo:letter-spacing="normal" fo:font-style="normal" fo:font-weight="normal" fo:background-color="transparent" loext:opacity="100%" loext:char-shading-value="0"/>
    </style:style>
    <style:style style:name="T18" style:family="text">
      <style:text-properties fo:font-variant="normal" fo:text-transform="none" fo:color="#000000" fo:letter-spacing="normal" fo:font-style="normal" fo:font-weight="normal" fo:background-color="#ffffff" loext:opacity="100%" loext:char-shading-value="0"/>
    </style:style>
    <style:style style:name="T19" style:family="text">
      <style:text-properties fo:font-variant="normal" fo:text-transform="none" fo:color="#000000" fo:letter-spacing="normal" fo:font-style="normal" fo:font-weight="bold" fo:background-color="transparent" loext:opacity="100%" loext:char-shading-value="0"/>
    </style:style>
    <style:style style:name="T20" style:family="text">
      <style:text-properties fo:font-variant="normal" fo:text-transform="none" fo:color="#000000" fo:letter-spacing="normal" fo:font-style="normal" fo:font-weight="bold" fo:background-color="#ffffff" loext:opacity="100%" loext:char-shading-value="0"/>
    </style:style>
    <style:style style:name="T21" style:family="text">
      <style:text-properties fo:font-variant="normal" fo:text-transform="none" fo:color="#000000" fo:letter-spacing="normal" fo:background-color="#ffffff" loext:opacity="100%" loext:char-shading-value="0"/>
    </style:style>
    <style:style style:name="T22" style:family="text">
      <style:text-properties fo:font-variant="normal" fo:text-transform="none" fo:color="#000000" fo:letter-spacing="normal" fo:font-weight="bold" loext:opacity="100%"/>
    </style:style>
    <style:style style:name="T23" style:family="text">
      <style:text-properties fo:font-variant="normal" fo:text-transform="none" fo:color="#000000" fo:letter-spacing="normal" fo:font-weight="normal" loext:opacity="100%"/>
    </style:style>
    <style:style style:name="T24" style:family="text">
      <style:text-properties fo:font-variant="normal" fo:text-transform="none" fo:color="#000000" fo:letter-spacing="normal" fo:font-style="italic" fo:font-weight="normal" fo:background-color="transparent" loext:opacity="100%" loext:char-shading-value="0"/>
    </style:style>
    <style:style style:name="T25" style:family="text">
      <style:text-properties fo:font-variant="normal" fo:text-transform="none" fo:color="#000000" fo:letter-spacing="normal" fo:font-style="italic" fo:font-weight="bold" fo:background-color="transparent" loext:opacity="100%" loext:char-shading-value="0"/>
    </style:style>
    <style:style style:name="T26" style:family="text">
      <style:text-properties fo:font-variant="normal" fo:text-transform="none" fo:color="#000000" fo:letter-spacing="-0.007cm" loext:opacity="100%"/>
    </style:style>
    <style:style style:name="T27" style:family="text">
      <style:text-properties fo:font-variant="normal" fo:text-transform="none" fo:color="#000000" fo:letter-spacing="-0.007cm" fo:font-style="normal" fo:font-weight="normal" loext:opacity="100%"/>
    </style:style>
    <style:style style:name="T28" style:family="text">
      <style:text-properties fo:font-variant="normal" fo:text-transform="none" fo:color="#000000" fo:letter-spacing="-0.007cm" fo:font-style="normal" fo:font-weight="normal" fo:background-color="transparent" loext:opacity="100%" loext:char-shading-value="0"/>
    </style:style>
    <style:style style:name="T29" style:family="text">
      <style:text-properties fo:font-variant="normal" fo:text-transform="none" fo:color="#000000" fo:letter-spacing="-0.007cm" fo:font-style="normal" fo:font-weight="normal" fo:background-color="#ffffff" loext:opacity="100%" loext:char-shading-value="0"/>
    </style:style>
    <style:style style:name="T30" style:family="text">
      <style:text-properties fo:font-variant="normal" fo:text-transform="none" fo:color="#000000" fo:letter-spacing="-0.007cm" fo:font-style="normal" fo:font-weight="bold" loext:opacity="100%"/>
    </style:style>
    <style:style style:name="T31" style:family="text">
      <style:text-properties fo:font-variant="normal" fo:text-transform="none" fo:color="#000000" fo:letter-spacing="-0.007cm" fo:font-style="normal" fo:font-weight="bold" fo:background-color="transparent" loext:opacity="100%" loext:char-shading-value="0"/>
    </style:style>
    <style:style style:name="T32" style:family="text">
      <style:text-properties fo:font-variant="normal" fo:text-transform="none" fo:color="#000000" fo:letter-spacing="-0.007cm" fo:font-style="normal" fo:font-weight="bold" fo:background-color="#ffffff" loext:opacity="100%" loext:char-shading-value="0"/>
    </style:style>
    <style:style style:name="T33" style:family="text">
      <style:text-properties fo:font-variant="normal" fo:text-transform="none" fo:color="#000000" fo:letter-spacing="-0.007cm" fo:font-style="normal" fo:background-color="transparent" loext:opacity="100%" loext:char-shading-value="0"/>
    </style:style>
    <style:style style:name="T34"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35" style:family="text">
      <style:text-properties fo:font-variant="normal" fo:text-transform="none" fo:color="#000000" fo:letter-spacing="-0.007cm" fo:background-color="transparent" loext:opacity="100%" loext:char-shading-value="0"/>
    </style:style>
    <style:style style:name="T36" style:family="text">
      <style:text-properties fo:font-variant="normal" fo:text-transform="none" fo:color="#000000" fo:letter-spacing="-0.007cm" fo:background-color="#ffffff" loext:opacity="100%" loext:char-shading-value="0"/>
    </style:style>
    <style:style style:name="T37" style:family="text">
      <style:text-properties fo:font-variant="normal" fo:text-transform="none" fo:color="#000000" fo:letter-spacing="-0.007cm" fo:font-style="italic" fo:font-weight="normal" loext:opacity="100%"/>
    </style:style>
    <style:style style:name="T38" style:family="text">
      <style:text-properties fo:font-variant="normal" fo:text-transform="none" fo:color="#000000" fo:letter-spacing="-0.007cm" fo:font-style="italic" fo:font-weight="normal" fo:background-color="transparent" loext:opacity="100%" loext:char-shading-value="0"/>
    </style:style>
    <style:style style:name="T39" style:family="text">
      <style:text-properties fo:font-variant="normal" fo:text-transform="none" fo:color="#000000" fo:letter-spacing="-0.007cm" fo:font-style="italic" fo:font-weight="normal" fo:background-color="#ffffff" loext:opacity="100%" loext:char-shading-value="0"/>
    </style:style>
    <style:style style:name="T40" style:family="text">
      <style:text-properties fo:font-variant="normal" fo:text-transform="none" fo:color="#000000" fo:letter-spacing="-0.007cm" fo:font-style="italic" fo:font-weight="bold" fo:background-color="transparent" loext:opacity="100%" loext:char-shading-value="0"/>
    </style:style>
    <style:style style:name="T41" style:family="text">
      <style:text-properties fo:font-variant="normal" fo:text-transform="none" fo:color="#000000" fo:letter-spacing="-0.007cm" fo:font-style="italic" fo:font-weight="bold" fo:background-color="#ffffff" loext:opacity="100%" loext:char-shading-value="0"/>
    </style:style>
    <style:style style:name="T42" style:family="text">
      <style:text-properties fo:font-variant="normal" fo:text-transform="none" fo:color="#000000" fo:letter-spacing="-0.007cm" fo:font-style="italic" style:text-underline-style="solid" style:text-underline-width="auto" style:text-underline-color="font-color" fo:font-weight="bold" fo:background-color="transparent" loext:opacity="100%" loext:char-shading-value="0"/>
    </style:style>
    <style:style style:name="T43" style:family="text">
      <style:text-properties fo:font-variant="normal" fo:text-transform="none" fo:color="#000000" fo:background-color="transparent" loext:opacity="100%" loext:char-shading-value="0"/>
    </style:style>
    <style:style style:name="T44" style:family="text">
      <style:text-properties fo:font-variant="normal" fo:text-transform="none" fo:color="#000000" fo:letter-spacing="-0.004cm" fo:background-color="transparent" loext:opacity="100%" loext:char-shading-value="0"/>
    </style:style>
    <style:style style:name="T45" style:family="text">
      <style:text-properties fo:font-variant="normal" fo:text-transform="none" fo:color="#000000" fo:letter-spacing="-0.004cm" fo:font-style="normal" fo:font-weight="normal" fo:background-color="transparent" loext:opacity="100%" loext:char-shading-value="0"/>
    </style:style>
    <style:style style:name="T46" style:family="text">
      <style:text-properties fo:font-variant="normal" fo:text-transform="none" fo:color="#000000" fo:letter-spacing="-0.004cm" fo:font-style="normal" fo:font-weight="normal" fo:background-color="#ffffff" loext:opacity="100%" loext:char-shading-value="0"/>
    </style:style>
    <style:style style:name="T47" style:family="text">
      <style:text-properties fo:font-variant="normal" fo:text-transform="none" fo:color="#000000" fo:letter-spacing="-0.004cm" fo:font-style="italic" fo:font-weight="normal" fo:background-color="transparent" loext:opacity="100%" loext:char-shading-value="0"/>
    </style:style>
    <style:style style:name="T48" style:family="text">
      <style:text-properties fo:font-variant="normal" fo:text-transform="none" fo:color="#000000" fo:letter-spacing="0.032cm" fo:background-color="transparent" loext:opacity="100%" loext:char-shading-value="0"/>
    </style:style>
    <style:style style:name="T49" style:family="text">
      <style:text-properties fo:font-variant="normal" fo:text-transform="none" fo:color="#000000" fo:letter-spacing="0.032cm" fo:background-color="#ffffff" loext:opacity="100%" loext:char-shading-value="0"/>
    </style:style>
    <style:style style:name="T50" style:family="text">
      <style:text-properties fo:font-variant="normal" fo:text-transform="none" fo:color="#000000" fo:letter-spacing="0.032cm" fo:font-style="normal" fo:font-weight="normal" fo:background-color="transparent" loext:opacity="100%" loext:char-shading-value="0"/>
    </style:style>
    <style:style style:name="T51" style:family="text">
      <style:text-properties fo:font-variant="normal" fo:text-transform="none" fo:color="#000000" fo:letter-spacing="0.032cm" fo:font-style="normal" fo:font-weight="normal" fo:background-color="#ffffff" loext:opacity="100%" loext:char-shading-value="0"/>
    </style:style>
    <style:style style:name="T52" style:family="text">
      <style:text-properties fo:font-variant="normal" fo:text-transform="none" fo:color="#000000" fo:letter-spacing="0.032cm" fo:font-style="normal" fo:font-weight="bold" fo:background-color="transparent" loext:opacity="100%" loext:char-shading-value="0"/>
    </style:style>
    <style:style style:name="T53" style:family="text">
      <style:text-properties fo:font-variant="normal" fo:text-transform="none" fo:color="#000000" fo:background-color="#ffffff" loext:opacity="100%" loext:char-shading-value="0"/>
    </style:style>
    <style:style style:name="T54"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55"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56" style:family="text">
      <style:text-properties fo:font-variant="normal" fo:text-transform="none" fo:color="#000000" style:font-name="Arial1" fo:font-size="10pt" fo:letter-spacing="normal" fo:font-style="italic" fo:font-weight="bold" fo:background-color="transparent" style:font-size-asian="10pt" style:font-size-complex="10pt" loext:opacity="100%" loext:char-shading-value="0"/>
    </style:style>
    <style:style style:name="T57" style:family="text">
      <style:text-properties fo:font-variant="normal" fo:text-transform="none" fo:color="#000000" style:font-name="Arial1" fo:font-size="10pt" fo:letter-spacing="normal" fo:font-style="italic" fo:font-weight="normal" fo:background-color="transparent" style:font-size-asian="10pt" style:font-size-complex="10pt" loext:opacity="100%" loext:char-shading-value="0"/>
    </style:style>
    <style:style style:name="T58" style:family="text">
      <style:text-properties fo:font-variant="normal" fo:text-transform="none" fo:color="#000000" style:font-name="Arial1" fo:font-size="10pt" fo:letter-spacing="normal" fo:background-color="transparent" style:font-size-asian="10pt" style:font-size-complex="10pt" loext:opacity="100%" loext:char-shading-value="0"/>
    </style:style>
    <style:style style:name="T59"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60"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61"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62" style:family="text">
      <style:text-properties fo:font-variant="normal" fo:text-transform="none" fo:color="#000000" style:font-name="Arial1" fo:font-size="10pt" fo:letter-spacing="-0.007cm" fo:font-style="italic" fo:font-weight="normal" fo:background-color="transparent" style:font-size-asian="10pt" style:font-size-complex="10pt" loext:opacity="100%" loext:char-shading-value="0"/>
    </style:style>
    <style:style style:name="T63" style:family="text">
      <style:text-properties fo:font-variant="normal" fo:text-transform="none" fo:color="#000000" style:font-name="Arial1" fo:font-size="10pt" fo:letter-spacing="-0.007cm" fo:font-style="italic" fo:font-weight="bold" fo:background-color="transparent" style:font-size-asian="10pt" style:font-size-complex="10pt" loext:opacity="100%" loext:char-shading-value="0"/>
    </style:style>
    <style:style style:name="T64"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65" style:family="text">
      <style:text-properties fo:font-variant="normal" fo:text-transform="none" fo:color="#000000" style:font-name="Arial1" fo:font-size="10pt" fo:letter-spacing="-0.007cm" style:text-underline-style="solid" style:text-underline-width="auto" style:text-underline-color="font-color" fo:font-weight="normal" fo:background-color="transparent" style:font-size-asian="10pt" style:font-size-complex="10pt" loext:opacity="100%" loext:char-shading-value="0"/>
    </style:style>
    <style:style style:name="T66" style:family="text">
      <style:text-properties fo:font-variant="normal" fo:text-transform="none" fo:color="#000000" style:font-name="Arial1" fo:font-size="10pt" fo:letter-spacing="-0.007cm" fo:font-weight="normal" fo:background-color="transparent" style:font-size-asian="10pt" style:font-size-complex="10pt" loext:opacity="100%" loext:char-shading-value="0"/>
    </style:style>
    <style:style style:name="T67"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68" style:family="text">
      <style:text-properties fo:font-variant="normal" fo:text-transform="none" fo:color="#000000" style:font-name="Arial1" fo:font-size="10pt" fo:font-style="normal" fo:background-color="transparent" style:font-size-asian="10pt" style:font-size-complex="10pt" loext:opacity="100%" loext:char-shading-value="0"/>
    </style:style>
    <style:style style:name="T69"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70"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71"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72" style:family="text">
      <style:text-properties fo:font-variant="normal" fo:text-transform="none" fo:color="#000000" style:font-name="Arial1" fo:font-size="10pt" fo:background-color="transparent" style:font-size-asian="10pt" style:font-size-complex="10pt" loext:opacity="100%" loext:char-shading-value="0"/>
    </style:style>
    <style:style style:name="T73" style:family="text">
      <style:text-properties fo:font-variant="normal" fo:text-transform="none" fo:color="#000000" style:font-name="Arial1" fo:font-size="10pt" fo:font-style="italic" fo:font-weight="normal" fo:background-color="transparent" style:font-size-asian="10pt" style:font-size-complex="10pt" loext:opacity="100%" loext:char-shading-value="0"/>
    </style:style>
    <style:style style:name="T74" style:family="text">
      <style:text-properties fo:font-variant="normal" fo:text-transform="none" fo:color="#000000" style:font-name="Arial1" fo:font-size="10pt" fo:font-style="italic" fo:font-weight="bold" fo:background-color="transparent" style:font-size-asian="10pt" style:font-size-complex="10pt" loext:opacity="100%" loext:char-shading-value="0"/>
    </style:style>
    <style:style style:name="T75" style:family="text">
      <style:text-properties fo:font-variant="normal" fo:text-transform="none" fo:color="#000000" style:font-name="Arial1" fo:font-size="10pt" fo:font-style="italic" style:text-underline-style="solid" style:text-underline-width="auto" style:text-underline-color="font-color" fo:font-weight="normal" fo:background-color="transparent" style:font-size-asian="10pt" style:font-size-complex="10pt" loext:opacity="100%" loext:char-shading-value="0"/>
    </style:style>
    <style:style style:name="T76" style:family="text">
      <style:text-properties fo:font-variant="normal" fo:text-transform="none" fo:color="#000000" style:font-name="Arial1" fo:font-size="10pt" style:text-underline-style="solid" style:text-underline-width="auto" style:text-underline-color="font-color" fo:background-color="transparent" style:font-size-asian="10pt" style:font-size-complex="10pt" loext:opacity="100%" loext:char-shading-value="0"/>
    </style:style>
    <style:style style:name="T77" style:family="text">
      <style:text-properties fo:font-variant="normal" fo:text-transform="none" fo:color="#000000" fo:font-style="normal" fo:font-weight="bold" fo:background-color="transparent" loext:opacity="100%" loext:char-shading-value="0"/>
    </style:style>
    <style:style style:name="T78" style:family="text">
      <style:text-properties fo:font-variant="normal" fo:text-transform="none" fo:color="#000000" fo:font-style="normal" fo:font-weight="normal" loext:opacity="100%"/>
    </style:style>
    <style:style style:name="T79" style:family="text">
      <style:text-properties fo:font-variant="normal" fo:text-transform="none" fo:color="#000000" fo:font-style="normal" fo:font-weight="normal" fo:background-color="transparent" loext:opacity="100%" loext:char-shading-value="0"/>
    </style:style>
    <style:style style:name="T80"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81" style:family="text">
      <style:text-properties fo:font-variant="normal" fo:text-transform="none" fo:color="#000000" fo:font-style="normal" fo:background-color="transparent" loext:opacity="100%" loext:char-shading-value="0"/>
    </style:style>
    <style:style style:name="T82"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83" style:family="text">
      <style:text-properties fo:font-variant="normal" fo:text-transform="none" fo:color="#000000" fo:font-style="italic" fo:font-weight="bold" fo:background-color="transparent" loext:opacity="100%" loext:char-shading-value="0"/>
    </style:style>
    <style:style style:name="T84" style:family="text">
      <style:text-properties fo:font-variant="normal" fo:text-transform="none" fo:letter-spacing="-0.007cm" fo:font-style="normal" fo:font-weight="normal"/>
    </style:style>
    <style:style style:name="T85" style:family="text">
      <style:text-properties fo:font-variant="normal" fo:text-transform="none" fo:letter-spacing="-0.007cm" fo:font-style="normal" fo:font-weight="normal" fo:background-color="transparent" loext:char-shading-value="0"/>
    </style:style>
    <style:style style:name="T86" style:family="text">
      <style:text-properties fo:font-variant="normal" fo:text-transform="none" fo:letter-spacing="-0.007cm" fo:font-style="normal" fo:font-weight="normal" fo:background-color="#ffffff" loext:char-shading-value="0"/>
    </style:style>
    <style:style style:name="T87" style:family="text">
      <style:text-properties fo:font-variant="normal" fo:text-transform="none" fo:letter-spacing="-0.007cm" fo:font-style="normal" fo:font-weight="bold"/>
    </style:style>
    <style:style style:name="T88" style:family="text">
      <style:text-properties fo:font-variant="normal" fo:text-transform="none" fo:letter-spacing="-0.007cm" fo:font-style="normal" fo:font-weight="bold" fo:background-color="transparent" loext:char-shading-value="0"/>
    </style:style>
    <style:style style:name="T89"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90" style:family="text">
      <style:text-properties fo:font-variant="normal" fo:text-transform="none" fo:letter-spacing="-0.007cm" fo:font-style="normal" fo:background-color="transparent" loext:char-shading-value="0"/>
    </style:style>
    <style:style style:name="T91" style:family="text">
      <style:text-properties fo:font-variant="normal" fo:text-transform="none" fo:letter-spacing="-0.007cm" fo:background-color="transparent" loext:char-shading-value="0"/>
    </style:style>
    <style:style style:name="T92" style:family="text">
      <style:text-properties fo:font-variant="normal" fo:text-transform="none" fo:letter-spacing="-0.007cm" fo:font-style="italic" fo:font-weight="normal" fo:background-color="transparent" loext:char-shading-value="0"/>
    </style:style>
    <style:style style:name="T93"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94" style:family="text">
      <style:text-properties fo:font-variant="normal" fo:text-transform="none" fo:letter-spacing="-0.007cm" fo:font-style="italic" fo:font-weight="bold" fo:background-color="transparent" loext:char-shading-value="0"/>
    </style:style>
    <style:style style:name="T95" style:family="text">
      <style:text-properties fo:font-variant="normal" fo:text-transform="none" fo:letter-spacing="-0.007cm" fo:font-weight="normal" fo:background-color="transparent" loext:char-shading-value="0"/>
    </style:style>
    <style:style style:name="T96"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97" style:family="text">
      <style:text-properties fo:font-variant="normal" fo:text-transform="none" fo:color="#3465a4" style:font-name="Arial1" fo:font-size="10pt" fo:font-style="normal" fo:background-color="transparent" style:font-size-asian="10pt" style:font-size-complex="10pt" loext:opacity="100%" loext:char-shading-value="0"/>
    </style:style>
    <style:style style:name="T98" style:family="text">
      <style:text-properties fo:font-variant="normal" fo:text-transform="none" fo:color="#3465a4" style:font-name="Arial1" fo:font-size="10pt" fo:font-style="normal" fo:font-weight="normal" fo:background-color="transparent" style:font-size-asian="10pt" style:font-size-complex="10pt" loext:opacity="100%" loext:char-shading-value="0"/>
    </style:style>
    <style:style style:name="T99" style:family="text">
      <style:text-properties fo:font-variant="normal" fo:text-transform="none" fo:color="#3465a4"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100" style:family="text">
      <style:text-properties fo:font-variant="normal" fo:text-transform="none" fo:color="#ff0000" fo:letter-spacing="-0.007cm" fo:background-color="transparent" loext:opacity="100%" loext:char-shading-value="0"/>
    </style:style>
    <style:style style:name="T101" style:family="text">
      <style:text-properties fo:font-variant="normal" fo:text-transform="none" fo:color="#00a933" style:font-name="Arial1" fo:font-size="10pt" fo:background-color="transparent" style:font-size-asian="10pt" style:font-size-complex="10pt" loext:opacity="100%" loext:char-shading-value="0"/>
    </style:style>
    <style:style style:name="T102" style:family="text">
      <style:text-properties fo:font-variant="normal" fo:text-transform="none" fo:color="#00a933" style:font-name="Arial1" fo:font-size="10pt" fo:letter-spacing="normal" fo:background-color="transparent" style:font-size-asian="10pt" style:font-size-complex="10pt" loext:opacity="100%" loext:char-shading-value="0"/>
    </style:style>
    <style:style style:name="T103" style:family="text">
      <style:text-properties fo:font-variant="normal" fo:text-transform="none" fo:letter-spacing="-0.004cm" fo:font-style="normal" fo:background-color="transparent" loext:char-shading-value="0"/>
    </style:style>
    <style:style style:name="T104" style:family="text">
      <style:text-properties fo:font-variant="normal" fo:text-transform="none" fo:letter-spacing="-0.004cm" fo:font-style="normal" fo:font-weight="normal" fo:background-color="transparent" loext:char-shading-value="0"/>
    </style:style>
    <style:style style:name="T105" style:family="text">
      <style:text-properties fo:font-variant="normal" fo:text-transform="none" fo:letter-spacing="-0.004cm" fo:font-style="normal" fo:font-weight="bold" fo:background-color="transparent" loext:char-shading-value="0"/>
    </style:style>
    <style:style style:name="T106" style:family="text">
      <style:text-properties fo:font-variant="normal" fo:text-transform="none" fo:letter-spacing="-0.004cm" fo:background-color="transparent" loext:char-shading-value="0"/>
    </style:style>
    <style:style style:name="T107" style:family="text">
      <style:text-properties fo:font-variant="normal" fo:text-transform="none" fo:color="#ff5429" style:font-name="Arial1" fo:font-size="10pt" fo:letter-spacing="-0.007cm" fo:background-color="transparent" style:font-size-asian="10pt" style:font-size-complex="10pt" loext:opacity="100%" loext:char-shading-value="0"/>
    </style:style>
    <style:style style:name="T108"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109" style:family="text">
      <style:text-properties fo:font-variant="normal" fo:text-transform="none" style:font-name="Arial1" fo:font-size="10pt" fo:background-color="transparent" style:font-size-asian="10pt" style:font-size-complex="10pt" loext:char-shading-value="0"/>
    </style:style>
    <style:style style:name="T110" style:family="text">
      <style:text-properties fo:font-variant="normal" fo:text-transform="none" style:font-name="Arial1" fo:font-size="10pt" fo:font-style="normal" fo:font-weight="bold" fo:background-color="transparent" style:font-size-asian="10pt" style:font-size-complex="10pt" loext:char-shading-value="0"/>
    </style:style>
    <style:style style:name="T111"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12" style:family="text">
      <style:text-properties fo:font-variant="normal" fo:text-transform="none" style:font-name="Arial1" fo:font-size="10pt" fo:font-style="normal" fo:background-color="transparent" style:font-size-asian="10pt" style:font-size-complex="10pt" loext:char-shading-value="0"/>
    </style:style>
    <style:style style:name="T113"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loext:char-shading-value="0"/>
    </style:style>
    <style:style style:name="T114" style:family="text">
      <style:text-properties fo:font-variant="normal" fo:text-transform="none" style:font-name="Arial1" fo:font-size="10pt" fo:letter-spacing="-0.007cm" fo:font-style="normal" fo:font-weight="normal" fo:background-color="transparent" style:font-size-asian="10pt" style:font-size-complex="10pt" loext:char-shading-value="0"/>
    </style:style>
    <style:style style:name="T115"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font-size-asian="10pt" style:font-size-complex="10pt" loext:char-shading-value="0"/>
    </style:style>
    <style:style style:name="T116" style:family="text">
      <style:text-properties fo:font-variant="normal" fo:text-transform="none" style:font-name="Arial1" fo:font-size="10pt" fo:letter-spacing="-0.007cm" fo:font-style="normal" fo:font-weight="bold" fo:background-color="transparent" style:font-size-asian="10pt" style:font-size-complex="10pt" loext:char-shading-value="0"/>
    </style:style>
    <style:style style:name="T117" style:family="text">
      <style:text-properties fo:font-variant="normal" fo:text-transform="none" style:font-name="Arial1" fo:font-size="10pt" fo:letter-spacing="-0.007cm" fo:font-weight="normal" fo:background-color="transparent" style:font-size-asian="10pt" style:font-size-complex="10pt" loext:char-shading-value="0"/>
    </style:style>
    <style:style style:name="T118" style:family="text">
      <style:text-properties fo:font-variant="normal" fo:text-transform="none" fo:font-style="normal" fo:font-weight="bold" fo:background-color="transparent" loext:char-shading-value="0"/>
    </style:style>
    <style:style style:name="T119" style:family="text">
      <style:text-properties fo:font-variant="normal" fo:text-transform="none" fo:font-style="normal" fo:font-weight="bold" fo:background-color="#ffffff" loext:char-shading-value="0"/>
    </style:style>
    <style:style style:name="T120" style:family="text">
      <style:text-properties fo:font-variant="normal" fo:text-transform="none" fo:font-style="normal" fo:font-weight="normal" fo:background-color="transparent" loext:char-shading-value="0"/>
    </style:style>
    <style:style style:name="T121" style:family="text">
      <style:text-properties fo:font-variant="normal" fo:text-transform="none" fo:font-style="normal" fo:font-weight="normal" fo:background-color="#ffffff" loext:char-shading-value="0"/>
    </style:style>
    <style:style style:name="T122" style:family="text">
      <style:text-properties fo:font-variant="normal" fo:text-transform="none" fo:font-style="normal" fo:background-color="transparent" loext:char-shading-value="0"/>
    </style:style>
    <style:style style:name="T123"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24" style:family="text">
      <style:text-properties fo:font-variant="normal" fo:text-transform="none" fo:font-style="normal" style:text-underline-style="solid" style:text-underline-width="auto" style:text-underline-color="font-color" fo:background-color="transparent" loext:char-shading-value="0"/>
    </style:style>
    <style:style style:name="T125" style:family="text">
      <style:text-properties fo:font-variant="normal" fo:text-transform="none" fo:background-color="transparent" loext:char-shading-value="0"/>
    </style:style>
    <style:style style:name="T126" style:family="text">
      <style:text-properties fo:font-variant="normal" fo:text-transform="none" fo:font-style="italic" fo:font-weight="bold" fo:background-color="transparent" loext:char-shading-value="0"/>
    </style:style>
    <style:style style:name="T127" style:family="text">
      <style:text-properties fo:font-variant="normal" fo:text-transform="none" fo:font-style="italic" fo:background-color="transparent" loext:char-shading-value="0"/>
    </style:style>
    <style:style style:name="T128" style:family="text">
      <style:text-properties fo:font-variant="normal" fo:text-transform="none" fo:font-style="italic" fo:font-weight="normal" fo:background-color="transparent" loext:char-shading-value="0"/>
    </style:style>
    <style:style style:name="T129" style:family="text">
      <style:text-properties fo:font-variant="normal" fo:text-transform="none" fo:font-style="italic" style:text-underline-style="solid" style:text-underline-width="auto" style:text-underline-color="font-color" fo:font-weight="bold" fo:background-color="transparent" loext:char-shading-value="0"/>
    </style:style>
    <style:style style:name="T130" style:family="text">
      <style:text-properties fo:font-weight="normal"/>
    </style:style>
    <style:style style:name="T131" style:family="text">
      <style:text-properties fo:font-weight="normal" fo:background-color="transparent" loext:char-shading-value="0"/>
    </style:style>
    <style:style style:name="T132" style:family="text">
      <style:text-properties fo:font-weight="normal" fo:background-color="#ffffff" loext:char-shading-value="0"/>
    </style:style>
    <style:style style:name="T133" style:family="text">
      <style:text-properties fo:font-weight="normal" style:font-weight-asian="normal" style:font-name-complex="Arial Narrow" style:font-weight-complex="normal"/>
    </style:style>
    <style:style style:name="T134" style:family="text">
      <style:text-properties fo:color="#000000" loext:opacity="100%"/>
    </style:style>
    <style:style style:name="T135" style:family="text">
      <style:text-properties fo:color="#000000" fo:font-style="italic" loext:opacity="100%"/>
    </style:style>
    <style:style style:name="T136" style:family="text">
      <style:text-properties fo:color="#000000" fo:font-style="italic" fo:font-weight="bold" loext:opacity="100%"/>
    </style:style>
    <style:style style:name="T137" style:family="text">
      <style:text-properties fo:color="#000000" fo:font-style="italic" fo:font-weight="bold" fo:background-color="transparent" loext:opacity="100%" loext:char-shading-value="0"/>
    </style:style>
    <style:style style:name="T138" style:family="text">
      <style:text-properties fo:color="#000000" fo:font-style="italic" fo:font-weight="bold" fo:background-color="#ffffff" loext:opacity="100%" loext:char-shading-value="0"/>
    </style:style>
    <style:style style:name="T139" style:family="text">
      <style:text-properties fo:color="#000000" fo:font-style="italic" style:text-underline-style="solid" style:text-underline-width="auto" style:text-underline-color="font-color" loext:opacity="100%"/>
    </style:style>
    <style:style style:name="T140" style:family="text">
      <style:text-properties fo:color="#000000" fo:font-style="italic" style:text-underline-style="solid" style:text-underline-width="auto" style:text-underline-color="font-color" fo:font-weight="bold" loext:opacity="100%"/>
    </style:style>
    <style:style style:name="T141" style:family="text">
      <style:text-properties fo:color="#000000" fo:font-style="italic" style:text-underline-style="solid" style:text-underline-width="auto" style:text-underline-color="font-color" fo:font-weight="bold" fo:background-color="transparent" loext:opacity="100%" loext:char-shading-value="0"/>
    </style:style>
    <style:style style:name="T142" style:family="text">
      <style:text-properties fo:color="#000000" fo:font-style="italic" fo:font-weight="normal" loext:opacity="100%"/>
    </style:style>
    <style:style style:name="T143" style:family="text">
      <style:text-properties fo:color="#000000" fo:font-style="italic" fo:font-weight="normal" fo:background-color="transparent" loext:opacity="100%" loext:char-shading-value="0"/>
    </style:style>
    <style:style style:name="T144" style:family="text">
      <style:text-properties fo:color="#000000" fo:font-style="italic" fo:font-weight="normal" fo:background-color="#ffffff" loext:opacity="100%" loext:char-shading-value="0"/>
    </style:style>
    <style:style style:name="T145" style:family="text">
      <style:text-properties fo:color="#000000" fo:font-style="italic" fo:background-color="transparent" loext:opacity="100%" loext:char-shading-value="0"/>
    </style:style>
    <style:style style:name="T146" style:family="text">
      <style:text-properties fo:color="#000000" fo:font-weight="bold" loext:opacity="100%"/>
    </style:style>
    <style:style style:name="T147" style:family="text">
      <style:text-properties fo:color="#000000" fo:font-weight="bold" fo:background-color="transparent" loext:opacity="100%" loext:char-shading-value="0"/>
    </style:style>
    <style:style style:name="T148" style:family="text">
      <style:text-properties fo:color="#000000" fo:letter-spacing="-0.007cm" loext:opacity="100%"/>
    </style:style>
    <style:style style:name="T149" style:family="text">
      <style:text-properties fo:color="#000000" fo:letter-spacing="-0.007cm" fo:font-weight="normal" loext:opacity="100%"/>
    </style:style>
    <style:style style:name="T150" style:family="text">
      <style:text-properties fo:color="#000000" fo:letter-spacing="-0.007cm" fo:font-weight="normal" fo:background-color="transparent" loext:opacity="100%" loext:char-shading-value="0"/>
    </style:style>
    <style:style style:name="T151" style:family="text">
      <style:text-properties fo:color="#000000" fo:letter-spacing="-0.007cm" fo:font-weight="normal" fo:background-color="#ffffff" loext:opacity="100%" loext:char-shading-value="0"/>
    </style:style>
    <style:style style:name="T152" style:family="text">
      <style:text-properties fo:color="#000000" fo:letter-spacing="-0.007cm" fo:font-style="italic" loext:opacity="100%"/>
    </style:style>
    <style:style style:name="T153" style:family="text">
      <style:text-properties fo:color="#000000" fo:letter-spacing="-0.007cm" fo:font-style="italic" fo:font-weight="bold" loext:opacity="100%"/>
    </style:style>
    <style:style style:name="T154" style:family="text">
      <style:text-properties fo:color="#000000" fo:letter-spacing="-0.007cm" fo:font-style="italic" fo:font-weight="bold" fo:background-color="transparent" loext:opacity="100%" loext:char-shading-value="0"/>
    </style:style>
    <style:style style:name="T155" style:family="text">
      <style:text-properties fo:color="#000000" fo:letter-spacing="-0.007cm" fo:font-style="italic" style:text-underline-style="solid" style:text-underline-width="auto" style:text-underline-color="font-color" loext:opacity="100%"/>
    </style:style>
    <style:style style:name="T156" style:family="text">
      <style:text-properties fo:color="#000000" fo:letter-spacing="-0.007cm" fo:font-style="italic" style:text-underline-style="solid" style:text-underline-width="auto" style:text-underline-color="font-color" fo:font-weight="bold" loext:opacity="100%"/>
    </style:style>
    <style:style style:name="T157" style:family="text">
      <style:text-properties fo:color="#000000" fo:letter-spacing="-0.007cm" fo:font-style="italic" fo:font-weight="normal" fo:background-color="transparent" loext:opacity="100%" loext:char-shading-value="0"/>
    </style:style>
    <style:style style:name="T158" style:family="text">
      <style:text-properties fo:color="#000000" fo:letter-spacing="-0.007cm" fo:font-style="italic" fo:font-weight="normal" fo:background-color="#ffffff" loext:opacity="100%" loext:char-shading-value="0"/>
    </style:style>
    <style:style style:name="T159" style:family="text">
      <style:text-properties fo:color="#000000" fo:letter-spacing="-0.007cm" style:text-underline-style="solid" style:text-underline-width="auto" style:text-underline-color="font-color" loext:opacity="100%"/>
    </style:style>
    <style:style style:name="T160" style:family="text">
      <style:text-properties fo:color="#000000" fo:letter-spacing="-0.007cm" style:text-underline-style="solid" style:text-underline-width="auto" style:text-underline-color="font-color" fo:font-weight="bold" loext:opacity="100%"/>
    </style:style>
    <style:style style:name="T161" style:family="text">
      <style:text-properties fo:color="#000000" fo:letter-spacing="-0.007cm" fo:font-weight="bold" loext:opacity="100%"/>
    </style:style>
    <style:style style:name="T162" style:family="text">
      <style:text-properties fo:color="#000000" fo:letter-spacing="-0.007cm" fo:font-weight="bold" fo:background-color="transparent" loext:opacity="100%" loext:char-shading-value="0"/>
    </style:style>
    <style:style style:name="T163" style:family="text">
      <style:text-properties fo:color="#000000" fo:letter-spacing="-0.007cm" fo:background-color="transparent" loext:opacity="100%" loext:char-shading-value="0"/>
    </style:style>
    <style:style style:name="T164" style:family="text">
      <style:text-properties fo:color="#000000" fo:letter-spacing="-0.007cm" fo:background-color="#ffffff" loext:opacity="100%" loext:char-shading-value="0"/>
    </style:style>
    <style:style style:name="T165" style:family="text">
      <style:text-properties fo:color="#000000" fo:font-weight="normal" loext:opacity="100%"/>
    </style:style>
    <style:style style:name="T166" style:family="text">
      <style:text-properties fo:color="#000000" fo:font-weight="normal" fo:background-color="transparent" loext:opacity="100%" loext:char-shading-value="0"/>
    </style:style>
    <style:style style:name="T167" style:family="text">
      <style:text-properties fo:color="#000000" fo:font-weight="normal" fo:background-color="#ffffff" loext:opacity="100%" loext:char-shading-value="0"/>
    </style:style>
    <style:style style:name="T168" style:family="text">
      <style:text-properties fo:color="#000000" fo:background-color="transparent" loext:opacity="100%" loext:char-shading-value="0"/>
    </style:style>
    <style:style style:name="T169" style:family="text">
      <style:text-properties fo:color="#000000" style:text-underline-style="solid" style:text-underline-width="auto" style:text-underline-color="font-color" fo:background-color="transparent" loext:opacity="100%" loext:char-shading-value="0"/>
    </style:style>
    <style:style style:name="T170" style:family="text">
      <style:text-properties fo:color="#000000" fo:letter-spacing="-0.004cm" loext:opacity="100%"/>
    </style:style>
    <style:style style:name="T171" style:family="text">
      <style:text-properties fo:color="#000000" fo:letter-spacing="-0.004cm" fo:font-weight="normal" loext:opacity="100%"/>
    </style:style>
    <style:style style:name="T172" style:family="text">
      <style:text-properties fo:color="#000000" fo:letter-spacing="-0.004cm" fo:font-weight="bold" loext:opacity="100%"/>
    </style:style>
    <style:style style:name="T173" style:family="text">
      <style:text-properties fo:color="#000000" fo:letter-spacing="-0.004cm" fo:font-style="italic" fo:font-weight="normal" fo:background-color="#ffffff" loext:opacity="100%" loext:char-shading-value="0"/>
    </style:style>
    <style:style style:name="T174" style:family="text">
      <style:text-properties fo:color="#000000" fo:background-color="#ffffff" loext:opacity="100%" loext:char-shading-value="0"/>
    </style:style>
    <style:style style:name="T175" style:family="text">
      <style:text-properties fo:color="#000000" style:font-name="Arial1" fo:font-size="10pt" fo:language="es" fo:country="ES" style:font-size-asian="10pt" style:font-size-complex="10pt" loext:opacity="100%"/>
    </style:style>
    <style:style style:name="T176" style:family="text">
      <style:text-properties fo:color="#000000" style:font-name="Arial1" fo:font-size="10pt" fo:font-style="italic" fo:font-weight="bold" style:font-size-asian="10pt" style:font-size-complex="10pt" loext:opacity="100%"/>
    </style:style>
    <style:style style:name="T177" style:family="text">
      <style:text-properties fo:color="#000000" style:font-name="Arial1" fo:font-size="10pt" fo:font-style="italic" fo:font-weight="bold" fo:background-color="transparent" style:font-size-asian="10pt" style:font-size-complex="10pt" loext:opacity="100%" loext:char-shading-value="0"/>
    </style:style>
    <style:style style:name="T178" style:family="text">
      <style:text-properties fo:color="#000000" style:font-name="Arial1" fo:font-size="10pt" fo:font-style="italic" style:font-size-asian="10pt" style:font-size-complex="10pt" loext:opacity="100%"/>
    </style:style>
    <style:style style:name="T179" style:family="text">
      <style:text-properties fo:color="#000000" style:font-name="Arial1" fo:font-size="10pt" fo:font-style="italic" fo:font-weight="normal" fo:background-color="transparent" style:font-size-asian="10pt" style:font-size-complex="10pt" loext:opacity="100%" loext:char-shading-value="0"/>
    </style:style>
    <style:style style:name="T180" style:family="text">
      <style:text-properties fo:color="#000000" style:font-name="Arial1" fo:font-size="10pt" fo:font-style="italic" style:text-underline-style="solid" style:text-underline-width="auto" style:text-underline-color="font-color" fo:font-weight="bold" fo:background-color="transparent" style:font-size-asian="10pt" style:font-size-complex="10pt" loext:opacity="100%" loext:char-shading-value="0"/>
    </style:style>
    <style:style style:name="T181" style:family="text">
      <style:text-properties fo:color="#000000" style:font-name="Arial1" fo:font-size="10pt" fo:font-style="italic" fo:background-color="transparent" style:font-size-asian="10pt" style:font-size-complex="10pt" loext:opacity="100%" loext:char-shading-value="0"/>
    </style:style>
    <style:style style:name="T182" style:family="text">
      <style:text-properties fo:color="#000000" style:font-name="Arial1" fo:font-size="10pt" style:font-size-asian="10pt" style:font-size-complex="10pt" loext:opacity="100%"/>
    </style:style>
    <style:style style:name="T183" style:family="text">
      <style:text-properties fo:color="#000000" style:font-name="Arial1" fo:font-size="10pt" fo:font-weight="bold" style:font-size-asian="10pt" style:font-size-complex="10pt" loext:opacity="100%"/>
    </style:style>
    <style:style style:name="T184" style:family="text">
      <style:text-properties fo:color="#000000" style:font-name="Arial1" fo:font-size="10pt" fo:background-color="transparent" style:font-size-asian="10pt" style:font-size-complex="10pt" loext:opacity="100%" loext:char-shading-value="0"/>
    </style:style>
    <style:style style:name="T185" style:family="text">
      <style:text-properties fo:color="#000000" style:font-name="Arial1" fo:font-size="10pt" style:text-underline-style="solid" style:text-underline-width="auto" style:text-underline-color="font-color" fo:background-color="transparent" style:font-size-asian="10pt" style:font-size-complex="10pt" loext:opacity="100%" loext:char-shading-value="0"/>
    </style:style>
    <style:style style:name="T186" style:family="text">
      <style:text-properties fo:color="#000000" style:font-name="Arial1" fo:font-size="10pt" fo:letter-spacing="-0.004cm" fo:font-weight="normal" fo:background-color="transparent" style:font-size-asian="10pt" style:font-size-complex="10pt" loext:opacity="100%" loext:char-shading-value="0"/>
    </style:style>
    <style:style style:name="T187" style:family="text">
      <style:text-properties fo:color="#000000" style:font-name="Arial1" fo:font-size="10pt" fo:letter-spacing="-0.004cm" fo:background-color="transparent" style:font-size-asian="10pt" style:font-size-complex="10pt" loext:opacity="100%" loext:char-shading-value="0"/>
    </style:style>
    <style:style style:name="T188" style:family="text">
      <style:text-properties fo:color="#000000" fo:font-size="10pt" loext:opacity="100%"/>
    </style:style>
    <style:style style:name="T189" style:family="text">
      <style:text-properties fo:color="#000000" fo:font-size="10pt" fo:font-weight="bold" loext:opacity="100%"/>
    </style:style>
    <style:style style:name="T190" style:family="text">
      <style:text-properties fo:color="#000000" fo:font-size="10pt" fo:font-style="italic" loext:opacity="100%"/>
    </style:style>
    <style:style style:name="T191" style:family="text">
      <style:text-properties fo:font-style="italic" fo:background-color="transparent" loext:char-shading-value="0"/>
    </style:style>
    <style:style style:name="T192" style:family="text">
      <style:text-properties fo:font-style="italic" fo:font-weight="normal" fo:background-color="transparent" loext:char-shading-value="0"/>
    </style:style>
    <style:style style:name="T193" style:family="text">
      <style:text-properties fo:font-style="italic" fo:font-weight="normal" fo:background-color="#ffffff" loext:char-shading-value="0"/>
    </style:style>
    <style:style style:name="T194" style:family="text">
      <style:text-properties fo:font-style="italic" fo:font-weight="bold" fo:background-color="transparent" loext:char-shading-value="0"/>
    </style:style>
    <style:style style:name="T195" style:family="text">
      <style:text-properties fo:font-style="italic" fo:font-weight="bold" fo:background-color="transparent" style:font-weight-asian="bold" style:font-weight-complex="bold" loext:char-shading-value="0"/>
    </style:style>
    <style:style style:name="T196" style:family="text">
      <style:text-properties fo:font-style="italic" style:text-underline-style="solid" style:text-underline-width="auto" style:text-underline-color="font-color" fo:font-weight="bold" fo:background-color="transparent" loext:char-shading-value="0"/>
    </style:style>
    <style:style style:name="T197" style:family="text">
      <style:text-properties fo:font-style="italic" style:text-underline-style="solid" style:text-underline-width="auto" style:text-underline-color="font-color" fo:font-weight="normal" fo:background-color="transparent" loext:char-shading-value="0"/>
    </style:style>
    <style:style style:name="T198" style:family="text">
      <style:text-properties fo:color="#0f127d" style:font-name="Arial1" fo:font-size="10pt" fo:font-style="italic" fo:font-weight="bold" style:font-size-asian="10pt" style:font-size-complex="10pt" loext:opacity="100%"/>
    </style:style>
    <style:style style:name="T199" style:family="text">
      <style:text-properties fo:letter-spacing="-0.007cm"/>
    </style:style>
    <style:style style:name="T200" style:family="text">
      <style:text-properties fo:letter-spacing="-0.007cm" fo:font-weight="normal"/>
    </style:style>
    <style:style style:name="T201" style:family="text">
      <style:text-properties fo:letter-spacing="-0.007cm" fo:font-weight="normal" fo:background-color="transparent" loext:char-shading-value="0"/>
    </style:style>
    <style:style style:name="T202" style:family="text">
      <style:text-properties fo:letter-spacing="-0.007cm" style:text-underline-style="solid" style:text-underline-width="auto" style:text-underline-color="font-color"/>
    </style:style>
    <style:style style:name="T203" style:family="text">
      <style:text-properties fo:letter-spacing="-0.007cm" style:text-underline-style="solid" style:text-underline-width="auto" style:text-underline-color="font-color" fo:font-weight="bold" fo:background-color="transparent" loext:char-shading-value="0"/>
    </style:style>
    <style:style style:name="T204" style:family="text">
      <style:text-properties fo:letter-spacing="-0.007cm" fo:font-weight="bold"/>
    </style:style>
    <style:style style:name="T205" style:family="text">
      <style:text-properties fo:letter-spacing="-0.007cm" fo:font-weight="bold" fo:background-color="transparent" loext:char-shading-value="0"/>
    </style:style>
    <style:style style:name="T206" style:family="text">
      <style:text-properties fo:letter-spacing="-0.007cm" fo:font-weight="bold" fo:background-color="#ffffff" loext:char-shading-value="0"/>
    </style:style>
    <style:style style:name="T207" style:family="text">
      <style:text-properties fo:letter-spacing="-0.007cm" fo:font-weight="bold" fo:background-color="#ffff00" loext:char-shading-value="0"/>
    </style:style>
    <style:style style:name="T208" style:family="text">
      <style:text-properties fo:letter-spacing="-0.007cm" fo:font-style="italic" fo:font-weight="bold" fo:background-color="transparent" loext:char-shading-value="0"/>
    </style:style>
    <style:style style:name="T209" style:family="text">
      <style:text-properties fo:letter-spacing="-0.007cm" fo:font-style="italic" fo:font-weight="normal" fo:background-color="transparent" loext:char-shading-value="0"/>
    </style:style>
    <style:style style:name="T210" style:family="text">
      <style:text-properties fo:letter-spacing="-0.007cm" fo:font-style="italic" style:text-underline-style="solid" style:text-underline-width="auto" style:text-underline-color="font-color" fo:font-weight="bold" fo:background-color="transparent" loext:char-shading-value="0"/>
    </style:style>
    <style:style style:name="T211" style:family="text">
      <style:text-properties fo:letter-spacing="-0.007cm" fo:background-color="transparent" loext:char-shading-value="0"/>
    </style:style>
    <style:style style:name="T212" style:family="text">
      <style:text-properties fo:color="#00a933" fo:background-color="transparent" loext:opacity="100%" loext:char-shading-value="0"/>
    </style:style>
    <style:style style:name="T213" style:family="text">
      <style:text-properties fo:color="#000099" style:font-name="Arial1" fo:font-size="10pt" fo:background-color="transparent" style:font-size-asian="10pt" style:font-size-complex="10pt" loext:opacity="100%" loext:char-shading-value="0"/>
    </style:style>
    <style:style style:name="T214" style:family="text">
      <style:text-properties fo:color="#000099" style:font-name="Arial1" fo:font-size="10pt" fo:font-style="italic" style:text-underline-style="solid" style:text-underline-width="auto" style:text-underline-color="font-color" fo:font-weight="normal" fo:background-color="transparent" style:font-size-asian="10pt" style:font-size-complex="10pt" loext:opacity="100%" loext:char-shading-value="0"/>
    </style:style>
    <style:style style:name="T215" style:family="text">
      <style:text-properties fo:color="#000099" style:font-name="Arial1" fo:font-size="10pt" fo:font-style="italic" fo:font-weight="normal" fo:background-color="transparent" style:font-size-asian="10pt" style:font-size-complex="10pt" loext:opacity="100%" loext:char-shading-value="0"/>
    </style:style>
    <style:style style:name="T216" style:family="text">
      <style:text-properties fo:color="#ff0000" loext:opacity="100%"/>
    </style:style>
    <style:style style:name="T217" style:family="text">
      <style:text-properties fo:color="#ff0000" style:font-name="Arial1" fo:font-size="10pt" fo:background-color="transparent" style:font-size-asian="10pt" style:font-size-complex="10pt" loext:opacity="100%" loext:char-shading-value="0"/>
    </style:style>
    <style:style style:name="T218" style:family="text">
      <style:text-properties fo:letter-spacing="-0.004cm"/>
    </style:style>
    <style:style style:name="T219" style:family="text">
      <style:text-properties fo:letter-spacing="-0.004cm" fo:font-weight="bold" fo:background-color="transparent" loext:char-shading-value="0"/>
    </style:style>
    <style:style style:name="T220" style:family="text">
      <style:text-properties fo:letter-spacing="-0.004cm" style:text-underline-style="solid" style:text-underline-width="auto" style:text-underline-color="font-color" fo:font-weight="bold" fo:background-color="transparent" loext:char-shading-value="0"/>
    </style:style>
    <style:style style:name="T221" style:family="text">
      <style:text-properties fo:letter-spacing="-0.004cm" fo:font-weight="normal" fo:background-color="transparent" loext:char-shading-value="0"/>
    </style:style>
    <style:style style:name="T222" style:family="text">
      <style:text-properties fo:letter-spacing="-0.004cm" fo:background-color="transparent" loext:char-shading-value="0"/>
    </style:style>
    <style:style style:name="T223" style:family="text">
      <style:text-properties fo:color="#2a6099" style:font-name="Arial1" fo:font-size="10pt" fo:letter-spacing="-0.004cm" fo:font-weight="normal" fo:background-color="transparent" style:font-size-asian="10pt" style:font-size-complex="10pt" loext:opacity="100%" loext:char-shading-value="0"/>
    </style:style>
    <style:style style:name="T224" style:family="text">
      <style:text-properties fo:color="#ff3300" fo:background-color="transparent" loext:opacity="100%" loext:char-shading-value="0"/>
    </style:style>
    <style:style style:name="T225" style:family="text">
      <style:text-properties fo:color="#ff3300" fo:font-style="italic" fo:background-color="transparent" loext:opacity="100%" loext:char-shading-value="0"/>
    </style:style>
    <style:style style:name="T226" style:family="text">
      <style:text-properties style:font-name="Arial1"/>
    </style:style>
    <style:style style:name="T227" style:family="text">
      <style:text-properties style:font-name="Arial1" fo:font-weight="bold" fo:background-color="transparent" loext:char-shading-value="0"/>
    </style:style>
    <style:style style:name="T228" style:family="text">
      <style:text-properties style:font-name="Arial1" fo:background-color="transparent" loext:char-shading-value="0"/>
    </style:style>
    <style:style style:name="T229" style:family="text">
      <style:text-properties style:font-name="Arial1" fo:font-size="10pt" fo:background-color="transparent" style:font-size-asian="10pt" style:font-size-complex="10pt" loext:char-shading-value="0"/>
    </style:style>
    <style:style style:name="T230" style:family="text">
      <style:text-properties style:font-name="Arial1" fo:font-size="10pt" fo:font-weight="bold" fo:background-color="transparent" style:font-size-asian="10pt" style:font-size-complex="10pt" loext:char-shading-value="0"/>
    </style:style>
    <style:style style:name="T231" style:family="text">
      <style:text-properties style:font-name="Arial1" fo:font-size="10pt" fo:font-weight="bold" style:font-size-asian="10pt" style:font-size-complex="10pt"/>
    </style:style>
    <style:style style:name="T232"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233" style:family="text">
      <style:text-properties style:font-name="Arial1" fo:font-size="10pt" style:font-size-asian="10pt" style:font-size-complex="10pt"/>
    </style:style>
    <style:style style:name="T234" style:family="text">
      <style:text-properties style:font-name="Arial1" fo:font-size="10pt" style:text-underline-style="solid" style:text-underline-width="auto" style:text-underline-color="font-color" style:font-size-asian="10pt" style:font-size-complex="10pt"/>
    </style:style>
    <style:style style:name="T235"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36"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237" style:family="text">
      <style:text-properties style:font-name="Arial1" fo:font-size="10pt" style:text-underline-style="solid" style:text-underline-width="auto" style:text-underline-color="font-color" style:font-name-asian="Times New Roman" style:font-size-asian="10pt" style:font-size-complex="10pt"/>
    </style:style>
    <style:style style:name="T238" style:family="text">
      <style:text-properties style:font-name="Arial1" fo:font-size="10pt" fo:language="es" fo:country="ES" style:font-size-asian="10pt" style:font-size-complex="10pt"/>
    </style:style>
    <style:style style:name="T239"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40" style:family="text">
      <style:text-properties style:font-name="Arial1" fo:font-size="10pt" style:text-underline-style="none" style:font-name-asian="Times New Roman" style:font-size-asian="10pt" style:font-size-complex="10pt"/>
    </style:style>
    <style:style style:name="T241" style:family="text">
      <style:text-properties style:font-name="Arial1" fo:font-size="10pt" fo:font-style="italic" fo:font-weight="bold" style:font-size-asian="10pt" style:font-size-complex="10pt"/>
    </style:style>
    <style:style style:name="T242" style:family="text">
      <style:text-properties style:font-name="Arial1" fo:font-size="10pt" fo:font-style="italic" fo:font-weight="bold" fo:background-color="transparent" style:font-size-asian="10pt" style:font-size-complex="10pt" loext:char-shading-value="0"/>
    </style:style>
    <style:style style:name="T243" style:family="text">
      <style:text-properties style:font-name="Arial1" fo:font-size="10pt" fo:font-style="italic" fo:background-color="transparent" style:font-size-asian="10pt" style:font-size-complex="10pt" loext:char-shading-value="0"/>
    </style:style>
    <style:style style:name="T244" style:family="text">
      <style:text-properties style:font-name="Arial1" fo:font-size="10pt" fo:font-style="italic" fo:font-weight="normal" fo:background-color="transparent" style:font-size-asian="10pt" style:font-size-complex="10pt" loext:char-shading-value="0"/>
    </style:style>
    <style:style style:name="T245" style:family="text">
      <style:text-properties style:font-name="Arial1" fo:font-size="10pt" fo:letter-spacing="-0.004cm" fo:background-color="transparent" style:font-size-asian="10pt" style:font-size-complex="10pt" loext:char-shading-value="0"/>
    </style:style>
    <style:style style:name="T246" style:family="text">
      <style:text-properties style:font-name="Arial1" fo:font-size="10pt" fo:letter-spacing="-0.007cm" fo:font-weight="normal" fo:background-color="transparent" style:font-size-asian="10pt" style:font-size-complex="10pt" loext:char-shading-value="0"/>
    </style:style>
    <style:style style:name="T247" style:family="text">
      <style:text-properties style:font-name="Arial1" fo:font-size="7pt" style:font-size-asian="7pt" style:font-size-complex="7pt"/>
    </style:style>
    <style:style style:name="T248" style:family="text">
      <style:text-properties style:font-name="Arial1" fo:font-size="7pt" style:text-underline-style="solid" style:text-underline-width="auto" style:text-underline-color="font-color" style:font-size-asian="7pt" style:font-size-complex="7pt"/>
    </style:style>
    <style:style style:name="T249" style:family="text">
      <style:text-properties fo:font-size="7pt"/>
    </style:style>
    <style:style style:name="T250" style:family="text">
      <style:text-properties fo:font-size="7pt" style:text-underline-style="solid" style:text-underline-width="auto" style:text-underline-color="font-color" style:font-size-asian="7pt" style:font-size-complex="7pt"/>
    </style:style>
    <style:style style:name="T251" style:family="text">
      <style:text-properties fo:font-size="7pt" fo:font-weight="bold"/>
    </style:style>
    <style:style style:name="T252" style:family="text">
      <style:text-properties fo:font-size="10pt"/>
    </style:style>
    <style:style style:name="T253" style:family="text">
      <style:text-properties fo:background-color="#ffffff" loext:char-shading-value="0"/>
    </style:style>
    <style:style style:name="T254" style:family="text">
      <style:text-properties fo:font-style="normal" fo:font-weight="bold" style:font-style-asian="normal" style:font-weight-asian="bold" style:font-name-complex="Arial Narrow"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Strong_20_Emphasis"><text:span text:style-name="T227">ACTA DE LA SESIÓN ORDINARIA CELEBRADA POR LA JUNTA DE GOBIERNO LOCAL DEL AYUNTAMIENTO DE MOGÁN EL DÍA 31</text:span></text:span><text:span text:style-name="Strong_20_Emphasis"><text:span text:style-name="T228"> </text:span></text:span><text:span text:style-name="Strong_20_Emphasis"><text:span text:style-name="T227">DE ENERO DE 2023</text:span></text:span><text:span text:style-name="T228"> </text:span></text:p>
      <text:p text:style-name="P54"><text:span text:style-name="T229">En la Sala de reuniones de las Casas Consistoriales de Mogán, siendo las trece horas, siete minutos del día </text:span><text:span text:style-name="T230">31</text:span><text:span text:style-name="T229"> </text:span><text:span text:style-name="T230">de enero de 2023</text:span><text:span text:style-name="T229">, se reúne la Junta de Gobierno Local, bajo la Presidencia de la </text:span><text:span text:style-name="Strong_20_Emphasis"><text:span text:style-name="T230">Alcaldesa-Presidenta </text:span></text:span><text:span text:style-name="T229">y con la asistencia de los señores Tenientes de Alcalde que al margen se expresan, al objeto de celebrar </text:span><text:span text:style-name="T230">sesión ordinaria,</text:span><text:span text:style-name="T229"> </text:span><text:span text:style-name="T230">en segunda</text:span><text:span text:style-name="T229"> </text:span><text:span text:style-name="T230">convocatoria,</text:span><text:span text:style-name="T229"> para la que habían sido convocados previamente. </text:span></text:p>
      <text:p text:style-name="P56">Actúa <text:span text:style-name="T2">don David Chao Castro,</text:span> Secretario General Accidental, que da fe del acto. </text:p>
      <text:p text:style-name="P56"/>
      <text:p text:style-name="P16">SRES. Y SRAS. ASISTENTES </text:p>
      <text:p text:style-name="Text_20_body"><text:span text:style-name="Strong_20_Emphasis"><text:span text:style-name="T247">ALCALDE</text:span></text:span><text:span text:style-name="T24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48">Nombre</text:span></text:span></text:p>
          </table:table-cell>
          <table:table-cell table:style-name="Table3.A1" office:value-type="string">
            <text:p text:style-name="P5"><text:span text:style-name="Strong_20_Emphasis"><text:span text:style-name="T248">Asiste</text:span></text:span></text:p>
          </table:table-cell>
          <table:table-cell table:style-name="Table3.A1" office:value-type="string">
            <text:p text:style-name="P5"><text:span text:style-name="Strong_20_Emphasis"><text:span text:style-name="T248">Partido</text:span></text:span></text:p>
          </table:table-cell>
        </table:table-row>
        <table:table-row>
          <table:table-cell table:style-name="Table3.A1" office:value-type="string">
            <text:p text:style-name="P8">ONALIA BUENO GARCIA</text:p>
          </table:table-cell>
          <table:table-cell table:style-name="Table3.A1" office:value-type="string">
            <text:p text:style-name="P9">Sí</text:p>
          </table:table-cell>
          <table:table-cell table:style-name="Table3.A1" office:value-type="string">
            <text:p text:style-name="P9">CIUCA</text:p>
          </table:table-cell>
        </table:table-row>
      </table:table>
      <text:p text:style-name="P21"/>
      <text:p text:style-name="Text_20_body"><text:span text:style-name="Strong_20_Emphasis"><text:span text:style-name="T247">CONCEJALES</text:span></text:span><text:span text:style-name="T24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48">Nombre</text:span></text:span></text:p>
          </table:table-cell>
          <table:table-cell table:style-name="Table5.A1" office:value-type="string">
            <text:p text:style-name="P5"><text:span text:style-name="Strong_20_Emphasis"><text:span text:style-name="T248">Asiste</text:span></text:span></text:p>
          </table:table-cell>
          <table:table-cell table:style-name="Table5.A1" office:value-type="string">
            <text:p text:style-name="P5"><text:span text:style-name="Strong_20_Emphasis"><text:span text:style-name="T248">Partido</text:span></text:span></text:p>
          </table:table-cell>
        </table:table-row>
        <table:table-row>
          <table:table-cell table:style-name="Table5.A1" office:value-type="string">
            <text:p text:style-name="P8">JUAN MENCEY NAVARRO ROMERO</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UAN ERNESTO HERNANDEZ CRUZ</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TANIA DEL PINO ALONSO PEREZ</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LUIS MIGUEL BECERRA ANDRE</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CARLOS ORTEGA SANTANA</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OSE FRANCISCO GONZALEZ GONZALEZ</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FRANCISCO MAICOL SANTANA ARAÑA</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JULIAN ARTEMI ARTILES MORALEDA</text:p>
          </table:table-cell>
          <table:table-cell table:style-name="Table5.A1" office:value-type="string">
            <text:p text:style-name="P9">No</text:p>
          </table:table-cell>
          <table:table-cell table:style-name="Table5.A1" office:value-type="string">
            <text:p text:style-name="P9">PSOE</text:p>
          </table:table-cell>
        </table:table-row>
        <table:table-row>
          <table:table-cell table:style-name="Table5.A1" office:value-type="string">
            <text:p text:style-name="P8">ISABEL LUCIA SANTIAGO MUÑOZ</text:p>
          </table:table-cell>
          <table:table-cell table:style-name="Table5.A1" office:value-type="string">
            <text:p text:style-name="P9">No</text:p>
          </table:table-cell>
          <table:table-cell table:style-name="Table5.A1" office:value-type="string">
            <text:p text:style-name="P9">NC</text:p>
          </table:table-cell>
        </table:table-row>
      </table:table>
      <text:p text:style-name="P21"/>
      <table:table table:name="Table6" table:style-name="Table6">
        <table:table-column table:style-name="Table6.A"/>
        <table:table-column table:style-name="Table6.B"/>
        <table:table-row>
          <table:table-cell table:style-name="Table6.A1" office:value-type="string">
            <text:p text:style-name="P10">INTERVENTOR</text:p>
          </table:table-cell>
          <table:table-cell table:style-name="Table6.A1" office:value-type="string">
            <text:p text:style-name="P7"><text:span text:style-name="Strong_20_Emphasis"><text:span text:style-name="T250">Asiste</text:span></text:span></text:p>
          </table:table-cell>
        </table:table-row>
        <table:table-row>
          <table:table-cell table:style-name="Table6.A1" office:value-type="string">
            <text:p text:style-name="P8">GONZALO MARTINEZ LAZARO</text:p>
          </table:table-cell>
          <table:table-cell table:style-name="Table6.A1" office:value-type="string">
            <text:p text:style-name="P9">No</text:p>
          </table:table-cell>
        </table:table-row>
      </table:table>
      <text:p text:style-name="P21"/>
      <text:p text:style-name="Text_20_body"><text:span text:style-name="Strong_20_Emphasis"><text:span text:style-name="T247">SECRETARIO</text:span></text:span><text:span text:style-name="T24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48">Nombre</text:span></text:span></text:p>
          </table:table-cell>
          <table:table-cell table:style-name="Table7.A1" office:value-type="string">
            <text:p text:style-name="P5"><text:span text:style-name="Strong_20_Emphasis"><text:span text:style-name="T248">Asiste</text:span></text:span></text:p>
          </table:table-cell>
        </table:table-row>
        <table:table-row>
          <table:table-cell table:style-name="Table7.A1" office:value-type="string">
            <text:p text:style-name="P8">DAVID CHAO CASTRO</text:p>
          </table:table-cell>
          <table:table-cell table:style-name="Table7.A1" office:value-type="string">
            <text:p text:style-name="P9">Sí</text:p>
          </table:table-cell>
        </table:table-row>
      </table:table>
      <text:p text:style-name="P21"/>
      <text:p text:style-name="P21"/>
      <text:p text:style-name="P16"><text:span text:style-name="T6"><text:tab/>Abierta la sesión por la Presidencia, y una vez comprobada por la Secretaría la existencia de cuórum de asistencia precisa para que se pueda iniciar, se procede a conocer los asuntos que integran el siguiente </text:span><text:span text:style-name="T3">ORDEN DEL DÍA:</text:span><text:span text:style-name="T6"> </text:span></text:p>
      <text:p text:style-name="P19"/>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34">Nº Orden</text:span></text:span></text:p>
          </table:table-cell>
          <table:table-cell table:style-name="Table8.A1" office:value-type="string">
            <text:p text:style-name="Table_20_Contents"><text:span text:style-name="Strong_20_Emphasis"><text:span text:style-name="T234">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850/2023 Contestación a recurso de reposición interpuesto por doña ***************, relacionado con el expediente 4173/2022</text:p>
          </table:table-cell>
        </table:table-row>
        <table:table-row>
          <table:table-cell table:style-name="Table8.A1" office:value-type="string">
            <text:p text:style-name="P6">Punto 3º</text:p>
          </table:table-cell>
          <table:table-cell table:style-name="Table8.A1" office:value-type="string">
            <text:p text:style-name="P6">Expte. 885/2023 Contestación a recurso de reposición interpuesto por don ***************, relacionado con el expediente 4173/2022</text:p>
          </table:table-cell>
        </table:table-row>
        <table:table-row>
          <table:table-cell table:style-name="Table8.A1" office:value-type="string">
            <text:p text:style-name="P6">Punto 4º</text:p>
          </table:table-cell>
          <table:table-cell table:style-name="Table8.A1" office:value-type="string">
            <text:p text:style-name="P6">Expte. 879/2023. Propuesta para la aprobación de obligaciones correspondiente a facturas.</text:p>
          </table:table-cell>
        </table:table-row>
        <table:table-row>
          <table:table-cell table:style-name="Table8.A1" office:value-type="string">
            <text:p text:style-name="P6">Punto 5º</text:p>
          </table:table-cell>
          <table:table-cell table:style-name="Table8.A1" office:value-type="string">
            <text:p text:style-name="P6">Expte. 874/2022. Aprobación de las bases reguladoras y convocatoria de la campaña 2023 para la entrega de mosqueros contra la mosca de la fruta.</text:p>
          </table:table-cell>
        </table:table-row>
        <table:table-row>
          <table:table-cell table:style-name="Table8.A1" office:value-type="string">
            <text:p text:style-name="P6">Punto 6º</text:p>
          </table:table-cell>
          <table:table-cell table:style-name="Table8.A1" office:value-type="string">
            <text:p text:style-name="P6">Expte. 6933/2022. Propuesta adjudicación del contrato menor de la obra "Dotación de ascensor para el Velatorio de Playa de Mogán, T. M. de Mogán", actuación financiada <text:soft-page-break/>mediante la Convocatoria de Subvenciones a Ayuntamientos para el año 2022, dirigida a la ejecución de equipamientos sociales en Gran Canaria de la Consejería de Gobierno de Arquitectura y Vivienda del Cabildo de Gran Canaria; a la empresa ZARDOYA OTIS, S.A. Ref.: 22-OBR-11</text:p>
          </table:table-cell>
        </table:table-row>
        <table:table-row>
          <table:table-cell table:style-name="Table8.A1" office:value-type="string">
            <text:p text:style-name="P6">Punto 7º</text:p>
          </table:table-cell>
          <table:table-cell table:style-name="Table8.A1" office:value-type="string">
            <text:p text:style-name="P6">Expte. 520/2021. Propuesta liquidación y cancelación de la garantias depositadas para la ejecución de la obra "Acondicionamiento Aparcamiento en Complejo Deportivo Valle de Mogán - T. M. de Mogán", adjudicada a la contrata LOPESAN, S.A.U. Ref.: 18-OBR-64.</text:p>
          </table:table-cell>
        </table:table-row>
        <table:table-row>
          <table:table-cell table:style-name="Table8.A1" office:value-type="string">
            <text:p text:style-name="P6">Punto 8º</text:p>
          </table:table-cell>
          <table:table-cell table:style-name="Table8.A1" office:value-type="string">
            <text:p text:style-name="P6">Asuntos de urgencia.</text:p>
          </table:table-cell>
        </table:table-row>
      </table:table>
      <text:p text:style-name="P16"><text:line-break/></text:p>
      <text:p text:style-name="Text_20_body"><text:span text:style-name="Strong_20_Emphasis"><text:span text:style-name="T233"><text:tab/></text:span></text:span><text:span text:style-name="Strong_20_Emphasis"><text:span text:style-name="T234">1.-Aprobación, si procede del borrador del acta de la sesión anterior.</text:span></text:span></text:p>
      <text:p text:style-name="P52"><text:span text:style-name="Strong_20_Emphasis"><text:span text:style-name="T108">Sin que se produzcan intervenciones, queda aprobado el borrador del acta de la sesión de fecha 24</text:span></text:span><text:span text:style-name="Strong_20_Emphasis"><text:span text:style-name="T109"> </text:span></text:span><text:span text:style-name="Strong_20_Emphasis"><text:span text:style-name="T108">de enero de 2023,</text:span></text:span><text:span text:style-name="Strong_20_Emphasis"><text:span text:style-name="T229"> </text:span></text:span><text:span text:style-name="Strong_20_Emphasis"><text:span text:style-name="T108">en sesión ordinaria, </text:span></text:span><text:span text:style-name="Strong_20_Emphasis"><text:span text:style-name="T54">de acuerdo con el artículo 110 del Reglamento Orgánico Municipal.</text:span></text:span><text:span text:style-name="Strong_20_Emphasis"><text:span text:style-name="T229"> </text:span></text:span></text:p>
      <text:p text:style-name="P28"/>
      <text:p text:style-name="P28"/>
      <text:p text:style-name="P80"><text:span text:style-name="Strong_20_Emphasis"><text:span text:style-name="T239"><text:tab/></text:span></text:span><text:span text:style-name="Strong_20_Emphasis"><text:span text:style-name="T237">2. Expte. 850/2023 Contestación a recurso de reposición interpuesto por doña ***************, relacionado con el expediente 4173/2022</text:span></text:span><text:span text:style-name="T235"> </text:span></text:p>
      <text:p text:style-name="P77"/>
      <text:p text:style-name="P53"><text:span text:style-name="T175">“José Carlos Álamo Alonso, Funcionario Municipal, Responsable de la U.A. de Recurso Humanos S/D. 2000/2016 de 26 de julio, en relación con el asunto expuesto, tengo a bien remitir la propuesta de resolucion del Servicio de Asesoría Jurídica del Ayuntamiento de Mogán, de fecha 11 de enero de 2023, y con CSV:</text:span><text:span text:style-name="Strong_20_Emphasis"><text:span text:style-name="T175"> </text:span></text:span><text:a xlink:type="simple" xlink:href="https://oat.mogan.es:8448/ventanilla/web/validacionFirmas.do?opcion=1&amp;modo=3&amp;csv=O006754aa9380b03c7807e70ea010a2az" text:style-name="Internet_20_link" text:visited-style-name="Visited_20_Internet_20_Link"><text:span text:style-name="Strong_20_Emphasis"><text:span text:style-name="T233">O006754aa9380b03c7807e70ea010a2az</text:span></text:span></text:a><text:span text:style-name="T175">, que literalmente:</text:span><text:span text:style-name="T238"> </text:span></text:p>
      <text:p text:style-name="P61"><text:span text:style-name="T136">ALBERTO ÁLAMO PERERA, Letrado municipal, </text:span><text:span text:style-name="T135">visto el Recurso de Reposición interpuesto por Dña. ***************, mediante escrito con registro de entrada 17314/2022, de fecha 15 de diciembre 2022, contra la resolución emitida mediante Decreto nº 4479/2022 de fecha 19 de septiembre de 2022 (BOP nº 138, 16.11.2022), emito el presente informe sobre la base de los antecedentes y fundamentos jurídicos siguientes:</text:span> </text:p>
      <text:p text:style-name="P64"><text:span text:style-name="T136">ANTECEDENTES DE HECHO</text:span> </text:p>
      <text:p text:style-name="P61"><text:span text:style-name="T136">PRIMERO.- </text:span><text:span text:style-name="T135">Con fecha 21 de abril de 2022, mediante providencia emitida por D. Juan Mencey Navarro Romero, Teniente de Alcalde con competencias en materia de Recursos Humanos, S/Decreto 2050/2019 de 17 de junio, se ordena:</text:span> </text:p>
      <text:p text:style-name="P61"><text:span text:style-name="T135">«PRIMERO.- Incoar expediente para tramitar los correspondientes procedimientos de estabilización en este ayuntamiento, conforme a lo previsto en el artículo 2, en la Disposición Adicional 6ª y demás concordantes de la Ley 20/2021, de 28 de diciembre, de medidas urgentes para la reducción de la temporalidad en el empleo público.</text:span> </text:p>
      <text:p text:style-name="P61"><text:span text:style-name="T135">SEGUNDO.- Que por el Servicio de Recursos Humanos, se emita informe sobre los trámites a seguir y se eleve a esta Concejalía Delegada de Recursos Humanos la correspondiente propuesta de acuerdo.»</text:span> </text:p>
      <text:p text:style-name="P53"><text:span text:style-name="T176">SEGUNDO.- </text:span><text:span text:style-name="T178">Que con fecha 10 de mayo de 2022, D. José Carlos Álamo Alonso, Funcionario Municipal, Responsable de la U. A. de Recurso Humanos S/D. 2000/2016 de 26 de julio emite informe con Condigo Seguro de Verificación (CSV) n.º: </text:span><text:a xlink:type="simple" xlink:href="https://oat.mogan.es:8448/ventanilla/web/validacionFirmas.do?opcion=1&amp;modo=3&amp;csv=R006754aa9380a059b307e604e050a29k" text:style-name="Internet_20_link" text:visited-style-name="Visited_20_Internet_20_Link"><text:span text:style-name="T233">R006754aa9380a059b307e604e050a29k</text:span></text:a><text:span text:style-name="T176"> , </text:span><text:span text:style-name="T178">así como propuesta de resolución con Código Seguro de Verificación (CSV) n.º: </text:span><text:a xlink:type="simple" xlink:href="https://oat.mogan.es:8448/ventanilla/web/validacionFirmas.do?opcion=1&amp;modo=3&amp;csv=I006754aa91c0a0522f07e601a050a36h" text:style-name="Internet_20_link" text:visited-style-name="Visited_20_Internet_20_Link"><text:span text:style-name="T233">I006754aa91c0a0522f07e601a050a36h</text:span></text:a><text:span text:style-name="T176"> .</text:span><text:span text:style-name="T233"> </text:span></text:p>
      <text:p text:style-name="P53"><text:span text:style-name="T176">TERCERO.- </text:span><text:span text:style-name="T178">Que la Junta de Gobierno Local, en sesión Ordinaria celebrada el día 10 de mayo de 2022, adoptó, entre otros y en síntesis, el siguiente acuerdo, con Código Seguro de Verificación (CSV) n.º: </text:span><text:a xlink:type="simple" xlink:href="https://oat.mogan.es:8448/ventanilla/web/validacionFirmas.do?opcion=1&amp;modo=3&amp;csv=q006754aa92a0a010ae07e62ad050e25p" text:style-name="Internet_20_link" text:visited-style-name="Visited_20_Internet_20_Link"><text:span text:style-name="T233">q006754aa92a0a010ae07e62ad050e25p</text:span></text:a><text:span text:style-name="T182"> </text:span><text:span text:style-name="T178">:</text:span><text:span text:style-name="T233"> </text:span></text:p>
      <text:p text:style-name="P61"><text:span text:style-name="T135">«PRIMERO.- Aprobar la Oferta de Empleo Público de este Ayuntamiento que articula los procesos de Estabilización de Empleo Temporal de la Ley 20/2021 de 28 de diciembre, que a continuación se detalla:</text:span> </text:p>
      <text:p text:style-name="P61"><text:span text:style-name="T135">1.- Plazas cuyo sistema de selección es el concurso de méritos (Disposiciones adicionales sexta y octava de la Ley 20/2021 de 28 de diciembre)</text:span> </text:p>
      <text:p text:style-name="P61"><text:span text:style-name="T135">[]</text:span> </text:p>
      <text:p text:style-name="P61"><text:span text:style-name="T135">SEGUNDO.- Publicar la Oferta de Empleo Público en el Boletín Oficial de la Provincia, debiéndose comenzar los trámites correspondientes para la elaboración de las bases de las preceptivas </text:span><text:soft-page-break/><text:span text:style-name="T135">convocatorias al objeto de cumplir con el plazo establecido del 31 de diciembre de 2022 para su aprobación y publicación.</text:span> </text:p>
      <text:p text:style-name="P61"><text:span text:style-name="T135">TERCERO.- La presente Oferta de Empleo Público, podrá ser objeto de ampliación o modificación, con anterioridad al 1 de junio del presente año.</text:span> </text:p>
      <text:p text:style-name="P61"><text:span text:style-name="T135">CUARTO.- Remitir a la Secretaría de Estado de Presupuestos y Gastos del Ministerio de Hacienda y Función Pública certificación del acuerdo que se adopte, dando así cumplimiento a lo indicado en el artículo 2 de la Ley 20/2021 de 28 de diciembre.»</text:span> </text:p>
      <text:p text:style-name="P61"><text:span text:style-name="T136">CUARTO.- </text:span><text:span text:style-name="T135">Que con fecha 18 de mayo de 2022 se publica en el Boletín Oficial de la Provincia de Las Palmas, n.º 59, Oferta de Empleo Público extraordinaria, relativa al proceso de estabilización de la Ley 20/2021 de 28 de diciembre de 2022 de este Ayuntamiento de Mogán, aprobada por la Junta de Gobierno Local el 10 de mayo de 2022.</text:span> </text:p>
      <text:p text:style-name="P53"><text:span text:style-name="T176">QUINTO.-</text:span><text:span text:style-name="T182"> </text:span><text:span text:style-name="T178">Con fecha 15 de septiembre de 2022, José Carlos Álamo Alonso, Funcionario Municipal, Responsable de la U. A. de Recurso Humanos S/D. 2000/2016 de 26 de julio, emite propuesta de resolución con Código Seguro de Verificación (CSV) n.º:</text:span><text:span text:style-name="T182"> </text:span><text:a xlink:type="simple" xlink:href="https://oat.mogan.es:8448/ventanilla/web/validacionFirmas.do?opcion=1&amp;modo=3&amp;csv=V006754aa92e0f053c907e6147090b24r" text:style-name="Internet_20_link" text:visited-style-name="Visited_20_Internet_20_Link"><text:span text:style-name="T231">V006754aa92e0f053c907e6147090b24r</text:span></text:a><text:span text:style-name="T182"> </text:span><text:span text:style-name="T176">.</text:span><text:span text:style-name="T233"> </text:span></text:p>
      <text:p text:style-name="P53"><text:span text:style-name="T176">SEXTO.- </text:span><text:span text:style-name="T178">Que con fecha 19 de septiembre de 2022, mediante Decreto n.º: 4479/2022, con Código Seguro de Verificación (CSV) n.º: </text:span><text:a xlink:type="simple" xlink:href="https://oat.mogan.es:8448/ventanilla/web/validacionFirmas.do?opcion=1&amp;modo=3&amp;csv=5006754aa93b0f153b807e6265090c0fV" text:style-name="Internet_20_link" text:visited-style-name="Visited_20_Internet_20_Link"><text:span text:style-name="T231">5006754aa93b0f153b807e6265090c0fV</text:span></text:a><text:span text:style-name="T182"> </text:span><text:span text:style-name="T178">, D. Juan Mencey Navarro Romero, Concejal Delegado en materia de Urbanismo, Seguridad Ciudadana, Asesoría Jurídica y Mediación, Recursos Humanos, Contratación y Mercadillos/Dominio Público según Decreto 2050/2019, de 17 de junio, resuelve lo siguiente:</text:span><text:span text:style-name="T233"> </text:span></text:p>
      <text:p text:style-name="P61"><text:span text:style-name="T135">«Primero.- Aprobar las bases generales del proceso de estabilización regulado por la Ley 20/2021 de medidas urgentes para la reducción de la temporalidad en el empleo público, que se transcriben en el cuerpo de la presente resolución.</text:span> </text:p>
      <text:p text:style-name="P61"><text:span text:style-name="T135">Segundo.- Remitir dichas bases a la Dirección General de la Función Pública para que pasen el control de legalidad, publicar en el Boletín Oficial de La Provincia de Las Palmas las bases, Tablón de Anuncios y en la página web de este Ayuntamiento, una vez y tengan el visto bueno de la Dirección General de la Función Pública.»</text:span> </text:p>
      <text:p text:style-name="P61"><text:span text:style-name="T136">SÉPTIMO.- </text:span><text:span text:style-name="T135">Que con fecha 16 de noviembre de 2022 se publica en el Boletín Oficial de la Provincia de Las Palmas, n.º 138, las BASES GENERALES DE LOS PROCEDIMIENTOS SELECTIVOS PARA LA ESTABILIZACIÓN, EN APLICACIÓN DE LA LEY 20/2021, DE 28 DE DICIEMBRE, DE MEDIDAS URGENTES PARA LA REDUCCIÓN DE LA TEMPORALIDAD EN EL EMPLEO PÚBLICO, EN EL AYUNTAMIENTO DE MOGAN.</text:span> </text:p>
      <text:p text:style-name="P61"><text:span text:style-name="T136">OCTAVO.-</text:span><text:span text:style-name="T134"> </text:span><text:span text:style-name="T135">Que con fecha 15 de diciembre de 2022,</text:span><text:span text:style-name="T134"> </text:span><text:span text:style-name="T135">mediante escrito con registro de entrada 17314/2022, Dña. *************** interpone Recurso de Reposición contra la resolución emitida mediante Decreto nº 4479/2022 de fecha 19 de septiembre de 2022 (BOP nº 138, 16.11.2022), exponiendo, en síntesis, lo siguiente:</text:span> </text:p>
      <text:p text:style-name="P61"><text:span text:style-name="T135">«[...]</text:span> </text:p>
      <text:p text:style-name="P61"><text:span text:style-name="T135">Fondo del Asunto.- Acerca de la valoración de la experiencia profesional en la fase de concurso en el sistema de concurso-oposición.-</text:span> </text:p>
      <text:p text:style-name="P61"><text:span text:style-name="T135">[]</text:span> </text:p>
      <text:p text:style-name="P61"><text:span text:style-name="T135">Así, dicho texto legal articula dos sistemas selectivos, que dan lugar no solo a la superación de fases distintas (concurso y oposición o solo concurso), en atención a su carácter único o excepcional, sino también de valoraciones y proporciones distintas dentro de la misma fase. Así al respecto de los procesos de los procesos selectivos previstos en el art.2.1 en los cuales se establece como sistema selectivo el concurso-oposición señalan al respecto el apartado III del preámbulo de la Ley y el artículo 2.4:</text:span> </text:p>
      <text:p text:style-name="P64"><text:span text:style-name="T135">III</text:span> </text:p>
      <text:p text:style-name="P72"><text:soft-page-break/>Los procesos garantizarán el cumplimiento de los principios de libre concurrencia, igualdad, mérito, capacidad y publicidad, pudiendo articularse medidas que posibiliten una coordinación entre las diferentes Administraciones en el desarrollo de los mismos. </text:p>
      <text:p text:style-name="P61"><text:span text:style-name="T135">Sin perjuicio de lo establecido en su caso en la normativa propia de función pública de cada Administración o la normativa específica, el sistema de selección será el de concurso-oposición, con una valoración en la fase de concurso de un cuarenta por ciento de la puntuación tota l , en la que se tendrá en cuenta mayoritariamente la experiencia en el cuerpo, escala, categoría o equivalente de que se trate pudiendo no ser eliminatorios los ejercicios en fase de oposición, en el marco de la negociación colectiva establecida en el artículo 37.1 c) del Texto Refundido de la Ley del Estatuto Básico del Empleado Público</text:span> </text:p>
      <text:p text:style-name="P61"><text:span text:style-name="T135">[]</text:span> </text:p>
      <text:p text:style-name="P61"><text:span text:style-name="T135">A la vista de lo expuesto, podremos obtener varias conclusiones a este respecto: que en los procesos de estabilización previstos en el art. 2.1 de Ley 20/2021 se aplicarán el sistema selectivo de concurso- oposición y a los procesos excepcionales previstos en las DA sexta y octava el de concurso, estableciendo valoraciones y proporciones distintas sobre la puntuación total precisamente en atención no solo al tipo de proceso utilizado, sino a su carácter excepcional, lo que da igualmente lugar a que en la fase que comparten ambos sistemas, el concurso las proporciones y valoraciones de cada mérito concreto, en este caso la experiencia profesional también será distinto. En concreto en la fase de concurso de los procedimientos de concurso-oposición se tendrá en cuenta mayoritariamente la experiencia en el cuerpo, escala, categoría o equivalente de que se trate</text:span> </text:p>
      <text:p text:style-name="P61"><text:span text:style-name="T135">Así las cosas, interesa al derecho de esta parte entrar a valorar que debe entenderse a la vista de dicha norma legal como valoración mayoritaria de la experiencia profesional, en la fase de concurso en los procedimientos de concurso-oposición.</text:span> </text:p>
      <text:p text:style-name="P61"><text:span text:style-name="T135">A este respecto, y dado el carácter básico de la Ley 20/2021 y por tanto de los procesos de estabilización que se van a desarrollar en todas las Administraciones Públicas, y con la finalidad de dar un tratamiento armonizado a estos procesos en todo el territorio, previa consulta y debate con los representantes de las Comunidades Autónomas y de la Federación Española de Municipios y Provincias en el seno de la Comisión de Coordinación del Empleo Público, así como con las organizaciones sindicales más representativas de las Administraciones Públicas en el seno de la Comisión de seguimiento del Acuerdo sindical relativo al Plan de choque para reducir la temporalidad en las Administraciones Públicas de 5 de julio de 2021, se dicta la Resolución de la Secretaría de Estado de Función Pública de 1 de abril de 2022 sobre las orientaciones para la puesta en marcha de los procesos de estabilización derivados de la ley 20/2021, de 28 de diciembre, de medidas urgentes para la reducción de la temporalidad en el empleo público, que si bien, como su propio nombre indica tiene carácter orientador, es evidente que configura, clarifica y establece los criterios interpretativos que deben regir dichos procesos; así al respecto de la valoración concreta de cada tipo de méritos en la fase de concurso distingue entre los que deben seguir los procesos derivados del art. 2 (concurso-oposición) de los derivados de las disposiciones adicionales sexta y octava:</text:span> </text:p>
      <text:p text:style-name="P61"><text:span text:style-name="T135">[...]</text:span> </text:p>
      <text:p text:style-name="P61"><text:span text:style-name="T135">Así, conforme al criterio interpretativo expresado de valoración de la experiencia de los méritos profesionales en la fase de concurso, se establecen distintos porcentajes en los supuestos del art. 2.1 ( 60% oposición y 40 % concurso y de este último hasta 90 % méritos profesionales y 10% méritos académicos) y de la DA sexta y octava (Hasta 60% méritos profesionales y 40 % méritos académicos) en atención al porcentaje que representan sobre el total de valoración del proceso selectivo y de los méritos, en atención al carácter o no excepcional y al sistema elegido.</text:span> </text:p>
      <text:p text:style-name="P61"><text:span text:style-name="T135">Pues bien, en el caso que nos ocupa, y que se corresponde con el proceso selectivo al que la compareciente pretende concurrir, lejos de seguir este criterio, se establece en la Base Séptima apartado 2 se establece a este respecto:</text:span> </text:p>
      <text:p text:style-name="P61"><text:span text:style-name="T135">[...]</text:span> </text:p>
      <text:p text:style-name="P61"><text:span text:style-name="T135">De los preceptos y criterios transcritos en relación con la previsión establecida al efecto en las bases al respecto de la valoración/baremo de los méritos profesionales en relación con los méritos académicos en la fase de concurso y con el total de puntuación del proceso selectivo de concurso-oposición podemos observar las siguientes divergencias, que han de conducir, a juicio de esta parte a la modificación de dichas Bases:</text:span> </text:p>
      <text:p text:style-name="P61"><text:span text:style-name="T135">1º.- No se respetan ni las previsiones de la Ley 20/2021 al respecto de la valoración mayoritaria que debe tener los méritos profesionales (experiencia en el cuerpo) en relación con la del resto de los méritos; ni mucho menos los criterios interpretativos que fijan en hasta un 90 % la valoración de los méritos profesionales.</text:span> </text:p>
      <text:p text:style-name="P61"><text:soft-page-break/><text:span text:style-name="T135">2.- Dicho incumplimiento se pone de manifiesto no solo por la puntuación que las bases otorgan a cada tipo de mérito, sino en concreto porque en el caso de la experiencia profesional y de la antigüedad se establece un máximo de 4 y 3,8 puntos respectivamente; sin que se señale un máximo al respecto de los méritos que podríamos denominar académicos y formativos (Titulación, Idiomas y formación), de tal suerte que al no establecer en este último tipo de méritos puntuación máxima, se vulneran tanto la obligación de valoración mayoritaria que debe tener los méritos profesionales (experiencia en el cuerpo) y la del resto de los méritos y especialmente los criterios interpretativos que fijan en hasta un 90 % la valoración de los méritos profesionales.</text:span> </text:p>
      <text:p text:style-name="P61"><text:span text:style-name="T135">3.- Que no solamente en el plano teórico, sino palmariamente en el práctico habida cuenta del valor que se otorga en las bases a la titulación (0,35 puntos por cada título de igual o superior categoría al exigido en la plaza, así como cualquier tipo de master ; de hasta 0,80 puntos por idiomas y de 0,4 puntos por cada actividad formativa (caso subgrupo A 1) realizada), es muy probable que cualquier participante en dicho proceso selectivo, sin experiencia profesional alguna, pueda alcanzar el máximo de 4 puntos que suponen el 100 % de la puntuación total de la fase de concurso. Lo cual incumple de forma palmaria tanto lo previsto en el art. 2.4 de la Ley 20/2021; como los criterios interpretativos que al afecto de dicha norma básica ha dictado de forma unánime por todas las Administraciones Públicas, y por todos los agentes sociales que intervienen en el ámbito de la Función Pública, motivo que debe conducir a la anulación de dicha Base.</text:span> </text:p>
      <text:p text:style-name="P72">4º.- Que igualmente ha de considerarse que habida cuenta de la valoración otorgada en el apartado 2 de la Base Séptima a los méritos de experiencia profesional en la misma subescala (0,10 puntos x mes, o 0,05 en el caso de otras Administraciones) e igualmente con la antigüedad (0,10 puntos x mes, o 0,05 en el caso de otras Administraciones), nos encontramos con que simplemente con haber prestado servicios en la misma subescala y tener en la una antigüedad de 20 meses (lo cuál ni siquiera llega al mínimo de tres años de permanencia de ocupación de la plaza exigidas por el art. 2.1 de la Ley 20/2021 para ser incluidas en estos procesos selectivos de estabilización), nos daría lugar a alcanzar ya la puntuación máxima que puede obtenerse en la fase de concurso; de tal suerte que lo determinante en la fase de concurso no va a ser en modo alguno la experiencia profesional; sino que de facto le comporta una mínima trascendencia, contraria a la valoración mayoritaria que imperativamente le confiere en la fase de concurso el artículo 2.4 de la propia Ley 20/2021 (se tendrá en cuenta mayoritariamente la experiencia en el cuerpo, escala, categoría o equivalente); motivo por el que igualmente debe ser anulada y modificada dicha base. </text:p>
      <text:p text:style-name="P61"><text:span text:style-name="T135">5º.- Que dicha situación descrita se ve acrecentada y agravada aún mas si cabe si tenemos en cuenta que el 60% de la puntuación total del proceso selectivo lo constituye la fase de oposición, de tal suerte que cualquier participante en el proceso selectivo, sin experiencia profesional alguna, o aún con una mínima experiencia, resulta susceptible de encontrarse en la misma situación que cualquier funcionario interino que haya prestado servicios de forma abusiva durante largos periodos en las Administraciones Públicas, lo cual no solamente vulnera los preceptos señalados, sino que incluso vulnera la propia esencia y razón de ser del proceso de estabilización de empleo público que justifica la aprobación de la Ley 20/2021, tal como se señala en su propio preámbulo:</text:span> </text:p>
      <text:p text:style-name="P61"><text:span text:style-name="T135">[...]</text:span> </text:p>
      <text:p text:style-name="P61"><text:span text:style-name="T135">De todo lo expuesto; podemos concluir, por los motivos expuestos; vulneración de lo previsto en el art. 2.4 de la Ley 20/2021, ni los criterios interpretativos que en desarrollo del dicha Ley de carácter básico establece la Resolución de la Secretaría de Estado de Función Pública de 1 de abril de 2022; debe acordarse la anulación del apartado 2 de la base Séptima aprobada Decreto de la Alcaldesa de Mogán nº 2022/4479, de 19 de septiembre de 2022 al amparo de lo previsto en el artículo 48.1 de la Ley 39/2015,del Procedimiento Administrativo Común de las Administraciones Públicas</text:span> </text:p>
      <text:p text:style-name="P61"><text:span text:style-name="T135">Y en su virtud;</text:span> </text:p>
      <text:p text:style-name="P61"><text:span text:style-name="T135">SOLICITA: Tenga por presentado este escrito y tener por interpuesto RECURSO DE REPOSICIÓN contra el Decreto de la Alcaldesa de Mogán nº 2022/4479, de 19 de septiembre de 2022, por el que se aprueban las Bases Generales en los procedimientos selectivos para la Estabilización, en aplicación de la Ley 20/2021, de medidas urgentes para la reducción de la temporalidad en el empleo público (BOP nº 138, de 16 de noviembre de 2022) Y tras los trámites oportunos se dicte finalmente </text:span><text:soft-page-break/><text:span text:style-name="T135">resolución por la que se acuerde la anulación del apartado 2 de la base Séptima de la resolución impugnada, en los términos y alcanza señalados en el cuerpo del presente recurso.»</text:span> </text:p>
      <text:p text:style-name="P61"><text:span text:style-name="T135">A los anteriores hechos le son de aplicación los siguientes,</text:span> </text:p>
      <text:p text:style-name="P64"><text:span text:style-name="T136">FUNDAMENTOS JURÍDICOS</text:span> </text:p>
      <text:p text:style-name="P61"><text:span text:style-name="T136">PRIMERA.- </text:span><text:span text:style-name="T135">El recurso de reposición se interpone en tiempo y forma por el interesado, dentro del plazo de un mes contados desde la publicación del acto impugnado en el Boletín Oficial de la Provincia de Las Palmas, n.º 138. Así mismo, el recurrente está legitimado para la interposición del meritado recurso (art.4, 123 y 124 de la Ley 39/2015, de 1 de octubre, del Procedimiento Administrativo Común de Las Administraciones Públicas).</text:span> </text:p>
      <text:p text:style-name="P61"><text:span text:style-name="T136">SEGUNDA.- </text:span><text:span text:style-name="T135">Respecto al fondo de las alegaciones efectuadas por la recurrente, las Bases Generales de los procedimientos selectivos para la estabilización, en aplicación de la ley 20/2021, de 28 de diciembre, de medidas urgentes para la reducción de la temporalidad en el empleo público, en el Ayuntamiento de Mogan, aprobadas mediante mediante Decreto n.º: 4479/2022 y publicadas en el Boletín Oficial de la Provincia de Las Palmas, n.º 138, el 16 de noviembre de 2022, recoge en su base séptima apartado dos y base octava el siguiente contenido:</text:span> </text:p>
      <text:p text:style-name="P61"><text:span text:style-name="T135">«[...]</text:span> </text:p>
      <text:p text:style-name="P61"><text:span text:style-name="T135">2.- En los procedimientos selectivos de personal funcionario de carrera cuyo sistema sea el concurso-oposición, la valoración de los méritos tendrá una valoración máxima de 4 puntos, sobre el total de los 10 puntos del proceso selectivo, es decir un 40%, se realizará de acuerdo al siguiente baremo:</text:span> </text:p>
      <text:p text:style-name="P61"><text:span text:style-name="T135">a) Mérito de experiencia profesional como funcionario interino, conforme a la siguiente evaluación:</text:span> </text:p>
      <text:p text:style-name="P61"><text:span text:style-name="T135">Por cada mes completo acreditado en la condición de funcionario interino en el Ayuntamiento de Mogán en la misma subescala y escala de la plaza convocada: 0,10 puntos por mes, hasta un máximo de 4 puntos.</text:span> </text:p>
      <text:p text:style-name="P61"><text:span text:style-name="T135">Por cada mes completo acreditado en la condición de funcionario interino en otra administración pública en la misma subescala y escala de la plaza convocada: 0,05 puntos por mes, hasta un máximo de 3,8 puntos.</text:span> </text:p>
      <text:p text:style-name="P61"><text:span text:style-name="T135">b) Antigüedad en la Administración Pública.</text:span> </text:p>
      <text:p text:style-name="P61"><text:span text:style-name="T135">Por cada mes completo acreditado en la condición de funcionario interino en el Ayuntamiento de Mogán en la misma subescala y escala de la plaza convocada: 0,10 puntos por mes, hasta un máximo de 4 puntos.</text:span> </text:p>
      <text:p text:style-name="P61"><text:span text:style-name="T135">Por cada mes completo acreditado en la condición de funcionario interino en otra administración pública en la misma subescala y escala de la plaza convocada: 0,05 puntos por mes, hasta un máximo de 4 puntos.</text:span> </text:p>
      <text:p text:style-name="P61"><text:span text:style-name="T135">c) Titulación, se valorará con 0,35 puntos por cada título de igual o superior categoría al exigido en la plaza, así como el título de máster, oficial o propio de las universidades españolas, en materias directamente relacionadas con las funciones asignadas a la misma categoría y subgrupo de titulación de la plaza convocada.</text:span> </text:p>
      <text:p text:style-name="P61"><text:span text:style-name="T135">d) Idiomas, se valorará la acreditación oficial de otros idiomas diferentes al español, de acuerdo con las tablas de certificados oficiales admitidos por la Asociación de Centros de Lenguas en la Enseñanza Superior (ACLE) y su correspondencia con el Marco Común Europeo de Referencia para las lenguas, conforme a lo siguiente:</text:span> </text:p>
      <text:p text:style-name="P61"><text:span text:style-name="T135">B1: 0,35 puntos.</text:span> </text:p>
      <text:p text:style-name="P61"><text:span text:style-name="T135">B2: 0,50 puntos.</text:span> </text:p>
      <text:p text:style-name="P61"><text:span text:style-name="T135">C1: 0,65 puntos.</text:span> </text:p>
      <text:p text:style-name="P61"><text:span text:style-name="T135">C2: 0,80 puntos.</text:span> </text:p>
      <text:p text:style-name="P61"><text:span text:style-name="T135">e) Formación en materias directamente relacionadas con las funciones asignadas a la misma categoría y subgrupo de titulación de la plaza convocada o en las siguientes materias horizontales relevantes (Igualdad, Integridad y Prevención de riesgos laborales), con un máximo de 2 puntos, que pueden obtenerse con una o varias actividades formativas organizadas u homologadas por instituciones académicas (universidades), administraciones públicas (cabildos, ayuntamientos, INAP, ICAP, etc.)</text:span> </text:p>
      <text:p text:style-name="P61"><text:span text:style-name="T135">corporaciones de Derecho Público (COSITAL y otros colegios profesionales reconocidos), organizaciones sindicales y asociaciones de entidades locales (FEMP, FECAM, FECAI) en el marco del </text:span><text:soft-page-break/><text:span text:style-name="T135">Acuerdo de Formación para el Empleo de las Administraciones Públicas, conforme a la siguiente evaluación:</text:span> </text:p>
      <text:p text:style-name="P61"><text:span text:style-name="T135">Para plaza de funcionario clasificada en el subgrupo de titulación A1: valor por cada 10 horas de formación: 0,4 puntos.</text:span> </text:p>
      <text:p text:style-name="P61"><text:span text:style-name="T135">Para plaza de funcionario clasificada en el subgrupo de titulación A2: valor por cada 10 horas de formación: 0,6 puntos.</text:span> </text:p>
      <text:p text:style-name="P61"><text:span text:style-name="T135">Para plaza de funcionario clasificada en el subgrupo de titulación C1: valor por cada 10 horas de formación: 0,8 puntos.</text:span> </text:p>
      <text:p text:style-name="P61"><text:span text:style-name="T135">Para plaza de funcionario clasificada en el subgrupo de titulación C2: valor por cada 10 horas de formación: 1 punto.</text:span> </text:p>
      <text:p text:style-name="P61"><text:span text:style-name="T135">Para plaza de funcionario perteneciente a otras agrupaciones profesionales sin requisito de titulación: valor por cada 10 horas de formación: 2 puntos.</text:span> </text:p>
      <text:p text:style-name="P61"><text:span text:style-name="T135">OCTAVA. VALORACIÓN DE MÉRITOS EN EL SISTEMA SELECTIVO DE CONCURSO.</text:span> </text:p>
      <text:p text:style-name="P61"><text:span text:style-name="T135">1.- En los procedimientos selectivos de personal funcionario de carrera cuyo sistema sea el concurso, la valoración de los méritos tendrá una valoración máxima de 10 puntos, se realizará de acuerdo al siguiente baremo:</text:span> </text:p>
      <text:p text:style-name="P61"><text:span text:style-name="T135">a) Mérito de experiencia profesional como funcionario interino, conforme a la siguiente evaluación:</text:span> </text:p>
      <text:p text:style-name="P61"><text:span text:style-name="T135">Por cada mes completo acreditado en la condición de funcionario interino en el Ayuntamiento de Mogán en la misma subescala y escala de la plaza convocada: 0,10 puntos por mes, hasta un máximo de 4 puntos.</text:span> </text:p>
      <text:p text:style-name="P61"><text:span text:style-name="T135">Por cada mes completo acreditado en la condición de funcionario interino en otra administración pública en la misma subescala y escala de la plaza convocada: 0,05 puntos por mes, hasta un máximo de 3,8 puntos.</text:span> </text:p>
      <text:p text:style-name="P61"><text:span text:style-name="T135">b) Antigüedad en la Administración Pública.</text:span> </text:p>
      <text:p text:style-name="P61"><text:span text:style-name="T135">Por cada mes completo acreditado en la condición de funcionario interino en el Ayuntamiento de Mogán en la misma subescala y escala de la plaza convocada: 0,10 puntos por mes, hasta un máximo de 4 puntos.</text:span> </text:p>
      <text:p text:style-name="P61"><text:span text:style-name="T135">Por cada mes completo acreditado en la condición de funcionario interino en otra administración pública en la misma subescala y escala de la plaza convocada: 0,05 puntos por mes, hasta un máximo de 4 puntos.</text:span> </text:p>
      <text:p text:style-name="P61"><text:span text:style-name="T135">c) Titulación, se valorará con 0,35 puntos por cada título de igual o superior categoría al exigido en la plaza, así como el título de máster, oficial o propio de las universidades españolas, en materias directamente relacionadas con las funciones asignadas a la misma categoría y subgrupo de titulación de la plaza convocada.</text:span> </text:p>
      <text:p text:style-name="P61"><text:span text:style-name="T135">d) Idiomas, se valorará la acreditación oficial de otros idiomas diferentes al español, de acuerdo con las tablas de certificados oficiales admitidos por la Asociación de Centros de Lenguas en la Enseñanza Superior (ACLE) y su correspondencia con el Marco Común Europeo de Referencia para las lenguas, conforme a lo siguiente:</text:span> </text:p>
      <text:p text:style-name="P61"><text:span text:style-name="T135">B1: 0,35 puntos.</text:span> </text:p>
      <text:p text:style-name="P61"><text:span text:style-name="T135">B2: 0,50 puntos.</text:span> </text:p>
      <text:p text:style-name="P61"><text:span text:style-name="T135">C1: 0,65 puntos.</text:span> </text:p>
      <text:p text:style-name="P61"><text:span text:style-name="T135">C2: 0,80 puntos.</text:span> </text:p>
      <text:p text:style-name="P61"><text:span text:style-name="T135">e) Formación en materias directamente relacionadas con las funciones asignadas a la misma categoría y subgrupo de titulación de la plaza convocada o en las siguientes materias horizontales </text:span><text:soft-page-break/><text:span text:style-name="T135">relevantes (Igualdad, Integridad y Prevención de riesgos laborales), con un máximo de 2 puntos, que pueden obtenerse con una o varias actividades formativas organizadas u homologadas por instituciones académicas (universidades), administraciones públicas (cabildos, ayuntamientos, INAP, ICAP, etc.) corporaciones de Derecho Público (COSITAL y otros colegios profesionales reconocidos), organizaciones sindicales y asociaciones de entidades locales (FEMP, FECAM, FECAI) en el marco del Acuerdo de Formación para el Empleo de las Administraciones Públicas, conforme a la siguiente evaluación:</text:span> </text:p>
      <text:p text:style-name="P61"><text:span text:style-name="T135">Para plaza de funcionario clasificada en el subgrupo de titulación A1: valor por cada 10 horas de formación: 0,4 puntos.</text:span> </text:p>
      <text:p text:style-name="P61"><text:span text:style-name="T135">Para plaza de funcionario clasificada en el subgrupo de titulación A2: valor por cada 10 horas de formación: 0,6 puntos.</text:span> </text:p>
      <text:p text:style-name="P61"><text:span text:style-name="T135">Para plaza de funcionario clasificada en el subgrupo de titulación C1: valor por cada 10 horas de formación: 0,8 puntos.</text:span> </text:p>
      <text:p text:style-name="P61"><text:span text:style-name="T135">Para plaza de funcionario clasificada en el subgrupo de titulación C2: valor por cada 10 horas de formación: 1 punto.</text:span> </text:p>
      <text:p text:style-name="P61"><text:span text:style-name="T135">Para plaza de funcionario perteneciente a otras agrupaciones profesionales sin requisito de titulación: valor por cada 10 horas de formación: 2 puntos.</text:span> </text:p>
      <text:p text:style-name="P61"><text:span text:style-name="T135">2.- En los procedimientos selectivos de personal laboral fijo cuyo sistema sea el concurso, la valoración de los méritos tendrá una valoración máxima de 10 puntos, se realizará de acuerdo al siguiente baremo:</text:span> </text:p>
      <text:p text:style-name="P61"><text:span text:style-name="T135">a) Mérito de experiencia profesional en la categoría profesional, como personal laboral temporal, conforme a la siguiente evaluación:</text:span> </text:p>
      <text:p text:style-name="P61"><text:span text:style-name="T135">Por cada mes completo acreditado en la condición de personal laboral temporal en el Ayuntamiento de Mogán en la misma categoría y subgrupo de titulación de la plaza convocada: 0,10 puntos por mes, hasta un máximo de 4 puntos.</text:span> </text:p>
      <text:p text:style-name="P61"><text:span text:style-name="T135">Por cada mes completo acreditado en la condición de personal laboral temporal en otra administración pública en la misma categoría y subgrupo de titulación de la plaza convocada: 0,05 puntos por mes, hasta un máximo de 3,8 puntos.</text:span> </text:p>
      <text:p text:style-name="P72">b) Antigüedad en la Administración Pública. </text:p>
      <text:p text:style-name="P61"><text:span text:style-name="T135">Por cada mes completo acreditado en la condición de personal laboral temporal en el Ayuntamiento de Mogán en la misma categoría y subgrupo de titulación de la plaza convocada: 0,10 puntos por mes, hasta un máximo de 4 puntos.</text:span> </text:p>
      <text:p text:style-name="P61"><text:span text:style-name="T135">Por cada mes completo acreditado en la condición de personal laboral temporal en otra administración pública en la misma categoría y subgrupo de titulación de la plaza convocada: 0,05 puntos por mes, hasta un máximo de 4 puntos.</text:span> </text:p>
      <text:p text:style-name="P61"><text:span text:style-name="T135">c) Titulación, se valorará con 0,35 puntos por cada título de igual o superior categoría al exigido en la plaza, así como el título de máster, oficial o propio de las universidades españolas, en materias directamente relacionadas con las funciones asignadas a la misma categoría y subgrupo de titulación de la plaza convocada.</text:span> </text:p>
      <text:p text:style-name="P61"><text:span text:style-name="T135">d) Idiomas, se valorará la acreditación oficial de otros idiomas diferentes al español, de acuerdo con las tablas de certificados oficiales admitidos por la Asociación de Centros de Lenguas en la Enseñanza Superior (ACLE) y su correspondencia con el Marco Común Europeo de Referencia para las lenguas, conforme a lo siguiente:</text:span> </text:p>
      <text:p text:style-name="P61"><text:span text:style-name="T135">B1: 0,35 puntos.</text:span> </text:p>
      <text:p text:style-name="P61"><text:span text:style-name="T135">B2: 0,50 puntos.</text:span> </text:p>
      <text:p text:style-name="P61"><text:span text:style-name="T135">C1: 0,65 puntos.</text:span> </text:p>
      <text:p text:style-name="P61"><text:span text:style-name="T135">C2: 0,80 puntos.</text:span> </text:p>
      <text:p text:style-name="P61"><text:span text:style-name="T135">e) Formación en materias directamente relacionadas con las funciones asignadas a la subescala y escala de la plaza convocada o correspondientes a materias horizontales relevantes (Igualdad, Integridad, Prevención de riesgos laborales), con un máximo de 2 puntos, que pueden obtenerse con una o varias actividades formativas organizadas u homologadas por instituciones académicas (universidades), por administraciones públicas (cabildos, ayuntamientos, INAP, ICAP, etc.), por corporaciones de Derecho Público (COSITAL y otros colegios profesionales reconocidos), y, en el marco del Acuerdo de Formación para el Empleo de las Administraciones Públicas, por organizaciones </text:span><text:soft-page-break/><text:span text:style-name="T135">sindicales y asociaciones de entidades locales (FEMP, FECAM, FECAI), conforme a la siguiente evaluación:</text:span> </text:p>
      <text:p text:style-name="P61"><text:span text:style-name="T135">Para plazas de personal laboral clasificada en el grupo de titulación A: valor por cada 10 horas de formación: 0,4 puntos.</text:span> </text:p>
      <text:p text:style-name="P61"><text:span text:style-name="T135">Para plazas de personal laboral clasificada en el grupo de titulación B: valor por cada 10 horas de formación: 0,6 puntos.</text:span> </text:p>
      <text:p text:style-name="P61"><text:span text:style-name="T135">Para plazas de personal laboral clasificada en el grupo de titulación C: valor por cada 10 horas de formación: 0,8 puntos.</text:span> </text:p>
      <text:p text:style-name="P61"><text:span text:style-name="T135">Para plazas de personal laboral clasificada en el grupo de titulación D: valor por cada 10 horas de formación: 1 punto.</text:span> </text:p>
      <text:p text:style-name="P61"><text:span text:style-name="T135">Para plazas de personal laboral clasificada en el grupo de titulación E: valor por cada 10 horas de formación: 2 puntos.»</text:span> </text:p>
      <text:p text:style-name="P61"><text:span text:style-name="T135">Relativo a la valoración de la experiencia en la fase de concurso, la Ley 20/2021, de 28 de diciembre, de medidas urgentes para la reducción de la temporalidad en el empleo público, en su artículo 2, apartado cuarto, establece que el sistema de selección para la articulación de estos procesos selectivos para estabilización previsto en dicha norma, será el de concurso-oposición, con una valoración en la fase de concurso de un cuarenta por ciento de la puntuación total, </text:span><text:span text:style-name="T136">en la que se tendrá en cuenta </text:span><text:span text:style-name="T140">mayoritariamente la experiencia</text:span><text:span text:style-name="T134"> </text:span><text:span text:style-name="T136">en el cuerpo, escala, categoría o equivalente de que se trate</text:span><text:span text:style-name="T135"> pudiendo no ser eliminatorios los ejercicios en la fase de oposición, en el marco de la negociación colectiva establecida en el artículo 37.1 c) del texto refundido de la Ley del Estatuto Básico del Empleado Público, aprobado por Real Decreto Legislativo 5/2015, de 30 de octubre (TRLEBEP). De igual forma los criterios de valoración de los méritos profesionales por servicios prestados, respecto a la valoración mayoritaria de la experiencia, no varían en el concurso de la DA 6ª respecto de los del concurso-oposición del artículo 2.</text:span> </text:p>
      <text:p text:style-name="P61"><text:span text:style-name="T135">Atendiendo a lo expuesto, cierto es, como bien aprecia la recurrente, que la valoración de méritos de la fase concurso de la presente convocatoria permite que cualquier participante en dicho proceso selectivo, sin experiencia profesional alguna, pueda alcanzar el máximo de 4 puntos que suponen el 100 % de la puntuación total de la fase de concurso, y en correspondencia, situando a la valoración de la experiencia profesional en una posición de igualdad con respecto al resto de méritos.</text:span> </text:p>
      <text:p text:style-name="P61"><text:span text:style-name="T135">Conforme a ello, no habiéndose tenido en cuenta mayoritariamente la experiencia en el cuerpo, escala, categoría o equivalente de que se trate, ni en en la valoración de méritos de los procedimientos selectivos cuyo sistema sea el concurso-oposición, ni en los procedimientos cuyo sistema sea el concurso, se estima vulnerado el artículo 2.4 de la Ley 20/2021, debiéndose modificar las Bases Generales de la presente convocatoria, concretamente las bases séptima y octava respecto al baremo utilizado para la valoración de méritos.</text:span> </text:p>
      <text:p text:style-name="P61"><text:span text:style-name="T136">TERCERA.-</text:span><text:span text:style-name="T135"> En lo referente a la Resolución de la Secretaría de Estado de Función Pública sobre las orientaciones para la puesta en marcha de los procesos de estabilización derivados de la ley 20/2021, de 28 de diciembre, de medidas urgentes para la reducción de la temporalidad en el empleo público, compartimos la consideración de la recurrente al juzgarle carácter orientador, y así se confirma en propia redacción de la resolución:</text:span> </text:p>
      <text:p text:style-name="P61"><text:span text:style-name="T135">«(iii) Valoración de méritos</text:span> </text:p>
      <text:p text:style-name="P61"><text:span text:style-name="T135">Dadas las características del proceso de estabilización previsto por el artículo 2 de la Ley 20/2021, de 28 de diciembre, se tendrá en cuenta mayoritariamente la experiencia en el cuerpo, escala, categoría o equivalente de que se trate, de modo que deberá existir una graduación que permita valorar en mayor medida los servicios prestados en la misma categoría o cuerpo y que podrán consistir en la valoración, </text:span><text:span text:style-name="T140">con carácter orientativo</text:span><text:span text:style-name="T136">, de los siguientes méritos objetivos:</text:span> </text:p>
      <text:p text:style-name="P61"><text:span text:style-name="T135">a) Méritos profesionales, que supondrán un máximo de un 90% de la puntuación:</text:span> </text:p>
      <text:p text:style-name="P61"><text:span text:style-name="T135">Servicios prestados como personal funcionario interino en el cuerpo o escala o como personal laboral temporal en la categoría profesional de la Administración a la que se desea acceder.</text:span> </text:p>
      <text:p text:style-name="P61"><text:soft-page-break/><text:span text:style-name="T135">Servicios prestados como personal funcionario interino en otros cuerpos o escalas o como personal laboral temporal en la categoría profesional adscritos a la Administración convocante.</text:span> </text:p>
      <text:p text:style-name="P61"><text:span text:style-name="T135">Servicios prestados como personal funcionario interino en cuerpos y escalas o personal laboral temporal en la categoría profesional de otras Administraciones Públicas.</text:span> </text:p>
      <text:p text:style-name="P61"><text:span text:style-name="T135">Servicios prestados en el resto del Sector Público.</text:span> </text:p>
      <text:p text:style-name="P61"><text:span text:style-name="T135">b) Méritos académicos u otros méritos, que supondrán como mínimo un 10% de la valoración de la fase de concurso:</text:span> </text:p>
      <text:p text:style-name="P61"><text:span text:style-name="T135">Por la posesión de titulaciones académicas o profesionales oficiales de nivel igual o superior distintas a la requerida para el acceso al cuerpo, escala o categoría correspondiente.</text:span> </text:p>
      <text:p text:style-name="P61"><text:span text:style-name="T135">Por los cursos de formación recibidos o impartidos, en el marco del Acuerdo de Formación para el empleo o de los Planes para la Formación Continua del Personal de las Administraciones Públicas orientados al desempeño de funciones en el cuerpo o escala o en la categoría profesional a la que se desea acceder.</text:span> </text:p>
      <text:p text:style-name="P61"><text:span text:style-name="T135">Por haber superado alguno de los ejercicios para el acceso a dicho cuerpo, escala o categoría a la que se desea acceder.»</text:span> </text:p>
      <text:p text:style-name="P61"><text:span text:style-name="T135">Bajo dicha circunstancia, prevalecerá el baremo que se recoja en la valoraciones de méritos de las fases de concurso, siempre que este sea conforme a las disposiciones establecidas en la normativa de aplicación.</text:span> </text:p>
      <text:p text:style-name="P72"><text:span text:style-name="T2">CUARTA.- </text:span>Que de conformidad con lo dispuesto en el <text:span text:style-name="T2">apartado j) del Decreto de Alcaldía nº 2049/2019, de 17 de junio</text:span>, la competencia para la resolución de los recursos interpuestos contra los actos administrativos dictados por la Junta de Gobierno Local, así como de los recursos de reposición interpuestos contra actos dictados por la Alcaldesa-Presidenta o por delegación de ella, corresponderá a la <text:span text:style-name="T7">Junta de Gobierno Local</text:span>. </text:p>
      <text:p text:style-name="P60"><text:span text:style-name="T135">Visto el expediente administrativo, actuaciones realizadas, disposiciones citadas y demás normas de general y concordante aplicación, tengo a bien elevar a consideración de la </text:span><text:span text:style-name="T139">Junta de Gobierno Local</text:span><text:span text:style-name="T134"> </text:span><text:span text:style-name="T135">como órgano competente para resolver, la siguiente:</text:span> </text:p>
      <text:p text:style-name="P17"><text:span text:style-name="T136">PROPUESTA DE RESOLUCIÓN</text:span> </text:p>
      <text:p text:style-name="P61"><text:span text:style-name="T136">PRIMERO.-</text:span><text:span text:style-name="T134"> </text:span><text:span text:style-name="T136">ESTIMAR </text:span><text:span text:style-name="T135">el Recuso de Reposición interpuesto por DÑA. ***************, por los motivos expuestos en el cuerpo del presente informe,</text:span><text:span text:style-name="T134"> </text:span><text:span text:style-name="T135">debiéndose acordar la modificación de las</text:span><text:span text:style-name="T134"> </text:span><text:span text:style-name="T135">bases séptima y octava recogidas en el Decreto nº 4479/2022 de fecha 19 de septiembre de 2022 (BOP nº 138, 16.11.2022), estableciéndose una valoraciones de méritos de la fase concurso conforme a lo dispuesto en el artículo 2.4 de la Ley 20/2021, de 28 de diciembre, de medidas urgentes para la reducción de la temporalidad en el empleo público.</text:span> </text:p>
      <text:p text:style-name="P61"><text:span text:style-name="T136">SEGUNDO.- </text:span><text:span text:style-name="T135">Notificar al interesado el acuerdo que se adopte, con indicación expresa de 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text:span> </text:p>
      <text:p text:style-name="P61"><text:span text:style-name="T136">TERCERO.-</text:span><text:span text:style-name="T134"> </text:span><text:span text:style-name="T135">Dar traslado al </text:span><text:span text:style-name="T136">Departamento de Recursos Humanos</text:span><text:span text:style-name="T134"> </text:span><text:span text:style-name="T135">a los efectos oportunos.”</text:span> </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P56"/>
      <text:p text:style-name="P56"/>
      <text:p text:style-name="P56"/>
      <text:p text:style-name="P80"><text:span text:style-name="Strong_20_Emphasis"><text:span text:style-name="T239"><text:tab/></text:span></text:span><text:span text:style-name="Strong_20_Emphasis"><text:span text:style-name="T237">3. Expte. 885/2023 Contestación a recurso de reposición interpuesto por don ***************, relacionado con el expediente 4173/2022</text:span></text:span></text:p>
      <text:p text:style-name="P80"><text:span text:style-name="Strong_20_Emphasis"><text:span text:style-name="T235"/></text:span></text:p>
      <text:p text:style-name="P53"><text:span text:style-name="T175">“José Carlos Álamo Alonso, Funcionario Municipal, Responsable de la U.A. de Recurso Humanos S/D. 2000/2016 de 26 de julio, en relación con el asunto expuesto, tengo a bien remitir la propuesta de resolución del Servicio de Asesoría Jurídica del Ayuntamiento de Mogán, de fecha 11 de enero de 2023, y con CSV: </text:span><text:a xlink:type="simple" xlink:href="https://oat.mogan.es:8448/ventanilla/web/validacionFirmas.do?opcion=1&amp;modo=3&amp;csv=n006754aa91d0b0158e07e72aa010a29L" text:style-name="Internet_20_link" text:visited-style-name="Visited_20_Internet_20_Link"><text:span text:style-name="T233">n006754aa91d0b0158e07e72aa010a29L</text:span></text:a><text:span text:style-name="T175">, que literalmente:</text:span><text:span text:style-name="T238"> </text:span></text:p>
      <text:p text:style-name="P61"><text:soft-page-break/><text:span text:style-name="T136">ALBERTO ÁLAMO PERERA, Letrado municipal, </text:span><text:span text:style-name="T135">visto el Recurso de Reposición interpuesto por D. ***************, mediante escrito con registro de entrada ORVE nº REGAGE22e00052741464, de fecha 21 de noviembre 2022, contra la resolución emitida mediante Decreto nº 4479/2022 de fecha 19 de septiembre de 2022 (BOP nº 138, 16.11.2022), emito el presente informe sobre la base de los antecedentes y fundamentos jurídicos siguientes:</text:span> </text:p>
      <text:p text:style-name="P64"><text:span text:style-name="T136">ANTECEDENTES DE HECHO</text:span> </text:p>
      <text:p text:style-name="P61"><text:span text:style-name="T136">PRIMERO.- </text:span><text:span text:style-name="T135">Con fecha 21 de abril de 2022, mediante providencia emitida por D. Juan Mencey Navarro Romero, Teniente de Alcalde con competencias en materia de Recursos Humanos, S/Decreto 2050/2019 de 17 de junio, se ordena:</text:span> </text:p>
      <text:p text:style-name="P61"><text:span text:style-name="T135">«PRIMERO.- Incoar expediente para tramitar los correspondientes procedimientos de estabilización en este ayuntamiento, conforme a lo previsto en el artículo 2, en la Disposición Adicional 6ª y demás concordantes de la Ley 20/2021, de 28 de diciembre, de medidas urgentes para la reducción de la temporalidad en el empleo público.</text:span> </text:p>
      <text:p text:style-name="P61"><text:span text:style-name="T135">SEGUNDO.- Que por el Servicio de Recursos Humanos, se emita informe sobre los trámites a seguir y se eleve a esta Concejalía Delegada de Recursos Humanos la correspondiente propuesta de acuerdo.»</text:span> </text:p>
      <text:p text:style-name="P53"><text:span text:style-name="T176">SEGUNDO.- </text:span><text:span text:style-name="T178">Que con fecha 10 de mayo de 2022, D. José Carlos Álamo Alonso, Funcionario Municipal, Responsable de la U. A. de Recurso Humanos S/D. 2000/2016 de 26 de julio emite informe con Condigo Seguro de Verificación (CSV) n.º: </text:span><text:a xlink:type="simple" xlink:href="https://oat.mogan.es:8448/ventanilla/web/validacionFirmas.do?opcion=1&amp;modo=3&amp;csv=R006754aa9380a059b307e604e050a29k" text:style-name="Internet_20_link" text:visited-style-name="Visited_20_Internet_20_Link"><text:span text:style-name="T233">R006754aa9380a059b307e604e050a29k</text:span></text:a><text:span text:style-name="T176"> , </text:span><text:span text:style-name="T178">así como propuesta de resolución con Código Seguro de Verificación (CSV) n.º: </text:span><text:a xlink:type="simple" xlink:href="https://oat.mogan.es:8448/ventanilla/web/validacionFirmas.do?opcion=1&amp;modo=3&amp;csv=I006754aa91c0a0522f07e601a050a36h" text:style-name="Internet_20_link" text:visited-style-name="Visited_20_Internet_20_Link"><text:span text:style-name="T233">I006754aa91c0a0522f07e601a050a36h</text:span></text:a><text:span text:style-name="T176"> .</text:span><text:span text:style-name="T233"> </text:span></text:p>
      <text:p text:style-name="P53"><text:span text:style-name="T176">TERCERO.- </text:span><text:span text:style-name="T178">Que la Junta de Gobierno Local, en sesión Ordinaria celebrada el día 10 de mayo de 2022, adoptó, entre otros y en síntesis, el siguiente acuerdo, con Código Seguro de Verificación (CSV) n.º: </text:span><text:a xlink:type="simple" xlink:href="https://oat.mogan.es:8448/ventanilla/web/validacionFirmas.do?opcion=1&amp;modo=3&amp;csv=q006754aa92a0a010ae07e62ad050e25p" text:style-name="Internet_20_link" text:visited-style-name="Visited_20_Internet_20_Link"><text:span text:style-name="T198">q006754aa92a0a010ae07e62ad050e25p</text:span></text:a><text:span text:style-name="T182"> </text:span><text:span text:style-name="T178">:</text:span><text:span text:style-name="T233"> </text:span></text:p>
      <text:p text:style-name="P61"><text:span text:style-name="T135">«PRIMERO.- Aprobar la Oferta de Empleo Público de este Ayuntamiento que articula los procesos de Estabilización de Empleo Temporal de la Ley 20/2021 de 28 de diciembre, que a continuación se detalla:</text:span> </text:p>
      <text:p text:style-name="P61"><text:span text:style-name="T135">1.- Plazas cuyo sistema de selección es el concurso de méritos (Disposiciones adicionales sexta y octava de la Ley 20/2021 de 28 de diciembre)</text:span> </text:p>
      <text:p text:style-name="P61"><text:span text:style-name="T135">[]</text:span> </text:p>
      <text:p text:style-name="P61"><text:span text:style-name="T135">SEGUNDO.- Publicar la Oferta de Empleo Público en el Boletín Oficial de la Provincia, debiéndose comenzar los trámites correspondientes para la elaboración de las bases de las preceptivas convocatorias al objeto de cumplir con el plazo establecido del 31 de diciembre de 2022 para su aprobación y publicación.</text:span> </text:p>
      <text:p text:style-name="P61"><text:span text:style-name="T135">TERCERO.- La presente Oferta de Empleo Público, podrá ser objeto de ampliación o modificación, con anterioridad al 1 de junio del presente año.</text:span> </text:p>
      <text:p text:style-name="P61"><text:span text:style-name="T135">CUARTO.- Remitir a la Secretaría de Estado de Presupuestos y Gastos del Ministerio de Hacienda y Función Pública certificación del acuerdo que se adopte, dando así cumplimiento a lo indicado en el artículo 2 de la Ley 20/2021 de 28 de diciembre.»</text:span> </text:p>
      <text:p text:style-name="P61"><text:span text:style-name="T136">CUARTO.- </text:span><text:span text:style-name="T135">Que con fecha 18 de mayo de 2022 se publica en el Boletín Oficial de la Provincia de Las Palmas, n.º 59, Oferta de Empleo Público extraordinaria, relativa al proceso de estabilización de la Ley 20/2021 de 28 de diciembre de 2022 de este Ayuntamiento de Mogán, aprobada por la Junta de Gobierno Local el 10 de mayo de 2022.</text:span> </text:p>
      <text:p text:style-name="P53"><text:span text:style-name="T176">QUINTO.-</text:span><text:span text:style-name="T182"> </text:span><text:span text:style-name="T178">Con fecha 15 de septiembre de 2022, José Carlos Álamo Alonso, Funcionario Municipal, Responsable de la U. A. de Recurso Humanos S/D. 2000/2016 de 26 de julio, emite propuesta de resolución con Código Seguro de Verificación (CSV) n.º:</text:span><text:span text:style-name="T182"> </text:span><text:a xlink:type="simple" xlink:href="https://oat.mogan.es:8448/ventanilla/web/validacionFirmas.do?opcion=1&amp;modo=3&amp;csv=V006754aa92e0f053c907e6147090b24r" text:style-name="Internet_20_link" text:visited-style-name="Visited_20_Internet_20_Link"><text:span text:style-name="T241">V006754aa92e0f053c907e6147090b24r</text:span></text:a><text:span text:style-name="T182"> </text:span><text:span text:style-name="T176">.</text:span><text:span text:style-name="T233"> </text:span></text:p>
      <text:p text:style-name="P53"><text:span text:style-name="T176">SEXTO.- </text:span><text:span text:style-name="T178">Que con fecha 19 de septiembre de 2022, mediante Decreto n.º: 4479/2022, con Código Seguro de Verificación (CSV) n.º: </text:span><text:a xlink:type="simple" xlink:href="https://oat.mogan.es:8448/ventanilla/web/validacionFirmas.do?opcion=1&amp;modo=3&amp;csv=5006754aa93b0f153b807e6265090c0fV" text:style-name="Internet_20_link" text:visited-style-name="Visited_20_Internet_20_Link"><text:span text:style-name="T198">5006754aa93b0f153b807e6265090c0fV</text:span></text:a><text:span text:style-name="T182"> </text:span><text:span text:style-name="T178">, D. Juan Mencey </text:span><text:soft-page-break/><text:span text:style-name="T178">Navarro Romero, Concejal Delegado en materia de Urbanismo, Seguridad Ciudadana, Asesoría Jurídica y Mediación, Recursos Humanos, Contratación y Mercadillos/Dominio Público según Decreto 2050/2019, de 17 de junio, resuelve lo siguiente:</text:span><text:span text:style-name="T233"> </text:span></text:p>
      <text:p text:style-name="P61"><text:span text:style-name="T135">«Primero.- Aprobar las bases generales del proceso de estabilización regulado por la Ley 20/2021 de medidas urgentes para la reducción de la temporalidad en el empleo público, que se transcriben en el cuerpo de la presente resolución.</text:span> </text:p>
      <text:p text:style-name="P61"><text:span text:style-name="T135">Segundo.- Remitir dichas bases a la Dirección General de la Función Pública para que pasen el control de legalidad, publicar en el Boletín Oficial de La Provincia de Las Palmas las bases, Tablón de Anuncios y en la página web de este Ayuntamiento, una vez y tengan el visto bueno de la Dirección General de la Función Pública.»</text:span> </text:p>
      <text:p text:style-name="P61"><text:span text:style-name="T136">SÉPTIMO.- </text:span><text:span text:style-name="T135">Que con fecha 16 de noviembre de 2022 se publica en el Boletín Oficial de la Provincia de Las Palmas, n.º 138, las BASES GENERALES DE LOS PROCEDIMIENTOS SELECTIVOS PARA LA ESTABILIZACIÓN, EN APLICACIÓN DE LA LEY 20/2021, DE 28 DE DICIEMBRE, DE MEDIDAS URGENTES PARA LA REDUCCIÓN DE LA TEMPORALIDAD EN EL EMPLEO PÚBLICO, EN EL AYUNTAMIENTO DE MOGAN.</text:span> </text:p>
      <text:p text:style-name="P61"><text:span text:style-name="T136">OCTAVO.-</text:span><text:span text:style-name="T134"> </text:span><text:span text:style-name="T135">Que con fecha 21 de noviembre de 2022,</text:span><text:span text:style-name="T134"> </text:span><text:span text:style-name="T135">mediante escrito con registro de entrada ORVE nº REGAGE22e00052741464, D. *************** interpone Recurso de Reposición contra la resolución emitida mediante Decreto nº 4479/2022 de fecha 19 de septiembre de 2022 (BOP nº 138, 16.11.2022), exponiendo, en síntesis, lo siguiente:</text:span> </text:p>
      <text:p text:style-name="P61"><text:span text:style-name="T135">«[...]</text:span> </text:p>
      <text:p text:style-name="P61"><text:span text:style-name="T135">SEGUNDA (Indebida exclusión de la valoración de los méritos de la experiencia profesional y antigüedad obtenidos como consecuencia de los servicios prestados como funcionario de carrera, personal laboral fijo, y/o personal laboral indefinido no fijo).- 2.1. En la Base 5º.5 se establece lo siguiente:</text:span> </text:p>
      <text:p text:style-name="P61"><text:span text:style-name="T135">[]</text:span> </text:p>
      <text:p text:style-name="P61"><text:span text:style-name="T135">2.2. De lo anterior se colige que solo será susceptible de valoración la experiencia aducida como funcionario interino en el caso de plazas de funcionario, y la obtenida como personal laboral temporal en el caso de plazas de personal laboral.</text:span> </text:p>
      <text:p text:style-name="P61"><text:span text:style-name="T135">2.3. El contenido de esta base afecta al principio de libre concurrencia recogido en la propia Ley 20/2021, al limitar la posibilidad de acreditar esa experiencia solo en los supuestos en que se haya adquirido en base a la misma vinculación jurídica temporal que la plaza a la que se aspira de forma fija.</text:span> </text:p>
      <text:p text:style-name="P61"><text:span text:style-name="T135">2.4. Esta injustificada restricción, por no decir exclusión, que afecta a los funcionarios de carrera y al personal laboral fijo, así como al personal indefinido no fijo, no aparece recogida en ningún apartado de la citada Ley 20/2021, que se limita a indicar que "se tendrá en cuenta mayoritariamente la experiencia en el cuerpo, escala, categoría o equivalente de que se trate", sin establecer ningún tipo de relación laboral o funcionarial específica en la que haber adquirido dicha experiencia.</text:span> </text:p>
      <text:p text:style-name="P61"><text:span text:style-name="T135">2.5. Resultando por tanto arbitrarias las citadas exclusiones contenidas en las bases, que constituyen una violación del principio de libre concurrencia. Y es que no se compadece el hecho de que, de un lado, no se impida, como no podría impedirse, que cualquier funcionario de carrera, o cualquier personal laboral fijo o indefinido no fijo, podría aspirar a la plaza convocada, y en cambio, no tenga derecho a aportar y a que se le valoren los mismos méritos.</text:span> </text:p>
      <text:p text:style-name="P61"><text:span text:style-name="T135">2.6. Y es que llega a resultar de aplicación, a sensu contrario, el principio de no discriminación establecido en la Cláusula 4.1 de la Directiva 1999/70/CE del Consejo de 28 de junio de 1999 relativa al Acuerdo marco de la CES, la UNICE y el CEEP sobre el trabajo de duración determinada. Sin que la discriminación operada esté justificada, ni pueda estarlo, en razones objetivas en base a la naturaleza determinada o fija del vínculo funcionarial o laboral concurrente.</text:span> </text:p>
      <text:p text:style-name="P61"><text:span text:style-name="T135">TERCERA (Injustificada valoración preponderante, exagerada, injustificada, e injustificable de los meritos de experiencia profesional y antigüedad obtenidos como consecuencia de los servicios prestados en la propia Administración convocante).- 3.1. En la Base 7ª Valoración en el sistema de concurso-oposición, apartado 2. se establece lo siguiente:</text:span> </text:p>
      <text:p text:style-name="P61"><text:span text:style-name="T135">[...]</text:span> </text:p>
      <text:p text:style-name="P61"><text:span text:style-name="T135">3.2. El mismo texto se observa en la Base 8ª, Valoración de méritos en el sistema selectivo de concurso.</text:span> </text:p>
      <text:p text:style-name="P61"><text:span text:style-name="T135">3.3. En cuanto al sistema de acceso que ha de regir estos procesos de estabilización, indica el citado art. 2.4 de la Ley 20/2021, de 28 de diciembre, de medidas urgentes para la reducción de la temporalidad en el empleo público (Ley 20/2021), que "se tendrá en cuenta mayoritariamente la </text:span><text:soft-page-break/><text:span text:style-name="T135">experiencia en el cuerpo, escala, categoría o equivalente de que se trate". Es decir, la Ley es taxativa en cuanto a la configuración de los méritos relativos a la experiencia profesional: no se prevén en un puesto concreto y tampoco en una corporación local concreta.</text:span> </text:p>
      <text:p text:style-name="P61"><text:span text:style-name="T135">3.4. Sin embargo, conforme se ha indicado, las bases, en el apartado de méritos profesionales citado, adoptan el criterio de otorgar una puntuación diferencial sustantivamente mayor que al resto de candidatos con análoga experiencia en puestos similares de otras Administraciones locales, al personal que ha prestado servicios específicamente para el Ayuntamiento de Mogán.</text:span> </text:p>
      <text:p text:style-name="P61"><text:span text:style-name="T135">3.5. Esta diferencia no es testimonial, sino decisiva. Habiendo prestado los mismos servicios en el mismo empleo, al aspirante que lo ha hecho en otra Administración se le otorgaría una puntuación equivalente al cincuenta por ciento (50 %) a la que se le otorgaría al otro aspirante que lo ha hecho en la Administración convocante. Lo que supone un detrimento valorativo de la mitad (1/2).</text:span> </text:p>
      <text:p text:style-name="P61"><text:span text:style-name="T135">3.6. Amén de que incluso se llega a fijar un límite máximo inferior respecto a uno de esos colectivos.</text:span> </text:p>
      <text:p text:style-name="P61"><text:span text:style-name="T135">3.7. Con esta fórmula se establece un criterio diferencial, y por lo tanto discriminatorio, de forma injustificada e injustificable, en atención única y exclusivamente a la mera denominación del Ayuntamiento en el que se han prestado los servicios.</text:span> </text:p>
      <text:p text:style-name="P61"><text:span text:style-name="T135">3.8. Lo anterior lleva a concluir que, en la práctica, nos encontramos ante un proceso restringido que impide la libre concurrencia de otros candidatos con análoga experiencia adquirida en otras Corporaciones Locales.</text:span> </text:p>
      <text:p text:style-name="P61"><text:span text:style-name="T135">3.9. Este criterio valorativo contraviene la doctrina constitucional en esta materia (STC 281/1993, de 27 de septiembre) y la del Tribunal de Justicia de la Unión Europea (Sentencias de 23 de febrero de 1994, de 12 de mayo de 2005 y de 26 de octubre de 2006) por afectar a la libertad de circulación de trabajadores, proscribiendo ambas la valoración diferente de puestos similares.</text:span> </text:p>
      <text:p text:style-name="P61"><text:span text:style-name="T135">2.9. Incidiendo en la línea anterior, hay que considerar en las SSTS 3197/2011 de 18.05.20111, 2820/2012 de 25.04.20122, y 1665/2013 de 04.03.20133, en la que hacen referencia al pronunciamiento del Tribunal Constitucional en Sentencias anteriores, y que ha sido seguida también por nuestro Tribunal Superior de Justicia autonómico en sus SSTSJC 108/1996 de 13.12.19964, 1829/1998 de 27.05.19985, 144/2013 de 28.02.20136, y 1197/2018 de 13.03.20187, y en las que se concluye con la doctrina consistente en que "una diferencia no justificada es, precisamente, la contenida en el baremo ahora enjuiciado, toda vez que diferenciar a los concursantes en función del Ayuntamiento en el que han adquirido determinada experiencia y no a partir de la experiencia misma, con independencia de la Corporación en la que se hubiera adquirido, no es criterio razonable, compatible con el principio constitucional de Igualdad. Antes aún, con semejante criterio evaluador se evidencia una clara intención de predeterminación del resultado del concurso a favor de determinadas personas y en detrimento constitucionalmente inaceptable de aquéllas que contando con la misma experiencia, la han adquirido en otros Ayuntamientos.</text:span> </text:p>
      <text:p text:style-name="P61"><text:span text:style-name="T135">CUARTA (Indebida no valoración, injustificada, e injustificable de los meritos profesionales obtenidos como consecuencia de los servicios prestados en empleos de cuerpos, escalas y/o categorías profesionales superiores al convocado).- 4.1. En modo alguno puede no ya no valorarse con inferior puntuación, sino directamente no valorarse los servicios prestados en un empleo inmediatamente superior al convocado.</text:span> </text:p>
      <text:p text:style-name="P61"><text:span text:style-name="T135">4.2. Este criterio valorativo, no solo atenta abiertamente contra los principios que rigen el acceso al empleo público, sino que, en particular, supone que no valoren los méritos superiores que podrían hacer valer los aspirantes con una lógica puntuación superior, y además conlleva un desprecio y, lo que es peor, una renuncia a la entrada del talento, o cuando menos a su reconocimiento en los procesos de reclutamiento de empleados públicos, y no digamos ya a incentivar el mayor esfuerzo académico o responsabilidad laboral de los aspirantes.</text:span> </text:p>
      <text:p text:style-name="P61"><text:span text:style-name="T135">QUINTA (Desviación de poder).- Amén de las causas alegadas, cabe observar que también concurre una desviación de poder (art. 48.1 LPACAP, con relación al art. 70.2 LRJCA), dado que no se oculta que la redacción de las bases están concebidas con la única finalidad de garantizar, o cuando </text:span><text:soft-page-break/><text:span text:style-name="T135">menos facilitar la obtención de las plazas a convocar a quienes en la actualidad la ocupan de forma temporal. Lo cual en modo alguno se compadece con los preceptos legales constitucionales y básicos citados, nicon la finalidad de la propia Ley 20/2021.</text:span> </text:p>
      <text:p text:style-name="P61"><text:span text:style-name="T135">En su virtud;</text:span> </text:p>
      <text:p text:style-name="P61"><text:span text:style-name="T135">SOLICITO:</text:span> </text:p>
      <text:p text:style-name="P61"><text:span text:style-name="T135">Que, teniendo por presentado este escrito, se sirvan admitirlo; que, teniendo por hechas las anteriores alegaciones, se tenga por interpuesto en tiempo y forma RECURSO POTESTIVO DE REPOSICIÓN contra el acto administrativo antes referido; y que, tras los trámites legalmente establecidos, se dicte resolución en la que se acojan la/las siguiente/s pretensión/es:</text:span> </text:p>
      <text:p text:style-name="P61"><text:span text:style-name="T135">1. Que se declare el carácter no ajustado a derecho del Decreto nº 2022/4479 de fecha 19.09.2022 por el que se aprueban las bases generales de los procedimientos selectivos para la estabilización, en aplicación de la Ley 20/2021, de 28 de diciembre, de medidas urgentes para la reducción de la temporalidad en el empleo público (BOP nº 138, 16.11.2022) en cuanto a las bases 5ª, 7ª y 8ª en cuanto a los particulares y alcance señalados en los alegatos de este escrito (art. 49.2 LPACAP).</text:span> </text:p>
      <text:p text:style-name="P61"><text:span text:style-name="T135">2. Que, de forma accesoria al anterior pronunciamiento, se acuerde reconocer el derecho a que sean valorados como méritos la experiencia profesional y la antigüedad como funcionario de carrera y/o interino, o como personal laboral temporal, o indefinido no fijo, indistintamente de que la plaza convocada sea como funcionario de carrera o como personal laboral fijo; a que los servicios prestados en empleos en la Administración convocante similares a los de otras Administraciones Públicas, se valoren con la misma puntuación; y a que se valoren con una puntuación superior los servicios prestados en empleos de cuerpos, escalas y/o categorías profesionales superiores a los del empleo convocado.»</text:span> </text:p>
      <text:p text:style-name="P61"><text:span text:style-name="T135">A los anteriores hechos le son de aplicación los siguientes,</text:span> </text:p>
      <text:p text:style-name="P64"><text:span text:style-name="T136">FUNDAMENTOS JURÍDICOS</text:span> </text:p>
      <text:p text:style-name="P61"><text:span text:style-name="T136">PRIMERA.- </text:span><text:span text:style-name="T135">El recurso de reposición se interpone en tiempo y forma por el interesado, dentro del plazo de un mes contados desde la publicación del acto impugnado en el Boletín Oficial de la Provincia de Las Palmas, n.º 138. Así mismo, el recurrente está legitimado para la interposición del meritado recurso (art.4, 123 y 124 de la Ley 39/2015, de 1 de octubre, del Procedimiento Administrativo Común de Las Administraciones Públicas).</text:span> </text:p>
      <text:p text:style-name="P61"><text:span text:style-name="T136">SEGUNDA.- </text:span><text:span text:style-name="T135">Respecto al fondo de las alegaciones efectuadas por el recurrente, la</text:span><text:span text:style-name="T134"> </text:span><text:span text:style-name="T135">primera cuestión que tenemos que abordar es la aducida «Indebida exclusión de la valoración de los méritos de la experiencia profesional y antigüedad obtenidos como consecuencia de los servicios prestados como funcionario de carrera, personal laboral fijo, y/o personal laboral indefinido no fijo».</text:span> </text:p>
      <text:p text:style-name="P72">Debemos comenzar realizando una breve aproximación a la Ley 20/2021, de 28 de diciembre, de medidas urgentes para la reducción de la temporalidad en el empleo público. Resulta esencial examinar la exposición de motivos expuesta en el preámbulo de dicha ley, donde se manifiesta, entre otros aspectos, lo siguiente: </text:p>
      <text:p text:style-name="P61"><text:span text:style-name="T135">«[] La mejor gestión del empleo al servicio de las distintas Administraciones Públicas exige, sin duda, disponer de políticas coherentes y racionales de dotación de efectivos de carácter permanente, que cubran las necesidades reales de los servicios y limiten la temporalidad a la atención de necesidades de carácter estrictamente coyuntura.</text:span> </text:p>
      <text:p text:style-name="P61"><text:span text:style-name="T135">[]</text:span> </text:p>
      <text:p text:style-name="P61"><text:span text:style-name="T135">Así las cosas, los procesos de selección son excesivamente lentos y dilatados en el tiempo, ocasionando en muchos casos la necesidad de provisión temporal de los puestos por el tiempo necesario hasta la cobertura efectiva. En estas condiciones, el recurso al nombramiento de personal interino y a la contratación de personal temporal se ha constituido en una alternativa organizativa que ha acabado suponiendo un incremento excesivo de la temporalidad.</text:span> </text:p>
      <text:p text:style-name="P61"><text:span text:style-name="T135">En este sentido, ha de tenerse en cuenta que si bien una tasa de temporalidad es necesaria e inherente a cualquier organización, no lo es cuando deviene en estructural y supone en algunos sectores de la Administración tasas cercanas al cincuenta por ciento de su personal.</text:span> </text:p>
      <text:p text:style-name="P61"><text:span text:style-name="T135">[...]</text:span> </text:p>
      <text:p text:style-name="P61"><text:span text:style-name="T135">El objetivo de la reforma es situar la tasa de temporalidad estructural por debajo del 8 por ciento en el conjunto de las Administraciones Públicas españolas.</text:span> </text:p>
      <text:p text:style-name="P61"><text:span text:style-name="T135">[]</text:span> </text:p>
      <text:p text:style-name="P61"><text:span text:style-name="T135">El artículo 2 de la Ley establece la ampliación de los procesos de estabilización de empleo temporal como medida complementaria inmediata para paliar la situación existente.</text:span> </text:p>
      <text:p text:style-name="P61"><text:soft-page-break/><text:span text:style-name="T135">[]</text:span> </text:p>
      <text:p text:style-name="P61"><text:span text:style-name="T135">Los procesos garantizarán el cumplimiento de los principios de libre concurrencia, igualdad, mérito, capacidad y publicidad, pudiendo articularse medidas que posibiliten una coordinación entre las diferentes Administraciones en el desarrollo de los mismos»</text:span> </text:p>
      <text:p text:style-name="P61"><text:span text:style-name="T135">De los fundamentos expuestos por el legislador se extrae un claro deseo de reducir la temporalidad en las administraciones públicas, tratando de remediar la situación mediante la implantación de medidas de carácter singular y extraordinario, posibilitando con ello la convocatoria de procesos selectivos que permitan que las plazas ahora ocupadas por personal temporal se haga con carácter permanente. La finalidad, como hemos indicado, es dar solución a una problemática existente, cuestión que no solo afecta una concreta administración pública, si no al conjunto de administraciones que integran el sector público.</text:span> </text:p>
      <text:p text:style-name="P61"><text:span text:style-name="T135">A este respecto, por analogía directa con el caso que nos ocupa, el Tribunal Constitucional en sentencia 107/2003,de 2 de junio de 2003, recurso de amparo 4307-2001, efectúa las siguientes consideraciones:</text:span> </text:p>
      <text:p text:style-name="P61"><text:span text:style-name="T135">«En cuanto a la valoración en sí misma considerada de la antigüedad o servicios previos en la fase de concurso (con 8 puntos por año de servicio completo hasta un máximo de 40 puntos por cinco años o más, como se ha visto), conviene recordar ante todo que nuestra doctrina ha precisado que «la consideración de los servicios prestados no es ajena al concepto de mérito y capacidad, pues el tiempo efectivo de servicios puede reflejar la aptitud o capacidad para desarrollar una función o empleo público y, suponer además, en ese desempeño, unos méritos que pueden ser reconocidos y valorados» (STC 67/1989, de 18 de abril, FJ 3). </text:span><text:span text:style-name="T136">De este modo, no plantea problema de igualdad la consideración como mérito de los servicios prestados, sino la relevancia cuantitativa que las bases de la convocatoria hayan dado a ese mérito concreto y, en particular, el que sea el único tenido en cuenta en la fase de concurso</text:span><text:span text:style-name="T134"> </text:span><text:span text:style-name="T135">(aunque la valoración como mérito único de los servicios prestados tampoco sería por sí sola contraria al art. 23.2 CE, como señalan las SSTC 137/1986, de 6 de noviembre, FJ 6, y 67/1989, FJ 4, pues lo determinante es si la ponderación de los servicios previos ha sido tan desproporcionada e irracional que ha desconocido el derecho a la igualdad) </text:span><text:span text:style-name="T136">o se hayan tenido en cuenta otros méritos en dicha fase. Desde la perspectiva de la igualdad, la valoración constitucional de esta regla ha de ponerse en relación con la finalidad que persigue la norma diferenciadora y la proporcionalidad entre esa finalidad y el medio de diferenciación utilizado</text:span> </text:p>
      <text:p text:style-name="P61"><text:span text:style-name="T136">Pues bien, en el presente caso, la convocatoria se enmarca en un proceso de consolidación del empleo temporal</text:span><text:span text:style-name="T134"> </text:span><text:span text:style-name="T135">[].</text:span> </text:p>
      <text:p text:style-name="P61"><text:span text:style-name="T136">La finalidad de consolidar el empleo público temporal no puede considerarse a priori constitucionalmente ilegítima, ya que pretende conseguir estabilidad en el empleo para quienes llevan un periodo más o menos prolongado de tiempo desempeñando satisfactoriamente las tareas encomendadas, ni por tanto lo será tampoco la previsión de valorar en la fase de concurso los servicios prestados como experiencia previa del personal afectado.</text:span><text:span text:style-name="T134"> </text:span><text:span text:style-name="T135">La valoración como mérito de la antigüedad o experiencia previa no puede estimarse, pues, como una medida desproporcionada, arbitraria o irrazonable con relación a esa finalidad de consolidación del empleo temporal y, aunque efectivamente establece una desigualdad, ésta viene impuesta en atención a un interés público legítimo y no responde al propósito de excluir a nadie de la posibilidad efectiva de acceso a la función pública.</text:span> </text:p>
      <text:p text:style-name="P61"><text:span text:style-name="T135">Por otra parte, tampoco se advierte que la ponderación de los servicios previos haya sido tan desproporcionada e irracional que vulnere el art. 23.2 CE. En efecto, al margen de que</text:span><text:span text:style-name="T134"> </text:span><text:span text:style-name="T136">la antigüedad no era el único mérito valorable en la fase de concurso</text:span><text:span text:style-name="T134"> </text:span><text:span text:style-name="T135">(pues también se valoraba con 5 puntos el estar en posesión de una titulación académica superior a la exigida para participar en la convocatoria, como se vio), </text:span><text:span text:style-name="T136">la puntuación otorgada a quienes poseían servicios previos computables, aunque es cierto que otorga una sustancial ventaja a estos aspirantes</text:span><text:span text:style-name="T134"> </text:span><text:span text:style-name="T135">(en mayor grado cuantos más años de servicios prestados acreditasen, con el máximo indicado), </text:span><text:span text:style-name="T136">no excluye de la competición a quienes, como la recurrente, carecen de dicho mérito, pese a que imponga a estos opositores «por libre», para situarse a igual nivel de puntuación que los opositores interinos, un nivel de conocimientos superior, pero sin que ello signifique el establecimiento de un obstáculo insalvable que impida el </text:span><text:soft-page-break/><text:span text:style-name="T136">acceso a la función pública de quienes no han prestado servicios previamente en la Administración de la Seguridad Social. </text:span></text:p>
      <text:p text:style-name="P61"><text:span text:style-name="T135">[]</text:span> </text:p>
      <text:p text:style-name="P61"><text:span text:style-name="T136">En definitiva, no puede considerarse que el trato de favor que, como consecuencia de la valoración como mérito de la experiencia previa, otorga la convocatoria a quienes hubieren prestado servicios como funcionarios interinos o contratados temporales</text:span><text:span text:style-name="T134"> </text:span><text:span text:style-name="T135">en puestos del grupo D en la Administración de la Seguridad Social</text:span><text:span text:style-name="T134"> </text:span><text:span text:style-name="T136">vulnere el derecho que garantiza el art. 23.2 CE, ya que, por un lado, la consideración del tiempo de servicios previos como mérito computable obedece a circunstancias que no pueden considerarse irrazonables o arbitrarias y, por otro, tampoco puede considerarse desproporcionada la valoración cuantitativa que se ha otorgado a ese mérito en las bases de la convocatoria.»</text:span> </text:p>
      <text:p text:style-name="P61"><text:span text:style-name="T135">En el caso que nos ocupa, la convocatoria se enmarca en un proceso de consolidación del empleo temporal, donde se pretende dar una mayor valoración al personal afectado por la excesiva temporalidad, que no es otro que los funcionarios interinos y los laborales temporales, no siendo esta concreta antigüedad el único mérito valorable en la fase de concurso, y por lo tanto, no excluyendo de la competición a quienes carecieran de ello, pudiéndose alcanzar la puntuación máxima mediante la sumatoria del resto de criterios de valoración, que aunque requiera un nivel de conocimientos superior, ello no significa el establecimiento de un obstáculo insalvable que impida el acceso a la función pública de quienes no han prestado servicios previamente como personal temporal.</text:span> </text:p>
      <text:p text:style-name="P61"><text:span text:style-name="T135">Desde esta perspectiva, la Sentencia del Tribunal Superior de Justicia de C. de Madrid del 7 de febrero de 2019, Res. 107/2019 (Rec. 1744/2018) expresa lo siguiente:</text:span> </text:p>
      <text:p text:style-name="P61"><text:span text:style-name="T135">«De dicha normativa, se desprende, sin duda, que </text:span><text:span text:style-name="T136">nos encontramos ante un proceso de estabilización del empleo temporal, que responde, obviamente, al incremento que se ha producido en la tasa de interinidad</text:span><text:span text:style-name="T134"> </text:span><text:span text:style-name="T135">generado como consecuencia de las especiales circunstancias económico-presupuestarias acaecidas en los últimos años.</text:span> </text:p>
      <text:p text:style-name="P61"><text:span text:style-name="T136">Concurren pues, circunstancias especiales para la valoración de la experiencia que se discute, </text:span><text:span text:style-name="T135">que hace que el propio legislador, teniendo en consideración la existencia de un número elevado de interinos en el ámbito de las distintas Administraciones públicas, lo que no es deseable para los propios funcionarios interinos, permita a la Administración decidir si hace uso de la facultad conferida en la Disposición transitoria cuarta del Estatuto Básico del Empleado Público, llevando a cabo convocatorias de procedimientos de estabilización de empleo temporal para el personal interino que se encuentre desempeñando puestos.</text:span> </text:p>
      <text:p text:style-name="P61"><text:span text:style-name="T135">Y desde esta perspectiva, entendemos que dicha diferencia de trato es objetiva y razonable, y está basada en los principios de mérito y capacidad.</text:span> </text:p>
      <text:p text:style-name="P61"><text:span text:style-name="T135">[]</text:span> </text:p>
      <text:p text:style-name="P61"><text:span text:style-name="T140">En fin, no existen dudas que se cumple el requisito expuesto en la referida sentencia 107/2003, de 2 de junio ,en el que el trato favorable al interino es absolutamente proporcionado y equilibrado, objetivo y razonable, y basado en los principios de mérito y capacidad, sin que en el presente caso impida al resto de aspirantes acceder, esencialmente, en condiciones de igualdad a la función pública.</text:span><text:span text:style-name="T135">»</text:span> </text:p>
      <text:p text:style-name="P61"><text:span text:style-name="T135">Por todo ello concluimos, que siendo el objetivo de la reforma reducir la tasa de temporalidad en el conjunto de las Administraciones Públicas españolas, no parece razonable que aquellos procesos de estabilización que se convoquen en el marco de la Ley 20/2021 se conviertan en una total desarticulación a nivel nacional de sus propias administraciones, produciéndose un traslado de personal permanente de una administración a otra.</text:span> </text:p>
      <text:p text:style-name="P61"><text:span text:style-name="T135">Como ya hemos indicado, nos encontramos ante una serie de medidas de carácter singular y extraordinario que no pretenden reestructurar los efectivos de carácter permanente, sino aumentarlos en proporción con los temporales ya existentes, por lo que aunque no nos ubicamos ante un procedimiento restringido, si que, motivado por las circunstancias especiales y excepcionales en las que nos encontramos, con el propósito de mantener, en la medida de lo posible, el mayor número efectivos de carácter permanente que cubran las necesidades reales de los servicios existentes, así como preservar la correcta y adecuada estructura organizativa de las administraciones que por imperativo legal deberán someterse a procesos de estabilización en los plazos marcados, consideramos adecuado a la finalidad de la Ley 20/2021, así como justificado a razones objetivas, que se valore exclusivamente la experiencia como personal temporal, habiéndose garantizado en las bases del presente procedimiento el cumplimiento de los principios de libre concurrencia, igualdad, mérito, capacidad y publicidad.</text:span> </text:p>
      <text:p text:style-name="P61"><text:span text:style-name="T136">TERCERA.- </text:span><text:span text:style-name="T135">Sobre la «injustificada valoración preponderante, exagerada, injustificada, e injustificable de los meritos de experiencia profesional y antigüedad obtenidos como consecuencia de los </text:span><text:soft-page-break/><text:span text:style-name="T135">servicios prestados en la propia Administración convocante», debemos comenzar realizando una lectura de la realidad actual que se le presenta al Ayuntamiento de Mogán con el presente proceso de estabilización, este afecta, según acuerdo de la Junta de Gobierno Local de fecha 10 de mayo de 2022, referenciado en el antecedente segundo del presente informe, a 143 plazas ocupadas temporalmente, de este dato se desprende la importancia de no convertir el proceso que nos ocupa en una desestabilización estructural de esta administración, por ello, se ha acordado en negociación colectiva valorar especialmente a aquel personal temporal que haya desempeñado sus funciones dentro de la propia administración convocante, puesto que este conoce de primera mano su contexto organizativo y funcional, existiendo por ello, circunstancias objetivas que justifican dicha valoración.</text:span> </text:p>
      <text:p text:style-name="P61"><text:span text:style-name="T135">En relación con los argumentos dados, la sentencia del Tribunal Supremo de 24 de junio de 2019, Res. 878/2019 (Rec. 1776/2016) expone lo siguiente:</text:span> </text:p>
      <text:p text:style-name="P61"><text:span text:style-name="T135">«En efecto, no parece arbitrario atribuir distinta puntuación a la experiencia previa en la Administración según se haya adquirido en la misma a la que pertenece la plaza convocada o a otra diferente. Aun pudiendo haber elementos comunes entre una y otra, no cabe duda de que no es el mismo el contexto organizativo y funcional correspondiente ni de que tampoco coinciden, en principio, las competencias y funciones ni la normativa a aplicar. Por lo tanto, mediando esas diferencias no es irrazonable que también difiera la puntuación.»</text:span> </text:p>
      <text:p text:style-name="P61"><text:span text:style-name="T135">Concurriendo pues, circunstancias extraordinarias para la valoración de la experiencia que se discute, las bases de la convocatoria recogen distinta valoración a la experiencia adquirida en el Ayuntamiento de Mogán y a la obtenida en otra administración publica, si bien, respecto a los méritos, la puntuación máxima puede obtenerse sin haber acreditado experiencia en la administración convocante, no suponiendo dicha distinción un obstáculo insalvable que impida el acceso a la función pública de quienes no han prestado servicios previamente en el Ayuntamiento de Mogán, y por ello, ajustada a derecho las puntuaciones recogidas en las bases.</text:span> </text:p>
      <text:p text:style-name="P61"><text:span text:style-name="T136">CUARTA.- </text:span><text:span text:style-name="T135">En cuanto a la alegada «indebida no valoración, injustificada, e injustificable de los meritos profesionales obtenidos como consecuencia de los servicios prestados en empleos de cuerpos, escalas y/o categorías profesionales superiores al convocado», la propia Ley 20/2021, en su artículo 2, apartado cuarto, establece que el sistema de selección para la articulación de estos procesos selectivos para estabilización previsto en dicha norma, será el de concurso-oposición, con una valoración en la fase de concurso de un cuarenta por ciento de la puntuación total, en la que se tendrá en cuenta mayoritariamente la experiencia </text:span><text:span text:style-name="T140">en el cuerpo, escala, categoría o equivalente de que se trate</text:span><text:span text:style-name="T134"> </text:span><text:span text:style-name="T135">pudiendo no ser eliminatorios los ejercicios en la fase de oposición, en el marco de la negociación colectiva establecida en el artículo 37.1 c) del texto refundido de la Ley del Estatuto Básico del Empleado Público, aprobado por Real Decreto Legislativo 5/2015, de 30 de octubre (TRLEBEP). De igual forma los criterios de valoración de los méritos profesionales por servicios prestados, no varían en el concurso de la DA 6ª, respecto de los del concurso-oposición del artículo 2.</text:span> </text:p>
      <text:p text:style-name="P53"><text:span text:style-name="T178">Así las cosas, </text:span><text:span text:style-name="Emphasis"><text:span text:style-name="T178">podemos concluir que</text:span></text:span><text:span text:style-name="T182"> </text:span><text:span text:style-name="T178">la discutida valoración, acordada en negociación colectiva, es conforme a la normativa aplicable, no incurriendo en ningún tipo de conducta discriminatoria el evaluar únicamente la experiencia en puestos de trabajo del mismo cuerpo, escala, categoría o equivalente que el del objeto de la convocatoria.</text:span><text:span text:style-name="T233"> </text:span></text:p>
      <text:p text:style-name="P61"><text:span text:style-name="T136">QUINTA.- </text:span><text:span text:style-name="T135">Respecto al último punto de las alegaciones expuestas por el recurrente, éste considera que nos encontramos ante una desviación de poder por parte de la Administración convocante, «dado que no se oculta que la redacción de las bases están concebidas con la única finalidad de garantizar, o cuando menos facilitar la obtención de las plazas a convocar a quienes en la actualidad la ocupan de forma temporal».</text:span> </text:p>
      <text:p text:style-name="P61"><text:span text:style-name="T135">Esta apreciación se aleja de la finalidad de la presente convocatoria, la motivación de esta parte no es otra que la recogida en la ley 20/2021, situar la tasa de temporalidad estructural por debajo del 8 por ciento, para ello, una vez efectuada la oportuna negociación colectiva, se ha seguido, como bien hemos expuesto en el presente escrito, el adecuado procedimiento conforme a la normativa y jurisprudencia aplicable, entendiéndose en todo momento que nos encontramos ante una situación extraordinaria y excepcional que afecta de manera significativa no solo al Ayuntamiento de Mogán, sino al conjunto de las Administraciones Públicas, así como concurriendo circunstancias objetivas que </text:span><text:soft-page-break/><text:span text:style-name="T135">justifican las decisiones tomadas en favor de la mejor gestión del empleo al servicio de la entidad convocante, habiendo sido garantizado en todo momento el cumplimiento de los principios de libre concurrencia, igualdad, mérito, capacidad y publicidad.</text:span> </text:p>
      <text:p text:style-name="P72"><text:span text:style-name="T2">SEXTA.- </text:span>Que de conformidad con lo dispuesto en el <text:span text:style-name="T2">apartado j) del Decreto de Alcaldía nº 2049/2019, de 17 de junio</text:span>, la competencia para la resolución de los recursos interpuestos contra los actos administrativos dictados por la Junta de Gobierno Local, así como de los recursos de reposición interpuestos contra actos dictados por la Alcaldesa-Presidenta o por delegación de ella, corresponderá a la <text:span text:style-name="T7">Junta de Gobierno Local</text:span>. </text:p>
      <text:p text:style-name="P60"><text:span text:style-name="T135">Visto el expediente administrativo, actuaciones realizadas, disposiciones citadas y demás normas de general y concordante aplicación, tengo a bien elevar a consideración de la </text:span><text:span text:style-name="T139">Junta de Gobierno Local</text:span><text:span text:style-name="T134"> </text:span><text:span text:style-name="T135">como órgano competente para resolver, la siguiente:</text:span> </text:p>
      <text:p text:style-name="P64"><text:span text:style-name="T136">PROPUESTA DE RESOLUCIÓN</text:span> </text:p>
      <text:p text:style-name="P61"><text:span text:style-name="T136">PRIMERO.-</text:span><text:span text:style-name="T134"> </text:span><text:span text:style-name="T136">DESESTIMAR </text:span><text:span text:style-name="T135">el Recuso de Reposición interpuesto por D. ***************, por los motivos expuestos en el cuerpo del presente informe,</text:span><text:span text:style-name="T134"> </text:span><text:span text:style-name="T135">confirmar la resolución emitida mediante Decreto nº 4479/2022 de fecha 19 de septiembre de 2022 (BOP nº 138, 16.11.2022), </text:span><text:span text:style-name="T136">manteniéndose</text:span><text:span text:style-name="T135">, en consecuencia, </text:span><text:span text:style-name="T136">todos sus pronunciamientos</text:span><text:span text:style-name="T135">, por ser ajustada a Derecho. </text:span></text:p>
      <text:p text:style-name="P61"><text:span text:style-name="T136">SEGUNDO.- </text:span><text:span text:style-name="T135">Notificar al interesado el acuerdo que se adopte, con indicación expresa de 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text:span> </text:p>
      <text:p text:style-name="P61"><text:span text:style-name="T136">TERCERO.-</text:span><text:span text:style-name="T134"> </text:span><text:span text:style-name="T135">Dar traslado al </text:span><text:span text:style-name="T136">Departamento de Recursos Humanos</text:span><text:span text:style-name="T134"> </text:span><text:span text:style-name="T135">a los efectos oportunos.”</text:span> </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P56"/>
      <text:p text:style-name="P56"/>
      <text:p text:style-name="P80"><text:span text:style-name="Strong_20_Emphasis"><text:span text:style-name="T239"><text:tab/></text:span></text:span><text:span text:style-name="Strong_20_Emphasis"><text:span text:style-name="T237">4. Expte. 879/2023. Propuesta para la aprobación de obligaciones correspondiente a facturas.</text:span></text:span></text:p>
      <text:p text:style-name="P80"><text:span text:style-name="Strong_20_Emphasis"><text:span text:style-name="T235"/></text:span></text:p>
      <text:p text:style-name="P18"><text:span text:style-name="T146"><text:tab/>“Don Juan Ernesto Hernández Cruz</text:span><text:span text:style-name="T134">,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7"><text:span text:style-name="T146">ANTECEDENTES DE HECHO</text:span> </text:p>
      <text:p text:style-name="P26"><text:span text:style-name="T183">1.- </text:span><text:span text:style-name="T182">Se han presentado por el Punto General de Entrada de Facturas Electrónicas las facturas que a continuación se relacionan:</text:span><text:span text:style-name="T226"> </text:span></text:p>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header-rows>
          <table:table-row>
            <table:table-cell table:style-name="Tabla1.A1" office:value-type="string">
              <text:p text:style-name="P83"><text:span text:style-name="T249">Nº REGISTRO</text:span> </text:p>
            </table:table-cell>
            <table:table-cell table:style-name="Tabla1.A1" office:value-type="string">
              <text:p text:style-name="P83"><text:span text:style-name="T249">Factura Nº</text:span> </text:p>
            </table:table-cell>
            <table:table-cell table:style-name="Tabla1.A1" office:value-type="string">
              <text:p text:style-name="P83"><text:span text:style-name="T249">Importe Total</text:span> </text:p>
            </table:table-cell>
            <table:table-cell table:style-name="Tabla1.A1" office:value-type="string">
              <text:p text:style-name="P83"><text:span text:style-name="T249">Nombre</text:span> </text:p>
            </table:table-cell>
            <table:table-cell table:style-name="Tabla1.A1" office:value-type="string">
              <text:p text:style-name="P83"><text:span text:style-name="T249">Texto Explicativo</text:span> </text:p>
            </table:table-cell>
            <table:table-cell table:style-name="Tabla1.F1" office:value-type="string">
              <text:p text:style-name="P83"><text:span text:style-name="T249">Gr. Apuntes</text:span> </text:p>
            </table:table-cell>
          </table:table-row>
        </table:table-header-rows>
        <table:table-row>
          <table:table-cell table:style-name="Tabla1.A2" office:value-type="string">
            <text:p text:style-name="P81"><text:span text:style-name="T249">F/2023/119</text:span> </text:p>
          </table:table-cell>
          <table:table-cell table:style-name="Tabla1.A2" office:value-type="string">
            <text:p text:style-name="P81"><text:span text:style-name="T249">2023 02</text:span> </text:p>
          </table:table-cell>
          <table:table-cell table:style-name="Tabla1.A2" office:value-type="string">
            <text:p text:style-name="P81"><text:span text:style-name="T249">453,46</text:span> </text:p>
          </table:table-cell>
          <table:table-cell table:style-name="Tabla1.A2" office:value-type="string">
            <text:p text:style-name="P81"><text:span text:style-name="T249">KHORA URBAN CONSULTING S.L.</text:span> </text:p>
          </table:table-cell>
          <table:table-cell table:style-name="Tabla1.A2" office:value-type="string">
            <text:p text:style-name="P81"><text:span text:style-name="T249">JGL 31/01/2023Quincuagésima primera factura (04-12-2022 al 04-01-2023) del expediente 356019-2021-_17-PRE-64_-_17-SER-20</text:span> </text:p>
          </table:table-cell>
          <table:table-cell table:style-name="Tabla1.F2" office:value-type="string">
            <text:p text:style-name="P81"><text:span text:style-name="T249">PRESI</text:span> </text:p>
          </table:table-cell>
        </table:table-row>
        <table:table-row>
          <table:table-cell table:style-name="Tabla1.A2" office:value-type="string">
            <text:p text:style-name="P81"><text:span text:style-name="T249">F/2023/121</text:span> </text:p>
          </table:table-cell>
          <table:table-cell table:style-name="Tabla1.A2" office:value-type="string">
            <text:p text:style-name="P81"><text:span text:style-name="T249">DYN2023 2</text:span> </text:p>
          </table:table-cell>
          <table:table-cell table:style-name="Tabla1.A2" office:value-type="string">
            <text:p text:style-name="P81"><text:span text:style-name="T249">500</text:span> </text:p>
          </table:table-cell>
          <table:table-cell table:style-name="Tabla1.A2" office:value-type="string">
            <text:p text:style-name="P81"><text:span text:style-name="T249">DYNAMIC OPENGOV TECHNOLOGIES S.L.</text:span> </text:p>
          </table:table-cell>
          <table:table-cell table:style-name="Tabla1.A2" office:value-type="string">
            <text:p text:style-name="P81"><text:span text:style-name="T249">JGL 31/01/23. Servicio de Mantenimiento, hosting y gestión del Portal de la Transparencia del Ayuntamiento de Mogán</text:span> </text:p>
          </table:table-cell>
          <table:table-cell table:style-name="Tabla1.F2" office:value-type="string">
            <text:p text:style-name="P81"><text:span text:style-name="T249">INFOR</text:span> </text:p>
          </table:table-cell>
        </table:table-row>
        <table:table-row>
          <table:table-cell table:style-name="Tabla1.A2" office:value-type="string">
            <text:p text:style-name="P81"><text:span text:style-name="T249">F/2023/122</text:span> </text:p>
          </table:table-cell>
          <table:table-cell table:style-name="Tabla1.A2" office:value-type="string">
            <text:p text:style-name="P81"><text:span text:style-name="T249">FAV-23100-</text:span><text:soft-page-break/><text:span text:style-name="T249">000044</text:span> </text:p>
          </table:table-cell>
          <table:table-cell table:style-name="Tabla1.A2" office:value-type="string">
            <text:p text:style-name="P81"><text:span text:style-name="T249">671,46</text:span> </text:p>
          </table:table-cell>
          <table:table-cell table:style-name="Tabla1.A2" office:value-type="string">
            <text:p text:style-name="P81"><text:span text:style-name="T249">AYTOS SOLUCIONES </text:span><text:soft-page-break/><text:span text:style-name="T249">INFORMATICAS, S.L.U.</text:span> </text:p>
          </table:table-cell>
          <table:table-cell table:style-name="Tabla1.A2" office:value-type="string">
            <text:p text:style-name="P81"><text:span text:style-name="T249">JGL 31/01/23. PREMIUM Gestión Integral, Expte. 10272/2022. De 25/12/2022 a </text:span><text:soft-page-break/><text:span text:style-name="T249">31/12/2022. ( Mantenimiento PREMIUM</text:span> </text:p>
          </table:table-cell>
          <table:table-cell table:style-name="Tabla1.F2" office:value-type="string">
            <text:p text:style-name="P81"><text:span text:style-name="T249">INFOR</text:span> </text:p>
          </table:table-cell>
        </table:table-row>
        <table:table-row>
          <table:table-cell table:style-name="Tabla1.A2" office:value-type="string">
            <text:p text:style-name="P81"><text:span text:style-name="T249">F/2023/142</text:span> </text:p>
          </table:table-cell>
          <table:table-cell table:style-name="Tabla1.A2" office:value-type="string">
            <text:p text:style-name="P81"><text:span text:style-name="T249">FVIN 1188</text:span> </text:p>
          </table:table-cell>
          <table:table-cell table:style-name="Tabla1.A2" office:value-type="string">
            <text:p text:style-name="P81"><text:span text:style-name="T249">43,96</text:span> </text:p>
          </table:table-cell>
          <table:table-cell table:style-name="Tabla1.A2" office:value-type="string">
            <text:p text:style-name="P81"><text:span text:style-name="T249">ATLANTIS TECNOLOGIA Y SISTEMAS, S.L.</text:span> </text:p>
          </table:table-cell>
          <table:table-cell table:style-name="Tabla1.A2" office:value-type="string">
            <text:p text:style-name="P81"><text:span text:style-name="T249">JGL 31/01/23. CORDON UTP C6+ 003M GRIS LSZH ECOLAN / CORDON UTP C6+ 005M GRIS LSZH ECOLAN</text:span> </text:p>
          </table:table-cell>
          <table:table-cell table:style-name="Tabla1.F2" office:value-type="string">
            <text:p text:style-name="P81"><text:span text:style-name="T249">INFOR</text:span> </text:p>
          </table:table-cell>
        </table:table-row>
        <table:table-row>
          <table:table-cell table:style-name="Tabla1.A2" office:value-type="string">
            <text:p text:style-name="P81"><text:span text:style-name="T249">F/2023/235</text:span> </text:p>
          </table:table-cell>
          <table:table-cell table:style-name="Tabla1.A2" office:value-type="string">
            <text:p text:style-name="P81"><text:span text:style-name="T249">2023- 2</text:span> </text:p>
          </table:table-cell>
          <table:table-cell table:style-name="Tabla1.A2" office:value-type="string">
            <text:p text:style-name="P81"><text:span text:style-name="T249">1050</text:span> </text:p>
          </table:table-cell>
          <table:table-cell table:style-name="Tabla1.A2" office:value-type="string">
            <text:p text:style-name="P81"><text:span text:style-name="T249">RAMOS RAMÍREZ CRISTO YERAY</text:span> </text:p>
          </table:table-cell>
          <table:table-cell table:style-name="Tabla1.A2" office:value-type="string">
            <text:p text:style-name="P81"><text:span text:style-name="T249">JGL 31/01/23. Diseño, desarrollo e implantación de aplicación para la gestión de solicitudes internas de usuarios</text:span> </text:p>
          </table:table-cell>
          <table:table-cell table:style-name="Tabla1.F2" office:value-type="string">
            <text:p text:style-name="P81"><text:span text:style-name="T249">INFOR</text:span> </text:p>
          </table:table-cell>
        </table:table-row>
        <table:table-row>
          <table:table-cell table:style-name="Tabla1.A2" office:value-type="string">
            <text:p text:style-name="P81"><text:span text:style-name="T249">F/2023/243</text:span> </text:p>
          </table:table-cell>
          <table:table-cell table:style-name="Tabla1.A2" office:value-type="string">
            <text:p text:style-name="P81"><text:span text:style-name="T249">Emit-FVR309453 499</text:span> </text:p>
          </table:table-cell>
          <table:table-cell table:style-name="Tabla1.A2" office:value-type="string">
            <text:p text:style-name="P81"><text:span text:style-name="T249">337,06</text:span> </text:p>
          </table:table-cell>
          <table:table-cell table:style-name="Tabla1.A2" office:value-type="string">
            <text:p text:style-name="P81"><text:span text:style-name="T249">DIMERCA CANARIAS, S.L.</text:span> </text:p>
          </table:table-cell>
          <table:table-cell table:style-name="Tabla1.A2" office:value-type="string">
            <text:p text:style-name="P81"><text:span text:style-name="T249">JGL 31/01/23.Film catering 450mms. / Limpiacristales 750ml / Lavavajillas Concentrado 1L / Guantes nitrilo azul G C/100</text:span> </text:p>
          </table:table-cell>
          <table:table-cell table:style-name="Tabla1.F2" office:value-type="string">
            <text:p text:style-name="P81"><text:span text:style-name="T249">ADL</text:span> </text:p>
          </table:table-cell>
        </table:table-row>
        <table:table-row>
          <table:table-cell table:style-name="Tabla1.A2" office:value-type="string">
            <text:p text:style-name="P81"><text:span text:style-name="T249">F/2023/249</text:span> </text:p>
          </table:table-cell>
          <table:table-cell table:style-name="Tabla1.A2" office:value-type="string">
            <text:p text:style-name="P81"><text:span text:style-name="T249">Emit- T23-001</text:span> </text:p>
          </table:table-cell>
          <table:table-cell table:style-name="Tabla1.A2" office:value-type="string">
            <text:p text:style-name="P81"><text:span text:style-name="T249">1284</text:span> </text:p>
          </table:table-cell>
          <table:table-cell table:style-name="Tabla1.A2" office:value-type="string">
            <text:p text:style-name="P81"><text:span text:style-name="T249">FORMA CONCRETA S.L.</text:span> </text:p>
          </table:table-cell>
          <table:table-cell table:style-name="Tabla1.A2" office:value-type="string">
            <text:p text:style-name="P81"><text:span text:style-name="T249">JGL 31/01/23. Servicio de disposición, montaje, desmontaje y traslado de elementos para caja escénica</text:span> </text:p>
          </table:table-cell>
          <table:table-cell table:style-name="Tabla1.F2" office:value-type="string">
            <text:p text:style-name="P81"><text:span text:style-name="T249">CULTU</text:span> </text:p>
          </table:table-cell>
        </table:table-row>
        <table:table-row>
          <table:table-cell table:style-name="Tabla1.A2" office:value-type="string">
            <text:p text:style-name="P81"><text:span text:style-name="T249">F/2023/250</text:span> </text:p>
          </table:table-cell>
          <table:table-cell table:style-name="Tabla1.A2" office:value-type="string">
            <text:p text:style-name="P81"><text:span text:style-name="T249">522- 22</text:span> </text:p>
          </table:table-cell>
          <table:table-cell table:style-name="Tabla1.A2" office:value-type="string">
            <text:p text:style-name="P81"><text:span text:style-name="T249">963</text:span> </text:p>
          </table:table-cell>
          <table:table-cell table:style-name="Tabla1.A2" office:value-type="string">
            <text:p text:style-name="P81"><text:span text:style-name="T249">MARTIN CAZORLA, YARA</text:span> </text:p>
          </table:table-cell>
          <table:table-cell table:style-name="Tabla1.A2" office:value-type="string">
            <text:p text:style-name="P81"><text:span text:style-name="T249">JGL 31/01/2023. PROYECTO APPLICA-T DICIEMBRE</text:span> </text:p>
          </table:table-cell>
          <table:table-cell table:style-name="Tabla1.F2" office:value-type="string">
            <text:p text:style-name="P81"><text:span text:style-name="T249">EDUCA</text:span> </text:p>
          </table:table-cell>
        </table:table-row>
        <table:table-row>
          <table:table-cell table:style-name="Tabla1.A2" office:value-type="string">
            <text:p text:style-name="P81"><text:span text:style-name="T249">F/2023/254</text:span> </text:p>
          </table:table-cell>
          <table:table-cell table:style-name="Tabla1.A2" office:value-type="string">
            <text:p text:style-name="P81"><text:span text:style-name="T249">2023 001</text:span> </text:p>
          </table:table-cell>
          <table:table-cell table:style-name="Tabla1.A2" office:value-type="string">
            <text:p text:style-name="P81"><text:span text:style-name="T249">1350</text:span> </text:p>
          </table:table-cell>
          <table:table-cell table:style-name="Tabla1.A2" office:value-type="string">
            <text:p text:style-name="P81"><text:span text:style-name="T249">ASOCIACION CHARANGA ARCHIPIELAGO</text:span> </text:p>
          </table:table-cell>
          <table:table-cell table:style-name="Tabla1.A2" office:value-type="string">
            <text:p text:style-name="P81"><text:span text:style-name="T249">JGL 31/01/23. PASACALLES DE NAVIDAD EL 3 DE ENERO DEL 2023 EN MOGAN Y EL 5 DE ENERO EN ARGUINEGUIN DEL 2023</text:span> </text:p>
          </table:table-cell>
          <table:table-cell table:style-name="Tabla1.F2" office:value-type="string">
            <text:p text:style-name="P81"><text:span text:style-name="T249">CULTU</text:span> </text:p>
          </table:table-cell>
        </table:table-row>
        <table:table-row>
          <table:table-cell table:style-name="Tabla1.A2" office:value-type="string">
            <text:p text:style-name="P81"><text:span text:style-name="T249">F/2023/255</text:span> </text:p>
          </table:table-cell>
          <table:table-cell table:style-name="Tabla1.A2" office:value-type="string">
            <text:p text:style-name="P81"><text:span text:style-name="T249">Rect-RC 12293</text:span> </text:p>
          </table:table-cell>
          <table:table-cell table:style-name="Tabla1.A2" office:value-type="string">
            <text:p text:style-name="P81"><text:span text:style-name="T249">225</text:span> </text:p>
          </table:table-cell>
          <table:table-cell table:style-name="Tabla1.A2" office:value-type="string">
            <text:p text:style-name="P81"><text:span text:style-name="T249">YACASQUINTO S.L</text:span> </text:p>
          </table:table-cell>
          <table:table-cell table:style-name="Tabla1.A2" office:value-type="string">
            <text:p text:style-name="P81"><text:span text:style-name="T249">JGL 31/01/23. RC 12293 / ALQUILER VEHICULO 3 VW T.ROC 9302LPP - 9980LTD - 0748LZS (PROYECTO NAVIDAD 2022/23 EXPTE Nº 14</text:span> </text:p>
          </table:table-cell>
          <table:table-cell table:style-name="Tabla1.F2" office:value-type="string">
            <text:p text:style-name="P81"><text:span text:style-name="T249">CULTU</text:span> </text:p>
          </table:table-cell>
        </table:table-row>
        <table:table-row>
          <table:table-cell table:style-name="Tabla1.A2" office:value-type="string">
            <text:p text:style-name="P81"><text:span text:style-name="T249">F/2023/258</text:span> </text:p>
          </table:table-cell>
          <table:table-cell table:style-name="Tabla1.A2" office:value-type="string">
            <text:p text:style-name="P81"><text:span text:style-name="T249">Z22 003658</text:span> </text:p>
          </table:table-cell>
          <table:table-cell table:style-name="Tabla1.A2" office:value-type="string">
            <text:p text:style-name="P81"><text:span text:style-name="T249">154,28</text:span> </text:p>
          </table:table-cell>
          <table:table-cell table:style-name="Tabla1.A2" office:value-type="string">
            <text:p text:style-name="P81"><text:span text:style-name="T249">V2 MOGAN CONSTRUCCIONES, S.L.</text:span> </text:p>
          </table:table-cell>
          <table:table-cell table:style-name="Tabla1.A2" office:value-type="string">
            <text:p text:style-name="P81"><text:span text:style-name="T249">JGL 31/01/23.STAYER-DISCO ABR. INOX 115X1X22** / CHA-ARANDELA PLANA 9021 ZIN M-6** / CHA-ARANDELA PLANA 9021 ZIN M-8** /</text:span> </text:p>
          </table:table-cell>
          <table:table-cell table:style-name="Tabla1.F2" office:value-type="string">
            <text:p text:style-name="P81"><text:span text:style-name="T249">COMPR</text:span> </text:p>
          </table:table-cell>
        </table:table-row>
        <table:table-row>
          <table:table-cell table:style-name="Tabla1.A2" office:value-type="string">
            <text:p text:style-name="P81"><text:span text:style-name="T249">F/2023/271</text:span> </text:p>
          </table:table-cell>
          <table:table-cell table:style-name="Tabla1.A2" office:value-type="string">
            <text:p text:style-name="P81"><text:span text:style-name="T249">Emit- 1</text:span> </text:p>
          </table:table-cell>
          <table:table-cell table:style-name="Tabla1.A2" office:value-type="string">
            <text:p text:style-name="P81"><text:span text:style-name="T249">353,4</text:span> </text:p>
          </table:table-cell>
          <table:table-cell table:style-name="Tabla1.A2" office:value-type="string">
            <text:p text:style-name="P81"><text:span text:style-name="T249">FERRETERIA BAZAR EL YUNQUE, S.L.</text:span> </text:p>
          </table:table-cell>
          <table:table-cell table:style-name="Tabla1.A2" office:value-type="string">
            <text:p text:style-name="P81"><text:span text:style-name="T249">JGL 31/01/23. MATERIAL DIVERSO VIAS Y OBRAS</text:span> </text:p>
          </table:table-cell>
          <table:table-cell table:style-name="Tabla1.F2" office:value-type="string">
            <text:p text:style-name="P81"><text:span text:style-name="T249">COMPR</text:span> </text:p>
          </table:table-cell>
        </table:table-row>
        <table:table-row>
          <table:table-cell table:style-name="Tabla1.A2" office:value-type="string">
            <text:p text:style-name="P81"><text:span text:style-name="T249">F/2023/278</text:span> </text:p>
          </table:table-cell>
          <table:table-cell table:style-name="Tabla1.A2" office:value-type="string">
            <text:p text:style-name="P81"><text:span text:style-name="T249">Emit- 3</text:span> </text:p>
          </table:table-cell>
          <table:table-cell table:style-name="Tabla1.A2" office:value-type="string">
            <text:p text:style-name="P81"><text:span text:style-name="T249">324,99</text:span> </text:p>
          </table:table-cell>
          <table:table-cell table:style-name="Tabla1.A2" office:value-type="string">
            <text:p text:style-name="P81"><text:span text:style-name="T249">FERRETERIA BAZAR EL YUNQUE, S.L.</text:span> </text:p>
          </table:table-cell>
          <table:table-cell table:style-name="Tabla1.A2" office:value-type="string">
            <text:p text:style-name="P81"><text:span text:style-name="T249">JGL 31/01/23. MATERIAL DIVERSO VIAS Y OBRAS</text:span> </text:p>
          </table:table-cell>
          <table:table-cell table:style-name="Tabla1.F2" office:value-type="string">
            <text:p text:style-name="P81"><text:span text:style-name="T249">COMPR</text:span> </text:p>
          </table:table-cell>
        </table:table-row>
        <text:soft-page-break/>
        <table:table-row>
          <table:table-cell table:style-name="Tabla1.A2" office:value-type="string">
            <text:p text:style-name="P81"><text:span text:style-name="T249">F/2023/283</text:span> </text:p>
          </table:table-cell>
          <table:table-cell table:style-name="Tabla1.A2" office:value-type="string">
            <text:p text:style-name="P81"><text:span text:style-name="T249">A3788 1</text:span> </text:p>
          </table:table-cell>
          <table:table-cell table:style-name="Tabla1.A2" office:value-type="string">
            <text:p text:style-name="P81"><text:span text:style-name="T249">121,61</text:span> </text:p>
          </table:table-cell>
          <table:table-cell table:style-name="Tabla1.A2" office:value-type="string">
            <text:p text:style-name="P81"><text:span text:style-name="T249">HERNANDEZ SUAREZ, DANIEL</text:span> </text:p>
          </table:table-cell>
          <table:table-cell table:style-name="Tabla1.A2" office:value-type="string">
            <text:p text:style-name="P81"><text:span text:style-name="T249">JGL 31/01/2023. REPARACION DESBROZADORA</text:span> </text:p>
          </table:table-cell>
          <table:table-cell table:style-name="Tabla1.F2" office:value-type="string">
            <text:p text:style-name="P81"><text:span text:style-name="T249">COMPR</text:span> </text:p>
          </table:table-cell>
        </table:table-row>
        <table:table-row>
          <table:table-cell table:style-name="Tabla1.A2" office:value-type="string">
            <text:p text:style-name="P81"><text:span text:style-name="T249">F/2023/285</text:span> </text:p>
          </table:table-cell>
          <table:table-cell table:style-name="Tabla1.A2" office:value-type="string">
            <text:p text:style-name="P81"><text:span text:style-name="T249">TV1F 25097</text:span> </text:p>
          </table:table-cell>
          <table:table-cell table:style-name="Tabla1.A2" office:value-type="string">
            <text:p text:style-name="P81"><text:span text:style-name="T249">477,59</text:span> </text:p>
          </table:table-cell>
          <table:table-cell table:style-name="Tabla1.A2" office:value-type="string">
            <text:p text:style-name="P81"><text:span text:style-name="T249">TERRAZOS ATLANTICO, S.L.</text:span> </text:p>
          </table:table-cell>
          <table:table-cell table:style-name="Tabla1.A2" office:value-type="string">
            <text:p text:style-name="P81"><text:span text:style-name="T249">JGL 31/01/23. BORDILLO ACERA 50X15X15 TIPO D</text:span> </text:p>
          </table:table-cell>
          <table:table-cell table:style-name="Tabla1.F2" office:value-type="string">
            <text:p text:style-name="P81"><text:span text:style-name="T249">COMPR</text:span> </text:p>
          </table:table-cell>
        </table:table-row>
        <table:table-row>
          <table:table-cell table:style-name="Tabla1.A2" office:value-type="string">
            <text:p text:style-name="P11"/>
          </table:table-cell>
          <table:table-cell table:style-name="Tabla1.A2" office:value-type="string">
            <text:p text:style-name="P81"><text:span text:style-name="T251">TOTAL.-</text:span> </text:p>
          </table:table-cell>
          <table:table-cell table:style-name="Tabla1.A2" office:value-type="string">
            <text:p text:style-name="P82">8.309,81 </text:p>
          </table:table-cell>
          <table:table-cell table:style-name="Tabla1.A2" office:value-type="string">
            <text:p text:style-name="P11"/>
          </table:table-cell>
          <table:table-cell table:style-name="Tabla1.A2" office:value-type="string">
            <text:p text:style-name="P11"/>
          </table:table-cell>
          <table:table-cell table:style-name="Tabla1.F2" office:value-type="string">
            <text:p text:style-name="P11"/>
          </table:table-cell>
        </table:table-row>
      </table:table>
      <text:p text:style-name="P22"><text:span text:style-name="T189">2.-</text:span><text:span text:style-name="T134"> </text:span><text:span text:style-name="T188">Todas las facturas que figuran en el listado anterior cuentan con la conformidad del responsable del contrato y concejal del área.</text:span> </text:p>
      <text:p text:style-name="P22"><text:span text:style-name="T189">3.-</text:span><text:span text:style-name="T134"> </text:span><text:span text:style-name="T18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7">Para el resto de facturas, ya sea de contratos menores o de facturas parciales por abonos a cuenta, la conformidad de la prestación hasta el momento realizada se encuentra acreditada según se indica en el antecedente de hecho 2. </text:p>
      <text:p text:style-name="P22"><text:span text:style-name="T189">4.- </text:span><text:span text:style-name="T188">Se ha comprobado que todos los gastos tienen sus respectivos documentos contables de RC o AD que acredita la consignación presupuestaria.</text:span> </text:p>
      <text:p text:style-name="P23"><text:span text:style-name="T189">FUNDAMENTOS JURÍDICOS</text:span> </text:p>
      <text:h text:style-name="P157" text:outline-level="5"><text:span text:style-name="T189">I</text:span> </text:h>
      <text:p text:style-name="P23"><text:span text:style-name="T189">Concepto de Reconocimiento de Obligaciones</text:span> </text:p>
      <text:p text:style-name="P22"><text:span text:style-name="T188">El Real Decreto 500/1990, en su artículo 58 establece: </text:span><text:span text:style-name="T190">El reconocimiento y liquidación de la obligación es el acto mediante el cual se declara la existencia de un crédito exigible contra la Entidad derivado de un gasto autorizado y comprometido.</text:span> </text:p>
      <text:p text:style-name="P23"><text:span text:style-name="T189">II</text:span> </text:p>
      <text:p text:style-name="P23"><text:span text:style-name="T189">Requisitos para el Reconocimiento de Obligaciones Contractuales</text:span> </text:p>
      <text:p text:style-name="P22"><text:span text:style-name="T188">Continúa el artículo 59 estableciendo que: </text:span><text:span text:style-name="T19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190">2. Las Entidades locales establecerán, en las bases de ejecución del presupuesto, los documentos y requisitos que, de acuerdo con el tipo de gastos, justifiquen el reconocimiento de la obligación.</text:span> </text:p>
      <text:p text:style-name="P22"><text:span text:style-name="T190">...</text:span> </text:p>
      <text:p text:style-name="P22"><text:span text:style-name="T188">En este sentido, la Base de Ejecución de Presupuesto 20.3 establece que </text:span><text:span text:style-name="T190">Los documentos justificativos del reconocimiento de la obligación deberán contener, como mínimo, los siguientes datos:</text:span> </text:p>
      <text:list xml:id="list4961740348721023490" text:style-name="L1">
        <text:list-item>
          <text:p text:style-name="P162"><text:span text:style-name="T190">Identificación del Ente.</text:span> </text:p>
        </text:list-item>
        <text:list-item>
          <text:p text:style-name="P162"><text:span text:style-name="T190">Identificación del contratista.</text:span> </text:p>
        </text:list-item>
        <text:list-item>
          <text:p text:style-name="P162"><text:span text:style-name="T190">Número de la factura.</text:span> </text:p>
        </text:list-item>
        <text:list-item>
          <text:p text:style-name="P162"><text:span text:style-name="T190">Descripción suficiente del suministro realizado o del servicio prestado.</text:span> </text:p>
        </text:list-item>
        <text:list-item>
          <text:p text:style-name="P162"><text:span text:style-name="T190">Centro gestor que efectuó el encargo.</text:span> </text:p>
        </text:list-item>
        <text:list-item>
          <text:p text:style-name="P162"><text:span text:style-name="T190">Número del expediente de gasto que ampara la adjudicación.</text:span> </text:p>
        </text:list-item>
        <text:list-item>
          <text:p text:style-name="P162"><text:soft-page-break/><text:span text:style-name="T190">Importe facturado, en su caso, con anterioridad, en relación a dicho gasto.</text:span> </text:p>
        </text:list-item>
        <text:list-item>
          <text:p text:style-name="P162"><text:span text:style-name="T190">Sello y firma del contratista/acreedor.</text:span> </text:p>
        </text:list-item>
        <text:list-item>
          <text:p text:style-name="P162"><text:span text:style-name="T19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188">Por su parte, la Base de Ejecución del Presupuesto 20.4 exige la prestación de la conformidad por parte del Centro Gestor del Gasto mediante el portafirma electrónico (FirmaDoc).</text:span> </text:p>
      <text:p text:style-name="P2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text:span text:style-name="T188">Así mismo, las facturas deberán venir acompañadas de los documentos y requisitos que vengan impuestos por los respectivos Pliegos y acuerdos contractuales.</text:span> </text:p>
      <text:p text:style-name="P25"><text:span text:style-name="T189">III</text:span> </text:p>
      <text:p text:style-name="P25"><text:span text:style-name="T189">Falta de Crédito</text:span> </text:p>
      <text:p text:style-name="P24"><text:span text:style-name="T188">El artículo 173.5 del Texto Refundido de la Ley Reguladora de las Haciendas Locales establece que: </text:span><text:span text:style-name="T19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4"><text:span text:style-name="T188">Con idéntico alcance, el artículo 39.2 de la Ley de Contratos del Sector Público recoge como causa de nulidad de pleno derecho de los contratos, la carencia o insuficiencia de crédito, en su apartado b).</text:span> </text:p>
      <text:p text:style-name="P23"><text:span text:style-name="T189">IV</text:span> </text:p>
      <text:p text:style-name="P23"><text:span text:style-name="T189">Órgano competente</text:span> </text:p>
      <text:p text:style-name="P22"><text:span text:style-name="T188">El artículo 185 del TRLRHL establece que </text:span><text:span text:style-name="T190">2. Corresponderá al presidente de la corporación el reconocimiento y liquidación de las obligaciones derivadas de compromisos de gastos legalmente adquiridos.</text:span> </text:p>
      <text:p text:style-name="P22"><text:span text:style-name="T190">3. Las facultades a que se refieren los apartados anteriores podrán desconcentrarse o delegarse ....</text:span> </text:p>
      <text:p text:style-name="P22"><text:span text:style-name="T188">Este mismo criterio viene reforzado por el artículo 60 del Real Decreto 500/1990.</text:span> </text:p>
      <text:p text:style-name="P22"><text:span text:style-name="T188">Esta competencia ha sido delegada en la Junta de Gobierno Local, conforme al decreto 2019/2049 de 17/06/19, en cuyo apartado resolutivo segundo.1º k) se delega en ella </text:span><text:span text:style-name="T190">el reconocimiento de la obligación de las facturas fiscalizadas por la Intervención, excepto la aprobación de las certificaciones de obras.</text:span> </text:p>
      <text:p text:style-name="P22"><text:span text:style-name="T188">En virtud de todo lo anterior, tengo a bien elevar a la Junta de Gobierno Local la siguiente</text:span> </text:p>
      <text:p text:style-name="P23"><text:span text:style-name="T189">PROPUESTA</text:span> </text:p>
      <text:p text:style-name="P22"><text:span text:style-name="T189">PRIMERO.- </text:span><text:span text:style-name="T188">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header-rows>
          <table:table-row>
            <table:table-cell table:style-name="Table4.A1" office:value-type="string">
              <text:p text:style-name="P83"><text:span text:style-name="T249">Nº REGISTRO</text:span> </text:p>
            </table:table-cell>
            <table:table-cell table:style-name="Table4.A1" office:value-type="string">
              <text:p text:style-name="P83"><text:span text:style-name="T249">Factura Nº</text:span> </text:p>
            </table:table-cell>
            <table:table-cell table:style-name="Table4.A1" office:value-type="string">
              <text:p text:style-name="P83"><text:span text:style-name="T249">Importe Total</text:span> </text:p>
            </table:table-cell>
            <table:table-cell table:style-name="Table4.A1" office:value-type="string">
              <text:p text:style-name="P83"><text:span text:style-name="T249">Nombre</text:span> </text:p>
            </table:table-cell>
            <table:table-cell table:style-name="Table4.A1" office:value-type="string">
              <text:p text:style-name="P83"><text:span text:style-name="T249">Texto Explicativo</text:span> </text:p>
            </table:table-cell>
            <table:table-cell table:style-name="Table4.F1" office:value-type="string">
              <text:p text:style-name="P83"><text:span text:style-name="T249">Gr. Apuntes</text:span> </text:p>
            </table:table-cell>
          </table:table-row>
        </table:table-header-rows>
        <table:table-row>
          <table:table-cell table:style-name="Table4.A2" office:value-type="string">
            <text:p text:style-name="P81"><text:span text:style-name="T249">F/2023/119</text:span> </text:p>
          </table:table-cell>
          <table:table-cell table:style-name="Table4.A2" office:value-type="string">
            <text:p text:style-name="P81"><text:span text:style-name="T249">2023 02</text:span> </text:p>
          </table:table-cell>
          <table:table-cell table:style-name="Table4.A2" office:value-type="string">
            <text:p text:style-name="P81"><text:span text:style-name="T249">453,46</text:span> </text:p>
          </table:table-cell>
          <table:table-cell table:style-name="Table4.A2" office:value-type="string">
            <text:p text:style-name="P81"><text:span text:style-name="T249">KHORA URBAN CONSULTING S.L.</text:span> </text:p>
          </table:table-cell>
          <table:table-cell table:style-name="Table4.A2" office:value-type="string">
            <text:p text:style-name="P81"><text:span text:style-name="T249">JGL 31/01/2023Quincuagésima primera factura (04-12-2022 al 04-01-2023) del expediente 356019-2021-_17-PRE-64_-_17-SER-20</text:span> </text:p>
          </table:table-cell>
          <table:table-cell table:style-name="Table4.F2" office:value-type="string">
            <text:p text:style-name="P81"><text:span text:style-name="T249">PRESI</text:span> </text:p>
          </table:table-cell>
        </table:table-row>
        <table:table-row>
          <table:table-cell table:style-name="Table4.A2" office:value-type="string">
            <text:p text:style-name="P81"><text:span text:style-name="T249">F/2023/121</text:span> </text:p>
          </table:table-cell>
          <table:table-cell table:style-name="Table4.A2" office:value-type="string">
            <text:p text:style-name="P81"><text:span text:style-name="T249">DYN2023 2</text:span> </text:p>
          </table:table-cell>
          <table:table-cell table:style-name="Table4.A2" office:value-type="string">
            <text:p text:style-name="P81"><text:span text:style-name="T249">500</text:span> </text:p>
          </table:table-cell>
          <table:table-cell table:style-name="Table4.A2" office:value-type="string">
            <text:p text:style-name="P81"><text:span text:style-name="T249">DYNAMIC OPENGOV TECHNOLOGIES S.L.</text:span> </text:p>
          </table:table-cell>
          <table:table-cell table:style-name="Table4.A2" office:value-type="string">
            <text:p text:style-name="P81"><text:span text:style-name="T249">JGL 31/01/23. Servicio de Mantenimiento, hosting y gestión del Portal de la Transparencia del Ayuntamiento de Mogán</text:span> </text:p>
          </table:table-cell>
          <table:table-cell table:style-name="Table4.F2" office:value-type="string">
            <text:p text:style-name="P81"><text:span text:style-name="T249">INFOR</text:span> </text:p>
          </table:table-cell>
        </table:table-row>
        <table:table-row>
          <table:table-cell table:style-name="Table4.A2" office:value-type="string">
            <text:p text:style-name="P81"><text:span text:style-name="T249">F/2023/122</text:span> </text:p>
          </table:table-cell>
          <table:table-cell table:style-name="Table4.A2" office:value-type="string">
            <text:p text:style-name="P81"><text:span text:style-name="T249">FAV-23100-000044</text:span> </text:p>
          </table:table-cell>
          <table:table-cell table:style-name="Table4.A2" office:value-type="string">
            <text:p text:style-name="P81"><text:span text:style-name="T249">671,46</text:span> </text:p>
          </table:table-cell>
          <table:table-cell table:style-name="Table4.A2" office:value-type="string">
            <text:p text:style-name="P81"><text:span text:style-name="T249">AYTOS SOLUCIONES INFORMATICAS, S.L.U.</text:span> </text:p>
          </table:table-cell>
          <table:table-cell table:style-name="Table4.A2" office:value-type="string">
            <text:p text:style-name="P81"><text:span text:style-name="T249">JGL 31/01/23. PREMIUM Gestión Integral, Expte. 10272/2022. De 25/12/2022 a 31/12/2022. ( Mantenimiento PREMIUM</text:span> </text:p>
          </table:table-cell>
          <table:table-cell table:style-name="Table4.F2" office:value-type="string">
            <text:p text:style-name="P81"><text:span text:style-name="T249">INFOR</text:span> </text:p>
          </table:table-cell>
        </table:table-row>
        <table:table-row>
          <table:table-cell table:style-name="Table4.A2" office:value-type="string">
            <text:p text:style-name="P81"><text:span text:style-name="T249">F/2023/142</text:span> </text:p>
          </table:table-cell>
          <table:table-cell table:style-name="Table4.A2" office:value-type="string">
            <text:p text:style-name="P81"><text:span text:style-name="T249">FVIN 1188</text:span> </text:p>
          </table:table-cell>
          <table:table-cell table:style-name="Table4.A2" office:value-type="string">
            <text:p text:style-name="P81"><text:span text:style-name="T249">43,96</text:span> </text:p>
          </table:table-cell>
          <table:table-cell table:style-name="Table4.A2" office:value-type="string">
            <text:p text:style-name="P81"><text:span text:style-name="T249">ATLANTIS TECNOLOGIA Y SISTEMAS, S.L.</text:span> </text:p>
          </table:table-cell>
          <table:table-cell table:style-name="Table4.A2" office:value-type="string">
            <text:p text:style-name="P81"><text:span text:style-name="T249">JGL 31/01/23. CORDON UTP C6+ 003M GRIS LSZH ECOLAN / CORDON UTP C6+ 005M GRIS LSZH ECOLAN</text:span> </text:p>
          </table:table-cell>
          <table:table-cell table:style-name="Table4.F2" office:value-type="string">
            <text:p text:style-name="P81"><text:span text:style-name="T249">INFOR</text:span> </text:p>
          </table:table-cell>
        </table:table-row>
        <table:table-row>
          <table:table-cell table:style-name="Table4.A2" office:value-type="string">
            <text:p text:style-name="P81"><text:span text:style-name="T249">F/2023/235</text:span> </text:p>
          </table:table-cell>
          <table:table-cell table:style-name="Table4.A2" office:value-type="string">
            <text:p text:style-name="P81"><text:span text:style-name="T249">2023- 2</text:span> </text:p>
          </table:table-cell>
          <table:table-cell table:style-name="Table4.A2" office:value-type="string">
            <text:p text:style-name="P81"><text:span text:style-name="T249">1050</text:span> </text:p>
          </table:table-cell>
          <table:table-cell table:style-name="Table4.A2" office:value-type="string">
            <text:p text:style-name="P81"><text:span text:style-name="T249">RAMOS RAMÍREZ CRISTO YERAY</text:span> </text:p>
          </table:table-cell>
          <table:table-cell table:style-name="Table4.A2" office:value-type="string">
            <text:p text:style-name="P81"><text:span text:style-name="T249">JGL 31/01/23. Diseño, desarrollo e implantación de aplicación para la gestión de solicitudes internas de usuarios</text:span> </text:p>
          </table:table-cell>
          <table:table-cell table:style-name="Table4.F2" office:value-type="string">
            <text:p text:style-name="P81"><text:span text:style-name="T249">INFOR</text:span> </text:p>
          </table:table-cell>
        </table:table-row>
        <table:table-row>
          <table:table-cell table:style-name="Table4.A2" office:value-type="string">
            <text:p text:style-name="P81"><text:span text:style-name="T249">F/2023/243</text:span> </text:p>
          </table:table-cell>
          <table:table-cell table:style-name="Table4.A2" office:value-type="string">
            <text:p text:style-name="P81"><text:span text:style-name="T249">Emit-FVR309453 499</text:span> </text:p>
          </table:table-cell>
          <table:table-cell table:style-name="Table4.A2" office:value-type="string">
            <text:p text:style-name="P81"><text:span text:style-name="T249">337,06</text:span> </text:p>
          </table:table-cell>
          <table:table-cell table:style-name="Table4.A2" office:value-type="string">
            <text:p text:style-name="P81"><text:span text:style-name="T249">DIMERCA CANARIAS, S.L.</text:span> </text:p>
          </table:table-cell>
          <table:table-cell table:style-name="Table4.A2" office:value-type="string">
            <text:p text:style-name="P81"><text:span text:style-name="T249">JGL 31/01/23.Film catering 450mms. / Limpiacristales 750ml / Lavavajillas Concentrado 1L / Guantes nitrilo azul G C/100</text:span> </text:p>
          </table:table-cell>
          <table:table-cell table:style-name="Table4.F2" office:value-type="string">
            <text:p text:style-name="P81"><text:span text:style-name="T249">ADL</text:span> </text:p>
          </table:table-cell>
        </table:table-row>
        <table:table-row>
          <table:table-cell table:style-name="Table4.A2" office:value-type="string">
            <text:p text:style-name="P81"><text:span text:style-name="T249">F/2023/249</text:span> </text:p>
          </table:table-cell>
          <table:table-cell table:style-name="Table4.A2" office:value-type="string">
            <text:p text:style-name="P81"><text:span text:style-name="T249">Emit- T23-001</text:span> </text:p>
          </table:table-cell>
          <table:table-cell table:style-name="Table4.A2" office:value-type="string">
            <text:p text:style-name="P81"><text:span text:style-name="T249">1284</text:span> </text:p>
          </table:table-cell>
          <table:table-cell table:style-name="Table4.A2" office:value-type="string">
            <text:p text:style-name="P81"><text:span text:style-name="T249">FORMA CONCRETA S.L.</text:span> </text:p>
          </table:table-cell>
          <table:table-cell table:style-name="Table4.A2" office:value-type="string">
            <text:p text:style-name="P81"><text:span text:style-name="T249">JGL 31/01/23. Servicio de disposición, montaje, desmontaje y traslado de elementos para caja escénica</text:span> </text:p>
          </table:table-cell>
          <table:table-cell table:style-name="Table4.F2" office:value-type="string">
            <text:p text:style-name="P81"><text:span text:style-name="T249">CULTU</text:span> </text:p>
          </table:table-cell>
        </table:table-row>
        <table:table-row>
          <table:table-cell table:style-name="Table4.A2" office:value-type="string">
            <text:p text:style-name="P81"><text:span text:style-name="T249">F/2023/250</text:span> </text:p>
          </table:table-cell>
          <table:table-cell table:style-name="Table4.A2" office:value-type="string">
            <text:p text:style-name="P81"><text:span text:style-name="T249">522- 22</text:span> </text:p>
          </table:table-cell>
          <table:table-cell table:style-name="Table4.A2" office:value-type="string">
            <text:p text:style-name="P81"><text:span text:style-name="T249">963</text:span> </text:p>
          </table:table-cell>
          <table:table-cell table:style-name="Table4.A2" office:value-type="string">
            <text:p text:style-name="P81"><text:span text:style-name="T249">MARTIN CAZORLA, YARA</text:span> </text:p>
          </table:table-cell>
          <table:table-cell table:style-name="Table4.A2" office:value-type="string">
            <text:p text:style-name="P81"><text:span text:style-name="T249">JGL 31/01/2023. PROYECTO APPLICA-T DICIEMBRE</text:span> </text:p>
          </table:table-cell>
          <table:table-cell table:style-name="Table4.F2" office:value-type="string">
            <text:p text:style-name="P81"><text:span text:style-name="T249">EDUCA</text:span> </text:p>
          </table:table-cell>
        </table:table-row>
        <table:table-row>
          <table:table-cell table:style-name="Table4.A2" office:value-type="string">
            <text:p text:style-name="P81"><text:span text:style-name="T249">F/2023/254</text:span> </text:p>
          </table:table-cell>
          <table:table-cell table:style-name="Table4.A2" office:value-type="string">
            <text:p text:style-name="P81"><text:span text:style-name="T249">2023 001</text:span> </text:p>
          </table:table-cell>
          <table:table-cell table:style-name="Table4.A2" office:value-type="string">
            <text:p text:style-name="P81"><text:span text:style-name="T249">1350</text:span> </text:p>
          </table:table-cell>
          <table:table-cell table:style-name="Table4.A2" office:value-type="string">
            <text:p text:style-name="P81"><text:span text:style-name="T249">ASOCIACION CHARANGA ARCHIPIELAGO</text:span> </text:p>
          </table:table-cell>
          <table:table-cell table:style-name="Table4.A2" office:value-type="string">
            <text:p text:style-name="P81"><text:span text:style-name="T249">JGL 31/01/23. PASACALLES DE NAVIDAD EL 3 DE ENERO DEL 2023 EN MOGAN Y EL 5 DE ENERO EN ARGUINEGUIN DEL 2023</text:span> </text:p>
          </table:table-cell>
          <table:table-cell table:style-name="Table4.F2" office:value-type="string">
            <text:p text:style-name="P81"><text:span text:style-name="T249">CULTU</text:span> </text:p>
          </table:table-cell>
        </table:table-row>
        <table:table-row>
          <table:table-cell table:style-name="Table4.A2" office:value-type="string">
            <text:p text:style-name="P81"><text:span text:style-name="T249">F/2023/255</text:span> </text:p>
          </table:table-cell>
          <table:table-cell table:style-name="Table4.A2" office:value-type="string">
            <text:p text:style-name="P81"><text:span text:style-name="T249">Rect-RC 12293</text:span> </text:p>
          </table:table-cell>
          <table:table-cell table:style-name="Table4.A2" office:value-type="string">
            <text:p text:style-name="P81"><text:span text:style-name="T249">225</text:span> </text:p>
          </table:table-cell>
          <table:table-cell table:style-name="Table4.A2" office:value-type="string">
            <text:p text:style-name="P81"><text:span text:style-name="T249">YACASQUINTO S.L</text:span> </text:p>
          </table:table-cell>
          <table:table-cell table:style-name="Table4.A2" office:value-type="string">
            <text:p text:style-name="P81"><text:span text:style-name="T249">JGL 31/01/23. RC 12293 / ALQUILER VEHICULO 3 VW T.ROC 9302LPP - 9980LTD - 0748LZS (PROYECTO NAVIDAD 2022/23 EXPTE Nº 14</text:span> </text:p>
          </table:table-cell>
          <table:table-cell table:style-name="Table4.F2" office:value-type="string">
            <text:p text:style-name="P81"><text:span text:style-name="T249">CULTU</text:span> </text:p>
          </table:table-cell>
        </table:table-row>
        <table:table-row>
          <table:table-cell table:style-name="Table4.A2" office:value-type="string">
            <text:p text:style-name="P81"><text:span text:style-name="T249">F/2023/258</text:span> </text:p>
          </table:table-cell>
          <table:table-cell table:style-name="Table4.A2" office:value-type="string">
            <text:p text:style-name="P81"><text:span text:style-name="T249">Z22 003658</text:span> </text:p>
          </table:table-cell>
          <table:table-cell table:style-name="Table4.A2" office:value-type="string">
            <text:p text:style-name="P81"><text:span text:style-name="T249">154,28</text:span> </text:p>
          </table:table-cell>
          <table:table-cell table:style-name="Table4.A2" office:value-type="string">
            <text:p text:style-name="P81"><text:span text:style-name="T249">V2 MOGAN CONSTRUCCIONES, S.L.</text:span> </text:p>
          </table:table-cell>
          <table:table-cell table:style-name="Table4.A2" office:value-type="string">
            <text:p text:style-name="P81"><text:span text:style-name="T249">JGL 31/01/23.STAYER-DISCO ABR. INOX 115X1X22** / CHA-ARANDELA PLANA 9021 ZIN M-6** / CHA-ARANDELA PLANA 9021 ZIN M-8** /</text:span> </text:p>
          </table:table-cell>
          <table:table-cell table:style-name="Table4.F2" office:value-type="string">
            <text:p text:style-name="P81"><text:span text:style-name="T249">COMPR</text:span> </text:p>
          </table:table-cell>
        </table:table-row>
        <table:table-row>
          <table:table-cell table:style-name="Table4.A2" office:value-type="string">
            <text:p text:style-name="P81"><text:span text:style-name="T249">F/2023/271</text:span> </text:p>
          </table:table-cell>
          <table:table-cell table:style-name="Table4.A2" office:value-type="string">
            <text:p text:style-name="P81"><text:span text:style-name="T249">Emit- 1</text:span> </text:p>
          </table:table-cell>
          <table:table-cell table:style-name="Table4.A2" office:value-type="string">
            <text:p text:style-name="P81"><text:span text:style-name="T249">353,4</text:span> </text:p>
          </table:table-cell>
          <table:table-cell table:style-name="Table4.A2" office:value-type="string">
            <text:p text:style-name="P81"><text:span text:style-name="T249">FERRETERIA BAZAR EL YUNQUE, </text:span><text:soft-page-break/><text:span text:style-name="T249">S.L.</text:span> </text:p>
          </table:table-cell>
          <table:table-cell table:style-name="Table4.A2" office:value-type="string">
            <text:p text:style-name="P81"><text:span text:style-name="T249">JGL 31/01/23. MATERIAL </text:span><text:soft-page-break/><text:span text:style-name="T249">DIVERSO VIAS Y OBRAS</text:span> </text:p>
          </table:table-cell>
          <table:table-cell table:style-name="Table4.F2" office:value-type="string">
            <text:p text:style-name="P81"><text:span text:style-name="T249">COMPR</text:span> <text:soft-page-break/></text:p>
          </table:table-cell>
        </table:table-row>
        <table:table-row>
          <table:table-cell table:style-name="Table4.A2" office:value-type="string">
            <text:p text:style-name="P81"><text:span text:style-name="T249">F/2023/278</text:span> </text:p>
          </table:table-cell>
          <table:table-cell table:style-name="Table4.A2" office:value-type="string">
            <text:p text:style-name="P81"><text:span text:style-name="T249">Emit- 3</text:span> </text:p>
          </table:table-cell>
          <table:table-cell table:style-name="Table4.A2" office:value-type="string">
            <text:p text:style-name="P81"><text:span text:style-name="T249">324,99</text:span> </text:p>
          </table:table-cell>
          <table:table-cell table:style-name="Table4.A2" office:value-type="string">
            <text:p text:style-name="P81"><text:span text:style-name="T249">FERRETERIA BAZAR EL YUNQUE, S.L.</text:span> </text:p>
          </table:table-cell>
          <table:table-cell table:style-name="Table4.A2" office:value-type="string">
            <text:p text:style-name="P81"><text:span text:style-name="T249">JGL 31/01/23. MATERIAL DIVERSO VIAS Y OBRAS</text:span> </text:p>
          </table:table-cell>
          <table:table-cell table:style-name="Table4.F2" office:value-type="string">
            <text:p text:style-name="P81"><text:span text:style-name="T249">COMPR</text:span> </text:p>
          </table:table-cell>
        </table:table-row>
        <table:table-row>
          <table:table-cell table:style-name="Table4.A2" office:value-type="string">
            <text:p text:style-name="P81"><text:span text:style-name="T249">F/2023/283</text:span> </text:p>
          </table:table-cell>
          <table:table-cell table:style-name="Table4.A2" office:value-type="string">
            <text:p text:style-name="P81"><text:span text:style-name="T249">A3788 1</text:span> </text:p>
          </table:table-cell>
          <table:table-cell table:style-name="Table4.A2" office:value-type="string">
            <text:p text:style-name="P81"><text:span text:style-name="T249">121,61</text:span> </text:p>
          </table:table-cell>
          <table:table-cell table:style-name="Table4.A2" office:value-type="string">
            <text:p text:style-name="P81"><text:span text:style-name="T249">HERNANDEZ SUAREZ, DANIEL</text:span> </text:p>
          </table:table-cell>
          <table:table-cell table:style-name="Table4.A2" office:value-type="string">
            <text:p text:style-name="P81"><text:span text:style-name="T249">JGL 31/01/2023. REPARACION DESBROZADORA</text:span> </text:p>
          </table:table-cell>
          <table:table-cell table:style-name="Table4.F2" office:value-type="string">
            <text:p text:style-name="P81"><text:span text:style-name="T249">COMPR</text:span> </text:p>
          </table:table-cell>
        </table:table-row>
        <table:table-row>
          <table:table-cell table:style-name="Table4.A2" office:value-type="string">
            <text:p text:style-name="P81"><text:span text:style-name="T249">F/2023/285</text:span> </text:p>
          </table:table-cell>
          <table:table-cell table:style-name="Table4.A2" office:value-type="string">
            <text:p text:style-name="P81"><text:span text:style-name="T249">TV1F 25097</text:span> </text:p>
          </table:table-cell>
          <table:table-cell table:style-name="Table4.A2" office:value-type="string">
            <text:p text:style-name="P81"><text:span text:style-name="T249">477,59</text:span> </text:p>
          </table:table-cell>
          <table:table-cell table:style-name="Table4.A2" office:value-type="string">
            <text:p text:style-name="P81"><text:span text:style-name="T249">TERRAZOS ATLANTICO, S.L.</text:span> </text:p>
          </table:table-cell>
          <table:table-cell table:style-name="Table4.A2" office:value-type="string">
            <text:p text:style-name="P81"><text:span text:style-name="T249">JGL 31/01/23. BORDILLO ACERA 50X15X15 TIPO D</text:span> </text:p>
          </table:table-cell>
          <table:table-cell table:style-name="Table4.F2" office:value-type="string">
            <text:p text:style-name="P81"><text:span text:style-name="T249">COMPR</text:span> </text:p>
          </table:table-cell>
        </table:table-row>
        <table:table-row>
          <table:table-cell table:style-name="Table4.A2" office:value-type="string">
            <text:p text:style-name="P11"/>
          </table:table-cell>
          <table:table-cell table:style-name="Table4.A2" office:value-type="string">
            <text:p text:style-name="P81"><text:span text:style-name="T251">TOTAL.-</text:span> </text:p>
          </table:table-cell>
          <table:table-cell table:style-name="Table4.A2" office:value-type="string">
            <text:p text:style-name="P82">8.309,81 </text:p>
          </table:table-cell>
          <table:table-cell table:style-name="Table4.A2" office:value-type="string">
            <text:p text:style-name="P11"/>
          </table:table-cell>
          <table:table-cell table:style-name="Table4.A2" office:value-type="string">
            <text:p text:style-name="P11"/>
          </table:table-cell>
          <table:table-cell table:style-name="Table4.F2" office:value-type="string">
            <text:p text:style-name="P11"/>
          </table:table-cell>
        </table:table-row>
      </table:table>
      <text:p text:style-name="P23"><text:span text:style-name="T252">Es cuanto tengo a bien informar.”</text:span> </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P56"/>
      <text:p text:style-name="P56"/>
      <text:p text:style-name="P56"/>
      <text:p text:style-name="P80"><text:span text:style-name="Strong_20_Emphasis"><text:span text:style-name="T239"><text:tab/></text:span></text:span><text:span text:style-name="Strong_20_Emphasis"><text:span text:style-name="T237">5. Expte. 874/2022. Aprobación de las bases reguladoras y convocatoria de la campaña 2023 para la entrega de mosqueros contra la mosca de la fruta.</text:span></text:span></text:p>
      <text:p text:style-name="P80"><text:span text:style-name="Strong_20_Emphasis"><text:span text:style-name="T235"/></text:span></text:p>
      <text:p text:style-name="P90"><text:span text:style-name="T3"><text:tab/>“D. Juan Ernesto Hernández Cruz</text:span><text:span text:style-name="T19">,</text:span><text:span text:style-name="T3"> </text:span><text:span text:style-name="T17">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131">, en atención a la </text:span><text:span text:style-name="T3">Aprobación de </text:span><text:span text:style-name="T147">las bases reguladoras y convocatoria de la campaña 2023 para la entrega de mosqueros contra la mosca de la fruta</text:span><text:span text:style-name="T192">, </text:span><text:span text:style-name="T18">tiene a bien realizar la siguiente</text:span> </text:p>
      <text:p text:style-name="P90"/>
      <text:p text:style-name="P92"><text:span text:style-name="T20">PROPUESTA</text:span> </text:p>
      <text:p text:style-name="P92"/>
      <text:p text:style-name="P96"><text:span text:style-name="T18">Visto el informe de fecha 27</text:span><text:span text:style-name="T21"> </text:span><text:span text:style-name="T18">de enero de 2023, emitido por </text:span><text:span text:style-name="T20">D. Juan Ramón Ramírez Rodríguez, </text:span><text:span text:style-name="T18">funcionario adscrito al Área de Medio ambiente, Servicios </text:span><text:span text:style-name="T130">Públicos, Obras Públicas y Embellecimiento, nombrado Responsable supervisor del contrato CONSULTORÍA EN MATERIA DE SECTOR PRIMARIO (AGRICULTURA, GANADERÍA Y </text:span><text:span text:style-name="T18">PESCA) por la Junta de Gobierno Local de fecha 2 de junio de 2020 en relación al asunto epigrafiado, del siguiente tenor literal: </text:span></text:p>
      <text:p text:style-name="P133"><text:span text:style-name="T194">D. Juan Ramón</text:span><text:span text:style-name="T191"> </text:span><text:span text:style-name="T194">Ramírez Rodríguez,</text:span><text:span text:style-name="T191"> </text:span><text:span text:style-name="T192">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text:span text:style-name="T191"> </text:span><text:span text:style-name="T192">a </text:span><text:span text:style-name="T192">petición de Concejalía de Desarrollo Rural Y Medio Ambiente tiene a bien realizar el siguiente informe en base a los siguientes</text:span> </text:p>
      <text:p text:style-name="P133"><text:soft-page-break/><text:span text:style-name="T194">ANTECEDENTES</text:span> </text:p>
      <text:p text:style-name="P133"><text:span text:style-name="T194">Primero.</text:span><text:span text:style-name="T192">- El día 12 de diciembre 2022</text:span><text:span text:style-name="T191"> </text:span><text:span text:style-name="T192">se emite informe por parte de Antonio Manuel Bello González, Ingeniero Técnico Agrícola, responsable del servicio técnico externo, contratado por el Ayuntamiento para el asesoramiento en materia agrícola y ganadera, que literalmente señala:</text:span> </text:p>
      <text:p text:style-name="P133"><text:span text:style-name="T192">Antonio Manuel Bello González, Ingeniero Técnico Agrícola, responsable del servicio técnico externo, contratado por el Ayuntamiento para el asesoramiento en materia agrícola y ganadera, emite el siguiente informe a petición de la Concejalía de Desarrollo Rural</text:span> </text:p>
      <text:p text:style-name="P133"><text:span text:style-name="T192">ANTECEDENTES</text:span> </text:p>
      <text:p text:style-name="P133"><text:span text:style-name="T192">VISTO: Desde el año 2016, la Concejalía de Desarrollo Rural y Medio Ambiente tomó la iniciativa de promover anualmente una campaña a nivel municipal para el control de la mosca de la fruta, campaña que a su vez complementaba donde no alcanza por las características de las explotaciones a las emprendidas por otras administraciones insulares (Consejería de Sector Primario y Soberanía Alimentaria del Cabildo de GranCanaria).</text:span> </text:p>
      <text:p text:style-name="P133"><text:span text:style-name="T192">Como ya se ha informado por el técnico que suscribe en anteriores documentos, la mosca de la fruta (Cetatitis capitata. (Wied.) supone hoy en día la mayor amenaza a nivel plaga de los cultivos representativos</text:span> </text:p>
      <text:p text:style-name="P133"><text:span text:style-name="T192">del municipio de Mogán, a excepción del aguacate,</text:span> </text:p>
      <text:p text:style-name="P133"><text:span text:style-name="T192">VISTO:El éxito suscitado,tras la entrega a una media de 120 agricultores en cada una las cuatro campañas ( 2017-22 ), se aconseja proseguir esta tarea de control a nivel municipal, ya que ello ha supuesto una drástica reducción de las poblaciones de este insecto a nivel municipal con una importante reducción del uso de productos fitosanitarios, con plena satisfacción de los usuarios y sin que ello conlleve no seguir participando en estrategias fomentadas desde otras administraciones a nivel insular.</text:span> </text:p>
      <text:p text:style-name="P133"><text:span text:style-name="T192">INFORME</text:span> </text:p>
      <text:p text:style-name="P133"><text:span text:style-name="T192">Es por ello que se propone la adquisición por parte de la Corporación de mosqueros del tipo CERATIPACK Ready to use debido a los excelentes resultados obtenidos en las pasadas campañas ya que la composición del atrayente utilizado en este modelo de trampa, compuesto de: Acetato amónico.</text:span> </text:p>
      <text:p text:style-name="P133"><text:span text:style-name="T192">Hidrocloridro trimetilamina, y 1-5 diaminopemtane ha demostrado en campañas anteriores ser de gran eficacia para el control de este insecto en nuestras condiciones, muy por encima de otros atrayentes presentes en el mercado, implantándose como medio integrado más eficaz en prácticamente la totalidad de las explotaciones frutícolas. Para ello se ha solicitado presupuesto a empresas suministradoras de este producto para la cantidad de 1.760 mosqueros, recibiendo la siguiente oferta:</text:span> </text:p>
      <text:p text:style-name="P133"><text:span text:style-name="T192">La empresa CERES AGRICOLA LAS PALMAS S.L. con CIF B-35291764 y domicilio en C/ El Roso 47 D. Jinamar 35200 Telde - Gran Canaria y tlf. 928711879 aporta el siguiente presupuesto por un importe total de 5.420,27 al que corresponde 157,87 del 3% de IGIC</text:span> </text:p>
      <text:p text:style-name="P133"><text:span text:style-name="T192">Dado los precedentes existentes en las campañas similares llevadas a cabo por esta Corporación se considera adecuado subvencionar la adquisición de los mosqueros en el 75% de su precio.</text:span> </text:p>
      <text:p text:style-name="P133"><text:span text:style-name="T192">Es cuanto tengo a bien informar a los efectos oportunos, desde el punto de vista técnico y de acuerdo con la información disponible, quedando a salvo en cualquier caso del pronunciamiento que estime la Corporación Municipal.</text:span> </text:p>
      <text:p text:style-name="P133"/>
      <text:p text:style-name="P134"><text:span text:style-name="T192">En Mogán a 12 de diciembre de 2022</text:span> </text:p>
      <text:p text:style-name="P134"/>
      <text:p text:style-name="P133"><text:span text:style-name="T194">INFORME</text:span> </text:p>
      <text:p text:style-name="P133"><text:span text:style-name="T194">Primero.- Visto </text:span><text:span text:style-name="T192">el informe Antonio Manuel Bello González, Ingeniero Técnico Agrícola, responsable del servicio técnico externo, contratado por el Ayuntamiento para el asesoramiento en materia agrícola y ganadera, recogidos en el antecedente primero del presente informe</text:span> </text:p>
      <text:p text:style-name="P133"><text:span text:style-name="T194">Segundo.-</text:span><text:span text:style-name="T191"> </text:span><text:span text:style-name="T192">Ley 8/2020, de 16 de diciembre, por la que se adoptan determinadas medidas urgentes en materia de agricultura y alimentación en Preámbulo expone:</text:span> </text:p>
      <text:p text:style-name="P133"><text:span text:style-name="T192">()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133"><text:span text:style-name="T192">(...)Las circunstancias descritas obligan a los poderes públicos a adoptar medidas enfocadas a mejorar la rentabilidad de las explotaciones agrarias. Cabe destacar por su inmediatez aquellas que mitiguen las dificultades extremas en que se sitúa una buena parte </text:span><text:span text:style-name="T192">del sector dedicado a la producción primaria. Se trata de actuaciones de carácter urgente y de todo punto inaplazable, que tienen como finalidad evitar el abandono de las </text:span><text:soft-page-break/><text:span text:style-name="T192">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133"><text:span text:style-name="T194">Tercero.- </text:span><text:span text:style-name="T192">Real Decreto 1311/2012, de 14 de septiembre, por el que se establece el marco de actuación para conseguir un uso sostenible de los productos fitosanitarios en su artículo 10 expone:</text:span> </text:p>
      <text:p text:style-name="P133"><text:span text:style-name="T192">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span> </text:p>
      <text:p text:style-name="P133"><text:span text:style-name="T194">Cuarto.- </text:span><text:span text:style-name="T192">Por su parte el anexo1 anteriormente referenciado en su punto cuarto dice:</text:span> </text:p>
      <text:p text:style-name="P133"><text:span text:style-name="T192">4. Los métodos sostenibles biológicos, físicos y otros no químicos deberán preferirse a los métodos químicos, siempre que permitan un control satisfactorio de las plagas.</text:span> </text:p>
      <text:p text:style-name="P133"><text:span text:style-name="T194">CONSIDERACIONES</text:span> </text:p>
      <text:p text:style-name="P133"><text:span text:style-name="T194">Considerando.- </text:span><text:span text:style-name="T192">que la actividad que se va a realizar es la distribución de mosqueros, actividad que se viene repitiendo anualmente entre los agricultores que componen el sector agrícola de Mogán, con la intención de evitar la utilización de otros productos fitosanitarios menos respetuosos con el medio ambiente.</text:span> </text:p>
      <text:p text:style-name="P133"><text:span text:style-name="T194">Considerando.- </text:span><text:span text:style-name="T192">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text:span> </text:p>
      <text:p text:style-name="P133"><text:span text:style-name="T194">Considerando.- </text:span><text:span text:style-name="T192">que la Junta de Gobierno Local en sesión ordinaria celebrada el día 03 de abril de 2018 aprobó el precio público de 0,75 euros por mosquero</text:span> </text:p>
      <text:p text:style-name="P133"><text:span text:style-name="T192">Por todo lo anteriormente referenciado se eleva la siguiente</text:span> </text:p>
      <text:p text:style-name="P133"><text:span text:style-name="T194">PROPUESTA DE RESOLUCIÓN</text:span> </text:p>
      <text:p text:style-name="P133"><text:span text:style-name="T194">Primero.- </text:span><text:span text:style-name="T192">Procede Aprobar las Bases reguladoras y la Convocatoria de la campaña 2023</text:span><text:span text:style-name="T191"> </text:span><text:span text:style-name="T192">para la entrega de mosqueros contra la mosca de la fruta</text:span> </text:p>
      <text:p text:style-name="P133"><text:span text:style-name="T194">Segundo.-</text:span><text:span text:style-name="T191"> </text:span><text:span text:style-name="T192">A los mosqueros se le aplicará un precio público de 0,75 euros aprobado en sesión ordinaria por la Junta de Gobierno Local el día 03 de abril de 2018, siendo la empresa responsable de su cobro "MOGÁN GESTIÓN MUNICIPAL S.L." y que se empezará a exigir cuando se publique en el tablón de anuncios digital de este Ilustre Ayuntamiento la lista definitiva de beneficiarios.</text:span> </text:p>
      <text:p text:style-name="P133"><text:span text:style-name="T195">Cuarto</text:span><text:span text:style-name="T192">.- Procede aprobar la apertura de la campaña 2023, con un plazo de 10 DÍAS, que comenzará a contar a partir del día siguiente a la publicación de esta Convocatoria en el Tablón de Anuncios Digital de este Ilustre Ayuntamiento.</text:span> </text:p>
      <text:p text:style-name="P133"/>
      <text:p text:style-name="P135">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92"><text:span text:style-name="T194">PROPUESTA DE RESOLUCIÓN</text:span> </text:p>
      <text:p text:style-name="P92"/>
      <text:p text:style-name="P136"><text:span text:style-name="T118">Primero.- </text:span><text:span text:style-name="T120">Procede Aprobar las Bases reguladoras y la Convocatoria de la campaña 2023</text:span><text:span text:style-name="T125"> </text:span><text:span text:style-name="T120">para la entrega de mosqueros contra la mosca de la fruta.</text:span> </text:p>
      <text:p text:style-name="P90"><text:span text:style-name="T118">Segundo.-</text:span><text:span text:style-name="T122"> </text:span><text:span text:style-name="T120">A los mosqueros se le aplicará un precio público de 0,75 euros aprobado en sesión ordinaria por la Junta de Gobierno Local el día 03 de abril de 2018, siendo la empresa responsable de su cobro </text:span><text:span text:style-name="T120">"MOGÁN GESTIÓN MUNICIPAL S.L." y que se empezará a exigir cuando se publique en el tablón de anuncios digital de este Ilustre Ayuntamiento la lista definitiva de beneficiarios.</text:span> </text:p>
      <text:p text:style-name="P90"><text:soft-page-break/><text:span text:style-name="T118">Tercero</text:span><text:span text:style-name="T118">.-</text:span><text:span text:style-name="T122"> </text:span><text:span text:style-name="T120">Procede aprobar la apertura de la campaña 2023, con un plazo de 10 DÍAS, que comenzará a contar a partir del día siguiente a la publicación de esta Convocatoria en el Tablón de Anuncios Digital de este Ilustre Ayuntamiento.”</text:span></text:p>
      <text:p text:style-name="P90"><text:s/></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P56"/>
      <text:p text:style-name="P56"/>
      <text:p text:style-name="P56"/>
      <text:p text:style-name="P80"><text:span text:style-name="Strong_20_Emphasis"><text:span text:style-name="T239"><text:tab/></text:span></text:span><text:span text:style-name="Strong_20_Emphasis"><text:span text:style-name="T237">6. Expte. 6933/2022. Propuesta adjudicación del contrato menor de la obra "Dotación de ascensor para el Velatorio de Playa de Mogán, T. M. de Mogán", actuación financiada mediante la Convocatoria de Subvenciones a Ayuntamientos para el año 2022, dirigida a la ejecución de equipamientos sociales en Gran Canaria de la Consejería de Gobierno de Arquitectura y Vivienda del Cabildo de Gran Canaria; a la empresa ZARDOYA OTIS, S.A. Ref.: 22-OBR-11</text:span></text:span></text:p>
      <text:p text:style-name="P80"><text:span text:style-name="Strong_20_Emphasis"><text:span text:style-name="T235"/></text:span></text:p>
      <text:p text:style-name="P54"><text:span text:style-name="Strong_20_Emphasis"><text:span text:style-name="T110">“JUAN ERNESTO HERNÁNDEZ CRUZ</text:span></text:span><text:span text:style-name="T11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11">, en relación con el expediente tramitado para la contratación menor de la obra</text:span></text:span><text:span text:style-name="T111"> </text:span><text:span text:style-name="T110">DOTACIÓN DE ASCENSOR PARA EL VELATORIO DE PLAYA DE MOGÁN, T. M. DE MOGÁN</text:span><text:span text:style-name="T114">; visto el Informe Propuesta del Técnico Municipal, que a continuación se detalla; y atendiendo al procedimiento y a la legislación aplicable, se emite la presente:</text:span><text:span text:style-name="T233"> </text:span></text:p>
      <text:p text:style-name="P92"><text:span text:style-name="T123">PROPUESTA</text:span> </text:p>
      <text:p text:style-name="P54"><text:span text:style-name="T110">&gt; VISTA </text:span><text:span text:style-name="T111">la </text:span><text:span text:style-name="T59">Resolución definitiva de la Convocatoria de Subvenciones a Ayuntamientos para el año 2022, dirigida a la ejecución de equipamientos sociales en Gran Canaria de la Consejería de Gobierno de Arquitectura y Vivienda del Cabildo de Gran Canaria (csv:</text:span><text:span text:style-name="T97"> </text:span><text:a xlink:type="simple" xlink:href="https://oat.mogan.es:8448/ventanilla/web/validacionFirmas.do?opcion=1&amp;modo=3&amp;csv=K006754aa933180406307e615e0b09180" text:style-name="Internet_20_link" text:visited-style-name="Visited_20_Internet_20_Link"><text:span text:style-name="T98">K006754aa933180406307e615e0b09180</text:span></text:a><text:span text:style-name="T59">)</text:span><text:span text:style-name="T233"> </text:span></text:p>
      <text:p text:style-name="P54"><text:span text:style-name="T110">&gt; VISTO</text:span><text:span text:style-name="T112"> </text:span><text:span text:style-name="T111">el </text:span><text:span text:style-name="T113">Informe Propuesta</text:span><text:span text:style-name="T112"> </text:span><text:span text:style-name="T111">emitido con fecha 25/01/2023</text:span><text:span text:style-name="T112"> </text:span><text:span text:style-name="T67">(csv:</text:span><text:span text:style-name="T68"> </text:span><text:a xlink:type="simple" xlink:href="https://oat.mogan.es:8448/ventanilla/web/validacionFirmas.do?opcion=1&amp;modo=3&amp;csv=n006754aa9291803ba107e71de010c35a" text:style-name="Internet_20_link" text:visited-style-name="Visited_20_Internet_20_Link"><text:span text:style-name="T99">n006754aa9291803ba107e71de010c35a</text:span></text:a><text:span text:style-name="T67">), por el</text:span><text:span text:style-name="T68"> </text:span><text:span text:style-name="T67">Técnico de Administración Especial (Arquitecto Municipal), y en el que se establece literalmente: </text:span></text:p>
      <text:p text:style-name="P90"><text:span text:style-name="T137">« ALBERTO SÁNCHEZ LÓPEZ</text:span><text:span text:style-name="T143">,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92"><text:span text:style-name="T196">INFORME-PROPUESTA</text:span> </text:p>
      <text:p text:style-name="P94"><text:span text:style-name="T196">1.- Antecedentes de hecho</text:span><text:span text:style-name="T194">.</text:span> </text:p>
      <text:p text:style-name="P90"><text:span text:style-name="T197">Descripción del gasto</text:span><text:span text:style-name="T192">:</text:span><text:span text:style-name="T168"> </text:span><text:span text:style-name="T137">Dotación de ascensor para el Velatorio de</text:span><text:span text:style-name="T168"> </text:span><text:span text:style-name="T137">Playa de Mogán, T. M. de Mogán</text:span><text:span text:style-name="T143">.</text:span> </text:p>
      <text:p text:style-name="P63"><text:span text:style-name="T137">a) </text:span><text:span text:style-name="T143">Tipo de contrato: </text:span><text:span text:style-name="T137">Obras</text:span><text:span text:style-name="T143">.</text:span> </text:p>
      <text:p text:style-name="P63"><text:span text:style-name="T137">b) </text:span><text:span text:style-name="T143">Subtipo de contrato:</text:span><text:span text:style-name="T212"> </text:span><text:span text:style-name="T137">Otras obras de construcción</text:span><text:span text:style-name="T143">.</text:span> </text:p>
      <text:p text:style-name="P63"><text:span text:style-name="T137">c) </text:span><text:span text:style-name="T143">Objeto del contrato:</text:span><text:span text:style-name="T168"> </text:span><text:span text:style-name="T24">Se trata de conseguir la supresi</text:span><text:span text:style-name="T191">ón de barreras arquitectónicas, en el acceso al velatorio municipal situado en una ladera a 4,70 m, mediante la instalación de un ascensor en espacio habilitado en la ladera mediante la construcción de muros de contención y la continuación del pavimento de la acera existente.Las obras a</text:span><text:span text:style-name="T6"> </text:span><text:span text:style-name="T191">realizar son:</text:span> </text:p>
      <text:p text:style-name="P137"><text:span text:style-name="T191">- Habilitación de espacio para ascensor mediante demolición parcial de muros de bancales, poda de árboles y excavación hasta nivel de acera.</text:span> </text:p>
      <text:p text:style-name="P137"><text:span text:style-name="T191">- Construcción de muros de contención y foso de altura reducida,</text:span> </text:p>
      <text:p text:style-name="P137"><text:span text:style-name="T191">- Instalación de ascensor autoportante.</text:span> </text:p>
      <text:p text:style-name="P138"><text:span text:style-name="T191">- Pavimento de acceso y remates, corte de barandilla y alimentación eléctrica.</text:span> </text:p>
      <text:p text:style-name="P59"><text:span text:style-name="T136">d) </text:span><text:span text:style-name="T142">Presupuesto Licitación: </text:span></text:p>
      <text:p text:style-name="P141"><text:span text:style-name="T142">- Presupuesto base de licitación sin IGIC: 39.709,99</text:span><text:span text:style-name="T134"> </text:span></text:p>
      <text:p text:style-name="P142"><text:span text:style-name="T142">- Importe IGIC: 2.779,70</text:span><text:span text:style-name="T134"> </text:span></text:p>
      <text:p text:style-name="P142"><text:span text:style-name="T142">- Presupuesto base de licitación con IGIC: </text:span><text:span text:style-name="T136">42.489,69</text:span><text:span text:style-name="T134"> </text:span></text:p>
      <text:p text:style-name="P142"><text:span text:style-name="T37">- Valor Estimado: 39.709,99</text:span><text:span text:style-name="T26"> </text:span></text:p>
      <text:p text:style-name="P56"><text:span text:style-name="T136">e)</text:span><text:span text:style-name="T134"> </text:span><text:span text:style-name="T142">Oferta económica: </text:span></text:p>
      <text:p text:style-name="P143"><text:span text:style-name="T143">- </text:span><text:span text:style-name="T154">ZARDOYA OTIS, S.A.</text:span> </text:p>
      <text:p text:style-name="P143"><text:soft-page-break/><text:span text:style-name="T143">- C.I.F. nº: </text:span><text:span text:style-name="T157">A2801153</text:span> </text:p>
      <text:p text:style-name="P143"><text:span text:style-name="T143">- Importe oferta económica: </text:span><text:span text:style-name="T141">42.489,69</text:span><text:span text:style-name="T169"> </text:span><text:span text:style-name="T143">(incluido 7% IGIC)</text:span> </text:p>
      <text:p text:style-name="P145"><text:span text:style-name="T179">* Contenido de la oferta económica: (csv:</text:span><text:span text:style-name="T213"> </text:span><text:a xlink:type="simple" xlink:href="https://oat.mogan.es:8448/ventanilla/web/validacionFirmas.do?opcion=1&amp;modo=3&amp;csv=s006754aa928180327307e734a010c17D" text:style-name="Internet_20_link" text:visited-style-name="Visited_20_Internet_20_Link"><text:span text:style-name="T214">s006754aa928180327307e734a010c17D</text:span></text:a><text:span text:style-name="T215">)</text:span><text:span text:style-name="T233"> </text:span></text:p>
      <text:p text:style-name="P63"><text:span text:style-name="T137">e) </text:span><text:span text:style-name="T143">Plazo de ejecución: </text:span><text:span text:style-name="T137">Seis</text:span><text:span text:style-name="T168"> </text:span><text:span text:style-name="T137">(6)</text:span><text:span text:style-name="T168"> </text:span><text:span text:style-name="T137">meses</text:span><text:span text:style-name="T143">.</text:span> </text:p>
      <text:p text:style-name="P69"><text:span text:style-name="T2">f) </text:span><text:span text:style-name="T22">Actuación Subvencionada: </text:span></text:p>
      <text:p text:style-name="P145"><text:span text:style-name="T62">Resolución definitiva de la Convocatoria de Subvenciones a Ayuntamientos para el año 2022, dirigida a la ejecución de equipamientos sociales en Gran Canaria de la Consejería de Gobierno de Arquitectura y Vivienda del Cabildo de Gran Canaria (csv: </text:span><text:a xlink:type="simple" xlink:href="https://oat.mogan.es:8448/ventanilla/web/validacionFirmas.do?opcion=1&amp;modo=3&amp;csv=K006754aa933180406307e615e0b09180" text:style-name="Internet_20_link" text:visited-style-name="Visited_20_Internet_20_Link"><text:span text:style-name="T243">K006754aa933180406307e615e0b09180</text:span></text:a><text:span text:style-name="T62">)</text:span><text:span text:style-name="T233"> </text:span></text:p>
      <text:p text:style-name="P63"><text:span text:style-name="T137">g) </text:span><text:span text:style-name="T143">No se prevé que este contrato esté financiado con préstamo alguno.</text:span> </text:p>
      <text:p text:style-name="P56"><text:span text:style-name="T136">h) </text:span><text:span text:style-name="T142">La forma de certificación de la prestación o su recepción se realizará en base a:</text:span><text:span text:style-name="T216"> </text:span></text:p>
      <text:p text:style-name="P143"><text:span text:style-name="T145">- Certificaciones de obra mensuales, o factura única final.</text:span> </text:p>
      <text:p text:style-name="P63"><text:span text:style-name="T40">i) </text:span><text:span text:style-name="T38">La forma de pago se realizará</text:span><text:span text:style-name="T100"> </text:span><text:span text:style-name="T38">mediante</text:span><text:span text:style-name="T35"> </text:span><text:span text:style-name="T42">transferencia bancaria</text:span><text:span text:style-name="T40">.</text:span> </text:p>
      <text:p text:style-name="P96"><text:span text:style-name="T135">1.2.- La necesidad de celebrar el contrato, y que se realice a través del procedimiento de contrato menor queda justificado, dado que se trata de </text:span><text:span text:style-name="T142">suprimir las barreras arquitectónicas existentes para acceder al Velatorio de Playa de Mogán, instalando</text:span><text:span text:style-name="T134"> </text:span><text:span text:style-name="T142">un ascensor</text:span><text:span text:style-name="T135">;</text:span><text:span text:style-name="T134"> </text:span><text:span text:style-name="T135">con lo que se acredita que no se trata de una prestación de carácter recurrente. </text:span></text:p>
      <text:p text:style-name="P90"><text:span text:style-name="T145">Este contrato, por motivos de agilidad y eficacia, se debe tramitar mediante procedimiento de contrato menor, en virtud de lo dispuesto en la </text:span><text:span text:style-name="T143">Disposición final primera del Real Decreto Ley 3/2020, de 04 de febrero, que da una nueva redacción al artículo 118 de la Ley 9/2017, de 8 de noviembre, de Contratos del Sector Público; se está ante un </text:span><text:span text:style-name="T141">contrato menor de obra</text:span><text:span text:style-name="T143">, al ser su valor estimado inferior a </text:span><text:span text:style-name="T137">40.000 euros</text:span><text:span text:style-name="T143">;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96"><text:span text:style-name="T135">1.3.- No existe alteración del objeto del contrato ya que la actuación consiste en instalar un ascensor para acceder al Velatorio de Playa de Mogán, tratándose de una actuación, cuya </text:span><text:span text:style-name="T139">Unidad Funcional Técnica y Económica es Única</text:span><text:span text:style-name="T135">. </text:span></text:p>
      <text:p text:style-name="P98"><text:span text:style-name="T135">1.4.- En virtud de la Circular de Secretaría General 1/2020 y el </text:span><text:span text:style-name="T152">Informe Jurídico de fecha 03/11/2020, del Secretario General Accidental de este Ayuntamiento, en relación a los </text:span><text:span text:style-name="T155">Presupuestos en los contratos menores</text:span><text:span text:style-name="T152">; se solicita a la entidad </text:span><text:span text:style-name="T153">ZARDOYA OTIS, S.A.</text:span><text:span text:style-name="T152">, con C.I.F. nº: A2801153; oferta económica por importe de </text:span><text:span text:style-name="T156">23.722,06</text:span><text:span text:style-name="T159"> </text:span><text:span text:style-name="T152">(incluido 7% IGIC). </text:span></text:p>
      <text:p text:style-name="P100">1.5.- Obran en el expediente las siguientes retenciones de crédito: </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0"><text:span text:style-name="T194">Año</text:span> </text:p>
          </table:table-cell>
          <table:table-cell table:style-name="Tabla2.A1" office:value-type="string">
            <text:p text:style-name="P30"><text:span text:style-name="T194">N.º Operación</text:span> </text:p>
          </table:table-cell>
          <table:table-cell table:style-name="Tabla2.A1" office:value-type="string">
            <text:p text:style-name="P30"><text:span text:style-name="T194">Aplicación presupuestaria</text:span> </text:p>
          </table:table-cell>
          <table:table-cell table:style-name="Tabla2.A1" office:value-type="string">
            <text:p text:style-name="P30"><text:span text:style-name="T194">PGFA</text:span> </text:p>
          </table:table-cell>
          <table:table-cell table:style-name="Tabla2.A1" office:value-type="string">
            <text:p text:style-name="P32"><text:span text:style-name="T194">Importe</text:span> </text:p>
          </table:table-cell>
        </table:table-row>
        <table:table-row>
          <table:table-cell table:style-name="Tabla2.A2" office:value-type="float" office:value="2023">
            <text:p text:style-name="P34">2023</text:p>
          </table:table-cell>
          <table:table-cell table:style-name="Tabla2.A2" office:value-type="float" office:value="220230000138">
            <text:p text:style-name="P34">220230000138</text:p>
          </table:table-cell>
          <table:table-cell table:style-name="Tabla2.A1" office:value-type="string">
            <text:p text:style-name="P34"><text:span text:style-name="T191">151/60900</text:span> </text:p>
          </table:table-cell>
          <table:table-cell table:style-name="Tabla2.A1" office:value-type="string">
            <text:p text:style-name="P34"><text:span text:style-name="T92">2022/2/ELEVA/1/1</text:span> </text:p>
          </table:table-cell>
          <table:table-cell table:style-name="Tabla2.A1" office:value-type="string">
            <text:p text:style-name="P37"><text:span text:style-name="T191">42.489,69 euros</text:span> </text:p>
          </table:table-cell>
        </table:table-row>
        <table:table-row>
          <table:table-cell table:style-name="Tabla2.A1" table:number-columns-spanned="4" office:value-type="string">
            <text:p text:style-name="P35"><text:span text:style-name="T194">TOTAL</text:span> </text:p>
          </table:table-cell>
          <table:covered-table-cell/>
          <table:covered-table-cell/>
          <table:covered-table-cell/>
          <table:table-cell table:style-name="Tabla2.A1" office:value-type="string">
            <text:p text:style-name="P37"><text:span text:style-name="T137">42.489,69</text:span><text:span text:style-name="T147"> </text:span><text:span text:style-name="T137">euros</text:span> </text:p>
          </table:table-cell>
        </table:table-row>
      </table:table>
      <text:p text:style-name="P90"><text:span text:style-name="T192">1.6.- Obra en el expediente en relación con la empresa adjudicataria</text:span><text:span text:style-name="T201"> </text:span><text:span text:style-name="T208">ZARDOYA OTIS, S.A.</text:span><text:span text:style-name="T209">, la siguiente documentación:</text:span> </text:p>
      <text:p text:style-name="P63"><text:span text:style-name="T193">- Certificado de Inscripción en el Registro Oficial de Licitadores y Empresas Clasificadas del Sector Público (ROLECE), emitido con fecha 17/01/2023.</text:span> </text:p>
      <text:p text:style-name="P94"><text:span text:style-name="T196">2.- Fundamentos jurídicos.</text:span> </text:p>
      <text:p text:style-name="P94"><text:span text:style-name="T196">2.1.- Normativa sobre Contratos menores.</text:span> </text:p>
      <text:p text:style-name="P90"><text:span text:style-name="T194">Visto</text:span><text:span text:style-name="T19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96">Necesidad e idoneidad del contrato y eficiencia en la contratación</text:span><text:span text:style-name="T191">&gt;&gt;.</text:span> </text:p>
      <text:p text:style-name="P101"><text:span text:style-name="T2">Visto</text:span> el artículo 29.8 de la Ley 9/2017, de 8 de noviembre, de Contratos del Sector Público, en relación al &lt;&lt;<text:span text:style-name="T8">Plazo de duración de los contratos y de ejecución de la prestación</text:span>&gt;&gt;, en el que se establece: </text:p>
      <text:p text:style-name="P90"><text:span text:style-name="T191">()</text:span> </text:p>
      <text:p text:style-name="P90"><text:soft-page-break/><text:span text:style-name="T191">29.8.- Los contratos menores definidos en el apartado primero del artículo 118 no podrán tener una duración superior a un año ni ser objeto de prórroga. (...)</text:span> </text:p>
      <text:p text:style-name="P90"><text:span text:style-name="T194">Visto</text:span><text:span text:style-name="T191"> lo establecido en el artículo 13 de la Ley 9/2017, de 8 de noviembre, de Contratos del Sector Público, en relación a los </text:span><text:span text:style-name="T196">Contratos de obras</text:span><text:span text:style-name="T192">, en el que se señala:</text:span> </text:p>
      <text:p text:style-name="P90"><text:span text:style-name="T191">1. Son contratos de obras aquellos que tienen por objeto uno de los siguientes:</text:span> </text:p>
      <text:p text:style-name="P90"><text:span text:style-name="T191">a) La ejecución de una obra, aislada o conjuntamente con la redacción del proyecto, o la realización de alguno de los trabajos enumerados en el Anexo I.</text:span> </text:p>
      <text:p text:style-name="P101">b) La realización, por cualquier medio, de una obra que cumpla los requisitos fijados por la entidad del sector público contratante que ejerza una influencia decisiva en el tipo o el proyecto de la obra. </text:p>
      <text:p text:style-name="P90"><text:span text:style-name="T145">2. Por «obra» se entenderá el resultado de un conjunto de trabajos de construcción o de ingeniería civil, destinado a cumplir por sí mismo una función económica o técnica, que tenga por objeto un bien inmueble.</text:span> </text:p>
      <text:p text:style-name="P90"><text:span text:style-name="T145">También se considerará «obra» la realización de trabajos que modifiquen la forma o sustancia del terreno o de su vuelo, o de mejora del medio físico o natural.</text:span> </text:p>
      <text:p text:style-name="P90"><text:span text:style-name="T191">(...).</text:span> </text:p>
      <text:p text:style-name="P94"><text:span text:style-name="T194">Atendiendo</text:span><text:span text:style-name="T191"> a lo señalado en el artículo 118 de la Ley 9/2017, de 8 de noviembre, de Contratos del Sector Público, en atención al </text:span><text:span text:style-name="T194">&lt;&lt;</text:span><text:span text:style-name="T196">Expediente de contratación en contratos menores</text:span><text:span text:style-name="T194">&gt;&gt;</text:span><text:span text:style-name="T191">, en el que se establece:</text:span> </text:p>
      <text:p text:style-name="P90"><text:span text:style-name="T191">1. Se consideran contratos menores los contratos de valor estimado inferior a </text:span><text:span text:style-name="T196">40.000 euros, cuando se trate de contratos de obras</text:span><text:span text:style-name="T191">, o a </text:span><text:span text:style-name="T192">15.000 euros, cuando se trate de contratos de suministro o de servicios</text:span><text:span text:style-name="T191">, sin perjuicio de lo dispuesto en el artículo 229 en relación con las obras, servicios y suministros centralizados en el ámbito estatal.</text:span> </text:p>
      <text:p text:style-name="P90"><text:span text:style-name="T19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90"><text:span text:style-name="T191">3. Asimismo se requerirá la aprobación del gasto y la incorporación al mismo de la factura correspondiente, que deberá reunir los requisitos que las normas de desarrollo de esta Ley establezcan.</text:span> </text:p>
      <text:p text:style-name="P90"><text:span text:style-name="T19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90"><text:span text:style-name="T19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01">6. Los contratos menores se publicarán en la forma prevista en el artículo 63.4. </text:p>
      <text:p text:style-name="P90"><text:span text:style-name="T194">Visto</text:span><text:span text:style-name="T191"> lo señalado en el artículo 131.3 de la Ley 9/2017, de 8 de noviembre, de Contratos del Sector Público, en atención al </text:span><text:span text:style-name="T194">&lt;&lt;</text:span><text:span text:style-name="T196">Procedimiento de adjudicación</text:span><text:span text:style-name="T194">&gt;&gt;</text:span><text:span text:style-name="T191">, en el que se establece:</text:span> </text:p>
      <text:p text:style-name="P90"><text:span text:style-name="T191">(...)</text:span> </text:p>
      <text:p text:style-name="P90"><text:span text:style-name="T191">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00"><text:span text:style-name="T204">Atendiendo</text:span><text:span text:style-name="T199"> al Informe Jurídico de fecha 03/11/2020, del Secretario General Accidental de este Ayuntamiento, en relación a los </text:span><text:span text:style-name="T202">Presupuestos en los contratos menores</text:span><text:span text:style-name="T199">, en el que se señala literalmente: </text:span></text:p>
      <text:p text:style-name="P90"><text:span text:style-name="T209">&lt;&lt;(..)</text:span> </text:p>
      <text:p text:style-name="P92"><text:span text:style-name="T210">CONCLUSIONES</text:span> </text:p>
      <text:p text:style-name="P90"><text:span text:style-name="T194">PRIMERA.- </text:span><text:span text:style-name="T191">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90"><text:span text:style-name="T194">SEGUNDA.- </text:span><text:span text:style-name="T191">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43">()&gt;&gt;</text:span> </text:p>
      <text:p text:style-name="P90"><text:span text:style-name="T141">2.2.- Normativa Texto Refundido de la Ley de las las Haciendas Locales.</text:span> </text:p>
      <text:p text:style-name="P90"><text:span text:style-name="T137">Visto</text:span><text:span text:style-name="T145"> </text:span><text:span text:style-name="T143">lo establecido en el artículo 173.5 del </text:span><text:span text:style-name="T191">Real Decreto Legislativo 2/2004, de 5 de marzo, por el que se aprueba el texto refundido de la Ley Reguladora de las Haciendas Locales, en relación a la </text:span><text:span text:style-name="T141">Exigibilidad de las obligaciones, prerrogativas y limitación de los compromisos de gasto</text:span><text:span text:style-name="T143">, en el que se señala:</text:span> </text:p>
      <text:p text:style-name="P90"><text:span text:style-name="T192">&lt;&lt;()</text:span> </text:p>
      <text:p text:style-name="P90"><text:soft-page-break/><text:span text:style-name="T192">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90"><text:span text:style-name="T196">2.3.- Normativa Órganos de Contratación.</text:span> </text:p>
      <text:p text:style-name="P90"><text:span text:style-name="T137">Visto</text:span><text:span text:style-name="T145"> </text:span><text:span text:style-name="T143">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01"><text:span text:style-name="T2">Atendiendo</text:span> a que la Disposición adicional segunda de la Ley 9/2017, de 8 de noviembre, de Contratos del Sector Público; en relación a las <text:span text:style-name="T2">&lt;&lt;Competencias en materia de contratación en las Entidades Locales&gt;&gt;</text:span><text:span text:style-name="T130">, establece en el apartado primero, lo siguiente: </text:span></text:p>
      <text:p text:style-name="P90"><text:span text:style-name="T191">(...)</text:span> </text:p>
      <text:p text:style-name="P90"><text:span text:style-name="T19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192">(...)</text:span> </text:p>
      <text:p text:style-name="P90"><text:span text:style-name="T192">En virtud de todo lo anterior, tengo a bien elevar al Concejal del Área de Obras Públicas, la siguiente:</text:span> </text:p>
      <text:p text:style-name="P92"><text:span text:style-name="T196">PROPUESTA</text:span> </text:p>
      <text:p text:style-name="P106"><text:span text:style-name="T177">Primero.- </text:span><text:span text:style-name="T179">Declarar la necesidad, idoneidad y eficiencia del contrato menor</text:span><text:span text:style-name="Strong_20_Emphasis"><text:span text:style-name="T72"> </text:span></text:span><text:span text:style-name="Strong_20_Emphasis"><text:span text:style-name="T73">de la obra</text:span></text:span><text:span text:style-name="Strong_20_Emphasis"><text:span text:style-name="T101"> </text:span></text:span><text:span text:style-name="T56">Dotación de ascensor para el Velatorio de</text:span><text:span text:style-name="T58"> </text:span><text:span text:style-name="T56">Playa de Mogán, T. M. de Mogán</text:span><text:span text:style-name="T57">.</text:span><text:span text:style-name="T233"> </text:span></text:p>
      <text:p text:style-name="P90"><text:span text:style-name="T126">Segundo.-</text:span><text:span text:style-name="T122"> </text:span><text:span text:style-name="T127">Aprobar el expediente para la </text:span><text:span text:style-name="T128">contratación menor de la obra referenciada</text:span><text:span text:style-name="T127">, y el gasto total de </text:span><text:span text:style-name="T93">42.489,69</text:span><text:span text:style-name="T124"> </text:span><text:span text:style-name="T129">euros</text:span><text:span text:style-name="T128">,</text:span><text:span text:style-name="T122"> </text:span><text:span text:style-name="T128">con cargo a la partida nº 151</text:span><text:span text:style-name="T122"> </text:span><text:span text:style-name="T128">60900</text:span><text:span text:style-name="T122"> </text:span><text:span text:style-name="T128">denominada Urbanismo: planeamiento, gestión, ejecución, y disciplina urbanística</text:span><text:span text:style-name="T122"> </text:span><text:span text:style-name="T128">/ Otras inversiones nuevas</text:span><text:span text:style-name="T122"> </text:span><text:span text:style-name="T128">en infraestructuras y bienes de uso general</text:span><text:span text:style-name="T122"> </text:span><text:span text:style-name="T128">del presupuesto general correspondiente al ejercicio 2023.</text:span> </text:p>
      <text:p text:style-name="P106"><text:span text:style-name="T242">Tercero.-</text:span><text:span text:style-name="T229"> </text:span><text:span text:style-name="T244">Adjudicar el contrato menor </text:span><text:span text:style-name="Strong_20_Emphasis"><text:span text:style-name="T73">de la obra </text:span></text:span><text:span text:style-name="T56">Dotación de ascensor para el Velatorio de</text:span><text:span text:style-name="T58"> </text:span><text:span text:style-name="T56">Playa de Mogán, T. M. de Mogán</text:span><text:span text:style-name="T73">, actuación financiada mediante</text:span><text:span text:style-name="T64"> </text:span><text:span text:style-name="T62">la Convocatoria de Subvenciones a Ayuntamientos para el año 2022, dirigida a la ejecución de equipamientos sociales en Gran Canaria de la Consejería de Gobierno de Arquitectura y Vivienda del Cabildo de Gran Canaria; a la empresa</text:span><text:span text:style-name="T64"> </text:span><text:span text:style-name="T63">ZARDOYA OTIS, S.A.</text:span><text:span text:style-name="T62">, con C.I.F. nº: A2801153,</text:span><text:span text:style-name="T184"> </text:span><text:span text:style-name="T179">por un importe que asciende a un total de </text:span><text:span text:style-name="T180">42.489,69</text:span><text:span text:style-name="T185"> </text:span><text:span text:style-name="T180">euros</text:span><text:span text:style-name="T179">,</text:span><text:span text:style-name="T184"> </text:span><text:span text:style-name="T179">desglosado de la siguiente forma: </text:span></text:p>
      <text:p text:style-name="P70">- Importe sin I.G.I.C.: 39.709,99 </text:p>
      <text:p text:style-name="P70">- I.G.I.C. 7%: 2.779,70 </text:p>
      <text:p text:style-name="P90"><text:span text:style-name="T194">Cuarto.- </text:span><text:span text:style-name="T192">Autorizar y disponer el gasto conforme a lo señalado en los apartado precedente.</text:span> </text:p>
      <text:p text:style-name="P106"><text:span text:style-name="Strong_20_Emphasis"><text:span text:style-name="T74">Quinto.-</text:span></text:span><text:span text:style-name="Strong_20_Emphasis"><text:span text:style-name="T72"> </text:span></text:span><text:span text:style-name="Strong_20_Emphasis"><text:span text:style-name="T73">La duración del contrato no podrá ser superior a un año, ni ser objeto de prórroga ni de revisión de precios. Estableciéndose como plazo máximo de ejecución </text:span></text:span><text:span text:style-name="Strong_20_Emphasis"><text:span text:style-name="T74">seis</text:span></text:span><text:span text:style-name="Strong_20_Emphasis"><text:span text:style-name="T72"> </text:span></text:span><text:span text:style-name="Strong_20_Emphasis"><text:span text:style-name="T74">(6) meses</text:span></text:span><text:span text:style-name="Strong_20_Emphasis"><text:span text:style-name="T73">.</text:span></text:span><text:span text:style-name="T233"> </text:span></text:p>
      <text:p text:style-name="P106"><text:span text:style-name="Strong_20_Emphasis"><text:span text:style-name="T74">Sexto.-</text:span></text:span><text:span text:style-name="Strong_20_Emphasis"><text:span text:style-name="T72"> </text:span></text:span><text:span text:style-name="Strong_20_Emphasis"><text:span text:style-name="T73">Designar a </text:span></text:span><text:span text:style-name="Strong_20_Emphasis"><text:span text:style-name="T74">Dña. Ana Santana Cabrera</text:span></text:span><text:span text:style-name="Strong_20_Emphasis"><text:span text:style-name="T72"> </text:span></text:span><text:span text:style-name="Strong_20_Emphasis"><text:span text:style-name="T73">(Ingeniera</text:span></text:span><text:span text:style-name="Strong_20_Emphasis"><text:span text:style-name="T72"> </text:span></text:span><text:span text:style-name="Strong_20_Emphasis"><text:span text:style-name="T73">Técnico Industrial</text:span></text:span><text:span text:style-name="Strong_20_Emphasis"><text:span text:style-name="T72"> </text:span></text:span><text:span text:style-name="Strong_20_Emphasis"><text:span text:style-name="T73">Municipal), como </text:span></text:span><text:span text:style-name="Strong_20_Emphasis"><text:span text:style-name="T75">Directora</text:span></text:span><text:span text:style-name="Strong_20_Emphasis"><text:span text:style-name="T76"> </text:span></text:span><text:span text:style-name="Strong_20_Emphasis"><text:span text:style-name="T75">de obra</text:span></text:span><text:span text:style-name="Strong_20_Emphasis"><text:span text:style-name="T76"> </text:span></text:span><text:span text:style-name="Strong_20_Emphasis"><text:span text:style-name="T75">y Coordinadora</text:span></text:span><text:span text:style-name="Strong_20_Emphasis"><text:span text:style-name="T76"> </text:span></text:span><text:span text:style-name="Strong_20_Emphasis"><text:span text:style-name="T75">de Seguridad y Salud.</text:span></text:span><text:span text:style-name="T233"> </text:span></text:p>
      <text:p text:style-name="P90"><text:span text:style-name="T137">Séptimo.- </text:span><text:span text:style-name="T143">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90"><text:span text:style-name="T191">Es cuanto se tiene a bien informar a los efectos oportunos, desde el punto de vista técnico y de acuerdo con la información disponible.</text:span><text:span text:style-name="T77">»</text:span> </text:p>
      <text:p text:style-name="P63"><text:span text:style-name="T88">CONSIDERANDO</text:span><text:span text:style-name="T85"> que la adopción de este acuerdo es competencia de esta Junta de Gobierno Local en virtud de las delegaciones efectuadas por la Alcaldesa de este Ayuntamiento, mediante Decreto 2049/2019, de fecha 17 de junio de 2019.</text:span> </text:p>
      <text:p text:style-name="P63"><text:span text:style-name="T6">En su virtud, conforme a tales antecedentes, </text:span><text:span text:style-name="T118">PROPONGO </text:span><text:span text:style-name="T120">a la Junta de Gobierno Local:</text:span> </text:p>
      <text:p text:style-name="P54"><text:span text:style-name="T69">PRIMERO.- </text:span><text:span text:style-name="T54">Declarar la necesidad, idoneidad y eficiencia del contrato menor</text:span><text:span text:style-name="Strong_20_Emphasis"><text:span text:style-name="T58"> </text:span></text:span><text:span text:style-name="Strong_20_Emphasis"><text:span text:style-name="T54">de la obra</text:span></text:span><text:span text:style-name="Strong_20_Emphasis"><text:span text:style-name="T102"> </text:span></text:span><text:span text:style-name="T55">Dotación de ascensor para el Velatorio de</text:span><text:span text:style-name="T58"> </text:span><text:span text:style-name="T55">Playa de Mogán, T. M. de Mogán</text:span><text:span text:style-name="T54">.</text:span><text:span text:style-name="T233"> </text:span></text:p>
      <text:p text:style-name="P73"><text:soft-page-break/><text:span text:style-name="T2">SEGUNDO.-</text:span> <text:span text:style-name="T130">Aprobar el expediente para la contratación menor de la obra referenciada, y el gasto total de </text:span><text:span text:style-name="T2">42.489,69</text:span> <text:span text:style-name="T2">euros</text:span><text:span text:style-name="T130">,</text:span> <text:span text:style-name="T130">con cargo a: </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0"><text:span text:style-name="T118">Año</text:span> </text:p>
          </table:table-cell>
          <table:table-cell table:style-name="Tabla3.A1" office:value-type="string">
            <text:p text:style-name="P30"><text:span text:style-name="T118">N.º Operación</text:span> </text:p>
          </table:table-cell>
          <table:table-cell table:style-name="Tabla3.A1" office:value-type="string">
            <text:p text:style-name="P30"><text:span text:style-name="T118">Aplicación presupuestaria</text:span> </text:p>
          </table:table-cell>
          <table:table-cell table:style-name="Tabla3.A1" office:value-type="string">
            <text:p text:style-name="P30"><text:span text:style-name="T118">PGFA</text:span> </text:p>
          </table:table-cell>
          <table:table-cell table:style-name="Tabla3.A1" office:value-type="string">
            <text:p text:style-name="P32"><text:span text:style-name="T118">Importe</text:span> </text:p>
          </table:table-cell>
        </table:table-row>
        <table:table-row>
          <table:table-cell table:style-name="Tabla3.A2" office:value-type="float" office:value="2023">
            <text:p text:style-name="P34">2023</text:p>
          </table:table-cell>
          <table:table-cell table:style-name="Tabla3.A2" office:value-type="float" office:value="220230000138">
            <text:p text:style-name="P34">220230000138</text:p>
          </table:table-cell>
          <table:table-cell table:style-name="Tabla3.A1" office:value-type="string">
            <text:p text:style-name="P34"><text:span text:style-name="T122">151/60900</text:span> </text:p>
          </table:table-cell>
          <table:table-cell table:style-name="Tabla3.A1" office:value-type="string">
            <text:p text:style-name="P34"><text:span text:style-name="T85">2022/2/ELEVA/1/1</text:span> </text:p>
          </table:table-cell>
          <table:table-cell table:style-name="Tabla3.A1" office:value-type="string">
            <text:p text:style-name="P37"><text:span text:style-name="T122">42.489,69 euros</text:span> </text:p>
          </table:table-cell>
        </table:table-row>
        <table:table-row>
          <table:table-cell table:style-name="Tabla3.A1" table:number-columns-spanned="4" office:value-type="string">
            <text:p text:style-name="P35"><text:span text:style-name="T118">TOTAL</text:span> </text:p>
          </table:table-cell>
          <table:covered-table-cell/>
          <table:covered-table-cell/>
          <table:covered-table-cell/>
          <table:table-cell table:style-name="Tabla3.A1" office:value-type="string">
            <text:p text:style-name="P37"><text:span text:style-name="T77">42.489,69</text:span><text:span text:style-name="T147"> </text:span><text:span text:style-name="T77">euros</text:span> </text:p>
          </table:table-cell>
        </table:table-row>
      </table:table>
      <text:p text:style-name="P54"><text:span text:style-name="T110">TERCERO.-</text:span><text:span text:style-name="T229"> </text:span><text:span text:style-name="T111">Adjudicar el contrato menor </text:span><text:span text:style-name="Strong_20_Emphasis"><text:span text:style-name="T67">de la obra </text:span></text:span><text:span text:style-name="T55">Dotación de ascensor para el Velatorio de</text:span><text:span text:style-name="T58"> </text:span><text:span text:style-name="T55">Playa de Mogán, T. M. de Mogán</text:span><text:span text:style-name="T67">, actuación financiada mediante</text:span><text:span text:style-name="T64"> </text:span><text:span text:style-name="T59">la Convocatoria de Subvenciones a Ayuntamientos para el año 2022, dirigida a la ejecución de equipamientos sociales en Gran Canaria de la Consejería de Gobierno de Arquitectura y Vivienda del Cabildo de Gran Canaria; a la empresa</text:span><text:span text:style-name="T72"> </text:span><text:span text:style-name="T60">ZARDOYA OTIS, S.A.</text:span><text:span text:style-name="T59">, con C.I.F. nº: A2801153,</text:span><text:span text:style-name="T72"> </text:span><text:span text:style-name="T67">por un importe que asciende a un total de </text:span><text:span text:style-name="T70">42.489,69</text:span><text:span text:style-name="T76"> </text:span><text:span text:style-name="T70">euros</text:span><text:span text:style-name="T67">,</text:span><text:span text:style-name="T72"> </text:span><text:span text:style-name="T67">desglosado de la siguiente forma: </text:span></text:p>
      <text:p text:style-name="P140">- Importe sin I.G.I.C.: 39.709,99 </text:p>
      <text:p text:style-name="P139"><text:span text:style-name="T16">- I.G.I.C. 7%: 2.779,70</text:span><text:span text:style-name="T15"> </text:span></text:p>
      <text:p text:style-name="P63"><text:span text:style-name="T118">CUARTO.- </text:span><text:span text:style-name="T120">Autorizar y disponer el gasto conforme a lo señalado en los apartado precedente.</text:span> </text:p>
      <text:p text:style-name="P54"><text:span text:style-name="Strong_20_Emphasis"><text:span text:style-name="T69">QUINTO.-</text:span></text:span><text:span text:style-name="Strong_20_Emphasis"><text:span text:style-name="T72"> </text:span></text:span><text:span text:style-name="Strong_20_Emphasis"><text:span text:style-name="T67">La duración del contrato no podrá ser superior a un año, ni ser objeto de prórroga ni de revisión de precios. Estableciéndose como plazo máximo de ejecución </text:span></text:span><text:span text:style-name="Strong_20_Emphasis"><text:span text:style-name="T69">seis</text:span></text:span><text:span text:style-name="Strong_20_Emphasis"><text:span text:style-name="T72"> </text:span></text:span><text:span text:style-name="Strong_20_Emphasis"><text:span text:style-name="T69">(6) meses</text:span></text:span><text:span text:style-name="Strong_20_Emphasis"><text:span text:style-name="T67">.</text:span></text:span><text:span text:style-name="T233"> </text:span></text:p>
      <text:p text:style-name="P54"><text:span text:style-name="Strong_20_Emphasis"><text:span text:style-name="T69">SEXTO.-</text:span></text:span><text:span text:style-name="Strong_20_Emphasis"><text:span text:style-name="T72"> </text:span></text:span><text:span text:style-name="Strong_20_Emphasis"><text:span text:style-name="T67">Designar a </text:span></text:span><text:span text:style-name="Strong_20_Emphasis"><text:span text:style-name="T69">Dña. Ana Santana Cabrera</text:span></text:span><text:span text:style-name="Strong_20_Emphasis"><text:span text:style-name="T72"> </text:span></text:span><text:span text:style-name="Strong_20_Emphasis"><text:span text:style-name="T67">(Ingeniera</text:span></text:span><text:span text:style-name="Strong_20_Emphasis"><text:span text:style-name="T72"> </text:span></text:span><text:span text:style-name="Strong_20_Emphasis"><text:span text:style-name="T67">Técnico Industrial</text:span></text:span><text:span text:style-name="Strong_20_Emphasis"><text:span text:style-name="T72"> </text:span></text:span><text:span text:style-name="Strong_20_Emphasis"><text:span text:style-name="T67">Municipal), como </text:span></text:span><text:span text:style-name="Strong_20_Emphasis"><text:span text:style-name="T71">Directora</text:span></text:span><text:span text:style-name="Strong_20_Emphasis"><text:span text:style-name="T76"> </text:span></text:span><text:span text:style-name="Strong_20_Emphasis"><text:span text:style-name="T71">de obra</text:span></text:span><text:span text:style-name="Strong_20_Emphasis"><text:span text:style-name="T76"> </text:span></text:span><text:span text:style-name="Strong_20_Emphasis"><text:span text:style-name="T71">y Coordinadora</text:span></text:span><text:span text:style-name="Strong_20_Emphasis"><text:span text:style-name="T76"> </text:span></text:span><text:span text:style-name="Strong_20_Emphasis"><text:span text:style-name="T71">de Seguridad y Salud.</text:span></text:span><text:span text:style-name="T233"> </text:span></text:p>
      <text:p text:style-name="P54"><text:span text:style-name="Strong_20_Emphasis"><text:span text:style-name="T55">SÉPTIMO.- </text:span></text:span><text:span text:style-name="Strong_20_Emphasis"><text:span text:style-name="T5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33"> </text:span></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P75"/>
      <text:p text:style-name="P75"/>
      <text:p text:style-name="P56"/>
      <text:p text:style-name="P80"><text:span text:style-name="Strong_20_Emphasis"><text:span text:style-name="T240"><text:tab/></text:span></text:span><text:span text:style-name="Strong_20_Emphasis"><text:span text:style-name="T237">7. Expte. 520/2021. Propuesta liquidación y cancelación de la garantias depositadas para la ejecución de la obra "Acondicionamiento Aparcamiento en Complejo Deportivo Valle de Mogán - T. M. de Mogán", adjudicada a la contrata LOPESAN, S.A.U. Ref.: 18-OBR-64.</text:span></text:span></text:p>
      <text:p text:style-name="P80"><text:span text:style-name="Strong_20_Emphasis"><text:span text:style-name="T235"/></text:span></text:p>
      <text:p text:style-name="P63"><text:span text:style-name="T31">“ALBERTO S</text:span><text:span text:style-name="T3">ÁNCHEZ LÓPEZ</text:span><text:span text:style-name="T131">, </text:span><text:span text:style-name="T79">Jefe de la Unidad Administrativa de Mantenimiento y Obras Públicas (según Decreto 5680/2021 de fecha 24/09/2021)</text:span><text:span text:style-name="T120">; </text:span><text:span text:style-name="T131">en relación con la obra</text:span><text:span text:style-name="T35"> </text:span><text:span text:style-name="T31">ACONDICIONAMIENTO APARCAMIENTO COMPLEJO DEPORTIVO VALLE DE MOGÁN</text:span><text:span text:style-name="T28">,</text:span><text:span text:style-name="T43"> </text:span><text:span text:style-name="T28">a</text:span><text:span text:style-name="T29">ctuación que cuenta con una Subvención nominativa a favor del Ayuntamiento de Mogán; en virtud de Decreto nº 364/20 de fecha 16/12/220, del Instituto Insular de Deportes del Cabildo de Gran Canaria</text:span><text:span text:style-name="T28">; </text:span><text:span text:style-name="T131">y </text:span><text:span text:style-name="T6">en cumplimiento de lo prescrito en el artículo 111 </text:span><text:span text:style-name="T122">de la Ley 9/2017, de 8 de noviembre, de Contratos del Sector Público (B.O.E. nº 272/2017 de 09 de noviembre);</text:span><text:span text:style-name="T35"> </text:span><text:span text:style-name="T28">se tiene a bien emitir, respecto al procedimiento y legislación aplicable, la presente:</text:span> </text:p>
      <text:p text:style-name="P92"><text:span text:style-name="T203">PROPUESTA</text:span> </text:p>
      <text:p text:style-name="P63"><text:span text:style-name="T205">1.- Antecedentes.</text:span> </text:p>
      <text:p text:style-name="P66"><text:span text:style-name="T6">1.1. Obra.</text:span> </text:p>
      <table:table table:name="Tabla4" table:style-name="Tabla4">
        <table:table-column table:style-name="Tabla4.A"/>
        <table:table-column table:style-name="Tabla4.B"/>
        <table:table-row table:style-name="Tabla4.1">
          <table:table-cell table:style-name="Tabla4.A1" office:value-type="string">
            <text:p text:style-name="P84">DENOMINACIÓN: </text:p>
            <text:p text:style-name="P85"><text:span text:style-name="T31">Acondicionamiento Aparcamiento en Complejo Deportivo Valle de Mogán T. M. de Mogán</text:span> </text:p>
          </table:table-cell>
          <table:table-cell table:style-name="Tabla4.A1" office:value-type="string">
            <text:p text:style-name="P87">IMPORTE: </text:p>
            <text:p text:style-name="P89"><text:span text:style-name="T3">Adjudicación:</text:span> </text:p>
            <text:p text:style-name="P89"><text:span text:style-name="T3">363.570,46 </text:span><text:span text:style-name="T131">(incluido 7% IGIC)</text:span> </text:p>
            <text:p text:style-name="P89"><text:span text:style-name="T3">Importe Ejec. (Modificado):</text:span> </text:p>
            <text:p text:style-name="P41"><text:span text:style-name="T3">446.729,41 </text:span><text:span text:style-name="T131">(incluido 7% IGIC)</text:span> </text:p>
          </table:table-cell>
        </table:table-row>
      </table:table>
      <text:p text:style-name="P66"><text:span text:style-name="T6">1.2. Expediente Contratación.</text:span> </text:p>
      <table:table table:name="Tabla5" table:style-name="Tabla5">
        <table:table-column table:style-name="Tabla5.A"/>
        <table:table-column table:style-name="Tabla5.B"/>
        <table:table-column table:style-name="Tabla5.C"/>
        <table:table-row>
          <table:table-cell table:style-name="Tabla5.A1" office:value-type="string">
            <text:p text:style-name="P84">PROCEDIMIENTO DE CONTRATACIÓN: </text:p>
            <text:p text:style-name="P110"><text:soft-page-break/><text:span text:style-name="T3">Procedimiento Abierto</text:span> </text:p>
          </table:table-cell>
          <table:table-cell table:style-name="Tabla5.A1" office:value-type="string">
            <text:p text:style-name="P86">EXPTE.: </text:p>
            <text:p text:style-name="P111"><text:soft-page-break/><text:span text:style-name="T3">520/2021</text:span> </text:p>
          </table:table-cell>
          <table:table-cell table:style-name="Tabla5.A1" office:value-type="string">
            <text:p text:style-name="P88"><text:span text:style-name="T6">REF.:</text:span> </text:p>
            <text:p text:style-name="P112"><text:soft-page-break/><text:span text:style-name="T3">18-OBR-64</text:span> </text:p>
          </table:table-cell>
        </table:table-row>
      </table:table>
      <text:p text:style-name="P63"><text:span text:style-name="T6">1.3. Recepción y garantía.</text:span> </text:p>
      <table:table table:name="Tabla6" table:style-name="Tabla6">
        <table:table-column table:style-name="Tabla6.A"/>
        <table:table-column table:style-name="Tabla6.B"/>
        <table:table-row>
          <table:table-cell table:style-name="Tabla6.A1" office:value-type="string">
            <text:p text:style-name="P114"><text:span text:style-name="T6">FECHA DE RECEPCIÓN:</text:span> </text:p>
          </table:table-cell>
          <table:table-cell table:style-name="Tabla6.A1" office:value-type="string">
            <text:p text:style-name="P116"><text:span text:style-name="T6">PLAZO DE GARANTÍA</text:span> </text:p>
          </table:table-cell>
        </table:table-row>
        <table:table-row>
          <table:table-cell table:style-name="Tabla6.A1" office:value-type="string">
            <text:p text:style-name="P110"><text:span text:style-name="T3">24 de noviembre de 2021</text:span> </text:p>
          </table:table-cell>
          <table:table-cell table:style-name="Tabla6.A1" office:value-type="string">
            <text:p text:style-name="P112"><text:span text:style-name="T3">1 año</text:span> </text:p>
          </table:table-cell>
        </table:table-row>
      </table:table>
      <text:p text:style-name="P63"><text:span text:style-name="T6">1.4. Empresa adjudicataria.</text:span> </text:p>
      <table:table table:name="Tabla7" table:style-name="Tabla7">
        <table:table-column table:style-name="Tabla7.A"/>
        <table:table-row>
          <table:table-cell table:style-name="Tabla7.A1" office:value-type="string">
            <text:p text:style-name="P113"><text:span text:style-name="T3">LOPESAN ASFALTOS Y CONSTRUCCIONES, S.A.U.</text:span> </text:p>
          </table:table-cell>
        </table:table-row>
      </table:table>
      <text:p text:style-name="P63"><text:span text:style-name="T6">1.5. Datos de la garantía.</text:span> </text:p>
      <table:table table:name="Tabla8" table:style-name="Tabla8">
        <table:table-column table:style-name="Tabla8.A"/>
        <table:table-column table:style-name="Tabla8.B"/>
        <table:table-column table:style-name="Tabla8.C"/>
        <table:table-row>
          <table:table-cell table:style-name="Tabla8.A1" office:value-type="string">
            <text:p text:style-name="P115"><text:span text:style-name="T6">NÚMERO DE REGISTRO</text:span> </text:p>
          </table:table-cell>
          <table:table-cell table:style-name="Tabla8.A1" office:value-type="string">
            <text:p text:style-name="P115"><text:span text:style-name="T6">FECHA</text:span> </text:p>
          </table:table-cell>
          <table:table-cell table:style-name="Tabla8.A1" office:value-type="string">
            <text:p text:style-name="P117"><text:span text:style-name="T6">IMPORTE</text:span> </text:p>
          </table:table-cell>
        </table:table-row>
        <table:table-row table:style-name="Tabla8.2">
          <table:table-cell table:style-name="Tabla8.A2" office:value-type="float" office:value="320210000745">
            <text:p text:style-name="P118">320210000745</text:p>
          </table:table-cell>
          <table:table-cell table:style-name="Tabla8.B2" office:value-type="date" office:date-value="2021-04-08">
            <text:p text:style-name="P118">08/04/2021</text:p>
          </table:table-cell>
          <table:table-cell table:style-name="Tabla8.A1" office:value-type="string">
            <text:p text:style-name="P119"><text:span text:style-name="T218">18.178,52 </text:span>euros </text:p>
          </table:table-cell>
        </table:table-row>
        <table:table-row table:style-name="Tabla8.2">
          <table:table-cell table:style-name="Tabla8.A2" office:value-type="float" office:value="320210001870">
            <text:p text:style-name="P120">320210001870</text:p>
          </table:table-cell>
          <table:table-cell table:style-name="Tabla8.B2" office:value-type="date" office:date-value="2021-09-02">
            <text:p text:style-name="P120">02/09/2021</text:p>
          </table:table-cell>
          <table:table-cell table:style-name="Tabla8.A1" office:value-type="string">
            <text:p text:style-name="P121"><text:span text:style-name="T3">2.588,28 euros</text:span> </text:p>
          </table:table-cell>
        </table:table-row>
      </table:table>
      <text:p text:style-name="P71"/>
      <text:p text:style-name="P71"/>
      <text:p text:style-name="P63"><text:span text:style-name="T219">2. Consideraciones Jurídicas.</text:span> </text:p>
      <text:p text:style-name="P54"><text:span text:style-name="T245">2.1.- Que según establece el artículo 169 del Real Decreto 1098/2001, de 12 de octubre, por el que se aprueba el Reglamento General de la Ley de Contratos de las Administraciones Públicas (B.O.E., 26-10-2001); D. Pablo Bosch Valle (Director de ejecución de la obra), suscribe Informe con fecha</text:span><text:span text:style-name="T184"> </text:span><text:span text:style-name="T186">26</text:span><text:span text:style-name="T187"> </text:span><text:span text:style-name="T186">de enero</text:span><text:span text:style-name="T187"> </text:span><text:span text:style-name="T186">de 2023</text:span><text:span text:style-name="T245">, prestando su conformidad</text:span><text:span text:style-name="T217"> </text:span><text:span text:style-name="T245">a la propuesta de liquidación de las obras realmente ejecutadas. </text:span><text:span text:style-name="T186">(csv: </text:span><text:a xlink:type="simple" xlink:href="https://oat.mogan.es:8448/ventanilla/web/validacionFirmas.do?opcion=1&amp;modo=3&amp;csv=a006754aa91e1a0891607e7346010b23X" text:style-name="Internet_20_link" text:visited-style-name="Visited_20_Internet_20_Link"><text:span text:style-name="T223">1a006754aa91e1a0891607e7346010b23X</text:span></text:a><text:span text:style-name="T186">).</text:span><text:span text:style-name="T233"> </text:span></text:p>
      <text:p text:style-name="P63"><text:span text:style-name="T122">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6">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63"><text:span text:style-name="T9">CONSIDERANDO</text:span><text:span text:style-name="T131"> que la adopción de este acuerdo es competencia de esta Junta de Gobierno Local en virtud de las delegaciones efectuadas por la Alcaldesa de este Ayuntamiento, mediante Decreto 2049/2019, de fecha 17 de junio de 2019.</text:span> </text:p>
      <text:p text:style-name="P63"><text:span text:style-name="T131">Por todo ello</text:span><text:span text:style-name="T6"> </text:span><text:span text:style-name="T3">PROPONGO </text:span><text:span text:style-name="T131">a la Junta de Gobierno Local:</text:span> </text:p>
      <text:p text:style-name="P63"><text:span text:style-name="T3">Primero.-</text:span><text:span text:style-name="T6"> Aprobar la liquidación del contrato de la obra </text:span><text:span text:style-name="T88">Acondicionamiento Aparcamiento en Complejo Deportivo Valle de Mogán T. M. de Mogán</text:span><text:span text:style-name="T131">,</text:span><text:span text:style-name="T6"> </text:span><text:span text:style-name="T85">a</text:span><text:span text:style-name="T86">ctuación que cuenta con una Subvención nominativa a favor del Ayuntamiento de Mogán; en virtud de Decreto nº 364/20 de fecha 16/12/220, del Instituto Insular de Deportes del Cabildo de Gran Canaria</text:span><text:span text:style-name="T85">;</text:span><text:span text:style-name="T6"> según lo siguiente:</text:span> </text:p>
      <text:p text:style-name="P144"><text:span text:style-name="T168">- Importe Total de la Liquidación....................... </text:span><text:span text:style-name="T147">446.729,41</text:span><text:span text:style-name="T168"> </text:span><text:span text:style-name="T147">(incluido 7% IGIC)</text:span> </text:p>
      <text:p text:style-name="P144"><text:span text:style-name="T6">- Saldo resultante a favor del Contratista. ................................... </text:span><text:span text:style-name="T3">0,00 euros</text:span> </text:p>
      <text:p text:style-name="P63"><text:span text:style-name="T3">Segundo.-</text:span><text:span text:style-name="T6"> La cancelación de la Garantía Definitiva, por un importe de </text:span><text:span text:style-name="T220">18.178,52 euros</text:span><text:span text:style-name="T6"> </text:span><text:span text:style-name="T104">y </text:span><text:span text:style-name="T220">2.588,28 euros</text:span><text:span text:style-name="T6"> </text:span><text:span text:style-name="T221">(Modificado Proyecto)</text:span><text:span text:style-name="T222"> </text:span><text:span text:style-name="T131">.</text:span> </text:p>
      <text:p text:style-name="P56"><text:span text:style-name="T2">Tercero.-</text:span> Notificar la resolución a la empresa adjudicataria de la obra, y dar traslado de la misma a la Unidad Administrativa de Obras Públicas, y a la Unidad Administrativa de Tesorería.” </text:p>
      <text:p text:style-name="P62"><text:soft-page-break/><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76"/>
      <text:p text:style-name="P76"/>
      <text:p text:style-name="P76"/>
      <text:p text:style-name="P52"><text:span text:style-name="Strong_20_Emphasis"><text:span text:style-name="T236">Asuntos de urgencia.</text:span></text:span><text:span text:style-name="T233"> </text:span></text:p>
      <text:p text:style-name="P68"><text:span text:style-name="T131">Previa declaración de urgencia, se pasan a tratar los expedientes que se detallan y cuyo tenor literal es el siguiente:</text:span> </text:p>
      <text:p text:style-name="P78"/>
      <text:p text:style-name="P80"><text:span text:style-name="T232"><text:tab/></text:span><text:span text:style-name="Strong_20_Emphasis"><text:span text:style-name="T237">8. Expte. 5195/2022. Ampliar el plazo de ejecución de la obra Acondicionamiento de Parcela para Musealización del B.I.C. Molino de Viento - 2022, adjudicada a la entidad Obras y Servicios El Nogal 2018, S.L.</text:span></text:span></text:p>
      <text:p text:style-name="P79"/>
      <text:p text:style-name="P62"><text:span text:style-name="T31">“LUIS MIGUEL BECERRA ANDRÉ</text:span><text:span text:style-name="T28">, Teniente de Alcalde, </text:span><text:span text:style-name="T17">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43"> </text:span><text:span text:style-name="T28">y visto el expediente de contratación denominado </text:span><text:span text:style-name="T31">ACONDICIONAMIENTO DE PARCELA PARA MUSEALIZACIÓN DEL B.I.C. MOLINO DE VIENTO - 2022</text:span><text:span text:style-name="T28">,</text:span><text:span text:style-name="T35"> </text:span><text:span text:style-name="T31">expte. : 5195/2022.</text:span> </text:p>
      <text:p text:style-name="P62"><text:span text:style-name="T77">&gt;VISTO </text:span><text:span text:style-name="T79">q</text:span><text:span text:style-name="T28">ue mediante Decreto n.º 2838/2022 de fecha</text:span><text:span text:style-name="T43"> </text:span><text:span text:style-name="T28">17 de junio</text:span><text:span text:style-name="T35"> </text:span><text:span text:style-name="T28">de 2022, se resuelve, entre otros, </text:span><text:span text:style-name="T31">adjudicar el contrato de ejecución de la obra</text:span><text:span text:style-name="T35"> </text:span><text:span text:style-name="T31">denominada ACONDICIONAMIENTO DE PARCELA PARA MUSEALIZACIÓN DEL B.I.C. MOLINO DE VIENTO - 2022, MEDIANTE PROCEDIMIENTO ABIERTO Y TRAMITACIÓN URGENTE, EXP: 5195/22 </text:span><text:span text:style-name="T29">a la </text:span><text:span text:style-name="T32">entidad </text:span><text:span text:style-name="T31">OBRAS Y SERVICIOS EL NOGAL 2018, S.L. con CIF: B-76344282 </text:span><text:span text:style-name="T28">por la siguiente oferta presentada,</text:span><text:span text:style-name="T35"> </text:span><text:span text:style-name="T28">atendiendo en todo caso al pliego de cláusulas administrativas particulares y al proyecto de la obra,</text:span><text:span text:style-name="T35"> </text:span><text:span text:style-name="T28">al considerarse que es la oferta más ventajosa, considerando el orden decreciente en que han quedado clasificadas las ofertas presentadas, admitidas y que no han sido declaradas anormales o desproporcionadas (detallado más adelante)</text:span><text:span text:style-name="T43"> </text:span><text:span text:style-name="T31">:</text:span> </text:p>
      <text:p text:style-name="P90"><text:span text:style-name="T88">1.- Oferta económica:</text:span> </text:p>
      <text:p text:style-name="P94"><text:span text:style-name="T6">- Importe base: Trescientos doce mil setecientos Euros. </text:span><text:span text:style-name="T191">312.700,00.-</text:span> </text:p>
      <text:p text:style-name="P94"><text:span text:style-name="T6">IGIC (7%): Veintiun mil ochocientos ochenta y nueve Euros </text:span><text:span text:style-name="T191">21.889,00.-</text:span> </text:p>
      <text:p text:style-name="P94"><text:span text:style-name="T6">Total: Trescientos treinta y cuatro mil quinientos ochenta y nueve Euros </text:span><text:span text:style-name="T191">334.589,00-</text:span> </text:p>
      <text:p text:style-name="P94"><text:span text:style-name="T3">2.- Criterio nº2: Reducción del plazo de ejecución de obra.</text:span> </text:p>
      <text:p text:style-name="P94"><text:span text:style-name="T6">Plazo de ejecución ofertado: Reducimos un mes el plazo de ejecución (30 días), es decir plazo</text:span> </text:p>
      <text:p text:style-name="P94"><text:span text:style-name="T6">ejec. 7 meses días naturales.</text:span> </text:p>
      <text:p text:style-name="P94"><text:span text:style-name="T191">(Junto a la correspondiente propuesta de plazo de ejecución se deberá adjuntar un diagrama de Gantt</text:span> </text:p>
      <text:p text:style-name="P94"><text:span text:style-name="T191">valorado, que se ajuste y justifique el plazo total previsto por la contrata (máximo 10 Din A3 a una cara),</text:span> </text:p>
      <text:p text:style-name="P94"><text:span text:style-name="T191">debiéndose presentar en formato digital (pdf). No podrá presentarse formatos distintos al especificado, si se</text:span> </text:p>
      <text:p text:style-name="P94"><text:span text:style-name="T191">incumple el formato especificado o el diagrama de Gantt no se ajusta al plazo total de ejecución previsto por</text:span> </text:p>
      <text:p text:style-name="P94"><text:span text:style-name="T191">la contrata, se le asignará a este apartado una valoración de cero puntos).</text:span> </text:p>
      <text:p text:style-name="P94"><text:span text:style-name="T3">3.- Criterio nº3: Visita a la zona de actuación</text:span> </text:p>
      <text:p text:style-name="P94"><text:span text:style-name="T3">(MARCAR LO QUE PROCEDA)</text:span> </text:p>
      <text:p text:style-name="P94"><text:span text:style-name="T3">_x_ SI, </text:span><text:span text:style-name="T6">se gira visita a la zona de actuación.</text:span> </text:p>
      <text:p text:style-name="P94"><text:span text:style-name="T3">__ NO </text:span><text:span text:style-name="T6">se gira visita a la zona de actuación.</text:span> </text:p>
      <text:p text:style-name="P94"><text:span text:style-name="T191">(El licitador tendrá que acreditar quien asistió a la visita en su representación, que figurará en el control de</text:span> </text:p>
      <text:p text:style-name="P94"><text:span text:style-name="T191">visitas realizadas. Todo ello será descrito en un máximo de 5 folios.)</text:span> </text:p>
      <text:p text:style-name="P94"><text:span text:style-name="T3">4.- Criterio de adjudicación nº 4: Incremento de penalidad por día de retraso en la ejecución del</text:span> </text:p>
      <text:p text:style-name="P94"><text:span text:style-name="T3">contrato</text:span> </text:p>
      <text:p text:style-name="P94"><text:span text:style-name="T3">- </text:span><text:span text:style-name="T6">Que se descuente de penalidad por cada día de retraso en la terminación de la ejecución del contrato la</text:span> </text:p>
      <text:p text:style-name="P94"><text:span text:style-name="T6">cantidad de: </text:span><text:span text:style-name="T3">Quinientos Euros por día 500 /dia de retraso</text:span><text:span text:style-name="T6">.</text:span> </text:p>
      <text:p text:style-name="P94"><text:span text:style-name="T3">5.- Criterio de adjudicación nº 5 - Incremento de plazo de garantía</text:span> </text:p>
      <text:p text:style-name="P94"><text:span text:style-name="T6">-Plazo de Garantía ofertado: Ampliamos plazo de garantia a dos años, 2 años</text:span> </text:p>
      <text:p text:style-name="P63"><text:span text:style-name="T89">-Orden decreciente en que han quedado clasificadas las ofertas presentadas, admitidas y que no han sido declaradas anormales o desproporcionadas:</text:span> </text:p>
      <table:table table:name="Tabla9" table:style-name="Tabla9">
        <table:table-column table:style-name="Tabla9.A"/>
        <table:table-column table:style-name="Tabla9.B"/>
        <table:table-column table:style-name="Tabla9.C"/>
        <table:table-column table:style-name="Tabla9.D" table:number-columns-repeated="3"/>
        <table:table-column table:style-name="Tabla9.G"/>
        <table:table-column table:style-name="Tabla9.H"/>
        <text:soft-page-break/>
        <table:table-row table:style-name="Tabla9.1">
          <table:table-cell table:style-name="Tabla9.A1" office:value-type="string">
            <text:p text:style-name="P42"><text:span text:style-name="T118">nº</text:span> </text:p>
          </table:table-cell>
          <table:table-cell table:style-name="Tabla9.A1" office:value-type="string">
            <text:p text:style-name="P49">Empresa </text:p>
          </table:table-cell>
          <table:table-cell table:style-name="Tabla9.A1" office:value-type="string">
            <text:p text:style-name="P42"><text:span text:style-name="T118">Criterio nº1</text:span> </text:p>
          </table:table-cell>
          <table:table-cell table:style-name="Tabla9.A1" office:value-type="string">
            <text:p text:style-name="P42"><text:span text:style-name="T118">Criterio nº2</text:span> </text:p>
          </table:table-cell>
          <table:table-cell table:style-name="Tabla9.A1" office:value-type="string">
            <text:p text:style-name="P42"><text:span text:style-name="T118">Criterio nº3</text:span> </text:p>
          </table:table-cell>
          <table:table-cell table:style-name="Tabla9.A1" office:value-type="string">
            <text:p text:style-name="P42"><text:span text:style-name="T118">Criterio nº 4</text:span> </text:p>
          </table:table-cell>
          <table:table-cell table:style-name="Tabla9.A1" office:value-type="string">
            <text:p text:style-name="P42"><text:span text:style-name="T118">Criterio nº 5</text:span> </text:p>
          </table:table-cell>
          <table:table-cell table:style-name="Tabla9.A1" office:value-type="string">
            <text:p text:style-name="P42"><text:span text:style-name="T118">Puntos final</text:span> </text:p>
          </table:table-cell>
        </table:table-row>
        <table:table-row table:style-name="Tabla9.2">
          <table:table-cell table:style-name="Tabla9.A2" office:value-type="string">
            <text:p text:style-name="P42"><text:span text:style-name="T122">1</text:span> </text:p>
          </table:table-cell>
          <table:table-cell table:style-name="Tabla9.A2" office:value-type="string">
            <text:p text:style-name="P122"><text:span text:style-name="T120">OBRAS Y SERVICIOS EL NOGAL 2018, S.L.</text:span> </text:p>
          </table:table-cell>
          <table:table-cell table:style-name="Tabla9.C2" office:value-type="float" office:value="312700">
            <text:p text:style-name="P124">312700</text:p>
          </table:table-cell>
          <table:table-cell table:style-name="Tabla9.A2" office:value-type="string">
            <text:p text:style-name="P42"><text:span text:style-name="T120">210 días</text:span> </text:p>
          </table:table-cell>
          <table:table-cell table:style-name="Tabla9.A2" office:value-type="string">
            <text:p text:style-name="P42"><text:span text:style-name="T120">SI</text:span> </text:p>
          </table:table-cell>
          <table:table-cell table:style-name="Tabla9.A2" office:value-type="string">
            <text:p text:style-name="P42"><text:span text:style-name="T120">712,30 /día</text:span> </text:p>
          </table:table-cell>
          <table:table-cell table:style-name="Tabla9.A2" office:value-type="string">
            <text:p text:style-name="P42"><text:span text:style-name="T120">2 años</text:span> </text:p>
          </table:table-cell>
          <table:table-cell table:style-name="Tabla9.H2" office:value-type="float" office:value="57.03">
            <text:p text:style-name="P42">57,03</text:p>
          </table:table-cell>
        </table:table-row>
        <table:table-row table:style-name="Tabla9.3">
          <table:table-cell table:style-name="Tabla9.A3" office:value-type="float" office:value="2">
            <text:p text:style-name="P129">2</text:p>
          </table:table-cell>
          <table:table-cell table:style-name="Tabla9.B3" office:value-type="string">
            <text:p text:style-name="P125"><text:span text:style-name="T120">SERVICIOS INTEGRALES EL CORRAL, S.L.</text:span> </text:p>
          </table:table-cell>
          <table:table-cell table:style-name="Tabla9.A3" office:value-type="float" office:value="286058.71">
            <text:p text:style-name="P127">286058,71</text:p>
          </table:table-cell>
          <table:table-cell table:style-name="Tabla9.B3" office:value-type="string">
            <text:p text:style-name="P50"><text:span text:style-name="T120">180 días</text:span> </text:p>
          </table:table-cell>
          <table:table-cell table:style-name="Tabla9.B3" office:value-type="string">
            <text:p text:style-name="P50"><text:span text:style-name="T120">SI</text:span> </text:p>
          </table:table-cell>
          <table:table-cell table:style-name="Tabla9.B3" office:value-type="string">
            <text:p text:style-name="P50"><text:span text:style-name="T120">213,69 /día</text:span> </text:p>
          </table:table-cell>
          <table:table-cell table:style-name="Tabla9.B3" office:value-type="string">
            <text:p text:style-name="P50"><text:span text:style-name="T120">1 año</text:span> </text:p>
          </table:table-cell>
          <table:table-cell table:style-name="Tabla9.H3" office:value-type="float" office:value="48.71">
            <text:p text:style-name="P128">48,71</text:p>
          </table:table-cell>
        </table:table-row>
        <table:table-row table:style-name="Tabla9.3">
          <table:table-cell table:style-name="Tabla9.A3" office:value-type="float" office:value="3">
            <text:p text:style-name="P50">3</text:p>
          </table:table-cell>
          <table:table-cell table:style-name="Tabla9.B3" office:value-type="string">
            <text:p text:style-name="P125"><text:span text:style-name="T120">SAMIRA GUERRA GAIBO</text:span> </text:p>
          </table:table-cell>
          <table:table-cell table:style-name="Tabla9.A3" office:value-type="float" office:value="277244.77">
            <text:p text:style-name="P127">277244,77</text:p>
          </table:table-cell>
          <table:table-cell table:style-name="Tabla9.B3" office:value-type="string">
            <text:p text:style-name="P50"><text:span text:style-name="T120">180 días</text:span> </text:p>
          </table:table-cell>
          <table:table-cell table:style-name="Tabla9.B3" office:value-type="string">
            <text:p text:style-name="P50"><text:span text:style-name="T120">SI</text:span> </text:p>
          </table:table-cell>
          <table:table-cell table:style-name="Tabla9.B3" office:value-type="string">
            <text:p text:style-name="P50"><text:span text:style-name="T120">712,30 /día</text:span> </text:p>
          </table:table-cell>
          <table:table-cell table:style-name="Tabla9.B3" office:value-type="string">
            <text:p text:style-name="P50"><text:span text:style-name="T120">10 años</text:span> </text:p>
          </table:table-cell>
          <table:table-cell table:style-name="Tabla9.H3" office:value-type="float" office:value="35">
            <text:p text:style-name="P51">35,00</text:p>
          </table:table-cell>
        </table:table-row>
        <table:table-row table:style-name="Tabla9.3">
          <table:table-cell table:style-name="Tabla9.A3" office:value-type="float" office:value="4">
            <text:p text:style-name="P50">4</text:p>
          </table:table-cell>
          <table:table-cell table:style-name="Tabla9.B3" office:value-type="string">
            <text:p text:style-name="P125"><text:span text:style-name="T120">PEREZ MORENO, S.A.U.</text:span> </text:p>
          </table:table-cell>
          <table:table-cell table:style-name="Tabla9.A3" office:value-type="float" office:value="356148.79">
            <text:p text:style-name="P127">356148,79</text:p>
          </table:table-cell>
          <table:table-cell table:style-name="Tabla9.B3" office:value-type="string">
            <text:p text:style-name="P50"><text:span text:style-name="T120">240 días</text:span> </text:p>
          </table:table-cell>
          <table:table-cell table:style-name="Tabla9.B3" office:value-type="string">
            <text:p text:style-name="P50"><text:span text:style-name="T120">SI</text:span> </text:p>
          </table:table-cell>
          <table:table-cell table:style-name="Tabla9.B3" office:value-type="string">
            <text:p text:style-name="P50"><text:span text:style-name="T120">500,00 /día</text:span> </text:p>
          </table:table-cell>
          <table:table-cell table:style-name="Tabla9.B3" office:value-type="string">
            <text:p text:style-name="P50"><text:span text:style-name="T120">2 años</text:span> </text:p>
          </table:table-cell>
          <table:table-cell table:style-name="Tabla9.H3" office:value-type="float" office:value="18">
            <text:p text:style-name="P51">18,00</text:p>
          </table:table-cell>
        </table:table-row>
      </table:table>
      <text:p text:style-name="P63"><text:span text:style-name="T31">*Este proyecto está financiado en un 100% por el Cabildo de Gran Canaria, conforme a la Resolución, número PH 186/21 de la Consejería de Gobierno de Presidencia del Excmo. Cabildo de Gran Canaria, dictada con fecha 30 de diciembre del 2021.</text:span> </text:p>
      <text:p text:style-name="P63"><text:span text:style-name="T31">&gt;VISTO </text:span><text:span text:style-name="T28">que con fecha de 20</text:span><text:span text:style-name="T33"> </text:span><text:span text:style-name="T28">de julio</text:span><text:span text:style-name="T33"> </text:span><text:span text:style-name="T28">de 2022 se suscribe Acta Comprobación de replanteo, por el cual la</text:span><text:span text:style-name="T33"> </text:span><text:span text:style-name="T28">Directora</text:span><text:span text:style-name="T33"> </text:span><text:span text:style-name="T28">de ejecución de la obra autoriza el inicio de la misma.</text:span> </text:p>
      <text:p text:style-name="P63"><text:span text:style-name="T28">La fecha prevista de finalización de las obras es el día 21</text:span><text:span text:style-name="T33"> </text:span><text:span text:style-name="T28">de febrero de 2023.</text:span> </text:p>
      <text:p text:style-name="P63"><text:span text:style-name="T31">&gt;VISTO </text:span><text:span text:style-name="T28">que mediante escrito (R. E. Ayto. nº 2023/803 de fecha 18/01/2023) de la entidad OBRAS Y SERVICIOS EL NOGAL 2018, S.L., solicita una ampliación del plazo de ejecución de la obra, en el que se</text:span> </text:p>
      <text:p text:style-name="P63"><text:span text:style-name="T28">señala entre otros:</text:span> </text:p>
      <text:p text:style-name="P63"><text:span text:style-name="T38">(...)</text:span> </text:p>
      <text:p text:style-name="P63"><text:span text:style-name="T38">El plazo de ejecución previsto, no se ha podido llevar a cabo debido a las siguientes causasque se detallan a continuación y que han retrasado la ejecución de estas:</text:span> </text:p>
      <text:p text:style-name="P63"><text:span text:style-name="T38">1. Se han añadido unidades de obras no previstas inicialmente (demolición y reposición de pavimento alrededor del molino, suministro e instalación de depósito, incluida la excavación, para realizar circuito hidráulico de la cantonera, formación de hornacina para instalación de acometida, cuadros eléctricos y centralización de contadores, en muro de hormigón armado, incluso excavación mecánica de tierras de ejecución cuidadosa, aumento canalización de acometida eléctrica y desde la centralización hasta los cuadros de las edificaciones,</text:span> </text:p>
      <text:p text:style-name="P63"><text:span text:style-name="T38">2. A instancia del Ayuntamiento de Mogán se cambia la barandilla de la rampa de acceso al molino y zona aledaña, cuando ya se estaba ejecutando la prevista en proyecto.</text:span> </text:p>
      <text:p text:style-name="P63"><text:span text:style-name="T38">3. Por otro lado, actualmente persiste el problema de transportes a nivel global, habiendo importantes retrasos en el suministro de materiales y mercancías, materiales que necesariamente hay que traer del exterior, pues no hay industrias en Canarias, y lo que antes tardaba cuatro semanas ahora tarda entre ocho y diez semanas en el mejor de los casos.</text:span> </text:p>
      <text:p text:style-name="P63"><text:span text:style-name="T38">Por todo lo expuesto, solicitamos ampliación de plazo de ejecución de la obra en 1 mes y 10 días, siendo la fecha de finalización 30 de marzo de 2023. (...)</text:span> </text:p>
      <text:p text:style-name="P63"><text:span text:style-name="T31">&gt;VISTO </text:span><text:span text:style-name="T28">que con fecha 24 de enero</text:span><text:span text:style-name="T33"> </text:span><text:span text:style-name="T28">de 2023, D. ADELA FALCÓN SORIA, Técnico de Administración Especial (Arquitecta), como Directora</text:span><text:span text:style-name="T33"> </text:span><text:span text:style-name="T28">de la obra , emite, en síntesis, el siguiente informe técnico:</text:span> </text:p>
      <text:p text:style-name="P146"><text:span text:style-name="T38">«IINFORME</text:span> </text:p>
      <text:p text:style-name="P146"><text:span text:style-name="T38">Tal y como expone OBRAS Y SERVICIOS EL NOGAL 2018 en su informe de solicitud, se han tenido que añadir unidades de obra no previstas inicialmente, que conllevan un incremento del plazo de ejecución de los trabajos inicialmente pactados.</text:span> </text:p>
      <text:p text:style-name="P146"><text:span text:style-name="T38">El plazo inicial de ejecución de la obra era de 7 meses, por lo tanto la finalización inicial de la misma estaba prevista para el día 21 de febrero de 2023.</text:span> </text:p>
      <text:p text:style-name="P146"><text:span text:style-name="T38">Atendiendo a lo expuesto, se PROPONE:</text:span> </text:p>
      <text:p text:style-name="P146"><text:soft-page-break/><text:span text:style-name="T38">Único.- Que según criterio de este técnico y atendiendo a los antecedentes y consideraciones de este informe, se amplíe el plazo de ejecución de la obra Acondicionamiento de parcela para Musealización del B.I.C. Molino de Viento - 2022, T. M. de Mogán, en treinta y siete días (37); sin imposición de penalidades por entender que se debe a causas no imputables al contratista, por lo que el nuevo vencimiento sería el 30 de marzo de 2023.</text:span> </text:p>
      <text:p text:style-name="P147"><text:span text:style-name="T38">Es cuanto tengo a bien informar a los efectos oportunos, desde el punto de vista técnico, quedando a salvo en cualquier caso a los pronunciamientos de los servicios jurídicos Municipales de este Ilustre Ayuntamiento de Mogán.»</text:span> </text:p>
      <text:p text:style-name="P62"><text:span text:style-name="T77">&gt;</text:span><text:span text:style-name="T80">VISTO Informe Jurídico, emitido por el Letrado municipal, en fecha 30</text:span><text:span text:style-name="T82"> </text:span><text:span text:style-name="T80">de enero</text:span><text:span text:style-name="T82"> </text:span><text:span text:style-name="T80">de 2023,</text:span><text:span text:style-name="T43"> </text:span><text:span text:style-name="T79">con el siguiente tenor literal:</text:span> </text:p>
      <text:p text:style-name="P62"><text:span text:style-name="T194">«</text:span><text:span text:style-name="T144">ALBERTO ÁLAMO PERERA, Letrado del Ilustre Ayuntamiento de Mogán, visto el expediente de contratación tramitado para la adjudicación del contrato de ejecución de la obra denominada</text:span><text:span text:style-name="T35"> </text:span><text:span text:style-name="T40">ACONDICIONAMIENTO DE PARCELA PARA MUSEALIZACIÓN DEL B.I.C. MOLINO DE VIENTO - 2022</text:span><text:span text:style-name="T38">,</text:span><text:span text:style-name="T35"> </text:span><text:span text:style-name="T40">expte. : 5195/2022</text:span><text:span text:style-name="T144">, emite el presente </text:span><text:span text:style-name="T138">INFORME JURIDICO </text:span><text:span text:style-name="T144">en relación con la propuesta de ampliación del plazo de ejecución de la obra suscrita por la</text:span><text:span text:style-name="T174"> </text:span><text:span text:style-name="T144">Directora</text:span><text:span text:style-name="T174"> </text:span><text:span text:style-name="T144">de Ejecución.</text:span> </text:p>
      <text:p text:style-name="P65"><text:span text:style-name="T194">ANTECEDENTES ADMINISTRATIVOS</text:span> </text:p>
      <text:p text:style-name="P63"><text:span text:style-name="T83">PRIMERO.-</text:span><text:span text:style-name="T33"> </text:span><text:span text:style-name="T38">Que mediante Decreto n.º 2838/2022 de fecha</text:span><text:span text:style-name="T33"> </text:span><text:span text:style-name="T38">17 de junio</text:span><text:span text:style-name="T33"> </text:span><text:span text:style-name="T38">de 2022, se resuelve, entre otros, </text:span><text:span text:style-name="T40">adjudicar el contrato de ejecución de la obra</text:span><text:span text:style-name="T33"> </text:span><text:span text:style-name="T40">denominada ACONDICIONAMIENTO DE PARCELA PARA MUSEALIZACIÓN DEL B.I.C. MOLINO DE VIENTO - 2022, MEDIANTE PROCEDIMIENTO ABIERTO Y TRAMITACIÓN URGENTE, EXP: 5195/22 </text:span><text:span text:style-name="T39">a la </text:span><text:span text:style-name="T41">entidad </text:span><text:span text:style-name="T40">OBRAS Y SERVICIOS EL NOGAL 2018, S.L. con CIF: B-76344282 </text:span><text:span text:style-name="T38">por la siguiente oferta presentada,</text:span><text:span text:style-name="T33"> </text:span><text:span text:style-name="T38">atendiendo en todo caso al pliego de cláusulas administrativas particulares y al proyecto de la obra,</text:span><text:span text:style-name="T33"> </text:span><text:span text:style-name="T38">al considerarse que es la oferta más ventajosa, considerando el orden decreciente en que han quedado clasificadas las ofertas presentadas, admitidas y que no han sido declaradas anormales o desproporcionadas (detallado más adelante)</text:span><text:span text:style-name="T33"> </text:span><text:span text:style-name="T40">:</text:span> </text:p>
      <text:p text:style-name="P90"><text:span text:style-name="T94">1.- Oferta económica:</text:span> </text:p>
      <text:p text:style-name="P94"><text:span text:style-name="T191">- Importe base: Trescientos doce mil setecientos Euros. 312.700,00.-</text:span> </text:p>
      <text:p text:style-name="P94"><text:span text:style-name="T191">IGIC (7%): Veintiun mil ochocientos ochenta y nueve Euros 21.889,00.-</text:span> </text:p>
      <text:p text:style-name="P94"><text:span text:style-name="T191">Total: Trescientos treinta y cuatro mil quinientos ochenta y nueve Euros 334.589,00-</text:span> </text:p>
      <text:p text:style-name="P94"><text:span text:style-name="T194">2.- Criterio nº2: Reducción del plazo de ejecución de obra.</text:span> </text:p>
      <text:p text:style-name="P94"><text:span text:style-name="T191">Plazo de ejecución ofertado: Reducimos un mes el plazo de ejecución (30 días), es decir plazo</text:span> </text:p>
      <text:p text:style-name="P94"><text:span text:style-name="T191">ejec. 7 meses días naturales.</text:span> </text:p>
      <text:p text:style-name="P94"><text:span text:style-name="T191">(Junto a la correspondiente propuesta de plazo de ejecución se deberá adjuntar un diagrama de Gantt</text:span> </text:p>
      <text:p text:style-name="P94"><text:span text:style-name="T191">valorado, que se ajuste y justifique el plazo total previsto por la contrata (máximo 10 Din A3 a una cara),</text:span> </text:p>
      <text:p text:style-name="P94"><text:span text:style-name="T191">debiéndose presentar en formato digital (pdf). No podrá presentarse formatos distintos al especificado, si se</text:span> </text:p>
      <text:p text:style-name="P94"><text:span text:style-name="T191">incumple el formato especificado o el diagrama de Gantt no se ajusta al plazo total de ejecución previsto por</text:span> </text:p>
      <text:p text:style-name="P94"><text:span text:style-name="T191">la contrata, se le asignará a este apartado una valoración de cero puntos).</text:span> </text:p>
      <text:p text:style-name="P94"><text:span text:style-name="T194">3.- Criterio nº3: Visita a la zona de actuación</text:span> </text:p>
      <text:p text:style-name="P94"><text:span text:style-name="T194">(MARCAR LO QUE PROCEDA)</text:span> </text:p>
      <text:p text:style-name="P94"><text:span text:style-name="T194">_x_ SI, </text:span><text:span text:style-name="T191">se gira visita a la zona de actuación.</text:span> </text:p>
      <text:p text:style-name="P94"><text:span text:style-name="T194">__ NO </text:span><text:span text:style-name="T191">se gira visita a la zona de actuación.</text:span> </text:p>
      <text:p text:style-name="P94"><text:span text:style-name="T191">(El licitador tendrá que acreditar quien asistió a la visita en su representación, que figurará en el control de</text:span> </text:p>
      <text:p text:style-name="P94"><text:span text:style-name="T191">visitas realizadas. Todo ello será descrito en un máximo de 5 folios.)</text:span> </text:p>
      <text:p text:style-name="P94"><text:span text:style-name="T194">4.- Criterio de adjudicación nº 4: Incremento de penalidad por día de retraso en la ejecución del</text:span> </text:p>
      <text:p text:style-name="P94"><text:span text:style-name="T194">contrato</text:span> </text:p>
      <text:p text:style-name="P94"><text:span text:style-name="T194">- </text:span><text:span text:style-name="T191">Que se descuente de penalidad por cada día de retraso en la terminación de la ejecución del contrato la</text:span> </text:p>
      <text:p text:style-name="P94"><text:span text:style-name="T191">cantidad de: </text:span><text:span text:style-name="T194">Quinientos Euros por día 500 /dia de retraso</text:span><text:span text:style-name="T191">.</text:span> </text:p>
      <text:p text:style-name="P94"><text:span text:style-name="T194">5.- Criterio de adjudicación nº 5 - Incremento de plazo de garantía</text:span> </text:p>
      <text:p text:style-name="P94"><text:span text:style-name="T191">-Plazo de Garantía ofertado: Ampliamos plazo de garantia a dos años, 2 años</text:span> </text:p>
      <text:p text:style-name="P90"><text:span text:style-name="T93">-Orden decreciente en que han quedado clasificadas las ofertas presentadas, admitidas y que no han sido declaradas anormales o desproporcionadas:</text:span> </text:p>
      <table:table table:name="Tabla10" table:style-name="Tabla10">
        <table:table-column table:style-name="Tabla10.A"/>
        <table:table-column table:style-name="Tabla10.B"/>
        <table:table-column table:style-name="Tabla10.C"/>
        <table:table-column table:style-name="Tabla10.D" table:number-columns-repeated="3"/>
        <table:table-column table:style-name="Tabla10.G"/>
        <table:table-column table:style-name="Tabla10.H"/>
        <table:table-row table:style-name="Tabla10.1">
          <table:table-cell table:style-name="Tabla10.A1" office:value-type="string">
            <text:p text:style-name="P42"><text:span text:style-name="T194">nº</text:span> </text:p>
          </table:table-cell>
          <table:table-cell table:style-name="Tabla10.A1" office:value-type="string">
            <text:p text:style-name="P45">Empresa </text:p>
          </table:table-cell>
          <table:table-cell table:style-name="Tabla10.A1" office:value-type="string">
            <text:p text:style-name="P42"><text:span text:style-name="T194">Criterio nº1</text:span> </text:p>
          </table:table-cell>
          <table:table-cell table:style-name="Tabla10.A1" office:value-type="string">
            <text:p text:style-name="P42"><text:span text:style-name="T194">Criterio nº2</text:span> </text:p>
          </table:table-cell>
          <table:table-cell table:style-name="Tabla10.A1" office:value-type="string">
            <text:p text:style-name="P42"><text:span text:style-name="T194">Criterio nº3</text:span> </text:p>
          </table:table-cell>
          <table:table-cell table:style-name="Tabla10.A1" office:value-type="string">
            <text:p text:style-name="P42"><text:span text:style-name="T194">Criterio nº 4</text:span> </text:p>
          </table:table-cell>
          <table:table-cell table:style-name="Tabla10.A1" office:value-type="string">
            <text:p text:style-name="P42"><text:span text:style-name="T194">Criterio nº 5</text:span> </text:p>
          </table:table-cell>
          <table:table-cell table:style-name="Tabla10.A1" office:value-type="string">
            <text:p text:style-name="P42"><text:span text:style-name="T194">Puntos final</text:span> </text:p>
          </table:table-cell>
        </table:table-row>
        <table:table-row table:style-name="Tabla10.2">
          <table:table-cell table:style-name="Tabla10.A2" office:value-type="string">
            <text:p text:style-name="P42"><text:span text:style-name="T191">1</text:span> </text:p>
          </table:table-cell>
          <table:table-cell table:style-name="Tabla10.A2" office:value-type="string">
            <text:p text:style-name="P122"><text:span text:style-name="T192">OBRAS Y SERVICIOS EL </text:span><text:span text:style-name="T192">NOGAL 2018, S.L.</text:span> </text:p>
          </table:table-cell>
          <table:table-cell table:style-name="Tabla10.C2" office:value-type="float" office:value="312700">
            <text:p text:style-name="P123">312700</text:p>
          </table:table-cell>
          <table:table-cell table:style-name="Tabla10.A2" office:value-type="string">
            <text:p text:style-name="P42"><text:span text:style-name="T192">210 días</text:span> </text:p>
          </table:table-cell>
          <table:table-cell table:style-name="Tabla10.A2" office:value-type="string">
            <text:p text:style-name="P42"><text:span text:style-name="T192">SI</text:span> </text:p>
          </table:table-cell>
          <table:table-cell table:style-name="Tabla10.A2" office:value-type="string">
            <text:p text:style-name="P42"><text:span text:style-name="T192">712,30 </text:span><text:span text:style-name="T192">/día</text:span> </text:p>
          </table:table-cell>
          <table:table-cell table:style-name="Tabla10.A2" office:value-type="string">
            <text:p text:style-name="P42"><text:span text:style-name="T192">2 años</text:span> </text:p>
          </table:table-cell>
          <table:table-cell table:style-name="Tabla10.H2" office:value-type="float" office:value="57.03">
            <text:p text:style-name="P42">57,03</text:p>
          </table:table-cell>
        </table:table-row>
        <table:table-row table:style-name="Tabla10.3">
          <table:table-cell table:style-name="Tabla10.A3" office:value-type="float" office:value="2">
            <text:p text:style-name="P129">2</text:p>
          </table:table-cell>
          <table:table-cell table:style-name="Tabla10.B3" office:value-type="string">
            <text:p text:style-name="P125"><text:span text:style-name="T192">SERVICIOS INTEGRALES EL </text:span><text:soft-page-break/><text:span text:style-name="T192">CORRAL, S.L.</text:span> </text:p>
          </table:table-cell>
          <table:table-cell table:style-name="Tabla10.A3" office:value-type="float" office:value="286058.71">
            <text:p text:style-name="P126">286058,71</text:p>
          </table:table-cell>
          <table:table-cell table:style-name="Tabla10.B3" office:value-type="string">
            <text:p text:style-name="P50"><text:span text:style-name="T192">180 días</text:span> </text:p>
          </table:table-cell>
          <table:table-cell table:style-name="Tabla10.B3" office:value-type="string">
            <text:p text:style-name="P50"><text:span text:style-name="T192">SI</text:span> </text:p>
          </table:table-cell>
          <table:table-cell table:style-name="Tabla10.B3" office:value-type="string">
            <text:p text:style-name="P50"><text:span text:style-name="T192">213,69 /</text:span><text:soft-page-break/><text:span text:style-name="T192">día</text:span> </text:p>
          </table:table-cell>
          <table:table-cell table:style-name="Tabla10.B3" office:value-type="string">
            <text:p text:style-name="P50"><text:span text:style-name="T192">1 año</text:span> </text:p>
          </table:table-cell>
          <table:table-cell table:style-name="Tabla10.H3" office:value-type="float" office:value="48.71">
            <text:p text:style-name="P128">48,71</text:p>
          </table:table-cell>
        </table:table-row>
        <table:table-row table:style-name="Tabla10.3">
          <table:table-cell table:style-name="Tabla10.A3" office:value-type="float" office:value="3">
            <text:p text:style-name="P50">3</text:p>
          </table:table-cell>
          <table:table-cell table:style-name="Tabla10.B3" office:value-type="string">
            <text:p text:style-name="P125"><text:span text:style-name="T192">SAMIRA GUERRA GAIBO</text:span> </text:p>
          </table:table-cell>
          <table:table-cell table:style-name="Tabla10.A3" office:value-type="float" office:value="277244.77">
            <text:p text:style-name="P126">277244,77</text:p>
          </table:table-cell>
          <table:table-cell table:style-name="Tabla10.B3" office:value-type="string">
            <text:p text:style-name="P50"><text:span text:style-name="T192">180 días</text:span> </text:p>
          </table:table-cell>
          <table:table-cell table:style-name="Tabla10.B3" office:value-type="string">
            <text:p text:style-name="P50"><text:span text:style-name="T192">SI</text:span> </text:p>
          </table:table-cell>
          <table:table-cell table:style-name="Tabla10.B3" office:value-type="string">
            <text:p text:style-name="P50"><text:span text:style-name="T192">712,30 /día</text:span> </text:p>
          </table:table-cell>
          <table:table-cell table:style-name="Tabla10.B3" office:value-type="string">
            <text:p text:style-name="P50"><text:span text:style-name="T192">10 años</text:span> </text:p>
          </table:table-cell>
          <table:table-cell table:style-name="Tabla10.H3" office:value-type="float" office:value="35">
            <text:p text:style-name="P51">35,00</text:p>
          </table:table-cell>
        </table:table-row>
        <table:table-row table:style-name="Tabla10.3">
          <table:table-cell table:style-name="Tabla10.A3" office:value-type="float" office:value="4">
            <text:p text:style-name="P50">4</text:p>
          </table:table-cell>
          <table:table-cell table:style-name="Tabla10.B3" office:value-type="string">
            <text:p text:style-name="P125"><text:span text:style-name="T192">PEREZ MORENO, S.A.U.</text:span> </text:p>
          </table:table-cell>
          <table:table-cell table:style-name="Tabla10.A3" office:value-type="float" office:value="356148.79">
            <text:p text:style-name="P126">356148,79</text:p>
          </table:table-cell>
          <table:table-cell table:style-name="Tabla10.B3" office:value-type="string">
            <text:p text:style-name="P50"><text:span text:style-name="T192">240 días</text:span> </text:p>
          </table:table-cell>
          <table:table-cell table:style-name="Tabla10.B3" office:value-type="string">
            <text:p text:style-name="P50"><text:span text:style-name="T192">SI</text:span> </text:p>
          </table:table-cell>
          <table:table-cell table:style-name="Tabla10.B3" office:value-type="string">
            <text:p text:style-name="P50"><text:span text:style-name="T192">500,00 /día</text:span> </text:p>
          </table:table-cell>
          <table:table-cell table:style-name="Tabla10.B3" office:value-type="string">
            <text:p text:style-name="P50"><text:span text:style-name="T192">2 años</text:span> </text:p>
          </table:table-cell>
          <table:table-cell table:style-name="Tabla10.H3" office:value-type="float" office:value="18">
            <text:p text:style-name="P51">18,00</text:p>
          </table:table-cell>
        </table:table-row>
      </table:table>
      <text:p text:style-name="P63"><text:span text:style-name="T40">*Este proyecto está financiado en un 100% por el Cabildo de Gran Canaria, conforme a la Resolución, número PH 186/21 de la Consejería de Gobierno de Presidencia del Excmo. Cabildo de Gran Canaria, dictada con fecha 30 de diciembre del 2021.</text:span> </text:p>
      <text:p text:style-name="P63"><text:span text:style-name="T40">SEGUNDO.-</text:span><text:span text:style-name="T33"> </text:span><text:span text:style-name="T38">Con fecha de 20</text:span><text:span text:style-name="T33"> </text:span><text:span text:style-name="T38">de julio</text:span><text:span text:style-name="T33"> </text:span><text:span text:style-name="T38">de 2022 se suscribe Acta Comprobación de replanteo, por el cual la</text:span><text:span text:style-name="T33"> </text:span><text:span text:style-name="T38">Directora</text:span><text:span text:style-name="T33"> </text:span><text:span text:style-name="T38">de ejecución de la obra autoriza el inicio de la misma.</text:span> </text:p>
      <text:p text:style-name="P63"><text:span text:style-name="T38">La fecha prevista de finalización de las obras es el día 21</text:span><text:span text:style-name="T33"> </text:span><text:span text:style-name="T38">de febrero de 2023.</text:span> </text:p>
      <text:p text:style-name="P63"><text:span text:style-name="T40">TERCERO.-</text:span><text:span text:style-name="T33"> </text:span><text:span text:style-name="T38">Que mediante escrito (R. E. Ayto. nº 2023/803 de fecha 18/01/2023) de la entidad OBRAS Y SERVICIOS EL NOGAL 2018, S.L., solicita una ampliación del plazo de ejecución de la obra, en el que se</text:span> </text:p>
      <text:p text:style-name="P63"><text:span text:style-name="T38">señala entre otros:</text:span> </text:p>
      <text:p text:style-name="P63"><text:span text:style-name="T38">(...)</text:span> </text:p>
      <text:p text:style-name="P63"><text:span text:style-name="T38">El plazo de ejecución previsto, no se ha podido llevar a cabo debido a las siguientes causasque se detallan a continuación y que han retrasado la ejecución de estas:</text:span> </text:p>
      <text:p text:style-name="P63"><text:span text:style-name="T38">1. Se han añadido unidades de obras no previstas inicialmente (demolición y reposición de pavimento alrededor del molino, suministro e instalación de depósito, incluida la excavación, para realizar circuito hidráulico de la cantonera, formación de hornacina para instalación de acometida, cuadros eléctricos y centralización de contadores, en muro de hormigón armado, incluso excavación mecánica de tierras de ejecución cuidadosa, aumento canalización de acometida eléctrica y desde la centralización hasta los cuadros de las edificaciones,</text:span> </text:p>
      <text:p text:style-name="P63"><text:span text:style-name="T38">2. A instancia del Ayuntamiento de Mogán se cambia la barandilla de la rampa de acceso al molino y zona aledaña, cuando ya se estaba ejecutando la prevista en proyecto.</text:span> </text:p>
      <text:p text:style-name="P63"><text:span text:style-name="T38">3. Por otro lado, actualmente persiste el problema de transportes a nivel global, habiendo importantes retrasos en el suministro de materiales y mercancías, materiales que necesariamente hay que traer del exterior, pues no hay industrias en Canarias, y lo que antes tardaba cuatro semanas ahora tarda entre ocho y diez semanas en el mejor de los casos.</text:span> </text:p>
      <text:p text:style-name="P63"><text:span text:style-name="T38">Por todo lo expuesto, solicitamos ampliación de plazo de ejecución de la obra en 1 mes y 10 días, siendo la fecha de finalización 30 de marzo de 2023. (...)</text:span> </text:p>
      <text:p text:style-name="P63"><text:span text:style-name="T40">CUARTO.- </text:span><text:span text:style-name="T38">Que con fecha 24 de enero</text:span><text:span text:style-name="T33"> </text:span><text:span text:style-name="T38">de 2023, D. ADELA FALCÓN SORIA, Técnico de Administración Especial (Arquitecta), como Directora</text:span><text:span text:style-name="T33"> </text:span><text:span text:style-name="T38">de la obra , emite, en síntesis, el siguiente informe técnico:</text:span> </text:p>
      <text:p text:style-name="P63"><text:span text:style-name="T38">«IINFORME</text:span> </text:p>
      <text:p text:style-name="P63"><text:span text:style-name="T38">Tal y como expone OBRAS Y SERVICIOS EL NOGAL 2018 en su informe de solicitud, se han tenido que añadir unidades de obra no previstas inicialmente, que conllevan un incremento del plazo de ejecución de los trabajos inicialmente pactados.</text:span> </text:p>
      <text:p text:style-name="P146"><text:span text:style-name="T38">El plazo inicial de ejecución de la obra era de 7 meses, por lo tanto la finalización inicial de la misma estaba prevista para el día 21 de febrero de 2023.</text:span> </text:p>
      <text:p text:style-name="P146"><text:span text:style-name="T38">Atendiendo a lo expuesto, se PROPONE:</text:span> </text:p>
      <text:p text:style-name="P146"><text:span text:style-name="T38">Único.- Que según criterio de este técnico y atendiendo a los antecedentes y consideraciones de este informe, se amplíe el plazo de ejecución de la obra Acondicionamiento de parcela para Musealización del B.I.C. Molino de Viento - 2022, T. M. de Mogán, en treinta y siete días (37); sin imposición de penalidades por entender </text:span><text:soft-page-break/><text:span text:style-name="T38">que se debe a causas no imputables al contratista, por lo que el nuevo vencimiento sería el 30 de marzo de 2023.</text:span> </text:p>
      <text:p text:style-name="P146"><text:span text:style-name="T38">Es cuanto tengo a bien informar a los efectos oportunos, desde el punto de vista técnico, quedando a salvo en cualquier caso a los pronunciamientos de los servicios jurídicos Municipales de este Ilustre Ayuntamiento de Mogán.»</text:span> </text:p>
      <text:p text:style-name="P102">LEGISLACIÓN APLICABLE </text:p>
      <text:list xml:id="list6025752129875015520" text:style-name="L2">
        <text:list-item>
          <text:p text:style-name="P164"><text:span text:style-name="T191">Ley 9/2017, de 8 de noviembre, de Contratos del Sector Público, por la que se transponen al Ordenamiento Jurídico Español, las Directivas del Parlamento Europeo y del Consejo 2014/23/UE Y 2014/24/UE, de 26 de febrero de 2014.</text:span> </text:p>
        </text:list-item>
        <text:list-item>
          <text:p text:style-name="P164"><text:span text:style-name="T191">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64"><text:span text:style-name="T191">Real Decreto 1098/2001, de 12 de octubre, por el que se aprueba el Reglamento General de la Ley de Contratos de las Administraciones Públicas.</text:span> </text:p>
        </text:list-item>
        <text:list-item>
          <text:p text:style-name="P164"><text:span text:style-name="T191">La Ley 39/2015, de 1 de octubre, de Procedimiento Administrativo Común de las Administraciones Públicas.</text:span> </text:p>
        </text:list-item>
        <text:list-item>
          <text:p text:style-name="P164"><text:span text:style-name="T191">Reglamento Orgánico Municipal (BOP de 10 de diciembre de 2012)</text:span> </text:p>
        </text:list-item>
        <text:list-item>
          <text:p text:style-name="P163"/>
        </text:list-item>
      </text:list>
      <text:p text:style-name="P92"><text:span text:style-name="T194">CONSIDERACIONES JURÍDICAS</text:span> </text:p>
      <text:p text:style-name="P63"><text:span text:style-name="T194">PRIMERA.- </text:span><text:span text:style-name="T192">El presente contrato tiene naturaleza de contrato de obras de carácter administrativo, de conformidad con la definición que se contiene en los artículos 13 y 25 de la LCSP.</text:span> </text:p>
      <text:p text:style-name="P63"><text:span text:style-name="T194">SEGUNDA.- </text:span><text:span text:style-name="T192">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63"><text:span text:style-name="T194">TERCERA.- </text:span><text:span text:style-name="T192">El órgano competente para acordar, en su caso, la prórroga/ampliación del plazo de ejecución del contrato será</text:span><text:span text:style-name="T209"> la Junta de Gobierno Local en virtud de las delegaciones efectuadas por la Alcaldesa-Presidenta de este Ayuntamiento, mediante Decreto n.º 2049/2019, de fecha 17 de junio de 2019.</text:span> </text:p>
      <text:p text:style-name="P63"><text:span text:style-name="T192">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70"><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70"><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54"><text:span text:style-name="T179">No cabe la resolución del contrato si el retraso se debiere a </text:span><text:span text:style-name="Strong_20_Emphasis"><text:span text:style-name="T179">motivos no imputables</text:span></text:span><text:span text:style-name="T184"> </text:span><text:span text:style-name="T179">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la</text:span><text:span text:style-name="T184"> </text:span><text:span text:style-name="T62">Directora</text:span><text:span text:style-name="T64"> </text:span><text:span text:style-name="T62">de ejecución de la obra</text:span><text:span text:style-name="T179">,</text:span><text:span text:style-name="T184"> </text:span><text:span text:style-name="T179">informa sobre su conformidad con respecto a las causas alegadas por el contratista, en las que expresa que las causas del retraso en la ejecución de la obra no son imputables al contratista.</text:span><text:span text:style-name="T233"> </text:span></text:p>
      <text:p text:style-name="P63"><text:span text:style-name="T128">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text:span><text:span text:style-name="T120"> </text:span><text:span text:style-name="T92">Directora</text:span><text:span text:style-name="T85"> </text:span><text:span text:style-name="T92">de ejecución de la obra</text:span><text:span text:style-name="T120"> </text:span><text:span text:style-name="T128">se considera necesario, máxime si se estima que no existe causa imputable al contratista y que los contratos de obras </text:span><text:soft-page-break/><text:span text:style-name="T128">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54"><text:span text:style-name="T181">En similares términos se pronuncia el Tribunal Supremo en Sentencia de 1994, señalando</text:span><text:span text:style-name="Emphasis"><text:span text:style-name="T184"> </text:span></text:span><text:span text:style-name="Emphasis"><text:span text:style-name="T177">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184"> </text:span></text:span><text:span text:style-name="Emphasis"><text:span text:style-name="T181">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33"> </text:span></text:p>
      <text:p text:style-name="P54"><text:span text:style-name="Emphasis"><text:span text:style-name="T181">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179">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177">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84"> </text:span></text:span><text:span text:style-name="Emphasis"><text:span text:style-name="T179">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54"><text:span text:style-name="Emphasis"><text:span text:style-name="T179">En virtud de ello, el artículo 195 de la ley 9/2017, expresamente señala: </text:span></text:span><text:span text:style-name="Emphasis"><text:span text:style-name="T57">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179">. A este respecto, el criterio mantenido por la</text:span></text:span><text:span text:style-name="Emphasis"><text:span text:style-name="T184"> </text:span></text:span><text:span text:style-name="T62">Directora</text:span><text:span text:style-name="T64"> </text:span><text:span text:style-name="T62">de ejecución de la obra</text:span><text:span text:style-name="Emphasis"><text:span text:style-name="T179">, es que dicho retraso no es imputable al contratista.</text:span></text:span><text:span text:style-name="T233"> </text:span></text:p>
      <text:p text:style-name="P54"><text:span text:style-name="Emphasis"><text:span text:style-name="T179">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33"> </text:span></text:p>
      <text:p text:style-name="P54"><text:span text:style-name="Emphasis"><text:span text:style-name="T179">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text:span></text:span><text:span text:style-name="Emphasis"><text:span text:style-name="T179">considerará extinguido el día en que expiraba el plazo previsto si la Administración denegara la prórroga solicitada, o no resolviera sobre ella.</text:span></text:span><text:span text:style-name="T233"> </text:span></text:p>
      <text:p text:style-name="P63"><text:span text:style-name="T191">Así pues, considerando lo establecido en el artículo 195 de la LCSP así como el artículo 100.1 RGLCAP, no existe impedimento para conceder una ampliación del plazo de ejecución, fundamentada </text:span><text:soft-page-break/><text:span text:style-name="T191">en la propuesta de la</text:span><text:span text:style-name="T6"> </text:span><text:span text:style-name="T92">Directora</text:span><text:span text:style-name="T91"> </text:span><text:span text:style-name="T92">de ejecución de la obra</text:span><text:span text:style-name="T6"> </text:span><text:span text:style-name="T191">que exonera al contratista de responsabilidad por el retraso en la ejecución, al informar expresamente que el retraso no es imputable al mismo en su propuesta.</text:span> </text:p>
      <text:p text:style-name="P62"><text:span text:style-name="T194">SEXTA.-</text:span><text:span text:style-name="T191"> El acuerdo adoptado por el órgano de contratación se notificará al interesado a los efectos oportunos.</text:span> </text:p>
      <text:p text:style-name="P62"><text:span text:style-name="T191">Visto cuanto antecede y, considerando que la adopción de este acuerdo es competencia de la Junta de Gobierno Local se emite la siguiente:</text:span> </text:p>
      <text:p text:style-name="P14"><text:span text:style-name="T194">PROPUESTA DE RESOLUCIÓN</text:span> </text:p>
      <text:p text:style-name="P62"><text:span text:style-name="T137">PRIMERO</text:span><text:span text:style-name="T145">.- </text:span><text:span text:style-name="T137">Ampliar el plazo de ejecución de la obra </text:span><text:span text:style-name="T40">ACONDICIONAMIENTO DE PARCELA PARA MUSEALIZACIÓN DEL B.I.C. MOLINO DE VIENTO - 2022</text:span><text:span text:style-name="T38">,</text:span><text:span text:style-name="T35"> </text:span><text:span text:style-name="T40">expte. : 5195/2022, </text:span><text:span text:style-name="T145">adjudicada a la entidad</text:span><text:span text:style-name="T168"> </text:span><text:span text:style-name="T40">OBRAS Y SERVICIOS EL NOGAL 2018, S.L. con CIF: B-76344282</text:span><text:span text:style-name="T145">,</text:span><text:span text:style-name="T168"> </text:span><text:span text:style-name="T143">en treinta y siete días (37); sin imposición de penalidades por entender que se debe a causas no imputables al contratista, por lo que el nuevo vencimiento sería el 30 de marzo de 2023.</text:span> </text:p>
      <text:p text:style-name="P62"><text:span text:style-name="T194">SEGUNDO</text:span><text:span text:style-name="T191">.- </text:span><text:span text:style-name="T193">Notificar el acuerdo adoptado al interesado, a </text:span><text:span text:style-name="T209">Dña. María Cecilia Santana Díaz, Coordinadora de Área de Medio Ambiente, Servicios Públicos, Obras Públicas y Embellecimiento</text:span><text:span text:style-name="T193">, y a la Unidad Administrativa de Obras públicas de este Ilustre Ayuntamiento.</text:span> </text:p>
      <text:p text:style-name="P62"><text:span text:style-name="T143">Lo que se tiene a bien informar, atendiendo a la información disponible y sin perjuicio, en cualquier caso, del acuerdo que se adopte por la Junta de Gobierno Local como órgano competente.»</text:span> </text:p>
      <text:p text:style-name="P63"><text:span text:style-name="T205">&gt;CONSIDERANDO</text:span><text:span text:style-name="T201"> que la adopción de este acuerdo es competencia de la Junta de Gobierno Local en virtud de las delegaciones efectuadas por la Alcaldesa de este Ayuntamiento, mediante Decreto n.º 2049/2019, de fecha 17 de junio de 2019.</text:span> </text:p>
      <text:p text:style-name="P63"><text:span text:style-name="T3">Por todo ello PROPONGO a la Junta de Gobierno Local:</text:span> </text:p>
      <text:p text:style-name="P63"><text:span text:style-name="T118">PRIMERO</text:span><text:span text:style-name="T120">.- </text:span><text:span text:style-name="T118">Ampliar el plazo de ejecución de la obra </text:span><text:span text:style-name="T88">ACONDICIONAMIENTO DE PARCELA PARA MUSEALIZACIÓN DEL B.I.C. MOLINO DE VIENTO - 2022</text:span><text:span text:style-name="T85">,</text:span><text:span text:style-name="T91"> </text:span><text:span text:style-name="T88">expte. : 5195/2022, </text:span><text:span text:style-name="T120">adjudicada a la entidad</text:span><text:span text:style-name="T125"> </text:span><text:span text:style-name="T88">OBRAS Y SERVICIOS EL NOGAL 2018, S.L. con CIF: B-76344282</text:span><text:span text:style-name="T120">, en treinta y siete días (37); sin imposición de penalidades por entender que se debe a causas no imputables al contratista, por lo que el nuevo vencimiento sería el 30 de marzo de 2023.</text:span> </text:p>
      <text:p text:style-name="P63"><text:span text:style-name="T119">SEGUNDO</text:span><text:span text:style-name="T121">.- Notificar el acuerdo adoptado al interesado, a </text:span><text:span text:style-name="T85">Dña. María Cecilia Santana Díaz, Coordinadora de Área de Medio Ambiente, Servicios Públicos, Obras Públicas y Embellecimiento</text:span><text:span text:style-name="T121">, y a la Unidad Administrativa de Obras públicas de este Ilustre Ayuntamiento.”</text:span> </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76"/>
      <text:p text:style-name="P76"/>
      <text:p text:style-name="P76"/>
      <text:p text:style-name="P80"><text:span text:style-name="Strong_20_Emphasis"><text:span text:style-name="T240"><text:tab/></text:span></text:span><text:span text:style-name="Strong_20_Emphasis"><text:span text:style-name="T237">9. Expte. 11195/2022. Propuesta declarar desierta la licitación tramitada para la adjudicación de los Servicios de Atención Temprana Municipal.</text:span></text:span></text:p>
      <text:p text:style-name="P79"/>
      <text:p text:style-name="P57"><text:span text:style-name="T30">“LUIS MIGUEL BECERRA ANDRÉ</text:span><text:span text:style-name="T27">, Teniente de Alcalde, </text:span><text:span text:style-name="T16">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27">, visto el expediente de contratación denominado </text:span><text:span text:style-name="T30">SERVICIOS DE ATENCIÓN TEMPRANA MUNICIPAL</text:span><text:span text:style-name="T27">,</text:span><text:span text:style-name="T26"> </text:span><text:span text:style-name="T27">mediante procedimiento abierto, tramitación ordinaria</text:span><text:span text:style-name="T134"> </text:span><text:span text:style-name="T27">y, </text:span></text:p>
      <text:p text:style-name="P63"><text:span text:style-name="T162">&gt;VISTO que La Junta de Gobierno Local de este Ilustre Ayuntamiento, en sesión celebrada en fecha 5</text:span><text:span text:style-name="T163"> </text:span><text:span text:style-name="T162">de octubre</text:span><text:span text:style-name="T163"> </text:span><text:span text:style-name="T162">de 2022, vista la propuesta de Dña.</text:span><text:span text:style-name="T35"> </text:span><text:span text:style-name="T28">Tania Del Pino Alonso Pérez, Cuarta Teniente de Alcalde con competencias en materia de Servicios Sociales, Educación y Escuelas Infantiles</text:span><text:span text:style-name="T162">, acuerda, entre otras cuestiones, declarar la necesidad e idoneidad de la contratación del servicio de los </text:span><text:span text:style-name="T31">SERVICIOS DE ATENCIÓN TEMPRANA MUNICIPAL</text:span><text:span text:style-name="T168"> </text:span><text:span text:style-name="T150">así com</text:span><text:span text:style-name="T162">o iniciar el expediente para la adjudicación del mismo.</text:span> </text:p>
      <text:p text:style-name="P63"><text:span text:style-name="T162">&gt;VISTO que</text:span><text:span text:style-name="T168"> </text:span><text:span text:style-name="T162">l</text:span><text:span text:style-name="T31">a necesidad e idoneidad del contrato</text:span><text:span text:style-name="T35"> </text:span><text:span text:style-name="T33">se justifica en el expediente, en virtud de informe de </text:span><text:span text:style-name="T28">Dña. Mónica Santana González, técnico del departamento de educación,</text:span><text:span text:style-name="T168"> </text:span><text:span text:style-name="T81">de fecha 26</text:span><text:span text:style-name="T43"> </text:span><text:span text:style-name="T81">de septiembre</text:span><text:span text:style-name="T43"> </text:span><text:span text:style-name="T81">de 2022,</text:span><text:span text:style-name="T35"> </text:span><text:span text:style-name="T33">y atendiendo al acuerdo adoptado por la Junta de Gobierno Local en sesión celebrada en fecha 5</text:span><text:span text:style-name="T35"> </text:span><text:span text:style-name="T33">de octubre</text:span><text:span text:style-name="T35"> </text:span><text:span text:style-name="T33">de 2022, tal y como se determina en el artículo 116.1, en relación con el 28 de la LCSP.</text:span> </text:p>
      <text:p text:style-name="P63"><text:soft-page-break/><text:span text:style-name="T162">&gt;VISTO </text:span><text:span text:style-name="T150">que</text:span><text:span text:style-name="T168"> </text:span><text:span text:style-name="T147">la insuficiencia de medios </text:span><text:span text:style-name="T166">en el servicio se justifica en el expediente, en virtud del informe emitido, </text:span><text:span text:style-name="T150">en fecha 2</text:span><text:span text:style-name="T163"> </text:span><text:span text:style-name="T150">de noviembre</text:span><text:span text:style-name="T163"> </text:span><text:span text:style-name="T150">de 2022</text:span><text:span text:style-name="T43"> </text:span><text:span text:style-name="T28">que consta en el expediente.</text:span> </text:p>
      <text:p text:style-name="P63"><text:span text:style-name="T205">&gt;VISTO </text:span><text:span text:style-name="T201">que</text:span><text:span text:style-name="T6"> </text:span><text:span text:style-name="T201">No procede la división en lotes del objeto del contrato, dada </text:span><text:span text:style-name="T85">la importancia de que este tipo de servicios sea realizado por una empresa que cuente con un equipo multidisciplinar para abordar de manera coordinada y bajo las mismas líneas de intervención, el plan de atención terapéutico individualizado, a los menores de 0 a 21</text:span><text:span text:style-name="T91"> </text:span><text:span text:style-name="T85">años, que presenten o tengan riesgo de padecer, necesidades transitorias o permanentes, en su desarrollo y ofrecer apoyo a sus familias. Además, este equipo abordará de manera global y transprofesional, las diferentes área del desarrollo de los menores para favorecer su óptimo proceso evolutivo.</text:span> </text:p>
      <text:p text:style-name="P63"><text:span text:style-name="T162">&gt;VISTO </text:span><text:span text:style-name="T150">que</text:span><text:span text:style-name="T168"> </text:span><text:span text:style-name="T147">e</text:span><text:span text:style-name="T168">l Pliego de Prescripciones Técnicas, así como los criterios que se tendrán en consideración para adjudicar el contrato y los </text:span><text:span text:style-name="T166">criterios de solvencia técnica o profesional, y económica y financiera, </text:span><text:span text:style-name="T168">han sido redactados por </text:span><text:span text:style-name="T28">Dña. Mónica Santana González, técnico del departamento de educación</text:span><text:span text:style-name="T168">. Posteriormente la Unidad Administrativa de Contratación </text:span><text:span text:style-name="T166">ha tramitado el procedimiento para la adjudicación del contrato mediante procedimiento abierto y tramitación ordinaria</text:span><text:span text:style-name="T147">, </text:span><text:span text:style-name="T166">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11" table:style-name="Tabla11">
        <table:table-column table:style-name="Tabla11.A"/>
        <table:table-column table:style-name="Tabla11.B"/>
        <table:table-row table:style-name="Tabla11.1">
          <table:table-cell table:style-name="Tabla11.A1" office:value-type="string">
            <text:p text:style-name="P42"><text:span text:style-name="T3">Criterios automáticos</text:span> </text:p>
          </table:table-cell>
          <table:table-cell table:style-name="Tabla11.A1" office:value-type="string">
            <text:p text:style-name="P130"><text:span text:style-name="T3">Puntuación</text:span> </text:p>
          </table:table-cell>
        </table:table-row>
        <table:table-row table:style-name="Tabla11.2">
          <table:table-cell table:style-name="Tabla11.A1" office:value-type="string">
            <text:p text:style-name="P46">1.- Baja de la Oferta Económica </text:p>
          </table:table-cell>
          <table:table-cell table:style-name="Tabla11.B2" office:value-type="float" office:value="50">
            <text:p text:style-name="P130">50</text:p>
          </table:table-cell>
        </table:table-row>
        <table:table-row table:style-name="Tabla11.2">
          <table:table-cell table:style-name="Tabla11.A1" office:value-type="string">
            <text:p text:style-name="P46">2.- Experiencia profesional </text:p>
          </table:table-cell>
          <table:table-cell table:style-name="Tabla11.B2" office:value-type="float" office:value="30">
            <text:p text:style-name="P130">30</text:p>
          </table:table-cell>
        </table:table-row>
        <table:table-row table:style-name="Tabla11.2">
          <table:table-cell table:style-name="Tabla11.A1" office:value-type="string">
            <text:p text:style-name="P42"><text:span text:style-name="T3">Criterio de juicio de valor</text:span> </text:p>
          </table:table-cell>
          <table:table-cell table:style-name="Tabla11.A1" office:value-type="string">
            <text:p text:style-name="P131"/>
          </table:table-cell>
        </table:table-row>
        <table:table-row table:style-name="Tabla11.2">
          <table:table-cell table:style-name="Tabla11.A1" office:value-type="string">
            <text:p text:style-name="P42"><text:span text:style-name="T131">3- Memoria descriptiva de las funciones a desempeñar en el servicio y detalladas en el pliego para lo que se presentará una memoria de gestión</text:span> </text:p>
          </table:table-cell>
          <table:table-cell table:style-name="Tabla11.B2" office:value-type="float" office:value="20">
            <text:p text:style-name="P130">20</text:p>
          </table:table-cell>
        </table:table-row>
        <table:table-row table:style-name="Tabla11.2">
          <table:table-cell table:style-name="Tabla11.A1" office:value-type="string">
            <text:p text:style-name="P43"><text:span text:style-name="T131">TOTAL criterios automáticos</text:span> </text:p>
          </table:table-cell>
          <table:table-cell table:style-name="Tabla11.B2" office:value-type="float" office:value="80">
            <text:p text:style-name="P42">80</text:p>
          </table:table-cell>
        </table:table-row>
        <table:table-row table:style-name="Tabla11.7">
          <table:table-cell table:style-name="Tabla11.A1" office:value-type="string">
            <text:p text:style-name="P43"><text:span text:style-name="T131">TOTAL criterio juicio de valor</text:span> </text:p>
          </table:table-cell>
          <table:table-cell table:style-name="Tabla11.B2" office:value-type="float" office:value="20">
            <text:p text:style-name="P42">20</text:p>
          </table:table-cell>
        </table:table-row>
        <table:table-row table:style-name="Tabla11.7">
          <table:table-cell table:style-name="Tabla11.A1" office:value-type="string">
            <text:p text:style-name="P42"><text:span text:style-name="T3">Resumen VALORACIÓN TOTAL LICITACIÓN</text:span> </text:p>
          </table:table-cell>
          <table:table-cell table:style-name="Tabla11.A1" office:value-type="string">
            <text:p text:style-name="P42"><text:span text:style-name="T3">100</text:span> </text:p>
          </table:table-cell>
        </table:table-row>
      </table:table>
      <text:p text:style-name="P95"><text:span text:style-name="T3">CRITERIOS AUTOMÁTICOS O ARITMÉTICOS.</text:span> </text:p>
      <text:p text:style-name="P94"><text:span text:style-name="T147">Valoración de la oferta económica (50 puntos)</text:span> </text:p>
      <text:p text:style-name="P62"><text:span text:style-name="T201">Se establece</text:span><text:span text:style-name="T211"> </text:span><text:span text:style-name="T201">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pliego, deberá indicarse de manera separada el coste anual de prestación del servicio y la cantidad correspondiente</text:span><text:span text:style-name="T211"> </text:span><text:span text:style-name="T201">al importe del Impuesto General Indirecto Canario (I.G.I.C.) que deba ser repercutido, siguiendo el modelo que figura en el Anexo II. La valoración de este criterio se hará atendiendo a lo siguiente:</text:span> </text:p>
      <text:p text:style-name="P62"><text:span text:style-name="T201">Las ofertas serán clasificadas por orden de mayor a menor puntuación.</text:span> </text:p>
      <text:p text:style-name="P62"><text:span text:style-name="T201">A la oferta que resulte más ventajosa económicamente se le asignará el máximo de los puntos.</text:span> </text:p>
      <text:p text:style-name="P62"><text:span text:style-name="T201">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93"><text:span text:style-name="T201">P= (Pm*mo) / O</text:span> </text:p>
      <text:p text:style-name="P93"><text:span text:style-name="T201">o</text:span> </text:p>
      <text:p text:style-name="P93"><text:span text:style-name="T201">P= (Pm*O) / mo</text:span> </text:p>
      <text:p text:style-name="P148"><text:span text:style-name="T201">Siendo:</text:span> </text:p>
      <text:p text:style-name="P148"><text:span text:style-name="T201">P: puntuación de la oferta</text:span> </text:p>
      <text:p text:style-name="P148"><text:span text:style-name="T201">Pm: puntuación máxima</text:span> </text:p>
      <text:p text:style-name="P148"><text:soft-page-break/><text:span text:style-name="T201">mo: valor cuantitativo de la mejor oferta económica</text:span> </text:p>
      <text:p text:style-name="P148"><text:span text:style-name="T201">O: valor cuantitativo de la oferta que se valora</text:span> </text:p>
      <text:p text:style-name="P62"><text:span text:style-name="T201">Quedará excluido del procedimiento de licitación aquel licitador que no presente oferta económica.</text:span> </text:p>
      <text:p text:style-name="P62"><text:span text:style-name="T201">1. Determinación de estar incurso en baja anormal o desproporcionada (art 85 del RD 1098/2001)</text:span> </text:p>
      <text:p text:style-name="P62"><text:span text:style-name="T201">2. Determinación de la puntuación, mediante la aplicación de la fórmula planteada, por orden decreciente, las proposiciones presentadas, admitidas y que no hayan sido declaradas desproporcionadas o anormales.</text:span> </text:p>
      <text:p text:style-name="P67"><text:span text:style-name="T105">Experiencia Profesional (30 puntos).</text:span> </text:p>
      <text:p text:style-name="P62"><text:span text:style-name="T104">Se establece</text:span><text:span text:style-name="T106"> </text:span><text:span text:style-name="T104">como segundo criterio de adjudicación la acreditación de experiencia profesional en servicios especializados de atención temprana, durante al menos tres años, con un mínimo de 2.000 horas trabajadas en los últimos 10 años transcurridos antes de realizarse la convocatoria. Deberán acreditar esta condición a través documentación que acredite fehacientemente la experiencia profesional requerida a través, entre otros, de la vida laboral del personal que se adscriba al contrato, certificados de empresas relacionadas con el ámbito de actuación etc.</text:span> </text:p>
      <text:p text:style-name="P93"><text:span text:style-name="T105">CRITERIOS SUJETOS A JUICIO DE VALOR.</text:span> </text:p>
      <text:p text:style-name="P62"><text:span text:style-name="T105">Memoria descriptiva de las funciones a desempeñar en el servicio y detalladas en el pliego, para lo que se presentará una memoria de gestión (20 puntos)</text:span> </text:p>
      <text:p text:style-name="P63"><text:span text:style-name="T104">Se </text:span><text:span text:style-name="T45">establece</text:span><text:span text:style-name="T106"> </text:span><text:span text:style-name="T104">como tercer criterio de</text:span><text:span text:style-name="T106"> </text:span><text:span text:style-name="T104">adjudicación por </text:span><text:span text:style-name="T150">considerarse que será necesario para una mejor gestión en la prestación del servicio, la aplicación de las innovaciones necesarias, así como un adecuado conocimiento de las diferentes redes y servicios implicados en la atención, </text:span><text:span text:style-name="T151">programas de intervención individualizada de menores (desde el nacimiento hasta el cumplimiento de los 6 años), que presente o tengan riesgos de presenta trastornos del desarrollo o necesidades educativas especiales, con el objetivo de ofrecer una optima atención y servicio a los menores y sus familias.</text:span> </text:p>
      <text:p text:style-name="P62"><text:span text:style-name="T31">Este criterio se justificará con la presentación</text:span><text:span text:style-name="T163"> </text:span><text:span text:style-name="T162">de una</text:span><text:span text:style-name="T168"> </text:span><text:span text:style-name="T162">Memoria</text:span><text:span text:style-name="T163">, que no podrá exceder de 10 folios escritos a una sola cara en DIN-A 4 y deberá ser concreta y particularizada para la presente licitación, siendo calificadas con cero puntos aquellas memorias que no cumplan los requisitos establecidos. Se valorará:</text:span> </text:p>
      <text:p text:style-name="P148"><text:span text:style-name="T163">a) La pertinencia y claridad en la propuesta realizada: </text:span><text:span text:style-name="T162">hasta 5 puntos.</text:span> </text:p>
      <text:p text:style-name="P148"><text:span text:style-name="T163">b) Las innovaciones en las propuestas y programas de intervención individualizado para dar respuestas a las necesidades de atención temprana de los beneficiarios: </text:span><text:span text:style-name="T162">hasta 5 puntos.</text:span> </text:p>
      <text:p text:style-name="P148"><text:span text:style-name="T163">c) La demostración en la memoria del conocimiento de las diferentes redes y servicios implicados en la atención a la diversidad y necesidades educativas especiales, tanto a nivel municipal como insular y autonómico: </text:span><text:span text:style-name="T162">hasta 10 puntos.</text:span> </text:p>
      <text:p text:style-name="P63"><text:span text:style-name="T31">La valoración final de este criterio se obtendrá sumando la valoración parcial obtenida en cada uno de los apartados en los que se ha estructurado el mismo.</text:span> </text:p>
      <text:p text:style-name="P63"><text:span text:style-name="T85">Si, efectuada la valoración de las proposiciones, con arreglo a lo establecido en las cláusulas anteriores, </text:span><text:span text:style-name="T88">se produjese algún empate </text:span><text:span text:style-name="T85">en la puntuación final, el desempate se resolverá mediante la aplicación por orden de los siguientes criterios sociales, referidos al momento de finalizar el plazo de presentación de ofertas:</text:span> </text:p>
      <text:p text:style-name="P149"><text:span text:style-name="T2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49"><text:span text:style-name="T28">b.- Menor porcentaje de contratos temporales en la plantilla de cada una de las empresas.</text:span> </text:p>
      <text:p text:style-name="P149"><text:span text:style-name="T28">c.- Mayor porcentaje de mujeres empleadas en la plantilla de cada una de las empresas.</text:span> </text:p>
      <text:p text:style-name="P149"><text:span text:style-name="T28">d.- El sorteo, en caso de que la aplicación de los anteriores criterios no hubiera dado lugar a desempate.</text:span> </text:p>
      <text:p text:style-name="P56"><text:span text:style-name="T148">Asimismo, en la ejecución del contrato la contratista habrá de cumplir la/s condición/es siguiente/s </text:span><text:span text:style-name="T160">como condición especial de ejecución del artículo 202 de la LCSP</text:span><text:span text:style-name="T161">:</text:span><text:span text:style-name="T148"> </text:span></text:p>
      <text:p text:style-name="P61"/>
      <text:p text:style-name="P63"><text:span text:style-name="T31">-</text:span><text:span text:style-name="T168"> </text:span><text:span text:style-name="T29">El adjudicatario se compromete a cumplir a lo largo de toda la ejecución contractual todas las disposiciones legales, reglamentarias y convencionales vigentes en materia laboral, de Seguridad Social y de </text:span><text:span text:style-name="T29">Seguridad y Salud en el trabajo que sean aplicables a las personas trabajadoras vinculadas a la ejecución del contrato.</text:span> </text:p>
      <text:p text:style-name="P62"><text:span text:style-name="T81">Visto el informe emitido </text:span><text:span text:style-name="T79">por el</text:span><text:span text:style-name="T174"> </text:span><text:span text:style-name="T28">Dña. Mónica Santana González, técnico del departamento de educación</text:span><text:span text:style-name="T50">,</text:span><text:span text:style-name="T35"> </text:span><text:span text:style-name="T31">el </text:span><text:span text:style-name="T28">presupuesto base de licitación para los años de contrato, que incluye el Impuesto General Indirecto Canario (IGIC), asciende a 100.000,00 euros, desglosado en 93.457,94 euros netos y 6.542,06 </text:span><text:soft-page-break/><text:span text:style-name="T28">euros del IGIC (7%).</text:span> </text:p>
      <table:table table:name="Tabla12" table:style-name="Tabla12">
        <table:table-column table:style-name="Tabla12.A" table:number-columns-repeated="3"/>
        <table:table-row>
          <table:table-cell table:style-name="Tabla12.A1" table:number-columns-spanned="3" office:value-type="string">
            <text:p text:style-name="P32"><text:span text:style-name="T3">PRESUPUESTO BASE DE LICITACIÓN</text:span> </text:p>
          </table:table-cell>
          <table:covered-table-cell/>
          <table:covered-table-cell/>
        </table:table-row>
        <table:table-row>
          <table:table-cell table:style-name="Tabla12.A1" office:value-type="string">
            <text:p text:style-name="P6"/>
          </table:table-cell>
          <table:table-cell table:style-name="Tabla12.A1" office:value-type="string">
            <text:p text:style-name="P34"><text:span text:style-name="T3">Primera anualidad</text:span> </text:p>
          </table:table-cell>
          <table:table-cell table:style-name="Tabla12.A1" office:value-type="string">
            <text:p text:style-name="P38"><text:span text:style-name="T3">Segunda anualidad</text:span> </text:p>
          </table:table-cell>
        </table:table-row>
        <table:table-row>
          <table:table-cell table:style-name="Tabla12.A1" office:value-type="string">
            <text:p text:style-name="P34"><text:span text:style-name="T6">NETO</text:span> </text:p>
          </table:table-cell>
          <table:table-cell table:style-name="Tabla12.A1" office:value-type="string">
            <text:p text:style-name="P34"><text:span text:style-name="T6">46.728,97 uros</text:span> </text:p>
          </table:table-cell>
          <table:table-cell table:style-name="Tabla12.A1" office:value-type="string">
            <text:p text:style-name="P38"><text:span text:style-name="T6">46.728,97 uros</text:span> </text:p>
          </table:table-cell>
        </table:table-row>
        <table:table-row>
          <table:table-cell table:style-name="Tabla12.A1" office:value-type="string">
            <text:p text:style-name="P34"><text:span text:style-name="T6">IGIC (7%)</text:span> </text:p>
          </table:table-cell>
          <table:table-cell table:style-name="Tabla12.A1" office:value-type="string">
            <text:p text:style-name="P34"><text:span text:style-name="T6">3.271,03 euros</text:span> </text:p>
          </table:table-cell>
          <table:table-cell table:style-name="Tabla12.A1" office:value-type="string">
            <text:p text:style-name="P38"><text:span text:style-name="T6">3.271,03 euros</text:span> </text:p>
          </table:table-cell>
        </table:table-row>
        <table:table-row>
          <table:table-cell table:style-name="Tabla12.A1" office:value-type="string">
            <text:p text:style-name="P34"><text:span text:style-name="T6">TOTAL</text:span> </text:p>
          </table:table-cell>
          <table:table-cell table:style-name="Tabla12.A1" office:value-type="string">
            <text:p text:style-name="P34"><text:span text:style-name="T6">50.000,00 euros</text:span> </text:p>
          </table:table-cell>
          <table:table-cell table:style-name="Tabla12.A1" office:value-type="string">
            <text:p text:style-name="P38"><text:span text:style-name="T6">50.000,00 euros</text:span> </text:p>
          </table:table-cell>
        </table:table-row>
        <table:table-row>
          <table:table-cell table:style-name="Tabla12.A1" office:value-type="string">
            <text:p text:style-name="P6"/>
          </table:table-cell>
          <table:table-cell table:style-name="Tabla12.A1" table:number-columns-spanned="2" office:value-type="string">
            <text:p text:style-name="P38"><text:span text:style-name="T3">100.000,00 euros</text:span> </text:p>
          </table:table-cell>
          <table:covered-table-cell/>
        </table:table-row>
      </table:table>
      <text:p text:style-name="P150"/>
      <text:p text:style-name="P63"><text:span text:style-name="T50">El valor estimado del contrato, por un periodo de DOS (2) años + DOS (2) prórrogas anuales, incluyendo la totalidad de las posibles prórrogas asciende a</text:span><text:span text:style-name="T48"> </text:span><text:span text:style-name="T52">186.915,88 euros.</text:span> </text:p>
      <table:table table:name="Tabla13" table:style-name="Tabla13">
        <table:table-column table:style-name="Tabla13.A" table:number-columns-repeated="5"/>
        <table:table-row>
          <table:table-cell table:style-name="Tabla13.A1" table:number-columns-spanned="5" office:value-type="string">
            <text:p text:style-name="P32"><text:span text:style-name="T3">VALOR ESTIMADO DEL CONTRATO</text:span> </text:p>
          </table:table-cell>
          <table:covered-table-cell/>
          <table:covered-table-cell/>
          <table:covered-table-cell/>
          <table:covered-table-cell/>
        </table:table-row>
        <table:table-row>
          <table:table-cell table:style-name="Tabla13.A1" office:value-type="string">
            <text:p text:style-name="P6"/>
          </table:table-cell>
          <table:table-cell table:style-name="Tabla13.A1" office:value-type="string">
            <text:p text:style-name="P34"><text:span text:style-name="T3">Primera anualidad</text:span> </text:p>
          </table:table-cell>
          <table:table-cell table:style-name="Tabla13.A1" office:value-type="string">
            <text:p text:style-name="P34"><text:span text:style-name="T3">Segunda anualidad</text:span> </text:p>
          </table:table-cell>
          <table:table-cell table:style-name="Tabla13.A1" office:value-type="string">
            <text:p text:style-name="P34"><text:span text:style-name="T3">1ª prórroga</text:span> </text:p>
          </table:table-cell>
          <table:table-cell table:style-name="Tabla13.A1" office:value-type="string">
            <text:p text:style-name="P38"><text:span text:style-name="T3">2ª prórroga</text:span> </text:p>
          </table:table-cell>
        </table:table-row>
        <table:table-row>
          <table:table-cell table:style-name="Tabla13.A1" office:value-type="string">
            <text:p text:style-name="P34"><text:span text:style-name="T6">NETO</text:span> </text:p>
          </table:table-cell>
          <table:table-cell table:style-name="Tabla13.A1" office:value-type="string">
            <text:p text:style-name="P34"><text:span text:style-name="T6">46.728,97 uros</text:span> </text:p>
          </table:table-cell>
          <table:table-cell table:style-name="Tabla13.A1" office:value-type="string">
            <text:p text:style-name="P34"><text:span text:style-name="T6">46.728,97 uros</text:span> </text:p>
          </table:table-cell>
          <table:table-cell table:style-name="Tabla13.A1" office:value-type="string">
            <text:p text:style-name="P34"><text:span text:style-name="T6">46.728,97 uros</text:span> </text:p>
          </table:table-cell>
          <table:table-cell table:style-name="Tabla13.A1" office:value-type="string">
            <text:p text:style-name="P38"><text:span text:style-name="T6">46.728,97 uros</text:span> </text:p>
          </table:table-cell>
        </table:table-row>
        <table:table-row>
          <table:table-cell table:style-name="Tabla13.A1" office:value-type="string">
            <text:p text:style-name="P34"><text:span text:style-name="T3">VALOR ESTIMADO DEL CONTRATO</text:span> </text:p>
          </table:table-cell>
          <table:table-cell table:style-name="Tabla13.A1" table:number-columns-spanned="4" office:value-type="string">
            <text:p text:style-name="P38"><text:span text:style-name="T3">186.915,88 euros</text:span> </text:p>
          </table:table-cell>
          <table:covered-table-cell/>
          <table:covered-table-cell/>
          <table:covered-table-cell/>
        </table:table-row>
      </table:table>
      <text:p text:style-name="P63"><text:span text:style-name="T131">El cálculo del presupuesto incluye todos los factores de valoración y gastos que, según los documentos contractuales y la legislación vigente, son de cuenta del adjudicatario, así como los tributos o tasas de cualquier índole.</text:span> </text:p>
      <text:p text:style-name="P74">El valor estimado esta calculado en base a los antecedentes de las contrataciones pasadas realizadas por este Ayuntamiento. </text:p>
      <text:p text:style-name="P62"><text:span text:style-name="T28">Encontrándonos ante una tramitación anticipada, comenzando la ejecución material del servicio en el ejercicio 2023, existe compromiso de gasto para ejercicios posteriores,</text:span><text:span text:style-name="T53"> </text:span><text:span text:style-name="T28">con la finalidad de</text:span><text:span text:style-name="T35"> </text:span><text:span text:style-name="T28">atender a las obligaciones económicas que se deriven de la contratación, con cargo a la partida presupuestaria 320 22706, denominada ADMÓN GRAL EDUCACIÓN; ESTUDIOS Y TRABAJOS TÉCNICOS, del Presupuesto General del Ayuntamiento para la anualidad 2023 y 2024, conforme al certificado de Retención de Crédito que obra en el expediente por importe de 100.000,00 euros, n.º de operación 220229000194, de fecha 24</text:span><text:span text:style-name="T35"> </text:span><text:span text:style-name="T28">de noviembre</text:span><text:span text:style-name="T35"> </text:span><text:span text:style-name="T28">de 2022.</text:span> </text:p>
      <text:p text:style-name="P63"><text:span text:style-name="T163">La adjudicación queda sometida a la condición suspensiva de la efectiva consolidación de los recursos que han de financiar el contrato.</text:span> </text:p>
      <text:p text:style-name="P56"><text:span text:style-name="T161">&gt;VISTO </text:span><text:span text:style-name="T149">que c</text:span><text:span text:style-name="T171">on fecha </text:span><text:span text:style-name="T27">30</text:span><text:span text:style-name="T26"> </text:span><text:span text:style-name="T27">de noviembre</text:span><text:span text:style-name="T170"> </text:span><text:span text:style-name="T171">de 2022 se ha emitido por Alberto Álamo Perera</text:span><text:span text:style-name="T149">, Letrado</text:span><text:span text:style-name="T26"> </text:span><text:span text:style-name="T27">municipal, </text:span><text:span text:style-name="T171">Informe de</text:span><text:span text:style-name="T170"> </text:span><text:span text:style-name="T172">justificación de elección de procedimiento y de criterios de adjudicación</text:span><text:span text:style-name="T171">, que consta en el expediente. </text:span></text:p>
      <text:p text:style-name="P63"><text:span text:style-name="T206">&gt;VISTO</text:span><text:span text:style-name="T253"> </text:span><text:span text:style-name="T13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63"><text:span text:style-name="T3">a) El Pliego de Prescripciones Técnicas y Pliego de Cláusulas Administrativas Particulares,</text:span><text:span text:style-name="T6"> </text:span><text:span text:style-name="T201">con el contenido establecido en el artículo 122 y 124 de la LCSP.</text:span> </text:p>
      <text:p text:style-name="P63"><text:soft-page-break/><text:span text:style-name="T205">b) Informe de justificación de elección del procedimiento y criterios de adjudicación del contrato</text:span><text:span text:style-name="T201">, </text:span><text:span text:style-name="T85">de Alberto Álamo Perera, Letrado</text:span><text:span text:style-name="T91"> </text:span><text:span text:style-name="T85">municipal,</text:span><text:span text:style-name="T106"> </text:span><text:span text:style-name="T104">de fecha </text:span><text:span text:style-name="T28">30</text:span><text:span text:style-name="T35"> </text:span><text:span text:style-name="T28">de noviembre</text:span><text:span text:style-name="T106"> </text:span><text:span text:style-name="T104">de 2022</text:span><text:span text:style-name="T6"> </text:span><text:span text:style-name="T201">donde se establece la conveniencia de tramitar la contratación del servicio mediante</text:span><text:span text:style-name="T224"> </text:span><text:span text:style-name="T205">procedimiento abierto y tramitación ordinaria, </text:span><text:span text:style-name="T201">en el que todo empresario interesado podrá presentar una proposición, quedando excluida toda negociación de los términos del contrato con los licitadores, conforme al</text:span><text:span text:style-name="T211"> </text:span><text:span text:style-name="T201">artículo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text:span><text:span text:style-name="T85">Dña. Mónica Santana González, técnico del departamento de educación</text:span><text:span text:style-name="T201">, por ser los más adecuados a la ejecución del contrato a realizar</text:span><text:span text:style-name="T219">. </text:span><text:span text:style-name="T201">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63"><text:span text:style-name="T85">c) </text:span><text:span text:style-name="T88">Consta en el expediente </text:span><text:span text:style-name="T85">compromiso de gasto para ejercicios posteriores,</text:span><text:span text:style-name="T6"> </text:span><text:span text:style-name="T85">con la finalidad de</text:span><text:span text:style-name="T91"> </text:span><text:span text:style-name="T85">atender a las obligaciones económicas que se deriven de la contratación, con cargo a la partida presupuestaria 320 22706, denominada ADMÓN GRAL EDUCACIÓN; ESTUDIOS Y TRABAJOS TÉCNICOS, del Presupuesto General del Ayuntamiento para la anualidad 2023 y 2024, conforme al certificado de Retención de Crédito que obra en el expediente por importe de 100.000,00 euros, n.º de operación 220229000194, de fecha 24</text:span><text:span text:style-name="T91"> </text:span><text:span text:style-name="T85">de noviembre</text:span><text:span text:style-name="T91"> </text:span><text:span text:style-name="T85">de 2022.</text:span> </text:p>
      <text:p text:style-name="P62"><text:span text:style-name="T31">d) El informe FAVORABLE emitido por el Sr. Secretario General Accidental</text:span><text:span text:style-name="T35"> </text:span><text:span text:style-name="T28">de este Ayuntamiento de fecha 30 de noviembre</text:span><text:span text:style-name="T35"> </text:span><text:span text:style-name="T28">de 2022, en cumplimiento de lo dispuesto en el apartado 8 de la Disposición Adicional tercera de la LCSP.</text:span> </text:p>
      <text:p text:style-name="P63"><text:span text:style-name="T88">&gt;VISTO el informe-propuesta de la Jefa de la Unidad Administrativa de Contratación</text:span><text:span text:style-name="T91"> </text:span><text:span text:style-name="T85">de este Ayuntamiento de Mogán, de fecha 30 de noviembre</text:span><text:span text:style-name="T91"> </text:span><text:span text:style-name="T85">de 2022, que consta en el expediente, en los mismos términos que el presente.</text:span> </text:p>
      <text:p text:style-name="P63"><text:span text:style-name="T31">&gt;VISTO </text:span><text:span text:style-name="T28">Informe favorable de la Intervención municipal de fecha 7 de diciembre</text:span><text:span text:style-name="T35"> </text:span><text:span text:style-name="T28">de 2022.</text:span> </text:p>
      <text:p text:style-name="P63"><text:span text:style-name="T34">&gt;VISTO que la Junta de Gobierno Local en sesión celebrada en fecha 07 de diciembre de 2022 acuerda:</text:span> </text:p>
      <text:p text:style-name="P62"><text:span text:style-name="T194">PRIMERO.- </text:span><text:span text:style-name="T192">Aprobar la tramitación ordinaria</text:span><text:span text:style-name="T6"> </text:span><text:span text:style-name="T192">del procedimiento de adjudicación del contrato denominado </text:span><text:span text:style-name="T94">SERVICIOS DE ATENCIÓN TEMPRANA MUNICIPAL</text:span><text:span text:style-name="T92">,</text:span><text:span text:style-name="T91"> </text:span><text:span text:style-name="T94">expte.: 11195/2022.</text:span> </text:p>
      <text:p text:style-name="P62"><text:span text:style-name="T40">SEGUNDO.- </text:span><text:span text:style-name="T92">Aprobar el Pliego de Prescripciones Técnicas y el Pliego de Cláusulas Administrativas Particulares, que han de regir la adjudicación de los</text:span><text:span text:style-name="T91"> </text:span><text:span text:style-name="T94">SERVICIOS DE ATENCIÓN TEMPRANA MUNICIPAL</text:span><text:span text:style-name="T92">,</text:span><text:span text:style-name="T91"> </text:span><text:span text:style-name="T94">expte.: 11195/2022.,</text:span><text:span text:style-name="T91"> </text:span><text:span text:style-name="T92">mediante procedimiento abierto y tramitación ordinaria, en base a lo establecido en el</text:span><text:span text:style-name="T91"> </text:span><text:span text:style-name="T92">artículo 156 de la LCSP</text:span><text:span text:style-name="T94">,</text:span><text:span text:style-name="T91"> </text:span><text:span text:style-name="T92">conforme a los criterios de adjudicación propuestos por la</text:span><text:span text:style-name="T91"> </text:span><text:span text:style-name="T92">técnico del departamento de educación</text:span><text:span text:style-name="T35"> </text:span><text:span text:style-name="T38">del Ilustre Ayuntamiento de Mogán.</text:span> </text:p>
      <text:p text:style-name="P62"><text:span text:style-name="T137">TERCERO.-</text:span><text:span text:style-name="T168"> </text:span><text:span text:style-name="T145">Aprobar el expediente de contratación, con un presupuest</text:span><text:span text:style-name="T143">o</text:span><text:span text:style-name="T164"> </text:span><text:span text:style-name="T158">base de licitación de 100.000,00</text:span><text:span text:style-name="T35"> </text:span><text:span text:style-name="T38">euros</text:span><text:span text:style-name="T173">;</text:span><text:span text:style-name="T163"> </text:span><text:span text:style-name="T173">sin división en lotes</text:span><text:span text:style-name="T144">; </text:span><text:span text:style-name="T143">financiándose </text:span><text:span text:style-name="T38">con cargo a la partida presupuestaria 320 22706, denominada ADMÓN GRAL EDUCACIÓN; ESTUDIOS Y TRABAJOS TÉCNICOS, del Presupuesto General del Ayuntamiento para la anualidad 2023 y 2024, conforme al certificado de Retención de Crédito que obra en el expediente por importe de 100.000,00 euros, n.º de operación 220229000194, de fecha 24</text:span><text:span text:style-name="T35"> </text:span><text:span text:style-name="T38">de noviembre</text:span><text:span text:style-name="T35"> </text:span><text:span text:style-name="T38">de 2022.,</text:span><text:span text:style-name="T35"> </text:span><text:span text:style-name="T143">y</text:span><text:span text:style-name="T168"> </text:span><text:span text:style-name="T143">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text:span><text:span text:style-name="T163"> </text:span><text:span text:style-name="T157">plazo máximo de vigencia DOS AÑOS (2) años, comenzando su vigencia desde el día siguiente a la formalización del mismo y nunca antes del 1 de enero de 2023, prorrogable por anualidades hasta un máximo de DOS (2) prórrogas, por periodos de un año cada prórroga</text:span><text:span text:style-name="T154">,</text:span><text:span text:style-name="T163"> </text:span><text:span text:style-name="T157">el</text:span><text:span text:style-name="T163"> </text:span><text:span text:style-name="T157">valor estimado del contrato asciende a </text:span><text:span text:style-name="T47">186.915,88</text:span><text:span text:style-name="T35"> </text:span><text:span text:style-name="T38">euros.</text:span> </text:p>
      <text:p text:style-name="P63"><text:span text:style-name="T154">CUARTO</text:span><text:span text:style-name="T137">.-</text:span><text:span text:style-name="T225"> </text:span><text:span text:style-name="T15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text:span><text:span text:style-name="T157">integrante del expediente de contratación, en particular el pliego de clausulas administrativas y el de prescripciones técnicas, en cumplimiento del artículo 63 y 135 de la LCSP.</text:span> </text:p>
      <text:p text:style-name="P63"><text:span text:style-name="T15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3"><text:soft-page-break/><text:span text:style-name="T208">QUINTO.- -</text:span><text:span text:style-name="T209">Facultar a la Alcaldía-Presidencia para la suscripción de los contratos administrativos y/o públicos.</text:span> </text:p>
      <text:p text:style-name="P62"><text:span text:style-name="T94">SEXTO.- </text:span><text:span text:style-name="T92">Notificar el acuerdo adoptado por la Junta de Gobierno Local</text:span><text:span text:style-name="T91"> </text:span><text:span text:style-name="T92">a</text:span><text:span text:style-name="T38">l</text:span><text:span text:style-name="T35"> </text:span><text:span text:style-name="T38">Servicio</text:span><text:span text:style-name="T35"> </text:span><text:span text:style-name="T38">de Educación</text:span><text:span text:style-name="T35"> </text:span><text:span text:style-name="T38">del Ilustre Ayuntamiento de Mogán</text:span><text:span text:style-name="T92">,</text:span><text:span text:style-name="T91"> </text:span><text:span text:style-name="T92">a don Salvador Álvarez León (coordinador de las Áreas de Servicios Centrales, de Acción Social y Sociocomunitaria), a la Unidad de Contratación y a la Intervención de este Ilustre Ayuntamiento.</text:span> </text:p>
      <text:p text:style-name="P62"><text:span text:style-name="T88">&gt; VISTO</text:span><text:span text:style-name="T95"> </text:span><text:span text:style-name="T85">que con fecha 12</text:span><text:span text:style-name="T95"> </text:span><text:span text:style-name="T85">de diciembre</text:span><text:span text:style-name="T95"> </text:span><text:span text:style-name="T85">de 2022 se publica Anuncio de licitación en el Perfil del Contratante, alojado</text:span><text:span text:style-name="T95"> </text:span><text:span text:style-name="T85">en la Plataforma de Contratación del Sector Público, concediéndose un plazo de presentación de ofertas que termina el día 27 de diciembre de 2022.</text:span> </text:p>
      <text:p text:style-name="P61"/>
      <text:p text:style-name="P55"><text:span text:style-name="T115">&gt; VISTO que en fecha 03 de enero de 2023, se reúne la Mesa de Contratación,</text:span><text:span text:style-name="T117"> </text:span><text:span text:style-name="T115">en acto no público, para proceder a la apertura y calificación de la documentación administrativa (archivo electrónico nº 1)</text:span><text:span text:style-name="T65"> </text:span><text:span text:style-name="T61">con CSV </text:span><text:a xlink:type="simple" xlink:href="https://oat.mogan.es:8448/ventanilla/web/validacionFirmas.do?opcion=1&amp;modo=3&amp;csv=7006754aa9340a17e7e07e71ad010c15H" text:style-name="Internet_20_link" text:visited-style-name="Visited_20_Internet_20_Link"><text:span text:style-name="T246">7006754aa9340a17e7e07e71ad010c15H</text:span></text:a><text:span text:style-name="T65"> </text:span></text:p>
      <text:p text:style-name="P55"><text:span text:style-name="T115">&gt; VISTO que en fecha 03 de enero de 2023, se reúne la Mesa de Contratación,</text:span><text:span text:style-name="T117"> </text:span><text:span text:style-name="T115">en acto público, para proceder a la apertura de la proposición (a</text:span><text:span text:style-name="T61">rchivo electrónico nº 2). (con CSV </text:span><text:a xlink:type="simple" xlink:href="https://oat.mogan.es:8448/ventanilla/web/validacionFirmas.do?opcion=1&amp;modo=3&amp;csv=k006754aa9040a13ca707e7324010d11P" text:style-name="Internet_20_link" text:visited-style-name="Visited_20_Internet_20_Link"><text:span text:style-name="T246">k006754aa9040a13ca707e7324010d11P</text:span></text:a><text:span text:style-name="T65"> </text:span><text:span text:style-name="T61">) </text:span></text:p>
      <text:p text:style-name="P61"/>
      <text:p text:style-name="P54"><text:span text:style-name="T60">&gt; VISTO que en fecha 10</text:span><text:span text:style-name="T64"> </text:span><text:span text:style-name="T60">de enero</text:span><text:span text:style-name="T64"> </text:span><text:span text:style-name="T60">de 2023,</text:span><text:span text:style-name="T64"> </text:span><text:span text:style-name="T60">se reúne la Mesa de Contratación, en acto no público, para proceder a la valoración del Informe Técnico emitido, con CSV </text:span><text:a xlink:type="simple" xlink:href="https://oat.mogan.es:8448/ventanilla/web/validacionFirmas.do?opcion=1&amp;modo=3&amp;csv=W006754aa9230a08ed907e734a010d22A" text:style-name="Internet_20_link" text:visited-style-name="Visited_20_Internet_20_Link"><text:span text:style-name="T229">W006754aa9230a08ed907e734a010d22A</text:span></text:a><text:span text:style-name="T64"> </text:span></text:p>
      <text:p text:style-name="P61"/>
      <text:p text:style-name="P54"><text:span text:style-name="T60">&gt; VISTO que en fecha 10</text:span><text:span text:style-name="T64"> </text:span><text:span text:style-name="T60">de enero</text:span><text:span text:style-name="T64"> </text:span><text:span text:style-name="T60">de 2023</text:span><text:span text:style-name="T64"> </text:span><text:span text:style-name="T60">se reúne la Mesa de Contratación,en acto público, para proceder a la apertura del archivo electrónico nº 3, con CSV </text:span><text:a xlink:type="simple" xlink:href="https://oat.mogan.es:8448/ventanilla/web/validacionFirmas.do?opcion=1&amp;modo=3&amp;csv=l006754aa9170a1313807e71b2010e141" text:style-name="Internet_20_link" text:visited-style-name="Visited_20_Internet_20_Link"><text:span text:style-name="T229">l006754aa9170a1313807e71b2010e141</text:span></text:a><text:span text:style-name="T64"> </text:span></text:p>
      <text:p text:style-name="P61"/>
      <text:p text:style-name="P54"><text:span text:style-name="T116">&gt; VISTO que en fecha 12 de enero</text:span><text:span text:style-name="T117"> </text:span><text:span text:style-name="T116">de 2023, se reúne la Mesa de Contratación, en acto no público, para proceder, tras la emisión de Informe Técnico, a considerar ofertas en presunta baja y requerir justificación, en relación con las ofertas del</text:span><text:span text:style-name="T117"> </text:span><text:span text:style-name="T116">a</text:span><text:span text:style-name="T60">rchivo electrónico nº 3, con CSV </text:span><text:a xlink:type="simple" xlink:href="https://oat.mogan.es:8448/ventanilla/web/validacionFirmas.do?opcion=1&amp;modo=3&amp;csv=V006754aa91c0c16a7307e716b010e024" text:style-name="Internet_20_link" text:visited-style-name="Visited_20_Internet_20_Link"><text:span text:style-name="T246">V006754aa91c0c16a7307e716b010e024</text:span></text:a><text:span text:style-name="T66"> </text:span></text:p>
      <text:p text:style-name="P61"/>
      <text:p text:style-name="P54"><text:span text:style-name="T60">&gt; VISTO que en fecha 24 de enero</text:span><text:span text:style-name="T64"> </text:span><text:span text:style-name="T60">de 2023, se reúne la Mesa de Contratación, en acto no público, para proceder, tras la justificación de la presunta temeridad y</text:span><text:span text:style-name="T64"> </text:span><text:span text:style-name="T60">la emisión de Informe Técnico, a valorar las ofertas en relación con al archivo electrónico nº3,</text:span><text:span text:style-name="T107"> </text:span><text:span text:style-name="T60">con CSV </text:span><text:a xlink:type="simple" xlink:href="https://oat.mogan.es:8448/ventanilla/web/validacionFirmas.do?opcion=1&amp;modo=3&amp;csv=A006754aa9301a1236507e7127010e04D" text:style-name="Internet_20_link" text:visited-style-name="Visited_20_Internet_20_Link"><text:span text:style-name="T233">A006754aa9301a1236507e7127010e04D</text:span></text:a><text:span text:style-name="T60"> </text:span></text:p>
      <text:p text:style-name="P61"/>
      <text:p text:style-name="P63"><text:span text:style-name="T81">&gt; </text:span><text:span text:style-name="T28">Considerando que la adopción de este acuerdo es competencia de la Junta de Gobierno Local en virtud de las delegaciones efectuadas por la Alcaldesa de este Ayuntamiento, mediante Decreto nº: 2049/2019, de 17 de junio de 2019.</text:span> </text:p>
      <text:p text:style-name="P63"><text:span text:style-name="T88">Por todo ello PROPONGO a la Junta de Gobierno Local:</text:span> </text:p>
      <text:p text:style-name="P62"><text:span text:style-name="T3">PRIMERO.- </text:span><text:span text:style-name="T131">Declarar válido el acto de licitación.</text:span> </text:p>
      <text:p text:style-name="P62"><text:span text:style-name="T88">SEGUNDO.-</text:span><text:span text:style-name="T90"> </text:span><text:span text:style-name="T85">Aceptar los acuerdos adoptados en las Mesas de Contratación celebradas en relación con la meritada licitación.</text:span> </text:p>
      <text:p text:style-name="P62"><text:span text:style-name="T88">TERCERO.- Excluir al licitador GABINETE MULTIDISCIPLINAR TABY, S.L.</text:span><text:span text:style-name="T205"> </text:span><text:span text:style-name="T85">con C.I.F: B01644913</text:span><text:span text:style-name="T91"> </text:span><text:span text:style-name="T85">por presentar una oferta económica que supera al presupuesto base de licitación establecido en el pliego de cláusulas administrativas (PCA) que rige la licitación, de conformidad con lo recogido en la cláusula 12.1.1 y 15.3.1 del PCA.</text:span> </text:p>
      <text:p text:style-name="P62"><text:soft-page-break/><text:span text:style-name="T88">CUARTO.- Excluir al licitador VOHALE NORTE, S.L. </text:span><text:span text:style-name="T85">con C.I.F:</text:span><text:span text:style-name="T91"> </text:span><text:span text:style-name="T85">B76326057 al considerarse que la oferta presentada es anormal o desproporcionada, al no haberse justificado la</text:span><text:span text:style-name="T91"> </text:span><text:span text:style-name="T85">baja económica presentada y no aceptándose la rectificación de la oferta, pues implicaría modificar la oferta económica, vulnerándose el principio de igualdad en perjuicio del resto de licitadores.</text:span> </text:p>
      <text:p text:style-name="P62"><text:span text:style-name="T31">QUINTO.- Declarar desierta la licitación tramitada para la adjudicación de los SERVICIOS DE ATENCIÓN TEMPRANA MUNICIPAL, MEDIANTE PROCEDIMIENTO ABIERTO Y TRAMITACIÓN ORDINARIA, EXP: 11195/22.</text:span> </text:p>
      <text:p text:style-name="P62"><text:span text:style-name="T31">SEXTO.- </text:span><text:span text:style-name="T28">Conservar los actos y trámites que se mantengan igual en el caso de tramitarse una nueva licitación, entre otros, el In</text:span><text:span text:style-name="T166">for</text:span><text:span text:style-name="T168">me Técnico de Educación de fecha 26/09/2022 en el que se declara la necesidad e idoneidad de la contratación, Informe de Recursos Humanos de fecha 02/11/22 relativo a la Insuficiencia de medios y, en el caso de que se considere conveniente, la Memoria Justificativa y Pliego Técnico.</text:span> </text:p>
      <text:p text:style-name="P62"><text:span text:style-name="T88">SÉPTIMO</text:span><text:span text:style-name="T85">.- Publicar el correspondiente anuncio en el Perfil del Contratante del Ilustre Ayuntamiento de Mogán alojado en la Plataforma de Contratación del Sector Público.</text:span> </text:p>
      <text:p text:style-name="P62"><text:span text:style-name="T88">OCTAVO</text:span><text:span text:style-name="T85">.- Notificar el acuerdo adoptado por la Junta de Gobierno Local a todos los interesados,</text:span><text:span text:style-name="T90"> </text:span><text:span text:style-name="T85">al</text:span><text:span text:style-name="T90"> </text:span><text:span text:style-name="T85">Servicio</text:span><text:span text:style-name="T90"> </text:span><text:span text:style-name="T85">de Educación</text:span><text:span text:style-name="T90"> </text:span><text:span text:style-name="T85">del Ilustre Ayuntamiento de Mogán,</text:span><text:span text:style-name="T90"> </text:span><text:span text:style-name="T85">a don Salvador Álvarez León (coordinador de las Áreas de Servicios Centrales, de Acción Social y Sociocomunitaria), a la Unidad de Contratación y a la Intervención de este Ilustre Ayuntamiento, a los efectos oportunos.”</text:span> </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Text_20_body"/>
      <text:p text:style-name="Text_20_body"/>
      <text:p text:style-name="P80"><text:span text:style-name="Strong_20_Emphasis"><text:span text:style-name="T237"/></text:span></text:p>
      <text:p text:style-name="P80"><text:span text:style-name="Strong_20_Emphasis"><text:span text:style-name="T240"><text:tab/></text:span></text:span><text:span text:style-name="Strong_20_Emphasis"><text:span text:style-name="T237">10. Expte. 1096/2023. Contratación Servicios de Atención Temprana 2023-2025.</text:span></text:span><text:span text:style-name="T235"> </text:span></text:p>
      <text:p text:style-name="P68"/>
      <text:p text:style-name="P29"><text:span text:style-name="T4"><text:tab/>“CONSUELO DÍAZ LEÓN, </text:span><text:span text:style-name="T132">Concejala de este Ayuntamiento delegada en materia de Patrimonio, Régimen Interior y Participación ciudadana, entre otras</text:span><text:span text:style-name="T6">, tiene a bien hacer la siguiente propuesta:</text:span> </text:p>
      <text:p text:style-name="P94"><text:span text:style-name="T3">1.- Antecedentes.-</text:span> </text:p>
      <text:p text:style-name="P90"><text:span text:style-name="T3">Primero.- </text:span><text:span text:style-name="T131">Visto informe de la Técnica de Educación de fecha 26/09/2022 que literalmente expresa:</text:span> </text:p>
      <text:p text:style-name="P90"><text:span text:style-name="T191">Mónica Santana González, técnico del departamento de educació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 informe,</text:span> </text:p>
      <text:p text:style-name="P92"><text:span text:style-name="T194">INFORMA</text:span> </text:p>
      <text:p text:style-name="P100"><text:span text:style-name="T2">PRIMERO.- </text:span>La atención temprana es el conjunto de intervenciones dirigidas a la población infantil de 0 a 6 años, que presentan o tienen riesgo de padecer, necesidades transitorias o permanentes en su desarrollo. Estas intervenciones también van dirigidas a sus familias y al entorno con la finalidad de dar respuesta, lo mas pronto posible, a las necesidades transitorias o permanentes que puedan presentar estos menores en su proceso de desarrollo vital. </text:p>
      <text:p text:style-name="P90"><text:span text:style-name="T194">SEGUNDO.- </text:span><text:span text:style-name="T192">En el municipio de Mogán, desde el año 2016 se puso en marcha el Servicio de Atención Temprana para comenzar a dar respuesta a esta necesidad y así, crear un recurso para facilitar la plena integración en el entorno familiar, escolar y social de esto menores contribuyendo al mismo tiempo, a su autonomía personal.</text:span> </text:p>
      <text:p text:style-name="P90"><text:span text:style-name="T194">TERCERO.- La ley 12/2019</text:span><text:span text:style-name="T192">, por la que se </text:span><text:span text:style-name="T194">regula la atención temprana en Canarias</text:span><text:span text:style-name="T192">, establece entre otros disposiciones, las actuaciones en atención temprana como una red integral de responsabilidad pública y de carácter universal y gratuita, siendo los servicios competentes prioritariamente salud, políticas sociales y educación. </text:span><text:span text:style-name="T143">Los poderes públicos, tienen el deber de velar por la protección integral de los menores, es por ello, entre otros factores, que desde esta administración pública se genera la </text:span><text:span text:style-name="T143">necesidad de contratar un Servicio de Atención Temprana , para garantizar el amparo del menor de 0 a 6 años, que precisa este tipo de tratamiento.</text:span> </text:p>
      <text:p text:style-name="P90"><text:span text:style-name="T137">CUARTO.- </text:span><text:span text:style-name="T143">Este servicio esta dirigido a menores de entre 0 a 6 años del municipio de Mogán o de su zona de influencia, evaluados previamente por el Equipo de Valoración y Orientación (EVO) del Gobierno de Canarias, Equipo Base de Las Palmas, como personas con Discapacidad, o derivados desde el servicio de pediatría del Servicio Canario de Salud o su centro escolar por el equipo psicopedagógico.</text:span> </text:p>
      <text:p text:style-name="P90"><text:soft-page-break/><text:span text:style-name="T137">QUINTO- </text:span><text:span text:style-name="T143">El pasado 18/08/2022 se regula por decreto de Alcaldía, nº 2022/4031, los criterios de acceso al servicio gratuito de Atención Temprana municipal, dirigido a todas las familias con menores entre 0-6 años que presenten algún trastorno del desarrollo , o que tengan riesgo de padecerlo, y que están empadronados en el municipio de Mogán.</text:span> </text:p>
      <text:p text:style-name="P101"><text:span text:style-name="T146">SEXTO.-</text:span><text:span text:style-name="T134"> </text:span><text:span text:style-name="T165">Desde la creación y puesta en marcha de este servicio, se han obtenido los siguientes resultados a través de sus intervenciones: </text:span></text:p>
      <text:list xml:id="list3133671028871357142" text:style-name="L3">
        <text:list-item>
          <text:p text:style-name="P165"><text:span text:style-name="T192">Prevención de situaciones de riesgo de trastornos del desarrollo.</text:span> </text:p>
        </text:list-item>
        <text:list-item>
          <text:p text:style-name="P165"><text:span text:style-name="T192">Detección precoz de los factores de riesgo y de los signos de alerta del desarrollo.</text:span> </text:p>
        </text:list-item>
        <text:list-item>
          <text:p text:style-name="P168">Diagnóstico precoz etiológico, sindrómico y funcional de los trastornos del desarrollo y los signos de alerta. </text:p>
        </text:list-item>
        <text:list-item>
          <text:p text:style-name="P165"><text:span text:style-name="T192">Evaluación de la situación y necesidades del menor, familia y entorno</text:span> </text:p>
        </text:list-item>
        <text:list-item>
          <text:p text:style-name="P165"><text:span text:style-name="T192">Atención precoz, individualizada e interdisciplinar al menor, familia y entorno</text:span> </text:p>
        </text:list-item>
        <text:list-item>
          <text:p text:style-name="P165"><text:span text:style-name="T192">Orientación y apoyo familiar.</text:span> </text:p>
        </text:list-item>
        <text:list-item>
          <text:p text:style-name="P165"><text:span text:style-name="T192">Coordinación con los agentes implicados en la atención de los sectores sanitario, educativo y social.</text:span> </text:p>
        </text:list-item>
      </text:list>
      <text:p text:style-name="P101"><text:span text:style-name="T2">SÈPTIMO- </text:span><text:span text:style-name="T130">Teniendo en cuenta todo lo anteriormente expuesto y que, en el municipio de Mogán, ha ido en aumento la demanda y necesidad de favorecer el óptimo desarrollo de los menores </text:span><text:span text:style-name="T165">de 0 a 6 años, que presentan o tienen riesgo de padecer, necesidades transitorias o permanentes en su desarrollo con la creación de SERVICIOS PARA LA ATENCIÓN TEMPRANA que cuente con un equipo multi e interdisciplinar que aborde las diferentes áreas del desarrollo de los menores y apoyen y acompañen a las familias en este proceso evolutivo. </text:span></text:p>
      <text:p text:style-name="P90"><text:span text:style-name="T194">OCTAVO</text:span><text:span text:style-name="T192">.- </text:span><text:span text:style-name="T24">Considerando lo establecido en el artículo 119 de la LCSP, en atención a la tramitación urgente del expediente:</text:span> </text:p>
      <text:p text:style-name="P90"><text:span text:style-name="T13">1. Podrán ser objeto de tramitación urgente los expedientes correspondientes a los contratos cuya celebración responda a una necesidad inaplazable o cuya adjudicación sea preciso acelerar por razones de interés público. A tales efectos el expediente deberá contener la declaración de urgencia hecha por el órgano de contratación, debidamente motivada.</text:span> </text:p>
      <text:p text:style-name="P90"><text:span text:style-name="T13">El motivo por el cual se declara la urgencia del procedimiento es porque el contrato actual finalizan el 31 de diciembre de 2022, por lo que hay que iniciar inmediatamente la nueva licitación con el objetivo de adjudicar y formalizar en tiempo y forma y de esta manera dar continuidad a estos servicios.</text:span> </text:p>
      <text:p text:style-name="P101"><text:span text:style-name="T2">NOVENO.- </text:span><text:span text:style-name="T22">VISTA propuesta del Concejal LUIS MIGUEL BECERRA ANDRÉ,</text:span><text:span text:style-name="T15"> </text:span><text:span text:style-name="T23">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en relación a la licitación tramitada para la adjudicación del </text:span><text:span text:style-name="T22">SERVICIOS DE ATENCIÓN TEMPRANA MUNICIPAL", EXP: 11195/22, en la que, entre otras cuestiones, se declara desierta la licitación tramitada.</text:span> </text:p>
      <text:p text:style-name="P92"><text:span text:style-name="T13">Queda justificada la necesidad e idoneidad de llevar a cabo la contratación de dicho servicio.</text:span> </text:p>
      <text:p text:style-name="P92"><text:line-break/><text:span text:style-name="T13">Por todo ello,</text:span> </text:p>
      <text:p text:style-name="P92"><text:span text:style-name="T14">PROPONE:</text:span> </text:p>
      <text:p text:style-name="P101"><text:span text:style-name="T146">Primero.- </text:span><text:span text:style-name="T165">Elevar a la Junta de Gobierno Local, para su aprobación si procede el nuevo expediente para la contratación de un equipo profesional multidisciplinar para la consolidación y creación de</text:span><text:span text:style-name="T134"> </text:span><text:span text:style-name="T146">SERVICIOS DE ATENCIÓN TEMPRANA MUNICIPAL;</text:span><text:span text:style-name="T134"> </text:span><text:span text:style-name="T165">dada la declaración desierta de </text:span><text:span text:style-name="T23">la licitación tramitada,</text:span><text:span text:style-name="T134"> </text:span><text:span text:style-name="T165">que constituya un recurso que ofrezca de manera integral, los servicios necesarios para atender las necesidades y demandas de los menores entre 0 y 6 años, que padecen o tienen riesgo de padecer, necesidades transitorias o permanentes en su desarrollo, y, además, orientar y acompañar a sus familias, con la finalidad de dar respuesta, lo mas pronto posible, a las necesidades transitorias o permanentes que puedan presentar estos menores en su proceso de desarrollo vital. </text:span></text:p>
      <text:p text:style-name="P94"><text:span text:style-name="T25">Segundo: </text:span><text:span text:style-name="T24">Aprobar la necesidad e idoneidad del inicio de este servicio.</text:span> </text:p>
      <text:p text:style-name="P90"><text:line-break/><text:span text:style-name="T14">Tercero</text:span><text:span text:style-name="T13">: Iniciar el expediente de contratación por tramitación urgente.</text:span> </text:p>
      <text:p text:style-name="P90"><text:line-break/><text:span text:style-name="T14">Cuarto: </text:span><text:span text:style-name="T13">Dar traslado del presente acuerdo al Departamento de Contratación, al Departamento<text:line-break/>de Intervención y dar cuenta del mismo al área Acción Social y Sociocomunitaria y educación y escuelas infantiles, a los efectos oportunos</text:span> </text:p>
      <text:p text:style-name="P90"><text:soft-page-break/><text:span text:style-name="T79">Considerando que la adopción de este acuerdo es competencia de esta Junta de Gobierno Local en virtud de las delegaciones efectuadas por la Alcaldesa de este Ayuntamiento, mediante Decreto nº 2049/2019, de fecha 17 de junio de 2019.</text:span> </text:p>
      <text:p text:style-name="P90"><text:span text:style-name="T6">Por todo lo anteriormente expuesto,</text:span><text:span text:style-name="T10"> </text:span><text:span text:style-name="T11">en ejercicio de las competencias que me han sido conferidas en virtud de la delegación efectuada por la Alcaldía de este Ayuntamiento, mediante Decreto 2050/2019 de 17 de junio y Decreto nº 2055/2019 de 19 de junio que establece el</text:span><text:span text:style-name="T12">Orden de Precedencias en las Áreas de Gobierno y Concejalías con delegación específicas</text:span><text:span text:style-name="T11">, y en uso de mis atribuciones,</text:span> </text:p>
      <text:p text:style-name="P90"><text:span text:style-name="T6">formulo la siguiente,</text:span> </text:p>
      <text:p text:style-name="P90"/>
      <text:p text:style-name="P92"><text:span text:style-name="T3">PROPUESTA DE RESOLUCIÓN</text:span> </text:p>
      <text:p text:style-name="P92"/>
      <text:p text:style-name="P101"><text:span text:style-name="T146">Primero.- </text:span><text:span text:style-name="T165">Elevar a la Junta de Gobierno Local, para su aprobación si procede el nuevo expediente para la contratación de un equipo profesional multidisciplinar para la consolidación y creación de</text:span><text:span text:style-name="T134"> </text:span><text:span text:style-name="T146">SERVICIOS DE ATENCIÓN TEMPRANA MUNICIPAL;</text:span><text:span text:style-name="T134"> </text:span><text:span text:style-name="T165">dada la declaración desierta de </text:span><text:span text:style-name="T23">la licitación tramitada,</text:span><text:span text:style-name="T134"> </text:span><text:span text:style-name="T165">que constituya un recurso que ofrezca de manera integral, los servicios necesarios para atender las necesidades y demandas de los menores entre 0 y 6 años, que padecen o tienen riesgo de padecer, necesidades transitorias o permanentes en su desarrollo, y, además, orientar y acompañar a sus familias, con la finalidad de dar respuesta, lo mas pronto posible, a las necesidades transitorias o permanentes que puedan presentar estos menores en su proceso de desarrollo vital. </text:span></text:p>
      <text:p text:style-name="P94"><text:span text:style-name="T14">Segundo: </text:span><text:span text:style-name="T13">Aprobar la necesidad e idoneidad del inicio de este servicio.</text:span> </text:p>
      <text:p text:style-name="P90"><text:line-break/><text:span text:style-name="T14">Tercero</text:span><text:span text:style-name="T13">: Iniciar el expediente de contratación por tramitación urgente.</text:span> </text:p>
      <text:p text:style-name="P90"><text:line-break/><text:span text:style-name="T14">Cuarto: </text:span><text:span text:style-name="T13">Dar traslado del presente acuerdo al Departamento de Contratación, al Departamento<text:line-break/>de Intervención y dar cuenta del mismo al área Acción Social y Sociocomunitaria y educación y escuelas infantiles, a los efectos oportunos</text:span> </text:p>
      <text:p text:style-name="P107">En Mogán, a la fecha de la firma electrónica,”</text:p>
      <text:p text:style-name="P107"><text:s/></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P56"/>
      <text:p text:style-name="P56"/>
      <text:p text:style-name="P80"><text:span text:style-name="Strong_20_Emphasis"><text:span text:style-name="T239"><text:tab/></text:span></text:span><text:span text:style-name="Strong_20_Emphasis"><text:span text:style-name="T237">11. Expte. 12057/2022. Propuesta para aprobación de pliegos, anunciar licitación del Servicio de protección animal y asesoramiento veterinario.</text:span></text:span></text:p>
      <text:p text:style-name="P68"/>
      <text:p text:style-name="P97"><text:span text:style-name="T30"><text:tab/>“LUIS MIGUEL BECERRA ANDRÉ</text:span><text:span text:style-name="T27">, Teniente de Alcalde, </text:span><text:span text:style-name="T16">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27">, y visto el expediente de contratación del servicio de </text:span><text:span text:style-name="T30">«SERVICIO DE PROTECCIÓN ANIMAL Y ASESORAMIENTO VETERINARIO»</text:span><text:span text:style-name="T27">,</text:span><text:span text:style-name="T134"> </text:span><text:span text:style-name="T27">mediante procedimiento abierto, tramitación urgente y, </text:span></text:p>
      <text:p text:style-name="P90"><text:span text:style-name="T162">&gt;VISTO que La Junta de Gobierno Local de este Ilustre Ayuntamiento, en sesión celebrada en fecha 25</text:span><text:span text:style-name="T163"> </text:span><text:span text:style-name="T162">de octubre</text:span><text:span text:style-name="T163"> </text:span><text:span text:style-name="T162">de 2022, vista la propuesta de</text:span><text:span text:style-name="T35"> </text:span><text:span text:style-name="T28">D. Juan Carlos Ortega Santana, Concejal Delegado en materia de Medio Ambiente, Cementerio, Sanidad y Consumo, Embellecimiento, Parque Móvil y Residuos Sólidos,del Iltre. Ayuntamiento de Mogán</text:span><text:span text:style-name="T162">, acuerda, entre otras cuestiones, declarar la necesidad e idoneidad de la contratación del servicio de los </text:span><text:span text:style-name="T31">Servicio de protección animal y asesoramiento veterinario</text:span><text:span text:style-name="T168"> </text:span><text:span text:style-name="T150">así com</text:span><text:span text:style-name="T162">o iniciar el expediente para la adjudicación del mismo.</text:span> </text:p>
      <text:p text:style-name="P90"><text:span text:style-name="T162">&gt;VISTO que</text:span><text:span text:style-name="T168"> </text:span><text:span text:style-name="T31">La necesidad e idoneidad del contrato</text:span><text:span text:style-name="T35"> </text:span><text:span text:style-name="T33">se justifica en el expediente, en virtud de informe de </text:span><text:span text:style-name="T28">Dña. María Cecilia Santana Díaz, Coordinadora de Área de Medio Ambiente, Servicios Públicos, Obras Públicas y Embellecimiento del Ilustre Ayuntamiento de Mogán,</text:span><text:span text:style-name="T168"> </text:span><text:span text:style-name="T81">de fecha 18</text:span><text:span text:style-name="T43"> </text:span><text:span text:style-name="T81">de octubre</text:span><text:span text:style-name="T43"> </text:span><text:span text:style-name="T81">de 2022, </text:span><text:span text:style-name="T33">tal y como se determina en el artículo 116.1, en relación con el 28 de la LCSP.</text:span> </text:p>
      <text:p text:style-name="P90"><text:span text:style-name="T162">&gt;VISTO que</text:span><text:span text:style-name="T168"> </text:span><text:span text:style-name="T147">La insuficiencia de medios </text:span><text:span text:style-name="T166">en el servicio se justifica en el expediente, en virtud del informe emitido, </text:span><text:span text:style-name="T150">en fecha 17</text:span><text:span text:style-name="T163"> </text:span><text:span text:style-name="T150">de enero</text:span><text:span text:style-name="T163"> </text:span><text:span text:style-name="T150">de 2023</text:span><text:span text:style-name="T43"> </text:span><text:span text:style-name="T28">que consta en el expediente.</text:span> </text:p>
      <text:p text:style-name="P96"><text:span text:style-name="T204">&gt;VISTO que</text:span> <text:span text:style-name="T2">Conforme a lo indicado</text:span> <text:span text:style-name="T2">en la memoria justificativa de fecha 26 de diciembre de 2022, n</text:span><text:span text:style-name="T204">o procede la división en lotes del objeto del contrato</text:span><text:span text:style-name="T199"> </text:span><text:span text:style-name="T200">porque no existen prestaciones de distinta naturaleza, pues en todo momento durante la ejecución del contrato debe haber un profesional veterinario haciéndose cargo de los trabajos que se ejecuten, por lo que la división en lotes del contrato sería forzada y no encajaría con ninguna justificación. Esta división forzada e injustificada del contrato en lotes dificultaría la </text:span><text:soft-page-break/><text:span text:style-name="T200">correcta ejecución del mismo desde el punto de vista técnico, perjudicando el interés general al contribuir a una peor prestación del servicio contratado. </text:span></text:p>
      <text:p text:style-name="P90"><text:span text:style-name="T162">&gt;VISTO que </text:span><text:span text:style-name="T150">e</text:span><text:span text:style-name="T168">l Pliego de Prescripciones Técnicas, así como los criterios que se tendrán en consideración para adjudicar el contrato y los </text:span><text:span text:style-name="T166">criterios de solvencia técnica o profesional, y económica y financiera, </text:span><text:span text:style-name="T168">han sido redactados por </text:span><text:span text:style-name="T28">Dña. María Cecilia Santana Díaz, Coordinadora de Área de Medio Ambiente, Servicios Públicos, Obras Públicas y Embellecimiento del Ilustre Ayuntamiento de Mogán</text:span><text:span text:style-name="T168">. Posteriormente la Unidad Administrativa de Contratación </text:span><text:span text:style-name="T166">ha tramitado el procedimiento para la adjudicación del contrato mediante procedimiento abierto y tramitación urgente</text:span><text:span text:style-name="T147">, </text:span><text:span text:style-name="T166">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14" table:style-name="Tabla14">
        <table:table-column table:style-name="Tabla14.A"/>
        <table:table-column table:style-name="Tabla14.B"/>
        <table:table-column table:style-name="Tabla14.C"/>
        <table:table-row>
          <table:table-cell table:style-name="Tabla14.A1" table:number-rows-spanned="8" office:value-type="string">
            <text:p text:style-name="P48">Criterios automáticos </text:p>
          </table:table-cell>
          <table:table-cell table:style-name="Tabla14.A1" office:value-type="string">
            <text:p text:style-name="P42"><text:span text:style-name="T3">Criterio</text:span> </text:p>
          </table:table-cell>
          <table:table-cell table:style-name="Tabla14.A1" office:value-type="string">
            <text:p text:style-name="P130"><text:span text:style-name="T3">Puntuación</text:span> </text:p>
          </table:table-cell>
        </table:table-row>
        <table:table-row>
          <table:covered-table-cell/>
          <table:table-cell table:style-name="Tabla14.A1" office:value-type="string">
            <text:p text:style-name="P44"><text:span text:style-name="T3">1.- M</text:span><text:span text:style-name="T105">edidas de protección y buenas prácticas sociales.</text:span> </text:p>
          </table:table-cell>
          <table:table-cell table:style-name="Tabla14.C2" office:value-type="float" office:value="5">
            <text:p text:style-name="P42">5</text:p>
          </table:table-cell>
        </table:table-row>
        <table:table-row>
          <table:covered-table-cell/>
          <table:table-cell table:style-name="Tabla14.A1" office:value-type="string">
            <text:p text:style-name="P44"><text:span text:style-name="T3">2.- Medidas de protección y buenas practicas medioambiente.</text:span> </text:p>
          </table:table-cell>
          <table:table-cell table:style-name="Tabla14.C2" office:value-type="float" office:value="5">
            <text:p text:style-name="P42">5</text:p>
          </table:table-cell>
        </table:table-row>
        <table:table-row>
          <table:covered-table-cell/>
          <table:table-cell table:style-name="Tabla14.A1" office:value-type="string">
            <text:p text:style-name="P44"><text:span text:style-name="T3">3.- Oferta económica.</text:span> </text:p>
          </table:table-cell>
          <table:table-cell table:style-name="Tabla14.C2" office:value-type="float" office:value="30">
            <text:p text:style-name="P42">30</text:p>
          </table:table-cell>
        </table:table-row>
        <table:table-row>
          <table:covered-table-cell/>
          <table:table-cell table:style-name="Tabla14.A1" office:value-type="string">
            <text:p text:style-name="P44"><text:span text:style-name="T3">4.- Prestación del servicio.</text:span> </text:p>
          </table:table-cell>
          <table:table-cell table:style-name="Tabla14.C2" office:value-type="float" office:value="60">
            <text:p text:style-name="P42">60</text:p>
          </table:table-cell>
        </table:table-row>
        <table:table-row>
          <table:covered-table-cell/>
          <table:table-cell table:style-name="Tabla14.A1" office:value-type="string">
            <text:p text:style-name="P47">4.1.- Experiencia previa. </text:p>
          </table:table-cell>
          <table:table-cell table:style-name="Tabla14.C2" office:value-type="float" office:value="15">
            <text:p text:style-name="P42">15</text:p>
          </table:table-cell>
        </table:table-row>
        <table:table-row>
          <table:covered-table-cell/>
          <table:table-cell table:style-name="Tabla14.A1" office:value-type="string">
            <text:p text:style-name="P44"><text:span text:style-name="T132">4.2.- Personal a disposición del servicio y formación del mismo.</text:span> </text:p>
          </table:table-cell>
          <table:table-cell table:style-name="Tabla14.C2" office:value-type="float" office:value="30">
            <text:p text:style-name="P42">30</text:p>
          </table:table-cell>
        </table:table-row>
        <table:table-row>
          <table:covered-table-cell/>
          <table:table-cell table:style-name="Tabla14.A1" office:value-type="string">
            <text:p text:style-name="P47">4.3.- Mejora de los medios a disposición del servicio. </text:p>
          </table:table-cell>
          <table:table-cell table:style-name="Tabla14.C2" office:value-type="float" office:value="15">
            <text:p text:style-name="P42">15</text:p>
          </table:table-cell>
        </table:table-row>
        <table:table-row table:style-name="Tabla14.9">
          <table:table-cell table:style-name="Tabla14.A1" table:number-columns-spanned="2" office:value-type="string">
            <text:p text:style-name="P42"><text:span text:style-name="T3">Resumen VALORACIÓN TOTAL LICITACIÓN</text:span> </text:p>
          </table:table-cell>
          <table:covered-table-cell/>
          <table:table-cell table:style-name="Tabla14.A1" office:value-type="string">
            <text:p text:style-name="P42"><text:span text:style-name="T3">100</text:span> </text:p>
          </table:table-cell>
        </table:table-row>
      </table:table>
      <text:p text:style-name="P103"><text:span text:style-name="T6">M</text:span><text:span text:style-name="T103">edidas de protección y buenas prácticas sociales. 5 puntos. </text:span></text:p>
      <text:p text:style-name="P108">Para el Ilustre Ayuntamiento de Mogán resulta de especial relevancia velar porque sus servicios cuenten con unos estándares de calidad mínimos en lo que respecta a cuestiones laborales. Por ello, como criterio de protección social, se ha determinado preciso incluir la contratación indefinida del personal, con un mínimo de antigüedad de 6 meses antes de la publicación de la presente licitación. Se puntuará con 5 puntos a aquella entidad que presente documentación acreditativa de contar con un profesional veterinario titulado contratado de manera indefinida durante, al menos, los 6 meses anteriores a la publicación de la presente licitación. </text:p>
      <text:p text:style-name="P108">Aquellas entidades que no acrediten tal extremo, serán puntuadas con 0 puntos en esta prescripción. </text:p>
      <text:p text:style-name="P104">Medidas de protección y buenas practicas medioambiente. 5 puntos. </text:p>
      <text:p text:style-name="P90"><text:span text:style-name="T131">Considerando que, en lo que respecta a cuestiones medioambientales, la naturaleza propia del servicio se encuentra directamente relacionada con la gestión apropiada de residuos, se puntuará con 5 puntos a la entidad que acredite que realiza una correcta gestión de los residuos generados relacionados con animales e instrumental veterinario, de manera independiente. Para la valoración del presente criterio se deberá aportar justificantes de entrega a gestor autorizado, así como resolución de la Consejería en la que se autoriza como gestora de los residuos generados a dicha empresa, relativos a la anualidad 2022. Se deberán presentar, por tanto, como mínimo, dos justificantes: uno de entrega de animales fallecidos y uno de gestión apropiada de instrumental veterinario (jeringas, material con restos biológicos, etc.).</text:span> </text:p>
      <text:p text:style-name="P90"><text:span text:style-name="T104">Aquellas entidades que no presenten al menos un justificante para cada uno de los tipos de residuos, o si los justificantes entregados no se correspondiesen con la anualidad 2022, serán puntuadas con 0 puntos en esta prescripción.</text:span> </text:p>
      <text:p text:style-name="P104">Oferta económica. 30 puntos. </text:p>
      <text:p text:style-name="P91"><text:span text:style-name="T201">Se propone como tercer criterio de adjudicación, la presentación de una oferta económica que permita ejecutar el servicio garantizando una prestación óptima del mismo, sin producir una merma en su calidad. En la proposición económica se detallará el coste relativo al servicio y al Impuesto General Indirecto Canario (I.G.I.C.), por separado, siguiendo el modelo que figura en el Anexo II. La valoración de este criterio se hará atendiendo a lo siguiente:</text:span> </text:p>
      <text:p text:style-name="P91"><text:span text:style-name="T201">Las ofertas serán clasificadas por orden de mayor a menor puntuación.</text:span> </text:p>
      <text:p text:style-name="P91"><text:span text:style-name="T201">A la oferta que resulte más ventajosa económicamente se le asignará el máximo de los puntos.</text:span> </text:p>
      <text:p text:style-name="P91"><text:soft-page-break/><text:span text:style-name="T201">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93"><text:span text:style-name="T201">P= (Pm*mo) / O</text:span> </text:p>
      <text:p text:style-name="P93"><text:span text:style-name="T201">o</text:span> </text:p>
      <text:p text:style-name="P93"><text:span text:style-name="T201">P= (Pm*O) / mo</text:span> </text:p>
      <text:p text:style-name="P148"><text:span text:style-name="T201">Siendo:</text:span> </text:p>
      <text:p text:style-name="P148"><text:span text:style-name="T201">P: puntuación de la oferta</text:span> </text:p>
      <text:p text:style-name="P148"><text:span text:style-name="T201">Pm: puntuación máxima</text:span> </text:p>
      <text:p text:style-name="P148"><text:span text:style-name="T201">mo: valor cuantitativo de la mejor oferta económica</text:span> </text:p>
      <text:p text:style-name="P148"><text:span text:style-name="T201">O: valor cuantitativo de la oferta que se valora</text:span> </text:p>
      <text:p text:style-name="P148"><text:span text:style-name="T201">Quedará excluido del procedimiento de licitación aquel licitador que no presente oferta económica tal y como figura en el Anexo II.</text:span> </text:p>
      <text:p text:style-name="P154">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04">Prestación del servicio. 60 puntos. </text:p>
      <text:p text:style-name="P105">Experiencia previa. 15 puntos. </text:p>
      <text:p text:style-name="P99">Se valorará que la entidad que resulte adjudicataria tenga experiencia previa en la prestación de servicio de igual naturaleza, tanto para entidades públicas como para entidades privadas. La experiencia se valora positivamente porque la prestación del servicio precisa de conocimiento y formación en lo que respecta a la recogida de animales, pues la comprensión de la etología es fundamental para el éxito de las operaciones. Además, la experiencia previa en lo que respecta a gestión de cuestiones relacionadas con la administración supone un valor añadido, pues se considera que ello supone mayor rapidez y comprensión de las respuestas ante adversidades. Por ello, y dado que como solvencia técnica se requiere una experiencia acreditada de mínimo 2 años, se otorgará mayor puntuación a las entidades que puedan garantizar una experiencia superior a la mínima exigida. La puntuación se otorgará de manera creciente, en función de un mayor número de certificados presentados que abarquen . Los certificados deberán estar relacionados con recogida de animales que conlleven la asistencia veterinaria. Aquellos certificados que no se relacionen directamente con actividad veterinaria, no serán puntuados. Se puntuará el presente criterio atendiendo a lo siguiente: </text:p>
      <text:list xml:id="list3861221202098213278" text:style-name="L4">
        <text:list-item>
          <text:p text:style-name="P169">Experiencia de entre 2 y 3 años en la prestación del servicio. 5 puntos. </text:p>
        </text:list-item>
        <text:list-item>
          <text:p text:style-name="P169">Experiencia de entre 3 años y un día y 4 años en la prestación del servicio. 10 puntos. </text:p>
        </text:list-item>
        <text:list-item>
          <text:p text:style-name="P169">Experiencia de entre 4 años y un día y 5 años en la prestación del servicio. 15 puntos. </text:p>
        </text:list-item>
      </text:list>
      <text:p text:style-name="P99">Para la justificación del cumplimiento del presente criterio la entidad licitadora aportará certificado de buena ejecución, emitido por entidad pública o privada, en el que figure el objeto del trabajo realizado y la duración del mismo. Si el certificado presentado carece de estos mínimos recogidos, se puntuará con 0 puntos. </text:p>
      <text:p text:style-name="P105">Personal a disposición del servicio y formación del mismo. 30 puntos </text:p>
      <text:p text:style-name="P99">Tal y como se ha indicado con anterioridad, en la prestación del presente servicio prima la calidad en la prestación del mismo, por lo que quien suscribe otorga gran valor a la tenencia de personal adecuadamente formado en la materia. </text:p>
      <text:p text:style-name="P99">La entidad licitadora deberá presentar un organigrama indicando el personal que se encontrará adscrito al servicio, especificando la función que desempeñará cada persona y la formación con la que cuenta. </text:p>
      <text:list xml:id="list6012224608248728953" text:style-name="L5">
        <text:list-item>
          <text:p text:style-name="P170">Por cada persona adscrita al servicio que cuente con el título de auxiliar veterinario certificado. 5 puntos. </text:p>
        </text:list-item>
        <text:list-item>
          <text:p text:style-name="P166"><text:span text:style-name="T132">Por cada conductor adicional. 5 puntos.</text:span> </text:p>
        </text:list-item>
        <text:list-item>
          <text:p text:style-name="P170">Por cada persona que cuente con certificado de haber realizado curso de bienestar animal. 5 puntos. </text:p>
        </text:list-item>
        <text:list-item>
          <text:p text:style-name="P170">Por cada persona que cuente con certificado de haber realizado formación relacionada con gestión de colonias felinas urbanas. 5 puntos. </text:p>
        </text:list-item>
        <text:list-item>
          <text:p text:style-name="P170">Por cada persona titulada en veterinaria que cuente con experiencia previa en impartición de formación de manipuladores de alimentos. 5 puntos. </text:p>
        </text:list-item>
      </text:list>
      <text:p text:style-name="P99">Para la justificación del cumplimiento del presente criterio y la valoración de la puntuación reflejada, la entidad licitadora deberá presentar documentación de la Seguridad Social o contratos demostrando la relación que existe entre la entidad licitadora y el personal que ha indicado que adscribirá al servicio. Además, deberá aportar los certificados de cada persona de superación de los cursos declarados. En caso de no presentar esta documentación, se puntuará la propuesta para el presente criterio con 0 puntos. </text:p>
      <text:p text:style-name="P105">Mejora de los medios a disposición del servicio. 15 puntos. </text:p>
      <text:p text:style-name="P99"><text:soft-page-break/>Dado el carácter relevante de la tenencia de medios suficientes y adecuados, se valorará positivamente aquellas entidades licitadoras que se comprometan a aportar medios adicionales a los exigidos como mínimos en el PPTP. En este criterio se obtendrán un máximo de 15 puntos, y se ponderará atendiendo a lo siguiente: </text:p>
      <text:list xml:id="list8307526991954546114" text:style-name="L6">
        <text:list-item>
          <text:p text:style-name="P167"><text:span text:style-name="T132">Por cada vehículo adicional. 5 puntos.</text:span> </text:p>
        </text:list-item>
        <text:list-item>
          <text:p text:style-name="P171">Por contar con instalaciones propias para el albergue de animales, que permitan aumentar la capacidad del servicio para albergar animales. </text:p>
          <text:list>
            <text:list-item>
              <text:p text:style-name="P171">1 punto por cada jaula/recinto individual adicional. </text:p>
            </text:list-item>
            <text:list-item>
              <text:p text:style-name="P171">5 puntos por cada recinto colectivo adicional. </text:p>
            </text:list-item>
          </text:list>
        </text:list-item>
      </text:list>
      <text:p text:style-name="P99">Para poder optar a puntuación en el presente criterio, las entidades licitadoras deberán presentar acreditación de estar en condición de aportar ambas mejoras, es decir, que deberán acreditar que disponen, al menos, de un vehículo adicional y de espacio adicional. En caso contrario, la puntuación obtenida será 0. </text:p>
      <text:p text:style-name="P99">Para la justificación del cumplimiento del presente criterio se aportará declaración responsable del compromiso adquirido, además de documento en el que figure la siguiente información: </text:p>
      <text:list xml:id="list1096947144822300092" text:style-name="L7">
        <text:list-item>
          <text:p text:style-name="P172">Información general del recinto. </text:p>
        </text:list-item>
        <text:list-item>
          <text:p text:style-name="P172">Ubicación del recinto. </text:p>
        </text:list-item>
        <text:list-item>
          <text:p text:style-name="P172">Detalle del número de jaulas de las que dispone el recinto, con imágenes actualizadas de las mismas. </text:p>
        </text:list-item>
        <text:list-item>
          <text:p text:style-name="P172">Información sobre si, además de jaulas, el recinto dispone de espacio adicional donde albergar otros animales, detallando de si este espacio adicional permite albergar animales de manera individual o colectiva. </text:p>
        </text:list-item>
        <text:list-item>
          <text:p text:style-name="P172">Justificante de titularidad del vehículo y características técnicas del mismo, acompañadas de autorización vigente para el transporte de animales vivos. </text:p>
        </text:list-item>
      </text:list>
      <text:p text:style-name="P151"><text:span text:style-name="T85">Si, efectuada la valoración de las proposiciones, con arreglo a lo establecido en las cláusulas anteriores, </text:span><text:span text:style-name="T88">se produjese algún empate </text:span><text:span text:style-name="T85">en la puntuación final, el desempate se resolverá mediante la aplicación por orden de los siguientes criterios sociales, referidos al momento de finalizar el plazo de presentación de ofertas:</text:span> </text:p>
      <text:p text:style-name="P149"><text:span text:style-name="T2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49"><text:span text:style-name="T28">b.- Menor porcentaje de contratos temporales en la plantilla de cada una de las empresas.</text:span> </text:p>
      <text:p text:style-name="P149"><text:span text:style-name="T28">c.- Mayor porcentaje de mujeres empleadas en la plantilla de cada una de las empresas.</text:span> </text:p>
      <text:p text:style-name="P149"><text:span text:style-name="T28">d.- El sorteo, en caso de que la aplicación de los anteriores criterios no hubiera dado lugar a desempate.</text:span> </text:p>
      <text:p text:style-name="P96"><text:span text:style-name="T148">Asimismo, en la ejecución del contrato la contratista habrá de cumplir la/s condición/es siguiente/s </text:span><text:span text:style-name="T160">como condición especial de ejecución del artículo 202 de la LCSP</text:span><text:span text:style-name="T161">:</text:span><text:span text:style-name="T148"> </text:span></text:p>
      <text:p text:style-name="P150"/>
      <text:p text:style-name="P90"><text:span text:style-name="T28">Cumplir las condiciones salariales de los trabajadores conforme al Convenio colectivo de aplicación, así como la normativa vigente en materia de seguridad social y prevención de riesgos laborales en el lugar de trabajo.</text:span> </text:p>
      <text:p text:style-name="P152"><text:span text:style-name="T31">&gt;VISTO</text:span><text:span text:style-name="T43"> </text:span><text:span text:style-name="T81">el informe emitido </text:span><text:span text:style-name="T79">por la</text:span><text:span text:style-name="T35"> </text:span><text:span text:style-name="T28">Coordinadora de Área de Medio Ambiente, Servicios Públicos, Obras Públicas y Embellecimiento del Ilustre Ayuntamiento de Mogán</text:span><text:span text:style-name="T50">,</text:span><text:span text:style-name="T35"> </text:span><text:span text:style-name="T31">el presupuesto base de licitación</text:span><text:span text:style-name="T36"> </text:span><text:span text:style-name="T28">que deberá soportar el Ayuntamiento de Mogán para el </text:span><text:span text:style-name="T158">Servicio de protección animal y asesoramiento veterinario</text:span><text:span text:style-name="T35"> </text:span><text:span text:style-name="T28">por un periodo de UN (1) año, asciende a la cantidad de 53.403,70 euros, estando incluidos en este total el coste relativo al coste del servicio, al que se han sumado un 5 % de Gastos Generales, un 10 % de Beneficio Industrial y un 7 % de I.G.I.C., detallándose según se refleja a continuación:</text:span> </text:p>
      <table:table table:name="Tabla15" table:style-name="Tabla15">
        <table:table-column table:style-name="Tabla15.A"/>
        <table:table-column table:style-name="Tabla15.B"/>
        <table:table-header-rows>
          <table:table-row>
            <table:table-cell table:style-name="Tabla15.A1" table:number-columns-spanned="2" office:value-type="string">
              <text:p text:style-name="P33"><text:span text:style-name="T3">Primera Anualidad</text:span> </text:p>
            </table:table-cell>
            <table:covered-table-cell/>
          </table:table-row>
        </table:table-header-rows>
        <table:table-row>
          <table:table-cell table:style-name="Tabla15.A1" office:value-type="string">
            <text:p text:style-name="P34"><text:span text:style-name="T6">Coste Servicio Anual</text:span> </text:p>
          </table:table-cell>
          <table:table-cell table:style-name="Tabla15.A1" office:value-type="string">
            <text:p text:style-name="P39">43.400,00 </text:p>
          </table:table-cell>
        </table:table-row>
        <table:table-row>
          <table:table-cell table:style-name="Tabla15.A1" office:value-type="string">
            <text:p text:style-name="P34"><text:span text:style-name="T6">Gastos Generales (5%)</text:span> </text:p>
          </table:table-cell>
          <table:table-cell table:style-name="Tabla15.A1" office:value-type="string">
            <text:p text:style-name="P39">2.170,00 </text:p>
          </table:table-cell>
        </table:table-row>
        <table:table-row>
          <table:table-cell table:style-name="Tabla15.A1" office:value-type="string">
            <text:p text:style-name="P34"><text:span text:style-name="T6">Beneficio Industrial (10%)</text:span> </text:p>
          </table:table-cell>
          <table:table-cell table:style-name="Tabla15.A1" office:value-type="string">
            <text:p text:style-name="P39">4.340,00 <text:soft-page-break/></text:p>
          </table:table-cell>
        </table:table-row>
        <table:table-row>
          <table:table-cell table:style-name="Tabla15.A1" office:value-type="string">
            <text:p text:style-name="P34"><text:span text:style-name="T6">I.G.I.C. (7%)</text:span> </text:p>
          </table:table-cell>
          <table:table-cell table:style-name="Tabla15.A1" office:value-type="string">
            <text:p text:style-name="P39">3.493,70 </text:p>
          </table:table-cell>
        </table:table-row>
        <table:table-row>
          <table:table-cell table:style-name="Tabla15.A1" office:value-type="string">
            <text:p text:style-name="P34"><text:span text:style-name="T6">TOTAL</text:span> </text:p>
          </table:table-cell>
          <table:table-cell table:style-name="Tabla15.A1" office:value-type="string">
            <text:p text:style-name="P39">53.403,70 </text:p>
          </table:table-cell>
        </table:table-row>
        <table:table-row>
          <table:table-cell table:style-name="Tabla15.A1" office:value-type="string">
            <text:p text:style-name="P34"><text:span text:style-name="T3">PRESUPUESTO BASE DE LICITACIÓN</text:span> </text:p>
          </table:table-cell>
          <table:table-cell table:style-name="Tabla15.A1" office:value-type="string">
            <text:p text:style-name="P40">53.403,70 </text:p>
          </table:table-cell>
        </table:table-row>
      </table:table>
      <text:p text:style-name="P150"/>
      <text:p text:style-name="P90"><text:span text:style-name="T51">El valor estimado calculado para el presente servicio, por un periodo de un año y tres prórrogas prórrogas anuales, incluyendo la totalidad las posibles prórrogas, es de 199.640, 00</text:span><text:span text:style-name="T49"> </text:span><text:span text:style-name="T51">estando incluidos en este total el coste relativo al coste del servicio, al que se han sumado un 5 % de Gastos Generales y un 10 % de Beneficio Industrial, detallándose según se refleja a continuación:</text:span> </text:p>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table-cell table:style-name="Tabla16.A1" office:value-type="string">
              <text:p text:style-name="P132"/>
            </table:table-cell>
            <table:table-cell table:style-name="Tabla16.A1" office:value-type="string">
              <text:p text:style-name="P31"><text:span text:style-name="T3">Primera Anualidad</text:span> </text:p>
            </table:table-cell>
            <table:table-cell table:style-name="Tabla16.A1" office:value-type="string">
              <text:p text:style-name="P31"><text:span text:style-name="T3">Segunda Anualidad</text:span> </text:p>
            </table:table-cell>
            <table:table-cell table:style-name="Tabla16.A1" office:value-type="string">
              <text:p text:style-name="P31"><text:span text:style-name="T3">Tercera Anualidad</text:span> </text:p>
            </table:table-cell>
            <table:table-cell table:style-name="Tabla16.A1" office:value-type="string">
              <text:p text:style-name="P33"><text:span text:style-name="T3">Cuarta Anualidad</text:span> </text:p>
            </table:table-cell>
          </table:table-row>
        </table:table-header-rows>
        <table:table-row>
          <table:table-cell table:style-name="Tabla16.A1" office:value-type="string">
            <text:p text:style-name="P34"><text:span text:style-name="T6">Coste Servicio Anual</text:span> </text:p>
          </table:table-cell>
          <table:table-cell table:style-name="Tabla16.A1" office:value-type="string">
            <text:p text:style-name="P36">43.400,00 </text:p>
          </table:table-cell>
          <table:table-cell table:style-name="Tabla16.A1" office:value-type="string">
            <text:p text:style-name="P36">43.400,00 </text:p>
          </table:table-cell>
          <table:table-cell table:style-name="Tabla16.A1" office:value-type="string">
            <text:p text:style-name="P36">43.400,00 </text:p>
          </table:table-cell>
          <table:table-cell table:style-name="Tabla16.A1" office:value-type="string">
            <text:p text:style-name="P39">43.400,00 </text:p>
          </table:table-cell>
        </table:table-row>
        <table:table-row>
          <table:table-cell table:style-name="Tabla16.A1" office:value-type="string">
            <text:p text:style-name="P34"><text:span text:style-name="T6">Gastos Generales (5%)</text:span> </text:p>
          </table:table-cell>
          <table:table-cell table:style-name="Tabla16.A1" office:value-type="string">
            <text:p text:style-name="P36">2.170,00 </text:p>
          </table:table-cell>
          <table:table-cell table:style-name="Tabla16.A1" office:value-type="string">
            <text:p text:style-name="P36">2.170,00 </text:p>
          </table:table-cell>
          <table:table-cell table:style-name="Tabla16.A1" office:value-type="string">
            <text:p text:style-name="P36">2.170,00 </text:p>
          </table:table-cell>
          <table:table-cell table:style-name="Tabla16.A1" office:value-type="string">
            <text:p text:style-name="P39">2.170,00 </text:p>
          </table:table-cell>
        </table:table-row>
        <table:table-row>
          <table:table-cell table:style-name="Tabla16.A1" office:value-type="string">
            <text:p text:style-name="P34"><text:span text:style-name="T6">Beneficio Industrial (10%)</text:span> </text:p>
          </table:table-cell>
          <table:table-cell table:style-name="Tabla16.A1" office:value-type="string">
            <text:p text:style-name="P36">4.340,00 </text:p>
          </table:table-cell>
          <table:table-cell table:style-name="Tabla16.A1" office:value-type="string">
            <text:p text:style-name="P36">4.340,00 </text:p>
          </table:table-cell>
          <table:table-cell table:style-name="Tabla16.A1" office:value-type="string">
            <text:p text:style-name="P36">4.340,00 </text:p>
          </table:table-cell>
          <table:table-cell table:style-name="Tabla16.A1" office:value-type="string">
            <text:p text:style-name="P39">4.340,00 </text:p>
          </table:table-cell>
        </table:table-row>
        <table:table-row>
          <table:table-cell table:style-name="Tabla16.A1" office:value-type="string">
            <text:p text:style-name="P34"><text:span text:style-name="T6">TOTAL</text:span> </text:p>
          </table:table-cell>
          <table:table-cell table:style-name="Tabla16.A1" office:value-type="string">
            <text:p text:style-name="P36">49.910,00 </text:p>
          </table:table-cell>
          <table:table-cell table:style-name="Tabla16.A1" office:value-type="string">
            <text:p text:style-name="P36">49.910,00 </text:p>
          </table:table-cell>
          <table:table-cell table:style-name="Tabla16.A1" office:value-type="string">
            <text:p text:style-name="P36">49.910,00 </text:p>
          </table:table-cell>
          <table:table-cell table:style-name="Tabla16.A1" office:value-type="string">
            <text:p text:style-name="P39">49.910,00 </text:p>
          </table:table-cell>
        </table:table-row>
        <table:table-row>
          <table:table-cell table:style-name="Tabla16.A1" table:number-columns-spanned="2" office:value-type="string">
            <text:p text:style-name="P34"><text:span text:style-name="T3">VALOR ESTIMADO DEL CONTRATO</text:span> </text:p>
          </table:table-cell>
          <table:covered-table-cell/>
          <table:table-cell table:style-name="Tabla16.A1" table:number-columns-spanned="3" office:value-type="string">
            <text:p text:style-name="P40">199.640,00 </text:p>
          </table:table-cell>
          <table:covered-table-cell/>
          <table:covered-table-cell/>
        </table:table-row>
      </table:table>
      <text:p text:style-name="P150"/>
      <text:p text:style-name="P153"><text:span text:style-name="T78">El método aplicado para calcular el presupuesto base de licitación</text:span><text:span text:style-name="T134"> </text:span><text:span text:style-name="T78">se ha realizado</text:span><text:span text:style-name="T134"> </text:span><text:span text:style-name="T78">tomando como referencia contratos anteriores, así como contratos formalizados por otras administraciones públicas, y estimando un número de servicios anuales en función de frecuencias pasadas, se ha tomado como precio de referencia el expuesto a continuación: </text:span></text:p>
      <table:table table:name="Tabla17" table:style-name="Tabla17">
        <table:table-column table:style-name="Tabla17.A"/>
        <table:table-column table:style-name="Tabla17.B"/>
        <table:table-column table:style-name="Tabla17.C"/>
        <table:table-column table:style-name="Tabla17.D"/>
        <table:table-header-rows>
          <table:table-row>
            <table:table-cell table:style-name="Tabla17.A1" office:value-type="string">
              <text:p text:style-name="P31"><text:span text:style-name="T3">Concepto</text:span> </text:p>
            </table:table-cell>
            <table:table-cell table:style-name="Tabla17.A1" office:value-type="string">
              <text:p text:style-name="P31"><text:span text:style-name="T3">Precio unitario</text:span> </text:p>
            </table:table-cell>
            <table:table-cell table:style-name="Tabla17.A1" office:value-type="string">
              <text:p text:style-name="P31"><text:span text:style-name="T3">Servicios</text:span> </text:p>
            </table:table-cell>
            <table:table-cell table:style-name="Tabla17.A1" office:value-type="string">
              <text:p text:style-name="P33"><text:span text:style-name="T3">Importe total</text:span> </text:p>
            </table:table-cell>
          </table:table-row>
        </table:table-header-rows>
        <table:table-row>
          <table:table-cell table:style-name="Tabla17.A1" office:value-type="string">
            <text:p text:style-name="P36">Servicio de recogida, transporte y mantenimiento </text:p>
          </table:table-cell>
          <table:table-cell table:style-name="Tabla17.B2" office:value-type="float" office:value="1600">
            <text:p text:style-name="P36">1600</text:p>
          </table:table-cell>
          <table:table-cell table:style-name="Tabla17.A1" office:value-type="string">
            <text:p text:style-name="P34"><text:span text:style-name="T6">12</text:span> </text:p>
          </table:table-cell>
          <table:table-cell table:style-name="Tabla17.A1" office:value-type="string">
            <text:p text:style-name="P39">19.200,00 </text:p>
          </table:table-cell>
        </table:table-row>
        <table:table-row>
          <table:table-cell table:style-name="Tabla17.A1" office:value-type="string">
            <text:p text:style-name="P34"><text:span text:style-name="T6">Microchip</text:span> </text:p>
          </table:table-cell>
          <table:table-cell table:style-name="Tabla17.A1" office:value-type="string">
            <text:p text:style-name="P36">8,00 </text:p>
          </table:table-cell>
          <table:table-cell table:style-name="Tabla17.A1" office:value-type="string">
            <text:p text:style-name="P34"><text:span text:style-name="T6">60</text:span> </text:p>
          </table:table-cell>
          <table:table-cell table:style-name="Tabla17.A1" office:value-type="string">
            <text:p text:style-name="P39">480,00 </text:p>
          </table:table-cell>
        </table:table-row>
        <table:table-row>
          <table:table-cell table:style-name="Tabla17.A1" office:value-type="string">
            <text:p text:style-name="P34"><text:span text:style-name="T6">Vacuna</text:span> </text:p>
          </table:table-cell>
          <table:table-cell table:style-name="Tabla17.A1" office:value-type="string">
            <text:p text:style-name="P36">30,00 </text:p>
          </table:table-cell>
          <table:table-cell table:style-name="Tabla17.A1" office:value-type="string">
            <text:p text:style-name="P34"><text:span text:style-name="T6">60</text:span> </text:p>
          </table:table-cell>
          <table:table-cell table:style-name="Tabla17.A1" office:value-type="string">
            <text:p text:style-name="P39">1.800,00 </text:p>
          </table:table-cell>
        </table:table-row>
        <table:table-row>
          <table:table-cell table:style-name="Tabla17.A1" office:value-type="string">
            <text:p text:style-name="P34"><text:span text:style-name="T6">Desparasitación</text:span> </text:p>
          </table:table-cell>
          <table:table-cell table:style-name="Tabla17.A1" office:value-type="string">
            <text:p text:style-name="P36">6,00 </text:p>
          </table:table-cell>
          <table:table-cell table:style-name="Tabla17.A1" office:value-type="string">
            <text:p text:style-name="P34"><text:span text:style-name="T6">60</text:span> </text:p>
          </table:table-cell>
          <table:table-cell table:style-name="Tabla17.A1" office:value-type="string">
            <text:p text:style-name="P39">360,00 </text:p>
          </table:table-cell>
        </table:table-row>
        <table:table-row>
          <table:table-cell table:style-name="Tabla17.A1" office:value-type="string">
            <text:p text:style-name="P34"><text:span text:style-name="T6">Eliminación de restos animales</text:span> </text:p>
          </table:table-cell>
          <table:table-cell table:style-name="Tabla17.A1" office:value-type="string">
            <text:p text:style-name="P36">100,00 </text:p>
          </table:table-cell>
          <table:table-cell table:style-name="Tabla17.A1" office:value-type="string">
            <text:p text:style-name="P34"><text:span text:style-name="T6">48</text:span> </text:p>
          </table:table-cell>
          <table:table-cell table:style-name="Tabla17.A1" office:value-type="string">
            <text:p text:style-name="P39">4.800,00 </text:p>
          </table:table-cell>
        </table:table-row>
        <table:table-row>
          <table:table-cell table:style-name="Tabla17.A1" office:value-type="string">
            <text:p text:style-name="P34"><text:span text:style-name="T6">Asistencia veterinaria urgente</text:span> </text:p>
          </table:table-cell>
          <table:table-cell table:style-name="Tabla17.A1" office:value-type="string">
            <text:p text:style-name="P36">75,00 </text:p>
          </table:table-cell>
          <table:table-cell table:style-name="Tabla17.A1" office:value-type="string">
            <text:p text:style-name="P34"><text:span text:style-name="T6">12</text:span> </text:p>
          </table:table-cell>
          <table:table-cell table:style-name="Tabla17.A1" office:value-type="string">
            <text:p text:style-name="P39">900,00 </text:p>
          </table:table-cell>
        </table:table-row>
        <table:table-row>
          <table:table-cell table:style-name="Tabla17.A1" office:value-type="string">
            <text:p text:style-name="P34"><text:span text:style-name="T6">Tratamientos enfermedades graves</text:span> </text:p>
          </table:table-cell>
          <table:table-cell table:style-name="Tabla17.A1" office:value-type="string">
            <text:p text:style-name="P36">50,00 </text:p>
          </table:table-cell>
          <table:table-cell table:style-name="Tabla17.A1" office:value-type="string">
            <text:p text:style-name="P34"><text:span text:style-name="T6">12</text:span> </text:p>
          </table:table-cell>
          <table:table-cell table:style-name="Tabla17.A1" office:value-type="string">
            <text:p text:style-name="P39">600,00 </text:p>
          </table:table-cell>
        </table:table-row>
        <table:table-row>
          <table:table-cell table:style-name="Tabla17.A1" office:value-type="string">
            <text:p text:style-name="P34"><text:span text:style-name="T6">Alimentación de animales</text:span> </text:p>
          </table:table-cell>
          <table:table-cell table:style-name="Tabla17.A1" office:value-type="string">
            <text:p text:style-name="P36">75,00 </text:p>
          </table:table-cell>
          <table:table-cell table:style-name="Tabla17.A1" office:value-type="string">
            <text:p text:style-name="P34"><text:span text:style-name="T6">12</text:span> </text:p>
          </table:table-cell>
          <table:table-cell table:style-name="Tabla17.A1" office:value-type="string">
            <text:p text:style-name="P39">900,00 </text:p>
          </table:table-cell>
        </table:table-row>
        <table:table-row>
          <table:table-cell table:style-name="Tabla17.A1" office:value-type="string">
            <text:p text:style-name="P34"><text:span text:style-name="T6">Productos de limpieza y desinfección</text:span> </text:p>
          </table:table-cell>
          <table:table-cell table:style-name="Tabla17.A1" table:number-columns-spanned="2" office:value-type="string">
            <text:p text:style-name="P34"><text:span text:style-name="T6">Estimación genérica</text:span> </text:p>
          </table:table-cell>
          <table:covered-table-cell/>
          <table:table-cell table:style-name="Tabla17.A1" office:value-type="string">
            <text:p text:style-name="P39">520,00 </text:p>
          </table:table-cell>
        </table:table-row>
        <table:table-row>
          <table:table-cell table:style-name="Tabla17.A1" office:value-type="string">
            <text:p text:style-name="P34"><text:span text:style-name="T6">Esterilización gatos</text:span> </text:p>
          </table:table-cell>
          <table:table-cell table:style-name="Tabla17.A1" office:value-type="string">
            <text:p text:style-name="P36">65,00 </text:p>
          </table:table-cell>
          <table:table-cell table:style-name="Tabla17.A1" office:value-type="string">
            <text:p text:style-name="P34"><text:span text:style-name="T6">120</text:span> </text:p>
          </table:table-cell>
          <table:table-cell table:style-name="Tabla17.A1" office:value-type="string">
            <text:p text:style-name="P39">7.800,00 </text:p>
          </table:table-cell>
        </table:table-row>
        <table:table-row>
          <table:table-cell table:style-name="Tabla17.A1" office:value-type="string">
            <text:p text:style-name="P34"><text:span text:style-name="T6">Esterilización perros</text:span> </text:p>
          </table:table-cell>
          <table:table-cell table:style-name="Tabla17.A1" office:value-type="string">
            <text:p text:style-name="P36">85,00 </text:p>
          </table:table-cell>
          <table:table-cell table:style-name="Tabla17.A1" office:value-type="string">
            <text:p text:style-name="P34"><text:span text:style-name="T6">24</text:span> </text:p>
          </table:table-cell>
          <table:table-cell table:style-name="Tabla17.A1" office:value-type="string">
            <text:p text:style-name="P39">2.040,00 </text:p>
          </table:table-cell>
        </table:table-row>
        <table:table-row>
          <table:table-cell table:style-name="Tabla17.A1" office:value-type="string">
            <text:p text:style-name="P34"><text:span text:style-name="T6">Cursos manipulador alimentos</text:span> </text:p>
          </table:table-cell>
          <table:table-cell table:style-name="Tabla17.A1" office:value-type="string">
            <text:p text:style-name="P36">100,00 </text:p>
          </table:table-cell>
          <table:table-cell table:style-name="Tabla17.A1" office:value-type="string">
            <text:p text:style-name="P34"><text:span text:style-name="T6">12</text:span> </text:p>
          </table:table-cell>
          <table:table-cell table:style-name="Tabla17.A1" office:value-type="string">
            <text:p text:style-name="P39">1.200,00 </text:p>
          </table:table-cell>
        </table:table-row>
        <table:table-row>
          <table:table-cell table:style-name="Tabla17.A1" office:value-type="string">
            <text:p text:style-name="P36">Control higiénico-sanitario centros municipales </text:p>
          </table:table-cell>
          <table:table-cell table:style-name="Tabla17.A1" office:value-type="string">
            <text:p text:style-name="P36">200,00 </text:p>
          </table:table-cell>
          <table:table-cell table:style-name="Tabla17.A1" office:value-type="string">
            <text:p text:style-name="P34"><text:span text:style-name="T6">8</text:span> </text:p>
          </table:table-cell>
          <table:table-cell table:style-name="Tabla17.A1" office:value-type="string">
            <text:p text:style-name="P39">1.600,00 </text:p>
          </table:table-cell>
        </table:table-row>
        <text:soft-page-break/>
        <table:table-row>
          <table:table-cell table:style-name="Tabla17.A1" office:value-type="string">
            <text:p text:style-name="P34"><text:span text:style-name="T6">Control higiénico-sanitario puestos ambulantes</text:span> </text:p>
          </table:table-cell>
          <table:table-cell table:style-name="Tabla17.A1" office:value-type="string">
            <text:p text:style-name="P36">100,00 </text:p>
          </table:table-cell>
          <table:table-cell table:style-name="Tabla17.A1" office:value-type="string">
            <text:p text:style-name="P34"><text:span text:style-name="T6">12</text:span> </text:p>
          </table:table-cell>
          <table:table-cell table:style-name="Tabla17.A1" office:value-type="string">
            <text:p text:style-name="P39">1.200,00 </text:p>
          </table:table-cell>
        </table:table-row>
        <table:table-row>
          <table:table-cell table:style-name="Tabla17.A1" table:number-columns-spanned="3" office:value-type="string">
            <text:p text:style-name="P34"><text:span text:style-name="T3">Total coste servicio sin impuestos</text:span> </text:p>
          </table:table-cell>
          <table:covered-table-cell/>
          <table:covered-table-cell/>
          <table:table-cell table:style-name="Tabla17.A1" office:value-type="string">
            <text:p text:style-name="P40">43.400,00 </text:p>
          </table:table-cell>
        </table:table-row>
        <table:table-row>
          <table:table-cell table:style-name="Tabla17.A1" table:number-columns-spanned="3" office:value-type="string">
            <text:p text:style-name="P34"><text:span text:style-name="T6">Gastos Generales (5%)</text:span> </text:p>
          </table:table-cell>
          <table:covered-table-cell/>
          <table:covered-table-cell/>
          <table:table-cell table:style-name="Tabla17.A1" office:value-type="string">
            <text:p text:style-name="P39">2.170,00 </text:p>
          </table:table-cell>
        </table:table-row>
        <table:table-row>
          <table:table-cell table:style-name="Tabla17.A1" table:number-columns-spanned="3" office:value-type="string">
            <text:p text:style-name="P34"><text:span text:style-name="T6">Beneficio Industrial (10%)</text:span> </text:p>
          </table:table-cell>
          <table:covered-table-cell/>
          <table:covered-table-cell/>
          <table:table-cell table:style-name="Tabla17.B2" office:value-type="float" office:value="4340">
            <text:p text:style-name="P39">4340</text:p>
          </table:table-cell>
        </table:table-row>
        <table:table-row>
          <table:table-cell table:style-name="Tabla17.A1" table:number-columns-spanned="3" office:value-type="string">
            <text:p text:style-name="P6"/>
          </table:table-cell>
          <table:covered-table-cell/>
          <table:covered-table-cell/>
          <table:table-cell table:style-name="Tabla17.B2" office:value-type="float" office:value="49910">
            <text:p text:style-name="P39">49910</text:p>
          </table:table-cell>
        </table:table-row>
        <table:table-row>
          <table:table-cell table:style-name="Tabla17.A1" table:number-columns-spanned="3" office:value-type="string">
            <text:p text:style-name="P39">I.G.I.C. (7%) </text:p>
          </table:table-cell>
          <table:covered-table-cell/>
          <table:covered-table-cell/>
          <table:table-cell table:style-name="Tabla17.B2" office:value-type="float" office:value="3493.7">
            <text:p text:style-name="P39">3493,7</text:p>
          </table:table-cell>
        </table:table-row>
        <table:table-row>
          <table:table-cell table:style-name="Tabla17.A1" table:number-columns-spanned="3" office:value-type="string">
            <text:p text:style-name="P34"><text:span text:style-name="T3">TOTAL COSTE SERVICIO ANUAL</text:span> </text:p>
          </table:table-cell>
          <table:covered-table-cell/>
          <table:covered-table-cell/>
          <table:table-cell table:style-name="Tabla17.B2" office:value-type="float" office:value="53403.7">
            <text:p text:style-name="P40">53403,7</text:p>
          </table:table-cell>
        </table:table-row>
      </table:table>
      <text:p text:style-name="P150"/>
      <text:p text:style-name="P109">Existe el crédito presupuestario preciso para atender a las obligaciones económicas que se deriven de la contratación, con cargo a la partida presupuestaria 311 22706 22023000173, denominada PROTECCIÓN SALUD PÚBLICA; ESTUDIOS Y TRABAJOS TÉCNICOS, del Presupuesto General del Ayuntamiento para el ejercicio 2023, conforme al certificado de Retención de Crédito que obra en el expediente por importe de 44.503,08 euros, n.º de operación 220230000108, de fecha 13 de enero de 2023, así como compromiso de gasto para la anualidad 2024 con cargo a misma partida presupuestaria, por importe de 8.900,62 euros, nº de operación 220239000003 de fecha 13 de enero de 2023. </text:p>
      <text:p text:style-name="P96"><text:span text:style-name="T161">&gt;VISTO </text:span><text:span text:style-name="T149">que c</text:span><text:span text:style-name="T171">on fecha </text:span><text:span text:style-name="T27">30 de enero de 2023</text:span><text:span text:style-name="T170"> </text:span><text:span text:style-name="T171">se ha emitido por Alberto Álamo Perera</text:span><text:span text:style-name="T149">, Letrado</text:span><text:span text:style-name="T26"> </text:span><text:span text:style-name="T27">municipal, </text:span><text:span text:style-name="T171">Informe de</text:span><text:span text:style-name="T170"> </text:span><text:span text:style-name="T172">justificación de elección de procedimiento y de criterios de adjudicación</text:span><text:span text:style-name="T171">, que consta en el expediente. </text:span></text:p>
      <text:p text:style-name="P90"><text:span text:style-name="T205">&gt;VISTO</text:span><text:span text:style-name="T207"> </text:span><text:span text:style-name="T13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90"><text:span text:style-name="T3">a) El Pliego de Prescripciones Técnicas y Pliego de Cláusulas Administrativas Particulares,</text:span><text:span text:style-name="T6"> </text:span><text:span text:style-name="T201">con el contenido establecido en el artículo 122 y 124 de la LCSP.</text:span> </text:p>
      <text:p text:style-name="P90"><text:span text:style-name="T205">b) Informe de justificación de elección del procedimiento y criterios de adjudicación del contrato</text:span><text:span text:style-name="T201">, emitido por</text:span><text:span text:style-name="T91"> </text:span><text:span text:style-name="T85">Alberto Álamo Perera, Letrado</text:span><text:span text:style-name="T91"> </text:span><text:span text:style-name="T85">municipal,</text:span><text:span text:style-name="T106"> </text:span><text:span text:style-name="T104">de fecha </text:span><text:span text:style-name="T28">30 de enero de 2023.</text:span> </text:p>
      <text:p text:style-name="P96"><text:span text:style-name="T84">c) </text:span><text:span text:style-name="T87">Consta en el expediente retención de crédito, </text:span><text:span text:style-name="T84">con cargo a la partida presupuestaria 311 22706 22023000173, denominada PROTECCIÓN SALUD PÚBLICA; ESTUDIOS Y TRABAJOS TÉCNICOS, del Presupuesto General del Ayuntamiento para el ejercicio 2023, conforme al certificado de Retención de Crédito que obra en el expediente por importe de 44.503,08 euros, n.º de operación 220230000108, de fecha 13 de enero de 2023, así como compromiso de gasto para la anualidad 2024 con cargo a misma partida presupuestaria, por importe de 8.900,62 euros, nº de operación 220239000003 de fecha 13 de enero de 2023. </text:span></text:p>
      <text:p text:style-name="P90"><text:span text:style-name="T31">d) El informe FAVORABLE emitido por el Sr. Secretario General Accidental</text:span><text:span text:style-name="T35"> </text:span><text:span text:style-name="T28">de este Ayuntamiento de fecha</text:span><text:span text:style-name="T6"> </text:span><text:span text:style-name="T28">30 de enero de 2023, en cumplimiento de lo dispuesto en el apartado 8 de la Disposición Adicional tercera de la LCSP.</text:span> </text:p>
      <text:p text:style-name="P156"><text:span text:style-name="T88">&gt;VISTO el informe-propuesta de la Jefa de la Unidad Administrativa de Contratación</text:span><text:span text:style-name="T95"> </text:span><text:span text:style-name="T85">de este Ayuntamiento de Mogán, de fecha 31</text:span><text:span text:style-name="T95"> </text:span><text:span text:style-name="T85">de enero</text:span><text:span text:style-name="T95"> </text:span><text:span text:style-name="T85">de 2023, que consta en el expediente, en los mismos términos que el presente.</text:span> </text:p>
      <text:p text:style-name="P155"/>
      <text:p text:style-name="P156"><text:span text:style-name="T88">&gt;VISTO el informe de Fiscalización favorable de fecha 31 de enero de 2023.</text:span> </text:p>
      <text:p text:style-name="P90"><text:span text:style-name="T150">&gt;</text:span><text:span text:style-name="T162">CONSIDERANDO </text:span><text:span text:style-name="T150">que de conformidad con lo establecido en la Disposición Adicional Segunda de la LCSP, la adopción de este acuerdo es competencia de la Junta de Gobierno Local en virtud de las delegaciones </text:span><text:soft-page-break/><text:span text:style-name="T150">efectuadas por la Alcaldesa de este Ayuntamiento, mediante Decreto 2049/2019, de fecha 17 de junio de 2019.</text:span> </text:p>
      <text:p text:style-name="P90"><text:span text:style-name="T88">Por todo ello, PROPONGO a la Junta de Gobierno Local, </text:span><text:span text:style-name="T89">tras</text:span><text:span text:style-name="T96"> </text:span><text:span text:style-name="T89">fiscalización</text:span><text:span text:style-name="T88">:</text:span> </text:p>
      <text:p text:style-name="P91"><text:span text:style-name="T3">PRIMERO.- </text:span><text:span text:style-name="T131">Aprobar la tramitación urgente del procedimiento de adjudicación del contrato denominado </text:span><text:span text:style-name="T88">«SERVICIO DE PROTECCIÓN ANIMAL Y ASESORAMIENTO VETERINARIO»</text:span><text:span text:style-name="T85">,</text:span><text:span text:style-name="T95"> </text:span><text:span text:style-name="T88">expte.: 12057/2022.</text:span> </text:p>
      <text:p text:style-name="P91"><text:span text:style-name="T31">SEGUNDO.- </text:span><text:span text:style-name="T85">Aprobar el Pliego de Prescripciones Técnicas y el Pliego de Cláusulas Administrativas Particulares, que han de regir la adjudicación de los</text:span><text:span text:style-name="T125"> </text:span><text:span text:style-name="T88">«SERVICIO DE PROTECCIÓN ANIMAL Y ASESORAMIENTO VETERINARIO»</text:span><text:span text:style-name="T85">,</text:span><text:span text:style-name="T91"> </text:span><text:span text:style-name="T88">expte.: 12057/2022.,</text:span><text:span text:style-name="T91"> </text:span><text:span text:style-name="T85">mediante procedimiento abierto y tramitación urgente, en base a lo establecido en los artículos 119 y 156 de la LCSP</text:span><text:span text:style-name="T88">,</text:span><text:span text:style-name="T125"> </text:span><text:span text:style-name="T85">conforme a los criterios de adjudicación propuestos por la</text:span><text:span text:style-name="T125"> </text:span><text:span text:style-name="T85">Coordinadora </text:span><text:span text:style-name="T28">de Área de Medio Ambiente, Servicios Públicos, Obras Públicas y Embellecimiento del Ilustre </text:span><text:span text:style-name="T85">Ayuntamiento de Mogán</text:span> </text:p>
      <text:p text:style-name="P91"><text:span text:style-name="T147">TERCERO.-</text:span><text:span text:style-name="T168"> Aprobar el expediente de contratación, con un presupuest</text:span><text:span text:style-name="T166">o</text:span><text:span text:style-name="T36"> </text:span><text:span text:style-name="T29">base de licitación de </text:span><text:span text:style-name="T32">53.403,70</text:span><text:span text:style-name="T35"> </text:span><text:span text:style-name="T31">euros</text:span><text:span text:style-name="T46">;</text:span><text:span text:style-name="T35"> </text:span><text:span text:style-name="T46">sin división en lotes</text:span><text:span text:style-name="T167">; </text:span><text:span text:style-name="T166">financiándose </text:span><text:span text:style-name="T28">con cargo a la partida presupuestaria 311 22706 22023000173, denominada PROTECCIÓN SALUD PÚBLICA; ESTUDIOS Y TRABAJOS TÉCNICOS, del Presupuesto General del Ayuntamiento para el ejercicio 2023, conforme al certificado de Retención de Crédito que obra en el expediente por importe de 44.503,08 euros, n.º de operación 220230000108, de fecha 13 de enero de 2023, así como compromiso de gasto para la anualidad 2024 con cargo a misma partida presupuestaria, por importe de 8.900,62 euros, nº de operación 220239000003 de fecha 13 de enero de 2023,</text:span><text:span text:style-name="T43"> </text:span><text:span text:style-name="T79">y</text:span><text:span text:style-name="T168"> </text:span><text:span text:style-name="T166">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163"> </text:span><text:span text:style-name="T150">plazo máximo de vigencia UN (1) AÑO, prorrogable por anualidades hasta un máximo de TRES (3) PRÓRROGAS, por periodos de un año cada prórroga</text:span><text:span text:style-name="T31">,</text:span><text:span text:style-name="T163"> </text:span><text:span text:style-name="T150">el valor estimado del contrato asciende a </text:span><text:span text:style-name="T45">199.640,00</text:span><text:span text:style-name="T35"> </text:span><text:span text:style-name="T28">euros.</text:span> </text:p>
      <text:p text:style-name="P90"><text:span text:style-name="T31">CUARTO</text:span><text:span text:style-name="T147">.-</text:span><text:span text:style-name="T224"> </text:span><text:span text:style-name="T2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90"><text:span text:style-name="T2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0"><text:span text:style-name="T88">QUINTO.- -</text:span><text:span text:style-name="T85">Facultar a la Alcaldía-Presidencia para la suscripción de los contratos administrativos y/o públicos.</text:span> </text:p>
      <text:p text:style-name="P90"><text:span text:style-name="T31">SEXTO.- </text:span><text:span text:style-name="T2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44"> </text:span><text:span text:style-name="T45">y a la Intervención de este Ayuntamiento.”</text:span></text:p>
      <text:p text:style-name="P90"><text:s/></text:p>
      <text:p text:style-name="P62"><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Text_20_body"><text:line-break/></text:p>
      <text:p text:style-name="P58"><text:span text:style-name="T134">Y no habiendo más asuntos que tratar, por la Presidencia se levanta la sesión, siendo las trece horas, ocho minutos del día al comienzo indicado, de todo lo cual, yo como Secretario General Accidental doy fe.</text:span> </text:p>
      <text:p text:style-name="P20"><text:span text:style-name="T146">EL PRESIDENTE, <text:tab/><text:tab/><text:tab/>EL SECRETARIO GENERAL ACCIDENTAL,</text:span> </text:p>
      <text:p text:style-name="P158"><text:span text:style-name="T254">DILIGENCIA DE LA SECRETARÍA GENERAL</text:span></text:p>
      <text:p text:style-name="P159"/>
      <text:p text:style-name="P160">Diligencia para hacer constar que el acta de la Junta de Gobierno Local de fecha <text:span text:style-name="T5">31 de enero de 2023</text:span> ha sido aprobada por dicho órgano en la sesión celebrada el día <text:span text:style-name="T5">4 de abril 2023.</text:span></text:p>
      <text:p text:style-name="P160"/>
      <text:p text:style-name="P160">Y para que conste, firmo la presente en Mogán, a fecha indicada en la firma electrónica.</text:p>
      <text:p text:style-name="P160"><text:tab/></text:p>
      <text:p text:style-name="P160"><text:tab/><text:tab/><text:tab/> <text:s text:c="10"/>El Secretario General Accidental,</text:p>
      <text:p text:style-name="P160"><text:span text:style-name="T133"><text:tab/><text:tab/><text:tab/> <text:tab/> <text:s text:c="4"/>Fdo.: David Chao Castro</text:span></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9</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4-10T07:10:34.38</dc:date>
    <meta:editing-cycles>34</meta:editing-cycles>
    <meta:editing-duration>PT4H53S</meta:editing-duration>
    <meta:document-statistic meta:table-count="25" meta:image-count="1" meta:object-count="0" meta:page-count="52" meta:paragraph-count="1369" meta:word-count="30737" meta:character-count="196290"/>
    <meta:user-defined meta:name="Información 1"/>
    <meta:user-defined meta:name="Información 2"/>
    <meta:user-defined meta:name="Información 3"/>
    <meta:user-defined meta:name="Información 4"/>
    <meta:template xlink:type="simple" xlink:actuate="onRequest" xlink:title="" xlink:href="file://vmfilepm/redirected$/cgonzalez/Descargas/acta6738397026516735.odt/Normal.dotm"/>
  </office:meta>
</office:document-meta>
</file>