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1" svg:font-family="'DejaVu Sans Condensed'"/>
    <style:font-face style:name="Helvetica1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6cm" fo:min-width="0.58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none"/>
      <style:paragraph-properties fo:text-align="start" style:writing-mode="lr-tb"/>
      <style:text-properties fo:font-size="8.80000019073486pt" style:font-size-asian="8.80000019073486pt" style:font-size-complex="8.80000019073486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84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8/07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8/07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1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068cm" svg:height="0.344cm" svg:x="6.511cm" svg:y="13.406cm">
          <draw:text-box>
            <text:p text:style-name="P1"><text:span text:style-name="T5">Expte. 7491/2022. Abono de Servicios Extraordinarios del funcionario *******************</text:span></text:p>
          </draw:text-box>
        </draw:frame>
        <draw:frame draw:style-name="gr8" draw:text-style-name="P7" draw:layer="layout" svg:width="2.284cm" svg:height="0.436cm" svg:x="6.511cm" svg:y="13.764cm">
          <draw:text-box>
            <text:p text:style-name="P1"><text:span text:style-name="T5">********************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178cm" svg:height="0.344cm" svg:x="6.511cm" svg:y="14.293cm">
          <draw:text-box>
            <text:p text:style-name="P1"><text:span text:style-name="T5">Expte. 7491/2022. Abono de Servicios Extraordinarios del funcionario ********************</text:span></text:p>
          </draw:text-box>
        </draw:frame>
        <draw:frame draw:style-name="gr6" draw:text-style-name="P6" draw:layer="layout" svg:width="1.983cm" svg:height="0.344cm" svg:x="6.511cm" svg:y="14.65cm">
          <draw:text-box>
            <text:p text:style-name="P1"><text:span text:style-name="T5">******************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178cm" svg:height="0.344cm" svg:x="6.511cm" svg:y="15.182cm">
          <draw:text-box>
            <text:p text:style-name="P1"><text:span text:style-name="T5">Expte. 7491/2022. Abono de Servicios Extraordinarios del funcionario ********************</text:span></text:p>
          </draw:text-box>
        </draw:frame>
        <draw:frame draw:style-name="gr6" draw:text-style-name="P6" draw:layer="layout" svg:width="2.254cm" svg:height="0.344cm" svg:x="6.511cm" svg:y="15.539cm">
          <draw:text-box>
            <text:p text:style-name="P1"><text:span text:style-name="T5">*******************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68cm" svg:height="0.344cm" svg:x="6.511cm" svg:y="16.068cm">
          <draw:text-box>
            <text:p text:style-name="P1"><text:span text:style-name="T5">Expte. 7491/2022. Abono de Servicios Extraordinarios del funcionario *******************</text:span></text:p>
          </draw:text-box>
        </draw:frame>
        <draw:frame draw:style-name="gr6" draw:text-style-name="P6" draw:layer="layout" svg:width="1.873cm" svg:height="0.344cm" svg:x="6.511cm" svg:y="16.425cm">
          <draw:text-box>
            <text:p text:style-name="P1"><text:span text:style-name="T5">*****************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178cm" svg:height="0.344cm" svg:x="6.511cm" svg:y="16.957cm">
          <draw:text-box>
            <text:p text:style-name="P1"><text:span text:style-name="T5">Expte. 7491/2022. Abono de Servicios Extraordinarios del funcionario ********************</text:span></text:p>
          </draw:text-box>
        </draw:frame>
        <draw:frame draw:style-name="gr6" draw:text-style-name="P6" draw:layer="layout" svg:width="1.484cm" svg:height="0.344cm" svg:x="6.511cm" svg:y="17.314cm">
          <draw:text-box>
            <text:p text:style-name="P1"><text:span text:style-name="T5">************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068cm" svg:height="0.344cm" svg:x="6.511cm" svg:y="17.843cm">
          <draw:text-box>
            <text:p text:style-name="P1"><text:span text:style-name="T5">Expte. 7491/2022. Abono de Servicios Extraordinarios del funcionario *******************</text:span></text:p>
          </draw:text-box>
        </draw:frame>
        <draw:frame draw:style-name="gr6" draw:text-style-name="P6" draw:layer="layout" svg:width="1.623cm" svg:height="0.344cm" svg:x="6.511cm" svg:y="18.2cm">
          <draw:text-box>
            <text:p text:style-name="P1"><text:span text:style-name="T5">**************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0.992cm" svg:height="0.344cm" svg:x="6.511cm" svg:y="18.732cm">
          <draw:text-box>
            <text:p text:style-name="P1"><text:span text:style-name="T5">Expte. 7491/2022. Abono de servicios extraordinarios del funcionario *******************</text:span></text:p>
          </draw:text-box>
        </draw:frame>
        <draw:frame draw:style-name="gr6" draw:text-style-name="P6" draw:layer="layout" svg:width="1.653cm" svg:height="0.344cm" svg:x="6.511cm" svg:y="19.089cm">
          <draw:text-box>
            <text:p text:style-name="P1"><text:span text:style-name="T5">***************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0.992cm" svg:height="0.344cm" svg:x="6.511cm" svg:y="19.618cm">
          <draw:text-box>
            <text:p text:style-name="P1"><text:span text:style-name="T5">Expte. 7491/2022. Abono de servicios extraordinarios del funcionario *******************</text:span></text:p>
          </draw:text-box>
        </draw:frame>
        <draw:frame draw:style-name="gr6" draw:text-style-name="P6" draw:layer="layout" svg:width="1.653cm" svg:height="0.344cm" svg:x="6.511cm" svg:y="19.975cm">
          <draw:text-box>
            <text:p text:style-name="P1"><text:span text:style-name="T5">***************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88cm" svg:height="0.344cm" svg:x="6.511cm" svg:y="20.507cm">
          <draw:text-box>
            <text:p text:style-name="P1"><text:span text:style-name="T5">Expte. <text:s text:c="2"/>7491/2022. <text:s text:c="2"/>Abono <text:s text:c="2"/>de <text:s text:c="2"/>servicios <text:s text:c="2"/>extraordinarios <text:s text:c="2"/>del <text:s text:c="2"/>funcionario <text:s/>********</text:span></text:p>
          </draw:text-box>
        </draw:frame>
        <draw:frame draw:style-name="gr6" draw:text-style-name="P6" draw:layer="layout" svg:width="1.763cm" svg:height="0.344cm" svg:x="6.511cm" svg:y="20.865cm">
          <draw:text-box>
            <text:p text:style-name="P1"><text:span text:style-name="T5">****************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0.882cm" svg:height="0.344cm" svg:x="6.511cm" svg:y="21.393cm">
          <draw:text-box>
            <text:p text:style-name="P1"><text:span text:style-name="T5">Expte. 7491/2022. Abono de servicios extraordinarios del funcionario ******************</text:span></text:p>
          </draw:text-box>
        </draw:frame>
        <draw:frame draw:style-name="gr6" draw:text-style-name="P6" draw:layer="layout" svg:width="1.873cm" svg:height="0.344cm" svg:x="6.511cm" svg:y="21.751cm">
          <draw:text-box>
            <text:p text:style-name="P1"><text:span text:style-name="T5">*****************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0.852cm" svg:height="0.344cm" svg:x="6.511cm" svg:y="22.282cm">
          <draw:text-box>
            <text:p text:style-name="P1"><text:span text:style-name="T5">Expte. 7491/2022. Abono de servicios <text:s/>extraordinarios del funcionario *****************</text:span></text:p>
          </draw:text-box>
        </draw:frame>
        <draw:frame draw:style-name="gr6" draw:text-style-name="P6" draw:layer="layout" svg:width="2.203cm" svg:height="0.344cm" svg:x="6.511cm" svg:y="22.64cm">
          <draw:text-box>
            <text:p text:style-name="P1"><text:span text:style-name="T5">********************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0.772cm" svg:height="0.344cm" svg:x="6.578cm" svg:y="23.106cm">
          <draw:text-box>
            <text:p text:style-name="P1"><text:span text:style-name="T5">Expte. 7491/2022. Abono de servicios extraordinarios del funcionario *****************</text:span></text:p>
          </draw:text-box>
        </draw:frame>
        <draw:frame draw:style-name="gr6" draw:text-style-name="P6" draw:layer="layout" svg:width="2.313cm" svg:height="0.344cm" svg:x="6.511cm" svg:y="23.526cm">
          <draw:text-box>
            <text:p text:style-name="P1"><text:span text:style-name="T5">*********************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72cm" svg:height="0.344cm" svg:x="6.511cm" svg:y="24.057cm">
          <draw:text-box>
            <text:p text:style-name="P1"><text:span text:style-name="T5">Expte. 7491/2022. Abono de servicios extraordinarios del funcionario *****************</text:span></text:p>
          </draw:text-box>
        </draw:frame>
        <draw:frame draw:style-name="gr6" draw:text-style-name="P6" draw:layer="layout" svg:width="2.534cm" svg:height="0.344cm" svg:x="6.511cm" svg:y="24.415cm">
          <draw:text-box>
            <text:p text:style-name="P1"><text:span text:style-name="T5">***********************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6" draw:text-style-name="P6" draw:layer="layout" svg:width="10.882cm" svg:height="0.344cm" svg:x="6.511cm" svg:y="24.943cm">
          <draw:text-box>
            <text:p text:style-name="P1"><text:span text:style-name="T5">Expte. 7491/2022. Abono de servicios extraordinarios del funcionario ******************</text:span></text:p>
          </draw:text-box>
        </draw:frame>
        <draw:polygon draw:style-name="gr9" draw:text-style-name="P8" draw:layer="layout" svg:width="0.009cm" svg:height="25.209cm" svg:x="2.469cm" svg:y="0.705cm" svg:viewBox="0 0 10 25210" draw:points="0,25210 10,25210 10,0 0,0">
          <text:p/>
        </draw:polygon>
        <draw:polygon draw:style-name="gr9" draw:text-style-name="P8" draw:layer="layout" svg:width="0.01cm" svg:height="25.209cm" svg:x="19.931cm" svg:y="0.705cm" svg:viewBox="0 0 11 25210" draw:points="0,25210 11,25210 11,0 0,0">
          <text:p/>
        </draw:polygon>
        <draw:polygon draw:style-name="gr9" draw:text-style-name="P8" draw:layer="layout" svg:width="17.471cm" svg:height="0.009cm" svg:x="2.469cm" svg:y="0.705cm" svg:viewBox="0 0 17472 10" draw:points="0,10 17472,10 17472,0 0,0">
          <text:p/>
        </draw:polygon>
        <draw:polygon draw:style-name="gr9" draw:text-style-name="P8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394cm" svg:height="0.344cm" svg:x="6.511cm" svg:y="25.301cm">
          <draw:text-box>
            <text:p text:style-name="P1"><text:span text:style-name="T5">********************* </text:span></text:p>
          </draw:text-box>
        </draw:frame>
        <draw:frame draw:style-name="gr10" draw:text-style-name="P9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9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10" draw:text-style-name="P9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2" draw:text-style-name="P5" draw:layer="layout" svg:width="1.336cm" svg:height="0.319cm" draw:transform="rotate (1.5707963267949) translate (0.309cm 5.323cm)">
          <draw:text-box>
            <text:p text:style-name="P1"><text:span text:style-name="T7">2022/3587</text:span></text:p>
          </draw:text-box>
        </draw:frame>
        <draw:path draw:style-name="gr13" draw:text-style-name="P10" draw:layer="layout" svg:width="0.9cm" svg:height="8.82cm" svg:x="0.355cm" svg:y="7.478cm" svg:viewBox="0 0 901 8821" svg:d="M901 8821v-48h-901v48zM901 8748v-24h-901v24zM901 8676v-24h-901v24zM901 8555v-24h-901v24zM901 8458v-24h-901v24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97h-901v97zM901 5776v-49h-901v49zM901 5703v-48h-901v48zM901 5630v-24h-901v24zM901 5582v-97h-901v97zM901 5461v-72h-901v72zM901 5365v-25h-901v25zM901 5292v-24h-901v24zM901 5171v-48h-901v48zM901 5099v-24h-901v24zM901 5050v-72h-901v72zM901 4954v-97h-901v97zM901 4833v-48h-901v48zM901 4760v-48h-901v48zM901 4664v-48h-901v48zM901 4567v-24h-901v24zM901 4471v-25h-901v25zM901 4374v-48h-901v48zM901 4301v-48h-901v48zM901 4205v-24h-901v24zM901 4108v-24h-901v24zM901 4036v-25h-901v25zM901 3987v-96h-901v96zM901 3866v-72h-901v72zM901 3770v-73h-901v73zM901 3673v-48h-901v48zM901 3601v-73h-901v73zM901 3504v-24h-901v24zM901 3456v-49h-901v49zM901 3359v-24h-901v24zM901 3238v-24h-901v24zM901 3190v-73h-901v73zM901 3093v-96h-901v96zM901 2972v-48h-901v48zM901 2876v-24h-901v24zM901 2755v-24h-901v24zM901 2707v-49h-901v49zM901 2610v-24h-901v24zM901 2513v-24h-901v24zM901 2441v-24h-901v24zM901 2368v-48h-901v48zM901 2248v-25h-901v25zM901 2175v-24h-901v24zM901 2127v-97h-901v97zM901 2006v-73h-901v73zM901 1909v-24h-901v24zM901 1837v-73h-901v73zM901 1740v-48h-901v48zM901 1644v-25h-901v25zM901 1523v-24h-901v24zM901 1474v-48h-901v48zM901 1378v-24h-901v24zM901 1305v-72h-901v72zM901 1209v-49h-901v49zM901 1112v-24h-901v24zM901 1039v-24h-901v24zM901 991v-48h-901v48zM901 846v-24h-901v24zM901 749v-48h-901v48zM901 677v-24h-901v24zM901 580v-48h-901v48zM901 508v-73h-901v73zM901 387v-24h-901v24zM901 315v-49h-901v49zM901 194v-73h-901v73zM901 97v-24h-901v24zM901 49v-49h-901v49zM901 0h-901zM901 0h-901zM901 0h-901z">
          <text:p/>
        </draw:path>
        <draw:frame draw:style-name="gr10" draw:text-style-name="P9" draw:layer="layout" svg:width="1.221cm" svg:height="0.276cm" draw:transform="rotate (1.5707963267949) translate (0.341cm 2.734cm)">
          <draw:text-box>
            <text:p text:style-name="P1"><text:span text:style-name="T6">27/07/2022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0" draw:text-style-name="P9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10" draw:text-style-name="P9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10" draw:text-style-name="P9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7/2022 12:1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7/2022 12:1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5.511cm" svg:x2="6.428cm" svg:y2="5.511cm">
          <text:p/>
        </draw:line>
        <draw:line draw:style-name="gr5" draw:text-style-name="P3" draw:layer="layout" svg:x1="6.428cm" svg:y1="5.511cm" svg:x2="17.859cm" svg:y2="5.511cm">
          <text:p/>
        </draw:line>
        <draw:line draw:style-name="gr5" draw:text-style-name="P3" draw:layer="layout" svg:x1="4.139cm" svg:y1="6.4cm" svg:x2="6.428cm" svg:y2="6.4cm">
          <text:p/>
        </draw:line>
        <draw:line draw:style-name="gr5" draw:text-style-name="P3" draw:layer="layout" svg:x1="6.428cm" svg:y1="6.4cm" svg:x2="17.859cm" svg:y2="6.4cm">
          <text:p/>
        </draw:line>
        <draw:line draw:style-name="gr5" draw:text-style-name="P3" draw:layer="layout" svg:x1="4.139cm" svg:y1="7.644cm" svg:x2="6.428cm" svg:y2="7.644cm">
          <text:p/>
        </draw:line>
        <draw:line draw:style-name="gr5" draw:text-style-name="P3" draw:layer="layout" svg:x1="6.428cm" svg:y1="7.644cm" svg:x2="17.859cm" svg:y2="7.644cm">
          <text:p/>
        </draw:line>
        <draw:line draw:style-name="gr5" draw:text-style-name="P3" draw:layer="layout" svg:x1="4.139cm" svg:y1="8.89cm" svg:x2="6.428cm" svg:y2="8.89cm">
          <text:p/>
        </draw:line>
        <draw:line draw:style-name="gr5" draw:text-style-name="P3" draw:layer="layout" svg:x1="6.428cm" svg:y1="8.89cm" svg:x2="17.859cm" svg:y2="8.89cm">
          <text:p/>
        </draw:line>
        <draw:line draw:style-name="gr5" draw:text-style-name="P3" draw:layer="layout" svg:x1="4.139cm" svg:y1="9.776cm" svg:x2="6.428cm" svg:y2="9.776cm">
          <text:p/>
        </draw:line>
        <draw:line draw:style-name="gr5" draw:text-style-name="P3" draw:layer="layout" svg:x1="6.428cm" svg:y1="9.776cm" svg:x2="17.859cm" svg:y2="9.776cm">
          <text:p/>
        </draw:line>
        <draw:line draw:style-name="gr5" draw:text-style-name="P3" draw:layer="layout" svg:x1="4.139cm" svg:y1="11.023cm" svg:x2="6.428cm" svg:y2="11.023cm">
          <text:p/>
        </draw:line>
        <draw:line draw:style-name="gr5" draw:text-style-name="P3" draw:layer="layout" svg:x1="6.428cm" svg:y1="11.023cm" svg:x2="17.859cm" svg:y2="11.023cm">
          <text:p/>
        </draw:line>
        <draw:line draw:style-name="gr5" draw:text-style-name="P3" draw:layer="layout" svg:x1="4.139cm" svg:y1="11.909cm" svg:x2="6.428cm" svg:y2="11.909cm">
          <text:p/>
        </draw:line>
        <draw:line draw:style-name="gr5" draw:text-style-name="P3" draw:layer="layout" svg:x1="6.428cm" svg:y1="11.909cm" svg:x2="17.859cm" svg:y2="11.909cm">
          <text:p/>
        </draw:line>
        <draw:line draw:style-name="gr5" draw:text-style-name="P3" draw:layer="layout" svg:x1="4.139cm" svg:y1="13.156cm" svg:x2="6.428cm" svg:y2="13.156cm">
          <text:p/>
        </draw:line>
        <draw:line draw:style-name="gr5" draw:text-style-name="P3" draw:layer="layout" svg:x1="6.428cm" svg:y1="13.156cm" svg:x2="17.859cm" svg:y2="13.156cm">
          <text:p/>
        </draw:line>
        <draw:line draw:style-name="gr5" draw:text-style-name="P3" draw:layer="layout" svg:x1="4.139cm" svg:y1="14.399cm" svg:x2="6.428cm" svg:y2="14.399cm">
          <text:p/>
        </draw:line>
        <draw:line draw:style-name="gr5" draw:text-style-name="P3" draw:layer="layout" svg:x1="6.428cm" svg:y1="14.399cm" svg:x2="17.859cm" svg:y2="14.399cm">
          <text:p/>
        </draw:line>
        <draw:line draw:style-name="gr5" draw:text-style-name="P3" draw:layer="layout" svg:x1="4.139cm" svg:y1="16.361cm" svg:x2="6.428cm" svg:y2="16.361cm">
          <text:p/>
        </draw:line>
        <draw:line draw:style-name="gr5" draw:text-style-name="P3" draw:layer="layout" svg:x1="6.428cm" svg:y1="16.361cm" svg:x2="17.859cm" svg:y2="16.361cm">
          <text:p/>
        </draw:line>
        <draw:line draw:style-name="gr5" draw:text-style-name="P3" draw:layer="layout" svg:x1="4.139cm" svg:y1="18.319cm" svg:x2="6.428cm" svg:y2="18.319cm">
          <text:p/>
        </draw:line>
        <draw:line draw:style-name="gr5" draw:text-style-name="P3" draw:layer="layout" svg:x1="6.428cm" svg:y1="18.319cm" svg:x2="17.859cm" svg:y2="18.319cm">
          <text:p/>
        </draw:line>
        <draw:line draw:style-name="gr5" draw:text-style-name="P3" draw:layer="layout" svg:x1="4.139cm" svg:y1="20.281cm" svg:x2="6.428cm" svg:y2="20.281cm">
          <text:p/>
        </draw:line>
        <draw:line draw:style-name="gr5" draw:text-style-name="P3" draw:layer="layout" svg:x1="6.428cm" svg:y1="20.281cm" svg:x2="17.859cm" svg:y2="20.281cm">
          <text:p/>
        </draw:line>
        <draw:line draw:style-name="gr5" draw:text-style-name="P3" draw:layer="layout" svg:x1="4.139cm" svg:y1="21.882cm" svg:x2="6.428cm" svg:y2="21.882cm">
          <text:p/>
        </draw:line>
        <draw:line draw:style-name="gr5" draw:text-style-name="P3" draw:layer="layout" svg:x1="6.428cm" svg:y1="21.882cm" svg:x2="17.859cm" svg:y2="21.882cm">
          <text:p/>
        </draw:line>
        <draw:line draw:style-name="gr5" draw:text-style-name="P3" draw:layer="layout" svg:x1="4.136cm" svg:y1="22.414cm" svg:x2="6.428cm" svg:y2="22.414cm">
          <text:p/>
        </draw:line>
        <draw:line draw:style-name="gr5" draw:text-style-name="P3" draw:layer="layout" svg:x1="6.428cm" svg:y1="22.414cm" svg:x2="17.859cm" svg:y2="22.414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625cm">
          <text:p/>
        </draw:line>
        <draw:line draw:style-name="gr5" draw:text-style-name="P3" draw:layer="layout" svg:x1="4.136cm" svg:y1="4.625cm" svg:x2="4.136cm" svg:y2="5.511cm">
          <text:p/>
        </draw:line>
        <draw:line draw:style-name="gr5" draw:text-style-name="P3" draw:layer="layout" svg:x1="4.136cm" svg:y1="5.511cm" svg:x2="4.136cm" svg:y2="6.4cm">
          <text:p/>
        </draw:line>
        <draw:line draw:style-name="gr5" draw:text-style-name="P3" draw:layer="layout" svg:x1="4.136cm" svg:y1="6.4cm" svg:x2="4.136cm" svg:y2="7.644cm">
          <text:p/>
        </draw:line>
        <draw:line draw:style-name="gr5" draw:text-style-name="P3" draw:layer="layout" svg:x1="4.136cm" svg:y1="7.644cm" svg:x2="4.136cm" svg:y2="8.89cm">
          <text:p/>
        </draw:line>
        <draw:line draw:style-name="gr5" draw:text-style-name="P3" draw:layer="layout" svg:x1="4.136cm" svg:y1="8.89cm" svg:x2="4.136cm" svg:y2="9.776cm">
          <text:p/>
        </draw:line>
        <draw:line draw:style-name="gr5" draw:text-style-name="P3" draw:layer="layout" svg:x1="4.136cm" svg:y1="9.776cm" svg:x2="4.136cm" svg:y2="11.023cm">
          <text:p/>
        </draw:line>
        <draw:line draw:style-name="gr5" draw:text-style-name="P3" draw:layer="layout" svg:x1="4.136cm" svg:y1="11.023cm" svg:x2="4.136cm" svg:y2="11.909cm">
          <text:p/>
        </draw:line>
        <draw:line draw:style-name="gr5" draw:text-style-name="P3" draw:layer="layout" svg:x1="4.136cm" svg:y1="11.909cm" svg:x2="4.136cm" svg:y2="13.156cm">
          <text:p/>
        </draw:line>
        <draw:line draw:style-name="gr5" draw:text-style-name="P3" draw:layer="layout" svg:x1="4.136cm" svg:y1="13.156cm" svg:x2="4.136cm" svg:y2="14.399cm">
          <text:p/>
        </draw:line>
        <draw:line draw:style-name="gr5" draw:text-style-name="P3" draw:layer="layout" svg:x1="4.136cm" svg:y1="14.399cm" svg:x2="4.136cm" svg:y2="16.361cm">
          <text:p/>
        </draw:line>
        <draw:line draw:style-name="gr5" draw:text-style-name="P3" draw:layer="layout" svg:x1="4.136cm" svg:y1="16.361cm" svg:x2="4.136cm" svg:y2="18.319cm">
          <text:p/>
        </draw:line>
        <draw:line draw:style-name="gr5" draw:text-style-name="P3" draw:layer="layout" svg:x1="4.136cm" svg:y1="18.319cm" svg:x2="4.136cm" svg:y2="20.281cm">
          <text:p/>
        </draw:line>
        <draw:line draw:style-name="gr5" draw:text-style-name="P3" draw:layer="layout" svg:x1="4.136cm" svg:y1="20.281cm" svg:x2="4.136cm" svg:y2="21.882cm">
          <text:p/>
        </draw:line>
        <draw:line draw:style-name="gr5" draw:text-style-name="P3" draw:layer="layout" svg:x1="4.136cm" svg:y1="21.882cm" svg:x2="4.136cm" svg:y2="22.414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625cm">
          <text:p/>
        </draw:line>
        <draw:line draw:style-name="gr5" draw:text-style-name="P3" draw:layer="layout" svg:x1="6.428cm" svg:y1="4.625cm" svg:x2="6.428cm" svg:y2="5.511cm">
          <text:p/>
        </draw:line>
        <draw:line draw:style-name="gr5" draw:text-style-name="P3" draw:layer="layout" svg:x1="6.428cm" svg:y1="5.511cm" svg:x2="6.428cm" svg:y2="6.4cm">
          <text:p/>
        </draw:line>
        <draw:line draw:style-name="gr5" draw:text-style-name="P3" draw:layer="layout" svg:x1="6.428cm" svg:y1="6.4cm" svg:x2="6.428cm" svg:y2="7.644cm">
          <text:p/>
        </draw:line>
        <draw:line draw:style-name="gr5" draw:text-style-name="P3" draw:layer="layout" svg:x1="6.428cm" svg:y1="7.644cm" svg:x2="6.428cm" svg:y2="8.89cm">
          <text:p/>
        </draw:line>
        <draw:line draw:style-name="gr5" draw:text-style-name="P3" draw:layer="layout" svg:x1="6.428cm" svg:y1="8.89cm" svg:x2="6.428cm" svg:y2="9.776cm">
          <text:p/>
        </draw:line>
        <draw:line draw:style-name="gr5" draw:text-style-name="P3" draw:layer="layout" svg:x1="6.428cm" svg:y1="9.776cm" svg:x2="6.428cm" svg:y2="11.023cm">
          <text:p/>
        </draw:line>
        <draw:line draw:style-name="gr5" draw:text-style-name="P3" draw:layer="layout" svg:x1="6.428cm" svg:y1="11.023cm" svg:x2="6.428cm" svg:y2="11.909cm">
          <text:p/>
        </draw:line>
        <draw:line draw:style-name="gr5" draw:text-style-name="P3" draw:layer="layout" svg:x1="6.428cm" svg:y1="11.909cm" svg:x2="6.428cm" svg:y2="13.156cm">
          <text:p/>
        </draw:line>
        <draw:line draw:style-name="gr5" draw:text-style-name="P3" draw:layer="layout" svg:x1="6.428cm" svg:y1="13.156cm" svg:x2="6.428cm" svg:y2="14.399cm">
          <text:p/>
        </draw:line>
        <draw:line draw:style-name="gr5" draw:text-style-name="P3" draw:layer="layout" svg:x1="6.428cm" svg:y1="14.399cm" svg:x2="6.428cm" svg:y2="16.361cm">
          <text:p/>
        </draw:line>
        <draw:line draw:style-name="gr5" draw:text-style-name="P3" draw:layer="layout" svg:x1="6.428cm" svg:y1="16.361cm" svg:x2="6.428cm" svg:y2="18.319cm">
          <text:p/>
        </draw:line>
        <draw:line draw:style-name="gr5" draw:text-style-name="P3" draw:layer="layout" svg:x1="6.428cm" svg:y1="18.319cm" svg:x2="6.428cm" svg:y2="20.281cm">
          <text:p/>
        </draw:line>
        <draw:line draw:style-name="gr5" draw:text-style-name="P3" draw:layer="layout" svg:x1="6.428cm" svg:y1="20.281cm" svg:x2="6.428cm" svg:y2="21.882cm">
          <text:p/>
        </draw:line>
        <draw:line draw:style-name="gr5" draw:text-style-name="P3" draw:layer="layout" svg:x1="6.428cm" svg:y1="21.882cm" svg:x2="6.428cm" svg:y2="22.414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625cm">
          <text:p/>
        </draw:line>
        <draw:line draw:style-name="gr5" draw:text-style-name="P3" draw:layer="layout" svg:x1="17.859cm" svg:y1="4.625cm" svg:x2="17.859cm" svg:y2="5.511cm">
          <text:p/>
        </draw:line>
        <draw:line draw:style-name="gr5" draw:text-style-name="P3" draw:layer="layout" svg:x1="17.859cm" svg:y1="5.511cm" svg:x2="17.859cm" svg:y2="6.4cm">
          <text:p/>
        </draw:line>
        <draw:line draw:style-name="gr5" draw:text-style-name="P3" draw:layer="layout" svg:x1="17.859cm" svg:y1="6.4cm" svg:x2="17.859cm" svg:y2="7.644cm">
          <text:p/>
        </draw:line>
        <draw:line draw:style-name="gr5" draw:text-style-name="P3" draw:layer="layout" svg:x1="17.859cm" svg:y1="7.644cm" svg:x2="17.859cm" svg:y2="8.89cm">
          <text:p/>
        </draw:line>
        <draw:line draw:style-name="gr5" draw:text-style-name="P3" draw:layer="layout" svg:x1="17.859cm" svg:y1="8.89cm" svg:x2="17.859cm" svg:y2="9.776cm">
          <text:p/>
        </draw:line>
        <draw:line draw:style-name="gr5" draw:text-style-name="P3" draw:layer="layout" svg:x1="17.859cm" svg:y1="9.776cm" svg:x2="17.859cm" svg:y2="11.023cm">
          <text:p/>
        </draw:line>
        <draw:line draw:style-name="gr5" draw:text-style-name="P3" draw:layer="layout" svg:x1="17.859cm" svg:y1="11.023cm" svg:x2="17.859cm" svg:y2="11.909cm">
          <text:p/>
        </draw:line>
        <draw:line draw:style-name="gr5" draw:text-style-name="P3" draw:layer="layout" svg:x1="17.859cm" svg:y1="11.909cm" svg:x2="17.859cm" svg:y2="13.156cm">
          <text:p/>
        </draw:line>
        <draw:line draw:style-name="gr5" draw:text-style-name="P3" draw:layer="layout" svg:x1="17.859cm" svg:y1="13.156cm" svg:x2="17.859cm" svg:y2="14.399cm">
          <text:p/>
        </draw:line>
        <draw:line draw:style-name="gr5" draw:text-style-name="P3" draw:layer="layout" svg:x1="17.859cm" svg:y1="14.399cm" svg:x2="17.859cm" svg:y2="16.361cm">
          <text:p/>
        </draw:line>
        <draw:line draw:style-name="gr5" draw:text-style-name="P3" draw:layer="layout" svg:x1="17.859cm" svg:y1="16.361cm" svg:x2="17.859cm" svg:y2="18.319cm">
          <text:p/>
        </draw:line>
        <draw:line draw:style-name="gr5" draw:text-style-name="P3" draw:layer="layout" svg:x1="17.859cm" svg:y1="18.319cm" svg:x2="17.859cm" svg:y2="20.281cm">
          <text:p/>
        </draw:line>
        <draw:line draw:style-name="gr5" draw:text-style-name="P3" draw:layer="layout" svg:x1="17.859cm" svg:y1="20.281cm" svg:x2="17.859cm" svg:y2="21.882cm">
          <text:p/>
        </draw:line>
        <draw:line draw:style-name="gr5" draw:text-style-name="P3" draw:layer="layout" svg:x1="17.859cm" svg:y1="21.882cm" svg:x2="17.859cm" svg:y2="22.414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0.365cm" svg:height="0.344cm" svg:x="6.511cm" svg:y="2.591cm">
          <draw:text-box>
            <text:p text:style-name="P1"><text:span text:style-name="T5">Expte. 8272/2022. Sábados y Domingos de D. ************************** Trabajador</text:span></text:p>
          </draw:text-box>
        </draw:frame>
        <draw:frame draw:style-name="gr6" draw:text-style-name="P6" draw:layer="layout" svg:width="10.759cm" svg:height="0.344cm" svg:x="6.511cm" svg:y="2.948cm">
          <draw:text-box>
            <text:p text:style-name="P1"><text:span text:style-name="T5">Laboral de este Ayuntamiento. (27 de marzo-09, 24 de abril-07 de mayo-18 de junio</text:span></text:p>
          </draw:text-box>
        </draw:frame>
        <draw:frame draw:style-name="gr6" draw:text-style-name="P6" draw:layer="layout" svg:width="0.904cm" svg:height="0.344cm" svg:x="6.511cm" svg:y="3.306cm">
          <draw:text-box>
            <text:p text:style-name="P1"><text:span text:style-name="T5">2022)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7</text:span></text:p>
          </draw:text-box>
        </draw:frame>
        <draw:frame draw:style-name="gr6" draw:text-style-name="P6" draw:layer="layout" svg:width="10.704cm" svg:height="0.344cm" svg:x="6.511cm" svg:y="3.834cm">
          <draw:text-box>
            <text:p text:style-name="P1"><text:span text:style-name="T5">Expte. 8303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4.192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8</text:span></text:p>
          </draw:text-box>
        </draw:frame>
        <draw:frame draw:style-name="gr6" draw:text-style-name="P6" draw:layer="layout" svg:width="10.704cm" svg:height="0.344cm" svg:x="6.511cm" svg:y="4.724cm">
          <draw:text-box>
            <text:p text:style-name="P1"><text:span text:style-name="T5">Expte. 7697/2022. Propuesta para la aprobación de obligaciones correspondiente a</text:span></text:p>
          </draw:text-box>
        </draw:frame>
        <draw:frame draw:style-name="gr6" draw:text-style-name="P6" draw:layer="layout" svg:width="3.795cm" svg:height="0.344cm" svg:x="6.511cm" svg:y="5.081cm">
          <draw:text-box>
            <text:p text:style-name="P1"><text:span text:style-name="T5">facturas. Corrección de Error </text:span></text:p>
          </draw:text-box>
        </draw:frame>
        <draw:frame draw:style-name="gr6" draw:text-style-name="P6" draw:layer="layout" svg:width="0.324cm" svg:height="0.344cm" svg:x="5.123cm" svg:y="5.61cm">
          <draw:text-box>
            <text:p text:style-name="P1"><text:span text:style-name="T5">19</text:span></text:p>
          </draw:text-box>
        </draw:frame>
        <draw:frame draw:style-name="gr6" draw:text-style-name="P6" draw:layer="layout" svg:width="10.357cm" svg:height="0.344cm" svg:x="6.511cm" svg:y="5.61cm">
          <draw:text-box>
            <text:p text:style-name="P1"><text:span text:style-name="T5">Expte. 7559/2022. Aprobación inicial de la contratación del servicio de pólizas de</text:span></text:p>
          </draw:text-box>
        </draw:frame>
        <draw:frame draw:style-name="gr6" draw:text-style-name="P6" draw:layer="layout" svg:width="6.238cm" svg:height="0.344cm" svg:x="6.511cm" svg:y="5.967cm">
          <draw:text-box>
            <text:p text:style-name="P1"><text:span text:style-name="T5">seguros para el Ilustre Ayuntamiento de Mogán. </text:span></text:p>
          </draw:text-box>
        </draw:frame>
        <draw:frame draw:style-name="gr6" draw:text-style-name="P6" draw:layer="layout" svg:width="0.324cm" svg:height="0.344cm" svg:x="5.123cm" svg:y="6.499cm">
          <draw:text-box>
            <text:p text:style-name="P1"><text:span text:style-name="T5">20</text:span></text:p>
          </draw:text-box>
        </draw:frame>
        <draw:frame draw:style-name="gr6" draw:text-style-name="P6" draw:layer="layout" svg:width="10.573cm" svg:height="0.344cm" svg:x="6.511cm" svg:y="6.499cm">
          <draw:text-box>
            <text:p text:style-name="P1"><text:span text:style-name="T5">Expte. 355974/2021. Propuesta de inicio en relación al "Ampliación Cementerio de</text:span></text:p>
          </draw:text-box>
        </draw:frame>
        <draw:frame draw:style-name="gr6" draw:text-style-name="P6" draw:layer="layout" svg:width="11.017cm" svg:height="0.344cm" svg:x="6.511cm" svg:y="6.856cm">
          <draw:text-box>
            <text:p text:style-name="P1"><text:span text:style-name="T5">Mogán, T. M. de Mogán", de los trámites de adscripción del inmueble en el patrimonio</text:span></text:p>
          </draw:text-box>
        </draw:frame>
        <draw:frame draw:style-name="gr6" draw:text-style-name="P6" draw:layer="layout" svg:width="9.798cm" svg:height="0.344cm" svg:x="6.511cm" svg:y="7.214cm">
          <draw:text-box>
            <text:p text:style-name="P1"><text:span text:style-name="T5">municipal, incluirlo en la póliza de seguro de seguros, etc. Ref.: 16-OBR-32. </text:span></text:p>
          </draw:text-box>
        </draw:frame>
        <draw:frame draw:style-name="gr6" draw:text-style-name="P6" draw:layer="layout" svg:width="0.324cm" svg:height="0.344cm" svg:x="5.123cm" svg:y="7.742cm">
          <draw:text-box>
            <text:p text:style-name="P1"><text:span text:style-name="T5">21</text:span></text:p>
          </draw:text-box>
        </draw:frame>
        <draw:frame draw:style-name="gr6" draw:text-style-name="P6" draw:layer="layout" svg:width="10.59cm" svg:height="0.344cm" svg:x="6.511cm" svg:y="7.742cm">
          <draw:text-box>
            <text:p text:style-name="P1"><text:span text:style-name="T5">Expte. 1972/2020. Propuesta de inicio en relación al "Parque Recreativo de Puerto</text:span></text:p>
          </draw:text-box>
        </draw:frame>
        <draw:frame draw:style-name="gr6" draw:text-style-name="P6" draw:layer="layout" svg:width="11.14cm" svg:height="0.344cm" svg:x="6.511cm" svg:y="8.1cm">
          <draw:text-box>
            <text:p text:style-name="P1"><text:span text:style-name="T5">Rico. <text:s/>T.M. <text:s text:c="2"/>Mogán" <text:s/>de los <text:s text:c="2"/>trámites <text:s/>de <text:s/>adscripción <text:s/>del inmueble <text:s/>en <text:s/>el <text:s/>Patrimonio</text:span></text:p>
          </draw:text-box>
        </draw:frame>
        <draw:frame draw:style-name="gr6" draw:text-style-name="P6" draw:layer="layout" svg:width="8.464cm" svg:height="0.344cm" svg:x="6.511cm" svg:y="8.457cm">
          <draw:text-box>
            <text:p text:style-name="P1"><text:span text:style-name="T5">Municipal, incluirlo en la poliza de seguros, etc. (Ref. 15-OBR-14) </text:span></text:p>
          </draw:text-box>
        </draw:frame>
        <draw:frame draw:style-name="gr6" draw:text-style-name="P6" draw:layer="layout" svg:width="0.324cm" svg:height="0.344cm" svg:x="5.123cm" svg:y="8.989cm">
          <draw:text-box>
            <text:p text:style-name="P1"><text:span text:style-name="T5">22</text:span></text:p>
          </draw:text-box>
        </draw:frame>
        <draw:frame draw:style-name="gr6" draw:text-style-name="P6" draw:layer="layout" svg:width="11.347cm" svg:height="0.344cm" svg:x="6.511cm" svg:y="8.989cm">
          <draw:text-box>
            <text:p text:style-name="P1"><text:span text:style-name="T5">Expte. <text:s text:c="2"/>358188/2021. <text:s text:c="2"/>Propuesta <text:s text:c="2"/>para <text:s text:c="2"/>ampliar <text:s/>el <text:s/>plazo <text:s/>de <text:s/>ejecución <text:s text:c="2"/>de <text:s text:c="2"/>la <text:s text:c="2"/>obra</text:span></text:p>
          </draw:text-box>
        </draw:frame>
        <draw:frame draw:style-name="gr6" draw:text-style-name="P6" draw:layer="layout" svg:width="8.261cm" svg:height="0.344cm" svg:x="6.511cm" svg:y="9.346cm">
          <draw:text-box>
            <text:p text:style-name="P1"><text:span text:style-name="T5">Rehabilitación y Concesión de la Playa El Perchel, Arguineguín. </text:span></text:p>
          </draw:text-box>
        </draw:frame>
        <draw:frame draw:style-name="gr6" draw:text-style-name="P6" draw:layer="layout" svg:width="0.324cm" svg:height="0.344cm" svg:x="5.123cm" svg:y="9.875cm">
          <draw:text-box>
            <text:p text:style-name="P1"><text:span text:style-name="T5">23</text:span></text:p>
          </draw:text-box>
        </draw:frame>
        <draw:frame draw:style-name="gr6" draw:text-style-name="P6" draw:layer="layout" svg:width="10.458cm" svg:height="0.344cm" svg:x="6.511cm" svg:y="9.875cm">
          <draw:text-box>
            <text:p text:style-name="P1"><text:span text:style-name="T5">Expte. 8168/2022. Iniciación del expediente de contratación para el Suministro de</text:span></text:p>
          </draw:text-box>
        </draw:frame>
        <draw:frame draw:style-name="gr6" draw:text-style-name="P6" draw:layer="layout" svg:width="10.734cm" svg:height="0.344cm" svg:x="6.511cm" svg:y="10.232cm">
          <draw:text-box>
            <text:p text:style-name="P1"><text:span text:style-name="T5">renovación de suscripción por 3 años de licencias del servidor de correo electrónico</text:span></text:p>
          </draw:text-box>
        </draw:frame>
        <draw:frame draw:style-name="gr6" draw:text-style-name="P6" draw:layer="layout" svg:width="4.511cm" svg:height="0.344cm" svg:x="6.511cm" svg:y="10.59cm">
          <draw:text-box>
            <text:p text:style-name="P1"><text:span text:style-name="T5">Mdaemon y antivirus SecurityPlus. </text:span></text:p>
          </draw:text-box>
        </draw:frame>
        <draw:frame draw:style-name="gr6" draw:text-style-name="P6" draw:layer="layout" svg:width="0.324cm" svg:height="0.344cm" svg:x="5.123cm" svg:y="11.122cm">
          <draw:text-box>
            <text:p text:style-name="P1"><text:span text:style-name="T5">24</text:span></text:p>
          </draw:text-box>
        </draw:frame>
        <draw:frame draw:style-name="gr6" draw:text-style-name="P6" draw:layer="layout" svg:width="10.903cm" svg:height="0.344cm" svg:x="6.511cm" svg:y="11.122cm">
          <draw:text-box>
            <text:p text:style-name="P1"><text:span text:style-name="T5">Expte. <text:s text:c="2"/>359835/2021. <text:s text:c="2"/>Procedimiento <text:s text:c="2"/>Abreviado <text:s text:c="2"/>N.º <text:s text:c="2"/>166/2021 <text:s text:c="2"/>Juzgado <text:s text:c="2"/>de <text:s text:c="2"/>lo</text:span></text:p>
          </draw:text-box>
        </draw:frame>
        <draw:frame draw:style-name="gr6" draw:text-style-name="P6" draw:layer="layout" svg:width="9.036cm" svg:height="0.344cm" svg:x="6.511cm" svg:y="11.479cm">
          <draw:text-box>
            <text:p text:style-name="P1"><text:span text:style-name="T5">contencioso administrativo N.º6 Materia: Responsabilidad patrimonial. </text:span></text:p>
          </draw:text-box>
        </draw:frame>
        <draw:frame draw:style-name="gr6" draw:text-style-name="P6" draw:layer="layout" svg:width="0.324cm" svg:height="0.344cm" svg:x="5.123cm" svg:y="12.008cm">
          <draw:text-box>
            <text:p text:style-name="P1"><text:span text:style-name="T5">25</text:span></text:p>
          </draw:text-box>
        </draw:frame>
        <draw:frame draw:style-name="gr6" draw:text-style-name="P6" draw:layer="layout" svg:width="11.017cm" svg:height="0.344cm" svg:x="6.511cm" svg:y="12.008cm">
          <draw:text-box>
            <text:p text:style-name="P1"><text:span text:style-name="T5">Expte. 7235/2022 (19SER06). Propuesta aprobar 1ª prórroga del contrato del Servicio</text:span></text:p>
          </draw:text-box>
        </draw:frame>
        <draw:frame draw:style-name="gr6" draw:text-style-name="P6" draw:layer="layout" svg:width="11.267cm" svg:height="0.344cm" svg:x="6.511cm" svg:y="12.365cm">
          <draw:text-box>
            <text:p text:style-name="P1"><text:span text:style-name="T5">de <text:s text:c="2"/>Transporte <text:s text:c="2"/>de <text:s text:c="2"/>Usuarios/as <text:s text:c="2"/>del <text:s text:c="2"/>Centro <text:s text:c="2"/>de <text:s text:c="2"/>Autonomía <text:s text:c="2"/>Personal <text:s text:c="2"/>del <text:s text:c="2"/>Ilustre</text:span></text:p>
          </draw:text-box>
        </draw:frame>
        <draw:frame draw:style-name="gr6" draw:text-style-name="P6" draw:layer="layout" svg:width="9.929cm" svg:height="0.344cm" svg:x="6.511cm" svg:y="12.723cm">
          <draw:text-box>
            <text:p text:style-name="P1"><text:span text:style-name="T5">Ayuntamiento de Mogán, suscrito con la entidad Transportes Abianyera, S.L. </text:span></text:p>
          </draw:text-box>
        </draw:frame>
        <draw:frame draw:style-name="gr6" draw:text-style-name="P6" draw:layer="layout" svg:width="0.324cm" svg:height="0.344cm" svg:x="5.123cm" svg:y="13.254cm">
          <draw:text-box>
            <text:p text:style-name="P1"><text:span text:style-name="T5">26</text:span></text:p>
          </draw:text-box>
        </draw:frame>
        <draw:frame draw:style-name="gr6" draw:text-style-name="P6" draw:layer="layout" svg:width="10.894cm" svg:height="0.344cm" svg:x="6.511cm" svg:y="13.254cm">
          <draw:text-box>
            <text:p text:style-name="P1"><text:span text:style-name="T5">Expte. 5900/2022. Aprobación de la renovación de la encomienda para la gestión del</text:span></text:p>
          </draw:text-box>
        </draw:frame>
        <draw:frame draw:style-name="gr6" draw:text-style-name="P6" draw:layer="layout" svg:width="10.522cm" svg:height="0.344cm" svg:x="6.511cm" svg:y="13.612cm">
          <draw:text-box>
            <text:p text:style-name="P1"><text:span text:style-name="T5">programa Escuela Municipal de música y danza de Mogán a Mogán Sociocultural,</text:span></text:p>
          </draw:text-box>
        </draw:frame>
        <draw:frame draw:style-name="gr6" draw:text-style-name="P6" draw:layer="layout" svg:width="0.883cm" svg:height="0.344cm" svg:x="6.511cm" svg:y="13.969cm">
          <draw:text-box>
            <text:p text:style-name="P1"><text:span text:style-name="T5">S.L.U. </text:span></text:p>
          </draw:text-box>
        </draw:frame>
        <draw:frame draw:style-name="gr6" draw:text-style-name="P6" draw:layer="layout" svg:width="0.324cm" svg:height="0.344cm" svg:x="5.123cm" svg:y="14.498cm">
          <draw:text-box>
            <text:p text:style-name="P1"><text:span text:style-name="T5">27</text:span></text:p>
          </draw:text-box>
        </draw:frame>
        <draw:frame draw:style-name="gr6" draw:text-style-name="P6" draw:layer="layout" svg:width="10.954cm" svg:height="0.344cm" svg:x="6.511cm" svg:y="14.498cm">
          <draw:text-box>
            <text:p text:style-name="P1"><text:span text:style-name="T5">Expte. 4572/2022. Propuesta para la imposición de una sanción D. *********************</text:span></text:p>
          </draw:text-box>
        </draw:frame>
        <draw:frame draw:style-name="gr6" draw:text-style-name="P6" draw:layer="layout" svg:width="11.026cm" svg:height="0.344cm" svg:x="6.511cm" svg:y="14.855cm">
          <draw:text-box>
            <text:p text:style-name="P1"><text:span text:style-name="T5">*********************, por importe de 900 euros por la comisión de una infracción leve en</text:span></text:p>
          </draw:text-box>
        </draw:frame>
        <draw:frame draw:style-name="gr6" draw:text-style-name="P6" draw:layer="layout" svg:width="10.416cm" svg:height="0.344cm" svg:x="6.511cm" svg:y="15.213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1.195cm" svg:height="0.344cm" svg:x="6.511cm" svg:y="15.57cm">
          <draw:text-box>
            <text:p text:style-name="P1"><text:span text:style-name="T5">Mogán, <text:s text:c="2"/>según <text:s text:c="2"/>recoge <text:s text:c="2"/>la <text:s text:c="2"/>Ordenanza <text:s text:c="2"/>publicada <text:s text:c="2"/>en <text:s text:c="2"/>el <text:s text:c="2"/>BOP <text:s text:c="2"/>n.º <text:s/>118, de <text:s/>fecha</text:span></text:p>
          </draw:text-box>
        </draw:frame>
        <draw:frame draw:style-name="gr6" draw:text-style-name="P6" draw:layer="layout" svg:width="1.611cm" svg:height="0.344cm" svg:x="6.511cm" svg:y="15.928cm">
          <draw:text-box>
            <text:p text:style-name="P1"><text:span text:style-name="T5">30/09/2019. </text:span></text:p>
          </draw:text-box>
        </draw:frame>
        <draw:frame draw:style-name="gr6" draw:text-style-name="P6" draw:layer="layout" svg:width="0.324cm" svg:height="0.344cm" svg:x="5.123cm" svg:y="16.459cm">
          <draw:text-box>
            <text:p text:style-name="P1"><text:span text:style-name="T5">28</text:span></text:p>
          </draw:text-box>
        </draw:frame>
        <draw:frame draw:style-name="gr6" draw:text-style-name="P6" draw:layer="layout" svg:width="10.848cm" svg:height="0.344cm" svg:x="6.511cm" svg:y="16.459cm">
          <draw:text-box>
            <text:p text:style-name="P1"><text:span text:style-name="T5">Expte. 176/2022. Propuesta para estimar las alegaciones presentadas por la entidad</text:span></text:p>
          </draw:text-box>
        </draw:frame>
        <draw:frame draw:style-name="gr6" draw:text-style-name="P6" draw:layer="layout" svg:width="10.695cm" svg:height="0.344cm" svg:x="6.511cm" svg:y="16.817cm">
          <draw:text-box>
            <text:p text:style-name="P1"><text:span text:style-name="T5">Trujillo <text:s text:c="2"/>Castellanos, <text:s text:c="2"/>S.L., <text:s text:c="2"/>representada <text:s text:c="2"/>por <text:s text:c="2"/>D. ************************************</text:span></text:p>
          </draw:text-box>
        </draw:frame>
        <draw:frame draw:style-name="gr6" draw:text-style-name="P6" draw:layer="layout" svg:width="10.971cm" svg:height="0.344cm" svg:x="6.511cm" svg:y="17.174cm">
          <draw:text-box>
            <text:p text:style-name="P1"><text:span text:style-name="T5">confirmando el silencio positivo operado, y entendiendo otorgada la licencia solicitada</text:span></text:p>
          </draw:text-box>
        </draw:frame>
        <draw:frame draw:style-name="gr6" draw:text-style-name="P6" draw:layer="layout" svg:width="11.153cm" svg:height="0.344cm" svg:x="6.511cm" svg:y="17.532cm">
          <draw:text-box>
            <text:p text:style-name="P1"><text:span text:style-name="T5">consistente en: sustitución de antepechos de terrazas en los Apartamentos Tamanaco,</text:span></text:p>
          </draw:text-box>
        </draw:frame>
        <draw:frame draw:style-name="gr6" draw:text-style-name="P6" draw:layer="layout" svg:width="8.867cm" svg:height="0.344cm" svg:x="6.511cm" svg:y="17.889cm">
          <draw:text-box>
            <text:p text:style-name="P1"><text:span text:style-name="T5">sito en C/ Gran Canaria nº 30, en este Término Municipal de Mogán. </text:span></text:p>
          </draw:text-box>
        </draw:frame>
        <draw:frame draw:style-name="gr6" draw:text-style-name="P6" draw:layer="layout" svg:width="0.324cm" svg:height="0.344cm" svg:x="5.123cm" svg:y="18.418cm">
          <draw:text-box>
            <text:p text:style-name="P1"><text:span text:style-name="T5">29</text:span></text:p>
          </draw:text-box>
        </draw:frame>
        <draw:frame draw:style-name="gr6" draw:text-style-name="P6" draw:layer="layout" svg:width="10.958cm" svg:height="0.344cm" svg:x="6.511cm" svg:y="18.418cm">
          <draw:text-box>
            <text:p text:style-name="P1"><text:span text:style-name="T5">Expte. 527/2022. Propuesta de aprobación de la descomposición de la partida alzada</text:span></text:p>
          </draw:text-box>
        </draw:frame>
        <draw:frame draw:style-name="gr6" draw:text-style-name="P6" draw:layer="layout" svg:width="10.848cm" svg:height="0.344cm" svg:x="6.511cm" svg:y="18.775cm">
          <draw:text-box>
            <text:p text:style-name="P1"><text:span text:style-name="T5">a justificar correspondiente a la unidad 3.04 "Partida alzada a justificar de Estudio de</text:span></text:p>
          </draw:text-box>
        </draw:frame>
        <draw:frame draw:style-name="gr6" draw:text-style-name="P6" draw:layer="layout" svg:width="11.076cm" svg:height="0.344cm" svg:x="6.511cm" svg:y="19.133cm">
          <draw:text-box>
            <text:p text:style-name="P1"><text:span text:style-name="T5">Seguridad y Salud de Alta Tensión (A.T.)", del proyecto "Acondicionamiento márgenes</text:span></text:p>
          </draw:text-box>
        </draw:frame>
        <draw:frame draw:style-name="gr6" draw:text-style-name="P6" draw:layer="layout" svg:width="10.526cm" svg:height="0.344cm" svg:x="6.511cm" svg:y="19.49cm">
          <draw:text-box>
            <text:p text:style-name="P1"><text:span text:style-name="T5">GC-500, entrada de Arguineguín (tramos 1 y 2), T. M. de Mogán - 2022". Ref.: 22-</text:span></text:p>
          </draw:text-box>
        </draw:frame>
        <draw:frame draw:style-name="gr6" draw:text-style-name="P6" draw:layer="layout" svg:width="1.124cm" svg:height="0.344cm" svg:x="6.511cm" svg:y="19.848cm">
          <draw:text-box>
            <text:p text:style-name="P1"><text:span text:style-name="T5">OBR-01 </text:span></text:p>
          </draw:text-box>
        </draw:frame>
        <draw:frame draw:style-name="gr6" draw:text-style-name="P6" draw:layer="layout" svg:width="0.324cm" svg:height="0.344cm" svg:x="5.123cm" svg:y="20.38cm">
          <draw:text-box>
            <text:p text:style-name="P1"><text:span text:style-name="T5">30</text:span></text:p>
          </draw:text-box>
        </draw:frame>
        <draw:frame draw:style-name="gr6" draw:text-style-name="P6" draw:layer="layout" svg:width="10.429cm" svg:height="0.344cm" svg:x="6.511cm" svg:y="20.38cm">
          <draw:text-box>
            <text:p text:style-name="P1"><text:span text:style-name="T5">Expte. 8463/2022. Propuesta de inicio,en relación con la obra "Escuela Infantil de</text:span></text:p>
          </draw:text-box>
        </draw:frame>
        <draw:frame draw:style-name="gr6" draw:text-style-name="P6" draw:layer="layout" svg:width="10.306cm" svg:height="0.344cm" svg:x="6.511cm" svg:y="20.737cm">
          <draw:text-box>
            <text:p text:style-name="P1"><text:span text:style-name="T5">Arguineguín, 2018", de los trámites de adscripción del inmueble en el patrimonio</text:span></text:p>
          </draw:text-box>
        </draw:frame>
        <draw:frame draw:style-name="gr6" draw:text-style-name="P6" draw:layer="layout" svg:width="10.954cm" svg:height="0.344cm" svg:x="6.511cm" svg:y="21.095cm">
          <draw:text-box>
            <text:p text:style-name="P1"><text:span text:style-name="T5">municipal, <text:s text:c="2"/>inscripción <text:s text:c="2"/>en <text:s text:c="2"/>la <text:s text:c="2"/>póliza <text:s text:c="2"/>de <text:s text:c="2"/>seguros, contratación de los servicios de</text:span></text:p>
          </draw:text-box>
        </draw:frame>
        <draw:frame draw:style-name="gr6" draw:text-style-name="P6" draw:layer="layout" svg:width="6.843cm" svg:height="0.344cm" svg:x="6.511cm" svg:y="21.452cm">
          <draw:text-box>
            <text:p text:style-name="P1"><text:span text:style-name="T5">conservación y mantenimiento, etc. Ref.: 16-OBR-17 </text:span></text:p>
          </draw:text-box>
        </draw:frame>
        <draw:frame draw:style-name="gr6" draw:text-style-name="P6" draw:layer="layout" svg:width="0.324cm" svg:height="0.344cm" svg:x="5.123cm" svg:y="21.981cm">
          <draw:text-box>
            <text:p text:style-name="P1"><text:span text:style-name="T5">31</text:span></text:p>
          </draw:text-box>
        </draw:frame>
        <draw:frame draw:style-name="gr6" draw:text-style-name="P6" draw:layer="layout" svg:width="2.796cm" svg:height="0.344cm" svg:x="6.511cm" svg:y="21.98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2.78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9" draw:text-style-name="P8" draw:layer="layout" svg:width="0.009cm" svg:height="25.209cm" svg:x="2.469cm" svg:y="0.705cm" svg:viewBox="0 0 10 25210" draw:points="0,25210 10,25210 10,0 0,0">
          <text:p/>
        </draw:polygon>
        <draw:polygon draw:style-name="gr9" draw:text-style-name="P8" draw:layer="layout" svg:width="0.01cm" svg:height="25.209cm" svg:x="19.931cm" svg:y="0.705cm" svg:viewBox="0 0 11 25210" draw:points="0,25210 11,25210 11,0 0,0">
          <text:p/>
        </draw:polygon>
        <draw:polygon draw:style-name="gr9" draw:text-style-name="P8" draw:layer="layout" svg:width="17.471cm" svg:height="0.009cm" svg:x="2.469cm" svg:y="0.705cm" svg:viewBox="0 0 17472 10" draw:points="0,10 17472,10 17472,0 0,0">
          <text:p/>
        </draw:polygon>
        <draw:polygon draw:style-name="gr9" draw:text-style-name="P8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3.14cm">
          <draw:text-box>
            <text:p text:style-name="P1"><text:span text:style-name="T5">resolución.</text:span></text:p>
          </draw:text-box>
        </draw:frame>
        <draw:frame draw:style-name="gr10" draw:text-style-name="P9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9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10" draw:text-style-name="P9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2" draw:text-style-name="P5" draw:layer="layout" svg:width="1.336cm" svg:height="0.319cm" draw:transform="rotate (1.5707963267949) translate (0.309cm 5.323cm)">
          <draw:text-box>
            <text:p text:style-name="P1"><text:span text:style-name="T7">2022/3587</text:span></text:p>
          </draw:text-box>
        </draw:frame>
        <draw:path draw:style-name="gr13" draw:text-style-name="P10" draw:layer="layout" svg:width="0.9cm" svg:height="8.82cm" svg:x="0.355cm" svg:y="7.478cm" svg:viewBox="0 0 901 8821" svg:d="M901 8821v-48h-901v48zM901 8748v-24h-901v24zM901 8676v-24h-901v24zM901 8555v-24h-901v24zM901 8458v-24h-901v24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97h-901v97zM901 5776v-49h-901v49zM901 5703v-48h-901v48zM901 5630v-24h-901v24zM901 5582v-97h-901v97zM901 5461v-72h-901v72zM901 5365v-25h-901v25zM901 5292v-24h-901v24zM901 5171v-48h-901v48zM901 5099v-24h-901v24zM901 5050v-72h-901v72zM901 4954v-97h-901v97zM901 4833v-48h-901v48zM901 4760v-48h-901v48zM901 4664v-48h-901v48zM901 4567v-24h-901v24zM901 4471v-25h-901v25zM901 4374v-48h-901v48zM901 4301v-48h-901v48zM901 4205v-24h-901v24zM901 4108v-24h-901v24zM901 4036v-25h-901v25zM901 3987v-96h-901v96zM901 3866v-72h-901v72zM901 3770v-73h-901v73zM901 3673v-48h-901v48zM901 3601v-73h-901v73zM901 3504v-24h-901v24zM901 3456v-49h-901v49zM901 3359v-24h-901v24zM901 3238v-24h-901v24zM901 3190v-73h-901v73zM901 3093v-96h-901v96zM901 2972v-48h-901v48zM901 2876v-24h-901v24zM901 2755v-24h-901v24zM901 2707v-49h-901v49zM901 2610v-24h-901v24zM901 2513v-24h-901v24zM901 2441v-24h-901v24zM901 2368v-48h-901v48zM901 2248v-25h-901v25zM901 2175v-24h-901v24zM901 2127v-97h-901v97zM901 2006v-73h-901v73zM901 1909v-24h-901v24zM901 1837v-73h-901v73zM901 1740v-48h-901v48zM901 1644v-25h-901v25zM901 1523v-24h-901v24zM901 1474v-48h-901v48zM901 1378v-24h-901v24zM901 1305v-72h-901v72zM901 1209v-49h-901v49zM901 1112v-24h-901v24zM901 1039v-24h-901v24zM901 991v-48h-901v48zM901 846v-24h-901v24zM901 749v-48h-901v48zM901 677v-24h-901v24zM901 580v-48h-901v48zM901 508v-73h-901v73zM901 387v-24h-901v24zM901 315v-49h-901v49zM901 194v-73h-901v73zM901 97v-24h-901v24zM901 49v-49h-901v49zM901 0h-901zM901 0h-901zM901 0h-901z">
          <text:p/>
        </draw:path>
        <draw:frame draw:style-name="gr10" draw:text-style-name="P9" draw:layer="layout" svg:width="1.221cm" svg:height="0.276cm" draw:transform="rotate (1.5707963267949) translate (0.341cm 2.734cm)">
          <draw:text-box>
            <text:p text:style-name="P1"><text:span text:style-name="T6">27/07/2022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0" draw:text-style-name="P9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10" draw:text-style-name="P9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10" draw:text-style-name="P9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7/2022 12:1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7/2022 12:1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1" svg:font-family="'DejaVu Sans Condensed'"/>
    <style:font-face style:name="Helvetica1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2T13:19:25.431000000</dc:date>
    <meta:editing-duration>PT38M46S</meta:editing-duration>
    <meta:editing-cycles>1</meta:editing-cycles>
    <meta:document-statistic meta:object-count="350"/>
    <meta:generator>LibreOffice/7.0.4.2$Windows_X86_64 LibreOffice_project/dcf040e67528d9187c66b2379df5ea4407429775</meta:generator>
  </office:meta>
</office:document-meta>
</file>