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4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2.583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23/12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684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392cm" svg:height="0.344cm" svg:x="5.178cm" svg:y="9.399cm">
          <draw:text-box>
            <text:p text:style-name="P1"><text:span text:style-name="T5">Convocar sesión de </text:span><text:span text:style-name="T4">Junta de Gobierno Local Extraordinaria y Urgente</text:span><text:span text:style-name="T5"> 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5">que tendrá lugar en Casas Consistoriales de Mogán de este Ilustre Ayuntamiento de Mogán, el día</text:span></text:p>
          </draw:text-box>
        </draw:frame>
        <draw:frame draw:style-name="gr6" draw:text-style-name="P6" draw:layer="layout" svg:width="12.973cm" svg:height="0.344cm" svg:x="4.139cm" svg:y="10.114cm">
          <draw:text-box>
            <text:p text:style-name="P1"><text:span text:style-name="T4">23/12/2022</text:span><text:span text:style-name="T5"> <text:s/>a las <text:s/></text:span><text:span text:style-name="T4">08:45:00</text:span><text:span text:style-name="T5">, en <text:s/></text:span><text:span text:style-name="T4">primera convocatoria</text:span><text:span text:style-name="T5">, y en caso de no haber cuórum suficiente, se</text:span></text:p>
          </draw:text-box>
        </draw:frame>
        <draw:frame draw:style-name="gr6" draw:text-style-name="P6" draw:layer="layout" svg:width="12.884cm" svg:height="0.344cm" svg:x="4.139cm" svg:y="10.472cm">
          <draw:text-box>
            <text:p text:style-name="P1"><text:span text:style-name="T5">celebrará <text:s/></text:span><text:span text:style-name="T4">en segunda convocatoria una hora más tarde</text:span><text:span text:style-name="T5">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5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5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9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9cm" svg:y1="17.228cm" svg:x2="6.428cm" svg:y2="17.228cm">
          <text:p/>
        </draw:line>
        <draw:line draw:style-name="gr5" draw:text-style-name="P3" draw:layer="layout" svg:x1="6.428cm" svg:y1="17.228cm" svg:x2="17.859cm" svg:y2="17.228cm">
          <text:p/>
        </draw:line>
        <draw:line draw:style-name="gr5" draw:text-style-name="P3" draw:layer="layout" svg:x1="4.136cm" svg:y1="18.472cm" svg:x2="6.428cm" svg:y2="18.472cm">
          <text:p/>
        </draw:line>
        <draw:line draw:style-name="gr5" draw:text-style-name="P3" draw:layer="layout" svg:x1="6.428cm" svg:y1="18.472cm" svg:x2="17.859cm" svg:y2="18.472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4.136cm" svg:y1="15.096cm" svg:x2="4.136cm" svg:y2="16.339cm">
          <text:p/>
        </draw:line>
        <draw:line draw:style-name="gr5" draw:text-style-name="P3" draw:layer="layout" svg:x1="4.136cm" svg:y1="16.339cm" svg:x2="4.136cm" svg:y2="17.228cm">
          <text:p/>
        </draw:line>
        <draw:line draw:style-name="gr5" draw:text-style-name="P3" draw:layer="layout" svg:x1="4.136cm" svg:y1="17.228cm" svg:x2="4.136cm" svg:y2="18.472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6.428cm" svg:y1="15.096cm" svg:x2="6.428cm" svg:y2="16.339cm">
          <text:p/>
        </draw:line>
        <draw:line draw:style-name="gr5" draw:text-style-name="P3" draw:layer="layout" svg:x1="6.428cm" svg:y1="16.339cm" svg:x2="6.428cm" svg:y2="17.228cm">
          <text:p/>
        </draw:line>
        <draw:line draw:style-name="gr5" draw:text-style-name="P3" draw:layer="layout" svg:x1="6.428cm" svg:y1="17.228cm" svg:x2="6.428cm" svg:y2="18.472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line draw:style-name="gr5" draw:text-style-name="P3" draw:layer="layout" svg:x1="17.859cm" svg:y1="15.096cm" svg:x2="17.859cm" svg:y2="16.339cm">
          <text:p/>
        </draw:line>
        <draw:line draw:style-name="gr5" draw:text-style-name="P3" draw:layer="layout" svg:x1="17.859cm" svg:y1="16.339cm" svg:x2="17.859cm" svg:y2="17.228cm">
          <text:p/>
        </draw:line>
        <draw:line draw:style-name="gr5" draw:text-style-name="P3" draw:layer="layout" svg:x1="17.859cm" svg:y1="17.228cm" svg:x2="17.859cm" svg:y2="18.472cm">
          <text:p/>
        </draw:line>
        <draw:frame draw:style-name="gr6" draw:text-style-name="P6" draw:layer="layout" svg:width="2.309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5">1</text:span></text:p>
          </draw:text-box>
        </draw:frame>
        <draw:frame draw:style-name="gr6" draw:text-style-name="P6" draw:layer="layout" svg:width="10.412cm" svg:height="0.344cm" svg:x="6.514cm" svg:y="13.947cm">
          <draw:text-box>
            <text:p text:style-name="P1"><text:span text:style-name="T5">Expte. 13437/2022 - Aprobar el servicio para el programa Dinamización de ocio y</text:span></text:p>
          </draw:text-box>
        </draw:frame>
        <draw:frame draw:style-name="gr6" draw:text-style-name="P6" draw:layer="layout" svg:width="10.611cm" svg:height="0.344cm" svg:x="6.514cm" svg:y="14.305cm">
          <draw:text-box>
            <text:p text:style-name="P1"><text:span text:style-name="T5">formación para la juventud 2023 y aprobar el encargo de la gestión del mismo, a la</text:span></text:p>
          </draw:text-box>
        </draw:frame>
        <draw:frame draw:style-name="gr6" draw:text-style-name="P6" draw:layer="layout" svg:width="10.175cm" svg:height="0.344cm" svg:x="6.514cm" svg:y="14.662cm">
          <draw:text-box>
            <text:p text:style-name="P1"><text:span text:style-name="T5">entidad Mogán Sociocultural, S.L., por un importe máximo de 46.402,93 euros.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6" draw:text-style-name="P6" draw:layer="layout" svg:width="10.992cm" svg:height="0.344cm" svg:x="6.514cm" svg:y="15.194cm">
          <draw:text-box>
            <text:p text:style-name="P1"><text:span text:style-name="T5">Expte. 13442/2022. Aprobación del servicio para el Programa de prensa y aprobación</text:span></text:p>
          </draw:text-box>
        </draw:frame>
        <draw:frame draw:style-name="gr6" draw:text-style-name="P6" draw:layer="layout" svg:width="10.556cm" svg:height="0.344cm" svg:x="6.514cm" svg:y="15.552cm">
          <draw:text-box>
            <text:p text:style-name="P1"><text:span text:style-name="T5">del encargo de la gestión del mismo a la entidad Mogán Sociocultural, S.L., por un</text:span></text:p>
          </draw:text-box>
        </draw:frame>
        <draw:frame draw:style-name="gr6" draw:text-style-name="P6" draw:layer="layout" svg:width="3.622cm" svg:height="0.344cm" svg:x="6.514cm" svg:y="15.909cm">
          <draw:text-box>
            <text:p text:style-name="P1"><text:span text:style-name="T5">importe de 56.757.28 euros </text:span></text:p>
          </draw:text-box>
        </draw:frame>
        <draw:frame draw:style-name="gr6" draw:text-style-name="P6" draw:layer="layout" svg:width="0.292cm" svg:height="0.344cm" svg:x="5.205cm" svg:y="16.438cm">
          <draw:text-box>
            <text:p text:style-name="P1"><text:span text:style-name="T5">3</text:span></text:p>
          </draw:text-box>
        </draw:frame>
        <draw:frame draw:style-name="gr6" draw:text-style-name="P6" draw:layer="layout" svg:width="10.763cm" svg:height="0.344cm" svg:x="6.514cm" svg:y="16.438cm">
          <draw:text-box>
            <text:p text:style-name="P1"><text:span text:style-name="T5">Expte. 13431/2022. Encargo de encomienda para la gesión de la Escuela Infantil de</text:span></text:p>
          </draw:text-box>
        </draw:frame>
        <draw:frame draw:style-name="gr6" draw:text-style-name="P6" draw:layer="layout" svg:width="7.118cm" svg:height="0.344cm" svg:x="6.514cm" svg:y="16.795cm">
          <draw:text-box>
            <text:p text:style-name="P1"><text:span text:style-name="T5">Mogán para el año 2023 a Mogán Sociocultural, S.L.U. </text:span></text:p>
          </draw:text-box>
        </draw:frame>
        <draw:frame draw:style-name="gr6" draw:text-style-name="P6" draw:layer="layout" svg:width="0.292cm" svg:height="0.344cm" svg:x="5.205cm" svg:y="17.327cm">
          <draw:text-box>
            <text:p text:style-name="P1"><text:span text:style-name="T5">4</text:span></text:p>
          </draw:text-box>
        </draw:frame>
        <draw:frame draw:style-name="gr6" draw:text-style-name="P6" draw:layer="layout" svg:width="11.017cm" svg:height="0.344cm" svg:x="6.514cm" svg:y="17.327cm">
          <draw:text-box>
            <text:p text:style-name="P1"><text:span text:style-name="T5">Expte. 13440/2022. Aprobación del programa Servicio de Bibliotecas y aprobación del</text:span></text:p>
          </draw:text-box>
        </draw:frame>
        <draw:frame draw:style-name="gr6" draw:text-style-name="P6" draw:layer="layout" svg:width="10.399cm" svg:height="0.344cm" svg:x="6.514cm" svg:y="17.684cm">
          <draw:text-box>
            <text:p text:style-name="P1"><text:span text:style-name="T5">encargo para la gestión a la entidad Mogan Sociocultural, S.L., por un importe de</text:span></text:p>
          </draw:text-box>
        </draw:frame>
        <draw:frame draw:style-name="gr6" draw:text-style-name="P6" draw:layer="layout" svg:width="2.415cm" svg:height="0.344cm" svg:x="6.514cm" svg:y="18.042cm">
          <draw:text-box>
            <text:p text:style-name="P1"><text:span text:style-name="T5">155.709.75 euros. </text:span></text:p>
          </draw:text-box>
        </draw:frame>
        <draw:frame draw:style-name="gr6" draw:text-style-name="P6" draw:layer="layout" svg:width="12.194cm" svg:height="0.344cm" svg:x="5.178cm" svg:y="18.84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9.20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6096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24h-901v24zM901 8507v-73h-901v73zM901 8410v-48h-901v48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18v-97h-901v97zM901 5897v-24h-901v24zM901 5825v-49h-901v49zM901 5752v-25h-901v25zM901 5630v-24h-901v24zM901 5582v-48h-901v48zM901 5437v-24h-901v24zM901 5365v-25h-901v25zM901 5316v-48h-901v48zM901 5195v-24h-901v24zM901 5099v-24h-901v24zM901 5050v-96h-901v96zM901 4930v-73h-901v73zM901 4833v-48h-901v48zM901 4736v-72h-901v72zM901 4616v-25h-901v25zM901 4567v-24h-901v24zM901 4446v-24h-901v24zM901 4398v-48h-901v48zM901 4301v-24h-901v24zM901 4229v-73h-901v73zM901 4132v-48h-901v48zM901 4036v-73h-901v73zM901 3939v-48h-901v48zM901 3866v-72h-901v72zM901 3770v-24h-901v24zM901 3721v-48h-901v48zM901 3625v-24h-901v24zM901 3504v-48h-901v48zM901 3407v-72h-901v72zM901 3311v-24h-901v24zM901 3238v-24h-901v24zM901 3166v-73h-901v73zM901 3045v-48h-901v48zM901 2972v-48h-901v48zM901 2876v-73h-901v73zM901 2779v-24h-901v24zM901 2707v-25h-901v25zM901 2586v-24h-901v24zM901 2538v-49h-901v49zM901 2441v-24h-901v24zM901 2368v-72h-901v72zM901 2272v-49h-901v49zM901 2175v-24h-901v24zM901 2054v-24h-901v24zM901 2006v-48h-901v48zM901 1909v-24h-901v24zM901 1837v-73h-901v73zM901 1740v-48h-901v48zM901 1644v-73h-901v73zM901 1547v-24h-901v24zM901 1474v-48h-901v48zM901 1378v-24h-901v24zM901 1305v-72h-901v72zM901 1209v-49h-901v49zM901 1112v-24h-901v24zM901 991v-24h-901v24zM901 943v-49h-901v49zM901 846v-24h-901v24zM901 798v-49h-901v49zM901 677v-72h-901v72zM901 580v-48h-901v48zM901 460v-49h-901v49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3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71cm" svg:height="0.535cm" draw:transform="rotate (1.5707963267949) translate (1.301cm 14.125cm)">
          <draw:text-box>
            <text:p text:style-name="P1"><text:span text:style-name="T8">M006754aa937170362c07e616c0c080cK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3/12/2022 08:15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3/12/2022 08: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6"/>
    <meta:generator>LibreOffice/7.0.4.2$Windows_X86_64 LibreOffice_project/dcf040e67528d9187c66b2379df5ea4407429775</meta:generator>
  </office:meta>
</office:document-meta>
</file>