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 Sans Condensed1" svg:font-family="'DejaVu Sans Condensed'"/>
    <style:font-face style:name="Helvetica1" svg:font-family="Helvetica"/>
    <style:font-face style:name="Arial1" svg:font-family="Arial" style:font-pitch="variable"/>
    <style:font-face style:name="DejaVu Sans Condensed" svg:font-family="'DejaVu Sans Condensed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 Sans Condensed1" fo:font-size="7.09999990463257pt" fo:font-weight="bold" style:font-size-asian="7.09999990463257pt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78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9/07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9/07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817cm" svg:x2="6.428cm" svg:y2="18.817cm">
          <text:p/>
        </draw:line>
        <draw:line draw:style-name="gr5" draw:text-style-name="P3" draw:layer="layout" svg:x1="6.428cm" svg:y1="18.817cm" svg:x2="17.859cm" svg:y2="18.817cm">
          <text:p/>
        </draw:line>
        <draw:line draw:style-name="gr5" draw:text-style-name="P3" draw:layer="layout" svg:x1="4.139cm" svg:y1="20.421cm" svg:x2="6.428cm" svg:y2="20.421cm">
          <text:p/>
        </draw:line>
        <draw:line draw:style-name="gr5" draw:text-style-name="P3" draw:layer="layout" svg:x1="6.428cm" svg:y1="20.421cm" svg:x2="17.859cm" svg:y2="20.421cm">
          <text:p/>
        </draw:line>
        <draw:line draw:style-name="gr5" draw:text-style-name="P3" draw:layer="layout" svg:x1="4.139cm" svg:y1="22.38cm" svg:x2="6.428cm" svg:y2="22.38cm">
          <text:p/>
        </draw:line>
        <draw:line draw:style-name="gr5" draw:text-style-name="P3" draw:layer="layout" svg:x1="6.428cm" svg:y1="22.38cm" svg:x2="17.859cm" svg:y2="22.38cm">
          <text:p/>
        </draw:line>
        <draw:line draw:style-name="gr5" draw:text-style-name="P3" draw:layer="layout" svg:x1="4.139cm" svg:y1="24.341cm" svg:x2="6.428cm" svg:y2="24.341cm">
          <text:p/>
        </draw:line>
        <draw:line draw:style-name="gr5" draw:text-style-name="P3" draw:layer="layout" svg:x1="6.428cm" svg:y1="24.341cm" svg:x2="17.859cm" svg:y2="24.341cm">
          <text:p/>
        </draw:line>
        <draw:line draw:style-name="gr5" draw:text-style-name="P3" draw:layer="layout" svg:x1="4.136cm" svg:y1="24.87cm" svg:x2="6.428cm" svg:y2="24.87cm">
          <text:p/>
        </draw:line>
        <draw:line draw:style-name="gr5" draw:text-style-name="P3" draw:layer="layout" svg:x1="6.428cm" svg:y1="24.87cm" svg:x2="17.859cm" svg:y2="24.87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7.216cm">
          <text:p/>
        </draw:line>
        <draw:line draw:style-name="gr5" draw:text-style-name="P3" draw:layer="layout" svg:x1="4.136cm" svg:y1="17.216cm" svg:x2="4.136cm" svg:y2="18.817cm">
          <text:p/>
        </draw:line>
        <draw:line draw:style-name="gr5" draw:text-style-name="P3" draw:layer="layout" svg:x1="4.136cm" svg:y1="18.817cm" svg:x2="4.136cm" svg:y2="20.421cm">
          <text:p/>
        </draw:line>
        <draw:line draw:style-name="gr5" draw:text-style-name="P3" draw:layer="layout" svg:x1="4.136cm" svg:y1="20.421cm" svg:x2="4.136cm" svg:y2="22.38cm">
          <text:p/>
        </draw:line>
        <draw:line draw:style-name="gr5" draw:text-style-name="P3" draw:layer="layout" svg:x1="4.136cm" svg:y1="22.38cm" svg:x2="4.136cm" svg:y2="24.341cm">
          <text:p/>
        </draw:line>
        <draw:line draw:style-name="gr5" draw:text-style-name="P3" draw:layer="layout" svg:x1="4.136cm" svg:y1="24.341cm" svg:x2="4.136cm" svg:y2="24.87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7.216cm">
          <text:p/>
        </draw:line>
        <draw:line draw:style-name="gr5" draw:text-style-name="P3" draw:layer="layout" svg:x1="6.428cm" svg:y1="17.216cm" svg:x2="6.428cm" svg:y2="18.817cm">
          <text:p/>
        </draw:line>
        <draw:line draw:style-name="gr5" draw:text-style-name="P3" draw:layer="layout" svg:x1="6.428cm" svg:y1="18.817cm" svg:x2="6.428cm" svg:y2="20.421cm">
          <text:p/>
        </draw:line>
        <draw:line draw:style-name="gr5" draw:text-style-name="P3" draw:layer="layout" svg:x1="6.428cm" svg:y1="20.421cm" svg:x2="6.428cm" svg:y2="22.38cm">
          <text:p/>
        </draw:line>
        <draw:line draw:style-name="gr5" draw:text-style-name="P3" draw:layer="layout" svg:x1="6.428cm" svg:y1="22.38cm" svg:x2="6.428cm" svg:y2="24.341cm">
          <text:p/>
        </draw:line>
        <draw:line draw:style-name="gr5" draw:text-style-name="P3" draw:layer="layout" svg:x1="6.428cm" svg:y1="24.341cm" svg:x2="6.428cm" svg:y2="24.87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7.216cm">
          <text:p/>
        </draw:line>
        <draw:line draw:style-name="gr5" draw:text-style-name="P3" draw:layer="layout" svg:x1="17.859cm" svg:y1="17.216cm" svg:x2="17.859cm" svg:y2="18.817cm">
          <text:p/>
        </draw:line>
        <draw:line draw:style-name="gr5" draw:text-style-name="P3" draw:layer="layout" svg:x1="17.859cm" svg:y1="18.817cm" svg:x2="17.859cm" svg:y2="20.421cm">
          <text:p/>
        </draw:line>
        <draw:line draw:style-name="gr5" draw:text-style-name="P3" draw:layer="layout" svg:x1="17.859cm" svg:y1="20.421cm" svg:x2="17.859cm" svg:y2="22.38cm">
          <text:p/>
        </draw:line>
        <draw:line draw:style-name="gr5" draw:text-style-name="P3" draw:layer="layout" svg:x1="17.859cm" svg:y1="22.38cm" svg:x2="17.859cm" svg:y2="24.341cm">
          <text:p/>
        </draw:line>
        <draw:line draw:style-name="gr5" draw:text-style-name="P3" draw:layer="layout" svg:x1="17.859cm" svg:y1="24.341cm" svg:x2="17.859cm" svg:y2="24.87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704cm" svg:height="0.344cm" svg:x="6.511cm" svg:y="13.406cm">
          <draw:text-box>
            <text:p text:style-name="P1"><text:span text:style-name="T5">Expte. 7899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3.764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928cm" svg:height="0.344cm" svg:x="6.511cm" svg:y="14.293cm">
          <draw:text-box>
            <text:p text:style-name="P1"><text:span text:style-name="T5">Expte. 7120/2022. Propuesta para aprobar el pliego, el gasto, anunciar licitación para</text:span></text:p>
          </draw:text-box>
        </draw:frame>
        <draw:frame draw:style-name="gr6" draw:text-style-name="P6" draw:layer="layout" svg:width="7.453cm" svg:height="0.344cm" svg:x="6.511cm" svg:y="14.65cm">
          <draw:text-box>
            <text:p text:style-name="P1"><text:span text:style-name="T5">la obra "Dotación y mejoras de la entrada a Arguineguín"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0.962cm" svg:height="0.344cm" svg:x="6.511cm" svg:y="15.182cm">
          <draw:text-box>
            <text:p text:style-name="P1"><text:span text:style-name="T5">Expte. 5775/2022.- Propuesta para ejecutar la Sentencia de 08/03/2019 recaída en el</text:span></text:p>
          </draw:text-box>
        </draw:frame>
        <draw:frame draw:style-name="gr6" draw:text-style-name="P6" draw:layer="layout" svg:width="4.913cm" svg:height="0.344cm" svg:x="6.511cm" svg:y="15.539cm">
          <draw:text-box>
            <text:p text:style-name="P1"><text:span text:style-name="T5">Procedimiento Ordinario nº 109/2016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0.568cm" svg:height="0.344cm" svg:x="6.511cm" svg:y="16.068cm">
          <draw:text-box>
            <text:p text:style-name="P1"><text:span text:style-name="T5">Expte. 356161/2021. Propuesta aprobación Partida Alzada a justificar de la unidad</text:span></text:p>
          </draw:text-box>
        </draw:frame>
        <draw:frame draw:style-name="gr6" draw:text-style-name="P6" draw:layer="layout" svg:width="11.275cm" svg:height="0.344cm" svg:x="6.511cm" svg:y="16.425cm">
          <draw:text-box>
            <text:p text:style-name="P1"><text:span text:style-name="T5">3.15.03 <text:s text:c="2"/>y <text:s text:c="2"/>3.15.04 <text:s text:c="2"/>de <text:s text:c="2"/>la <text:s text:c="2"/>obra <text:s text:c="2"/>Rehabilitación <text:s text:c="2"/>y <text:s text:c="2"/>concesión <text:s text:c="2"/>Playa <text:s text:c="2"/>del <text:s text:c="2"/>Perchel,</text:span></text:p>
          </draw:text-box>
        </draw:frame>
        <draw:frame draw:style-name="gr6" draw:text-style-name="P6" draw:layer="layout" svg:width="5.755cm" svg:height="0.344cm" svg:x="6.511cm" svg:y="16.783cm">
          <draw:text-box>
            <text:p text:style-name="P1"><text:span text:style-name="T5">Arguineguín - T.M. Mogán. Ref. 16-OBR-31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5">6</text:span></text:p>
          </draw:text-box>
        </draw:frame>
        <draw:frame draw:style-name="gr6" draw:text-style-name="P6" draw:layer="layout" svg:width="10.42cm" svg:height="0.344cm" svg:x="6.511cm" svg:y="17.314cm">
          <draw:text-box>
            <text:p text:style-name="P1"><text:span text:style-name="T5">Expte. 359557/2021.-Propuesta para Otorgar a Doña ********************************</text:span></text:p>
          </draw:text-box>
        </draw:frame>
        <draw:frame draw:style-name="gr6" draw:text-style-name="P6" draw:layer="layout" svg:width="10.607cm" svg:height="0.344cm" svg:x="6.511cm" svg:y="17.672cm">
          <draw:text-box>
            <text:p text:style-name="P1"><text:span text:style-name="T5">Licencia Urbanística de Obra Mayor para obra consistente en Reforma de vivienda</text:span></text:p>
          </draw:text-box>
        </draw:frame>
        <draw:frame draw:style-name="gr6" draw:text-style-name="P6" draw:layer="layout" svg:width="10.839cm" svg:height="0.344cm" svg:x="6.511cm" svg:y="18.029cm">
          <draw:text-box>
            <text:p text:style-name="P1"><text:span text:style-name="T5">unifamiliar, sita en Avda. El Marinero, nº 71, Lomoquiebre, en este término municipal</text:span></text:p>
          </draw:text-box>
        </draw:frame>
        <draw:frame draw:style-name="gr6" draw:text-style-name="P6" draw:layer="layout" svg:width="1.45cm" svg:height="0.344cm" svg:x="6.511cm" svg:y="18.387cm">
          <draw:text-box>
            <text:p text:style-name="P1"><text:span text:style-name="T5">de Mogán. </text:span></text:p>
          </draw:text-box>
        </draw:frame>
        <draw:frame draw:style-name="gr6" draw:text-style-name="P6" draw:layer="layout" svg:width="0.292cm" svg:height="0.344cm" svg:x="5.205cm" svg:y="18.915cm">
          <draw:text-box>
            <text:p text:style-name="P1"><text:span text:style-name="T5">7</text:span></text:p>
          </draw:text-box>
        </draw:frame>
        <draw:frame draw:style-name="gr6" draw:text-style-name="P6" draw:layer="layout" svg:width="10.945cm" svg:height="0.344cm" svg:x="6.511cm" svg:y="18.915cm">
          <draw:text-box>
            <text:p text:style-name="P1"><text:span text:style-name="T5">Expte. 5928/2022.-Propuesta para Otorgar a D. ********************************* Licencia</text:span></text:p>
          </draw:text-box>
        </draw:frame>
        <draw:frame draw:style-name="gr6" draw:text-style-name="P6" draw:layer="layout" svg:width="10.814cm" svg:height="0.344cm" svg:x="6.511cm" svg:y="19.273cm">
          <draw:text-box>
            <text:p text:style-name="P1"><text:span text:style-name="T5">Urbanística de obra mayor relativa al proyecto denominado Rehabilitación parcial de</text:span></text:p>
          </draw:text-box>
        </draw:frame>
        <draw:frame draw:style-name="gr6" draw:text-style-name="P6" draw:layer="layout" svg:width="10.894cm" svg:height="0.344cm" svg:x="6.511cm" svg:y="19.63cm">
          <draw:text-box>
            <text:p text:style-name="P1"><text:span text:style-name="T5">Edificio Miraflor, sito en C/ Acorán nº 22, Loma I, Altos de Arguineguín, Parcelas 17 y</text:span></text:p>
          </draw:text-box>
        </draw:frame>
        <draw:frame draw:style-name="gr6" draw:text-style-name="P6" draw:layer="layout" svg:width="10.48cm" svg:height="0.344cm" svg:x="6.511cm" svg:y="19.988cm">
          <draw:text-box>
            <text:p text:style-name="P1"><text:span text:style-name="T5">19, referencia catastral 3114403DR3731S, en este Término Municipal de Mogán. </text:span></text:p>
          </draw:text-box>
        </draw:frame>
        <draw:frame draw:style-name="gr6" draw:text-style-name="P6" draw:layer="layout" svg:width="0.292cm" svg:height="0.344cm" svg:x="5.205cm" svg:y="20.519cm">
          <draw:text-box>
            <text:p text:style-name="P1"><text:span text:style-name="T5">8</text:span></text:p>
          </draw:text-box>
        </draw:frame>
        <draw:frame draw:style-name="gr6" draw:text-style-name="P6" draw:layer="layout" svg:width="11.263cm" svg:height="0.344cm" svg:x="6.511cm" svg:y="20.519cm">
          <draw:text-box>
            <text:p text:style-name="P1"><text:span text:style-name="T5">Expte. <text:s text:c="2"/>4562/2022. <text:s text:c="2"/>Propuesta <text:s text:c="2"/>para <text:s text:c="2"/>la <text:s text:c="2"/>imposición <text:s text:c="2"/>de <text:s text:c="2"/>una <text:s text:c="2"/>sanción <text:s text:c="2"/>a <text:s text:c="2"/>D. *******</text:span></text:p>
          </draw:text-box>
        </draw:frame>
        <draw:frame draw:style-name="gr6" draw:text-style-name="P6" draw:layer="layout" svg:width="11.064cm" svg:height="0.344cm" svg:x="6.511cm" svg:y="20.877cm">
          <draw:text-box>
            <text:p text:style-name="P1"><text:span text:style-name="T5">*************************, por importe de 900 euros por la comisión de una infracción leve</text:span></text:p>
          </draw:text-box>
        </draw:frame>
        <draw:frame draw:style-name="gr6" draw:text-style-name="P6" draw:layer="layout" svg:width="10.818cm" svg:height="0.344cm" svg:x="6.511cm" svg:y="21.234cm">
          <draw:text-box>
            <text:p text:style-name="P1"><text:span text:style-name="T5">en materia de Limpieza de Espacios Públicos y Gestión de Residuos Municipales de</text:span></text:p>
          </draw:text-box>
        </draw:frame>
        <draw:frame draw:style-name="gr6" draw:text-style-name="P6" draw:layer="layout" svg:width="11.275cm" svg:height="0.344cm" svg:x="6.511cm" svg:y="21.592cm">
          <draw:text-box>
            <text:p text:style-name="P1"><text:span text:style-name="T5">Mogán, <text:s text:c="2"/>según <text:s text:c="2"/>recoge <text:s text:c="2"/>la <text:s text:c="2"/>Ordenanza <text:s text:c="2"/>publicada <text:s text:c="2"/>en <text:s text:c="2"/>el <text:s text:c="2"/>BOP <text:s text:c="2"/>n.º <text:s text:c="2"/>118, <text:s/>de fecha</text:span></text:p>
          </draw:text-box>
        </draw:frame>
        <draw:frame draw:style-name="gr6" draw:text-style-name="P6" draw:layer="layout" svg:width="1.611cm" svg:height="0.344cm" svg:x="6.511cm" svg:y="21.95cm">
          <draw:text-box>
            <text:p text:style-name="P1"><text:span text:style-name="T5">30/09/2019. </text:span></text:p>
          </draw:text-box>
        </draw:frame>
        <draw:frame draw:style-name="gr6" draw:text-style-name="P6" draw:layer="layout" svg:width="0.292cm" svg:height="0.344cm" svg:x="5.205cm" svg:y="22.478cm">
          <draw:text-box>
            <text:p text:style-name="P1"><text:span text:style-name="T5">9</text:span></text:p>
          </draw:text-box>
        </draw:frame>
        <draw:frame draw:style-name="gr6" draw:text-style-name="P6" draw:layer="layout" svg:width="11.047cm" svg:height="0.344cm" svg:x="6.511cm" svg:y="22.478cm">
          <draw:text-box>
            <text:p text:style-name="P1"><text:span text:style-name="T5">Expte. 4544/2022. Propuesta para <text:s/>la <text:s/>imposición de <text:s/>una <text:s/>sanción <text:s/>a D. ****************</text:span></text:p>
          </draw:text-box>
        </draw:frame>
        <draw:frame draw:style-name="gr6" draw:text-style-name="P6" draw:layer="layout" svg:width="11.246cm" svg:height="0.344cm" svg:x="6.511cm" svg:y="22.836cm">
          <draw:text-box>
            <text:p text:style-name="P1"><text:span text:style-name="T5">***********************, por importe de 900 euros por la comisión de una infracción leve en</text:span></text:p>
          </draw:text-box>
        </draw:frame>
        <draw:frame draw:style-name="gr6" draw:text-style-name="P6" draw:layer="layout" svg:width="10.416cm" svg:height="0.344cm" svg:x="6.511cm" svg:y="23.193cm">
          <draw:text-box>
            <text:p text:style-name="P1"><text:span text:style-name="T5">materia de Limpieza de Espacios Públicos y Gestión de Residuos Municipales de</text:span></text:p>
          </draw:text-box>
        </draw:frame>
        <draw:frame draw:style-name="gr6" draw:text-style-name="P6" draw:layer="layout" svg:width="11.195cm" svg:height="0.344cm" svg:x="6.511cm" svg:y="23.551cm">
          <draw:text-box>
            <text:p text:style-name="P1"><text:span text:style-name="T5">Mogán, <text:s text:c="2"/>según <text:s text:c="2"/>recoge <text:s text:c="2"/>la <text:s text:c="2"/>Ordenanza <text:s text:c="2"/>publicada <text:s text:c="2"/>en <text:s text:c="2"/>el <text:s text:c="2"/>BOP <text:s text:c="2"/>n.º 118, <text:s/>de <text:s/>fecha</text:span></text:p>
          </draw:text-box>
        </draw:frame>
        <draw:frame draw:style-name="gr6" draw:text-style-name="P6" draw:layer="layout" svg:width="1.611cm" svg:height="0.344cm" svg:x="6.511cm" svg:y="23.908cm">
          <draw:text-box>
            <text:p text:style-name="P1"><text:span text:style-name="T5">30/09/2019. </text:span></text:p>
          </draw:text-box>
        </draw:frame>
        <draw:frame draw:style-name="gr6" draw:text-style-name="P6" draw:layer="layout" svg:width="0.324cm" svg:height="0.344cm" svg:x="5.123cm" svg:y="24.44cm">
          <draw:text-box>
            <text:p text:style-name="P1"><text:span text:style-name="T5">10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796cm" svg:height="0.344cm" svg:x="6.511cm" svg:y="24.44cm">
          <draw:text-box>
            <text:p text:style-name="P1"><text:span text:style-name="T5">Asuntos de urgencia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3411</text:span></text:p>
          </draw:text-box>
        </draw:frame>
        <draw:path draw:style-name="gr12" draw:text-style-name="P9" draw:layer="layout" svg:width="0.9cm" svg:height="8.82cm" svg:x="0.355cm" svg:y="7.478cm" svg:viewBox="0 0 901 8821" svg:d="M901 8821v-52h-901v52zM901 8744v-26h-901v26zM901 8667v-78h-901v78zM901 8538v-77h-901v77zM901 8435v-103h-901v103zM901 8307v-26h-901v26zM901 8255v-26h-901v26zM901 8178v-51h-901v51zM901 8075v-26h-901v26zM901 7972v-51h-901v51zM901 7818v-26h-901v26zM901 7741v-26h-901v26zM901 7689v-25h-901v25zM901 7638v-103h-901v103zM901 7509v-77h-901v77zM901 7407v-52h-901v52zM901 7304v-26h-901v26zM901 7227v-77h-901v77zM901 7124v-26h-901v26zM901 7047v-26h-901v26zM901 6995v-51h-901v51zM901 6841v-26h-901v26zM901 6764v-26h-901v26zM901 6712v-51h-901v51zM901 6558v-26h-901v26zM901 6507v-77h-901v77zM901 6404v-103h-901v103zM901 6275v-51h-901v51zM901 6198v-103h-901v103zM901 6070v-52h-901v52zM901 5992v-51h-901v51zM901 5915v-51h-901v51zM901 5787v-53h-901v53zM901 5709v-52h-901v52zM901 5631v-77h-901v77zM901 5503v-26h-901v26zM901 5426v-26h-901v26zM901 5323v-52h-901v52zM901 5194v-25h-901v25zM901 5143v-26h-901v26zM901 5091v-102h-901v102zM901 4963v-77h-901v77zM901 4860v-26h-901v26zM901 4732v-26h-901v26zM901 4680v-51h-901v51zM901 4577v-25h-901v25zM901 4526v-52h-901v52zM901 4423v-26h-901v26zM901 4294v-25h-901v25zM901 4217v-77h-901v77zM901 4114v-51h-901v51zM901 4012v-78h-901v78zM901 3909v-52h-901v52zM901 3832v-78h-901v78zM901 3729v-26h-901v26zM901 3677v-51h-901v51zM901 3574v-25h-901v25zM901 3446v-26h-901v26zM901 3394v-77h-901v77zM901 3292v-103h-901v103zM901 3163v-103h-901v103zM901 2983v-26h-901v26zM901 2932v-26h-901v26zM901 2880v-26h-901v26zM901 2803v-51h-901v51zM901 2700v-77h-901v77zM901 2597v-25h-901v25zM901 2520v-51h-901v51zM901 2392v-26h-901v26zM901 2315v-26h-901v26zM901 2263v-103h-901v103zM901 2135v-78h-901v78zM901 2032v-26h-901v26zM901 1955v-78h-901v78zM901 1852v-52h-901v52zM901 1749v-26h-901v26zM901 1672v-26h-901v26zM901 1543v-51h-901v51zM901 1466v-51h-901v51zM901 1363v-26h-901v26zM901 1312v-77h-901v77zM901 1183v-51h-901v51zM901 1080v-25h-901v25zM901 1029v-77h-901v77zM901 900v-51h-901v51zM901 823v-26h-901v26zM901 720v-25h-901v25zM901 617v-25h-901v25zM901 566v-51h-901v51zM901 437v-77h-901v77zM901 335v-52h-901v52zM901 206v-77h-901v77zM901 103v-25h-901v25zM901 52v-52h-901v52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8/07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8/07/2022 11:58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8/07/2022 11:59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2.194cm" svg:height="0.344cm" svg:x="5.178cm" svg:y="2.50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.86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3411</text:span></text:p>
          </draw:text-box>
        </draw:frame>
        <draw:path draw:style-name="gr12" draw:text-style-name="P9" draw:layer="layout" svg:width="0.9cm" svg:height="8.82cm" svg:x="0.355cm" svg:y="7.478cm" svg:viewBox="0 0 901 8821" svg:d="M901 8821v-52h-901v52zM901 8744v-26h-901v26zM901 8667v-78h-901v78zM901 8538v-77h-901v77zM901 8435v-103h-901v103zM901 8307v-26h-901v26zM901 8255v-26h-901v26zM901 8178v-51h-901v51zM901 8075v-26h-901v26zM901 7972v-51h-901v51zM901 7818v-26h-901v26zM901 7741v-26h-901v26zM901 7689v-25h-901v25zM901 7638v-103h-901v103zM901 7509v-77h-901v77zM901 7407v-52h-901v52zM901 7304v-26h-901v26zM901 7227v-77h-901v77zM901 7124v-26h-901v26zM901 7047v-26h-901v26zM901 6995v-51h-901v51zM901 6841v-26h-901v26zM901 6764v-26h-901v26zM901 6712v-51h-901v51zM901 6558v-26h-901v26zM901 6507v-77h-901v77zM901 6404v-103h-901v103zM901 6275v-51h-901v51zM901 6198v-103h-901v103zM901 6070v-52h-901v52zM901 5992v-51h-901v51zM901 5915v-51h-901v51zM901 5787v-53h-901v53zM901 5709v-52h-901v52zM901 5631v-77h-901v77zM901 5503v-26h-901v26zM901 5426v-26h-901v26zM901 5323v-52h-901v52zM901 5194v-25h-901v25zM901 5143v-26h-901v26zM901 5091v-102h-901v102zM901 4963v-77h-901v77zM901 4860v-26h-901v26zM901 4732v-26h-901v26zM901 4680v-51h-901v51zM901 4577v-25h-901v25zM901 4526v-52h-901v52zM901 4423v-26h-901v26zM901 4294v-25h-901v25zM901 4217v-77h-901v77zM901 4114v-51h-901v51zM901 4012v-78h-901v78zM901 3909v-52h-901v52zM901 3832v-78h-901v78zM901 3729v-26h-901v26zM901 3677v-51h-901v51zM901 3574v-25h-901v25zM901 3446v-26h-901v26zM901 3394v-77h-901v77zM901 3292v-103h-901v103zM901 3163v-103h-901v103zM901 2983v-26h-901v26zM901 2932v-26h-901v26zM901 2880v-26h-901v26zM901 2803v-51h-901v51zM901 2700v-77h-901v77zM901 2597v-25h-901v25zM901 2520v-51h-901v51zM901 2392v-26h-901v26zM901 2315v-26h-901v26zM901 2263v-103h-901v103zM901 2135v-78h-901v78zM901 2032v-26h-901v26zM901 1955v-78h-901v78zM901 1852v-52h-901v52zM901 1749v-26h-901v26zM901 1672v-26h-901v26zM901 1543v-51h-901v51zM901 1466v-51h-901v51zM901 1363v-26h-901v26zM901 1312v-77h-901v77zM901 1183v-51h-901v51zM901 1080v-25h-901v25zM901 1029v-77h-901v77zM901 900v-51h-901v51zM901 823v-26h-901v26zM901 720v-25h-901v25zM901 617v-25h-901v25zM901 566v-51h-901v51zM901 437v-77h-901v77zM901 335v-52h-901v52zM901 206v-77h-901v77zM901 103v-25h-901v25zM901 52v-52h-901v52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8/07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8/07/2022 11:58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8/07/2022 11:5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 Sans Condensed1" svg:font-family="'DejaVu Sans Condensed'"/>
    <style:font-face style:name="Helvetica1" svg:font-family="Helvetica"/>
    <style:font-face style:name="Arial1" svg:font-family="Arial" style:font-pitch="variable"/>
    <style:font-face style:name="DejaVu Sans Condensed" svg:font-family="'DejaVu Sans Condensed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2-12T12:27:48.681000000</dc:date>
    <meta:editing-duration>PT3M9S</meta:editing-duration>
    <meta:editing-cycles>1</meta:editing-cycles>
    <meta:document-statistic meta:object-count="174"/>
    <meta:generator>LibreOffice/7.0.4.2$Windows_X86_64 LibreOffice_project/dcf040e67528d9187c66b2379df5ea4407429775</meta:generator>
  </office:meta>
</office:document-meta>
</file>