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1" svg:font-family="'DejaVu Sans Condensed'"/>
    <style:font-face style:name="Helvetica1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3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4/09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4/09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20.235cm" svg:x2="6.428cm" svg:y2="20.235cm">
          <text:p/>
        </draw:line>
        <draw:line draw:style-name="gr5" draw:text-style-name="P3" draw:layer="layout" svg:x1="6.428cm" svg:y1="20.235cm" svg:x2="17.859cm" svg:y2="20.235cm">
          <text:p/>
        </draw:line>
        <draw:line draw:style-name="gr5" draw:text-style-name="P3" draw:layer="layout" svg:x1="4.139cm" svg:y1="21.481cm" svg:x2="6.428cm" svg:y2="21.481cm">
          <text:p/>
        </draw:line>
        <draw:line draw:style-name="gr5" draw:text-style-name="P3" draw:layer="layout" svg:x1="6.428cm" svg:y1="21.481cm" svg:x2="17.859cm" svg:y2="21.481cm">
          <text:p/>
        </draw:line>
        <draw:line draw:style-name="gr5" draw:text-style-name="P3" draw:layer="layout" svg:x1="4.139cm" svg:y1="22.725cm" svg:x2="6.428cm" svg:y2="22.725cm">
          <text:p/>
        </draw:line>
        <draw:line draw:style-name="gr5" draw:text-style-name="P3" draw:layer="layout" svg:x1="6.428cm" svg:y1="22.725cm" svg:x2="17.859cm" svg:y2="22.725cm">
          <text:p/>
        </draw:line>
        <draw:line draw:style-name="gr5" draw:text-style-name="P3" draw:layer="layout" svg:x1="4.139cm" svg:y1="23.971cm" svg:x2="6.428cm" svg:y2="23.971cm">
          <text:p/>
        </draw:line>
        <draw:line draw:style-name="gr5" draw:text-style-name="P3" draw:layer="layout" svg:x1="6.428cm" svg:y1="23.971cm" svg:x2="17.859cm" svg:y2="23.971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20.235cm">
          <text:p/>
        </draw:line>
        <draw:line draw:style-name="gr5" draw:text-style-name="P3" draw:layer="layout" svg:x1="4.136cm" svg:y1="20.235cm" svg:x2="4.136cm" svg:y2="21.481cm">
          <text:p/>
        </draw:line>
        <draw:line draw:style-name="gr5" draw:text-style-name="P3" draw:layer="layout" svg:x1="4.136cm" svg:y1="21.481cm" svg:x2="4.136cm" svg:y2="22.725cm">
          <text:p/>
        </draw:line>
        <draw:line draw:style-name="gr5" draw:text-style-name="P3" draw:layer="layout" svg:x1="4.136cm" svg:y1="22.725cm" svg:x2="4.136cm" svg:y2="23.971cm">
          <text:p/>
        </draw:line>
        <draw:line draw:style-name="gr5" draw:text-style-name="P3" draw:layer="layout" svg:x1="4.136cm" svg:y1="23.971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20.235cm">
          <text:p/>
        </draw:line>
        <draw:line draw:style-name="gr5" draw:text-style-name="P3" draw:layer="layout" svg:x1="6.428cm" svg:y1="20.235cm" svg:x2="6.428cm" svg:y2="21.481cm">
          <text:p/>
        </draw:line>
        <draw:line draw:style-name="gr5" draw:text-style-name="P3" draw:layer="layout" svg:x1="6.428cm" svg:y1="21.481cm" svg:x2="6.428cm" svg:y2="22.725cm">
          <text:p/>
        </draw:line>
        <draw:line draw:style-name="gr5" draw:text-style-name="P3" draw:layer="layout" svg:x1="6.428cm" svg:y1="22.725cm" svg:x2="6.428cm" svg:y2="23.971cm">
          <text:p/>
        </draw:line>
        <draw:line draw:style-name="gr5" draw:text-style-name="P3" draw:layer="layout" svg:x1="6.428cm" svg:y1="23.971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20.235cm">
          <text:p/>
        </draw:line>
        <draw:line draw:style-name="gr5" draw:text-style-name="P3" draw:layer="layout" svg:x1="17.859cm" svg:y1="20.235cm" svg:x2="17.859cm" svg:y2="21.481cm">
          <text:p/>
        </draw:line>
        <draw:line draw:style-name="gr5" draw:text-style-name="P3" draw:layer="layout" svg:x1="17.859cm" svg:y1="21.481cm" svg:x2="17.859cm" svg:y2="22.725cm">
          <text:p/>
        </draw:line>
        <draw:line draw:style-name="gr5" draw:text-style-name="P3" draw:layer="layout" svg:x1="17.859cm" svg:y1="22.725cm" svg:x2="17.859cm" svg:y2="23.971cm">
          <text:p/>
        </draw:line>
        <draw:line draw:style-name="gr5" draw:text-style-name="P3" draw:layer="layout" svg:x1="17.859cm" svg:y1="23.971cm" svg:x2="17.859cm" svg:y2="25.57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281cm" svg:height="0.344cm" svg:x="6.511cm" svg:y="13.406cm">
          <draw:text-box>
            <text:p text:style-name="P1"><text:span text:style-name="T5">Expte. 9939/2022. Abono de noches y domingos miembros de la policía local de</text:span></text:p>
          </draw:text-box>
        </draw:frame>
        <draw:frame draw:style-name="gr6" draw:text-style-name="P6" draw:layer="layout" svg:width="3.202cm" svg:height="0.344cm" svg:x="6.511cm" svg:y="13.764cm">
          <draw:text-box>
            <text:p text:style-name="P1"><text:span text:style-name="T5">Mogán, agosto de 2022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9.015cm" svg:height="0.344cm" svg:x="6.511cm" svg:y="14.293cm">
          <draw:text-box>
            <text:p text:style-name="P1"><text:span text:style-name="T5">Expte. 363162/2021 Propuesta designación secretaria de expediente.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5">4</text:span></text:p>
          </draw:text-box>
        </draw:frame>
        <draw:frame draw:style-name="gr6" draw:text-style-name="P6" draw:layer="layout" svg:width="10.865cm" svg:height="0.344cm" svg:x="6.511cm" svg:y="14.824cm">
          <draw:text-box>
            <text:p text:style-name="P1"><text:span text:style-name="T5">Expte. 10208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5.182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5">5</text:span></text:p>
          </draw:text-box>
        </draw:frame>
        <draw:frame draw:style-name="gr6" draw:text-style-name="P6" draw:layer="layout" svg:width="11.136cm" svg:height="0.344cm" svg:x="6.511cm" svg:y="15.71cm">
          <draw:text-box>
            <text:p text:style-name="P1"><text:span text:style-name="T5">Expte. <text:s text:c="2"/>4723/2022. <text:s text:c="2"/>Aprobación <text:s text:c="2"/>de <text:s text:c="2"/>las <text:s text:c="2"/>bases <text:s text:c="2"/>reguladoras <text:s text:c="2"/>de <text:s text:c="2"/>subvenciones <text:s text:c="2"/>a</text:span></text:p>
          </draw:text-box>
        </draw:frame>
        <draw:frame draw:style-name="gr6" draw:text-style-name="P6" draw:layer="layout" svg:width="11.085cm" svg:height="0.344cm" svg:x="6.511cm" svg:y="16.068cm">
          <draw:text-box>
            <text:p text:style-name="P1"><text:span text:style-name="T5">deportistas individuales residentes en el Municipio de Mogán y su convocatoria para el</text:span></text:p>
          </draw:text-box>
        </draw:frame>
        <draw:frame draw:style-name="gr6" draw:text-style-name="P6" draw:layer="layout" svg:width="1.369cm" svg:height="0.344cm" svg:x="6.511cm" svg:y="16.425cm">
          <draw:text-box>
            <text:p text:style-name="P1"><text:span text:style-name="T5">año 2022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509cm" svg:height="0.344cm" svg:x="6.511cm" svg:y="16.957cm">
          <draw:text-box>
            <text:p text:style-name="P1"><text:span text:style-name="T5">Expte. 868/2022. Propuesta para la Aprobación del Informe de supervisión y otros</text:span></text:p>
          </draw:text-box>
        </draw:frame>
        <draw:frame draw:style-name="gr6" draw:text-style-name="P6" draw:layer="layout" svg:width="8.088cm" svg:height="0.344cm" svg:x="6.511cm" svg:y="17.314cm">
          <draw:text-box>
            <text:p text:style-name="P1"><text:span text:style-name="T5">extremos del Pliego de Claúsulas Administrativas Particulares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186cm" svg:height="0.344cm" svg:x="6.511cm" svg:y="17.843cm">
          <draw:text-box>
            <text:p text:style-name="P1"><text:span text:style-name="T5">Expte. <text:s text:c="2"/>355815/2021. <text:s text:c="2"/>Propuesta <text:s text:c="2"/>para <text:s text:c="2"/>el <text:s text:c="2"/>traspaso <text:s text:c="2"/>contrato <text:s text:c="2"/>suministro <text:s text:c="2"/>eléctrico</text:span></text:p>
          </draw:text-box>
        </draw:frame>
        <draw:frame draw:style-name="gr6" draw:text-style-name="P6" draw:layer="layout" svg:width="10.145cm" svg:height="0.344cm" svg:x="6.511cm" svg:y="18.2cm">
          <draw:text-box>
            <text:p text:style-name="P1"><text:span text:style-name="T5">Alumbrado Público de calle Valencia (Puerto Rico) al Ayuntamiento de Mogán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1.11cm" svg:height="0.344cm" svg:x="6.511cm" svg:y="18.732cm">
          <draw:text-box>
            <text:p text:style-name="P1"><text:span text:style-name="T5">Expte. 10151/2022. Propuesta de Alcaldía para el Establecimiento y fijación de precios</text:span></text:p>
          </draw:text-box>
        </draw:frame>
        <draw:frame draw:style-name="gr6" draw:text-style-name="P6" draw:layer="layout" svg:width="10.543cm" svg:height="0.344cm" svg:x="6.511cm" svg:y="19.089cm">
          <draw:text-box>
            <text:p text:style-name="P1"><text:span text:style-name="T5">públicos por la prestación de los servicios de temporada 2022-2023 en la playa de</text:span></text:p>
          </draw:text-box>
        </draw:frame>
        <draw:frame draw:style-name="gr6" draw:text-style-name="P6" draw:layer="layout" svg:width="10.378cm" svg:height="0.344cm" svg:x="6.511cm" svg:y="19.447cm">
          <draw:text-box>
            <text:p text:style-name="P1"><text:span text:style-name="T5">Puerto Rico en el término municipal de Mogán cuya gestión ha sido autorizada al</text:span></text:p>
          </draw:text-box>
        </draw:frame>
        <draw:frame draw:style-name="gr6" draw:text-style-name="P6" draw:layer="layout" svg:width="4.163cm" svg:height="0.344cm" svg:x="6.511cm" svg:y="19.804cm">
          <draw:text-box>
            <text:p text:style-name="P1"><text:span text:style-name="T5">Ilustre Ayuntamiento de Mogán. </text:span></text:p>
          </draw:text-box>
        </draw:frame>
        <draw:frame draw:style-name="gr6" draw:text-style-name="P6" draw:layer="layout" svg:width="0.292cm" svg:height="0.344cm" svg:x="5.205cm" svg:y="20.333cm">
          <draw:text-box>
            <text:p text:style-name="P1"><text:span text:style-name="T5">9</text:span></text:p>
          </draw:text-box>
        </draw:frame>
        <draw:frame draw:style-name="gr6" draw:text-style-name="P6" draw:layer="layout" svg:width="11.038cm" svg:height="0.344cm" svg:x="6.511cm" svg:y="20.333cm">
          <draw:text-box>
            <text:p text:style-name="P1"><text:span text:style-name="T5">Expte. 2742/2022. Propuesta para adjudicar el contrato del Servicio de mantenimiento</text:span></text:p>
          </draw:text-box>
        </draw:frame>
        <draw:frame draw:style-name="gr6" draw:text-style-name="P6" draw:layer="layout" svg:width="10.962cm" svg:height="0.344cm" svg:x="6.511cm" svg:y="20.69cm">
          <draw:text-box>
            <text:p text:style-name="P1"><text:span text:style-name="T5">y control del saneamiento municipal a la entidad GESTIÓN Y TÉCNICAS DEL AGUA,</text:span></text:p>
          </draw:text-box>
        </draw:frame>
        <draw:frame draw:style-name="gr6" draw:text-style-name="P6" draw:layer="layout" svg:width="0.624cm" svg:height="0.344cm" svg:x="6.511cm" svg:y="21.048cm">
          <draw:text-box>
            <text:p text:style-name="P1"><text:span text:style-name="T5">S.A. </text:span></text:p>
          </draw:text-box>
        </draw:frame>
        <draw:frame draw:style-name="gr6" draw:text-style-name="P6" draw:layer="layout" svg:width="0.324cm" svg:height="0.344cm" svg:x="5.123cm" svg:y="21.58cm">
          <draw:text-box>
            <text:p text:style-name="P1"><text:span text:style-name="T5">10</text:span></text:p>
          </draw:text-box>
        </draw:frame>
        <draw:frame draw:style-name="gr6" draw:text-style-name="P6" draw:layer="layout" svg:width="10.7cm" svg:height="0.344cm" svg:x="6.511cm" svg:y="21.58cm">
          <draw:text-box>
            <text:p text:style-name="P1"><text:span text:style-name="T5">Expte. 9197/2022. Propuesta pra aprobar los pliegos, el gasto, anunciar la licitación</text:span></text:p>
          </draw:text-box>
        </draw:frame>
        <draw:frame draw:style-name="gr6" draw:text-style-name="P6" draw:layer="layout" svg:width="10.831cm" svg:height="0.344cm" svg:x="6.511cm" svg:y="21.937cm">
          <draw:text-box>
            <text:p text:style-name="P1"><text:span text:style-name="T5">para el Suministro e instalación de módulo prefabricado para salvamento y aseos en</text:span></text:p>
          </draw:text-box>
        </draw:frame>
        <draw:frame draw:style-name="gr6" draw:text-style-name="P6" draw:layer="layout" svg:width="3.097cm" svg:height="0.344cm" svg:x="6.511cm" svg:y="22.295cm">
          <draw:text-box>
            <text:p text:style-name="P1"><text:span text:style-name="T5">la Playa de Puerto Rico </text:span></text:p>
          </draw:text-box>
        </draw:frame>
        <draw:frame draw:style-name="gr6" draw:text-style-name="P6" draw:layer="layout" svg:width="0.324cm" svg:height="0.344cm" svg:x="5.131cm" svg:y="22.823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07cm" svg:height="0.344cm" svg:x="6.511cm" svg:y="22.823cm">
          <draw:text-box>
            <text:p text:style-name="P1"><text:span text:style-name="T5">Expte. 356682/2021. Propuesta aprobación del Plan de Seguridad y Salud de la obra</text:span></text:p>
          </draw:text-box>
        </draw:frame>
        <draw:frame draw:style-name="gr6" draw:text-style-name="P6" draw:layer="layout" svg:width="10.903cm" svg:height="0.344cm" svg:x="6.511cm" svg:y="23.181cm">
          <draw:text-box>
            <text:p text:style-name="P1"><text:span text:style-name="T5">"Demolición de dos viviendas unifamiliares en hileras en Calle San Antonio de Padua</text:span></text:p>
          </draw:text-box>
        </draw:frame>
        <draw:frame draw:style-name="gr6" draw:text-style-name="P6" draw:layer="layout" svg:width="5.243cm" svg:height="0.344cm" svg:x="6.511cm" svg:y="23.538cm">
          <draw:text-box>
            <text:p text:style-name="P1"><text:span text:style-name="T5">(LOTE I) T.M. Mogán. (Ref.21-OBR-03). </text:span></text:p>
          </draw:text-box>
        </draw:frame>
        <draw:frame draw:style-name="gr6" draw:text-style-name="P6" draw:layer="layout" svg:width="0.324cm" svg:height="0.344cm" svg:x="5.123cm" svg:y="24.07cm">
          <draw:text-box>
            <text:p text:style-name="P1"><text:span text:style-name="T5">12</text:span></text:p>
          </draw:text-box>
        </draw:frame>
        <draw:frame draw:style-name="gr6" draw:text-style-name="P6" draw:layer="layout" svg:width="10.979cm" svg:height="0.344cm" svg:x="6.511cm" svg:y="24.07cm">
          <draw:text-box>
            <text:p text:style-name="P1"><text:span text:style-name="T5">Expte. 7771/2022. Propuesta <text:s/>para <text:s/>considerar <text:s text:c="2"/>propuesta <text:s text:c="2"/>como <text:s text:c="2"/>adjudicataria <text:s text:c="2"/>del</text:span></text:p>
          </draw:text-box>
        </draw:frame>
        <draw:frame draw:style-name="gr6" draw:text-style-name="P6" draw:layer="layout" svg:width="10.767cm" svg:height="0.344cm" svg:x="6.511cm" svg:y="24.427cm">
          <draw:text-box>
            <text:p text:style-name="P1"><text:span text:style-name="T5">expediente Operación de préstamo a largo plazo para la financiación de inversiones</text:span></text:p>
          </draw:text-box>
        </draw:frame>
        <draw:frame draw:style-name="gr6" draw:text-style-name="P6" draw:layer="layout" svg:width="10.763cm" svg:height="0.344cm" svg:x="6.511cm" svg:y="24.785cm">
          <draw:text-box>
            <text:p text:style-name="P1"><text:span text:style-name="T5">incluidas en el anexo de inversiones del presupuesto del ejercicio 2022, a la entidad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4.904cm" svg:height="0.344cm" svg:x="6.511cm" svg:y="25.142cm">
          <draw:text-box>
            <text:p text:style-name="P1"><text:span text:style-name="T5">Banco Bilbao Vizcaya Argentaria S.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413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70h-901v70zM901 8563v-47h-901v47zM901 8469v-23h-901v23zM901 8399v-71h-901v71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94h-901v94zM901 6381v-47h-901v47zM901 6311v-47h-901v47zM901 6241v-47h-901v47zM901 6170v-94h-901v94zM901 6053v-47h-901v47zM901 5983v-24h-901v24zM901 5936v-94h-901v94zM901 5818v-71h-901v71zM901 5724v-24h-901v24zM901 5606v-23h-901v23zM901 5536v-47h-901v47zM901 5466v-24h-901v24zM901 5395v-70h-901v70zM901 5301v-46h-901v46zM901 5208v-24h-901v24zM901 5161v-47h-901v47zM901 5067v-24h-901v24zM901 4950v-47h-901v47zM901 4856v-71h-901v71zM901 4762v-24h-901v24zM901 4692v-24h-901v24zM901 4574v-23h-901v23zM901 4527v-47h-901v47zM901 4434v-24h-901v24zM901 4387v-47h-901v47zM901 4246v-24h-901v24zM901 4176v-24h-901v24zM901 4105v-70h-901v70zM901 4011v-47h-901v47zM901 3918v-71h-901v71zM901 3824v-47h-901v47zM901 3753v-70h-901v70zM901 3660v-24h-901v24zM901 3613v-47h-901v47zM901 3519v-24h-901v24zM901 3401v-46h-901v46zM901 3308v-71h-901v71zM901 3214v-24h-901v24zM901 3143v-46h-901v46zM901 3050v-24h-901v24zM901 3003v-71h-901v71zM901 2885v-46h-901v46zM901 2792v-24h-901v24zM901 2721v-70h-901v70zM901 2627v-23h-901v23zM901 2581v-47h-901v47zM901 2487v-24h-901v24zM901 2369v-23h-901v23zM901 2299v-70h-901v70zM901 2205v-47h-901v47zM901 2111v-70h-901v70zM901 1994v-23h-901v23zM901 1947v-47h-901v47zM901 1853v-23h-901v23zM901 1783v-70h-901v70zM901 1689v-47h-901v47zM901 1595v-23h-901v23zM901 1525v-23h-901v23zM901 1408v-47h-901v47zM901 1337v-47h-901v47zM901 1244v-71h-901v71zM901 1126v-23h-901v23zM901 1079v-23h-901v23zM901 1009v-23h-901v23zM901 962v-47h-901v47zM901 821v-47h-901v47zM901 704v-23h-901v23zM901 657v-70h-901v70zM901 563v-47h-901v47zM901 469v-46h-901v46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3/09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3/09/2022 11:5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3/09/2022 11:5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6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17.859cm" svg:y1="2.492cm" svg:x2="17.859cm" svg:y2="3.021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3</text:span></text:p>
          </draw:text-box>
        </draw:frame>
        <draw:frame draw:style-name="gr6" draw:text-style-name="P6" draw:layer="layout" svg:width="2.796cm" svg:height="0.344cm" svg:x="6.511cm" svg:y="2.59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3.39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3.7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413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70h-901v70zM901 8563v-47h-901v47zM901 8469v-23h-901v23zM901 8399v-71h-901v71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94h-901v94zM901 6381v-47h-901v47zM901 6311v-47h-901v47zM901 6241v-47h-901v47zM901 6170v-94h-901v94zM901 6053v-47h-901v47zM901 5983v-24h-901v24zM901 5936v-94h-901v94zM901 5818v-71h-901v71zM901 5724v-24h-901v24zM901 5606v-23h-901v23zM901 5536v-47h-901v47zM901 5466v-24h-901v24zM901 5395v-70h-901v70zM901 5301v-46h-901v46zM901 5208v-24h-901v24zM901 5161v-47h-901v47zM901 5067v-24h-901v24zM901 4950v-47h-901v47zM901 4856v-71h-901v71zM901 4762v-24h-901v24zM901 4692v-24h-901v24zM901 4574v-23h-901v23zM901 4527v-47h-901v47zM901 4434v-24h-901v24zM901 4387v-47h-901v47zM901 4246v-24h-901v24zM901 4176v-24h-901v24zM901 4105v-70h-901v70zM901 4011v-47h-901v47zM901 3918v-71h-901v71zM901 3824v-47h-901v47zM901 3753v-70h-901v70zM901 3660v-24h-901v24zM901 3613v-47h-901v47zM901 3519v-24h-901v24zM901 3401v-46h-901v46zM901 3308v-71h-901v71zM901 3214v-24h-901v24zM901 3143v-46h-901v46zM901 3050v-24h-901v24zM901 3003v-71h-901v71zM901 2885v-46h-901v46zM901 2792v-24h-901v24zM901 2721v-70h-901v70zM901 2627v-23h-901v23zM901 2581v-47h-901v47zM901 2487v-24h-901v24zM901 2369v-23h-901v23zM901 2299v-70h-901v70zM901 2205v-47h-901v47zM901 2111v-70h-901v70zM901 1994v-23h-901v23zM901 1947v-47h-901v47zM901 1853v-23h-901v23zM901 1783v-70h-901v70zM901 1689v-47h-901v47zM901 1595v-23h-901v23zM901 1525v-23h-901v23zM901 1408v-47h-901v47zM901 1337v-47h-901v47zM901 1244v-71h-901v71zM901 1126v-23h-901v23zM901 1079v-23h-901v23zM901 1009v-23h-901v23zM901 962v-47h-901v47zM901 821v-47h-901v47zM901 704v-23h-901v23zM901 657v-70h-901v70zM901 563v-47h-901v47zM901 469v-46h-901v46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3/09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3/09/2022 11:5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3/09/2022 11:5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1" svg:font-family="'DejaVu Sans Condensed'"/>
    <style:font-face style:name="Helvetica1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5T08:09:25.034000000</dc:date>
    <meta:editing-duration>PT1M42S</meta:editing-duration>
    <meta:editing-cycles>1</meta:editing-cycles>
    <meta:document-statistic meta:object-count="196"/>
    <meta:generator>LibreOffice/7.0.4.2$Windows_X86_64 LibreOffice_project/dcf040e67528d9187c66b2379df5ea4407429775</meta:generator>
  </office:meta>
</office:document-meta>
</file>