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 Sans Condensed" svg:font-family="'DejaVu Sans Condensed'"/>
    <style:font-face style:name="Helvetica1" svg:font-family="Helvetica"/>
    <style:font-face style:name="Arial1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 Sans Condensed" fo:font-size="7.09999990463257pt" fo:font-weight="bold" style:font-size-asian="7.09999990463257pt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3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882cm" svg:x2="17.927cm" svg:y2="6.882cm">
          <text:p/>
        </draw:line>
        <draw:line draw:style-name="gr5" draw:text-style-name="P3" draw:layer="layout" svg:x1="4.201cm" svg:y1="5.996cm" svg:x2="4.201cm" svg:y2="6.882cm">
          <text:p/>
        </draw:line>
        <draw:line draw:style-name="gr5" draw:text-style-name="P3" draw:layer="layout" svg:x1="17.927cm" svg:y1="5.996cm" svg:x2="17.927cm" svg:y2="6.882cm">
          <text:p/>
        </draw:line>
        <draw:frame draw:style-name="gr4" draw:text-style-name="P5" draw:layer="layout" svg:width="6.661cm" svg:height="0.314cm" svg:x="4.286cm" svg:y="4.596cm">
          <draw:text-box>
            <text:p text:style-name="P1"><text:span text:style-name="T3">Asunto: Junta de Gobierno Local Extraordinaria y Urgente</text:span></text:p>
          </draw:text-box>
        </draw:frame>
        <draw:frame draw:style-name="gr6" draw:text-style-name="P6" draw:layer="layout" svg:width="12.583cm" svg:height="0.344cm" svg:x="4.286cm" svg:y="6.095cm">
          <draw:text-box>
            <text:p text:style-name="P1"><text:span text:style-name="T4">Extracto: Convocar sesión de Junta de Gobierno Local Extraordinaria y Urgente para el día</text:span></text:p>
          </draw:text-box>
        </draw:frame>
        <draw:frame draw:style-name="gr6" draw:text-style-name="P6" draw:layer="layout" svg:width="1.53cm" svg:height="0.344cm" svg:x="4.286cm" svg:y="6.452cm">
          <draw:text-box>
            <text:p text:style-name="P1"><text:span text:style-name="T4">06/07/2022.</text:span></text:p>
          </draw:text-box>
        </draw:frame>
        <draw:frame draw:style-name="gr6" draw:text-style-name="P6" draw:layer="layout" svg:width="12.876cm" svg:height="0.344cm" svg:x="5.178cm" svg:y="7.254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612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969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8.327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684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392cm" svg:height="0.344cm" svg:x="5.178cm" svg:y="9.399cm">
          <draw:text-box>
            <text:p text:style-name="P1"><text:span text:style-name="T5">Convocar sesión de </text:span><text:span text:style-name="T4">Junta de Gobierno Local Extraordinaria y Urgente</text:span><text:span text:style-name="T5"> de este Ayuntamiento</text:span></text:p>
          </draw:text-box>
        </draw:frame>
        <draw:frame draw:style-name="gr6" draw:text-style-name="P6" draw:layer="layout" svg:width="12.727cm" svg:height="0.344cm" svg:x="4.139cm" svg:y="9.757cm">
          <draw:text-box>
            <text:p text:style-name="P1"><text:span text:style-name="T5">que tendrá lugar en Casas Consistoriales de Mogán. de este Ilustre Ayuntamiento de Mogán, el día</text:span></text:p>
          </draw:text-box>
        </draw:frame>
        <draw:frame draw:style-name="gr6" draw:text-style-name="P6" draw:layer="layout" svg:width="12.973cm" svg:height="0.344cm" svg:x="4.139cm" svg:y="10.114cm">
          <draw:text-box>
            <text:p text:style-name="P1"><text:span text:style-name="T4">06/07/2022</text:span><text:span text:style-name="T5"> <text:s/>a las <text:s/></text:span><text:span text:style-name="T4">12:30:00</text:span><text:span text:style-name="T5">, en <text:s/></text:span><text:span text:style-name="T4">primera convocatoria</text:span><text:span text:style-name="T5">, y en caso de no haber cuórum suficiente, se</text:span></text:p>
          </draw:text-box>
        </draw:frame>
        <draw:frame draw:style-name="gr6" draw:text-style-name="P6" draw:layer="layout" svg:width="12.884cm" svg:height="0.344cm" svg:x="4.139cm" svg:y="10.472cm">
          <draw:text-box>
            <text:p text:style-name="P1"><text:span text:style-name="T5">celebrará <text:s/></text:span><text:span text:style-name="T4">en segunda convocatoria una hora más tarde</text:span><text:span text:style-name="T5">, de conformidad con lo establecido en el</text:span></text:p>
          </draw:text-box>
        </draw:frame>
        <draw:frame draw:style-name="gr6" draw:text-style-name="P6" draw:layer="layout" svg:width="13.35cm" svg:height="0.344cm" svg:x="4.139cm" svg:y="10.829cm">
          <draw:text-box>
            <text:p text:style-name="P1"><text:span text:style-name="T5">artículo 113.1.c) del Reglamento de Organización, Funcionamiento y Régimen Jurídico de las Entidades</text:span></text:p>
          </draw:text-box>
        </draw:frame>
        <draw:frame draw:style-name="gr6" draw:text-style-name="P6" draw:layer="layout" svg:width="9.955cm" svg:height="0.344cm" svg:x="4.139cm" svg:y="11.187cm">
          <draw:text-box>
            <text:p text:style-name="P1"><text:span text:style-name="T5">Locales, aprobado por Real Decreto número 2568/1986, de 28 de noviembre.</text:span></text:p>
          </draw:text-box>
        </draw:frame>
        <draw:line draw:style-name="gr7" draw:text-style-name="P3" draw:layer="layout" svg:x1="9.847cm" svg:y1="12.926cm" svg:x2="12.157cm" svg:y2="12.926cm">
          <text:p/>
        </draw:line>
        <draw:line draw:style-name="gr5" draw:text-style-name="P3" draw:layer="layout" svg:x1="4.136cm" svg:y1="13.32cm" svg:x2="6.428cm" svg:y2="13.32cm">
          <text:p/>
        </draw:line>
        <draw:line draw:style-name="gr5" draw:text-style-name="P3" draw:layer="layout" svg:x1="6.428cm" svg:y1="13.32cm" svg:x2="17.859cm" svg:y2="13.32cm">
          <text:p/>
        </draw:line>
        <draw:line draw:style-name="gr5" draw:text-style-name="P3" draw:layer="layout" svg:x1="4.139cm" svg:y1="13.849cm" svg:x2="6.428cm" svg:y2="13.849cm">
          <text:p/>
        </draw:line>
        <draw:line draw:style-name="gr5" draw:text-style-name="P3" draw:layer="layout" svg:x1="6.428cm" svg:y1="13.849cm" svg:x2="17.859cm" svg:y2="13.849cm">
          <text:p/>
        </draw:line>
        <draw:line draw:style-name="gr5" draw:text-style-name="P3" draw:layer="layout" svg:x1="4.139cm" svg:y1="14.738cm" svg:x2="6.428cm" svg:y2="14.738cm">
          <text:p/>
        </draw:line>
        <draw:line draw:style-name="gr5" draw:text-style-name="P3" draw:layer="layout" svg:x1="6.428cm" svg:y1="14.738cm" svg:x2="17.859cm" svg:y2="14.738cm">
          <text:p/>
        </draw:line>
        <draw:line draw:style-name="gr5" draw:text-style-name="P3" draw:layer="layout" svg:x1="4.139cm" svg:y1="15.624cm" svg:x2="6.428cm" svg:y2="15.624cm">
          <text:p/>
        </draw:line>
        <draw:line draw:style-name="gr5" draw:text-style-name="P3" draw:layer="layout" svg:x1="6.428cm" svg:y1="15.624cm" svg:x2="17.859cm" svg:y2="15.624cm">
          <text:p/>
        </draw:line>
        <draw:line draw:style-name="gr5" draw:text-style-name="P3" draw:layer="layout" svg:x1="4.139cm" svg:y1="16.513cm" svg:x2="6.428cm" svg:y2="16.513cm">
          <text:p/>
        </draw:line>
        <draw:line draw:style-name="gr5" draw:text-style-name="P3" draw:layer="layout" svg:x1="6.428cm" svg:y1="16.513cm" svg:x2="17.859cm" svg:y2="16.513cm">
          <text:p/>
        </draw:line>
        <draw:line draw:style-name="gr5" draw:text-style-name="P3" draw:layer="layout" svg:x1="4.139cm" svg:y1="17.399cm" svg:x2="6.428cm" svg:y2="17.399cm">
          <text:p/>
        </draw:line>
        <draw:line draw:style-name="gr5" draw:text-style-name="P3" draw:layer="layout" svg:x1="6.428cm" svg:y1="17.399cm" svg:x2="17.859cm" svg:y2="17.399cm">
          <text:p/>
        </draw:line>
        <draw:line draw:style-name="gr5" draw:text-style-name="P3" draw:layer="layout" svg:x1="4.139cm" svg:y1="18.646cm" svg:x2="6.428cm" svg:y2="18.646cm">
          <text:p/>
        </draw:line>
        <draw:line draw:style-name="gr5" draw:text-style-name="P3" draw:layer="layout" svg:x1="6.428cm" svg:y1="18.646cm" svg:x2="17.859cm" svg:y2="18.646cm">
          <text:p/>
        </draw:line>
        <draw:line draw:style-name="gr5" draw:text-style-name="P3" draw:layer="layout" svg:x1="4.139cm" svg:y1="20.247cm" svg:x2="6.428cm" svg:y2="20.247cm">
          <text:p/>
        </draw:line>
        <draw:line draw:style-name="gr5" draw:text-style-name="P3" draw:layer="layout" svg:x1="6.428cm" svg:y1="20.247cm" svg:x2="17.859cm" svg:y2="20.247cm">
          <text:p/>
        </draw:line>
        <draw:line draw:style-name="gr5" draw:text-style-name="P3" draw:layer="layout" svg:x1="4.139cm" svg:y1="21.851cm" svg:x2="6.428cm" svg:y2="21.851cm">
          <text:p/>
        </draw:line>
        <draw:line draw:style-name="gr5" draw:text-style-name="P3" draw:layer="layout" svg:x1="6.428cm" svg:y1="21.851cm" svg:x2="17.859cm" svg:y2="21.851cm">
          <text:p/>
        </draw:line>
        <draw:line draw:style-name="gr5" draw:text-style-name="P3" draw:layer="layout" svg:x1="4.139cm" svg:y1="23.81cm" svg:x2="6.428cm" svg:y2="23.81cm">
          <text:p/>
        </draw:line>
        <draw:line draw:style-name="gr5" draw:text-style-name="P3" draw:layer="layout" svg:x1="6.428cm" svg:y1="23.81cm" svg:x2="17.859cm" svg:y2="23.81cm">
          <text:p/>
        </draw:line>
        <draw:line draw:style-name="gr5" draw:text-style-name="P3" draw:layer="layout" svg:x1="4.136cm" svg:y1="25.414cm" svg:x2="6.428cm" svg:y2="25.414cm">
          <text:p/>
        </draw:line>
        <draw:line draw:style-name="gr5" draw:text-style-name="P3" draw:layer="layout" svg:x1="6.428cm" svg:y1="25.414cm" svg:x2="17.859cm" svg:y2="25.414cm">
          <text:p/>
        </draw:line>
        <draw:line draw:style-name="gr5" draw:text-style-name="P3" draw:layer="layout" svg:x1="4.136cm" svg:y1="13.32cm" svg:x2="4.136cm" svg:y2="13.849cm">
          <text:p/>
        </draw:line>
        <draw:line draw:style-name="gr5" draw:text-style-name="P3" draw:layer="layout" svg:x1="4.136cm" svg:y1="13.849cm" svg:x2="4.136cm" svg:y2="14.738cm">
          <text:p/>
        </draw:line>
        <draw:line draw:style-name="gr5" draw:text-style-name="P3" draw:layer="layout" svg:x1="4.136cm" svg:y1="14.738cm" svg:x2="4.136cm" svg:y2="15.624cm">
          <text:p/>
        </draw:line>
        <draw:line draw:style-name="gr5" draw:text-style-name="P3" draw:layer="layout" svg:x1="4.136cm" svg:y1="15.624cm" svg:x2="4.136cm" svg:y2="16.513cm">
          <text:p/>
        </draw:line>
        <draw:line draw:style-name="gr5" draw:text-style-name="P3" draw:layer="layout" svg:x1="4.136cm" svg:y1="16.513cm" svg:x2="4.136cm" svg:y2="17.399cm">
          <text:p/>
        </draw:line>
        <draw:line draw:style-name="gr5" draw:text-style-name="P3" draw:layer="layout" svg:x1="4.136cm" svg:y1="17.399cm" svg:x2="4.136cm" svg:y2="18.646cm">
          <text:p/>
        </draw:line>
        <draw:line draw:style-name="gr5" draw:text-style-name="P3" draw:layer="layout" svg:x1="4.136cm" svg:y1="18.646cm" svg:x2="4.136cm" svg:y2="20.247cm">
          <text:p/>
        </draw:line>
        <draw:line draw:style-name="gr5" draw:text-style-name="P3" draw:layer="layout" svg:x1="4.136cm" svg:y1="20.247cm" svg:x2="4.136cm" svg:y2="21.851cm">
          <text:p/>
        </draw:line>
        <draw:line draw:style-name="gr5" draw:text-style-name="P3" draw:layer="layout" svg:x1="4.136cm" svg:y1="21.851cm" svg:x2="4.136cm" svg:y2="23.81cm">
          <text:p/>
        </draw:line>
        <draw:line draw:style-name="gr5" draw:text-style-name="P3" draw:layer="layout" svg:x1="4.136cm" svg:y1="23.81cm" svg:x2="4.136cm" svg:y2="25.414cm">
          <text:p/>
        </draw:line>
        <draw:line draw:style-name="gr5" draw:text-style-name="P3" draw:layer="layout" svg:x1="6.428cm" svg:y1="13.324cm" svg:x2="6.428cm" svg:y2="13.849cm">
          <text:p/>
        </draw:line>
        <draw:line draw:style-name="gr5" draw:text-style-name="P3" draw:layer="layout" svg:x1="6.428cm" svg:y1="13.849cm" svg:x2="6.428cm" svg:y2="14.738cm">
          <text:p/>
        </draw:line>
        <draw:line draw:style-name="gr5" draw:text-style-name="P3" draw:layer="layout" svg:x1="6.428cm" svg:y1="14.738cm" svg:x2="6.428cm" svg:y2="15.624cm">
          <text:p/>
        </draw:line>
        <draw:line draw:style-name="gr5" draw:text-style-name="P3" draw:layer="layout" svg:x1="6.428cm" svg:y1="15.624cm" svg:x2="6.428cm" svg:y2="16.513cm">
          <text:p/>
        </draw:line>
        <draw:line draw:style-name="gr5" draw:text-style-name="P3" draw:layer="layout" svg:x1="6.428cm" svg:y1="16.513cm" svg:x2="6.428cm" svg:y2="17.399cm">
          <text:p/>
        </draw:line>
        <draw:line draw:style-name="gr5" draw:text-style-name="P3" draw:layer="layout" svg:x1="6.428cm" svg:y1="17.399cm" svg:x2="6.428cm" svg:y2="18.646cm">
          <text:p/>
        </draw:line>
        <draw:line draw:style-name="gr5" draw:text-style-name="P3" draw:layer="layout" svg:x1="6.428cm" svg:y1="18.646cm" svg:x2="6.428cm" svg:y2="20.247cm">
          <text:p/>
        </draw:line>
        <draw:line draw:style-name="gr5" draw:text-style-name="P3" draw:layer="layout" svg:x1="6.428cm" svg:y1="20.247cm" svg:x2="6.428cm" svg:y2="21.851cm">
          <text:p/>
        </draw:line>
        <draw:line draw:style-name="gr5" draw:text-style-name="P3" draw:layer="layout" svg:x1="6.428cm" svg:y1="21.851cm" svg:x2="6.428cm" svg:y2="23.81cm">
          <text:p/>
        </draw:line>
        <draw:line draw:style-name="gr5" draw:text-style-name="P3" draw:layer="layout" svg:x1="6.428cm" svg:y1="23.81cm" svg:x2="6.428cm" svg:y2="25.414cm">
          <text:p/>
        </draw:line>
        <draw:line draw:style-name="gr5" draw:text-style-name="P3" draw:layer="layout" svg:x1="17.859cm" svg:y1="13.32cm" svg:x2="17.859cm" svg:y2="13.849cm">
          <text:p/>
        </draw:line>
        <draw:line draw:style-name="gr5" draw:text-style-name="P3" draw:layer="layout" svg:x1="17.859cm" svg:y1="13.849cm" svg:x2="17.859cm" svg:y2="14.738cm">
          <text:p/>
        </draw:line>
        <draw:line draw:style-name="gr5" draw:text-style-name="P3" draw:layer="layout" svg:x1="17.859cm" svg:y1="14.738cm" svg:x2="17.859cm" svg:y2="15.624cm">
          <text:p/>
        </draw:line>
        <draw:line draw:style-name="gr5" draw:text-style-name="P3" draw:layer="layout" svg:x1="17.859cm" svg:y1="15.624cm" svg:x2="17.859cm" svg:y2="16.513cm">
          <text:p/>
        </draw:line>
        <draw:line draw:style-name="gr5" draw:text-style-name="P3" draw:layer="layout" svg:x1="17.859cm" svg:y1="16.513cm" svg:x2="17.859cm" svg:y2="17.399cm">
          <text:p/>
        </draw:line>
        <draw:line draw:style-name="gr5" draw:text-style-name="P3" draw:layer="layout" svg:x1="17.859cm" svg:y1="17.399cm" svg:x2="17.859cm" svg:y2="18.646cm">
          <text:p/>
        </draw:line>
        <draw:line draw:style-name="gr5" draw:text-style-name="P3" draw:layer="layout" svg:x1="17.859cm" svg:y1="18.646cm" svg:x2="17.859cm" svg:y2="20.247cm">
          <text:p/>
        </draw:line>
        <draw:line draw:style-name="gr5" draw:text-style-name="P3" draw:layer="layout" svg:x1="17.859cm" svg:y1="20.247cm" svg:x2="17.859cm" svg:y2="21.851cm">
          <text:p/>
        </draw:line>
        <draw:line draw:style-name="gr5" draw:text-style-name="P3" draw:layer="layout" svg:x1="17.859cm" svg:y1="21.851cm" svg:x2="17.859cm" svg:y2="23.81cm">
          <text:p/>
        </draw:line>
        <draw:line draw:style-name="gr5" draw:text-style-name="P3" draw:layer="layout" svg:x1="17.859cm" svg:y1="23.81cm" svg:x2="17.859cm" svg:y2="25.414cm">
          <text:p/>
        </draw:line>
        <draw:frame draw:style-name="gr6" draw:text-style-name="P6" draw:layer="layout" svg:width="2.309cm" svg:height="0.344cm" svg:x="9.848cm" svg:y="12.617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419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419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947cm">
          <draw:text-box>
            <text:p text:style-name="P1"><text:span text:style-name="T5">1</text:span></text:p>
          </draw:text-box>
        </draw:frame>
        <draw:frame draw:style-name="gr6" draw:text-style-name="P6" draw:layer="layout" svg:width="9.878cm" svg:height="0.344cm" svg:x="6.514cm" svg:y="13.947cm">
          <draw:text-box>
            <text:p text:style-name="P1"><text:span text:style-name="T5">Expte. 7204/2022 Sábado, domingo y festivo de doña ***************, personal</text:span></text:p>
          </draw:text-box>
        </draw:frame>
        <draw:frame draw:style-name="gr6" draw:text-style-name="P6" draw:layer="layout" svg:width="3.825cm" svg:height="0.344cm" svg:x="6.514cm" svg:y="14.305cm">
          <draw:text-box>
            <text:p text:style-name="P1"><text:span text:style-name="T5">laboral de este Ayuntamiento </text:span></text:p>
          </draw:text-box>
        </draw:frame>
        <draw:frame draw:style-name="gr6" draw:text-style-name="P6" draw:layer="layout" svg:width="0.292cm" svg:height="0.344cm" svg:x="5.205cm" svg:y="14.837cm">
          <draw:text-box>
            <text:p text:style-name="P1"><text:span text:style-name="T5">2</text:span></text:p>
          </draw:text-box>
        </draw:frame>
        <draw:frame draw:style-name="gr6" draw:text-style-name="P6" draw:layer="layout" svg:width="9.303cm" svg:height="0.344cm" svg:x="6.514cm" svg:y="14.837cm">
          <draw:text-box>
            <text:p text:style-name="P1"><text:span text:style-name="T5">Expte. 5843/2022. Propuesta de productividad a doña *********************</text:span></text:p>
          </draw:text-box>
        </draw:frame>
        <draw:frame draw:style-name="gr6" draw:text-style-name="P6" draw:layer="layout" svg:width="0.292cm" svg:height="0.344cm" svg:x="5.205cm" svg:y="15.723cm">
          <draw:text-box>
            <text:p text:style-name="P1"><text:span text:style-name="T5">3</text:span></text:p>
          </draw:text-box>
        </draw:frame>
        <draw:frame draw:style-name="gr6" draw:text-style-name="P6" draw:layer="layout" svg:width="10.873cm" svg:height="0.344cm" svg:x="6.514cm" svg:y="15.723cm">
          <draw:text-box>
            <text:p text:style-name="P1"><text:span text:style-name="T5">Expte. 7540/2022 Noches y domingos realizados por los miembros de la policía local</text:span></text:p>
          </draw:text-box>
        </draw:frame>
        <draw:frame draw:style-name="gr6" draw:text-style-name="P6" draw:layer="layout" svg:width="3.892cm" svg:height="0.344cm" svg:x="6.514cm" svg:y="16.08cm">
          <draw:text-box>
            <text:p text:style-name="P1"><text:span text:style-name="T5">durante el mes de junio 2022. </text:span></text:p>
          </draw:text-box>
        </draw:frame>
        <draw:frame draw:style-name="gr6" draw:text-style-name="P6" draw:layer="layout" svg:width="0.292cm" svg:height="0.344cm" svg:x="5.205cm" svg:y="16.612cm">
          <draw:text-box>
            <text:p text:style-name="P1"><text:span text:style-name="T5">4</text:span></text:p>
          </draw:text-box>
        </draw:frame>
        <draw:frame draw:style-name="gr6" draw:text-style-name="P6" draw:layer="layout" svg:width="10.704cm" svg:height="0.344cm" svg:x="6.514cm" svg:y="16.612cm">
          <draw:text-box>
            <text:p text:style-name="P1"><text:span text:style-name="T5">Expte. 7423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4cm" svg:y="16.969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7.498cm">
          <draw:text-box>
            <text:p text:style-name="P1"><text:span text:style-name="T5">5</text:span></text:p>
          </draw:text-box>
        </draw:frame>
        <draw:frame draw:style-name="gr6" draw:text-style-name="P6" draw:layer="layout" svg:width="11.034cm" svg:height="0.344cm" svg:x="6.514cm" svg:y="17.498cm">
          <draw:text-box>
            <text:p text:style-name="P1"><text:span text:style-name="T5">Expte. 1495/2022. Aprobación del encargo del servicio público de gestión, explotación</text:span></text:p>
          </draw:text-box>
        </draw:frame>
        <draw:frame draw:style-name="gr6" draw:text-style-name="P6" draw:layer="layout" svg:width="10.56cm" svg:height="0.344cm" svg:x="6.514cm" svg:y="17.855cm">
          <draw:text-box>
            <text:p text:style-name="P1"><text:span text:style-name="T5">y administración del aparcamiento subterráneo municipal en Arguineguín a Mogán</text:span></text:p>
          </draw:text-box>
        </draw:frame>
        <draw:frame draw:style-name="gr6" draw:text-style-name="P6" draw:layer="layout" svg:width="3.338cm" svg:height="0.344cm" svg:x="6.514cm" svg:y="18.213cm">
          <draw:text-box>
            <text:p text:style-name="P1"><text:span text:style-name="T5">Gestión Municipal, S.L.U. </text:span></text:p>
          </draw:text-box>
        </draw:frame>
        <draw:frame draw:style-name="gr6" draw:text-style-name="P6" draw:layer="layout" svg:width="0.292cm" svg:height="0.344cm" svg:x="5.205cm" svg:y="18.744cm">
          <draw:text-box>
            <text:p text:style-name="P1"><text:span text:style-name="T5">6</text:span></text:p>
          </draw:text-box>
        </draw:frame>
        <draw:frame draw:style-name="gr6" draw:text-style-name="P6" draw:layer="layout" svg:width="10.348cm" svg:height="0.344cm" svg:x="6.514cm" svg:y="18.744cm">
          <draw:text-box>
            <text:p text:style-name="P1"><text:span text:style-name="T5">Expte. 6973/2022. Propuesta para la declaración de necesidad e idoneidad de la</text:span></text:p>
          </draw:text-box>
        </draw:frame>
        <draw:frame draw:style-name="gr6" draw:text-style-name="P6" draw:layer="layout" svg:width="10.708cm" svg:height="0.344cm" svg:x="6.514cm" svg:y="19.102cm">
          <draw:text-box>
            <text:p text:style-name="P1"><text:span text:style-name="T5">contratación de la concertación de una operación de préstamo a largo plazo para la</text:span></text:p>
          </draw:text-box>
        </draw:frame>
        <draw:frame draw:style-name="gr6" draw:text-style-name="P6" draw:layer="layout" svg:width="10.793cm" svg:height="0.344cm" svg:x="6.514cm" svg:y="19.459cm">
          <draw:text-box>
            <text:p text:style-name="P1"><text:span text:style-name="T5">financiación de inversiones incluidas en el anexo de inversiones del presupuesto del</text:span></text:p>
          </draw:text-box>
        </draw:frame>
        <draw:frame draw:style-name="gr6" draw:text-style-name="P6" draw:layer="layout" svg:width="1.945cm" svg:height="0.344cm" svg:x="6.514cm" svg:y="19.817cm">
          <draw:text-box>
            <text:p text:style-name="P1"><text:span text:style-name="T5">ejercicio 2022. </text:span></text:p>
          </draw:text-box>
        </draw:frame>
        <draw:frame draw:style-name="gr6" draw:text-style-name="P6" draw:layer="layout" svg:width="0.292cm" svg:height="0.344cm" svg:x="5.205cm" svg:y="20.345cm">
          <draw:text-box>
            <text:p text:style-name="P1"><text:span text:style-name="T5">7</text:span></text:p>
          </draw:text-box>
        </draw:frame>
        <draw:frame draw:style-name="gr6" draw:text-style-name="P6" draw:layer="layout" svg:width="10.861cm" svg:height="0.344cm" svg:x="6.514cm" svg:y="20.345cm">
          <draw:text-box>
            <text:p text:style-name="P1"><text:span text:style-name="T5">Expte. 5524/2022. Propuesta para la imposición de una sanción a Dª. *****************</text:span></text:p>
          </draw:text-box>
        </draw:frame>
        <draw:frame draw:style-name="gr6" draw:text-style-name="P6" draw:layer="layout" svg:width="10.56cm" svg:height="0.344cm" svg:x="6.514cm" svg:y="20.703cm">
          <draw:text-box>
            <text:p text:style-name="P1"><text:span text:style-name="T5">******** por importe de 600 euros por la comisión de una infracción leve en materia</text:span></text:p>
          </draw:text-box>
        </draw:frame>
        <draw:frame draw:style-name="gr6" draw:text-style-name="P6" draw:layer="layout" svg:width="10.416cm" svg:height="0.344cm" svg:x="6.514cm" svg:y="21.06cm">
          <draw:text-box>
            <text:p text:style-name="P1"><text:span text:style-name="T5">de Limpieza de Espacios Públicos y Gestión de Residuos Municipales de Mogán,</text:span></text:p>
          </draw:text-box>
        </draw:frame>
        <draw:frame draw:style-name="gr6" draw:text-style-name="P6" draw:layer="layout" svg:width="10.069cm" svg:height="0.344cm" svg:x="6.514cm" svg:y="21.418cm">
          <draw:text-box>
            <text:p text:style-name="P1"><text:span text:style-name="T5">según recoge la Ordenanza publicada en el BOP nº 118 de fecha 30/09/2019. </text:span></text:p>
          </draw:text-box>
        </draw:frame>
        <draw:frame draw:style-name="gr6" draw:text-style-name="P6" draw:layer="layout" svg:width="0.292cm" svg:height="0.344cm" svg:x="5.205cm" svg:y="21.95cm">
          <draw:text-box>
            <text:p text:style-name="P1"><text:span text:style-name="T5">8</text:span></text:p>
          </draw:text-box>
        </draw:frame>
        <draw:frame draw:style-name="gr6" draw:text-style-name="P6" draw:layer="layout" svg:width="10.755cm" svg:height="0.344cm" svg:x="6.514cm" svg:y="21.95cm">
          <draw:text-box>
            <text:p text:style-name="P1"><text:span text:style-name="T5">Expte. 4515/2022. Propuesta para la imposición de una sanción a D. *****************</text:span></text:p>
          </draw:text-box>
        </draw:frame>
        <draw:frame draw:style-name="gr6" draw:text-style-name="P6" draw:layer="layout" svg:width="9.624cm" svg:height="0.344cm" svg:x="6.514cm" svg:y="22.307cm">
          <draw:text-box>
            <text:p text:style-name="P1"><text:span text:style-name="T5">******************y a su madre Dª: *************************** como responsable</text:span></text:p>
          </draw:text-box>
        </draw:frame>
        <draw:frame draw:style-name="gr6" draw:text-style-name="P6" draw:layer="layout" svg:width="11.026cm" svg:height="0.344cm" svg:x="6.514cm" svg:y="22.665cm">
          <draw:text-box>
            <text:p text:style-name="P1"><text:span text:style-name="T5">solidaria de la misma, por importe de 450 euros por la comisión de una infracción leve</text:span></text:p>
          </draw:text-box>
        </draw:frame>
        <draw:frame draw:style-name="gr6" draw:text-style-name="P6" draw:layer="layout" svg:width="10.818cm" svg:height="0.344cm" svg:x="6.514cm" svg:y="23.022cm">
          <draw:text-box>
            <text:p text:style-name="P1"><text:span text:style-name="T5">en materia de Limpieza de Espacios Públicos y Gestión de Residuos Municipales de</text:span></text:p>
          </draw:text-box>
        </draw:frame>
        <draw:frame draw:style-name="gr6" draw:text-style-name="P6" draw:layer="layout" svg:width="11.085cm" svg:height="0.344cm" svg:x="6.514cm" svg:y="23.38cm">
          <draw:text-box>
            <text:p text:style-name="P1"><text:span text:style-name="T5">Mogán, según recoge la Ordenanza Publicada en el Bop nº 118, de fecha 30-09-2019.</text:span></text:p>
          </draw:text-box>
        </draw:frame>
        <draw:frame draw:style-name="gr6" draw:text-style-name="P6" draw:layer="layout" svg:width="0.292cm" svg:height="0.344cm" svg:x="5.205cm" svg:y="23.908cm">
          <draw:text-box>
            <text:p text:style-name="P1"><text:span text:style-name="T5">9</text:span></text:p>
          </draw:text-box>
        </draw:frame>
        <draw:frame draw:style-name="gr6" draw:text-style-name="P6" draw:layer="layout" svg:width="11.127cm" svg:height="0.344cm" svg:x="6.514cm" svg:y="23.908cm">
          <draw:text-box>
            <text:p text:style-name="P1"><text:span text:style-name="T5">Expte. 5600/2022.-Propuesta para Otorgar a Dña. **************************, en nombre y</text:span></text:p>
          </draw:text-box>
        </draw:frame>
        <draw:frame draw:style-name="gr6" draw:text-style-name="P6" draw:layer="layout" svg:width="10.894cm" svg:height="0.344cm" svg:x="6.514cm" svg:y="24.266cm">
          <draw:text-box>
            <text:p text:style-name="P1"><text:span text:style-name="T5">representación de la Comunidad de propietarios Canarios III, Licencia Urbanística de</text:span></text:p>
          </draw:text-box>
        </draw:frame>
        <draw:frame draw:style-name="gr6" draw:text-style-name="P6" draw:layer="layout" svg:width="10.382cm" svg:height="0.344cm" svg:x="6.514cm" svg:y="24.623cm">
          <draw:text-box>
            <text:p text:style-name="P1"><text:span text:style-name="T5">Obra Mayor para obra consistente en adecuación de instalación eléctrica de baj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992cm" svg:height="0.344cm" svg:x="6.514cm" svg:y="24.981cm">
          <draw:text-box>
            <text:p text:style-name="P1"><text:span text:style-name="T5">tensión en la Comunidad de Propietarios Los Canarios III Terraza Canaria, situada en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3096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48h-901v48zM901 8483v-97h-901v97zM901 8362v-49h-901v49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97h-901v97zM901 6042v-48h-901v48zM901 5970v-49h-901v49zM901 5897v-48h-901v48zM901 5825v-49h-901v49zM901 5752v-49h-901v49zM901 5630v-72h-901v72zM901 5534v-97h-901v97zM901 5413v-24h-901v24zM901 5365v-25h-901v25zM901 5316v-96h-901v96zM901 5195v-72h-901v72zM901 5099v-24h-901v24zM901 5026v-24h-901v24zM901 4978v-48h-901v48zM901 4833v-24h-901v24zM901 4712v-24h-901v24zM901 4640v-49h-901v49zM901 4567v-24h-901v24zM901 4495v-24h-901v24zM901 4446v-48h-901v48zM901 4301v-72h-901v72zM901 4205v-24h-901v24zM901 4132v-48h-901v48zM901 4036v-25h-901v25zM901 3963v-72h-901v72zM901 3866v-48h-901v48zM901 3770v-73h-901v73zM901 3673v-48h-901v48zM901 3601v-73h-901v73zM901 3504v-24h-901v24zM901 3456v-49h-901v49zM901 3359v-24h-901v24zM901 3238v-24h-901v24zM901 3190v-73h-901v73zM901 3093v-96h-901v96zM901 2972v-96h-901v96zM901 2803v-24h-901v24zM901 2755v-24h-901v24zM901 2707v-73h-901v73zM901 2610v-48h-901v48zM901 2538v-25h-901v25zM901 2441v-24h-901v24zM901 2368v-48h-901v48zM901 2248v-25h-901v25zM901 2175v-24h-901v24zM901 2127v-97h-901v97zM901 2006v-73h-901v73zM901 1909v-24h-901v24zM901 1837v-73h-901v73zM901 1740v-48h-901v48zM901 1644v-25h-901v25zM901 1523v-24h-901v24zM901 1474v-48h-901v48zM901 1378v-24h-901v24zM901 1305v-72h-901v72zM901 1184v-48h-901v48zM901 1112v-73h-901v73zM901 991v-24h-901v24zM901 943v-49h-901v49zM901 846v-24h-901v24zM901 749v-96h-901v96zM901 629v-24h-901v24zM901 580v-48h-901v48zM901 484v-24h-901v24zM901 435v-72h-901v72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6/07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6/07/2022 12:28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6/07/2022 12:2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5.34cm" svg:x2="6.428cm" svg:y2="5.34cm">
          <text:p/>
        </draw:line>
        <draw:line draw:style-name="gr5" draw:text-style-name="P3" draw:layer="layout" svg:x1="6.428cm" svg:y1="5.34cm" svg:x2="17.859cm" svg:y2="5.34cm">
          <text:p/>
        </draw:line>
        <draw:line draw:style-name="gr5" draw:text-style-name="P3" draw:layer="layout" svg:x1="4.139cm" svg:y1="6.941cm" svg:x2="6.428cm" svg:y2="6.941cm">
          <text:p/>
        </draw:line>
        <draw:line draw:style-name="gr5" draw:text-style-name="P3" draw:layer="layout" svg:x1="6.428cm" svg:y1="6.941cm" svg:x2="17.859cm" svg:y2="6.941cm">
          <text:p/>
        </draw:line>
        <draw:line draw:style-name="gr5" draw:text-style-name="P3" draw:layer="layout" svg:x1="4.139cm" svg:y1="8.545cm" svg:x2="6.428cm" svg:y2="8.545cm">
          <text:p/>
        </draw:line>
        <draw:line draw:style-name="gr5" draw:text-style-name="P3" draw:layer="layout" svg:x1="6.428cm" svg:y1="8.545cm" svg:x2="17.859cm" svg:y2="8.545cm">
          <text:p/>
        </draw:line>
        <draw:line draw:style-name="gr5" draw:text-style-name="P3" draw:layer="layout" svg:x1="4.139cm" svg:y1="9.431cm" svg:x2="6.428cm" svg:y2="9.431cm">
          <text:p/>
        </draw:line>
        <draw:line draw:style-name="gr5" draw:text-style-name="P3" draw:layer="layout" svg:x1="6.428cm" svg:y1="9.431cm" svg:x2="17.859cm" svg:y2="9.431cm">
          <text:p/>
        </draw:line>
        <draw:line draw:style-name="gr5" draw:text-style-name="P3" draw:layer="layout" svg:x1="4.139cm" svg:y1="11.751cm" svg:x2="6.428cm" svg:y2="11.751cm">
          <text:p/>
        </draw:line>
        <draw:line draw:style-name="gr5" draw:text-style-name="P3" draw:layer="layout" svg:x1="6.428cm" svg:y1="11.751cm" svg:x2="17.859cm" svg:y2="11.751cm">
          <text:p/>
        </draw:line>
        <draw:line draw:style-name="gr5" draw:text-style-name="P3" draw:layer="layout" svg:x1="4.139cm" svg:y1="12.637cm" svg:x2="6.428cm" svg:y2="12.637cm">
          <text:p/>
        </draw:line>
        <draw:line draw:style-name="gr5" draw:text-style-name="P3" draw:layer="layout" svg:x1="6.428cm" svg:y1="12.637cm" svg:x2="17.859cm" svg:y2="12.637cm">
          <text:p/>
        </draw:line>
        <draw:line draw:style-name="gr5" draw:text-style-name="P3" draw:layer="layout" svg:x1="4.139cm" svg:y1="14.956cm" svg:x2="6.428cm" svg:y2="14.956cm">
          <text:p/>
        </draw:line>
        <draw:line draw:style-name="gr5" draw:text-style-name="P3" draw:layer="layout" svg:x1="6.428cm" svg:y1="14.956cm" svg:x2="17.859cm" svg:y2="14.956cm">
          <text:p/>
        </draw:line>
        <draw:line draw:style-name="gr5" draw:text-style-name="P3" draw:layer="layout" svg:x1="4.139cm" svg:y1="15.842cm" svg:x2="6.428cm" svg:y2="15.842cm">
          <text:p/>
        </draw:line>
        <draw:line draw:style-name="gr5" draw:text-style-name="P3" draw:layer="layout" svg:x1="6.428cm" svg:y1="15.842cm" svg:x2="17.859cm" svg:y2="15.842cm">
          <text:p/>
        </draw:line>
        <draw:line draw:style-name="gr5" draw:text-style-name="P3" draw:layer="layout" svg:x1="4.139cm" svg:y1="17.088cm" svg:x2="6.428cm" svg:y2="17.088cm">
          <text:p/>
        </draw:line>
        <draw:line draw:style-name="gr5" draw:text-style-name="P3" draw:layer="layout" svg:x1="6.428cm" svg:y1="17.088cm" svg:x2="17.859cm" svg:y2="17.088cm">
          <text:p/>
        </draw:line>
        <draw:line draw:style-name="gr5" draw:text-style-name="P3" draw:layer="layout" svg:x1="4.139cm" svg:y1="17.974cm" svg:x2="6.428cm" svg:y2="17.974cm">
          <text:p/>
        </draw:line>
        <draw:line draw:style-name="gr5" draw:text-style-name="P3" draw:layer="layout" svg:x1="6.428cm" svg:y1="17.974cm" svg:x2="17.859cm" svg:y2="17.974cm">
          <text:p/>
        </draw:line>
        <draw:line draw:style-name="gr5" draw:text-style-name="P3" draw:layer="layout" svg:x1="4.139cm" svg:y1="19.221cm" svg:x2="6.428cm" svg:y2="19.221cm">
          <text:p/>
        </draw:line>
        <draw:line draw:style-name="gr5" draw:text-style-name="P3" draw:layer="layout" svg:x1="6.428cm" svg:y1="19.221cm" svg:x2="17.859cm" svg:y2="19.221cm">
          <text:p/>
        </draw:line>
        <draw:line draw:style-name="gr5" draw:text-style-name="P3" draw:layer="layout" svg:x1="4.139cm" svg:y1="20.465cm" svg:x2="6.428cm" svg:y2="20.465cm">
          <text:p/>
        </draw:line>
        <draw:line draw:style-name="gr5" draw:text-style-name="P3" draw:layer="layout" svg:x1="6.428cm" svg:y1="20.465cm" svg:x2="17.859cm" svg:y2="20.465cm">
          <text:p/>
        </draw:line>
        <draw:line draw:style-name="gr5" draw:text-style-name="P3" draw:layer="layout" svg:x1="4.136cm" svg:y1="21.354cm" svg:x2="6.428cm" svg:y2="21.354cm">
          <text:p/>
        </draw:line>
        <draw:line draw:style-name="gr5" draw:text-style-name="P3" draw:layer="layout" svg:x1="6.428cm" svg:y1="21.354cm" svg:x2="17.859cm" svg:y2="21.354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5.34cm">
          <text:p/>
        </draw:line>
        <draw:line draw:style-name="gr5" draw:text-style-name="P3" draw:layer="layout" svg:x1="4.136cm" svg:y1="5.34cm" svg:x2="4.136cm" svg:y2="6.941cm">
          <text:p/>
        </draw:line>
        <draw:line draw:style-name="gr5" draw:text-style-name="P3" draw:layer="layout" svg:x1="4.136cm" svg:y1="6.941cm" svg:x2="4.136cm" svg:y2="8.545cm">
          <text:p/>
        </draw:line>
        <draw:line draw:style-name="gr5" draw:text-style-name="P3" draw:layer="layout" svg:x1="4.136cm" svg:y1="8.545cm" svg:x2="4.136cm" svg:y2="9.431cm">
          <text:p/>
        </draw:line>
        <draw:line draw:style-name="gr5" draw:text-style-name="P3" draw:layer="layout" svg:x1="4.136cm" svg:y1="9.431cm" svg:x2="4.136cm" svg:y2="11.751cm">
          <text:p/>
        </draw:line>
        <draw:line draw:style-name="gr5" draw:text-style-name="P3" draw:layer="layout" svg:x1="4.136cm" svg:y1="11.751cm" svg:x2="4.136cm" svg:y2="12.637cm">
          <text:p/>
        </draw:line>
        <draw:line draw:style-name="gr5" draw:text-style-name="P3" draw:layer="layout" svg:x1="4.136cm" svg:y1="12.637cm" svg:x2="4.136cm" svg:y2="14.956cm">
          <text:p/>
        </draw:line>
        <draw:line draw:style-name="gr5" draw:text-style-name="P3" draw:layer="layout" svg:x1="4.136cm" svg:y1="14.956cm" svg:x2="4.136cm" svg:y2="15.842cm">
          <text:p/>
        </draw:line>
        <draw:line draw:style-name="gr5" draw:text-style-name="P3" draw:layer="layout" svg:x1="4.136cm" svg:y1="15.842cm" svg:x2="4.136cm" svg:y2="17.088cm">
          <text:p/>
        </draw:line>
        <draw:line draw:style-name="gr5" draw:text-style-name="P3" draw:layer="layout" svg:x1="4.136cm" svg:y1="17.088cm" svg:x2="4.136cm" svg:y2="17.974cm">
          <text:p/>
        </draw:line>
        <draw:line draw:style-name="gr5" draw:text-style-name="P3" draw:layer="layout" svg:x1="4.136cm" svg:y1="17.974cm" svg:x2="4.136cm" svg:y2="19.221cm">
          <text:p/>
        </draw:line>
        <draw:line draw:style-name="gr5" draw:text-style-name="P3" draw:layer="layout" svg:x1="4.136cm" svg:y1="19.221cm" svg:x2="4.136cm" svg:y2="20.465cm">
          <text:p/>
        </draw:line>
        <draw:line draw:style-name="gr5" draw:text-style-name="P3" draw:layer="layout" svg:x1="4.136cm" svg:y1="20.465cm" svg:x2="4.136cm" svg:y2="21.354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5.34cm">
          <text:p/>
        </draw:line>
        <draw:line draw:style-name="gr5" draw:text-style-name="P3" draw:layer="layout" svg:x1="6.428cm" svg:y1="5.34cm" svg:x2="6.428cm" svg:y2="6.941cm">
          <text:p/>
        </draw:line>
        <draw:line draw:style-name="gr5" draw:text-style-name="P3" draw:layer="layout" svg:x1="6.428cm" svg:y1="6.941cm" svg:x2="6.428cm" svg:y2="8.545cm">
          <text:p/>
        </draw:line>
        <draw:line draw:style-name="gr5" draw:text-style-name="P3" draw:layer="layout" svg:x1="6.428cm" svg:y1="8.545cm" svg:x2="6.428cm" svg:y2="9.431cm">
          <text:p/>
        </draw:line>
        <draw:line draw:style-name="gr5" draw:text-style-name="P3" draw:layer="layout" svg:x1="6.428cm" svg:y1="9.431cm" svg:x2="6.428cm" svg:y2="11.751cm">
          <text:p/>
        </draw:line>
        <draw:line draw:style-name="gr5" draw:text-style-name="P3" draw:layer="layout" svg:x1="6.428cm" svg:y1="11.751cm" svg:x2="6.428cm" svg:y2="12.637cm">
          <text:p/>
        </draw:line>
        <draw:line draw:style-name="gr5" draw:text-style-name="P3" draw:layer="layout" svg:x1="6.428cm" svg:y1="12.637cm" svg:x2="6.428cm" svg:y2="14.956cm">
          <text:p/>
        </draw:line>
        <draw:line draw:style-name="gr5" draw:text-style-name="P3" draw:layer="layout" svg:x1="6.428cm" svg:y1="14.956cm" svg:x2="6.428cm" svg:y2="15.842cm">
          <text:p/>
        </draw:line>
        <draw:line draw:style-name="gr5" draw:text-style-name="P3" draw:layer="layout" svg:x1="6.428cm" svg:y1="15.842cm" svg:x2="6.428cm" svg:y2="17.088cm">
          <text:p/>
        </draw:line>
        <draw:line draw:style-name="gr5" draw:text-style-name="P3" draw:layer="layout" svg:x1="6.428cm" svg:y1="17.088cm" svg:x2="6.428cm" svg:y2="17.974cm">
          <text:p/>
        </draw:line>
        <draw:line draw:style-name="gr5" draw:text-style-name="P3" draw:layer="layout" svg:x1="6.428cm" svg:y1="17.974cm" svg:x2="6.428cm" svg:y2="19.221cm">
          <text:p/>
        </draw:line>
        <draw:line draw:style-name="gr5" draw:text-style-name="P3" draw:layer="layout" svg:x1="6.428cm" svg:y1="19.221cm" svg:x2="6.428cm" svg:y2="20.465cm">
          <text:p/>
        </draw:line>
        <draw:line draw:style-name="gr5" draw:text-style-name="P3" draw:layer="layout" svg:x1="6.428cm" svg:y1="20.465cm" svg:x2="6.428cm" svg:y2="21.354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5.34cm">
          <text:p/>
        </draw:line>
        <draw:line draw:style-name="gr5" draw:text-style-name="P3" draw:layer="layout" svg:x1="17.859cm" svg:y1="5.34cm" svg:x2="17.859cm" svg:y2="6.941cm">
          <text:p/>
        </draw:line>
        <draw:line draw:style-name="gr5" draw:text-style-name="P3" draw:layer="layout" svg:x1="17.859cm" svg:y1="6.941cm" svg:x2="17.859cm" svg:y2="8.545cm">
          <text:p/>
        </draw:line>
        <draw:line draw:style-name="gr5" draw:text-style-name="P3" draw:layer="layout" svg:x1="17.859cm" svg:y1="8.545cm" svg:x2="17.859cm" svg:y2="9.431cm">
          <text:p/>
        </draw:line>
        <draw:line draw:style-name="gr5" draw:text-style-name="P3" draw:layer="layout" svg:x1="17.859cm" svg:y1="9.431cm" svg:x2="17.859cm" svg:y2="11.751cm">
          <text:p/>
        </draw:line>
        <draw:line draw:style-name="gr5" draw:text-style-name="P3" draw:layer="layout" svg:x1="17.859cm" svg:y1="11.751cm" svg:x2="17.859cm" svg:y2="12.637cm">
          <text:p/>
        </draw:line>
        <draw:line draw:style-name="gr5" draw:text-style-name="P3" draw:layer="layout" svg:x1="17.859cm" svg:y1="12.637cm" svg:x2="17.859cm" svg:y2="14.956cm">
          <text:p/>
        </draw:line>
        <draw:line draw:style-name="gr5" draw:text-style-name="P3" draw:layer="layout" svg:x1="17.859cm" svg:y1="14.956cm" svg:x2="17.859cm" svg:y2="15.842cm">
          <text:p/>
        </draw:line>
        <draw:line draw:style-name="gr5" draw:text-style-name="P3" draw:layer="layout" svg:x1="17.859cm" svg:y1="15.842cm" svg:x2="17.859cm" svg:y2="17.088cm">
          <text:p/>
        </draw:line>
        <draw:line draw:style-name="gr5" draw:text-style-name="P3" draw:layer="layout" svg:x1="17.859cm" svg:y1="17.088cm" svg:x2="17.859cm" svg:y2="17.974cm">
          <text:p/>
        </draw:line>
        <draw:line draw:style-name="gr5" draw:text-style-name="P3" draw:layer="layout" svg:x1="17.859cm" svg:y1="17.974cm" svg:x2="17.859cm" svg:y2="19.221cm">
          <text:p/>
        </draw:line>
        <draw:line draw:style-name="gr5" draw:text-style-name="P3" draw:layer="layout" svg:x1="17.859cm" svg:y1="19.221cm" svg:x2="17.859cm" svg:y2="20.465cm">
          <text:p/>
        </draw:line>
        <draw:line draw:style-name="gr5" draw:text-style-name="P3" draw:layer="layout" svg:x1="17.859cm" svg:y1="20.465cm" svg:x2="17.859cm" svg:y2="21.354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6.885cm" svg:height="0.344cm" svg:x="6.514cm" svg:y="2.591cm">
          <draw:text-box>
            <text:p text:style-name="P1"><text:span text:style-name="T5">Avenida Los Guaires nº 13. Patalavaca, T.M. Mogán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5">10</text:span></text:p>
          </draw:text-box>
        </draw:frame>
        <draw:frame draw:style-name="gr6" draw:text-style-name="P6" draw:layer="layout" svg:width="11.123cm" svg:height="0.344cm" svg:x="6.514cm" svg:y="3.119cm">
          <draw:text-box>
            <text:p text:style-name="P1"><text:span text:style-name="T5">Expte. 11170/2017.-Propuesta para Otorgar a la entidad Costa Canaria de Veneguera,</text:span></text:p>
          </draw:text-box>
        </draw:frame>
        <draw:frame draw:style-name="gr6" draw:text-style-name="P6" draw:layer="layout" svg:width="10.128cm" svg:height="0.344cm" svg:x="6.514cm" svg:y="3.477cm">
          <draw:text-box>
            <text:p text:style-name="P1"><text:span text:style-name="T5">S.A., representada por don *************************, Licencia Urbanística de obra</text:span></text:p>
          </draw:text-box>
        </draw:frame>
        <draw:frame draw:style-name="gr6" draw:text-style-name="P6" draw:layer="layout" svg:width="10.526cm" svg:height="0.344cm" svg:x="6.514cm" svg:y="3.834cm">
          <draw:text-box>
            <text:p text:style-name="P1"><text:span text:style-name="T5">mayor relativa al proyecto denominado Canalización del barranco de Veneguera y</text:span></text:p>
          </draw:text-box>
        </draw:frame>
        <draw:frame draw:style-name="gr6" draw:text-style-name="P6" draw:layer="layout" svg:width="10.941cm" svg:height="0.344cm" svg:x="6.514cm" svg:y="4.192cm">
          <draw:text-box>
            <text:p text:style-name="P1"><text:span text:style-name="T5">acondicionamiento del camino comprendido entre la finca agrícola San Francisco y la</text:span></text:p>
          </draw:text-box>
        </draw:frame>
        <draw:frame draw:style-name="gr6" draw:text-style-name="P6" draw:layer="layout" svg:width="10.513cm" svg:height="0.344cm" svg:x="6.514cm" svg:y="4.549cm">
          <draw:text-box>
            <text:p text:style-name="P1"><text:span text:style-name="T5">actual canalización (Tramo II), sito en el Barranco de Veneguera, en este Término</text:span></text:p>
          </draw:text-box>
        </draw:frame>
        <draw:frame draw:style-name="gr6" draw:text-style-name="P6" draw:layer="layout" svg:width="2.749cm" svg:height="0.344cm" svg:x="6.514cm" svg:y="4.907cm">
          <draw:text-box>
            <text:p text:style-name="P1"><text:span text:style-name="T5">Municipal de Mogán. </text:span></text:p>
          </draw:text-box>
        </draw:frame>
        <draw:frame draw:style-name="gr6" draw:text-style-name="P6" draw:layer="layout" svg:width="0.324cm" svg:height="0.344cm" svg:x="5.134cm" svg:y="5.439cm">
          <draw:text-box>
            <text:p text:style-name="P1"><text:span text:style-name="T5">11</text:span></text:p>
          </draw:text-box>
        </draw:frame>
        <draw:frame draw:style-name="gr6" draw:text-style-name="P6" draw:layer="layout" svg:width="10.695cm" svg:height="0.344cm" svg:x="6.514cm" svg:y="5.439cm">
          <draw:text-box>
            <text:p text:style-name="P1"><text:span text:style-name="T5">Expte. 852/2020.-Propuesta para Otorgar a Don ****************************** Licencia</text:span></text:p>
          </draw:text-box>
        </draw:frame>
        <draw:frame draw:style-name="gr6" draw:text-style-name="P6" draw:layer="layout" svg:width="10.941cm" svg:height="0.344cm" svg:x="6.514cm" svg:y="5.796cm">
          <draw:text-box>
            <text:p text:style-name="P1"><text:span text:style-name="T5">Urbanística de obra mayor relativa al proyecto denominado Construcción de Vivienda</text:span></text:p>
          </draw:text-box>
        </draw:frame>
        <draw:frame draw:style-name="gr6" draw:text-style-name="P6" draw:layer="layout" svg:width="11.567cm" svg:height="0.344cm" svg:x="6.514cm" svg:y="6.154cm">
          <draw:text-box>
            <text:p text:style-name="P1"><text:span text:style-name="T5">Unifamiliar, <text:s text:c="2"/>sito <text:s text:c="2"/>en <text:s text:c="2"/>Polígono <text:s text:c="2"/>3 <text:s text:c="2"/>(parcela <text:s text:c="2"/>617), <text:s text:c="2"/>Las <text:s text:c="2"/>Casillas, <text:s text:c="2"/>referencia <text:s text:c="2"/>catastral</text:span></text:p>
          </draw:text-box>
        </draw:frame>
        <draw:frame draw:style-name="gr6" draw:text-style-name="P6" draw:layer="layout" svg:width="8.735cm" svg:height="0.344cm" svg:x="6.514cm" svg:y="6.511cm">
          <draw:text-box>
            <text:p text:style-name="P1"><text:span text:style-name="T5">n.º35013A003006170000PA, en este Término municipal de Mogán. </text:span></text:p>
          </draw:text-box>
        </draw:frame>
        <draw:frame draw:style-name="gr6" draw:text-style-name="P6" draw:layer="layout" svg:width="0.324cm" svg:height="0.344cm" svg:x="5.123cm" svg:y="7.04cm">
          <draw:text-box>
            <text:p text:style-name="P1"><text:span text:style-name="T5">12</text:span></text:p>
          </draw:text-box>
        </draw:frame>
        <draw:frame draw:style-name="gr6" draw:text-style-name="P6" draw:layer="layout" svg:width="10.501cm" svg:height="0.344cm" svg:x="6.514cm" svg:y="7.04cm">
          <draw:text-box>
            <text:p text:style-name="P1"><text:span text:style-name="T5">Expte. 4203/2022. Propuesta de rectificar la cláusula 29.1 del Pliego de Cláusulas</text:span></text:p>
          </draw:text-box>
        </draw:frame>
        <draw:frame draw:style-name="gr6" draw:text-style-name="P6" draw:layer="layout" svg:width="11.597cm" svg:height="0.344cm" svg:x="6.514cm" svg:y="7.397cm">
          <draw:text-box>
            <text:p text:style-name="P1"><text:span text:style-name="T5">Administrativas <text:s text:c="2"/>Particulares <text:s text:c="2"/>correspondiente <text:s text:c="2"/>al <text:s text:c="2"/>procedimiento <text:s text:c="2"/>de <text:s text:c="2"/>adjudicación <text:s text:c="2"/>del</text:span></text:p>
          </draw:text-box>
        </draw:frame>
        <draw:frame draw:style-name="gr6" draw:text-style-name="P6" draw:layer="layout" svg:width="9.387cm" svg:height="0.344cm" svg:x="6.514cm" svg:y="7.755cm">
          <draw:text-box>
            <text:p text:style-name="P1"><text:span text:style-name="T5">contrato <text:s text:c="2"/>Servicio <text:s text:c="2"/>Público <text:s text:c="2"/>de <text:s text:c="2"/>Limpieza <text:s text:c="2"/>de <text:s text:c="2"/>Espacios <text:s text:c="2"/>Públicos <text:s text:c="2"/>del</text:span></text:p>
          </draw:text-box>
        </draw:frame>
        <draw:frame draw:style-name="gr6" draw:text-style-name="P6" draw:layer="layout" svg:width="1.306cm" svg:height="0.344cm" svg:x="16.435cm" svg:y="7.755cm">
          <draw:text-box>
            <text:p text:style-name="P1"><text:span text:style-name="T5"><text:s text:c="2"/></text:span><text:span text:style-name="T5">T.M. <text:s text:c="2"/>de</text:span></text:p>
          </draw:text-box>
        </draw:frame>
        <draw:frame draw:style-name="gr6" draw:text-style-name="P6" draw:layer="layout" svg:width="2.216cm" svg:height="0.344cm" svg:x="6.514cm" svg:y="8.112cm">
          <draw:text-box>
            <text:p text:style-name="P1"><text:span text:style-name="T5">Mogán.MOGÁN. </text:span></text:p>
          </draw:text-box>
        </draw:frame>
        <draw:frame draw:style-name="gr6" draw:text-style-name="P6" draw:layer="layout" svg:width="0.324cm" svg:height="0.344cm" svg:x="5.123cm" svg:y="8.644cm">
          <draw:text-box>
            <text:p text:style-name="P1"><text:span text:style-name="T5">13</text:span></text:p>
          </draw:text-box>
        </draw:frame>
        <draw:frame draw:style-name="gr6" draw:text-style-name="P6" draw:layer="layout" svg:width="11.584cm" svg:height="0.344cm" svg:x="6.514cm" svg:y="8.644cm">
          <draw:text-box>
            <text:p text:style-name="P1"><text:span text:style-name="T5">Expte. <text:s text:c="2"/>7651/2022. <text:s text:c="2"/>Propuesta <text:s text:c="2"/>aprobación <text:s text:c="2"/>tarifas <text:s text:c="2"/>servicio <text:s text:c="2"/>de <text:s/>Asesoría <text:s text:c="2"/>jurídica <text:s text:c="2"/>en</text:span></text:p>
          </draw:text-box>
        </draw:frame>
        <draw:frame draw:style-name="gr6" draw:text-style-name="P6" draw:layer="layout" svg:width="5.725cm" svg:height="0.344cm" svg:x="6.514cm" svg:y="9.001cm">
          <draw:text-box>
            <text:p text:style-name="P1"><text:span text:style-name="T5">materia tributaria , recaudatoria y concursal. </text:span></text:p>
          </draw:text-box>
        </draw:frame>
        <draw:frame draw:style-name="gr6" draw:text-style-name="P6" draw:layer="layout" svg:width="0.324cm" svg:height="0.344cm" svg:x="5.123cm" svg:y="9.53cm">
          <draw:text-box>
            <text:p text:style-name="P1"><text:span text:style-name="T5">14</text:span></text:p>
          </draw:text-box>
        </draw:frame>
        <draw:frame draw:style-name="gr6" draw:text-style-name="P6" draw:layer="layout" svg:width="11.076cm" svg:height="0.344cm" svg:x="6.514cm" svg:y="9.53cm">
          <draw:text-box>
            <text:p text:style-name="P1"><text:span text:style-name="T5">Expte. <text:s text:c="2"/>7220/2018.-Propuesta <text:s text:c="2"/>para <text:s text:c="2"/>Otorgar <text:s text:c="2"/>a <text:s text:c="2"/>don <text:s text:c="2"/>**********************************</text:span></text:p>
          </draw:text-box>
        </draw:frame>
        <draw:frame draw:style-name="gr6" draw:text-style-name="P6" draw:layer="layout" svg:width="11.098cm" svg:height="0.344cm" svg:x="6.514cm" svg:y="9.887cm">
          <draw:text-box>
            <text:p text:style-name="P1"><text:span text:style-name="T5">representado por la entidad Díaz &amp; Muñoz Arquitectos, Sociedad Limitada Profesional,</text:span></text:p>
          </draw:text-box>
        </draw:frame>
        <draw:frame draw:style-name="gr6" draw:text-style-name="P6" draw:layer="layout" svg:width="10.17cm" svg:height="0.344cm" svg:x="6.514cm" svg:y="10.245cm">
          <draw:text-box>
            <text:p text:style-name="P1"><text:span text:style-name="T5">representado a su vez por don **************************** Licencia Urbanística de</text:span></text:p>
          </draw:text-box>
        </draw:frame>
        <draw:frame draw:style-name="gr6" draw:text-style-name="P6" draw:layer="layout" svg:width="10.831cm" svg:height="0.344cm" svg:x="6.514cm" svg:y="10.602cm">
          <draw:text-box>
            <text:p text:style-name="P1"><text:span text:style-name="T5">obra mayor relativa al proyecto denominado: Establecimiento Turístico Extrahotelero</text:span></text:p>
          </draw:text-box>
        </draw:frame>
        <draw:frame draw:style-name="gr6" draw:text-style-name="P6" draw:layer="layout" svg:width="10.988cm" svg:height="0.344cm" svg:x="6.514cm" svg:y="10.96cm">
          <draw:text-box>
            <text:p text:style-name="P1"><text:span text:style-name="T5">de 5 Estrellas (Villa), incluído demolición parcial, sito en Calle Doramas nº 6, Parcelas</text:span></text:p>
          </draw:text-box>
        </draw:frame>
        <draw:frame draw:style-name="gr6" draw:text-style-name="P6" draw:layer="layout" svg:width="8.841cm" svg:height="0.344cm" svg:x="6.514cm" svg:y="11.317cm">
          <draw:text-box>
            <text:p text:style-name="P1"><text:span text:style-name="T5">2 y 3, Urbanización Lomatres, en este Término Municipal de Mogán. </text:span></text:p>
          </draw:text-box>
        </draw:frame>
        <draw:frame draw:style-name="gr6" draw:text-style-name="P6" draw:layer="layout" svg:width="0.324cm" svg:height="0.344cm" svg:x="5.123cm" svg:y="11.849cm">
          <draw:text-box>
            <text:p text:style-name="P1"><text:span text:style-name="T5">15</text:span></text:p>
          </draw:text-box>
        </draw:frame>
        <draw:frame draw:style-name="gr6" draw:text-style-name="P6" draw:layer="layout" svg:width="11.017cm" svg:height="0.344cm" svg:x="6.514cm" svg:y="11.849cm">
          <draw:text-box>
            <text:p text:style-name="P1"><text:span text:style-name="T5">Expte. 7157/2022. Asunto: Iniciación del expediente de contratación para el “Servicios</text:span></text:p>
          </draw:text-box>
        </draw:frame>
        <draw:frame draw:style-name="gr6" draw:text-style-name="P6" draw:layer="layout" svg:width="8.934cm" svg:height="0.344cm" svg:x="6.514cm" svg:y="12.206cm">
          <draw:text-box>
            <text:p text:style-name="P1"><text:span text:style-name="T5">de asesoramiento jurídico en materia de protección de datos y DPD”. </text:span></text:p>
          </draw:text-box>
        </draw:frame>
        <draw:frame draw:style-name="gr6" draw:text-style-name="P6" draw:layer="layout" svg:width="0.324cm" svg:height="0.344cm" svg:x="5.123cm" svg:y="12.735cm">
          <draw:text-box>
            <text:p text:style-name="P1"><text:span text:style-name="T5">16</text:span></text:p>
          </draw:text-box>
        </draw:frame>
        <draw:frame draw:style-name="gr6" draw:text-style-name="P6" draw:layer="layout" svg:width="10.945cm" svg:height="0.344cm" svg:x="6.514cm" svg:y="12.735cm">
          <draw:text-box>
            <text:p text:style-name="P1"><text:span text:style-name="T5">Expte 2145/2022.-Propuesta para Otorgar a la entidad Casa Axer, S.L., representada</text:span></text:p>
          </draw:text-box>
        </draw:frame>
        <draw:frame draw:style-name="gr6" draw:text-style-name="P6" draw:layer="layout" svg:width="11.089cm" svg:height="0.344cm" svg:x="6.514cm" svg:y="13.093cm">
          <draw:text-box>
            <text:p text:style-name="P1"><text:span text:style-name="T5">por la entidad Arquibrae, S.L.P., y a su vez representada por D. **************************</text:span></text:p>
          </draw:text-box>
        </draw:frame>
        <draw:frame draw:style-name="gr6" draw:text-style-name="P6" draw:layer="layout" svg:width="11.216cm" svg:height="0.344cm" svg:x="6.514cm" svg:y="13.45cm">
          <draw:text-box>
            <text:p text:style-name="P1"><text:span text:style-name="T5">************, Licencia Urbanística de obra mayor relativa al proyecto denominado Edificio</text:span></text:p>
          </draw:text-box>
        </draw:frame>
        <draw:frame draw:style-name="gr6" draw:text-style-name="P6" draw:layer="layout" svg:width="12.063cm" svg:height="0.344cm" svg:x="6.514cm" svg:y="13.808cm">
          <draw:text-box>
            <text:p text:style-name="P1"><text:span text:style-name="T5">de <text:s text:c="2"/>24 <text:s text:c="2"/>viviendas, <text:s text:c="2"/>locales <text:s text:c="2"/>y <text:s text:c="2"/>garajes, <text:s text:c="2"/>sito <text:s text:c="2"/>en <text:s text:c="2"/>C/ <text:s text:c="2"/>Miguel <text:s text:c="2"/>Marrero <text:s text:c="2"/>Rodríguez <text:s text:c="2"/>nº <text:s text:c="2"/>23,</text:span></text:p>
          </draw:text-box>
        </draw:frame>
        <draw:frame draw:style-name="gr6" draw:text-style-name="P6" draw:layer="layout" svg:width="1.594cm" svg:height="0.344cm" svg:x="6.514cm" svg:y="14.165cm">
          <draw:text-box>
            <text:p text:style-name="P1"><text:span text:style-name="T5">referencias <text:s/></text:span></text:p>
          </draw:text-box>
        </draw:frame>
        <draw:frame draw:style-name="gr6" draw:text-style-name="P6" draw:layer="layout" svg:width="1.56cm" svg:height="0.344cm" svg:x="8.264cm" svg:y="14.165cm">
          <draw:text-box>
            <text:p text:style-name="P1"><text:span text:style-name="T5">catastrales <text:s/></text:span></text:p>
          </draw:text-box>
        </draw:frame>
        <draw:frame draw:style-name="gr6" draw:text-style-name="P6" draw:layer="layout" svg:width="3.566cm" svg:height="0.344cm" svg:x="9.982cm" svg:y="14.165cm">
          <draw:text-box>
            <text:p text:style-name="P1"><text:span text:style-name="T5">2907204DR3720N0001AF <text:s/></text:span></text:p>
          </draw:text-box>
        </draw:frame>
        <draw:frame draw:style-name="gr6" draw:text-style-name="P6" draw:layer="layout" svg:width="0.307cm" svg:height="0.344cm" svg:x="13.738cm" svg:y="14.165cm">
          <draw:text-box>
            <text:p text:style-name="P1"><text:span text:style-name="T5">y <text:s/></text:span></text:p>
          </draw:text-box>
        </draw:frame>
        <draw:frame draw:style-name="gr6" draw:text-style-name="P6" draw:layer="layout" svg:width="3.566cm" svg:height="0.344cm" svg:x="14.186cm" svg:y="14.165cm">
          <draw:text-box>
            <text:p text:style-name="P1"><text:span text:style-name="T5">2907203DR3720N0001WF,</text:span></text:p>
          </draw:text-box>
        </draw:frame>
        <draw:frame draw:style-name="gr6" draw:text-style-name="P6" draw:layer="layout" svg:width="6.64cm" svg:height="0.344cm" svg:x="6.514cm" svg:y="14.523cm">
          <draw:text-box>
            <text:p text:style-name="P1"><text:span text:style-name="T5">Arguineguín, en este Término Municipal de Mogán. </text:span></text:p>
          </draw:text-box>
        </draw:frame>
        <draw:frame draw:style-name="gr6" draw:text-style-name="P6" draw:layer="layout" svg:width="0.324cm" svg:height="0.344cm" svg:x="5.123cm" svg:y="15.054cm">
          <draw:text-box>
            <text:p text:style-name="P1"><text:span text:style-name="T5">17</text:span></text:p>
          </draw:text-box>
        </draw:frame>
        <draw:frame draw:style-name="gr6" draw:text-style-name="P6" draw:layer="layout" svg:width="11.055cm" svg:height="0.344cm" svg:x="6.514cm" svg:y="15.054cm">
          <draw:text-box>
            <text:p text:style-name="P1"><text:span text:style-name="T5">Expte. 6940/2022. Propuesta para aprobar el pliego adtvo, el gasto, anunciar licitación</text:span></text:p>
          </draw:text-box>
        </draw:frame>
        <draw:frame draw:style-name="gr6" draw:text-style-name="P6" draw:layer="layout" svg:width="10.67cm" svg:height="0.344cm" svg:x="6.514cm" svg:y="15.412cm">
          <draw:text-box>
            <text:p text:style-name="P1"><text:span text:style-name="T5">para la obra Actuaciones de Eficiencia Energética en Alumbrado Público CAP 130. </text:span></text:p>
          </draw:text-box>
        </draw:frame>
        <draw:frame draw:style-name="gr6" draw:text-style-name="P6" draw:layer="layout" svg:width="0.324cm" svg:height="0.344cm" svg:x="5.123cm" svg:y="15.94cm">
          <draw:text-box>
            <text:p text:style-name="P1"><text:span text:style-name="T5">18</text:span></text:p>
          </draw:text-box>
        </draw:frame>
        <draw:frame draw:style-name="gr6" draw:text-style-name="P6" draw:layer="layout" svg:width="10.522cm" svg:height="0.344cm" svg:x="6.514cm" svg:y="15.94cm">
          <draw:text-box>
            <text:p text:style-name="P1"><text:span text:style-name="T5">Expte. 889/2021.- Propuesta aprobación del Plan de Seguridad y Salud de la obra</text:span></text:p>
          </draw:text-box>
        </draw:frame>
        <draw:frame draw:style-name="gr6" draw:text-style-name="P6" draw:layer="layout" svg:width="10.378cm" svg:height="0.344cm" svg:x="6.514cm" svg:y="16.298cm">
          <draw:text-box>
            <text:p text:style-name="P1"><text:span text:style-name="T5">"Acondicionamiento parcela Musealización del BIC Molino de Viento - 2022. T.M.</text:span></text:p>
          </draw:text-box>
        </draw:frame>
        <draw:frame draw:style-name="gr6" draw:text-style-name="P6" draw:layer="layout" svg:width="3.473cm" svg:height="0.344cm" svg:x="6.514cm" svg:y="16.655cm">
          <draw:text-box>
            <text:p text:style-name="P1"><text:span text:style-name="T5">Mogan. (Ref. 18-OBR-35). </text:span></text:p>
          </draw:text-box>
        </draw:frame>
        <draw:frame draw:style-name="gr6" draw:text-style-name="P6" draw:layer="layout" svg:width="0.324cm" svg:height="0.344cm" svg:x="5.123cm" svg:y="17.187cm">
          <draw:text-box>
            <text:p text:style-name="P1"><text:span text:style-name="T5">19</text:span></text:p>
          </draw:text-box>
        </draw:frame>
        <draw:frame draw:style-name="gr6" draw:text-style-name="P6" draw:layer="layout" svg:width="10.814cm" svg:height="0.344cm" svg:x="6.514cm" svg:y="17.187cm">
          <draw:text-box>
            <text:p text:style-name="P1"><text:span text:style-name="T5">Expte. 1023/2020.- Propuesta aprobación del informe supervisión del modificado del</text:span></text:p>
          </draw:text-box>
        </draw:frame>
        <draw:frame draw:style-name="gr6" draw:text-style-name="P6" draw:layer="layout" svg:width="8.812cm" svg:height="0.344cm" svg:x="6.514cm" svg:y="17.544cm">
          <draw:text-box>
            <text:p text:style-name="P1"><text:span text:style-name="T5">proyecto " Vestuario C.E.O. Mogán- T.M. Mogán. (Ref. 20-OBR-11). </text:span></text:p>
          </draw:text-box>
        </draw:frame>
        <draw:frame draw:style-name="gr6" draw:text-style-name="P6" draw:layer="layout" svg:width="0.324cm" svg:height="0.344cm" svg:x="5.123cm" svg:y="18.073cm">
          <draw:text-box>
            <text:p text:style-name="P1"><text:span text:style-name="T5">20</text:span></text:p>
          </draw:text-box>
        </draw:frame>
        <draw:frame draw:style-name="gr6" draw:text-style-name="P6" draw:layer="layout" svg:width="10.928cm" svg:height="0.344cm" svg:x="6.514cm" svg:y="18.073cm">
          <draw:text-box>
            <text:p text:style-name="P1"><text:span text:style-name="T5">Expte. 5229/2022 Propuesta para adjudicar el contrato de la obra Equipamiento en el</text:span></text:p>
          </draw:text-box>
        </draw:frame>
        <draw:frame draw:style-name="gr6" draw:text-style-name="P6" draw:layer="layout" svg:width="10.636cm" svg:height="0.344cm" svg:x="6.514cm" svg:y="18.43cm">
          <draw:text-box>
            <text:p text:style-name="P1"><text:span text:style-name="T5">entorno del módulo de la Playa de Costa Alegra, T.M. Mogán a la entidad Satocan,</text:span></text:p>
          </draw:text-box>
        </draw:frame>
        <draw:frame draw:style-name="gr6" draw:text-style-name="P6" draw:layer="layout" svg:width="0.624cm" svg:height="0.344cm" svg:x="6.514cm" svg:y="18.788cm">
          <draw:text-box>
            <text:p text:style-name="P1"><text:span text:style-name="T5">S.A. </text:span></text:p>
          </draw:text-box>
        </draw:frame>
        <draw:frame draw:style-name="gr6" draw:text-style-name="P6" draw:layer="layout" svg:width="0.324cm" svg:height="0.344cm" svg:x="5.123cm" svg:y="19.319cm">
          <draw:text-box>
            <text:p text:style-name="P1"><text:span text:style-name="T5">21</text:span></text:p>
          </draw:text-box>
        </draw:frame>
        <draw:frame draw:style-name="gr6" draw:text-style-name="P6" draw:layer="layout" svg:width="10.628cm" svg:height="0.344cm" svg:x="6.514cm" svg:y="19.319cm">
          <draw:text-box>
            <text:p text:style-name="P1"><text:span text:style-name="T5">Expte. 7544/2022. Propuesta aprobación devolución garantía definitiva de la obra "</text:span></text:p>
          </draw:text-box>
        </draw:frame>
        <draw:frame draw:style-name="gr6" draw:text-style-name="P6" draw:layer="layout" svg:width="11.559cm" svg:height="0.344cm" svg:x="6.514cm" svg:y="19.677cm">
          <draw:text-box>
            <text:p text:style-name="P1"><text:span text:style-name="T5">Centro <text:s text:c="2"/>de <text:s text:c="2"/>Formación <text:s text:c="2"/>Multidisciplinar <text:s/>Las <text:s text:c="2"/>Marañuelas <text:s/>- <text:s/>Arguineguín. <text:s/>T.M. <text:s text:c="2"/>Mogán.</text:span></text:p>
          </draw:text-box>
        </draw:frame>
        <draw:frame draw:style-name="gr6" draw:text-style-name="P6" draw:layer="layout" svg:width="2.347cm" svg:height="0.344cm" svg:x="6.514cm" svg:y="20.034cm">
          <draw:text-box>
            <text:p text:style-name="P1"><text:span text:style-name="T5">(Ref.16-OBR-34). </text:span></text:p>
          </draw:text-box>
        </draw:frame>
        <draw:frame draw:style-name="gr6" draw:text-style-name="P6" draw:layer="layout" svg:width="0.324cm" svg:height="0.344cm" svg:x="5.123cm" svg:y="20.563cm">
          <draw:text-box>
            <text:p text:style-name="P1"><text:span text:style-name="T5">22</text:span></text:p>
          </draw:text-box>
        </draw:frame>
        <draw:frame draw:style-name="gr6" draw:text-style-name="P6" draw:layer="layout" svg:width="11.102cm" svg:height="0.344cm" svg:x="6.514cm" svg:y="20.563cm">
          <draw:text-box>
            <text:p text:style-name="P1"><text:span text:style-name="T5">Expte. 6208/2022 Propuesta para adjudicar el contrato de la obra Ensanche de C/ San</text:span></text:p>
          </draw:text-box>
        </draw:frame>
        <draw:frame draw:style-name="gr6" draw:text-style-name="P6" draw:layer="layout" svg:width="10.306cm" svg:height="0.344cm" svg:x="6.514cm" svg:y="20.921cm">
          <draw:text-box>
            <text:p text:style-name="P1"><text:span text:style-name="T5">Antonio de Pádua en Mogán, a la entidad Obras y Servicios El Nogal 2018, S.L. </text:span></text:p>
          </draw:text-box>
        </draw:frame>
        <draw:frame draw:style-name="gr6" draw:text-style-name="P6" draw:layer="layout" svg:width="12.194cm" svg:height="0.344cm" svg:x="5.178cm" svg:y="21.723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2.08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3096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48h-901v48zM901 8483v-97h-901v97zM901 8362v-49h-901v49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97h-901v97zM901 6042v-48h-901v48zM901 5970v-49h-901v49zM901 5897v-48h-901v48zM901 5825v-49h-901v49zM901 5752v-49h-901v49zM901 5630v-72h-901v72zM901 5534v-97h-901v97zM901 5413v-24h-901v24zM901 5365v-25h-901v25zM901 5316v-96h-901v96zM901 5195v-72h-901v72zM901 5099v-24h-901v24zM901 5026v-24h-901v24zM901 4978v-48h-901v48zM901 4833v-24h-901v24zM901 4712v-24h-901v24zM901 4640v-49h-901v49zM901 4567v-24h-901v24zM901 4495v-24h-901v24zM901 4446v-48h-901v48zM901 4301v-72h-901v72zM901 4205v-24h-901v24zM901 4132v-48h-901v48zM901 4036v-25h-901v25zM901 3963v-72h-901v72zM901 3866v-48h-901v48zM901 3770v-73h-901v73zM901 3673v-48h-901v48zM901 3601v-73h-901v73zM901 3504v-24h-901v24zM901 3456v-49h-901v49zM901 3359v-24h-901v24zM901 3238v-24h-901v24zM901 3190v-73h-901v73zM901 3093v-96h-901v96zM901 2972v-96h-901v96zM901 2803v-24h-901v24zM901 2755v-24h-901v24zM901 2707v-73h-901v73zM901 2610v-48h-901v48zM901 2538v-25h-901v25zM901 2441v-24h-901v24zM901 2368v-48h-901v48zM901 2248v-25h-901v25zM901 2175v-24h-901v24zM901 2127v-97h-901v97zM901 2006v-73h-901v73zM901 1909v-24h-901v24zM901 1837v-73h-901v73zM901 1740v-48h-901v48zM901 1644v-25h-901v25zM901 1523v-24h-901v24zM901 1474v-48h-901v48zM901 1378v-24h-901v24zM901 1305v-72h-901v72zM901 1184v-48h-901v48zM901 1112v-73h-901v73zM901 991v-24h-901v24zM901 943v-49h-901v49zM901 846v-24h-901v24zM901 749v-96h-901v96zM901 629v-24h-901v24zM901 580v-48h-901v48zM901 484v-24h-901v24zM901 435v-72h-901v72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6/07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6/07/2022 12:28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6/07/2022 12:2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 Sans Condensed" svg:font-family="'DejaVu Sans Condensed'"/>
    <style:font-face style:name="Helvetica1" svg:font-family="Helvetica"/>
    <style:font-face style:name="Arial1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12T11:31:00.857000000</dc:date>
    <meta:editing-duration>PT7M34S</meta:editing-duration>
    <meta:editing-cycles>1</meta:editing-cycles>
    <meta:document-statistic meta:object-count="303"/>
    <meta:generator>LibreOffice/7.0.4.2$Windows_X86_64 LibreOffice_project/dcf040e67528d9187c66b2379df5ea4407429775</meta:generator>
  </office:meta>
</office:document-meta>
</file>