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ans-serif"/>
    <style:font-face style:name="Arial1" svg:font-family="Arial, sans-serif"/>
    <style:font-face style:name="ArialMT1" svg:font-family="ArialMT, sans-serif"/>
    <style:font-face style:name="ArialMT" svg:font-family="ArialMT,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03cm" fo:margin-left="0cm" fo:margin-right="-0.005cm" table:align="margins"/>
    </style:style>
    <style:style style:name="Table7.A" style:family="table-column">
      <style:table-column-properties style:column-width="1.852cm" style:rel-column-width="7354*"/>
    </style:style>
    <style:style style:name="Table7.B" style:family="table-column">
      <style:table-column-properties style:column-width="14.651cm" style:rel-column-width="58181*"/>
    </style:style>
    <style:style style:name="Table7.A1" style:family="table-cell">
      <style:table-cell-properties style:vertical-align="middle" fo:padding="0.049cm" fo:border="none"/>
    </style:style>
    <style:style style:name="Tabla2" style:family="table">
      <style:table-properties style:width="16.431cm" table:align="left"/>
    </style:style>
    <style:style style:name="Tabla2.A" style:family="table-column">
      <style:table-column-properties style:column-width="2.074cm"/>
    </style:style>
    <style:style style:name="Tabla2.B" style:family="table-column">
      <style:table-column-properties style:column-width="3.403cm"/>
    </style:style>
    <style:style style:name="Tabla2.C" style:family="table-column">
      <style:table-column-properties style:column-width="2.54cm"/>
    </style:style>
    <style:style style:name="Tabla2.D" style:family="table-column">
      <style:table-column-properties style:column-width="3.201cm"/>
    </style:style>
    <style:style style:name="Tabla2.E" style:family="table-column">
      <style:table-column-properties style:column-width="3.99cm"/>
    </style:style>
    <style:style style:name="Tabla2.F" style:family="table-column">
      <style:table-column-properties style:column-width="1.222cm"/>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background-color="#dddddd" fo:padding="0.106cm" fo:border-left="1pt solid #000000" fo:border-right="none" fo:border-top="none" fo:border-bottom="1pt solid #000000">
        <style:background-image/>
      </style:table-cell-properties>
    </style:style>
    <style:style style:name="Tabla2.F67" style:family="table-cell">
      <style:table-cell-properties fo:background-color="#dddddd" fo:padding="0.106cm" fo:border-left="1pt solid #000000" fo:border-right="1pt solid #000000" fo:border-top="none" fo:border-bottom="1pt solid #000000">
        <style:background-image/>
      </style:table-cell-properties>
    </style:style>
    <style:style style:name="Table4" style:family="table">
      <style:table-properties style:width="16.536cm" fo:margin-left="0cm" fo:margin-right="-0.039cm" table:align="margins"/>
    </style:style>
    <style:style style:name="Table4.A" style:family="table-column">
      <style:table-column-properties style:column-width="2.074cm" style:rel-column-width="8220*"/>
    </style:style>
    <style:style style:name="Table4.B" style:family="table-column">
      <style:table-column-properties style:column-width="3.747cm" style:rel-column-width="14847*"/>
    </style:style>
    <style:style style:name="Table4.C" style:family="table-column">
      <style:table-column-properties style:column-width="2.355cm" style:rel-column-width="9332*"/>
    </style:style>
    <style:style style:name="Table4.D" style:family="table-column">
      <style:table-column-properties style:column-width="3.36cm" style:rel-column-width="13316*"/>
    </style:style>
    <style:style style:name="Table4.F" style:family="table-column">
      <style:table-column-properties style:column-width="1.64cm" style:rel-column-width="6504*"/>
    </style:style>
    <style:style style:name="Table4.A1" style:family="table-cell">
      <style:table-cell-properties fo:background-color="#dddddd" fo:padding="0.106cm" fo:border-left="1pt solid #000000" fo:border-right="none" fo:border-top="1pt solid #000000" fo:border-bottom="1pt solid #000000">
        <style:background-image/>
      </style:table-cell-properties>
    </style:style>
    <style:style style:name="Table4.F1" style:family="table-cell">
      <style:table-cell-properties fo:background-color="#dddddd" fo:padding="0.106cm" fo:border="1pt solid #000000">
        <style:background-image/>
      </style:table-cell-properties>
    </style:style>
    <style:style style:name="Table4.A2" style:family="table-cell">
      <style:table-cell-properties fo:padding="0.106cm" fo:border-left="1pt solid #000000" fo:border-right="none" fo:border-top="none" fo:border-bottom="1pt solid #000000"/>
    </style:style>
    <style:style style:name="Table4.B2" style:family="table-cell">
      <style:table-cell-properties fo:padding="0.106cm" fo:border-left="1pt solid #000000" fo:border-right="none" fo:border-top="none" fo:border-bottom="1pt solid #000000"/>
    </style:style>
    <style:style style:name="Table4.C2" style:family="table-cell">
      <style:table-cell-properties fo:padding="0.106cm" fo:border-left="1pt solid #000000" fo:border-right="none" fo:border-top="none" fo:border-bottom="1pt solid #000000"/>
    </style:style>
    <style:style style:name="Table4.D2" style:family="table-cell">
      <style:table-cell-properties fo:padding="0.106cm" fo:border-left="1pt solid #000000" fo:border-right="none" fo:border-top="none" fo:border-bottom="1pt solid #000000"/>
    </style:style>
    <style:style style:name="Table4.E2" style:family="table-cell">
      <style:table-cell-properties fo:padding="0.106cm" fo:border-left="1pt solid #000000" fo:border-right="none" fo:border-top="none" fo:border-bottom="1pt solid #000000"/>
    </style:style>
    <style:style style:name="Table4.F2" style:family="table-cell">
      <style:table-cell-properties fo:padding="0.106cm" fo:border-left="1pt solid #000000" fo:border-right="1pt solid #000000" fo:border-top="none" fo:border-bottom="1pt solid #000000"/>
    </style:style>
    <style:style style:name="Table4.A3" style:family="table-cell">
      <style:table-cell-properties fo:padding="0.106cm" fo:border-left="1pt solid #000000" fo:border-right="none" fo:border-top="none" fo:border-bottom="1pt solid #000000"/>
    </style:style>
    <style:style style:name="Table4.B3" style:family="table-cell">
      <style:table-cell-properties fo:padding="0.106cm" fo:border-left="1pt solid #000000" fo:border-right="none" fo:border-top="none" fo:border-bottom="1pt solid #000000"/>
    </style:style>
    <style:style style:name="Table4.C3" style:family="table-cell">
      <style:table-cell-properties fo:padding="0.106cm" fo:border-left="1pt solid #000000" fo:border-right="none" fo:border-top="none" fo:border-bottom="1pt solid #000000"/>
    </style:style>
    <style:style style:name="Table4.D3" style:family="table-cell">
      <style:table-cell-properties fo:padding="0.106cm" fo:border-left="1pt solid #000000" fo:border-right="none" fo:border-top="none" fo:border-bottom="1pt solid #000000"/>
    </style:style>
    <style:style style:name="Table4.E3" style:family="table-cell">
      <style:table-cell-properties fo:padding="0.106cm" fo:border-left="1pt solid #000000" fo:border-right="none" fo:border-top="none" fo:border-bottom="1pt solid #000000"/>
    </style:style>
    <style:style style:name="Table4.F3" style:family="table-cell">
      <style:table-cell-properties fo:padding="0.106cm" fo:border-left="1pt solid #000000" fo:border-right="1pt solid #000000" fo:border-top="none" fo:border-bottom="1pt solid #000000"/>
    </style:style>
    <style:style style:name="Table4.A4" style:family="table-cell">
      <style:table-cell-properties fo:padding="0.106cm" fo:border-left="1pt solid #000000" fo:border-right="none" fo:border-top="none" fo:border-bottom="1pt solid #000000"/>
    </style:style>
    <style:style style:name="Table4.B4" style:family="table-cell">
      <style:table-cell-properties fo:padding="0.106cm" fo:border-left="1pt solid #000000" fo:border-right="none" fo:border-top="none" fo:border-bottom="1pt solid #000000"/>
    </style:style>
    <style:style style:name="Table4.C4" style:family="table-cell">
      <style:table-cell-properties fo:padding="0.106cm" fo:border-left="1pt solid #000000" fo:border-right="none" fo:border-top="none" fo:border-bottom="1pt solid #000000"/>
    </style:style>
    <style:style style:name="Table4.D4" style:family="table-cell">
      <style:table-cell-properties fo:padding="0.106cm" fo:border-left="1pt solid #000000" fo:border-right="none" fo:border-top="none" fo:border-bottom="1pt solid #000000"/>
    </style:style>
    <style:style style:name="Table4.E4" style:family="table-cell">
      <style:table-cell-properties fo:padding="0.106cm" fo:border-left="1pt solid #000000" fo:border-right="none" fo:border-top="none" fo:border-bottom="1pt solid #000000"/>
    </style:style>
    <style:style style:name="Table4.F4" style:family="table-cell">
      <style:table-cell-properties fo:padding="0.106cm" fo:border-left="1pt solid #000000" fo:border-right="1pt solid #000000" fo:border-top="none" fo:border-bottom="1pt solid #000000"/>
    </style:style>
    <style:style style:name="Table4.A5" style:family="table-cell">
      <style:table-cell-properties fo:padding="0.106cm" fo:border-left="1pt solid #000000" fo:border-right="none" fo:border-top="none" fo:border-bottom="1pt solid #000000"/>
    </style:style>
    <style:style style:name="Table4.B5" style:family="table-cell">
      <style:table-cell-properties fo:padding="0.106cm" fo:border-left="1pt solid #000000" fo:border-right="none" fo:border-top="none" fo:border-bottom="1pt solid #000000"/>
    </style:style>
    <style:style style:name="Table4.C5" style:family="table-cell">
      <style:table-cell-properties fo:padding="0.106cm" fo:border-left="1pt solid #000000" fo:border-right="none" fo:border-top="none" fo:border-bottom="1pt solid #000000"/>
    </style:style>
    <style:style style:name="Table4.D5" style:family="table-cell">
      <style:table-cell-properties fo:padding="0.106cm" fo:border-left="1pt solid #000000" fo:border-right="none" fo:border-top="none" fo:border-bottom="1pt solid #000000"/>
    </style:style>
    <style:style style:name="Table4.E5" style:family="table-cell">
      <style:table-cell-properties fo:padding="0.106cm" fo:border-left="1pt solid #000000" fo:border-right="none" fo:border-top="none" fo:border-bottom="1pt solid #000000"/>
    </style:style>
    <style:style style:name="Table4.F5" style:family="table-cell">
      <style:table-cell-properties fo:padding="0.106cm" fo:border-left="1pt solid #000000" fo:border-right="1pt solid #000000" fo:border-top="none" fo:border-bottom="1pt solid #000000"/>
    </style:style>
    <style:style style:name="Table4.A6" style:family="table-cell">
      <style:table-cell-properties fo:padding="0.106cm" fo:border-left="1pt solid #000000" fo:border-right="none" fo:border-top="none" fo:border-bottom="1pt solid #000000"/>
    </style:style>
    <style:style style:name="Table4.B6" style:family="table-cell">
      <style:table-cell-properties fo:padding="0.106cm" fo:border-left="1pt solid #000000" fo:border-right="none" fo:border-top="none" fo:border-bottom="1pt solid #000000"/>
    </style:style>
    <style:style style:name="Table4.C6" style:family="table-cell">
      <style:table-cell-properties fo:padding="0.106cm" fo:border-left="1pt solid #000000" fo:border-right="none" fo:border-top="none" fo:border-bottom="1pt solid #000000"/>
    </style:style>
    <style:style style:name="Table4.D6" style:family="table-cell">
      <style:table-cell-properties fo:padding="0.106cm" fo:border-left="1pt solid #000000" fo:border-right="none" fo:border-top="none" fo:border-bottom="1pt solid #000000"/>
    </style:style>
    <style:style style:name="Table4.E6" style:family="table-cell">
      <style:table-cell-properties fo:padding="0.106cm" fo:border-left="1pt solid #000000" fo:border-right="none" fo:border-top="none" fo:border-bottom="1pt solid #000000"/>
    </style:style>
    <style:style style:name="Table4.F6" style:family="table-cell">
      <style:table-cell-properties fo:padding="0.106cm" fo:border-left="1pt solid #000000" fo:border-right="1pt solid #000000" fo:border-top="none" fo:border-bottom="1pt solid #000000"/>
    </style:style>
    <style:style style:name="Table4.A7" style:family="table-cell">
      <style:table-cell-properties fo:padding="0.106cm" fo:border-left="1pt solid #000000" fo:border-right="none" fo:border-top="none" fo:border-bottom="1pt solid #000000"/>
    </style:style>
    <style:style style:name="Table4.B7" style:family="table-cell">
      <style:table-cell-properties fo:padding="0.106cm" fo:border-left="1pt solid #000000" fo:border-right="none" fo:border-top="none" fo:border-bottom="1pt solid #000000"/>
    </style:style>
    <style:style style:name="Table4.C7" style:family="table-cell">
      <style:table-cell-properties fo:padding="0.106cm" fo:border-left="1pt solid #000000" fo:border-right="none" fo:border-top="none" fo:border-bottom="1pt solid #000000"/>
    </style:style>
    <style:style style:name="Table4.D7" style:family="table-cell">
      <style:table-cell-properties fo:padding="0.106cm" fo:border-left="1pt solid #000000" fo:border-right="none" fo:border-top="none" fo:border-bottom="1pt solid #000000"/>
    </style:style>
    <style:style style:name="Table4.E7" style:family="table-cell">
      <style:table-cell-properties fo:padding="0.106cm" fo:border-left="1pt solid #000000" fo:border-right="none" fo:border-top="none" fo:border-bottom="1pt solid #000000"/>
    </style:style>
    <style:style style:name="Table4.F7" style:family="table-cell">
      <style:table-cell-properties fo:padding="0.106cm" fo:border-left="1pt solid #000000" fo:border-right="1pt solid #000000" fo:border-top="none" fo:border-bottom="1pt solid #000000"/>
    </style:style>
    <style:style style:name="Table4.A8" style:family="table-cell">
      <style:table-cell-properties fo:padding="0.106cm" fo:border-left="1pt solid #000000" fo:border-right="none" fo:border-top="none" fo:border-bottom="1pt solid #000000"/>
    </style:style>
    <style:style style:name="Table4.B8" style:family="table-cell">
      <style:table-cell-properties fo:padding="0.106cm" fo:border-left="1pt solid #000000" fo:border-right="none" fo:border-top="none" fo:border-bottom="1pt solid #000000"/>
    </style:style>
    <style:style style:name="Table4.C8" style:family="table-cell">
      <style:table-cell-properties fo:padding="0.106cm" fo:border-left="1pt solid #000000" fo:border-right="none" fo:border-top="none" fo:border-bottom="1pt solid #000000"/>
    </style:style>
    <style:style style:name="Table4.D8" style:family="table-cell">
      <style:table-cell-properties fo:padding="0.106cm" fo:border-left="1pt solid #000000" fo:border-right="none" fo:border-top="none" fo:border-bottom="1pt solid #000000"/>
    </style:style>
    <style:style style:name="Table4.E8" style:family="table-cell">
      <style:table-cell-properties fo:padding="0.106cm" fo:border-left="1pt solid #000000" fo:border-right="none" fo:border-top="none" fo:border-bottom="1pt solid #000000"/>
    </style:style>
    <style:style style:name="Table4.F8" style:family="table-cell">
      <style:table-cell-properties fo:padding="0.106cm" fo:border-left="1pt solid #000000" fo:border-right="1pt solid #000000" fo:border-top="none" fo:border-bottom="1pt solid #000000"/>
    </style:style>
    <style:style style:name="Table4.A9" style:family="table-cell">
      <style:table-cell-properties fo:padding="0.106cm" fo:border-left="1pt solid #000000" fo:border-right="none" fo:border-top="none" fo:border-bottom="1pt solid #000000"/>
    </style:style>
    <style:style style:name="Table4.B9" style:family="table-cell">
      <style:table-cell-properties fo:padding="0.106cm" fo:border-left="1pt solid #000000" fo:border-right="none" fo:border-top="none" fo:border-bottom="1pt solid #000000"/>
    </style:style>
    <style:style style:name="Table4.C9" style:family="table-cell">
      <style:table-cell-properties fo:padding="0.106cm" fo:border-left="1pt solid #000000" fo:border-right="none" fo:border-top="none" fo:border-bottom="1pt solid #000000"/>
    </style:style>
    <style:style style:name="Table4.D9" style:family="table-cell">
      <style:table-cell-properties fo:padding="0.106cm" fo:border-left="1pt solid #000000" fo:border-right="none" fo:border-top="none" fo:border-bottom="1pt solid #000000"/>
    </style:style>
    <style:style style:name="Table4.E9" style:family="table-cell">
      <style:table-cell-properties fo:padding="0.106cm" fo:border-left="1pt solid #000000" fo:border-right="none" fo:border-top="none" fo:border-bottom="1pt solid #000000"/>
    </style:style>
    <style:style style:name="Table4.F9" style:family="table-cell">
      <style:table-cell-properties fo:padding="0.106cm" fo:border-left="1pt solid #000000" fo:border-right="1pt solid #000000" fo:border-top="none" fo:border-bottom="1pt solid #000000"/>
    </style:style>
    <style:style style:name="Table4.A10" style:family="table-cell">
      <style:table-cell-properties fo:padding="0.106cm" fo:border-left="1pt solid #000000" fo:border-right="none" fo:border-top="none" fo:border-bottom="1pt solid #000000"/>
    </style:style>
    <style:style style:name="Table4.B10" style:family="table-cell">
      <style:table-cell-properties fo:padding="0.106cm" fo:border-left="1pt solid #000000" fo:border-right="none" fo:border-top="none" fo:border-bottom="1pt solid #000000"/>
    </style:style>
    <style:style style:name="Table4.C10" style:family="table-cell">
      <style:table-cell-properties fo:padding="0.106cm" fo:border-left="1pt solid #000000" fo:border-right="none" fo:border-top="none" fo:border-bottom="1pt solid #000000"/>
    </style:style>
    <style:style style:name="Table4.D10" style:family="table-cell">
      <style:table-cell-properties fo:padding="0.106cm" fo:border-left="1pt solid #000000" fo:border-right="none" fo:border-top="none" fo:border-bottom="1pt solid #000000"/>
    </style:style>
    <style:style style:name="Table4.E10" style:family="table-cell">
      <style:table-cell-properties fo:padding="0.106cm" fo:border-left="1pt solid #000000" fo:border-right="none" fo:border-top="none" fo:border-bottom="1pt solid #000000"/>
    </style:style>
    <style:style style:name="Table4.F10" style:family="table-cell">
      <style:table-cell-properties fo:padding="0.106cm" fo:border-left="1pt solid #000000" fo:border-right="1pt solid #000000" fo:border-top="none" fo:border-bottom="1pt solid #000000"/>
    </style:style>
    <style:style style:name="Table4.A11" style:family="table-cell">
      <style:table-cell-properties fo:padding="0.106cm" fo:border-left="1pt solid #000000" fo:border-right="none" fo:border-top="none" fo:border-bottom="1pt solid #000000"/>
    </style:style>
    <style:style style:name="Table4.B11" style:family="table-cell">
      <style:table-cell-properties fo:padding="0.106cm" fo:border-left="1pt solid #000000" fo:border-right="none" fo:border-top="none" fo:border-bottom="1pt solid #000000"/>
    </style:style>
    <style:style style:name="Table4.C11" style:family="table-cell">
      <style:table-cell-properties fo:padding="0.106cm" fo:border-left="1pt solid #000000" fo:border-right="none" fo:border-top="none" fo:border-bottom="1pt solid #000000"/>
    </style:style>
    <style:style style:name="Table4.D11" style:family="table-cell">
      <style:table-cell-properties fo:padding="0.106cm" fo:border-left="1pt solid #000000" fo:border-right="none" fo:border-top="none" fo:border-bottom="1pt solid #000000"/>
    </style:style>
    <style:style style:name="Table4.E11" style:family="table-cell">
      <style:table-cell-properties fo:padding="0.106cm" fo:border-left="1pt solid #000000" fo:border-right="none" fo:border-top="none" fo:border-bottom="1pt solid #000000"/>
    </style:style>
    <style:style style:name="Table4.F11" style:family="table-cell">
      <style:table-cell-properties fo:padding="0.106cm" fo:border-left="1pt solid #000000" fo:border-right="1pt solid #000000" fo:border-top="none" fo:border-bottom="1pt solid #000000"/>
    </style:style>
    <style:style style:name="Table4.A12" style:family="table-cell">
      <style:table-cell-properties fo:padding="0.106cm" fo:border-left="1pt solid #000000" fo:border-right="none" fo:border-top="none" fo:border-bottom="1pt solid #000000"/>
    </style:style>
    <style:style style:name="Table4.B12" style:family="table-cell">
      <style:table-cell-properties fo:padding="0.106cm" fo:border-left="1pt solid #000000" fo:border-right="none" fo:border-top="none" fo:border-bottom="1pt solid #000000"/>
    </style:style>
    <style:style style:name="Table4.C12" style:family="table-cell">
      <style:table-cell-properties fo:padding="0.106cm" fo:border-left="1pt solid #000000" fo:border-right="none" fo:border-top="none" fo:border-bottom="1pt solid #000000"/>
    </style:style>
    <style:style style:name="Table4.D12" style:family="table-cell">
      <style:table-cell-properties fo:padding="0.106cm" fo:border-left="1pt solid #000000" fo:border-right="none" fo:border-top="none" fo:border-bottom="1pt solid #000000"/>
    </style:style>
    <style:style style:name="Table4.E12" style:family="table-cell">
      <style:table-cell-properties fo:padding="0.106cm" fo:border-left="1pt solid #000000" fo:border-right="none" fo:border-top="none" fo:border-bottom="1pt solid #000000"/>
    </style:style>
    <style:style style:name="Table4.F12" style:family="table-cell">
      <style:table-cell-properties fo:padding="0.106cm" fo:border-left="1pt solid #000000" fo:border-right="1pt solid #000000" fo:border-top="none" fo:border-bottom="1pt solid #000000"/>
    </style:style>
    <style:style style:name="Table4.A13" style:family="table-cell">
      <style:table-cell-properties fo:padding="0.106cm" fo:border-left="1pt solid #000000" fo:border-right="none" fo:border-top="none" fo:border-bottom="1pt solid #000000"/>
    </style:style>
    <style:style style:name="Table4.B13" style:family="table-cell">
      <style:table-cell-properties fo:padding="0.106cm" fo:border-left="1pt solid #000000" fo:border-right="none" fo:border-top="none" fo:border-bottom="1pt solid #000000"/>
    </style:style>
    <style:style style:name="Table4.C13" style:family="table-cell">
      <style:table-cell-properties fo:padding="0.106cm" fo:border-left="1pt solid #000000" fo:border-right="none" fo:border-top="none" fo:border-bottom="1pt solid #000000"/>
    </style:style>
    <style:style style:name="Table4.D13" style:family="table-cell">
      <style:table-cell-properties fo:padding="0.106cm" fo:border-left="1pt solid #000000" fo:border-right="none" fo:border-top="none" fo:border-bottom="1pt solid #000000"/>
    </style:style>
    <style:style style:name="Table4.E13" style:family="table-cell">
      <style:table-cell-properties fo:padding="0.106cm" fo:border-left="1pt solid #000000" fo:border-right="none" fo:border-top="none" fo:border-bottom="1pt solid #000000"/>
    </style:style>
    <style:style style:name="Table4.F13" style:family="table-cell">
      <style:table-cell-properties fo:padding="0.106cm" fo:border-left="1pt solid #000000" fo:border-right="1pt solid #000000" fo:border-top="none" fo:border-bottom="1pt solid #000000"/>
    </style:style>
    <style:style style:name="Table4.A14" style:family="table-cell">
      <style:table-cell-properties fo:padding="0.106cm" fo:border-left="1pt solid #000000" fo:border-right="none" fo:border-top="none" fo:border-bottom="1pt solid #000000"/>
    </style:style>
    <style:style style:name="Table4.B14" style:family="table-cell">
      <style:table-cell-properties fo:padding="0.106cm" fo:border-left="1pt solid #000000" fo:border-right="none" fo:border-top="none" fo:border-bottom="1pt solid #000000"/>
    </style:style>
    <style:style style:name="Table4.C14" style:family="table-cell">
      <style:table-cell-properties fo:padding="0.106cm" fo:border-left="1pt solid #000000" fo:border-right="none" fo:border-top="none" fo:border-bottom="1pt solid #000000"/>
    </style:style>
    <style:style style:name="Table4.D14" style:family="table-cell">
      <style:table-cell-properties fo:padding="0.106cm" fo:border-left="1pt solid #000000" fo:border-right="none" fo:border-top="none" fo:border-bottom="1pt solid #000000"/>
    </style:style>
    <style:style style:name="Table4.E14" style:family="table-cell">
      <style:table-cell-properties fo:padding="0.106cm" fo:border-left="1pt solid #000000" fo:border-right="none" fo:border-top="none" fo:border-bottom="1pt solid #000000"/>
    </style:style>
    <style:style style:name="Table4.F14" style:family="table-cell">
      <style:table-cell-properties fo:padding="0.106cm" fo:border-left="1pt solid #000000" fo:border-right="1pt solid #000000" fo:border-top="none" fo:border-bottom="1pt solid #000000"/>
    </style:style>
    <style:style style:name="Table4.A15" style:family="table-cell">
      <style:table-cell-properties fo:padding="0.106cm" fo:border-left="1pt solid #000000" fo:border-right="none" fo:border-top="none" fo:border-bottom="1pt solid #000000"/>
    </style:style>
    <style:style style:name="Table4.B15" style:family="table-cell">
      <style:table-cell-properties fo:padding="0.106cm" fo:border-left="1pt solid #000000" fo:border-right="none" fo:border-top="none" fo:border-bottom="1pt solid #000000"/>
    </style:style>
    <style:style style:name="Table4.C15" style:family="table-cell">
      <style:table-cell-properties fo:padding="0.106cm" fo:border-left="1pt solid #000000" fo:border-right="none" fo:border-top="none" fo:border-bottom="1pt solid #000000"/>
    </style:style>
    <style:style style:name="Table4.D15" style:family="table-cell">
      <style:table-cell-properties fo:padding="0.106cm" fo:border-left="1pt solid #000000" fo:border-right="none" fo:border-top="none" fo:border-bottom="1pt solid #000000"/>
    </style:style>
    <style:style style:name="Table4.E15" style:family="table-cell">
      <style:table-cell-properties fo:padding="0.106cm" fo:border-left="1pt solid #000000" fo:border-right="none" fo:border-top="none" fo:border-bottom="1pt solid #000000"/>
    </style:style>
    <style:style style:name="Table4.F15" style:family="table-cell">
      <style:table-cell-properties fo:padding="0.106cm" fo:border-left="1pt solid #000000" fo:border-right="1pt solid #000000" fo:border-top="none" fo:border-bottom="1pt solid #000000"/>
    </style:style>
    <style:style style:name="Table4.A16" style:family="table-cell">
      <style:table-cell-properties fo:padding="0.106cm" fo:border-left="1pt solid #000000" fo:border-right="none" fo:border-top="none" fo:border-bottom="1pt solid #000000"/>
    </style:style>
    <style:style style:name="Table4.B16" style:family="table-cell">
      <style:table-cell-properties fo:padding="0.106cm" fo:border-left="1pt solid #000000" fo:border-right="none" fo:border-top="none" fo:border-bottom="1pt solid #000000"/>
    </style:style>
    <style:style style:name="Table4.C16" style:family="table-cell">
      <style:table-cell-properties fo:padding="0.106cm" fo:border-left="1pt solid #000000" fo:border-right="none" fo:border-top="none" fo:border-bottom="1pt solid #000000"/>
    </style:style>
    <style:style style:name="Table4.D16" style:family="table-cell">
      <style:table-cell-properties fo:padding="0.106cm" fo:border-left="1pt solid #000000" fo:border-right="none" fo:border-top="none" fo:border-bottom="1pt solid #000000"/>
    </style:style>
    <style:style style:name="Table4.E16" style:family="table-cell">
      <style:table-cell-properties fo:padding="0.106cm" fo:border-left="1pt solid #000000" fo:border-right="none" fo:border-top="none" fo:border-bottom="1pt solid #000000"/>
    </style:style>
    <style:style style:name="Table4.F16" style:family="table-cell">
      <style:table-cell-properties fo:padding="0.106cm" fo:border-left="1pt solid #000000" fo:border-right="1pt solid #000000" fo:border-top="none" fo:border-bottom="1pt solid #000000"/>
    </style:style>
    <style:style style:name="Table4.A17" style:family="table-cell">
      <style:table-cell-properties fo:padding="0.106cm" fo:border-left="1pt solid #000000" fo:border-right="none" fo:border-top="none" fo:border-bottom="1pt solid #000000"/>
    </style:style>
    <style:style style:name="Table4.B17" style:family="table-cell">
      <style:table-cell-properties fo:padding="0.106cm" fo:border-left="1pt solid #000000" fo:border-right="none" fo:border-top="none" fo:border-bottom="1pt solid #000000"/>
    </style:style>
    <style:style style:name="Table4.C17" style:family="table-cell">
      <style:table-cell-properties fo:padding="0.106cm" fo:border-left="1pt solid #000000" fo:border-right="none" fo:border-top="none" fo:border-bottom="1pt solid #000000"/>
    </style:style>
    <style:style style:name="Table4.D17" style:family="table-cell">
      <style:table-cell-properties fo:padding="0.106cm" fo:border-left="1pt solid #000000" fo:border-right="none" fo:border-top="none" fo:border-bottom="1pt solid #000000"/>
    </style:style>
    <style:style style:name="Table4.E17" style:family="table-cell">
      <style:table-cell-properties fo:padding="0.106cm" fo:border-left="1pt solid #000000" fo:border-right="none" fo:border-top="none" fo:border-bottom="1pt solid #000000"/>
    </style:style>
    <style:style style:name="Table4.F17" style:family="table-cell">
      <style:table-cell-properties fo:padding="0.106cm" fo:border-left="1pt solid #000000" fo:border-right="1pt solid #000000" fo:border-top="none" fo:border-bottom="1pt solid #000000"/>
    </style:style>
    <style:style style:name="Table4.A18" style:family="table-cell">
      <style:table-cell-properties fo:padding="0.106cm" fo:border-left="1pt solid #000000" fo:border-right="none" fo:border-top="none" fo:border-bottom="1pt solid #000000"/>
    </style:style>
    <style:style style:name="Table4.B18" style:family="table-cell">
      <style:table-cell-properties fo:padding="0.106cm" fo:border-left="1pt solid #000000" fo:border-right="none" fo:border-top="none" fo:border-bottom="1pt solid #000000"/>
    </style:style>
    <style:style style:name="Table4.C18" style:family="table-cell">
      <style:table-cell-properties fo:padding="0.106cm" fo:border-left="1pt solid #000000" fo:border-right="none" fo:border-top="none" fo:border-bottom="1pt solid #000000"/>
    </style:style>
    <style:style style:name="Table4.D18" style:family="table-cell">
      <style:table-cell-properties fo:padding="0.106cm" fo:border-left="1pt solid #000000" fo:border-right="none" fo:border-top="none" fo:border-bottom="1pt solid #000000"/>
    </style:style>
    <style:style style:name="Table4.E18" style:family="table-cell">
      <style:table-cell-properties fo:padding="0.106cm" fo:border-left="1pt solid #000000" fo:border-right="none" fo:border-top="none" fo:border-bottom="1pt solid #000000"/>
    </style:style>
    <style:style style:name="Table4.F18" style:family="table-cell">
      <style:table-cell-properties fo:padding="0.106cm" fo:border-left="1pt solid #000000" fo:border-right="1pt solid #000000" fo:border-top="none" fo:border-bottom="1pt solid #000000"/>
    </style:style>
    <style:style style:name="Table4.A19" style:family="table-cell">
      <style:table-cell-properties fo:padding="0.106cm" fo:border-left="1pt solid #000000" fo:border-right="none" fo:border-top="none" fo:border-bottom="1pt solid #000000"/>
    </style:style>
    <style:style style:name="Table4.B19" style:family="table-cell">
      <style:table-cell-properties fo:padding="0.106cm" fo:border-left="1pt solid #000000" fo:border-right="none" fo:border-top="none" fo:border-bottom="1pt solid #000000"/>
    </style:style>
    <style:style style:name="Table4.C19" style:family="table-cell">
      <style:table-cell-properties fo:padding="0.106cm" fo:border-left="1pt solid #000000" fo:border-right="none" fo:border-top="none" fo:border-bottom="1pt solid #000000"/>
    </style:style>
    <style:style style:name="Table4.D19" style:family="table-cell">
      <style:table-cell-properties fo:padding="0.106cm" fo:border-left="1pt solid #000000" fo:border-right="none" fo:border-top="none" fo:border-bottom="1pt solid #000000"/>
    </style:style>
    <style:style style:name="Table4.E19" style:family="table-cell">
      <style:table-cell-properties fo:padding="0.106cm" fo:border-left="1pt solid #000000" fo:border-right="none" fo:border-top="none" fo:border-bottom="1pt solid #000000"/>
    </style:style>
    <style:style style:name="Table4.F19" style:family="table-cell">
      <style:table-cell-properties fo:padding="0.106cm" fo:border-left="1pt solid #000000" fo:border-right="1pt solid #000000" fo:border-top="none" fo:border-bottom="1pt solid #000000"/>
    </style:style>
    <style:style style:name="Table4.A20" style:family="table-cell">
      <style:table-cell-properties fo:padding="0.106cm" fo:border-left="1pt solid #000000" fo:border-right="none" fo:border-top="none" fo:border-bottom="1pt solid #000000"/>
    </style:style>
    <style:style style:name="Table4.B20" style:family="table-cell">
      <style:table-cell-properties fo:padding="0.106cm" fo:border-left="1pt solid #000000" fo:border-right="none" fo:border-top="none" fo:border-bottom="1pt solid #000000"/>
    </style:style>
    <style:style style:name="Table4.C20" style:family="table-cell">
      <style:table-cell-properties fo:padding="0.106cm" fo:border-left="1pt solid #000000" fo:border-right="none" fo:border-top="none" fo:border-bottom="1pt solid #000000"/>
    </style:style>
    <style:style style:name="Table4.D20" style:family="table-cell">
      <style:table-cell-properties fo:padding="0.106cm" fo:border-left="1pt solid #000000" fo:border-right="none" fo:border-top="none" fo:border-bottom="1pt solid #000000"/>
    </style:style>
    <style:style style:name="Table4.E20" style:family="table-cell">
      <style:table-cell-properties fo:padding="0.106cm" fo:border-left="1pt solid #000000" fo:border-right="none" fo:border-top="none" fo:border-bottom="1pt solid #000000"/>
    </style:style>
    <style:style style:name="Table4.F20" style:family="table-cell">
      <style:table-cell-properties fo:padding="0.106cm" fo:border-left="1pt solid #000000" fo:border-right="1pt solid #000000" fo:border-top="none" fo:border-bottom="1pt solid #000000"/>
    </style:style>
    <style:style style:name="Table4.A21" style:family="table-cell">
      <style:table-cell-properties fo:padding="0.106cm" fo:border-left="1pt solid #000000" fo:border-right="none" fo:border-top="none" fo:border-bottom="1pt solid #000000"/>
    </style:style>
    <style:style style:name="Table4.B21" style:family="table-cell">
      <style:table-cell-properties fo:padding="0.106cm" fo:border-left="1pt solid #000000" fo:border-right="none" fo:border-top="none" fo:border-bottom="1pt solid #000000"/>
    </style:style>
    <style:style style:name="Table4.C21" style:family="table-cell">
      <style:table-cell-properties fo:padding="0.106cm" fo:border-left="1pt solid #000000" fo:border-right="none" fo:border-top="none" fo:border-bottom="1pt solid #000000"/>
    </style:style>
    <style:style style:name="Table4.D21" style:family="table-cell">
      <style:table-cell-properties fo:padding="0.106cm" fo:border-left="1pt solid #000000" fo:border-right="none" fo:border-top="none" fo:border-bottom="1pt solid #000000"/>
    </style:style>
    <style:style style:name="Table4.E21" style:family="table-cell">
      <style:table-cell-properties fo:padding="0.106cm" fo:border-left="1pt solid #000000" fo:border-right="none" fo:border-top="none" fo:border-bottom="1pt solid #000000"/>
    </style:style>
    <style:style style:name="Table4.F21" style:family="table-cell">
      <style:table-cell-properties fo:padding="0.106cm" fo:border-left="1pt solid #000000" fo:border-right="1pt solid #000000" fo:border-top="none" fo:border-bottom="1pt solid #000000"/>
    </style:style>
    <style:style style:name="Table4.A22" style:family="table-cell">
      <style:table-cell-properties fo:padding="0.106cm" fo:border-left="1pt solid #000000" fo:border-right="none" fo:border-top="none" fo:border-bottom="1pt solid #000000"/>
    </style:style>
    <style:style style:name="Table4.B22" style:family="table-cell">
      <style:table-cell-properties fo:padding="0.106cm" fo:border-left="1pt solid #000000" fo:border-right="none" fo:border-top="none" fo:border-bottom="1pt solid #000000"/>
    </style:style>
    <style:style style:name="Table4.C22" style:family="table-cell">
      <style:table-cell-properties fo:padding="0.106cm" fo:border-left="1pt solid #000000" fo:border-right="none" fo:border-top="none" fo:border-bottom="1pt solid #000000"/>
    </style:style>
    <style:style style:name="Table4.D22" style:family="table-cell">
      <style:table-cell-properties fo:padding="0.106cm" fo:border-left="1pt solid #000000" fo:border-right="none" fo:border-top="none" fo:border-bottom="1pt solid #000000"/>
    </style:style>
    <style:style style:name="Table4.E22" style:family="table-cell">
      <style:table-cell-properties fo:padding="0.106cm" fo:border-left="1pt solid #000000" fo:border-right="none" fo:border-top="none" fo:border-bottom="1pt solid #000000"/>
    </style:style>
    <style:style style:name="Table4.F22" style:family="table-cell">
      <style:table-cell-properties fo:padding="0.106cm" fo:border-left="1pt solid #000000" fo:border-right="1pt solid #000000" fo:border-top="none" fo:border-bottom="1pt solid #000000"/>
    </style:style>
    <style:style style:name="Table4.A23" style:family="table-cell">
      <style:table-cell-properties fo:padding="0.106cm" fo:border-left="1pt solid #000000" fo:border-right="none" fo:border-top="none" fo:border-bottom="1pt solid #000000"/>
    </style:style>
    <style:style style:name="Table4.B23" style:family="table-cell">
      <style:table-cell-properties fo:padding="0.106cm" fo:border-left="1pt solid #000000" fo:border-right="none" fo:border-top="none" fo:border-bottom="1pt solid #000000"/>
    </style:style>
    <style:style style:name="Table4.C23" style:family="table-cell">
      <style:table-cell-properties fo:padding="0.106cm" fo:border-left="1pt solid #000000" fo:border-right="none" fo:border-top="none" fo:border-bottom="1pt solid #000000"/>
    </style:style>
    <style:style style:name="Table4.D23" style:family="table-cell">
      <style:table-cell-properties fo:padding="0.106cm" fo:border-left="1pt solid #000000" fo:border-right="none" fo:border-top="none" fo:border-bottom="1pt solid #000000"/>
    </style:style>
    <style:style style:name="Table4.E23" style:family="table-cell">
      <style:table-cell-properties fo:padding="0.106cm" fo:border-left="1pt solid #000000" fo:border-right="none" fo:border-top="none" fo:border-bottom="1pt solid #000000"/>
    </style:style>
    <style:style style:name="Table4.F23" style:family="table-cell">
      <style:table-cell-properties fo:padding="0.106cm" fo:border-left="1pt solid #000000" fo:border-right="1pt solid #000000" fo:border-top="none" fo:border-bottom="1pt solid #000000"/>
    </style:style>
    <style:style style:name="Table4.A24" style:family="table-cell">
      <style:table-cell-properties fo:padding="0.106cm" fo:border-left="1pt solid #000000" fo:border-right="none" fo:border-top="none" fo:border-bottom="1pt solid #000000"/>
    </style:style>
    <style:style style:name="Table4.B24" style:family="table-cell">
      <style:table-cell-properties fo:padding="0.106cm" fo:border-left="1pt solid #000000" fo:border-right="none" fo:border-top="none" fo:border-bottom="1pt solid #000000"/>
    </style:style>
    <style:style style:name="Table4.C24" style:family="table-cell">
      <style:table-cell-properties fo:padding="0.106cm" fo:border-left="1pt solid #000000" fo:border-right="none" fo:border-top="none" fo:border-bottom="1pt solid #000000"/>
    </style:style>
    <style:style style:name="Table4.D24" style:family="table-cell">
      <style:table-cell-properties fo:padding="0.106cm" fo:border-left="1pt solid #000000" fo:border-right="none" fo:border-top="none" fo:border-bottom="1pt solid #000000"/>
    </style:style>
    <style:style style:name="Table4.E24" style:family="table-cell">
      <style:table-cell-properties fo:padding="0.106cm" fo:border-left="1pt solid #000000" fo:border-right="none" fo:border-top="none" fo:border-bottom="1pt solid #000000"/>
    </style:style>
    <style:style style:name="Table4.F24" style:family="table-cell">
      <style:table-cell-properties fo:padding="0.106cm" fo:border-left="1pt solid #000000" fo:border-right="1pt solid #000000" fo:border-top="none" fo:border-bottom="1pt solid #000000"/>
    </style:style>
    <style:style style:name="Table4.A25" style:family="table-cell">
      <style:table-cell-properties fo:padding="0.106cm" fo:border-left="1pt solid #000000" fo:border-right="none" fo:border-top="none" fo:border-bottom="1pt solid #000000"/>
    </style:style>
    <style:style style:name="Table4.B25" style:family="table-cell">
      <style:table-cell-properties fo:padding="0.106cm" fo:border-left="1pt solid #000000" fo:border-right="none" fo:border-top="none" fo:border-bottom="1pt solid #000000"/>
    </style:style>
    <style:style style:name="Table4.C25" style:family="table-cell">
      <style:table-cell-properties fo:padding="0.106cm" fo:border-left="1pt solid #000000" fo:border-right="none" fo:border-top="none" fo:border-bottom="1pt solid #000000"/>
    </style:style>
    <style:style style:name="Table4.D25" style:family="table-cell">
      <style:table-cell-properties fo:padding="0.106cm" fo:border-left="1pt solid #000000" fo:border-right="none" fo:border-top="none" fo:border-bottom="1pt solid #000000"/>
    </style:style>
    <style:style style:name="Table4.E25" style:family="table-cell">
      <style:table-cell-properties fo:padding="0.106cm" fo:border-left="1pt solid #000000" fo:border-right="none" fo:border-top="none" fo:border-bottom="1pt solid #000000"/>
    </style:style>
    <style:style style:name="Table4.F25" style:family="table-cell">
      <style:table-cell-properties fo:padding="0.106cm" fo:border-left="1pt solid #000000" fo:border-right="1pt solid #000000" fo:border-top="none" fo:border-bottom="1pt solid #000000"/>
    </style:style>
    <style:style style:name="Table4.A26" style:family="table-cell">
      <style:table-cell-properties fo:padding="0.106cm" fo:border-left="1pt solid #000000" fo:border-right="none" fo:border-top="none" fo:border-bottom="1pt solid #000000"/>
    </style:style>
    <style:style style:name="Table4.B26" style:family="table-cell">
      <style:table-cell-properties fo:padding="0.106cm" fo:border-left="1pt solid #000000" fo:border-right="none" fo:border-top="none" fo:border-bottom="1pt solid #000000"/>
    </style:style>
    <style:style style:name="Table4.C26" style:family="table-cell">
      <style:table-cell-properties fo:padding="0.106cm" fo:border-left="1pt solid #000000" fo:border-right="none" fo:border-top="none" fo:border-bottom="1pt solid #000000"/>
    </style:style>
    <style:style style:name="Table4.D26" style:family="table-cell">
      <style:table-cell-properties fo:padding="0.106cm" fo:border-left="1pt solid #000000" fo:border-right="none" fo:border-top="none" fo:border-bottom="1pt solid #000000"/>
    </style:style>
    <style:style style:name="Table4.E26" style:family="table-cell">
      <style:table-cell-properties fo:padding="0.106cm" fo:border-left="1pt solid #000000" fo:border-right="none" fo:border-top="none" fo:border-bottom="1pt solid #000000"/>
    </style:style>
    <style:style style:name="Table4.F26" style:family="table-cell">
      <style:table-cell-properties fo:padding="0.106cm" fo:border-left="1pt solid #000000" fo:border-right="1pt solid #000000" fo:border-top="none" fo:border-bottom="1pt solid #000000"/>
    </style:style>
    <style:style style:name="Table4.A27" style:family="table-cell">
      <style:table-cell-properties fo:padding="0.106cm" fo:border-left="1pt solid #000000" fo:border-right="none" fo:border-top="none" fo:border-bottom="1pt solid #000000"/>
    </style:style>
    <style:style style:name="Table4.B27" style:family="table-cell">
      <style:table-cell-properties fo:padding="0.106cm" fo:border-left="1pt solid #000000" fo:border-right="none" fo:border-top="none" fo:border-bottom="1pt solid #000000"/>
    </style:style>
    <style:style style:name="Table4.C27" style:family="table-cell">
      <style:table-cell-properties fo:padding="0.106cm" fo:border-left="1pt solid #000000" fo:border-right="none" fo:border-top="none" fo:border-bottom="1pt solid #000000"/>
    </style:style>
    <style:style style:name="Table4.D27" style:family="table-cell">
      <style:table-cell-properties fo:padding="0.106cm" fo:border-left="1pt solid #000000" fo:border-right="none" fo:border-top="none" fo:border-bottom="1pt solid #000000"/>
    </style:style>
    <style:style style:name="Table4.E27" style:family="table-cell">
      <style:table-cell-properties fo:padding="0.106cm" fo:border-left="1pt solid #000000" fo:border-right="none" fo:border-top="none" fo:border-bottom="1pt solid #000000"/>
    </style:style>
    <style:style style:name="Table4.F27" style:family="table-cell">
      <style:table-cell-properties fo:padding="0.106cm" fo:border-left="1pt solid #000000" fo:border-right="1pt solid #000000" fo:border-top="none" fo:border-bottom="1pt solid #000000"/>
    </style:style>
    <style:style style:name="Table4.A28" style:family="table-cell">
      <style:table-cell-properties fo:padding="0.106cm" fo:border-left="1pt solid #000000" fo:border-right="none" fo:border-top="none" fo:border-bottom="1pt solid #000000"/>
    </style:style>
    <style:style style:name="Table4.B28" style:family="table-cell">
      <style:table-cell-properties fo:padding="0.106cm" fo:border-left="1pt solid #000000" fo:border-right="none" fo:border-top="none" fo:border-bottom="1pt solid #000000"/>
    </style:style>
    <style:style style:name="Table4.C28" style:family="table-cell">
      <style:table-cell-properties fo:padding="0.106cm" fo:border-left="1pt solid #000000" fo:border-right="none" fo:border-top="none" fo:border-bottom="1pt solid #000000"/>
    </style:style>
    <style:style style:name="Table4.D28" style:family="table-cell">
      <style:table-cell-properties fo:padding="0.106cm" fo:border-left="1pt solid #000000" fo:border-right="none" fo:border-top="none" fo:border-bottom="1pt solid #000000"/>
    </style:style>
    <style:style style:name="Table4.E28" style:family="table-cell">
      <style:table-cell-properties fo:padding="0.106cm" fo:border-left="1pt solid #000000" fo:border-right="none" fo:border-top="none" fo:border-bottom="1pt solid #000000"/>
    </style:style>
    <style:style style:name="Table4.F28" style:family="table-cell">
      <style:table-cell-properties fo:padding="0.106cm" fo:border-left="1pt solid #000000" fo:border-right="1pt solid #000000" fo:border-top="none" fo:border-bottom="1pt solid #000000"/>
    </style:style>
    <style:style style:name="Table4.A29" style:family="table-cell">
      <style:table-cell-properties fo:padding="0.106cm" fo:border-left="1pt solid #000000" fo:border-right="none" fo:border-top="none" fo:border-bottom="1pt solid #000000"/>
    </style:style>
    <style:style style:name="Table4.B29" style:family="table-cell">
      <style:table-cell-properties fo:padding="0.106cm" fo:border-left="1pt solid #000000" fo:border-right="none" fo:border-top="none" fo:border-bottom="1pt solid #000000"/>
    </style:style>
    <style:style style:name="Table4.C29" style:family="table-cell">
      <style:table-cell-properties fo:padding="0.106cm" fo:border-left="1pt solid #000000" fo:border-right="none" fo:border-top="none" fo:border-bottom="1pt solid #000000"/>
    </style:style>
    <style:style style:name="Table4.D29" style:family="table-cell">
      <style:table-cell-properties fo:padding="0.106cm" fo:border-left="1pt solid #000000" fo:border-right="none" fo:border-top="none" fo:border-bottom="1pt solid #000000"/>
    </style:style>
    <style:style style:name="Table4.E29" style:family="table-cell">
      <style:table-cell-properties fo:padding="0.106cm" fo:border-left="1pt solid #000000" fo:border-right="none" fo:border-top="none" fo:border-bottom="1pt solid #000000"/>
    </style:style>
    <style:style style:name="Table4.F29" style:family="table-cell">
      <style:table-cell-properties fo:padding="0.106cm" fo:border-left="1pt solid #000000" fo:border-right="1pt solid #000000" fo:border-top="none" fo:border-bottom="1pt solid #000000"/>
    </style:style>
    <style:style style:name="Table4.A30" style:family="table-cell">
      <style:table-cell-properties fo:padding="0.106cm" fo:border-left="1pt solid #000000" fo:border-right="none" fo:border-top="none" fo:border-bottom="1pt solid #000000"/>
    </style:style>
    <style:style style:name="Table4.B30" style:family="table-cell">
      <style:table-cell-properties fo:padding="0.106cm" fo:border-left="1pt solid #000000" fo:border-right="none" fo:border-top="none" fo:border-bottom="1pt solid #000000"/>
    </style:style>
    <style:style style:name="Table4.C30" style:family="table-cell">
      <style:table-cell-properties fo:padding="0.106cm" fo:border-left="1pt solid #000000" fo:border-right="none" fo:border-top="none" fo:border-bottom="1pt solid #000000"/>
    </style:style>
    <style:style style:name="Table4.D30" style:family="table-cell">
      <style:table-cell-properties fo:padding="0.106cm" fo:border-left="1pt solid #000000" fo:border-right="none" fo:border-top="none" fo:border-bottom="1pt solid #000000"/>
    </style:style>
    <style:style style:name="Table4.E30" style:family="table-cell">
      <style:table-cell-properties fo:padding="0.106cm" fo:border-left="1pt solid #000000" fo:border-right="none" fo:border-top="none" fo:border-bottom="1pt solid #000000"/>
    </style:style>
    <style:style style:name="Table4.F30" style:family="table-cell">
      <style:table-cell-properties fo:padding="0.106cm" fo:border-left="1pt solid #000000" fo:border-right="1pt solid #000000" fo:border-top="none" fo:border-bottom="1pt solid #000000"/>
    </style:style>
    <style:style style:name="Table4.A31" style:family="table-cell">
      <style:table-cell-properties fo:padding="0.106cm" fo:border-left="1pt solid #000000" fo:border-right="none" fo:border-top="none" fo:border-bottom="1pt solid #000000"/>
    </style:style>
    <style:style style:name="Table4.B31" style:family="table-cell">
      <style:table-cell-properties fo:padding="0.106cm" fo:border-left="1pt solid #000000" fo:border-right="none" fo:border-top="none" fo:border-bottom="1pt solid #000000"/>
    </style:style>
    <style:style style:name="Table4.C31" style:family="table-cell">
      <style:table-cell-properties fo:padding="0.106cm" fo:border-left="1pt solid #000000" fo:border-right="none" fo:border-top="none" fo:border-bottom="1pt solid #000000"/>
    </style:style>
    <style:style style:name="Table4.D31" style:family="table-cell">
      <style:table-cell-properties fo:padding="0.106cm" fo:border-left="1pt solid #000000" fo:border-right="none" fo:border-top="none" fo:border-bottom="1pt solid #000000"/>
    </style:style>
    <style:style style:name="Table4.E31" style:family="table-cell">
      <style:table-cell-properties fo:padding="0.106cm" fo:border-left="1pt solid #000000" fo:border-right="none" fo:border-top="none" fo:border-bottom="1pt solid #000000"/>
    </style:style>
    <style:style style:name="Table4.F31" style:family="table-cell">
      <style:table-cell-properties fo:padding="0.106cm" fo:border-left="1pt solid #000000" fo:border-right="1pt solid #000000" fo:border-top="none" fo:border-bottom="1pt solid #000000"/>
    </style:style>
    <style:style style:name="Table4.A32" style:family="table-cell">
      <style:table-cell-properties fo:padding="0.106cm" fo:border-left="1pt solid #000000" fo:border-right="none" fo:border-top="none" fo:border-bottom="1pt solid #000000"/>
    </style:style>
    <style:style style:name="Table4.B32" style:family="table-cell">
      <style:table-cell-properties fo:padding="0.106cm" fo:border-left="1pt solid #000000" fo:border-right="none" fo:border-top="none" fo:border-bottom="1pt solid #000000"/>
    </style:style>
    <style:style style:name="Table4.C32" style:family="table-cell">
      <style:table-cell-properties fo:padding="0.106cm" fo:border-left="1pt solid #000000" fo:border-right="none" fo:border-top="none" fo:border-bottom="1pt solid #000000"/>
    </style:style>
    <style:style style:name="Table4.D32" style:family="table-cell">
      <style:table-cell-properties fo:padding="0.106cm" fo:border-left="1pt solid #000000" fo:border-right="none" fo:border-top="none" fo:border-bottom="1pt solid #000000"/>
    </style:style>
    <style:style style:name="Table4.E32" style:family="table-cell">
      <style:table-cell-properties fo:padding="0.106cm" fo:border-left="1pt solid #000000" fo:border-right="none" fo:border-top="none" fo:border-bottom="1pt solid #000000"/>
    </style:style>
    <style:style style:name="Table4.F32" style:family="table-cell">
      <style:table-cell-properties fo:padding="0.106cm" fo:border-left="1pt solid #000000" fo:border-right="1pt solid #000000" fo:border-top="none" fo:border-bottom="1pt solid #000000"/>
    </style:style>
    <style:style style:name="Table4.A33" style:family="table-cell">
      <style:table-cell-properties fo:padding="0.106cm" fo:border-left="1pt solid #000000" fo:border-right="none" fo:border-top="none" fo:border-bottom="1pt solid #000000"/>
    </style:style>
    <style:style style:name="Table4.B33" style:family="table-cell">
      <style:table-cell-properties fo:padding="0.106cm" fo:border-left="1pt solid #000000" fo:border-right="none" fo:border-top="none" fo:border-bottom="1pt solid #000000"/>
    </style:style>
    <style:style style:name="Table4.C33" style:family="table-cell">
      <style:table-cell-properties fo:padding="0.106cm" fo:border-left="1pt solid #000000" fo:border-right="none" fo:border-top="none" fo:border-bottom="1pt solid #000000"/>
    </style:style>
    <style:style style:name="Table4.D33" style:family="table-cell">
      <style:table-cell-properties fo:padding="0.106cm" fo:border-left="1pt solid #000000" fo:border-right="none" fo:border-top="none" fo:border-bottom="1pt solid #000000"/>
    </style:style>
    <style:style style:name="Table4.E33" style:family="table-cell">
      <style:table-cell-properties fo:padding="0.106cm" fo:border-left="1pt solid #000000" fo:border-right="none" fo:border-top="none" fo:border-bottom="1pt solid #000000"/>
    </style:style>
    <style:style style:name="Table4.F33" style:family="table-cell">
      <style:table-cell-properties fo:padding="0.106cm" fo:border-left="1pt solid #000000" fo:border-right="1pt solid #000000" fo:border-top="none" fo:border-bottom="1pt solid #000000"/>
    </style:style>
    <style:style style:name="Table4.A34" style:family="table-cell">
      <style:table-cell-properties fo:padding="0.106cm" fo:border-left="1pt solid #000000" fo:border-right="none" fo:border-top="none" fo:border-bottom="1pt solid #000000"/>
    </style:style>
    <style:style style:name="Table4.B34" style:family="table-cell">
      <style:table-cell-properties fo:padding="0.106cm" fo:border-left="1pt solid #000000" fo:border-right="none" fo:border-top="none" fo:border-bottom="1pt solid #000000"/>
    </style:style>
    <style:style style:name="Table4.C34" style:family="table-cell">
      <style:table-cell-properties fo:padding="0.106cm" fo:border-left="1pt solid #000000" fo:border-right="none" fo:border-top="none" fo:border-bottom="1pt solid #000000"/>
    </style:style>
    <style:style style:name="Table4.D34" style:family="table-cell">
      <style:table-cell-properties fo:padding="0.106cm" fo:border-left="1pt solid #000000" fo:border-right="none" fo:border-top="none" fo:border-bottom="1pt solid #000000"/>
    </style:style>
    <style:style style:name="Table4.E34" style:family="table-cell">
      <style:table-cell-properties fo:padding="0.106cm" fo:border-left="1pt solid #000000" fo:border-right="none" fo:border-top="none" fo:border-bottom="1pt solid #000000"/>
    </style:style>
    <style:style style:name="Table4.F34" style:family="table-cell">
      <style:table-cell-properties fo:padding="0.106cm" fo:border-left="1pt solid #000000" fo:border-right="1pt solid #000000" fo:border-top="none" fo:border-bottom="1pt solid #000000"/>
    </style:style>
    <style:style style:name="Table4.A35" style:family="table-cell">
      <style:table-cell-properties fo:padding="0.106cm" fo:border-left="1pt solid #000000" fo:border-right="none" fo:border-top="none" fo:border-bottom="1pt solid #000000"/>
    </style:style>
    <style:style style:name="Table4.B35" style:family="table-cell">
      <style:table-cell-properties fo:padding="0.106cm" fo:border-left="1pt solid #000000" fo:border-right="none" fo:border-top="none" fo:border-bottom="1pt solid #000000"/>
    </style:style>
    <style:style style:name="Table4.C35" style:family="table-cell">
      <style:table-cell-properties fo:padding="0.106cm" fo:border-left="1pt solid #000000" fo:border-right="none" fo:border-top="none" fo:border-bottom="1pt solid #000000"/>
    </style:style>
    <style:style style:name="Table4.D35" style:family="table-cell">
      <style:table-cell-properties fo:padding="0.106cm" fo:border-left="1pt solid #000000" fo:border-right="none" fo:border-top="none" fo:border-bottom="1pt solid #000000"/>
    </style:style>
    <style:style style:name="Table4.E35" style:family="table-cell">
      <style:table-cell-properties fo:padding="0.106cm" fo:border-left="1pt solid #000000" fo:border-right="none" fo:border-top="none" fo:border-bottom="1pt solid #000000"/>
    </style:style>
    <style:style style:name="Table4.F35" style:family="table-cell">
      <style:table-cell-properties fo:padding="0.106cm" fo:border-left="1pt solid #000000" fo:border-right="1pt solid #000000" fo:border-top="none" fo:border-bottom="1pt solid #000000"/>
    </style:style>
    <style:style style:name="Table4.A36" style:family="table-cell">
      <style:table-cell-properties fo:padding="0.106cm" fo:border-left="1pt solid #000000" fo:border-right="none" fo:border-top="none" fo:border-bottom="1pt solid #000000"/>
    </style:style>
    <style:style style:name="Table4.B36" style:family="table-cell">
      <style:table-cell-properties fo:padding="0.106cm" fo:border-left="1pt solid #000000" fo:border-right="none" fo:border-top="none" fo:border-bottom="1pt solid #000000"/>
    </style:style>
    <style:style style:name="Table4.C36" style:family="table-cell">
      <style:table-cell-properties fo:padding="0.106cm" fo:border-left="1pt solid #000000" fo:border-right="none" fo:border-top="none" fo:border-bottom="1pt solid #000000"/>
    </style:style>
    <style:style style:name="Table4.D36" style:family="table-cell">
      <style:table-cell-properties fo:padding="0.106cm" fo:border-left="1pt solid #000000" fo:border-right="none" fo:border-top="none" fo:border-bottom="1pt solid #000000"/>
    </style:style>
    <style:style style:name="Table4.E36" style:family="table-cell">
      <style:table-cell-properties fo:padding="0.106cm" fo:border-left="1pt solid #000000" fo:border-right="none" fo:border-top="none" fo:border-bottom="1pt solid #000000"/>
    </style:style>
    <style:style style:name="Table4.F36" style:family="table-cell">
      <style:table-cell-properties fo:padding="0.106cm" fo:border-left="1pt solid #000000" fo:border-right="1pt solid #000000" fo:border-top="none" fo:border-bottom="1pt solid #000000"/>
    </style:style>
    <style:style style:name="Table4.A37" style:family="table-cell">
      <style:table-cell-properties fo:padding="0.106cm" fo:border-left="1pt solid #000000" fo:border-right="none" fo:border-top="none" fo:border-bottom="1pt solid #000000"/>
    </style:style>
    <style:style style:name="Table4.B37" style:family="table-cell">
      <style:table-cell-properties fo:padding="0.106cm" fo:border-left="1pt solid #000000" fo:border-right="none" fo:border-top="none" fo:border-bottom="1pt solid #000000"/>
    </style:style>
    <style:style style:name="Table4.C37" style:family="table-cell">
      <style:table-cell-properties fo:padding="0.106cm" fo:border-left="1pt solid #000000" fo:border-right="none" fo:border-top="none" fo:border-bottom="1pt solid #000000"/>
    </style:style>
    <style:style style:name="Table4.D37" style:family="table-cell">
      <style:table-cell-properties fo:padding="0.106cm" fo:border-left="1pt solid #000000" fo:border-right="none" fo:border-top="none" fo:border-bottom="1pt solid #000000"/>
    </style:style>
    <style:style style:name="Table4.E37" style:family="table-cell">
      <style:table-cell-properties fo:padding="0.106cm" fo:border-left="1pt solid #000000" fo:border-right="none" fo:border-top="none" fo:border-bottom="1pt solid #000000"/>
    </style:style>
    <style:style style:name="Table4.F37" style:family="table-cell">
      <style:table-cell-properties fo:padding="0.106cm" fo:border-left="1pt solid #000000" fo:border-right="1pt solid #000000" fo:border-top="none" fo:border-bottom="1pt solid #000000"/>
    </style:style>
    <style:style style:name="Table4.A38" style:family="table-cell">
      <style:table-cell-properties fo:padding="0.106cm" fo:border-left="1pt solid #000000" fo:border-right="none" fo:border-top="none" fo:border-bottom="1pt solid #000000"/>
    </style:style>
    <style:style style:name="Table4.B38" style:family="table-cell">
      <style:table-cell-properties fo:padding="0.106cm" fo:border-left="1pt solid #000000" fo:border-right="none" fo:border-top="none" fo:border-bottom="1pt solid #000000"/>
    </style:style>
    <style:style style:name="Table4.C38" style:family="table-cell">
      <style:table-cell-properties fo:padding="0.106cm" fo:border-left="1pt solid #000000" fo:border-right="none" fo:border-top="none" fo:border-bottom="1pt solid #000000"/>
    </style:style>
    <style:style style:name="Table4.D38" style:family="table-cell">
      <style:table-cell-properties fo:padding="0.106cm" fo:border-left="1pt solid #000000" fo:border-right="none" fo:border-top="none" fo:border-bottom="1pt solid #000000"/>
    </style:style>
    <style:style style:name="Table4.E38" style:family="table-cell">
      <style:table-cell-properties fo:padding="0.106cm" fo:border-left="1pt solid #000000" fo:border-right="none" fo:border-top="none" fo:border-bottom="1pt solid #000000"/>
    </style:style>
    <style:style style:name="Table4.F38" style:family="table-cell">
      <style:table-cell-properties fo:padding="0.106cm" fo:border-left="1pt solid #000000" fo:border-right="1pt solid #000000" fo:border-top="none" fo:border-bottom="1pt solid #000000"/>
    </style:style>
    <style:style style:name="Table4.A39" style:family="table-cell">
      <style:table-cell-properties fo:padding="0.106cm" fo:border-left="1pt solid #000000" fo:border-right="none" fo:border-top="none" fo:border-bottom="1pt solid #000000"/>
    </style:style>
    <style:style style:name="Table4.B39" style:family="table-cell">
      <style:table-cell-properties fo:padding="0.106cm" fo:border-left="1pt solid #000000" fo:border-right="none" fo:border-top="none" fo:border-bottom="1pt solid #000000"/>
    </style:style>
    <style:style style:name="Table4.C39" style:family="table-cell">
      <style:table-cell-properties fo:padding="0.106cm" fo:border-left="1pt solid #000000" fo:border-right="none" fo:border-top="none" fo:border-bottom="1pt solid #000000"/>
    </style:style>
    <style:style style:name="Table4.D39" style:family="table-cell">
      <style:table-cell-properties fo:padding="0.106cm" fo:border-left="1pt solid #000000" fo:border-right="none" fo:border-top="none" fo:border-bottom="1pt solid #000000"/>
    </style:style>
    <style:style style:name="Table4.E39" style:family="table-cell">
      <style:table-cell-properties fo:padding="0.106cm" fo:border-left="1pt solid #000000" fo:border-right="none" fo:border-top="none" fo:border-bottom="1pt solid #000000"/>
    </style:style>
    <style:style style:name="Table4.F39" style:family="table-cell">
      <style:table-cell-properties fo:padding="0.106cm" fo:border-left="1pt solid #000000" fo:border-right="1pt solid #000000" fo:border-top="none" fo:border-bottom="1pt solid #000000"/>
    </style:style>
    <style:style style:name="Table4.A40" style:family="table-cell">
      <style:table-cell-properties fo:padding="0.106cm" fo:border-left="1pt solid #000000" fo:border-right="none" fo:border-top="none" fo:border-bottom="1pt solid #000000"/>
    </style:style>
    <style:style style:name="Table4.B40" style:family="table-cell">
      <style:table-cell-properties fo:padding="0.106cm" fo:border-left="1pt solid #000000" fo:border-right="none" fo:border-top="none" fo:border-bottom="1pt solid #000000"/>
    </style:style>
    <style:style style:name="Table4.C40" style:family="table-cell">
      <style:table-cell-properties fo:padding="0.106cm" fo:border-left="1pt solid #000000" fo:border-right="none" fo:border-top="none" fo:border-bottom="1pt solid #000000"/>
    </style:style>
    <style:style style:name="Table4.D40" style:family="table-cell">
      <style:table-cell-properties fo:padding="0.106cm" fo:border-left="1pt solid #000000" fo:border-right="none" fo:border-top="none" fo:border-bottom="1pt solid #000000"/>
    </style:style>
    <style:style style:name="Table4.E40" style:family="table-cell">
      <style:table-cell-properties fo:padding="0.106cm" fo:border-left="1pt solid #000000" fo:border-right="none" fo:border-top="none" fo:border-bottom="1pt solid #000000"/>
    </style:style>
    <style:style style:name="Table4.F40" style:family="table-cell">
      <style:table-cell-properties fo:padding="0.106cm" fo:border-left="1pt solid #000000" fo:border-right="1pt solid #000000" fo:border-top="none" fo:border-bottom="1pt solid #000000"/>
    </style:style>
    <style:style style:name="Table4.A41" style:family="table-cell">
      <style:table-cell-properties fo:padding="0.106cm" fo:border-left="1pt solid #000000" fo:border-right="none" fo:border-top="none" fo:border-bottom="1pt solid #000000"/>
    </style:style>
    <style:style style:name="Table4.B41" style:family="table-cell">
      <style:table-cell-properties fo:padding="0.106cm" fo:border-left="1pt solid #000000" fo:border-right="none" fo:border-top="none" fo:border-bottom="1pt solid #000000"/>
    </style:style>
    <style:style style:name="Table4.C41" style:family="table-cell">
      <style:table-cell-properties fo:padding="0.106cm" fo:border-left="1pt solid #000000" fo:border-right="none" fo:border-top="none" fo:border-bottom="1pt solid #000000"/>
    </style:style>
    <style:style style:name="Table4.D41" style:family="table-cell">
      <style:table-cell-properties fo:padding="0.106cm" fo:border-left="1pt solid #000000" fo:border-right="none" fo:border-top="none" fo:border-bottom="1pt solid #000000"/>
    </style:style>
    <style:style style:name="Table4.E41" style:family="table-cell">
      <style:table-cell-properties fo:padding="0.106cm" fo:border-left="1pt solid #000000" fo:border-right="none" fo:border-top="none" fo:border-bottom="1pt solid #000000"/>
    </style:style>
    <style:style style:name="Table4.F41" style:family="table-cell">
      <style:table-cell-properties fo:padding="0.106cm" fo:border-left="1pt solid #000000" fo:border-right="1pt solid #000000" fo:border-top="none" fo:border-bottom="1pt solid #000000"/>
    </style:style>
    <style:style style:name="Table4.A42" style:family="table-cell">
      <style:table-cell-properties fo:padding="0.106cm" fo:border-left="1pt solid #000000" fo:border-right="none" fo:border-top="none" fo:border-bottom="1pt solid #000000"/>
    </style:style>
    <style:style style:name="Table4.B42" style:family="table-cell">
      <style:table-cell-properties fo:padding="0.106cm" fo:border-left="1pt solid #000000" fo:border-right="none" fo:border-top="none" fo:border-bottom="1pt solid #000000"/>
    </style:style>
    <style:style style:name="Table4.C42" style:family="table-cell">
      <style:table-cell-properties fo:padding="0.106cm" fo:border-left="1pt solid #000000" fo:border-right="none" fo:border-top="none" fo:border-bottom="1pt solid #000000"/>
    </style:style>
    <style:style style:name="Table4.D42" style:family="table-cell">
      <style:table-cell-properties fo:padding="0.106cm" fo:border-left="1pt solid #000000" fo:border-right="none" fo:border-top="none" fo:border-bottom="1pt solid #000000"/>
    </style:style>
    <style:style style:name="Table4.E42" style:family="table-cell">
      <style:table-cell-properties fo:padding="0.106cm" fo:border-left="1pt solid #000000" fo:border-right="none" fo:border-top="none" fo:border-bottom="1pt solid #000000"/>
    </style:style>
    <style:style style:name="Table4.F42" style:family="table-cell">
      <style:table-cell-properties fo:padding="0.106cm" fo:border-left="1pt solid #000000" fo:border-right="1pt solid #000000" fo:border-top="none" fo:border-bottom="1pt solid #000000"/>
    </style:style>
    <style:style style:name="Table4.A43" style:family="table-cell">
      <style:table-cell-properties fo:padding="0.106cm" fo:border-left="1pt solid #000000" fo:border-right="none" fo:border-top="none" fo:border-bottom="1pt solid #000000"/>
    </style:style>
    <style:style style:name="Table4.B43" style:family="table-cell">
      <style:table-cell-properties fo:padding="0.106cm" fo:border-left="1pt solid #000000" fo:border-right="none" fo:border-top="none" fo:border-bottom="1pt solid #000000"/>
    </style:style>
    <style:style style:name="Table4.C43" style:family="table-cell">
      <style:table-cell-properties fo:padding="0.106cm" fo:border-left="1pt solid #000000" fo:border-right="none" fo:border-top="none" fo:border-bottom="1pt solid #000000"/>
    </style:style>
    <style:style style:name="Table4.D43" style:family="table-cell">
      <style:table-cell-properties fo:padding="0.106cm" fo:border-left="1pt solid #000000" fo:border-right="none" fo:border-top="none" fo:border-bottom="1pt solid #000000"/>
    </style:style>
    <style:style style:name="Table4.E43" style:family="table-cell">
      <style:table-cell-properties fo:padding="0.106cm" fo:border-left="1pt solid #000000" fo:border-right="none" fo:border-top="none" fo:border-bottom="1pt solid #000000"/>
    </style:style>
    <style:style style:name="Table4.F43" style:family="table-cell">
      <style:table-cell-properties fo:padding="0.106cm" fo:border-left="1pt solid #000000" fo:border-right="1pt solid #000000" fo:border-top="none" fo:border-bottom="1pt solid #000000"/>
    </style:style>
    <style:style style:name="Table4.A44" style:family="table-cell">
      <style:table-cell-properties fo:padding="0.106cm" fo:border-left="1pt solid #000000" fo:border-right="none" fo:border-top="none" fo:border-bottom="1pt solid #000000"/>
    </style:style>
    <style:style style:name="Table4.B44" style:family="table-cell">
      <style:table-cell-properties fo:padding="0.106cm" fo:border-left="1pt solid #000000" fo:border-right="none" fo:border-top="none" fo:border-bottom="1pt solid #000000"/>
    </style:style>
    <style:style style:name="Table4.C44" style:family="table-cell">
      <style:table-cell-properties fo:padding="0.106cm" fo:border-left="1pt solid #000000" fo:border-right="none" fo:border-top="none" fo:border-bottom="1pt solid #000000"/>
    </style:style>
    <style:style style:name="Table4.D44" style:family="table-cell">
      <style:table-cell-properties fo:padding="0.106cm" fo:border-left="1pt solid #000000" fo:border-right="none" fo:border-top="none" fo:border-bottom="1pt solid #000000"/>
    </style:style>
    <style:style style:name="Table4.E44" style:family="table-cell">
      <style:table-cell-properties fo:padding="0.106cm" fo:border-left="1pt solid #000000" fo:border-right="none" fo:border-top="none" fo:border-bottom="1pt solid #000000"/>
    </style:style>
    <style:style style:name="Table4.F44" style:family="table-cell">
      <style:table-cell-properties fo:padding="0.106cm" fo:border-left="1pt solid #000000" fo:border-right="1pt solid #000000" fo:border-top="none" fo:border-bottom="1pt solid #000000"/>
    </style:style>
    <style:style style:name="Table4.A45" style:family="table-cell">
      <style:table-cell-properties fo:padding="0.106cm" fo:border-left="1pt solid #000000" fo:border-right="none" fo:border-top="none" fo:border-bottom="1pt solid #000000"/>
    </style:style>
    <style:style style:name="Table4.B45" style:family="table-cell">
      <style:table-cell-properties fo:padding="0.106cm" fo:border-left="1pt solid #000000" fo:border-right="none" fo:border-top="none" fo:border-bottom="1pt solid #000000"/>
    </style:style>
    <style:style style:name="Table4.C45" style:family="table-cell">
      <style:table-cell-properties fo:padding="0.106cm" fo:border-left="1pt solid #000000" fo:border-right="none" fo:border-top="none" fo:border-bottom="1pt solid #000000"/>
    </style:style>
    <style:style style:name="Table4.D45" style:family="table-cell">
      <style:table-cell-properties fo:padding="0.106cm" fo:border-left="1pt solid #000000" fo:border-right="none" fo:border-top="none" fo:border-bottom="1pt solid #000000"/>
    </style:style>
    <style:style style:name="Table4.E45" style:family="table-cell">
      <style:table-cell-properties fo:padding="0.106cm" fo:border-left="1pt solid #000000" fo:border-right="none" fo:border-top="none" fo:border-bottom="1pt solid #000000"/>
    </style:style>
    <style:style style:name="Table4.F45" style:family="table-cell">
      <style:table-cell-properties fo:padding="0.106cm" fo:border-left="1pt solid #000000" fo:border-right="1pt solid #000000" fo:border-top="none" fo:border-bottom="1pt solid #000000"/>
    </style:style>
    <style:style style:name="Table4.A46" style:family="table-cell">
      <style:table-cell-properties fo:padding="0.106cm" fo:border-left="1pt solid #000000" fo:border-right="none" fo:border-top="none" fo:border-bottom="1pt solid #000000"/>
    </style:style>
    <style:style style:name="Table4.B46" style:family="table-cell">
      <style:table-cell-properties fo:padding="0.106cm" fo:border-left="1pt solid #000000" fo:border-right="none" fo:border-top="none" fo:border-bottom="1pt solid #000000"/>
    </style:style>
    <style:style style:name="Table4.C46" style:family="table-cell">
      <style:table-cell-properties fo:padding="0.106cm" fo:border-left="1pt solid #000000" fo:border-right="none" fo:border-top="none" fo:border-bottom="1pt solid #000000"/>
    </style:style>
    <style:style style:name="Table4.D46" style:family="table-cell">
      <style:table-cell-properties fo:padding="0.106cm" fo:border-left="1pt solid #000000" fo:border-right="none" fo:border-top="none" fo:border-bottom="1pt solid #000000"/>
    </style:style>
    <style:style style:name="Table4.E46" style:family="table-cell">
      <style:table-cell-properties fo:padding="0.106cm" fo:border-left="1pt solid #000000" fo:border-right="none" fo:border-top="none" fo:border-bottom="1pt solid #000000"/>
    </style:style>
    <style:style style:name="Table4.F46" style:family="table-cell">
      <style:table-cell-properties fo:padding="0.106cm" fo:border-left="1pt solid #000000" fo:border-right="1pt solid #000000" fo:border-top="none" fo:border-bottom="1pt solid #000000"/>
    </style:style>
    <style:style style:name="Table4.A47" style:family="table-cell">
      <style:table-cell-properties fo:padding="0.106cm" fo:border-left="1pt solid #000000" fo:border-right="none" fo:border-top="none" fo:border-bottom="1pt solid #000000"/>
    </style:style>
    <style:style style:name="Table4.B47" style:family="table-cell">
      <style:table-cell-properties fo:padding="0.106cm" fo:border-left="1pt solid #000000" fo:border-right="none" fo:border-top="none" fo:border-bottom="1pt solid #000000"/>
    </style:style>
    <style:style style:name="Table4.C47" style:family="table-cell">
      <style:table-cell-properties fo:padding="0.106cm" fo:border-left="1pt solid #000000" fo:border-right="none" fo:border-top="none" fo:border-bottom="1pt solid #000000"/>
    </style:style>
    <style:style style:name="Table4.D47" style:family="table-cell">
      <style:table-cell-properties fo:padding="0.106cm" fo:border-left="1pt solid #000000" fo:border-right="none" fo:border-top="none" fo:border-bottom="1pt solid #000000"/>
    </style:style>
    <style:style style:name="Table4.E47" style:family="table-cell">
      <style:table-cell-properties fo:padding="0.106cm" fo:border-left="1pt solid #000000" fo:border-right="none" fo:border-top="none" fo:border-bottom="1pt solid #000000"/>
    </style:style>
    <style:style style:name="Table4.F47" style:family="table-cell">
      <style:table-cell-properties fo:padding="0.106cm" fo:border-left="1pt solid #000000" fo:border-right="1pt solid #000000" fo:border-top="none" fo:border-bottom="1pt solid #000000"/>
    </style:style>
    <style:style style:name="Table4.A48" style:family="table-cell">
      <style:table-cell-properties fo:padding="0.106cm" fo:border-left="1pt solid #000000" fo:border-right="none" fo:border-top="none" fo:border-bottom="1pt solid #000000"/>
    </style:style>
    <style:style style:name="Table4.B48" style:family="table-cell">
      <style:table-cell-properties fo:padding="0.106cm" fo:border-left="1pt solid #000000" fo:border-right="none" fo:border-top="none" fo:border-bottom="1pt solid #000000"/>
    </style:style>
    <style:style style:name="Table4.C48" style:family="table-cell">
      <style:table-cell-properties fo:padding="0.106cm" fo:border-left="1pt solid #000000" fo:border-right="none" fo:border-top="none" fo:border-bottom="1pt solid #000000"/>
    </style:style>
    <style:style style:name="Table4.D48" style:family="table-cell">
      <style:table-cell-properties fo:padding="0.106cm" fo:border-left="1pt solid #000000" fo:border-right="none" fo:border-top="none" fo:border-bottom="1pt solid #000000"/>
    </style:style>
    <style:style style:name="Table4.E48" style:family="table-cell">
      <style:table-cell-properties fo:padding="0.106cm" fo:border-left="1pt solid #000000" fo:border-right="none" fo:border-top="none" fo:border-bottom="1pt solid #000000"/>
    </style:style>
    <style:style style:name="Table4.F48" style:family="table-cell">
      <style:table-cell-properties fo:padding="0.106cm" fo:border-left="1pt solid #000000" fo:border-right="1pt solid #000000" fo:border-top="none" fo:border-bottom="1pt solid #000000"/>
    </style:style>
    <style:style style:name="Table4.A49" style:family="table-cell">
      <style:table-cell-properties fo:padding="0.106cm" fo:border-left="1pt solid #000000" fo:border-right="none" fo:border-top="none" fo:border-bottom="1pt solid #000000"/>
    </style:style>
    <style:style style:name="Table4.B49" style:family="table-cell">
      <style:table-cell-properties fo:padding="0.106cm" fo:border-left="1pt solid #000000" fo:border-right="none" fo:border-top="none" fo:border-bottom="1pt solid #000000"/>
    </style:style>
    <style:style style:name="Table4.C49" style:family="table-cell">
      <style:table-cell-properties fo:padding="0.106cm" fo:border-left="1pt solid #000000" fo:border-right="none" fo:border-top="none" fo:border-bottom="1pt solid #000000"/>
    </style:style>
    <style:style style:name="Table4.D49" style:family="table-cell">
      <style:table-cell-properties fo:padding="0.106cm" fo:border-left="1pt solid #000000" fo:border-right="none" fo:border-top="none" fo:border-bottom="1pt solid #000000"/>
    </style:style>
    <style:style style:name="Table4.E49" style:family="table-cell">
      <style:table-cell-properties fo:padding="0.106cm" fo:border-left="1pt solid #000000" fo:border-right="none" fo:border-top="none" fo:border-bottom="1pt solid #000000"/>
    </style:style>
    <style:style style:name="Table4.F49" style:family="table-cell">
      <style:table-cell-properties fo:padding="0.106cm" fo:border-left="1pt solid #000000" fo:border-right="1pt solid #000000" fo:border-top="none" fo:border-bottom="1pt solid #000000"/>
    </style:style>
    <style:style style:name="Table4.A50" style:family="table-cell">
      <style:table-cell-properties fo:padding="0.106cm" fo:border-left="1pt solid #000000" fo:border-right="none" fo:border-top="none" fo:border-bottom="1pt solid #000000"/>
    </style:style>
    <style:style style:name="Table4.B50" style:family="table-cell">
      <style:table-cell-properties fo:padding="0.106cm" fo:border-left="1pt solid #000000" fo:border-right="none" fo:border-top="none" fo:border-bottom="1pt solid #000000"/>
    </style:style>
    <style:style style:name="Table4.C50" style:family="table-cell">
      <style:table-cell-properties fo:padding="0.106cm" fo:border-left="1pt solid #000000" fo:border-right="none" fo:border-top="none" fo:border-bottom="1pt solid #000000"/>
    </style:style>
    <style:style style:name="Table4.D50" style:family="table-cell">
      <style:table-cell-properties fo:padding="0.106cm" fo:border-left="1pt solid #000000" fo:border-right="none" fo:border-top="none" fo:border-bottom="1pt solid #000000"/>
    </style:style>
    <style:style style:name="Table4.E50" style:family="table-cell">
      <style:table-cell-properties fo:padding="0.106cm" fo:border-left="1pt solid #000000" fo:border-right="none" fo:border-top="none" fo:border-bottom="1pt solid #000000"/>
    </style:style>
    <style:style style:name="Table4.F50" style:family="table-cell">
      <style:table-cell-properties fo:padding="0.106cm" fo:border-left="1pt solid #000000" fo:border-right="1pt solid #000000" fo:border-top="none" fo:border-bottom="1pt solid #000000"/>
    </style:style>
    <style:style style:name="Table4.A51" style:family="table-cell">
      <style:table-cell-properties fo:padding="0.106cm" fo:border-left="1pt solid #000000" fo:border-right="none" fo:border-top="none" fo:border-bottom="1pt solid #000000"/>
    </style:style>
    <style:style style:name="Table4.B51" style:family="table-cell">
      <style:table-cell-properties fo:padding="0.106cm" fo:border-left="1pt solid #000000" fo:border-right="none" fo:border-top="none" fo:border-bottom="1pt solid #000000"/>
    </style:style>
    <style:style style:name="Table4.C51" style:family="table-cell">
      <style:table-cell-properties fo:padding="0.106cm" fo:border-left="1pt solid #000000" fo:border-right="none" fo:border-top="none" fo:border-bottom="1pt solid #000000"/>
    </style:style>
    <style:style style:name="Table4.D51" style:family="table-cell">
      <style:table-cell-properties fo:padding="0.106cm" fo:border-left="1pt solid #000000" fo:border-right="none" fo:border-top="none" fo:border-bottom="1pt solid #000000"/>
    </style:style>
    <style:style style:name="Table4.E51" style:family="table-cell">
      <style:table-cell-properties fo:padding="0.106cm" fo:border-left="1pt solid #000000" fo:border-right="none" fo:border-top="none" fo:border-bottom="1pt solid #000000"/>
    </style:style>
    <style:style style:name="Table4.F51" style:family="table-cell">
      <style:table-cell-properties fo:padding="0.106cm" fo:border-left="1pt solid #000000" fo:border-right="1pt solid #000000" fo:border-top="none" fo:border-bottom="1pt solid #000000"/>
    </style:style>
    <style:style style:name="Table4.A52" style:family="table-cell">
      <style:table-cell-properties fo:padding="0.106cm" fo:border-left="1pt solid #000000" fo:border-right="none" fo:border-top="none" fo:border-bottom="1pt solid #000000"/>
    </style:style>
    <style:style style:name="Table4.B52" style:family="table-cell">
      <style:table-cell-properties fo:padding="0.106cm" fo:border-left="1pt solid #000000" fo:border-right="none" fo:border-top="none" fo:border-bottom="1pt solid #000000"/>
    </style:style>
    <style:style style:name="Table4.C52" style:family="table-cell">
      <style:table-cell-properties fo:padding="0.106cm" fo:border-left="1pt solid #000000" fo:border-right="none" fo:border-top="none" fo:border-bottom="1pt solid #000000"/>
    </style:style>
    <style:style style:name="Table4.D52" style:family="table-cell">
      <style:table-cell-properties fo:padding="0.106cm" fo:border-left="1pt solid #000000" fo:border-right="none" fo:border-top="none" fo:border-bottom="1pt solid #000000"/>
    </style:style>
    <style:style style:name="Table4.E52" style:family="table-cell">
      <style:table-cell-properties fo:padding="0.106cm" fo:border-left="1pt solid #000000" fo:border-right="none" fo:border-top="none" fo:border-bottom="1pt solid #000000"/>
    </style:style>
    <style:style style:name="Table4.F52" style:family="table-cell">
      <style:table-cell-properties fo:padding="0.106cm" fo:border-left="1pt solid #000000" fo:border-right="1pt solid #000000" fo:border-top="none" fo:border-bottom="1pt solid #000000"/>
    </style:style>
    <style:style style:name="Table4.A53" style:family="table-cell">
      <style:table-cell-properties fo:padding="0.106cm" fo:border-left="1pt solid #000000" fo:border-right="none" fo:border-top="none" fo:border-bottom="1pt solid #000000"/>
    </style:style>
    <style:style style:name="Table4.B53" style:family="table-cell">
      <style:table-cell-properties fo:padding="0.106cm" fo:border-left="1pt solid #000000" fo:border-right="none" fo:border-top="none" fo:border-bottom="1pt solid #000000"/>
    </style:style>
    <style:style style:name="Table4.C53" style:family="table-cell">
      <style:table-cell-properties fo:padding="0.106cm" fo:border-left="1pt solid #000000" fo:border-right="none" fo:border-top="none" fo:border-bottom="1pt solid #000000"/>
    </style:style>
    <style:style style:name="Table4.D53" style:family="table-cell">
      <style:table-cell-properties fo:padding="0.106cm" fo:border-left="1pt solid #000000" fo:border-right="none" fo:border-top="none" fo:border-bottom="1pt solid #000000"/>
    </style:style>
    <style:style style:name="Table4.E53" style:family="table-cell">
      <style:table-cell-properties fo:padding="0.106cm" fo:border-left="1pt solid #000000" fo:border-right="none" fo:border-top="none" fo:border-bottom="1pt solid #000000"/>
    </style:style>
    <style:style style:name="Table4.F53" style:family="table-cell">
      <style:table-cell-properties fo:padding="0.106cm" fo:border-left="1pt solid #000000" fo:border-right="1pt solid #000000" fo:border-top="none" fo:border-bottom="1pt solid #000000"/>
    </style:style>
    <style:style style:name="Table4.A54" style:family="table-cell">
      <style:table-cell-properties fo:padding="0.106cm" fo:border-left="1pt solid #000000" fo:border-right="none" fo:border-top="none" fo:border-bottom="1pt solid #000000"/>
    </style:style>
    <style:style style:name="Table4.B54" style:family="table-cell">
      <style:table-cell-properties fo:padding="0.106cm" fo:border-left="1pt solid #000000" fo:border-right="none" fo:border-top="none" fo:border-bottom="1pt solid #000000"/>
    </style:style>
    <style:style style:name="Table4.C54" style:family="table-cell">
      <style:table-cell-properties fo:padding="0.106cm" fo:border-left="1pt solid #000000" fo:border-right="none" fo:border-top="none" fo:border-bottom="1pt solid #000000"/>
    </style:style>
    <style:style style:name="Table4.D54" style:family="table-cell">
      <style:table-cell-properties fo:padding="0.106cm" fo:border-left="1pt solid #000000" fo:border-right="none" fo:border-top="none" fo:border-bottom="1pt solid #000000"/>
    </style:style>
    <style:style style:name="Table4.E54" style:family="table-cell">
      <style:table-cell-properties fo:padding="0.106cm" fo:border-left="1pt solid #000000" fo:border-right="none" fo:border-top="none" fo:border-bottom="1pt solid #000000"/>
    </style:style>
    <style:style style:name="Table4.F54" style:family="table-cell">
      <style:table-cell-properties fo:padding="0.106cm" fo:border-left="1pt solid #000000" fo:border-right="1pt solid #000000" fo:border-top="none" fo:border-bottom="1pt solid #000000"/>
    </style:style>
    <style:style style:name="Table4.A55" style:family="table-cell">
      <style:table-cell-properties fo:padding="0.106cm" fo:border-left="1pt solid #000000" fo:border-right="none" fo:border-top="none" fo:border-bottom="1pt solid #000000"/>
    </style:style>
    <style:style style:name="Table4.B55" style:family="table-cell">
      <style:table-cell-properties fo:padding="0.106cm" fo:border-left="1pt solid #000000" fo:border-right="none" fo:border-top="none" fo:border-bottom="1pt solid #000000"/>
    </style:style>
    <style:style style:name="Table4.C55" style:family="table-cell">
      <style:table-cell-properties fo:padding="0.106cm" fo:border-left="1pt solid #000000" fo:border-right="none" fo:border-top="none" fo:border-bottom="1pt solid #000000"/>
    </style:style>
    <style:style style:name="Table4.D55" style:family="table-cell">
      <style:table-cell-properties fo:padding="0.106cm" fo:border-left="1pt solid #000000" fo:border-right="none" fo:border-top="none" fo:border-bottom="1pt solid #000000"/>
    </style:style>
    <style:style style:name="Table4.E55" style:family="table-cell">
      <style:table-cell-properties fo:padding="0.106cm" fo:border-left="1pt solid #000000" fo:border-right="none" fo:border-top="none" fo:border-bottom="1pt solid #000000"/>
    </style:style>
    <style:style style:name="Table4.F55" style:family="table-cell">
      <style:table-cell-properties fo:padding="0.106cm" fo:border-left="1pt solid #000000" fo:border-right="1pt solid #000000" fo:border-top="none" fo:border-bottom="1pt solid #000000"/>
    </style:style>
    <style:style style:name="Table4.A56" style:family="table-cell">
      <style:table-cell-properties fo:padding="0.106cm" fo:border-left="1pt solid #000000" fo:border-right="none" fo:border-top="none" fo:border-bottom="1pt solid #000000"/>
    </style:style>
    <style:style style:name="Table4.B56" style:family="table-cell">
      <style:table-cell-properties fo:padding="0.106cm" fo:border-left="1pt solid #000000" fo:border-right="none" fo:border-top="none" fo:border-bottom="1pt solid #000000"/>
    </style:style>
    <style:style style:name="Table4.C56" style:family="table-cell">
      <style:table-cell-properties fo:padding="0.106cm" fo:border-left="1pt solid #000000" fo:border-right="none" fo:border-top="none" fo:border-bottom="1pt solid #000000"/>
    </style:style>
    <style:style style:name="Table4.D56" style:family="table-cell">
      <style:table-cell-properties fo:padding="0.106cm" fo:border-left="1pt solid #000000" fo:border-right="none" fo:border-top="none" fo:border-bottom="1pt solid #000000"/>
    </style:style>
    <style:style style:name="Table4.E56" style:family="table-cell">
      <style:table-cell-properties fo:padding="0.106cm" fo:border-left="1pt solid #000000" fo:border-right="none" fo:border-top="none" fo:border-bottom="1pt solid #000000"/>
    </style:style>
    <style:style style:name="Table4.F56" style:family="table-cell">
      <style:table-cell-properties fo:padding="0.106cm" fo:border-left="1pt solid #000000" fo:border-right="1pt solid #000000" fo:border-top="none" fo:border-bottom="1pt solid #000000"/>
    </style:style>
    <style:style style:name="Table4.A57" style:family="table-cell">
      <style:table-cell-properties fo:padding="0.106cm" fo:border-left="1pt solid #000000" fo:border-right="none" fo:border-top="none" fo:border-bottom="1pt solid #000000"/>
    </style:style>
    <style:style style:name="Table4.B57" style:family="table-cell">
      <style:table-cell-properties fo:padding="0.106cm" fo:border-left="1pt solid #000000" fo:border-right="none" fo:border-top="none" fo:border-bottom="1pt solid #000000"/>
    </style:style>
    <style:style style:name="Table4.C57" style:family="table-cell">
      <style:table-cell-properties fo:padding="0.106cm" fo:border-left="1pt solid #000000" fo:border-right="none" fo:border-top="none" fo:border-bottom="1pt solid #000000"/>
    </style:style>
    <style:style style:name="Table4.D57" style:family="table-cell">
      <style:table-cell-properties fo:padding="0.106cm" fo:border-left="1pt solid #000000" fo:border-right="none" fo:border-top="none" fo:border-bottom="1pt solid #000000"/>
    </style:style>
    <style:style style:name="Table4.E57" style:family="table-cell">
      <style:table-cell-properties fo:padding="0.106cm" fo:border-left="1pt solid #000000" fo:border-right="none" fo:border-top="none" fo:border-bottom="1pt solid #000000"/>
    </style:style>
    <style:style style:name="Table4.F57" style:family="table-cell">
      <style:table-cell-properties fo:padding="0.106cm" fo:border-left="1pt solid #000000" fo:border-right="1pt solid #000000" fo:border-top="none" fo:border-bottom="1pt solid #000000"/>
    </style:style>
    <style:style style:name="Table4.A58" style:family="table-cell">
      <style:table-cell-properties fo:padding="0.106cm" fo:border-left="1pt solid #000000" fo:border-right="none" fo:border-top="none" fo:border-bottom="1pt solid #000000"/>
    </style:style>
    <style:style style:name="Table4.B58" style:family="table-cell">
      <style:table-cell-properties fo:padding="0.106cm" fo:border-left="1pt solid #000000" fo:border-right="none" fo:border-top="none" fo:border-bottom="1pt solid #000000"/>
    </style:style>
    <style:style style:name="Table4.C58" style:family="table-cell">
      <style:table-cell-properties fo:padding="0.106cm" fo:border-left="1pt solid #000000" fo:border-right="none" fo:border-top="none" fo:border-bottom="1pt solid #000000"/>
    </style:style>
    <style:style style:name="Table4.D58" style:family="table-cell">
      <style:table-cell-properties fo:padding="0.106cm" fo:border-left="1pt solid #000000" fo:border-right="none" fo:border-top="none" fo:border-bottom="1pt solid #000000"/>
    </style:style>
    <style:style style:name="Table4.E58" style:family="table-cell">
      <style:table-cell-properties fo:padding="0.106cm" fo:border-left="1pt solid #000000" fo:border-right="none" fo:border-top="none" fo:border-bottom="1pt solid #000000"/>
    </style:style>
    <style:style style:name="Table4.F58" style:family="table-cell">
      <style:table-cell-properties fo:padding="0.106cm" fo:border-left="1pt solid #000000" fo:border-right="1pt solid #000000" fo:border-top="none" fo:border-bottom="1pt solid #000000"/>
    </style:style>
    <style:style style:name="Table4.A59" style:family="table-cell">
      <style:table-cell-properties fo:padding="0.106cm" fo:border-left="1pt solid #000000" fo:border-right="none" fo:border-top="none" fo:border-bottom="1pt solid #000000"/>
    </style:style>
    <style:style style:name="Table4.B59" style:family="table-cell">
      <style:table-cell-properties fo:padding="0.106cm" fo:border-left="1pt solid #000000" fo:border-right="none" fo:border-top="none" fo:border-bottom="1pt solid #000000"/>
    </style:style>
    <style:style style:name="Table4.C59" style:family="table-cell">
      <style:table-cell-properties fo:padding="0.106cm" fo:border-left="1pt solid #000000" fo:border-right="none" fo:border-top="none" fo:border-bottom="1pt solid #000000"/>
    </style:style>
    <style:style style:name="Table4.D59" style:family="table-cell">
      <style:table-cell-properties fo:padding="0.106cm" fo:border-left="1pt solid #000000" fo:border-right="none" fo:border-top="none" fo:border-bottom="1pt solid #000000"/>
    </style:style>
    <style:style style:name="Table4.E59" style:family="table-cell">
      <style:table-cell-properties fo:padding="0.106cm" fo:border-left="1pt solid #000000" fo:border-right="none" fo:border-top="none" fo:border-bottom="1pt solid #000000"/>
    </style:style>
    <style:style style:name="Table4.F59" style:family="table-cell">
      <style:table-cell-properties fo:padding="0.106cm" fo:border-left="1pt solid #000000" fo:border-right="1pt solid #000000" fo:border-top="none" fo:border-bottom="1pt solid #000000"/>
    </style:style>
    <style:style style:name="Table4.A60" style:family="table-cell">
      <style:table-cell-properties fo:padding="0.106cm" fo:border-left="1pt solid #000000" fo:border-right="none" fo:border-top="none" fo:border-bottom="1pt solid #000000"/>
    </style:style>
    <style:style style:name="Table4.B60" style:family="table-cell">
      <style:table-cell-properties fo:padding="0.106cm" fo:border-left="1pt solid #000000" fo:border-right="none" fo:border-top="none" fo:border-bottom="1pt solid #000000"/>
    </style:style>
    <style:style style:name="Table4.C60" style:family="table-cell">
      <style:table-cell-properties fo:padding="0.106cm" fo:border-left="1pt solid #000000" fo:border-right="none" fo:border-top="none" fo:border-bottom="1pt solid #000000"/>
    </style:style>
    <style:style style:name="Table4.D60" style:family="table-cell">
      <style:table-cell-properties fo:padding="0.106cm" fo:border-left="1pt solid #000000" fo:border-right="none" fo:border-top="none" fo:border-bottom="1pt solid #000000"/>
    </style:style>
    <style:style style:name="Table4.E60" style:family="table-cell">
      <style:table-cell-properties fo:padding="0.106cm" fo:border-left="1pt solid #000000" fo:border-right="none" fo:border-top="none" fo:border-bottom="1pt solid #000000"/>
    </style:style>
    <style:style style:name="Table4.F60" style:family="table-cell">
      <style:table-cell-properties fo:padding="0.106cm" fo:border-left="1pt solid #000000" fo:border-right="1pt solid #000000" fo:border-top="none" fo:border-bottom="1pt solid #000000"/>
    </style:style>
    <style:style style:name="Table4.A61" style:family="table-cell">
      <style:table-cell-properties fo:padding="0.106cm" fo:border-left="1pt solid #000000" fo:border-right="none" fo:border-top="none" fo:border-bottom="1pt solid #000000"/>
    </style:style>
    <style:style style:name="Table4.B61" style:family="table-cell">
      <style:table-cell-properties fo:padding="0.106cm" fo:border-left="1pt solid #000000" fo:border-right="none" fo:border-top="none" fo:border-bottom="1pt solid #000000"/>
    </style:style>
    <style:style style:name="Table4.C61" style:family="table-cell">
      <style:table-cell-properties fo:padding="0.106cm" fo:border-left="1pt solid #000000" fo:border-right="none" fo:border-top="none" fo:border-bottom="1pt solid #000000"/>
    </style:style>
    <style:style style:name="Table4.D61" style:family="table-cell">
      <style:table-cell-properties fo:padding="0.106cm" fo:border-left="1pt solid #000000" fo:border-right="none" fo:border-top="none" fo:border-bottom="1pt solid #000000"/>
    </style:style>
    <style:style style:name="Table4.E61" style:family="table-cell">
      <style:table-cell-properties fo:padding="0.106cm" fo:border-left="1pt solid #000000" fo:border-right="none" fo:border-top="none" fo:border-bottom="1pt solid #000000"/>
    </style:style>
    <style:style style:name="Table4.F61" style:family="table-cell">
      <style:table-cell-properties fo:padding="0.106cm" fo:border-left="1pt solid #000000" fo:border-right="1pt solid #000000" fo:border-top="none" fo:border-bottom="1pt solid #000000"/>
    </style:style>
    <style:style style:name="Table4.A62" style:family="table-cell">
      <style:table-cell-properties fo:padding="0.106cm" fo:border-left="1pt solid #000000" fo:border-right="none" fo:border-top="none" fo:border-bottom="1pt solid #000000"/>
    </style:style>
    <style:style style:name="Table4.B62" style:family="table-cell">
      <style:table-cell-properties fo:padding="0.106cm" fo:border-left="1pt solid #000000" fo:border-right="none" fo:border-top="none" fo:border-bottom="1pt solid #000000"/>
    </style:style>
    <style:style style:name="Table4.C62" style:family="table-cell">
      <style:table-cell-properties fo:padding="0.106cm" fo:border-left="1pt solid #000000" fo:border-right="none" fo:border-top="none" fo:border-bottom="1pt solid #000000"/>
    </style:style>
    <style:style style:name="Table4.D62" style:family="table-cell">
      <style:table-cell-properties fo:padding="0.106cm" fo:border-left="1pt solid #000000" fo:border-right="none" fo:border-top="none" fo:border-bottom="1pt solid #000000"/>
    </style:style>
    <style:style style:name="Table4.E62" style:family="table-cell">
      <style:table-cell-properties fo:padding="0.106cm" fo:border-left="1pt solid #000000" fo:border-right="none" fo:border-top="none" fo:border-bottom="1pt solid #000000"/>
    </style:style>
    <style:style style:name="Table4.F62" style:family="table-cell">
      <style:table-cell-properties fo:padding="0.106cm" fo:border-left="1pt solid #000000" fo:border-right="1pt solid #000000" fo:border-top="none" fo:border-bottom="1pt solid #000000"/>
    </style:style>
    <style:style style:name="Table4.A63" style:family="table-cell">
      <style:table-cell-properties fo:padding="0.106cm" fo:border-left="1pt solid #000000" fo:border-right="none" fo:border-top="none" fo:border-bottom="1pt solid #000000"/>
    </style:style>
    <style:style style:name="Table4.B63" style:family="table-cell">
      <style:table-cell-properties fo:padding="0.106cm" fo:border-left="1pt solid #000000" fo:border-right="none" fo:border-top="none" fo:border-bottom="1pt solid #000000"/>
    </style:style>
    <style:style style:name="Table4.C63" style:family="table-cell">
      <style:table-cell-properties fo:padding="0.106cm" fo:border-left="1pt solid #000000" fo:border-right="none" fo:border-top="none" fo:border-bottom="1pt solid #000000"/>
    </style:style>
    <style:style style:name="Table4.D63" style:family="table-cell">
      <style:table-cell-properties fo:padding="0.106cm" fo:border-left="1pt solid #000000" fo:border-right="none" fo:border-top="none" fo:border-bottom="1pt solid #000000"/>
    </style:style>
    <style:style style:name="Table4.E63" style:family="table-cell">
      <style:table-cell-properties fo:padding="0.106cm" fo:border-left="1pt solid #000000" fo:border-right="none" fo:border-top="none" fo:border-bottom="1pt solid #000000"/>
    </style:style>
    <style:style style:name="Table4.F63" style:family="table-cell">
      <style:table-cell-properties fo:padding="0.106cm" fo:border-left="1pt solid #000000" fo:border-right="1pt solid #000000" fo:border-top="none" fo:border-bottom="1pt solid #000000"/>
    </style:style>
    <style:style style:name="Table4.A64" style:family="table-cell">
      <style:table-cell-properties fo:padding="0.106cm" fo:border-left="1pt solid #000000" fo:border-right="none" fo:border-top="none" fo:border-bottom="1pt solid #000000"/>
    </style:style>
    <style:style style:name="Table4.B64" style:family="table-cell">
      <style:table-cell-properties fo:padding="0.106cm" fo:border-left="1pt solid #000000" fo:border-right="none" fo:border-top="none" fo:border-bottom="1pt solid #000000"/>
    </style:style>
    <style:style style:name="Table4.C64" style:family="table-cell">
      <style:table-cell-properties fo:padding="0.106cm" fo:border-left="1pt solid #000000" fo:border-right="none" fo:border-top="none" fo:border-bottom="1pt solid #000000"/>
    </style:style>
    <style:style style:name="Table4.D64" style:family="table-cell">
      <style:table-cell-properties fo:padding="0.106cm" fo:border-left="1pt solid #000000" fo:border-right="none" fo:border-top="none" fo:border-bottom="1pt solid #000000"/>
    </style:style>
    <style:style style:name="Table4.E64" style:family="table-cell">
      <style:table-cell-properties fo:padding="0.106cm" fo:border-left="1pt solid #000000" fo:border-right="none" fo:border-top="none" fo:border-bottom="1pt solid #000000"/>
    </style:style>
    <style:style style:name="Table4.F64" style:family="table-cell">
      <style:table-cell-properties fo:padding="0.106cm" fo:border-left="1pt solid #000000" fo:border-right="1pt solid #000000" fo:border-top="none" fo:border-bottom="1pt solid #000000"/>
    </style:style>
    <style:style style:name="Table4.A65" style:family="table-cell">
      <style:table-cell-properties fo:padding="0.106cm" fo:border-left="1pt solid #000000" fo:border-right="none" fo:border-top="none" fo:border-bottom="1pt solid #000000"/>
    </style:style>
    <style:style style:name="Table4.B65" style:family="table-cell">
      <style:table-cell-properties fo:padding="0.106cm" fo:border-left="1pt solid #000000" fo:border-right="none" fo:border-top="none" fo:border-bottom="1pt solid #000000"/>
    </style:style>
    <style:style style:name="Table4.C65" style:family="table-cell">
      <style:table-cell-properties fo:padding="0.106cm" fo:border-left="1pt solid #000000" fo:border-right="none" fo:border-top="none" fo:border-bottom="1pt solid #000000"/>
    </style:style>
    <style:style style:name="Table4.D65" style:family="table-cell">
      <style:table-cell-properties fo:padding="0.106cm" fo:border-left="1pt solid #000000" fo:border-right="none" fo:border-top="none" fo:border-bottom="1pt solid #000000"/>
    </style:style>
    <style:style style:name="Table4.E65" style:family="table-cell">
      <style:table-cell-properties fo:padding="0.106cm" fo:border-left="1pt solid #000000" fo:border-right="none" fo:border-top="none" fo:border-bottom="1pt solid #000000"/>
    </style:style>
    <style:style style:name="Table4.F65" style:family="table-cell">
      <style:table-cell-properties fo:padding="0.106cm" fo:border-left="1pt solid #000000" fo:border-right="1pt solid #000000" fo:border-top="none" fo:border-bottom="1pt solid #000000"/>
    </style:style>
    <style:style style:name="Table4.A66" style:family="table-cell">
      <style:table-cell-properties fo:padding="0.106cm" fo:border-left="1pt solid #000000" fo:border-right="none" fo:border-top="none" fo:border-bottom="1pt solid #000000"/>
    </style:style>
    <style:style style:name="Table4.B66" style:family="table-cell">
      <style:table-cell-properties fo:padding="0.106cm" fo:border-left="1pt solid #000000" fo:border-right="none" fo:border-top="none" fo:border-bottom="1pt solid #000000"/>
    </style:style>
    <style:style style:name="Table4.C66" style:family="table-cell">
      <style:table-cell-properties fo:padding="0.106cm" fo:border-left="1pt solid #000000" fo:border-right="none" fo:border-top="none" fo:border-bottom="1pt solid #000000"/>
    </style:style>
    <style:style style:name="Table4.D66" style:family="table-cell">
      <style:table-cell-properties fo:padding="0.106cm" fo:border-left="1pt solid #000000" fo:border-right="none" fo:border-top="none" fo:border-bottom="1pt solid #000000"/>
    </style:style>
    <style:style style:name="Table4.E66" style:family="table-cell">
      <style:table-cell-properties fo:padding="0.106cm" fo:border-left="1pt solid #000000" fo:border-right="none" fo:border-top="none" fo:border-bottom="1pt solid #000000"/>
    </style:style>
    <style:style style:name="Table4.F66" style:family="table-cell">
      <style:table-cell-properties fo:padding="0.106cm" fo:border-left="1pt solid #000000" fo:border-right="1pt solid #000000" fo:border-top="none" fo:border-bottom="1pt solid #000000"/>
    </style:style>
    <style:style style:name="Table4.A67" style:family="table-cell">
      <style:table-cell-properties fo:background-color="#dddddd" fo:padding="0.106cm" fo:border-left="1pt solid #000000" fo:border-right="none" fo:border-top="none" fo:border-bottom="1pt solid #000000">
        <style:background-image/>
      </style:table-cell-properties>
    </style:style>
    <style:style style:name="Table4.F67"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0.679cm" style:rel-column-width="2697*"/>
    </style:style>
    <style:style style:name="Tabla3.B" style:family="table-column">
      <style:table-column-properties style:column-width="4.618cm" style:rel-column-width="18343*"/>
    </style:style>
    <style:style style:name="Tabla3.C" style:family="table-column">
      <style:table-column-properties style:column-width="2.607cm" style:rel-column-width="10356*"/>
    </style:style>
    <style:style style:name="Tabla3.D" style:family="table-column">
      <style:table-column-properties style:column-width="1.737cm" style:rel-column-width="6901*"/>
    </style:style>
    <style:style style:name="Tabla3.E" style:family="table-column">
      <style:table-column-properties style:column-width="1.688cm" style:rel-column-width="6705*"/>
    </style:style>
    <style:style style:name="Tabla3.F" style:family="table-column">
      <style:table-column-properties style:column-width="1.822cm" style:rel-column-width="7238*"/>
    </style:style>
    <style:style style:name="Tabla3.H" style:family="table-column">
      <style:table-column-properties style:column-width="1.66cm" style:rel-column-width="6590*"/>
    </style:style>
    <style:style style:name="Tabla3.1" style:family="table-row">
      <style:table-row-properties style:min-row-height="0.45cm"/>
    </style:style>
    <style:style style:name="Tabla3.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3.H1" style:family="table-cell">
      <style:table-cell-properties style:vertical-align="middle" fo:background-color="#cccccc" fo:padding="0.132cm" fo:border="1pt solid #000000">
        <style:background-image/>
      </style:table-cell-properties>
    </style:style>
    <style:style style:name="Tabla3.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3.H2" style:family="table-cell">
      <style:table-cell-properties style:vertical-align="middle" fo:background-color="#83caff" fo:padding="0.132cm" fo:border-left="1pt solid #000000" fo:border-right="1pt solid #000000" fo:border-top="none" fo:border-bottom="1pt solid #000000">
        <style:background-image/>
      </style:table-cell-properties>
    </style:style>
    <style:style style:name="Tabla3.A3" style:family="table-cell">
      <style:table-cell-properties style:vertical-align="middle" fo:padding="0.132cm" fo:border-left="1pt solid #000000" fo:border-right="none" fo:border-top="none" fo:border-bottom="1pt solid #000000"/>
    </style:style>
    <style:style style:name="Tabla3.B3" style:family="table-cell">
      <style:table-cell-properties style:vertical-align="middle" fo:padding="0.132cm" fo:border-left="1pt solid #000000" fo:border-right="none" fo:border-top="none" fo:border-bottom="1pt solid #000000"/>
    </style:style>
    <style:style style:name="Tabla3.C3" style:family="table-cell">
      <style:table-cell-properties style:vertical-align="middle" fo:padding="0.132cm" fo:border-left="1pt solid #000000" fo:border-right="none" fo:border-top="none" fo:border-bottom="1pt solid #000000"/>
    </style:style>
    <style:style style:name="Tabla3.D3" style:family="table-cell">
      <style:table-cell-properties style:vertical-align="middle" fo:padding="0.132cm" fo:border-left="1pt solid #000000" fo:border-right="none" fo:border-top="none" fo:border-bottom="1pt solid #000000"/>
    </style:style>
    <style:style style:name="Tabla3.E3" style:family="table-cell">
      <style:table-cell-properties style:vertical-align="middle" fo:padding="0.132cm" fo:border-left="1pt solid #000000" fo:border-right="none" fo:border-top="none" fo:border-bottom="1pt solid #000000"/>
    </style:style>
    <style:style style:name="Tabla3.F3" style:family="table-cell">
      <style:table-cell-properties style:vertical-align="middle" fo:padding="0.132cm" fo:border-left="1pt solid #000000" fo:border-right="none" fo:border-top="none" fo:border-bottom="1pt solid #000000"/>
    </style:style>
    <style:style style:name="Tabla3.G3" style:family="table-cell">
      <style:table-cell-properties style:vertical-align="middle" fo:padding="0.132cm" fo:border-left="1pt solid #000000" fo:border-right="none" fo:border-top="none" fo:border-bottom="1pt solid #000000"/>
    </style:style>
    <style:style style:name="Tabla3.H3" style:family="table-cell">
      <style:table-cell-properties style:vertical-align="middle" fo:padding="0.132cm" fo:border-left="1pt solid #000000" fo:border-right="1pt solid #000000" fo:border-top="none" fo:border-bottom="1pt solid #000000"/>
    </style:style>
    <style:style style:name="Tabla3.A4" style:family="table-cell">
      <style:table-cell-properties style:vertical-align="middle" fo:padding="0.132cm" fo:border-left="1pt solid #000000" fo:border-right="none" fo:border-top="none" fo:border-bottom="1pt solid #000000"/>
    </style:style>
    <style:style style:name="Tabla3.B4" style:family="table-cell">
      <style:table-cell-properties style:vertical-align="middle" fo:padding="0.132cm" fo:border-left="1pt solid #000000" fo:border-right="none" fo:border-top="none" fo:border-bottom="1pt solid #000000"/>
    </style:style>
    <style:style style:name="Tabla3.C4" style:family="table-cell">
      <style:table-cell-properties style:vertical-align="middle" fo:padding="0.132cm" fo:border-left="1pt solid #000000" fo:border-right="none" fo:border-top="none" fo:border-bottom="1pt solid #000000"/>
    </style:style>
    <style:style style:name="Tabla3.D4" style:family="table-cell">
      <style:table-cell-properties style:vertical-align="middle" fo:padding="0.132cm" fo:border-left="1pt solid #000000" fo:border-right="none" fo:border-top="none" fo:border-bottom="1pt solid #000000"/>
    </style:style>
    <style:style style:name="Tabla3.E4" style:family="table-cell">
      <style:table-cell-properties style:vertical-align="middle" fo:padding="0.132cm" fo:border-left="1pt solid #000000" fo:border-right="none" fo:border-top="none" fo:border-bottom="1pt solid #000000"/>
    </style:style>
    <style:style style:name="Tabla3.F4" style:family="table-cell">
      <style:table-cell-properties style:vertical-align="middle" fo:padding="0.132cm" fo:border-left="1pt solid #000000" fo:border-right="none" fo:border-top="none" fo:border-bottom="1pt solid #000000"/>
    </style:style>
    <style:style style:name="Tabla3.G4" style:family="table-cell">
      <style:table-cell-properties style:vertical-align="middle" fo:padding="0.132cm" fo:border-left="1pt solid #000000" fo:border-right="none" fo:border-top="none" fo:border-bottom="1pt solid #000000"/>
    </style:style>
    <style:style style:name="Tabla3.H4" style:family="table-cell">
      <style:table-cell-properties style:vertical-align="middle" fo:padding="0.132cm" fo:border-left="1pt solid #000000" fo:border-right="1pt solid #000000" fo:border-top="none" fo:border-bottom="1pt solid #000000"/>
    </style:style>
    <style:style style:name="Tabla3.A5" style:family="table-cell">
      <style:table-cell-properties style:vertical-align="middle" fo:padding="0.132cm" fo:border-left="1pt solid #000000" fo:border-right="none" fo:border-top="none" fo:border-bottom="1pt solid #000000"/>
    </style:style>
    <style:style style:name="Tabla3.B5" style:family="table-cell">
      <style:table-cell-properties style:vertical-align="middle" fo:padding="0.132cm" fo:border-left="1pt solid #000000" fo:border-right="none" fo:border-top="none" fo:border-bottom="1pt solid #000000"/>
    </style:style>
    <style:style style:name="Tabla3.C5" style:family="table-cell">
      <style:table-cell-properties style:vertical-align="middle" fo:padding="0.132cm" fo:border-left="1pt solid #000000" fo:border-right="none" fo:border-top="none" fo:border-bottom="1pt solid #000000"/>
    </style:style>
    <style:style style:name="Tabla3.D5" style:family="table-cell">
      <style:table-cell-properties style:vertical-align="middle" fo:padding="0.132cm" fo:border-left="1pt solid #000000" fo:border-right="none" fo:border-top="none" fo:border-bottom="1pt solid #000000"/>
    </style:style>
    <style:style style:name="Tabla3.E5" style:family="table-cell">
      <style:table-cell-properties style:vertical-align="middle" fo:padding="0.132cm" fo:border-left="1pt solid #000000" fo:border-right="none" fo:border-top="none" fo:border-bottom="1pt solid #000000"/>
    </style:style>
    <style:style style:name="Tabla3.F5" style:family="table-cell">
      <style:table-cell-properties style:vertical-align="middle" fo:padding="0.132cm" fo:border-left="1pt solid #000000" fo:border-right="none" fo:border-top="none" fo:border-bottom="1pt solid #000000"/>
    </style:style>
    <style:style style:name="Tabla3.G5" style:family="table-cell">
      <style:table-cell-properties style:vertical-align="middle" fo:padding="0.132cm" fo:border-left="1pt solid #000000" fo:border-right="none" fo:border-top="none" fo:border-bottom="1pt solid #000000"/>
    </style:style>
    <style:style style:name="Tabla3.H5" style:family="table-cell">
      <style:table-cell-properties style:vertical-align="middle" fo:padding="0.132cm" fo:border-left="1pt solid #000000" fo:border-right="1pt solid #000000" fo:border-top="none" fo:border-bottom="1pt solid #000000"/>
    </style:style>
    <style:style style:name="Tabla3.A6" style:family="table-cell" style:data-style-name="N0">
      <style:table-cell-properties style:vertical-align="middle" fo:padding="0.132cm" fo:border-left="1pt solid #000000" fo:border-right="none" fo:border-top="none" fo:border-bottom="1pt solid #000000"/>
    </style:style>
    <style:style style:name="Tabla3.B6" style:family="table-cell">
      <style:table-cell-properties style:vertical-align="middle" fo:padding="0.132cm" fo:border-left="1pt solid #000000" fo:border-right="none" fo:border-top="none" fo:border-bottom="1pt solid #000000"/>
    </style:style>
    <style:style style:name="Tabla3.C6" style:family="table-cell">
      <style:table-cell-properties style:vertical-align="middle" fo:padding="0.132cm" fo:border-left="1pt solid #000000" fo:border-right="none" fo:border-top="none" fo:border-bottom="1pt solid #000000"/>
    </style:style>
    <style:style style:name="Tabla3.D6" style:family="table-cell">
      <style:table-cell-properties style:vertical-align="middle" fo:padding="0.132cm" fo:border-left="1pt solid #000000" fo:border-right="none" fo:border-top="none" fo:border-bottom="1pt solid #000000"/>
    </style:style>
    <style:style style:name="Tabla3.E6" style:family="table-cell">
      <style:table-cell-properties style:vertical-align="middle" fo:padding="0.132cm" fo:border-left="1pt solid #000000" fo:border-right="none" fo:border-top="none" fo:border-bottom="1pt solid #000000"/>
    </style:style>
    <style:style style:name="Tabla3.F6" style:family="table-cell">
      <style:table-cell-properties style:vertical-align="middle" fo:padding="0.132cm" fo:border-left="1pt solid #000000" fo:border-right="none" fo:border-top="none" fo:border-bottom="1pt solid #000000"/>
    </style:style>
    <style:style style:name="Tabla3.G6" style:family="table-cell">
      <style:table-cell-properties style:vertical-align="middle" fo:padding="0.132cm" fo:border-left="1pt solid #000000" fo:border-right="none" fo:border-top="none" fo:border-bottom="1pt solid #000000"/>
    </style:style>
    <style:style style:name="Tabla3.H6" style:family="table-cell" style:data-style-name="N2">
      <style:table-cell-properties style:vertical-align="middle" fo:padding="0.132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0.679cm" style:rel-column-width="2697*"/>
    </style:style>
    <style:style style:name="Tabla4.B" style:family="table-column">
      <style:table-column-properties style:column-width="4.618cm" style:rel-column-width="18343*"/>
    </style:style>
    <style:style style:name="Tabla4.C" style:family="table-column">
      <style:table-column-properties style:column-width="2.607cm" style:rel-column-width="10356*"/>
    </style:style>
    <style:style style:name="Tabla4.D" style:family="table-column">
      <style:table-column-properties style:column-width="1.737cm" style:rel-column-width="6901*"/>
    </style:style>
    <style:style style:name="Tabla4.E" style:family="table-column">
      <style:table-column-properties style:column-width="1.688cm" style:rel-column-width="6705*"/>
    </style:style>
    <style:style style:name="Tabla4.F" style:family="table-column">
      <style:table-column-properties style:column-width="1.822cm" style:rel-column-width="7238*"/>
    </style:style>
    <style:style style:name="Tabla4.H" style:family="table-column">
      <style:table-column-properties style:column-width="1.66cm" style:rel-column-width="6590*"/>
    </style:style>
    <style:style style:name="Tabla4.1" style:family="table-row">
      <style:table-row-properties style:min-row-height="0.45cm"/>
    </style:style>
    <style:style style:name="Tabla4.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4.H1" style:family="table-cell">
      <style:table-cell-properties style:vertical-align="middle" fo:background-color="#cccccc" fo:padding="0.132cm" fo:border="1pt solid #000000">
        <style:background-image/>
      </style:table-cell-properties>
    </style:style>
    <style:style style:name="Tabla4.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4.H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4.A3" style:family="table-cell" style:data-style-name="N0">
      <style:table-cell-properties style:vertical-align="middle" fo:padding="0.132cm" fo:border-left="1pt solid #000000" fo:border-right="none" fo:border-top="none" fo:border-bottom="1pt solid #000000"/>
    </style:style>
    <style:style style:name="Tabla4.B3" style:family="table-cell">
      <style:table-cell-properties style:vertical-align="middle" fo:padding="0.132cm" fo:border-left="1pt solid #000000" fo:border-right="none" fo:border-top="none" fo:border-bottom="1pt solid #000000"/>
    </style:style>
    <style:style style:name="Tabla4.C3" style:family="table-cell">
      <style:table-cell-properties style:vertical-align="middle" fo:padding="0.132cm" fo:border-left="1pt solid #000000" fo:border-right="none" fo:border-top="none" fo:border-bottom="1pt solid #000000"/>
    </style:style>
    <style:style style:name="Tabla4.D3" style:family="table-cell">
      <style:table-cell-properties style:vertical-align="middle" fo:padding="0.132cm" fo:border-left="1pt solid #000000" fo:border-right="none" fo:border-top="none" fo:border-bottom="1pt solid #000000"/>
    </style:style>
    <style:style style:name="Tabla4.E3" style:family="table-cell">
      <style:table-cell-properties style:vertical-align="middle" fo:padding="0.132cm" fo:border-left="1pt solid #000000" fo:border-right="none" fo:border-top="none" fo:border-bottom="1pt solid #000000"/>
    </style:style>
    <style:style style:name="Tabla4.F3" style:family="table-cell">
      <style:table-cell-properties style:vertical-align="middle" fo:padding="0.132cm" fo:border-left="1pt solid #000000" fo:border-right="none" fo:border-top="none" fo:border-bottom="1pt solid #000000"/>
    </style:style>
    <style:style style:name="Tabla4.G3" style:family="table-cell">
      <style:table-cell-properties style:vertical-align="middle" fo:padding="0.132cm" fo:border-left="1pt solid #000000" fo:border-right="none" fo:border-top="none" fo:border-bottom="1pt solid #000000"/>
    </style:style>
    <style:style style:name="Tabla4.H3" style:family="table-cell" style:data-style-name="N2">
      <style:table-cell-properties style:vertical-align="middle" fo:padding="0.132cm" fo:border-left="1pt solid #000000" fo:border-right="1pt solid #000000" fo:border-top="none" fo:border-bottom="1pt solid #000000"/>
    </style:style>
    <style:style style:name="Tabla4.A4" style:family="table-cell" style:data-style-name="N0">
      <style:table-cell-properties style:vertical-align="middle" fo:padding="0.132cm" fo:border-left="1pt solid #000000" fo:border-right="none" fo:border-top="none" fo:border-bottom="1pt solid #000000"/>
    </style:style>
    <style:style style:name="Tabla4.B4" style:family="table-cell">
      <style:table-cell-properties style:vertical-align="middle" fo:padding="0.132cm" fo:border-left="1pt solid #000000" fo:border-right="none" fo:border-top="none" fo:border-bottom="1pt solid #000000"/>
    </style:style>
    <style:style style:name="Tabla4.C4" style:family="table-cell">
      <style:table-cell-properties style:vertical-align="middle" fo:padding="0.132cm" fo:border-left="1pt solid #000000" fo:border-right="none" fo:border-top="none" fo:border-bottom="1pt solid #000000"/>
    </style:style>
    <style:style style:name="Tabla4.D4" style:family="table-cell">
      <style:table-cell-properties style:vertical-align="middle" fo:padding="0.132cm" fo:border-left="1pt solid #000000" fo:border-right="none" fo:border-top="none" fo:border-bottom="1pt solid #000000"/>
    </style:style>
    <style:style style:name="Tabla4.E4" style:family="table-cell">
      <style:table-cell-properties style:vertical-align="middle" fo:padding="0.132cm" fo:border-left="1pt solid #000000" fo:border-right="none" fo:border-top="none" fo:border-bottom="1pt solid #000000"/>
    </style:style>
    <style:style style:name="Tabla4.F4" style:family="table-cell">
      <style:table-cell-properties style:vertical-align="middle" fo:padding="0.132cm" fo:border-left="1pt solid #000000" fo:border-right="none" fo:border-top="none" fo:border-bottom="1pt solid #000000"/>
    </style:style>
    <style:style style:name="Tabla4.G4" style:family="table-cell">
      <style:table-cell-properties style:vertical-align="middle" fo:padding="0.132cm" fo:border-left="1pt solid #000000" fo:border-right="none" fo:border-top="none" fo:border-bottom="1pt solid #000000"/>
    </style:style>
    <style:style style:name="Tabla4.H4" style:family="table-cell" style:data-style-name="N2">
      <style:table-cell-properties style:vertical-align="middle" fo:padding="0.132cm" fo:border-left="1pt solid #000000" fo:border-right="1pt solid #000000" fo:border-top="none" fo:border-bottom="1pt solid #000000"/>
    </style:style>
    <style:style style:name="Tabla4.A5" style:family="table-cell" style:data-style-name="N0">
      <style:table-cell-properties style:vertical-align="middle" fo:padding="0.132cm" fo:border-left="1pt solid #000000" fo:border-right="none" fo:border-top="none" fo:border-bottom="1pt solid #000000"/>
    </style:style>
    <style:style style:name="Tabla4.B5" style:family="table-cell">
      <style:table-cell-properties style:vertical-align="middle" fo:padding="0.132cm" fo:border-left="1pt solid #000000" fo:border-right="none" fo:border-top="none" fo:border-bottom="1pt solid #000000"/>
    </style:style>
    <style:style style:name="Tabla4.C5" style:family="table-cell">
      <style:table-cell-properties style:vertical-align="middle" fo:padding="0.132cm" fo:border-left="1pt solid #000000" fo:border-right="none" fo:border-top="none" fo:border-bottom="1pt solid #000000"/>
    </style:style>
    <style:style style:name="Tabla4.D5" style:family="table-cell">
      <style:table-cell-properties style:vertical-align="middle" fo:padding="0.132cm" fo:border-left="1pt solid #000000" fo:border-right="none" fo:border-top="none" fo:border-bottom="1pt solid #000000"/>
    </style:style>
    <style:style style:name="Tabla4.E5" style:family="table-cell">
      <style:table-cell-properties style:vertical-align="middle" fo:padding="0.132cm" fo:border-left="1pt solid #000000" fo:border-right="none" fo:border-top="none" fo:border-bottom="1pt solid #000000"/>
    </style:style>
    <style:style style:name="Tabla4.F5" style:family="table-cell">
      <style:table-cell-properties style:vertical-align="middle" fo:padding="0.132cm" fo:border-left="1pt solid #000000" fo:border-right="none" fo:border-top="none" fo:border-bottom="1pt solid #000000"/>
    </style:style>
    <style:style style:name="Tabla4.G5" style:family="table-cell">
      <style:table-cell-properties style:vertical-align="middle" fo:padding="0.132cm" fo:border-left="1pt solid #000000" fo:border-right="none" fo:border-top="none" fo:border-bottom="1pt solid #000000"/>
    </style:style>
    <style:style style:name="Tabla4.H5" style:family="table-cell" style:data-style-name="N2">
      <style:table-cell-properties style:vertical-align="middle" fo:padding="0.132cm" fo:border-left="1pt solid #000000" fo:border-right="1pt solid #000000" fo:border-top="none" fo:border-bottom="1pt solid #000000"/>
    </style:style>
    <style:style style:name="Tabla4.A6" style:family="table-cell" style:data-style-name="N0">
      <style:table-cell-properties style:vertical-align="middle" fo:padding="0.132cm" fo:border-left="1pt solid #000000" fo:border-right="none" fo:border-top="none" fo:border-bottom="1pt solid #000000"/>
    </style:style>
    <style:style style:name="Tabla4.B6" style:family="table-cell">
      <style:table-cell-properties style:vertical-align="middle" fo:padding="0.132cm" fo:border-left="1pt solid #000000" fo:border-right="none" fo:border-top="none" fo:border-bottom="1pt solid #000000"/>
    </style:style>
    <style:style style:name="Tabla4.C6" style:family="table-cell">
      <style:table-cell-properties style:vertical-align="middle" fo:padding="0.132cm" fo:border-left="1pt solid #000000" fo:border-right="none" fo:border-top="none" fo:border-bottom="1pt solid #000000"/>
    </style:style>
    <style:style style:name="Tabla4.D6" style:family="table-cell">
      <style:table-cell-properties style:vertical-align="middle" fo:padding="0.132cm" fo:border-left="1pt solid #000000" fo:border-right="none" fo:border-top="none" fo:border-bottom="1pt solid #000000"/>
    </style:style>
    <style:style style:name="Tabla4.E6" style:family="table-cell">
      <style:table-cell-properties style:vertical-align="middle" fo:padding="0.132cm" fo:border-left="1pt solid #000000" fo:border-right="none" fo:border-top="none" fo:border-bottom="1pt solid #000000"/>
    </style:style>
    <style:style style:name="Tabla4.F6" style:family="table-cell">
      <style:table-cell-properties style:vertical-align="middle" fo:padding="0.132cm" fo:border-left="1pt solid #000000" fo:border-right="none" fo:border-top="none" fo:border-bottom="1pt solid #000000"/>
    </style:style>
    <style:style style:name="Tabla4.G6" style:family="table-cell">
      <style:table-cell-properties style:vertical-align="middle" fo:padding="0.132cm" fo:border-left="1pt solid #000000" fo:border-right="none" fo:border-top="none" fo:border-bottom="1pt solid #000000"/>
    </style:style>
    <style:style style:name="Tabla4.H6" style:family="table-cell" style:data-style-name="N2">
      <style:table-cell-properties style:vertical-align="middle" fo:padding="0.132cm" fo:border-left="1pt solid #000000" fo:border-right="1pt solid #000000" fo:border-top="none" fo:border-bottom="1pt solid #000000"/>
    </style:style>
    <style:style style:name="Tabla5" style:family="table">
      <style:table-properties style:width="13.705cm" table:align="left"/>
    </style:style>
    <style:style style:name="Tabla5.A" style:family="table-column">
      <style:table-column-properties style:column-width="6.244cm"/>
    </style:style>
    <style:style style:name="Tabla5.B" style:family="table-column">
      <style:table-column-properties style:column-width="2.805cm"/>
    </style:style>
    <style:style style:name="Tabla5.C" style:family="table-column">
      <style:table-column-properties style:column-width="4.657cm"/>
    </style:style>
    <style:style style:name="Tabla5.1" style:family="table-row">
      <style:table-row-properties style:min-row-height="0.503cm"/>
    </style:style>
    <style:style style:name="Tabla5.A1" style:family="table-cell">
      <style:table-cell-properties style:vertical-align="bottom" fo:padding="0.132cm" fo:border-left="1pt solid #000000" fo:border-right="none" fo:border-top="1pt solid #000000" fo:border-bottom="1pt solid #000000"/>
    </style:style>
    <style:style style:name="Tabla5.C1" style:family="table-cell">
      <style:table-cell-properties style:vertical-align="bottom" fo:padding="0.132cm" fo:border="1pt solid #000000"/>
    </style:style>
    <style:style style:name="Tabla5.2" style:family="table-row">
      <style:table-row-properties style:min-row-height="0.529cm"/>
    </style:style>
    <style:style style:name="Tabla5.A2" style:family="table-cell">
      <style:table-cell-properties style:vertical-align="bottom" fo:padding="0.132cm" fo:border-left="1pt solid #000000" fo:border-right="none" fo:border-top="none" fo:border-bottom="1pt solid #000000"/>
    </style:style>
    <style:style style:name="Tabla5.C2" style:family="table-cell">
      <style:table-cell-properties style:vertical-align="bottom" fo:padding="0.132cm" fo:border-left="1pt solid #000000" fo:border-right="1pt solid #000000" fo:border-top="none" fo:border-bottom="1pt solid #000000"/>
    </style:style>
    <style:style style:name="Tabla5.A3" style:family="table-cell">
      <style:table-cell-properties fo:padding="0.132cm" fo:border-left="1pt solid #000000" fo:border-right="none" fo:border-top="none" fo:border-bottom="1pt solid #000000"/>
    </style:style>
    <style:style style:name="Tabla5.A4" style:family="table-cell">
      <style:table-cell-properties fo:padding="0.132cm" fo:border-left="1pt solid #000000" fo:border-right="none" fo:border-top="none" fo:border-bottom="1pt solid #000000"/>
    </style:style>
    <style:style style:name="Tabla5.A5" style:family="table-cell">
      <style:table-cell-properties fo:padding="0.132cm" fo:border-left="1pt solid #000000" fo:border-right="none" fo:border-top="none" fo:border-bottom="1pt solid #000000"/>
    </style:style>
    <style:style style:name="Tabla6" style:family="table">
      <style:table-properties style:width="15.849cm" table:align="left"/>
    </style:style>
    <style:style style:name="Tabla6.A" style:family="table-column">
      <style:table-column-properties style:column-width="8.202cm"/>
    </style:style>
    <style:style style:name="Tabla6.B" style:family="table-column">
      <style:table-column-properties style:column-width="2.487cm"/>
    </style:style>
    <style:style style:name="Tabla6.C" style:family="table-column">
      <style:table-column-properties style:column-width="5.159cm"/>
    </style:style>
    <style:style style:name="Tabla6.1" style:family="table-row">
      <style:table-row-properties style:min-row-height="0.503cm"/>
    </style:style>
    <style:style style:name="Tabla6.A1" style:family="table-cell">
      <style:table-cell-properties style:vertical-align="bottom" fo:padding="0.132cm" fo:border-left="1pt solid #000000" fo:border-right="none" fo:border-top="1pt solid #000000" fo:border-bottom="1pt solid #000000"/>
    </style:style>
    <style:style style:name="Tabla6.C1" style:family="table-cell">
      <style:table-cell-properties style:vertical-align="bottom" fo:padding="0.132cm" fo:border="1pt solid #000000"/>
    </style:style>
    <style:style style:name="Tabla6.2" style:family="table-row">
      <style:table-row-properties style:min-row-height="0.529cm"/>
    </style:style>
    <style:style style:name="Tabla6.A2" style:family="table-cell">
      <style:table-cell-properties style:vertical-align="bottom" fo:padding="0.132cm" fo:border-left="1pt solid #000000" fo:border-right="none" fo:border-top="none" fo:border-bottom="1pt solid #000000"/>
    </style:style>
    <style:style style:name="Tabla6.C2" style:family="table-cell">
      <style:table-cell-properties style:vertical-align="bottom" fo:padding="0.132cm" fo:border-left="1pt solid #000000" fo:border-right="1pt solid #000000" fo:border-top="none" fo:border-bottom="1pt solid #000000"/>
    </style:style>
    <style:style style:name="Tabla6.A3" style:family="table-cell">
      <style:table-cell-properties fo:padding="0.132cm" fo:border-left="1pt solid #000000" fo:border-right="none" fo:border-top="none" fo:border-bottom="1pt solid #000000"/>
    </style:style>
    <style:style style:name="Tabla7" style:family="table">
      <style:table-properties style:width="16.325cm" table:align="left"/>
    </style:style>
    <style:style style:name="Tabla7.A" style:family="table-column">
      <style:table-column-properties style:column-width="7.117cm"/>
    </style:style>
    <style:style style:name="Tabla7.B" style:family="table-column">
      <style:table-column-properties style:column-width="4.789cm"/>
    </style:style>
    <style:style style:name="Tabla7.C" style:family="table-column">
      <style:table-column-properties style:column-width="4.419cm"/>
    </style:style>
    <style:style style:name="Tabla7.1" style:family="table-row">
      <style:table-row-properties style:min-row-height="0.503cm"/>
    </style:style>
    <style:style style:name="Tabla7.A1" style:family="table-cell">
      <style:table-cell-properties style:vertical-align="bottom" fo:padding="0.132cm" fo:border-left="1pt solid #000000" fo:border-right="none" fo:border-top="1pt solid #000000" fo:border-bottom="1pt solid #000000"/>
    </style:style>
    <style:style style:name="Tabla7.C1" style:family="table-cell">
      <style:table-cell-properties style:vertical-align="bottom" fo:padding="0.132cm" fo:border="1pt solid #000000"/>
    </style:style>
    <style:style style:name="Tabla7.2" style:family="table-row">
      <style:table-row-properties style:min-row-height="0.529cm"/>
    </style:style>
    <style:style style:name="Tabla7.A2" style:family="table-cell">
      <style:table-cell-properties style:vertical-align="bottom" fo:padding="0.132cm" fo:border-left="1pt solid #000000" fo:border-right="none" fo:border-top="none" fo:border-bottom="1pt solid #000000"/>
    </style:style>
    <style:style style:name="Tabla7.C2" style:family="table-cell">
      <style:table-cell-properties style:vertical-align="bottom" fo:padding="0.132cm" fo:border-left="1pt solid #000000" fo:border-right="1pt solid #000000" fo:border-top="none" fo:border-bottom="1pt solid #000000"/>
    </style:style>
    <style:style style:name="Tabla7.A3" style:family="table-cell">
      <style:table-cell-properties fo:padding="0.132cm" fo:border-left="1pt solid #000000" fo:border-right="none" fo:border-top="none" fo:border-bottom="1pt solid #000000"/>
    </style:style>
    <style:style style:name="Tabla7.A4" style:family="table-cell">
      <style:table-cell-properties fo:padding="0.132cm" fo:border-left="1pt solid #000000" fo:border-right="none" fo:border-top="none" fo:border-bottom="1pt solid #000000"/>
    </style:style>
    <style:style style:name="Tabla7.A5" style:family="table-cell">
      <style:table-cell-properties fo:padding="0.132cm" fo:border-left="1pt solid #000000" fo:border-right="none" fo:border-top="none" fo:border-bottom="1pt solid #000000"/>
    </style:style>
    <style:style style:name="Tabla7.A6" style:family="table-cell">
      <style:table-cell-properties fo:padding="0.132cm" fo:border-left="1pt solid #000000" fo:border-right="none" fo:border-top="none" fo:border-bottom="1pt solid #000000"/>
    </style:style>
    <style:style style:name="Tabla7.A7" style:family="table-cell">
      <style:table-cell-properties fo:padding="0.132cm" fo:border-left="1pt solid #000000" fo:border-right="none" fo:border-top="none" fo:border-bottom="1pt solid #000000"/>
    </style:style>
    <style:style style:name="Tabla7.A8" style:family="table-cell">
      <style:table-cell-properties fo:padding="0.132cm" fo:border-left="1pt solid #000000" fo:border-right="none" fo:border-top="none" fo:border-bottom="1pt solid #000000"/>
    </style:style>
    <style:style style:name="Tabla7.A9" style:family="table-cell">
      <style:table-cell-properties fo:padding="0.132cm" fo:border-left="1pt solid #000000" fo:border-right="none" fo:border-top="none" fo:border-bottom="1pt solid #000000"/>
    </style:style>
    <style:style style:name="Tabla8" style:family="table">
      <style:table-properties style:width="14.605cm" table:align="left"/>
    </style:style>
    <style:style style:name="Tabla8.A" style:family="table-column">
      <style:table-column-properties style:column-width="6.403cm"/>
    </style:style>
    <style:style style:name="Tabla8.B" style:family="table-column">
      <style:table-column-properties style:column-width="3.731cm"/>
    </style:style>
    <style:style style:name="Tabla8.C" style:family="table-column">
      <style:table-column-properties style:column-width="4.471cm"/>
    </style:style>
    <style:style style:name="Tabla8.1" style:family="table-row">
      <style:table-row-properties style:min-row-height="0.503cm"/>
    </style:style>
    <style:style style:name="Tabla8.A1" style:family="table-cell">
      <style:table-cell-properties style:vertical-align="bottom" fo:padding="0.132cm" fo:border-left="1pt solid #000000" fo:border-right="none" fo:border-top="1pt solid #000000" fo:border-bottom="1pt solid #000000"/>
    </style:style>
    <style:style style:name="Tabla8.C1" style:family="table-cell">
      <style:table-cell-properties style:vertical-align="bottom" fo:padding="0.132cm" fo:border="1pt solid #000000"/>
    </style:style>
    <style:style style:name="Tabla8.A2" style:family="table-cell">
      <style:table-cell-properties fo:padding="0.132cm" fo:border-left="1pt solid #000000" fo:border-right="none" fo:border-top="none" fo:border-bottom="1pt solid #000000"/>
    </style:style>
    <style:style style:name="Tabla8.B2" style:family="table-cell">
      <style:table-cell-properties style:vertical-align="bottom" fo:padding="0.132cm" fo:border-left="1pt solid #000000" fo:border-right="none" fo:border-top="none" fo:border-bottom="1pt solid #000000"/>
    </style:style>
    <style:style style:name="Tabla8.C2" style:family="table-cell">
      <style:table-cell-properties style:vertical-align="bottom" fo:padding="0.132cm" fo:border-left="1pt solid #000000" fo:border-right="1pt solid #000000" fo:border-top="none" fo:border-bottom="1pt solid #000000"/>
    </style:style>
    <style:style style:name="Tabla9" style:family="table">
      <style:table-properties style:width="12.726cm" table:align="left"/>
    </style:style>
    <style:style style:name="Tabla9.A" style:family="table-column">
      <style:table-column-properties style:column-width="4.207cm"/>
    </style:style>
    <style:style style:name="Tabla9.B" style:family="table-column">
      <style:table-column-properties style:column-width="2.725cm"/>
    </style:style>
    <style:style style:name="Tabla9.C" style:family="table-column">
      <style:table-column-properties style:column-width="3.043cm"/>
    </style:style>
    <style:style style:name="Tabla9.D" style:family="table-column">
      <style:table-column-properties style:column-width="2.752cm"/>
    </style:style>
    <style:style style:name="Tabla9.A1" style:family="table-cell">
      <style:table-cell-properties fo:padding="0.106cm" fo:border-left="1pt solid #000000" fo:border-right="none" fo:border-top="1pt solid #000000" fo:border-bottom="1pt solid #000000"/>
    </style:style>
    <style:style style:name="Tabla9.D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14.023cm" style:rel-column-width="55705*"/>
    </style:style>
    <style:style style:name="Tabla10.B" style:family="table-column">
      <style:table-column-properties style:column-width="2.475cm" style:rel-column-width="9829*"/>
    </style:style>
    <style:style style:name="Tabla10.1" style:family="table-row">
      <style:table-row-properties style:min-row-height="0.503cm"/>
    </style:style>
    <style:style style:name="Tabla10.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0.B1" style:family="table-cell">
      <style:table-cell-properties style:vertical-align="middle" fo:background-color="#b4c6e7" fo:padding="0.132cm" fo:border="1pt solid #000000">
        <style:background-image/>
      </style:table-cell-properties>
    </style:style>
    <style:style style:name="Tabla10.A2" style:family="table-cell">
      <style:table-cell-properties style:vertical-align="middle" fo:padding="0.132cm" fo:border-left="1pt solid #000000" fo:border-right="none" fo:border-top="none" fo:border-bottom="1pt solid #000000"/>
    </style:style>
    <style:style style:name="Tabla10.B2" style:family="table-cell">
      <style:table-cell-properties style:vertical-align="middle" fo:padding="0.132cm" fo:border-left="1pt solid #000000" fo:border-right="1pt solid #000000" fo:border-top="none" fo:border-bottom="1pt solid #000000"/>
    </style:style>
    <style:style style:name="Tabla10.A3" style:family="table-cell">
      <style:table-cell-properties style:vertical-align="middle" fo:padding="0.132cm" fo:border-left="1pt solid #000000" fo:border-right="none" fo:border-top="none" fo:border-bottom="1pt solid #000000"/>
    </style:style>
    <style:style style:name="Tabla10.B3" style:family="table-cell">
      <style:table-cell-properties style:vertical-align="middle" fo:padding="0.132cm" fo:border-left="1pt solid #000000" fo:border-right="1pt solid #000000" fo:border-top="none" fo:border-bottom="1pt solid #000000"/>
    </style:style>
    <style:style style:name="Tabla10.A4" style:family="table-cell">
      <style:table-cell-properties style:vertical-align="middle" fo:padding="0.132cm" fo:border-left="1pt solid #000000" fo:border-right="none" fo:border-top="none" fo:border-bottom="1pt solid #000000"/>
    </style:style>
    <style:style style:name="Tabla10.B4" style:family="table-cell">
      <style:table-cell-properties style:vertical-align="middle" fo:padding="0.132cm" fo:border-left="1pt solid #000000" fo:border-right="1pt solid #000000" fo:border-top="none" fo:border-bottom="1pt solid #000000"/>
    </style:style>
    <style:style style:name="Tabla10.5" style:family="table-row">
      <style:table-row-properties style:min-row-height="0.529cm"/>
    </style:style>
    <style:style style:name="Tabla10.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0.B5" style:family="table-cell">
      <style:table-cell-properties style:vertical-align="middle" fo:padding="0.132cm" fo:border-left="1pt solid #000000" fo:border-right="1pt solid #000000" fo:border-top="none" fo:border-bottom="1pt solid #000000"/>
    </style:style>
    <style:style style:name="Tabla10.A6" style:family="table-cell">
      <style:table-cell-properties style:vertical-align="middle" fo:padding="0.132cm" fo:border-left="1pt solid #000000" fo:border-right="none" fo:border-top="none" fo:border-bottom="1pt solid #000000"/>
    </style:style>
    <style:style style:name="Tabla10.B6" style:family="table-cell">
      <style:table-cell-properties style:vertical-align="middle" fo:padding="0.132cm" fo:border-left="1pt solid #000000" fo:border-right="1pt solid #000000" fo:border-top="none" fo:border-bottom="1pt solid #000000"/>
    </style:style>
    <style:style style:name="Tabla10.B7" style:family="table-cell">
      <style:table-cell-properties style:vertical-align="middle" fo:padding="0.132cm" fo:border-left="1pt solid #000000" fo:border-right="1pt solid #000000" fo:border-top="none" fo:border-bottom="1pt solid #000000"/>
    </style:style>
    <style:style style:name="Tabla11" style:family="table">
      <style:table-properties style:width="16.498cm" style:rel-width="100%" table:align="left"/>
    </style:style>
    <style:style style:name="Tabla11.A" style:family="table-column">
      <style:table-column-properties style:column-width="5.823cm" style:rel-column-width="23129*"/>
    </style:style>
    <style:style style:name="Tabla11.B" style:family="table-column">
      <style:table-column-properties style:column-width="3.235cm" style:rel-column-width="12850*"/>
    </style:style>
    <style:style style:name="Tabla11.C" style:family="table-column">
      <style:table-column-properties style:column-width="4.787cm" style:rel-column-width="19017*"/>
    </style:style>
    <style:style style:name="Tabla11.D" style:family="table-column">
      <style:table-column-properties style:column-width="2.653cm" style:rel-column-width="10536*"/>
    </style:style>
    <style:style style:name="Tabla11.1" style:family="table-row">
      <style:table-row-properties style:min-row-height="0.503cm"/>
    </style:style>
    <style:style style:name="Tabla11.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1.B1" style:family="table-cell">
      <style:table-cell-properties style:vertical-align="middle" fo:background-color="#b4c6e7" fo:padding="0.132cm" fo:border-left="1pt solid #000000" fo:border-right="none" fo:border-top="1pt solid #000000" fo:border-bottom="1pt solid #000000">
        <style:background-image/>
      </style:table-cell-properties>
    </style:style>
    <style:style style:name="Tabla11.C1" style:family="table-cell">
      <style:table-cell-properties style:vertical-align="middle" fo:background-color="#b4c6e7" fo:padding="0.132cm" fo:border-left="none" fo:border-right="none" fo:border-top="1pt solid #000000" fo:border-bottom="1pt solid #000000">
        <style:background-image/>
      </style:table-cell-properties>
    </style:style>
    <style:style style:name="Tabla11.D1" style:family="table-cell">
      <style:table-cell-properties style:vertical-align="middle" fo:background-color="#b4c6e7" fo:padding="0.132cm" fo:border-left="none" fo:border-right="1pt solid #000000" fo:border-top="1pt solid #000000" fo:border-bottom="1pt solid #000000">
        <style:background-image/>
      </style:table-cell-properties>
    </style:style>
    <style:style style:name="Tabla11.A2" style:family="table-cell">
      <style:table-cell-properties style:vertical-align="middle" fo:padding="0.132cm" fo:border-left="1pt solid #000000" fo:border-right="none" fo:border-top="none" fo:border-bottom="1pt solid #000000"/>
    </style:style>
    <style:style style:name="Tabla11.B2" style:family="table-cell" style:data-style-name="N0">
      <style:table-cell-properties style:vertical-align="middle" fo:padding="0.132cm" fo:border-left="1pt solid #000000" fo:border-right="none" fo:border-top="none" fo:border-bottom="1pt solid #000000"/>
    </style:style>
    <style:style style:name="Tabla11.C2" style:family="table-cell" style:data-style-name="N0">
      <style:table-cell-properties style:vertical-align="middle" fo:padding="0.132cm" fo:border-left="none" fo:border-right="none" fo:border-top="none" fo:border-bottom="1pt solid #000000"/>
    </style:style>
    <style:style style:name="Tabla11.D2" style:family="table-cell" style:data-style-name="N0">
      <style:table-cell-properties style:vertical-align="middle" fo:padding="0.132cm" fo:border-left="none" fo:border-right="1pt solid #000000" fo:border-top="none" fo:border-bottom="1pt solid #000000"/>
    </style:style>
    <style:style style:name="Tabla11.A3" style:family="table-cell">
      <style:table-cell-properties style:vertical-align="middle" fo:padding="0.132cm" fo:border-left="1pt solid #000000" fo:border-right="none" fo:border-top="none" fo:border-bottom="1pt solid #000000"/>
    </style:style>
    <style:style style:name="Tabla11.B3" style:family="table-cell" style:data-style-name="N0">
      <style:table-cell-properties style:vertical-align="middle" fo:padding="0.132cm" fo:border-left="1pt solid #000000" fo:border-right="none" fo:border-top="none" fo:border-bottom="1pt solid #000000"/>
    </style:style>
    <style:style style:name="Tabla11.C3" style:family="table-cell" style:data-style-name="N0">
      <style:table-cell-properties style:vertical-align="middle" fo:padding="0.132cm" fo:border-left="none" fo:border-right="none" fo:border-top="none" fo:border-bottom="1pt solid #000000"/>
    </style:style>
    <style:style style:name="Tabla11.D3" style:family="table-cell" style:data-style-name="N0">
      <style:table-cell-properties style:vertical-align="middle" fo:padding="0.132cm" fo:border-left="none" fo:border-right="1pt solid #000000" fo:border-top="none" fo:border-bottom="1pt solid #000000"/>
    </style:style>
    <style:style style:name="Tabla12" style:family="table">
      <style:table-properties style:width="16.498cm" style:rel-width="100%" table:align="left"/>
    </style:style>
    <style:style style:name="Tabla12.A" style:family="table-column">
      <style:table-column-properties style:column-width="5.824cm" style:rel-column-width="23136*"/>
    </style:style>
    <style:style style:name="Tabla12.B" style:family="table-column">
      <style:table-column-properties style:column-width="3.235cm" style:rel-column-width="12848*"/>
    </style:style>
    <style:style style:name="Tabla12.C" style:family="table-column">
      <style:table-column-properties style:column-width="4.787cm" style:rel-column-width="19014*"/>
    </style:style>
    <style:style style:name="Tabla12.D" style:family="table-column">
      <style:table-column-properties style:column-width="2.651cm" style:rel-column-width="10534*"/>
    </style:style>
    <style:style style:name="Tabla12.1" style:family="table-row">
      <style:table-row-properties style:min-row-height="0.503cm"/>
    </style:style>
    <style:style style:name="Tabla12.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2.B1" style:family="table-cell">
      <style:table-cell-properties style:vertical-align="middle" fo:background-color="#b4c6e7" fo:padding="0.132cm" fo:border-left="1pt solid #000000" fo:border-right="none" fo:border-top="1pt solid #000000" fo:border-bottom="1pt solid #000000">
        <style:background-image/>
      </style:table-cell-properties>
    </style:style>
    <style:style style:name="Tabla12.C1" style:family="table-cell">
      <style:table-cell-properties style:vertical-align="middle" fo:background-color="#b4c6e7" fo:padding="0.132cm" fo:border-left="none" fo:border-right="none" fo:border-top="1pt solid #000000" fo:border-bottom="1pt solid #000000">
        <style:background-image/>
      </style:table-cell-properties>
    </style:style>
    <style:style style:name="Tabla12.D1" style:family="table-cell">
      <style:table-cell-properties style:vertical-align="middle" fo:background-color="#b4c6e7" fo:padding="0.132cm" fo:border-left="none" fo:border-right="1pt solid #000000" fo:border-top="1pt solid #000000" fo:border-bottom="1pt solid #000000">
        <style:background-image/>
      </style:table-cell-properties>
    </style:style>
    <style:style style:name="Tabla12.A2" style:family="table-cell">
      <style:table-cell-properties style:vertical-align="middle" fo:padding="0.132cm" fo:border-left="1pt solid #000000" fo:border-right="none" fo:border-top="none" fo:border-bottom="1pt solid #000000"/>
    </style:style>
    <style:style style:name="Tabla12.B2" style:family="table-cell">
      <style:table-cell-properties style:vertical-align="middle" fo:padding="0.132cm" fo:border-left="1pt solid #000000" fo:border-right="none" fo:border-top="none" fo:border-bottom="1pt solid #000000"/>
    </style:style>
    <style:style style:name="Tabla12.C2" style:family="table-cell">
      <style:table-cell-properties style:vertical-align="middle" fo:padding="0.132cm" fo:border-left="none" fo:border-right="none" fo:border-top="none" fo:border-bottom="1pt solid #000000"/>
    </style:style>
    <style:style style:name="Tabla12.D2" style:family="table-cell">
      <style:table-cell-properties style:vertical-align="middle" fo:padding="0.132cm" fo:border-left="none" fo:border-right="1pt solid #000000" fo:border-top="none" fo:border-bottom="1pt solid #000000"/>
    </style:style>
    <style:style style:name="Tabla12.A3" style:family="table-cell">
      <style:table-cell-properties style:vertical-align="middle" fo:padding="0.132cm" fo:border-left="1pt solid #000000" fo:border-right="none" fo:border-top="none" fo:border-bottom="1pt solid #000000"/>
    </style:style>
    <style:style style:name="Tabla12.B3" style:family="table-cell">
      <style:table-cell-properties style:vertical-align="middle" fo:padding="0.132cm" fo:border-left="1pt solid #000000" fo:border-right="none" fo:border-top="none" fo:border-bottom="1pt solid #000000"/>
    </style:style>
    <style:style style:name="Tabla12.C3" style:family="table-cell">
      <style:table-cell-properties style:vertical-align="middle" fo:padding="0.132cm" fo:border-left="none" fo:border-right="none" fo:border-top="none" fo:border-bottom="1pt solid #000000"/>
    </style:style>
    <style:style style:name="Tabla12.D3" style:family="table-cell">
      <style:table-cell-properties style:vertical-align="middle" fo:padding="0.132cm" fo:border-left="none" fo:border-right="1pt solid #000000" fo:border-top="none" fo:border-bottom="1pt solid #000000"/>
    </style:style>
    <style:style style:name="Tabla13" style:family="table">
      <style:table-properties style:width="6.006cm" table:align="center"/>
    </style:style>
    <style:style style:name="Tabla13.A" style:family="table-column">
      <style:table-column-properties style:column-width="3.493cm"/>
    </style:style>
    <style:style style:name="Tabla13.B" style:family="table-column">
      <style:table-column-properties style:column-width="2.514cm"/>
    </style:style>
    <style:style style:name="Tabla13.A1" style:family="table-cell">
      <style:table-cell-properties fo:background-color="#d9d9d9" fo:padding="0.185cm" fo:border-left="1pt solid #000000" fo:border-right="none" fo:border-top="1pt solid #000000" fo:border-bottom="1pt solid #000000">
        <style:background-image/>
      </style:table-cell-properties>
    </style:style>
    <style:style style:name="Tabla13.B1" style:family="table-cell">
      <style:table-cell-properties fo:background-color="#d9d9d9" fo:padding="0.185cm" fo:border="1pt solid #000000">
        <style:background-image/>
      </style:table-cell-properties>
    </style:style>
    <style:style style:name="Tabla13.A2" style:family="table-cell">
      <style:table-cell-properties fo:padding="0.185cm" fo:border-left="1pt solid #000000" fo:border-right="none" fo:border-top="none" fo:border-bottom="1pt solid #000000"/>
    </style:style>
    <style:style style:name="Tabla13.B2" style:family="table-cell">
      <style:table-cell-properties fo:padding="0.185cm" fo:border-left="1pt solid #000000" fo:border-right="1pt solid #000000" fo:border-top="none" fo:border-bottom="1pt solid #000000"/>
    </style:style>
    <style:style style:name="Tabla13.A3" style:family="table-cell">
      <style:table-cell-properties fo:padding="0.185cm" fo:border-left="1pt solid #000000" fo:border-right="none" fo:border-top="none" fo:border-bottom="1pt solid #000000"/>
    </style:style>
    <style:style style:name="Tabla13.B3" style:family="table-cell">
      <style:table-cell-properties fo:padding="0.185cm" fo:border-left="1pt solid #000000" fo:border-right="1pt solid #000000" fo:border-top="none" fo:border-bottom="1pt solid #000000"/>
    </style:style>
    <style:style style:name="Tabla13.A4" style:family="table-cell">
      <style:table-cell-properties fo:padding="0.185cm" fo:border-left="1pt solid #000000" fo:border-right="none" fo:border-top="none" fo:border-bottom="1pt solid #000000"/>
    </style:style>
    <style:style style:name="Tabla13.B4" style:family="table-cell">
      <style:table-cell-properties fo:padding="0.185cm" fo:border-left="1pt solid #000000" fo:border-right="1pt solid #000000" fo:border-top="none" fo:border-bottom="1pt solid #000000"/>
    </style:style>
    <style:style style:name="Tabla13.A5" style:family="table-cell">
      <style:table-cell-properties fo:padding="0.185cm" fo:border-left="1pt solid #000000" fo:border-right="none" fo:border-top="none" fo:border-bottom="1pt solid #000000"/>
    </style:style>
    <style:style style:name="Tabla13.B5" style:family="table-cell">
      <style:table-cell-properties fo:padding="0.185cm" fo:border-left="1pt solid #000000" fo:border-right="1pt solid #000000" fo:border-top="none" fo:border-bottom="1pt solid #000000"/>
    </style:style>
    <style:style style:name="Tabla13.A6" style:family="table-cell">
      <style:table-cell-properties fo:padding="0.185cm" fo:border-left="1pt solid #000000" fo:border-right="none" fo:border-top="none" fo:border-bottom="1pt solid #000000"/>
    </style:style>
    <style:style style:name="Tabla13.B6" style:family="table-cell">
      <style:table-cell-properties fo:padding="0.185cm" fo:border-left="1pt solid #000000" fo:border-right="1pt solid #000000" fo:border-top="none" fo:border-bottom="1pt solid #000000"/>
    </style:style>
    <style:style style:name="Tabla13.A7" style:family="table-cell">
      <style:table-cell-properties fo:padding="0.185cm" fo:border-left="1pt solid #000000" fo:border-right="none" fo:border-top="none" fo:border-bottom="1pt solid #000000"/>
    </style:style>
    <style:style style:name="Tabla13.B7" style:family="table-cell">
      <style:table-cell-properties fo:padding="0.185cm" fo:border-left="1pt solid #000000" fo:border-right="1pt solid #000000" fo:border-top="none" fo:border-bottom="1pt solid #000000"/>
    </style:style>
    <style:style style:name="Tabla14" style:family="table">
      <style:table-properties style:width="16.498cm" style:rel-width="100%" table:align="left"/>
    </style:style>
    <style:style style:name="Tabla14.A" style:family="table-column">
      <style:table-column-properties style:column-width="16.498cm" style:rel-column-width="65535*"/>
    </style:style>
    <style:style style:name="Tabla14.A1" style:family="table-cell">
      <style:table-cell-properties fo:padding="0.106cm" fo:border="1pt solid #000000"/>
    </style:style>
    <style:style style:name="Tabla14.A2" style:family="table-cell">
      <style:table-cell-properties fo:padding="0.106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16.498cm" style:rel-column-width="65535*"/>
    </style:style>
    <style:style style:name="Tabla15.A1" style:family="table-cell">
      <style:table-cell-properties fo:padding="0.106cm" fo:border="1pt solid #000000"/>
    </style:style>
    <style:style style:name="Tabla15.A2" style:family="table-cell">
      <style:table-cell-properties fo:padding="0.106cm" fo:border-left="1pt solid #000000" fo:border-right="1pt solid #000000" fo:border-top="none" fo:border-bottom="1pt solid #000000"/>
    </style:style>
    <style:style style:name="Tabla16" style:family="table">
      <style:table-properties style:width="16.476cm" fo:margin-left="0.018cm" fo:margin-right="0.004cm" table:align="margins"/>
    </style:style>
    <style:style style:name="Tabla16.A" style:family="table-column">
      <style:table-column-properties style:column-width="14.071cm" style:rel-column-width="55965*"/>
    </style:style>
    <style:style style:name="Tabla16.B" style:family="table-column">
      <style:table-column-properties style:column-width="2.406cm" style:rel-column-width="9570*"/>
    </style:style>
    <style:style style:name="Tabla16.A1" style:family="table-cell">
      <style:table-cell-properties fo:padding="0.132cm" fo:border-left="1pt solid #000000" fo:border-right="none" fo:border-top="1pt solid #000000" fo:border-bottom="1pt solid #000000"/>
    </style:style>
    <style:style style:name="Tabla16.B1" style:family="table-cell">
      <style:table-cell-properties fo:padding="0.132cm" fo:border="1pt solid #000000"/>
    </style:style>
    <style:style style:name="Tabla16.A2" style:family="table-cell">
      <style:table-cell-properties fo:padding="0.132cm" fo:border-left="1pt solid #000000" fo:border-right="none" fo:border-top="none" fo:border-bottom="1pt solid #000000"/>
    </style:style>
    <style:style style:name="Tabla16.B2" style:family="table-cell">
      <style:table-cell-properties fo:padding="0.132cm" fo:border-left="1pt solid #000000" fo:border-right="1pt solid #000000" fo:border-top="none" fo:border-bottom="1pt solid #000000"/>
    </style:style>
    <style:style style:name="Tabla17" style:family="table">
      <style:table-properties style:width="11.06cm" table:align="center"/>
    </style:style>
    <style:style style:name="Tabla17.A" style:family="table-column">
      <style:table-column-properties style:column-width="3.433cm"/>
    </style:style>
    <style:style style:name="Tabla17.B" style:family="table-column">
      <style:table-column-properties style:column-width="3.992cm"/>
    </style:style>
    <style:style style:name="Tabla17.C" style:family="table-column">
      <style:table-column-properties style:column-width="3.635cm"/>
    </style:style>
    <style:style style:name="Tabla17.A1" style:family="table-cell">
      <style:table-cell-properties fo:padding="0.049cm" fo:border-left="1pt solid #000000" fo:border-right="none" fo:border-top="1pt solid #000000" fo:border-bottom="1pt solid #000000"/>
    </style:style>
    <style:style style:name="Tabla17.C1" style:family="table-cell">
      <style:table-cell-properties fo:padding="0.049cm" fo:border="1pt solid #000000"/>
    </style:style>
    <style:style style:name="Tabla17.A2" style:family="table-cell">
      <style:table-cell-properties fo:padding="0.049cm" fo:border-left="1pt solid #000000" fo:border-right="none" fo:border-top="none" fo:border-bottom="1pt solid #000000"/>
    </style:style>
    <style:style style:name="Tabla17.C2" style:family="table-cell" style:data-style-name="N0">
      <style:table-cell-properties fo:padding="0.049cm" fo:border-left="1pt solid #000000" fo:border-right="1pt solid #000000" fo:border-top="none" fo:border-bottom="1pt solid #000000"/>
    </style:style>
    <style:style style:name="Tabla18" style:family="table">
      <style:table-properties style:width="11.06cm" table:align="center"/>
    </style:style>
    <style:style style:name="Tabla18.A" style:family="table-column">
      <style:table-column-properties style:column-width="3.433cm"/>
    </style:style>
    <style:style style:name="Tabla18.B" style:family="table-column">
      <style:table-column-properties style:column-width="3.992cm"/>
    </style:style>
    <style:style style:name="Tabla18.C" style:family="table-column">
      <style:table-column-properties style:column-width="3.635cm"/>
    </style:style>
    <style:style style:name="Tabla18.A1" style:family="table-cell">
      <style:table-cell-properties fo:padding="0.049cm" fo:border-left="1pt solid #000000" fo:border-right="none" fo:border-top="1pt solid #000000" fo:border-bottom="1pt solid #000000"/>
    </style:style>
    <style:style style:name="Tabla18.C1" style:family="table-cell">
      <style:table-cell-properties fo:padding="0.049cm" fo:border="1pt solid #000000"/>
    </style:style>
    <style:style style:name="Tabla18.A2" style:family="table-cell">
      <style:table-cell-properties fo:padding="0.049cm" fo:border-left="1pt solid #000000" fo:border-right="none" fo:border-top="none" fo:border-bottom="1pt solid #000000"/>
    </style:style>
    <style:style style:name="Tabla18.C2" style:family="table-cell">
      <style:table-cell-properties fo:padding="0.049cm" fo:border-left="1pt solid #000000" fo:border-right="1pt solid #000000" fo:border-top="none" fo:border-bottom="1pt solid #000000"/>
    </style:style>
    <style:style style:name="Tabla19" style:family="table">
      <style:table-properties style:width="15.108cm" table:align="center"/>
    </style:style>
    <style:style style:name="Tabla19.A" style:family="table-column">
      <style:table-column-properties style:column-width="10.689cm"/>
    </style:style>
    <style:style style:name="Tabla19.B" style:family="table-column">
      <style:table-column-properties style:column-width="4.419cm"/>
    </style:style>
    <style:style style:name="Tabla19.A1" style:family="table-cell">
      <style:table-cell-properties fo:padding="0.049cm" fo:border-left="1pt solid #000000" fo:border-right="none" fo:border-top="1pt solid #000000" fo:border-bottom="1pt solid #000000"/>
    </style:style>
    <style:style style:name="Tabla19.B1" style:family="table-cell">
      <style:table-cell-properties fo:padding="0.049cm" fo:border="1pt solid #000000"/>
    </style:style>
    <style:style style:name="Tabla19.A2" style:family="table-cell">
      <style:table-cell-properties fo:padding="0.049cm" fo:border-left="1pt solid #000000" fo:border-right="none" fo:border-top="none" fo:border-bottom="1pt solid #000000"/>
    </style:style>
    <style:style style:name="Tabla19.B2" style:family="table-cell">
      <style:table-cell-properties fo:padding="0.049cm" fo:border-left="1pt solid #000000" fo:border-right="1pt solid #000000" fo:border-top="none" fo:border-bottom="1pt solid #000000"/>
    </style:style>
    <style:style style:name="Tabla20" style:family="table">
      <style:table-properties style:width="16.476cm" fo:margin-left="-0.005cm" fo:margin-right="0.026cm" table:align="margins"/>
    </style:style>
    <style:style style:name="Tabla20.A" style:family="table-column">
      <style:table-column-properties style:column-width="2.284cm" style:rel-column-width="9085*"/>
    </style:style>
    <style:style style:name="Tabla20.B" style:family="table-column">
      <style:table-column-properties style:column-width="3.007cm" style:rel-column-width="11962*"/>
    </style:style>
    <style:style style:name="Tabla20.C" style:family="table-column">
      <style:table-column-properties style:column-width="2.693cm" style:rel-column-width="10713*"/>
    </style:style>
    <style:style style:name="Tabla20.D" style:family="table-column">
      <style:table-column-properties style:column-width="2.935cm" style:rel-column-width="11674*"/>
    </style:style>
    <style:style style:name="Tabla20.E" style:family="table-column">
      <style:table-column-properties style:column-width="2.91cm" style:rel-column-width="11576*"/>
    </style:style>
    <style:style style:name="Tabla20.F" style:family="table-column">
      <style:table-column-properties style:column-width="2.646cm" style:rel-column-width="10525*"/>
    </style:style>
    <style:style style:name="Tabla20.A1" style:family="table-cell">
      <style:table-cell-properties style:vertical-align="middle" fo:padding="0.132cm" fo:border-left="1pt solid #000000" fo:border-right="none" fo:border-top="1pt solid #000000" fo:border-bottom="1pt solid #000000"/>
    </style:style>
    <style:style style:name="Tabla20.F1" style:family="table-cell">
      <style:table-cell-properties style:vertical-align="middle" fo:padding="0.132cm" fo:border="1pt solid #000000"/>
    </style:style>
    <style:style style:name="Tabla20.B2" style:family="table-cell">
      <style:table-cell-properties style:vertical-align="middle" fo:padding="0.132cm" fo:border-left="1pt solid #000000" fo:border-right="none" fo:border-top="none" fo:border-bottom="1pt solid #000000"/>
    </style:style>
    <style:style style:name="Tabla20.3" style:family="table-row">
      <style:table-row-properties style:min-row-height="0.847cm"/>
    </style:style>
    <style:style style:name="Tabla20.F3" style:family="table-cell">
      <style:table-cell-properties style:vertical-align="middle" fo:padding="0.132cm" fo:border-left="1pt solid #000000" fo:border-right="1pt solid #000000" fo:border-top="none" fo:border-bottom="1pt solid #000000"/>
    </style:style>
    <style:style style:name="Tabla20.4" style:family="table-row">
      <style:table-row-properties style:min-row-height="0.503cm"/>
    </style:style>
    <style:style style:name="Tabla20.5" style:family="table-row">
      <style:table-row-properties style:min-row-height="0.556cm"/>
    </style:style>
    <style:style style:name="Tabla21" style:family="table">
      <style:table-properties style:width="14.049cm" table:align="center"/>
    </style:style>
    <style:style style:name="Tabla21.A" style:family="table-column">
      <style:table-column-properties style:column-width="2.866cm"/>
    </style:style>
    <style:style style:name="Tabla21.B" style:family="table-column">
      <style:table-column-properties style:column-width="2.923cm"/>
    </style:style>
    <style:style style:name="Tabla21.C" style:family="table-column">
      <style:table-column-properties style:column-width="2.801cm"/>
    </style:style>
    <style:style style:name="Tabla21.D" style:family="table-column">
      <style:table-column-properties style:column-width="2.782cm"/>
    </style:style>
    <style:style style:name="Tabla21.E" style:family="table-column">
      <style:table-column-properties style:column-width="2.678cm"/>
    </style:style>
    <style:style style:name="Tabla21.A1" style:family="table-cell">
      <style:table-cell-properties style:vertical-align="middle" fo:padding="0.132cm" fo:border-left="1pt solid #000000" fo:border-right="none" fo:border-top="1pt solid #000000" fo:border-bottom="1pt solid #000000"/>
    </style:style>
    <style:style style:name="Tabla21.E1" style:family="table-cell">
      <style:table-cell-properties style:vertical-align="middle" fo:padding="0.132cm" fo:border="1pt solid #000000"/>
    </style:style>
    <style:style style:name="Tabla21.B2" style:family="table-cell">
      <style:table-cell-properties style:vertical-align="middle" fo:padding="0.132cm" fo:border-left="1pt solid #000000" fo:border-right="none" fo:border-top="none" fo:border-bottom="1pt solid #000000"/>
    </style:style>
    <style:style style:name="Tabla21.3" style:family="table-row">
      <style:table-row-properties style:min-row-height="0.847cm"/>
    </style:style>
    <style:style style:name="Tabla21.E3" style:family="table-cell">
      <style:table-cell-properties style:vertical-align="middle" fo:padding="0.132cm" fo:border-left="1pt solid #000000" fo:border-right="1pt solid #000000" fo:border-top="none" fo:border-bottom="1pt solid #000000"/>
    </style:style>
    <style:style style:name="Tabla21.7" style:family="table-row">
      <style:table-row-properties style:min-row-height="0.714cm"/>
    </style:style>
    <style:style style:name="Tabla22" style:family="table">
      <style:table-properties style:width="5.159cm" table:align="center"/>
    </style:style>
    <style:style style:name="Tabla22.A" style:family="table-column">
      <style:table-column-properties style:column-width="5.159cm"/>
    </style:style>
    <style:style style:name="Tabla22.A1" style:family="table-cell">
      <style:table-cell-properties fo:padding="0.185cm" fo:border="none"/>
    </style:style>
    <style:style style:name="Tabla22.2" style:family="table-row">
      <style:table-row-properties style:min-row-height="0.503cm"/>
    </style:style>
    <style:style style:name="Tabla23" style:family="table">
      <style:table-properties style:width="16.498cm" style:rel-width="100%" table:align="center"/>
    </style:style>
    <style:style style:name="Tabla23.A" style:family="table-column">
      <style:table-column-properties style:column-width="3.628cm" style:rel-column-width="14414*"/>
    </style:style>
    <style:style style:name="Tabla23.B" style:family="table-column">
      <style:table-column-properties style:column-width="7.424cm" style:rel-column-width="29488*"/>
    </style:style>
    <style:style style:name="Tabla23.C" style:family="table-column">
      <style:table-column-properties style:column-width="5.445cm" style:rel-column-width="21631*"/>
    </style:style>
    <style:style style:name="Tabla23.A1" style:family="table-cell">
      <style:table-cell-properties fo:padding="0.106cm" fo:border-left="1pt solid #000000" fo:border-right="none" fo:border-top="1pt solid #000000" fo:border-bottom="1pt solid #000000"/>
    </style:style>
    <style:style style:name="Tabla23.C1" style:family="table-cell">
      <style:table-cell-properties fo:padding="0.106cm" fo:border="1pt solid #000000"/>
    </style:style>
    <style:style style:name="Tabla23.A2" style:family="table-cell" style:data-style-name="N0">
      <style:table-cell-properties fo:padding="0.106cm" fo:border-left="1pt solid #000000" fo:border-right="none" fo:border-top="none" fo:border-bottom="1pt solid #000000"/>
    </style:style>
    <style:style style:name="Tabla23.B2" style:family="table-cell">
      <style:table-cell-properties fo:padding="0.106cm" fo:border-left="1pt solid #000000" fo:border-right="none" fo:border-top="none" fo:border-bottom="1pt solid #000000"/>
    </style:style>
    <style:style style:name="Tabla23.C2" style:family="table-cell" style:data-style-name="N0">
      <style:table-cell-properties fo:padding="0.106cm" fo:border-left="1pt solid #000000" fo:border-right="1pt solid #000000" fo:border-top="none" fo:border-bottom="1pt solid #000000"/>
    </style:style>
    <style:style style:name="Tabla23.B3" style:family="table-cell">
      <style:table-cell-properties fo:padding="0.106cm" fo:border-left="1pt solid #000000" fo:border-right="none" fo:border-top="none" fo:border-bottom="1pt solid #000000"/>
    </style:style>
    <style:style style:name="Tabla23.C3" style:family="table-cell">
      <style:table-cell-properties fo:padding="0.106cm" fo:border-left="1pt solid #000000" fo:border-right="1pt solid #000000" fo:border-top="none" fo:border-bottom="1pt solid #000000"/>
    </style:style>
    <style:style style:name="Tabla23.B4" style:family="table-cell">
      <style:table-cell-properties fo:padding="0.106cm" fo:border-left="1pt solid #000000" fo:border-right="none" fo:border-top="none" fo:border-bottom="1pt solid #000000"/>
    </style:style>
    <style:style style:name="Tabla23.C4" style:family="table-cell">
      <style:table-cell-properties fo:padding="0.106cm" fo:border-left="1pt solid #000000" fo:border-right="1pt solid #000000" fo:border-top="none" fo:border-bottom="1pt solid #000000"/>
    </style:style>
    <style:style style:name="Tabla23.B5" style:family="table-cell">
      <style:table-cell-properties fo:padding="0.106cm" fo:border-left="1pt solid #000000" fo:border-right="none" fo:border-top="none" fo:border-bottom="1pt solid #000000"/>
    </style:style>
    <style:style style:name="Tabla23.C5" style:family="table-cell">
      <style:table-cell-properties fo:padding="0.106cm" fo:border-left="1pt solid #000000" fo:border-right="1pt solid #000000" fo:border-top="none" fo:border-bottom="1pt solid #000000"/>
    </style:style>
    <style:style style:name="Tabla23.B6" style:family="table-cell">
      <style:table-cell-properties fo:padding="0.106cm" fo:border-left="1pt solid #000000" fo:border-right="none" fo:border-top="none" fo:border-bottom="1pt solid #000000"/>
    </style:style>
    <style:style style:name="Tabla23.C6" style:family="table-cell">
      <style:table-cell-properties fo:padding="0.106cm" fo:border-left="1pt solid #000000" fo:border-right="1pt solid #000000" fo:border-top="none" fo:border-bottom="1pt solid #000000"/>
    </style:style>
    <style:style style:name="Tabla23.B7" style:family="table-cell">
      <style:table-cell-properties fo:padding="0.106cm" fo:border-left="1pt solid #000000" fo:border-right="none" fo:border-top="none" fo:border-bottom="1pt solid #000000"/>
    </style:style>
    <style:style style:name="Tabla23.C7" style:family="table-cell">
      <style:table-cell-properties fo:padding="0.106cm" fo:border-left="1pt solid #000000" fo:border-right="1pt solid #000000" fo:border-top="none" fo:border-bottom="1pt solid #000000"/>
    </style:style>
    <style:style style:name="Tabla23.B8" style:family="table-cell">
      <style:table-cell-properties fo:padding="0.106cm" fo:border-left="1pt solid #000000" fo:border-right="none" fo:border-top="none" fo:border-bottom="1pt solid #000000"/>
    </style:style>
    <style:style style:name="Tabla23.C8" style:family="table-cell">
      <style:table-cell-properties fo:padding="0.106cm" fo:border-left="1pt solid #000000" fo:border-right="1pt solid #000000" fo:border-top="none" fo:border-bottom="1pt solid #000000"/>
    </style:style>
    <style:style style:name="Tabla23.B9" style:family="table-cell">
      <style:table-cell-properties fo:padding="0.106cm" fo:border-left="1pt solid #000000" fo:border-right="none" fo:border-top="none" fo:border-bottom="1pt solid #000000"/>
    </style:style>
    <style:style style:name="Tabla23.C9" style:family="table-cell">
      <style:table-cell-properties fo:padding="0.106cm" fo:border-left="1pt solid #000000" fo:border-right="1pt solid #000000" fo:border-top="none" fo:border-bottom="1pt solid #000000"/>
    </style:style>
    <style:style style:name="Tabla23.B10" style:family="table-cell">
      <style:table-cell-properties fo:padding="0.106cm" fo:border-left="1pt solid #000000" fo:border-right="none" fo:border-top="none" fo:border-bottom="1pt solid #000000"/>
    </style:style>
    <style:style style:name="Tabla23.C10" style:family="table-cell">
      <style:table-cell-properties fo:padding="0.106cm" fo:border-left="1pt solid #000000" fo:border-right="1pt solid #000000" fo:border-top="none" fo:border-bottom="1pt solid #000000"/>
    </style:style>
    <style:style style:name="Tabla23.B11" style:family="table-cell">
      <style:table-cell-properties fo:padding="0.106cm" fo:border-left="1pt solid #000000" fo:border-right="none" fo:border-top="none" fo:border-bottom="1pt solid #000000"/>
    </style:style>
    <style:style style:name="Tabla23.C11" style:family="table-cell">
      <style:table-cell-properties fo:padding="0.106cm" fo:border-left="1pt solid #000000" fo:border-right="1pt solid #000000" fo:border-top="none" fo:border-bottom="1pt solid #000000"/>
    </style:style>
    <style:style style:name="Tabla24" style:family="table">
      <style:table-properties style:width="5.159cm" table:align="center"/>
    </style:style>
    <style:style style:name="Tabla24.A" style:family="table-column">
      <style:table-column-properties style:column-width="5.159cm"/>
    </style:style>
    <style:style style:name="Tabla24.A1" style:family="table-cell">
      <style:table-cell-properties fo:padding="0.185cm" fo:border="none"/>
    </style:style>
    <style:style style:name="Tabla24.2" style:family="table-row">
      <style:table-row-properties style:min-row-height="0.503cm"/>
    </style:style>
    <style:style style:name="Table8" style:family="table">
      <style:table-properties style:width="16.452cm" fo:margin-left="0.042cm" fo:margin-right="0.004cm" table:align="margins"/>
    </style:style>
    <style:style style:name="Table8.A" style:family="table-column">
      <style:table-column-properties style:column-width="5.364cm" style:rel-column-width="21367*"/>
    </style:style>
    <style:style style:name="Table8.B" style:family="table-column">
      <style:table-column-properties style:column-width="5.676cm" style:rel-column-width="22610*"/>
    </style:style>
    <style:style style:name="Table8.C" style:family="table-column">
      <style:table-column-properties style:column-width="5.412cm" style:rel-column-width="21558*"/>
    </style:style>
    <style:style style:name="Table8.A1" style:family="table-cell">
      <style:table-cell-properties fo:padding="0.106cm" fo:border-left="1pt solid #000000" fo:border-right="none" fo:border-top="1pt solid #000000" fo:border-bottom="1pt solid #000000"/>
    </style:style>
    <style:style style:name="Table8.C1" style:family="table-cell">
      <style:table-cell-properties fo:padding="0.106cm" fo:border="1pt solid #000000"/>
    </style:style>
    <style:style style:name="Table8.A2" style:family="table-cell" style:data-style-name="N0">
      <style:table-cell-properties fo:padding="0.106cm" fo:border-left="1pt solid #000000" fo:border-right="none" fo:border-top="none" fo:border-bottom="1pt solid #000000"/>
    </style:style>
    <style:style style:name="Table8.B2" style:family="table-cell">
      <style:table-cell-properties fo:padding="0.106cm" fo:border-left="1pt solid #000000" fo:border-right="none" fo:border-top="none" fo:border-bottom="1pt solid #000000"/>
    </style:style>
    <style:style style:name="Table8.C2" style:family="table-cell" style:data-style-name="N0">
      <style:table-cell-properties fo:padding="0.106cm" fo:border-left="1pt solid #000000" fo:border-right="1pt solid #000000" fo:border-top="none" fo:border-bottom="1pt solid #000000"/>
    </style:style>
    <style:style style:name="Table8.B3" style:family="table-cell">
      <style:table-cell-properties fo:padding="0.106cm" fo:border-left="1pt solid #000000" fo:border-right="none" fo:border-top="none" fo:border-bottom="1pt solid #000000"/>
    </style:style>
    <style:style style:name="Table8.C3" style:family="table-cell">
      <style:table-cell-properties fo:padding="0.106cm" fo:border-left="1pt solid #000000" fo:border-right="1pt solid #000000" fo:border-top="none" fo:border-bottom="1pt solid #000000"/>
    </style:style>
    <style:style style:name="Table8.B4" style:family="table-cell">
      <style:table-cell-properties fo:padding="0.106cm" fo:border-left="1pt solid #000000" fo:border-right="none" fo:border-top="none" fo:border-bottom="1pt solid #000000"/>
    </style:style>
    <style:style style:name="Table8.C4" style:family="table-cell">
      <style:table-cell-properties fo:padding="0.106cm" fo:border-left="1pt solid #000000" fo:border-right="1pt solid #000000" fo:border-top="none" fo:border-bottom="1pt solid #000000"/>
    </style:style>
    <style:style style:name="Table8.B5" style:family="table-cell">
      <style:table-cell-properties fo:padding="0.106cm" fo:border-left="1pt solid #000000" fo:border-right="none" fo:border-top="none" fo:border-bottom="1pt solid #000000"/>
    </style:style>
    <style:style style:name="Table8.C5" style:family="table-cell">
      <style:table-cell-properties fo:padding="0.106cm" fo:border-left="1pt solid #000000" fo:border-right="1pt solid #000000" fo:border-top="none" fo:border-bottom="1pt solid #000000"/>
    </style:style>
    <style:style style:name="Table8.B6" style:family="table-cell">
      <style:table-cell-properties fo:padding="0.106cm" fo:border-left="1pt solid #000000" fo:border-right="none" fo:border-top="none" fo:border-bottom="1pt solid #000000"/>
    </style:style>
    <style:style style:name="Table8.C6" style:family="table-cell">
      <style:table-cell-properties fo:padding="0.106cm" fo:border-left="1pt solid #000000" fo:border-right="1pt solid #000000" fo:border-top="none" fo:border-bottom="1pt solid #000000"/>
    </style:style>
    <style:style style:name="Table8.B7" style:family="table-cell">
      <style:table-cell-properties fo:padding="0.106cm" fo:border-left="1pt solid #000000" fo:border-right="none" fo:border-top="none" fo:border-bottom="1pt solid #000000"/>
    </style:style>
    <style:style style:name="Table8.C7" style:family="table-cell">
      <style:table-cell-properties fo:padding="0.106cm" fo:border-left="1pt solid #000000" fo:border-right="1pt solid #000000" fo:border-top="none" fo:border-bottom="1pt solid #000000"/>
    </style:style>
    <style:style style:name="Table8.B8" style:family="table-cell">
      <style:table-cell-properties fo:padding="0.106cm" fo:border-left="1pt solid #000000" fo:border-right="none" fo:border-top="none" fo:border-bottom="1pt solid #000000"/>
    </style:style>
    <style:style style:name="Table8.C8" style:family="table-cell">
      <style:table-cell-properties fo:padding="0.106cm" fo:border-left="1pt solid #000000" fo:border-right="1pt solid #000000" fo:border-top="none" fo:border-bottom="1pt solid #000000"/>
    </style:style>
    <style:style style:name="Table8.B9" style:family="table-cell">
      <style:table-cell-properties fo:padding="0.106cm" fo:border-left="1pt solid #000000" fo:border-right="none" fo:border-top="none" fo:border-bottom="1pt solid #000000"/>
    </style:style>
    <style:style style:name="Table8.C9" style:family="table-cell">
      <style:table-cell-properties fo:padding="0.106cm" fo:border-left="1pt solid #000000" fo:border-right="1pt solid #000000" fo:border-top="none" fo:border-bottom="1pt solid #000000"/>
    </style:style>
    <style:style style:name="Table8.B10" style:family="table-cell">
      <style:table-cell-properties fo:padding="0.106cm" fo:border-left="1pt solid #000000" fo:border-right="none" fo:border-top="none" fo:border-bottom="1pt solid #000000"/>
    </style:style>
    <style:style style:name="Table8.C10" style:family="table-cell">
      <style:table-cell-properties fo:padding="0.106cm" fo:border-left="1pt solid #000000" fo:border-right="1pt solid #000000" fo:border-top="none" fo:border-bottom="1pt solid #000000"/>
    </style:style>
    <style:style style:name="Table8.B11" style:family="table-cell">
      <style:table-cell-properties fo:padding="0.106cm" fo:border-left="1pt solid #000000" fo:border-right="none" fo:border-top="none" fo:border-bottom="1pt solid #000000"/>
    </style:style>
    <style:style style:name="Table8.C11" style:family="table-cell">
      <style:table-cell-properties fo:padding="0.106cm" fo:border-left="1pt solid #000000" fo:border-right="1pt solid #000000" fo:border-top="none" fo:border-bottom="1pt solid #000000"/>
    </style:style>
    <style:style style:name="Table9" style:family="table">
      <style:table-properties style:width="5.159cm" table:align="center"/>
    </style:style>
    <style:style style:name="Table9.A" style:family="table-column">
      <style:table-column-properties style:column-width="5.159cm"/>
    </style:style>
    <style:style style:name="Table9.A1" style:family="table-cell">
      <style:table-cell-properties fo:padding="0.185cm" fo:border="none"/>
    </style:style>
    <style:style style:name="Table9.2" style:family="table-row">
      <style:table-row-properties style:min-row-height="0.503cm"/>
    </style:style>
    <style:style style:name="Table10" style:family="table">
      <style:table-properties style:width="16.476cm" fo:margin-left="0.042cm" fo:margin-right="-0.021cm" table:align="margins"/>
    </style:style>
    <style:style style:name="Table10.A" style:family="table-column">
      <style:table-column-properties style:column-width="5.364cm" style:rel-column-width="21335*"/>
    </style:style>
    <style:style style:name="Table10.B" style:family="table-column">
      <style:table-column-properties style:column-width="5.676cm" style:rel-column-width="22576*"/>
    </style:style>
    <style:style style:name="Table10.C" style:family="table-column">
      <style:table-column-properties style:column-width="5.436cm" style:rel-column-width="21624*"/>
    </style:style>
    <style:style style:name="Table10.A1" style:family="table-cell">
      <style:table-cell-properties fo:padding="0.106cm" fo:border-left="1pt solid #000000" fo:border-right="none" fo:border-top="1pt solid #000000" fo:border-bottom="1pt solid #000000"/>
    </style:style>
    <style:style style:name="Table10.C1" style:family="table-cell">
      <style:table-cell-properties fo:padding="0.106cm" fo:border="1pt solid #000000"/>
    </style:style>
    <style:style style:name="Table10.A2" style:family="table-cell" style:data-style-name="N0">
      <style:table-cell-properties fo:padding="0.106cm" fo:border-left="1pt solid #000000" fo:border-right="none" fo:border-top="none" fo:border-bottom="1pt solid #000000"/>
    </style:style>
    <style:style style:name="Table10.B2" style:family="table-cell">
      <style:table-cell-properties fo:padding="0.106cm" fo:border-left="1pt solid #000000" fo:border-right="none" fo:border-top="none" fo:border-bottom="1pt solid #000000"/>
    </style:style>
    <style:style style:name="Table10.C2" style:family="table-cell" style:data-style-name="N0">
      <style:table-cell-properties fo:padding="0.106cm" fo:border-left="1pt solid #000000" fo:border-right="1pt solid #000000" fo:border-top="none" fo:border-bottom="1pt solid #000000"/>
    </style:style>
    <style:style style:name="Table10.B3" style:family="table-cell">
      <style:table-cell-properties fo:padding="0.106cm" fo:border-left="1pt solid #000000" fo:border-right="none" fo:border-top="none" fo:border-bottom="1pt solid #000000"/>
    </style:style>
    <style:style style:name="Table10.C3" style:family="table-cell">
      <style:table-cell-properties fo:padding="0.106cm" fo:border-left="1pt solid #000000" fo:border-right="1pt solid #000000" fo:border-top="none" fo:border-bottom="1pt solid #000000"/>
    </style:style>
    <style:style style:name="Table10.B4" style:family="table-cell">
      <style:table-cell-properties fo:padding="0.106cm" fo:border-left="1pt solid #000000" fo:border-right="none" fo:border-top="none" fo:border-bottom="1pt solid #000000"/>
    </style:style>
    <style:style style:name="Table10.C4" style:family="table-cell">
      <style:table-cell-properties fo:padding="0.106cm" fo:border-left="1pt solid #000000" fo:border-right="1pt solid #000000" fo:border-top="none" fo:border-bottom="1pt solid #000000"/>
    </style:style>
    <style:style style:name="Table10.B5" style:family="table-cell">
      <style:table-cell-properties fo:padding="0.106cm" fo:border-left="1pt solid #000000" fo:border-right="none" fo:border-top="none" fo:border-bottom="1pt solid #000000"/>
    </style:style>
    <style:style style:name="Table10.C5" style:family="table-cell">
      <style:table-cell-properties fo:padding="0.106cm" fo:border-left="1pt solid #000000" fo:border-right="1pt solid #000000" fo:border-top="none" fo:border-bottom="1pt solid #000000"/>
    </style:style>
    <style:style style:name="Table10.B6" style:family="table-cell">
      <style:table-cell-properties fo:padding="0.106cm" fo:border-left="1pt solid #000000" fo:border-right="none" fo:border-top="none" fo:border-bottom="1pt solid #000000"/>
    </style:style>
    <style:style style:name="Table10.C6" style:family="table-cell">
      <style:table-cell-properties fo:padding="0.106cm" fo:border-left="1pt solid #000000" fo:border-right="1pt solid #000000" fo:border-top="none" fo:border-bottom="1pt solid #000000"/>
    </style:style>
    <style:style style:name="Table10.B7" style:family="table-cell">
      <style:table-cell-properties fo:padding="0.106cm" fo:border-left="1pt solid #000000" fo:border-right="none" fo:border-top="none" fo:border-bottom="1pt solid #000000"/>
    </style:style>
    <style:style style:name="Table10.C7" style:family="table-cell">
      <style:table-cell-properties fo:padding="0.106cm" fo:border-left="1pt solid #000000" fo:border-right="1pt solid #000000" fo:border-top="none" fo:border-bottom="1pt solid #000000"/>
    </style:style>
    <style:style style:name="Table10.B8" style:family="table-cell">
      <style:table-cell-properties fo:padding="0.106cm" fo:border-left="1pt solid #000000" fo:border-right="none" fo:border-top="none" fo:border-bottom="1pt solid #000000"/>
    </style:style>
    <style:style style:name="Table10.C8" style:family="table-cell">
      <style:table-cell-properties fo:padding="0.106cm" fo:border-left="1pt solid #000000" fo:border-right="1pt solid #000000" fo:border-top="none" fo:border-bottom="1pt solid #000000"/>
    </style:style>
    <style:style style:name="Table10.B9" style:family="table-cell">
      <style:table-cell-properties fo:padding="0.106cm" fo:border-left="1pt solid #000000" fo:border-right="none" fo:border-top="none" fo:border-bottom="1pt solid #000000"/>
    </style:style>
    <style:style style:name="Table10.C9" style:family="table-cell">
      <style:table-cell-properties fo:padding="0.106cm" fo:border-left="1pt solid #000000" fo:border-right="1pt solid #000000" fo:border-top="none" fo:border-bottom="1pt solid #000000"/>
    </style:style>
    <style:style style:name="Table10.B10" style:family="table-cell">
      <style:table-cell-properties fo:padding="0.106cm" fo:border-left="1pt solid #000000" fo:border-right="none" fo:border-top="none" fo:border-bottom="1pt solid #000000"/>
    </style:style>
    <style:style style:name="Table10.C10" style:family="table-cell">
      <style:table-cell-properties fo:padding="0.106cm" fo:border-left="1pt solid #000000" fo:border-right="1pt solid #000000" fo:border-top="none" fo:border-bottom="1pt solid #000000"/>
    </style:style>
    <style:style style:name="Table10.B11" style:family="table-cell">
      <style:table-cell-properties fo:padding="0.106cm" fo:border-left="1pt solid #000000" fo:border-right="none" fo:border-top="none" fo:border-bottom="1pt solid #000000"/>
    </style:style>
    <style:style style:name="Table10.C11" style:family="table-cell">
      <style:table-cell-properties fo:padding="0.106cm" fo:border-left="1pt solid #000000" fo:border-right="1pt solid #000000" fo:border-top="none" fo:border-bottom="1pt solid #000000"/>
    </style:style>
    <style:style style:name="Tabla25" style:family="table">
      <style:table-properties style:width="17.039cm" table:align="left"/>
    </style:style>
    <style:style style:name="Tabla25.A" style:family="table-column">
      <style:table-column-properties style:column-width="3.011cm"/>
    </style:style>
    <style:style style:name="Tabla25.B" style:family="table-column">
      <style:table-column-properties style:column-width="13.817cm"/>
    </style:style>
    <style:style style:name="Tabla25.C" style:family="table-column">
      <style:table-column-properties style:column-width="0.212cm"/>
    </style:style>
    <style:style style:name="Tabla25.A1" style:family="table-cell">
      <style:table-cell-properties fo:background-color="#004586" fo:padding="0.049cm" fo:border="1pt solid #000000">
        <style:background-image/>
      </style:table-cell-properties>
    </style:style>
    <style:style style:name="Tabla25.A2" style:family="table-cell">
      <style:table-cell-properties fo:background-color="#eeeeee" fo:padding="0.049cm" fo:border-left="1pt solid #000000" fo:border-right="none" fo:border-top="none" fo:border-bottom="1pt solid #000000">
        <style:background-image/>
      </style:table-cell-properties>
    </style:style>
    <style:style style:name="Tabla25.C2" style:family="table-cell">
      <style:table-cell-properties fo:padding="0.049cm" fo:border-left="1pt solid #000000" fo:border-right="1pt solid #000000" fo:border-top="none" fo:border-bottom="1pt solid #000000"/>
    </style:style>
    <style:style style:name="Tabla25.C3" style:family="table-cell">
      <style:table-cell-properties fo:padding="0.049cm" fo:border-left="1pt solid #000000" fo:border-right="1pt solid #000000" fo:border-top="none" fo:border-bottom="1pt solid #000000"/>
    </style:style>
    <style:style style:name="Tabla25.C4" style:family="table-cell">
      <style:table-cell-properties fo:padding="0.049cm" fo:border-left="1pt solid #000000" fo:border-right="1pt solid #000000" fo:border-top="none" fo:border-bottom="1pt solid #000000"/>
    </style:style>
    <style:style style:name="Tabla26" style:family="table">
      <style:table-properties style:width="17.039cm" table:align="left"/>
    </style:style>
    <style:style style:name="Tabla26.A" style:family="table-column">
      <style:table-column-properties style:column-width="6.077cm"/>
    </style:style>
    <style:style style:name="Tabla26.B" style:family="table-column">
      <style:table-column-properties style:column-width="5.801cm"/>
    </style:style>
    <style:style style:name="Tabla26.C" style:family="table-column">
      <style:table-column-properties style:column-width="4.958cm"/>
    </style:style>
    <style:style style:name="Tabla26.D" style:family="table-column">
      <style:table-column-properties style:column-width="0.203cm"/>
    </style:style>
    <style:style style:name="Tabla26.A1" style:family="table-cell">
      <style:table-cell-properties fo:background-color="#004586" fo:padding="0.049cm" fo:border-left="1pt solid #000000" fo:border-right="none" fo:border-top="none" fo:border-bottom="1pt solid #000000">
        <style:background-image/>
      </style:table-cell-properties>
    </style:style>
    <style:style style:name="Tabla26.A2" style:family="table-cell">
      <style:table-cell-properties fo:background-color="#eeeeee" fo:padding="0.049cm" fo:border-left="1pt solid #000000" fo:border-right="none" fo:border-top="none" fo:border-bottom="none">
        <style:background-image/>
      </style:table-cell-properties>
    </style:style>
    <style:style style:name="Tabla26.D2" style:family="table-cell">
      <style:table-cell-properties fo:padding="0.049cm" fo:border-left="1pt solid #000000" fo:border-right="none" fo:border-top="none" fo:border-bottom="none"/>
    </style:style>
    <style:style style:name="Tabla26.A3" style:family="table-cell">
      <style:table-cell-properties style:vertical-align="middle" fo:padding="0.049cm" fo:border-left="1pt solid #000000" fo:border-right="none" fo:border-top="none" fo:border-bottom="none"/>
    </style:style>
    <style:style style:name="Tabla26.B3" style:family="table-cell" style:data-style-name="N0">
      <style:table-cell-properties style:vertical-align="middle" fo:padding="0.049cm" fo:border-left="1pt solid #000000" fo:border-right="none" fo:border-top="none" fo:border-bottom="none"/>
    </style:style>
    <style:style style:name="Tabla26.C3" style:family="table-cell" style:data-style-name="N104">
      <style:table-cell-properties style:vertical-align="middle" fo:padding="0.049cm" fo:border-left="1pt solid #000000" fo:border-right="none" fo:border-top="none" fo:border-bottom="none"/>
    </style:style>
    <style:style style:name="Tabla26.D3" style:family="table-cell">
      <style:table-cell-properties fo:padding="0.049cm" fo:border-left="1pt solid #000000" fo:border-right="none" fo:border-top="none" fo:border-bottom="none"/>
    </style:style>
    <style:style style:name="Tabla26.D4" style:family="table-cell">
      <style:table-cell-properties fo:padding="0.049cm" fo:border-left="1pt solid #000000" fo:border-right="none" fo:border-top="none" fo:border-bottom="none"/>
    </style:style>
    <style:style style:name="Tabla26.D5" style:family="table-cell">
      <style:table-cell-properties fo:padding="0.049cm" fo:border-left="1pt solid #000000" fo:border-right="none" fo:border-top="none" fo:border-bottom="none"/>
    </style:style>
    <style:style style:name="Tabla26.D6" style:family="table-cell">
      <style:table-cell-properties fo:padding="0.049cm" fo:border-left="1pt solid #000000" fo:border-right="none" fo:border-top="none" fo:border-bottom="none"/>
    </style:style>
    <style:style style:name="Tabla26.D7" style:family="table-cell">
      <style:table-cell-properties fo:padding="0.049cm" fo:border-left="1pt solid #000000" fo:border-right="none" fo:border-top="none" fo:border-bottom="none"/>
    </style:style>
    <style:style style:name="Tabla26.D8" style:family="table-cell">
      <style:table-cell-properties fo:padding="0.049cm" fo:border-left="1pt solid #000000" fo:border-right="none" fo:border-top="none" fo:border-bottom="none"/>
    </style:style>
    <style:style style:name="Tabla26.D9" style:family="table-cell">
      <style:table-cell-properties fo:padding="0.049cm" fo:border-left="1pt solid #000000" fo:border-right="none" fo:border-top="none" fo:border-bottom="none"/>
    </style:style>
    <style:style style:name="Tabla26.D10" style:family="table-cell">
      <style:table-cell-properties fo:padding="0.049cm" fo:border-left="1pt solid #000000" fo:border-right="none" fo:border-top="none" fo:border-bottom="none"/>
    </style:style>
    <style:style style:name="Tabla26.D11" style:family="table-cell">
      <style:table-cell-properties fo:padding="0.049cm" fo:border-left="1pt solid #000000" fo:border-right="none" fo:border-top="none" fo:border-bottom="none"/>
    </style:style>
    <style:style style:name="Tabla26.A12" style:family="table-cell">
      <style:table-cell-properties fo:padding="0.049cm" fo:border-left="1pt solid #000000" fo:border-right="none" fo:border-top="none" fo:border-bottom="none"/>
    </style:style>
    <style:style style:name="Tabla26.B12" style:family="table-cell" style:data-style-name="N0">
      <style:table-cell-properties fo:padding="0.049cm" fo:border-left="1pt solid #000000" fo:border-right="none" fo:border-top="none" fo:border-bottom="none"/>
    </style:style>
    <style:style style:name="Tabla26.C12" style:family="table-cell" style:data-style-name="N104">
      <style:table-cell-properties fo:padding="0.049cm" fo:border-left="1pt solid #000000" fo:border-right="none" fo:border-top="none" fo:border-bottom="none"/>
    </style:style>
    <style:style style:name="Tabla26.D12" style:family="table-cell">
      <style:table-cell-properties fo:padding="0.049cm" fo:border-left="1pt solid #000000" fo:border-right="none" fo:border-top="none" fo:border-bottom="none"/>
    </style:style>
    <style:style style:name="Tabla26.A13" style:family="table-cell">
      <style:table-cell-properties fo:padding="0.049cm" fo:border-left="1pt solid #000000" fo:border-right="none" fo:border-top="none" fo:border-bottom="none"/>
    </style:style>
    <style:style style:name="Tabla26.B13" style:family="table-cell" style:data-style-name="N0">
      <style:table-cell-properties fo:padding="0.049cm" fo:border-left="1pt solid #000000" fo:border-right="none" fo:border-top="none" fo:border-bottom="none"/>
    </style:style>
    <style:style style:name="Tabla26.C13" style:family="table-cell" style:data-style-name="N104">
      <style:table-cell-properties fo:padding="0.049cm" fo:border-left="1pt solid #000000" fo:border-right="none" fo:border-top="none" fo:border-bottom="none"/>
    </style:style>
    <style:style style:name="Tabla26.D13" style:family="table-cell">
      <style:table-cell-properties fo:padding="0.049cm" fo:border-left="1pt solid #000000" fo:border-right="none" fo:border-top="none" fo:border-bottom="none"/>
    </style:style>
    <style:style style:name="Tabla26.A14" style:family="table-cell">
      <style:table-cell-properties fo:padding="0.049cm" fo:border-left="1pt solid #000000" fo:border-right="none" fo:border-top="none" fo:border-bottom="none"/>
    </style:style>
    <style:style style:name="Tabla26.B14" style:family="table-cell" style:data-style-name="N0">
      <style:table-cell-properties fo:padding="0.049cm" fo:border-left="1pt solid #000000" fo:border-right="none" fo:border-top="none" fo:border-bottom="none"/>
    </style:style>
    <style:style style:name="Tabla26.C14" style:family="table-cell" style:data-style-name="N104">
      <style:table-cell-properties fo:padding="0.049cm" fo:border-left="1pt solid #000000" fo:border-right="none" fo:border-top="none" fo:border-bottom="none"/>
    </style:style>
    <style:style style:name="Tabla26.D14" style:family="table-cell">
      <style:table-cell-properties fo:padding="0.049cm" fo:border-left="1pt solid #000000" fo:border-right="none" fo:border-top="none" fo:border-bottom="none"/>
    </style:style>
    <style:style style:name="Tabla26.A15" style:family="table-cell">
      <style:table-cell-properties fo:padding="0.049cm" fo:border-left="1pt solid #000000" fo:border-right="none" fo:border-top="none" fo:border-bottom="none"/>
    </style:style>
    <style:style style:name="Tabla26.B15" style:family="table-cell" style:data-style-name="N0">
      <style:table-cell-properties fo:padding="0.049cm" fo:border-left="1pt solid #000000" fo:border-right="none" fo:border-top="none" fo:border-bottom="none"/>
    </style:style>
    <style:style style:name="Tabla26.C15" style:family="table-cell" style:data-style-name="N104">
      <style:table-cell-properties fo:padding="0.049cm" fo:border-left="1pt solid #000000" fo:border-right="none" fo:border-top="none" fo:border-bottom="none"/>
    </style:style>
    <style:style style:name="Tabla26.D15" style:family="table-cell">
      <style:table-cell-properties fo:padding="0.049cm" fo:border-left="1pt solid #000000" fo:border-right="none" fo:border-top="none" fo:border-bottom="none"/>
    </style:style>
    <style:style style:name="Tabla27" style:family="table">
      <style:table-properties style:width="16.498cm" style:rel-width="100%" table:align="left"/>
    </style:style>
    <style:style style:name="Tabla27.A" style:family="table-column">
      <style:table-column-properties style:column-width="2.969cm" style:rel-column-width="11792*"/>
    </style:style>
    <style:style style:name="Tabla27.B" style:family="table-column">
      <style:table-column-properties style:column-width="1.658cm" style:rel-column-width="6586*"/>
    </style:style>
    <style:style style:name="Tabla27.C" style:family="table-column">
      <style:table-column-properties style:column-width="1.494cm" style:rel-column-width="5934*"/>
    </style:style>
    <style:style style:name="Tabla27.D" style:family="table-column">
      <style:table-column-properties style:column-width="2.464cm" style:rel-column-width="9788*"/>
    </style:style>
    <style:style style:name="Tabla27.E" style:family="table-column">
      <style:table-column-properties style:column-width="3.279cm" style:rel-column-width="13025*"/>
    </style:style>
    <style:style style:name="Tabla27.F" style:family="table-column">
      <style:table-column-properties style:column-width="1.819cm" style:rel-column-width="7224*"/>
    </style:style>
    <style:style style:name="Tabla27.G" style:family="table-column">
      <style:table-column-properties style:column-width="2.815cm" style:rel-column-width="11186*"/>
    </style:style>
    <style:style style:name="Tabla27.A1" style:family="table-cell">
      <style:table-cell-properties style:vertical-align="middle" fo:padding="0.185cm" fo:border-left="1pt solid #000000" fo:border-right="none" fo:border-top="1pt solid #000000" fo:border-bottom="1pt solid #000000"/>
    </style:style>
    <style:style style:name="Tabla27.G1" style:family="table-cell">
      <style:table-cell-properties style:vertical-align="middle" fo:padding="0.185cm" fo:border="1pt solid #000000"/>
    </style:style>
    <style:style style:name="Tabla27.2" style:family="table-row">
      <style:table-row-properties style:min-row-height="0.714cm"/>
    </style:style>
    <style:style style:name="Tabla27.A2" style:family="table-cell">
      <style:table-cell-properties style:vertical-align="middle" fo:padding="0.185cm" fo:border-left="1pt solid #000000" fo:border-right="none" fo:border-top="none" fo:border-bottom="1pt solid #000000"/>
    </style:style>
    <style:style style:name="Tabla27.G2" style:family="table-cell">
      <style:table-cell-properties style:vertical-align="middle" fo:padding="0.185cm" fo:border-left="1pt solid #000000" fo:border-right="1pt solid #000000" fo:border-top="none" fo:border-bottom="1pt solid #000000"/>
    </style:style>
    <style:style style:name="Tabla28" style:family="table">
      <style:table-properties style:width="16.498cm" style:rel-width="100%" table:align="left"/>
    </style:style>
    <style:style style:name="Tabla28.A" style:family="table-column">
      <style:table-column-properties style:column-width="6.438cm" style:rel-column-width="25571*"/>
    </style:style>
    <style:style style:name="Tabla28.B" style:family="table-column">
      <style:table-column-properties style:column-width="1.482cm" style:rel-column-width="5889*"/>
    </style:style>
    <style:style style:name="Tabla28.C" style:family="table-column">
      <style:table-column-properties style:column-width="2.803cm" style:rel-column-width="11136*"/>
    </style:style>
    <style:style style:name="Tabla28.D" style:family="table-column">
      <style:table-column-properties style:column-width="5.775cm" style:rel-column-width="22937*"/>
    </style:style>
    <style:style style:name="Tabla28.1" style:family="table-row">
      <style:table-row-properties style:min-row-height="0.714cm"/>
    </style:style>
    <style:style style:name="Tabla28.A1" style:family="table-cell">
      <style:table-cell-properties style:vertical-align="middle" fo:padding="0.106cm" fo:border-left="1pt solid #000000" fo:border-right="none" fo:border-top="1pt solid #000000" fo:border-bottom="1pt solid #000000"/>
    </style:style>
    <style:style style:name="Tabla28.D1" style:family="table-cell">
      <style:table-cell-properties style:vertical-align="middle" fo:padding="0.106cm" fo:border="1pt solid #000000"/>
    </style:style>
    <style:style style:name="Tabla28.A2" style:family="table-cell">
      <style:table-cell-properties style:vertical-align="middle" fo:padding="0.106cm" fo:border-left="1pt solid #000000" fo:border-right="none" fo:border-top="none" fo:border-bottom="1pt solid #000000"/>
    </style:style>
    <style:style style:name="Tabla28.D2" style:family="table-cell">
      <style:table-cell-properties style:vertical-align="middle" fo:padding="0.106cm" fo:border-left="1pt solid #000000" fo:border-right="1pt solid #000000" fo:border-top="none" fo:border-bottom="1pt solid #000000"/>
    </style:style>
    <style:style style:name="Tabla29" style:family="table">
      <style:table-properties style:width="16.498cm" style:rel-width="100%" table:align="left"/>
    </style:style>
    <style:style style:name="Tabla29.A" style:family="table-column">
      <style:table-column-properties style:column-width="5.775cm" style:rel-column-width="22938*"/>
    </style:style>
    <style:style style:name="Tabla29.B" style:family="table-column">
      <style:table-column-properties style:column-width="4.949cm" style:rel-column-width="19658*"/>
    </style:style>
    <style:style style:name="Tabla29.1" style:family="table-row">
      <style:table-row-properties style:min-row-height="0.476cm"/>
    </style:style>
    <style:style style:name="Tabla29.A1" style:family="table-cell">
      <style:table-cell-properties fo:padding="0.185cm" fo:border-left="1pt solid #000000" fo:border-right="none" fo:border-top="1pt solid #000000" fo:border-bottom="1pt solid #000000"/>
    </style:style>
    <style:style style:name="Tabla29.C1" style:family="table-cell">
      <style:table-cell-properties fo:padding="0.185cm" fo:border="1pt solid #000000"/>
    </style:style>
    <style:style style:name="Tabla29.A2" style:family="table-cell">
      <style:table-cell-properties fo:padding="0.185cm" fo:border-left="1pt solid #000000" fo:border-right="none" fo:border-top="none" fo:border-bottom="1pt solid #000000"/>
    </style:style>
    <style:style style:name="Tabla29.C2" style:family="table-cell">
      <style:table-cell-properties fo:padding="0.185cm" fo:border-left="1pt solid #000000" fo:border-right="1pt solid #000000" fo:border-top="none" fo:border-bottom="1pt solid #000000"/>
    </style:style>
    <style:style style:name="Tabla30" style:family="table">
      <style:table-properties style:width="16.498cm" style:rel-width="100%" table:align="left"/>
    </style:style>
    <style:style style:name="Tabla30.A" style:family="table-column">
      <style:table-column-properties style:column-width="7.426cm" style:rel-column-width="29497*"/>
    </style:style>
    <style:style style:name="Tabla30.B" style:family="table-column">
      <style:table-column-properties style:column-width="3.464cm" style:rel-column-width="13763*"/>
    </style:style>
    <style:style style:name="Tabla30.C" style:family="table-column">
      <style:table-column-properties style:column-width="2.969cm" style:rel-column-width="11792*"/>
    </style:style>
    <style:style style:name="Tabla30.D" style:family="table-column">
      <style:table-column-properties style:column-width="2.639cm" style:rel-column-width="10481*"/>
    </style:style>
    <style:style style:name="Tabla30.1" style:family="table-row">
      <style:table-row-properties style:min-row-height="1.508cm"/>
    </style:style>
    <style:style style:name="Tabla30.A1" style:family="table-cell">
      <style:table-cell-properties style:vertical-align="middle" fo:padding="0.185cm" fo:border-left="1pt solid #000000" fo:border-right="none" fo:border-top="1pt solid #000000" fo:border-bottom="1pt solid #000000"/>
    </style:style>
    <style:style style:name="Tabla30.D1" style:family="table-cell">
      <style:table-cell-properties style:vertical-align="middle" fo:padding="0.185cm" fo:border="1pt solid #000000"/>
    </style:style>
    <style:style style:name="Tabla30.2" style:family="table-row">
      <style:table-row-properties style:min-row-height="0.688cm"/>
    </style:style>
    <style:style style:name="Tabla30.A2" style:family="table-cell">
      <style:table-cell-properties style:vertical-align="middle" fo:padding="0.185cm" fo:border-left="1pt solid #000000" fo:border-right="none" fo:border-top="none" fo:border-bottom="1pt solid #000000"/>
    </style:style>
    <style:style style:name="Tabla30.D2" style:family="table-cell">
      <style:table-cell-properties style:vertical-align="middle" fo:padding="0.185cm" fo:border-left="1pt solid #000000" fo:border-right="1pt solid #000000" fo:border-top="none" fo:border-bottom="1pt solid #000000"/>
    </style:style>
    <style:style style:name="Tabla30.6" style:family="table-row">
      <style:table-row-properties style:min-row-height="1.005cm"/>
    </style:style>
    <style:style style:name="Tabla31" style:family="table">
      <style:table-properties style:width="16.498cm" style:rel-width="100%" table:align="left"/>
    </style:style>
    <style:style style:name="Tabla31.A" style:family="table-column">
      <style:table-column-properties style:column-width="13.033cm" style:rel-column-width="51774*"/>
    </style:style>
    <style:style style:name="Tabla31.B" style:family="table-column">
      <style:table-column-properties style:column-width="3.464cm" style:rel-column-width="13760*"/>
    </style:style>
    <style:style style:name="Tabla31.1" style:family="table-row">
      <style:table-row-properties style:min-row-height="0.714cm"/>
    </style:style>
    <style:style style:name="Tabla31.A1" style:family="table-cell">
      <style:table-cell-properties style:vertical-align="middle" fo:padding="0.185cm" fo:border-left="1pt solid #000000" fo:border-right="none" fo:border-top="1pt solid #000000" fo:border-bottom="1pt solid #000000"/>
    </style:style>
    <style:style style:name="Tabla31.B1" style:family="table-cell">
      <style:table-cell-properties style:vertical-align="middle" fo:padding="0.185cm" fo:border="1pt solid #000000"/>
    </style:style>
    <style:style style:name="Tabla31.A2" style:family="table-cell">
      <style:table-cell-properties style:vertical-align="middle" fo:padding="0.185cm" fo:border-left="1pt solid #000000" fo:border-right="none" fo:border-top="none" fo:border-bottom="1pt solid #000000"/>
    </style:style>
    <style:style style:name="Tabla31.B2" style:family="table-cell">
      <style:table-cell-properties style:vertical-align="middle" fo:padding="0.185cm" fo:border-left="1pt solid #000000" fo:border-right="1pt solid #000000" fo:border-top="none" fo:border-bottom="1pt solid #000000"/>
    </style:style>
    <style:style style:name="Tabla32" style:family="table">
      <style:table-properties style:width="16.498cm" style:rel-width="100%" table:align="left"/>
    </style:style>
    <style:style style:name="Tabla32.A" style:family="table-column">
      <style:table-column-properties style:column-width="3.3cm" style:rel-column-width="13108*"/>
    </style:style>
    <style:style style:name="Tabla32.B" style:family="table-column">
      <style:table-column-properties style:column-width="1.649cm" style:rel-column-width="6550*"/>
    </style:style>
    <style:style style:name="Tabla32.D" style:family="table-column">
      <style:table-column-properties style:column-width="2.309cm" style:rel-column-width="9175*"/>
    </style:style>
    <style:style style:name="Tabla32.F" style:family="table-column">
      <style:table-column-properties style:column-width="1.981cm" style:rel-column-width="7866*"/>
    </style:style>
    <style:style style:name="Tabla32.A1" style:family="table-cell">
      <style:table-cell-properties style:vertical-align="middle" fo:padding="0.185cm" fo:border-left="1pt solid #000000" fo:border-right="none" fo:border-top="1pt solid #000000" fo:border-bottom="1pt solid #000000"/>
    </style:style>
    <style:style style:name="Tabla32.G1" style:family="table-cell">
      <style:table-cell-properties style:vertical-align="middle" fo:padding="0.185cm" fo:border="1pt solid #000000"/>
    </style:style>
    <style:style style:name="Tabla32.2" style:family="table-row">
      <style:table-row-properties style:min-row-height="0.714cm"/>
    </style:style>
    <style:style style:name="Tabla32.A2" style:family="table-cell">
      <style:table-cell-properties style:vertical-align="middle" fo:padding="0.185cm" fo:border-left="1pt solid #000000" fo:border-right="none" fo:border-top="none" fo:border-bottom="1pt solid #000000"/>
    </style:style>
    <style:style style:name="Tabla32.G2" style:family="table-cell">
      <style:table-cell-properties style:vertical-align="middle" fo:padding="0.185cm" fo:border-left="1pt solid #000000" fo:border-right="1pt solid #000000" fo:border-top="none" fo:border-bottom="1pt solid #000000"/>
    </style:style>
    <style:style style:name="Table11" style:family="table">
      <style:table-properties style:width="16.498cm" style:rel-width="100%" table:align="left"/>
    </style:style>
    <style:style style:name="Table11.A" style:family="table-column">
      <style:table-column-properties style:column-width="6.438cm" style:rel-column-width="25571*"/>
    </style:style>
    <style:style style:name="Table11.B" style:family="table-column">
      <style:table-column-properties style:column-width="1.482cm" style:rel-column-width="5889*"/>
    </style:style>
    <style:style style:name="Table11.C" style:family="table-column">
      <style:table-column-properties style:column-width="2.803cm" style:rel-column-width="11136*"/>
    </style:style>
    <style:style style:name="Table11.D" style:family="table-column">
      <style:table-column-properties style:column-width="5.775cm" style:rel-column-width="22937*"/>
    </style:style>
    <style:style style:name="Table11.1" style:family="table-row">
      <style:table-row-properties style:min-row-height="0.714cm"/>
    </style:style>
    <style:style style:name="Table11.A1" style:family="table-cell">
      <style:table-cell-properties style:vertical-align="middle" fo:padding="0.106cm" fo:border-left="1pt solid #000000" fo:border-right="none" fo:border-top="1pt solid #000000" fo:border-bottom="1pt solid #000000"/>
    </style:style>
    <style:style style:name="Table11.D1" style:family="table-cell">
      <style:table-cell-properties style:vertical-align="middle" fo:padding="0.106cm" fo:border="1pt solid #000000"/>
    </style:style>
    <style:style style:name="Table11.A2" style:family="table-cell">
      <style:table-cell-properties style:vertical-align="middle" fo:padding="0.106cm" fo:border-left="1pt solid #000000" fo:border-right="none" fo:border-top="none" fo:border-bottom="1pt solid #000000"/>
    </style:style>
    <style:style style:name="Table11.D2" style:family="table-cell">
      <style:table-cell-properties style:vertical-align="middle" fo:padding="0.106cm" fo:border-left="1pt solid #000000" fo:border-right="1pt solid #000000" fo:border-top="none" fo:border-bottom="1pt solid #000000"/>
    </style:style>
    <style:style style:name="Table12" style:family="table">
      <style:table-properties style:width="16.498cm" style:rel-width="100%" table:align="left"/>
    </style:style>
    <style:style style:name="Table12.A" style:family="table-column">
      <style:table-column-properties style:column-width="5.775cm" style:rel-column-width="22938*"/>
    </style:style>
    <style:style style:name="Table12.B" style:family="table-column">
      <style:table-column-properties style:column-width="4.948cm" style:rel-column-width="19657*"/>
    </style:style>
    <style:style style:name="Table12.1" style:family="table-row">
      <style:table-row-properties style:min-row-height="0.476cm"/>
    </style:style>
    <style:style style:name="Table12.A1" style:family="table-cell">
      <style:table-cell-properties fo:padding="0.185cm" fo:border-left="1pt solid #000000" fo:border-right="none" fo:border-top="1pt solid #000000" fo:border-bottom="1pt solid #000000"/>
    </style:style>
    <style:style style:name="Table12.C1" style:family="table-cell">
      <style:table-cell-properties fo:padding="0.185cm" fo:border="1pt solid #000000"/>
    </style:style>
    <style:style style:name="Table12.A2" style:family="table-cell">
      <style:table-cell-properties fo:padding="0.185cm" fo:border-left="1pt solid #000000" fo:border-right="none" fo:border-top="none" fo:border-bottom="1pt solid #000000"/>
    </style:style>
    <style:style style:name="Table12.C2" style:family="table-cell">
      <style:table-cell-properties fo:padding="0.185cm" fo:border-left="1pt solid #000000" fo:border-right="1pt solid #000000" fo:border-top="none" fo:border-bottom="1pt solid #000000"/>
    </style:style>
    <style:style style:name="Table13" style:family="table">
      <style:table-properties style:width="16.498cm" style:rel-width="100%" table:align="left"/>
    </style:style>
    <style:style style:name="Table13.A" style:family="table-column">
      <style:table-column-properties style:column-width="7.426cm" style:rel-column-width="29497*"/>
    </style:style>
    <style:style style:name="Table13.B" style:family="table-column">
      <style:table-column-properties style:column-width="3.464cm" style:rel-column-width="13763*"/>
    </style:style>
    <style:style style:name="Table13.C" style:family="table-column">
      <style:table-column-properties style:column-width="2.969cm" style:rel-column-width="11792*"/>
    </style:style>
    <style:style style:name="Table13.D" style:family="table-column">
      <style:table-column-properties style:column-width="2.639cm" style:rel-column-width="10481*"/>
    </style:style>
    <style:style style:name="Table13.1" style:family="table-row">
      <style:table-row-properties style:min-row-height="1.508cm"/>
    </style:style>
    <style:style style:name="Table13.A1" style:family="table-cell">
      <style:table-cell-properties style:vertical-align="middle" fo:padding="0.185cm" fo:border-left="1pt solid #000000" fo:border-right="none" fo:border-top="1pt solid #000000" fo:border-bottom="1pt solid #000000"/>
    </style:style>
    <style:style style:name="Table13.D1" style:family="table-cell">
      <style:table-cell-properties style:vertical-align="middle" fo:padding="0.185cm" fo:border="1pt solid #000000"/>
    </style:style>
    <style:style style:name="Table13.2" style:family="table-row">
      <style:table-row-properties style:min-row-height="0.688cm"/>
    </style:style>
    <style:style style:name="Table13.A2" style:family="table-cell">
      <style:table-cell-properties style:vertical-align="middle" fo:padding="0.185cm" fo:border-left="1pt solid #000000" fo:border-right="none" fo:border-top="none" fo:border-bottom="1pt solid #000000"/>
    </style:style>
    <style:style style:name="Table13.D2" style:family="table-cell">
      <style:table-cell-properties style:vertical-align="middle" fo:padding="0.185cm" fo:border-left="1pt solid #000000" fo:border-right="1pt solid #000000" fo:border-top="none" fo:border-bottom="1pt solid #000000"/>
    </style:style>
    <style:style style:name="Table13.6" style:family="table-row">
      <style:table-row-properties style:min-row-height="1.005cm"/>
    </style:style>
    <style:style style:name="Table14" style:family="table">
      <style:table-properties style:width="16.498cm" style:rel-width="100%" table:align="left"/>
    </style:style>
    <style:style style:name="Table14.A" style:family="table-column">
      <style:table-column-properties style:column-width="13.033cm" style:rel-column-width="51774*"/>
    </style:style>
    <style:style style:name="Table14.B" style:family="table-column">
      <style:table-column-properties style:column-width="3.464cm" style:rel-column-width="13760*"/>
    </style:style>
    <style:style style:name="Table14.1" style:family="table-row">
      <style:table-row-properties style:min-row-height="0.714cm"/>
    </style:style>
    <style:style style:name="Table14.A1" style:family="table-cell">
      <style:table-cell-properties style:vertical-align="middle" fo:padding="0.185cm" fo:border-left="1pt solid #000000" fo:border-right="none" fo:border-top="1pt solid #000000" fo:border-bottom="1pt solid #000000"/>
    </style:style>
    <style:style style:name="Table14.B1" style:family="table-cell">
      <style:table-cell-properties style:vertical-align="middle" fo:padding="0.185cm" fo:border="1pt solid #000000"/>
    </style:style>
    <style:style style:name="Table14.A2" style:family="table-cell">
      <style:table-cell-properties style:vertical-align="middle" fo:padding="0.185cm" fo:border-left="1pt solid #000000" fo:border-right="none" fo:border-top="none" fo:border-bottom="1pt solid #000000"/>
    </style:style>
    <style:style style:name="Table14.B2" style:family="table-cell">
      <style:table-cell-properties style:vertical-align="middle" fo:padding="0.185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12"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14"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weight-asian="normal" style:font-name-complex="Arial Narrow" style:font-size-complex="10pt" style:font-style-complex="italic" style:font-weight-complex="normal"/>
    </style:style>
    <style:style style:name="P15" style:family="paragraph" style:parent-style-name="Text_20_body">
      <style:paragraph-properties fo:margin-left="0cm" fo:margin-right="0cm" fo:text-align="start" style:justify-single-word="false" fo:text-indent="0cm" style:auto-text-indent="false"/>
      <style:text-properties fo:color="#000000" loext:opacity="100%" style:font-name="Arial" fo:font-size="10pt" fo:language="es" fo:country="ES" fo:font-style="italic" style:font-size-asian="10pt" style:font-size-complex="10pt"/>
    </style:style>
    <style:style style:name="P16" style:family="paragraph" style:parent-style-name="Text_20_body">
      <style:paragraph-properties fo:margin-left="0cm" fo:margin-right="0cm" fo:text-align="start" style:justify-single-word="false" fo:text-indent="0cm" style:auto-text-indent="false"/>
      <style:text-properties fo:color="#000000" loext:opacity="100%" style:font-name="Arial" fo:font-size="10pt" fo:language="es" fo:country="ES" fo:font-style="italic" fo:font-weight="bold" style:font-size-asian="10pt" style:font-size-complex="10pt"/>
    </style:style>
    <style:style style:name="P17" style:family="paragraph" style:parent-style-name="Text_20_body">
      <style:paragraph-properties fo:margin-left="0cm" fo:margin-right="0cm" fo:text-align="start" style:justify-single-word="false" fo:text-indent="0cm" style:auto-text-indent="false"/>
      <style:text-properties fo:color="#000000" loext:opacity="100%" style:font-name="Arial" fo:font-size="10pt" fo:language="es" fo:country="ES" style:font-size-asian="10pt" style:font-size-complex="10pt"/>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19" style:family="paragraph" style:parent-style-name="Heading">
      <style:paragraph-properties>
        <style:tab-stops/>
      </style:paragraph-properties>
      <style:text-properties style:font-name="Arial" fo:font-size="9pt" style:font-size-asian="9pt" style:font-size-complex="9pt"/>
    </style:style>
    <style:style style:name="P20"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21"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22" style:family="paragraph" style:parent-style-name="Text_20_body">
      <style:paragraph-properties fo:margin-left="0cm" fo:margin-right="0cm" fo:text-align="justify" style:justify-single-word="false" fo:text-indent="1.319cm" style:auto-text-indent="false"/>
    </style:style>
    <style:style style:name="P23" style:family="paragraph" style:parent-style-name="Text_20_body">
      <style:paragraph-properties fo:margin-left="0cm" fo:margin-right="0cm" fo:text-align="justify" style:justify-single-word="false" fo:text-indent="1.319cm" style:auto-text-indent="false"/>
      <style:text-properties style:text-line-through-style="none" style:text-line-through-type="none" style:font-name="Arial" fo:font-size="10pt" style:text-underline-style="none" fo:font-weight="normal" style:text-blinking="false" style:font-size-asian="10pt" style:font-weight-asian="normal" style:font-name-complex="Arial Narrow" style:font-size-complex="10pt" style:font-style-complex="italic" style:font-weight-complex="normal"/>
    </style:style>
    <style:style style:name="P24"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25"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style:font-size-asian="10pt" style:font-size-complex="10pt"/>
    </style:style>
    <style:style style:name="P26"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style:font-size-asian="10pt" style:font-size-complex="10pt"/>
    </style:style>
    <style:style style:name="P27"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28" style:family="paragraph" style:parent-style-name="Standard">
      <style:paragraph-properties fo:margin-left="0cm" fo:margin-right="0cm" fo:margin-top="0cm" fo:margin-bottom="0.25cm" style:contextual-spacing="false" fo:text-align="justify" style:justify-single-word="false" fo:text-indent="1.319cm" style:auto-text-indent="false"/>
      <style:text-properties fo:color="#000000" loext:opacity="1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2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33" style:family="paragraph" style:parent-style-name="Standard">
      <style:text-properties style:font-name="Arial" fo:font-size="9pt" fo:font-style="normal" style:font-size-asian="9pt" style:font-style-asian="normal" style:font-size-complex="9pt" style:font-style-complex="normal"/>
    </style:style>
    <style:style style:name="P3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3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style:font-name="Arial2" fo:font-weight="bold" style:font-name-asian="Times New Roman" style:font-weight-asian="bold" style:font-weight-complex="bold"/>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39"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40"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41"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fo:color="#000000" loext:opacity="100%" style:font-name="Arial" fo:font-size="10pt" fo:language="es" fo:country="ES" style:font-size-asian="10pt" style:font-size-complex="10pt"/>
    </style:style>
    <style:style style:name="P42"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43"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4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10pt" style:font-size-asian="10pt" style:font-size-complex="10pt"/>
    </style:style>
    <style:style style:name="P4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7pt" style:font-size-asian="7pt" style:font-size-complex="7pt"/>
    </style:style>
    <style:style style:name="P46" style:family="paragraph" style:parent-style-name="Text_20_body">
      <style:paragraph-properties fo:margin-left="0cm" fo:margin-right="0cm" fo:text-align="justify" style:justify-single-word="false" fo:text-indent="1.251cm" style:auto-text-indent="false"/>
    </style:style>
    <style:style style:name="P4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8" style:family="paragraph" style:parent-style-name="Standard">
      <style:paragraph-properties fo:margin-left="0cm" fo:margin-right="0cm" fo:margin-top="0cm" fo:margin-bottom="1.251cm" style:contextual-spacing="false" fo:text-align="justify" style:justify-single-word="false" fo:text-indent="1.251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49" style:family="paragraph" style:parent-style-name="Text_20_body">
      <style:paragraph-properties fo:margin-top="0cm" fo:margin-bottom="0.199cm" style:contextual-spacing="false" fo:text-align="justify" style:justify-single-word="false" fo:orphans="0" fo:widows="0"/>
      <style:text-properties style:font-name="Arial" fo:font-size="10pt" fo:language="es" fo:country="ES" style:font-size-asian="10pt" style:font-size-complex="10pt"/>
    </style:style>
    <style:style style:name="P50" style:family="paragraph" style:parent-style-name="Text_20_body">
      <style:paragraph-properties fo:margin-top="0cm" fo:margin-bottom="0.199cm" style:contextual-spacing="false" fo:text-align="justify" style:justify-single-word="false"/>
      <style:text-properties style:font-name="Arial" fo:font-size="10pt" style:font-size-asian="10pt" style:font-size-complex="10pt"/>
    </style:style>
    <style:style style:name="P51" style:family="paragraph" style:parent-style-name="Text_20_body">
      <style:paragraph-properties fo:margin-top="0cm" fo:margin-bottom="0.199cm" style:contextual-spacing="false"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2" style:family="paragraph" style:parent-style-name="Text_20_body">
      <style:paragraph-properties fo:margin-top="0cm" fo:margin-bottom="0.199cm" style:contextual-spacing="false" fo:text-align="justify" style:justify-single-word="false" fo:orphans="0" fo:widows="0"/>
      <style:text-properties style:font-name="Times New Roman1" fo:font-size="14pt" fo:language="es" fo:country="ES"/>
    </style:style>
    <style:style style:name="P53" style:family="paragraph" style:parent-style-name="Text_20_body">
      <style:paragraph-properties fo:margin-top="0cm" fo:margin-bottom="0.199cm" style:contextual-spacing="false" fo:text-align="justify" style:justify-single-word="false"/>
      <style:text-properties fo:color="#000000" loext:opacity="100%" style:font-name="Arial" fo:font-size="10pt" fo:language="es" fo:country="ES" style:font-size-asian="10pt" style:font-size-complex="10pt"/>
    </style:style>
    <style:style style:name="P54" style:family="paragraph" style:parent-style-name="Text_20_body">
      <style:paragraph-properties fo:margin-top="0cm" fo:margin-bottom="0.199cm" style:contextual-spacing="false" fo:text-align="justify" style:justify-single-word="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55" style:family="paragraph" style:parent-style-name="Text_20_body">
      <style:paragraph-properties fo:margin-top="0cm" fo:margin-bottom="0.199cm" style:contextual-spacing="false" fo:text-align="justify" style:justify-single-word="false" fo:orphans="0" fo:widows="0"/>
      <style:text-properties fo:font-variant="normal" fo:text-transform="none" fo:color="#000000" loext:opacity="100%" style:font-name="Arial" fo:font-size="10pt" fo:language="es" fo:country="ES" fo:font-style="normal" fo:font-weight="normal" fo:background-color="transparent" style:font-size-asian="10pt" style:font-size-complex="10pt"/>
    </style:style>
    <style:style style:name="P56" style:family="paragraph" style:parent-style-name="Text_20_body">
      <style:paragraph-properties fo:margin-top="0cm" fo:margin-bottom="0.199cm" style:contextual-spacing="false" fo:text-align="justify" style:justify-single-word="false"/>
      <style:text-properties style:text-line-through-style="none" style:text-line-through-type="none" style:font-name="Arial" fo:font-size="10pt" fo:language="es" fo:country="ES" style:text-underline-style="none" fo:font-weight="normal" style:text-blinking="false" style:font-size-asian="10pt" style:font-size-complex="10pt"/>
    </style:style>
    <style:style style:name="P57" style:family="paragraph" style:parent-style-name="Standard">
      <style:paragraph-properties fo:margin-top="0cm" fo:margin-bottom="0.199cm" style:contextual-spacing="false" fo:text-align="justify" style:justify-single-word="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58" style:family="paragraph" style:parent-style-name="Text_20_body">
      <style:paragraph-properties fo:margin-left="0cm" fo:margin-right="0cm" fo:text-indent="1.323cm" style:auto-text-indent="false"/>
    </style:style>
    <style:style style:name="P59"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tyle-asian="italic" style:font-style-complex="italic"/>
    </style:style>
    <style:style style:name="P60"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tyle-asian="italic" style:font-size-complex="10pt" style:font-style-complex="italic"/>
    </style:style>
    <style:style style:name="P61"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ize-complex="10pt"/>
    </style:style>
    <style:style style:name="P62" style:family="paragraph" style:parent-style-name="Text_20_body">
      <style:paragraph-properties fo:margin-left="0cm" fo:margin-right="0cm" fo:text-align="center" style:justify-single-word="false" fo:text-indent="1.323cm" style:auto-text-indent="false"/>
      <style:text-properties fo:color="#000000" loext:opacity="100%" style:font-name="Arial" fo:font-size="10pt" fo:language="es" fo:country="ES" fo:font-style="italic" fo:font-weight="bold" style:font-size-asian="10pt" style:font-style-asian="italic" style:font-size-complex="10pt" style:font-style-complex="italic"/>
    </style:style>
    <style:style style:name="P63"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style:font-size-asian="10pt" style:font-style-asian="italic" style:font-size-complex="10pt" style:font-style-complex="italic"/>
    </style:style>
    <style:style style:name="P64"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weight="bold"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Times New Roman1" fo:font-size="14pt" fo:font-style="italic" style:font-style-asian="italic" style:font-style-complex="italic"/>
    </style:style>
    <style:style style:name="P68"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fo:font-style="italic" style:font-style-asian="italic" style:font-style-complex="italic"/>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tyle-asian="italic" style:font-size-complex="10pt" style:font-style-complex="italic"/>
    </style:style>
    <style:style style:name="P70" style:family="paragraph" style:parent-style-name="Text_20_body">
      <style:paragraph-properties fo:margin-left="0cm" fo:margin-right="0cm" fo:text-align="start" style:justify-single-word="false" fo:text-indent="1.323cm" style:auto-text-indent="false"/>
      <style:text-properties style:font-name="Arial" fo:font-size="10pt" fo:font-style="italic" fo:font-weight="bold" style:font-size-asian="10pt" style:font-style-asian="italic" style:font-size-complex="10pt" style:font-style-complex="italic"/>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72" style:family="paragraph" style:parent-style-name="Text_20_body">
      <style:paragraph-properties fo:margin-left="0cm" fo:margin-right="0cm" fo:text-align="start" style:justify-single-word="false" fo:text-indent="1.323cm" style:auto-text-indent="false"/>
      <style:text-properties style:font-name="Arial"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font-size-asian="10pt" style:font-style-asian="italic" style:font-size-complex="10pt" style:font-style-complex="italic"/>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5"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0"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style>
    <style:style style:name="P82"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style>
    <style:style style:name="P83"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84" style:family="paragraph" style:parent-style-name="Text_20_body">
      <style:paragraph-properties fo:margin-left="0cm" fo:margin-right="0cm" fo:text-align="start" style:justify-single-word="false" fo:text-indent="1.323cm" style:auto-text-indent="false"/>
      <style:text-properties style:font-name="Arial1" fo:font-size="10pt" fo:font-style="italic" fo:font-weight="bold" style:font-style-asian="italic" style:font-style-complex="italic"/>
    </style:style>
    <style:style style:name="P85" style:family="paragraph" style:parent-style-name="Text_20_body">
      <style:paragraph-properties fo:margin-left="0cm" fo:margin-right="0cm" fo:text-align="justify" style:justify-single-word="false" fo:text-indent="1.323cm" style:auto-text-indent="false"/>
      <style:text-properties style:font-name="ArialMT" fo:font-size="10pt" fo:language="es" fo:country="ES" fo:font-style="italic" style:font-style-asian="italic" style:font-style-complex="italic"/>
    </style:style>
    <style:style style:name="P86" style:family="paragraph" style:parent-style-name="Text_20_body">
      <style:paragraph-properties fo:margin-left="0cm" fo:margin-right="0cm" fo:text-align="justify" style:justify-single-word="false" fo:text-indent="1.323cm" style:auto-text-indent="false"/>
      <style:text-properties fo:color="#ff0000" loext:opacity="100%" style:font-name="Arial" fo:font-size="10pt" fo:language="es" fo:country="ES" fo:font-style="italic" style:font-size-asian="10pt" style:font-style-asian="italic" style:font-size-complex="10pt" style:font-style-complex="italic"/>
    </style:style>
    <style:style style:name="P87" style:family="paragraph" style:parent-style-name="Text_20_body">
      <style:paragraph-properties fo:margin-left="0cm" fo:margin-right="0cm" fo:text-align="justify" style:justify-single-word="false" fo:text-indent="1.323cm" style:auto-text-indent="false"/>
      <style:text-properties fo:color="#ff0000" loext:opacity="100%" style:font-name="Arial" fo:font-size="10pt" fo:font-style="italic" style:font-size-asian="10pt" style:font-style-asian="italic" style:font-size-complex="10pt" style:font-style-complex="italic"/>
    </style:style>
    <style:style style:name="P88" style:family="paragraph" style:parent-style-name="Text_20_body">
      <style:paragraph-properties fo:margin-left="0cm" fo:margin-right="0cm" fo:text-align="justify" style:justify-single-word="false" fo:text-indent="1.323cm" style:auto-text-indent="false"/>
      <style:text-properties fo:color="#ff3300" loext:opacity="100%" style:font-name="Arial" fo:font-size="10pt" style:font-size-asian="10pt" style:font-size-complex="10pt"/>
    </style:style>
    <style:style style:name="P89" style:family="paragraph" style:parent-style-name="Text_20_body">
      <style:paragraph-properties fo:margin-left="0cm" fo:margin-right="0cm" fo:margin-top="0cm" fo:margin-bottom="0.199cm" style:contextual-spacing="false" fo:text-align="justify" style:justify-single-word="false" fo:orphans="0" fo:widows="0" fo:text-indent="1.323cm" style:auto-text-indent="false"/>
      <style:text-properties style:font-name="Arial" fo:font-size="10pt" fo:language="es" fo:country="ES" style:font-size-asian="10pt" style:font-size-complex="10pt"/>
    </style:style>
    <style:style style:name="P90" style:family="paragraph" style:parent-style-name="Text_20_body">
      <style:text-properties style:font-name="Arial" fo:font-size="10pt" style:font-size-asian="10pt" style:font-size-complex="10pt"/>
    </style:style>
    <style:style style:name="P91" style:family="paragraph" style:parent-style-name="Text_20_body">
      <style:paragraph-properties fo:text-align="justify" style:justify-single-word="false"/>
      <style:text-properties style:font-name="Arial" fo:font-size="10pt" style:font-size-asian="10pt" style:font-size-complex="10pt"/>
    </style:style>
    <style:style style:name="P92"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93" style:family="paragraph" style:parent-style-name="Text_20_body">
      <style:paragraph-properties fo:text-align="center" style:justify-single-word="false"/>
      <style:text-properties style:font-name="Arial" fo:font-size="10pt" style:font-size-asian="10pt" style:font-size-complex="10pt"/>
    </style:style>
    <style:style style:name="P94" style:family="paragraph" style:parent-style-name="Text_20_body">
      <style:paragraph-properties fo:text-align="end" style:justify-single-word="false"/>
      <style:text-properties style:font-name="Arial" fo:font-size="10pt" style:font-size-asian="10pt" style:font-size-complex="10pt"/>
    </style:style>
    <style:style style:name="P9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9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97" style:family="paragraph" style:parent-style-name="Text_20_body">
      <style:paragraph-properties fo:text-align="center" style:justify-single-word="false"/>
      <style:text-properties style:font-name="Arial" fo:font-size="10pt" fo:language="es" fo:country="ES" fo:font-style="italic" style:font-size-asian="10pt" style:font-style-asian="italic" style:font-size-complex="10pt" style:font-style-complex="italic"/>
    </style:style>
    <style:style style:name="P98" style:family="paragraph" style:parent-style-name="Text_20_body">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99" style:family="paragraph" style:parent-style-name="Text_20_body">
      <style:text-properties style:font-name="Arial" fo:font-size="10pt" fo:font-style="italic" style:font-size-asian="10pt" style:font-style-asian="italic" style:font-size-complex="10pt" style:font-style-complex="italic"/>
    </style:style>
    <style:style style:name="P100"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0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03" style:family="paragraph" style:parent-style-name="Text_20_body">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04"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105" style:family="paragraph" style:parent-style-name="Text_20_body">
      <style:paragraph-properties fo:text-align="justify" style:justify-single-word="false"/>
      <style:text-properties style:font-name="Arial" fo:font-size="10pt" fo:font-weight="bold"/>
    </style:style>
    <style:style style:name="P106"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style>
    <style:style style:name="P107" style:family="paragraph" style:parent-style-name="Text_20_body">
      <style:text-properties style:font-name="Arial" fo:font-size="7pt" style:font-size-asian="7pt" style:font-size-complex="7pt"/>
    </style:style>
    <style:style style:name="P108" style:family="paragraph" style:parent-style-name="Text_20_body">
      <style:text-properties style:font-name="Arial" fo:font-size="14pt"/>
    </style:style>
    <style:style style:name="P109" style:family="paragraph" style:parent-style-name="Text_20_body">
      <style:paragraph-properties fo:text-align="center" style:justify-single-word="false"/>
      <style:text-properties style:font-name="Arial" fo:font-size="14pt"/>
    </style:style>
    <style:style style:name="P110" style:family="paragraph" style:parent-style-name="Text_20_body">
      <style:paragraph-properties fo:text-align="justify" style:justify-single-word="false"/>
      <style:text-properties style:font-name="Arial" fo:font-size="14pt"/>
    </style:style>
    <style:style style:name="P111" style:family="paragraph" style:parent-style-name="Text_20_body">
      <style:paragraph-properties fo:text-align="justify" style:justify-single-word="false"/>
      <style:text-properties style:font-name="Times New Roman1" fo:font-size="14pt"/>
    </style:style>
    <style:style style:name="P112"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13" style:family="paragraph" style:parent-style-name="Text_20_body">
      <style:paragraph-properties fo:text-align="justify" style:justify-single-word="false"/>
      <style:text-properties fo:color="#000000" loext:opacity="100%" style:font-name="Arial" fo:font-size="10pt" fo:font-style="italic" style:font-size-asian="10pt" style:font-style-asian="italic" style:font-size-complex="10pt" style:font-style-complex="italic"/>
    </style:style>
    <style:style style:name="P114"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15" style:family="paragraph" style:parent-style-name="Text_20_body">
      <style:paragraph-properties fo:text-align="center" style:justify-single-word="false"/>
      <style:text-properties fo:color="#000000" loext:opacity="100%" style:font-name="Arial" fo:font-size="10pt" fo:font-style="italic" style:text-underline-style="solid" style:text-underline-width="auto" style:text-underline-color="font-color" fo:font-weight="bold" style:font-size-asian="10pt" style:font-size-complex="10pt"/>
    </style:style>
    <style:style style:name="P116"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117"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tyle-asian="italic" style:font-size-complex="10pt" style:font-style-complex="italic"/>
    </style:style>
    <style:style style:name="P118"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119" style:family="paragraph" style:parent-style-name="Text_20_body">
      <style:paragraph-properties fo:text-align="justify" style:justify-single-word="false"/>
      <style:text-properties fo:color="#000000" loext:opacity="100%" style:font-name="Arial" fo:font-size="10pt" fo:language="es" fo:country="ES" fo:font-style="italic" fo:font-weight="bold" style:font-size-asian="10pt" style:font-size-complex="10pt"/>
    </style:style>
    <style:style style:name="P120"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121" style:family="paragraph" style:parent-style-name="Text_20_body">
      <style:paragraph-properties fo:text-align="justify" style:justify-single-word="false"/>
      <style:text-properties fo:color="#000000" loext:opacity="100%" style:font-name="Arial" fo:font-size="10pt" fo:language="es" fo:country="ES" fo:font-weight="bold" style:font-size-asian="10pt" style:font-size-complex="10pt"/>
    </style:style>
    <style:style style:name="P122" style:family="paragraph" style:parent-style-name="Text_20_body">
      <style:paragraph-properties fo:text-align="justify" style:justify-single-word="false"/>
    </style:style>
    <style:style style:name="P123" style:family="paragraph" style:parent-style-name="Text_20_body">
      <style:paragraph-properties fo:text-align="justify" style:justify-single-word="false"/>
      <style:text-properties fo:color="#800000" loext:opacity="100%" style:font-name="Arial" fo:font-size="10pt" fo:font-style="italic" style:font-size-asian="10pt" style:font-size-complex="10pt"/>
    </style:style>
    <style:style style:name="P124" style:family="paragraph" style:parent-style-name="Text_20_body">
      <style:paragraph-properties fo:text-align="justify" style:justify-single-word="false"/>
      <style:text-properties fo:color="#ff0000" loext:opacity="100%" style:font-name="Arial" fo:font-size="10pt" style:font-size-asian="10pt" style:font-size-complex="10pt"/>
    </style:style>
    <style:style style:name="P125" style:family="paragraph" style:parent-style-name="Text_20_body">
      <style:paragraph-properties fo:text-align="justify" style:justify-single-word="false"/>
      <style:text-properties fo:color="#ff3300" loext:opacity="100%" style:font-name="Arial" fo:font-size="10pt" style:font-size-asian="10pt" style:font-size-complex="10pt"/>
    </style:style>
    <style:style style:name="P126" style:family="paragraph" style:parent-style-name="Standard">
      <style:paragraph-properties fo:margin-top="0cm" fo:margin-bottom="0cm" style:contextual-spacing="false"/>
    </style:style>
    <style:style style:name="P127" style:family="paragraph" style:parent-style-name="Text_20_body">
      <style:paragraph-properties fo:margin-top="0cm" fo:margin-bottom="0cm" style:contextual-spacing="false"/>
      <style:text-properties style:font-name="Arial" fo:font-size="10pt" style:font-size-asian="10pt" style:font-size-complex="10pt"/>
    </style:style>
    <style:style style:name="P128"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129"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size-complex="10pt"/>
    </style:style>
    <style:style style:name="P130"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31" style:family="paragraph" style:parent-style-name="Text_20_body">
      <style:paragraph-properties fo:margin-top="0cm" fo:margin-bottom="0cm" style:contextual-spacing="false" fo:text-align="start" style:justify-single-word="false"/>
      <style:text-properties style:font-name="Arial" fo:font-size="10pt" style:font-size-asian="10pt" style:font-size-complex="10pt"/>
    </style:style>
    <style:style style:name="P132" style:family="paragraph" style:parent-style-name="Text_20_body">
      <style:paragraph-properties fo:margin-top="0cm" fo:margin-bottom="0cm" style:contextual-spacing="false" fo:text-align="start" style:justify-single-word="false" fo:orphans="2" fo:widows="2"/>
      <style:text-properties style:font-name="Arial" fo:font-size="10pt" style:font-size-asian="10pt" style:font-size-complex="10pt"/>
    </style:style>
    <style:style style:name="P133" style:family="paragraph" style:parent-style-name="Text_20_body">
      <style:paragraph-properties fo:margin-top="0cm" fo:margin-bottom="0cm" style:contextual-spacing="false" fo:text-align="justify" style:justify-single-word="false"/>
      <style:text-properties style:font-name="Arial" fo:font-size="10pt" fo:font-style="italic" style:font-size-asian="10pt" style:font-size-complex="10pt"/>
    </style:style>
    <style:style style:name="P134" style:family="paragraph" style:parent-style-name="Text_20_body">
      <style:paragraph-properties fo:margin-top="0cm" fo:margin-bottom="0cm" style:contextual-spacing="false"/>
      <style:text-properties style:font-name="Arial" fo:font-size="10pt" fo:font-style="italic" style:text-underline-style="solid" style:text-underline-width="auto" style:text-underline-color="font-color" fo:font-weight="bold" style:font-size-asian="10pt" style:font-size-complex="10pt"/>
    </style:style>
    <style:style style:name="P135" style:family="paragraph" style:parent-style-name="Text_20_body">
      <style:paragraph-properties fo:margin-top="0cm" fo:margin-bottom="0cm" style:contextual-spacing="false" fo:text-align="start" style:justify-single-word="false"/>
      <style:text-properties fo:color="#000000" loext:opacity="100%" style:font-name="Arial" fo:font-size="10pt" fo:font-style="italic" style:text-underline-style="solid" style:text-underline-width="auto" style:text-underline-color="font-color" fo:font-weight="bold" style:font-size-asian="10pt" style:font-size-complex="10pt"/>
    </style:style>
    <style:style style:name="P136" style:family="paragraph" style:parent-style-name="Text_20_body">
      <style:paragraph-properties fo:margin-top="0cm" fo:margin-bottom="0cm" style:contextual-spacing="false" fo:text-align="start" style:justify-single-word="false"/>
      <style:text-properties fo:color="#000000" loext:opacity="100%" style:font-name="Arial" fo:font-size="10pt" fo:font-style="italic" fo:font-weight="bold" style:font-size-asian="10pt" style:font-size-complex="10pt"/>
    </style:style>
    <style:style style:name="P137" style:family="paragraph" style:parent-style-name="Text_20_body">
      <style:paragraph-properties fo:margin-top="0cm" fo:margin-bottom="0cm" style:contextual-spacing="false" fo:text-align="start" style:justify-single-word="false"/>
      <style:text-properties fo:color="#000000" loext:opacity="100%" style:font-name="Arial" fo:font-size="10pt" fo:font-style="italic" fo:font-weight="normal" style:font-size-asian="10pt" style:font-size-complex="10pt"/>
    </style:style>
    <style:style style:name="P138" style:family="paragraph" style:parent-style-name="Text_20_body">
      <style:paragraph-properties fo:margin-top="0cm" fo:margin-bottom="0cm" style:contextual-spacing="false" fo:text-align="justify" style:justify-single-word="false"/>
      <style:text-properties fo:color="#000000" loext:opacity="100%" style:font-name="Arial" fo:font-size="10pt" fo:font-style="italic" fo:font-weight="normal" style:font-size-asian="10pt" style:font-size-complex="10pt"/>
    </style:style>
    <style:style style:name="P139" style:family="paragraph" style:parent-style-name="Text_20_body">
      <style:paragraph-properties fo:margin-top="0cm" fo:margin-bottom="0cm" style:contextual-spacing="false" fo:text-align="justify" style:justify-single-word="false"/>
    </style:style>
    <style:style style:name="P140" style:family="paragraph" style:parent-style-name="Text_20_body">
      <style:paragraph-properties fo:margin-left="1.058cm" fo:margin-right="0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141" style:family="paragraph" style:parent-style-name="Text_20_body">
      <style:paragraph-properties fo:margin-left="2.117cm" fo:margin-right="0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142"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fo:font-style="italic" style:font-size-asian="10pt" style:font-style-asian="italic" style:font-size-complex="10pt" style:font-style-complex="italic"/>
    </style:style>
    <style:style style:name="P143"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44" style:family="paragraph" style:parent-style-name="Text_20_body">
      <style:paragraph-properties fo:margin-left="0cm" fo:margin-right="0.199cm" fo:margin-top="0cm" fo:margin-bottom="0cm" style:contextual-spacing="false" fo:text-align="justify" style:justify-single-word="false" fo:text-indent="0cm" style:auto-text-indent="false"/>
      <style:text-properties fo:color="#000000" loext:opacity="100%" style:font-name="Arial" fo:font-size="10pt" fo:language="es" fo:country="ES" fo:font-style="italic" fo:font-weight="bold" style:font-size-asian="10pt" style:font-size-complex="10pt"/>
    </style:style>
    <style:style style:name="P145" style:family="paragraph" style:parent-style-name="Table_20_Contents">
      <style:paragraph-properties fo:margin-top="0cm" fo:margin-bottom="0.499cm" style:contextual-spacing="false"/>
      <style:text-properties style:font-name="Arial"/>
    </style:style>
    <style:style style:name="P146" style:family="paragraph" style:parent-style-name="Table_20_Contents">
      <style:paragraph-properties fo:margin-top="0cm" fo:margin-bottom="0.499cm" style:contextual-spacing="false"/>
      <style:text-properties style:font-name="Arial" fo:font-size="7pt" style:font-size-asian="7pt" style:font-size-complex="7pt"/>
    </style:style>
    <style:style style:name="P147" style:family="paragraph" style:parent-style-name="Table_20_Contents">
      <style:paragraph-properties fo:margin-top="0cm" fo:margin-bottom="0.499cm" style:contextual-spacing="false" fo:text-align="end" style:justify-single-word="false"/>
      <style:text-properties style:font-name="Arial" fo:font-size="7pt" style:font-size-asian="7pt" style:font-size-complex="7pt"/>
    </style:style>
    <style:style style:name="P148" style:family="paragraph" style:parent-style-name="Table_20_Contents">
      <style:paragraph-properties fo:margin-top="0cm" fo:margin-bottom="0.499cm" style:contextual-spacing="false" fo:text-align="center" style:justify-single-word="false"/>
      <style:text-properties style:font-name="Arial" fo:font-size="7pt"/>
    </style:style>
    <style:style style:name="P149" style:family="paragraph" style:parent-style-name="Table_20_Contents">
      <style:paragraph-properties fo:margin-top="0cm" fo:margin-bottom="0.499cm" style:contextual-spacing="false"/>
      <style:text-properties style:font-name="Arial" fo:font-size="10pt" fo:font-style="italic" style:font-size-asian="10pt" style:font-style-asian="italic" style:font-size-complex="10pt" style:font-style-complex="italic"/>
    </style:style>
    <style:style style:name="P150" style:family="paragraph" style:parent-style-name="Table_20_Contents">
      <style:paragraph-properties fo:margin-top="0cm" fo:margin-bottom="0.499cm" style:contextual-spacing="false" fo:text-align="center" style:justify-single-word="false"/>
      <style:text-properties style:font-name="Arial" fo:font-size="10pt" fo:font-style="italic" style:font-size-asian="10pt" style:font-style-asian="italic" style:font-size-complex="10pt" style:font-style-complex="italic"/>
    </style:style>
    <style:style style:name="P151" style:family="paragraph" style:parent-style-name="Table_20_Contents">
      <style:paragraph-properties fo:margin-top="0cm" fo:margin-bottom="0.499cm" style:contextual-spacing="false" fo:text-align="start" style:justify-single-word="false"/>
      <style:text-properties style:font-name="Arial" fo:font-size="10pt" fo:font-style="italic" style:font-size-asian="10pt" style:font-style-asian="italic" style:font-size-complex="10pt" style:font-style-complex="italic"/>
    </style:style>
    <style:style style:name="P152" style:family="paragraph" style:parent-style-name="Table_20_Contents">
      <style:paragraph-properties fo:margin-top="0cm" fo:margin-bottom="0.499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53" style:family="paragraph" style:parent-style-name="Table_20_Contents">
      <style:paragraph-properties fo:margin-top="0cm" fo:margin-bottom="0.499cm" style:contextual-spacing="false"/>
      <style:text-properties style:font-name="Arial" fo:font-size="10pt" fo:font-style="italic" fo:font-weight="bold" style:font-size-asian="10pt" style:font-size-complex="10pt"/>
    </style:style>
    <style:style style:name="P154" style:family="paragraph" style:parent-style-name="Table_20_Contents">
      <style:paragraph-properties fo:margin-top="0cm" fo:margin-bottom="0.499cm" style:contextual-spacing="false" fo:text-align="justify" style:justify-single-word="false"/>
      <style:text-properties style:font-name="Arial" fo:font-size="10pt" fo:language="es" fo:country="ES" fo:font-style="italic" style:font-size-asian="10pt" style:font-style-asian="italic" style:font-size-complex="10pt" style:font-style-complex="italic"/>
    </style:style>
    <style:style style:name="P155" style:family="paragraph" style:parent-style-name="Table_20_Contents">
      <style:paragraph-properties fo:margin-top="0cm" fo:margin-bottom="0.499cm" style:contextual-spacing="false" fo:text-align="start" style:justify-single-word="false"/>
      <style:text-properties style:font-name="Arial" fo:font-size="10pt" fo:language="es" fo:country="ES" fo:font-style="italic" style:font-size-asian="10pt" style:font-style-asian="italic" style:font-size-complex="10pt" style:font-style-complex="italic"/>
    </style:style>
    <style:style style:name="P156" style:family="paragraph" style:parent-style-name="Table_20_Contents">
      <style:paragraph-properties fo:margin-top="0cm" fo:margin-bottom="0.499cm" style:contextual-spacing="false"/>
      <style:text-properties style:font-name="Arial" fo:font-size="10pt" fo:language="es" fo:country="ES" style:font-size-asian="10pt" style:font-size-complex="10pt"/>
    </style:style>
    <style:style style:name="P157" style:family="paragraph" style:parent-style-name="Table_20_Contents">
      <style:paragraph-properties fo:margin-top="0cm" fo:margin-bottom="0.499cm" style:contextual-spacing="false" fo:text-align="center" style:justify-single-word="false"/>
      <style:text-properties style:font-name="Arial" fo:font-size="10pt" fo:language="es" fo:country="ES" style:font-size-asian="10pt" style:font-size-complex="10pt"/>
    </style:style>
    <style:style style:name="P158" style:family="paragraph" style:parent-style-name="Table_20_Contents">
      <style:paragraph-properties fo:margin-top="0cm" fo:margin-bottom="0.499cm" style:contextual-spacing="false" fo:text-align="end" style:justify-single-word="false"/>
      <style:text-properties style:font-name="Arial" fo:font-size="10pt" fo:language="es" fo:country="ES" style:font-size-asian="10pt" style:font-size-complex="10pt"/>
    </style:style>
    <style:style style:name="P159" style:family="paragraph" style:parent-style-name="Table_20_Contents">
      <style:paragraph-properties fo:margin-top="0cm" fo:margin-bottom="0.499cm" style:contextual-spacing="false" fo:text-align="justify" style:justify-single-word="false"/>
      <style:text-properties style:font-name="Arial" fo:font-size="10pt" fo:language="es" fo:country="ES" style:font-size-asian="10pt" style:font-size-complex="10pt"/>
    </style:style>
    <style:style style:name="P160" style:family="paragraph" style:parent-style-name="Table_20_Contents">
      <style:paragraph-properties fo:margin-top="0cm" fo:margin-bottom="0.499cm" style:contextual-spacing="false"/>
      <style:text-properties style:font-name="Arial" fo:font-size="10pt" style:font-size-asian="10pt" style:font-size-complex="10pt"/>
    </style:style>
    <style:style style:name="P161" style:family="paragraph" style:parent-style-name="Table_20_Contents">
      <style:paragraph-properties fo:margin-top="0cm" fo:margin-bottom="0.499cm" style:contextual-spacing="false" fo:text-align="end" style:justify-single-word="false"/>
      <style:text-properties style:font-name="Arial" fo:font-size="10pt" style:font-size-asian="10pt" style:font-size-complex="10pt"/>
    </style:style>
    <style:style style:name="P162" style:family="paragraph" style:parent-style-name="Table_20_Contents">
      <style:paragraph-properties fo:margin-top="0cm" fo:margin-bottom="0.499cm" style:contextual-spacing="false" fo:text-align="justify" style:justify-single-word="false"/>
      <style:text-properties style:font-name="Arial" fo:font-size="10pt" style:font-size-asian="10pt" style:font-size-complex="10pt"/>
    </style:style>
    <style:style style:name="P163" style:family="paragraph" style:parent-style-name="Table_20_Contents">
      <style:paragraph-properties fo:margin-top="0cm" fo:margin-bottom="0.499cm" style:contextual-spacing="false" fo:text-align="start" style:justify-single-word="false"/>
      <style:text-properties style:font-name="Arial" fo:font-size="10pt" style:font-size-asian="10pt" style:font-size-complex="10pt"/>
    </style:style>
    <style:style style:name="P164"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165" style:family="paragraph" style:parent-style-name="Table_20_Contents">
      <style:paragraph-properties fo:margin-top="0cm" fo:margin-bottom="0.499cm" style:contextual-spacing="false"/>
      <style:text-properties style:font-name="Arial" fo:font-size="10pt" fo:font-weight="bold" style:font-size-asian="10pt" style:font-size-complex="10pt"/>
    </style:style>
    <style:style style:name="P166" style:family="paragraph" style:parent-style-name="Table_20_Contents">
      <style:paragraph-properties fo:margin-top="0cm" fo:margin-bottom="0.499cm" style:contextual-spacing="false" fo:text-align="center" style:justify-single-word="false"/>
      <style:text-properties style:font-name="Arial" fo:font-size="10pt" fo:font-weight="bold"/>
    </style:style>
    <style:style style:name="P167" style:family="paragraph" style:parent-style-name="Table_20_Contents">
      <style:paragraph-properties fo:margin-top="0cm" fo:margin-bottom="0.499cm" style:contextual-spacing="false" fo:text-align="end" style:justify-single-word="false"/>
      <style:text-properties style:font-name="Arial" fo:font-size="10pt" fo:font-weight="bold"/>
    </style:style>
    <style:style style:name="P168" style:family="paragraph" style:parent-style-name="Table_20_Contents">
      <style:paragraph-properties fo:margin-top="0cm" fo:margin-bottom="0.499cm" style:contextual-spacing="false" fo:text-align="center" style:justify-single-word="false"/>
      <style:text-properties style:font-name="Arial"/>
    </style:style>
    <style:style style:name="P169" style:family="paragraph" style:parent-style-name="Table_20_Contents">
      <style:paragraph-properties fo:margin-top="0cm" fo:margin-bottom="0.499cm" style:contextual-spacing="false" fo:text-align="start" style:justify-single-word="false"/>
      <style:text-properties style:font-name="Arial"/>
    </style:style>
    <style:style style:name="P170"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fo:font-weight="bold" style:font-size-asian="10pt" style:font-style-asian="italic" style:font-size-complex="10pt" style:font-style-complex="italic"/>
    </style:style>
    <style:style style:name="P171" style:family="paragraph" style:parent-style-name="Table_20_Contents">
      <style:paragraph-properties fo:margin-top="0cm" fo:margin-bottom="0.499cm" style:contextual-spacing="false"/>
      <style:text-properties fo:color="#000000" loext:opacity="100%" style:font-name="Arial" fo:font-size="10pt" fo:font-style="italic" style:font-size-asian="10pt" style:font-size-complex="10pt"/>
    </style:style>
    <style:style style:name="P172" style:family="paragraph" style:parent-style-name="Table_20_Contents">
      <style:paragraph-properties fo:margin-top="0cm" fo:margin-bottom="0.499cm" style:contextual-spacing="false" fo:text-align="end" style:justify-single-word="false"/>
      <style:text-properties fo:color="#000000" loext:opacity="100%" style:font-name="Arial" fo:font-size="10pt" style:font-size-asian="10pt" style:font-size-complex="10pt"/>
    </style:style>
    <style:style style:name="P173" style:family="paragraph" style:parent-style-name="Table_20_Contents">
      <style:paragraph-properties fo:margin-top="0cm" fo:margin-bottom="0.499cm" style:contextual-spacing="false"/>
      <style:text-properties fo:color="#000000" loext:opacity="100%" style:font-name="Arial" fo:font-size="10pt" fo:language="es" fo:country="ES" style:font-size-asian="10pt" style:font-size-complex="10pt"/>
    </style:style>
    <style:style style:name="P174"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style:font-size-asian="10pt" style:font-size-complex="10pt"/>
    </style:style>
    <style:style style:name="P175" style:family="paragraph" style:parent-style-name="Table_20_Contents">
      <style:paragraph-properties fo:margin-top="0cm" fo:margin-bottom="0.499cm" style:contextual-spacing="false"/>
      <style:text-properties fo:color="#000000" loext:opacity="100%" style:font-name="Arial" fo:font-size="10pt" fo:language="es" fo:country="ES" fo:font-weight="bold" style:font-size-asian="10pt" style:font-size-complex="10pt"/>
    </style:style>
    <style:style style:name="P176"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fo:font-weight="bold" style:font-size-asian="10pt" style:font-size-complex="10pt"/>
    </style:style>
    <style:style style:name="P177" style:family="paragraph" style:parent-style-name="Table_20_Contents">
      <style:paragraph-properties fo:margin-top="0cm" fo:margin-bottom="0.499cm" style:contextual-spacing="false"/>
      <style:text-properties fo:color="#000000" loext:opacity="100%" style:font-name="Arial" fo:font-size="10pt" fo:language="es" fo:country="ES" fo:font-style="italic" style:font-size-asian="10pt" style:font-size-complex="10pt"/>
    </style:style>
    <style:style style:name="P178" style:family="paragraph" style:parent-style-name="Table_20_Contents">
      <style:paragraph-properties fo:margin-top="0cm" fo:margin-bottom="0.499cm" style:contextual-spacing="false"/>
      <style:text-properties fo:color="#000000" loext:opacity="100%" style:font-name="Arial" fo:font-size="10pt" fo:language="es" fo:country="ES" fo:font-style="italic" fo:font-weight="bold" style:font-size-asian="10pt" style:font-size-complex="10pt"/>
    </style:style>
    <style:style style:name="P179" style:family="paragraph" style:parent-style-name="Table_20_Heading">
      <style:paragraph-properties fo:margin-top="0cm" fo:margin-bottom="0.499cm" style:contextual-spacing="false" fo:text-align="center" style:justify-single-word="false"/>
      <style:text-properties style:font-name="Arial" fo:font-size="7pt" style:font-size-asian="7pt" style:font-size-complex="7pt"/>
    </style:style>
    <style:style style:name="P180" style:family="paragraph" style:parent-style-name="Table_20_Heading">
      <style:paragraph-properties fo:margin-top="0cm" fo:margin-bottom="0.499cm" style:contextual-spacing="false" fo:text-align="center" style:justify-single-word="false"/>
      <style:text-properties style:font-name="Arial" fo:font-size="10pt" style:font-size-asian="10pt" style:font-size-complex="10pt"/>
    </style:style>
    <style:style style:name="P181" style:family="paragraph" style:parent-style-name="Table_20_Heading">
      <style:paragraph-properties fo:margin-top="0cm" fo:margin-bottom="0.499cm" style:contextual-spacing="false" fo:text-align="start" style:justify-single-word="false"/>
      <style:text-properties style:font-name="Arial" fo:font-size="10pt" style:font-size-asian="10pt" style:font-size-complex="10pt"/>
    </style:style>
    <style:style style:name="P182" style:family="paragraph" style:parent-style-name="Table_20_Heading">
      <style:text-properties style:font-name="Arial" fo:font-size="10pt" style:font-size-asian="10pt" style:font-size-complex="10pt"/>
    </style:style>
    <style:style style:name="P183" style:family="paragraph" style:parent-style-name="Heading_20_2">
      <style:paragraph-properties>
        <style:tab-stops/>
      </style:paragraph-properties>
    </style:style>
    <style:style style:name="P184" style:family="paragraph" style:parent-style-name="Heading_20_5">
      <style:paragraph-properties fo:text-align="center" style:justify-single-word="false"/>
      <style:text-properties style:font-name="Arial" fo:font-size="10pt" style:font-size-asian="10pt" style:font-size-complex="10pt"/>
    </style:style>
    <style:style style:name="P185" style:family="paragraph" style:parent-style-name="Standard">
      <style:paragraph-properties fo:text-align="justify" style:justify-single-word="false"/>
    </style:style>
    <style:style style:name="P186"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187"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88"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89"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90"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9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9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9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9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96"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97"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98" style:family="paragraph" style:parent-style-name="Text_20_body" style:list-style-name="L5">
      <style:text-properties style:font-name="Arial" fo:font-size="10pt" fo:font-style="italic" style:font-size-asian="10pt" style:font-style-asian="italic" style:font-size-complex="10pt" style:font-style-complex="italic"/>
    </style:style>
    <style:style style:name="P199" style:family="paragraph" style:parent-style-name="Text_20_body" style:list-style-name="L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00" style:family="paragraph" style:parent-style-name="Text_20_body" style:list-style-name="L6">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201" style:family="paragraph" style:parent-style-name="Text_20_body" style:list-style-name="L7">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202" style:family="paragraph" style:parent-style-name="Text_20_body" style:list-style-name="L21">
      <style:text-properties style:font-name="Arial" fo:font-size="14pt"/>
    </style:style>
    <style:style style:name="P203" style:family="paragraph" style:parent-style-name="Text_20_body" style:list-style-name="L17">
      <style:paragraph-properties fo:text-align="justify" style:justify-single-word="false"/>
      <style:text-properties fo:color="#000000" loext:opacity="100%" style:font-name="Arial" fo:font-size="10pt" style:font-size-asian="10pt" style:font-size-complex="10pt"/>
    </style:style>
    <style:style style:name="P204" style:family="paragraph" style:parent-style-name="Text_20_body" style:list-style-name="L20">
      <style:text-properties style:font-name="Times New Roman1" fo:font-size="14pt"/>
    </style:style>
    <style:style style:name="P205" style:family="paragraph" style:parent-style-name="Text_20_body" style:list-style-name="L2">
      <style:paragraph-properties fo:margin-left="0cm" fo:margin-right="0cm" fo:text-indent="1.323cm" style:auto-text-indent="false"/>
      <style:text-properties style:font-name="Arial" fo:font-size="10pt" fo:language="es" fo:country="ES" fo:font-style="italic" style:font-size-asian="10pt" style:font-style-asian="italic" style:font-size-complex="10pt" style:font-style-complex="italic"/>
    </style:style>
    <style:style style:name="P206" style:family="paragraph" style:parent-style-name="Text_20_body" style:list-style-name="L3">
      <style:paragraph-properties fo:margin-left="0cm" fo:margin-right="0cm" fo:text-indent="1.323cm" style:auto-text-indent="false"/>
      <style:text-properties style:font-name="Arial" fo:font-size="10pt" fo:language="es" fo:country="ES" fo:font-style="italic" style:font-size-asian="10pt" style:font-style-asian="italic" style:font-size-complex="10pt" style:font-style-complex="italic"/>
    </style:style>
    <style:style style:name="P207" style:family="paragraph" style:parent-style-name="Text_20_body" style:list-style-name="L4">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208" style:family="paragraph" style:parent-style-name="Text_20_body" style:list-style-name="L4">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209"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10"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Times New Roman1" fo:font-size="14pt" fo:font-style="italic" style:font-style-asian="italic" style:font-style-complex="italic"/>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style="italic" style:font-style-asian="italic" style:font-style-complex="italic"/>
    </style:style>
    <style:style style:name="T9" style:family="text">
      <style:text-properties fo:font-size="10pt"/>
    </style:style>
    <style:style style:name="T10" style:family="text">
      <style:text-properties fo:font-size="10pt" fo:font-weight="bold"/>
    </style:style>
    <style:style style:name="T11" style:family="text">
      <style:text-properties fo:color="#000000" loext:opacity="100%"/>
    </style:style>
    <style:style style:name="T12" style:family="text">
      <style:text-properties fo:color="#000000" loext:opacity="100%" fo:font-weight="bold"/>
    </style:style>
    <style:style style:name="T13" style:family="text">
      <style:text-properties fo:color="#000000" loext:opacity="100%" fo:font-weight="bold" fo:background-color="transparent" loext:char-shading-value="0"/>
    </style:style>
    <style:style style:name="T14" style:family="text">
      <style:text-properties fo:color="#000000" loext:opacity="100%" fo:font-weight="bold" style:font-weight-asian="bold" style:font-weight-complex="bold"/>
    </style:style>
    <style:style style:name="T15" style:family="text">
      <style:text-properties fo:color="#000000" loext:opacity="100%" style:font-name="Arial1" fo:font-size="10pt"/>
    </style:style>
    <style:style style:name="T16" style:family="text">
      <style:text-properties fo:color="#000000" loext:opacity="100%" style:font-name="Arial1" fo:font-size="10pt" fo:font-weight="bold"/>
    </style:style>
    <style:style style:name="T17" style:family="text">
      <style:text-properties fo:color="#000000" loext:opacity="100%" style:font-name="Arial1" fo:font-size="10pt" fo:font-style="italic" style:font-style-asian="italic" style:font-style-complex="italic"/>
    </style:style>
    <style:style style:name="T18" style:family="text">
      <style:text-properties fo:color="#000000" loext:opacity="100%" style:font-name="Times New Roman1" fo:font-size="14pt" fo:font-style="italic" style:font-style-asian="italic" style:font-style-complex="italic"/>
    </style:style>
    <style:style style:name="T19" style:family="text">
      <style:text-properties fo:color="#000000" loext:opacity="100%" fo:font-style="italic"/>
    </style:style>
    <style:style style:name="T20" style:family="text">
      <style:text-properties fo:color="#000000" loext:opacity="100%" fo:font-style="italic" fo:font-weight="bold"/>
    </style:style>
    <style:style style:name="T21" style:family="text">
      <style:text-properties fo:color="#000000" loext:opacity="100%" fo:font-style="italic" fo:font-weight="bold" style:font-style-asian="italic" style:font-style-complex="italic"/>
    </style:style>
    <style:style style:name="T22" style:family="text">
      <style:text-properties fo:color="#000000" loext:opacity="100%" fo:font-style="italic" style:font-style-asian="italic" style:font-style-complex="italic"/>
    </style:style>
    <style:style style:name="T23" style:family="text">
      <style:text-properties fo:color="#000000" loext:opacity="100%" fo:font-style="italic" style:text-underline-style="solid" style:text-underline-width="auto" style:text-underline-color="font-color"/>
    </style:style>
    <style:style style:name="T24" style:family="text">
      <style:text-properties fo:color="#000000" loext:opacity="100%" fo:font-style="italic" style:text-underline-style="solid" style:text-underline-width="auto" style:text-underline-color="font-color" fo:font-weight="bold"/>
    </style:style>
    <style:style style:name="T25" style:family="text">
      <style:text-properties fo:color="#000000" loext:opacity="100%" fo:font-style="italic" fo:font-weight="normal"/>
    </style:style>
    <style:style style:name="T26" style:family="text">
      <style:text-properties fo:color="#000000" loext:opacity="100%" fo:font-weight="normal"/>
    </style:style>
    <style:style style:name="T27" style:family="text">
      <style:text-properties fo:color="#000000" loext:opacity="100%" fo:font-weight="normal" fo:background-color="transparent" loext:char-shading-value="0"/>
    </style:style>
    <style:style style:name="T28" style:family="text">
      <style:text-properties fo:color="#000000" loext:opacity="100%" style:font-name="Arial" fo:font-size="10pt" fo:font-style="italic" style:font-size-asian="10pt" style:font-style-asian="italic" style:font-size-complex="10pt" style:font-style-complex="italic"/>
    </style:style>
    <style:style style:name="T29" style:family="text">
      <style:text-properties fo:color="#000000" loext:opacity="100%" style:font-name="Arial" fo:font-size="10pt" fo:font-style="italic" style:font-size-asian="10pt" style:font-size-complex="10pt"/>
    </style:style>
    <style:style style:name="T30" style:family="text">
      <style:text-properties fo:color="#000000" loext:opacity="100%" style:font-name="Arial" fo:font-size="10pt" fo:font-style="italic" fo:font-weight="bold" style:font-size-asian="10pt" style:font-style-asian="italic" style:font-size-complex="10pt" style:font-style-complex="italic"/>
    </style:style>
    <style:style style:name="T31"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32" style:family="text">
      <style:text-properties fo:color="#000000" loext:opacity="100%" style:font-name="Arial" fo:font-size="10pt"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34" style:family="text">
      <style:text-properties fo:color="#000000" loext:opacity="100%" style:font-name="Arial" fo:font-size="10pt" fo:language="es" fo:country="ES" style:text-underline-style="solid" style:text-underline-width="auto" style:text-underline-color="font-color" fo:font-weight="bold" style:font-size-asian="10pt" style:font-size-complex="10pt"/>
    </style:style>
    <style:style style:name="T35" style:family="text">
      <style:text-properties fo:color="#000000" loext:opacity="100%"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T36" style:family="text">
      <style:text-properties fo:color="#000000" loext:opacity="100%" style:font-name="Arial" fo:font-size="10pt" fo:language="es" fo:country="ES" fo:font-style="italic" fo:font-weight="bold" style:font-size-asian="10pt" style:font-style-asian="italic" style:font-size-complex="10pt" style:font-style-complex="italic"/>
    </style:style>
    <style:style style:name="T37" style:family="text">
      <style:text-properties fo:color="#000000" loext:opacity="100%" style:font-name="Arial" fo:font-size="10pt" fo:language="es" fo:country="ES" fo:font-style="italic" style:font-size-asian="10pt" style:font-style-asian="italic" style:font-size-complex="10pt" style:font-style-complex="italic"/>
    </style:style>
    <style:style style:name="T38" style:family="text">
      <style:text-properties fo:color="#000000" loext:opacity="100%" style:font-name="Arial" fo:font-size="10pt" fo:language="es" fo:country="ES" fo:font-style="italic" style:font-size-asian="10pt" style:font-size-complex="10pt"/>
    </style:style>
    <style:style style:name="T39" style:family="text">
      <style:text-properties fo:color="#000000" loext:opacity="100%" style:font-name="Arial"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40" style:family="text">
      <style:text-properties fo:color="#000000" loext:opacity="100%" style:font-name="Arial" fo:font-size="10pt" fo:language="es" fo:country="ES" fo:font-weight="bold" style:font-size-asian="10pt" style:font-size-complex="10pt"/>
    </style:style>
    <style:style style:name="T41" style:family="text">
      <style:text-properties fo:color="#000000" loext:opacity="100%" style:font-name="Arial" fo:font-size="10pt" fo:language="es" fo:country="ES" style:font-size-asian="10pt" style:font-size-complex="10pt"/>
    </style:style>
    <style:style style:name="T42" style:family="text">
      <style:text-properties fo:color="#000000" loext:opacity="100%" style:font-name="Arial" fo:font-size="10pt" fo:font-weight="bold" style:font-size-asian="10pt" style:font-size-complex="10pt"/>
    </style:style>
    <style:style style:name="T43" style:family="text">
      <style:text-properties fo:color="#000000" loext:opacity="100%" style:font-name="Arial" fo:font-size="10pt" style:font-size-asian="10pt" style:font-size-complex="10pt"/>
    </style:style>
    <style:style style:name="T44" style:family="text">
      <style:text-properties fo:color="#000000" loext:opacity="100%" style:font-name="Arial" fo:font-size="10pt" style:text-underline-style="solid" style:text-underline-width="auto" style:text-underline-color="font-color" style:font-size-asian="10pt" style:font-size-complex="10pt"/>
    </style:style>
    <style:style style:name="T45"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46" style:family="text">
      <style:text-properties fo:color="#000000" loext:opacity="100%" fo:language="es" fo:country="ES"/>
    </style:style>
    <style:style style:name="T47" style:family="text">
      <style:text-properties fo:color="#000000" loext:opacity="100%" fo:language="es" fo:country="ES" style:text-underline-style="solid" style:text-underline-width="auto" style:text-underline-color="font-color" fo:font-weight="bold" style:font-name-asian="Times New Roman" style:font-weight-asian="bold" style:font-weight-complex="bold"/>
    </style:style>
    <style:style style:name="T48" style:family="text">
      <style:text-properties fo:color="#000000" loext:opacity="100%" fo:language="es" fo:country="ES" style:text-underline-style="solid" style:text-underline-width="auto" style:text-underline-color="font-color" style:font-name-asian="Times New Roman"/>
    </style:style>
    <style:style style:name="T49" style:family="text">
      <style:text-properties fo:color="#000000" loext:opacity="100%" fo:language="es" fo:country="ES" fo:font-weight="bold"/>
    </style:style>
    <style:style style:name="T50" style:family="text">
      <style:text-properties fo:color="#000000" loext:opacity="100%" fo:language="es" fo:country="ES" fo:font-weight="bold" style:font-name-asian="Times New Roman" style:font-weight-asian="bold" style:font-weight-complex="bold"/>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style:text-underline-style="solid" style:text-underline-width="auto" style:text-underline-color="font-color" fo:font-weight="bold"/>
    </style:style>
    <style:style style:name="T53" style:family="text">
      <style:text-properties fo:color="#000000" loext:opacity="100%" fo:background-color="transparent" loext:char-shading-value="0"/>
    </style:style>
    <style:style style:name="T54" style:family="text">
      <style:text-properties fo:color="#000000" loext:opacity="100%" style:text-position="-33% 80%" fo:font-style="italic"/>
    </style:style>
    <style:style style:name="T55" style:family="text">
      <style:text-properties fo:color="#000000" loext:opacity="100%" style:text-position="33% 80%" fo:font-style="italic"/>
    </style:style>
    <style:style style:name="T56" style:family="text">
      <style:text-properties fo:color="#000000" loext:opacity="100%" fo:font-size="10pt" fo:font-weight="bold"/>
    </style:style>
    <style:style style:name="T57" style:family="text">
      <style:text-properties fo:color="#000000" loext:opacity="100%" fo:font-size="12pt" fo:font-weight="bold"/>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italic" fo:font-weight="bold"/>
    </style:style>
    <style:style style:name="T61" style:family="text">
      <style:text-properties fo:font-style="italic" style:text-underline-style="solid" style:text-underline-width="auto" style:text-underline-color="font-color"/>
    </style:style>
    <style:style style:name="T62" style:family="text">
      <style:text-properties fo:font-style="italic" style:text-underline-style="solid" style:text-underline-width="auto" style:text-underline-color="font-color" fo:font-weight="bold"/>
    </style:style>
    <style:style style:name="T63" style:family="text">
      <style:text-properties fo:font-style="italic" fo:font-weight="normal"/>
    </style:style>
    <style:style style:name="T64" style:family="text">
      <style:text-properties fo:color="#ff3333" loext:opacity="100%"/>
    </style:style>
    <style:style style:name="T65" style:family="text">
      <style:text-properties fo:color="#ff3333" loext:opacity="100%" style:font-name="Arial" fo:font-size="10pt" style:font-size-asian="10pt" style:font-size-complex="10pt"/>
    </style:style>
    <style:style style:name="T66" style:family="text">
      <style:text-properties style:font-name="Arial-ItalicMT" fo:font-size="10pt"/>
    </style:style>
    <style:style style:name="T67" style:family="text">
      <style:text-properties style:font-name="ArialMT1" fo:font-size="10pt"/>
    </style:style>
    <style:style style:name="T68" style:family="text">
      <style:text-properties fo:color="#ce181e" loext:opacity="100%"/>
    </style:style>
    <style:style style:name="T69" style:family="text">
      <style:text-properties fo:color="#ce181e" loext:opacity="100%" style:font-name="Arial1" fo:font-size="10pt"/>
    </style:style>
    <style:style style:name="T70" style:family="text">
      <style:text-properties fo:font-variant="normal" fo:text-transform="none" fo:color="#000000" loext:opacity="100%"/>
    </style:style>
    <style:style style:name="T71" style:family="text">
      <style:text-properties fo:font-variant="normal" fo:text-transform="none" fo:color="#000000" loext:opacity="100%" fo:font-style="normal" fo:font-weight="normal"/>
    </style:style>
    <style:style style:name="T72" style:family="text">
      <style:text-properties fo:font-variant="normal" fo:text-transform="none" fo:color="#000000" loext:opacity="100%" fo:font-style="normal" fo:font-weight="normal" fo:background-color="transparent" loext:char-shading-value="0"/>
    </style:style>
    <style:style style:name="T73" style:family="text">
      <style:text-properties fo:font-variant="normal" fo:text-transform="none" fo:color="#000000" loext:opacity="100%" fo:font-style="normal" fo:background-color="transparent" loext:char-shading-value="0"/>
    </style:style>
    <style:style style:name="T74" style:family="text">
      <style:text-properties fo:font-variant="normal" fo:text-transform="none" fo:color="#000000" loext:opacity="100%" fo:font-style="normal" fo:font-weight="bold"/>
    </style:style>
    <style:style style:name="T75" style:family="text">
      <style:text-properties fo:font-variant="normal" fo:text-transform="none" fo:color="#000000" loext:opacity="100%" style:font-name="Arial1" fo:font-style="normal" fo:font-weight="normal" fo:background-color="transparent" loext:char-shading-value="0"/>
    </style:style>
    <style:style style:name="T76"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77" style:family="text">
      <style:text-properties fo:font-variant="normal" fo:text-transform="none" fo:color="#000000" loext:opacity="100%" style:font-name="Arial" fo:font-size="10pt" fo:font-style="normal" fo:font-weight="normal" style:font-size-asian="10pt" style:font-size-complex="10pt"/>
    </style:style>
    <style:style style:name="T78" style:family="text">
      <style:text-properties fo:font-variant="normal" fo:text-transform="none" fo:color="#000000" loext:opacity="100%" style:font-name="Arial" fo:font-size="10pt" fo:font-style="italic" fo:font-weight="normal" style:font-size-asian="10pt" style:font-size-complex="10pt"/>
    </style:style>
    <style:style style:name="T79"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80" style:family="text">
      <style:text-properties fo:font-variant="normal" fo:text-transform="none" style:text-line-through-style="none" style:text-line-through-type="none" fo:language="es" fo:country="ES" fo:font-style="normal" style:text-underline-style="none" fo:font-weight="normal" style:text-blinking="false"/>
    </style:style>
    <style:style style:name="T81" style:family="text">
      <style:text-properties fo:font-variant="normal" fo:text-transform="none" style:text-line-through-style="none" style:text-line-through-type="none" fo:language="es" fo:country="ES" fo:font-style="normal" style:text-underline-style="solid" style:text-underline-width="auto" style:text-underline-color="font-color" style:text-blinking="false" style:font-name-asian="Times New Roman"/>
    </style:style>
    <style:style style:name="T82" style:family="text">
      <style:text-properties style:font-name="Arial" fo:font-size="10pt" fo:font-weight="bold" style:font-size-asian="10pt" style:font-size-complex="10pt"/>
    </style:style>
    <style:style style:name="T83" style:family="text">
      <style:text-properties style:font-name="Arial" fo:font-size="10pt" fo:font-weight="bold" style:font-name-asian="Times New Roman" style:font-size-asian="10pt" style:font-weight-asian="bold" style:font-size-complex="10pt" style:font-weight-complex="bold"/>
    </style:style>
    <style:style style:name="T8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85" style:family="text">
      <style:text-properties style:font-name="Arial" fo:font-size="10pt" style:font-size-asian="10pt" style:font-size-complex="10pt"/>
    </style:style>
    <style:style style:name="T86" style:family="text">
      <style:text-properties style:font-name="Arial" fo:font-size="10pt" style:text-underline-style="solid" style:text-underline-width="auto" style:text-underline-color="font-color" style:font-size-asian="10pt" style:font-size-complex="10pt"/>
    </style:style>
    <style:style style:name="T8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8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9" style:family="text">
      <style:text-properties style:font-name="Arial" fo:font-size="10pt" style:text-underline-style="solid" style:text-underline-width="auto" style:text-underline-color="font-color" style:font-name-asian="Times New Roman" style:font-size-asian="10pt" style:font-size-complex="10pt"/>
    </style:style>
    <style:style style:name="T90" style:family="text">
      <style:text-properties style:font-name="Arial" fo:font-size="10pt" fo:font-weight="normal" style:font-size-asian="10pt" style:font-weight-asian="normal" style:font-name-complex="Arial Narrow" style:font-size-complex="10pt" style:font-style-complex="italic" style:font-weight-complex="normal"/>
    </style:style>
    <style:style style:name="T91" style:family="text">
      <style:text-properties style:font-name="Arial" fo:font-size="10pt" style:font-name-asian="Times New Roman" style:font-size-asian="10pt" style:font-size-complex="10pt"/>
    </style:style>
    <style:style style:name="T92" style:family="text">
      <style:text-properties style:font-name="Arial" fo:font-size="10pt" fo:font-style="italic" style:font-size-asian="10pt" style:font-style-asian="italic" style:font-size-complex="10pt" style:font-style-complex="italic"/>
    </style:style>
    <style:style style:name="T93" style:family="text">
      <style:text-properties style:font-name="Arial" fo:font-size="10pt" fo:font-style="italic" style:font-size-asian="10pt" style:font-size-complex="10pt"/>
    </style:style>
    <style:style style:name="T94" style:family="text">
      <style:text-properties style:font-name="Arial" fo:font-size="10pt" fo:font-style="italic" style:text-underline-style="solid" style:text-underline-width="auto" style:text-underline-color="font-color" fo:font-weight="bold" style:font-name-asian="Times New Roman" style:font-size-asian="10pt" style:font-style-asian="italic" style:font-weight-asian="bold" style:font-size-complex="10pt" style:font-style-complex="italic" style:font-weight-complex="bold"/>
    </style:style>
    <style:style style:name="T95" style:family="text">
      <style:text-properties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96" style:family="text">
      <style:text-properties style:font-name="Arial" fo:font-size="10pt" fo:font-style="italic" style:text-underline-style="solid" style:text-underline-width="auto" style:text-underline-color="font-color" fo:font-weight="bold" style:font-size-asian="10pt" style:font-size-complex="10pt"/>
    </style:style>
    <style:style style:name="T97" style:family="text">
      <style:text-properties style:font-name="Arial" fo:font-size="10pt" fo:font-style="italic" fo:font-weight="bold" style:font-size-asian="10pt" style:font-style-asian="italic" style:font-size-complex="10pt" style:font-style-complex="italic"/>
    </style:style>
    <style:style style:name="T9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9" style:family="text">
      <style:text-properties style:font-name="Arial" fo:font-size="10pt" fo:font-style="italic" fo:font-weight="bold" style:font-size-asian="10pt" style:font-size-complex="10pt"/>
    </style:style>
    <style:style style:name="T100"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0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02" style:family="text">
      <style:text-properties style:font-name="Arial" fo:font-size="10pt" style:text-underline-style="none" style:font-name-asian="Times New Roman" style:font-size-asian="10pt" style:font-size-complex="10pt"/>
    </style:style>
    <style:style style:name="T103" style:family="text">
      <style:text-properties style:font-name="Arial" fo:font-size="10pt" style:text-underline-style="none" style:font-size-asian="10pt" style:font-size-complex="10pt"/>
    </style:style>
    <style:style style:name="T104" style:family="text">
      <style:text-properties style:font-name="Arial" fo:font-size="10pt" fo:language="es" fo:country="ES" style:font-size-asian="10pt" style:font-size-complex="10pt"/>
    </style:style>
    <style:style style:name="T105" style:family="text">
      <style:text-properties style:font-name="Arial" fo:font-size="7pt" style:font-size-asian="7pt" style:font-size-complex="7pt"/>
    </style:style>
    <style:style style:name="T106" style:family="text">
      <style:text-properties style:font-name="Arial" fo:font-size="7pt" style:text-underline-style="solid" style:text-underline-width="auto" style:text-underline-color="font-color" style:font-size-asian="7pt" style:font-size-complex="7pt"/>
    </style:style>
    <style:style style:name="T107" style:family="text">
      <style:text-properties style:font-name="Arial" style:font-size-asian="10pt" style:font-size-complex="10pt"/>
    </style:style>
    <style:style style:name="T108" style:family="text">
      <style:text-properties style:font-name="Arial2" fo:font-size="14pt" fo:font-weight="bold" style:font-name-asian="Times New Roman" style:font-weight-asian="bold" style:font-weight-complex="bold"/>
    </style:style>
    <style:style style:name="T109" style:family="text">
      <style:text-properties style:font-name="Arial2" fo:font-size="14pt" fo:font-style="italic" fo:font-weight="bold" style:font-name-asian="Times New Roman" style:font-style-asian="italic" style:font-weight-asian="bold" style:font-style-complex="italic" style:font-weight-complex="bold"/>
    </style:style>
    <style:style style:name="T110"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111" style:family="text">
      <style:text-properties fo:language="es" fo:country="ES"/>
    </style:style>
    <style:style style:name="T112" style:family="text">
      <style:text-properties fo:color="#2e2e46" loext:opacity="100%"/>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style>
    <style:style style:name="T115" style:family="text">
      <style:text-properties fo:color="#0000ff" loext:opacity="100%" style:font-name="Arial" fo:font-size="10pt" fo:language="es" fo:country="ES" fo:font-style="italic" style:font-size-asian="10pt" style:font-style-asian="italic" style:font-size-complex="10pt" style:font-style-complex="italic"/>
    </style:style>
    <style:style style:name="T116" style:family="text">
      <style:text-properties fo:color="#c9211e" loext:opacity="100%"/>
    </style:style>
    <style:style style:name="T117" style:family="text">
      <style:text-properties fo:color="#ff3300" loext:opacity="100%"/>
    </style:style>
    <style:style style:name="T118" style:family="text">
      <style:text-properties fo:color="#ff3300" loext:opacity="100%" style:font-name="Arial" fo:font-size="10pt" style:font-size-asian="10pt" style:font-size-complex="10pt"/>
    </style:style>
    <style:style style:name="T119" style:family="text">
      <style:text-properties fo:color="#111111" loext:opacity="100%" style:font-name="Arial" fo:font-size="10pt" style:text-underline-style="solid" style:text-underline-width="auto" style:text-underline-color="font-color" fo:font-weight="bold" style:font-size-asian="10pt" style:font-size-complex="10pt"/>
    </style:style>
    <style:style style:name="T120" style:family="text">
      <style:text-properties fo:color="#111111" loext:opacity="100%" style:font-name="Arial" fo:font-size="10pt" style:text-underline-style="solid" style:text-underline-width="auto" style:text-underline-color="font-color" style:font-size-asian="10pt" style:font-size-complex="10pt"/>
    </style:style>
    <style:style style:name="T121" style:family="text">
      <style:text-properties fo:color="#232021" loext:opacity="100%" fo:font-style="italic" fo:font-weight="bold"/>
    </style:style>
    <style:style style:name="T122" style:family="text">
      <style:text-properties fo:color="#800000" loext:opacity="100%"/>
    </style:style>
    <style:style style:name="T123" style:family="text">
      <style:text-properties fo:color="#800000" loext:opacity="100%" fo:font-style="italic"/>
    </style:style>
    <style:style style:name="T124" style:family="text">
      <style:text-properties fo:color="#ff0000" loext:opacity="100%"/>
    </style:style>
    <style:style style:name="T125" style:family="text">
      <style:text-properties fo:color="#000081" loext:opacity="100%"/>
    </style:style>
    <style:style style:name="T126" style:family="text">
      <style:text-properties fo:font-size="7pt"/>
    </style:style>
    <style:style style:name="T127" style:family="text">
      <style:text-properties fo:font-size="7pt" fo:font-weight="bold"/>
    </style:style>
    <style:style style:name="T128" style:family="text">
      <style:text-properties style:font-name-asian="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3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61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T10">ACTA DE LA SESIÓN ORDINARIA CELEBRADA POR LA JUNTA DE GOBIERNO LOCAL DEL AYUNTAMIENTO DE MOGÁN EL DÍA 27 DE SEPTIEMBRE DE 2022.</text:span><text:span text:style-name="T9"> </text:span></text:p>
      <text:p text:style-name="P46"><text:span text:style-name="T85">En la Sala de reuniones de las Casas Consistoriales de Mogán, siendo las trece horas, dos minutos, del día </text:span><text:span text:style-name="Strong_20_Emphasis"><text:span text:style-name="T85">27</text:span></text:span><text:span text:style-name="T85"> </text:span><text:span text:style-name="T82">de septiembre de 2022</text:span><text:span text:style-name="T85">, se reúne la Junta de Gobierno Local, bajo la Presidencia de la </text:span><text:span text:style-name="Strong_20_Emphasis"><text:span text:style-name="T85">Alcaldesa-Presidenta, Doña Onalia Bueno García</text:span></text:span><text:span text:style-name="T85"> y con la asistencia de los señores Tenientes de Alcalde que al margen se expresan, al objeto de celebrar </text:span><text:span text:style-name="T82">sesión ordinaria,</text:span><text:span text:style-name="T85"> </text:span><text:span text:style-name="T82">en segunda convocatoria,</text:span><text:span text:style-name="T85"> para la que habían sido convocados previamente. </text:span></text:p>
      <text:p text:style-name="P47">Actúa <text:span text:style-name="T2">don David Chao Castro,</text:span> Secretario General Accidental, que da fe del acto. </text:p>
      <text:p text:style-name="P44"/>
      <text:p text:style-name="P90">SRES. Y SRAS. ASISTENTES </text:p>
      <text:p text:style-name="Text_20_body"><text:span text:style-name="Strong_20_Emphasis"><text:span text:style-name="T105">ALCALDE</text:span></text:span><text:span text:style-name="T105"> </text:span></text:p>
      <table:table table:name="Table3" table:style-name="Table3">
        <table:table-column table:style-name="Table3.A"/>
        <table:table-column table:style-name="Table3.B"/>
        <table:table-column table:style-name="Table3.C"/>
        <table:table-row table:style-name="TableLine2581503959616">
          <table:table-cell table:style-name="Table3.A1" office:value-type="string">
            <text:p text:style-name="Table_20_Contents"><text:span text:style-name="Strong_20_Emphasis"><text:span text:style-name="T106">Nombre</text:span></text:span></text:p>
          </table:table-cell>
          <table:table-cell table:style-name="Table3.A1" office:value-type="string">
            <text:p text:style-name="P5"><text:span text:style-name="Strong_20_Emphasis"><text:span text:style-name="T106">Asiste</text:span></text:span></text:p>
          </table:table-cell>
          <table:table-cell table:style-name="Table3.A1" office:value-type="string">
            <text:p text:style-name="P5"><text:span text:style-name="Strong_20_Emphasis"><text:span text:style-name="T106">Partido</text:span></text:span></text:p>
          </table:table-cell>
        </table:table-row>
        <table:table-row table:style-name="TableLine2581503961792">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07"/>
      <text:p text:style-name="Text_20_body"><text:span text:style-name="Strong_20_Emphasis"><text:span text:style-name="T105">CONCEJALES</text:span></text:span><text:span text:style-name="T105"> </text:span></text:p>
      <table:table table:name="Table5" table:style-name="Table5">
        <table:table-column table:style-name="Table5.A"/>
        <table:table-column table:style-name="Table5.B"/>
        <table:table-column table:style-name="Table5.C"/>
        <table:table-row table:style-name="TableLine2581503955808">
          <table:table-cell table:style-name="Table5.A1" office:value-type="string">
            <text:p text:style-name="Table_20_Contents"><text:span text:style-name="Strong_20_Emphasis"><text:span text:style-name="T106">Nombre</text:span></text:span></text:p>
          </table:table-cell>
          <table:table-cell table:style-name="Table5.A1" office:value-type="string">
            <text:p text:style-name="P5"><text:span text:style-name="Strong_20_Emphasis"><text:span text:style-name="T106">Asiste</text:span></text:span></text:p>
          </table:table-cell>
          <table:table-cell table:style-name="Table5.A1" office:value-type="string">
            <text:p text:style-name="P5"><text:span text:style-name="Strong_20_Emphasis"><text:span text:style-name="T106">Partido</text:span></text:span></text:p>
          </table:table-cell>
        </table:table-row>
        <table:table-row table:style-name="TableLine2581503968048">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style-name="TableLine2581503968320">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style-name="TableLine2581503968592">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581503956624">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581503956896">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581503966144">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581503963424">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581503954720">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style-name="TableLine2581503957712">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07"/>
      <text:p text:style-name="Text_20_body"><text:span text:style-name="Strong_20_Emphasis"><text:span text:style-name="T105">INTERVENTOR</text:span></text:span></text:p>
      <table:table table:name="Tabla1" table:style-name="Tabla1">
        <table:table-column table:style-name="Tabla1.A"/>
        <table:table-column table:style-name="Tabla1.B"/>
        <table:table-row table:style-name="TableLine2581503966416">
          <table:table-cell table:style-name="Tabla1.A1" office:value-type="string">
            <text:p text:style-name="Table_20_Contents"><text:span text:style-name="Strong_20_Emphasis"><text:span text:style-name="T106">Nombre</text:span></text:span></text:p>
          </table:table-cell>
          <table:table-cell table:style-name="Tabla1.A1" office:value-type="string">
            <text:p text:style-name="P5"><text:span text:style-name="Strong_20_Emphasis"><text:span text:style-name="T106">Asiste</text:span></text:span></text:p>
          </table:table-cell>
        </table:table-row>
        <table:table-row table:style-name="TableLine2581503959072">
          <table:table-cell table:style-name="Tabla1.A1" office:value-type="string">
            <text:p text:style-name="P7">GONZALO MARTINEZ LAZARO</text:p>
          </table:table-cell>
          <table:table-cell table:style-name="Tabla1.A1" office:value-type="string">
            <text:p text:style-name="P8">No</text:p>
          </table:table-cell>
        </table:table-row>
      </table:table>
      <text:p text:style-name="P45"/>
      <text:p text:style-name="P45"/>
      <text:p text:style-name="Text_20_body"><text:span text:style-name="Strong_20_Emphasis"><text:span text:style-name="T105">SECRETARIO</text:span></text:span><text:span text:style-name="T105"> </text:span></text:p>
      <table:table table:name="Table6" table:style-name="Table6">
        <table:table-column table:style-name="Table6.A"/>
        <table:table-column table:style-name="Table6.B"/>
        <table:table-row table:style-name="TableLine2581503967232">
          <table:table-cell table:style-name="Table6.A1" office:value-type="string">
            <text:p text:style-name="Table_20_Contents"><text:span text:style-name="Strong_20_Emphasis"><text:span text:style-name="T106">Nombre</text:span></text:span></text:p>
          </table:table-cell>
          <table:table-cell table:style-name="Table6.A1" office:value-type="string">
            <text:p text:style-name="P5"><text:span text:style-name="Strong_20_Emphasis"><text:span text:style-name="T106">Asiste</text:span></text:span></text:p>
          </table:table-cell>
        </table:table-row>
        <table:table-row table:style-name="TableLine2581503969680">
          <table:table-cell table:style-name="Table6.A1" office:value-type="string">
            <text:p text:style-name="P7">DAVID CHAO CASTRO</text:p>
          </table:table-cell>
          <table:table-cell table:style-name="Table6.A1" office:value-type="string">
            <text:p text:style-name="P8">Sí</text:p>
          </table:table-cell>
        </table:table-row>
      </table:table>
      <text:p text:style-name="P45"/>
      <text:p text:style-name="P45"/>
      <text:p text:style-name="P44">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90"/>
      <table:table table:name="Table7" table:style-name="Table7">
        <table:table-column table:style-name="Table7.A"/>
        <table:table-column table:style-name="Table7.B"/>
        <table:table-row table:style-name="TableLine2581503953904">
          <table:table-cell table:style-name="Table7.A1" office:value-type="string">
            <text:p text:style-name="Table_20_Contents"><text:span text:style-name="Strong_20_Emphasis"><text:span text:style-name="T86">Nº Orden</text:span></text:span></text:p>
          </table:table-cell>
          <table:table-cell table:style-name="Table7.A1" office:value-type="string">
            <text:p text:style-name="Table_20_Contents"><text:span text:style-name="Strong_20_Emphasis"><text:span text:style-name="T86">Expresión del asunto</text:span></text:span></text:p>
          </table:table-cell>
        </table:table-row>
        <table:table-row table:style-name="TableLine2581503956080">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style-name="TableLine2581503970224">
          <table:table-cell table:style-name="Table7.A1" office:value-type="string">
            <text:p text:style-name="P6">Punto 2º</text:p>
          </table:table-cell>
          <table:table-cell table:style-name="Table7.A1" office:value-type="string">
            <text:p text:style-name="P6">Expte. 9882/2022 Servicios extraordinarios realizados por don ********** (agosto 2022)</text:p>
          </table:table-cell>
        </table:table-row>
        <table:table-row table:style-name="TableLine2581503960432">
          <table:table-cell table:style-name="Table7.A1" office:value-type="string">
            <text:p text:style-name="P6">Punto 3º</text:p>
          </table:table-cell>
          <table:table-cell table:style-name="Table7.A1" office:value-type="string">
            <text:p text:style-name="P6">Expte. 9882/2022 Servicios extraordinarios de don *********** (agosto 2022)</text:p>
          </table:table-cell>
        </table:table-row>
        <table:table-row table:style-name="TableLine2581503970496">
          <table:table-cell table:style-name="Table7.A1" office:value-type="string">
            <text:p text:style-name="P6">Punto 4º</text:p>
          </table:table-cell>
          <table:table-cell table:style-name="Table7.A1" office:value-type="string">
            <text:p text:style-name="P6">Expte. 9882/2022 Servicios extraordinarios del funcionario don ********** (agosto 2022)</text:p>
          </table:table-cell>
        </table:table-row>
        <table:table-row table:style-name="TableLine2581503958528">
          <table:table-cell table:style-name="Table7.A1" office:value-type="string">
            <text:p text:style-name="P6">Punto 5º</text:p>
          </table:table-cell>
          <table:table-cell table:style-name="Table7.A1" office:value-type="string">
            <text:p text:style-name="P6">Expte. 9882/2022 Servicios extraordinarios del funcionario don ********** (agosto 2022)</text:p>
          </table:table-cell>
        </table:table-row>
        <table:table-row table:style-name="TableLine2581503954176">
          <table:table-cell table:style-name="Table7.A1" office:value-type="string">
            <text:p text:style-name="P6">Punto 6º</text:p>
          </table:table-cell>
          <table:table-cell table:style-name="Table7.A1" office:value-type="string">
            <text:p text:style-name="P6">Expte. 9882/2022 Servicios extraordinarios del funcionario don ********** (agosto 2022)</text:p>
          </table:table-cell>
        </table:table-row>
        <table:table-row table:style-name="TableLine2581503985184">
          <table:table-cell table:style-name="Table7.A1" office:value-type="string">
            <text:p text:style-name="P6">Punto 7º</text:p>
          </table:table-cell>
          <table:table-cell table:style-name="Table7.A1" office:value-type="string">
            <text:p text:style-name="P6">Expte. 9882/2022 Servicios extraordinarios del funcionario don ********** (agosto 2022)</text:p>
          </table:table-cell>
        </table:table-row>
        <table:table-row table:style-name="TableLine2581503974848">
          <table:table-cell table:style-name="Table7.A1" office:value-type="string">
            <text:p text:style-name="P6">Punto 8º</text:p>
          </table:table-cell>
          <table:table-cell table:style-name="Table7.A1" office:value-type="string">
            <text:p text:style-name="P6">Expte. 9882/2022 Servicios extraordinarios del funcionario don ********** (agosto 2022)</text:p>
          </table:table-cell>
        </table:table-row>
        <table:table-row table:style-name="TableLine2581503987904">
          <table:table-cell table:style-name="Table7.A1" office:value-type="string">
            <text:p text:style-name="P6">Punto 9º</text:p>
          </table:table-cell>
          <table:table-cell table:style-name="Table7.A1" office:value-type="string">
            <text:p text:style-name="P6">Expte. 9882/2022 Servicios extraordinarios del funcionario don ********** (agosto 2022)</text:p>
          </table:table-cell>
        </table:table-row>
        <table:table-row table:style-name="TableLine2581503978384">
          <table:table-cell table:style-name="Table7.A1" office:value-type="string">
            <text:p text:style-name="P6">Punto 10º</text:p>
          </table:table-cell>
          <table:table-cell table:style-name="Table7.A1" office:value-type="string">
            <text:p text:style-name="P6">Expte. 9882/2022 Servicios extraordinarios del funcionario don ********** (agosto 2022)</text:p>
          </table:table-cell>
        </table:table-row>
        <text:soft-page-break/>
        <table:table-row table:style-name="TableLine2581503970768">
          <table:table-cell table:style-name="Table7.A1" office:value-type="string">
            <text:p text:style-name="P6">Punto 11º</text:p>
          </table:table-cell>
          <table:table-cell table:style-name="Table7.A1" office:value-type="string">
            <text:p text:style-name="P6">Expte. 9882/2002 Servicios extraordinarios del funcionario don **********(agosto 2022)</text:p>
          </table:table-cell>
        </table:table-row>
        <table:table-row table:style-name="TableLine2581503974032">
          <table:table-cell table:style-name="Table7.A1" office:value-type="string">
            <text:p text:style-name="P6">Punto 12º</text:p>
          </table:table-cell>
          <table:table-cell table:style-name="Table7.A1" office:value-type="string">
            <text:p text:style-name="P6">Expte. 9882/2022 Servicios extraordinarios del funcionario don ************ (agosto 2022)</text:p>
          </table:table-cell>
        </table:table-row>
        <table:table-row table:style-name="TableLine2581503978928">
          <table:table-cell table:style-name="Table7.A1" office:value-type="string">
            <text:p text:style-name="P6">Punto 13º</text:p>
          </table:table-cell>
          <table:table-cell table:style-name="Table7.A1" office:value-type="string">
            <text:p text:style-name="P6">Expte. 9882/2022 Servicios extraordinarios del funcionario don ************ (agosto 2022)</text:p>
          </table:table-cell>
        </table:table-row>
        <table:table-row table:style-name="TableLine2581503981104">
          <table:table-cell table:style-name="Table7.A1" office:value-type="string">
            <text:p text:style-name="P6">Punto 14º</text:p>
          </table:table-cell>
          <table:table-cell table:style-name="Table7.A1" office:value-type="string">
            <text:p text:style-name="P6">Expte. 9882/2022 Servicios extrordinarios del funcionariio don ************ (agosto 2022)</text:p>
          </table:table-cell>
        </table:table-row>
        <table:table-row table:style-name="TableLine2581503980560">
          <table:table-cell table:style-name="Table7.A1" office:value-type="string">
            <text:p text:style-name="P6">Punto 15º</text:p>
          </table:table-cell>
          <table:table-cell table:style-name="Table7.A1" office:value-type="string">
            <text:p text:style-name="P6">Expte. 9882/2022 Servicios extraordinarios del funcionario don ************ (agosto 2022)</text:p>
          </table:table-cell>
        </table:table-row>
        <table:table-row table:style-name="TableLine2581503983008">
          <table:table-cell table:style-name="Table7.A1" office:value-type="string">
            <text:p text:style-name="P6">Punto 16º</text:p>
          </table:table-cell>
          <table:table-cell table:style-name="Table7.A1" office:value-type="string">
            <text:p text:style-name="P6">Expte. 9882/2022 Servicios extraordinarios del funcionario don ************ (agosto 2022)</text:p>
          </table:table-cell>
        </table:table-row>
        <table:table-row table:style-name="TableLine2581503980016">
          <table:table-cell table:style-name="Table7.A1" office:value-type="string">
            <text:p text:style-name="P6">Punto 17º</text:p>
          </table:table-cell>
          <table:table-cell table:style-name="Table7.A1" office:value-type="string">
            <text:p text:style-name="P6">Expte. 9882/2022 Servicios extraodrinarios del funcionario don ************ (agosto 2022)</text:p>
          </table:table-cell>
        </table:table-row>
        <table:table-row table:style-name="TableLine2581503983824">
          <table:table-cell table:style-name="Table7.A1" office:value-type="string">
            <text:p text:style-name="P6">Punto 18º</text:p>
          </table:table-cell>
          <table:table-cell table:style-name="Table7.A1" office:value-type="string">
            <text:p text:style-name="P6">Expte. 9882/2022 Servicios extraordinarios del funcionario don ************ (agosto 2022)</text:p>
          </table:table-cell>
        </table:table-row>
        <table:table-row table:style-name="TableLine2581503975664">
          <table:table-cell table:style-name="Table7.A1" office:value-type="string">
            <text:p text:style-name="P6">Punto 19º</text:p>
          </table:table-cell>
          <table:table-cell table:style-name="Table7.A1" office:value-type="string">
            <text:p text:style-name="P6">Expte. 9882/2022 Servicios extraordinarios del funcionario don ************ (agosto 2022)</text:p>
          </table:table-cell>
        </table:table-row>
        <table:table-row table:style-name="TableLine2581503986544">
          <table:table-cell table:style-name="Table7.A1" office:value-type="string">
            <text:p text:style-name="P6">Punto 20º</text:p>
          </table:table-cell>
          <table:table-cell table:style-name="Table7.A1" office:value-type="string">
            <text:p text:style-name="P6">Expte. 10322/2022 Gratificación por los 25 años prestados por la trabajadora doña ************</text:p>
          </table:table-cell>
        </table:table-row>
        <table:table-row table:style-name="TableLine2581503982464">
          <table:table-cell table:style-name="Table7.A1" office:value-type="string">
            <text:p text:style-name="P6">Punto 21º</text:p>
          </table:table-cell>
          <table:table-cell table:style-name="Table7.A1" office:value-type="string">
            <text:p text:style-name="P6">Expte. 9044/2022 Gratificación por los 25 años de servicios prestados por la trabajadora doña ************</text:p>
          </table:table-cell>
        </table:table-row>
        <table:table-row table:style-name="TableLine2581503974304">
          <table:table-cell table:style-name="Table7.A1" office:value-type="string">
            <text:p text:style-name="P6">Punto 22º</text:p>
          </table:table-cell>
          <table:table-cell table:style-name="Table7.A1" office:value-type="string">
            <text:p text:style-name="P6">Expte. 10660/2022. Propuesta para la aprobación de facturas y reconocimiento de obligaciones.</text:p>
          </table:table-cell>
        </table:table-row>
        <table:table-row table:style-name="TableLine2581503973488">
          <table:table-cell table:style-name="Table7.A1" office:value-type="string">
            <text:p text:style-name="P6">Punto 23º</text:p>
          </table:table-cell>
          <table:table-cell table:style-name="Table7.A1" office:value-type="string">
            <text:p text:style-name="P6">Expte. 811/2022 Propuesta para ampliar el plazo de ejecución de la obra Acondicionamiento margenes GC-500 entrada de Arguineguin (Tramos 1 y 2) 2022, adjudicado a la entidad SATOCAN, S.A.</text:p>
          </table:table-cell>
        </table:table-row>
        <table:table-row table:style-name="TableLine2581503984640">
          <table:table-cell table:style-name="Table7.A1" office:value-type="string">
            <text:p text:style-name="P6">Punto 24º</text:p>
          </table:table-cell>
          <table:table-cell table:style-name="Table7.A1" office:value-type="string">
            <text:p text:style-name="P6">Expte. 10656/2022 (14SUM01) Propuesta para proceder a la devolución de la garantía del contrato del Suministro del proyecto de renovación tecnológica del parque de equipos informáticos municipales del Ayuntamiento de Mogán a la entidad Velorcios, S.L.</text:p>
          </table:table-cell>
        </table:table-row>
        <table:table-row table:style-name="TableLine2581503987360">
          <table:table-cell table:style-name="Table7.A1" office:value-type="string">
            <text:p text:style-name="P6">Punto 25º</text:p>
          </table:table-cell>
          <table:table-cell table:style-name="Table7.A1" office:value-type="string">
            <text:p text:style-name="P6">Expte. 355933/2021. Propuesta de autorización de inicio del correspondiente expediente de modificación del contrato de la obra "Edificio Polivalente, Arguineguín - T. M. de Mogán", actuación enmarcada en la "Estrategia de Desarrollo Urbano Sostenible Integrado (EDUSI) Mogán - Arguineguín 2016 - 2022". Ref.: 19-OBR-46.</text:p>
          </table:table-cell>
        </table:table-row>
        <table:table-row table:style-name="TableLine2581503975936">
          <table:table-cell table:style-name="Table7.A1" office:value-type="string">
            <text:p text:style-name="P6">Punto 26º</text:p>
          </table:table-cell>
          <table:table-cell table:style-name="Table7.A1" office:value-type="string">
            <text:p text:style-name="P6">Expte. 6022/2022. Propuesta de aumento del plazo de ejecución del contrato menor de servicio de realización de la "Redacción del Modificado: Proyecto de Infraestructura Urbana y Acondicionamiento del Barrio de El Horno, T. M. de Mogán", en dos (2) meses. Ref.: 22-SERV-21.</text:p>
          </table:table-cell>
        </table:table-row>
        <table:table-row table:style-name="TableLine2581503986272">
          <table:table-cell table:style-name="Table7.A1" office:value-type="string">
            <text:p text:style-name="P6">Punto 27º</text:p>
          </table:table-cell>
          <table:table-cell table:style-name="Table7.A1" office:value-type="string">
            <text:p text:style-name="P6">Asuntos de urgencia.</text:p>
          </table:table-cell>
        </table:table-row>
      </table:table>
      <text:p text:style-name="P90"><text:line-break/></text:p>
      <text:p text:style-name="Text_20_body"><text:span text:style-name="Strong_20_Emphasis"><text:span text:style-name="T85"><text:tab/></text:span></text:span><text:span text:style-name="Strong_20_Emphasis"><text:span text:style-name="T86">1.-Aprobación, si procede del borrador del acta de la sesión anterior.</text:span></text:span><text:span text:style-name="T86"> </text:span></text:p>
      <text:p text:style-name="P90"><text:span text:style-name="T27"><text:tab/>Sin que se produzcan intervenciones, queda aprobado el </text:span><text:span text:style-name="T13">borrador del acta de la sesión de fecha 20 de septiembre de 2022 </text:span><text:span text:style-name="T27">en sesión ordinaria, de acuerdo con el artículo 110 del Reglamento Orgánico Municipal.</text:span> </text:p>
      <text:p text:style-name="Text_20_body"><text:span text:style-name="Strong_20_Emphasis"><text:span text:style-name="T4"/></text:span></text:p>
      <text:p text:style-name="Text_20_body"><text:span text:style-name="Strong_20_Emphasis"><text:span text:style-name="T4"/></text:span></text:p>
      <text:p text:style-name="P36"><text:span text:style-name="Strong_20_Emphasis"><text:span text:style-name="T101"><text:tab/></text:span></text:span><text:span text:style-name="Strong_20_Emphasis"><text:span text:style-name="T89">2. Expte. 9882/2022 Servicios extraordinarios realizados por don ********** (agosto 2022)</text:span></text:span><text:span text:style-name="Strong_20_Emphasis"><text:span text:style-name="T91">.</text:span></text:span></text:p>
      <text:p text:style-name="P30"><text:s/></text:p>
      <text:p text:style-name="P69">“PROPUESTA DE RESOLUCIÓN </text:p>
      <text:p text:style-name="P71"><text:span text:style-name="T12">Rso22-303</text:span> </text:p>
      <text:p text:style-name="P81"><text:span text:style-name="T28">José Carlos Álamo Alonso, Funcionario Municipal, Responsable de la U.A. de Recurso Humanos S/D. 2000/2016 de 26 de julio. en relación con el asunto expuesto, tengo a bien remitir la siguiente propuesta Rso22-303 e</text:span><text:span text:style-name="T92">mitida por el Graduado Social Municipal del Servicio de Recursos Humanos, de fecha 16 de septiembre de 2022 y con CSV: </text:span><text:a xlink:type="simple" xlink:href="https://oat.mogan.es:8448/ventanilla/web/validacionFirmas.do?opcion=1&amp;modo=3&amp;csv=k006754aa9201005d6307e63720908302" text:style-name="Internet_20_link" text:visited-style-name="Visited_20_Internet_20_Link"><text:span text:style-name="T92">k006754aa9201005d6307e63720908302</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oft-page-break/><text:span text:style-name="T2">D. **********, funcionario de este Ayuntamiento </text:span>con la categoría de Policía Local, a razón de <text:span text:style-name="T2">11 horas </text:span>realizadas el día 30 de Julio con motivo de las fiestas del Carmen de Puerto de Mogán, y el día 14 de Agosto de 2022 con motivo de las Fiestas de Veneguera 2022.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text:span><text:soft-page-break/><text:span text:style-name="T11">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ia Local, el abono en nómina de atraso de <text:span text:style-name="T2">373,67 brutos</text:span> por la realización de <text:span text:style-name="T2">11:00 horas </text:span>realizadas con motivo de las fiestas del Carmen del Puerto de Mogán y con motivo de las fiestas de Veneguera, al amparo de lo dispuesto en el art. 7.3 Servicios Extraordinarios del vigente Acuerdo de Funcionarios de este Ayuntamiento, con un coste en concepto de seguridad social de <text:span text:style-name="T2">136,91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53"/>
      <text:p text:style-name="P50"><text:span text:style-name="T46"><text:tab/></text:span><text:span text:style-name="Strong_20_Emphasis"><text:span text:style-name="T48">3. Expte. 9882/2022 Servicios extraordinarios de don ************* (agosto 2022)</text:span></text:span><text:span text:style-name="Strong_20_Emphasis"><text:span text:style-name="T47">.</text:span></text:span></text:p>
      <text:p text:style-name="P36"><text:span text:style-name="Strong_20_Emphasis"><text:span text:style-name="T108"/></text:span></text:p>
      <text:p text:style-name="P82">“<text:span text:style-name="T59">PROPUESTA DE RESOLUCIÓN </text:span></text:p>
      <text:p text:style-name="P67"><text:span text:style-name="T16">Rso22-316</text:span> </text:p>
      <text:p text:style-name="P81"><text:span text:style-name="T17">José Carlos Álamo Alonso, Funcionario Municipal, Responsable de la U.A. de Recurso Humanos S/D. 2000/2016 de 26 de julio.</text:span><text:span text:style-name="T18"> </text:span><text:span text:style-name="T17">en relación con el asunto expuesto, tengo a bien remitir la siguiente propuesta Rso22-316 e</text:span><text:span text:style-name="T8">mitida por la Graduado Social Municipal del Servicio de Recursos Humanos, de fecha 16 de septiembre de 2022 y con CSV: </text:span><text:a xlink:type="simple" xlink:href="https://oat.mogan.es:8448/ventanilla/web/validacionFirmas.do?opcion=1&amp;modo=3&amp;csv=j006754aa912100488007e6387090922z" text:style-name="Internet_20_link" text:visited-style-name="Visited_20_Internet_20_Link"><text:span text:style-name="T5">j006754aa912100488007e6387090922z</text:span></text:a><text:span text:style-name="T5"> </text:span><text:span text:style-name="T8">que literalmente dice:</text:span><text:span text:style-name="T5"> </text:span></text:p>
      <text:p text:style-name="P67"><text:span text:style-name="T15">Mª Carmen Ramírez Mena, Graduado Social Municipal.</text:span><text:span text:style-name="T11"> </text:span><text:span text:style-name="T15">en relación con el asunto expuesto, tengo a bien emitir la siguiente propuesta:</text:span><text:span text:style-name="T11"> </text:span></text:p>
      <text:p text:style-name="P67"><text:soft-page-break/><text:span text:style-name="T15">Vista la solicitud remitido por D. Juan Mencey Navarro Romero, Concejal Delegado en materia de Seguridad, previa autorización relativo a la autorización de servicios extraordinarios de varios empleados públicos adscrito al Cuerpo de esta Policía Local, de fecha 27 de julio de 2022.</text:span> </text:p>
      <text:p text:style-name="P68"><text:span text:style-name="T7">D. *************, funcionario de este Ayuntamiento </text:span><text:span text:style-name="T6">con la categoría de Subinspector Jefe del Cuerpo de la Policía Local, a razón de </text:span><text:span text:style-name="T7">06:36 horas </text:span><text:span text:style-name="T6">realizadas el día 14 de Agosto de 2022, con motivo de Bajada de la Rama, Fiestas de Veneguera.</text:span> </text:p>
      <text:p text:style-name="P67"><text:span text:style-name="T6">Resulta que:</text:span> </text:p>
      <text:p text:style-name="P67"><text:span text:style-name="T6">PRIMERO.- Visto el art. 7.3, Servicios Extraordinarios del vigente Acuerdo de Funcionarios de este Ayuntamiento.</text:span> </text:p>
      <text:p text:style-name="P67"><text:span text:style-name="T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7"><text:span text:style-name="T6">Visto el art. 28 del Real Decreto Ley 8/2.010, de 20 de mayo, por el que se adoptan medidas extraordinarias para la reducción del déficit público.</text:span> </text:p>
      <text:p text:style-name="P68"><text:span text:style-name="T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8"><text:span text:style-name="T6">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7"><text:span text:style-name="T6">Vista </text:span><text:span text:style-name="T66">Ley 48/2015, de 29 de octubre, de Presupuestos Generales del Estado para el año 2016, según la cuál en su art. 19</text:span><text:span text:style-name="T6"> </text:span><text:span text:style-name="T67">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8"><text:span text:style-name="T6">Vista </text:span><text:span text:style-name="T66">Ley 3/2017, de 27 de junio, de Presupuestos Generales del Estado para el año 2017</text:span><text:span text:style-name="T6">, según la cuál en su art. 18 Dos, dispone: </text:span><text:span text:style-name="T67">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8"><text:span text:style-name="T6">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85">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7"><text:span text:style-name="T6">Visto el Real Decreto-ley 2/2020, de 21 de enero de 2020, por el que se aprueban medidas urgentes en materia de retribuciones en el ámbito del sector público, según el </text:span><text:span text:style-name="T15">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68"><text:span text:style-name="T1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67"><text:span text:style-name="T6">SEGUNDO.-</text:span><text:span text:style-name="T69"> </text:span><text:span text:style-name="T15">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5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7"><text:span text:style-name="T7">Primero.- </text:span><text:span text:style-name="T6">Autorizar y comprometer el gasto a favor de </text:span><text:span text:style-name="T7">D. ***********, </text:span><text:span text:style-name="T6">funcionario de este Ayuntamiento con la categoría de Subinspector Jefe de la Policía Local, el abono en nómina de atraso de </text:span><text:span text:style-name="T7">244,53 brutos</text:span><text:span text:style-name="T6"> por la realización de </text:span><text:span text:style-name="T7">06:36 horas </text:span><text:span text:style-name="T6">realizadas con motivo de la bajada de la Rama, Fiestas de Veneguera.</text:span><text:span text:style-name="T15">, </text:span><text:span text:style-name="T6">al amparo de lo dispuesto en el art. 7.3 Servicios Extraordinarios del vigente Acuerdo de Funcionarios de este Ayuntamiento, con un coste en concepto de seguridad social de </text:span><text:span text:style-name="T7">89,59 , </text:span><text:span text:style-name="T6">todo ello con cargo a las partidas presupuestarias 132.15100 y 132.16000.</text:span> </text:p>
      <text:p text:style-name="P83"><text:span text:style-name="T21">Segundo.-</text:span><text:span text:style-name="T22">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La Junta de Gobierno Local, acuerda aprobar la propuesta emitida en los términos que se recogen precedentemente.</text:p>
      <text:p text:style-name="P54"/>
      <text:p text:style-name="P54"/>
      <text:p text:style-name="P54"/>
      <text:p text:style-name="P36"><text:span text:style-name="Strong_20_Emphasis"><text:span text:style-name="T101"><text:tab/></text:span></text:span><text:span text:style-name="Strong_20_Emphasis"><text:span text:style-name="T89">4. Expte. 9882/2022 Servicios extraordinarios del funcionario don ********** (agosto 2022)</text:span></text:span><text:span text:style-name="Strong_20_Emphasis"><text:span text:style-name="T88">.</text:span></text:span></text:p>
      <text:p text:style-name="P36"><text:span text:style-name="Strong_20_Emphasis"><text:span text:style-name="T108"/></text:span></text:p>
      <text:p text:style-name="P69">“PROPUESTA DE RESOLUCIÓN </text:p>
      <text:p text:style-name="P71"><text:span text:style-name="T12">Rso22-315</text:span> </text:p>
      <text:p text:style-name="P81"><text:soft-page-break/><text:span text:style-name="T28">José Carlos Álamo Alonso, Funcionario Municipal, Responsable de la U.A. de Recurso Humanos S/D. 2000/2016 de 26 de julio. en relación con el asunto expuesto, tengo a bien remitir la siguiente propuesta Rso22-315 e</text:span><text:span text:style-name="T92">mitida por la Graduado Social Municipal del Servicio de Recursos Humanos, de fecha 16 de septiembre de 2022 y con CSV: </text:span><text:a xlink:type="simple" xlink:href="https://oat.mogan.es:8448/ventanilla/web/validacionFirmas.do?opcion=1&amp;modo=3&amp;csv=e006754aa919100ad3c07e6155090920L" text:style-name="Internet_20_link" text:visited-style-name="Visited_20_Internet_20_Link"><text:span text:style-name="T92">e006754aa919100ad3c07e6155090920L</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Subinspector, a razón de <text:span text:style-name="T2">14:00 horas </text:span>realizadas el día 10 y 11 de Agosto de 2022, con motivo de las Fiestas de Virgen de Fátima Veneguer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text:soft-page-break/>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Subinspector de la Policía Local, el abono en nómina de atraso de <text:span text:style-name="T2">419,82 brutos</text:span> por la realización de <text:span text:style-name="T2">14:00 horas </text:span>realizadas con motivo de las Fiestas de Virgen de Fátima Veneguera.<text:span text:style-name="T11">, </text:span>al amparo de lo dispuesto en el art. 7.3 Servicios Extraordinarios del vigente Acuerdo de Funcionarios de este Ayuntamiento, con un coste en concepto de seguridad social de <text:span text:style-name="T2">153,82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52"><text:span text:style-name="T75"><text:tab/></text:span><text:span text:style-name="T76">Considerando que la adopción de este acuerdo es competencia de esta Junta de Gobierno Local, en virtud de las delegaciones efectuadas por la Alcaldesa de este Ayuntamiento, mediante Decreto número 2049/2019, de 17 de junio.</text:span><text:span text:style-name="T85"> </text:span></text:p>
      <text:p text:style-name="P53"><text:tab/>La Junta de Gobierno Local, acuerda aprobar la propuesta emitida en los términos que se recogen precedentemente.</text:p>
      <text:p text:style-name="P53"/>
      <text:p text:style-name="P53"/>
      <text:p text:style-name="P53"/>
      <text:p text:style-name="P50"><text:span text:style-name="T46"><text:tab/></text:span><text:span text:style-name="Strong_20_Emphasis"><text:span text:style-name="T48">5. Expte. 9882/2022 Servicios extraordinarios del funcionario don ********** (agosto 2022).</text:span></text:span></text:p>
      <text:p text:style-name="P37"><text:soft-page-break/><text:s/></text:p>
      <text:p text:style-name="P69">“PROPUESTA DE RESOLUCIÓN </text:p>
      <text:p text:style-name="P71"><text:span text:style-name="T12">Rso22-311</text:span> </text:p>
      <text:p text:style-name="P81"><text:span text:style-name="T28">José Carlos Álamo Alonso, Funcionario Municipal, Responsable de la U.A. de Recurso Humanos S/D. 2000/2016 de 26 de julio. en relación con el asunto expuesto, tengo a bien remitir la siguiente propuesta Rso22-311 e</text:span><text:span text:style-name="T92">mitida por el Graduado Social Municipal del Servicio de Recursos Humanos, de fecha 16 de septiembre de 2022 y con CSV: </text:span><text:a xlink:type="simple" xlink:href="https://oat.mogan.es:8448/ventanilla/web/validacionFirmas.do?opcion=1&amp;modo=3&amp;csv=f006754aa92510178d207e6258090824t" text:style-name="Internet_20_link" text:visited-style-name="Visited_20_Internet_20_Link"><text:span text:style-name="T92">f006754aa92510178d207e6258090824t</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12">D. **********, funcionario de este Ayuntamiento </text:span><text:span text:style-name="T11">con la categoría de Policía Local, a razón de </text:span><text:span text:style-name="T12">48:00 horas </text:span><text:span text:style-name="T11">realizadas el día 30 de Julio con motivo de las fiestas del Carmen de Playa Mogán, bajada de la rama y verbena, los días 6, 15 de Agosto con motivo de las fiestas de Veneguera, los días 19, 20 y 21 de Agosto de 2022 con motivo de las fiestas de Barranquillo Andrés.</text:spa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text:span><text:span text:style-name="T12">**********</text:span><text:span text:style-name="T2">, </text:span>funcionario de este Ayuntamiento con la categoría de Oficial de la Policia Local, el abono en nómina de atraso de <text:span text:style-name="T2">1.460,61 brutos</text:span> por la realización de <text:span text:style-name="T2">48:00 horas </text:span>realizadas con motivo de las fiestas <text:span text:style-name="T11">del Carmen de Playa Mogán, bajada de la rama y verbena, con motivo de las fiestas de Veneguera, y con motivo de las fiestas de Barranquillo Andrés</text:span>, al amparo de lo dispuesto en el art. 7.3 Servicios Extraordinarios del vigente Acuerdo de Funcionarios de este Ayuntamiento, con un coste en concepto de seguridad social de <text:span text:style-name="T2">535,16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text:soft-page-break/></text:p>
      <text:p text:style-name="P51"><text:span text:style-name="T46"><text:tab/></text:span><text:span text:style-name="Strong_20_Emphasis"><text:span text:style-name="T48">6. Expte. 9882/2022 Servicios extraordinarios del funcionario don ********** (agosto 2022).</text:span></text:span></text:p>
      <text:p text:style-name="P37"><text:s/></text:p>
      <text:p text:style-name="P69">“PROPUESTA DE RESOLUCIÓN </text:p>
      <text:p text:style-name="P71"><text:span text:style-name="T12">Rso22-305</text:span> </text:p>
      <text:p text:style-name="P81"><text:span text:style-name="T28">José Carlos Álamo Alonso, Funcionario Municipal, Responsable de la U.A. de Recurso Humanos S/D. 2000/2016 de 26 de julio. en relación con el asunto expuesto, tengo a bien remitir la siguiente propuesta Rso22-305 e</text:span><text:span text:style-name="T92">mitida por el Graduado Social Municipal del Servicio de Recursos Humanos, de fecha 20 de septiembre de 2022 y con CSV: </text:span><text:a xlink:type="simple" xlink:href="https://oat.mogan.es:8448/ventanilla/web/validacionFirmas.do?opcion=1&amp;modo=3&amp;csv=e006754aa92d140f43c07e634e09080er" text:style-name="Internet_20_link" text:visited-style-name="Visited_20_Internet_20_Link"><text:span text:style-name="T92">e006754aa92d140f43c07e634e09080er</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07:00 horas</text:span> realizadas el día 30 de Julio de 2022 con motivo de las Fiestas del Carmen de Puerto de Mogá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181,14 brutos</text:span> por la realización de <text:span text:style-name="T2">07:00 horas </text:span>realizadas con motivo de las fiestas del Carmen del Puerto de Mogán, al amparo de lo dispuesto en el art. 7.3 Servicios Extraordinarios del vigente Acuerdo de Funcionarios de este Ayuntamiento, con un coste en concepto de seguridad social de <text:span text:style-name="T2">66,37 , </text:span>todo ello con cargo a las partidas presupuestarias 132.15100 y 132.16000. </text:p>
      <text:p text:style-name="P71"><text:span text:style-name="T2">Segundo.-</text:span> Notifíquese este acuerdo al Interesado, a la Junta de Personal, al Comité de Empresa así como a la Intervención General.”</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0"><text:soft-page-break/><text:span text:style-name="T46"><text:tab/></text:span><text:span text:style-name="Strong_20_Emphasis"><text:span text:style-name="T48">7. Expte. 9882/2022 Servicios extraordinarios del funcionario don ********** (agosto 2022)</text:span></text:span><text:span text:style-name="Strong_20_Emphasis"><text:span text:style-name="T47">.</text:span></text:span></text:p>
      <text:p text:style-name="P36"><text:span text:style-name="Strong_20_Emphasis"><text:span text:style-name="T94"/></text:span></text:p>
      <text:p text:style-name="P69">“PROPUESTA DE RESOLUCIÓN </text:p>
      <text:p text:style-name="P71"><text:span text:style-name="T12">Rso22-302</text:span> </text:p>
      <text:p text:style-name="P81"><text:span text:style-name="T28">José Carlos Álamo Alonso, Funcionario Municipal, Responsable de la U.A. de Recurso Humanos S/D. 2000/2016 de 26 de julio. en relación con el asunto expuesto, tengo a bien remitir la siguiente propuesta Rso22-302 e</text:span><text:span text:style-name="T92">mitida por el Graduado Social Municipal del Servicio de Recursos Humanos, de fecha 16 de septiembre de 2022 y con CSV: </text:span><text:a xlink:type="simple" xlink:href="https://oat.mogan.es:8448/ventanilla/web/validacionFirmas.do?opcion=1&amp;modo=3&amp;csv=v006754aa91f100f82607e6355090903Y" text:style-name="Internet_20_link" text:visited-style-name="Visited_20_Internet_20_Link"><text:span text:style-name="T92">v006754aa91f100f82607e6355090903Y</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34:30 horas </text:span>realizadas los días 8, 9, 15 y 16 de Julio de 2022 con motivo de las Fiestas del Carmen de Arguineguí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ia Local, el abono en nómina de atraso de <text:span text:style-name="T2">1.115,32 brutos</text:span> por la realización de <text:span text:style-name="T2">34:30 horas </text:span>realizadas con motivo de las fiestas del Carmen de Arguineguín, al amparo de lo dispuesto en el art. 7.3 Servicios Extraordinarios del vigente Acuerdo de Funcionarios de este Ayuntamiento, con un coste en concepto de seguridad social de <text:span text:style-name="T2">408,65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
      <text:p text:style-name="P54"><text:soft-page-break/></text:p>
      <text:p text:style-name="P39"><text:span text:style-name="Strong_20_Emphasis"><text:span text:style-name="T48">8. Expte. 9882/2022 Servicios extraordinarios del funcionario don ********** (agosto 2022)</text:span></text:span><text:span text:style-name="Strong_20_Emphasis"><text:span text:style-name="T47">.</text:span></text:span></text:p>
      <text:p text:style-name="P36"><text:span text:style-name="Strong_20_Emphasis"><text:span text:style-name="T83"/></text:span></text:p>
      <text:p text:style-name="P69">“PROPUESTA DE RESOLUCIÓN </text:p>
      <text:p text:style-name="P71"><text:span text:style-name="T12">Rso22-313</text:span> </text:p>
      <text:p text:style-name="P81"><text:span text:style-name="T28">José Carlos Álamo Alonso, Funcionario Municipal, Responsable de la U.A. de Recurso Humanos S/D. 2000/2016 de 26 de julio. en relación con el asunto expuesto, tengo a bien remitir la siguiente propuesta Rso22-313 e</text:span><text:span text:style-name="T92">mitida por el Graduado Social Municipal del Servicio de Recursos Humanos, de fecha 16 de septiembre de 2022 y con CSV: </text:span><text:a xlink:type="simple" xlink:href="https://oat.mogan.es:8448/ventanilla/web/validacionFirmas.do?opcion=1&amp;modo=3&amp;csv=x006754aa91f100076b07e6055090829Y" text:style-name="Internet_20_link" text:visited-style-name="Visited_20_Internet_20_Link"><text:span text:style-name="T92">x006754aa91f100076b07e6055090829Y</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12">D. **********, funcionario de este Ayuntamiento </text:span><text:span text:style-name="T11">con la categoría de Policía Local, a razón de </text:span><text:span text:style-name="T12">14:00 horas </text:span><text:span text:style-name="T11">realizadas los días 27 y 28 de Agosto con motivo de las fiestas de Barranquillo Andrés y Soria.</text:spa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text:span><text:span text:style-name="T12">**********</text:span><text:span text:style-name="T2">, </text:span>funcionario de este Ayuntamiento con la categoría de Oficial de la Policia Local, el abono en nómina de atraso de <text:span text:style-name="T2">475,58 brutos</text:span> por la realización de <text:span text:style-name="T2">14:00 horas </text:span>realizadas con motivo de las fiestas <text:span text:style-name="T11">de Barranquillo Andrés y Soria</text:span>, al amparo de lo dispuesto en el art. 7.3 Servicios Extraordinarios del vigente Acuerdo de Funcionarios de este Ayuntamiento, con un coste en concepto de seguridad social de <text:span text:style-name="T2">174,35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40"><text:soft-page-break/></text:p>
      <text:p text:style-name="P36"><text:span text:style-name="Strong_20_Emphasis"><text:span text:style-name="T101"><text:tab/></text:span></text:span><text:span text:style-name="Strong_20_Emphasis"><text:span text:style-name="T89">9. Expte. 9882/2022 Servicios extraordinarios del funcionario don ********** (agosto 2022)</text:span></text:span><text:span text:style-name="Strong_20_Emphasis"><text:span text:style-name="T88">.</text:span></text:span></text:p>
      <text:p text:style-name="P36"><text:span text:style-name="Strong_20_Emphasis"><text:span text:style-name="T83"/></text:span></text:p>
      <text:p text:style-name="P69">“PROPUESTA DE RESOLUCIÓN </text:p>
      <text:p text:style-name="P71"><text:span text:style-name="T12">Rso22-300</text:span> </text:p>
      <text:p text:style-name="P81"><text:span text:style-name="T28">José Carlos Álamo Alonso, Funcionario Municipal, Responsable de la U.A. de Recurso Humanos S/D. 2000/2016 de 26 de julio. en relación con el asunto expuesto, tengo a bien remitir la siguiente propuesta Rso22-300 e</text:span><text:span text:style-name="T92">mitida por el Graduado Social Municipal del Servicio de Recursos Humanos, de fecha 16 de septiembre de 2022 y con CSV: </text:span><text:a xlink:type="simple" xlink:href="https://oat.mogan.es:8448/ventanilla/web/validacionFirmas.do?opcion=1&amp;modo=3&amp;csv=R006754aa90c100937a07e60b20908274" text:style-name="Internet_20_link" text:visited-style-name="Visited_20_Internet_20_Link"><text:span text:style-name="T92">R006754aa90c100937a07e60b20908274</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text:span> con la categoría de Policía Local, a razón de <text:span text:style-name="T2">28:00 horas</text:span> realizadas los días 8, 23 de Julio con motivo de las fiestas del Carmen de Arguineguín y Playa de Mogán, y los días 20, 21 de Agosto de 2022 con motivo de Necesidades del Servicio.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ia Local, el abono en nómina de atraso de <text:span text:style-name="T2">871,85 brutos</text:span> por la realización de <text:span text:style-name="T2">28:00 horas </text:span>realizadas con motivo de las fiestas del Carmen de Arguineguín y Playa de Mogán , al amparo de lo dispuesto en el art. 7.3 Servicios Extraordinarios del vigente Acuerdo de Funcionarios de este Ayuntamiento, con un coste en concepto de seguridad social de <text:span text:style-name="T2">319,45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36"><text:soft-page-break/><text:span text:style-name="Strong_20_Emphasis"><text:span text:style-name="T101"><text:tab/></text:span></text:span><text:span text:style-name="Strong_20_Emphasis"><text:span text:style-name="T89">10. Expte. 9882/2022 Servicios extraordinarios del funcionario don ********** (agosto 2022).</text:span></text:span></text:p>
      <text:p text:style-name="P37"><text:s/></text:p>
      <text:p text:style-name="P69">“PROPUESTA DE RESOLUCIÓN </text:p>
      <text:p text:style-name="P71"><text:span text:style-name="T12">Rso22-309</text:span> </text:p>
      <text:p text:style-name="P81"><text:span text:style-name="T28">José Carlos Álamo Alonso, Funcionario Municipal, Responsable de la U.A. de Recurso Humanos S/D. 2000/2016 de 26 de julio. en relación con el asunto expuesto, tengo a bien remitir la siguiente propuesta Rso22-309 e</text:span><text:span text:style-name="T92">mitida por el Graduado Social Municipal del Servicio de Recursos Humanos, de fecha 16 de septiembre de 2022 y con CSV: </text:span><text:a xlink:type="simple" xlink:href="https://oat.mogan.es:8448/ventanilla/web/validacionFirmas.do?opcion=1&amp;modo=3&amp;csv=d006754aa92b100851807e6315090834L" text:style-name="Internet_20_link" text:visited-style-name="Visited_20_Internet_20_Link"><text:span text:style-name="T92">d006754aa92b100851807e6315090834L</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12">D. **********, funcionario de este Ayuntamiento </text:span><text:span text:style-name="T11">con la categoría de Policía Local, a razón de </text:span><text:span text:style-name="T12">31:00 horas </text:span><text:span text:style-name="T11">realizadas el día 14 de Agosto con motivo de las fiestas de Veneguera, el día 21 de Agosto con motivo de vigilancia en Playa de Tauro, los días 26, 27 y 28 de Agosto de 2022 con motivo de las fiestas de Barranquillo.</text:spa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text:span><text:span text:style-name="T12">**********</text:span><text:span text:style-name="T2">, </text:span>funcionario de este Ayuntamiento con la categoría de Oficial de la Policia Local, el abono en nómina de atraso de <text:span text:style-name="T2">962,43 brutos</text:span> por la realización de <text:span text:style-name="T2">31:00 horas </text:span>realizadas con motivo de las fiestas de <text:span text:style-name="T11">Veneguera, con motivo de vigilancia en Playa de Tauro, y con motivo de las fiestas de Barranquillo</text:span>, al amparo de lo dispuesto en el art. 7.3 Servicios Extraordinarios del vigente Acuerdo de Funcionarios de este Ayuntamiento, con un coste en concepto de seguridad social de <text:span text:style-name="T2">352,63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43"><text:soft-page-break/></text:p>
      <text:p text:style-name="P36"><text:span text:style-name="Strong_20_Emphasis"><text:span text:style-name="T101"><text:tab/></text:span></text:span><text:span text:style-name="Strong_20_Emphasis"><text:span text:style-name="T89">11. Expte. 9882/2002 Servicios extraordinarios del funcionario don **********(agosto 2022)</text:span></text:span><text:span text:style-name="Strong_20_Emphasis"><text:span text:style-name="T88">.</text:span></text:span></text:p>
      <text:p text:style-name="P36"><text:span text:style-name="Strong_20_Emphasis"><text:span text:style-name="T109"/></text:span></text:p>
      <text:p text:style-name="P69">“PROPUESTA DE RESOLUCIÓN </text:p>
      <text:p text:style-name="P71"><text:span text:style-name="T12">Rso22-307</text:span> </text:p>
      <text:p text:style-name="P81"><text:span text:style-name="T28">José Carlos Álamo Alonso, Funcionario Municipal, Responsable de la U.A. de Recurso Humanos S/D. 2000/2016 de 26 de julio. en relación con el asunto expuesto, tengo a bien remitir la siguiente propuesta Rso22-307 e</text:span><text:span text:style-name="T92">mitida por el Graduado Social Municipal del Servicio de Recursos Humanos, de fecha 16 de septiembre de 2022 y con CSV: </text:span><text:a xlink:type="simple" xlink:href="https://oat.mogan.es:8448/ventanilla/web/validacionFirmas.do?opcion=1&amp;modo=3&amp;csv=L006754aa935101483b07e61ae090836N" text:style-name="Internet_20_link" text:visited-style-name="Visited_20_Internet_20_Link"><text:span text:style-name="T92">L006754aa935101483b07e61ae090836N</text:span></text:a><text:span text:style-name="T92"> que literalmente dice: </text:span></text:p>
      <text:p text:style-name="P60">David Sánchez Moreno,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text:span> con la categoría de Policía Local, a razón de <text:span text:style-name="T2">46:30 horas</text:span><text:span text:style-name="T11"> realizadas el día 7, 15 de Agosto con motivo de Servicio de refuerzo solicitado por la Jefatura con motivo de las fiestas de Veneguera, el día 19 de Agosto con motivo de Servicio de refuerzo solicitado por la Jefatura con motivo de necesidad del servicio, el día 20 y 21 de Agosto de 2022 con motivo de Servicio de refuerzo solicitado por la Jefatura con motivo de las fiestas de Barranquillo Andrés y Soria.</text:spa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text:soft-page-break/>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ia Local, el abono en nómina de atraso de <text:span text:style-name="T2">1.454,98 brutos</text:span> por la realización de <text:span text:style-name="T2">46:30 horas </text:span>realizadas con motivo de <text:span text:style-name="T11">Servicio de refuerzo solicitado por la Jefatura con motivo de las fiestas de Veneguera, con motivo de Servicio de refuerzo solicitado por la Jefatura con motivo de necesidad del servicio,</text:span> con motivo de Servicio de refuerzo solicitado por la Jefatura con motivo de las fiestas de Barranquillo Andrés y Soria., al amparo de lo dispuesto en el art. 7.3 Servicios Extraordinarios del vigente Acuerdo de Funcionarios de este Ayuntamiento, con un coste en concepto de seguridad social de <text:span text:style-name="T2">533,10 , </text:span>todo ello con cargo a las partidas presupuestarias 132.15100 y 132.16000. </text:p>
      <text:p text:style-name="P71"><text:span text:style-name="T2">Segundo.-</text:span> Notifíquese este acuerdo al Interesado, a la Junta de Personal, al Comité de Empresa así como a la Intervención General.”</text:p>
      <text:p text:style-name="P49"><text:span text:style-name="T72"><text:tab/>Considerando que la adopción de este acuerdo es competencia de esta Junta de Gobierno </text:span><text:soft-page-break/><text:span text:style-name="T72">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43"/>
      <text:p text:style-name="P43"/>
      <text:p text:style-name="P36"><text:span text:style-name="Strong_20_Emphasis"><text:span text:style-name="T35"><text:tab/></text:span></text:span><text:span text:style-name="Strong_20_Emphasis"><text:span text:style-name="T89">12. Expte. 9882/2022 Servicios extraordinarios del funcionario don ************ (agosto 2022)</text:span></text:span><text:span text:style-name="Strong_20_Emphasis"><text:span text:style-name="T88">.</text:span></text:span></text:p>
      <text:p text:style-name="P36"><text:span text:style-name="Strong_20_Emphasis"><text:span text:style-name="T88"/></text:span></text:p>
      <text:p text:style-name="P69">“PROPUESTA DE RESOLUCIÓN </text:p>
      <text:p text:style-name="P71"><text:span text:style-name="T12">Rso22-306</text:span> </text:p>
      <text:p text:style-name="P81"><text:span text:style-name="T28">José Carlos Álamo Alonso, Funcionario Municipal, Responsable de la U.A. de Recurso Humanos S/D. 2000/2016 de 26 de julio. en relación con el asunto expuesto, tengo a bien remitir la siguiente propuesta Rso22-306 e</text:span><text:span text:style-name="T92">mitida por la Graduado Social Municipal del Servicio de Recursos Humanos, de fecha 16 de septiembre de 2022 y con CSV: </text:span><text:a xlink:type="simple" xlink:href="https://oat.mogan.es:8448/ventanilla/web/validacionFirmas.do?opcion=1&amp;modo=3&amp;csv=q006754aa90c1006f3407e622e090914g" text:style-name="Internet_20_link" text:visited-style-name="Visited_20_Internet_20_Link"><text:span text:style-name="T92">q006754aa90c1006f3407e622e090914g</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35:00 horas </text:span>realizadas los días 10, 11, 12, 13, 14, 15, 24 y 25 de Agosto de 2022 con motivo de las Fiestas de Veneguer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text:soft-page-break/>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1.086,98 brutos</text:span> por la realización de <text:span text:style-name="T2">35:00 horas </text:span>realizadas con motivo de las Fiestas de Veneguera., al amparo de lo dispuesto en el art. 7.3 Servicios Extraordinarios del vigente Acuerdo de Funcionarios de este Ayuntamiento, con un coste en concepto de seguridad social de <text:span text:style-name="T2">398,26 , </text:span>todo ello con cargo a las partidas presupuestarias 132.15100 y 132.16000. </text:p>
      <text:p text:style-name="P71"><text:soft-page-break/><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36"><text:span text:style-name="T110"><text:tab/></text:span><text:span text:style-name="Strong_20_Emphasis"><text:span text:style-name="T89">13. Expte. 9882/2022 Servicios extraordinarios del funcionario don ************ (agosto 2022).</text:span></text:span><text:span text:style-name="T88"> </text:span></text:p>
      <text:p text:style-name="P69"/>
      <text:p text:style-name="P69">“PROPUESTA DE RESOLUCIÓN </text:p>
      <text:p text:style-name="P71"><text:span text:style-name="T12">Rso22-301</text:span> </text:p>
      <text:p text:style-name="P81"><text:span text:style-name="T28">José Carlos Álamo Alonso, Funcionario Municipal, Responsable de la U.A. de Recurso Humanos S/D. 2000/2016 de 26 de julio. en relación con el asunto expuesto, tengo a bien remitir la siguiente propuesta Rso22-301 e</text:span><text:span text:style-name="T92">mitida por la Graduado Social Municipal del Servicio de Recursos Humanos, de fecha 16 de septiembre de 2022 y con CSV: </text:span><text:a xlink:type="simple" xlink:href="https://oat.mogan.es:8448/ventanilla/web/validacionFirmas.do?opcion=1&amp;modo=3&amp;csv=h006754aa92d100b51407e6344090832O" text:style-name="Internet_20_link" text:visited-style-name="Visited_20_Internet_20_Link"><text:span text:style-name="T92">h006754aa92d100b51407e6344090832O</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57:00 horas</text:span> realizadas los días 12, 13, 14, 15 de Agosto con motivo de las fiestas de Veneguera y con motivo de necesidades de Servicio por falta de personal, los días 24, 26, 27 y 28 de Agosto 2022 con motivo de las fiestas de Barranquillo Andrés y Sori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oft-page-break/>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1.789,00 brutos</text:span> por la realización de <text:span text:style-name="T2">57:00 horas </text:span>realizadas con motivo de las fiestas de Veneguera, de necesidades de Servicio por falta de personal y de las fiestas de Barranquillo Andrés y Soria., al amparo de lo dispuesto en el art. 7.3 Servicios Extraordinarios del vigente Acuerdo de Funcionarios de este <text:soft-page-break/>Ayuntamiento, con un coste en concepto de seguridad social de <text:span text:style-name="T2">655,48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
      <text:p text:style-name="P54"/>
      <text:p text:style-name="P54"/>
      <text:p text:style-name="P36"><text:span text:style-name="Strong_20_Emphasis"><text:span text:style-name="T84"><text:tab/></text:span></text:span><text:span text:style-name="Strong_20_Emphasis"><text:span text:style-name="T89">14. Expte. 9882/2022 Servicios extrordinarios del funcionariio don ************ (agosto 2022).</text:span></text:span></text:p>
      <text:p text:style-name="P77"/>
      <text:p text:style-name="P69">“PROPUESTA DE RESOLUCIÓN </text:p>
      <text:p text:style-name="P71"><text:span text:style-name="T12">Rso22-312</text:span> </text:p>
      <text:p text:style-name="P81"><text:span text:style-name="T28">José Carlos Álamo Alonso, Funcionario Municipal, Responsable de la U.A. de Recurso Humanos S/D. 2000/2016 de 26 de julio. en relación con el asunto expuesto, tengo a bien remitir la siguiente propuesta Rso22-312 e</text:span><text:span text:style-name="T92">mitida por la Graduado Social Municipal del Servicio de Recursos Humanos, de fecha 16 de septiembre de 2022 y con CSV: </text:span><text:a xlink:type="simple" xlink:href="https://oat.mogan.es:8448/ventanilla/web/validacionFirmas.do?opcion=1&amp;modo=3&amp;csv=C006754aa903101272c07e621009091eb" text:style-name="Internet_20_link" text:visited-style-name="Visited_20_Internet_20_Link"><text:span text:style-name="T92">C006754aa903101272c07e621009091eb</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12">D. ************, funcionario de este Ayuntamiento </text:span><text:span text:style-name="T11">con la categoría de Subinspector, a razón de </text:span><text:span text:style-name="T12">17:02 horas </text:span><text:span text:style-name="T11">realizadas el día 20 de Agosto, con motivo de Romería Barranquillo Andrés y Soria y el día 21 de Agosto de 2022 con motivo de control fiestas playa de Tauro y presentación libro Silverio Martín en Mogán.. </text:span></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oft-page-break/>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oft-page-break/><text:span text:style-name="T2">Primero.- </text:span>Autorizar y comprometer el gasto a favor de <text:span text:style-name="T2">D. ************, </text:span>funcionario de este Ayuntamiento con la categoría de Subinspector de la Policía Local, el abono en nómina de atraso de <text:span text:style-name="T2">573,61 brutos</text:span> por la realización de <text:span text:style-name="T2">17:02 horas </text:span>realizadas con motivo de c<text:span text:style-name="T11">ontrol Fiestas Playa de Tauro y presentación libro Silverio Martín en Mogán., </text:span>al amparo de lo dispuesto en el art. 7.3 Servicios Extraordinarios del vigente Acuerdo de Funcionarios de este Ayuntamiento, con un coste en concepto de seguridad social de <text:span text:style-name="T2">210,17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 </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53"/>
      <text:p text:style-name="P50"><text:span text:style-name="T46"><text:tab/></text:span><text:span text:style-name="Strong_20_Emphasis"><text:span text:style-name="T48">15. Expte. 9882/2022 Servicios extraordinarios del funcionario don ************ (agosto 2022)</text:span></text:span><text:span text:style-name="Strong_20_Emphasis"><text:span text:style-name="T47">.</text:span></text:span></text:p>
      <text:p text:style-name="P36"><text:span text:style-name="Strong_20_Emphasis"><text:span text:style-name="T83"/></text:span></text:p>
      <text:p text:style-name="P69">“PROPUESTA DE RESOLUCIÓN </text:p>
      <text:p text:style-name="P71"><text:span text:style-name="T12">Rso22-299</text:span> </text:p>
      <text:p text:style-name="P81"><text:span text:style-name="T28">José Carlos Álamo Alonso, Funcionario Municipal, Responsable de la U.A. de Recurso Humanos S/D. 2000/2016 de 26 de julio. en relación con el asunto expuesto, tengo a bien remitir la siguiente propuesta Rso22-299 e</text:span><text:span text:style-name="T92">mitida por la Graduado Social Municipal del Servicio de Recursos Humanos, de fecha 16 de septiembre de 2022 y con CSV: </text:span><text:a xlink:type="simple" xlink:href="https://oat.mogan.es:8448/ventanilla/web/validacionFirmas.do?opcion=1&amp;modo=3&amp;csv=k006754aa921100bdd907e60c309082eE" text:style-name="Internet_20_link" text:visited-style-name="Visited_20_Internet_20_Link"><text:span text:style-name="T92">k006754aa921100bdd907e60c309082eE</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78:00 horas r</text:span>ealizadas los días 6, 7 y 11 de Agosto con motivo de las fiestas de Veneguera, los días 14 y 15 de Agosto con motivo de las fiestas de Veneguera, los días 16, 17 y 18 de Agosto con motivo de refuerzo por necesidades del servicio, los días 19, 20 y 21 de Agosto con motivo de refuerzo fiestas Barranquillo Andrés y Sori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text:soft-page-break/>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text:span><text:soft-page-break/><text:span text:style-name="T11">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2.253,11 brutos</text:span> por la realización de <text:span text:style-name="T2">78:00 horas </text:span>realizadas con motivo de las fiestas de Veneguera, de refuerzo por necesidades del servicio, y refuerzo fiestas Barranquillo Andrés y Soria., al amparo de lo dispuesto en el art. 7.3 Servicios Extraordinarios del vigente Acuerdo de Funcionarios de este Ayuntamiento, con un coste en concepto de seguridad social de <text:span text:style-name="T2">825,53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text:tab/></text:p>
      <text:p text:style-name="P53"/>
      <text:p text:style-name="P36"><text:span text:style-name="Strong_20_Emphasis"><text:span text:style-name="T102"><text:tab/></text:span></text:span><text:span text:style-name="Strong_20_Emphasis"><text:span text:style-name="T89">16. Expte. 9882/2022 Servicios extraordinarios del funcionario don ************ (agosto 2022)</text:span></text:span><text:span text:style-name="Strong_20_Emphasis"><text:span text:style-name="T88">.</text:span></text:span></text:p>
      <text:p text:style-name="P36"><text:span text:style-name="Strong_20_Emphasis"><text:span text:style-name="T88"/></text:span></text:p>
      <text:p text:style-name="P69">“PROPUESTA DE RESOLUCIÓN </text:p>
      <text:p text:style-name="P71"><text:span text:style-name="T12">Rso22-304</text:span> </text:p>
      <text:p text:style-name="P81"><text:span text:style-name="T28">José Carlos Álamo Alonso, Funcionario Municipal, Responsable de la U.A. de Recurso Humanos S/D. 2000/2016 de 26 de julio. en relación con el asunto expuesto, tengo a bien remitir la siguiente propuesta Rso22-304 e</text:span><text:span text:style-name="T92">mitida por la Graduado Social Municipal del Servicio de Recursos Humanos, de fecha 16 de septiembre de 2022 y con CSV: </text:span><text:a xlink:type="simple" xlink:href="https://oat.mogan.es:8448/ventanilla/web/validacionFirmas.do?opcion=1&amp;modo=3&amp;csv=R006754aa90f100fffa07e617209090cv" text:style-name="Internet_20_link" text:visited-style-name="Visited_20_Internet_20_Link"><text:span text:style-name="T92">R006754aa90f100fffa07e617209090cv</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44:00 horas</text:span> realizadas los días 6, 7, 14, 15, 20 y 21 de Agosto de 2022 con motivo de Servicio de Refuerzo solicitado por la Jefatura con motivo de las Fiestas de Veneguera y las Fiesta de Barranquillo Andrés y Sori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text:soft-page-break/>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text:soft-page-break/>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1.426,70 brutos</text:span> por la realización de <text:span text:style-name="T2">44:00 horas </text:span>realizadas con motivo de Servicio de Refuerzo solicitado por la Jefatura con motivo de las Fiestas de Veneguera y las Fiesta de Barranquillo Andrés y Soria., al amparo de lo dispuesto en el art. 7.3 Servicios Extraordinarios del vigente Acuerdo de Funcionarios de este Ayuntamiento, con un coste en concepto de seguridad social de <text:span text:style-name="T2">522,74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50"><text:span text:style-name="T46"><text:tab/></text:span><text:span text:style-name="Strong_20_Emphasis"><text:span text:style-name="T48">17. Expte. 9882/2022 Servicios extraodrinarios del funcionario don ************ (agosto 2022).</text:span></text:span></text:p>
      <text:p text:style-name="P30"><text:s/></text:p>
      <text:p text:style-name="P69">“PROPUESTA DE RESOLUCIÓN </text:p>
      <text:p text:style-name="P71"><text:span text:style-name="T12">Rso22-298</text:span> </text:p>
      <text:p text:style-name="P81"><text:span text:style-name="T28">José Carlos Álamo Alonso, Funcionario Municipal, Responsable de la U.A. de Recurso Humanos S/D. 2000/2016 de 26 de julio. en relación con el asunto expuesto, tengo a bien remitir la siguiente propuesta Rso22-298 e</text:span><text:span text:style-name="T92">mitida por la Graduado Social Municipal del Servicio de Recursos Humanos, de fecha 16 de septiembre de 2022 y con CSV: </text:span><text:a xlink:type="simple" xlink:href="https://oat.mogan.es:8448/ventanilla/web/validacionFirmas.do?opcion=1&amp;modo=3&amp;csv=i006754aa937100aa0307e637209082bk" text:style-name="Internet_20_link" text:visited-style-name="Visited_20_Internet_20_Link"><text:span text:style-name="T92">i006754aa937100aa0307e637209082bk</text:span></text:a><text:span text:style-name="T92"> que literalmente dice: </text:span></text:p>
      <text:p text:style-name="P71"><text:span text:style-name="T11">Mª Carmen Ramírez Mena, Graduado Social Municipal. en relación con el asunto expuesto, tengo a bien emitir la siguiente propuesta:</text:span>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 </text:span>con la categoría de Policía Local, a razón de <text:span text:style-name="T2">12:00 horas </text:span>realizadas los días 14 y 15 de Agosto con motivo de las fiestas de Veneguera y servicio voluntario por necesidad para cubrir falta de personal. </text:p>
      <text:p text:style-name="P71">Resulta que: </text:p>
      <text:p text:style-name="P71"><text:soft-page-break/>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text:span><text:soft-page-break/><text:span text:style-name="T11">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ia Local, el abono en nómina de atraso de <text:span text:style-name="T2">407,64 brutos</text:span> por la realización de <text:span text:style-name="T2">12:00 horas </text:span>realizadas con motivo de las fiestas de Veneguera y servicio voluntario por necesidad para cubrir falta de personal, al amparo de lo dispuesto en el art. 7.3 Servicios Extraordinarios del vigente Acuerdo de Funcionarios de este Ayuntamiento, con un coste en concepto de seguridad social de <text:span text:style-name="T2">149,35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
      <text:p text:style-name="P54"/>
      <text:p text:style-name="P51"><text:span text:style-name="T46"><text:tab/></text:span><text:span text:style-name="Strong_20_Emphasis"><text:span text:style-name="T48">18. Expte. 9882/2022 Servicios extraordinarios del funcionario don ************ (agosto 2022)</text:span></text:span><text:span text:style-name="Strong_20_Emphasis"><text:span text:style-name="T47">.</text:span></text:span></text:p>
      <text:p text:style-name="P36"><text:span text:style-name="Strong_20_Emphasis"><text:span text:style-name="T83"/></text:span></text:p>
      <text:p text:style-name="P69">“PROPUESTA DE RESOLUCIÓN </text:p>
      <text:p text:style-name="P71"><text:span text:style-name="T12">Rso22-308</text:span> </text:p>
      <text:p text:style-name="P81"><text:span text:style-name="T28">José Carlos Álamo Alonso, Funcionario Municipal, Responsable de la U.A. de Recurso Humanos S/D. 2000/2016 de 26 de julio. en relación con el asunto expuesto, tengo a bien remitir la siguiente propuesta Rso22-308 e</text:span><text:span text:style-name="T92">mitida por la Graduado Social Municipal del Servicio de Recursos Humanos, de fecha 16 de septiembre de 2022 y con CSV: </text:span><text:a xlink:type="simple" xlink:href="https://oat.mogan.es:8448/ventanilla/web/validacionFirmas.do?opcion=1&amp;modo=3&amp;csv=p006754aa928101002707e63b5090917l" text:style-name="Internet_20_link" text:visited-style-name="Visited_20_Internet_20_Link"><text:span text:style-name="T92">p006754aa928101002707e63b5090917l</text:span></text:a><text:span text:style-name="T92"> que literalmente dice: </text:span></text:p>
      <text:p text:style-name="P60">Mª Carmen Ramírez Mena, Graduado Social Municipal. en relación con el asunto expuesto, tengo a bien emitir la siguiente propuesta: </text:p>
      <text:p text:style-name="P71">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text:span> con la categoría de Policía Local, a razón de <text:span text:style-name="T2">31:00 horas</text:span> realizadas el día 12 de Agosto con motivo de las Fiestas de Veneguera, el día 21 de Agosto <text:soft-page-break/>con motivo de Refuerzo fiesta playa de Tauro, los días 24, 26 y 27 de Agosto de 2022 con motivo de las Fiestas de Soria y Barranquillo Andrés.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oft-page-break/><text:span text:style-name="T11">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939,77 brutos</text:span> por la realización de <text:span text:style-name="T2">31:00 horas </text:span>realizadas con motivo de las Fiestas de Veneguera, Refuerzo fiesta playa de Tauro y de las Fiestas de Soria y Barranquillo Andrés., al amparo de lo dispuesto en el art. 7.3 Servicios Extraordinarios del vigente Acuerdo de Funcionarios de este Ayuntamiento, con un coste en concepto de seguridad social de <text:span text:style-name="T2">344,33 , </text:span>todo ello con cargo a las partidas presupuestarias 132.15100 y 132.16000. </text:p>
      <text:p text:style-name="P71"><text:span text:style-name="T12">Segundo.-</text:span><text:span text:style-name="T11"> Notifíquese este acuerdo al Interesado, a la Junta de Personal, al Comité de Empresa así como a la Intervención General.”</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40"/>
      <text:p text:style-name="P40"/>
      <text:p text:style-name="P40"/>
      <text:p text:style-name="P36"><text:span text:style-name="Strong_20_Emphasis"><text:span text:style-name="T101"><text:tab/></text:span></text:span><text:span text:style-name="Strong_20_Emphasis"><text:span text:style-name="T89">19. Expte. 9882/2022 Servicios extraordinarios del funcionario don ************ (agosto 2022)</text:span></text:span><text:span text:style-name="Strong_20_Emphasis"><text:span text:style-name="T88">.</text:span></text:span></text:p>
      <text:p text:style-name="P69"/>
      <text:p text:style-name="P69">“PROPUESTA DE RESOLUCIÓN </text:p>
      <text:p text:style-name="P71"><text:span text:style-name="T12">Rso22-310</text:span> </text:p>
      <text:p text:style-name="P81"><text:span text:style-name="T28">José Carlos Álamo Alonso, Funcionario Municipal, Responsable de la U.A. de Recurso Humanos S/D. 2000/2016 de 26 de julio. en relación con el asunto expuesto, tengo a bien remitir la siguiente propuesta Rso22-310 e</text:span><text:span text:style-name="T92">mitida por la Graduado Social Municipal del Servicio de Recursos Humanos, de fecha 16 de septiembre de 2022 y con CSV: </text:span><text:a xlink:type="simple" xlink:href="https://oat.mogan.es:8448/ventanilla/web/validacionFirmas.do?opcion=1&amp;modo=3&amp;csv=o006754aa910100c50707e630a09091bg" text:style-name="Internet_20_link" text:visited-style-name="Visited_20_Internet_20_Link"><text:span text:style-name="T92">o006754aa910100c50707e630a09091bg</text:span></text:a><text:span text:style-name="T92"> que literalmente dice: </text:span></text:p>
      <text:p text:style-name="P60">Mª Carmen Ramírez Mena, Graduado Social Municipal. en relación con el asunto expuesto, tengo a bien emitir la siguiente propuesta: </text:p>
      <text:p text:style-name="P71"><text:soft-page-break/>Vista la solicitud remitido por D. Jorge Alemán Rodríguez, Jefe del Cuerpo de la Policía Local, de fecha 27 de Julio de 2022, relativo a la realización de <text:span text:style-name="T2">servicios extraordinarios</text:span> de varios empleados públicos adscrito al Cuerpo de esta Policía Local, <text:span text:style-name="T11">previa autorización expresa del Concejal Delegado en materia de Seguridad, Policía Local, entre otras, D. Juan Mencey Navarro Romero de fecha 27 de Julio de 2022.</text:span><text:span text:style-name="T64"> </text:span></text:p>
      <text:p text:style-name="P74"><text:span text:style-name="T2">D. ************, funcionario de este Ayuntamiento</text:span> con la categoría de Policía Local, a razón de <text:span text:style-name="T2">76:00 horas </text:span>realizadas los días 6, 7, 13, 14, 15, 19, 20, 27 y 28 de Agosto de 2022 con motivo de Dirección Técnica en Seguridad y Emergencias Fiestas Veneguera y Fiestas de Barranquillo Andrés y Soria.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Real Decreto-ley 2/2020, de 21 de enero de 2020, por el que se aprueban medidas urgentes en materia de retribuciones en el ámbito del sector público, según el <text:span text:style-name="T11">Artículo 3. Bases y coordinación de la planificación general de la actividad económica en materia de gastos de personal al servicio del sector público. Dos, dispone: En el año 2020, las retribuciones del personal al servicio del </text:span><text:soft-page-break/><text:span text:style-name="T11">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68"> </text:span><text:span text:style-name="T1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8849-220220009681.</text:span> </text:p>
      <text:p text:style-name="P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de la Policía Local, el abono en nómina de atraso de <text:span text:style-name="T2">2.451,43 brutos</text:span> por la realización de <text:span text:style-name="T2">76:00 horas </text:span>realizadas con motivo de Dirección Técnica en Seguridad y Emergencias Fiestas Veneguera y Fiestas de Barranquillo Andrés y Soria., al amparo de lo dispuesto en el art. 7.3 Servicios Extraordinarios del vigente Acuerdo de Funcionarios de este Ayuntamiento, con un coste en concepto de seguridad social de <text:span text:style-name="T2">898,20 , </text:span>todo ello con cargo a las partidas presupuestarias 132.15100 y 132.16000. </text:p>
      <text:p text:style-name="P79"><text:span text:style-name="T21">Segundo.-</text:span><text:span text:style-name="T22"> Notifíquese este acuerdo al Interesado, a la Junta de Personal, al Comité de Empresa así como a la Intervención General.”</text:span><text:span text:style-name="T19"> </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36"><text:span text:style-name="Strong_20_Emphasis"><text:span text:style-name="T101"><text:tab/></text:span></text:span><text:span text:style-name="Strong_20_Emphasis"><text:span text:style-name="T89">20. Expte. 10322/2022 Gratificación por los 25 años prestados por la trabajadora doña ************</text:span></text:span><text:span text:style-name="Strong_20_Emphasis"><text:span text:style-name="T88">.</text:span></text:span></text:p>
      <text:p text:style-name="P36"><text:span text:style-name="Strong_20_Emphasis"><text:span text:style-name="T108"/></text:span></text:p>
      <text:p text:style-name="P70">“RRHH/JCAA </text:p>
      <text:p text:style-name="P72"><text:span text:style-name="T2">Rso22-322.</text:span> </text:p>
      <text:p text:style-name="P74"><text:span text:style-name="T11">José Carlos Álamo Alonso, Funcionario Municipal, Responsable de la U.A. de Recurso Humanos S/D. 2000/2016 de 26 de julio. en relación con el asunto expuesto, tengo a bien emitir la siguiente propuesta:</text:span> </text:p>
      <text:p text:style-name="P71"><text:soft-page-break/><text:span text:style-name="T2">Primero.- </text:span>Con fecha 29 de agosto de 2022, doña ************, presenta escrito con R. E. nº 2022/11944, mediante el cual expone: Que habiendo cumplido 25 años de Servicio en este Ayuntameinto y según lo que recoge el Artículo 11.6.- Compensación por servicios prestados. 1. Al cumplir los veinticinco (25) años de trabajo efectivo al servicio de la Corporación, todo personal laboral percibirá una gratificación de 3.000.- Euros, como premio a los servicios prestados. Solicita: Gratificación de 3000 euros por servicios prestados. Al cumplir los veinticinco (25) años de trabajo efectivo al servicio de la Corporación. </text:p>
      <text:p text:style-name="P71"><text:span text:style-name="T2">Segundo.- </text:span>Visto que Doña ************, lleva prestando servicios en este Ayuntamiento durante más de 25 años, concretamente desde el 28 de agosto de 1997, por lo que ha cumplido los 25 años de servicio en este Ayuntamiento. </text:p>
      <text:p text:style-name="P71"><text:span text:style-name="T2">Tercero.-</text:span> 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 </text:p>
      <text:p text:style-name="P81"><text:span text:style-name="T97">Cuarto.- </text:span><text:span text:style-name="T92">Visto el informe del Servicio de Recursos Humanos, con referencia Inf22-322 de fecha 14 de septiembre de 2022, con CSV: </text:span><text:a xlink:type="simple" xlink:href="https://oat.mogan.es:8448/ventanilla/web/validacionFirmas.do?opcion=1&amp;modo=3&amp;csv=y006754aa91a0e01b3307e636709072ax" text:style-name="Internet_20_link" text:visited-style-name="Visited_20_Internet_20_Link"><text:span text:style-name="T92">y006754aa91a0e01b3307e636709072ax</text:span></text:a><text:span text:style-name="T92">. </text:span></text:p>
      <text:p text:style-name="P71"><text:span text:style-name="T12">Quinto.- </text:span><text:span text:style-name="T11">Visto que en el expediente que se está tramitando, con fecha 22 de septiembre de 2022</text:span>, por la Intervención General se emite retención de crédito, por un importe de <text:span text:style-name="T2">3.118,10 </text:span>brutos por los 25 años de servicios en esta administración, así como <text:span text:style-name="T2">1.044,56 </text:span>en concepto de seguridad social empresarial, <text:span text:style-name="T2">a favor de doña ************</text:span>, con cargo a las partidas 920.161.00 y 920.160.00 del presupuesto del ejercicio 2022. </text:p>
      <text:p text:style-name="P74"><text:span text:style-name="T1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71"><text:span text:style-name="T2">Primero.-</text:span> <text:span text:style-name="T2">Autorizar y comprometer el gasto</text:span> a favor de <text:span text:style-name="T2">doña ************</text:span>, el abono de <text:span text:style-name="T2">3.118,10 </text:span>brutos en concepto de gratificación por los 25 años de servicios en esta Administración, suponiendo un coste de seguridad social de <text:span text:style-name="T2">1.044,56 , </text:span>con cargo a las partidas 920.161.00 y 920.160.00 respectivamente del presupuesto del ejercicio 2022. </text:p>
      <text:p text:style-name="P71"><text:span text:style-name="T2">Segundo.-</text:span> Notifíquese este acuerdo a la Interesada, al Comité de Empresa, a la Junta de Personal, así como a la Intervención General.”</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41"/>
      <text:p text:style-name="P41"/>
      <text:p text:style-name="P36"><text:span text:style-name="Strong_20_Emphasis"><text:span text:style-name="T101"><text:tab/></text:span></text:span><text:span text:style-name="Strong_20_Emphasis"><text:span text:style-name="T89">21. Expte. 9044/2022 Gratificación por los 25 años de servicios prestados por la trabajadora doña ************.</text:span></text:span><text:span text:style-name="T88"> </text:span></text:p>
      <text:p text:style-name="P31"/>
      <text:p text:style-name="P84">“<text:span text:style-name="T107">RRHH/JCAA </text:span></text:p>
      <text:p text:style-name="P72"><text:span text:style-name="T2">Rso22-323.</text:span> </text:p>
      <text:p text:style-name="P74"><text:span text:style-name="T11">José Carlos Álamo Alonso, Funcionario Municipal, Responsable de la U.A. de Recurso Humanos S/D. 2000/2016 de 26 de julio. en relación con el asunto expuesto, tengo a bien emitir la siguiente propuesta:</text:span> </text:p>
      <text:p text:style-name="P71"><text:span text:style-name="T2">Primero.- </text:span>Con fecha 2 de agosto de 2022, doña ************, presenta escrito con R. E. nº 2022/10775, mediante el cual expone: Que según Convenio Colectivo del Ilustre Ayuntamiento de Mogán, en su artículo 11.6 donde hace referencia a la compensación por servicios prestados a través de una gratificación de 3.000,00 . Solicita: Es por lo que se solicita que se proceda al abono de la misma . </text:p>
      <text:p text:style-name="P71"><text:span text:style-name="T2">Segundo.- </text:span>Visto que Doña ************, lleva prestando servicios en este Ayuntamiento durante más de 25 años, concretamente desde el 24 de julio de 1997, por lo que ha cumplido los 25 años de servicio en este Ayuntamiento. </text:p>
      <text:p text:style-name="P71"><text:span text:style-name="T2">Tercero.-</text:span> Visto el art. 11.6. -Compensación por servicios prestados, del vigente Convenio Colectivo del Personal Laboral, donde se establece que : Al cumplir los veinticinco ( 25 ) años de trabajo <text:soft-page-break/>efectivo al servicio de la Corporación, todo personal laboral percibirá una gratificación de 3.000 euros como premio a los servicios prestados. </text:p>
      <text:p text:style-name="P81"><text:span text:style-name="T97">Cuarto.- </text:span><text:span text:style-name="T92">Visto el informe del Servicio de Recursos Humanos, con referencia Inf22-287 de fecha 14 de septiembre de 2022, con CSV: </text:span><text:a xlink:type="simple" xlink:href="https://oat.mogan.es:8448/ventanilla/web/validacionFirmas.do?opcion=1&amp;modo=3&amp;csv=f006754aa93a0e0b1e507e626b09071as" text:style-name="Internet_20_link" text:visited-style-name="Visited_20_Internet_20_Link"><text:span text:style-name="T92">f006754aa93a0e0b1e507e626b09071as</text:span></text:a><text:span text:style-name="T92">. </text:span></text:p>
      <text:p text:style-name="P71"><text:span text:style-name="T12">Quinto.- </text:span><text:span text:style-name="T11">Visto que en el expediente que se está tramitando, con fecha 22 de septiembre de 2022</text:span>, por la Intervención General se emite retención de crédito, por un importe de <text:span text:style-name="T2">3.118,10 </text:span>brutos por los 25 años de servicios en esta administración, así como <text:span text:style-name="T2">978,08 </text:span>en concepto de seguridad social empresarial, <text:span text:style-name="T2">a favor de doña ************</text:span>, con cargo a las partidas 920.161.00 y 231.160.00 del presupuesto del ejercicio 2022. </text:p>
      <text:p text:style-name="P74"><text:span text:style-name="T1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71"><text:span text:style-name="T2">Primero.-</text:span> <text:span text:style-name="T2">Autorizar y comprometer el gasto</text:span> a favor de <text:span text:style-name="T2">doña ************</text:span>, el abono de <text:span text:style-name="T2">3.118,10 </text:span>brutos en concepto de gratificación por los 25 años de servicios en esta Administración, suponiendo un coste de seguridad social de <text:span text:style-name="T2">978,08 , </text:span>con cargo a las partidas 920.161.00 y 231.160.00 respectivamente del presupuesto del ejercicio 2022. </text:p>
      <text:h text:style-name="P183" text:outline-level="2"><text:span text:style-name="T98">Segundo.-</text:span><text:span text:style-name="T100"> Notifíquese este acuerdo a la Interesada, al Comité de Empresa, a la Junta de Personal, así como a la Intervención General”</text:span></text:h>
      <text:p text:style-name="P103"/>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36"><text:span text:style-name="Strong_20_Emphasis"><text:span text:style-name="T101"><text:tab/></text:span></text:span><text:span text:style-name="Strong_20_Emphasis"><text:span text:style-name="T89">22. Expte. 10660/2022. Propuesta para la aprobación de facturas y reconocimiento de obligaciones.</text:span></text:span><text:span text:style-name="T88"> </text:span></text:p>
      <text:p text:style-name="P31"/>
      <text:p text:style-name="P91"><text:span text:style-name="T12"><text:tab/>“Don Juan Ernesto Hernández Cruz</text:span><text:span text:style-name="T11">,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93"><text:span text:style-name="T12">ANTECEDENTES DE HECHO</text:span> </text:p>
      <text:p text:style-name="P111"><text:span text:style-name="T42">1.- </text:span><text:span text:style-name="T43">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581503983280">
            <table:table-cell table:style-name="Tabla2.A1" office:value-type="string">
              <text:p text:style-name="P179">Nº REGISTRO </text:p>
            </table:table-cell>
            <table:table-cell table:style-name="Tabla2.A1" office:value-type="string">
              <text:p text:style-name="P179">Factura Nº </text:p>
            </table:table-cell>
            <table:table-cell table:style-name="Tabla2.A1" office:value-type="string">
              <text:p text:style-name="P179">Importe Total </text:p>
            </table:table-cell>
            <table:table-cell table:style-name="Tabla2.A1" office:value-type="string">
              <text:p text:style-name="P179">Nombre </text:p>
            </table:table-cell>
            <table:table-cell table:style-name="Tabla2.A1" office:value-type="string">
              <text:p text:style-name="P179">Texto Explicativo </text:p>
            </table:table-cell>
            <table:table-cell table:style-name="Tabla2.F1" office:value-type="string">
              <text:p text:style-name="P179">Gr. Apuntes </text:p>
            </table:table-cell>
          </table:table-row>
        </table:table-header-rows>
        <table:table-row table:style-name="TableLine2581503976208">
          <table:table-cell table:style-name="Tabla2.A66" office:value-type="string">
            <text:p text:style-name="P146">F/2022/3564 </text:p>
          </table:table-cell>
          <table:table-cell table:style-name="Tabla2.B66" office:value-type="string">
            <text:p text:style-name="P146">17034 27 </text:p>
          </table:table-cell>
          <table:table-cell table:style-name="Tabla2.C66" office:value-type="string">
            <text:p text:style-name="P147">1.900,00 EUR </text:p>
          </table:table-cell>
          <table:table-cell table:style-name="Tabla2.D66" office:value-type="string">
            <text:p text:style-name="P146">A.C.R. BANDA DE AGAETE </text:p>
          </table:table-cell>
          <table:table-cell table:style-name="Tabla2.E66" office:value-type="string">
            <text:p text:style-name="P146">JGL 27/09/22. Por la actuación en la rama del 12 de junio en las fiestas de San Antoni 2022 </text:p>
          </table:table-cell>
          <table:table-cell table:style-name="Tabla2.F66" office:value-type="string">
            <text:p text:style-name="P146">FEST </text:p>
          </table:table-cell>
        </table:table-row>
        <table:table-row table:style-name="TableLine2581503986000">
          <table:table-cell table:style-name="Tabla2.A66" office:value-type="string">
            <text:p text:style-name="P146">F/2022/3496 </text:p>
          </table:table-cell>
          <table:table-cell table:style-name="Tabla2.B66" office:value-type="string">
            <text:p text:style-name="P146">#6360 </text:p>
          </table:table-cell>
          <table:table-cell table:style-name="Tabla2.C66" office:value-type="string">
            <text:p text:style-name="P147">1.241,66 EUR </text:p>
          </table:table-cell>
          <table:table-cell table:style-name="Tabla2.D66" office:value-type="string">
            <text:p text:style-name="P146">ADXY PUBLICIDAD SLU </text:p>
          </table:table-cell>
          <table:table-cell table:style-name="Tabla2.E66" office:value-type="string">
            <text:p text:style-name="P146">JGL 27/09/22. PROMOCION MOGAN. AGOSTO 2022 </text:p>
          </table:table-cell>
          <table:table-cell table:style-name="Tabla2.F66" office:value-type="string">
            <text:p text:style-name="P146">PRESI </text:p>
          </table:table-cell>
        </table:table-row>
        <text:soft-page-break/>
        <table:table-row table:style-name="TableLine2581503984096">
          <table:table-cell table:style-name="Tabla2.A66" office:value-type="string">
            <text:p text:style-name="P146">F/2022/3717 </text:p>
          </table:table-cell>
          <table:table-cell table:style-name="Tabla2.B66" office:value-type="string">
            <text:p text:style-name="P146">A/2200234 </text:p>
          </table:table-cell>
          <table:table-cell table:style-name="Tabla2.C66" office:value-type="string">
            <text:p text:style-name="P147">87,50 EUR </text:p>
          </table:table-cell>
          <table:table-cell table:style-name="Tabla2.D66" office:value-type="string">
            <text:p text:style-name="P146">AGAPLOBAN S.L </text:p>
          </table:table-cell>
          <table:table-cell table:style-name="Tabla2.E66" office:value-type="string">
            <text:p text:style-name="P146">JGL 27/09/22. MANGA FRUTA. </text:p>
          </table:table-cell>
          <table:table-cell table:style-name="Tabla2.F66" office:value-type="string">
            <text:p text:style-name="P146">AGRICU </text:p>
          </table:table-cell>
        </table:table-row>
        <table:table-row table:style-name="TableLine2581503982736">
          <table:table-cell table:style-name="Tabla2.A66" office:value-type="string">
            <text:p text:style-name="P146">F/2022/3718 </text:p>
          </table:table-cell>
          <table:table-cell table:style-name="Tabla2.B66" office:value-type="string">
            <text:p text:style-name="P146">A/2200235 </text:p>
          </table:table-cell>
          <table:table-cell table:style-name="Tabla2.C66" office:value-type="string">
            <text:p text:style-name="P147">399,00 EUR </text:p>
          </table:table-cell>
          <table:table-cell table:style-name="Tabla2.D66" office:value-type="string">
            <text:p text:style-name="P146">AGAPLOBAN S.L </text:p>
          </table:table-cell>
          <table:table-cell table:style-name="Tabla2.E66" office:value-type="string">
            <text:p text:style-name="P146">JGL 27/09/22. AGUACATE FRUTA. </text:p>
          </table:table-cell>
          <table:table-cell table:style-name="Tabla2.F66" office:value-type="string">
            <text:p text:style-name="P146">AGRICU </text:p>
          </table:table-cell>
        </table:table-row>
        <table:table-row table:style-name="TableLine2581503985456">
          <table:table-cell table:style-name="Tabla2.A66" office:value-type="string">
            <text:p text:style-name="P146">F/2022/2513 </text:p>
          </table:table-cell>
          <table:table-cell table:style-name="Tabla2.B66" office:value-type="string">
            <text:p text:style-name="P146">LIQ. MARZO 2022 </text:p>
          </table:table-cell>
          <table:table-cell table:style-name="Tabla2.C66" office:value-type="string">
            <text:p text:style-name="P147">5.711,33 EUR </text:p>
          </table:table-cell>
          <table:table-cell table:style-name="Tabla2.D66" office:value-type="string">
            <text:p text:style-name="P146">AGENCIA TRIBUTARIA CANARIA </text:p>
          </table:table-cell>
          <table:table-cell table:style-name="Tabla2.E66" office:value-type="string">
            <text:p text:style-name="P146">JGL 27/09/22. COSTES SERVICIO CONVENIO RECAUDACIÓN EJECUTIVA FUERA DE ÁMBITO, marzo 2022 </text:p>
          </table:table-cell>
          <table:table-cell table:style-name="Tabla2.F66" office:value-type="string">
            <text:p text:style-name="P146">TESOR </text:p>
          </table:table-cell>
        </table:table-row>
        <table:table-row table:style-name="TableLine2581503971584">
          <table:table-cell table:style-name="Tabla2.A66" office:value-type="string">
            <text:p text:style-name="P146">F/2022/2846 </text:p>
          </table:table-cell>
          <table:table-cell table:style-name="Tabla2.B66" office:value-type="string">
            <text:p text:style-name="P146">LIQ. ENERO/ABRIL </text:p>
          </table:table-cell>
          <table:table-cell table:style-name="Tabla2.C66" office:value-type="string">
            <text:p text:style-name="P147">449,79 EUR </text:p>
          </table:table-cell>
          <table:table-cell table:style-name="Tabla2.D66" office:value-type="string">
            <text:p text:style-name="P146">AGENCIA TRIBUTARIA CANARIA </text:p>
          </table:table-cell>
          <table:table-cell table:style-name="Tabla2.E66" office:value-type="string">
            <text:p text:style-name="P146">JGL 27/09/22. COSTES SERVICIO CONVENIO RECAUDACIÓN EJECUTIVA FUERA DE ÁMBITO, de enero/abril 2022 </text:p>
          </table:table-cell>
          <table:table-cell table:style-name="Tabla2.F66" office:value-type="string">
            <text:p text:style-name="P146">TESOR </text:p>
          </table:table-cell>
        </table:table-row>
        <table:table-row table:style-name="TableLine2581503971856">
          <table:table-cell table:style-name="Tabla2.A66" office:value-type="string">
            <text:p text:style-name="P146">F/2022/2847 </text:p>
          </table:table-cell>
          <table:table-cell table:style-name="Tabla2.B66" office:value-type="string">
            <text:p text:style-name="P146">LIQ. MAYO 2022 </text:p>
          </table:table-cell>
          <table:table-cell table:style-name="Tabla2.C66" office:value-type="string">
            <text:p text:style-name="P147">4.356,19 EUR </text:p>
          </table:table-cell>
          <table:table-cell table:style-name="Tabla2.D66" office:value-type="string">
            <text:p text:style-name="P146">AGENCIA TRIBUTARIA CANARIA </text:p>
          </table:table-cell>
          <table:table-cell table:style-name="Tabla2.E66" office:value-type="string">
            <text:p text:style-name="P146">JGL 27/09/22. COSTES SERVICIO CONVENIO RECAUDACIÓN EJECUTIVA FUERA DE ÁMBITO, mayo 2022 </text:p>
          </table:table-cell>
          <table:table-cell table:style-name="Tabla2.F66" office:value-type="string">
            <text:p text:style-name="P146">TESOR </text:p>
          </table:table-cell>
        </table:table-row>
        <table:table-row table:style-name="TableLine2581503975120">
          <table:table-cell table:style-name="Tabla2.A66" office:value-type="string">
            <text:p text:style-name="P146">F/2022/3695 </text:p>
          </table:table-cell>
          <table:table-cell table:style-name="Tabla2.B66" office:value-type="string">
            <text:p text:style-name="P146">3970 </text:p>
          </table:table-cell>
          <table:table-cell table:style-name="Tabla2.C66" office:value-type="string">
            <text:p text:style-name="P147">3.152,72 EUR </text:p>
          </table:table-cell>
          <table:table-cell table:style-name="Tabla2.D66" office:value-type="string">
            <text:p text:style-name="P146">ALMACENES TAMARAN, S.L. </text:p>
          </table:table-cell>
          <table:table-cell table:style-name="Tabla2.E66" office:value-type="string">
            <text:p text:style-name="P146">JGL 27/09/22. SUMINISTRO MATERIAL CERRAJERIA. </text:p>
          </table:table-cell>
          <table:table-cell table:style-name="Tabla2.F66" office:value-type="string">
            <text:p text:style-name="P146">COMPR </text:p>
          </table:table-cell>
        </table:table-row>
        <table:table-row table:style-name="TableLine2581503984368">
          <table:table-cell table:style-name="Tabla2.A66" office:value-type="string">
            <text:p text:style-name="P146">F/2022/2959 </text:p>
          </table:table-cell>
          <table:table-cell table:style-name="Tabla2.B66" office:value-type="string">
            <text:p text:style-name="P146">290 </text:p>
          </table:table-cell>
          <table:table-cell table:style-name="Tabla2.C66" office:value-type="string">
            <text:p text:style-name="P147">587,43 EUR </text:p>
          </table:table-cell>
          <table:table-cell table:style-name="Tabla2.D66" office:value-type="string">
            <text:p text:style-name="P146">ATLANTIC SYSTEMS TECHNOLOGY S.L </text:p>
          </table:table-cell>
          <table:table-cell table:style-name="Tabla2.E66" office:value-type="string">
            <text:p text:style-name="P146">JGL 27/09/22. alojamiento, mantenimiento y getion de contenidos de las webs del ayuntamiento de mogan. julio 2022 </text:p>
          </table:table-cell>
          <table:table-cell table:style-name="Tabla2.F66" office:value-type="string">
            <text:p text:style-name="P146">INFOR </text:p>
          </table:table-cell>
        </table:table-row>
        <table:table-row table:style-name="TableLine2581503972400">
          <table:table-cell table:style-name="Tabla2.A66" office:value-type="string">
            <text:p text:style-name="P146">F/2022/3428 </text:p>
          </table:table-cell>
          <table:table-cell table:style-name="Tabla2.B66" office:value-type="string">
            <text:p text:style-name="P146">329-22 </text:p>
          </table:table-cell>
          <table:table-cell table:style-name="Tabla2.C66" office:value-type="string">
            <text:p text:style-name="P147">587,43 EUR </text:p>
          </table:table-cell>
          <table:table-cell table:style-name="Tabla2.D66" office:value-type="string">
            <text:p text:style-name="P146">ATLANTIC SYSTEMS TECHNOLOGY S.L </text:p>
          </table:table-cell>
          <table:table-cell table:style-name="Tabla2.E66" office:value-type="string">
            <text:p text:style-name="P146">JGL 27/09/22. SERVICIO DE ALOJAMIENTO, MANTENIMIENTO, Y GESTION DE WEBS. AGOSTO 2022. </text:p>
          </table:table-cell>
          <table:table-cell table:style-name="Tabla2.F66" office:value-type="string">
            <text:p text:style-name="P146">INFOR </text:p>
          </table:table-cell>
        </table:table-row>
        <table:table-row table:style-name="TableLine2581503972672">
          <table:table-cell table:style-name="Tabla2.A66" office:value-type="string">
            <text:p text:style-name="P146">F/2022/2126 </text:p>
          </table:table-cell>
          <table:table-cell table:style-name="Tabla2.B66" office:value-type="string">
            <text:p text:style-name="P146">FV-M 362 </text:p>
          </table:table-cell>
          <table:table-cell table:style-name="Tabla2.C66" office:value-type="string">
            <text:p text:style-name="P147">2.568,00 EUR </text:p>
          </table:table-cell>
          <table:table-cell table:style-name="Tabla2.D66" office:value-type="string">
            <text:p text:style-name="P146">ATLANTIS TECNOLOGIA Y SISTEMAS, S.L. </text:p>
          </table:table-cell>
          <table:table-cell table:style-name="Tabla2.E66" office:value-type="string">
            <text:p text:style-name="P146">JGL 27/09/22. Contrato menor: Servicio Cloud de alojamiento del servidor del Archivo Municipal. Expediente:457/2022 </text:p>
          </table:table-cell>
          <table:table-cell table:style-name="Tabla2.F66" office:value-type="string">
            <text:p text:style-name="P146">INFOR </text:p>
          </table:table-cell>
        </table:table-row>
        <table:table-row table:style-name="TableLine2581503979472">
          <table:table-cell table:style-name="Tabla2.A66" office:value-type="string">
            <text:p text:style-name="P146">F/2022/2127 </text:p>
          </table:table-cell>
          <table:table-cell table:style-name="Tabla2.B66" office:value-type="string">
            <text:p text:style-name="P146">FV-M 364 </text:p>
          </table:table-cell>
          <table:table-cell table:style-name="Tabla2.C66" office:value-type="string">
            <text:p text:style-name="P147">2.568,00 EUR </text:p>
          </table:table-cell>
          <table:table-cell table:style-name="Tabla2.D66" office:value-type="string">
            <text:p text:style-name="P146">ATLANTIS TECNOLOGIA Y SISTEMAS, S.L. </text:p>
          </table:table-cell>
          <table:table-cell table:style-name="Tabla2.E66" office:value-type="string">
            <text:p text:style-name="P146">JGL 27/09/22. Contrato menor: Servicio Cloud de alojamiento del servidor del Archivo Municipal. Expediente:457/2022 </text:p>
          </table:table-cell>
          <table:table-cell table:style-name="Tabla2.F66" office:value-type="string">
            <text:p text:style-name="P146">INFOR </text:p>
          </table:table-cell>
        </table:table-row>
        <table:table-row table:style-name="TableLine2581503980288">
          <table:table-cell table:style-name="Tabla2.A66" office:value-type="string">
            <text:p text:style-name="P146">F/2022/2128 </text:p>
          </table:table-cell>
          <table:table-cell table:style-name="Tabla2.B66" office:value-type="string">
            <text:p text:style-name="P146">FV-M 363 </text:p>
          </table:table-cell>
          <table:table-cell table:style-name="Tabla2.C66" office:value-type="string">
            <text:p text:style-name="P147">2.568,00 EUR </text:p>
          </table:table-cell>
          <table:table-cell table:style-name="Tabla2.D66" office:value-type="string">
            <text:p text:style-name="P146">ATLANTIS TECNOLOGIA Y SISTEMAS, S.L. </text:p>
          </table:table-cell>
          <table:table-cell table:style-name="Tabla2.E66" office:value-type="string">
            <text:p text:style-name="P146">JGL 27/09/22,. Contrato menor: Servicio Cloud de alojamiento del servidor del Archivo Municipal. Expediente:457/2022 </text:p>
          </table:table-cell>
          <table:table-cell table:style-name="Tabla2.F66" office:value-type="string">
            <text:p text:style-name="P146">INFOR </text:p>
          </table:table-cell>
        </table:table-row>
        <table:table-row table:style-name="TableLine2581503977296">
          <table:table-cell table:style-name="Tabla2.A66" office:value-type="string">
            <text:p text:style-name="P146">F/2022/2130 </text:p>
          </table:table-cell>
          <table:table-cell table:style-name="Tabla2.B66" office:value-type="string">
            <text:p text:style-name="P146">FV-M 300 </text:p>
          </table:table-cell>
          <table:table-cell table:style-name="Tabla2.C66" office:value-type="string">
            <text:p text:style-name="P147">2.568,00 EUR </text:p>
          </table:table-cell>
          <table:table-cell table:style-name="Tabla2.D66" office:value-type="string">
            <text:p text:style-name="P146">ATLANTIS TECNOLOGIA Y SISTEMAS, S.L. </text:p>
          </table:table-cell>
          <table:table-cell table:style-name="Tabla2.E66" office:value-type="string">
            <text:p text:style-name="P146">JGL 27/09/22. Contrato menor: Servicio Cloud de alojamiento del servidor del Archivo Municipal. Expediente:457/2022 </text:p>
          </table:table-cell>
          <table:table-cell table:style-name="Tabla2.F66" office:value-type="string">
            <text:p text:style-name="P146">INFOR </text:p>
          </table:table-cell>
        </table:table-row>
        <table:table-row table:style-name="TableLine2581503977568">
          <table:table-cell table:style-name="Tabla2.A66" office:value-type="string">
            <text:p text:style-name="P146">F/2022/2643 </text:p>
          </table:table-cell>
          <table:table-cell table:style-name="Tabla2.B66" office:value-type="string">
            <text:p text:style-name="P146">FV-M 423 </text:p>
          </table:table-cell>
          <table:table-cell table:style-name="Tabla2.C66" office:value-type="string">
            <text:p text:style-name="P147">2.568,00 EUR </text:p>
          </table:table-cell>
          <table:table-cell table:style-name="Tabla2.D66" office:value-type="string">
            <text:p text:style-name="P146">ATLANTIS TECNOLOGIA Y SISTEMAS, S.L. </text:p>
          </table:table-cell>
          <table:table-cell table:style-name="Tabla2.E66" office:value-type="string">
            <text:p text:style-name="P146">JGL 27/09/22. Contrato menor: Servicio Cloud de alojamiento del servidor del Archivo Municipal. Expediente:457/2022 </text:p>
          </table:table-cell>
          <table:table-cell table:style-name="Tabla2.F66" office:value-type="string">
            <text:p text:style-name="P146">INFOR </text:p>
          </table:table-cell>
        </table:table-row>
        <table:table-row table:style-name="TableLine2581503977840">
          <table:table-cell table:style-name="Tabla2.A66" office:value-type="string">
            <text:p text:style-name="P146">F/2022/3670 </text:p>
          </table:table-cell>
          <table:table-cell table:style-name="Tabla2.B66" office:value-type="string">
            <text:p text:style-name="P146">R2022F2022 487 </text:p>
          </table:table-cell>
          <table:table-cell table:style-name="Tabla2.C66" office:value-type="string">
            <text:p text:style-name="P147">342,40 EUR </text:p>
          </table:table-cell>
          <table:table-cell table:style-name="Tabla2.D66" office:value-type="string">
            <text:p text:style-name="P146">AUTOBUSES MORENO CANARIAS S.L. </text:p>
          </table:table-cell>
          <table:table-cell table:style-name="Tabla2.E66" office:value-type="string">
            <text:p text:style-name="P146">JGL 27/09/22. TRANSPORTE DISCRECIONAL 55 PLAZAS. PFAE-GJ SERVICIOS DE SALA Expediente nº 77/1/2021 </text:p>
          </table:table-cell>
          <table:table-cell table:style-name="Tabla2.F66" office:value-type="string">
            <text:p text:style-name="P146">ADL </text:p>
          </table:table-cell>
        </table:table-row>
        <text:soft-page-break/>
        <table:table-row table:style-name="TableLine2581503978112">
          <table:table-cell table:style-name="Tabla2.A66" office:value-type="string">
            <text:p text:style-name="P146">F/2022/2868 </text:p>
          </table:table-cell>
          <table:table-cell table:style-name="Tabla2.B66" office:value-type="string">
            <text:p text:style-name="P146">FAV-22100-003131 </text:p>
          </table:table-cell>
          <table:table-cell table:style-name="Tabla2.C66" office:value-type="string">
            <text:p text:style-name="P147">2.990,17 EUR </text:p>
          </table:table-cell>
          <table:table-cell table:style-name="Tabla2.D66" office:value-type="string">
            <text:p text:style-name="P146">AYTOS SOLUCIONES INFORMATICAS, S.L.U. </text:p>
          </table:table-cell>
          <table:table-cell table:style-name="Tabla2.E66" office:value-type="string">
            <text:p text:style-name="P146">JGL 27/09/22. Mantenimiento PREMIER Gestión Integral, Expte 1577/2020 (Cto. 34/2020). De 25/06/2022 a 24/07/2022. </text:p>
          </table:table-cell>
          <table:table-cell table:style-name="Tabla2.F66" office:value-type="string">
            <text:p text:style-name="P146">INFOR </text:p>
          </table:table-cell>
        </table:table-row>
        <table:table-row table:style-name="TableLine2581503978656">
          <table:table-cell table:style-name="Tabla2.A66" office:value-type="string">
            <text:p text:style-name="P146">F/2022/3694 </text:p>
          </table:table-cell>
          <table:table-cell table:style-name="Tabla2.B66" office:value-type="string">
            <text:p text:style-name="P146">202209 </text:p>
          </table:table-cell>
          <table:table-cell table:style-name="Tabla2.C66" office:value-type="string">
            <text:p text:style-name="P147">2.415,00 EUR </text:p>
          </table:table-cell>
          <table:table-cell table:style-name="Tabla2.D66" office:value-type="string">
            <text:p text:style-name="P146">BELLO GONZALEZ, ANTONIO MANUEL </text:p>
          </table:table-cell>
          <table:table-cell table:style-name="Tabla2.E66" office:value-type="string">
            <text:p text:style-name="P146">JGL 27/09/22. ASESORAMIENTO EN MATERIA AGRICOLA Y GANADERA. 15/08/22 AL 15/09/22 </text:p>
          </table:table-cell>
          <table:table-cell table:style-name="Tabla2.F66" office:value-type="string">
            <text:p text:style-name="P146">AGRICU </text:p>
          </table:table-cell>
        </table:table-row>
        <table:table-row table:style-name="TableLine2581503979200">
          <table:table-cell table:style-name="Tabla2.A66" office:value-type="string">
            <text:p text:style-name="P146">F/2022/3721 </text:p>
          </table:table-cell>
          <table:table-cell table:style-name="Tabla2.B66" office:value-type="string">
            <text:p text:style-name="P146">264 </text:p>
          </table:table-cell>
          <table:table-cell table:style-name="Tabla2.C66" office:value-type="string">
            <text:p text:style-name="P147">527,93 EUR </text:p>
          </table:table-cell>
          <table:table-cell table:style-name="Tabla2.D66" office:value-type="string">
            <text:p text:style-name="P146">BUENO LEON, ARACELI </text:p>
          </table:table-cell>
          <table:table-cell table:style-name="Tabla2.E66" office:value-type="string">
            <text:p text:style-name="P146">JGL 27/09/22. SUMINISTRO MATERIAL PAPELERIA. </text:p>
          </table:table-cell>
          <table:table-cell table:style-name="Tabla2.F66" office:value-type="string">
            <text:p text:style-name="P146">COMPR </text:p>
          </table:table-cell>
        </table:table-row>
        <table:table-row table:style-name="TableLine2581503979744">
          <table:table-cell table:style-name="Tabla2.A66" office:value-type="string">
            <text:p text:style-name="P146">F/2022/3595 </text:p>
          </table:table-cell>
          <table:table-cell table:style-name="Tabla2.B66" office:value-type="string">
            <text:p text:style-name="P146">2022 44 </text:p>
          </table:table-cell>
          <table:table-cell table:style-name="Tabla2.C66" office:value-type="string">
            <text:p text:style-name="P147">374,50 EUR </text:p>
          </table:table-cell>
          <table:table-cell table:style-name="Tabla2.D66" office:value-type="string">
            <text:p text:style-name="P146">CANAL 4TV. </text:p>
          </table:table-cell>
          <table:table-cell table:style-name="Tabla2.E66" office:value-type="string">
            <text:p text:style-name="P146">JGL 27/09/22. POR LA EMISIÓN DE UN SPOT PUBLICITARIO EN EL PROGRAMA EL MOSTRADOR EN EL MES DE AGOSTO </text:p>
          </table:table-cell>
          <table:table-cell table:style-name="Tabla2.F66" office:value-type="string">
            <text:p text:style-name="P146">PRESI </text:p>
          </table:table-cell>
        </table:table-row>
        <table:table-row table:style-name="TableLine2581503980832">
          <table:table-cell table:style-name="Tabla2.A66" office:value-type="string">
            <text:p text:style-name="P146">F/2022/3710 </text:p>
          </table:table-cell>
          <table:table-cell table:style-name="Tabla2.B66" office:value-type="string">
            <text:p text:style-name="P146">F22 228760 </text:p>
          </table:table-cell>
          <table:table-cell table:style-name="Tabla2.C66" office:value-type="string">
            <text:p text:style-name="P147">611,13 EUR </text:p>
          </table:table-cell>
          <table:table-cell table:style-name="Tabla2.D66" office:value-type="string">
            <text:p text:style-name="P146">CANARY CONCRETE, S.A. </text:p>
          </table:table-cell>
          <table:table-cell table:style-name="Tabla2.E66" office:value-type="string">
            <text:p text:style-name="P146">JGL 27/09/22. OBRA: 9001-SERVICIOS Y OBRAS - LA CHARCA / ARIDO 40/70 </text:p>
          </table:table-cell>
          <table:table-cell table:style-name="Tabla2.F66" office:value-type="string">
            <text:p text:style-name="P146">COMPR </text:p>
          </table:table-cell>
        </table:table-row>
        <table:table-row table:style-name="TableLine2581503990624">
          <table:table-cell table:style-name="Tabla2.A66" office:value-type="string">
            <text:p text:style-name="P146">F/2022/3711 </text:p>
          </table:table-cell>
          <table:table-cell table:style-name="Tabla2.B66" office:value-type="string">
            <text:p text:style-name="P146">F22 229016 </text:p>
          </table:table-cell>
          <table:table-cell table:style-name="Tabla2.C66" office:value-type="string">
            <text:p text:style-name="P147">409,73 EUR </text:p>
          </table:table-cell>
          <table:table-cell table:style-name="Tabla2.D66" office:value-type="string">
            <text:p text:style-name="P146">CANARY CONCRETE, S.A. </text:p>
          </table:table-cell>
          <table:table-cell table:style-name="Tabla2.E66" office:value-type="string">
            <text:p text:style-name="P146">JGL 27/09/22. OBRA: 224-EL SAO SUB. CERCADO ESPINO 22022001266 / CARGA INCOMPLETA / GESTION DE RESIDUOS </text:p>
          </table:table-cell>
          <table:table-cell table:style-name="Tabla2.F66" office:value-type="string">
            <text:p text:style-name="P146">COMPR </text:p>
          </table:table-cell>
        </table:table-row>
        <table:table-row table:style-name="TableLine2581503993344">
          <table:table-cell table:style-name="Tabla2.A66" office:value-type="string">
            <text:p text:style-name="P146">F/2022/3319 </text:p>
          </table:table-cell>
          <table:table-cell table:style-name="Tabla2.B66" office:value-type="string">
            <text:p text:style-name="P146">75202229900020000000 </text:p>
          </table:table-cell>
          <table:table-cell table:style-name="Tabla2.C66" office:value-type="string">
            <text:p text:style-name="P147">778,68 EUR </text:p>
          </table:table-cell>
          <table:table-cell table:style-name="Tabla2.D66" office:value-type="string">
            <text:p text:style-name="P146">CIA. DE SEGUROS Y REASEGUROS, S.A. MAPFRE FAMILIAR </text:p>
          </table:table-cell>
          <table:table-cell table:style-name="Tabla2.E66" office:value-type="string">
            <text:p text:style-name="P146">JGL 27/09/22. AVIACION||""PÓLIZA"":0652273593073||""RECIBO"":8411041425||""RIESGO"":SEGUN CONSTA EN POLIZA </text:p>
          </table:table-cell>
          <table:table-cell table:style-name="Tabla2.F66" office:value-type="string">
            <text:p text:style-name="P146">PLAYAS </text:p>
          </table:table-cell>
        </table:table-row>
        <table:table-row table:style-name="TableLine2581503988992">
          <table:table-cell table:style-name="Tabla2.A66" office:value-type="string">
            <text:p text:style-name="P146">F/2022/3675 </text:p>
          </table:table-cell>
          <table:table-cell table:style-name="Tabla2.B66" office:value-type="string">
            <text:p text:style-name="P146">FVR298225 </text:p>
          </table:table-cell>
          <table:table-cell table:style-name="Tabla2.C66" office:value-type="string">
            <text:p text:style-name="P147">479,21 EUR </text:p>
          </table:table-cell>
          <table:table-cell table:style-name="Tabla2.D66" office:value-type="string">
            <text:p text:style-name="P146">DIMERCA CANARIAS, S.L. </text:p>
          </table:table-cell>
          <table:table-cell table:style-name="Tabla2.E66" office:value-type="string">
            <text:p text:style-name="P146">JGL 27/09/22. SUMINISTRO UTENSILIOS HOSTELERIA. PFAE SERVICIOS DE SALA. </text:p>
          </table:table-cell>
          <table:table-cell table:style-name="Tabla2.F66" office:value-type="string">
            <text:p text:style-name="P146">ADL </text:p>
          </table:table-cell>
        </table:table-row>
        <table:table-row table:style-name="TableLine2581503997424">
          <table:table-cell table:style-name="Tabla2.A66" office:value-type="string">
            <text:p text:style-name="P146">F/2022/3473 </text:p>
          </table:table-cell>
          <table:table-cell table:style-name="Tabla2.B66" office:value-type="string">
            <text:p text:style-name="P146">420005379 </text:p>
          </table:table-cell>
          <table:table-cell table:style-name="Tabla2.C66" office:value-type="string">
            <text:p text:style-name="P147">813,36 EUR </text:p>
          </table:table-cell>
          <table:table-cell table:style-name="Tabla2.D66" office:value-type="string">
            <text:p text:style-name="P146">DINOSOL SUPERMERCADOS, S.L. </text:p>
          </table:table-cell>
          <table:table-cell table:style-name="Tabla2.E66" office:value-type="string">
            <text:p text:style-name="P146">JGL 27/09/22. FRA. NUM. 420005379, PFAE GJ SERVICIOS DE SALA NUM. EXPEDIENTE 77/1/202106085654 </text:p>
          </table:table-cell>
          <table:table-cell table:style-name="Tabla2.F66" office:value-type="string">
            <text:p text:style-name="P146">ADL </text:p>
          </table:table-cell>
        </table:table-row>
        <table:table-row table:style-name="TableLine2581503990080">
          <table:table-cell table:style-name="Tabla2.A66" office:value-type="string">
            <text:p text:style-name="P146">F/2022/3113 </text:p>
          </table:table-cell>
          <table:table-cell table:style-name="Tabla2.B66" office:value-type="string">
            <text:p text:style-name="P146">DYN2022 99 </text:p>
          </table:table-cell>
          <table:table-cell table:style-name="Tabla2.C66" office:value-type="string">
            <text:p text:style-name="P147">500,00 EUR </text:p>
          </table:table-cell>
          <table:table-cell table:style-name="Tabla2.D66" office:value-type="string">
            <text:p text:style-name="P146">DYNAMIC OPENGOV TECHNOLOGIES S.L. </text:p>
          </table:table-cell>
          <table:table-cell table:style-name="Tabla2.E66" office:value-type="string">
            <text:p text:style-name="P146">JGL 27/09/22. Servicio de Mantenimiento, hosting y gestión del Portal de la Transparencia del Ayuntamiento de Mogán </text:p>
          </table:table-cell>
          <table:table-cell table:style-name="Tabla2.F66" office:value-type="string">
            <text:p text:style-name="P146">INFOR </text:p>
          </table:table-cell>
        </table:table-row>
        <table:table-row table:style-name="TableLine2581503995792">
          <table:table-cell table:style-name="Tabla2.A66" office:value-type="string">
            <text:p text:style-name="P146">F/2022/3541 </text:p>
          </table:table-cell>
          <table:table-cell table:style-name="Tabla2.B66" office:value-type="string">
            <text:p text:style-name="P146">DYN2022 108 </text:p>
          </table:table-cell>
          <table:table-cell table:style-name="Tabla2.C66" office:value-type="string">
            <text:p text:style-name="P147">500,00 EUR </text:p>
          </table:table-cell>
          <table:table-cell table:style-name="Tabla2.D66" office:value-type="string">
            <text:p text:style-name="P146">DYNAMIC OPENGOV TECHNOLOGIES S.L. </text:p>
          </table:table-cell>
          <table:table-cell table:style-name="Tabla2.E66" office:value-type="string">
            <text:p text:style-name="P146">JGL 27/09/22. Servicio de Mantenimiento, hosting y gestión del Portal de la Transparencia del Ayuntamiento de Mogán </text:p>
          </table:table-cell>
          <table:table-cell table:style-name="Tabla2.F66" office:value-type="string">
            <text:p text:style-name="P146">INFOR </text:p>
          </table:table-cell>
        </table:table-row>
        <text:soft-page-break/>
        <table:table-row table:style-name="TableLine2581503997968">
          <table:table-cell table:style-name="Tabla2.A66" office:value-type="string">
            <text:p text:style-name="P146">F/2022/3451 </text:p>
          </table:table-cell>
          <table:table-cell table:style-name="Tabla2.B66" office:value-type="string">
            <text:p text:style-name="P146">2022637 </text:p>
          </table:table-cell>
          <table:table-cell table:style-name="Tabla2.C66" office:value-type="string">
            <text:p text:style-name="P147">667,52 EUR </text:p>
          </table:table-cell>
          <table:table-cell table:style-name="Tabla2.D66" office:value-type="string">
            <text:p text:style-name="P146">EBOGA SOLUCIONES Y SERVICIOS SEGURIDAD INTEGRAL S.L </text:p>
          </table:table-cell>
          <table:table-cell table:style-name="Tabla2.E66" office:value-type="string">
            <text:p text:style-name="P146">JGL 27/09/22. PRESTACIÓN SERVICIOS DE CONFIGURACIÓN, SOPORTE, MANTENIMIENTO Y FORMACIÓN DEL SOFTWARE DE GESTIÓN </text:p>
          </table:table-cell>
          <table:table-cell table:style-name="Tabla2.F66" office:value-type="string">
            <text:p text:style-name="P146">POLIC </text:p>
          </table:table-cell>
        </table:table-row>
        <table:table-row table:style-name="TableLine2581503998240">
          <table:table-cell table:style-name="Tabla2.A66" office:value-type="string">
            <text:p text:style-name="P146">F/2022/3605 </text:p>
          </table:table-cell>
          <table:table-cell table:style-name="Tabla2.B66" office:value-type="string">
            <text:p text:style-name="P146">FV 1298773 </text:p>
          </table:table-cell>
          <table:table-cell table:style-name="Tabla2.C66" office:value-type="string">
            <text:p text:style-name="P147">519,02 EUR </text:p>
          </table:table-cell>
          <table:table-cell table:style-name="Tabla2.D66" office:value-type="string">
            <text:p text:style-name="P146">EMICELA S.A. </text:p>
          </table:table-cell>
          <table:table-cell table:style-name="Tabla2.E66" office:value-type="string">
            <text:p text:style-name="P146">JGL 27/09/22. ZUMO MANZANA BRIK 1 L / LECHE ENTERA EMICELA BRIK 1 L / LECHE CONDENSADA LT 1 KG / HUEVO COCID </text:p>
          </table:table-cell>
          <table:table-cell table:style-name="Tabla2.F66" office:value-type="string">
            <text:p text:style-name="P146">ADL </text:p>
          </table:table-cell>
        </table:table-row>
        <table:table-row table:style-name="TableLine2581503993072">
          <table:table-cell table:style-name="Tabla2.A66" office:value-type="string">
            <text:p text:style-name="P146">F/2022/3413 </text:p>
          </table:table-cell>
          <table:table-cell table:style-name="Tabla2.B66" office:value-type="string">
            <text:p text:style-name="P146">ESC-22 215 </text:p>
          </table:table-cell>
          <table:table-cell table:style-name="Tabla2.C66" office:value-type="string">
            <text:p text:style-name="P147">1.000,00 EUR </text:p>
          </table:table-cell>
          <table:table-cell table:style-name="Tabla2.D66" office:value-type="string">
            <text:p text:style-name="P146">ESCORPIÓN DE JADE S.L. </text:p>
          </table:table-cell>
          <table:table-cell table:style-name="Tabla2.E66" office:value-type="string">
            <text:p text:style-name="P146">JGL 27/09/22. Campaña publicitaria 2022. Emisión de 2 cuñas diarias de lunes a viernes en el programa El Espejo Canario. </text:p>
          </table:table-cell>
          <table:table-cell table:style-name="Tabla2.F66" office:value-type="string">
            <text:p text:style-name="P146">PRESI </text:p>
          </table:table-cell>
        </table:table-row>
        <table:table-row table:style-name="TableLine2581503989808">
          <table:table-cell table:style-name="Tabla2.A66" office:value-type="string">
            <text:p text:style-name="P146">F/2022/3713 </text:p>
          </table:table-cell>
          <table:table-cell table:style-name="Tabla2.B66" office:value-type="string">
            <text:p text:style-name="P146">Z22 220904 </text:p>
          </table:table-cell>
          <table:table-cell table:style-name="Tabla2.C66" office:value-type="string">
            <text:p text:style-name="P147">8,76 EUR </text:p>
          </table:table-cell>
          <table:table-cell table:style-name="Tabla2.D66" office:value-type="string">
            <text:p text:style-name="P146">FERRETERÍA EL ARBOL S.L.L. </text:p>
          </table:table-cell>
          <table:table-cell table:style-name="Tabla2.E66" office:value-type="string">
            <text:p text:style-name="P146">JGL 27/09/22. BRUGUER ACRYLIC SAT.VERD.LIMA 250ML </text:p>
          </table:table-cell>
          <table:table-cell table:style-name="Tabla2.F66" office:value-type="string">
            <text:p text:style-name="P146">COMPR </text:p>
          </table:table-cell>
        </table:table-row>
        <table:table-row table:style-name="TableLine2581503997696">
          <table:table-cell table:style-name="Tabla2.A66" office:value-type="string">
            <text:p text:style-name="P146">F/2022/3714 </text:p>
          </table:table-cell>
          <table:table-cell table:style-name="Tabla2.B66" office:value-type="string">
            <text:p text:style-name="P146">Z22 220903 </text:p>
          </table:table-cell>
          <table:table-cell table:style-name="Tabla2.C66" office:value-type="string">
            <text:p text:style-name="P147">475,96 EUR </text:p>
          </table:table-cell>
          <table:table-cell table:style-name="Tabla2.D66" office:value-type="string">
            <text:p text:style-name="P146">FERRETERÍA EL ARBOL S.L.L. </text:p>
          </table:table-cell>
          <table:table-cell table:style-name="Tabla2.E66" office:value-type="string">
            <text:p text:style-name="P146">JGL 27/09/22. CRUCETAS 2MM GRIS 300P.RUBI / BASE TR 015 / COLORANTE MAQUINA / TAPA ARQUETA C/MARCO PVC 20X20 DAKO </text:p>
          </table:table-cell>
          <table:table-cell table:style-name="Tabla2.F66" office:value-type="string">
            <text:p text:style-name="P146">COMPR </text:p>
          </table:table-cell>
        </table:table-row>
        <table:table-row table:style-name="TableLine2581503998512">
          <table:table-cell table:style-name="Tabla2.A66" office:value-type="string">
            <text:p text:style-name="P146">F/2022/3162 </text:p>
          </table:table-cell>
          <table:table-cell table:style-name="Tabla2.B66" office:value-type="string">
            <text:p text:style-name="P146">2022147 </text:p>
          </table:table-cell>
          <table:table-cell table:style-name="Tabla2.C66" office:value-type="string">
            <text:p text:style-name="P147">2.541,25 EUR </text:p>
          </table:table-cell>
          <table:table-cell table:style-name="Tabla2.D66" office:value-type="string">
            <text:p text:style-name="P146">GARCÍA MARTÍN ROBERTO </text:p>
          </table:table-cell>
          <table:table-cell table:style-name="Tabla2.E66" office:value-type="string">
            <text:p text:style-name="P146">JGL 27/09/22. PROMOCION DIGITAL MUNICIPIO DE MOGAN CAMPAÑA INFLUENCER </text:p>
          </table:table-cell>
          <table:table-cell table:style-name="Tabla2.F66" office:value-type="string">
            <text:p text:style-name="P146">PRESI </text:p>
          </table:table-cell>
        </table:table-row>
        <table:table-row table:style-name="TableLine2581503996880">
          <table:table-cell table:style-name="Tabla2.A66" office:value-type="string">
            <text:p text:style-name="P146">F/2022/3495 </text:p>
          </table:table-cell>
          <table:table-cell table:style-name="Tabla2.B66" office:value-type="string">
            <text:p text:style-name="P146">2022154 </text:p>
          </table:table-cell>
          <table:table-cell table:style-name="Tabla2.C66" office:value-type="string">
            <text:p text:style-name="P147">2.541,25 EUR </text:p>
          </table:table-cell>
          <table:table-cell table:style-name="Tabla2.D66" office:value-type="string">
            <text:p text:style-name="P146">GARCÍA MARTÍN ROBERTO </text:p>
          </table:table-cell>
          <table:table-cell table:style-name="Tabla2.E66" office:value-type="string">
            <text:p text:style-name="P146">JGL 27/09/22. PROMOCION DIGITAL MUNICIPIO DE MOGAN. CAMPAÑA INFLUENCERS </text:p>
          </table:table-cell>
          <table:table-cell table:style-name="Tabla2.F66" office:value-type="string">
            <text:p text:style-name="P146">PRESI </text:p>
          </table:table-cell>
        </table:table-row>
        <table:table-row table:style-name="TableLine2581504000688">
          <table:table-cell table:style-name="Tabla2.A66" office:value-type="string">
            <text:p text:style-name="P146">F/2022/3584 </text:p>
          </table:table-cell>
          <table:table-cell table:style-name="Tabla2.B66" office:value-type="string">
            <text:p text:style-name="P146">08/2022 </text:p>
          </table:table-cell>
          <table:table-cell table:style-name="Tabla2.C66" office:value-type="string">
            <text:p text:style-name="P147">1.308,15 EUR </text:p>
          </table:table-cell>
          <table:table-cell table:style-name="Tabla2.D66" office:value-type="string">
            <text:p text:style-name="P146">GARCIA SOSA Mª DE LOS ANGELES </text:p>
          </table:table-cell>
          <table:table-cell table:style-name="Tabla2.E66" office:value-type="string">
            <text:p text:style-name="P146">JGL 27/09/22. ARRENDAMIENTO ALMACEN CULTURA. MES AGOSTO 22 </text:p>
          </table:table-cell>
          <table:table-cell table:style-name="Tabla2.F66" office:value-type="string">
            <text:p text:style-name="P146">CULTU </text:p>
          </table:table-cell>
        </table:table-row>
        <table:table-row table:style-name="TableLine2581503992528">
          <table:table-cell table:style-name="Tabla2.A66" office:value-type="string">
            <text:p text:style-name="P146">F/2022/2906 </text:p>
          </table:table-cell>
          <table:table-cell table:style-name="Tabla2.B66" office:value-type="string">
            <text:p text:style-name="P146">Emit- 444 </text:p>
          </table:table-cell>
          <table:table-cell table:style-name="Tabla2.C66" office:value-type="string">
            <text:p text:style-name="P147">148.896,91 EUR </text:p>
          </table:table-cell>
          <table:table-cell table:style-name="Tabla2.D66" office:value-type="string">
            <text:p text:style-name="P146">GESTION Y PLANEAMIENTO TERRITORIAL Y MEDIOAMBIENTAL, S.A. </text:p>
          </table:table-cell>
          <table:table-cell table:style-name="Tabla2.E66" office:value-type="string">
            <text:p text:style-name="P146">JGL 27/09/22. Contestación alegaciones e informes Administraciones públicas presentados tras aprobación inicial del Pla </text:p>
          </table:table-cell>
          <table:table-cell table:style-name="Tabla2.F66" office:value-type="string">
            <text:p text:style-name="P146">URBAN </text:p>
          </table:table-cell>
        </table:table-row>
        <table:table-row table:style-name="TableLine2581503998784">
          <table:table-cell table:style-name="Tabla2.A66" office:value-type="string">
            <text:p text:style-name="P146">F/2022/2609 </text:p>
          </table:table-cell>
          <table:table-cell table:style-name="Tabla2.B66" office:value-type="string">
            <text:p text:style-name="P146">038.2022 </text:p>
          </table:table-cell>
          <table:table-cell table:style-name="Tabla2.C66" office:value-type="string">
            <text:p text:style-name="P147">1.284,00 EUR </text:p>
          </table:table-cell>
          <table:table-cell table:style-name="Tabla2.D66" office:value-type="string">
            <text:p text:style-name="P146">GRADICURVA S.L.U </text:p>
          </table:table-cell>
          <table:table-cell table:style-name="Tabla2.E66" office:value-type="string">
            <text:p text:style-name="P146">JGL 27/09/22. LEVANTAMIENTO TOPOGRAFICO PARCELA 12 POLIGONOS 10,11 Y 12 DEL PLAN PARCIAL DE PLAYA DE MOGAN </text:p>
          </table:table-cell>
          <table:table-cell table:style-name="Tabla2.F66" office:value-type="string">
            <text:p text:style-name="P146">URBAN </text:p>
          </table:table-cell>
        </table:table-row>
        <table:table-row table:style-name="TableLine2581503992256">
          <table:table-cell table:style-name="Tabla2.A66" office:value-type="string">
            <text:p text:style-name="P146">F/2022/2968 </text:p>
          </table:table-cell>
          <table:table-cell table:style-name="Tabla2.B66" office:value-type="string">
            <text:p text:style-name="P146">Emit- 67 </text:p>
          </table:table-cell>
          <table:table-cell table:style-name="Tabla2.C66" office:value-type="string">
            <text:p text:style-name="P147">428,00 EUR </text:p>
          </table:table-cell>
          <table:table-cell table:style-name="Tabla2.D66" office:value-type="string">
            <text:p text:style-name="P146">INVENTIA PLUS S.L </text:p>
          </table:table-cell>
          <table:table-cell table:style-name="Tabla2.E66" office:value-type="string">
            <text:p text:style-name="P146">JGL 27/09/22. SERVICIO DE SOPORTE Y MANTENIMIENTO DE LA APP CORPORATIVA MUNICIPAL PARA DISPOSITIVOS MÓVILES </text:p>
          </table:table-cell>
          <table:table-cell table:style-name="Tabla2.F66" office:value-type="string">
            <text:p text:style-name="P146">INFOR </text:p>
          </table:table-cell>
        </table:table-row>
        <table:table-row table:style-name="TableLine2581503993888">
          <table:table-cell table:style-name="Tabla2.A66" office:value-type="string">
            <text:p text:style-name="P146">F/2022/3529 </text:p>
          </table:table-cell>
          <table:table-cell table:style-name="Tabla2.B66" office:value-type="string">
            <text:p text:style-name="P146">Emit- 71 </text:p>
          </table:table-cell>
          <table:table-cell table:style-name="Tabla2.C66" office:value-type="string">
            <text:p text:style-name="P147">428,00 EUR </text:p>
          </table:table-cell>
          <table:table-cell table:style-name="Tabla2.D66" office:value-type="string">
            <text:p text:style-name="P146">INVENTIA PLUS S.L </text:p>
          </table:table-cell>
          <table:table-cell table:style-name="Tabla2.E66" office:value-type="string">
            <text:p text:style-name="P146">JGL 27/09/22. SERVICIO DE SOPORTE Y MANTENIMIENTO DE LA APP CORPORATIVA MUNICIPAL PARA DISPOSITIVOS MÓVILES </text:p>
          </table:table-cell>
          <table:table-cell table:style-name="Tabla2.F66" office:value-type="string">
            <text:p text:style-name="P146">INFOR </text:p>
          </table:table-cell>
        </table:table-row>
        <table:table-row table:style-name="TableLine2581503999056">
          <table:table-cell table:style-name="Tabla2.A66" office:value-type="string">
            <text:p text:style-name="P146">F/2022/3673 </text:p>
          </table:table-cell>
          <table:table-cell table:style-name="Tabla2.B66" office:value-type="string">
            <text:p text:style-name="P146">11/2022 </text:p>
          </table:table-cell>
          <table:table-cell table:style-name="Tabla2.C66" office:value-type="string">
            <text:p text:style-name="P147">3.038,80 EUR </text:p>
          </table:table-cell>
          <table:table-cell table:style-name="Tabla2.D66" office:value-type="string">
            <text:p text:style-name="P146">MARTIN OJEDA ABIAN </text:p>
          </table:table-cell>
          <table:table-cell table:style-name="Tabla2.E66" office:value-type="string">
            <text:p text:style-name="P146">JGL 27/09/22. REDACCION PROYECTO DESVIO RED DE BAJA TENSIÓN EN AVDA. LAS <text:soft-page-break/>ARTES. </text:p>
          </table:table-cell>
          <table:table-cell table:style-name="Tabla2.F66" office:value-type="string">
            <text:p text:style-name="P146">OBRAS </text:p>
          </table:table-cell>
        </table:table-row>
        <table:table-row table:style-name="TableLine2581503988176">
          <table:table-cell table:style-name="Tabla2.A66" office:value-type="string">
            <text:p text:style-name="P146">F/2022/3674 </text:p>
          </table:table-cell>
          <table:table-cell table:style-name="Tabla2.B66" office:value-type="string">
            <text:p text:style-name="P146">12/2022 </text:p>
          </table:table-cell>
          <table:table-cell table:style-name="Tabla2.C66" office:value-type="string">
            <text:p text:style-name="P147">3.493,55 EUR </text:p>
          </table:table-cell>
          <table:table-cell table:style-name="Tabla2.D66" office:value-type="string">
            <text:p text:style-name="P146">MARTIN OJEDA ABIAN </text:p>
          </table:table-cell>
          <table:table-cell table:style-name="Tabla2.E66" office:value-type="string">
            <text:p text:style-name="P146">JGL 27/09/22. REDACCION PROYECTO INST. ELECTRICA Y PCI DEL MODULO DE REST. Y SALVAMENTO PLAYA DEL CURA. </text:p>
          </table:table-cell>
          <table:table-cell table:style-name="Tabla2.F66" office:value-type="string">
            <text:p text:style-name="P146">OBRAS </text:p>
          </table:table-cell>
        </table:table-row>
        <table:table-row table:style-name="TableLine2581504000960">
          <table:table-cell table:style-name="Tabla2.A66" office:value-type="string">
            <text:p text:style-name="P146">F/2022/3706 </text:p>
          </table:table-cell>
          <table:table-cell table:style-name="Tabla2.B66" office:value-type="string">
            <text:p text:style-name="P146">22006546 </text:p>
          </table:table-cell>
          <table:table-cell table:style-name="Tabla2.C66" office:value-type="string">
            <text:p text:style-name="P147">375,00 EUR </text:p>
          </table:table-cell>
          <table:table-cell table:style-name="Tabla2.D66" office:value-type="string">
            <text:p text:style-name="P146">MESA SOCORRO S.L. </text:p>
          </table:table-cell>
          <table:table-cell table:style-name="Tabla2.E66" office:value-type="string">
            <text:p text:style-name="P146">JGL 27/09/22. CURSO CORTE DE JAMON. PFAE ENYESQUE MOGAN. </text:p>
          </table:table-cell>
          <table:table-cell table:style-name="Tabla2.F66" office:value-type="string">
            <text:p text:style-name="P146">ADL </text:p>
          </table:table-cell>
        </table:table-row>
        <table:table-row table:style-name="TableLine2581503999872">
          <table:table-cell table:style-name="Tabla2.A66" office:value-type="string">
            <text:p text:style-name="P146">F/2022/3712 </text:p>
          </table:table-cell>
          <table:table-cell table:style-name="Tabla2.B66" office:value-type="string">
            <text:p text:style-name="P146">2022- 049 </text:p>
          </table:table-cell>
          <table:table-cell table:style-name="Tabla2.C66" office:value-type="string">
            <text:p text:style-name="P147">19.992,95 EUR </text:p>
          </table:table-cell>
          <table:table-cell table:style-name="Tabla2.D66" office:value-type="string">
            <text:p text:style-name="P146">MOGAN SOCIOCULTURAL, S.L. UNIPERSONAL </text:p>
          </table:table-cell>
          <table:table-cell table:style-name="Tabla2.E66" office:value-type="string">
            <text:p text:style-name="P146">JGL 27/09/22. Escuelas Artísticas Servicios Prestados SEPTIEMBRE 22 Expediente número 5900/2022 (Concejalia Cultura) </text:p>
          </table:table-cell>
          <table:table-cell table:style-name="Tabla2.F66" office:value-type="string">
            <text:p text:style-name="P146">CULTU </text:p>
          </table:table-cell>
        </table:table-row>
        <table:table-row table:style-name="TableLine2581504000144">
          <table:table-cell table:style-name="Tabla2.A66" office:value-type="string">
            <text:p text:style-name="P146">F/2022/2985 </text:p>
          </table:table-cell>
          <table:table-cell table:style-name="Tabla2.B66" office:value-type="string">
            <text:p text:style-name="P146">Emitidas 22 </text:p>
          </table:table-cell>
          <table:table-cell table:style-name="Tabla2.C66" office:value-type="string">
            <text:p text:style-name="P147">3.261,24 EUR </text:p>
          </table:table-cell>
          <table:table-cell table:style-name="Tabla2.D66" office:value-type="string">
            <text:p text:style-name="P146">MUNGEST, S.L. </text:p>
          </table:table-cell>
          <table:table-cell table:style-name="Tabla2.E66" office:value-type="string">
            <text:p text:style-name="P146">JGL 27/09/22. Servicio de mantenimiento, asistencia técnica, soporte y atención a usuarios de la plataforma eXperta </text:p>
          </table:table-cell>
          <table:table-cell table:style-name="Tabla2.F66" office:value-type="string">
            <text:p text:style-name="P146">INFOR </text:p>
          </table:table-cell>
        </table:table-row>
        <table:table-row table:style-name="TableLine2581504000416">
          <table:table-cell table:style-name="Tabla2.A66" office:value-type="string">
            <text:p text:style-name="P146">F/2022/3452 </text:p>
          </table:table-cell>
          <table:table-cell table:style-name="Tabla2.B66" office:value-type="string">
            <text:p text:style-name="P146">Emitidas 25 </text:p>
          </table:table-cell>
          <table:table-cell table:style-name="Tabla2.C66" office:value-type="string">
            <text:p text:style-name="P147">3.261,24 EUR </text:p>
          </table:table-cell>
          <table:table-cell table:style-name="Tabla2.D66" office:value-type="string">
            <text:p text:style-name="P146">MUNGEST, S.L. </text:p>
          </table:table-cell>
          <table:table-cell table:style-name="Tabla2.E66" office:value-type="string">
            <text:p text:style-name="P146">JGL 27/09/22. Servicio de mantenimiento, asistencia técnica, soporte y atención a usuarios de la plataforma eXperta </text:p>
          </table:table-cell>
          <table:table-cell table:style-name="Tabla2.F66" office:value-type="string">
            <text:p text:style-name="P146">INFOR </text:p>
          </table:table-cell>
        </table:table-row>
        <table:table-row table:style-name="TableLine2581503993616">
          <table:table-cell table:style-name="Tabla2.A66" office:value-type="string">
            <text:p text:style-name="P146">F/2022/3448 </text:p>
          </table:table-cell>
          <table:table-cell table:style-name="Tabla2.B66" office:value-type="string">
            <text:p text:style-name="P146">I-2022 1092 </text:p>
          </table:table-cell>
          <table:table-cell table:style-name="Tabla2.C66" office:value-type="string">
            <text:p text:style-name="P147">1.070,00 EUR </text:p>
          </table:table-cell>
          <table:table-cell table:style-name="Tabla2.D66" office:value-type="string">
            <text:p text:style-name="P146">MURO 1 ABOGADOS S.L.P. </text:p>
          </table:table-cell>
          <table:table-cell table:style-name="Tabla2.E66" office:value-type="string">
            <text:p text:style-name="P146">JGL 27/09/22. Honorarios profesionales devengados por asesoramiento jurídico laboral y asistencia letrada Agosto. </text:p>
          </table:table-cell>
          <table:table-cell table:style-name="Tabla2.F66" office:value-type="string">
            <text:p text:style-name="P146">RRHH </text:p>
          </table:table-cell>
        </table:table-row>
        <table:table-row table:style-name="TableLine2581503989264">
          <table:table-cell table:style-name="Tabla2.A66" office:value-type="string">
            <text:p text:style-name="P146">F/2022/3527 </text:p>
          </table:table-cell>
          <table:table-cell table:style-name="Tabla2.B66" office:value-type="string">
            <text:p text:style-name="P146">EMIT2022 00236 </text:p>
          </table:table-cell>
          <table:table-cell table:style-name="Tabla2.C66" office:value-type="string">
            <text:p text:style-name="P147">9.821,55 EUR </text:p>
          </table:table-cell>
          <table:table-cell table:style-name="Tabla2.D66" office:value-type="string">
            <text:p text:style-name="P146">MUTUA TINERFEÑA MUTUA DE SEGUROS Y REASEGUROS </text:p>
          </table:table-cell>
          <table:table-cell table:style-name="Tabla2.E66" office:value-type="string">
            <text:p text:style-name="P146">JGL 27/09/22. POLIZA FLOTA DE SEGUROS DE VEHICULOS EFECTO : 01/11/2021 - 31/10/2022 SEGUROS DE AUTOMOVILES DE LA FLOTA </text:p>
          </table:table-cell>
          <table:table-cell table:style-name="Tabla2.F66" office:value-type="string">
            <text:p text:style-name="P146">SEGUROS </text:p>
          </table:table-cell>
        </table:table-row>
        <table:table-row table:style-name="TableLine2581503999328">
          <table:table-cell table:style-name="Tabla2.A66" office:value-type="string">
            <text:p text:style-name="P146">F/2022/3725 </text:p>
          </table:table-cell>
          <table:table-cell table:style-name="Tabla2.B66" office:value-type="string">
            <text:p text:style-name="P146">1 000040 </text:p>
          </table:table-cell>
          <table:table-cell table:style-name="Tabla2.C66" office:value-type="string">
            <text:p text:style-name="P147">47,20 EUR </text:p>
          </table:table-cell>
          <table:table-cell table:style-name="Tabla2.D66" office:value-type="string">
            <text:p text:style-name="P146">ORTIZ MORENO NATALIA </text:p>
          </table:table-cell>
          <table:table-cell table:style-name="Tabla2.E66" office:value-type="string">
            <text:p text:style-name="P146">JGL 27/09/22. MATERIAL PAPELERIA. </text:p>
          </table:table-cell>
          <table:table-cell table:style-name="Tabla2.F66" office:value-type="string">
            <text:p text:style-name="P146">COMPR </text:p>
          </table:table-cell>
        </table:table-row>
        <table:table-row table:style-name="TableLine2581503988448">
          <table:table-cell table:style-name="Tabla2.A66" office:value-type="string">
            <text:p text:style-name="P146">F/2022/3583 </text:p>
          </table:table-cell>
          <table:table-cell table:style-name="Tabla2.B66" office:value-type="string">
            <text:p text:style-name="P146">1 </text:p>
          </table:table-cell>
          <table:table-cell table:style-name="Tabla2.C66" office:value-type="string">
            <text:p text:style-name="P147">1.695,76 EUR </text:p>
          </table:table-cell>
          <table:table-cell table:style-name="Tabla2.D66" office:value-type="string">
            <text:p text:style-name="P146">PEREZ TRUJILLO LAURA YAIZA </text:p>
          </table:table-cell>
          <table:table-cell table:style-name="Tabla2.E66" office:value-type="string">
            <text:p text:style-name="P146">JGL 27/09/22. COMIDA. </text:p>
          </table:table-cell>
          <table:table-cell table:style-name="Tabla2.F66" office:value-type="string">
            <text:p text:style-name="P146">FEST </text:p>
          </table:table-cell>
        </table:table-row>
        <table:table-row table:style-name="TableLine2581503996336">
          <table:table-cell table:style-name="Tabla2.A66" office:value-type="string">
            <text:p text:style-name="P146">F/2022/3683 </text:p>
          </table:table-cell>
          <table:table-cell table:style-name="Tabla2.B66" office:value-type="string">
            <text:p text:style-name="P146">7914 </text:p>
          </table:table-cell>
          <table:table-cell table:style-name="Tabla2.C66" office:value-type="string">
            <text:p text:style-name="P147">1.740,96 EUR </text:p>
          </table:table-cell>
          <table:table-cell table:style-name="Tabla2.D66" office:value-type="string">
            <text:p text:style-name="P146">PROGECON, S.L. </text:p>
          </table:table-cell>
          <table:table-cell table:style-name="Tabla2.E66" office:value-type="string">
            <text:p text:style-name="P146">JGL 27/09/22. Por la contratación de 4 vallas para la V FERIA DEL AGUACATE Y EL MANGO SEPTIEMBRE 2022 </text:p>
          </table:table-cell>
          <table:table-cell table:style-name="Tabla2.F66" office:value-type="string">
            <text:p text:style-name="P146">AGRICU </text:p>
          </table:table-cell>
        </table:table-row>
        <table:table-row table:style-name="TableLine2581503994160">
          <table:table-cell table:style-name="Tabla2.A66" office:value-type="string">
            <text:p text:style-name="P146">F/2022/3124 </text:p>
          </table:table-cell>
          <table:table-cell table:style-name="Tabla2.B66" office:value-type="string">
            <text:p text:style-name="P146">FR 20220938 </text:p>
          </table:table-cell>
          <table:table-cell table:style-name="Tabla2.C66" office:value-type="string">
            <text:p text:style-name="P147">1.713,18 EUR </text:p>
          </table:table-cell>
          <table:table-cell table:style-name="Tabla2.D66" office:value-type="string">
            <text:p text:style-name="P146">PUERTO RICO, S.A. </text:p>
          </table:table-cell>
          <table:table-cell table:style-name="Tabla2.E66" office:value-type="string">
            <text:p text:style-name="P146">JGL 27/09/22. RTA.NAV.ALM. 4-5 UCD1 AGO-2022 </text:p>
          </table:table-cell>
          <table:table-cell table:style-name="Tabla2.F66" office:value-type="string">
            <text:p text:style-name="P146">SERPUB </text:p>
          </table:table-cell>
        </table:table-row>
        <text:soft-page-break/>
        <table:table-row table:style-name="TableLine2581503994432">
          <table:table-cell table:style-name="Tabla2.A66" office:value-type="string">
            <text:p text:style-name="P146">F/2022/3141 </text:p>
          </table:table-cell>
          <table:table-cell table:style-name="Tabla2.B66" office:value-type="string">
            <text:p text:style-name="P146">FAC 1186 </text:p>
          </table:table-cell>
          <table:table-cell table:style-name="Tabla2.C66" office:value-type="string">
            <text:p text:style-name="P147">428,00 EUR </text:p>
          </table:table-cell>
          <table:table-cell table:style-name="Tabla2.D66" office:value-type="string">
            <text:p text:style-name="P146">RADIODIFUSION SOL, S.L. </text:p>
          </table:table-cell>
          <table:table-cell table:style-name="Tabla2.E66" office:value-type="string">
            <text:p text:style-name="P146">JGL 27/09/22. PUBLICACION BANNER 300X250 periodico solactualidad.com resolucion 367/2022 </text:p>
          </table:table-cell>
          <table:table-cell table:style-name="Tabla2.F66" office:value-type="string">
            <text:p text:style-name="P146">PRESI </text:p>
          </table:table-cell>
        </table:table-row>
        <table:table-row table:style-name="TableLine2581503994704">
          <table:table-cell table:style-name="Tabla2.A66" office:value-type="string">
            <text:p text:style-name="P146">F/2022/3455 </text:p>
          </table:table-cell>
          <table:table-cell table:style-name="Tabla2.B66" office:value-type="string">
            <text:p text:style-name="P146">Fac 1196 </text:p>
          </table:table-cell>
          <table:table-cell table:style-name="Tabla2.C66" office:value-type="string">
            <text:p text:style-name="P147">428,00 EUR </text:p>
          </table:table-cell>
          <table:table-cell table:style-name="Tabla2.D66" office:value-type="string">
            <text:p text:style-name="P146">RADIODIFUSION SOL, S.L. </text:p>
          </table:table-cell>
          <table:table-cell table:style-name="Tabla2.E66" office:value-type="string">
            <text:p text:style-name="P146">JGL 27/09/22. PUBLICACION BANNER 300X250 </text:p>
          </table:table-cell>
          <table:table-cell table:style-name="Tabla2.F66" office:value-type="string">
            <text:p text:style-name="P146">PRESI </text:p>
          </table:table-cell>
        </table:table-row>
        <table:table-row table:style-name="TableLine2581503991168">
          <table:table-cell table:style-name="Tabla2.A66" office:value-type="string">
            <text:p text:style-name="P146">F/2022/3358 </text:p>
          </table:table-cell>
          <table:table-cell table:style-name="Tabla2.B66" office:value-type="string">
            <text:p text:style-name="P146">14 </text:p>
          </table:table-cell>
          <table:table-cell table:style-name="Tabla2.C66" office:value-type="string">
            <text:p text:style-name="P147">72,60 EUR </text:p>
          </table:table-cell>
          <table:table-cell table:style-name="Tabla2.D66" office:value-type="string">
            <text:p text:style-name="P146">RAMIREZ VEGA S.L. </text:p>
          </table:table-cell>
          <table:table-cell table:style-name="Tabla2.E66" office:value-type="string">
            <text:p text:style-name="P146">JGL 27/09/22. Albarán Nº 14365/ de 31/07/2022 / FUENTE UMBRIA BOTELLA 0,5 LITROS (PACKS 12u) / Albarán Nº 14407 </text:p>
          </table:table-cell>
          <table:table-cell table:style-name="Tabla2.F66" office:value-type="string">
            <text:p text:style-name="P146">ADL </text:p>
          </table:table-cell>
        </table:table-row>
        <table:table-row table:style-name="TableLine2581503988720">
          <table:table-cell table:style-name="Tabla2.A66" office:value-type="string">
            <text:p text:style-name="P146">F/2022/3436 </text:p>
          </table:table-cell>
          <table:table-cell table:style-name="Tabla2.B66" office:value-type="string">
            <text:p text:style-name="P146">54_2022 </text:p>
          </table:table-cell>
          <table:table-cell table:style-name="Tabla2.C66" office:value-type="string">
            <text:p text:style-name="P147">1.337,41 EUR </text:p>
          </table:table-cell>
          <table:table-cell table:style-name="Tabla2.D66" office:value-type="string">
            <text:p text:style-name="P146">ROMERO ESPEJA JESÚS </text:p>
          </table:table-cell>
          <table:table-cell table:style-name="Tabla2.E66" office:value-type="string">
            <text:p text:style-name="P146">JGL 27/09/22. SERV. PROF. MATERIA Y ASUNTOS NATURALEZA URBANISTICA. AGOSTO 22 </text:p>
          </table:table-cell>
          <table:table-cell table:style-name="Tabla2.F66" office:value-type="string">
            <text:p text:style-name="P146">PRESI </text:p>
          </table:table-cell>
        </table:table-row>
        <table:table-row table:style-name="TableLine2581503991440">
          <table:table-cell table:style-name="Tabla2.A66" office:value-type="string">
            <text:p text:style-name="P146">F/2022/3337 </text:p>
          </table:table-cell>
          <table:table-cell table:style-name="Tabla2.B66" office:value-type="string">
            <text:p text:style-name="P146">01 2232942 </text:p>
          </table:table-cell>
          <table:table-cell table:style-name="Tabla2.C66" office:value-type="string">
            <text:p text:style-name="P147">111,85 EUR </text:p>
          </table:table-cell>
          <table:table-cell table:style-name="Tabla2.D66" office:value-type="string">
            <text:p text:style-name="P146">SAPEGAN DISTRIBUCIONES S.L </text:p>
          </table:table-cell>
          <table:table-cell table:style-name="Tabla2.E66" office:value-type="string">
            <text:p text:style-name="P146">JGL 27/09/22. MACHÃ?â??N REDUCIDO LATON 3 - 2 1/2 / MACHÃ?â??N REDUCIDO LATON 2 1/2 - 2 / COMMENT|jjgarcia@mogan.es </text:p>
          </table:table-cell>
          <table:table-cell table:style-name="Tabla2.F66" office:value-type="string">
            <text:p text:style-name="P146">COMPR </text:p>
          </table:table-cell>
        </table:table-row>
        <table:table-row table:style-name="TableLine2581503997152">
          <table:table-cell table:style-name="Tabla2.A66" office:value-type="string">
            <text:p text:style-name="P146">F/2022/3493 </text:p>
          </table:table-cell>
          <table:table-cell table:style-name="Tabla2.B66" office:value-type="string">
            <text:p text:style-name="P146">183422081917 </text:p>
          </table:table-cell>
          <table:table-cell table:style-name="Tabla2.C66" office:value-type="string">
            <text:p text:style-name="P147">1.795,26 EUR </text:p>
          </table:table-cell>
          <table:table-cell table:style-name="Tabla2.D66" office:value-type="string">
            <text:p text:style-name="P146">SECURITAS SEGURIDAD ESPAÑA S.A </text:p>
          </table:table-cell>
          <table:table-cell table:style-name="Tabla2.E66" office:value-type="string">
            <text:p text:style-name="P146">JGL 27/09/22. SERVICIO PRESTADO EN SUS INSTALACIONES DE: OBRA PARKING ARGUINEGUÍN . DAMASCO,S/N 35120 </text:p>
          </table:table-cell>
          <table:table-cell table:style-name="Tabla2.F66" office:value-type="string">
            <text:p text:style-name="P146">OBRAS </text:p>
          </table:table-cell>
        </table:table-row>
        <table:table-row table:style-name="TableLine2581503999600">
          <table:table-cell table:style-name="Tabla2.A66" office:value-type="string">
            <text:p text:style-name="P146">F/2022/2114 </text:p>
          </table:table-cell>
          <table:table-cell table:style-name="Tabla2.B66" office:value-type="string">
            <text:p text:style-name="P146">150-2022 16 </text:p>
          </table:table-cell>
          <table:table-cell table:style-name="Tabla2.C66" office:value-type="string">
            <text:p text:style-name="P147">890,00 EUR </text:p>
          </table:table-cell>
          <table:table-cell table:style-name="Tabla2.D66" office:value-type="string">
            <text:p text:style-name="P146">SIXTO TROYA INGENIERIA FORENSE, S.L </text:p>
          </table:table-cell>
          <table:table-cell table:style-name="Tabla2.E66" office:value-type="string">
            <text:p text:style-name="P146">JGL 27/09/22. FORMACION PC DRAW </text:p>
          </table:table-cell>
          <table:table-cell table:style-name="Tabla2.F66" office:value-type="string">
            <text:p text:style-name="P146">COMPR </text:p>
          </table:table-cell>
        </table:table-row>
        <table:table-row table:style-name="TableLine2581503989536">
          <table:table-cell table:style-name="Tabla2.A66" office:value-type="string">
            <text:p text:style-name="P146">F/2022/3259 </text:p>
          </table:table-cell>
          <table:table-cell table:style-name="Tabla2.B66" office:value-type="string">
            <text:p text:style-name="P146">2022 1024 </text:p>
          </table:table-cell>
          <table:table-cell table:style-name="Tabla2.C66" office:value-type="string">
            <text:p text:style-name="P147">564,62 EUR </text:p>
          </table:table-cell>
          <table:table-cell table:style-name="Tabla2.D66" office:value-type="string">
            <text:p text:style-name="P146">SOCIEDAD LABORAL EDICION CANARIA, S.A. </text:p>
          </table:table-cell>
          <table:table-cell table:style-name="Tabla2.E66" office:value-type="string">
            <text:p text:style-name="P146">JGL 27/09/22. 1024/22. (BOP 22/7/22 Nº 88). EXPOSICIÓN PÚBLICA APROBACIÓN Y PERIODO DE COBRO PADRÓN TASA </text:p>
          </table:table-cell>
          <table:table-cell table:style-name="Tabla2.F66" office:value-type="string">
            <text:p text:style-name="P146">RECAU </text:p>
          </table:table-cell>
        </table:table-row>
        <table:table-row table:style-name="TableLine2581503990352">
          <table:table-cell table:style-name="Tabla2.A66" office:value-type="string">
            <text:p text:style-name="P146">F/2022/2943 </text:p>
          </table:table-cell>
          <table:table-cell table:style-name="Tabla2.B66" office:value-type="string">
            <text:p text:style-name="P146">FVRTCSA 22_07_17 </text:p>
          </table:table-cell>
          <table:table-cell table:style-name="Tabla2.C66" office:value-type="string">
            <text:p text:style-name="P147">1.226,04 EUR </text:p>
          </table:table-cell>
          <table:table-cell table:style-name="Tabla2.D66" office:value-type="string">
            <text:p text:style-name="P146">TECNICAS COMPETITIVAS,S.A </text:p>
          </table:table-cell>
          <table:table-cell table:style-name="Tabla2.E66" office:value-type="string">
            <text:p text:style-name="P146">JGL 27/09/22. Mantenimiento de la Red de Radioe / del Ayuntamiento de de Mogán / Periodo desde el 01/07/22 al 31/07/2 </text:p>
          </table:table-cell>
          <table:table-cell table:style-name="Tabla2.F66" office:value-type="string">
            <text:p text:style-name="P146">INFOR </text:p>
          </table:table-cell>
        </table:table-row>
        <table:table-row table:style-name="TableLine2581503990896">
          <table:table-cell table:style-name="Tabla2.A66" office:value-type="string">
            <text:p text:style-name="P146">F/2022/3482 </text:p>
          </table:table-cell>
          <table:table-cell table:style-name="Tabla2.B66" office:value-type="string">
            <text:p text:style-name="P146">FVRTCSA 22_08_18 </text:p>
          </table:table-cell>
          <table:table-cell table:style-name="Tabla2.C66" office:value-type="string">
            <text:p text:style-name="P147">1.226,04 EUR </text:p>
          </table:table-cell>
          <table:table-cell table:style-name="Tabla2.D66" office:value-type="string">
            <text:p text:style-name="P146">TECNICAS COMPETITIVAS,S.A </text:p>
          </table:table-cell>
          <table:table-cell table:style-name="Tabla2.E66" office:value-type="string">
            <text:p text:style-name="P146">JGL 27/09/22. Servicio para el Mantenimiento de la Red de Radioe / Periodo desde el 01/08/22 al 31/08/2 </text:p>
          </table:table-cell>
          <table:table-cell table:style-name="Tabla2.F66" office:value-type="string">
            <text:p text:style-name="P146">INFOR </text:p>
          </table:table-cell>
        </table:table-row>
        <table:table-row table:style-name="TableLine2581503991712">
          <table:table-cell table:style-name="Tabla2.A66" office:value-type="string">
            <text:p text:style-name="P146">F/2022/3619 </text:p>
          </table:table-cell>
          <table:table-cell table:style-name="Tabla2.B66" office:value-type="string">
            <text:p text:style-name="P146">Emit- 0008722 </text:p>
          </table:table-cell>
          <table:table-cell table:style-name="Tabla2.C66" office:value-type="string">
            <text:p text:style-name="P147">16.046,17 EUR </text:p>
          </table:table-cell>
          <table:table-cell table:style-name="Tabla2.D66" office:value-type="string">
            <text:p text:style-name="P146">TRAQUINANDO, S.L. </text:p>
          </table:table-cell>
          <table:table-cell table:style-name="Tabla2.E66" office:value-type="string">
            <text:p text:style-name="P146">JGL 27/09/22. Servicio disposición, montaje, desmontaje y traslado las siguientes infraestructuras: 2 carpas de 15x30m </text:p>
          </table:table-cell>
          <table:table-cell table:style-name="Tabla2.F66" office:value-type="string">
            <text:p text:style-name="P146">AGRICU </text:p>
          </table:table-cell>
        </table:table-row>
        <table:table-row table:style-name="TableLine2581503991984">
          <table:table-cell table:style-name="Tabla2.A66" office:value-type="string">
            <text:p text:style-name="P146">F/2022/3184 </text:p>
          </table:table-cell>
          <table:table-cell table:style-name="Tabla2.B66" office:value-type="string">
            <text:p text:style-name="P146">LP 2201076 </text:p>
          </table:table-cell>
          <table:table-cell table:style-name="Tabla2.C66" office:value-type="string">
            <text:p text:style-name="P147">1.716,96 EUR </text:p>
          </table:table-cell>
          <table:table-cell table:style-name="Tabla2.D66" office:value-type="string">
            <text:p text:style-name="P146">VELORCIOS,S.L </text:p>
          </table:table-cell>
          <table:table-cell table:style-name="Tabla2.E66" office:value-type="string">
            <text:p text:style-name="P146">JGL 27/09/22. Dell Precision ( Precision 3260 CFF Procesador Intel Core i9-12900 (30 MB de caché, 16 núcleos (8P+8E) </text:p>
          </table:table-cell>
          <table:table-cell table:style-name="Tabla2.F66" office:value-type="string">
            <text:p text:style-name="P146">INFOR </text:p>
          </table:table-cell>
        </table:table-row>
        <table:table-row table:style-name="TableLine2581503996608">
          <table:table-cell table:style-name="Tabla2.A66" office:value-type="string">
            <text:p text:style-name="P146">F/2022/3200 </text:p>
          </table:table-cell>
          <table:table-cell table:style-name="Tabla2.B66" office:value-type="string">
            <text:p text:style-name="P146">LP 2201121 </text:p>
          </table:table-cell>
          <table:table-cell table:style-name="Tabla2.C66" office:value-type="string">
            <text:p text:style-name="P147">972,39 EUR </text:p>
          </table:table-cell>
          <table:table-cell table:style-name="Tabla2.D66" office:value-type="string">
            <text:p text:style-name="P146">VELORCIOS,S.L </text:p>
          </table:table-cell>
          <table:table-cell table:style-name="Tabla2.E66" office:value-type="string">
            <text:p text:style-name="P146">JGL 27/09/22. Suministro de Nas, necesario para liberar el servidor de archivo Q / Synology ( Synology Disk Station </text:p>
          </table:table-cell>
          <table:table-cell table:style-name="Tabla2.F66" office:value-type="string">
            <text:p text:style-name="P146">INFOR </text:p>
          </table:table-cell>
        </table:table-row>
        <text:soft-page-break/>
        <table:table-row table:style-name="TableLine2581503994976">
          <table:table-cell table:style-name="Tabla2.A66" office:value-type="string">
            <text:p text:style-name="P146">F/2022/3480 </text:p>
          </table:table-cell>
          <table:table-cell table:style-name="Tabla2.B66" office:value-type="string">
            <text:p text:style-name="P146">Emit- 2021002642 </text:p>
          </table:table-cell>
          <table:table-cell table:style-name="Tabla2.C66" office:value-type="string">
            <text:p text:style-name="P147">3.476,69 EUR </text:p>
          </table:table-cell>
          <table:table-cell table:style-name="Tabla2.D66" office:value-type="string">
            <text:p text:style-name="P146">XL INSURANCE COMPANY SUCURSAL EN ESPAÑA </text:p>
          </table:table-cell>
          <table:table-cell table:style-name="Tabla2.E66" office:value-type="string">
            <text:p text:style-name="P146">JGL 27/09/22. Póliza Acc XAP180009 ( WILLIS TOWERS WATSON AGENCIA DE SUSCRIPCIÓN, S.L.U.en nombre y ... </text:p>
          </table:table-cell>
          <table:table-cell table:style-name="Tabla2.F66" office:value-type="string">
            <text:p text:style-name="P146">RRHH </text:p>
          </table:table-cell>
        </table:table-row>
        <table:table-row table:style-name="TableLine2581503992800">
          <table:table-cell table:style-name="Tabla2.A67" office:value-type="string">
            <text:p text:style-name="P7"/>
          </table:table-cell>
          <table:table-cell table:style-name="Tabla2.A67" office:value-type="string">
            <text:p text:style-name="P147"><text:span text:style-name="T2">TOTAL.-</text:span> </text:p>
          </table:table-cell>
          <table:table-cell table:style-name="Tabla2.A67" office:value-type="string">
            <text:p text:style-name="P147"><text:span text:style-name="T2">281.957,44 EUR</text:span> </text:p>
          </table:table-cell>
          <table:table-cell table:style-name="Tabla2.A67" office:value-type="string">
            <text:p text:style-name="P7"/>
          </table:table-cell>
          <table:table-cell table:style-name="Tabla2.A67" office:value-type="string">
            <text:p text:style-name="P7"/>
          </table:table-cell>
          <table:table-cell table:style-name="Tabla2.F67" office:value-type="string">
            <text:p text:style-name="P7"/>
          </table:table-cell>
        </table:table-row>
      </table:table>
      <text:p text:style-name="P91"><text:span text:style-name="T12">2.-</text:span><text:span text:style-name="T11"> Todas las facturas que figuran en el listado anterior cuentan con la conformidad del responsable del contrato y concejal del área.</text:span> </text:p>
      <text:p text:style-name="P91"><text:span text:style-name="T12">3.-</text:span><text:span text:style-name="T11">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2">Para el resto de facturas, ya sea de contratos menores o de facturas parciales por abonos a cuenta, la conformidad de la prestación hasta el momento realizada se encuentra acreditada según se indica en el antecedente de hecho 2. </text:p>
      <text:p text:style-name="P91"><text:span text:style-name="T12">4.- </text:span><text:span text:style-name="T11">Se ha comprobado que todos los gastos tienen sus respectivos documentos contables de RC o AD que acredita la consignación presupuestaria.</text:span> </text:p>
      <text:p text:style-name="P93"><text:span text:style-name="T12">FUNDAMENTOS JURÍDICOS</text:span> </text:p>
      <text:h text:style-name="P184" text:outline-level="5"><text:span text:style-name="T12">I</text:span> </text:h>
      <text:p text:style-name="P93"><text:span text:style-name="T12">Concepto de Reconocimiento de Obligaciones</text:span> </text:p>
      <text:p text:style-name="P91"><text:span text:style-name="T11">El Real Decreto 500/1990, en su artículo 58 establece: </text:span><text:span text:style-name="T19">El reconocimiento y liquidación de la obligación es el acto mediante el cual se declara la existencia de un crédito exigible contra la Entidad derivado de un gasto autorizado y comprometido.</text:span> </text:p>
      <text:p text:style-name="P93"><text:span text:style-name="T12">II</text:span> </text:p>
      <text:p text:style-name="P93"><text:span text:style-name="T12">Requisitos para el Reconocimiento de Obligaciones Contractuales</text:span> </text:p>
      <text:p text:style-name="P91"><text:span text:style-name="T11">Continúa el artículo 59 estableciendo que: </text:span><text:span text:style-name="T1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1"><text:span text:style-name="T19">2. Las Entidades locales establecerán, en las bases de ejecución del presupuesto, los documentos y requisitos que, de acuerdo con el tipo de gastos, justifiquen el reconocimiento de la obligación.</text:span> </text:p>
      <text:p text:style-name="P91"><text:span text:style-name="T19">...</text:span> </text:p>
      <text:p text:style-name="P91"><text:span text:style-name="T11">En este sentido, la Base de Ejecución de Presupuesto 20.3 establece que </text:span><text:span text:style-name="T19">Los documentos justificativos del reconocimiento de la obligación deberán contener, como mínimo, los siguientes datos:</text:span> </text:p>
      <text:list xml:id="list727075815" text:style-name="L1">
        <text:list-item>
          <text:p text:style-name="P188"><text:span text:style-name="T19">Identificación del Ente.</text:span> </text:p>
        </text:list-item>
        <text:list-item>
          <text:p text:style-name="P188"><text:span text:style-name="T19">Identificación del contratista.</text:span> </text:p>
        </text:list-item>
        <text:list-item>
          <text:p text:style-name="P188"><text:span text:style-name="T19">Número de la factura.</text:span> </text:p>
        </text:list-item>
        <text:list-item>
          <text:p text:style-name="P188"><text:span text:style-name="T19">Descripción suficiente del suministro realizado o del servicio prestado.</text:span> </text:p>
        </text:list-item>
        <text:list-item>
          <text:p text:style-name="P188"><text:span text:style-name="T19">Centro gestor que efectuó el encargo.</text:span> </text:p>
        </text:list-item>
        <text:list-item>
          <text:p text:style-name="P188"><text:span text:style-name="T19">Número del expediente de gasto que ampara la adjudicación.</text:span> </text:p>
        </text:list-item>
        <text:list-item>
          <text:p text:style-name="P188"><text:span text:style-name="T19">Importe facturado, en su caso, con anterioridad, en relación a dicho gasto.</text:span> </text:p>
        </text:list-item>
        <text:list-item>
          <text:p text:style-name="P188"><text:soft-page-break/><text:span text:style-name="T19">Sello y firma del contratista/acreedor.</text:span> </text:p>
        </text:list-item>
        <text:list-item>
          <text:p text:style-name="P188"><text:span text:style-name="T1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1"><text:span text:style-name="T11">Por su parte, la Base de Ejecución del Presupuesto 20.4 exige la prestación de la conformidad por parte del Centro Gestor del Gasto mediante el portafirma electrónico (FirmaDoc).</text:span> </text:p>
      <text:p text:style-name="P11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5"><text:span text:style-name="T11">Así mismo, las facturas deberán venir acompañadas de los documentos y requisitos que vengan impuestos por los respectivos Pliegos y acuerdos contractuales.</text:span> </text:p>
      <text:p text:style-name="P96"><text:span text:style-name="T12">III</text:span> </text:p>
      <text:p text:style-name="P96"><text:span text:style-name="T12">Falta de Crédito</text:span> </text:p>
      <text:p text:style-name="P95"><text:span text:style-name="T11">El artículo 173.5 del Texto Refundido de la Ley Reguladora de las Haciendas Locales establece que: </text:span><text:span text:style-name="T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5"><text:span text:style-name="T11">Con idéntico alcance, el artículo 39.2 de la Ley de Contratos del Sector Público recoge como causa de nulidad de pleno derecho de los contratos, la carencia o insuficiencia de crédito, en su apartado b).</text:span> </text:p>
      <text:p text:style-name="P93"><text:span text:style-name="T12">IV</text:span> </text:p>
      <text:p text:style-name="P93"><text:span text:style-name="T12">Órgano competente</text:span> </text:p>
      <text:p text:style-name="P91"><text:span text:style-name="T11">El artículo 185 del TRLRHL establece que </text:span><text:span text:style-name="T19">2. Corresponderá al presidente de la corporación el reconocimiento y liquidación de las obligaciones derivadas de compromisos de gastos legalmente adquiridos.</text:span> </text:p>
      <text:p text:style-name="P91"><text:span text:style-name="T19">3. Las facultades a que se refieren los apartados anteriores podrán desconcentrarse o delegarse ....</text:span> </text:p>
      <text:p text:style-name="P91"><text:span text:style-name="T11">Este mismo criterio viene reforzado por el artículo 60 del Real Decreto 500/1990.</text:span> </text:p>
      <text:p text:style-name="P91"><text:span text:style-name="T11">Esta competencia ha sido delegada en la Junta de Gobierno Local, conforme al decreto 2019/2049 de 17/06/19, en cuyo apartado resolutivo segundo.1º k) se delega en ella </text:span><text:span text:style-name="T19">el reconocimiento de la obligación de las facturas fiscalizadas por la Intervención, excepto la aprobación de las certificaciones de obras.</text:span> </text:p>
      <text:p text:style-name="P91"><text:span text:style-name="T11">En virtud de todo lo anterior, tengo a bien elevar a la Junta de Gobierno Local la siguiente</text:span> </text:p>
      <text:p text:style-name="P93"><text:span text:style-name="T12">PROPUESTA</text:span> </text:p>
      <text:p text:style-name="P111"><text:span text:style-name="T42">PRIMERO.- </text:span><text:span text:style-name="T43">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header-rows>
          <table:table-row table:style-name="TableLine2581531177616">
            <table:table-cell table:style-name="Table4.A1" office:value-type="string">
              <text:p text:style-name="P179">Nº REGISTRO </text:p>
            </table:table-cell>
            <table:table-cell table:style-name="Table4.A1" office:value-type="string">
              <text:p text:style-name="P179">Factura Nº </text:p>
            </table:table-cell>
            <table:table-cell table:style-name="Table4.A1" office:value-type="string">
              <text:p text:style-name="P179">Importe Total </text:p>
            </table:table-cell>
            <table:table-cell table:style-name="Table4.A1" office:value-type="string">
              <text:p text:style-name="P179">Nombre </text:p>
            </table:table-cell>
            <table:table-cell table:style-name="Table4.A1" office:value-type="string">
              <text:p text:style-name="P179">Texto Explicativo </text:p>
            </table:table-cell>
            <table:table-cell table:style-name="Table4.F1" office:value-type="string">
              <text:p text:style-name="P179">Gr. Apuntes </text:p>
            </table:table-cell>
          </table:table-row>
        </table:table-header-rows>
        <table:table-row table:style-name="TableLine2581531180608">
          <table:table-cell table:style-name="Table4.A66" office:value-type="string">
            <text:p text:style-name="P146">F/2022/3564 </text:p>
          </table:table-cell>
          <table:table-cell table:style-name="Table4.B66" office:value-type="string">
            <text:p text:style-name="P146">17034 27 </text:p>
          </table:table-cell>
          <table:table-cell table:style-name="Table4.C66" office:value-type="string">
            <text:p text:style-name="P147">1.900,00 EUR </text:p>
          </table:table-cell>
          <table:table-cell table:style-name="Table4.E66" office:value-type="string">
            <text:p text:style-name="P146">A.C.R. BANDA DE AGAETE </text:p>
          </table:table-cell>
          <table:table-cell table:style-name="Table4.E66" office:value-type="string">
            <text:p text:style-name="P146">JGL 27/09/22. Por la actuación en la rama del 12 de junio en las fiestas de San Antoni 2022 </text:p>
          </table:table-cell>
          <table:table-cell table:style-name="Table4.F66" office:value-type="string">
            <text:p text:style-name="P146">FEST </text:p>
          </table:table-cell>
        </table:table-row>
        <table:table-row table:style-name="TableLine2581531176256">
          <table:table-cell table:style-name="Table4.A66" office:value-type="string">
            <text:p text:style-name="P146">F/2022/3496 </text:p>
          </table:table-cell>
          <table:table-cell table:style-name="Table4.B66" office:value-type="string">
            <text:p text:style-name="P146">#6360 </text:p>
          </table:table-cell>
          <table:table-cell table:style-name="Table4.C66" office:value-type="string">
            <text:p text:style-name="P147">1.241,66 EUR </text:p>
          </table:table-cell>
          <table:table-cell table:style-name="Table4.E66" office:value-type="string">
            <text:p text:style-name="P146">ADXY PUBLICIDAD SLU </text:p>
          </table:table-cell>
          <table:table-cell table:style-name="Table4.E66" office:value-type="string">
            <text:p text:style-name="P146">JGL 27/09/22. PROMOCION MOGAN. AGOSTO 2022 </text:p>
          </table:table-cell>
          <table:table-cell table:style-name="Table4.F66" office:value-type="string">
            <text:p text:style-name="P146">PRESI </text:p>
          </table:table-cell>
        </table:table-row>
        <table:table-row table:style-name="TableLine2581531186048">
          <table:table-cell table:style-name="Table4.A66" office:value-type="string">
            <text:p text:style-name="P146">F/2022/3717 </text:p>
          </table:table-cell>
          <table:table-cell table:style-name="Table4.B66" office:value-type="string">
            <text:p text:style-name="P146">A/2200234 </text:p>
          </table:table-cell>
          <table:table-cell table:style-name="Table4.C66" office:value-type="string">
            <text:p text:style-name="P147">87,50 EUR </text:p>
          </table:table-cell>
          <table:table-cell table:style-name="Table4.E66" office:value-type="string">
            <text:p text:style-name="P146">AGAPLOBAN S.L </text:p>
          </table:table-cell>
          <table:table-cell table:style-name="Table4.E66" office:value-type="string">
            <text:p text:style-name="P146">JGL 27/09/22. MANGA FRUTA. </text:p>
          </table:table-cell>
          <table:table-cell table:style-name="Table4.F66" office:value-type="string">
            <text:p text:style-name="P146">AGRICU </text:p>
          </table:table-cell>
        </table:table-row>
        <table:table-row table:style-name="TableLine2581531181968">
          <table:table-cell table:style-name="Table4.A66" office:value-type="string">
            <text:p text:style-name="P146">F/2022/3718 </text:p>
          </table:table-cell>
          <table:table-cell table:style-name="Table4.B66" office:value-type="string">
            <text:p text:style-name="P146">A/2200235 </text:p>
          </table:table-cell>
          <table:table-cell table:style-name="Table4.C66" office:value-type="string">
            <text:p text:style-name="P147">399,00 EUR </text:p>
          </table:table-cell>
          <table:table-cell table:style-name="Table4.E66" office:value-type="string">
            <text:p text:style-name="P146">AGAPLOBAN S.L </text:p>
          </table:table-cell>
          <table:table-cell table:style-name="Table4.E66" office:value-type="string">
            <text:p text:style-name="P146">JGL 27/09/22. AGUACATE FRUTA. </text:p>
          </table:table-cell>
          <table:table-cell table:style-name="Table4.F66" office:value-type="string">
            <text:p text:style-name="P146">AGRICU </text:p>
          </table:table-cell>
        </table:table-row>
        <table:table-row table:style-name="TableLine2581531183872">
          <table:table-cell table:style-name="Table4.A66" office:value-type="string">
            <text:p text:style-name="P146">F/2022/2513 </text:p>
          </table:table-cell>
          <table:table-cell table:style-name="Table4.B66" office:value-type="string">
            <text:p text:style-name="P146">LIQ. MARZO 2022 </text:p>
          </table:table-cell>
          <table:table-cell table:style-name="Table4.C66" office:value-type="string">
            <text:p text:style-name="P147">5.711,33 EUR </text:p>
          </table:table-cell>
          <table:table-cell table:style-name="Table4.E66" office:value-type="string">
            <text:p text:style-name="P146">AGENCIA TRIBUTARIA <text:soft-page-break/>CANARIA </text:p>
          </table:table-cell>
          <table:table-cell table:style-name="Table4.E66" office:value-type="string">
            <text:p text:style-name="P146">JGL 27/09/22. COSTES SERVICIO CONVENIO <text:soft-page-break/>RECAUDACIÓN EJECUTIVA FUERA DE ÁMBITO, marzo 2022 </text:p>
          </table:table-cell>
          <table:table-cell table:style-name="Table4.F66" office:value-type="string">
            <text:p text:style-name="P146">TESOR </text:p>
          </table:table-cell>
        </table:table-row>
        <table:table-row table:style-name="TableLine2581531178704">
          <table:table-cell table:style-name="Table4.A66" office:value-type="string">
            <text:p text:style-name="P146">F/2022/2846 </text:p>
          </table:table-cell>
          <table:table-cell table:style-name="Table4.B66" office:value-type="string">
            <text:p text:style-name="P146">LIQ. ENERO/ABRIL </text:p>
          </table:table-cell>
          <table:table-cell table:style-name="Table4.C66" office:value-type="string">
            <text:p text:style-name="P147">449,79 EUR </text:p>
          </table:table-cell>
          <table:table-cell table:style-name="Table4.E66" office:value-type="string">
            <text:p text:style-name="P146">AGENCIA TRIBUTARIA CANARIA </text:p>
          </table:table-cell>
          <table:table-cell table:style-name="Table4.E66" office:value-type="string">
            <text:p text:style-name="P146">JGL 27/09/22. COSTES SERVICIO CONVENIO RECAUDACIÓN EJECUTIVA FUERA DE ÁMBITO, de enero/abril 2022 </text:p>
          </table:table-cell>
          <table:table-cell table:style-name="Table4.F66" office:value-type="string">
            <text:p text:style-name="P146">TESOR </text:p>
          </table:table-cell>
        </table:table-row>
        <table:table-row table:style-name="TableLine2581531180880">
          <table:table-cell table:style-name="Table4.A66" office:value-type="string">
            <text:p text:style-name="P146">F/2022/2847 </text:p>
          </table:table-cell>
          <table:table-cell table:style-name="Table4.B66" office:value-type="string">
            <text:p text:style-name="P146">LIQ. MAYO 2022 </text:p>
          </table:table-cell>
          <table:table-cell table:style-name="Table4.C66" office:value-type="string">
            <text:p text:style-name="P147">4.356,19 EUR </text:p>
          </table:table-cell>
          <table:table-cell table:style-name="Table4.E66" office:value-type="string">
            <text:p text:style-name="P146">AGENCIA TRIBUTARIA CANARIA </text:p>
          </table:table-cell>
          <table:table-cell table:style-name="Table4.E66" office:value-type="string">
            <text:p text:style-name="P146">JGL 27/09/22. COSTES SERVICIO CONVENIO RECAUDACIÓN EJECUTIVA FUERA DE ÁMBITO, mayo 2022 </text:p>
          </table:table-cell>
          <table:table-cell table:style-name="Table4.F66" office:value-type="string">
            <text:p text:style-name="P146">TESOR </text:p>
          </table:table-cell>
        </table:table-row>
        <table:table-row table:style-name="TableLine2581531184144">
          <table:table-cell table:style-name="Table4.A66" office:value-type="string">
            <text:p text:style-name="P146">F/2022/3695 </text:p>
          </table:table-cell>
          <table:table-cell table:style-name="Table4.B66" office:value-type="string">
            <text:p text:style-name="P146">3970 </text:p>
          </table:table-cell>
          <table:table-cell table:style-name="Table4.C66" office:value-type="string">
            <text:p text:style-name="P147">3.152,72 EUR </text:p>
          </table:table-cell>
          <table:table-cell table:style-name="Table4.E66" office:value-type="string">
            <text:p text:style-name="P146">ALMACENES TAMARAN, S.L. </text:p>
          </table:table-cell>
          <table:table-cell table:style-name="Table4.E66" office:value-type="string">
            <text:p text:style-name="P146">JGL 27/09/22. SUMINISTRO MATERIAL CERRAJERIA. </text:p>
          </table:table-cell>
          <table:table-cell table:style-name="Table4.F66" office:value-type="string">
            <text:p text:style-name="P146">COMPR </text:p>
          </table:table-cell>
        </table:table-row>
        <table:table-row table:style-name="TableLine2581531184416">
          <table:table-cell table:style-name="Table4.A66" office:value-type="string">
            <text:p text:style-name="P146">F/2022/2959 </text:p>
          </table:table-cell>
          <table:table-cell table:style-name="Table4.B66" office:value-type="string">
            <text:p text:style-name="P146">290 </text:p>
          </table:table-cell>
          <table:table-cell table:style-name="Table4.C66" office:value-type="string">
            <text:p text:style-name="P147">587,43 EUR </text:p>
          </table:table-cell>
          <table:table-cell table:style-name="Table4.E66" office:value-type="string">
            <text:p text:style-name="P146">ATLANTIC SYSTEMS TECHNOLOGY S.L </text:p>
          </table:table-cell>
          <table:table-cell table:style-name="Table4.E66" office:value-type="string">
            <text:p text:style-name="P146">JGL 27/09/22. alojamiento, mantenimiento y getion de contenidos de las webs del ayuntamiento de mogan. julio 2022 </text:p>
          </table:table-cell>
          <table:table-cell table:style-name="Table4.F66" office:value-type="string">
            <text:p text:style-name="P146">INFOR </text:p>
          </table:table-cell>
        </table:table-row>
        <table:table-row table:style-name="TableLine2581531186592">
          <table:table-cell table:style-name="Table4.A66" office:value-type="string">
            <text:p text:style-name="P146">F/2022/3428 </text:p>
          </table:table-cell>
          <table:table-cell table:style-name="Table4.B66" office:value-type="string">
            <text:p text:style-name="P146">329-22 </text:p>
          </table:table-cell>
          <table:table-cell table:style-name="Table4.C66" office:value-type="string">
            <text:p text:style-name="P147">587,43 EUR </text:p>
          </table:table-cell>
          <table:table-cell table:style-name="Table4.E66" office:value-type="string">
            <text:p text:style-name="P146">ATLANTIC SYSTEMS TECHNOLOGY S.L </text:p>
          </table:table-cell>
          <table:table-cell table:style-name="Table4.E66" office:value-type="string">
            <text:p text:style-name="P146">JGL 27/09/22. SERVICIO DE ALOJAMIENTO, MANTENIMIENTO, Y GESTION DE WEBS. AGOSTO 2022. </text:p>
          </table:table-cell>
          <table:table-cell table:style-name="Table4.F66" office:value-type="string">
            <text:p text:style-name="P146">INFOR </text:p>
          </table:table-cell>
        </table:table-row>
        <table:table-row table:style-name="TableLine2581531180336">
          <table:table-cell table:style-name="Table4.A66" office:value-type="string">
            <text:p text:style-name="P146">F/2022/2126 </text:p>
          </table:table-cell>
          <table:table-cell table:style-name="Table4.B66" office:value-type="string">
            <text:p text:style-name="P146">FV-M 362 </text:p>
          </table:table-cell>
          <table:table-cell table:style-name="Table4.C66" office:value-type="string">
            <text:p text:style-name="P147">2.568,00 EUR </text:p>
          </table:table-cell>
          <table:table-cell table:style-name="Table4.E66" office:value-type="string">
            <text:p text:style-name="P146">ATLANTIS TECNOLOGIA Y SISTEMAS, S.L. </text:p>
          </table:table-cell>
          <table:table-cell table:style-name="Table4.E66" office:value-type="string">
            <text:p text:style-name="P146">JGL 27/09/22. Contrato menor: Servicio Cloud de alojamiento del servidor del Archivo Municipal. Expediente:457/2022 </text:p>
          </table:table-cell>
          <table:table-cell table:style-name="Table4.F66" office:value-type="string">
            <text:p text:style-name="P146">INFOR </text:p>
          </table:table-cell>
        </table:table-row>
        <table:table-row table:style-name="TableLine2581531188224">
          <table:table-cell table:style-name="Table4.A66" office:value-type="string">
            <text:p text:style-name="P146">F/2022/2127 </text:p>
          </table:table-cell>
          <table:table-cell table:style-name="Table4.B66" office:value-type="string">
            <text:p text:style-name="P146">FV-M 364 </text:p>
          </table:table-cell>
          <table:table-cell table:style-name="Table4.C66" office:value-type="string">
            <text:p text:style-name="P147">2.568,00 EUR </text:p>
          </table:table-cell>
          <table:table-cell table:style-name="Table4.E66" office:value-type="string">
            <text:p text:style-name="P146">ATLANTIS TECNOLOGIA Y SISTEMAS, S.L. </text:p>
          </table:table-cell>
          <table:table-cell table:style-name="Table4.E66" office:value-type="string">
            <text:p text:style-name="P146">JGL 27/09/22. Contrato menor: Servicio Cloud de alojamiento del servidor del Archivo Municipal. Expediente:457/2022 </text:p>
          </table:table-cell>
          <table:table-cell table:style-name="Table4.F66" office:value-type="string">
            <text:p text:style-name="P146">INFOR </text:p>
          </table:table-cell>
        </table:table-row>
        <table:table-row table:style-name="TableLine2581531180064">
          <table:table-cell table:style-name="Table4.A66" office:value-type="string">
            <text:p text:style-name="P146">F/2022/2128 </text:p>
          </table:table-cell>
          <table:table-cell table:style-name="Table4.B66" office:value-type="string">
            <text:p text:style-name="P146">FV-M 363 </text:p>
          </table:table-cell>
          <table:table-cell table:style-name="Table4.C66" office:value-type="string">
            <text:p text:style-name="P147">2.568,00 EUR </text:p>
          </table:table-cell>
          <table:table-cell table:style-name="Table4.E66" office:value-type="string">
            <text:p text:style-name="P146">ATLANTIS TECNOLOGIA Y SISTEMAS, S.L. </text:p>
          </table:table-cell>
          <table:table-cell table:style-name="Table4.E66" office:value-type="string">
            <text:p text:style-name="P146">JGL 27/09/22,. Contrato menor: Servicio Cloud de alojamiento del servidor del Archivo Municipal. Expediente:457/2022 </text:p>
          </table:table-cell>
          <table:table-cell table:style-name="Table4.F66" office:value-type="string">
            <text:p text:style-name="P146">INFOR </text:p>
          </table:table-cell>
        </table:table-row>
        <table:table-row table:style-name="TableLine2581531190128">
          <table:table-cell table:style-name="Table4.A66" office:value-type="string">
            <text:p text:style-name="P146">F/2022/2130 </text:p>
          </table:table-cell>
          <table:table-cell table:style-name="Table4.B66" office:value-type="string">
            <text:p text:style-name="P146">FV-M 300 </text:p>
          </table:table-cell>
          <table:table-cell table:style-name="Table4.C66" office:value-type="string">
            <text:p text:style-name="P147">2.568,00 EUR </text:p>
          </table:table-cell>
          <table:table-cell table:style-name="Table4.E66" office:value-type="string">
            <text:p text:style-name="P146">ATLANTIS TECNOLOGIA Y SISTEMAS, S.L. </text:p>
          </table:table-cell>
          <table:table-cell table:style-name="Table4.E66" office:value-type="string">
            <text:p text:style-name="P146">JGL 27/09/22. Contrato menor: Servicio Cloud de alojamiento del servidor del Archivo Municipal. Expediente:457/2022 </text:p>
          </table:table-cell>
          <table:table-cell table:style-name="Table4.F66" office:value-type="string">
            <text:p text:style-name="P146">INFOR </text:p>
          </table:table-cell>
        </table:table-row>
        <text:soft-page-break/>
        <table:table-row table:style-name="TableLine2581531177888">
          <table:table-cell table:style-name="Table4.A66" office:value-type="string">
            <text:p text:style-name="P146">F/2022/2643 </text:p>
          </table:table-cell>
          <table:table-cell table:style-name="Table4.B66" office:value-type="string">
            <text:p text:style-name="P146">FV-M 423 </text:p>
          </table:table-cell>
          <table:table-cell table:style-name="Table4.C66" office:value-type="string">
            <text:p text:style-name="P147">2.568,00 EUR </text:p>
          </table:table-cell>
          <table:table-cell table:style-name="Table4.E66" office:value-type="string">
            <text:p text:style-name="P146">ATLANTIS TECNOLOGIA Y SISTEMAS, S.L. </text:p>
          </table:table-cell>
          <table:table-cell table:style-name="Table4.E66" office:value-type="string">
            <text:p text:style-name="P146">JGL 27/09/22. Contrato menor: Servicio Cloud de alojamiento del servidor del Archivo Municipal. Expediente:457/2022 </text:p>
          </table:table-cell>
          <table:table-cell table:style-name="Table4.F66" office:value-type="string">
            <text:p text:style-name="P146">INFOR </text:p>
          </table:table-cell>
        </table:table-row>
        <table:table-row table:style-name="TableLine2581531181152">
          <table:table-cell table:style-name="Table4.A66" office:value-type="string">
            <text:p text:style-name="P146">F/2022/3670 </text:p>
          </table:table-cell>
          <table:table-cell table:style-name="Table4.B66" office:value-type="string">
            <text:p text:style-name="P146">R2022F2022 487 </text:p>
          </table:table-cell>
          <table:table-cell table:style-name="Table4.C66" office:value-type="string">
            <text:p text:style-name="P147">342,40 EUR </text:p>
          </table:table-cell>
          <table:table-cell table:style-name="Table4.E66" office:value-type="string">
            <text:p text:style-name="P146">AUTOBUSES MORENO CANARIAS S.L. </text:p>
          </table:table-cell>
          <table:table-cell table:style-name="Table4.E66" office:value-type="string">
            <text:p text:style-name="P146">JGL 27/09/22. TRANSPORTE DISCRECIONAL 55 PLAZAS. PFAE-GJ SERVICIOS DE SALA Expediente nº 77/1/2021 </text:p>
          </table:table-cell>
          <table:table-cell table:style-name="Table4.F66" office:value-type="string">
            <text:p text:style-name="P146">ADL </text:p>
          </table:table-cell>
        </table:table-row>
        <table:table-row table:style-name="TableLine2581531173264">
          <table:table-cell table:style-name="Table4.A66" office:value-type="string">
            <text:p text:style-name="P146">F/2022/2868 </text:p>
          </table:table-cell>
          <table:table-cell table:style-name="Table4.B66" office:value-type="string">
            <text:p text:style-name="P146">FAV-22100-003131 </text:p>
          </table:table-cell>
          <table:table-cell table:style-name="Table4.C66" office:value-type="string">
            <text:p text:style-name="P147">2.990,17 EUR </text:p>
          </table:table-cell>
          <table:table-cell table:style-name="Table4.E66" office:value-type="string">
            <text:p text:style-name="P146">AYTOS SOLUCIONES INFORMATICAS, S.L.U. </text:p>
          </table:table-cell>
          <table:table-cell table:style-name="Table4.E66" office:value-type="string">
            <text:p text:style-name="P146">JGL 27/09/22. Mantenimiento PREMIER Gestión Integral, Expte 1577/2020 (Cto. 34/2020). De 25/06/2022 a 24/07/2022. </text:p>
          </table:table-cell>
          <table:table-cell table:style-name="Table4.F66" office:value-type="string">
            <text:p text:style-name="P146">INFOR </text:p>
          </table:table-cell>
        </table:table-row>
        <table:table-row table:style-name="TableLine2581531178432">
          <table:table-cell table:style-name="Table4.A66" office:value-type="string">
            <text:p text:style-name="P146">F/2022/3694 </text:p>
          </table:table-cell>
          <table:table-cell table:style-name="Table4.B66" office:value-type="string">
            <text:p text:style-name="P146">202209 </text:p>
          </table:table-cell>
          <table:table-cell table:style-name="Table4.C66" office:value-type="string">
            <text:p text:style-name="P147">2.415,00 EUR </text:p>
          </table:table-cell>
          <table:table-cell table:style-name="Table4.E66" office:value-type="string">
            <text:p text:style-name="P146">BELLO GONZALEZ, ANTONIO MANUEL </text:p>
          </table:table-cell>
          <table:table-cell table:style-name="Table4.E66" office:value-type="string">
            <text:p text:style-name="P146">JGL 27/09/22. ASESORAMIENTO EN MATERIA AGRICOLA Y GANADERA. 15/08/22 AL 15/09/22 </text:p>
          </table:table-cell>
          <table:table-cell table:style-name="Table4.F66" office:value-type="string">
            <text:p text:style-name="P146">AGRICU </text:p>
          </table:table-cell>
        </table:table-row>
        <table:table-row table:style-name="TableLine2581531173536">
          <table:table-cell table:style-name="Table4.A66" office:value-type="string">
            <text:p text:style-name="P146">F/2022/3721 </text:p>
          </table:table-cell>
          <table:table-cell table:style-name="Table4.B66" office:value-type="string">
            <text:p text:style-name="P146">264 </text:p>
          </table:table-cell>
          <table:table-cell table:style-name="Table4.C66" office:value-type="string">
            <text:p text:style-name="P147">527,93 EUR </text:p>
          </table:table-cell>
          <table:table-cell table:style-name="Table4.E66" office:value-type="string">
            <text:p text:style-name="P146">BUENO LEON, ARACELI </text:p>
          </table:table-cell>
          <table:table-cell table:style-name="Table4.E66" office:value-type="string">
            <text:p text:style-name="P146">JGL 27/09/22. SUMINISTRO MATERIAL PAPELERIA. </text:p>
          </table:table-cell>
          <table:table-cell table:style-name="Table4.F66" office:value-type="string">
            <text:p text:style-name="P146">COMPR </text:p>
          </table:table-cell>
        </table:table-row>
        <table:table-row table:style-name="TableLine2581531187408">
          <table:table-cell table:style-name="Table4.A66" office:value-type="string">
            <text:p text:style-name="P146">F/2022/3595 </text:p>
          </table:table-cell>
          <table:table-cell table:style-name="Table4.B66" office:value-type="string">
            <text:p text:style-name="P146">2022 44 </text:p>
          </table:table-cell>
          <table:table-cell table:style-name="Table4.C66" office:value-type="string">
            <text:p text:style-name="P147">374,50 EUR </text:p>
          </table:table-cell>
          <table:table-cell table:style-name="Table4.E66" office:value-type="string">
            <text:p text:style-name="P146">CANAL 4TV. </text:p>
          </table:table-cell>
          <table:table-cell table:style-name="Table4.E66" office:value-type="string">
            <text:p text:style-name="P146">JGL 27/09/22. POR LA EMISIÓN DE UN SPOT PUBLICITARIO EN EL PROGRAMA EL MOSTRADOR EN EL MES DE AGOSTO </text:p>
          </table:table-cell>
          <table:table-cell table:style-name="Table4.F66" office:value-type="string">
            <text:p text:style-name="P146">PRESI </text:p>
          </table:table-cell>
        </table:table-row>
        <table:table-row table:style-name="TableLine2581531181424">
          <table:table-cell table:style-name="Table4.A66" office:value-type="string">
            <text:p text:style-name="P146">F/2022/3710 </text:p>
          </table:table-cell>
          <table:table-cell table:style-name="Table4.B66" office:value-type="string">
            <text:p text:style-name="P146">F22 228760 </text:p>
          </table:table-cell>
          <table:table-cell table:style-name="Table4.C66" office:value-type="string">
            <text:p text:style-name="P147">611,13 EUR </text:p>
          </table:table-cell>
          <table:table-cell table:style-name="Table4.E66" office:value-type="string">
            <text:p text:style-name="P146">CANARY CONCRETE, S.A. </text:p>
          </table:table-cell>
          <table:table-cell table:style-name="Table4.E66" office:value-type="string">
            <text:p text:style-name="P146">JGL 27/09/22. OBRA: 9001-SERVICIOS Y OBRAS - LA CHARCA / ARIDO 40/70 </text:p>
          </table:table-cell>
          <table:table-cell table:style-name="Table4.F66" office:value-type="string">
            <text:p text:style-name="P146">COMPR </text:p>
          </table:table-cell>
        </table:table-row>
        <table:table-row table:style-name="TableLine2581531175168">
          <table:table-cell table:style-name="Table4.A66" office:value-type="string">
            <text:p text:style-name="P146">F/2022/3711 </text:p>
          </table:table-cell>
          <table:table-cell table:style-name="Table4.B66" office:value-type="string">
            <text:p text:style-name="P146">F22 229016 </text:p>
          </table:table-cell>
          <table:table-cell table:style-name="Table4.C66" office:value-type="string">
            <text:p text:style-name="P147">409,73 EUR </text:p>
          </table:table-cell>
          <table:table-cell table:style-name="Table4.E66" office:value-type="string">
            <text:p text:style-name="P146">CANARY CONCRETE, S.A. </text:p>
          </table:table-cell>
          <table:table-cell table:style-name="Table4.E66" office:value-type="string">
            <text:p text:style-name="P146">JGL 27/09/22. OBRA: 224-EL SAO SUB. CERCADO ESPINO 22022001266 / CARGA INCOMPLETA / GESTION DE RESIDUOS </text:p>
          </table:table-cell>
          <table:table-cell table:style-name="Table4.F66" office:value-type="string">
            <text:p text:style-name="P146">COMPR </text:p>
          </table:table-cell>
        </table:table-row>
        <table:table-row table:style-name="TableLine2581531188768">
          <table:table-cell table:style-name="Table4.A66" office:value-type="string">
            <text:p text:style-name="P146">F/2022/3319 </text:p>
          </table:table-cell>
          <table:table-cell table:style-name="Table4.B66" office:value-type="string">
            <text:p text:style-name="P146">75202229900020000000 </text:p>
          </table:table-cell>
          <table:table-cell table:style-name="Table4.C66" office:value-type="string">
            <text:p text:style-name="P147">778,68 EUR </text:p>
          </table:table-cell>
          <table:table-cell table:style-name="Table4.E66" office:value-type="string">
            <text:p text:style-name="P146">CIA. DE SEGUROS Y REASEGUROS, S.A. MAPFRE FAMILIAR </text:p>
          </table:table-cell>
          <table:table-cell table:style-name="Table4.E66" office:value-type="string">
            <text:p text:style-name="P146">JGL 27/09/22. AVIACION||""PÓLIZA"":0652273593073||""RECIBO"":8411041425||""RIESGO"":SEGUN CONSTA EN POLIZA </text:p>
          </table:table-cell>
          <table:table-cell table:style-name="Table4.F66" office:value-type="string">
            <text:p text:style-name="P146">PLAYAS </text:p>
          </table:table-cell>
        </table:table-row>
        <table:table-row table:style-name="TableLine2581531181696">
          <table:table-cell table:style-name="Table4.A66" office:value-type="string">
            <text:p text:style-name="P146">F/2022/3675 </text:p>
          </table:table-cell>
          <table:table-cell table:style-name="Table4.B66" office:value-type="string">
            <text:p text:style-name="P146">FVR298225 </text:p>
          </table:table-cell>
          <table:table-cell table:style-name="Table4.C66" office:value-type="string">
            <text:p text:style-name="P147">479,21 EUR </text:p>
          </table:table-cell>
          <table:table-cell table:style-name="Table4.E66" office:value-type="string">
            <text:p text:style-name="P146">DIMERCA CANARIAS, S.L. </text:p>
          </table:table-cell>
          <table:table-cell table:style-name="Table4.E66" office:value-type="string">
            <text:p text:style-name="P146">JGL 27/09/22. SUMINISTRO UTENSILIOS HOSTELERIA. PFAE SERVICIOS DE SALA. </text:p>
          </table:table-cell>
          <table:table-cell table:style-name="Table4.F66" office:value-type="string">
            <text:p text:style-name="P146">ADL </text:p>
          </table:table-cell>
        </table:table-row>
        <table:table-row table:style-name="TableLine2581531189312">
          <table:table-cell table:style-name="Table4.A66" office:value-type="string">
            <text:p text:style-name="P146">F/2022/3473 </text:p>
          </table:table-cell>
          <table:table-cell table:style-name="Table4.B66" office:value-type="string">
            <text:p text:style-name="P146">420005379 </text:p>
          </table:table-cell>
          <table:table-cell table:style-name="Table4.C66" office:value-type="string">
            <text:p text:style-name="P147">813,36 EUR </text:p>
          </table:table-cell>
          <table:table-cell table:style-name="Table4.E66" office:value-type="string">
            <text:p text:style-name="P146">DINOSOL SUPERMERCADOS, S.L. </text:p>
          </table:table-cell>
          <table:table-cell table:style-name="Table4.E66" office:value-type="string">
            <text:p text:style-name="P146">JGL 27/09/22. FRA. NUM. 420005379, PFAE GJ SERVICIOS DE SALA NUM. EXPEDIENTE 77/1/202106085654 </text:p>
          </table:table-cell>
          <table:table-cell table:style-name="Table4.F66" office:value-type="string">
            <text:p text:style-name="P146">ADL </text:p>
          </table:table-cell>
        </table:table-row>
        <table:table-row table:style-name="TableLine2581531173808">
          <table:table-cell table:style-name="Table4.A66" office:value-type="string">
            <text:p text:style-name="P146">F/2022/3113 </text:p>
          </table:table-cell>
          <table:table-cell table:style-name="Table4.B66" office:value-type="string">
            <text:p text:style-name="P146">DYN2022 99 </text:p>
          </table:table-cell>
          <table:table-cell table:style-name="Table4.C66" office:value-type="string">
            <text:p text:style-name="P147">500,00 EUR </text:p>
          </table:table-cell>
          <table:table-cell table:style-name="Table4.E66" office:value-type="string">
            <text:p text:style-name="P146">DYNAMIC OPENGOV TECHNOLOGIES S.L. </text:p>
          </table:table-cell>
          <table:table-cell table:style-name="Table4.E66" office:value-type="string">
            <text:p text:style-name="P146">JGL 27/09/22. Servicio de Mantenimiento, hosting y gestión del Portal de la Transparencia del <text:soft-page-break/>Ayuntamiento de Mogán </text:p>
          </table:table-cell>
          <table:table-cell table:style-name="Table4.F66" office:value-type="string">
            <text:p text:style-name="P146">INFOR </text:p>
          </table:table-cell>
        </table:table-row>
        <table:table-row table:style-name="TableLine2581531175440">
          <table:table-cell table:style-name="Table4.A66" office:value-type="string">
            <text:p text:style-name="P146">F/2022/3541 </text:p>
          </table:table-cell>
          <table:table-cell table:style-name="Table4.B66" office:value-type="string">
            <text:p text:style-name="P146">DYN2022 108 </text:p>
          </table:table-cell>
          <table:table-cell table:style-name="Table4.C66" office:value-type="string">
            <text:p text:style-name="P147">500,00 EUR </text:p>
          </table:table-cell>
          <table:table-cell table:style-name="Table4.E66" office:value-type="string">
            <text:p text:style-name="P146">DYNAMIC OPENGOV TECHNOLOGIES S.L. </text:p>
          </table:table-cell>
          <table:table-cell table:style-name="Table4.E66" office:value-type="string">
            <text:p text:style-name="P146">JGL 27/09/22. Servicio de Mantenimiento, hosting y gestión del Portal de la Transparencia del Ayuntamiento de Mogán </text:p>
          </table:table-cell>
          <table:table-cell table:style-name="Table4.F66" office:value-type="string">
            <text:p text:style-name="P146">INFOR </text:p>
          </table:table-cell>
        </table:table-row>
        <table:table-row table:style-name="TableLine2581531189584">
          <table:table-cell table:style-name="Table4.A66" office:value-type="string">
            <text:p text:style-name="P146">F/2022/3451 </text:p>
          </table:table-cell>
          <table:table-cell table:style-name="Table4.B66" office:value-type="string">
            <text:p text:style-name="P146">2022637 </text:p>
          </table:table-cell>
          <table:table-cell table:style-name="Table4.C66" office:value-type="string">
            <text:p text:style-name="P147">667,52 EUR </text:p>
          </table:table-cell>
          <table:table-cell table:style-name="Table4.E66" office:value-type="string">
            <text:p text:style-name="P146">EBOGA SOLUCIONES Y SERVICIOS SEGURIDAD INTEGRAL S.L </text:p>
          </table:table-cell>
          <table:table-cell table:style-name="Table4.E66" office:value-type="string">
            <text:p text:style-name="P146">JGL 27/09/22. PRESTACIÓN SERVICIOS DE CONFIGURACIÓN, SOPORTE, MANTENIMIENTO Y FORMACIÓN DEL SOFTWARE DE GESTIÓN </text:p>
          </table:table-cell>
          <table:table-cell table:style-name="Table4.F66" office:value-type="string">
            <text:p text:style-name="P146">POLIC </text:p>
          </table:table-cell>
        </table:table-row>
        <table:table-row table:style-name="TableLine2581531174352">
          <table:table-cell table:style-name="Table4.A66" office:value-type="string">
            <text:p text:style-name="P146">F/2022/3605 </text:p>
          </table:table-cell>
          <table:table-cell table:style-name="Table4.B66" office:value-type="string">
            <text:p text:style-name="P146">FV 1298773 </text:p>
          </table:table-cell>
          <table:table-cell table:style-name="Table4.C66" office:value-type="string">
            <text:p text:style-name="P147">519,02 EUR </text:p>
          </table:table-cell>
          <table:table-cell table:style-name="Table4.E66" office:value-type="string">
            <text:p text:style-name="P146">EMICELA S.A. </text:p>
          </table:table-cell>
          <table:table-cell table:style-name="Table4.E66" office:value-type="string">
            <text:p text:style-name="P146">JGL 27/09/22. ZUMO MANZANA BRIK 1 L / LECHE ENTERA EMICELA BRIK 1 L / LECHE CONDENSADA LT 1 KG / HUEVO COCID </text:p>
          </table:table-cell>
          <table:table-cell table:style-name="Table4.F66" office:value-type="string">
            <text:p text:style-name="P146">ADL </text:p>
          </table:table-cell>
        </table:table-row>
        <table:table-row table:style-name="TableLine2581531182240">
          <table:table-cell table:style-name="Table4.A66" office:value-type="string">
            <text:p text:style-name="P146">F/2022/3413 </text:p>
          </table:table-cell>
          <table:table-cell table:style-name="Table4.B66" office:value-type="string">
            <text:p text:style-name="P146">ESC-22 215 </text:p>
          </table:table-cell>
          <table:table-cell table:style-name="Table4.C66" office:value-type="string">
            <text:p text:style-name="P147">1.000,00 EUR </text:p>
          </table:table-cell>
          <table:table-cell table:style-name="Table4.E66" office:value-type="string">
            <text:p text:style-name="P146">ESCORPIÓN DE JADE S.L. </text:p>
          </table:table-cell>
          <table:table-cell table:style-name="Table4.E66" office:value-type="string">
            <text:p text:style-name="P146">JGL 27/09/22. Campaña publicitaria 2022. Emisión de 2 cuñas diarias de lunes a viernes en el programa El Espejo Canario. </text:p>
          </table:table-cell>
          <table:table-cell table:style-name="Table4.F66" office:value-type="string">
            <text:p text:style-name="P146">PRESI </text:p>
          </table:table-cell>
        </table:table-row>
        <table:table-row table:style-name="TableLine2581531178976">
          <table:table-cell table:style-name="Table4.A66" office:value-type="string">
            <text:p text:style-name="P146">F/2022/3713 </text:p>
          </table:table-cell>
          <table:table-cell table:style-name="Table4.B66" office:value-type="string">
            <text:p text:style-name="P146">Z22 220904 </text:p>
          </table:table-cell>
          <table:table-cell table:style-name="Table4.C66" office:value-type="string">
            <text:p text:style-name="P147">8,76 EUR </text:p>
          </table:table-cell>
          <table:table-cell table:style-name="Table4.E66" office:value-type="string">
            <text:p text:style-name="P146">FERRETERÍA EL ARBOL S.L.L. </text:p>
          </table:table-cell>
          <table:table-cell table:style-name="Table4.E66" office:value-type="string">
            <text:p text:style-name="P146">JGL 27/09/22. BRUGUER ACRYLIC SAT.VERD.LIMA 250ML </text:p>
          </table:table-cell>
          <table:table-cell table:style-name="Table4.F66" office:value-type="string">
            <text:p text:style-name="P146">COMPR </text:p>
          </table:table-cell>
        </table:table-row>
        <table:table-row table:style-name="TableLine2581531178160">
          <table:table-cell table:style-name="Table4.A66" office:value-type="string">
            <text:p text:style-name="P146">F/2022/3714 </text:p>
          </table:table-cell>
          <table:table-cell table:style-name="Table4.B66" office:value-type="string">
            <text:p text:style-name="P146">Z22 220903 </text:p>
          </table:table-cell>
          <table:table-cell table:style-name="Table4.C66" office:value-type="string">
            <text:p text:style-name="P147">475,96 EUR </text:p>
          </table:table-cell>
          <table:table-cell table:style-name="Table4.E66" office:value-type="string">
            <text:p text:style-name="P146">FERRETERÍA EL ARBOL S.L.L. </text:p>
          </table:table-cell>
          <table:table-cell table:style-name="Table4.E66" office:value-type="string">
            <text:p text:style-name="P146">JGL 27/09/22. CRUCETAS 2MM GRIS 300P.RUBI / BASE TR 015 / COLORANTE MAQUINA / TAPA ARQUETA C/MARCO PVC 20X20 DAKO </text:p>
          </table:table-cell>
          <table:table-cell table:style-name="Table4.F66" office:value-type="string">
            <text:p text:style-name="P146">COMPR </text:p>
          </table:table-cell>
        </table:table-row>
        <table:table-row table:style-name="TableLine2581531189856">
          <table:table-cell table:style-name="Table4.A66" office:value-type="string">
            <text:p text:style-name="P146">F/2022/3162 </text:p>
          </table:table-cell>
          <table:table-cell table:style-name="Table4.B66" office:value-type="string">
            <text:p text:style-name="P146">2022147 </text:p>
          </table:table-cell>
          <table:table-cell table:style-name="Table4.C66" office:value-type="string">
            <text:p text:style-name="P147">2.541,25 EUR </text:p>
          </table:table-cell>
          <table:table-cell table:style-name="Table4.E66" office:value-type="string">
            <text:p text:style-name="P146">GARCÍA MARTÍN ROBERTO </text:p>
          </table:table-cell>
          <table:table-cell table:style-name="Table4.E66" office:value-type="string">
            <text:p text:style-name="P146">JGL 27/09/22. PROMOCION DIGITAL MUNICIPIO DE MOGAN CAMPAÑA INFLUENCER </text:p>
          </table:table-cell>
          <table:table-cell table:style-name="Table4.F66" office:value-type="string">
            <text:p text:style-name="P146">PRESI </text:p>
          </table:table-cell>
        </table:table-row>
        <table:table-row table:style-name="TableLine2581531182512">
          <table:table-cell table:style-name="Table4.A66" office:value-type="string">
            <text:p text:style-name="P146">F/2022/3495 </text:p>
          </table:table-cell>
          <table:table-cell table:style-name="Table4.B66" office:value-type="string">
            <text:p text:style-name="P146">2022154 </text:p>
          </table:table-cell>
          <table:table-cell table:style-name="Table4.C66" office:value-type="string">
            <text:p text:style-name="P147">2.541,25 EUR </text:p>
          </table:table-cell>
          <table:table-cell table:style-name="Table4.E66" office:value-type="string">
            <text:p text:style-name="P146">GARCÍA MARTÍN ROBERTO </text:p>
          </table:table-cell>
          <table:table-cell table:style-name="Table4.E66" office:value-type="string">
            <text:p text:style-name="P146">JGL 27/09/22. PROMOCION DIGITAL MUNICIPIO DE MOGAN. CAMPAÑA INFLUENCERS </text:p>
          </table:table-cell>
          <table:table-cell table:style-name="Table4.F66" office:value-type="string">
            <text:p text:style-name="P146">PRESI </text:p>
          </table:table-cell>
        </table:table-row>
        <table:table-row table:style-name="TableLine2581531183328">
          <table:table-cell table:style-name="Table4.A66" office:value-type="string">
            <text:p text:style-name="P146">F/2022/3584 </text:p>
          </table:table-cell>
          <table:table-cell table:style-name="Table4.B66" office:value-type="string">
            <text:p text:style-name="P146">08/2022 </text:p>
          </table:table-cell>
          <table:table-cell table:style-name="Table4.C66" office:value-type="string">
            <text:p text:style-name="P147">1.308,15 EUR </text:p>
          </table:table-cell>
          <table:table-cell table:style-name="Table4.E66" office:value-type="string">
            <text:p text:style-name="P146">GARCIA SOSA Mª DE LOS ANGELES </text:p>
          </table:table-cell>
          <table:table-cell table:style-name="Table4.E66" office:value-type="string">
            <text:p text:style-name="P146">JGL 27/09/22. ARRENDAMIENTO ALMACEN CULTURA. MES AGOSTO 22 </text:p>
          </table:table-cell>
          <table:table-cell table:style-name="Table4.F66" office:value-type="string">
            <text:p text:style-name="P146">CULTU </text:p>
          </table:table-cell>
        </table:table-row>
        <table:table-row table:style-name="TableLine2581531174624">
          <table:table-cell table:style-name="Table4.A66" office:value-type="string">
            <text:p text:style-name="P146">F/2022/2906 </text:p>
          </table:table-cell>
          <table:table-cell table:style-name="Table4.B66" office:value-type="string">
            <text:p text:style-name="P146">Emit- 444 </text:p>
          </table:table-cell>
          <table:table-cell table:style-name="Table4.C66" office:value-type="string">
            <text:p text:style-name="P147">148.896,91 EUR </text:p>
          </table:table-cell>
          <table:table-cell table:style-name="Table4.E66" office:value-type="string">
            <text:p text:style-name="P146">GESTION Y PLANEAMIENTO TERRITORIAL Y MEDIOAMBIENTAL, S.A. </text:p>
          </table:table-cell>
          <table:table-cell table:style-name="Table4.E66" office:value-type="string">
            <text:p text:style-name="P146">JGL 27/09/22. Contestación alegaciones e informes Administraciones públicas presentados tras aprobación <text:soft-page-break/>inicial del Pla </text:p>
          </table:table-cell>
          <table:table-cell table:style-name="Table4.F66" office:value-type="string">
            <text:p text:style-name="P146">URBAN </text:p>
          </table:table-cell>
        </table:table-row>
        <table:table-row table:style-name="TableLine2581531176528">
          <table:table-cell table:style-name="Table4.A66" office:value-type="string">
            <text:p text:style-name="P146">F/2022/2609 </text:p>
          </table:table-cell>
          <table:table-cell table:style-name="Table4.B66" office:value-type="string">
            <text:p text:style-name="P146">038.2022 </text:p>
          </table:table-cell>
          <table:table-cell table:style-name="Table4.C66" office:value-type="string">
            <text:p text:style-name="P147">1.284,00 EUR </text:p>
          </table:table-cell>
          <table:table-cell table:style-name="Table4.E66" office:value-type="string">
            <text:p text:style-name="P146">GRADICURVA S.L.U </text:p>
          </table:table-cell>
          <table:table-cell table:style-name="Table4.E66" office:value-type="string">
            <text:p text:style-name="P146">JGL 27/09/22. LEVANTAMIENTO TOPOGRAFICO PARCELA 12 POLIGONOS 10,11 Y 12 DEL PLAN PARCIAL DE PLAYA DE MOGAN </text:p>
          </table:table-cell>
          <table:table-cell table:style-name="Table4.F66" office:value-type="string">
            <text:p text:style-name="P146">URBAN </text:p>
          </table:table-cell>
        </table:table-row>
        <table:table-row table:style-name="TableLine2581531183600">
          <table:table-cell table:style-name="Table4.A66" office:value-type="string">
            <text:p text:style-name="P146">F/2022/2968 </text:p>
          </table:table-cell>
          <table:table-cell table:style-name="Table4.B66" office:value-type="string">
            <text:p text:style-name="P146">Emit- 67 </text:p>
          </table:table-cell>
          <table:table-cell table:style-name="Table4.C66" office:value-type="string">
            <text:p text:style-name="P147">428,00 EUR </text:p>
          </table:table-cell>
          <table:table-cell table:style-name="Table4.E66" office:value-type="string">
            <text:p text:style-name="P146">INVENTIA PLUS S.L </text:p>
          </table:table-cell>
          <table:table-cell table:style-name="Table4.E66" office:value-type="string">
            <text:p text:style-name="P146">JGL 27/09/22. SERVICIO DE SOPORTE Y MANTENIMIENTO DE LA APP CORPORATIVA MUNICIPAL PARA DISPOSITIVOS MÓVILES </text:p>
          </table:table-cell>
          <table:table-cell table:style-name="Table4.F66" office:value-type="string">
            <text:p text:style-name="P146">INFOR </text:p>
          </table:table-cell>
        </table:table-row>
        <table:table-row table:style-name="TableLine2581531184688">
          <table:table-cell table:style-name="Table4.A66" office:value-type="string">
            <text:p text:style-name="P146">F/2022/3529 </text:p>
          </table:table-cell>
          <table:table-cell table:style-name="Table4.B66" office:value-type="string">
            <text:p text:style-name="P146">Emit- 71 </text:p>
          </table:table-cell>
          <table:table-cell table:style-name="Table4.C66" office:value-type="string">
            <text:p text:style-name="P147">428,00 EUR </text:p>
          </table:table-cell>
          <table:table-cell table:style-name="Table4.E66" office:value-type="string">
            <text:p text:style-name="P146">INVENTIA PLUS S.L </text:p>
          </table:table-cell>
          <table:table-cell table:style-name="Table4.E66" office:value-type="string">
            <text:p text:style-name="P146">JGL 27/09/22. SERVICIO DE SOPORTE Y MANTENIMIENTO DE LA APP CORPORATIVA MUNICIPAL PARA DISPOSITIVOS MÓVILES </text:p>
          </table:table-cell>
          <table:table-cell table:style-name="Table4.F66" office:value-type="string">
            <text:p text:style-name="P146">INFOR </text:p>
          </table:table-cell>
        </table:table-row>
        <table:table-row table:style-name="TableLine2581531176800">
          <table:table-cell table:style-name="Table4.A66" office:value-type="string">
            <text:p text:style-name="P146">F/2022/3673 </text:p>
          </table:table-cell>
          <table:table-cell table:style-name="Table4.B66" office:value-type="string">
            <text:p text:style-name="P146">11/2022 </text:p>
          </table:table-cell>
          <table:table-cell table:style-name="Table4.C66" office:value-type="string">
            <text:p text:style-name="P147">3.038,80 EUR </text:p>
          </table:table-cell>
          <table:table-cell table:style-name="Table4.E66" office:value-type="string">
            <text:p text:style-name="P146">MARTIN OJEDA ABIAN </text:p>
          </table:table-cell>
          <table:table-cell table:style-name="Table4.E66" office:value-type="string">
            <text:p text:style-name="P146">JGL 27/09/22. REDACCION PROYECTO DESVIO RED DE BAJA TENSIÓN EN AVDA. LAS ARTES. </text:p>
          </table:table-cell>
          <table:table-cell table:style-name="Table4.F66" office:value-type="string">
            <text:p text:style-name="P146">OBRAS </text:p>
          </table:table-cell>
        </table:table-row>
        <table:table-row table:style-name="TableLine2581531179248">
          <table:table-cell table:style-name="Table4.A66" office:value-type="string">
            <text:p text:style-name="P146">F/2022/3674 </text:p>
          </table:table-cell>
          <table:table-cell table:style-name="Table4.B66" office:value-type="string">
            <text:p text:style-name="P146">12/2022 </text:p>
          </table:table-cell>
          <table:table-cell table:style-name="Table4.C66" office:value-type="string">
            <text:p text:style-name="P147">3.493,55 EUR </text:p>
          </table:table-cell>
          <table:table-cell table:style-name="Table4.E66" office:value-type="string">
            <text:p text:style-name="P146">MARTIN OJEDA ABIAN </text:p>
          </table:table-cell>
          <table:table-cell table:style-name="Table4.E66" office:value-type="string">
            <text:p text:style-name="P146">JGL 27/09/22. REDACCION PROYECTO INST. ELECTRICA Y PCI DEL MODULO DE REST. Y SALVAMENTO PLAYA DEL CURA. </text:p>
          </table:table-cell>
          <table:table-cell table:style-name="Table4.F66" office:value-type="string">
            <text:p text:style-name="P146">OBRAS </text:p>
          </table:table-cell>
        </table:table-row>
        <table:table-row table:style-name="TableLine2581531184960">
          <table:table-cell table:style-name="Table4.A66" office:value-type="string">
            <text:p text:style-name="P146">F/2022/3706 </text:p>
          </table:table-cell>
          <table:table-cell table:style-name="Table4.B66" office:value-type="string">
            <text:p text:style-name="P146">22006546 </text:p>
          </table:table-cell>
          <table:table-cell table:style-name="Table4.C66" office:value-type="string">
            <text:p text:style-name="P147">375,00 EUR </text:p>
          </table:table-cell>
          <table:table-cell table:style-name="Table4.E66" office:value-type="string">
            <text:p text:style-name="P146">MESA SOCORRO S.L. </text:p>
          </table:table-cell>
          <table:table-cell table:style-name="Table4.E66" office:value-type="string">
            <text:p text:style-name="P146">JGL 27/09/22. CURSO CORTE DE JAMON. PFAE ENYESQUE MOGAN. </text:p>
          </table:table-cell>
          <table:table-cell table:style-name="Table4.F66" office:value-type="string">
            <text:p text:style-name="P146">ADL </text:p>
          </table:table-cell>
        </table:table-row>
        <table:table-row table:style-name="TableLine2581531177072">
          <table:table-cell table:style-name="Table4.A66" office:value-type="string">
            <text:p text:style-name="P146">F/2022/3712 </text:p>
          </table:table-cell>
          <table:table-cell table:style-name="Table4.B66" office:value-type="string">
            <text:p text:style-name="P146">2022- 049 </text:p>
          </table:table-cell>
          <table:table-cell table:style-name="Table4.C66" office:value-type="string">
            <text:p text:style-name="P147">19.992,95 EUR </text:p>
          </table:table-cell>
          <table:table-cell table:style-name="Table4.E66" office:value-type="string">
            <text:p text:style-name="P146">MOGAN SOCIOCULTURAL, S.L. UNIPERSONAL </text:p>
          </table:table-cell>
          <table:table-cell table:style-name="Table4.E66" office:value-type="string">
            <text:p text:style-name="P146">JGL 27/09/22. Escuelas Artísticas Servicios Prestados SEPTIEMBRE 22 Expediente número 5900/2022 (Concejalia Cultura) </text:p>
          </table:table-cell>
          <table:table-cell table:style-name="Table4.F66" office:value-type="string">
            <text:p text:style-name="P146">CULTU </text:p>
          </table:table-cell>
        </table:table-row>
        <table:table-row table:style-name="TableLine2581531179520">
          <table:table-cell table:style-name="Table4.A66" office:value-type="string">
            <text:p text:style-name="P146">F/2022/2985 </text:p>
          </table:table-cell>
          <table:table-cell table:style-name="Table4.B66" office:value-type="string">
            <text:p text:style-name="P146">Emitidas 22 </text:p>
          </table:table-cell>
          <table:table-cell table:style-name="Table4.C66" office:value-type="string">
            <text:p text:style-name="P147">3.261,24 EUR </text:p>
          </table:table-cell>
          <table:table-cell table:style-name="Table4.E66" office:value-type="string">
            <text:p text:style-name="P146">MUNGEST, S.L. </text:p>
          </table:table-cell>
          <table:table-cell table:style-name="Table4.E66" office:value-type="string">
            <text:p text:style-name="P146">JGL 27/09/22. Servicio de mantenimiento, asistencia técnica, soporte y atención a usuarios de la plataforma eXperta </text:p>
          </table:table-cell>
          <table:table-cell table:style-name="Table4.F66" office:value-type="string">
            <text:p text:style-name="P146">INFOR </text:p>
          </table:table-cell>
        </table:table-row>
        <table:table-row table:style-name="TableLine2581531179792">
          <table:table-cell table:style-name="Table4.A66" office:value-type="string">
            <text:p text:style-name="P146">F/2022/3452 </text:p>
          </table:table-cell>
          <table:table-cell table:style-name="Table4.B66" office:value-type="string">
            <text:p text:style-name="P146">Emitidas 25 </text:p>
          </table:table-cell>
          <table:table-cell table:style-name="Table4.C66" office:value-type="string">
            <text:p text:style-name="P147">3.261,24 EUR </text:p>
          </table:table-cell>
          <table:table-cell table:style-name="Table4.E66" office:value-type="string">
            <text:p text:style-name="P146">MUNGEST, S.L. </text:p>
          </table:table-cell>
          <table:table-cell table:style-name="Table4.E66" office:value-type="string">
            <text:p text:style-name="P146">JGL 27/09/22. Servicio de mantenimiento, asistencia técnica, soporte y atención a usuarios de la plataforma eXperta </text:p>
          </table:table-cell>
          <table:table-cell table:style-name="Table4.F66" office:value-type="string">
            <text:p text:style-name="P146">INFOR </text:p>
          </table:table-cell>
        </table:table-row>
        <table:table-row table:style-name="TableLine2581531177344">
          <table:table-cell table:style-name="Table4.A66" office:value-type="string">
            <text:p text:style-name="P146">F/2022/3448 </text:p>
          </table:table-cell>
          <table:table-cell table:style-name="Table4.B66" office:value-type="string">
            <text:p text:style-name="P146">I-2022 1092 </text:p>
          </table:table-cell>
          <table:table-cell table:style-name="Table4.C66" office:value-type="string">
            <text:p text:style-name="P147">1.070,00 EUR </text:p>
          </table:table-cell>
          <table:table-cell table:style-name="Table4.E66" office:value-type="string">
            <text:p text:style-name="P146">MURO 1 ABOGADOS S.L.P. </text:p>
          </table:table-cell>
          <table:table-cell table:style-name="Table4.E66" office:value-type="string">
            <text:p text:style-name="P146">JGL 27/09/22. Honorarios profesionales devengados por asesoramiento jurídico laboral y asistencia letrada Agosto. </text:p>
          </table:table-cell>
          <table:table-cell table:style-name="Table4.F66" office:value-type="string">
            <text:p text:style-name="P146">RRHH </text:p>
          </table:table-cell>
        </table:table-row>
        <table:table-row table:style-name="TableLine2581531193936">
          <table:table-cell table:style-name="Table4.A66" office:value-type="string">
            <text:p text:style-name="P146">F/2022/3527 </text:p>
          </table:table-cell>
          <table:table-cell table:style-name="Table4.B66" office:value-type="string">
            <text:p text:style-name="P146">EMIT2022 00236 </text:p>
          </table:table-cell>
          <table:table-cell table:style-name="Table4.C66" office:value-type="string">
            <text:p text:style-name="P147">9.821,55 EUR </text:p>
          </table:table-cell>
          <table:table-cell table:style-name="Table4.E66" office:value-type="string">
            <text:p text:style-name="P146">MUTUA TINERFEÑA MUTUA DE SEGUROS Y REASEGUROS </text:p>
          </table:table-cell>
          <table:table-cell table:style-name="Table4.E66" office:value-type="string">
            <text:p text:style-name="P146">JGL 27/09/22. POLIZA FLOTA DE SEGUROS DE VEHICULOS EFECTO : 01/11/2021 - 31/10/2022 SEGUROS DE AUTOMOVILES DE LA <text:soft-page-break/>FLOTA </text:p>
          </table:table-cell>
          <table:table-cell table:style-name="Table4.F66" office:value-type="string">
            <text:p text:style-name="P146">SEGUROS </text:p>
          </table:table-cell>
        </table:table-row>
        <table:table-row table:style-name="TableLine2581531199376">
          <table:table-cell table:style-name="Table4.A66" office:value-type="string">
            <text:p text:style-name="P146">F/2022/3725 </text:p>
          </table:table-cell>
          <table:table-cell table:style-name="Table4.B66" office:value-type="string">
            <text:p text:style-name="P146">1 000040 </text:p>
          </table:table-cell>
          <table:table-cell table:style-name="Table4.C66" office:value-type="string">
            <text:p text:style-name="P147">47,20 EUR </text:p>
          </table:table-cell>
          <table:table-cell table:style-name="Table4.E66" office:value-type="string">
            <text:p text:style-name="P146">ORTIZ MORENO NATALIA </text:p>
          </table:table-cell>
          <table:table-cell table:style-name="Table4.E66" office:value-type="string">
            <text:p text:style-name="P146">JGL 27/09/22. MATERIAL PAPELERIA. </text:p>
          </table:table-cell>
          <table:table-cell table:style-name="Table4.F66" office:value-type="string">
            <text:p text:style-name="P146">COMPR </text:p>
          </table:table-cell>
        </table:table-row>
        <table:table-row table:style-name="TableLine2581531203456">
          <table:table-cell table:style-name="Table4.A66" office:value-type="string">
            <text:p text:style-name="P146">F/2022/3583 </text:p>
          </table:table-cell>
          <table:table-cell table:style-name="Table4.B66" office:value-type="string">
            <text:p text:style-name="P146">1 </text:p>
          </table:table-cell>
          <table:table-cell table:style-name="Table4.C66" office:value-type="string">
            <text:p text:style-name="P147">1.695,76 EUR </text:p>
          </table:table-cell>
          <table:table-cell table:style-name="Table4.E66" office:value-type="string">
            <text:p text:style-name="P146">PEREZ TRUJILLO LAURA YAIZA </text:p>
          </table:table-cell>
          <table:table-cell table:style-name="Table4.E66" office:value-type="string">
            <text:p text:style-name="P146">JGL 27/09/22. COMIDA. </text:p>
          </table:table-cell>
          <table:table-cell table:style-name="Table4.F66" office:value-type="string">
            <text:p text:style-name="P146">FEST </text:p>
          </table:table-cell>
        </table:table-row>
        <table:table-row table:style-name="TableLine2581531204000">
          <table:table-cell table:style-name="Table4.A66" office:value-type="string">
            <text:p text:style-name="P146">F/2022/3683 </text:p>
          </table:table-cell>
          <table:table-cell table:style-name="Table4.B66" office:value-type="string">
            <text:p text:style-name="P146">7914 </text:p>
          </table:table-cell>
          <table:table-cell table:style-name="Table4.C66" office:value-type="string">
            <text:p text:style-name="P147">1.740,96 EUR </text:p>
          </table:table-cell>
          <table:table-cell table:style-name="Table4.E66" office:value-type="string">
            <text:p text:style-name="P146">PROGECON, S.L. </text:p>
          </table:table-cell>
          <table:table-cell table:style-name="Table4.E66" office:value-type="string">
            <text:p text:style-name="P146">JGL 27/09/22. Por la contratación de 4 vallas para la V FERIA DEL AGUACATE Y EL MANGO SEPTIEMBRE 2022 </text:p>
          </table:table-cell>
          <table:table-cell table:style-name="Table4.F66" office:value-type="string">
            <text:p text:style-name="P146">AGRICU </text:p>
          </table:table-cell>
        </table:table-row>
        <table:table-row table:style-name="TableLine2581531203728">
          <table:table-cell table:style-name="Table4.A66" office:value-type="string">
            <text:p text:style-name="P146">F/2022/3124 </text:p>
          </table:table-cell>
          <table:table-cell table:style-name="Table4.B66" office:value-type="string">
            <text:p text:style-name="P146">FR 20220938 </text:p>
          </table:table-cell>
          <table:table-cell table:style-name="Table4.C66" office:value-type="string">
            <text:p text:style-name="P147">1.713,18 EUR </text:p>
          </table:table-cell>
          <table:table-cell table:style-name="Table4.E66" office:value-type="string">
            <text:p text:style-name="P146">PUERTO RICO, S.A. </text:p>
          </table:table-cell>
          <table:table-cell table:style-name="Table4.E66" office:value-type="string">
            <text:p text:style-name="P146">JGL 27/09/22. RTA.NAV.ALM. 4-5 UCD1 AGO-2022 </text:p>
          </table:table-cell>
          <table:table-cell table:style-name="Table4.F66" office:value-type="string">
            <text:p text:style-name="P146">SERPUB </text:p>
          </table:table-cell>
        </table:table-row>
        <table:table-row table:style-name="TableLine2581531194480">
          <table:table-cell table:style-name="Table4.A66" office:value-type="string">
            <text:p text:style-name="P146">F/2022/3141 </text:p>
          </table:table-cell>
          <table:table-cell table:style-name="Table4.B66" office:value-type="string">
            <text:p text:style-name="P146">FAC 1186 </text:p>
          </table:table-cell>
          <table:table-cell table:style-name="Table4.C66" office:value-type="string">
            <text:p text:style-name="P147">428,00 EUR </text:p>
          </table:table-cell>
          <table:table-cell table:style-name="Table4.E66" office:value-type="string">
            <text:p text:style-name="P146">RADIODIFUSION SOL, S.L. </text:p>
          </table:table-cell>
          <table:table-cell table:style-name="Table4.E66" office:value-type="string">
            <text:p text:style-name="P146">JGL 27/09/22. PUBLICACION BANNER 300X250 periodico solactualidad.com resolucion 367/2022 </text:p>
          </table:table-cell>
          <table:table-cell table:style-name="Table4.F66" office:value-type="string">
            <text:p text:style-name="P146">PRESI </text:p>
          </table:table-cell>
        </table:table-row>
        <table:table-row table:style-name="TableLine2581531200464">
          <table:table-cell table:style-name="Table4.A66" office:value-type="string">
            <text:p text:style-name="P146">F/2022/3455 </text:p>
          </table:table-cell>
          <table:table-cell table:style-name="Table4.B66" office:value-type="string">
            <text:p text:style-name="P146">Fac 1196 </text:p>
          </table:table-cell>
          <table:table-cell table:style-name="Table4.C66" office:value-type="string">
            <text:p text:style-name="P147">428,00 EUR </text:p>
          </table:table-cell>
          <table:table-cell table:style-name="Table4.E66" office:value-type="string">
            <text:p text:style-name="P146">RADIODIFUSION SOL, S.L. </text:p>
          </table:table-cell>
          <table:table-cell table:style-name="Table4.E66" office:value-type="string">
            <text:p text:style-name="P146">JGL 27/09/22. PUBLICACION BANNER 300X250 </text:p>
          </table:table-cell>
          <table:table-cell table:style-name="Table4.F66" office:value-type="string">
            <text:p text:style-name="P146">PRESI </text:p>
          </table:table-cell>
        </table:table-row>
        <table:table-row table:style-name="TableLine2581531204544">
          <table:table-cell table:style-name="Table4.A66" office:value-type="string">
            <text:p text:style-name="P146">F/2022/3358 </text:p>
          </table:table-cell>
          <table:table-cell table:style-name="Table4.B66" office:value-type="string">
            <text:p text:style-name="P146">14 </text:p>
          </table:table-cell>
          <table:table-cell table:style-name="Table4.C66" office:value-type="string">
            <text:p text:style-name="P147">72,60 EUR </text:p>
          </table:table-cell>
          <table:table-cell table:style-name="Table4.E66" office:value-type="string">
            <text:p text:style-name="P146">RAMIREZ VEGA S.L. </text:p>
          </table:table-cell>
          <table:table-cell table:style-name="Table4.E66" office:value-type="string">
            <text:p text:style-name="P146">JGL 27/09/22. Albarán Nº 14365/ de 31/07/2022 / FUENTE UMBRIA BOTELLA 0,5 LITROS (PACKS 12u) / Albarán Nº 14407 </text:p>
          </table:table-cell>
          <table:table-cell table:style-name="Table4.F66" office:value-type="string">
            <text:p text:style-name="P146">ADL </text:p>
          </table:table-cell>
        </table:table-row>
        <table:table-row table:style-name="TableLine2581531193664">
          <table:table-cell table:style-name="Table4.A66" office:value-type="string">
            <text:p text:style-name="P146">F/2022/3436 </text:p>
          </table:table-cell>
          <table:table-cell table:style-name="Table4.B66" office:value-type="string">
            <text:p text:style-name="P146">54_2022 </text:p>
          </table:table-cell>
          <table:table-cell table:style-name="Table4.C66" office:value-type="string">
            <text:p text:style-name="P147">1.337,41 EUR </text:p>
          </table:table-cell>
          <table:table-cell table:style-name="Table4.E66" office:value-type="string">
            <text:p text:style-name="P146">ROMERO ESPEJA JESÚS </text:p>
          </table:table-cell>
          <table:table-cell table:style-name="Table4.E66" office:value-type="string">
            <text:p text:style-name="P146">JGL 27/09/22. SERV. PROF. MATERIA Y ASUNTOS NATURALEZA URBANISTICA. AGOSTO 22 </text:p>
          </table:table-cell>
          <table:table-cell table:style-name="Table4.F66" office:value-type="string">
            <text:p text:style-name="P146">PRESI </text:p>
          </table:table-cell>
        </table:table-row>
        <table:table-row table:style-name="TableLine2581531197472">
          <table:table-cell table:style-name="Table4.A66" office:value-type="string">
            <text:p text:style-name="P146">F/2022/3337 </text:p>
          </table:table-cell>
          <table:table-cell table:style-name="Table4.B66" office:value-type="string">
            <text:p text:style-name="P146">01 2232942 </text:p>
          </table:table-cell>
          <table:table-cell table:style-name="Table4.C66" office:value-type="string">
            <text:p text:style-name="P147">111,85 EUR </text:p>
          </table:table-cell>
          <table:table-cell table:style-name="Table4.E66" office:value-type="string">
            <text:p text:style-name="P146">SAPEGAN DISTRIBUCIONES S.L </text:p>
          </table:table-cell>
          <table:table-cell table:style-name="Table4.E66" office:value-type="string">
            <text:p text:style-name="P146">JGL 27/09/22. MACHÃ?â??N REDUCIDO LATON 3 - 2 1/2 / MACHÃ?â??N REDUCIDO LATON 2 1/2 - 2 / COMMENT|jjgarcia@mogan.es </text:p>
          </table:table-cell>
          <table:table-cell table:style-name="Table4.F66" office:value-type="string">
            <text:p text:style-name="P146">COMPR </text:p>
          </table:table-cell>
        </table:table-row>
        <table:table-row table:style-name="TableLine2581531202640">
          <table:table-cell table:style-name="Table4.A66" office:value-type="string">
            <text:p text:style-name="P146">F/2022/3493 </text:p>
          </table:table-cell>
          <table:table-cell table:style-name="Table4.B66" office:value-type="string">
            <text:p text:style-name="P146">183422081917 </text:p>
          </table:table-cell>
          <table:table-cell table:style-name="Table4.C66" office:value-type="string">
            <text:p text:style-name="P147">1.795,26 EUR </text:p>
          </table:table-cell>
          <table:table-cell table:style-name="Table4.E66" office:value-type="string">
            <text:p text:style-name="P146">SECURITAS SEGURIDAD ESPAÑA S.A </text:p>
          </table:table-cell>
          <table:table-cell table:style-name="Table4.E66" office:value-type="string">
            <text:p text:style-name="P146">JGL 27/09/22. SERVICIO PRESTADO EN SUS INSTALACIONES DE: OBRA PARKING ARGUINEGUÍN . DAMASCO,S/N 35120 </text:p>
          </table:table-cell>
          <table:table-cell table:style-name="Table4.F66" office:value-type="string">
            <text:p text:style-name="P146">OBRAS </text:p>
          </table:table-cell>
        </table:table-row>
        <table:table-row table:style-name="TableLine2581531202912">
          <table:table-cell table:style-name="Table4.A66" office:value-type="string">
            <text:p text:style-name="P146">F/2022/2114 </text:p>
          </table:table-cell>
          <table:table-cell table:style-name="Table4.B66" office:value-type="string">
            <text:p text:style-name="P146">150-2022 16 </text:p>
          </table:table-cell>
          <table:table-cell table:style-name="Table4.C66" office:value-type="string">
            <text:p text:style-name="P147">890,00 EUR </text:p>
          </table:table-cell>
          <table:table-cell table:style-name="Table4.E66" office:value-type="string">
            <text:p text:style-name="P146">SIXTO TROYA INGENIERIA <text:soft-page-break/>FORENSE, S.L </text:p>
          </table:table-cell>
          <table:table-cell table:style-name="Table4.E66" office:value-type="string">
            <text:p text:style-name="P146">JGL 27/09/22. FORMACION <text:soft-page-break/>PC DRAW </text:p>
          </table:table-cell>
          <table:table-cell table:style-name="Table4.F66" office:value-type="string">
            <text:p text:style-name="P146">COMPR </text:p>
          </table:table-cell>
        </table:table-row>
        <table:table-row table:style-name="TableLine2581531193120">
          <table:table-cell table:style-name="Table4.A66" office:value-type="string">
            <text:p text:style-name="P146">F/2022/3259 </text:p>
          </table:table-cell>
          <table:table-cell table:style-name="Table4.B66" office:value-type="string">
            <text:p text:style-name="P146">2022 1024 </text:p>
          </table:table-cell>
          <table:table-cell table:style-name="Table4.C66" office:value-type="string">
            <text:p text:style-name="P147">564,62 EUR </text:p>
          </table:table-cell>
          <table:table-cell table:style-name="Table4.E66" office:value-type="string">
            <text:p text:style-name="P146">SOCIEDAD LABORAL EDICION CANARIA, S.A. </text:p>
          </table:table-cell>
          <table:table-cell table:style-name="Table4.E66" office:value-type="string">
            <text:p text:style-name="P146">JGL 27/09/22. 1024/22. (BOP 22/7/22 Nº 88). EXPOSICIÓN PÚBLICA APROBACIÓN Y PERIODO DE COBRO PADRÓN TASA </text:p>
          </table:table-cell>
          <table:table-cell table:style-name="Table4.F66" office:value-type="string">
            <text:p text:style-name="P146">RECAU </text:p>
          </table:table-cell>
        </table:table-row>
        <table:table-row table:style-name="TableLine2581531205632">
          <table:table-cell table:style-name="Table4.A66" office:value-type="string">
            <text:p text:style-name="P146">F/2022/2943 </text:p>
          </table:table-cell>
          <table:table-cell table:style-name="Table4.B66" office:value-type="string">
            <text:p text:style-name="P146">FVRTCSA 22_07_17 </text:p>
          </table:table-cell>
          <table:table-cell table:style-name="Table4.C66" office:value-type="string">
            <text:p text:style-name="P147">1.226,04 EUR </text:p>
          </table:table-cell>
          <table:table-cell table:style-name="Table4.E66" office:value-type="string">
            <text:p text:style-name="P146">TECNICAS COMPETITIVAS,S.A </text:p>
          </table:table-cell>
          <table:table-cell table:style-name="Table4.E66" office:value-type="string">
            <text:p text:style-name="P146">JGL 27/09/22. Mantenimiento de la Red de Radioe / del Ayuntamiento de de Mogán / Periodo desde el 01/07/22 al 31/07/2 </text:p>
          </table:table-cell>
          <table:table-cell table:style-name="Table4.F66" office:value-type="string">
            <text:p text:style-name="P146">INFOR </text:p>
          </table:table-cell>
        </table:table-row>
        <table:table-row table:style-name="TableLine2581531200192">
          <table:table-cell table:style-name="Table4.A66" office:value-type="string">
            <text:p text:style-name="P146">F/2022/3482 </text:p>
          </table:table-cell>
          <table:table-cell table:style-name="Table4.B66" office:value-type="string">
            <text:p text:style-name="P146">FVRTCSA 22_08_18 </text:p>
          </table:table-cell>
          <table:table-cell table:style-name="Table4.C66" office:value-type="string">
            <text:p text:style-name="P147">1.226,04 EUR </text:p>
          </table:table-cell>
          <table:table-cell table:style-name="Table4.E66" office:value-type="string">
            <text:p text:style-name="P146">TECNICAS COMPETITIVAS,S.A </text:p>
          </table:table-cell>
          <table:table-cell table:style-name="Table4.E66" office:value-type="string">
            <text:p text:style-name="P146">JGL 27/09/22. Servicio para el Mantenimiento de la Red de Radioe / Periodo desde el 01/08/22 al 31/08/2 </text:p>
          </table:table-cell>
          <table:table-cell table:style-name="Table4.F66" office:value-type="string">
            <text:p text:style-name="P146">INFOR </text:p>
          </table:table-cell>
        </table:table-row>
        <table:table-row table:style-name="TableLine2581531203184">
          <table:table-cell table:style-name="Table4.A66" office:value-type="string">
            <text:p text:style-name="P146">F/2022/3619 </text:p>
          </table:table-cell>
          <table:table-cell table:style-name="Table4.B66" office:value-type="string">
            <text:p text:style-name="P146">Emit- 0008722 </text:p>
          </table:table-cell>
          <table:table-cell table:style-name="Table4.C66" office:value-type="string">
            <text:p text:style-name="P147">16.046,17 EUR </text:p>
          </table:table-cell>
          <table:table-cell table:style-name="Table4.E66" office:value-type="string">
            <text:p text:style-name="P146">TRAQUINANDO, S.L. </text:p>
          </table:table-cell>
          <table:table-cell table:style-name="Table4.E66" office:value-type="string">
            <text:p text:style-name="P146">JGL 27/09/22. Servicio disposición, montaje, desmontaje y traslado las siguientes infraestructuras: 2 carpas de 15x30m </text:p>
          </table:table-cell>
          <table:table-cell table:style-name="Table4.F66" office:value-type="string">
            <text:p text:style-name="P146">AGRICU </text:p>
          </table:table-cell>
        </table:table-row>
        <table:table-row table:style-name="TableLine2581531192304">
          <table:table-cell table:style-name="Table4.A66" office:value-type="string">
            <text:p text:style-name="P146">F/2022/3184 </text:p>
          </table:table-cell>
          <table:table-cell table:style-name="Table4.B66" office:value-type="string">
            <text:p text:style-name="P146">LP 2201076 </text:p>
          </table:table-cell>
          <table:table-cell table:style-name="Table4.C66" office:value-type="string">
            <text:p text:style-name="P147">1.716,96 EUR </text:p>
          </table:table-cell>
          <table:table-cell table:style-name="Table4.E66" office:value-type="string">
            <text:p text:style-name="P146">VELORCIOS,S.L </text:p>
          </table:table-cell>
          <table:table-cell table:style-name="Table4.E66" office:value-type="string">
            <text:p text:style-name="P146">JGL 27/09/22. Dell Precision ( Precision 3260 CFF Procesador Intel Core i9-12900 (30 MB de caché, 16 núcleos (8P+8E) </text:p>
          </table:table-cell>
          <table:table-cell table:style-name="Table4.F66" office:value-type="string">
            <text:p text:style-name="P146">INFOR </text:p>
          </table:table-cell>
        </table:table-row>
        <table:table-row table:style-name="TableLine2581531194752">
          <table:table-cell table:style-name="Table4.A66" office:value-type="string">
            <text:p text:style-name="P146">F/2022/3200 </text:p>
          </table:table-cell>
          <table:table-cell table:style-name="Table4.B66" office:value-type="string">
            <text:p text:style-name="P146">LP 2201121 </text:p>
          </table:table-cell>
          <table:table-cell table:style-name="Table4.C66" office:value-type="string">
            <text:p text:style-name="P147">972,39 EUR </text:p>
          </table:table-cell>
          <table:table-cell table:style-name="Table4.E66" office:value-type="string">
            <text:p text:style-name="P146">VELORCIOS,S.L </text:p>
          </table:table-cell>
          <table:table-cell table:style-name="Table4.E66" office:value-type="string">
            <text:p text:style-name="P146">JGL 27/09/22. Suministro de Nas, necesario para liberar el servidor de archivo Q / Synology ( Synology Disk Station </text:p>
          </table:table-cell>
          <table:table-cell table:style-name="Table4.F66" office:value-type="string">
            <text:p text:style-name="P146">INFOR </text:p>
          </table:table-cell>
        </table:table-row>
        <table:table-row table:style-name="TableLine2581531204816">
          <table:table-cell table:style-name="Table4.A66" office:value-type="string">
            <text:p text:style-name="P146">F/2022/3480 </text:p>
          </table:table-cell>
          <table:table-cell table:style-name="Table4.B66" office:value-type="string">
            <text:p text:style-name="P146">Emit- 2021002642 </text:p>
          </table:table-cell>
          <table:table-cell table:style-name="Table4.C66" office:value-type="string">
            <text:p text:style-name="P147">3.476,69 EUR </text:p>
          </table:table-cell>
          <table:table-cell table:style-name="Table4.E66" office:value-type="string">
            <text:p text:style-name="P146">XL INSURANCE COMPANY SUCURSAL EN ESPAÑA </text:p>
          </table:table-cell>
          <table:table-cell table:style-name="Table4.E66" office:value-type="string">
            <text:p text:style-name="P146">JGL 27/09/22. Póliza Acc XAP180009 ( WILLIS TOWERS WATSON AGENCIA DE SUSCRIPCIÓN, S.L.U.en nombre y ... </text:p>
          </table:table-cell>
          <table:table-cell table:style-name="Table4.F66" office:value-type="string">
            <text:p text:style-name="P146">RRHH </text:p>
          </table:table-cell>
        </table:table-row>
        <table:table-row table:style-name="TableLine2581531205904">
          <table:table-cell table:style-name="Table4.A67" office:value-type="string">
            <text:p text:style-name="P7"/>
          </table:table-cell>
          <table:table-cell table:style-name="Table4.A67" office:value-type="string">
            <text:p text:style-name="P147"><text:span text:style-name="T2">TOTAL.-</text:span> </text:p>
          </table:table-cell>
          <table:table-cell table:style-name="Table4.A67" office:value-type="string">
            <text:p text:style-name="P147"><text:span text:style-name="T2">281.957,44 EUR</text:span> </text:p>
          </table:table-cell>
          <table:table-cell table:style-name="Table4.A67" office:value-type="string">
            <text:p text:style-name="P7"/>
          </table:table-cell>
          <table:table-cell table:style-name="Table4.A67" office:value-type="string">
            <text:p text:style-name="P7"/>
          </table:table-cell>
          <table:table-cell table:style-name="Table4.F67" office:value-type="string">
            <text:p text:style-name="P7"/>
          </table:table-cell>
        </table:table-row>
      </table:table>
      <text:p text:style-name="P55"><text:tab/>.”</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46"><text:tab/>La Junta de Gobierno Local, acuerda aprobar la propuesta emitida en los términos que se recogen precedentemente.</text:span><text:span text:style-name="T111"> </text:span></text:p>
      <text:p text:style-name="P57"/>
      <text:p text:style-name="P53"/>
      <text:p text:style-name="P50"><text:span text:style-name="T46"><text:tab/></text:span><text:span text:style-name="Strong_20_Emphasis"><text:span text:style-name="T48">23. Expte. 811/2022 Propuesta para ampliar el plazo de ejecución de la obra Acondicionamiento margenes GC-500 entrada de Arguineguin (Tramos 1 y 2) 2022, adjudicado a la entidad SATOCAN, S.A.</text:span></text:span><text:span text:style-name="T47"> </text:span></text:p>
      <text:p text:style-name="P31"/>
      <text:p text:style-name="P71"><text:span text:style-name="T12">“JUAN MENCEY NAVARRO ROMERO</text:span><text:span text:style-name="T11">, Concejal Delegado en materia de Contratación (Decreto nº: 2050/2019, de 17 de junio de 2019, y visto el expediente de contratación denominado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text:span> </text:p>
      <text:p text:style-name="P71"><text:soft-page-break/><text:span text:style-name="T12">&gt; VISTO </text:span><text:span text:style-name="T11">que la Junta de Gobierno Local, en sesión en sesión Ordinaria celebrada el día 8 de marzo de 2022, adoptó, entre otros, </text:span><text:span text:style-name="T12">adjudicar el contrato de ejecución de la obra</text:span><text:span text:style-name="T11">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text:span><text:span text:style-name="T11">, mediante procedimiento abierto y tramitación urgente</text:span><text:span text:style-name="T12">,</text:span><text:span text:style-name="T11"> a la </text:span><text:span text:style-name="T12">entidad SATOCAN, S.A.</text:span><text:span text:style-name="T11"> </text:span><text:span text:style-name="T12">con A38232526</text:span><text:span text:style-name="T11">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71"><text:span text:style-name="T52">OFERTA ECONÓMICA</text:span> </text:p>
      <text:p text:style-name="P71"><text:span text:style-name="T11">Importe base: </text:span><text:span text:style-name="T12">UN MILLÓN CUARENTA MIL OCHOCIENTOS DIECISIETE EUROS CON</text:span> </text:p>
      <text:p text:style-name="P71"><text:span text:style-name="T12">CINCUENTA Y CINCO CÉNTIMOS (1.040.817,55 )</text:span> </text:p>
      <text:p text:style-name="P71"><text:span text:style-name="T11">I.G.I.C. (7 %): SETENTA Y DOS MIL OCHOCIENTOS CINCUENTA Y SIETE EUROS CON</text:span> </text:p>
      <text:p text:style-name="P71"><text:span text:style-name="T11">VEINTITRÉS CÉNTIMOS (72.857,23 )</text:span> </text:p>
      <text:p text:style-name="P71"><text:span text:style-name="T11">Total: UN MILLÓN CIENTO TRECE MIL SEISCIENTOS SETENTA Y CUATRO EUROS</text:span> </text:p>
      <text:p text:style-name="P71"><text:span text:style-name="T11">CON SETENTA Y OCHO CÉNTIMOS (1.113.674,78 )</text:span> </text:p>
      <text:p text:style-name="P71"><text:span text:style-name="T52">CRITERIO nº 2:</text:span><text:span text:style-name="T11"> Reducción del plazo de ejecución de obra</text:span> </text:p>
      <text:p text:style-name="P71"><text:span text:style-name="T11">Plazo de ejecución ofertado: </text:span><text:span text:style-name="T12">CIENTO OCHENTA (180) </text:span><text:span text:style-name="T11">días naturales.</text:span> </text:p>
      <text:p text:style-name="P71"><text:span text:style-name="T52">CRITERIO nº 3:</text:span><text:span text:style-name="T11"> Visita a la zona de actuación</text:span> </text:p>
      <text:p text:style-name="P71"><text:span text:style-name="T12">SI</text:span><text:span text:style-name="T11">, se gira visita a la zona de actuación.</text:span> </text:p>
      <text:p text:style-name="P71"><text:span text:style-name="T52">CRITERIO nº 4:</text:span><text:span text:style-name="T11"> Incremento de penalidad por día de retraso en la ejecución del contrato</text:span> </text:p>
      <text:p text:style-name="P71"><text:span text:style-name="T11">Que se descuente de penalidad por cada día de retraso en la terminación de la ejecución</text:span> </text:p>
      <text:p text:style-name="P71"><text:span text:style-name="T11">del contrato la cantidad de: </text:span><text:span text:style-name="T12">NOVECIENTOS CUARENTA Y CUATRO EUROS CON NOVENTA Y</text:span> </text:p>
      <text:p text:style-name="P71"><text:span text:style-name="T12">CINCO CÉNTIMOS (944,95 )</text:span><text:span text:style-name="T11">.</text:span> </text:p>
      <text:p text:style-name="P71"><text:span text:style-name="T11">CRITERIO nº 5: Incremento plazo de garantía</text:span> </text:p>
      <text:p text:style-name="P71"><text:span text:style-name="T11">Plazo de Garantía ofertado: </text:span><text:span text:style-name="T12">DIEZ (10) años</text:span> </text:p>
      <text:list xml:id="list840984875" text:style-name="L2">
        <text:list-item>
          <text:p text:style-name="P205"><text:span text:style-name="T52">PRESENTA DIAGRAMA DE GANTT</text:span> </text:p>
        </text:list-item>
        <text:list-item>
          <text:p text:style-name="P205"><text:span text:style-name="T52">PRESENTA DOCUMENTACIÓN RELATIVA A VISITA A LA ZONA DE ACTUACIÓN</text:span> </text:p>
        </text:list-item>
      </text:list>
      <text:p text:style-name="P71"><text:span text:style-name="T52">-Orden decreciente en que han quedado clasificadas las ofertas presentadas, admitidas y que no han sido declaradas anormales o desproporcionadas:</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column table:style-name="Tabla3.H"/>
        <table:table-row table:style-name="Tabla3.1">
          <table:table-cell table:style-name="Tabla3.A1" office:value-type="string">
            <text:p text:style-name="P150"><text:span text:style-name="T12">nº</text:span> </text:p>
          </table:table-cell>
          <table:table-cell table:style-name="Tabla3.A1" office:value-type="string">
            <text:p text:style-name="P170">Empresa </text:p>
          </table:table-cell>
          <table:table-cell table:style-name="Tabla3.A1" office:value-type="string">
            <text:p text:style-name="P150"><text:span text:style-name="T12">Criterio nº1</text:span> </text:p>
          </table:table-cell>
          <table:table-cell table:style-name="Tabla3.A1" office:value-type="string">
            <text:p text:style-name="P150"><text:span text:style-name="T12">Criterio nº2</text:span> </text:p>
          </table:table-cell>
          <table:table-cell table:style-name="Tabla3.A1" office:value-type="string">
            <text:p text:style-name="P150"><text:span text:style-name="T12">Criterio nº3</text:span> </text:p>
          </table:table-cell>
          <table:table-cell table:style-name="Tabla3.A1" office:value-type="string">
            <text:p text:style-name="P150"><text:span text:style-name="T12">Criterio nº 4</text:span> </text:p>
          </table:table-cell>
          <table:table-cell table:style-name="Tabla3.A1" office:value-type="string">
            <text:p text:style-name="P150"><text:span text:style-name="T12">Criterio nº 5</text:span> </text:p>
          </table:table-cell>
          <table:table-cell table:style-name="Tabla3.H1" office:value-type="string">
            <text:p text:style-name="P150"><text:span text:style-name="T12">Puntos final</text:span> </text:p>
          </table:table-cell>
        </table:table-row>
        <table:table-row table:style-name="Tabla3.1">
          <table:table-cell table:style-name="Tabla3.A2" office:value-type="string">
            <text:p text:style-name="P150"><text:span text:style-name="T11">1</text:span> </text:p>
          </table:table-cell>
          <table:table-cell table:style-name="Tabla3.A2" office:value-type="string">
            <text:p text:style-name="P154"><text:span text:style-name="T11">SATOCAN, S.A.</text:span> </text:p>
          </table:table-cell>
          <table:table-cell table:style-name="Tabla3.A2" office:value-type="string">
            <text:p text:style-name="P150"><text:span text:style-name="T11">1.040.817,55 euros</text:span> </text:p>
          </table:table-cell>
          <table:table-cell table:style-name="Tabla3.A2" office:value-type="string">
            <text:p text:style-name="P150"><text:span text:style-name="T11">180 días</text:span> </text:p>
          </table:table-cell>
          <table:table-cell table:style-name="Tabla3.A2" office:value-type="string">
            <text:p text:style-name="P150"><text:span text:style-name="T11">SI</text:span> </text:p>
          </table:table-cell>
          <table:table-cell table:style-name="Tabla3.A2" office:value-type="string">
            <text:p text:style-name="P150"><text:span text:style-name="T11">944,95 /día</text:span> </text:p>
          </table:table-cell>
          <table:table-cell table:style-name="Tabla3.A2" office:value-type="string">
            <text:p text:style-name="P150"><text:span text:style-name="T11">10 años</text:span> </text:p>
          </table:table-cell>
          <table:table-cell table:style-name="Tabla3.H2" office:value-type="string">
            <text:p text:style-name="P150"><text:span text:style-name="T12">92,26</text:span> </text:p>
          </table:table-cell>
        </table:table-row>
        <table:table-row table:style-name="Tabla3.1">
          <table:table-cell table:style-name="Tabla3.A3" office:value-type="string">
            <text:p text:style-name="P150"><text:span text:style-name="T11">2</text:span> </text:p>
          </table:table-cell>
          <table:table-cell table:style-name="Tabla3.B6" office:value-type="string">
            <text:p text:style-name="P155"><text:span text:style-name="T11">CONSTRUPLAN, CONSTRUCCIONES Y PLANIFICACIÓN, S.L.</text:span> </text:p>
          </table:table-cell>
          <table:table-cell table:style-name="Tabla3.C6" office:value-type="string">
            <text:p text:style-name="P150"><text:span text:style-name="T11">1.027.895,76 euros</text:span> </text:p>
          </table:table-cell>
          <table:table-cell table:style-name="Tabla3.D6" office:value-type="string">
            <text:p text:style-name="P150"><text:span text:style-name="T11">180 días</text:span> </text:p>
          </table:table-cell>
          <table:table-cell table:style-name="Tabla3.G6" office:value-type="string">
            <text:p text:style-name="P150"><text:span text:style-name="T11">SI</text:span> </text:p>
          </table:table-cell>
          <table:table-cell table:style-name="Tabla3.F6" office:value-type="string">
            <text:p text:style-name="P150"><text:span text:style-name="T11">3.149,83 /día</text:span> </text:p>
          </table:table-cell>
          <table:table-cell table:style-name="Tabla3.G6" office:value-type="string">
            <text:p text:style-name="P150"><text:span text:style-name="T11">10 años</text:span> </text:p>
          </table:table-cell>
          <table:table-cell table:style-name="Tabla3.H3" office:value-type="string">
            <text:p text:style-name="P150"><text:span text:style-name="T12">50,00</text:span> </text:p>
          </table:table-cell>
        </table:table-row>
        <text:soft-page-break/>
        <table:table-row table:style-name="Tabla3.1">
          <table:table-cell table:style-name="Tabla3.A4" office:value-type="string">
            <text:p text:style-name="P150"><text:span text:style-name="T11">2</text:span> </text:p>
          </table:table-cell>
          <table:table-cell table:style-name="Tabla3.B6" office:value-type="string">
            <text:p text:style-name="P154"><text:span text:style-name="T11">CONSTRUCCIONES RODRÍGUEZ LUJÁN, S.L.</text:span> </text:p>
          </table:table-cell>
          <table:table-cell table:style-name="Tabla3.C6" office:value-type="string">
            <text:p text:style-name="P150"><text:span text:style-name="T11">1.027.895,76 euros</text:span> </text:p>
          </table:table-cell>
          <table:table-cell table:style-name="Tabla3.D6" office:value-type="string">
            <text:p text:style-name="P150"><text:span text:style-name="T11">180 días</text:span> </text:p>
          </table:table-cell>
          <table:table-cell table:style-name="Tabla3.G6" office:value-type="string">
            <text:p text:style-name="P150"><text:span text:style-name="T11">SI</text:span> </text:p>
          </table:table-cell>
          <table:table-cell table:style-name="Tabla3.F6" office:value-type="string">
            <text:p text:style-name="P150"><text:span text:style-name="T11">3.149,83 /día</text:span> </text:p>
          </table:table-cell>
          <table:table-cell table:style-name="Tabla3.G6" office:value-type="string">
            <text:p text:style-name="P150"><text:span text:style-name="T11">10 años</text:span> </text:p>
          </table:table-cell>
          <table:table-cell table:style-name="Tabla3.H4" office:value-type="string">
            <text:p text:style-name="P150"><text:span text:style-name="T12">50,00</text:span> </text:p>
          </table:table-cell>
        </table:table-row>
        <table:table-row table:style-name="Tabla3.1">
          <table:table-cell table:style-name="Tabla3.A5" office:value-type="string">
            <text:p text:style-name="P150"><text:span text:style-name="T11">3</text:span> </text:p>
          </table:table-cell>
          <table:table-cell table:style-name="Tabla3.B6" office:value-type="string">
            <text:p text:style-name="P154"><text:span text:style-name="T11">PROYECON GALICIA, S.A.</text:span> </text:p>
          </table:table-cell>
          <table:table-cell table:style-name="Tabla3.C6" office:value-type="string">
            <text:p text:style-name="P150"><text:span text:style-name="T11">1.000.000,00 euros</text:span> </text:p>
          </table:table-cell>
          <table:table-cell table:style-name="Tabla3.D6" office:value-type="string">
            <text:p text:style-name="P150"><text:span text:style-name="T11">180 días</text:span> </text:p>
          </table:table-cell>
          <table:table-cell table:style-name="Tabla3.G6" office:value-type="string">
            <text:p text:style-name="P150"><text:span text:style-name="T11">SI</text:span> </text:p>
          </table:table-cell>
          <table:table-cell table:style-name="Tabla3.F6" office:value-type="string">
            <text:p text:style-name="P150"><text:span text:style-name="T11">3.883,00 /día</text:span> </text:p>
          </table:table-cell>
          <table:table-cell table:style-name="Tabla3.G6" office:value-type="string">
            <text:p text:style-name="P150"><text:span text:style-name="T11">10 años</text:span> </text:p>
          </table:table-cell>
          <table:table-cell table:style-name="Tabla3.H5" office:value-type="string">
            <text:p text:style-name="P150"><text:span text:style-name="T12">40,00</text:span> </text:p>
          </table:table-cell>
        </table:table-row>
        <table:table-row table:style-name="Tabla3.1">
          <table:table-cell table:style-name="Tabla3.A6" office:value-type="float" office:value="4">
            <text:p text:style-name="P150">4</text:p>
          </table:table-cell>
          <table:table-cell table:style-name="Tabla3.B6" office:value-type="string">
            <text:p text:style-name="P154"><text:span text:style-name="T11">PEREZ MORENO, S.A.U.</text:span> </text:p>
          </table:table-cell>
          <table:table-cell table:style-name="Tabla3.C6" office:value-type="string">
            <text:p text:style-name="P150"><text:span text:style-name="T11">1.049.944,60 euros</text:span> </text:p>
          </table:table-cell>
          <table:table-cell table:style-name="Tabla3.D6" office:value-type="string">
            <text:p text:style-name="P150"><text:span text:style-name="T11">240 días</text:span> </text:p>
          </table:table-cell>
          <table:table-cell table:style-name="Tabla3.G6" office:value-type="string">
            <text:p text:style-name="P150"><text:span text:style-name="T11">NO</text:span> </text:p>
          </table:table-cell>
          <table:table-cell table:style-name="Tabla3.F6" office:value-type="string">
            <text:p text:style-name="P150"><text:span text:style-name="T11">629,97 /día</text:span> </text:p>
          </table:table-cell>
          <table:table-cell table:style-name="Tabla3.G6" office:value-type="string">
            <text:p text:style-name="P150"><text:span text:style-name="T11">1 año</text:span> </text:p>
          </table:table-cell>
          <table:table-cell table:style-name="Tabla3.H6" office:value-type="float" office:value="2">
            <text:p text:style-name="P150">2,00</text:p>
          </table:table-cell>
        </table:table-row>
      </table:table>
      <text:p text:style-name="P71"><text:span text:style-name="T12">*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71"><text:span text:style-name="T12">&gt; VISTO</text:span><text:span text:style-name="T11"> que con fecha de 7 de abril de 2022 se suscribe Acta Comprobación de replanteo, por el cual la Directora de ejecución de la obra autoriza el inicio de la misma.</text:span> </text:p>
      <text:p text:style-name="P71"><text:span text:style-name="T11">La fecha prevista de finalización de las obras es el día 4 de octubre de 2022.</text:span> </text:p>
      <text:p text:style-name="P71"><text:span text:style-name="T12">&gt; VISTO</text:span><text:span text:style-name="T11"> que mediante escrito (R. E. Ayto. nº 2022/12717 de fecha 16/09/2022), D. Enrique Tarancón Esteruelas, en nombre y representación de la entidad SATOCAN, S.A., solicita una ampliación del plazo de ejecución de la obra, en el que se señala entre otros:</text:span> </text:p>
      <text:p text:style-name="P71"><text:span text:style-name="T11">&lt;&lt;(...)</text:span> </text:p>
      <text:p text:style-name="P71"><text:span text:style-name="T11">PRIMERA.- PARALIZACIÓN DE LA EJECUCIÓN DEL PASO INFERIOR POR LAS FIESTAS DEL CARMEN.</text:span> </text:p>
      <text:p text:style-name="P71"><text:span text:style-name="T11">Atendiendo a la solicitud del Ayuntamiento de mantener los dos carriles operativos de la GC 500 en su paso por Arguineguín durante las fiestas del Carmen, los fines de semana 9, 10 y 16, 17 de julio se aplazó la excavación y los consiguientes trabajos en el paso inferior que estaban organizados para empezar el lunes 27 de junio hasta el lunes 18 de julio. Esto ha provocado un retraso en una unidad crítica de obra de tres semanas. Esta solicitud vino motivada por la repercusión que tendría en el tráfico y en la seguridad vial que no estuvieran practicables los dos carriles, así como por la importancia de tener una vía libre en caso de evacuación de emergencia, (ambulacias, protección civil, etc.)</text:span> </text:p>
      <text:p text:style-name="P71"><text:span text:style-name="T11">SEGUNDA.- SERVICIOS AFECTADOS NO PREVISTOS.</text:span> </text:p>
      <text:p text:style-name="P71"><text:span text:style-name="T11">Durante las fechas 09/06/22-20/06/22 realizando los trabajos de excavación de la explanada frente a la guardería aparecieron diversos servicios afectados. Una tubería de suministro de agua y canalizaciones de baja tensión. La aparición de estas instalaciones no contempladas supuso 1 semana de trabajo para desviar su trazado original, retrasando así el transcurso normal de las unidades de obra que se vieron afectadas.</text:span> </text:p>
      <text:p text:style-name="P71"><text:span text:style-name="T11">TERCERA.- TRASPLANTES DE ÁRBOLES GC500.</text:span> </text:p>
      <text:p text:style-name="P71"><text:span text:style-name="T11">El día 08/08/2022 durante los trabajos de demolición en la acera del margen izquierdo se plantea la posibilidad de actuar sobre los árboles existentes para evitar futuras afecciones a las instalaciones y al pavimento nuevo que se va a ejecutar.</text:span> </text:p>
      <text:p text:style-name="P71"><text:span text:style-name="T11">Después de diversas reuniones entre la contrata, la dirección de obra y los técnicos de parques y jardínes del ayuntamiento, el 19/08/2022 se llega a la decisión de que los árboles existentes ponen en peligro las distintas instalaciones y el futuro pavimento, por lo tanto, se decide trasplantarlos.</text:span> </text:p>
      <text:p text:style-name="P71"><text:span text:style-name="T11">Los trabajos de excavación y trasplante se prolongan hasta el 29/08/2022, fecha a partir de la cual se reanudan los trabajos.</text:span> </text:p>
      <text:p text:style-name="P71"><text:span text:style-name="T11">Por todo lo expuesto anteriormente,</text:span> </text:p>
      <text:p text:style-name="P71"><text:span text:style-name="T11">SOLICITO A ESTA ADMINISTRACIÓN: Ampliación del plazo de obra de 7 semanas sobre el plazo contractual.</text:span> </text:p>
      <text:p text:style-name="P71"><text:span text:style-name="T11">OTROSÍ DIGO: Que, si por esa Administración apreciase algún defecto formal en la presente solicitud, invocamos de forma expresa el artículo 68 de la Ley 39/2015, de 1 de octubre, del </text:span><text:soft-page-break/><text:span text:style-name="T11">Procedimiento Administrativo Común a fin de que se nos dé trámite para proceder a su oportuna subsanación.</text:span> </text:p>
      <text:p text:style-name="P71"><text:span text:style-name="T11">SOLICITO que tenga por efectuada esta alegación a los efectos oportunos.&gt;&gt;</text:span> </text:p>
      <text:p text:style-name="P71"><text:span text:style-name="T12">&gt; VISTO </text:span><text:span text:style-name="T11">que con fecha 19 de septiembre de 2022, Dña. ADELA FALCÓN SORIA, Técnico de Administración Especial (Arquitecta), en calidad de Directora de la obra Acondicionamiento márgenes GC-500, entrada Arguineguín (Tramos 1 y 2) 2022, T. M. de Mogán, emite, en síntesis, el siguiente informe técnico:</text:span> </text:p>
      <text:p text:style-name="P71"><text:span text:style-name="T11">&lt;&lt;INFORME</text:span> </text:p>
      <text:p text:style-name="P71"><text:span text:style-name="T11">Tal y como expone SATOCAN en su informe de solicitud, desde el comienzo de la obra se han sucedido una serie de contratiempos que hacen que el plazo estipulado en el contrato para la finalización de los trabajos sea imposible de cumplir.</text:span> </text:p>
      <text:p text:style-name="P71"><text:span text:style-name="T11">Como primera causa, la paralización de los trabajos para poder dejar los dos carriles operativos de la GC500 a su paso por Arguineguín con motivo de las fiestas del Carmen, motivado por la repercusión en el tráfico y en la seguridad vial así como la necesidad de tener una vía libre en caso de evacuación de emergencia.</text:span> </text:p>
      <text:p text:style-name="P71"><text:span text:style-name="T11">La segunda causa expuesta es la aparición de diversos servicios afectados que ha supuesto un incremento de trabajos para poder desviar el trazado original.</text:span> </text:p>
      <text:p text:style-name="P71"><text:span text:style-name="T11">La tercera y última causa es la decisión consensuada entre la contrata, la dirección de obra y los responsables de parques y jardines del ayuntamiento de trasplantar los árboles del marguen izquierdo de la GC 500 afectados en la obra por la posibilidad de que pongan en peligro las distintas instalaciones y el futuro pavimento.</text:span> </text:p>
      <text:p text:style-name="P71"><text:span text:style-name="T11">El plazo inicial de ejecución de la obra era de 180 días naturales, por lo tanto la finalización inicial de la misma estaba prevista para el día 4 de octubre de 2022.</text:span> </text:p>
      <text:p text:style-name="P71"><text:span text:style-name="T11">Atendiendo a lo expuesto, se PROPONE:</text:span> </text:p>
      <text:p text:style-name="P71"><text:span text:style-name="T11">Único.- Que según criterio de este técnico y atendiendo a los antecedentes y consideraciones de este informe, se amplíe el plazo de ejecución de la obra Acondicionamiento márgenes GC-500, entrada Arguineguín (Tramos 1 y 2) 2022, T. M. de Mogán, en siete (7) semanas; sin imposición de penalidades por entender que se debe a causas no imputables al contratista, por lo que el nuevo vencimiento sería el 22 de noviembre de 2022.</text:span> </text:p>
      <text:p text:style-name="P71"><text:span text:style-name="T11">Es cuanto tengo a bien informar a los efectos oportunos, desde el punto de vista técnico, quedando a salvo en cualquier caso a los pronunciamientos de los servicios jurídicos Municipales de este Ilustre Ayuntamiento de Mogán.&gt;&gt;</text:span> </text:p>
      <text:p text:style-name="P71"><text:span text:style-name="T12">&gt; </text:span><text:span text:style-name="T52">VISTO Informe Jurídico, emitido por el Letrado municipal, en fecha 23 de septiembre de 2022,</text:span><text:span text:style-name="T11"> con el siguiente tenor literal:</text:span> </text:p>
      <text:p text:style-name="P71">&lt;&lt;<text:span text:style-name="T11">ALBERTO ÁLAMO PERERA, Letrado del Ilustre Ayuntamiento de Mogán, visto el expediente de contratación tramitado para la adjudicación del contrato de ejecución de la obra denominada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text:span><text:span text:style-name="T11">, emite el presente </text:span><text:span text:style-name="T12">INFORME JURIDICO </text:span><text:span text:style-name="T11">en relación con la propuesta de ampliación del plazo de ejecución de la obra suscrita por la Directora de Ejecución.</text:span> </text:p>
      <text:p text:style-name="P75"><text:span text:style-name="T12">ANTECEDENTES ADMINISTRATIVOS</text:span> </text:p>
      <text:p text:style-name="P71"><text:span text:style-name="T12">PRIMERO.-</text:span><text:span text:style-name="T11"> Que la Junta de Gobierno Local, en sesión en sesión Ordinaria celebrada el día 8 de marzo de 2022, adoptó, entre otros, </text:span><text:span text:style-name="T12">adjudicar el contrato de ejecución de la obra</text:span><text:span text:style-name="T11">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text:span><text:span text:style-name="T11">, mediante procedimiento abierto y tramitación urgente</text:span><text:span text:style-name="T12">,</text:span><text:span text:style-name="T11"> a la </text:span><text:span text:style-name="T12">entidad SATOCAN, S.A.</text:span><text:span text:style-name="T11"> </text:span><text:span text:style-name="T12">con A38232526</text:span><text:span text:style-name="T11"> por la siguiente oferta presentada, atendiendo en todo caso al pliego de cláusulas administrativas particulares y al proyecto de la obra, al considerarse que es la oferta más ventajosa, considerando el orden decreciente en que han quedado clasificadas las ofertas </text:span><text:soft-page-break/><text:span text:style-name="T11">presentadas, admitidas y que no han sido declaradas anormales o desproporcionadas (detallado más adelante):</text:span> </text:p>
      <text:p text:style-name="P71"><text:span text:style-name="T52">OFERTA ECONÓMICA</text:span> </text:p>
      <text:p text:style-name="P71"><text:span text:style-name="T11">Importe base: </text:span><text:span text:style-name="T12">UN MILLÓN CUARENTA MIL OCHOCIENTOS DIECISIETE EUROS CON</text:span> </text:p>
      <text:p text:style-name="P71"><text:span text:style-name="T12">CINCUENTA Y CINCO CÉNTIMOS (1.040.817,55 )</text:span> </text:p>
      <text:p text:style-name="P71"><text:span text:style-name="T11">I.G.I.C. (7 %): SETENTA Y DOS MIL OCHOCIENTOS CINCUENTA Y SIETE EUROS CON</text:span> </text:p>
      <text:p text:style-name="P71"><text:span text:style-name="T11">VEINTITRÉS CÉNTIMOS (72.857,23 )</text:span> </text:p>
      <text:p text:style-name="P71"><text:span text:style-name="T11">Total: UN MILLÓN CIENTO TRECE MIL SEISCIENTOS SETENTA Y CUATRO EUROS</text:span> </text:p>
      <text:p text:style-name="P71"><text:span text:style-name="T11">CON SETENTA Y OCHO CÉNTIMOS (1.113.674,78 )</text:span> </text:p>
      <text:p text:style-name="P71"><text:span text:style-name="T52">CRITERIO nº 2:</text:span><text:span text:style-name="T11"> Reducción del plazo de ejecución de obra</text:span> </text:p>
      <text:p text:style-name="P71"><text:span text:style-name="T11">Plazo de ejecución ofertado: </text:span><text:span text:style-name="T12">CIENTO OCHENTA (180) </text:span><text:span text:style-name="T11">días naturales.</text:span> </text:p>
      <text:p text:style-name="P71"><text:span text:style-name="T52">CRITERIO nº 3:</text:span><text:span text:style-name="T11"> Visita a la zona de actuación</text:span> </text:p>
      <text:p text:style-name="P71"><text:span text:style-name="T12">SI</text:span><text:span text:style-name="T11">, se gira visita a la zona de actuación.</text:span> </text:p>
      <text:p text:style-name="P71"><text:span text:style-name="T52">CRITERIO nº 4:</text:span><text:span text:style-name="T11"> Incremento de penalidad por día de retraso en la ejecución del contrato</text:span> </text:p>
      <text:p text:style-name="P71"><text:span text:style-name="T11">Que se descuente de penalidad por cada día de retraso en la terminación de la ejecución</text:span> </text:p>
      <text:p text:style-name="P71"><text:span text:style-name="T11">del contrato la cantidad de: </text:span><text:span text:style-name="T12">NOVECIENTOS CUARENTA Y CUATRO EUROS CON NOVENTA Y</text:span> </text:p>
      <text:p text:style-name="P71"><text:span text:style-name="T12">CINCO CÉNTIMOS (944,95 )</text:span><text:span text:style-name="T11">.</text:span> </text:p>
      <text:p text:style-name="P71"><text:span text:style-name="T11">CRITERIO nº 5: Incremento plazo de garantía</text:span> </text:p>
      <text:p text:style-name="P71"><text:span text:style-name="T11">Plazo de Garantía ofertado: </text:span><text:span text:style-name="T12">DIEZ (10) años</text:span> </text:p>
      <text:list xml:id="list956361210" text:style-name="L3">
        <text:list-item>
          <text:p text:style-name="P206"><text:span text:style-name="T52">PRESENTA DIAGRAMA DE GANTT</text:span> </text:p>
        </text:list-item>
        <text:list-item>
          <text:p text:style-name="P206"><text:span text:style-name="T52">PRESENTA DOCUMENTACIÓN RELATIVA A VISITA A LA ZONA DE ACTUACIÓN</text:span> </text:p>
        </text:list-item>
      </text:list>
      <text:p text:style-name="P71"><text:span text:style-name="T52">-Orden decreciente en que han quedado clasificadas las ofertas presentadas, admitidas y que no han sido declaradas anormales o desproporcionadas:</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150"><text:span text:style-name="T12">nº</text:span> </text:p>
          </table:table-cell>
          <table:table-cell table:style-name="Tabla4.A1" office:value-type="string">
            <text:p text:style-name="P170">Empresa </text:p>
          </table:table-cell>
          <table:table-cell table:style-name="Tabla4.A1" office:value-type="string">
            <text:p text:style-name="P150"><text:span text:style-name="T12">Criterio nº1</text:span> </text:p>
          </table:table-cell>
          <table:table-cell table:style-name="Tabla4.A1" office:value-type="string">
            <text:p text:style-name="P150"><text:span text:style-name="T12">Criterio nº2</text:span> </text:p>
          </table:table-cell>
          <table:table-cell table:style-name="Tabla4.A1" office:value-type="string">
            <text:p text:style-name="P150"><text:span text:style-name="T12">Criterio nº3</text:span> </text:p>
          </table:table-cell>
          <table:table-cell table:style-name="Tabla4.A1" office:value-type="string">
            <text:p text:style-name="P150"><text:span text:style-name="T12">Criterio nº 4</text:span> </text:p>
          </table:table-cell>
          <table:table-cell table:style-name="Tabla4.A1" office:value-type="string">
            <text:p text:style-name="P150"><text:span text:style-name="T12">Criterio nº 5</text:span> </text:p>
          </table:table-cell>
          <table:table-cell table:style-name="Tabla4.H1" office:value-type="string">
            <text:p text:style-name="P150"><text:span text:style-name="T12">Puntos final</text:span> </text:p>
          </table:table-cell>
        </table:table-row>
        <table:table-row table:style-name="Tabla4.1">
          <table:table-cell table:style-name="Tabla4.A2" office:value-type="string">
            <text:p text:style-name="P150"><text:span text:style-name="T11">1</text:span> </text:p>
          </table:table-cell>
          <table:table-cell table:style-name="Tabla4.A2" office:value-type="string">
            <text:p text:style-name="P154"><text:span text:style-name="T11">SATOCAN, S.A.</text:span> </text:p>
          </table:table-cell>
          <table:table-cell table:style-name="Tabla4.A2" office:value-type="string">
            <text:p text:style-name="P150"><text:span text:style-name="T11">1.040.817,55 euros</text:span> </text:p>
          </table:table-cell>
          <table:table-cell table:style-name="Tabla4.A2" office:value-type="string">
            <text:p text:style-name="P150"><text:span text:style-name="T11">180 días</text:span> </text:p>
          </table:table-cell>
          <table:table-cell table:style-name="Tabla4.A2" office:value-type="string">
            <text:p text:style-name="P150"><text:span text:style-name="T11">SI</text:span> </text:p>
          </table:table-cell>
          <table:table-cell table:style-name="Tabla4.A2" office:value-type="string">
            <text:p text:style-name="P150"><text:span text:style-name="T11">944,95 /día</text:span> </text:p>
          </table:table-cell>
          <table:table-cell table:style-name="Tabla4.A2" office:value-type="string">
            <text:p text:style-name="P150"><text:span text:style-name="T11">10 años</text:span> </text:p>
          </table:table-cell>
          <table:table-cell table:style-name="Tabla4.H2" office:value-type="float" office:value="92.26">
            <text:p text:style-name="P150">92,26</text:p>
          </table:table-cell>
        </table:table-row>
        <table:table-row table:style-name="Tabla4.1">
          <table:table-cell table:style-name="Tabla4.A3" office:value-type="float" office:value="2">
            <text:p text:style-name="P150">2</text:p>
          </table:table-cell>
          <table:table-cell table:style-name="Tabla4.B6" office:value-type="string">
            <text:p text:style-name="P155"><text:span text:style-name="T11">CONSTRUPLAN, CONSTRUCCIONES Y PLANIFICACIÓN, S.L.</text:span> </text:p>
          </table:table-cell>
          <table:table-cell table:style-name="Tabla4.C6" office:value-type="string">
            <text:p text:style-name="P150"><text:span text:style-name="T11">1.027.895,76 euros</text:span> </text:p>
          </table:table-cell>
          <table:table-cell table:style-name="Tabla4.D6" office:value-type="string">
            <text:p text:style-name="P150"><text:span text:style-name="T11">180 días</text:span> </text:p>
          </table:table-cell>
          <table:table-cell table:style-name="Tabla4.G6" office:value-type="string">
            <text:p text:style-name="P150"><text:span text:style-name="T11">SI</text:span> </text:p>
          </table:table-cell>
          <table:table-cell table:style-name="Tabla4.F6" office:value-type="string">
            <text:p text:style-name="P150"><text:span text:style-name="T11">3.149,83 /día</text:span> </text:p>
          </table:table-cell>
          <table:table-cell table:style-name="Tabla4.G6" office:value-type="string">
            <text:p text:style-name="P150"><text:span text:style-name="T11">10 años</text:span> </text:p>
          </table:table-cell>
          <table:table-cell table:style-name="Tabla4.H3" office:value-type="float" office:value="50">
            <text:p text:style-name="P150">50,00</text:p>
          </table:table-cell>
        </table:table-row>
        <table:table-row table:style-name="Tabla4.1">
          <table:table-cell table:style-name="Tabla4.A4" office:value-type="float" office:value="2">
            <text:p text:style-name="P150">2</text:p>
          </table:table-cell>
          <table:table-cell table:style-name="Tabla4.B6" office:value-type="string">
            <text:p text:style-name="P154"><text:span text:style-name="T11">CONSTRUCCIONES RODRÍGUEZ LUJÁN, S.L.</text:span> </text:p>
          </table:table-cell>
          <table:table-cell table:style-name="Tabla4.C6" office:value-type="string">
            <text:p text:style-name="P150"><text:span text:style-name="T11">1.027.895,76 euros</text:span> </text:p>
          </table:table-cell>
          <table:table-cell table:style-name="Tabla4.D6" office:value-type="string">
            <text:p text:style-name="P150"><text:span text:style-name="T11">180 días</text:span> </text:p>
          </table:table-cell>
          <table:table-cell table:style-name="Tabla4.G6" office:value-type="string">
            <text:p text:style-name="P150"><text:span text:style-name="T11">SI</text:span> </text:p>
          </table:table-cell>
          <table:table-cell table:style-name="Tabla4.F6" office:value-type="string">
            <text:p text:style-name="P150"><text:span text:style-name="T11">3.149,83 /día</text:span> </text:p>
          </table:table-cell>
          <table:table-cell table:style-name="Tabla4.G6" office:value-type="string">
            <text:p text:style-name="P150"><text:span text:style-name="T11">10 años</text:span> </text:p>
          </table:table-cell>
          <table:table-cell table:style-name="Tabla4.H4" office:value-type="float" office:value="50">
            <text:p text:style-name="P150">50,00</text:p>
          </table:table-cell>
        </table:table-row>
        <table:table-row table:style-name="Tabla4.1">
          <table:table-cell table:style-name="Tabla4.A5" office:value-type="float" office:value="3">
            <text:p text:style-name="P150">3</text:p>
          </table:table-cell>
          <table:table-cell table:style-name="Tabla4.B6" office:value-type="string">
            <text:p text:style-name="P154"><text:span text:style-name="T11">PROYECON GALICIA, S.A.</text:span> </text:p>
          </table:table-cell>
          <table:table-cell table:style-name="Tabla4.C6" office:value-type="string">
            <text:p text:style-name="P150"><text:span text:style-name="T11">1.000.000,00 euros</text:span> </text:p>
          </table:table-cell>
          <table:table-cell table:style-name="Tabla4.D6" office:value-type="string">
            <text:p text:style-name="P150"><text:span text:style-name="T11">180 días</text:span> </text:p>
          </table:table-cell>
          <table:table-cell table:style-name="Tabla4.G6" office:value-type="string">
            <text:p text:style-name="P150"><text:span text:style-name="T11">SI</text:span> </text:p>
          </table:table-cell>
          <table:table-cell table:style-name="Tabla4.F6" office:value-type="string">
            <text:p text:style-name="P150"><text:span text:style-name="T11">3.883,00 /día</text:span> </text:p>
          </table:table-cell>
          <table:table-cell table:style-name="Tabla4.G6" office:value-type="string">
            <text:p text:style-name="P150"><text:span text:style-name="T11">10 años</text:span> </text:p>
          </table:table-cell>
          <table:table-cell table:style-name="Tabla4.H5" office:value-type="float" office:value="40">
            <text:p text:style-name="P150">40,00</text:p>
          </table:table-cell>
        </table:table-row>
        <table:table-row table:style-name="Tabla4.1">
          <table:table-cell table:style-name="Tabla4.A6" office:value-type="float" office:value="4">
            <text:p text:style-name="P150">4</text:p>
          </table:table-cell>
          <table:table-cell table:style-name="Tabla4.B6" office:value-type="string">
            <text:p text:style-name="P154"><text:span text:style-name="T11">PEREZ MORENO, S.A.U.</text:span> </text:p>
          </table:table-cell>
          <table:table-cell table:style-name="Tabla4.C6" office:value-type="string">
            <text:p text:style-name="P150"><text:span text:style-name="T11">1.049.944,60 euros</text:span> </text:p>
          </table:table-cell>
          <table:table-cell table:style-name="Tabla4.D6" office:value-type="string">
            <text:p text:style-name="P150"><text:span text:style-name="T11">240 días</text:span> </text:p>
          </table:table-cell>
          <table:table-cell table:style-name="Tabla4.G6" office:value-type="string">
            <text:p text:style-name="P150"><text:span text:style-name="T11">NO</text:span> </text:p>
          </table:table-cell>
          <table:table-cell table:style-name="Tabla4.F6" office:value-type="string">
            <text:p text:style-name="P150"><text:span text:style-name="T11">629,97 /día</text:span> </text:p>
          </table:table-cell>
          <table:table-cell table:style-name="Tabla4.G6" office:value-type="string">
            <text:p text:style-name="P150"><text:span text:style-name="T11">1 año</text:span> </text:p>
          </table:table-cell>
          <table:table-cell table:style-name="Tabla4.H6" office:value-type="float" office:value="2">
            <text:p text:style-name="P150">2,00</text:p>
          </table:table-cell>
        </table:table-row>
      </table:table>
      <text:p text:style-name="P71"><text:span text:style-name="T12">*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text:span><text:soft-page-break/><text:span text:style-name="T12">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71"><text:span text:style-name="T12">SEGUNDO.-</text:span><text:span text:style-name="T11"> Con fecha de 7 de abril de 2022 se suscribe Acta Comprobación de replanteo, por el cual la Directora de ejecución de la obra autoriza el inicio de la misma.</text:span> </text:p>
      <text:p text:style-name="P71"><text:span text:style-name="T11">La fecha prevista de finalización de las obras es el día 4 de octubre de 2022.</text:span> </text:p>
      <text:p text:style-name="P71"><text:span text:style-name="T12">TERCERO.-</text:span><text:span text:style-name="T11"> Que mediante escrito (R. E. Ayto. nº 2022/12717 de fecha 16/09/2022), D. Enrique Tarancón Esteruelas, en nombre y representación de la entidad SATOCAN, S.A., solicita una ampliación del plazo de ejecución de la obra, en el que se señala entre otros:</text:span> </text:p>
      <text:p text:style-name="P71"><text:span text:style-name="T11">&lt;&lt;(...)</text:span> </text:p>
      <text:p text:style-name="P71"><text:span text:style-name="T11">PRIMERA.- PARALIZACIÓN DE LA EJECUCIÓN DEL PASO INFERIOR POR LAS FIESTAS DEL CARMEN.</text:span> </text:p>
      <text:p text:style-name="P71"><text:span text:style-name="T11">Atendiendo a la solicitud del Ayuntamiento de mantener los dos carriles operativos de la GC 500 en su paso por Arguineguín durante las fiestas del Carmen, los fines de semana 9, 10 y 16, 17 de julio se aplazó la excavación y los consiguientes trabajos en el paso inferior que estaban organizados para empezar el lunes 27 de junio hasta el lunes 18 de julio. Esto ha provocado un retraso en una unidad crítica de obra de tres semanas. Esta solicitud vino motivada por la repercusión que tendría en el tráfico y en la seguridad vial que no estuvieran practicables los dos carriles, así como por la importancia de tener una vía libre en caso de evacuación de emergencia, (ambulacias, protección civil, etc.)</text:span> </text:p>
      <text:p text:style-name="P71"><text:span text:style-name="T11">SEGUNDA.- SERVICIOS AFECTADOS NO PREVISTOS.</text:span> </text:p>
      <text:p text:style-name="P71"><text:span text:style-name="T11">Durante las fechas 09/06/22-20/06/22 realizando los trabajos de excavación de la explanada frente a la guardería aparecieron diversos servicios afectados. Una tubería de suministro de agua y canalizaciones de baja tensión. La aparición de estas instalaciones no contempladas supuso 1 semana de trabajo para desviar su trazado original, retrasando así el transcurso normal de las unidades de obra que se vieron afectadas.</text:span> </text:p>
      <text:p text:style-name="P71"><text:span text:style-name="T11">TERCERA.- TRASPLANTES DE ÁRBOLES GC500.</text:span> </text:p>
      <text:p text:style-name="P71"><text:span text:style-name="T11">El día 08/08/2022 durante los trabajos de demolición en la acera del margen izquierdo se plantea la posibilidad de actuar sobre los árboles existentes para evitar futuras afecciones a las instalaciones y al pavimento nuevo que se va a ejecutar.</text:span> </text:p>
      <text:p text:style-name="P71"><text:span text:style-name="T11">Después de diversas reuniones entre la contrata, la dirección de obra y los técnicos de parques y jardínes del ayuntamiento, el 19/08/2022 se llega a la decisión de que los árboles existentes ponen en peligro las distintas instalaciones y el futuro pavimento, por lo tanto, se decide trasplantarlos.</text:span> </text:p>
      <text:p text:style-name="P71"><text:span text:style-name="T11">Los trabajos de excavación y trasplante se prolongan hasta el 29/08/2022, fecha a partir de la cual se reanudan los trabajos.</text:span> </text:p>
      <text:p text:style-name="P71"><text:span text:style-name="T11">Por todo lo expuesto anteriormente,</text:span> </text:p>
      <text:p text:style-name="P71"><text:span text:style-name="T11">SOLICITO A ESTA ADMINISTRACIÓN: Ampliación del plazo de obra de 7 semanas sobre el plazo contractual.</text:span> </text:p>
      <text:p text:style-name="P71"><text:span text:style-name="T11">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71"><text:span text:style-name="T11">SOLICITO que tenga por efectuada esta alegación a los efectos oportunos.&gt;&gt;</text:span> </text:p>
      <text:p text:style-name="P71"><text:span text:style-name="T12">CUARTO.- </text:span><text:span text:style-name="T11">Que con fecha 19 de septiembre de 2022, Dña. ADELA FALCÓN SORIA, Técnico de Administración Especial (Arquitecta), en calidad de Directora de la obra Acondicionamiento márgenes GC-500, entrada Arguineguín (Tramos 1 y 2) 2022, T. M. de Mogán, emite, en síntesis, el siguiente informe técnico:</text:span> </text:p>
      <text:p text:style-name="P71"><text:soft-page-break/><text:span text:style-name="T11">&lt;&lt;INFORME</text:span> </text:p>
      <text:p text:style-name="P71"><text:span text:style-name="T11">Tal y como expone SATOCAN en su informe de solicitud, desde el comienzo de la obra se han sucedido una serie de contratiempos que hacen que el plazo estipulado en el contrato para la finalización de los trabajos sea imposible de cumplir.</text:span> </text:p>
      <text:p text:style-name="P71"><text:span text:style-name="T11">Como primera causa, la paralización de los trabajos para poder dejar los dos carriles operativos de la GC500 a su paso por Arguineguín con motivo de las fiestas del Carmen, motivado por la repercusión en el tráfico y en la seguridad vial así como la necesidad de tener una vía libre en caso de evacuación de emergencia.</text:span> </text:p>
      <text:p text:style-name="P71"><text:span text:style-name="T11">La segunda causa expuesta es la aparición de diversos servicios afectados que ha supuesto un incremento de trabajos para poder desviar el trazado original.</text:span> </text:p>
      <text:p text:style-name="P71"><text:span text:style-name="T11">La tercera y última causa es la decisión consensuada entre la contrata, la dirección de obra y los responsables de parques y jardines del ayuntamiento de trasplantar los árboles del marguen izquierdo de la GC 500 afectados en la obra por la posibilidad de que pongan en peligro las distintas instalaciones y el futuro pavimento.</text:span> </text:p>
      <text:p text:style-name="P71"><text:span text:style-name="T11">El plazo inicial de ejecución de la obra era de 180 días naturales, por lo tanto la finalización inicial de la misma estaba prevista para el día 4 de octubre de 2022.</text:span> </text:p>
      <text:p text:style-name="P71"><text:span text:style-name="T11">Atendiendo a lo expuesto, se PROPONE:</text:span> </text:p>
      <text:p text:style-name="P71"><text:span text:style-name="T11">Único.- Que según criterio de este técnico y atendiendo a los antecedentes y consideraciones de este informe, se amplíe el plazo de ejecución de la obra Acondicionamiento márgenes GC-500, entrada Arguineguín (Tramos 1 y 2) 2022, T. M. de Mogán, en siete (7) semanas; sin imposición de penalidades por entender que se debe a causas no imputables al contratista, por lo que el nuevo vencimiento sería el 22 de noviembre de 2022.</text:span> </text:p>
      <text:p text:style-name="P71"><text:span text:style-name="T11">Es cuanto tengo a bien informar a los efectos oportunos, desde el punto de vista técnico, quedando a salvo en cualquier caso a los pronunciamientos de los servicios jurídicos Municipales de este Ilustre Ayuntamiento de Mogán.&gt;&gt;</text:span> </text:p>
      <text:p text:style-name="P62">LEGISLACIÓN APLICABLE </text:p>
      <text:list xml:id="list3267493519" text:style-name="L4">
        <text:list-item>
          <text:list>
            <text:list-item>
              <text:p text:style-name="P208"><text:span text:style-name="T11">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8"><text:span text:style-name="T11">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8"><text:span text:style-name="T11">Real Decreto 1098/2001, de 12 de octubre, por el que se aprueba el Reglamento General de la Ley de Contratos de las Administraciones Públicas.</text:span> </text:p>
            </text:list-item>
            <text:list-item>
              <text:p text:style-name="P207"><text:span text:style-name="T11">La Ley 39/2015, de 1 de octubre, de Procedimiento Administrativo Común de las Administraciones Públicas.</text:span> </text:p>
            </text:list-item>
            <text:list-item>
              <text:p text:style-name="P207"><text:span text:style-name="T11">Reglamento Orgánico Municipal (BOP de 10 de diciembre de 2012).</text:span> </text:p>
            </text:list-item>
          </text:list>
        </text:list-item>
      </text:list>
      <text:p text:style-name="P75"><text:span text:style-name="T12">CONSIDERACIONES JURÍDICAS</text:span> </text:p>
      <text:p text:style-name="P74"><text:span text:style-name="T12">PRIMERA.- </text:span><text:span text:style-name="T11">El presente contrato tiene naturaleza de contrato de obras de carácter administrativo, de conformidad con la definición que se contiene en los artículos 13 y 25 de la LCSP.</text:span> </text:p>
      <text:p text:style-name="P74"><text:span text:style-name="T12">SEGUNDA.- </text:span><text:span text:style-name="T11">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71"><text:span text:style-name="T12">TERCERA.- </text:span><text:span text:style-name="T11">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74"><text:span text:style-name="T11">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0"><text:soft-page-break/><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0"><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81"><text:span text:style-name="T28">No cabe la resolución del contrato si el retraso se debiere a </text:span><text:span text:style-name="Strong_20_Emphasis"><text:span text:style-name="T28">motivos no imputables</text:span></text:span><text:span text:style-name="T2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la Directora de ejecución de la obra, informa expresamente que las causas del retraso en la ejecución de la obra no son imputables al contratista.</text:span><text:span text:style-name="T92"> </text:span></text:p>
      <text:p text:style-name="P71"><text:span text:style-name="T1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81"><text:span text:style-name="T28">En similares términos se pronuncia el Tribunal Supremo en Sentencia de 1994, señalando</text:span><text:span text:style-name="Emphasis"><text:span text:style-name="T28"> </text:span></text:span><text:span text:style-name="Emphasis"><text:span text:style-name="T30">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8">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92"> </text:span></text:p>
      <text:p text:style-name="P81"><text:span text:style-name="Emphasis"><text:span text:style-name="T2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8"> En este sentido, cabe mencionar que </text:span></text:span><text:soft-page-break/><text:span text:style-name="Emphasis"><text:span text:style-name="T28">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81"><text:span text:style-name="Emphasis"><text:span text:style-name="T2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 A este respecto, el criterio mantenido por la </text:span></text:span><text:span text:style-name="T28">Directora de ejecución de la obra</text:span><text:span text:style-name="Emphasis"><text:span text:style-name="T28">, es que dicho retraso no es imputable al contratista.</text:span></text:span><text:span text:style-name="T92"> </text:span></text:p>
      <text:p text:style-name="P81"><text:span text:style-name="Emphasis"><text:span text:style-name="T28">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92"> </text:span></text:p>
      <text:p text:style-name="P81"><text:span text:style-name="Emphasis"><text:span text:style-name="T28">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T92"> </text:span></text:p>
      <text:p text:style-name="P71"><text:span text:style-name="T11">Así pues, considerando lo establecido en el artículo 195 de la LCSP así como el artículo 100.1 RGLCAP, no existe impedimento para conceder una ampliación del plazo de ejecución, fundamentada en la propuesta de la Directora de ejecución de la obra que exonera al contratista de responsabilidad por el retraso en la ejecución, al informar expresamente que el retraso no es imputable al mismo en su propuesta.</text:span> </text:p>
      <text:p text:style-name="P71"><text:span text:style-name="T12">SEXTA.-</text:span><text:span text:style-name="T11"> El acuerdo adoptado por el órgano de contratación se notificará al interesado a los efectos oportunos.</text:span> </text:p>
      <text:p text:style-name="P71"><text:span text:style-name="T11">Visto cuanto antecede y, considerando que la adopción de este acuerdo es competencia de la Junta de Gobierno Local se emite la siguiente:</text:span> </text:p>
      <text:p text:style-name="P73"><text:span text:style-name="T12">PROPUESTA DE RESOLUCIÓN</text:span> </text:p>
      <text:p text:style-name="P71"><text:span text:style-name="T12">PRIMERO</text:span><text:span text:style-name="T11">.- </text:span><text:span text:style-name="T12">Ampliar el plazo de ejecución de la obra</text:span><text:span text:style-name="T11">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 </text:span><text:span text:style-name="T11">adjudicada a la entidad </text:span><text:span text:style-name="T12">SATOCAN, S.A.</text:span><text:span text:style-name="T11"> </text:span><text:span text:style-name="T12">Con NIF A38232526</text:span><text:span text:style-name="T11">, sin imposición de penalidades por entender que se debe a causas no imputables al contratista, estableciéndose como nuevo vencimiento el </text:span><text:span text:style-name="T12">22 de noviembre de 2022.</text:span> </text:p>
      <text:p text:style-name="P71"><text:span text:style-name="T12">SEGUNDO</text:span><text:span text:style-name="T11">.-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71"><text:span text:style-name="T11">Lo que se tiene a bien informar, atendiendo a la información disponible y sin perjuicio, en cualquier caso, del acuerdo que se adopte por la Junta de Gobierno Local como órgano competente.&gt;&gt;</text:span> </text:p>
      <text:p text:style-name="P74"><text:span text:style-name="T12">&gt;CONSIDERANDO</text:span><text:span text:style-name="T11"> que la adopción de este acuerdo es competencia de la Junta de Gobierno Local en virtud de las delegaciones efectuadas por la Alcaldesa de este Ayuntamiento, mediante Decreto n.º 2049/2019, de fecha 17 de junio de 2019.</text:span> </text:p>
      <text:p text:style-name="P71"><text:span text:style-name="T12">Por todo ello PROPONGO a la Junta de Gobierno Local:</text:span> </text:p>
      <text:p text:style-name="P71"><text:span text:style-name="T12">PRIMERO</text:span><text:span text:style-name="T11">.- </text:span><text:span text:style-name="T12">Ampliar el plazo de ejecución de la obra</text:span><text:span text:style-name="T11"> </text:span><text:span text:style-name="T12">ACONDICIONAMIENTO MÁRGENES GC-500 ENTRADA DE ARGUINEGUÍN (TRAMOS 1 Y 2)</text:span><text:span text:style-name="T11"> </text:span><text:span text:style-name="T12">- 2022</text:span><text:span text:style-name="T11"> </text:span><text:span text:style-name="T12">EN EL T.M DE MOGÁN,</text:span><text:span text:style-name="T11"> </text:span><text:span text:style-name="T12">expte.: 811/2022, </text:span><text:span text:style-name="T11">adjudicada a la entidad </text:span><text:span text:style-name="T12">SATOCAN, S.A.</text:span><text:span text:style-name="T11"> </text:span><text:span text:style-name="T12">Con NIF A38232526</text:span><text:span text:style-name="T11">, sin imposición de penalidades por entender que se debe a causas no imputables al contratista, estableciéndose como nuevo vencimiento el </text:span><text:span text:style-name="T12">22 de noviembre de 2022.</text:span> </text:p>
      <text:p text:style-name="P71"><text:span text:style-name="T12">SEGUNDO</text:span><text:span text:style-name="T11">.-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89"><text:span text:style-name="T72">Considerando que la adopción de este acuerdo es competencia de esta Junta de Gobierno </text:span><text:soft-page-break/><text:span text:style-name="T72">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
      <text:p text:style-name="P43"/>
      <text:p text:style-name="P57"/>
      <text:p text:style-name="P36"><text:span text:style-name="Strong_20_Emphasis"><text:span text:style-name="T101"><text:tab/></text:span></text:span><text:span text:style-name="Strong_20_Emphasis"><text:span text:style-name="T89">24. Expte. 10656/2022 (14SUM01) Propuesta para proceder a la devolución de la garantía del contrato del Suministro del proyecto de renovación tecnológica del parque de equipos informáticos municipales del Ayuntamiento de Mogán a la entidad Velorcios, S.L.</text:span></text:span><text:span text:style-name="T88"> </text:span></text:p>
      <text:p text:style-name="P30"/>
      <text:p text:style-name="P71"><text:span text:style-name="T14">“Juan Mencey Navarro Romero</text:span><text:span text:style-name="T11">, Teniente de Alcalde del Área de Urbanismo, Promoción Turística y Seguridad, con competencias en materia de Contratación en virtud de Decreto 2050/2019 de 17 de junio y visto el expediente tramitado para la adjudicación del contrato administrativo del </text:span><text:span text:style-name="T12">Suministro del proyecto de renovación tecnológica del parque de equipos informáticos municipales del Ayuntamiento de Mogán, REF.:14-SUM-01, </text:span><text:span text:style-name="T11">y</text:span> </text:p>
      <text:p text:style-name="P71"><text:span text:style-name="T2">PRIMERO.- </text:span>La adjudicación de este contrato se adoptó por resolución de Alcaldía a través del Decreto nº 2.624/2014, de fecha <text:span text:style-name="T11">19 de septiembre de 2014, a la entidad </text:span><text:span text:style-name="T12">VELORCIOS, S.L, con C.I.F. nº: B-35736321, por un importe, SIN I.G.I.C., de DOSCIENTOS CUARENTA Y DOS MIL NOVECIENTOS NOVENTA EUROS (242.990,00 euros), correspondiéndole un I.G.I.C del 7%, que asciende a la cantidad de DIECISIETE MIL NUEVE EUROS CON TREINTA CÉNTIMOS (17.009,30 euros), y de acuerdo con todos los términos de su oferta en relación a los restantes criterios de adjudicación, detallando a continuación los criterios nº 2, 3, 4 y 5, en cuanto al criterio nº1 remitimos al informe transcrito en la presente donde se encuentra con detalle los términos de la oferta presentada por la empresa con respecto a dicho criterio, y atendiendo en todo caso al pliego de cláusulas administrativas y pliego de prescripciones técnicas que rigen la presente contratación, al considerar la oferta presentada por dicha entidad como la más ventajosa, atendiendo a que ha sido la única empresa admitida a la presente licitación:</text:span> </text:p>
      <text:p text:style-name="P71"><text:span text:style-name="T12">Mejoras propuestas:</text:span> </text:p>
      <text:p text:style-name="P71"><text:span text:style-name="T12">CRITERIO Nº2: Incremento de la Garantía:</text:span> </text:p>
      <text:p text:style-name="P71">Propuesta de la empresa Velorcios: </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1">Incremento de la Garantía de los: </text:p>
          </table:table-cell>
          <table:table-cell table:style-name="Tabla5.A1" office:value-type="string">
            <text:p text:style-name="P150">Oferta </text:p>
          </table:table-cell>
          <table:table-cell table:style-name="Tabla5.C1" office:value-type="string">
            <text:p text:style-name="P150">Incremento </text:p>
          </table:table-cell>
        </table:table-row>
        <table:table-row table:style-name="Tabla5.2">
          <table:table-cell table:style-name="Tabla5.A2" office:value-type="string">
            <text:p text:style-name="P151">Servidores </text:p>
          </table:table-cell>
          <table:table-cell table:style-name="Tabla5.A2" office:value-type="string">
            <text:p text:style-name="P150">5 años </text:p>
          </table:table-cell>
          <table:table-cell table:style-name="Tabla5.C2" office:value-type="string">
            <text:p text:style-name="P150">2 años </text:p>
          </table:table-cell>
        </table:table-row>
        <table:table-row table:style-name="Tabla5.1">
          <table:table-cell table:style-name="Tabla5.A5" office:value-type="string">
            <text:p text:style-name="P151">Cabina Almacenamiento </text:p>
          </table:table-cell>
          <table:table-cell table:style-name="Tabla5.A2" office:value-type="string">
            <text:p text:style-name="P150">5 años </text:p>
          </table:table-cell>
          <table:table-cell table:style-name="Tabla5.C2" office:value-type="string">
            <text:p text:style-name="P150">2 años </text:p>
          </table:table-cell>
        </table:table-row>
        <table:table-row table:style-name="Tabla5.1">
          <table:table-cell table:style-name="Tabla5.A5" office:value-type="string">
            <text:p text:style-name="P151">Electrónica de red </text:p>
          </table:table-cell>
          <table:table-cell table:style-name="Tabla5.A2" office:value-type="string">
            <text:p text:style-name="P150">De por vida </text:p>
          </table:table-cell>
          <table:table-cell table:style-name="Tabla5.C2" office:value-type="string">
            <text:p text:style-name="P150">2 años </text:p>
          </table:table-cell>
        </table:table-row>
        <table:table-row table:style-name="Tabla5.2">
          <table:table-cell table:style-name="Tabla5.A5" office:value-type="string">
            <text:p text:style-name="P151">Zero clients </text:p>
          </table:table-cell>
          <table:table-cell table:style-name="Tabla5.A2" office:value-type="string">
            <text:p text:style-name="P150">5 año </text:p>
          </table:table-cell>
          <table:table-cell table:style-name="Tabla5.C2" office:value-type="string">
            <text:p text:style-name="P150">2 años </text:p>
          </table:table-cell>
        </table:table-row>
      </table:table>
      <text:p text:style-name="P71"><text:span text:style-name="T12">CRITERIO Nº3: Incremento del mantenimiento de:</text:span> </text:p>
      <text:p text:style-name="P71">Propuesta de la empresa Velorcios: </text:p>
      <table:table table:name="Tabla6" table:style-name="Tabla6">
        <table:table-column table:style-name="Tabla6.A"/>
        <table:table-column table:style-name="Tabla6.B"/>
        <table:table-column table:style-name="Tabla6.C"/>
        <text:soft-page-break/>
        <table:table-row table:style-name="Tabla6.1">
          <table:table-cell table:style-name="Tabla6.A1" office:value-type="string">
            <text:p text:style-name="P151">Incremento del mantenimiento de: </text:p>
          </table:table-cell>
          <table:table-cell table:style-name="Tabla6.A1" office:value-type="string">
            <text:p text:style-name="P150">Oferta </text:p>
          </table:table-cell>
          <table:table-cell table:style-name="Tabla6.C1" office:value-type="string">
            <text:p text:style-name="P150">Incremento </text:p>
          </table:table-cell>
        </table:table-row>
        <table:table-row table:style-name="Tabla6.2">
          <table:table-cell table:style-name="Tabla6.A2" office:value-type="string">
            <text:p text:style-name="P151">Software exceptuando licencias Microsoft </text:p>
          </table:table-cell>
          <table:table-cell table:style-name="Tabla6.A2" office:value-type="string">
            <text:p text:style-name="P150">3 años </text:p>
          </table:table-cell>
          <table:table-cell table:style-name="Tabla6.C2" office:value-type="string">
            <text:p text:style-name="P150">0 años </text:p>
          </table:table-cell>
        </table:table-row>
        <table:table-row table:style-name="Tabla6.1">
          <table:table-cell table:style-name="Tabla6.A3" office:value-type="string">
            <text:p text:style-name="P151">Servicio Post venta </text:p>
          </table:table-cell>
          <table:table-cell table:style-name="Tabla6.A2" office:value-type="string">
            <text:p text:style-name="P150">3 años </text:p>
          </table:table-cell>
          <table:table-cell table:style-name="Tabla6.C2" office:value-type="string">
            <text:p text:style-name="P150">0 años </text:p>
          </table:table-cell>
        </table:table-row>
      </table:table>
      <text:p text:style-name="P71"><text:span text:style-name="T12">CRITERIO Nº4: Mejora a las exigencias indicadas en el Pliego Técnico:</text:span> </text:p>
      <text:p text:style-name="P71">Propuesta de la empresa Velorcios: </text:p>
      <text:p text:style-name="P9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51"><text:span text:style-name="T112">Mejora a las exigencias indicadas en el Pliego Técnico</text:span> </text:p>
          </table:table-cell>
          <table:table-cell table:style-name="Tabla7.A1" office:value-type="string">
            <text:p text:style-name="P150">Oferta </text:p>
          </table:table-cell>
          <table:table-cell table:style-name="Tabla7.C1" office:value-type="string">
            <text:p text:style-name="P150">Incremento </text:p>
          </table:table-cell>
        </table:table-row>
        <table:table-row table:style-name="Tabla7.2">
          <table:table-cell table:style-name="Tabla7.A2" office:value-type="string">
            <text:p text:style-name="P151">Servidores RAM </text:p>
          </table:table-cell>
          <table:table-cell table:style-name="Tabla7.A2" office:value-type="string">
            <text:p text:style-name="P150">256 por servidor </text:p>
          </table:table-cell>
          <table:table-cell table:style-name="Tabla7.C2" office:value-type="string">
            <text:p text:style-name="P150">64 </text:p>
          </table:table-cell>
        </table:table-row>
        <table:table-row table:style-name="Tabla7.1">
          <table:table-cell table:style-name="Tabla7.A9" office:value-type="string">
            <text:p text:style-name="P151">Servidores CPU </text:p>
          </table:table-cell>
          <table:table-cell table:style-name="Tabla7.A2" office:value-type="string">
            <text:p text:style-name="P150">La exigida en pliego </text:p>
          </table:table-cell>
          <table:table-cell table:style-name="Tabla7.C2" office:value-type="string">
            <text:p text:style-name="P150">0 </text:p>
          </table:table-cell>
        </table:table-row>
        <table:table-row table:style-name="Tabla7.1">
          <table:table-cell table:style-name="Tabla7.A9" office:value-type="string">
            <text:p text:style-name="P151">Discos SSD Cabina Almacenamiento </text:p>
          </table:table-cell>
          <table:table-cell table:style-name="Tabla7.A2" office:value-type="string">
            <text:p text:style-name="P150">2,8TB </text:p>
          </table:table-cell>
          <table:table-cell table:style-name="Tabla7.C2" office:value-type="string">
            <text:p text:style-name="P150">800GB </text:p>
          </table:table-cell>
        </table:table-row>
        <table:table-row table:style-name="Tabla7.1">
          <table:table-cell table:style-name="Tabla7.A9" office:value-type="string">
            <text:p text:style-name="P151">Discos SAS Cabina Almacenamiento </text:p>
          </table:table-cell>
          <table:table-cell table:style-name="Tabla7.A2" office:value-type="string">
            <text:p text:style-name="P150">10,2TB </text:p>
          </table:table-cell>
          <table:table-cell table:style-name="Tabla7.C2" office:value-type="string">
            <text:p text:style-name="P150">2.200GB </text:p>
          </table:table-cell>
        </table:table-row>
        <table:table-row table:style-name="Tabla7.1">
          <table:table-cell table:style-name="Tabla7.A9" office:value-type="string">
            <text:p text:style-name="P151">Ampliación del nº de ZC </text:p>
          </table:table-cell>
          <table:table-cell table:style-name="Tabla7.A2" office:value-type="string">
            <text:p text:style-name="P150">187 </text:p>
          </table:table-cell>
          <table:table-cell table:style-name="Tabla7.C2" office:value-type="string">
            <text:p text:style-name="P150">2 </text:p>
          </table:table-cell>
        </table:table-row>
        <table:table-row table:style-name="Tabla7.1">
          <table:table-cell table:style-name="Tabla7.A9" office:value-type="string">
            <text:p text:style-name="P151">Memoria adicional Flash ZC </text:p>
          </table:table-cell>
          <table:table-cell table:style-name="Tabla7.A2" office:value-type="string">
            <text:p text:style-name="P150">La exigida en pliego </text:p>
          </table:table-cell>
          <table:table-cell table:style-name="Tabla7.C2" office:value-type="string">
            <text:p text:style-name="P150">0 </text:p>
          </table:table-cell>
        </table:table-row>
        <table:table-row table:style-name="Tabla7.1">
          <table:table-cell table:style-name="Tabla7.A9" office:value-type="string">
            <text:p text:style-name="P151">Memoria adicional RAM ZC </text:p>
          </table:table-cell>
          <table:table-cell table:style-name="Tabla7.A2" office:value-type="string">
            <text:p text:style-name="P150">La exigida en pliego </text:p>
          </table:table-cell>
          <table:table-cell table:style-name="Tabla7.C2" office:value-type="string">
            <text:p text:style-name="P150">0 </text:p>
          </table:table-cell>
        </table:table-row>
        <table:table-row table:style-name="Tabla7.1">
          <table:table-cell table:style-name="Tabla7.A9" office:value-type="string">
            <text:p text:style-name="P151">CPU ZC </text:p>
          </table:table-cell>
          <table:table-cell table:style-name="Tabla7.A2" office:value-type="string">
            <text:p text:style-name="P150">La exigida en pliego </text:p>
          </table:table-cell>
          <table:table-cell table:style-name="Tabla7.C2" office:value-type="string">
            <text:p text:style-name="P150">0 </text:p>
          </table:table-cell>
        </table:table-row>
      </table:table>
      <text:p text:style-name="P71"><text:span text:style-name="T12">CRITERIO Nº5: Reducción del tiempo de ejecución:</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9">Reducción tiempo ejecución </text:p>
          </table:table-cell>
          <table:table-cell table:style-name="Tabla8.A1" office:value-type="string">
            <text:p text:style-name="P150">Oferta </text:p>
          </table:table-cell>
          <table:table-cell table:style-name="Tabla8.C1" office:value-type="string">
            <text:p text:style-name="P149">Baja </text:p>
          </table:table-cell>
        </table:table-row>
        <table:table-row table:style-name="Tabla8.1">
          <table:table-cell table:style-name="Tabla8.A2" office:value-type="string">
            <text:p text:style-name="P152">Velorcios </text:p>
          </table:table-cell>
          <table:table-cell table:style-name="Tabla8.B2" office:value-type="string">
            <text:p text:style-name="P150">14 semanas </text:p>
          </table:table-cell>
          <table:table-cell table:style-name="Tabla8.C2" office:value-type="string">
            <text:p text:style-name="P150">8 semanas </text:p>
          </table:table-cell>
        </table:table-row>
      </table:table>
      <text:p text:style-name="P71">Asimismo se nombra a <text:span text:style-name="T2">DOÑA NIEVES BENAZCO FERNÁNDEZ,</text:span> Técnico Municipal, responsable del Departamento de Informática de este Ilustre Ayuntamiento, como <text:span text:style-name="T2">RESPONSABLE SUPERVISORA DE LOS TRABAJOS OBJETO DEL CONTRATO,</text:span> a los efectos establecidos en el Pliego de cláusulas administrativas particulares que rige la presente contratación. </text:p>
      <text:p text:style-name="P71"><text:span text:style-name="T2">SEGUNDO.- </text:span><text:span text:style-name="T11">VISTO que p</text:span><text:span text:style-name="T12">ara responder del cumplimiento de las obligaciones derivadas del presente contrato, el adjudicatario ha constituido a favor de esta Administración una garantía definitiva por importe de 12.149,50 euros, Número de operación 320140002371 de fecha 18 de septiembre de 2014.</text:span> </text:p>
      <text:p text:style-name="P71"><text:span text:style-name="T12">TERCERO.- </text:span><text:span text:style-name="T11">Con fecha 22 de octubre de 2014, se formaliza el contrato del suministro referenciado, entre el Ayuntamiento de Mogán y la entidad </text:span><text:span text:style-name="T12">VELORCIOS, S.L.</text:span> </text:p>
      <text:p text:style-name="P86"><text:span text:style-name="T12">CUARTO.- V</text:span><text:span text:style-name="T11">isto que</text:span> <text:span text:style-name="T11">en el Pliego de cláusulas administrativas particulares que rige la presente contratación, en su cláusula 29 se regula el cumplimiento del contrato, en el que se establece lo siguiente:</text:span> </text:p>
      <text:p text:style-name="P87"><text:soft-page-break/><text:span text:style-name="T12">29.1.</text:span><text:span text:style-name="T11">- El contrato se entenderá cumplido por el contratista cuando éste haya realizado la totalidad de su objeto, de conformidad con lo establecido en este pliego y en el de prescripciones técnicas y a satisfacción de la Administración, cuya conformidad se hará constar de forma expresa </text:span><text:span text:style-name="T12">(ACTA DE FINALIZACIÓN)</text:span><text:span text:style-name="T11"> dentro del plazo de </text:span><text:span text:style-name="T12">QUINCE DÍAS NATURALES </text:span><text:span text:style-name="T11">de haberse producido la finalización del objeto del contrato. </text:span></text:p>
      <text:p text:style-name="P71"><text:span text:style-name="T12">29.2.- </text:span><text:span text:style-name="T11">Si el objeto del contrat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71"><text:span text:style-name="T12">QUINTO.- </text:span><text:span text:style-name="T11">Visto que con fecha 10 de junio de 2015 se lleva a cabo el </text:span><text:span text:style-name="T12">ACTA DE RECEPCIÓN, iniciándose así y con esta fecha </text:span><text:span text:style-name="T52">el plazo de garantía establecido para los distintos suministros según la oferta de la entidad adjudicataria (siendo el máximo de 5 años)</text:span> </text:p>
      <text:p text:style-name="P71"><text:span text:style-name="T12">SEXTO.- </text:span><text:span text:style-name="T11">Visto que en la cláusula 31 del Pliego de cláusulas administrativas particulares, se regula el plazo de garantía, en el que se establece lo siguiente:</text:span> </text:p>
      <text:p text:style-name="P71"><text:span text:style-name="T2">31.1.-</text:span> El objeto del contrato quedará sujeto a los plazos de garantía ofertados por el adjudicatario del contrato, a contar desde la fecha de recepción o conformidad del suministro, (Acta de Finalización), plazo durante el cual la Administración podrá comprobar que el suministro realizado se ajusta a lo contratado y a lo estipulado en el presente pliego, en el de prescripciones técnicas y en la oferta del adjudicatario. Transcurrido el plazo de garantía sin que se hayan formulado reparos a los suministros ejecutados, quedará extinguida la responsabilidad del contratista. </text:p>
      <text:p text:style-name="P71"><text:span text:style-name="T2">31.2.- </text:span>Durante el periodo de garantía, el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25.4 del TRLCSP. </text:p>
      <text:p text:style-name="P74">Si se acreditase la existencia de vicios o defectos en los bienes suministrados, la Administración podrá exigir al contratista la reposición de los que resulten inadecuados, o la reparación de los mismos, si ésta fuese suficiente. </text:p>
      <text:p text:style-name="P74">Durante el plazo de garantía el contratista podrá conocer y manifestar lo que estime oportuno sobre la utilización de los bienes suministrados. </text:p>
      <text:p text:style-name="P71"><text:span text:style-name="T2">31.3.-</text:span>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 </text:p>
      <text:p text:style-name="P71"><text:span text:style-name="T12">SÉPTIMO.- </text:span><text:span text:style-name="T11">Visto que en la cláusula 32 se regula la devolución o cancelación de la garantía definitiva, estableciéndose lo siguiente:</text:span> </text:p>
      <text:p text:style-name="P71"><text:span text:style-name="T12">32.1.</text:span><text:span text:style-name="T11">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 Para llevar a cabo la devolución de la garantía será preciso que se haya cumplido la totalidad de los plazos de garantía.</text:span> </text:p>
      <text:list xml:id="list3816327710" text:style-name="L5">
        <text:list-item>
          <text:p text:style-name="P198"><text:span text:style-name="T11">Transcurrido un años desde la fecha de terminación del contrato sin que la recepción formal hubiere tenido lugar por causas no imputables al contratista, se procederá, sin más demora, a la devolución o cancelación de las garantías, siempre que no se hayan producido las responsabilidades a que se refiere el artículo 100 del TRLCSP.</text:span> </text:p>
        </text:list-item>
      </text:list>
      <text:p text:style-name="P71"><text:span text:style-name="T2">OCTAVO.-</text:span> La entidad <text:span text:style-name="T2">VELORCIOS, S.L., </text:span><text:span text:style-name="T12">con C.I.F. nº: B-35736321,</text:span><text:span text:style-name="T11"> presenta escrito con R.E. n.º 12762 de fecha 19 de noviembre de 2020, solicitando la devolución de la garantía.</text:span> </text:p>
      <text:p text:style-name="P63"><text:soft-page-break/><text:span text:style-name="T2">&gt; VISTO </text:span>informe del responsable del contrato de fecha 8 de marzo de de 2021, que literalmente, dice: </text:p>
      <text:p text:style-name="P71"><text:span text:style-name="T2">Nieves Benazco Fernández, Responsable del Dpto. de Informática del Ilustre Ayuntamiento de Mogán, </text:span>y en relación con la solicitud, por parte del Departamento de Contratación, de informe a efectos de proceder o no a la devolución de la garantía definitiva a la entidad VELORCIOS, S.L., adjudicataria del contrato administrativo del <text:span text:style-name="T2">PROYECTO DE RENOVACIÓN TECNOLÓGICA DEL PARQUE DE EQUIPOS INFORMÁTICOS MUNICIPALES DEL AYUNTAMIENTO DE MOGÁN</text:span>, referencia 14-SUM-01 </text:p>
      <text:p text:style-name="P73"><text:span text:style-name="T2">INFORMA</text:span> </text:p>
      <text:p text:style-name="P71"><text:span text:style-name="T2">Primero.</text:span>- Que con fecha 22 de octubre de 2014, se formaliza el contrato del suministro referenciado, entre el Ayuntamiento de Mogán y la entidad VELORCIOS, S.L., estableciéndose como cláusulas , tercera Tercera.- El contrato tendrá un plazo máximo de ejecución de 14 SEMANAS, a contar desde la formalización del mismo. </text:p>
      <text:p text:style-name="P71">En dicho plazo el contratista estará obligado a realizar todas las operaciones que resulten necesarias para la instalación, configuración, implantación, y puesta en funcionamiento objeto del contrato, de conformidad con lo establecido en el pliego de prescripciones técnicas, considerándose su costo incluido en el precio del contrato. </text:p>
      <text:p text:style-name="P71">El contrato se entenderá cumplido por el contratista cuando éste haya realizado la totalidad de su objeto, de conformidad con lo establecido en este pliego y en el de prescripciones técnicas y a satisfacción de la Administración, cuya conformidad se hará constar de forma expresa (ACTA DE FINALIZACIÓN) dentro del plazo de QUINCE DÍAS NATURALES de haberse producido la finalización del objeto del contrato. </text:p>
      <text:p text:style-name="P71">Si el objeto del contrat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 </text:p>
      <text:p text:style-name="P71">El objeto del contrato quedará sujeto a los plazos de garantía ofertados por el adjudicatario del contrato, a contar desde la fecha de recepción o conformidad del suministro (Acta de Finalización), plazo durante el cual la Administración podrá comprobar que el suministro realizado se ajusta a lo contratado y a lo estipulado en el pliego de cláusulas administrativas particulares, en el pliego de prescripciones técnicas y en la oferta del adjudicatario. Transcurrido el plazo de garantía sin que se hayan formulado reparos a los suministros ejecutados, quedará extinguida la responsabilidad del contratista. </text:p>
      <text:p text:style-name="P71"><text:span text:style-name="T2">Segundo.</text:span>- Con fecha 10 de junio de 2015 se lleva a cabo el ACTA DE RECEPCIÓN, iniciándose así y con esta fecha el plazo de garantía establecido para los distintos suministros según la oferta de la entidad adjudicataria (siendo el máximo de 5 años ) </text:p>
      <text:p text:style-name="P71"><text:span text:style-name="T2">Tercero</text:span>.- En la cláusula 32 se regula la devolución o cancelación de la garantía definitiva, estableciéndose lo siguiente: </text:p>
      <text:p text:style-name="P71">32.1.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 Para llevar a cabo la devolución de la garantía será preciso que se haya cumplido la totalidad de los plazos de garantía. </text:p>
      <text:p text:style-name="P71"><text:span text:style-name="T2">Cuarto</text:span>.- Que se cumplen las condiciones para proceder a la devolución de la garantía definitiva. </text:p>
      <text:p text:style-name="P71"><text:span text:style-name="T46">Considerando que la adopción de este acuerdo es competencia de la Junta de Gobierno Local en virtud de las delegaciones efectuadas por la Alcaldesa de este Ayuntamiento, mediante Decreto nº: 2049/2019, de fecha 17 de junio de 2019.</text:span><text:span text:style-name="T111"> </text:span></text:p>
      <text:p text:style-name="P71"><text:span text:style-name="T49">Por todo ello PROPONGO a la Junta de Gobierno Local:</text:span><text:span text:style-name="T111"> </text:span></text:p>
      <text:p text:style-name="P71"><text:span text:style-name="T12">Primero.-</text:span><text:span text:style-name="T11"> </text:span><text:span text:style-name="T12">Proceder a la devolución de la garantía definitiva</text:span><text:span text:style-name="T11"> </text:span><text:span text:style-name="T12">constituida por la entidad VELORCIOS, S.L.</text:span><text:span text:style-name="T11">, en relación al contrato de servicio denominado </text:span><text:span text:style-name="T12">Suministro del proyecto de renovación tecnológica del parque de equipos informáticos municipales del Ayuntamiento de Mogán, REF.:14-SUM-01,</text:span><text:span text:style-name="T11"> depositada en la Tesorería Municipal por importe de </text:span><text:span text:style-name="T12">12.149,50 euros, </text:span><text:span text:style-name="T11">Número de operación 320140002371 de fecha 18 de septiembre de 2014.</text:span> </text:p>
      <text:p text:style-name="P71"><text:span text:style-name="T12">Segundo.- </text:span><text:span text:style-name="T11">Notificar el acuerdo que en su caso se adopte a la entidad interesada, así como dar traslado a don Salvador Álvarez León (Coordinador de las Áreas de Servicios Centrales, de Acción Social y Sociocomunitaria, de Urbanismo, Promoción Turística y Seguridad), a doña María Cecilia </text:span><text:soft-page-break/><text:span text:style-name="T11">Santana Díaz, Coordinadora de Área de Medio Ambiente, Servicios Públicos</text:span><text:span text:style-name="T12">,</text:span><text:span text:style-name="T11"> Obras Públicas y Embellecimiento, y a las Unidades Administrativas de Informática, Tesorería y de Intervención, a los efectos oportunos.”</text:span></text:p>
      <text:p text:style-name="P89"><text:span text:style-name="T72">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46"><text:tab/>La Junta de Gobierno Local, acuerda aprobar la propuesta emitida en los términos que se recogen precedentemente.</text:span><text:span text:style-name="T111"> </text:span></text:p>
      <text:p text:style-name="P43"/>
      <text:p text:style-name="P43"/>
      <text:p text:style-name="P36"><text:span text:style-name="Strong_20_Emphasis"><text:span text:style-name="T101"><text:tab/></text:span></text:span><text:span text:style-name="Strong_20_Emphasis"><text:span text:style-name="T89">25. Expte. 355933/2021. Propuesta de autorización de inicio del correspondiente expediente de modificación del contrato de la obra "Edificio Polivalente, Arguineguín - T. M. de Mogán", actuación enmarcada en la "Estrategia de Desarrollo Urbano Sostenible Integrado (EDUSI) Mogán - Arguineguín 2016 - 2022". Ref.: 19-OBR-46.</text:span></text:span><text:span text:style-name="T88"> </text:span></text:p>
      <text:p text:style-name="P30"/>
      <text:p text:style-name="P81"><text:span text:style-name="Strong_20_Emphasis"><text:span text:style-name="T30">“JUAN ERNESTO HERNÁNDEZ CRUZ</text:span></text:span><text:span text:style-name="T9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8">, en relación con el expediente tramitado para la ejecución de la obra</text:span><text:span text:style-name="Strong_20_Emphasis"><text:span text:style-name="T28"> </text:span></text:span><text:span text:style-name="T30">EDIFICIO POLIVALENTE, ARGUINEGUÍN T. M. DE MOGÁN</text:span><text:span text:style-name="T28">; y visto el Informe emitido por la Arquitecta Municipal, se tiene a bien, atendiendo al procedimiento y a la legislación aplicable, emitir la presente:</text:span><text:span text:style-name="T92"> </text:span></text:p>
      <text:p text:style-name="P100"><text:span text:style-name="T114">PROPUESTA</text:span> </text:p>
      <text:p text:style-name="P74"><text:span text:style-name="T114">Antecedentes Administrativos</text:span><text:span text:style-name="T2">.</text:span> </text:p>
      <text:p text:style-name="P81"><text:span text:style-name="T97">&gt; VISTO</text:span><text:span text:style-name="T28"> que la Junta de Gobierno Local en sesión celebrada en fecha 08 de febrero de 2022, acuerda adjudicar el contrato de ejecución de la obra</text:span><text:span text:style-name="Strong_20_Emphasis"><text:span text:style-name="T28"> </text:span></text:span><text:span text:style-name="T30">Edificio Polivalente, Arguineguín T. M. de Mogán</text:span><text:span text:style-name="T28">, actuación enmarcada en la Estrategia de Desarrollo Urbano Sostenible Integrado (EDUSI) Mogán Arguineguín 2016 2022, cofinanciada en un 85 % por el Fondo Europeo de Desarrollo Regional (FEDER) en el marco del Programa Operativo de Crecimiento Sostenible FEDER 2014-2020; a la entidad </text:span><text:span text:style-name="T30">Pérez Moreno, S.A.U.</text:span><text:span text:style-name="T28">, con CIF:A-35010099</text:span><text:span text:style-name="T92">;</text:span><text:span text:style-name="T28"> por un importe total de </text:span><text:span text:style-name="T30">1.314.021,87 euros</text:span><text:span text:style-name="T28"> (incluido 7% IGIC)</text:span><text:span text:style-name="T92">;</text:span><text:span text:style-name="T28"> ofertándose respecto a los restantes criterios de adjudicación:</text:span><text:span text:style-name="T92"> </text:span></text:p>
      <text:p text:style-name="P140"><text:span text:style-name="T11">- Criterio de adjudicación nº2 - </text:span><text:span text:style-name="T51">Reducción del plazo de ejecución de la obra</text:span><text:span text:style-name="T11">: Plazo de ejecución ofertado: </text:span><text:span text:style-name="T52">308 días naturales</text:span><text:span text:style-name="T11">, que supone una reducción de 140 días. </text:span></text:p>
      <text:p text:style-name="P140"><text:span text:style-name="T11">- Criterio de adjudicación nº3 Incremento de penalidad por día de retraso en la ejecución del contrato: Que se descuente de penalidad por cada día de retraso en la terminación de la ejecución del contrato la cantidad de: </text:span><text:span text:style-name="T52">1,50 </text:span><text:span text:style-name="T11">por cada mil euros del precio del contrato.</text:span> </text:p>
      <text:p text:style-name="P140"><text:span text:style-name="T11">- Criterio de adjudicación nº4 </text:span><text:span text:style-name="T51">Incremento plazo de garantía</text:span><text:span text:style-name="T11">: Plazo de garantía ofertado </text:span><text:span text:style-name="T52">10 años</text:span><text:span text:style-name="T11">. </text:span></text:p>
      <text:p text:style-name="P7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oña Adela Falcón Soria, </text:span>como Director de la Obra, al Técnico Municipal <text:span text:style-name="T2">Don Germán Mejías Álamo</text:span>, como Director de ejecución y Coordinador de Seguridad y Salud, y como Directora de ejecución de instalaciones a la Técnica Municipal <text:span text:style-name="T2">Doña Ana Santana Cabrera</text:span>. </text:p>
      <text:p text:style-name="P81"><text:span text:style-name="T36">&gt; VISTO </text:span><text:span text:style-name="T37">el </text:span><text:span text:style-name="T39">Informe - Propuesta</text:span><text:span text:style-name="T37">, emitido por la Arquitecto Municipal, de fecha 19 de septiembre de 2022 (csv:</text:span><text:a xlink:type="simple" xlink:href="https://oat.mogan.es:8448/ventanilla/web/validacionFirmas.do?opcion=1&amp;modo=3&amp;csv=5006754aa93513144e707e6123090b16q" text:style-name="Internet_20_link" text:visited-style-name="Visited_20_Internet_20_Link"><text:span text:style-name="T115">5006754aa93513144e707e6123090b16q</text:span></text:a><text:span text:style-name="T37">), en el que se establece literalmente: </text:span></text:p>
      <text:p text:style-name="P71"><text:span text:style-name="T12">Adela Falcón Soria</text:span><text:span text:style-name="T11">, Técnico de Administración Especial (Arquitecta), Unidad Administrativa de Obras Públicas del Ayuntamiento de Mogán, en relación con el expediente </text:span><text:span text:style-name="T12">19-OBR-46, Edificio Polivalente en Arguineguín, T. M. Mogán</text:span><text:span text:style-name="T11">, proyecto cofinanciado en un 85% por el Fondo Europeo de </text:span><text:soft-page-break/><text:span text:style-name="T11">Desarrollo Regional (FEDER), en el marco del Programa Operativo de Crecimiento Sostenible FEDER 2014-2020, con un límite de 729.739,01 euros, tiene a bien emitir la siguiente:</text:span> </text:p>
      <text:p text:style-name="P97"><text:span text:style-name="T52">PETICIÓN DE AUTORIZACIÓN PARA LA MODIFICACIÓN DE PROYECTO.</text:span> </text:p>
      <text:p text:style-name="P98"><text:span text:style-name="T12">1.-Antecedentes.</text:span> </text:p>
      <text:p text:style-name="P98"><text:span text:style-name="T11">1.1.-Datos sobre el proyecto:</text:span> </text:p>
      <text:list xml:id="list3452966897" text:style-name="L6">
        <text:list-item>
          <text:p text:style-name="P200"><text:span text:style-name="T11">- Facultativa Directora de la obra: Dña. Adela Falcón Soria.</text:span> </text:p>
        </text:list-item>
        <text:list-item>
          <text:p text:style-name="P200"><text:span text:style-name="T11">- Facultativa Directora de Ejecución: D. Germán Mejías Álamo</text:span> </text:p>
        </text:list-item>
        <text:list-item>
          <text:p text:style-name="P200"><text:span text:style-name="T11">- Facultativa Directora de Ejecución de Instalaciones: Dña. Ana Melania Santana Cabrera.</text:span> </text:p>
        </text:list-item>
        <text:list-item>
          <text:p text:style-name="P200"><text:span text:style-name="T11">- Facultativa Coordinadora de Seguridad y Salud: D. Germán Mejías Álamo</text:span> </text:p>
        </text:list-item>
        <text:list-item>
          <text:p text:style-name="P199"><text:span text:style-name="T11">- Redactor del Proyecto: Dña. Mª Teresa Castellano Bello, Arquitecta Col. nº 2811 COAGC</text:span> </text:p>
        </text:list-item>
        <text:list-item>
          <text:p text:style-name="P199"><text:span text:style-name="T11">- Fecha de aprobación del Proyecto: 27 de julio de 2021.</text:span> </text:p>
        </text:list-item>
        <text:list-item>
          <text:p text:style-name="P200"><text:span text:style-name="T11">- Fecha Acta de Replanteo: 2 de agosto de 2021.</text:span> </text:p>
        </text:list-item>
      </text:list>
      <text:p text:style-name="P98"><text:span text:style-name="T11">1.2.- Datos sobre la adjudicación:</text:span> </text:p>
      <text:p text:style-name="P141"><text:span text:style-name="T11">- Presupuesto de base licitación sin IGIC: 1.247.945,84 (I.G.I.C. Tipo 7%).</text:span> </text:p>
      <text:p text:style-name="P141"><text:span text:style-name="T11">- Presupuesto de adjudicación sin IGIC: 1.228.057,82 (I.G.I.C. Tipo 7%).</text:span> </text:p>
      <text:p text:style-name="P142"><text:span text:style-name="T11">- Tramitación y sistema de adjudicación: Abierto, tramitación ordinaria.</text:span> </text:p>
      <text:p text:style-name="P142"><text:span text:style-name="T11">- Empresa adjudicataria: PEREZ MORENO, S.A.U.</text:span> </text:p>
      <text:p text:style-name="P142"><text:span text:style-name="T11">- Fecha adjudicación: 8 de febrero de 2022.</text:span> </text:p>
      <text:p text:style-name="P142"><text:span text:style-name="T11">- Plazo de ejecución: 308 días naturales.</text:span> </text:p>
      <text:p text:style-name="P142"><text:span text:style-name="T11">- Fecha acta comprobación de replanteo: 1 de abril de 2022.</text:span> </text:p>
      <text:p text:style-name="P98"><text:span text:style-name="T12">2.- Consideraciones jurídicas.</text:span> </text:p>
      <text:p text:style-name="P113"><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98"><text:span text:style-name="T12">Artículo 203.</text:span><text:span text:style-name="T11"> Potestad de modificación del contrato.</text:span> </text:p>
      <text:p text:style-name="P101"><text:span text:style-name="T11">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117"><text:span text:style-name="T2">&gt; Atendiendo </text:span>a lo señalado en el artículo 205.2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98"><text:span text:style-name="T12">Artículo 205.</text:span><text:span text:style-name="T11"> Modificaciones no previstas en el pliego de cláusulas administrativas particulares: prestaciones adicionales, circunstancias imprevisibles y modificaciones no sustanciales.</text:span> </text:p>
      <text:p text:style-name="P98"><text:span text:style-name="T11">()</text:span> </text:p>
      <text:p text:style-name="P98"><text:span text:style-name="T11">2. Los supuestos que eventualmente podrían justificar una modificación no prevista, siempre y cuando se cumplan todos los requisitos recogidos en el apartado primero de este artículo, son los siguientes:</text:span> </text:p>
      <text:p text:style-name="P98"><text:span text:style-name="T11">()</text:span> </text:p>
      <text:p text:style-name="P98"><text:span text:style-name="T11">b) Cuando la necesidad de modificar un contrato vigente se derive de circunstancias sobrevenidas y que fueran imprevisibles en el momento en que tuvo lugar la licitación del contrato, siempre y cuando se cumplan las tres condiciones siguientes:</text:span> </text:p>
      <text:p text:style-name="P98"><text:span text:style-name="T11">1.º Que la necesidad de la modificación derive de circunstancias que una Administración diligente no hubiera podido prever.</text:span> </text:p>
      <text:p text:style-name="P98"><text:span text:style-name="T11">2.º Que la modificación no altere la naturaleza global del contrato.</text:span> </text:p>
      <text:p text:style-name="P98"><text:soft-page-break/><text:span text:style-name="T11">3.º Que la modificación del contrato implique una alteración en su cuantía que no exceda, aislada o conjuntamente con otras modificaciones acordadas conforme a este artículo, del 50 por ciento de su precio inicial, IVA excluido.</text:span> </text:p>
      <text:p text:style-name="P117"><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98"><text:span text:style-name="T12">Artículo 242.</text:span><text:span text:style-name="T11"> Modificación del contrato de obras.</text:span> </text:p>
      <text:p text:style-name="P117">() </text:p>
      <text:p text:style-name="P101"><text:span text:style-name="T11">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101"><text:span text:style-name="T11">a) Redacción de la modificación del proyecto y aprobación técnica de la misma.</text:span> </text:p>
      <text:p text:style-name="P101"><text:span text:style-name="T11">b) Audiencia del contratista y del redactor del proyecto, por plazo mínimo de tres días.</text:span> </text:p>
      <text:p text:style-name="P101"><text:span text:style-name="T11">c) Aprobación del expediente por el órgano de contratación, así como de los gastos complementarios precisos.</text:span> </text:p>
      <text:p text:style-name="P101"><text:span text:style-name="T11">No obstante, no tendrán la consideración de modificaciones:</text:span> </text:p>
      <text:p text:style-name="P101"><text:span text:style-name="T11">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01"><text:span text:style-name="T1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101"><text:span text:style-name="T12">3.- Informe</text:span><text:span text:style-name="T11">.</text:span> </text:p>
      <text:p text:style-name="P98"><text:span text:style-name="T11">Tras el descenso experimentado en 2020, los precios de las materias primas se han venido incrementando con fuerza desde 2021, debido fundamentalmente al aumento de la demanda como resultado de la reactivación económica y de la lenta recuperación de la capacidad productiva, el aumento de los precios del transporte marítimo de mercancías y de la energía o las propias estrategias comerciales de los países productores de materias primas. Todo ello se ha visto exponencialmente agravado en los últimos meses como consecuencia del actual conflicto entre Rusia y Ucrania, de tal manera que el alza extraordinaria del coste de determinadas materias primas necesarias para para la ejecución de ciertas unidades de obra, y en ocasiones la imposibilidad de su recepción, ha repercutido de manera intensa en los contratos de obras públicas.</text:span> </text:p>
      <text:p text:style-name="P98"><text:span text:style-name="T11">Se observa, que ha habido una importante subida en el coste de los materiales siderúrgicos, materiales bituminosos, aluminio o cobre, así como el cemento, la cal natural, las losas de piedra natural para cubiertas, y un largo etcétera.</text:span> </text:p>
      <text:p text:style-name="P101"><text:span text:style-name="T11">Atendiendo a lo aquí dispuesto y a los artículos 203.1, 205 y 242.4 de la Ley 9/2017 de Contratos del Sector público, esta técnico, directora facultativa de la obra, considera necesaria una modificación del proyecto </text:span><text:span text:style-name="T12">Edificio Polivalente en</text:span><text:span text:style-name="T11"> </text:span><text:span text:style-name="T12">Arguineguín T. M. Mogán</text:span><text:span text:style-name="T11">, no prevista en el Pliego de Cláusulas Administrativas Particulares que rigió la licitación, debido a que </text:span><text:span text:style-name="T51">la modificación deriva de circunstancias sobrevenidas y que fueron imprevisibles en el momento en tuvo lugar dicha licitación</text:span><text:span text:style-name="T11">, cumpliéndose las tres condiciones necesarias:</text:span> </text:p>
      <text:p text:style-name="P98"><text:span text:style-name="T11">1.º Que la necesidad de la modificación derive de circunstancias que una Administración diligente no hubiera podido prever.</text:span> </text:p>
      <text:p text:style-name="P98"><text:soft-page-break/><text:span text:style-name="T11">2.º Que la modificación no altere la naturaleza global del contrato.</text:span> </text:p>
      <text:p text:style-name="P98"><text:span text:style-name="T11">3.º Que la modificación del contrato implique una alteración en su cuantía que no exceda, aislada o conjuntamente con otras modificaciones acordadas conforme a este artículo, del 50 por ciento de su precio inicial, IVA excluido.</text:span> </text:p>
      <text:p text:style-name="P98"><text:span text:style-name="T12">4.- Propuesta.</text:span> </text:p>
      <text:p text:style-name="P98"><text:span text:style-name="T11">Elevar a la Junta de Gobierno Local, para su aprobación, si procede:</text:span> </text:p>
      <text:p text:style-name="P101"><text:span text:style-name="T11">4.1.- La iniciación del correspondiente expediente de modificación de contrato de la obra </text:span><text:span text:style-name="T12">Edificio Polivalente en</text:span><text:span text:style-name="T11"> </text:span><text:span text:style-name="T12">Arguineguín T. M. Mogán,</text:span><text:span text:style-name="T11"> que se sustanciará con las siguientes actuaciones:</text:span> </text:p>
      <text:list xml:id="list2907325271" text:style-name="L7">
        <text:list-item>
          <text:p text:style-name="P201"><text:span text:style-name="T11">Redacción del proyecto y aprobación técnica del mismo.</text:span> </text:p>
        </text:list-item>
        <text:list-item>
          <text:p text:style-name="P201"><text:span text:style-name="T11">Audiencia del contratista y del redactor del proyecto por plazo mínimo de tres días.</text:span> </text:p>
        </text:list-item>
        <text:list-item>
          <text:p text:style-name="P201"><text:span text:style-name="T11">Aprobación del expediente por el órgano de contratación, así como de los gastos complementarios precisos.</text:span> </text:p>
        </text:list-item>
      </text:list>
      <text:p text:style-name="P101"><text:span text:style-name="T11">4.2.- Notificar la resolución a la empresa adjudicataria, al director de la obra y dar cuenta de las mismas a la Unidad Administrativa de Obras Públicas, Contratación, Subvenciones y a la Intervención General de este Ayuntamiento.</text:span> </text:p>
      <text:p text:style-name="P98"><text:span text:style-name="T11">Es cuanto se tiene a bien informar a los efectos oportunos, desde el punto de vista técnico y de acuerdo con la información disponible.</text:span> </text:p>
      <text:p text:style-name="P71"><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74">En su virtud, y conforme a tales antecedentes, <text:span text:style-name="T2">PROPONGO</text:span> a la Junta de Gobierno Local: </text:p>
      <text:p text:style-name="P71"><text:span text:style-name="T2">PRIMERA.- </text:span><text:span text:style-name="T11">La iniciación del correspondiente expediente de modificación de contrato de la obra </text:span><text:span text:style-name="T12">Edificio Polivalente, Arguineguín T. M. de Mogán</text:span><text:span text:style-name="T11">, actuación enmarcada en la Estrategia de Desarrollo Urbano Sostenible Integrado (EDUSI) Mogán Arguineguín 2016 2022, cofinanciada en un 85 % por el Fondo Europeo de Desarrollo Regional (FEDER) en el marco del Programa Operativo de Crecimiento Sostenible FEDER 2014-2020, que se sustanciará con las siguientes actuaciones:</text:span> </text:p>
      <text:p text:style-name="P142"><text:span text:style-name="T11">a) Redacción del proyecto y aprobación técnica del mismo.</text:span> </text:p>
      <text:p text:style-name="P142"><text:span text:style-name="T11">b) Audiencia del contratista y del redactor del proyecto por plazo mínimo de tres días.</text:span> </text:p>
      <text:p text:style-name="P142"><text:span text:style-name="T11">c) Aprobación del expediente por el órgano de contratación, así como de los gastos complementarios precisos.</text:span> </text:p>
      <text:p text:style-name="P71"><text:span text:style-name="T2">SEGUNDA.-</text:span> <text:span text:style-name="T11">Notificar la resolución a la empresa adjudicataria, al director de la obra y dar cuenta de las mismas a las Unidad Administrativa de Obras Públicas, Contratación, Subvenciones y a la Intervención General de este Ayuntamiento.”</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3"/>
      <text:p text:style-name="P53"/>
      <text:p text:style-name="P53"/>
      <text:p text:style-name="P50"><text:span text:style-name="T46"><text:tab/></text:span><text:span text:style-name="Strong_20_Emphasis"><text:span text:style-name="T48">26. Expte. 6022/2022. Propuesta de aumento del plazo de ejecución del contrato menor de servicio de realización de la "Redacción del Modificado: Proyecto de Infraestructura Urbana y Acondicionamiento del Barrio de El Horno, T. M. de Mogán", en dos (2) meses. Ref.: 22-SERV-21.</text:span></text:span><text:span text:style-name="T50"> </text:span></text:p>
      <text:p text:style-name="P30"/>
      <text:p text:style-name="P122"><text:span text:style-name="Strong_20_Emphasis"><text:span text:style-name="T42"><text:tab/></text:span></text:span><text:span text:style-name="Strong_20_Emphasis"><text:span text:style-name="T30">“JUAN ERNESTO HERNÁNDEZ CRUZ</text:span></text:span><text:span text:style-name="T9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8">, en relación con el expediente tramitado para la contratación menor del servicio de realización de la </text:span></text:span><text:span text:style-name="T30">Redacción del Modificado: Proyecto de Infraestructura Urbana y Acondicionamiento del Barrio de El Horno, T. M. de Mogán</text:span><text:span text:style-name="T28">; y atendiendo al procedimiento y a la legislación aplicable, se emite la presente:</text:span><text:span text:style-name="T92"> </text:span></text:p>
      <text:p text:style-name="P100"><text:soft-page-break/><text:span text:style-name="T114">PROPUESTA</text:span> </text:p>
      <text:p text:style-name="P101"><text:span text:style-name="T114">Antecedentes Administrativos</text:span><text:span text:style-name="T2">.</text:span> </text:p>
      <text:p text:style-name="P81"><text:span text:style-name="T30">&gt; </text:span><text:span text:style-name="T31">Visto</text:span><text:span text:style-name="T28"> que mediante Decreto nº 2022/2655 de fecha 07/06/2022, se adjudica el contrato menor de servicio de </text:span><text:span text:style-name="Strong_20_Emphasis"><text:span text:style-name="T28">realización de la </text:span></text:span><text:span text:style-name="T30">Redacción del Modificado: Proyecto de Infraestructura Urbana y Acondicionamiento del Barrio de El Horno, T. M. de Mogán</text:span><text:span text:style-name="T28">, a </text:span><text:span text:style-name="T30">D. Rito Medina González</text:span><text:span text:style-name="T28"> (Ingeniero Civil Col. nº 10484), con D.N.I. nº ***463***; por un importe total de </text:span><text:span text:style-name="T31">5.564,00 euros</text:span><text:span text:style-name="T28"> (incluido 7% IGIC); estableciéndose como plazo máximo de ejecución </text:span><text:span text:style-name="T30">cuatro (4) meses</text:span><text:span text:style-name="T28">; y se designa como responsable del referido contrato a D. Alberto Sánchez López (Arquitecto Municipal Jefe de la Unidad Administrativa de Obras Públicas). </text:span></text:p>
      <text:p text:style-name="P81"><text:span text:style-name="T97">&gt; </text:span><text:span text:style-name="T95">Atendiendo</text:span><text:span text:style-name="T92"> a que </text:span><text:span text:style-name="T97">D. Rito Medina González</text:span><text:span text:style-name="T92">, presenta escrito (R. E. Ayto. nº 2022/12967 de fecha 21/09/2022), solicitando una ampliación del plazo de ejecución del contrato menor de servicio de dos (2) meses. (csv:</text:span><text:a xlink:type="simple" xlink:href="https://oat.mogan.es:8448/ventanilla/web/validacionFirmas.do?opcion=1&amp;modo=3&amp;csv=a006754aa9281501caf07e60b3090e260" text:style-name="Internet_20_link" text:visited-style-name="Visited_20_Internet_20_Link"><text:span text:style-name="T92">a006754aa9281501caf07e60b3090e260</text:span></text:a><text:span text:style-name="T92">)</text:span></text:p>
      <text:p text:style-name="P81"><text:span text:style-name="T30">&gt; </text:span><text:span text:style-name="T31">Visto</text:span><text:span text:style-name="T28"> el </text:span><text:span text:style-name="T31">Informe - Propuesta</text:span><text:span text:style-name="T28"> de fecha 23/09/2022, emitido por el Jefe de la Unidad Administrativa de Mantenimiento y Obras Públicas (csv:</text:span><text:a xlink:type="simple" xlink:href="https://oat.mogan.es:8448/ventanilla/web/validacionFirmas.do?opcion=1&amp;modo=3&amp;csv=I006754aa90417136e807e63c0090a0fl" text:style-name="Internet_20_link" text:visited-style-name="Visited_20_Internet_20_Link"><text:span text:style-name="T92">I006754aa90417136e807e63c0090a0fl</text:span></text:a><text:span text:style-name="T28">), en el que se señala: </text:span></text:p>
      <text:p text:style-name="P101"><text:span text:style-name="T12">&lt;&lt; ALBERTO SÁNCHEZ LÓPEZ</text:span><text:span text:style-name="T11">,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00"><text:span text:style-name="T52">INFORME - PROPUESTA</text:span> </text:p>
      <text:p text:style-name="P101"><text:span text:style-name="T52">Antecedentes Administrativos</text:span><text:span text:style-name="T12">.</text:span> </text:p>
      <text:p text:style-name="P101"><text:span text:style-name="T12">&gt; Visto </text:span><text:span text:style-name="T11">el Decreto 2022/2655 de fecha 07-06-2022, donde se acuerda Adjudicar el contrato menor de Redacción Proyecto modificado de infraestructura urbana y acondicionamiento en el barrio de El Horno (Ref. 22-SERV-21) a d. RITO MEDINA GONZÁLEZ , donde entre otros:</text:span> </text:p>
      <text:p text:style-name="P101"><text:span text:style-name="T12">Quinto.- </text:span><text:span text:style-name="T11">La duración del contrato no podrá ser superior a un año, ni ser objeto de prórroga ni de revisión de precios. Estableciéndose como plazo máximo de ejecución </text:span><text:span text:style-name="T12">cuatro (4) meses.</text:span> </text:p>
      <text:p text:style-name="P101"><text:span text:style-name="T52">Consideraciones Jurídicas.</text:span> </text:p>
      <text:p text:style-name="P101"><text:span text:style-name="T12">&gt; Considerando</text:span><text:span text:style-name="T11">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101"><text:span text:style-name="T11">&lt;&lt;(...)</text:span> </text:p>
      <text:p text:style-name="P101"><text:span text:style-name="T11">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113"><text:span text:style-name="T2">&gt; Considerando</text:span> lo establecido en el artículo 100 del Reglamento General de la Ley de contratos de las Administraciones Públicas establece: </text:p>
      <text:p text:style-name="P101"><text:span text:style-name="T11">&lt;&lt; 1.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gt;&gt;</text:span> </text:p>
      <text:p text:style-name="P101"><text:span text:style-name="T52">Informe.</text:span> </text:p>
      <text:p text:style-name="P101"><text:soft-page-break/><text:span text:style-name="T11">Visto el escrito del adjudicatario donde:</text:span> </text:p>
      <text:p text:style-name="P101"><text:span text:style-name="T52">CAUSA QUE MOTIVA LA SOLICITUD DE PRÓRROGA PARA LA TERMINACIÓN DE LOS TRABAJOS</text:span> </text:p>
      <text:p text:style-name="P101"><text:span text:style-name="T11">Uno de los aspectos principales a contemplar en el Proyecto encargado consiste en la definición concreta del ámbito que deberá abarcar cada uno de los viales (calzada + aceras) que conforman el Plan Parcial El Horno.</text:span> </text:p>
      <text:p text:style-name="P101"><text:span text:style-name="T11">Ante esta necesidad, al redactor de este proyecto se le presenta la duda sobre la necesidad de proyectar dichos viales con aceras que cumplan la actual normativa de accesibilidad y no discriminación para el acceso y la utilización de los espacios públicos urbanizados (ORDEN TMA/851/2021 de 23 de julio así como la orden VIV/561/2010 de 1 de febrero). Parece lógico pensar que debe ser tenida en cuenta dicha Orden a la hora del diseño de las aceras de esta urbanización al ser de obligado cumplimiento en toda obra de nueva ejecución de espacios públicos.</text:span> </text:p>
      <text:p text:style-name="P101"><text:span text:style-name="T11">Para desarrollar una solución consensuada con los servicios técnicos municipales, trasladé consulta a los mismos a finales del mes de agosto. Pero la coincidencia con el periodo vacacional del personal técnico unido al tiempo necesario para analizar la situación por parte del Ayuntamiento y dar una respuesta adecuada, han motivado que me sea materialmente imposible finalizar los trabajos contratados en el plazo otorgado. Es por lo que solicito al Ilustre Ayuntamiento de Mogán una Prórroga que aporte tiempo al propio Ayuntamiento para dar respuesta a mi consulta y posteriormente me posibilite dar adecuada terminación al citado proyecto.</text:span> </text:p>
      <text:p text:style-name="P101"><text:span text:style-name="T52">SOLICITUD DE PRÓRROGA CON AUMENTO DEL PLAZO DE EJECUCIÓN</text:span> </text:p>
      <text:p text:style-name="P101"><text:span text:style-name="T11">Por los motivos expuestos, confío en que tengan a bien conceder la presente solicitud de Prórroga del Proyecto citado.</text:span> </text:p>
      <text:p text:style-name="P101"><text:span text:style-name="T11">Para ello, se solicita un aumento del Plazo de Ejecución de </text:span><text:span text:style-name="T12">2 MESES</text:span> </text:p>
      <text:p text:style-name="P101"><text:span text:style-name="T11">Atendiendo a lo expuesto, se </text:span><text:span text:style-name="T52">PROPONE</text:span><text:span text:style-name="T11">:</text:span> </text:p>
      <text:p text:style-name="P101"><text:span text:style-name="T12">Único.- </text:span><text:span text:style-name="T11">Que según criterio de este técnico y atendiendo a los antecedentes y consideraciones de este informe, se amplíe el plazo de ejecución del </text:span><text:span text:style-name="T12">Contrato menor de servicio</text:span><text:span text:style-name="T11"> </text:span><text:span text:style-name="T12">Redacción Modificado Proyecto de Infraestructura Urbana y Acondicionamiento del barrio de El Horno. T.M. Mogán</text:span><text:span text:style-name="T11">, en </text:span><text:span text:style-name="T52">DOS (2) meses</text:span><text:span text:style-name="T11">; sin imposición de penalidades por entender que se debe a causas no imputables al contratista, por lo que el nuevo vencimiento sería el </text:span><text:span text:style-name="T52">07 de diciembre de 2022</text:span><text:span text:style-name="T11">.</text:span> </text:p>
      <text:p text:style-name="P101"><text:span text:style-name="T11">Es cuanto tengo a bien informar a los efectos oportunos, desde el punto de vista técnico, quedando a salvo en cualquier caso a los pronunciamientos de los servicios jurídicos Municipales de este Ilustre Ayuntamiento de Mogán.</text:span><text:span text:style-name="T12">&gt;&gt;</text:span> </text:p>
      <text:p text:style-name="P71"><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71">En su virtud, y conforme a tales antecedentes, <text:span text:style-name="T2">PROPONGO</text:span> a la Junta de Gobierno Local: </text:p>
      <text:p text:style-name="P81"><text:span text:style-name="T30">PRIMERO.-</text:span><text:span text:style-name="T28"> Aumentar el plazo de ejecución del contrato menor de servicio de realización de la</text:span><text:span text:style-name="Strong_20_Emphasis"><text:span text:style-name="T28"> </text:span></text:span><text:span text:style-name="T30">Redacción del Modificado: Proyecto de Infraestructura Urbana y Acondicionamiento del Barrio de El Horno, T. M. de Mogán</text:span><text:span text:style-name="T28">, a </text:span><text:span text:style-name="T30">D. Rito Medina González</text:span><text:span text:style-name="T28"> (Ingeniero Civil Col. nº 10484), en </text:span><text:span text:style-name="T31">dos (2) meses</text:span><text:span text:style-name="T28">, sin imposición de penalidades por entender que se debe a causas no imputables al contratista, por lo que el nuevo vencimiento sería el </text:span><text:span text:style-name="T31">07 de diciembre de 2022</text:span><text:span text:style-name="T28">; atendiendo al </text:span><text:span text:style-name="T32">Informe</text:span><text:span text:style-name="T28"> emitido por el Técnico Municipal. </text:span></text:p>
      <text:p text:style-name="P71"><text:span text:style-name="T12">SEGUNDO.-</text:span><text:span text:style-name="T11"> Notificar la resolución que se adopte a la entidad adjudicataria, a la dirección facultativa y dar traslado de la misma a la Unidad Administrativa de Obras Públicas.”</text:span></text:p>
      <text:p text:style-name="P49"><text:span text:style-name="T72"><text:tab/>Considerando que la adopción de este acuerdo es competencia de esta Junta de Gobierno Local, en virtud de las delegaciones efectuadas por la Alcaldesa de este Ayuntamiento, mediante Decreto número 2049/2019, de 17 de junio.</text:span> </text:p>
      <text:p text:style-name="P53"><text:tab/>La Junta de Gobierno Local, acuerda aprobar la propuesta emitida en los términos que se recogen precedentemente.</text:p>
      <text:p text:style-name="P54"/>
      <text:p text:style-name="P43"/>
      <text:p text:style-name="P126"><text:span text:style-name="Strong_20_Emphasis"><text:span text:style-name="T103"><text:tab/></text:span></text:span><text:span text:style-name="Strong_20_Emphasis"><text:span text:style-name="T86">Asuntos de urgencia.</text:span></text:span><text:span text:style-name="T85"> </text:span></text:p>
      <text:p text:style-name="P127"/>
      <text:p text:style-name="P23">Previa declaración de urgencia, se pasan a tratar los expedientes que se detallan y cuyo tenor literal es el siguiente: </text:p>
      <text:p text:style-name="P23"><text:soft-page-break/></text:p>
      <text:p text:style-name="P36"><text:span text:style-name="T84"><text:tab/></text:span><text:span text:style-name="Strong_20_Emphasis"><text:span text:style-name="T89">27. Expte. 9769/2022. (16SER08) Propuesta para prorrogar por dos años el contrato del Servicio de Mantenimiento y Conservación de Jardines, Espacios Libras Bajo Riego y Zonas Verdes, en el T.M. Mogán, adjudicado a la entidad URBASER, S.A.</text:span></text:span><text:span text:style-name="T88"> </text:span></text:p>
      <text:p text:style-name="P127"/>
      <text:p text:style-name="P79"><text:span text:style-name="T12">“JUAN MENCEY NAVARRO ROMERO</text:span><text:span text:style-name="T11">, Concejal Delegado en materia de Contratación (Decreto nº: 2050/2019, de 17 de junio de 2019, y visto el expediente de contratación denominado </text:span><text:span text:style-name="T12">SERVICIO DE MANTENIMIENTO Y CONSERVACIÓN DE JARDINES, ESPACIOS LIBRES BAJO RIEGO Y ZONAS VERDES, EN EL TÉRMINO MUNICIPAL DE MOGÁN, REF: 16SER08</text:span><text:span text:style-name="T11"> y </text:span></text:p>
      <text:p text:style-name="P79"><text:span text:style-name="T12">VISTO.- </text:span><text:span text:style-name="T11">Que la adjudicación de este contrato se acordó por el </text:span><text:span text:style-name="T12">Pleno de este Ilustre Ayuntamiento en sesión celebrada el día 2 de abril de 2018,</text:span><text:span text:style-name="T11"> a la entidad </text:span><text:span text:style-name="T12">URBASER, S.A., con C.I.F: A-79524054</text:span><text:span text:style-name="T11">, comprometiéndose a ejecutar el contrato de referencia para la prestación del servicio en modalidad de precio fijo por un importe ANUAL, SIN I.G.I.C. de </text:span><text:span text:style-name="T12">UN MILLÓN TRESCIENTOS CUARENTA Y TRES MIL QUINIENTOS VEINTE EUROS CON TREINTA Y CUATRO CÉNTIMOS (1.343.520,34 euros) correspondiéndole un I.G.I.C. (7%) que asciende a la cantidad de NOVENTA Y CUATRO MIL CUARENTA Y SEIS EUROS CON CUARENTA Y DOS CÉNTIMOS (94.046,42 euros)</text:span><text:span text:style-name="T11">,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 por un plazo de vigencia de CUATRO años, a contar a partir de la fecha de inicio del servicio y de conformidad con lo regulado en la cláusula 1.6 del Pliego de Prescripciones Técnicas, relativa al inicio de la prestación y de acuerdo con todos los términos de su oferta en relación a los restantes criterios de adjudicación (2.1 (Plan anual de desarrollo del servicio), 2.2 (Intervención paisajística (Memoria, Infografía)), 2.3 (Criterios ambientales (Gestión de agua, Gestión de residuos).</text:span> </text:p>
      <text:p text:style-name="P79"><text:span text:style-name="T11">Asimismo se nombra a </text:span><text:span text:style-name="T12">DON JUAN RAMÓN RAMÍREZ RODRÍGUEZ, </text:span><text:span text:style-name="T11">para llevar a cabo las funciones relativas a la </text:span><text:span text:style-name="T12">DIRECCIÓN FACULTATIVA DEL SERVICIOS,</text:span><text:span text:style-name="T11"> así como las de </text:span><text:span text:style-name="T12">RESPONSABLE SUPERVISOR DE LOS TRABAJOS OBJETO DEL CONTRATO,</text:span><text:span text:style-name="T11"> a los efectos establecidos en el Pliego de cláusulas administrativas particulares que rige la presente contratación.</text:span> </text:p>
      <text:p text:style-name="P79"><text:span text:style-name="T2">VISTO.-</text:span> Que Con fecha 28 de mayo de 2018, se formaliza el contrato referenciado, entre el Ayuntamiento de Mogán y la entidad URBASER, S.A., actuado en nombre propio,<text:span text:style-name="T11"> </text:span>estableciéndose como cláusulas primera, segunda y tercera las siguientes: </text:p>
      <text:p text:style-name="P79"><text:span text:style-name="T20">Primera.-</text:span><text:span text:style-name="T11"> </text:span><text:span text:style-name="T19">Don Luis Francisco Martínez Castro, actuando en nombre y representación, en calidad de apoderado, de la entidad mercantil denominada </text:span><text:span text:style-name="T20">URBASER, S.A., se compromete, a realizar el contrato del Servicio de mantenimiento y conservación de jardines, espacios libres bajo riego y zonas verdes en el Término Municipal de Mogán,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79"><text:span text:style-name="T20">Segunda.- El precio para el PRIMER AÑO de contrato, es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text:span><text:span text:style-name="T19"> que será abonado con arreglo a lo establecido en la cláusula vigésima cuarta del pliego de cláusulas administrativas particulares que rige el presente contrato.</text:span> </text:p>
      <text:p text:style-name="P76"><text:span text:style-name="T19">En la presente contratación no habrá revisión de precios, atendiendo a la configuración de un presupuesto base de licitación que permite un margen de flexibilidad para formular ofertas económicas viables que contemplen posibles desviaciones.</text:span> </text:p>
      <text:p text:style-name="P79"><text:soft-page-break/><text:span text:style-name="T60">Tercera.-</text:span><text:span text:style-name="T58"> El contrato tendrá un plazo de vigencia de </text:span><text:span text:style-name="T60">CUATRO (4)</text:span><text:span text:style-name="T58"> </text:span><text:span text:style-name="T60">AÑOS</text:span><text:span text:style-name="T58">, a contar a partir de la fecha de inicio del servicio y de conformidad con lo regulado e</text:span><text:span text:style-name="T19">n la cláusula 1.6 del Pliego d</text:span><text:span text:style-name="T58">e Prescripciones Técnicas, relativa al Inicio de la prestación.</text:span> </text:p>
      <text:p text:style-name="P76"><text:span text:style-name="T58">Dicho plazo de vigencia podrá ser prorrogado de mutuo acuerdo de las partes antes de la finalización de aquel, de conformidad con lo establecido en el artículo 303.1 del TRLC</text:span><text:span text:style-name="T19">SP, por un período de dos (2) años siendo, en consecuencia, la duración máxima del contrato de seis (6) años.</text:span> </text:p>
      <text:p text:style-name="P79"><text:span text:style-name="T19">()</text:span> </text:p>
      <text:p text:style-name="P79"><text:span text:style-name="T2">VISTO.- </text:span><text:span text:style-name="T11">Que por acuerdo de la Junta de Gobierno Local, en sesión celebrada el 28 de agosto de 2018, aceptar la solicitud de aplazamiento del inicio de la prestación del servicio realizada por la empresa adjudicataria del servicio, autorizando con ello a la adjudicataria a comenzar el servicio el día 1 de octubre de 2018.</text:span> </text:p>
      <text:p text:style-name="P79"><text:span text:style-name="T12">VISTO.- </text:span><text:span text:style-name="T11">Con fecha 1 de octubre de 2018, se lleva a cabo la firma del Acta de Inicio Parcial del Servicio, autorizando un inicio parcial del servicio.</text:span> </text:p>
      <text:p text:style-name="P76"><text:span text:style-name="T12">VISTO.- </text:span><text:span text:style-name="T11">Con fecha 1 de enero de 2019, se lleva a cabo la firma del Acta de Inicio Definitiva.</text:span> </text:p>
      <text:p text:style-name="P64"><text:span text:style-name="T2">VISTO.- </text:span>Que por acuerdo de la Junta de Gobierno Local, en sesión celebrada el 6 de septiembre de 2022 se aprueba la modificación del contrato del <text:span text:style-name="T2">SERVICIO DE MANTENIMIENTO Y CONSERVACIÓN DE JARDINES, ESPACIOS LIBRES BAJO RIEGO Y ZONAS VERDES EN EL TÉRMINO MUNICIPAL DE MOGÁN, Ref: 16-SER-08, </text:span>adjudicado a <text:span text:style-name="T2">URBASER, S.A., con C.I.F: A-79524054,</text:span><text:span text:style-name="T64"> </text:span>que supone un incremento del presupuesto adjudicado del 0%. </text:p>
      <text:p text:style-name="P79"><text:span text:style-name="T12">VISTO.- </text:span><text:span text:style-name="T11">Con 12 de septiembre de 2022, se recibe escrito de la entidad URBASER, S.A., en virtud del cual solicita la prórroga del contrato.</text:span> </text:p>
      <text:p text:style-name="P81"><text:span text:style-name="T42">VISTO.-</text:span><text:span text:style-name="T43"> Que el día 12 de septiembre de 2022, se emite informe por D. Juan Ramón Ramírez Rodríguez, en sentido favorable, con CSV </text:span><text:a xlink:type="simple" xlink:href="https://oat.mogan.es:8448/ventanilla/web/validacionFirmas.do?opcion=1&amp;modo=3&amp;csv=7006754aa9240c0936807e6188090b34c" text:style-name="Internet_20_link" text:visited-style-name="Visited_20_Internet_20_Link"><text:span text:style-name="T85">7006754aa9240c0936807e6188090b34c</text:span></text:a><text:span text:style-name="T43"> concluyendo literalmente lo siguiente:</text:span><text:span text:style-name="T85"> </text:span></text:p>
      <text:p text:style-name="P79"><text:span text:style-name="T20">PRIMERO.- Iniciar </text:span><text:span text:style-name="T19">la tramitación correspondiente a la </text:span><text:span text:style-name="T20">PRÓRROGA </text:span><text:span text:style-name="T19">del expediente 16-SER-08 a fin de </text:span><text:span text:style-name="T58">seguir ejecutando la prestación del servicio de </text:span><text:span text:style-name="T60">MANTENIMIENTO Y CONSERVACION DE JARDINES, ESPACIOS LIBRES BAJO RIEGO Y ZONAS VERDES EN EL TERMINO MUNICIPAL DE MOGAN</text:span><text:span text:style-name="T58">, y que actualmente presta </text:span><text:span text:style-name="T60">URBASER, S.A., con C.I.F: A-79524054, </text:span><text:span text:style-name="T58">comprometiéndose a ejecutar el contrato de referencia para la prestación del servicio en modalidad de precio fijo por un importe ANUAL, SIN I.G.I.C. de UN MILLÓN TRESCIENTOS CUARENTA Y TRES MIL QUINIENTOS VEINTE EUROS CON TREINTA Y CUATRO CÉNTIMOS (1.343.520,34 euros) correspondiéndole un I.G.I.C. (7%) que asciende a la cantidad de NOVENTA Y CUATRO MIL CUARENTA Y SEIS EUROS CON CUARENTA Y DOS CÉNTIMOS (94.046,42 euros), así como aplicar un porcentaje único de reducción de 49,35 % en relación a los precios unitarios establecidos en el Anexo III del Pliego de Prescripciones Técnicas (Precios Unitarios para valoración de obras, suministro o servicio realizado) para cada año de contrato ( cuyo importe máximo anual, sin incluir IGIC, asciende a 28.750,00 euros)</text:span> </text:p>
      <text:p text:style-name="P78"><text:span text:style-name="T19">(...)</text:span> </text:p>
      <text:p text:style-name="P76"><text:span text:style-name="T12">VISTO.-</text:span><text:span text:style-name="T11"> La cláusula 6 del pliego administrativo, en relación al PRESUPUESTO DE LICITACIÓN establece:</text:span> </text:p>
      <text:p text:style-name="P79"><text:span text:style-name="T20">6.1.-</text:span><text:span text:style-name="T11"> </text:span><text:span text:style-name="T19">El presupuesto máximo de licitación, sin incluir el I.G.I.C. que deberá soportar la Administración, asciende a la cantidad de 1.474.390,74 euros (Un millón cuatrocientos setenta y cuatro mil trescientos noventa euros con setenta y cuatro céntimos) para el primer año de contrato.</text:span> </text:p>
      <table:table table:name="Tabla9" table:style-name="Tabla9">
        <table:table-column table:style-name="Tabla9.A"/>
        <table:table-column table:style-name="Tabla9.B"/>
        <table:table-column table:style-name="Tabla9.C"/>
        <table:table-column table:style-name="Tabla9.D"/>
        <table:table-header-rows>
          <table:table-row table:style-name="TableLine2581531229024">
            <table:table-cell table:style-name="Tabla9.A1" office:value-type="string">
              <text:p text:style-name="P182"/>
            </table:table-cell>
            <table:table-cell table:style-name="Tabla9.A1" office:value-type="string">
              <text:p text:style-name="P180"><text:span text:style-name="T11">PRECIO FIJO</text:span> </text:p>
            </table:table-cell>
            <table:table-cell table:style-name="Tabla9.A1" office:value-type="string">
              <text:p text:style-name="P181"><text:span text:style-name="T11">VALORACIÓN OBRA, SUMINISTRO O SERVICIO REALIZADO</text:span> </text:p>
            </table:table-cell>
            <table:table-cell table:style-name="Tabla9.D1" office:value-type="string">
              <text:p text:style-name="P180"><text:span text:style-name="T11">TOTAL</text:span> </text:p>
            </table:table-cell>
          </table:table-row>
        </table:table-header-rows>
        <table:table-row table:style-name="TableLine2581531226032">
          <table:table-cell table:style-name="Tabla9.A2" office:value-type="string">
            <text:p text:style-name="P161"><text:span text:style-name="T11">Presupuesto ejecución material</text:span> </text:p>
          </table:table-cell>
          <table:table-cell table:style-name="Tabla9.A2" office:value-type="string">
            <text:p text:style-name="P172">1.257.078,90 </text:p>
          </table:table-cell>
          <table:table-cell table:style-name="Tabla9.A2" office:value-type="string">
            <text:p text:style-name="P172">25.000,00 </text:p>
          </table:table-cell>
          <table:table-cell table:style-name="Tabla9.D2" office:value-type="string">
            <text:p text:style-name="P172">1.282.078,90 </text:p>
          </table:table-cell>
        </table:table-row>
        <table:table-row table:style-name="TableLine2581531235552">
          <table:table-cell table:style-name="Tabla9.A2" office:value-type="string">
            <text:p text:style-name="P161"><text:span text:style-name="T11">Gastos Generales (10%)</text:span> </text:p>
          </table:table-cell>
          <table:table-cell table:style-name="Tabla9.A2" office:value-type="string">
            <text:p text:style-name="P172">125.707,89 </text:p>
          </table:table-cell>
          <table:table-cell table:style-name="Tabla9.A2" office:value-type="string">
            <text:p text:style-name="P172">2.500,00 </text:p>
          </table:table-cell>
          <table:table-cell table:style-name="Tabla9.D2" office:value-type="string">
            <text:p text:style-name="P172">128.207,89 </text:p>
          </table:table-cell>
        </table:table-row>
        <table:table-row table:style-name="TableLine2581531228752">
          <table:table-cell table:style-name="Tabla9.A2" office:value-type="string">
            <text:p text:style-name="P161"><text:span text:style-name="T11">Beneficio industrial 5%</text:span> </text:p>
          </table:table-cell>
          <table:table-cell table:style-name="Tabla9.A2" office:value-type="string">
            <text:p text:style-name="P172">62.853,95 </text:p>
          </table:table-cell>
          <table:table-cell table:style-name="Tabla9.A2" office:value-type="string">
            <text:p text:style-name="P172">1.250,00 </text:p>
          </table:table-cell>
          <table:table-cell table:style-name="Tabla9.D2" office:value-type="string">
            <text:p text:style-name="P172">64.103,95 <text:soft-page-break/></text:p>
          </table:table-cell>
        </table:table-row>
        <table:table-row table:style-name="TableLine2581531232016">
          <table:table-cell table:style-name="Tabla9.A2" office:value-type="string">
            <text:p text:style-name="P161"><text:span text:style-name="T11">Subtotal:</text:span> </text:p>
          </table:table-cell>
          <table:table-cell table:style-name="Tabla9.A2" office:value-type="string">
            <text:p text:style-name="P172">1.445.640,74 </text:p>
          </table:table-cell>
          <table:table-cell table:style-name="Tabla9.A2" office:value-type="string">
            <text:p text:style-name="P172">28.750,00 </text:p>
          </table:table-cell>
          <table:table-cell table:style-name="Tabla9.D2" office:value-type="string">
            <text:p text:style-name="P172">1.474.390,74 </text:p>
          </table:table-cell>
        </table:table-row>
        <table:table-row table:style-name="TableLine2581531229840">
          <table:table-cell table:style-name="Tabla9.A2" office:value-type="string">
            <text:p text:style-name="P6"/>
          </table:table-cell>
          <table:table-cell table:style-name="Tabla9.A2" office:value-type="string">
            <text:p text:style-name="P6"/>
          </table:table-cell>
          <table:table-cell table:style-name="Tabla9.A2" office:value-type="string">
            <text:p text:style-name="P6"/>
          </table:table-cell>
          <table:table-cell table:style-name="Tabla9.D2" office:value-type="string">
            <text:p text:style-name="P6"/>
          </table:table-cell>
        </table:table-row>
        <table:table-row table:style-name="TableLine2581531232288">
          <table:table-cell table:style-name="Tabla9.A2" office:value-type="string">
            <text:p text:style-name="P161"><text:span text:style-name="T11">I.G.I.C (7%)</text:span> </text:p>
          </table:table-cell>
          <table:table-cell table:style-name="Tabla9.A2" office:value-type="string">
            <text:p text:style-name="P172">101.194,85 </text:p>
          </table:table-cell>
          <table:table-cell table:style-name="Tabla9.A2" office:value-type="string">
            <text:p text:style-name="P172">2.012,50 </text:p>
          </table:table-cell>
          <table:table-cell table:style-name="Tabla9.D2" office:value-type="string">
            <text:p text:style-name="P172">103.207,35 </text:p>
          </table:table-cell>
        </table:table-row>
        <table:table-row table:style-name="TableLine2581531233104">
          <table:table-cell table:style-name="Tabla9.A2" office:value-type="string">
            <text:p text:style-name="P161"><text:span text:style-name="T11">Importe de Licitación</text:span> </text:p>
          </table:table-cell>
          <table:table-cell table:style-name="Tabla9.A2" office:value-type="string">
            <text:p text:style-name="P172">1.546.835,59 </text:p>
          </table:table-cell>
          <table:table-cell table:style-name="Tabla9.A2" office:value-type="string">
            <text:p text:style-name="P172">30.762,50 </text:p>
          </table:table-cell>
          <table:table-cell table:style-name="Tabla9.D2" office:value-type="string">
            <text:p text:style-name="P172">1.577.598,09 </text:p>
          </table:table-cell>
        </table:table-row>
      </table:table>
      <text:p text:style-name="P65"/>
      <text:p text:style-name="P76"><text:span text:style-name="T12">VISTO.-</text:span><text:span text:style-name="T11">Visto que en el expediente existe el crédito adecuado y suficiente para proceder a la prórroga del contrato, según RC remitido por la Intervención Municipal de fechas 28.03.2022 por importe de 367.082,32 para el año 2022 y de 16.09.2022 por importe de 2.569.576,24 para la anualidad 2023 y 2024 (ENERO 2023-SEPTIEMBRE 2024)</text:span> </text:p>
      <text:p text:style-name="P66"><text:span text:style-name="T2">VISTO.- </text:span>Que se ha incorporado al expediente informe jurídico del Secretario de la Corporación de fecha 19 de septiembre de 2022, en sentido favorable. </text:p>
      <text:p text:style-name="P79"/>
      <text:p text:style-name="P76"><text:span text:style-name="T12">VISTO Informe-Propuesta de la Jefa de la Unidad de Contratación, de fecha 19 de septiembre de 2022, en el que se propone, literalmente:</text:span> </text:p>
      <text:p text:style-name="P79"/>
      <text:p text:style-name="P79"><text:span text:style-name="T20">"PRIMERO.- </text:span><text:span text:style-name="T19">Aprobar el expediente de Única prórroga contrato denominado</text:span><text:span text:style-name="T11"> </text:span><text:span text:style-name="T20">Servicio de Mantenimiento y Conservación de Jardines, Espacios Liberes Bajo Riego y Zonas Verdes, en el Término Municipal de Mogán, Ref: 16SER08.</text:span> </text:p>
      <text:p text:style-name="P66"><text:span text:style-name="T60">SEGUNDO.- </text:span><text:span text:style-name="T58">Prorrogar por DOS (2) AÑOS el contrato denominado </text:span><text:span text:style-name="T60">Servicio de Mantenimiento y Conservación de Jardines, Espacios Liberes Bajo Riego y Zonas Verdes, en el Término Municipal de Mogán, Ref: 16SER08,</text:span> <text:span text:style-name="T58">suscrito el</text:span> <text:span text:style-name="T58">día 28 de mayo de 2018</text:span> <text:span text:style-name="T58">con la entidad </text:span><text:span text:style-name="T60">URBASER, S.A., con C.I.F: A-79524054</text:span> <text:span text:style-name="T58">y posteriormente </text:span><text:span text:style-name="T60">Modificado </text:span><text:span text:style-name="T58">por acuerdo de la</text:span> <text:span text:style-name="T60">Junta de Gobierno Local, en sesión celebrada el 6 de septiembre de 2022, </text:span><text:span text:style-name="T58">desde el 1 de octubre de 2022 hasta el 30 de septiembre de 2024.</text:span> <text:span text:style-name="T58">Las características del contrato prorrogado permanecen inalterables respecto de las del contrato originariamente celebrado. </text:span></text:p>
      <text:p text:style-name="P76"><text:span text:style-name="T20">TERCERO.- </text:span><text:span text:style-name="T19">Aprobar y disponer el gasto por importe </text:span><text:span text:style-name="T20">incluido IGIC, que asciende a DOS MILLONES OCHOCIENTOS SETENTA Y CINCO MIL CIENTO TREINTA Y TRES EUROS CON CINCUENTA Y DOS CÉNTIMOS (2.875.133,52), (neto: 2.687.040,67 IGIC 7%: 188.092,85 )</text:span><text:span text:style-name="T11"> </text:span><text:span text:style-name="T19">financiándose con cargo a la aplicación presupuestaria número 171.22799 denominada Parques y Jardines; Otros Trabajos Realizados Empresas, de los Presupuestos Generales de esta entidad para el ejercicio 2022 por importe de </text:span><text:span text:style-name="T20">367.082,32</text:span><text:span text:style-name="T11"> </text:span><text:span text:style-name="T19">(N.º de operación</text:span><text:span text:style-name="T11"> </text:span><text:span text:style-name="T20">220220003755) </text:span><text:span text:style-name="T19">y un compromiso de gasto para incluir en los presupuestos del 2023 y 2024 por importe de</text:span><text:span text:style-name="T11"> </text:span><text:span text:style-name="T20">2.569.576,24</text:span><text:span text:style-name="T11"> </text:span><text:span text:style-name="T19">(N.º de operaciones </text:span><text:span text:style-name="T20">220229000143</text:span><text:span text:style-name="T19">).</text:span> </text:p>
      <text:p text:style-name="P76"><text:span text:style-name="T20">CUARTO.- </text:span><text:span text:style-name="T19">Requerir al adjudicatario para que en el plazo máximo de 15 días hábiles siguientes a la notificación de este acuerdo formalice la prórroga del contrato.</text:span> </text:p>
      <text:p text:style-name="P79"><text:soft-page-break/><text:span text:style-name="T20">QUINTO.-</text:span><text:span text:style-name="T12"> </text:span><text:span text:style-name="T19">Notificar el acuerdo adoptado por la Junta de Gobierno Local a todos los interesados, a doña Maria Cecilia Santana (Coordinadora del Área de Medio Ambiente, Servicios Públicos, Obras Publicas y Embellecimiento), al Servicio de Parques y Jardines y a la Intervención de este Ilustre Ayuntamiento, a los efectos oportunos."</text:span> </text:p>
      <text:p text:style-name="P79"/>
      <text:p text:style-name="P76"><text:span text:style-name="T12">VISTO</text:span><text:span text:style-name="T11">.- Que se ha incorporado al expediente informe de fiscalización del Interventor de la Corporación de fecha 26 de septiembre de 2022, en sentido favorable.</text:span> </text:p>
      <text:p text:style-name="P79"/>
      <text:p text:style-name="P76"><text:span text:style-name="T11">Considerando que la adopción de este acuerdo es competencia de la Junta de Gobierno Local en virtud de las delegaciones de competencias acordadas en Pleno celebrado en sesión extraordinaria el día 12 de julio de 2019.</text:span> </text:p>
      <text:p text:style-name="P76"><text:span text:style-name="T11">Por todo ello, </text:span><text:span text:style-name="T12">PROPONGO a la Junta de Gobierno Local, tras fiscalización:</text:span> </text:p>
      <text:p text:style-name="P79"><text:span text:style-name="T12">PRIMERO.- </text:span><text:span text:style-name="T11">Aprobar el expediente de Única prórroga contrato denominado </text:span><text:span text:style-name="T12">Servicio de Mantenimiento y Conservación de Jardines, Espacios Liberes Bajo Riego y Zonas Verdes, en el Término Municipal de Mogán, Ref: 16SER08.</text:span> </text:p>
      <text:p text:style-name="P66"><text:span text:style-name="T2">SEGUNDO.- </text:span>Prorrogar por DOS (2) AÑOS el contrato denominado <text:span text:style-name="T2">Servicio de Mantenimiento y Conservación de Jardines, Espacios Liberes Bajo Riego y Zonas Verdes, en el Término Municipal de Mogán, Ref: 16SER08,</text:span> suscrito el día 28 de mayo de 2018 con la entidad <text:span text:style-name="T2">URBASER, S.A., con C.I.F: A-79524054</text:span> y posteriormente <text:span text:style-name="T2">Modificado </text:span>por acuerdo de la <text:span text:style-name="T2">Junta de Gobierno Local, en sesión celebrada el 6 de septiembre de 2022, </text:span>desde el 1 de octubre de 2022 hasta el 30 de septiembre de 2024. Las características del contrato prorrogado permanecen inalterables respecto de las del contrato originariamente celebrado. </text:p>
      <text:p text:style-name="P79"><text:span text:style-name="T12">TERCERO.- </text:span><text:span text:style-name="T11">Aprobar y disponer el gasto por importe </text:span><text:span text:style-name="T12">incluido IGIC, que asciende a DOS MILLONES OCHOCIENTOS SETENTA Y CINCO MIL CIENTO TREINTA Y TRES EUROS CON CINCUENTA Y DOS CÉNTIMOS (2.875.133,52), (neto: 2.687.040,67 IGIC 7%: 188.092,85 )</text:span><text:span text:style-name="T11"> financiándose con cargo a la aplicación presupuestaria número 171.22799 denominada Parques y Jardines; Otros Trabajos Realizados Empresas, de los Presupuestos Generales de esta entidad para el ejercicio 2022 por importe de </text:span><text:span text:style-name="T12">367.082,32</text:span><text:span text:style-name="T11"> (N.º de operación </text:span><text:span text:style-name="T12">220220003755) </text:span><text:span text:style-name="T11">y un compromiso de gasto para incluir en los presupuestos del 2023 y 2024 por importe de </text:span><text:span text:style-name="T12">2.569.576,24</text:span><text:span text:style-name="T11"> (N.º de operaciones </text:span><text:span text:style-name="T12">220229000143</text:span><text:span text:style-name="T11">).</text:span> </text:p>
      <text:p text:style-name="P79"><text:span text:style-name="T12">CUARTO.- </text:span><text:span text:style-name="T11">Requerir al adjudicatario para que en el plazo máximo de 15 días hábiles siguientes a la notificación de este acuerdo formalice la prórroga del contrato.</text:span> </text:p>
      <text:p text:style-name="P76"><text:span text:style-name="T12">QUINTO.-</text:span><text:span text:style-name="T11"> Notificar el acuerdo adoptado por la Junta de Gobierno Local a todos los interesados, a doña Maria Cecilia Santana (Coordinadora del Área de Medio Ambiente, Servicios Públicos, Obras Publicas y Embellecimiento), al Servicio de Parques y Jardines y a la Intervención de este Ilustre Ayuntamiento, a los efectos oportunos.”</text:span> </text:p>
      <text:p text:style-name="P56"><text:span text:style-name="T73"><text:tab/>Considerando que la adopción de este acuerdo es competencia de la Junta de Gobierno Local, en virtud de las delegaciones de competencia acordadas en el Pleno celebrado en sesión extraordinaria el día 12 de julio de 2019.</text:span> </text:p>
      <text:p text:style-name="P12"><text:span text:style-name="T79"><text:tab/>La Junta de Gobierno Local, acuerda aprobar la propuesta emitida en los términos que se recogen precedentemente.</text:span><text:span text:style-name="T80"> </text:span></text:p>
      <text:p text:style-name="P13"/>
      <text:p text:style-name="P13"/>
      <text:p text:style-name="P13"/>
      <text:p text:style-name="P12"><text:span text:style-name="T80"><text:tab/></text:span><text:span text:style-name="Strong_20_Emphasis"><text:span text:style-name="T81">28. Expte. 8788/2022. Propuesta adjudicar el contrato de Suministro de Equipamiento (Hamacas - Sombrillas y Bases de Sombrillas) para los Servicios de Temporada 2022-2023 para la Playa de Puerto Rico, a la entidad DISTRIBUCIONES HOTELERAS VALIDO.</text:span></text:span></text:p>
      <text:p text:style-name="P127"/>
      <text:p text:style-name="P79"><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2">SUMINISTRO DE EQUIPAMIENTO (HAMACAS SOMBRILLAS Y BASES DE SOMBRILLAS) PARA LOS SERVICIOS DE TEMPORADA 2022-2023 PARA LA PLAYA DE PUERTO RICO</text:span><text:span text:style-name="T11">, </text:span><text:span text:style-name="T12">Expte. 8788/2022,</text:span><text:span text:style-name="T11"> mediante procedimiento abierto y tramitación ordinaria.</text:span> </text:p>
      <text:p text:style-name="P79"><text:soft-page-break/><text:span text:style-name="T12">&gt;VISTO</text:span> que l<text:span text:style-name="T11">a Junta de Gobierno Local de este Ilustre Ayuntamiento, en sesión celebrada en fecha 19 de julio de 2022, vista propuesta de Dña. Onalia Bueno García, Alcaldesa del Ilustre Ayuntamiento de Mogán, acuerda, entre otras cuestiones, Declarar la necesidad e idoneidad del contrato para el SUMINISTRO DE EQUIPAMIENTO (HAMACAS SOMBRILLAS Y BASES DE SOMBRILLAS) PARA LOS SERVICIOS DE TEMPORADA 2022-2023 PARA LA PLAYA DE PUERTO RICO, así como iniciar el expediente para la adjudicación del mismo.</text:span> </text:p>
      <text:p text:style-name="P79"><text:span text:style-name="T12">&gt;VISTO</text:span><text:span text:style-name="T11"> que </text:span><text:span text:style-name="T12">la necesidad e idoneidad del contrato </text:span><text:span text:style-name="T11">se justifica en el expediente, en virtud de la propuesta de fecha 18 de julio de 2022 por parte del D. Gustavo García Campos Técnico Superior adscrito al departamento de Playas del Ilstre Ayuntamiento de Mogán, tal y como se determina en el artículo 116.1, en relación con el 28 de la LCSP.</text:span> </text:p>
      <text:p text:style-name="P76"><text:span text:style-name="T12">&gt;VISTO</text:span><text:span text:style-name="T11"> que </text:span><text:span text:style-name="T12">la no división en lotes</text:span><text:span text:style-name="T11"> se justifica en el expediente, en virtud del informe emitido, en fecha 2 de agosto de 2022 por D. Gustavo García Campos Técnico Superior adscrito al del departamento de Playas del Ilstre Ayuntamiento de Mogán, que consta en el expediente</text:span><text:span text:style-name="T116">.</text:span> </text:p>
      <text:p text:style-name="P76"><text:span text:style-name="T12">&gt;VISTO</text:span><text:span text:style-name="T116"> </text:span><text:span text:style-name="T11">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l departamento de Playas del Ilstre Ayuntamiento de Mogán. Posteriormente la Unidad Administrativa de Contratación ha redactado el Pliego de cláusulas administrativas particulares, determinándose que se tramite un expediente de </text:span><text:span text:style-name="T12">un contrato de suministro </text:span><text:span text:style-name="T11">cuya adjudicación se propone por </text:span><text:span text:style-name="T12">procedimiento abierto y tramitación ordinaria</text:span><text:span text:style-name="T11">, estableciéndose los siguientes criterios de adjudicación:</text:span> </text:p>
      <table:table table:name="Tabla10" table:style-name="Tabla10">
        <table:table-column table:style-name="Tabla10.A"/>
        <table:table-column table:style-name="Tabla10.B"/>
        <table:table-row table:style-name="Tabla10.1">
          <table:table-cell table:style-name="Tabla10.A1" office:value-type="string">
            <text:p text:style-name="P156"><text:span text:style-name="T12">Criterios automáticos (100 puntos).</text:span> </text:p>
          </table:table-cell>
          <table:table-cell table:style-name="Tabla10.B1" office:value-type="string">
            <text:p text:style-name="P157"><text:span text:style-name="T12">Valoración.</text:span> </text:p>
          </table:table-cell>
        </table:table-row>
        <table:table-row table:style-name="Tabla10.1">
          <table:table-cell table:style-name="Tabla10.A2" office:value-type="string">
            <text:p text:style-name="P156"><text:span text:style-name="T12">1.- Valoración Criterio Oferta Económica (80 puntos).</text:span> </text:p>
          </table:table-cell>
          <table:table-cell table:style-name="Tabla10.B2" office:value-type="string">
            <text:p text:style-name="P157"><text:span text:style-name="T12">80</text:span> </text:p>
          </table:table-cell>
        </table:table-row>
        <table:table-row table:style-name="Tabla10.1">
          <table:table-cell table:style-name="Tabla10.A3" office:value-type="string">
            <text:p text:style-name="P156"><text:span text:style-name="T12">2.- Reducción plazo de entrega (20 puntos)</text:span> </text:p>
          </table:table-cell>
          <table:table-cell table:style-name="Tabla10.B3" office:value-type="string">
            <text:p text:style-name="P157"><text:span text:style-name="T12">20</text:span> </text:p>
          </table:table-cell>
        </table:table-row>
        <table:table-row table:style-name="Tabla10.1">
          <table:table-cell table:style-name="Tabla10.A6" office:value-type="string">
            <text:p text:style-name="P6"/>
          </table:table-cell>
          <table:table-cell table:style-name="Tabla10.B6" office:value-type="string">
            <text:p text:style-name="P6"/>
          </table:table-cell>
        </table:table-row>
        <table:table-row table:style-name="Tabla10.5">
          <table:table-cell table:style-name="Tabla10.A5" office:value-type="string">
            <text:p text:style-name="P158"><text:span text:style-name="T12">TOTAL. Criterios automáticos.</text:span> </text:p>
          </table:table-cell>
          <table:table-cell table:style-name="Tabla10.B5" office:value-type="string">
            <text:p text:style-name="P157"><text:span text:style-name="T12">100</text:span> </text:p>
          </table:table-cell>
        </table:table-row>
        <table:table-row table:style-name="Tabla10.1">
          <table:table-cell table:style-name="Tabla10.A6" office:value-type="string">
            <text:p text:style-name="P6"/>
          </table:table-cell>
          <table:table-cell table:style-name="Tabla10.B6" office:value-type="string">
            <text:p text:style-name="P6"/>
          </table:table-cell>
        </table:table-row>
        <table:table-row table:style-name="Tabla10.5">
          <table:table-cell table:style-name="Tabla10.A5" office:value-type="string">
            <text:p text:style-name="P158"><text:span text:style-name="T12">Resumen VALORACIÓN TOTAL LICITACIÓN.</text:span> </text:p>
          </table:table-cell>
          <table:table-cell table:style-name="Tabla10.B7" office:value-type="string">
            <text:p text:style-name="P157"><text:span text:style-name="T12">100</text:span> </text:p>
          </table:table-cell>
        </table:table-row>
      </table:table>
      <text:p text:style-name="P79"><text:span text:style-name="T12">El presupuesto base de licitación</text:span><text:span text:style-name="T11"> asciende a </text:span><text:span text:style-name="T12">219.548,75 euros</text:span><text:span text:style-name="T11">, estando un incremento del 13% correspondiente a los gastos generales (GG), un incremento del 6% relacionado con el beneficio industrial (BI) y un incremento del (7)% del IGIC REPERCUTIDO</text:span> </text:p>
      <text:p text:style-name="P76"><text:span text:style-name="T12">El valor estimado del contrato</text:span><text:span text:style-name="T11"> se cuantifica en la cantidad de </text:span><text:span text:style-name="T12">205.185,75 euros,</text:span><text:span text:style-name="T11"> considerando como tal el importe total, sin incluir el I.G.I.C., pagadero según las estimaciones y teniéndose en cuenta, como mínimo, además de los costes derivados de la aplicación de las normativas laborales, vigentes, cualquier otro coste que se derive de la prestación del suministro, tales como los gastos generales y el beneficio industrial.</text:span> </text:p>
      <text:p text:style-name="P79"><text:span text:style-name="T11">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79"><text:span text:style-name="T12">&gt;VISTO</text:span><text:span text:style-name="T11"> que existe el crédito presupuestario preciso para atender a las obligaciones económicas que se deriven de la contratación, con cargo a la partida presupuestaria 432 62500 22022001866, denominada TURISMO; inver real inver nuev asoc funci oper servi mobilia, del Presupuesto General del </text:span><text:soft-page-break/><text:span text:style-name="T11">Ayuntamiento para el ejercicio 2022. conforme al certificado de Retención de Crédito que obra en el expediente por importe de 219.548,75 euros, de fecha 4 de agosto de 2022.</text:span> </text:p>
      <text:p text:style-name="P79"><text:span text:style-name="T12">&gt;VISTO </text:span><text:span text:style-name="T1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1"><text:span text:style-name="T4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44">https://contrataciondelestado.es/wps/portal/plataforma</text:span></text:a><text:span text:style-name="T43">.</text:span><text:span text:style-name="T85"> </text:span></text:p>
      <text:p text:style-name="P79"><text:span text:style-name="T12">&gt;VISTO</text:span><text:span text:style-name="T11"> que en cumplimiento de lo establecido en el artículo 116 de la LCSP, al expediente se ha incorporado:</text:span> </text:p>
      <text:list xml:id="list260431173" text:style-name="L8">
        <text:list-item>
          <text:p text:style-name="P209"><text:span text:style-name="T12">El Pliego de Prescripciones Técnicas y Pliego de Cláusulas Administrativas Particulares,</text:span><text:span text:style-name="T11"> con el contenido establecido en el artículo 122 y 124 de la LCSP.</text:span> </text:p>
        </text:list-item>
        <text:list-item>
          <text:p text:style-name="P209"><text:span text:style-name="T12">Informe de justificación de elección del procedimiento y criterios de adjudicación del contrato</text:span><text:span text:style-name="T11">,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12">156 de la LCSP.</text:span> </text:p>
        </text:list-item>
        <text:list-item>
          <text:p text:style-name="P209"><text:span text:style-name="T12">El documento de Retención de Crédito para el ejercicio 2022</text:span><text:span text:style-name="T11"> de la Intervención del Ayuntamiento de Mogán, de fecha 4 de agosto de 2022.</text:span> </text:p>
        </text:list-item>
        <text:list-item>
          <text:p text:style-name="P209"><text:span text:style-name="T12">El informe FAVORABLE emitido por el Sr. Secretario General Accidental</text:span><text:span text:style-name="T11"> de este Ayuntamiento de fecha 5 de agosto de 2022, en cumplimiento de lo dispuesto en el apartado 8 de la Disposición Adicional tercera de la LCSP.</text:span> </text:p>
        </text:list-item>
      </text:list>
      <text:p text:style-name="P79"><text:span text:style-name="T12">&gt; VISTO </text:span><text:span text:style-name="T11">el </text:span><text:span text:style-name="T12">informe-propuesta de la Jefa de la Unidad Administrativa de Contratación</text:span><text:span text:style-name="T11"> de este Ayuntamiento de Mogán, de fecha 5 de agosto de 2022, que consta en el expediente.</text:span> </text:p>
      <text:p text:style-name="P79"/>
      <text:p text:style-name="P66"><text:span text:style-name="T2">&gt;VISTO </text:span>el informe de fiscalización previa emitido por la Intervención General de este Ayuntamiento, de fecha 10 de agosto de 2022, en términos de conformidad. </text:p>
      <text:p text:style-name="P79"/>
      <text:p text:style-name="P76"><text:span text:style-name="T52">&gt;VISTO que la Junta de Gobierno Local en sesión celebrada en fecha 10 de agosto de 2022 acuerda</text:span><text:span text:style-name="T51">:</text:span> </text:p>
      <text:p text:style-name="P79"><text:span text:style-name="T20">PRIMERO.-</text:span><text:span text:style-name="T11"> </text:span><text:span text:style-name="T19">Aprobar la tramitación ordinaria del procedimiento de adjudicación del contrato del</text:span><text:span text:style-name="T11"> </text:span><text:span text:style-name="T20">SUMINISTRO DE EQUIPAMIENTO (HAMACAS SOMBRILLAS Y BASES DE SOMBRILLAS) PARA LOS SERVICIOS DE TEMPORADA 2022-2023 PARA LA PLAYA DE PUERTO RICO</text:span><text:span text:style-name="T19">, </text:span><text:span text:style-name="T20">Expte. 8788/2022.</text:span> </text:p>
      <text:p text:style-name="P79"><text:span text:style-name="T20">SEGUNDO.- </text:span><text:span text:style-name="T19">Aprobar el Pliego de Prescripciones Técnicas y el Pliego de Cláusulas Administrativas Particulares, que han de regir la adjudicación del contrato del </text:span><text:span text:style-name="T20">SUMINISTRO DE EQUIPAMIENTO (HAMACAS SOMBRILLAS Y BASES DE SOMBRILLAS) PARA LOS SERVICIOS DE TEMPORADA 2022-2023 PARA LA PLAYA DE PUERTO RICO</text:span><text:span text:style-name="T19">, </text:span><text:span text:style-name="T20">Expte. 8788/2022</text:span><text:span text:style-name="T19">,</text:span><text:span text:style-name="T11"> </text:span><text:span text:style-name="T19">mediante procedimiento abierto, en base a lo establecido en el artículo 156 de la LCSP</text:span><text:span text:style-name="T20">,</text:span><text:span text:style-name="T11"> </text:span><text:span text:style-name="T1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9"><text:span text:style-name="T20">TERCERO.-</text:span><text:span text:style-name="T11"> </text:span><text:span text:style-name="T19">Aprobar el expediente de contratación, con un presupuesto base de licitación de </text:span><text:span text:style-name="T20">219.548,75</text:span><text:span text:style-name="T11"> </text:span><text:span text:style-name="T19">euros</text:span><text:span text:style-name="T20">, </text:span><text:span text:style-name="T19">dividido en los siguientes importes: Coste Directo: 172.425,00</text:span><text:span text:style-name="T11"> </text:span><text:span text:style-name="T19">euros; Costes Indirectos (Gastos generales (13%): 22.415,25</text:span><text:span text:style-name="T11"> </text:span><text:span text:style-name="T19">euros y Beneficio Industrial (6%): 10.345,50 euros); IGIC (7%): 14.363,00</text:span><text:span text:style-name="T11"> </text:span><text:span text:style-name="T19">euros; el valor estimado del contrato</text:span><text:span text:style-name="T11"> </text:span><text:span text:style-name="T19">es de </text:span><text:span text:style-name="T20">205.185,75</text:span><text:span text:style-name="T11"> </text:span><text:span text:style-name="T20">euros</text:span><text:span text:style-name="T19">, sin IGIC</text:span><text:span text:style-name="T11"> </text:span><text:span text:style-name="T19">y</text:span><text:span text:style-name="T11"> </text:span><text:span text:style-name="T1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79"><text:span text:style-name="T20">CUARTO.- </text:span><text:span text:style-name="T1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79"><text:soft-page-break/><text:span text:style-name="T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9"><text:span text:style-name="T20">QUINTO.- -</text:span><text:span text:style-name="T19">Facultar a la Alcaldía-Presidencia para la suscripción de los contratos administrativos y/o públicos.</text:span> </text:p>
      <text:p text:style-name="P79"><text:span text:style-name="T20">SEXTO.- </text:span><text:span text:style-name="T1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79"><text:span text:style-name="T52">&gt; VISTO que con fecha 12 de agosto de 2022 se publica Anuncio de Licitación en la Plataforma de Contratación del Sector Público, concediéndose un plazo de presentación de ofertas que termina el día 29 de agosto de 2022.</text:span> </text:p>
      <text:p text:style-name="P79"/>
      <text:p text:style-name="P81"><text:span text:style-name="T42">&gt; V</text:span><text:span text:style-name="T45">ISTO que en fecha 30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2f1f05b9107e6094080730u" text:style-name="Internet_20_link" text:visited-style-name="Visited_20_Internet_20_Link"><text:span text:style-name="T85">Q006754aa92f1f05b9107e6094080730u</text:span></text:a><text:span text:style-name="T85"> </text:span></text:p>
      <text:p text:style-name="P81"><text:span text:style-name="T42">&gt; </text:span><text:span text:style-name="T45">VISTO que en fecha 30 de agosto de 2022, se reúne la Mesa de Contratación, en acto público, para proceder a la apertura de la proposición (archivo electrónico nº 2), con CSV </text:span><text:a xlink:type="simple" xlink:href="https://oat.mogan.es:8448/ventanilla/web/validacionFirmas.do?opcion=1&amp;modo=3&amp;csv=A006754aa92c1f01fc807e62a70807315" text:style-name="Internet_20_link" text:visited-style-name="Visited_20_Internet_20_Link"><text:span text:style-name="T85">A006754aa92c1f01fc807e62a70807315</text:span></text:a><text:span text:style-name="T85"> </text:span></text:p>
      <text:p text:style-name="P81"><text:span text:style-name="T45">&gt; VISTO</text:span><text:span text:style-name="T44"> </text:span><text:span text:style-name="T45">que en fecha 01 de septiembre de 2022 se reúne la Mesa de Contratación, en acto no público, para proceder a la valoración de las ofertas presentadas así como considerar al licitador propuesto como adjudicatario</text:span><text:span text:style-name="T44">, </text:span><text:span text:style-name="T45">con CSV </text:span><text:a xlink:type="simple" xlink:href="https://oat.mogan.es:8448/ventanilla/web/validacionFirmas.do?opcion=1&amp;modo=3&amp;csv=0006754aa90b050857107e639c090d06a" text:style-name="Internet_20_link" text:visited-style-name="Visited_20_Internet_20_Link"><text:span text:style-name="T85">0006754aa90b050857107e639c090d06a</text:span></text:a><text:span text:style-name="T85"> </text:span></text:p>
      <text:p text:style-name="P76"><text:span text:style-name="T52">&gt; VISTO que la Junta de Gobierno Local en sesión celebrada en fecha 06 de septiembre de 2022 acuerda:</text:span> </text:p>
      <text:p text:style-name="P79"><text:span text:style-name="T20">PRIMERO.- </text:span><text:span text:style-name="T19">Declarar válido el acto de licitación.</text:span> </text:p>
      <text:p text:style-name="P76"><text:span text:style-name="T20">SEGUNDO.-</text:span><text:span text:style-name="T11"> </text:span><text:span text:style-name="T19">Aceptar los acuerdos adoptados en las Mesas de Contratación celebradas en relación con la meritada licitación.</text:span> </text:p>
      <text:p text:style-name="P79"><text:span text:style-name="T20">TERCERO.-</text:span><text:span text:style-name="T117"> </text:span><text:span text:style-name="T20">Considerar propuesta como adjudicataria del contrato del SUMINISTRO DE EQUIPAMIENTO (HAMACAS SOMBRILLAS Y BASES DE SOMBRILLAS) PARA LOS SERVICIOS DE TEMPORADA 2022-2023 PARA LA PLAYA DE PUERTO RICO,</text:span><text:span text:style-name="T11"> </text:span><text:span text:style-name="T20">MEDIANTE PROCEDIMIENTO DE ADJUDICACIÓN ABIERTO</text:span><text:span text:style-name="T11"> </text:span><text:span text:style-name="T20">Y TRAMITACIÓN ORDINARIA, EXP: 8788</text:span><text:span text:style-name="T11"> </text:span><text:span text:style-name="T19">a la </text:span><text:span text:style-name="T20">entidad DISTRIBUCIONES HOTELERAS VALIDO, S.L. con CIF: B35881200, por un importe sin I.G.I.C. de Ciento setenta y dos mil cuatrocientos veinticinco Euros (172.425</text:span><text:span text:style-name="T11"> </text:span><text:span text:style-name="T20">),</text:span><text:span text:style-name="T11"> </text:span><text:span text:style-name="T19">correspondiéndole un I.G.I.C. (7%) de</text:span><text:span text:style-name="T11"> </text:span><text:span text:style-name="T19">Doce mil sesenta y nueve</text:span><text:span text:style-name="T11"> </text:span><text:span text:style-name="T19">euros</text:span><text:span text:style-name="T11"> </text:span><text:span text:style-name="T19">con setenta y cinco céntimos (12.069,75 ), siendo el importe total de Ciento ochenta y cuatro mil cuatrocientos noventa y cuatro euros con setenta y cinco céntimos (184.494,75),</text:span><text:span text:style-name="T11"> </text:span><text:span text:style-name="T20">y respecto al criterio Reducción plazo de entrega: Plazo de entrega 1 (10 semanas), </text:span><text:span text:style-name="T19">atendiendo en todo caso al pliego de cláusulas administrativas particulares y al pliego de prescripciones técnicas,</text:span><text:span text:style-name="T11"> </text:span><text:span text:style-name="T19">al considerarse que es la oferta más ventajosa, considerando el siguiente orden decreciente en que han quedado clasificadas las ofertas presentadas, admitidas y que no han sido declaradas anormales o desproporcionadas</text:span><text:span text:style-name="T20">:</text:span> </text:p>
      <text:p text:style-name="P79"><text:span text:style-name="T24">-Orden decreciente en que han quedado clasificadas las ofertas presentadas, admitidas y que no han sido declaradas anormales o desproporcionadas:</text:span>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56"><text:span text:style-name="T20">LLICITADOR.</text:span> </text:p>
          </table:table-cell>
          <table:table-cell table:style-name="Tabla11.B1" office:value-type="string">
            <text:p text:style-name="P157"><text:span text:style-name="T20">PRECIO</text:span> </text:p>
          </table:table-cell>
          <table:table-cell table:style-name="Tabla11.C1" office:value-type="string">
            <text:p text:style-name="P157"><text:span text:style-name="T20">REDUCCION ENTREGA</text:span> </text:p>
          </table:table-cell>
          <table:table-cell table:style-name="Tabla11.D1" office:value-type="string">
            <text:p text:style-name="P157"><text:span text:style-name="T20">TOTAL</text:span> </text:p>
          </table:table-cell>
        </table:table-row>
        <table:table-row table:style-name="Tabla11.1">
          <table:table-cell table:style-name="Tabla11.A3" office:value-type="string">
            <text:p text:style-name="P162"><text:span text:style-name="T20">DISTRIBUCIONES HOTELERAS </text:span><text:soft-page-break/><text:span text:style-name="T20">VALIDO, S.L.</text:span> </text:p>
          </table:table-cell>
          <table:table-cell table:style-name="Tabla11.B2" office:value-type="float" office:value="80">
            <text:p text:style-name="P157">80</text:p>
          </table:table-cell>
          <table:table-cell table:style-name="Tabla11.C2" office:value-type="float" office:value="6">
            <text:p text:style-name="P157">6</text:p>
          </table:table-cell>
          <table:table-cell table:style-name="Tabla11.D2" office:value-type="float" office:value="86">
            <text:p text:style-name="P157">86<text:soft-page-break/></text:p>
          </table:table-cell>
        </table:table-row>
        <table:table-row table:style-name="Tabla11.1">
          <table:table-cell table:style-name="Tabla11.A3" office:value-type="string">
            <text:p text:style-name="P162"><text:span text:style-name="T20">VALSONS TRADERS EXPORTACIONES, S.L.</text:span> </text:p>
          </table:table-cell>
          <table:table-cell table:style-name="Tabla11.B3" office:value-type="float" office:value="69.95">
            <text:p text:style-name="P157">69,95</text:p>
          </table:table-cell>
          <table:table-cell table:style-name="Tabla11.C3" office:value-type="float" office:value="0">
            <text:p text:style-name="P157">0</text:p>
          </table:table-cell>
          <table:table-cell table:style-name="Tabla11.D3" office:value-type="float" office:value="69.95">
            <text:p text:style-name="P157">69,95</text:p>
          </table:table-cell>
        </table:table-row>
      </table:table>
      <text:p text:style-name="P88"><text:span text:style-name="T20">CUARTO.- Requerir a DISTRIBUCIONES HOTELERAS VALIDO, S.L. con CIF: B35881200 </text:span><text:span text:style-name="T19">propuesta como adjudicataria del contrato, para que dentro del plazo de </text:span><text:span text:style-name="T20">DIEZ</text:span><text:span text:style-name="T51"> </text:span><text:span text:style-name="T24">(10)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76"><text:span text:style-name="T23">Respecto a la garantía definitiva, </text:span><text:span text:style-name="T19">correspondiente a un importe del 5 por 100 del precio final ofertado, excluido el I.G.I.C., debe depositar una garantía definitiva por importe de Ocho mil seiscientos ventiun euros con veinticinco céntimos</text:span><text:span text:style-name="T51"> </text:span><text:span text:style-name="T24">(8.621,25 euros).</text:span><text:span text:style-name="T11"> </text:span><text:span text:style-name="T1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6"><text:span text:style-name="T20">QUINTO.- </text:span><text:span text:style-name="T19">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a la Tesorería y a la Intervención de este Ayuntamiento, a los efectos oportunos</text:span><text:span text:style-name="T11">.</text:span> </text:p>
      <text:p text:style-name="P81"><text:span text:style-name="T42">&gt; VISTO</text:span><text:span text:style-name="T43"> </text:span><text:span text:style-name="T45">que en fecha 22 de septiembre de 2022 se reúne la Mesa de Contratación, en acto no público, a efectos de valorar la documentación presentada por la entidad propuesta como adjudicataria </text:span><text:span text:style-name="T119">del contrato</text:span><text:span text:style-name="T120">, con </text:span><text:span text:style-name="T119">CSV </text:span><text:a xlink:type="simple" xlink:href="https://oat.mogan.es:8448/ventanilla/web/validacionFirmas.do?opcion=1&amp;modo=3&amp;csv=G006754aa9101a0d1b207e615209090df" text:style-name="Internet_20_link" text:visited-style-name="Visited_20_Internet_20_Link"><text:span text:style-name="T85">G006754aa9101a0d1b207e615209090df</text:span></text:a><text:span text:style-name="T85"> </text:span></text:p>
      <text:p text:style-name="P79"><text:span text:style-name="T12">&gt; CONSIDERANDO</text:span><text:span text:style-name="T11"> que la adopción de este acuerdo es competencia de la Junta de Gobierno Local en virtud de las delegaciones efectuadas por la Alcaldesa de este Ayuntamiento, mediante Decreto nº: 2049/2019, de 17 de junio de 2019.</text:span> </text:p>
      <text:p text:style-name="P76"><text:span text:style-name="T12">Por todo ello PROPONGO a la Junta de Gobierno Local:</text:span> </text:p>
      <text:p text:style-name="P79"><text:span text:style-name="T12">PRIMERO.-</text:span><text:span text:style-name="T11"> Declarar válido el acto de licitación.</text:span> </text:p>
      <text:p text:style-name="P76"><text:span text:style-name="T12">SEGUNDO.- </text:span><text:span text:style-name="T11">Aceptar los acuerdos adoptados en las Mesas de Contratación celebradas en relación con la meritada licitación.</text:span> </text:p>
      <text:p text:style-name="P76"><text:span text:style-name="T12">TERCERO</text:span><text:span text:style-name="T11">.- </text:span><text:span text:style-name="T12">Adjudicar el contrato del SUMINISTRO DE EQUIPAMIENTO (HAMACAS SOMBRILLAS Y BASES DE SOMBRILLAS) PARA LOS SERVICIOS DE TEMPORADA 2022-2023 PARA LA PLAYA DE PUERTO RICO,</text:span><text:span text:style-name="T11"> </text:span><text:span text:style-name="T12">MEDIANTE PROCEDIMIENTO DE ADJUDICACIÓN ABIERTO</text:span><text:span text:style-name="T11"> </text:span><text:span text:style-name="T12">Y TRAMITACIÓN ORDINARIA, EXP: 8788</text:span><text:span text:style-name="T11"> a la </text:span><text:span text:style-name="T12">entidad DISTRIBUCIONES HOTELERAS VALIDO, S.L. con CIF: B35881200, por un importe sin I.G.I.C. de Ciento setenta y dos mil cuatrocientos veinticinco Euros (172.425</text:span><text:span text:style-name="T11"> </text:span><text:span text:style-name="T12">),</text:span><text:span text:style-name="T11"> correspondiéndole un I.G.I.C. (7%) de Doce mil sesenta y nueve euros con setenta y cinco céntimos (12.069,75 ), siendo el importe total de Ciento ochenta y cuatro mil cuatrocientos noventa y cuatro euros con setenta y cinco céntimos (184.494,75), </text:span><text:span text:style-name="T12">y respecto al criterio Reducción plazo de entrega: Plazo de entrega 1 (10 semanas), </text:span><text:span text:style-name="T11">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text:span text:style-name="T12">:</text:span> </text:p>
      <text:p text:style-name="P79"><text:span text:style-name="T52">-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56"><text:span text:style-name="T12">LICITADOR.</text:span> </text:p>
          </table:table-cell>
          <table:table-cell table:style-name="Tabla12.B1" office:value-type="string">
            <text:p text:style-name="P157"><text:span text:style-name="T12">PRECIO</text:span> </text:p>
          </table:table-cell>
          <table:table-cell table:style-name="Tabla12.C1" office:value-type="string">
            <text:p text:style-name="P157"><text:span text:style-name="T12">REDUCCION ENTREGA</text:span> </text:p>
          </table:table-cell>
          <table:table-cell table:style-name="Tabla12.D1" office:value-type="string">
            <text:p text:style-name="P157"><text:span text:style-name="T12">TOTAL</text:span> </text:p>
          </table:table-cell>
        </table:table-row>
        <table:table-row table:style-name="Tabla12.1">
          <table:table-cell table:style-name="Tabla12.A3" office:value-type="string">
            <text:p text:style-name="P162"><text:span text:style-name="T12">DISTRIBUCIONES HOTELERAS VALIDO, S.L.</text:span> </text:p>
          </table:table-cell>
          <table:table-cell table:style-name="Tabla12.B2" office:value-type="string">
            <text:p text:style-name="P157"><text:span text:style-name="T12">80</text:span> </text:p>
          </table:table-cell>
          <table:table-cell table:style-name="Tabla12.C2" office:value-type="string">
            <text:p text:style-name="P157"><text:span text:style-name="T12">6</text:span> </text:p>
          </table:table-cell>
          <table:table-cell table:style-name="Tabla12.D2" office:value-type="string">
            <text:p text:style-name="P157"><text:span text:style-name="T12">86</text:span> </text:p>
          </table:table-cell>
        </table:table-row>
        <table:table-row table:style-name="Tabla12.1">
          <table:table-cell table:style-name="Tabla12.A3" office:value-type="string">
            <text:p text:style-name="P162"><text:span text:style-name="T12">VALSONS TRADERS EXPORTACIONES, S.L.</text:span> </text:p>
          </table:table-cell>
          <table:table-cell table:style-name="Tabla12.B3" office:value-type="string">
            <text:p text:style-name="P157"><text:span text:style-name="T12">69,95</text:span> </text:p>
          </table:table-cell>
          <table:table-cell table:style-name="Tabla12.C3" office:value-type="string">
            <text:p text:style-name="P157"><text:span text:style-name="T12">0</text:span> </text:p>
          </table:table-cell>
          <table:table-cell table:style-name="Tabla12.D3" office:value-type="string">
            <text:p text:style-name="P157"><text:span text:style-name="T12">69,95</text:span> </text:p>
          </table:table-cell>
        </table:table-row>
      </table:table>
      <text:p text:style-name="P79"><text:soft-page-break/><text:span text:style-name="T12">CUARTO.- Requerir </text:span><text:span text:style-name="T11">al adjudicatario, para que </text:span><text:span text:style-name="T12">una vez transcurridos quince días hábiles</text:span><text:span text:style-name="T11"> desde la notificación de la adjudicación sin que se haya interpuesto recurso especial en materia de contratación a que se refiere el artículo 44 de la LCSP suscriba, dentro el plazo de </text:span><text:span text:style-name="T12">cinco días hábiles</text:span><text:span text:style-name="T11"> desde el siguientes a la recepción del requerimiento de los servicios dependientes del órgano de contratación, el documento administrativo de formalización del contrato.</text:span> </text:p>
      <text:p text:style-name="P79"><text:span text:style-name="T12">QUINTO.- </text:span><text:span text:style-name="T11">Facultar a la Alcaldesa-Presidenta y al Secretario, en la amplitud precisa, para la firma del oportuno contrato administrativo y/o público.</text:span> </text:p>
      <text:p text:style-name="P79"><text:span text:style-name="T12">SEXTO.- </text:span><text:span text:style-name="T11">Publicar el anuncio de adjudicación en el Perfil del Contratante del Ilustre Ayuntamiento de Mogán alojado en la Plataforma de Contratación del Sector Público.</text:span> </text:p>
      <text:p text:style-name="P79"><text:span text:style-name="T12">SÉPTIMO.- </text:span><text:span text:style-name="T1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span text:style-name="T117">.</text:span> </text:p>
      <text:p text:style-name="P79"><text:span text:style-name="T12">OCTAVO.- Nombrar a D. GUSTAVO GARCÍA CAMPOS, como</text:span><text:span text:style-name="T11"> </text:span><text:span text:style-name="T12">RESPONSABLE SUPERVISOR DE LOS TRABAJOS OBJETO DEL CONTRATO,</text:span><text:span text:style-name="T11"> a los efectos establecidos en el Pliego de cláusulas administrativas particulares que rige la presente contratación.</text:span> </text:p>
      <text:p text:style-name="P76"><text:span text:style-name="T12">NOVENO.- </text:span><text:span text:style-name="T11">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ustre Ayuntamiento de Mogán, a la Tesorería y a la Intervención de este Ayuntamiento, a los efectos oportunos.”</text:span> </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26"/>
      <text:p text:style-name="P26"/>
      <text:p text:style-name="P36"><text:span text:style-name="Strong_20_Emphasis"><text:span text:style-name="T101"><text:tab/></text:span></text:span><text:span text:style-name="Strong_20_Emphasis"><text:span text:style-name="T89">29. Expte. 7771/2022. Propuesta para adjudicar el contrato par la Operación préstamo a largo plazo para la financiación de inversiones incluidas en el anexo de inversiones del propuesto del ejercicio 2022 a la entidad BANCO BILBAO VIZCAYA ARGENTARIA, S.A.</text:span></text:span><text:span text:style-name="T88"> </text:span></text:p>
      <text:p text:style-name="P127"/>
      <text:p text:style-name="P79"><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 la </text:span><text:span text:style-name="T12">OPERACIÓN DE PRÉSTAMO A LARGO PLAZO PARA LA FINANCIACIÓN DE INVERSIONES INCLUIDAS EN EL ANEXO DE INVERSIONES DEL PRESUPUESTO DEL EJERCICIO 2022</text:span><text:span text:style-name="T11"> </text:span><text:span text:style-name="T12">Ref: 7771/2022, </text:span><text:span text:style-name="T11">mediante procedimiento abierto y tramitación ordinaria, y, </text:span></text:p>
      <text:p text:style-name="P79"><text:span text:style-name="T12">&gt;VISTO </text:span><text:span text:style-name="T11">que La Junta de Gobierno Local de este Ilustre Ayuntamiento, en sesión celebrada en fecha 6 de juliol de 2022, vista la propuesta de D. JUAN ERNESTO HERNÁNDEZ CRUZ, Teniente de Alcalde del Área de Medio Ambiente, Servicios Públicos, Obras Públicas y Embellecimiento, acuerda, entre otras cuestiones, declarar la necesidad e idoneidad </text:span><text:span text:style-name="T12">de una operación de préstamo a largo plazo para la financiación de inversiones incluidas en el anexo de inversiones del presupuesto del ejercicio 2022, por un importe de 15.543.405,13 euros</text:span><text:span text:style-name="T11">, así como iniciar el expediente para la adjudicación del mismo.</text:span> </text:p>
      <text:p text:style-name="P79"><text:span text:style-name="T12">&gt;VISTO </text:span><text:span text:style-name="T11">que </text:span><text:span text:style-name="T12">La necesidad e idoneidad del contrato </text:span><text:span text:style-name="T11">se justifica en el expediente, en virtud de la propuesta de fecha 21 de junio de 2022 por parte de Doña Atanasia Fleitas Álvarez, Tesorera del Ayuntamiento de Mogán, tal y como se determina en el artículo 116.1, en relación con el 28 de la LCSP.</text:span> </text:p>
      <text:p text:style-name="P79"><text:soft-page-break/><text:span text:style-name="T12">&gt;VISTO </text:span><text:span text:style-name="T11">que se emite, en fecha 28 de julio de 2022, Informe por Doña Atanasia Fleitas Álvarez, Tesorera del Ayuntamiento de Mogán, que consta en el expediente, donde establece, entre otras cuestiones, que el objeto del contrato es la contratación de una operación de préstamo, de las reguladas en los artículos 52 y 53 del Real Decreto Legislativo 2/2004, de 5 de marzo, por el que se aprueba el Texto Refundido de la Ley Reguladora de las Haciendas Locales (en adelante TRLRHL), por importe total de 15.543.405,13 , que tendrá el carácter de financiación afectada a las inversiones incluidas en el ANEXO de inversiones del Presupuesto General del Ayuntamiento de Mogán para el ejercicio 2022.</text:span> </text:p>
      <text:p text:style-name="P76"><text:span text:style-name="T12">&gt;VISTO </text:span><text:span text:style-name="T11">que </text:span><text:span text:style-name="T12">la no división en lotes</text:span><text:span text:style-name="T11"> se justifica en el expediente, en virtud del informe emitido, en fecha 28 de julio de 2022 por Doña Atanasia Fleitas Álvarez, Tesorera del Ayuntamiento de Mogán, que consta en el expediente.</text:span> </text:p>
      <text:p text:style-name="P76"><text:span text:style-name="T12">&gt;VISTO </text:span><text:span text:style-name="T11">que con fecha 1 de julio de 2022 se emite </text:span><text:span text:style-name="T12">Informe de Intervención </text:span><text:span text:style-name="T11">analizando especialmente la capacidad de la entidad local para hacer frente en el tiempo a las obligaciones que de aquéllas se deriven para ésta, en virtud del artículo 52.2 del Real Decreto Legislativo 2/2004, de 5 de marzo, por el que se aprueba el Texto Refundido de la Ley Reguladora de las Haciendas Locales.</text:span> </text:p>
      <text:p text:style-name="P76"><text:span text:style-name="T12">&gt;VISTO </text:span><text:span text:style-name="T11">que 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OPERACIÓN DE PRÉSTAMO A LARGO PLAZO PARA LA FINANCIACIÓN DE INVERSIONES INCLUIDAS EN EL ANEXO DE INVERSIONES DEL PRESUPUESTO DEL EJERCICIO 2022, cuya adjudicación se propone por </text:span><text:span text:style-name="T12">procedimiento abierto y tramitación ordinaria</text:span><text:span text:style-name="T11">, estableciéndose los siguientes criterios de adjudicación:</text:span> </text:p>
      <text:p text:style-name="P79"><text:span text:style-name="T11">Para la adjudicación de este contrato se atenderá a dos criterios.</text:span> </text:p>
      <text:p text:style-name="P76"><text:span text:style-name="T12">CRITERIO 1: PRECIO (90 PUNTOS)</text:span> </text:p>
      <text:p text:style-name="P76"><text:span text:style-name="T11">Este criterio tiene una puntuación máxima de 9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76"><text:span text:style-name="T11">El Coste Total Máximo (CTM) será el límite de precio por el que se pueda adjudicar la operación. Serán excluidas aquellas ofertas que rebasen el coste total máximo de la operación, en función de la vida media de la operación ofertada.</text:span> </text:p>
      <text:p text:style-name="P76"><text:span text:style-name="T11">La oferta debe presentarse en puntos porcentuales, con tres decimales.</text:span> </text:p>
      <text:p text:style-name="P76"><text:span text:style-name="T11">Se otorgará la máxima puntuación (90 puntos) a la oferta que presente el diferencial más bajo, independientemente del periodo de duración ofertado. El resto de ofertas se puntuarán proporcionalmente, mediante de la siguiente fórmula matemática:</text:span> </text:p>
      <text:p text:style-name="P76"><text:span text:style-name="T11">Puntuación = </text:span><text:span text:style-name="T51">90 x diferencial de la oferta que presenta el diferencial más bajo</text:span> </text:p>
      <text:p text:style-name="P76"><text:span text:style-name="T11">diferencial de la oferta que se valora</text:span> </text:p>
      <text:p text:style-name="P76"><text:bookmark text:name="_Hlk101003491"/><text:span text:style-name="T11">La oferta que no realice ninguna reducción, con respecto al Coste Total Máximo en función de la vida media de la operación, en términos de prudencia financiera, se valorará con 0 puntos.</text:span> </text:p>
      <text:p text:style-name="P76"><text:span text:style-name="T12">CRITERIO 2: PLAZO DE DURACIÓN OFERTADO (10 PUNTOS)</text:span> </text:p>
      <text:p text:style-name="P76"><text:span text:style-name="T11">El periodo de duración ofertado tendrá la siguiente puntuación:</text:span> </text:p>
      <table:table table:name="Tabla13" table:style-name="Tabla13">
        <table:table-column table:style-name="Tabla13.A"/>
        <table:table-column table:style-name="Tabla13.B"/>
        <table:table-row table:style-name="TableLine2581533045776">
          <table:table-cell table:style-name="Tabla13.A1" office:value-type="string">
            <text:p text:style-name="P157"><text:span text:style-name="T12">Periodo de duración ofertado</text:span> </text:p>
          </table:table-cell>
          <table:table-cell table:style-name="Tabla13.B1" office:value-type="string">
            <text:p text:style-name="P159"><text:span text:style-name="T12">Puntuación</text:span> </text:p>
          </table:table-cell>
        </table:table-row>
        <table:table-row table:style-name="TableLine2581533074880">
          <table:table-cell table:style-name="Tabla13.A7" office:value-type="string">
            <text:p text:style-name="P159"><text:span text:style-name="T11">15 años</text:span> </text:p>
          </table:table-cell>
          <table:table-cell table:style-name="Tabla13.B7" office:value-type="string">
            <text:p text:style-name="P158"><text:span text:style-name="T11">0 puntos</text:span> </text:p>
          </table:table-cell>
        </table:table-row>
        <table:table-row table:style-name="TableLine2581533075696">
          <table:table-cell table:style-name="Tabla13.A7" office:value-type="string">
            <text:p text:style-name="P159"><text:span text:style-name="T11">16 años</text:span> </text:p>
          </table:table-cell>
          <table:table-cell table:style-name="Tabla13.B7" office:value-type="string">
            <text:p text:style-name="P158"><text:span text:style-name="T11">2 puntos</text:span> </text:p>
          </table:table-cell>
        </table:table-row>
        <text:soft-page-break/>
        <table:table-row table:style-name="TableLine2581533076784">
          <table:table-cell table:style-name="Tabla13.A7" office:value-type="string">
            <text:p text:style-name="P159"><text:span text:style-name="T11">17 años</text:span> </text:p>
          </table:table-cell>
          <table:table-cell table:style-name="Tabla13.B7" office:value-type="string">
            <text:p text:style-name="P158"><text:span text:style-name="T11">4 puntos</text:span> </text:p>
          </table:table-cell>
        </table:table-row>
        <table:table-row table:style-name="TableLine2581533066720">
          <table:table-cell table:style-name="Tabla13.A7" office:value-type="string">
            <text:p text:style-name="P159"><text:span text:style-name="T11">18 años</text:span> </text:p>
          </table:table-cell>
          <table:table-cell table:style-name="Tabla13.B7" office:value-type="string">
            <text:p text:style-name="P158"><text:span text:style-name="T11">6 puntos</text:span> </text:p>
          </table:table-cell>
        </table:table-row>
        <table:table-row table:style-name="TableLine2581533068624">
          <table:table-cell table:style-name="Tabla13.A7" office:value-type="string">
            <text:p text:style-name="P159"><text:span text:style-name="T11">19 años</text:span> </text:p>
          </table:table-cell>
          <table:table-cell table:style-name="Tabla13.B7" office:value-type="string">
            <text:p text:style-name="P158"><text:span text:style-name="T11">8 puntos</text:span> </text:p>
          </table:table-cell>
        </table:table-row>
        <table:table-row table:style-name="TableLine2581533066176">
          <table:table-cell table:style-name="Tabla13.A7" office:value-type="string">
            <text:p text:style-name="P159"><text:span text:style-name="T11">20 años</text:span> </text:p>
          </table:table-cell>
          <table:table-cell table:style-name="Tabla13.B7" office:value-type="string">
            <text:p text:style-name="P158"><text:span text:style-name="T11">10 puntos</text:span> </text:p>
          </table:table-cell>
        </table:table-row>
      </table:table>
      <text:p text:style-name="P79"><text:span text:style-name="T11">En los periodos de duración ofertados se entenderán incluidos el año y medio de carencia. Aquella oferta que no haga referencia a la duración del contrato, se entenderá que la oferta se realiza por el periodo mínimo de duración (15 años, incluido el periodo de carencia).</text:span> </text:p>
      <text:p text:style-name="P79"><text:span text:style-name="T11">Los oferentes/licitadores deberán indicar en sus ofertas el plazo máximo de duración de la operación que están dispuestos a conceder. El plazo mínimo de duración que pueden incluir en sus ofertas los licitadores será de 15 años y el máximo de 20 años, que incluirá, siempre, un año y medio de carencia. Si no lo especificasen, se entenderá que la oferta se hace por un plazo de 15 años (incluido un año y medio de carencia). Se excluirán aquellas ofertas que incluyan un periodo de duración inferior a 15 años.</text:span> </text:p>
      <text:p text:style-name="P79"><text:span text:style-name="T12">&gt;VISTO</text:span><text:span text:style-name="T11"> que el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p text:style-name="P66">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79"><text:span text:style-name="T11">Evaluados los informes preceptivos, tal como obran en el expediente, de conformidad con lo establecido en el artículo 116.4 de la LCSP.</text:span> </text:p>
      <text:p text:style-name="P79"><text:span text:style-name="T12">&gt;VISTO</text:span><text:span text:style-name="T1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643139844" text:style-name="L9">
        <text:list-item>
          <text:p text:style-name="P210"><text:span text:style-name="T12">El Pliego de Prescripciones Técnicas y Pliego de Cláusulas Administrativas Particulares,</text:span><text:span text:style-name="T11"> con el contenido establecido en el artículo 122 y 124 de la LCSP.</text:span> </text:p>
        </text:list-item>
        <text:list-item>
          <text:p text:style-name="P210"><text:span text:style-name="T11">Consta en el expediente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list-item>
        <text:list-item>
          <text:p text:style-name="P210"><text:span text:style-name="T12">El informe FAVORABLE emitido por el Sr. Secretario General Accidental</text:span><text:span text:style-name="T11"> de este Ayuntamiento de fecha 5 de agosto de 2022, en cumplimiento de lo dispuesto en el apartado 8 de la Disposición Adicional tercera de la LCSP.</text:span> </text:p>
        </text:list-item>
      </text:list>
      <text:p text:style-name="P79"><text:span text:style-name="T12">&gt; VISTO el informe-propuesta de la Jefa de la Unidad Administrativa de Contratación</text:span><text:span text:style-name="T11"> de este Ayuntamiento de Mogán, de fecha 5 de agosto de 2022, que consta en el expediente, en los mismos términos que el presente.</text:span> </text:p>
      <text:p text:style-name="P79"><text:span text:style-name="T12">&gt;VISTO </text:span><text:span text:style-name="T11">Informe favorable de la Intervención municipal de fecha 9 de agosto de 2022.</text:span> </text:p>
      <text:p text:style-name="P79"><text:soft-page-break/><text:span text:style-name="T52">&gt;VISTO acuerdo adoptado por la Junta de Gobierno Local en sesión celebrada en fecha 10 de agosto de 2022, con el siguiente tenor:</text:span> </text:p>
      <text:p text:style-name="P79"><text:span text:style-name="T20">PRIMERO.-</text:span><text:span text:style-name="T11"> </text:span><text:span text:style-name="T19">Aprobar la tramitación ordinaria del procedimiento de adjudicación del contrato del </text:span><text:span text:style-name="T20">OPERACIÓN DE PRÉSTAMO A LARGO PLAZO PARA LA FINANCIACIÓN DE INVERSIONES INCLUIDAS EN EL ANEXO DE INVERSIONES DEL PRESUPUESTO DEL EJERCICIO 2022</text:span><text:span text:style-name="T11"> </text:span><text:span text:style-name="T20">Ref: 7771/2022.</text:span> </text:p>
      <text:p text:style-name="P79"><text:span text:style-name="T20">SEGUNDO.- </text:span><text:span text:style-name="T19">Aprobar el Pliego de Prescripciones Técnicas y el Pliego de Cláusulas Administrativas Particulares, tramitado mediante procedimiento abierto y tramitación ordinaria, que han de regir la adjudicación del contrato de la </text:span><text:span text:style-name="T20">OPERACIÓN DE PRÉSTAMO A LARGO PLAZO PARA LA FINANCIACIÓN DE INVERSIONES INCLUIDAS EN EL ANEXO DE INVERSIONES DEL PRESUPUESTO DEL EJERCICIO 2022</text:span><text:span text:style-name="T11"> </text:span><text:span text:style-name="T20">Ref: 7771/2022, </text:span><text:span text:style-name="T19">conforme al criterio de adjudicación propuesto por la Técnico municipal.</text:span> </text:p>
      <text:p text:style-name="P79"><text:span text:style-name="T20">TERCERO.-</text:span><text:span text:style-name="T11"> </text:span><text:span text:style-name="T19">Aprobar el expediente de contratación, con un importe global máximo del préstamo que asciende a 15.543.405,13 euros, por un plazo de duración a ofertar por los licitadores, en los periodos de duración ofertados se entenderán incluidos el año y medio de carencia. Aquella oferta que no haga referencia a la duración del contrato, se entenderá que la oferta se realiza por el periodo mínimo de duración (15 años, incluido el periodo de carencia). El</text:span><text:span text:style-name="T11"> </text:span><text:span text:style-name="T19">valor estimado ascendería a 797.969,43 euros, sin división en lotes</text:span><text:span text:style-name="T20">; </text:span><text:span text:style-name="T19">financiándose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0">.</text:span> </text:p>
      <text:p text:style-name="P79"><text:span text:style-name="T20">CUARTO.-</text:span><text:span text:style-name="T19">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79"><text:span text:style-name="T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9"><text:span text:style-name="T20">QUINTO.- -</text:span><text:span text:style-name="T19">Facultar a la Alcaldía-Presidencia para la suscripción de los contratos administrativos y/o públicos.</text:span> </text:p>
      <text:p text:style-name="P79"><text:span text:style-name="T20">SEXTO.- </text:span><text:span text:style-name="T19">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79"><text:span text:style-name="T12">&gt; VISTO</text:span><text:span text:style-name="T11"> que con fecha 11 de agosto de 2022 se publica Anuncio de Licitación en la Plataforma de Contratación del Sector Público, concediéndose un plazo de presentación de ofertas hasta el día 29 de agosto de 2022.</text:span> </text:p>
      <text:p text:style-name="P81"><text:span text:style-name="T42">&gt; </text:span><text:span text:style-name="T45">VISTO que en fecha 30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7006754aa9340c0d39a07e605d090c11g" text:style-name="Internet_20_link" text:visited-style-name="Visited_20_Internet_20_Link"><text:span text:style-name="T85">7006754aa9340c0d39a07e605d090c11g</text:span></text:a><text:span text:style-name="T85"> </text:span></text:p>
      <text:p text:style-name="P81"><text:span text:style-name="T42">&gt; </text:span><text:span text:style-name="T45">VISTO que en fecha 30 de agosto de 2022, se reúne la Mesa de Contratación, en acto público, para proceder a la apertura de la proposición (archivo electrónico nº 2), con CSV </text:span><text:a xlink:type="simple" xlink:href="https://oat.mogan.es:8448/ventanilla/web/validacionFirmas.do?opcion=1&amp;modo=3&amp;csv=o006754aa9150c0254807e618b090c1dW" text:style-name="Internet_20_link" text:visited-style-name="Visited_20_Internet_20_Link"><text:span text:style-name="T85">o006754aa9150c0254807e618b090c1dW</text:span></text:a><text:span text:style-name="T85"> </text:span></text:p>
      <text:p text:style-name="P81"><text:span text:style-name="T45">&gt; VISTO</text:span><text:span text:style-name="T44"> </text:span><text:span text:style-name="T45">que en fecha 09 de septiembre de 2022 se reúne la Mesa de Contratación, en acto no público, para proceder a la valoración del Informe Técnico emitido en fecha 01 de septiembre de 2022</text:span><text:span text:style-name="T44">, </text:span><text:span text:style-name="T45">con CSV </text:span><text:a xlink:type="simple" xlink:href="https://oat.mogan.es:8448/ventanilla/web/validacionFirmas.do?opcion=1&amp;modo=3&amp;csv=n006754aa9050c0a1f607e63b6090e18K" text:style-name="Internet_20_link" text:visited-style-name="Visited_20_Internet_20_Link"><text:span text:style-name="T85">n006754aa9050c0a1f607e63b6090e18K</text:span></text:a><text:span text:style-name="T85"> </text:span></text:p>
      <text:p text:style-name="P79"><text:span text:style-name="T52">&gt;VISTO acuerdo adoptado por la Junta de Gobierno Local en sesión celebrada en fecha 14 de septiembre de 2022, con el siguiente tenor:</text:span> </text:p>
      <text:p text:style-name="P79"><text:span text:style-name="T20">PRIMERO.- </text:span><text:span text:style-name="T19">Declarar válido el acto de licitación.</text:span> </text:p>
      <text:p text:style-name="P76"><text:span text:style-name="T20">SEGUNDO.-</text:span><text:span text:style-name="T11"> </text:span><text:span text:style-name="T19">Aceptar los acuerdos adoptados en las Mesas de Contratación celebradas en relación con la meritada licitación.</text:span> </text:p>
      <text:p text:style-name="P79"><text:span text:style-name="T20">TERCERO.- Considerar propuesta como adjudicataria en el procedimiento tramitado </text:span><text:span text:style-name="T19">para la contratación de una</text:span><text:span text:style-name="T11"> </text:span><text:span text:style-name="T20">OPERACIÓN DE PRÉSTAMO A LARGO PLAZO PARA LA FINANCIACIÓN DE </text:span><text:soft-page-break/><text:span text:style-name="T20">INVERSIONES INCLUIDAS EN EL ANEXO DE INVERSIONES DEL PRESUPUESTO DEL EJERCICIO 2022 MEDIANTE PROCEDIMIENTO ABIERTO DE ADJUDICACIÓN Y TRAMITACIÓN ORDINARIA, EXP: 7771/22, por un importe total de 15.543.405,13 ,</text:span><text:span text:style-name="T11"> </text:span><text:span text:style-name="T19">a la entidad </text:span><text:span text:style-name="T20">Banco Bilbao Vizcaya Argentaria SA, CIF nº A-48265169</text:span><text:span text:style-name="T19">,</text:span><text:span text:style-name="T11"> </text:span><text:span text:style-name="T19">por la oferta económica presentada que se detalla más adelante (criterio nº 1 de adjudicación) , no presentándose oferta respecto al plazo de duración (criterio de adjudicación nº 2) por lo que, de conformidad con lo establecido en el Pliego de Cláusulas Administrativas, la oferta se realiza</text:span><text:span text:style-name="T11"> </text:span><text:span text:style-name="T20">por el periodo mínimo de duración (15 años, incluido el periodo de carencia), otorgándose una puntuación de 90 y de 0 puntos, respectivamente:</text:span> </text:p>
      <text:p text:style-name="P76"><text:span text:style-name="T19">1.- Oferta económica.</text:span> </text:p>
      <text:p text:style-name="P80"><text:span text:style-name="T19">La oferta debe presentarse en puntos porcentuales, con tres decimales.</text:span> </text:p>
      <text:p text:style-name="P80"><text:span text:style-name="T19">La mejor oferta será aquella que presente mayor rebaja del Coste Total Máximo de la</text:span> </text:p>
      <text:p text:style-name="P80"><text:span text:style-name="T19">operación.</text:span> </text:p>
      <text:p text:style-name="P78"><text:span text:style-name="T19">a) Se presenta oferta económica: SÍ</text:span> </text:p>
      <table:table table:name="Tabla14" table:style-name="Tabla14">
        <table:table-column table:style-name="Tabla14.A"/>
        <table:table-row table:style-name="TableLine2581533067264">
          <table:table-cell table:style-name="Tabla14.A1" office:value-type="string">
            <text:p text:style-name="P160"><text:span text:style-name="T20">Porcentaje de rebaja del Coste Total Máximo de la </text:span><text:span text:style-name="T60">operación</text:span> </text:p>
          </table:table-cell>
        </table:table-row>
        <table:table-row table:style-name="TableLine2581533077056">
          <table:table-cell table:style-name="Tabla14.A2" office:value-type="string">
            <text:p text:style-name="P163"><text:span text:style-name="T60">0,101% REBAJA SOBRE CTM</text:span> </text:p>
            <text:p text:style-name="P163"><text:span text:style-name="T60">Se oferta Eur 3m + 0,467%</text:span> </text:p>
            <text:p text:style-name="P160"><text:span text:style-name="T58">CTM: Eur 3m + 0,568 %</text:span> </text:p>
          </table:table-cell>
        </table:table-row>
      </table:table>
      <text:p text:style-name="P88"><text:span text:style-name="T20">CUARTO.- Requerir a la entidad Banco Bilbao Vizcaya Argentaria SA, CIF nº A-48265169</text:span><text:span text:style-name="T11"> </text:span><text:span text:style-name="T19">propuesta como adjudicataria del contrato, para que dentro del plazo de </text:span><text:span text:style-name="T20">DIEZ</text:span><text:span text:style-name="T51"> </text:span><text:span text:style-name="T24">(10)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76"><text:span text:style-name="T20">QUINTO.- </text:span><text:span text:style-name="T19">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81"><text:span text:style-name="T42">&gt;</text:span><text:span text:style-name="T44"> </text:span><text:span text:style-name="T45">VISTO</text:span><text:span text:style-name="T44"> </text:span><text:span text:style-name="T45">que en fecha 26 de septiembre de 2022 se reúne la Mesa de Contratación, en acto no público, para proceder a la valoración de la documentación presentada, por el licitador propuesto como adjudicatario,</text:span><text:span text:style-name="T44"> </text:span><text:span text:style-name="T45">con CSV </text:span><text:a xlink:type="simple" xlink:href="https://oat.mogan.es:8448/ventanilla/web/validacionFirmas.do?opcion=1&amp;modo=3&amp;csv=h006754aa9181a16eac07e626a090d1a7" text:style-name="Internet_20_link" text:visited-style-name="Visited_20_Internet_20_Link"><text:span text:style-name="T85">h006754aa9181a16eac07e626a090d1a7</text:span></text:a><text:span text:style-name="T85"> </text:span></text:p>
      <text:p text:style-name="P76"><text:span text:style-name="T11">Considerando que dado que el importe de la operación a largo plazo es superior al 10% de los recursos ordinarios previstos en el presupuesto vigente, corresponde la concertación de la operación al Pleno de la Corporación a tenor de lo establecido en los artículos 22.2.m) de la LRBRL y 52.2 del TRLHL. No obstante, dicha competencia ha sido delegada mediante acuerdo Plenario de fecha 12 de julio de 2019 en la Junta de Gobierno Local (BOP nº 88, de fecha 22 de julio de 2019).</text:span> </text:p>
      <text:p text:style-name="P76"><text:span text:style-name="T12">Por todo ello, PROPONGO a la Junta de Gobierno Local:</text:span> </text:p>
      <text:p text:style-name="P79"><text:span text:style-name="T12">PRIMERO.- </text:span><text:span text:style-name="T11">Declarar válido el acto de licitación.</text:span> </text:p>
      <text:p text:style-name="P76"><text:span text:style-name="T12">SEGUNDO.-</text:span><text:span text:style-name="T11"> Aceptar los acuerdos adoptados en las Mesas de Contratación celebradas en relación con la meritada licitación.</text:span> </text:p>
      <text:p text:style-name="P76"><text:span text:style-name="T12">TERCERO.- </text:span><text:span text:style-name="T11">Considerar completa la documentación presentada por el licitador propuesto como adjudicatario.</text:span> </text:p>
      <text:p text:style-name="P76"><text:soft-page-break/><text:span text:style-name="T12">CUARTO</text:span><text:span text:style-name="T11">.- </text:span><text:span text:style-name="T12">Adjudicar</text:span><text:span text:style-name="T11"> </text:span><text:span text:style-name="T12">el procedimiento tramitado </text:span><text:span text:style-name="T11">para la contratación de una </text:span><text:span text:style-name="T12">OPERACIÓN DE PRÉSTAMO A LARGO PLAZO PARA LA FINANCIACIÓN DE INVERSIONES INCLUIDAS EN EL ANEXO DE INVERSIONES DEL PRESUPUESTO DEL EJERCICIO 2022 MEDIANTE PROCEDIMIENTO ABIERTO DE ADJUDICACIÓN Y TRAMITACIÓN ORDINARIA, EXP: 7771/22, por un importe total de 15.543.405,13 ,</text:span><text:span text:style-name="T11"> a la entidad </text:span><text:span text:style-name="T12">Banco Bilbao Vizcaya Argentaria SA, CIF nº A-48265169</text:span><text:span text:style-name="T11">, por la oferta económica presentada que se detalla más adelante (criterio nº 1 de adjudicación) , no presentándose oferta respecto al plazo de duración (criterio de adjudicación nº 2) por lo que, de conformidad con lo establecido en el Pliego de Cláusulas Administrativas, la oferta se realiza </text:span><text:span text:style-name="T12">por el periodo mínimo de duración (15 años, incluido el periodo de carencia), otorgándose una puntuación de 90 y de 0 puntos, respectivamente:</text:span> </text:p>
      <text:p text:style-name="P76"><text:span text:style-name="T11">1.- Oferta económica.</text:span> </text:p>
      <text:p text:style-name="P80"><text:span text:style-name="T11">La oferta debe presentarse en puntos porcentuales, con tres decimales.</text:span> </text:p>
      <text:p text:style-name="P80"><text:span text:style-name="T11">La mejor oferta será aquella que presente mayor rebaja del Coste Total Máximo de la</text:span> </text:p>
      <text:p text:style-name="P80"><text:span text:style-name="T11">operación.</text:span> </text:p>
      <text:p text:style-name="P78"><text:span text:style-name="T11">a) Se presenta oferta económica: SÍ</text:span> </text:p>
      <table:table table:name="Tabla15" table:style-name="Tabla15">
        <table:table-column table:style-name="Tabla15.A"/>
        <table:table-row table:style-name="TableLine2581533076240">
          <table:table-cell table:style-name="Tabla15.A1" office:value-type="string">
            <text:p text:style-name="P160"><text:span text:style-name="T12">Porcentaje de rebaja del Coste Total Máximo de la </text:span><text:span text:style-name="T2">operación</text:span> </text:p>
          </table:table-cell>
        </table:table-row>
        <table:table-row table:style-name="TableLine2581533064544">
          <table:table-cell table:style-name="Tabla15.A2" office:value-type="string">
            <text:p text:style-name="P163"><text:span text:style-name="T2">0,101% REBAJA SOBRE CTM</text:span> </text:p>
            <text:p text:style-name="P163"><text:span text:style-name="T2">Se oferta Eur 3m + 0,467%</text:span> </text:p>
            <text:p text:style-name="P160">CTM: Eur 3m + 0,568 % </text:p>
          </table:table-cell>
        </table:table-row>
      </table:table>
      <text:p text:style-name="P79"><text:span text:style-name="T12">QUINTO</text:span><text:span text:style-name="T11">.- Requerir a la entidad </text:span><text:span text:style-name="T12">Banco Bilbao Vizcaya Argentaria SA, CIF nº A-48265169</text:span><text:span text:style-name="T11"> </text:span><text:span text:style-name="T12">para que en un plazo máximo de 15 días desde su requerimiento, presente borrador del contrato de préstamo a formalizar,</text:span><text:span text:style-name="T11"> que no podrá contener cláusulas contrarias a los pliegos o a la normativa aplicable, en caso de discrepancia entre el documento que se suscriba y los Pliegos de Cláusulas Administrativas y de Prescripciones Técnicas, prevalecerán estas. El documento en que se formalice el contrato será intervenido por el Secretario municipal, sirviendo como documento contractual la póliza habitual de la entidad adjudicataria a la que se unirá como anexo el presente pliego de cláusulas administrativas particulares.</text:span> </text:p>
      <text:p text:style-name="P79"><text:span text:style-name="T12">SEXTO.-</text:span><text:span text:style-name="T11"> Facultar a la Alcaldesa-Presidenta y al Secretario, en la amplitud precisa, para la firma del oportuno contrato administrativo y/o público.</text:span> </text:p>
      <text:p text:style-name="P79"><text:span text:style-name="T12">SÉPTIMO.- </text:span><text:span text:style-name="T11">Publicar el anuncio de adjudicación en el Perfil del Contratante del Ilustre Ayuntamiento de Mogán alojado en la Plataforma de Contratación del Sector Público.</text:span> </text:p>
      <text:p text:style-name="P79"><text:span text:style-name="T12">OCTAVO.- </text:span><text:span text:style-name="T1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76"><text:span text:style-name="T12">NOVENO.- Nombrar a DOÑA ATANASIA FLEITAS ÁLVAREZ (Tesorera municipal)</text:span><text:span text:style-name="T11">, como </text:span><text:span text:style-name="T12">RESPONSABLE SUPERVISOR DE LOS TRABAJOS OBJETO DEL CONTRATO,</text:span><text:span text:style-name="T11"> a los efectos establecidos en el Pliego de cláusulas administrativas particulares que rige la presente contratación.</text:span> </text:p>
      <text:p text:style-name="P76"><text:span text:style-name="T12">DECIMO.- </text:span><text:span text:style-name="T11">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56"><text:span text:style-name="T73"><text:tab/>Considerando que la adopción de este acuerdo es competencia de la Junta de Gobierno Local, en virtud de las delegaciones de competencia acordadas en el Pleno celebrado en sesión extraordinaria el día 12 de julio de 2019.</text:span> </text:p>
      <text:p text:style-name="P12"><text:span text:style-name="T79"><text:tab/>La Junta de Gobierno Local, acuerda aprobar la propuesta emitida en los términos que se recogen precedentemente.</text:span><text:span text:style-name="T80"> </text:span></text:p>
      <text:p text:style-name="P27"/>
      <text:p text:style-name="P14"/>
      <text:p text:style-name="P12"><text:span text:style-name="T80"><text:tab/></text:span><text:span text:style-name="Strong_20_Emphasis"><text:span text:style-name="T81">30. Expte. 356156/2021. Propuesta aprobación del Plan de Seguridad y Salud de la obra </text:span></text:span><text:soft-page-break/><text:span text:style-name="Strong_20_Emphasis"><text:span text:style-name="T81">"Reforma y ampliación del Local Social de El Horno - T. M. de Mogán". Ref.: 21-OBR-18.</text:span></text:span></text:p>
      <text:p text:style-name="P127"/>
      <text:p text:style-name="P81"><text:span text:style-name="Strong_20_Emphasis"><text:span text:style-name="T42">“JUAN ERNESTO HERNÁNDEZ CRUZ</text:span></text:span><text:span text:style-name="T8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43">, en relación con el expediente tramitado para la ejecución de la obra</text:span><text:span text:style-name="Strong_20_Emphasis"><text:span text:style-name="T43"> </text:span></text:span><text:span text:style-name="T42">REFORMA Y AMPLIACIÓN DEL LOCAL SOCIAL DE EL HORNO - T. M. DE MOGÁN</text:span><text:span text:style-name="T43">; visto el Informe emitido por el Director de ejecución y Coordinador de Seguridad y Salud, y atendiendo al procedimiento y a la legislación aplicable, se emite la presente:</text:span><text:span text:style-name="T85"> </text:span></text:p>
      <text:p text:style-name="P93"><text:span text:style-name="T114">PROPUESTA</text:span> </text:p>
      <text:p text:style-name="P93"/>
      <text:p text:style-name="P91"><text:span text:style-name="T114">Antecedentes Administrativos</text:span><text:span text:style-name="T2">.</text:span> </text:p>
      <text:p text:style-name="P81"><text:span text:style-name="T42">&gt; Visto </text:span><text:span text:style-name="T43">que la Junta de Gobierno Local en sesión celebrada en fecha 06 de septiembre de 2022, acuerda adjudicar el contrato de ejecución de la obra</text:span><text:span text:style-name="Strong_20_Emphasis"><text:span text:style-name="T43"> </text:span></text:span><text:span text:style-name="T42">Reforma y ampliación del Local Social de El Horno - T. M. de Mogán</text:span><text:span text:style-name="T43">, a la entidad </text:span><text:span text:style-name="T42">Servicios Integrales El Corral</text:span><text:span text:style-name="T82">, S.L.</text:span><text:span text:style-name="T85">, con CIF: B76316579; </text:span><text:span text:style-name="T43">por un importe total de </text:span><text:span text:style-name="T42">397.903,04 euros</text:span><text:span text:style-name="T43"> (incluido 7% IGICI)</text:span><text:span text:style-name="T85">;</text:span><text:span text:style-name="T43"> ofertándose respecto a los restantes criterios de adjudicación:</text:span><text:span text:style-name="T85"> </text:span></text:p>
      <text:list xml:id="list4229612636" text:style-name="L10">
        <text:list-item>
          <text:p text:style-name="P189"><text:span text:style-name="T52">Criterio de adjudicación nº2:</text:span><text:span text:style-name="T51"> </text:span><text:span text:style-name="T52">Reducción del plazo de ejecución de la obra.</text:span><text:span text:style-name="T11"> </text:span></text:p>
        </text:list-item>
      </text:list>
      <text:p text:style-name="P143"><text:span text:style-name="T11">- Ofertando un plazo total de ejecución de </text:span><text:span text:style-name="T52">270 días naturales</text:span><text:span text:style-name="T11">.</text:span> </text:p>
      <text:list xml:id="list2825051802" text:style-name="L11">
        <text:list-item>
          <text:p text:style-name="P190"><text:span text:style-name="T52">Criterio de adjudicación nº3: Visita a la zona de actuación.</text:span><text:span text:style-name="T11"> </text:span></text:p>
        </text:list-item>
      </text:list>
      <text:p text:style-name="P143"><text:span text:style-name="T11">- </text:span><text:span text:style-name="T52">Si</text:span><text:span text:style-name="T11">, se gira visita a la zona de actuación.</text:span> </text:p>
      <text:list xml:id="list3456080900" text:style-name="L12">
        <text:list-item>
          <text:p text:style-name="P191"><text:span text:style-name="T52">Criterio de adjudicación nº4:</text:span><text:span text:style-name="T51"> </text:span><text:span text:style-name="T52">Incremento de penalidad por día de retraso en la ejecución del contrato.</text:span><text:span text:style-name="T11"> </text:span></text:p>
        </text:list-item>
      </text:list>
      <text:p text:style-name="P143"><text:span text:style-name="T11">- Que se descuente de penalidad por cada día de retraso en la terminación de la ejecución del contrato la cantidad de </text:span><text:span text:style-name="T52">743,74 /día</text:span><text:span text:style-name="T11">. </text:span></text:p>
      <text:list xml:id="list3706287637" text:style-name="L13">
        <text:list-item>
          <text:p text:style-name="P192"><text:span text:style-name="T52">Criterio de adjudicación nº5:</text:span><text:span text:style-name="T51"> </text:span><text:span text:style-name="T52">Incremento del plazo de garantía.</text:span><text:span text:style-name="T11"> </text:span></text:p>
        </text:list-item>
      </text:list>
      <text:p text:style-name="P143"><text:span text:style-name="T11">- Comprometiéndose a garantizar la obra durante </text:span><text:span text:style-name="T52">1 año</text:span><text:span text:style-name="T11">. </text:span></text:p>
      <text:p text:style-name="P79"><text:span text:style-name="T1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text:span><text:span text:style-name="T12">Dña. Adela Falcón Soria</text:span><text:span text:style-name="T11">, como Director de la Obra, al Técnico Municipal </text:span><text:span text:style-name="T12">Don Pablo Bosch Valle</text:span><text:span text:style-name="T11">, como Director de ejecución y Coordinador de Seguridad y Salud, y como Directora de ejecución de instalaciones a la Técnica Municipal </text:span><text:span text:style-name="T12">Doña Ana Santana Cabrera</text:span><text:span text:style-name="T11">.</text:span> </text:p>
      <text:p text:style-name="P81"><text:span text:style-name="T42">&gt; Visto </text:span><text:span text:style-name="T43">el </text:span><text:span text:style-name="T45">Informe - Propuesta</text:span><text:span text:style-name="T43"> de fecha 26 de septiembre de 2022, emitido por el Director de ejecución y Coordinador de Seguridad y Salud, en el que se establece literalmente (csv:</text:span><text:a xlink:type="simple" xlink:href="https://oat.mogan.es:8448/ventanilla/web/validacionFirmas.do?opcion=1&amp;modo=3&amp;csv=M006754aa92c1a0725807e62a5090808p" text:style-name="Internet_20_link" text:visited-style-name="Visited_20_Internet_20_Link"><text:span text:style-name="T85">M006754aa92c1a0725807e62a5090808p</text:span></text:a><text:span text:style-name="T43">): </text:span></text:p>
      <text:p text:style-name="P91"><text:span text:style-name="T20">Pablo Bosch Valle</text:span><text:span text:style-name="T19">, Técnico de Administración Especial (Arquitecto Técnico), del Servicio de Mantenimiento y Obras Públicas de este Ayuntamiento de Mogán, en relación con el expediente </text:span><text:span text:style-name="T20">21-OBR-18 REFORMA Y AMPLIACIÓN DEL LOCAL SOCIAL EL HORNO. T.M. DE MOGÁN ,</text:span><text:span text:style-name="T11"> </text:span><text:span text:style-name="T19">actuando en calidad de director de ejecución de obra y coordinador de seguridad y salud en fase de ejecución, tiene a bien emitir el siguiente siguiente:</text:span> </text:p>
      <text:p text:style-name="P115">INFORME </text:p>
      <text:p text:style-name="P90"><text:span text:style-name="T24">Antecedentes</text:span> </text:p>
      <text:p text:style-name="P79"><text:span text:style-name="T20">Asunto:</text:span><text:span text:style-name="T11"> </text:span><text:span text:style-name="T19">Aprobación del Plan de Seguridad y Salud.</text:span> </text:p>
      <text:p text:style-name="P79"><text:soft-page-break/><text:span text:style-name="T20">Obra:21-OBR-18 REFORMA Y AMPLIACIÓN DEL LOCAL SOCIAL EL HORNO. T.M. DE MOGÁN</text:span> </text:p>
      <text:p text:style-name="P79"><text:span text:style-name="T20">Situación: CALLE TAJINASTE Nº32.</text:span> </text:p>
      <text:p text:style-name="P79"><text:span text:style-name="T20">Promotor: Ayuntamiento de Mogán.</text:span> </text:p>
      <text:p text:style-name="P79"><text:span text:style-name="T20">Autor del Proyecto: MARIA TERESA CASTELLANO BELLO</text:span><text:span text:style-name="T19">.</text:span> </text:p>
      <text:p text:style-name="P79"><text:span text:style-name="T20">Autor del estudio de Seguridad y Salud:</text:span><text:span text:style-name="T19">.</text:span><text:span text:style-name="T11"> </text:span><text:span text:style-name="T20">MARIA TERESA CASTELLANO BELLO</text:span><text:span text:style-name="T19">.</text:span><text:span text:style-name="T20">.</text:span><text:span text:style-name="T11"> </text:span></text:p>
      <text:p text:style-name="P79"><text:span text:style-name="T20">Director de ejecución y coordinador de seguridad y salud en fase de ejecución: PABLO BOSCH VALLE</text:span> </text:p>
      <text:p text:style-name="P79"><text:span text:style-name="T20">Contratista: SERVICIOS INTEGRALES EL CORRAL S.L.</text:span> </text:p>
      <text:p text:style-name="P79"><text:span text:style-name="T20">Autor del plan de seguridad y salud: </text:span><text:span text:style-name="T121">RENÉ GONZÁLEZ DÍAZ</text:span> </text:p>
      <text:p text:style-name="P79"><text:span text:style-name="T24">Consideraciones</text:span> </text:p>
      <text:p text:style-name="P91"><text:span text:style-name="T19">1</text:span><text:span text:style-name="T20">.-</text:span><text:span text:style-name="T11"> </text:span><text:span text:style-name="T19">Que el Plan de Seguridad y Salud presentado por </text:span><text:span text:style-name="T20">SERVICIOS INTEGRALES EL CORRAL S.L. </text:span><text:span text:style-name="T19">para su aplicación en la obra arriba mencionada, desarrolla el contenido del estudio de Seguridad y Salud que forma parte del proyecto de la obra.</text:span> </text:p>
      <text:p text:style-name="P91"><text:span text:style-name="T19">2</text:span><text:span text:style-name="T20">.-</text:span><text:span text:style-name="T11"> </text:span><text:span text:style-name="T19">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91"><text:span text:style-name="T19">3</text:span><text:span text:style-name="T20">.-</text:span><text:span text:style-name="T11"> </text:span><text:span text:style-name="T19">El Plan de Seguridad y Salud presentado es técnicamente correcto y la documentación se considera completa a los condicionamientos exigibles al Plan de Seguridad y Salud, por lo que se informa </text:span><text:span text:style-name="T20">FAVORABLEMENTE </text:span><text:span text:style-name="T19">y se propone para su aprobación.</text:span> </text:p>
      <text:p text:style-name="P93"><text:span text:style-name="T24">PROPUESTA</text:span> </text:p>
      <text:p text:style-name="P91"><text:span text:style-name="T19">Elevar a la Junta de Gobierno Local, para su aprobación si procede:</text:span> </text:p>
      <text:p text:style-name="P91"><text:span text:style-name="T20">Primero.-</text:span><text:span text:style-name="T11"> </text:span><text:span text:style-name="T19">La Aprobación del Plan</text:span><text:span text:style-name="T11"> </text:span><text:span text:style-name="T19">de Seguridad y Salud de la obra </text:span><text:span text:style-name="T20">21-OBR-18 REFORMA Y AMPLIACIÓN DEL LOCAL SOCIAL EL HORNO. T.M. DE MOGÁN</text:span> </text:p>
      <text:p text:style-name="P91"><text:span text:style-name="T20">Segundo.-</text:span><text:span text:style-name="T11"> </text:span><text:span text:style-name="T1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91"><text:span text:style-name="T19">Es cuanto se tiene a bien informar a los efectos oportunos, desde el punto de vista técnico y de acuerdo con la información disponible.</text:span> </text:p>
      <text:p text:style-name="P79"><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79">En su virtud, y conforme a tales antecedentes, <text:span text:style-name="T2">PROPONGO</text:span> a la Junta de Gobierno Local: </text:p>
      <text:p text:style-name="P79"><text:span text:style-name="T12">PRIMERO.-</text:span><text:span text:style-name="T11"> La aprobación del </text:span><text:span text:style-name="T12">Plan de Seguridad y Salud</text:span><text:span text:style-name="T11"> de la obra </text:span><text:span text:style-name="T12">REFORMA Y AMPLIACIÓN DEL LOCAL SOCIAL DE EL HORNO - T. M. DE MOGÁN</text:span><text:span text:style-name="T11">, adjudicada a la entidad </text:span><text:span text:style-name="T12">Servicios Integrales El Corral, S.L.</text:span> </text:p>
      <text:p text:style-name="P79"><text:span text:style-name="T12">SEGUNDO.-</text:span><text:span text:style-name="T1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26"/>
      <text:p text:style-name="P26"/>
      <text:p text:style-name="P26"/>
      <text:p text:style-name="P36"><text:soft-page-break/><text:span text:style-name="Strong_20_Emphasis"><text:span text:style-name="T101"><text:tab/></text:span></text:span><text:span text:style-name="Strong_20_Emphasis"><text:span text:style-name="T89">31. Expte. 4084/2022. Propuesta aprobación del Informe de Supervisión y otros extremos del Pliego de Cláusulas Administrativas Particulares del proyecto: "Acondicionamiento depósito de agua potable de Soria, T. M. de Mogán". Ref.:22-OBR-11.</text:span></text:span></text:p>
      <text:p text:style-name="P127"/>
      <text:p text:style-name="P79"><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2">ACONDICIONAMIENTO DEPÓSITO DE AGUA POTABLE DE SORIA, T. M. DE MOGÁN</text:span>; y visto el Informe emitido por la Arquitecta Municipal, se tiene a bien, atendiendo al procedimiento y a la legislación aplicable, emitir la presente </text:p>
      <text:p text:style-name="P93"><text:span text:style-name="T114">PROPUESTA</text:span> </text:p>
      <text:p text:style-name="P95"><text:span text:style-name="T114">Antecedentes Administrativos</text:span><text:span text:style-name="T2">.</text:span> </text:p>
      <text:p text:style-name="P81"><text:span text:style-name="T40">&gt; VISTO</text:span><text:span text:style-name="T41"> el </text:span><text:span text:style-name="T34">Informe Técnico</text:span><text:span text:style-name="T41">, emitido por la Arquitecta Municipal, de fecha 26 de septiembre de 2022, en el que se establece literalmente (csv:</text:span><text:a xlink:type="simple" xlink:href="https://oat.mogan.es:8448/ventanilla/web/validacionFirmas.do?opcion=1&amp;modo=3&amp;csv=q006754aa9241a0ae0f07e60d9090e0a8" text:style-name="Internet_20_link" text:visited-style-name="Visited_20_Internet_20_Link"><text:span text:style-name="T85">q006754aa9241a0ae0f07e60d9090e0a8</text:span></text:a><text:span text:style-name="T41">): </text:span></text:p>
      <text:p text:style-name="P79"><text:span text:style-name="T20">Adela Falcón Soria</text:span><text:span text:style-name="T19">,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91"><text:span text:style-name="T19">Título: </text:span><text:span text:style-name="T20">"Acondicionamiento Depósito Agua Potable de Soria, T.M. de Mogán".</text:span> </text:p>
      <text:p text:style-name="P91"><text:span text:style-name="T19">Promotor: Ilustre Ayuntamiento de Mogán.</text:span> </text:p>
      <text:p text:style-name="P91"><text:span text:style-name="T19">Situación: Soria</text:span> </text:p>
      <text:p text:style-name="P91"><text:span text:style-name="T19">Autor: D. Alberto Sánchez López, Arquitecto Municipal</text:span> </text:p>
      <text:p text:style-name="P91"><text:span text:style-name="T19">Fecha: Marzo 2022</text:span> </text:p>
      <text:p text:style-name="P91"><text:span text:style-name="T58">Tiene a bien emitir el presente informe en base a los siguientes:</text:span> </text:p>
      <text:p text:style-name="P102"><text:span text:style-name="T114">1.-ANTECEDENTES</text:span> </text:p>
      <text:p text:style-name="P95"><text:span text:style-name="T20">Primero.-</text:span><text:span text:style-name="T11"> </text:span><text:span text:style-name="T19">Convenio de colaboración entre el Ilustre Ayuntamiento de Mogán y la Comunidad de Aguas de La Lumbre mediante la cesión por esta última del depósito de agua de la Comunidad, situado en la zona alta de la Presa de Soria, para que el Ayuntamiento pueda utilizarlo como depósito de abastecimiento de agua del suministro municipal.</text:span> </text:p>
      <text:p text:style-name="P91"><text:span text:style-name="T20">Segundo.- </text:span><text:span text:style-name="T19">Providencia de Alcaldía de fecha 18 de abril de 2022, mediante la cual se solicita a la Unidad Administrativa de Licencias y Autorizaciones, la emisión de los informes preceptivos.</text:span> </text:p>
      <text:p text:style-name="P91"><text:span text:style-name="T20">Tercero.-</text:span><text:span text:style-name="T11"> </text:span><text:span text:style-name="T19">Informe sanitario </text:span><text:span text:style-name="T20">FAVORABLE</text:span><text:span text:style-name="T19">, emitido por la Dirección de Área de Salud de Gran Canaria, en fecha 15 de septiembre de 2022, sobre el proyecto de construcción/acondicionamiento del Depósito EL SOBAQUILLO SORIA.</text:span> </text:p>
      <text:p text:style-name="P91"><text:span text:style-name="T20">Cuarto.- </text:span><text:span text:style-name="T19">Informe técnico redactado por la arquitecta adscrita a la Sección de Fomento, Área de Desarrollo, Servicio de Urbanismo, dña. Ana Victoria Gil Molina, firmado en</text:span><text:span text:style-name="T123"> </text:span><text:span text:style-name="T19">fecha 26 de septiembre de 2022.</text:span> </text:p>
      <text:p text:style-name="P95"><text:span text:style-name="T20">Quinto.- </text:span><text:span text:style-name="T19">Informe jurídico emitido por la letrada dña. Ana Cristina Díaz Alonso, adscrita a la Unidad Administrativa de Asesoría Jurídica, de</text:span><text:span text:style-name="T123"> </text:span><text:span text:style-name="T19">fecha 26 de septiembre de 2022.</text:span> </text:p>
      <text:p text:style-name="P95"><text:span text:style-name="T19">Tiene a bien emitir el siguiente informe:</text:span> </text:p>
      <text:p text:style-name="P95"><text:span text:style-name="T24">2.- INFORME TÉCNICO</text:span> </text:p>
      <text:p text:style-name="P120"><text:span text:style-name="T60">Primero.-</text:span> <text:span text:style-name="T58">Necesidad e idoneidad del contrato: Según se establece en el art. 28 de la Ley 9/2017, de 8 de noviembre, de Contratos del Sector Público, por la que se transponen al ordenamiento jurídico </text:span><text:soft-page-break/><text:span text:style-name="T58">español las Directivas del Parlamento Europeo y del Consejo 2014/23/UE y 2014/24/UE, de 26 de febrero de 2014 (B.O.E. nº 272/2017 de 9 de noviembre): </text:span></text:p>
      <text:p text:style-name="P95"><text:span text:style-name="T1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90"><text:span text:style-name="T19">1.01.- Necesidad del Contrato.</text:span> </text:p>
      <text:p text:style-name="P91"><text:span text:style-name="T19">El proyecto redactado por el Arquitecto municipal D. Alberto Sánchez López,</text:span><text:span text:style-name="T11"> </text:span><text:span text:style-name="T19">recoge las actuaciones para acondicionar el depósito que dota de agua potable a los barrios de Soria y Barranquillo Andrés.</text:span> </text:p>
      <text:p text:style-name="P91"><text:span text:style-name="T19">1.02.- Idoneidad del Contrato.</text:span> </text:p>
      <text:p text:style-name="P91"><text:span text:style-name="T19">El proyecto de referencia recoge las obras que se consideran necesarias para llevar a cabo una serie de mejoras en el depósito de agua potable del barrio de Soria y poder, así, satisfacer las necesidades de suministro de agua de la zona, así como definir los materiales elegidos y la forma de ejecución de las obras a realizar todo ello conforme al Real Decreto 140/2003, de 7 de febrero, por el que se establecen los criterios sanitarios de la calidad del agua de consumo humano y al Programa de Vigilancia Sanitaria del Agua de Consumo Humano de la Comunidad Autónoma de Canarias.</text:span> </text:p>
      <text:p text:style-name="P91"><text:span text:style-name="T19">El proyecto se compone de varias partes:</text:span> </text:p>
      <text:list xml:id="list3939245172" text:style-name="L14">
        <text:list-item>
          <text:p text:style-name="P193"><text:span text:style-name="T19">Depósito de almacenamiento: Se parte del depósito existente, se mantienen los muros exteriores de hormigón en masa y se crea un muro divisorio de hormigón armando apoyado sobre zapata continua. Se realiza un forjado de placas alveolares y una solera en el fondo de los depósitos. Tanto muros como solera se impermeabiliza mediante dos capas de mortero específico. Se prevén huecos tanto de acceso en cubierta como de ventilación en los muros.</text:span> </text:p>
        </text:list-item>
        <text:list-item>
          <text:p text:style-name="P193"><text:span text:style-name="T19">Cuarto de tratamiento: anexo al depósito se ubica esta cuarto, de forma rectángular dónde se concentran las válvulas, arqueta de control de pérdidas y equipos.</text:span> </text:p>
        </text:list-item>
        <text:list-item>
          <text:p text:style-name="P193"><text:span text:style-name="T19">Filtración y equipos de cloración</text:span> </text:p>
        </text:list-item>
        <text:list-item>
          <text:p text:style-name="P193"><text:span text:style-name="T19">Conducciones</text:span> </text:p>
        </text:list-item>
        <text:list-item>
          <text:p text:style-name="P193"><text:span text:style-name="T19">Urbanización: se pavimentan las zonas exteriores al depósito y se incorpora un vallado de seguridad.</text:span> </text:p>
        </text:list-item>
      </text:list>
      <text:p text:style-name="P114">Por tanto se considera justificada la necesidad e idoneidad de llevar a cabo la ejecución de dicha obra. </text:p>
      <text:p text:style-name="P114"><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91"><text:span text:style-name="T19">El proyecto contiene la siguiente documentación:</text:span> </text:p>
      <text:p text:style-name="P116">DOCUMENTO Nº 1: MEMORIA </text:p>
      <text:p text:style-name="P91"><text:span text:style-name="T20">DOCUMENTO Nº 2: ANEJOS</text:span> </text:p>
      <text:p text:style-name="P79"><text:span text:style-name="T19">Anejo I. Cumplimiento criterios sanitarios</text:span> </text:p>
      <text:p text:style-name="P79"><text:span text:style-name="T19">Anejo II. Memoria estructuras</text:span> </text:p>
      <text:p text:style-name="P79"><text:span text:style-name="T19">Anejo III. Estudio de Gestión de Residuos</text:span> </text:p>
      <text:p text:style-name="P79"><text:span text:style-name="T19">Anejo IV. Estudio Básico de Seguridad y Salud</text:span> </text:p>
      <text:p text:style-name="P79"><text:span text:style-name="T19">Anejo V. Pliego de Condiciones Técnicas</text:span> </text:p>
      <text:p text:style-name="P79"><text:span text:style-name="T19">Anejo VI. Mediciones y Presupuesto</text:span> </text:p>
      <text:p text:style-name="P79"><text:span text:style-name="T19">Anejo VII. Programa de desarrollo de los trabajos en tiempo.</text:span> </text:p>
      <text:p text:style-name="P91"><text:span text:style-name="T20">DOCUMENTO Nº 3: PLANOS</text:span> </text:p>
      <text:p text:style-name="P91"><text:span text:style-name="T19">El presente proyecto no incluye estudio geotécnico (Articulo 233 de la Ley 9/2017, de Contratos del Sector Público), por no considerarse necesario para las obras proyectadas según el redactor de este.</text:span> </text:p>
      <text:p text:style-name="P91"><text:span text:style-name="T19">El presente proyecto incluye programa de desarrollo de los trabajos (Articulo 233 de la Ley 9/2017, de Contratos del Sector Público), recogiéndose un plazo total de ejecución de las obras de CUATRO (4) </text:span><text:soft-page-break/><text:span text:style-name="T19">MESES (120 días naturales), empezándose a contar el plazo de ejecución de las obras desde el día siguiente al de la firma del acta.</text:span> </text:p>
      <text:p text:style-name="P91"><text:span text:style-name="T19">Se ha tenido en cuenta en la documentación del proyecto, entre otras, las siguientes normas técnicas de obligado cumplimiento:</text:span> </text:p>
      <text:list xml:id="list1138411928" text:style-name="L15">
        <text:list-item>
          <text:p text:style-name="P194"><text:span text:style-name="T19">Real Decreto 314/2006, de 17 de marzo, por </text:span><text:span text:style-name="T58">el que se aprueba el Código Técnico de la Edificación.</text:span> </text:p>
        </text:list-item>
        <text:list-item>
          <text:p text:style-name="P194"><text:span text:style-name="T19">EHE-08</text:span> </text:p>
        </text:list-item>
        <text:list-item>
          <text:p text:style-name="P194"><text:span text:style-name="T19">Disposiciones mínimas en Seguridad y Salud en las obras de Construcción</text:span> </text:p>
        </text:list-item>
        <text:list-item>
          <text:p text:style-name="P194"><text:span text:style-name="T19">Regulación de la producción y Gestión de los residuos de construcción y demolición.</text:span> </text:p>
        </text:list-item>
        <text:list-item>
          <text:p text:style-name="P194"><text:span text:style-name="T19">Orden TMA/851/2021, de 23 de julio, por la que se desarrolla el documento técnico de Condiciones Básicas de Accesibilidad y No Discriminación para el acceso y utilización de los Espacios Públicos Urbanizados.</text:span> </text:p>
        </text:list-item>
        <text:list-item>
          <text:p text:style-name="P194"><text:span text:style-name="T19">Normas Subsidiarias y Complementarias de Planeamiento de Mogán.</text:span> </text:p>
        </text:list-item>
      </text:list>
      <text:p text:style-name="P91"><text:span text:style-name="T19">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91"><text:span text:style-name="T20">Tercero.</text:span><text:span text:style-name="T19">- En el presente proyecto queda justificado el cumplimiento con lo establecido en el Real Decreto 105/2008, por el que se regula la producción y gestión de los residuos de construcción y demolición.</text:span> </text:p>
      <text:p text:style-name="P91"><text:span text:style-name="T20">Cuarto.-</text:span><text:span text:style-name="T19"> Contiene la declaración de obra completa y susceptible de ser entregada al uso público (artículo 125 del Real Decreto 1098/2001 de 12 de octubre del Reglamento General de la Ley de Contratos de las Administraciones Públicas).</text:span> </text:p>
      <text:p text:style-name="P91"><text:span text:style-name="T20">Quinto.-</text:span><text:span text:style-name="T19"> No será necesario el sometimiento del presente proyecto a evaluación de impacto ambiental dado que su realización se llevará a cabo dentro del suelo urbano. (Ley 21/2013 de 9 de diciembre, de evaluación ambiental).</text:span> </text:p>
      <text:p text:style-name="P91"><text:span text:style-name="T20">Sexto.- </text:span><text:span text:style-name="T19">No se ha justificado la Ley 8/1995 de 6 de abril y su Reglamento sobre Accesibilidad y Supresión de Barreras Físicas y de la Comunicación, por no ser necesario respecto al objeto del contrato.</text:span> </text:p>
      <text:p text:style-name="P91"><text:span text:style-name="T20">Séptimo.-</text:span><text:span text:style-name="T19">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91"><text:span text:style-name="T19">7.01.- El presupuesto base de licitación sin IGIC de la obra se cifra en 121.396,18 euros.</text:span> </text:p>
      <text:p text:style-name="P91"><text:span text:style-name="T19">Este presupuesto, según se recoge en el proyecto de ejecución, se desglosa en los siguientes costes:</text:span> </text:p>
      <text:p text:style-name="P61">- Costos directos: 99.042,32 </text:p>
      <text:p text:style-name="P61">- Costos indirectos: 2.971,27 </text:p>
      <text:p text:style-name="P61">- Gastos Generales: 13.261,77 </text:p>
      <text:p text:style-name="P61">- Beneficio industrial: 6.120,82 </text:p>
      <text:p text:style-name="P91"><text:span text:style-name="T19">7.02.- A la presente obra se le ha asignado, y así se recoge en el proyecto de ejecución, un I.G.I.C del 0% ya que se considera una obra de abastecimiento.</text:span> </text:p>
      <text:p text:style-name="P91"><text:span text:style-name="T20">Octavo.</text:span><text:span text:style-name="T19">- Atendiendo a lo indicado en el art. 101.1 de la Ley 9/2017, de 8 de noviembre, de Contratos del Sector Público, en el que se regula el valor estimado de los contratos, se indica:</text:span> </text:p>
      <text:p text:style-name="P91"><text:span text:style-name="T19">1. A todos los efectos previstos en esta Ley, el valor estimado de los contratos será determinado como sigue:</text:span> </text:p>
      <text:p text:style-name="P91"><text:soft-page-break/><text:span text:style-name="T19">a) En el caso de los contratos de obras, suministros y servicios, el órgano de contratación tomará el importe total, sin incluir el Impuesto sobre el Valor Añadido, pagadero según sus estimaciones.</text:span> </text:p>
      <text:p text:style-name="P91"><text:span text:style-name="T1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91"><text:span text:style-name="T19">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0">121.396,18 </text:span><text:span text:style-name="T1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1"><text:span text:style-name="T20">Noveno.-</text:span><text:span text:style-name="T19">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91"/>
      <text:p text:style-name="P91"><text:span text:style-name="T24">Criterio de adjudicación nº 1</text:span><text:span text:style-name="T19"> </text:span><text:span text:style-name="T20">Relación prudencia / Baja de la oferta económica</text:span><text:span text:style-name="T123"> </text:span><text:span text:style-name="T20">(65 puntos).</text:span> </text:p>
      <text:p text:style-name="P91"><text:span text:style-name="T19">Se entiende por prudencia la situación de ejecución óptima en oposición a la temeridad, y relacionándola con la baja económica por resultar más beneficioso para el interés general.</text:span> </text:p>
      <text:p text:style-name="P91"><text:span text:style-name="T23">Los cálculos para la puntuación</text:span><text:span text:style-name="T19"> de este criterio, </text:span><text:span text:style-name="T23">se realizaran con los importes de las bajas propuestas por cada licitador</text:span><text:span text:style-name="T19">, calculadas en base a la oferta económica presentada por cada uno, según modelo recogido en el Pliego de Cláusulas Administrativas Particulares </text:span><text:span text:style-name="T20">SIN CONSIDERAR EL I.G.I.C.</text:span> </text:p>
      <text:p text:style-name="P114">Se define como baja económica media a la media aritmética de las bajas económicas presentadas por cada licitador, expresada en euros. </text:p>
      <text:p text:style-name="P91"><text:span text:style-name="T1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91"><text:span text:style-name="T19">A cada propuesta (baja económica) se le asignará una puntuación (Y) según la siguiente fórmula:</text:span> </text:p>
      <text:p text:style-name="P93"><text:span text:style-name="T19">Y</text:span><text:span text:style-name="T54">x</text:span><text:span text:style-name="T19"> = -ax</text:span><text:span text:style-name="T55">2</text:span><text:span text:style-name="T19"> + bx</text:span> </text:p>
      <text:p text:style-name="P91"><text:span text:style-name="T19">siendo:</text:span> </text:p>
      <text:p text:style-name="P91"><text:span text:style-name="T19">a: (máxima puntuación) / (baja económica media)</text:span><text:span text:style-name="T55">2.</text:span> </text:p>
      <text:p text:style-name="P91"><text:span text:style-name="T19">b: 2 x (máxima puntuación) / (baja económica media).</text:span> </text:p>
      <text:p text:style-name="P91"><text:span text:style-name="T19">x: baja económica propuesta por cada licitador.</text:span> </text:p>
      <text:p text:style-name="P91"><text:span text:style-name="T19">Si alguna propuesta, como resultado de la aplicación de la fórmula anterior, obtuviera un resultado negativo, se le asignará una puntuación igual a cero.</text:span> </text:p>
      <text:p text:style-name="P91"><text:span text:style-name="T24">Criterio de adjudicación nº 2</text:span><text:span text:style-name="T12"> </text:span><text:span text:style-name="T20">-</text:span><text:span text:style-name="T11"> </text:span><text:span text:style-name="T20">Incremento de plazo de garantía (20 puntos).</text:span> </text:p>
      <text:p text:style-name="P114">Se propone un incremento de plazo de garantía sobre el mínimo legalmente exigido (1 año) <text:span text:style-name="T113">hasta un máximo de 10 años de garantía total</text:span>, dado que mejora la calidad final de la obra. </text:p>
      <text:p text:style-name="P91"><text:span text:style-name="T19">Este criterio se justificará con la aportación de la correspondiente declaración responsable.</text:span> </text:p>
      <text:p text:style-name="P91"><text:span text:style-name="T19">A la mejor oferta se le asignará el máximo de puntos; a las siguientes ofertas se le asignarán los puntos (Y) que proporcionalmente correspondan según la siguiente fórmula:</text:span> </text:p>
      <text:p text:style-name="P93"><text:span text:style-name="T19">Y</text:span><text:span text:style-name="T54">x</text:span><text:span text:style-name="T19"> = (pm * x) / mo</text:span> </text:p>
      <text:p text:style-name="P114">siendo: </text:p>
      <text:p text:style-name="P91"><text:span text:style-name="T19">pm: máxima puntuación.</text:span> </text:p>
      <text:p text:style-name="P91"><text:span text:style-name="T19">mo: mejor oferta.</text:span> </text:p>
      <text:p text:style-name="P91"><text:soft-page-break/><text:span text:style-name="T19">x: oferta propuesta por cada licitador.</text:span> </text:p>
      <text:p text:style-name="P91"><text:span text:style-name="T24">Criterio de adjudicación nº 3</text:span><text:span text:style-name="T19"> </text:span><text:span text:style-name="T20">Visita a la zona de actuación (15 puntos).</text:span> </text:p>
      <text:p text:style-name="P114">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95"><text:span text:style-name="T19">La visita se realizará durante el periodo de presentación de ofertas, debiéndose solicitar cita previa con 48 horas de antelación a la Unidad Administrativa de Obras Públicas del Ayuntamiento de Mogán, designando como punto de encuentro el que establezca el técnico que guiará la visita.</text:span> </text:p>
      <text:p text:style-name="P122"><text:span text:style-name="T38">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85">maramirez@mogan.es</text:span></text:a><text:span text:style-name="T38"> o </text:span><text:a xlink:type="simple" xlink:href="mailto:fsanchez@mogan.es" text:style-name="Internet_20_link" text:visited-style-name="Visited_20_Internet_20_Link"><text:span text:style-name="T85">fsanchez@mogan.es</text:span></text:a><text:span text:style-name="T38"> indicando nombre, apellidos, DNI de la persona o personas que vayan a inscribirse a la visita, número de teléfono y nombre de la empresa a la que representan.</text:span><text:span text:style-name="T104"> </text:span></text:p>
      <text:p text:style-name="P95"><text:line-break/><text:span text:style-name="T19">Los visitantes serán identificados mediante su DNI al inicio de la visita, según su inscripción, no admitiéndose a nadie que no se hubiera inscrito previamente.</text:span> </text:p>
      <text:p text:style-name="P112"><text:span text:style-name="T58">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61">máximo de 5 folios</text:span><text:span text:style-name="T58">. </text:span></text:p>
      <text:p text:style-name="P91"><text:span text:style-name="T19">Se otorgará la máxima puntuación siempre y cuando se cumpla con los condicionantes arriba descritos, en caso de no hacerlo, la puntuación de este criterio será igual a cero.</text:span> </text:p>
      <text:p text:style-name="P91"/>
      <text:p text:style-name="P91"><text:span text:style-name="T20">Valoración final de los criterios.-</text:span> </text:p>
      <text:p text:style-name="P114">Para valorar las ofertas correspondientes a los criterios, se hará en base a lo recogido en los apartados anteriores, debiéndose realizar la suma de las valoraciones alcanzadas en cada uno de los criterios enumerados. </text:p>
      <text:p text:style-name="P91"><text:span text:style-name="T19">La valoración máxima que se podrá obtener en cada uno de ellos será la indicada a continuación:</text:span> </text:p>
      <text:p text:style-name="P91"/>
      <table:table table:name="Tabla16" table:style-name="Tabla16">
        <table:table-column table:style-name="Tabla16.A"/>
        <table:table-column table:style-name="Tabla16.B"/>
        <table:table-row table:style-name="TableLine2581533080320">
          <table:table-cell table:style-name="Tabla16.A1" office:value-type="string">
            <text:p text:style-name="P164"><text:span text:style-name="T20">CRITERIOS</text:span> </text:p>
          </table:table-cell>
          <table:table-cell table:style-name="Tabla16.B1" office:value-type="string">
            <text:p text:style-name="P164"><text:span text:style-name="T20">PUNTOS</text:span> </text:p>
          </table:table-cell>
        </table:table-row>
        <table:table-row table:style-name="TableLine2581533067808">
          <table:table-cell table:style-name="Tabla16.A2" office:value-type="string">
            <text:p text:style-name="P160"><text:span text:style-name="T19">Relación prudencia/baja de la oferta económica</text:span> </text:p>
          </table:table-cell>
          <table:table-cell table:style-name="Tabla16.B2" office:value-type="string">
            <text:p text:style-name="P164"><text:span text:style-name="T19">65 ptos</text:span> </text:p>
          </table:table-cell>
        </table:table-row>
        <table:table-row table:style-name="TableLine2581533078416">
          <table:table-cell table:style-name="Tabla16.A2" office:value-type="string">
            <text:p text:style-name="P160"><text:span text:style-name="T19">Incremento de plazo de garantía</text:span> </text:p>
          </table:table-cell>
          <table:table-cell table:style-name="Tabla16.B2" office:value-type="string">
            <text:p text:style-name="P164"><text:span text:style-name="T19">20 ptos</text:span> </text:p>
          </table:table-cell>
        </table:table-row>
        <table:table-row table:style-name="TableLine2581533078688">
          <table:table-cell table:style-name="Tabla16.A2" office:value-type="string">
            <text:p text:style-name="P160"><text:span text:style-name="T19">Visita a la zona de actuación</text:span> </text:p>
          </table:table-cell>
          <table:table-cell table:style-name="Tabla16.B2" office:value-type="string">
            <text:p text:style-name="P164"><text:span text:style-name="T19">15 ptos</text:span> </text:p>
          </table:table-cell>
        </table:table-row>
      </table:table>
      <text:p text:style-name="P95"><text:span text:style-name="T19">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91"><text:span text:style-name="T19">El órgano de contratación podrá estimar, por sí o a propuesta de la Mesa de contratación, que las proposiciones presentadas son </text:span><text:span text:style-name="T20">anormales o desproporcionadas</text:span><text:span text:style-name="T11"> </text:span><text:span text:style-name="T19">cuando la baja de la oferta económica sea superior al 50% del presupuesto base de licitación, sin incluir el IGIC.</text:span> </text:p>
      <text:p text:style-name="P91"><text:soft-page-break/><text:span text:style-name="T60">Décimo</text:span><text:span text:style-name="T20">.-</text:span><text:span text:style-name="T122"> </text:span><text:span text:style-name="T1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91"><text:span text:style-name="T19">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91"><text:span text:style-name="T20">Undécimo.-</text:span><text:span text:style-name="T11"> </text:span><text:span text:style-name="T19">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14">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91"><text:span text:style-name="T20">Duodécimo.- </text:span><text:span text:style-name="T19">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0">NO procede la división por lotes</text:span><text:span text:style-name="T19">, en tanto en cuanto, su división dificultaría la correcta ejecución del mismo desde el punto de vista técnico.</text:span> </text:p>
      <text:p text:style-name="P91"><text:span text:style-name="T1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1"><text:span text:style-name="T1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3"><text:span text:style-name="T12">Décimo tercero.- </text:span><text:span text:style-name="T11">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91"><text:span text:style-name="T19">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7" table:style-name="Tabla17">
        <table:table-column table:style-name="Tabla17.A"/>
        <table:table-column table:style-name="Tabla17.B"/>
        <table:table-column table:style-name="Tabla17.C"/>
        <table:table-row table:style-name="TableLine2581533079504">
          <table:table-cell table:style-name="Tabla17.A1" office:value-type="string">
            <text:p text:style-name="P164"><text:span text:style-name="T19">GRUPO</text:span> </text:p>
          </table:table-cell>
          <table:table-cell table:style-name="Tabla17.A1" office:value-type="string">
            <text:p text:style-name="P164"><text:span text:style-name="T19">SUBGRUPO</text:span> </text:p>
          </table:table-cell>
          <table:table-cell table:style-name="Tabla17.C1" office:value-type="string">
            <text:p text:style-name="P164"><text:span text:style-name="T19">CATEGORÍA</text:span> </text:p>
          </table:table-cell>
        </table:table-row>
        <table:table-row table:style-name="TableLine2581533079232">
          <table:table-cell table:style-name="Tabla17.A2" office:value-type="string">
            <text:p text:style-name="P164"><text:span text:style-name="T19">C</text:span> </text:p>
          </table:table-cell>
          <table:table-cell table:style-name="Tabla17.A2" office:value-type="string">
            <text:p text:style-name="P164"><text:span text:style-name="T19">2, 4 y 7</text:span> </text:p>
          </table:table-cell>
          <table:table-cell table:style-name="Tabla17.C2" office:value-type="float" office:value="1">
            <text:p text:style-name="P164">1</text:p>
          </table:table-cell>
        </table:table-row>
      </table:table>
      <text:p text:style-name="P91"><text:span text:style-name="T58">O su clasificación equivalente, según la Disposición transitoria segunda del Real Decreto 773/2015, de 28 de agosto.</text:span> </text:p>
      <table:table table:name="Tabla18" table:style-name="Tabla18">
        <table:table-column table:style-name="Tabla18.A"/>
        <table:table-column table:style-name="Tabla18.B"/>
        <table:table-column table:style-name="Tabla18.C"/>
        <table:table-row table:style-name="TableLine2581533070800">
          <table:table-cell table:style-name="Tabla18.A1" office:value-type="string">
            <text:p text:style-name="P164"><text:span text:style-name="T19">GRUPO</text:span> </text:p>
          </table:table-cell>
          <table:table-cell table:style-name="Tabla18.A1" office:value-type="string">
            <text:p text:style-name="P164"><text:span text:style-name="T19">SUBGRUPO</text:span> </text:p>
          </table:table-cell>
          <table:table-cell table:style-name="Tabla18.C1" office:value-type="string">
            <text:p text:style-name="P164"><text:span text:style-name="T19">CATEGORÍA</text:span> </text:p>
          </table:table-cell>
        </table:table-row>
        <table:table-row table:style-name="TableLine2581533073520">
          <table:table-cell table:style-name="Tabla18.A2" office:value-type="string">
            <text:p text:style-name="P164"><text:span text:style-name="T19">C</text:span> </text:p>
          </table:table-cell>
          <table:table-cell table:style-name="Tabla18.A2" office:value-type="string">
            <text:p text:style-name="P164"><text:span text:style-name="T19">2, 4 y 7</text:span> </text:p>
          </table:table-cell>
          <table:table-cell table:style-name="Tabla18.C2" office:value-type="string">
            <text:p text:style-name="P164"><text:span text:style-name="T19">A o B</text:span> </text:p>
          </table:table-cell>
        </table:table-row>
      </table:table>
      <text:p text:style-name="P91"><text:span text:style-name="T19">En tales casos, el empresario podrá acreditar su solvencia indistintamente mediante su clasificación correspondiente al contrato o bien acreditando el cumplimiento de los siguientes requisitos:</text:span> </text:p>
      <text:p text:style-name="P91"><text:soft-page-break/><text:span text:style-name="T23">&gt; La solvencia económica y financiera</text:span><text:span text:style-name="T19"> se acreditará mediante el volumen anual de negocios del licitador o candidato, que referido al año de mayor volumen de negocio de los tres últimos concluidos deberá ser al menos de una vez y media el valor estimado del contrato (</text:span><text:span text:style-name="T20">182.094,27 euros</text:span><text:span text:style-name="T19">).</text:span> </text:p>
      <text:p text:style-name="P91"><text:span text:style-name="T19">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91"><text:span text:style-name="T23">&gt;La solvencia técnica</text:span><text:span text:style-name="T19"> se acreditará presentando los siguientes medios de justificación:</text:span> </text:p>
      <text:p text:style-name="P91"><text:span text:style-name="T19">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91"><text:span text:style-name="T19">El requisito mínimo será que el importe anual acumulado en el año de mayor ejecución sea igual o superior al 70 % del valor estimado del contrato. A éstos efectos, dicha cifra, sin inclusión del I.G.I.C, se cuantifica en :</text:span> </text:p>
      <table:table table:name="Tabla19" table:style-name="Tabla19">
        <table:table-column table:style-name="Tabla19.A"/>
        <table:table-column table:style-name="Tabla19.B"/>
        <table:table-row table:style-name="TableLine2581533065904">
          <table:table-cell table:style-name="Tabla19.A1" office:value-type="string">
            <text:p text:style-name="P160"><text:span text:style-name="T19">Valor estimado del contrato</text:span> </text:p>
          </table:table-cell>
          <table:table-cell table:style-name="Tabla19.B1" office:value-type="string">
            <text:p text:style-name="P160"><text:span text:style-name="T19">121.396,18 euros</text:span> </text:p>
          </table:table-cell>
        </table:table-row>
        <table:table-row table:style-name="TableLine2581533074064">
          <table:table-cell table:style-name="Tabla19.A2" office:value-type="string">
            <text:p text:style-name="P160"><text:span text:style-name="T19">70% sobre valor medio anual estimado del contrato</text:span> </text:p>
          </table:table-cell>
          <table:table-cell table:style-name="Tabla19.B2" office:value-type="string">
            <text:p text:style-name="P171">84.977,33 euros </text:p>
          </table:table-cell>
        </table:table-row>
      </table:table>
      <text:p text:style-name="P91"/>
      <text:p text:style-name="P91"><text:span text:style-name="T19">b).- Títulos académicos y profesionales del responsable o responsables de las obras y del control de calidad.</text:span> </text:p>
      <text:p text:style-name="P91"><text:span text:style-name="T19">Este requisito se entenderá acreditado siempre que tenga adscrito un arquitecto, arquitecto técnico, ingeniero técnico de obras públicas, ingeniero técnico industrial o ingeniero de caminos, canales y puertos.</text:span> </text:p>
      <text:p text:style-name="P91"><text:span text:style-name="T19">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91"><text:span text:style-name="T20">Décimo cuarto.- </text:span><text:span text:style-name="T1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91"><text:span text:style-name="T20">Décimo quinto.- </text:span><text:span text:style-name="T1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91"><text:span text:style-name="T20">Décimo sexto</text:span><text:span text:style-name="T19">.- La clasificación estadística de productos por actividades (CPA) que le corresponde a la presente obra es el código 42.91 de las recogidas en el Anexo del Reglamento (CE) nº 451/2008 del Parlamento europeo y del Consejo, de 23 de abril de 2008; asimismo, el código CPV que le corresponde </text:span><text:soft-page-break/><text:span text:style-name="T19">a la presente obra es el 45232430-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91"><text:span text:style-name="T20">Décimo séptimo.-</text:span><text:span text:style-name="T19"> Informe sanitario </text:span><text:span text:style-name="T20">FAVORABLE</text:span><text:span text:style-name="T19">, emitido por la Dirección de Área de Salud de Gran Canaria, en fecha 15 de septiembre de 2022, sobre el proyecto de construcción/acondicionamiento del Depósito EL SOBAQUILLO SORIA, si bien antes de la puesta en funcionamiento deberá realizarse visita de inspección sanitaria de comprobación de la adecuación al proyecto presentado, en cumplimiento del artículo 13 del Real Decreto 140/2003, de 7 de febrero.</text:span> </text:p>
      <text:p text:style-name="P124"><text:span text:style-name="T20">Décimo octavo</text:span><text:span text:style-name="T19">.-</text:span><text:span text:style-name="T11"> </text:span><text:span text:style-name="T19">Se recoge en el expediente del</text:span><text:span text:style-name="T11"> </text:span><text:span text:style-name="T19">proyecto </text:span><text:span text:style-name="T20">"Acondicionamiento Depósito Agua Potable, Soria, T.M. Mogán"</text:span><text:span text:style-name="T19">, informe técnico de la sección de Fomento, Servicio de Urbanismo, redactado por dña. Ana Victoria Gil Molina, de fecha 26 de septiembre de 2022, en el que se recoge que: </text:span></text:p>
      <text:p text:style-name="P91"><text:span text:style-name="T19">&lt;&lt;(...) se informa técnicamente </text:span><text:span text:style-name="T20">COMPATIBLE</text:span><text:span text:style-name="T11"> </text:span><text:span text:style-name="T19">respecto a la solicitud de viabilidad urbanística del proyecto </text:span><text:span text:style-name="T20">Acondicionamiento Depósito Agua Potable, Soria, T.M. Mogán</text:span><text:span text:style-name="T19">, sin visar con fecha de Julio de 2022, redactado por el Técnico Municipal Alberto Sánchez López y promovido por el Ayuntamiento de Mogán, con el planeamiento urbanístico y ordenanzas aplicables. (...)&gt;&gt;.</text:span> </text:p>
      <text:p text:style-name="P91"><text:span text:style-name="T19">Así mismo, informe jurídico con propuesta de resolución, emitido por la letrada dña. Ana Cristina Díaz Alonso, adscrita a la Unidad Administrativa de Asesoría Jurídica, de fecha 26 de septiembre</text:span><text:span text:style-name="T64"> </text:span><text:span text:style-name="T19">de 2022 en el que se recoge que: </text:span><text:span text:style-name="T58">(...) </text:span><text:span text:style-name="T60">PRIMERO.-</text:span> <text:span text:style-name="T58">Aprobar la ejecución de las obras objeto del Proyecto de obra denominado </text:span><text:span text:style-name="T20">Acondicionamiento Depósito Agua Potable, Soria, T.M. Mogán</text:span><text:span text:style-name="T58">, </text:span><text:span text:style-name="T19">de fecha julio de 2022, redactado y firmado por D. Alberto Sánchez López, Arquitecto del Ilustre Ayuntamiento de Mogán</text:span><text:span text:style-name="T58">.</text:span> </text:p>
      <text:p text:style-name="P91"><text:span text:style-name="T20">Décimo noveno.-</text:span><text:span text:style-name="T11"> </text:span><text:span text:style-name="T19">El proyecto objeto de este informe pretende la renovación de una infraestructura principal del municipio como es el depósito de almacenamiento de agua potable de Soria y Barranquillo Andrés; el depósito es necesario para satisfacer las necesidades de estos enclaves del municipio que se ven afectados por cortes de agua en numerables ocasiones. En base a esto, </text:span><text:span text:style-name="T20">se estima que la tramitación del presente proyecto deberá realizarse por trámite de urgencia.</text:span> </text:p>
      <text:p text:style-name="P91"><text:span text:style-name="T60">Vigésimo.- </text:span><text:span text:style-name="T5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0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91"><text:span text:style-name="T5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04"><text:span text:style-name="T19">Considerando que la adopción de este acuerdo es competencia de esta Junta de Gobierno Local en virtud de las delegaciones efectuadas por la Alcaldesa de este Ayuntamiento, mediante Decreto 2049/2019, de fecha 17 de junio de 2019.</text:span> </text:p>
      <text:p text:style-name="P104"/>
      <text:p text:style-name="P104"/>
      <text:p text:style-name="P104"/>
      <text:p text:style-name="P91"><text:span text:style-name="T19">Por todo ello </text:span><text:span text:style-name="T20">PROPONGO </text:span><text:span text:style-name="T19">a la Junta de Gobierno Local:</text:span> </text:p>
      <text:p text:style-name="P93"><text:span text:style-name="T62">PROPUESTA</text:span> </text:p>
      <text:p text:style-name="P91"><text:span text:style-name="T60">Primera.-</text:span> <text:span text:style-name="T58">Queda justificada la Necesidad e Idoneidad de llevar a cabo la ejecución del proyecto denominado </text:span><text:span text:style-name="T20">Acondicionamiento Depósito Agua Potable, Soria, T.M. Mogán</text:span><text:span text:style-name="T58">.</text:span> </text:p>
      <text:p text:style-name="P91"><text:span text:style-name="T60">Segunda.-</text:span><text:span text:style-name="T58"> </text:span><text:span text:style-name="T1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0">FAVORABLEMENTE </text:span><text:span text:style-name="T19">y se propone para su aprobación.</text:span> </text:p>
      <text:p text:style-name="P91"><text:soft-page-break/><text:span text:style-name="T60">Tercera.- </text:span><text:span text:style-name="T58">Iniciar los trámites oportunos para la aprobación del gasto y de contratación de las obras, </text:span><text:span text:style-name="T62">por trámite de urgencia.</text:span> </text:p>
      <text:p text:style-name="P91"><text:span text:style-name="T60">Cuarta.- </text:span><text:span text:style-name="T58">Dar traslado del presente acuerdo a la Unidad Administrativa de Obras Públicas, a la Unidad Administrativa de Contratación y a la Unidad Administrativa de Intervención, a los efectos oportunos.</text:span> </text:p>
      <text:p text:style-name="P91"><text:span text:style-name="T58">El presente informe consta de 9 páginas.</text:span> </text:p>
      <text:p text:style-name="P79"><text:span text:style-name="T1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79"><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76"><text:span text:style-name="T11">En su virtud, y conforme a tales antecedentes, </text:span><text:span text:style-name="T12">PROPONGO</text:span><text:span text:style-name="T11"> a la Junta de Gobierno Local:</text:span> </text:p>
      <text:p text:style-name="P79"><text:span text:style-name="T12">PRIMERO.-</text:span><text:span text:style-name="T11"> Queda justificada la Necesidad e Idoneidad de llevar a cabo la ejecución del proyecto denominado </text:span><text:span text:style-name="T12">ACONDICIONAMIENTO DEPÓSITO DE AGUA POTABLE DE SORIA, T. M. DE MOGÁN</text:span><text:span text:style-name="T11">.</text:span> </text:p>
      <text:p text:style-name="P79"><text:span text:style-name="T2">SEGUNDO.-</text:span> <text:span text:style-name="T1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FAVORABLEMENTE </text:span><text:span text:style-name="T11">y se propone para su aprobación.</text:span> </text:p>
      <text:p text:style-name="P79"><text:span text:style-name="T2">TERCERO.-</text:span> <text:span text:style-name="T11">Iniciar los trámites oportunos para la aprobación del gasto y de contratación de las obras, </text:span><text:span text:style-name="T52">por trámite de urgencia</text:span><text:span text:style-name="T11">. </text:span></text:p>
      <text:p text:style-name="P79"><text:span text:style-name="T2">CUARTO.- </text:span><text:span text:style-name="T11">Dar traslado del presente acuerdo a la Unidad Administrativa de Obras Públicas, a la Unidad Administrativa de Contratación y a la Unidad Administrativa de Intervención, a los efectos oportunos.”</text:span></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27"/>
      <text:p text:style-name="P14"/>
      <text:p text:style-name="P14"/>
      <text:p text:style-name="P36"><text:span text:style-name="Strong_20_Emphasis"><text:span text:style-name="T101"><text:tab/></text:span></text:span><text:span text:style-name="Strong_20_Emphasis"><text:span text:style-name="T89">32. Expte. 366438/2021. Propuesta para adjudicar el Servicio de Mantenimiento y Mejora de Equipos de Aire Acondicionado, a la entidad CLECE, S.A.</text:span></text:span></text:p>
      <text:p text:style-name="P127"/>
      <text:p text:style-name="P58"><text:span text:style-name="Strong_20_Emphasis"><text:span text:style-name="T85">“JUAN MENCEY NAVARRO ROMERO</text:span></text:span><text:span text:style-name="T85">,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Strong_20_Emphasis"><text:span text:style-name="T85">SERVICIO DE MANTENIMIENTO Y MEJORA DE EQUIPOS DE AIRE ACONDICIONADO, Expte. 366438/2021</text:span></text:span><text:span text:style-name="T85">, mediante procedimiento abierto y tramitación ordinaria, sujeto a regulación armonizada.</text:span></text:p>
      <text:p text:style-name="Text_20_body"><text:span text:style-name="Strong_20_Emphasis"><text:span text:style-name="T85">&gt;VISTO</text:span></text:span><text:span text:style-name="T85"> el acuerdo de La Junta de Gobierno Local de este Ilustre Ayuntamiento, en sesión celebrada en fecha 9 de noviembre de 2021, vista la propuesta de Dña. Consuelo Díaz León, Concejala Delegada en materia de Patrimonio, Participación Ciudadana y Régimen Interior, acuerda, entre otras cuestiones, declarar la necesidad e idoneidad de la contratación del Servicio de Mantenimineto y Mejora de Equipos de Aire Acondicionado, así como iniciar el expediente para la adjudicación del mismo.</text:span></text:p>
      <text:p text:style-name="Text_20_body"><text:soft-page-break/><text:span text:style-name="Strong_20_Emphasis"><text:span text:style-name="T85">&gt;VISTO</text:span></text:span><text:span text:style-name="T85"> que la necesidad e idoneidad del contrato se justifica en el expediente, en virtud del informe de fecha 2 de noveimbre de 2021 por parte de D. David Rodríguez Cordero, Ingeniero Técnico Municipal de est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text:p>
      <text:p text:style-name="Text_20_body"><text:span text:style-name="Strong_20_Emphasis"><text:span text:style-name="T85">&gt;VISTO</text:span></text:span><text:span text:style-name="T85"> que se emite, Informe por D. David Rodríguez Cordero, Ingeniero Técnico Municipal de este Ayuntamiento de Mogán, que consta en el expediente, donde establece, entre otras cuestiones, que es objeto de la presente licitación la contratación de un Servicio de Mantenimiento y Mejoras de Equipos de Aire Acondicionado. Dicho servicio se prestará en todas las dependencias municipales de titularidad municipal o que actualmente se utilicen por la propia entidad.</text:span></text:p>
      <text:p text:style-name="Text_20_body"><text:span text:style-name="Strong_20_Emphasis"><text:span text:style-name="T85">&gt;VISTO</text:span></text:span><text:span text:style-name="T85"> que la insuficiencia de medios en el servicio se justifica en el expediente, en virtud del informe emitido, en fecha 8 de noviembre de 2021, por D. David Rodríguez Cordero, Ingeniero Técnico Municipal de este Ayuntamiento de Mogán.</text:span></text:p>
      <text:p text:style-name="Text_20_body"><text:span text:style-name="Strong_20_Emphasis"><text:span text:style-name="T85">&gt;VISTO</text:span></text:span><text:span text:style-name="T85"> que la no división en lotes se justifica en el expediente, en virtud del informe emitido, en fecha 8 de noviembre de 2021 , por D. David Rodríguez Cordero, Ingeniero Técnico Municipal de este Ayuntamiento de Mogán, que consta en el expediente.</text:span></text:p>
      <text:p text:style-name="Text_20_body"><text:span text:style-name="Strong_20_Emphasis"><text:span text:style-name="T85">&gt;VISTO</text:span></text:span><text:span text:style-name="T85"> 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David Rodríguez Cordero, Ingeniero Técnico Municipal de este Ayuntamiento de Mogán, y financiándose con cargo a la partida presupuestaria 920 21300 22022000099, denominada ADMÓN GENERAL; REPARACIONES MAQUINARIA, INSTAL Y UTILLAJE,del Presupuesto General del Ayuntamiento para el ejercicio 2022, conforme al certificado de Retención de Crédito que obra en el expediente, de fecha 5 de enero de 2022, por importe de 55.152,99 euros, n.º de operación 220220000003, con un presupuesto base de licitación de 55.152,99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eLine2581533069712">
          <table:table-cell table:style-name="Tabla20.A1" table:number-rows-spanned="2" office:value-type="string">
            <text:p text:style-name="P157"><text:span text:style-name="T12">AÑO</text:span> </text:p>
          </table:table-cell>
          <table:table-cell table:style-name="Tabla20.A1" office:value-type="string">
            <text:p text:style-name="P157"><text:span text:style-name="T12">ANUALIDADES</text:span> </text:p>
          </table:table-cell>
          <table:table-cell table:style-name="Tabla20.A1" office:value-type="string">
            <text:p text:style-name="P157"><text:span text:style-name="T12">GASTOS GENERALES (13%)</text:span> </text:p>
          </table:table-cell>
          <table:table-cell table:style-name="Tabla20.A1" office:value-type="string">
            <text:p text:style-name="P157"><text:span text:style-name="T12">BENEFICIO INDUSTRIAL (6%)</text:span> </text:p>
          </table:table-cell>
          <table:table-cell table:style-name="Tabla20.A1" table:number-rows-spanned="2" office:value-type="string">
            <text:p text:style-name="P157"><text:span text:style-name="T12">IMPORTE IGIC (7%)</text:span> </text:p>
          </table:table-cell>
          <table:table-cell table:style-name="Tabla20.F1" table:number-rows-spanned="2" office:value-type="string">
            <text:p text:style-name="P157"><text:span text:style-name="T12">TOTAL</text:span> </text:p>
          </table:table-cell>
        </table:table-row>
        <table:table-row table:style-name="TableLine2581533083856">
          <table:covered-table-cell/>
          <table:table-cell table:style-name="Tabla20.B2" office:value-type="string">
            <text:p text:style-name="P157"><text:span text:style-name="T12">Coste directo</text:span> </text:p>
          </table:table-cell>
          <table:table-cell table:style-name="Tabla20.B2" table:number-columns-spanned="2" office:value-type="string">
            <text:p text:style-name="P157"><text:span text:style-name="T12">Coste indirecto</text:span> </text:p>
          </table:table-cell>
          <table:covered-table-cell/>
          <table:covered-table-cell/>
          <table:covered-table-cell/>
        </table:table-row>
        <table:table-row table:style-name="Tabla20.3">
          <table:table-cell table:style-name="Tabla20.B2" office:value-type="string">
            <text:p text:style-name="P157"><text:span text:style-name="T11">PRIMERA ANUALIDAD</text:span> </text:p>
          </table:table-cell>
          <table:table-cell table:style-name="Tabla20.B2" office:value-type="string">
            <text:p text:style-name="P174">43.315,00 </text:p>
          </table:table-cell>
          <table:table-cell table:style-name="Tabla20.B2" office:value-type="string">
            <text:p text:style-name="P174">5.630,95 </text:p>
          </table:table-cell>
          <table:table-cell table:style-name="Tabla20.B2" office:value-type="string">
            <text:p text:style-name="P174">2.598,90 </text:p>
          </table:table-cell>
          <table:table-cell table:style-name="Tabla20.B2" office:value-type="string">
            <text:p text:style-name="P174">3.608,14 </text:p>
          </table:table-cell>
          <table:table-cell table:style-name="Tabla20.F3" office:value-type="string">
            <text:p text:style-name="P174">55.152,99 </text:p>
          </table:table-cell>
        </table:table-row>
        <table:table-row table:style-name="Tabla20.4">
          <table:table-cell table:style-name="Tabla20.B2" office:value-type="string">
            <text:p text:style-name="P157"><text:span text:style-name="T12">TOTAL</text:span> </text:p>
          </table:table-cell>
          <table:table-cell table:style-name="Tabla20.B2" office:value-type="string">
            <text:p text:style-name="P176">43.315,00 </text:p>
          </table:table-cell>
          <table:table-cell table:style-name="Tabla20.B2" office:value-type="string">
            <text:p text:style-name="P176">5.630,95 </text:p>
          </table:table-cell>
          <table:table-cell table:style-name="Tabla20.B2" office:value-type="string">
            <text:p text:style-name="P176">2.598,90 </text:p>
          </table:table-cell>
          <table:table-cell table:style-name="Tabla20.B2" office:value-type="string">
            <text:p text:style-name="P176">3.608,14 </text:p>
          </table:table-cell>
          <table:table-cell table:style-name="Tabla20.F3" office:value-type="string">
            <text:p text:style-name="P176">55.152,99 </text:p>
          </table:table-cell>
        </table:table-row>
        <table:table-row table:style-name="Tabla20.5">
          <table:table-cell table:style-name="Tabla20.B2" table:number-columns-spanned="3" office:value-type="string">
            <text:p text:style-name="P157"><text:span text:style-name="T12">PRESUPUESTO DE GASTO MÁXIMO O INDICATIVO DE LICITACIÓN</text:span> </text:p>
          </table:table-cell>
          <table:covered-table-cell/>
          <table:covered-table-cell/>
          <table:table-cell table:style-name="Tabla20.F3" table:number-columns-spanned="3" office:value-type="string">
            <text:p text:style-name="P176">55.152,99 </text:p>
          </table:table-cell>
          <table:covered-table-cell/>
          <table:covered-table-cell/>
        </table:table-row>
      </table:table>
      <text:p text:style-name="P91"/>
      <text:p text:style-name="P91"><text:span text:style-name="T11">En la cantidad señalada, así como en las fijadas en las proposiciones y en el importe de adjudicación, se consideran incluidos la totalidad de los gastos que al adjudicatario le pueda producir la realización del presente contrato.</text:span> </text:p>
      <text:p text:style-name="P91"><text:span text:style-name="T11">El </text:span><text:span text:style-name="T12">valor estimado </text:span><text:span text:style-name="T11">calculado para el presente servicio, por un periodo de </text:span><text:span text:style-name="T12">UN (1) año + TRES (3) prórrogas anuales</text:span><text:span text:style-name="T11">, es de </text:span><text:span text:style-name="T12">216.488,37 euros</text:span><text:span text:style-name="T11">, estando incluido en este importe un incremento de un incremento del 13% correspondiente a los gastos generales y un incremento del 6% relacionado con el beneficio industrial.</text:span> </text:p>
      <table:table table:name="Tabla21" table:style-name="Tabla21">
        <table:table-column table:style-name="Tabla21.A"/>
        <table:table-column table:style-name="Tabla21.B"/>
        <table:table-column table:style-name="Tabla21.C"/>
        <table:table-column table:style-name="Tabla21.D"/>
        <table:table-column table:style-name="Tabla21.E"/>
        <text:soft-page-break/>
        <table:table-row table:style-name="TableLine2581533069984">
          <table:table-cell table:style-name="Tabla21.A1" table:number-rows-spanned="2" office:value-type="string">
            <text:p text:style-name="P157"><text:span text:style-name="T12">AÑO</text:span> </text:p>
          </table:table-cell>
          <table:table-cell table:style-name="Tabla21.A1" office:value-type="string">
            <text:p text:style-name="P157"><text:span text:style-name="T12">ANUALIDADES</text:span> </text:p>
          </table:table-cell>
          <table:table-cell table:style-name="Tabla21.A1" office:value-type="string">
            <text:p text:style-name="P157"><text:span text:style-name="T12">GASTOS GENERALES (13%)</text:span> </text:p>
          </table:table-cell>
          <table:table-cell table:style-name="Tabla21.A1" office:value-type="string">
            <text:p text:style-name="P157"><text:span text:style-name="T12">BENEFICIO INDUSTRIAL (6%)</text:span> </text:p>
          </table:table-cell>
          <table:table-cell table:style-name="Tabla21.E1" table:number-rows-spanned="2" office:value-type="string">
            <text:p text:style-name="P157"><text:span text:style-name="T12">TOTAL</text:span> </text:p>
          </table:table-cell>
        </table:table-row>
        <table:table-row table:style-name="TableLine2581533090656">
          <table:covered-table-cell/>
          <table:table-cell table:style-name="Tabla21.B2" office:value-type="string">
            <text:p text:style-name="P157"><text:span text:style-name="T12">Coste directo</text:span> </text:p>
          </table:table-cell>
          <table:table-cell table:style-name="Tabla21.B2" table:number-columns-spanned="2" office:value-type="string">
            <text:p text:style-name="P157"><text:span text:style-name="T12">Coste indirecto</text:span> </text:p>
          </table:table-cell>
          <table:covered-table-cell/>
          <table:covered-table-cell/>
        </table:table-row>
        <table:table-row table:style-name="Tabla21.3">
          <table:table-cell table:style-name="Tabla21.B2" office:value-type="string">
            <text:p text:style-name="P157"><text:span text:style-name="T11">PRIMERA ANUALIDAD</text:span> </text:p>
          </table:table-cell>
          <table:table-cell table:style-name="Tabla21.B2" office:value-type="string">
            <text:p text:style-name="P174">43.315,00 </text:p>
          </table:table-cell>
          <table:table-cell table:style-name="Tabla21.B2" office:value-type="string">
            <text:p text:style-name="P174">5.630,95 </text:p>
          </table:table-cell>
          <table:table-cell table:style-name="Tabla21.B2" office:value-type="string">
            <text:p text:style-name="P174">2.598,90 </text:p>
          </table:table-cell>
          <table:table-cell table:style-name="Tabla21.E3" office:value-type="string">
            <text:p text:style-name="P174">51.544,85 </text:p>
          </table:table-cell>
        </table:table-row>
        <table:table-row table:style-name="Tabla21.3">
          <table:table-cell table:style-name="Tabla21.B2" office:value-type="string">
            <text:p text:style-name="P157"><text:span text:style-name="T11">PRIMERA PRÓRROGA</text:span> </text:p>
          </table:table-cell>
          <table:table-cell table:style-name="Tabla21.B2" office:value-type="string">
            <text:p text:style-name="P174">43.315,00 </text:p>
          </table:table-cell>
          <table:table-cell table:style-name="Tabla21.B2" office:value-type="string">
            <text:p text:style-name="P174">5.630,95 </text:p>
          </table:table-cell>
          <table:table-cell table:style-name="Tabla21.B2" office:value-type="string">
            <text:p text:style-name="P174">2.598,90 </text:p>
          </table:table-cell>
          <table:table-cell table:style-name="Tabla21.E3" office:value-type="string">
            <text:p text:style-name="P174">51.544,85 </text:p>
          </table:table-cell>
        </table:table-row>
        <table:table-row table:style-name="Tabla21.3">
          <table:table-cell table:style-name="Tabla21.B2" office:value-type="string">
            <text:p text:style-name="P157"><text:span text:style-name="T11">SEGUNDA PRÓRROGA</text:span> </text:p>
          </table:table-cell>
          <table:table-cell table:style-name="Tabla21.B2" office:value-type="string">
            <text:p text:style-name="P174">43.315,00 </text:p>
          </table:table-cell>
          <table:table-cell table:style-name="Tabla21.B2" office:value-type="string">
            <text:p text:style-name="P174">5.630,95 </text:p>
          </table:table-cell>
          <table:table-cell table:style-name="Tabla21.B2" office:value-type="string">
            <text:p text:style-name="P174">2.598,90 </text:p>
          </table:table-cell>
          <table:table-cell table:style-name="Tabla21.E3" office:value-type="string">
            <text:p text:style-name="P174">51.544,85 </text:p>
          </table:table-cell>
        </table:table-row>
        <table:table-row table:style-name="Tabla21.3">
          <table:table-cell table:style-name="Tabla21.B2" office:value-type="string">
            <text:p text:style-name="P157"><text:span text:style-name="T11">TERCERA PRÓRROGA</text:span> </text:p>
          </table:table-cell>
          <table:table-cell table:style-name="Tabla21.B2" office:value-type="string">
            <text:p text:style-name="P174">43.315,00 </text:p>
          </table:table-cell>
          <table:table-cell table:style-name="Tabla21.B2" office:value-type="string">
            <text:p text:style-name="P174">5.630,95 </text:p>
          </table:table-cell>
          <table:table-cell table:style-name="Tabla21.B2" office:value-type="string">
            <text:p text:style-name="P174">2.598,90 </text:p>
          </table:table-cell>
          <table:table-cell table:style-name="Tabla21.E3" office:value-type="string">
            <text:p text:style-name="P174">51.544,85 </text:p>
          </table:table-cell>
        </table:table-row>
        <table:table-row table:style-name="Tabla21.7">
          <table:table-cell table:style-name="Tabla21.B2" office:value-type="string">
            <text:p text:style-name="P157"><text:span text:style-name="T12">TOTAL anualidades</text:span> </text:p>
          </table:table-cell>
          <table:table-cell table:style-name="Tabla21.B2" office:value-type="string">
            <text:p text:style-name="P157"><text:span text:style-name="T11">173.260,00 euros</text:span> </text:p>
          </table:table-cell>
          <table:table-cell table:style-name="Tabla21.B2" office:value-type="string">
            <text:p text:style-name="P157"><text:span text:style-name="T11">22.503,80 euros</text:span> </text:p>
          </table:table-cell>
          <table:table-cell table:style-name="Tabla21.B2" office:value-type="string">
            <text:p text:style-name="P157"><text:span text:style-name="T11">10.395,60 euros</text:span> </text:p>
          </table:table-cell>
          <table:table-cell table:style-name="Tabla21.E3" office:value-type="string">
            <text:p text:style-name="P157"><text:span text:style-name="T11">206.179,40 euros</text:span> </text:p>
          </table:table-cell>
        </table:table-row>
        <table:table-row table:style-name="Tabla21.7">
          <table:table-cell table:style-name="Tabla21.B2" office:value-type="string">
            <text:p text:style-name="P157"><text:span text:style-name="T12">Modificaciones</text:span> </text:p>
          </table:table-cell>
          <table:table-cell table:style-name="Tabla21.B2" office:value-type="string">
            <text:p text:style-name="P157"><text:span text:style-name="T11">8.663,00</text:span> </text:p>
          </table:table-cell>
          <table:table-cell table:style-name="Tabla21.B2" office:value-type="string">
            <text:p text:style-name="P157"><text:span text:style-name="T11">1.126,19</text:span> </text:p>
          </table:table-cell>
          <table:table-cell table:style-name="Tabla21.B2" office:value-type="string">
            <text:p text:style-name="P157"><text:span text:style-name="T11">519,78</text:span> </text:p>
          </table:table-cell>
          <table:table-cell table:style-name="Tabla21.E3" office:value-type="string">
            <text:p text:style-name="P157"><text:span text:style-name="T11">10.308,97</text:span> </text:p>
          </table:table-cell>
        </table:table-row>
        <table:table-row table:style-name="Tabla21.7">
          <table:table-cell table:style-name="Tabla21.B2" office:value-type="string">
            <text:p text:style-name="P157"><text:span text:style-name="T12">TOTAL</text:span> </text:p>
          </table:table-cell>
          <table:table-cell table:style-name="Tabla21.B2" office:value-type="string">
            <text:p text:style-name="P174">181.923,00 </text:p>
          </table:table-cell>
          <table:table-cell table:style-name="Tabla21.B2" office:value-type="string">
            <text:p text:style-name="P174">23.629,99 </text:p>
          </table:table-cell>
          <table:table-cell table:style-name="Tabla21.B2" office:value-type="string">
            <text:p text:style-name="P174">10.915,38 </text:p>
          </table:table-cell>
          <table:table-cell table:style-name="Tabla21.E3" office:value-type="string">
            <text:p text:style-name="P157"><text:span text:style-name="T11">216.488,37</text:span> </text:p>
          </table:table-cell>
        </table:table-row>
        <table:table-row table:style-name="TableLine2581533091472">
          <table:table-cell table:style-name="Tabla21.B2" table:number-columns-spanned="3" office:value-type="string">
            <text:p text:style-name="P157"><text:span text:style-name="T12">VALOR ESTIMADO DEL CONTRATO</text:span> </text:p>
          </table:table-cell>
          <table:covered-table-cell/>
          <table:covered-table-cell/>
          <table:table-cell table:style-name="Tabla21.E3" table:number-columns-spanned="2" office:value-type="string">
            <text:p text:style-name="P176">216.488,37 </text:p>
          </table:table-cell>
          <table:covered-table-cell/>
        </table:table-row>
      </table:table>
      <text:p text:style-name="P112">En el ANEXO I de la memoria justificativa se detallan los precios sobre los cuales se ha calculado el presupuesto de gasto máximo o indicativo de licitación. </text:p>
      <text:p text:style-name="P91"><text:span text:style-name="T11">El plazo de duración del contrato será de UN (1) año, a contar desde la firma del acta de inicio del contrato.</text:span> </text:p>
      <text:p text:style-name="P91"><text:span text:style-name="T11">Dicho plazo podrá prorrogarse hasta un máximo de TRES (3) prórrogas (por periodos de un año cada prórroga), siempre que sus características permanezcan inalterables, con arreglo a lo dispuesto en el artículo 29.2 de la LCSP, siendo dicha prórroga obligatoria para la contratista.</text:span> </text:p>
      <text:p text:style-name="P91"><text:span text:style-name="T11">La prestación del servicio tendrá un plazo máximo de duración de CUATRO (4) AÑOS, incluyendo las prórrogas que acuerde el órgano de contratación.(art. 29.4LCSP)</text:span> </text:p>
      <text:p text:style-name="P91"><text:span text:style-name="T12">&gt;VISTO </text:span><text:span text:style-name="T1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1"><text:span text:style-name="T4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44">https://contrataciondelestado.es/wps/portal/plataforma</text:span></text:a><text:span text:style-name="T43">.</text:span><text:span text:style-name="T85"> </text:span></text:p>
      <text:p text:style-name="P91"><text:soft-page-break/><text:span text:style-name="T12">&gt;VISTO</text:span><text:span text:style-name="T11"> que en cumplimiento de lo establecido en el artículo 116 de la LCSP, al expediente se ha incorporado:</text:span> </text:p>
      <text:list xml:id="list1522887221" text:style-name="L16">
        <text:list-item>
          <text:p text:style-name="P195"><text:span text:style-name="T12">El Pliego de Prescripciones Técnicas y Pliego de Cláusulas Administrativas Particulares,</text:span><text:span text:style-name="T11"> con el contenido establecido en el artículo 122 y 124 de la LCSP.</text:span> </text:p>
        </text:list-item>
        <text:list-item>
          <text:p text:style-name="P195"><text:span text:style-name="T12">Informe de justificación de elección del procedimiento y criterios de adjudicación del contrato</text:span><text:span text:style-name="T11">,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12">156 de la LCSP.</text:span> </text:p>
        </text:list-item>
        <text:list-item>
          <text:p text:style-name="P195"><text:span text:style-name="T12">Los documentos de Retención de Crédito para el ejercicio 2022</text:span><text:span text:style-name="T11"> de la Intervención del Ayuntamiento de Mogán, de fecha 5/01/2022.</text:span> </text:p>
        </text:list-item>
        <text:list-item>
          <text:p text:style-name="P195"><text:span text:style-name="T12">El informe FAVORABLE emitido por el Sr. Secretario General Accidental</text:span><text:span text:style-name="T11"> de este Ayuntamiento de fecha 10 de febrero de 2022, en cumplimiento de lo dispuesto en el apartado 8 de la Disposición Adicional tercera de la LCSP.</text:span> </text:p>
        </text:list-item>
      </text:list>
      <text:p text:style-name="P91"><text:span text:style-name="T12">&gt; VISTO </text:span><text:span text:style-name="T11">el </text:span><text:span text:style-name="T12">informe-propuesta de la Jefa de la Unidad Administrativa de Contratación</text:span><text:span text:style-name="T11"> de este Ayuntamiento de Mogán, de fecha 10 de febrero de 2022, que consta en el expediente, en los mismos términos que el presente.</text:span> </text:p>
      <text:p text:style-name="P91"/>
      <text:p text:style-name="P120"><text:span text:style-name="T2">&gt; VISTO </text:span>el Informe de Fiscalización emitido por la Intervención General de este Ayuntamiento, de fecha 14 de febrero de 2022, en términos de conformidad. </text:p>
      <text:p text:style-name="P91"/>
      <text:p text:style-name="P91"/>
      <text:p text:style-name="P95"><text:span text:style-name="T52">&gt; VISTO que la Junta de Gobierno Local, en sesión celebrada en fecha 15 de febrero de 2022, entre otras cuestiones, acuerda:</text:span> </text:p>
      <text:p text:style-name="P91"><text:span text:style-name="T20">PRIMERO.-</text:span><text:span text:style-name="T11"> </text:span><text:span text:style-name="T19">Aprobar la tramitación ordinaria del procedimiento de adjudicación del contrato del</text:span><text:span text:style-name="T11"> </text:span><text:span text:style-name="T20">SERVICIO DE MANTENIMIENTO Y MEJORA DE EQUIPOS DE AIRE ACONDICIONADO, Expte. 366438/2021.</text:span> </text:p>
      <text:p text:style-name="P91"><text:span text:style-name="T20">SEGUNDO.- </text:span><text:span text:style-name="T19">Aprobar el Pliego de Prescripciones Técnicas y el Pliego de Cláusulas Administrativas Particulares, que han de regir la adjudicación del contrato del </text:span><text:span text:style-name="T20">SERVICIO DE MANTENIMIENTO Y MEJORA DE EQUIPOS DE AIRE ACONDICIONADO, Expte. 366438/2021</text:span><text:span text:style-name="T19">,</text:span><text:span text:style-name="T11"> </text:span><text:span text:style-name="T19">mediante procedimiento abierto sujeto a regulación armonizada, en base a lo establecido en el artículo 156 de la LCSP</text:span><text:span text:style-name="T20">,</text:span><text:span text:style-name="T11"> </text:span><text:span text:style-name="T1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91"><text:span text:style-name="T20">TERCERO.-</text:span><text:span text:style-name="T11"> </text:span><text:span text:style-name="T19">Aprobar el expediente de contratación, con un presupuesto de gasto máximo o indicativo de licitación de </text:span><text:span text:style-name="T20">55.152,99 , </text:span><text:span text:style-name="T19">dividido en los siguientes importes: Coste Directo (Coste de ejecución del servicio: 43.315,00 euros); Costes Indirectos (Gastos generales (13%): 5.630,95 euros y Beneficio Industrial (6%): 2.598,90 euros); IGIC (7%): 3.608,14 euros; el valor estimado del contrato</text:span><text:span text:style-name="T11"> </text:span><text:span text:style-name="T19">es de </text:span><text:span text:style-name="T20">216.488,37</text:span><text:span text:style-name="T11"> </text:span><text:span text:style-name="T20">euros</text:span><text:span text:style-name="T19">, sin IGIC</text:span><text:span text:style-name="T11"> </text:span><text:span text:style-name="T19">y</text:span><text:span text:style-name="T11"> </text:span><text:span text:style-name="T1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91"><text:span text:style-name="T20">CUARTO.- </text:span><text:span text:style-name="T1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91"><text:span text:style-name="T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1"><text:span text:style-name="T20">QUINTO.- -</text:span><text:span text:style-name="T19">Facultar a la Alcaldía-Presidencia para la suscripción de los contratos administrativos y/o públicos.</text:span> </text:p>
      <text:p text:style-name="P95"><text:soft-page-break/><text:span text:style-name="T20">SEXTO.- </text:span><text:span text:style-name="T19">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departamento de Servicios Públicos del Ilstre Ayuntamiento de Mogán, así como a la Intervención General</text:span><text:span text:style-name="T11"> </text:span><text:span text:style-name="T19">de este Ilustre Ayuntamiento.</text:span> </text:p>
      <text:p text:style-name="P91"/>
      <text:p text:style-name="P91"/>
      <text:p text:style-name="P95"><text:span text:style-name="T12">&gt; VISTO</text:span><text:span text:style-name="T11"> que con fecha 24 de febrero de 2022 se envío Anuncio al DOUE, publicándose en fecha 26 de febrero de 2022 Anuncio de Licitación en la Plataforma de Contratación del Sector Público, concediéndose un plazo de presentación de ofertas que termina el día 01 de abril de 2022.</text:span> </text:p>
      <text:p text:style-name="P91"/>
      <text:p text:style-name="P122"><text:span text:style-name="T45">&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90517d9807e608e040c23U" text:style-name="Internet_20_link" text:visited-style-name="Visited_20_Internet_20_Link"><text:span text:style-name="T43">8006754aa9290517d9807e608e040c23U</text:span></text:a><text:span text:style-name="T85"> </text:span></text:p>
      <text:p text:style-name="P122"><text:span text:style-name="T42">&gt; </text:span><text:span text:style-name="T45">VISTO que en fecha 05 de abril de 2022, se reúne la Mesa de Contratación, en acto público, para proceder a la apertura de la proposición (archivo electrónico nº 2), con CSV </text:span><text:a xlink:type="simple" xlink:href="https://oat.mogan.es:8448/ventanilla/web/validacionFirmas.do?opcion=1&amp;modo=3&amp;csv=N006754aa90c0c02cf607e60fe040d3aq" text:style-name="Internet_20_link" text:visited-style-name="Visited_20_Internet_20_Link"><text:span text:style-name="T43">N006754aa90c0c02cf607e60fe040d3aq</text:span></text:a><text:span text:style-name="T85"> </text:span></text:p>
      <text:p text:style-name="P122"><text:span text:style-name="T45">&gt; VISTO</text:span><text:span text:style-name="T44"> </text:span><text:span text:style-name="T45">que en fecha 19 de abril de 2022 se reúne la Mesa de Contratación, en acto no público, para proceder a la valoración de los Informes Técnicos emitidos en fecha 11 y 13 de abril de 2022</text:span><text:span text:style-name="T44">, </text:span><text:span text:style-name="T45">con CSV </text:span><text:a xlink:type="simple" xlink:href="https://oat.mogan.es:8448/ventanilla/web/validacionFirmas.do?opcion=1&amp;modo=3&amp;csv=P006754aa91119132d507e6255040816e" text:style-name="Internet_20_link" text:visited-style-name="Visited_20_Internet_20_Link"><text:span text:style-name="T43">P006754aa91119132d507e6255040816e</text:span></text:a><text:span text:style-name="T85"> </text:span></text:p>
      <text:p text:style-name="P122"><text:span text:style-name="T45">&gt; VISTO</text:span><text:span text:style-name="T44"> </text:span><text:span text:style-name="T45">que en fecha 20 de abril de 2022 se reúne la Mesa de Contratación, en acto no público, para valorar la declaración de confidencialidad de una de las ofertas</text:span><text:span text:style-name="T44">, </text:span><text:span text:style-name="T45">con CSV </text:span><text:a xlink:type="simple" xlink:href="https://oat.mogan.es:8448/ventanilla/web/validacionFirmas.do?opcion=1&amp;modo=3&amp;csv=A006754aa9021904e1407e624c040822Q" text:style-name="Internet_20_link" text:visited-style-name="Visited_20_Internet_20_Link"><text:span text:style-name="T43">A006754aa9021904e1407e624c040822Q</text:span></text:a><text:span text:style-name="T85"> </text:span></text:p>
      <text:p text:style-name="P122"><text:span text:style-name="T45">&gt; VISTO</text:span><text:span text:style-name="T44"> </text:span><text:span text:style-name="T45">que en fecha 20 de abril de 2022 se reúne la Mesa de Contratación, en acto no público, para proceder a la valorar los Informes Técnicos emitidos en fecha 19, 20 (09:30horas), y 20 (10:30horas) de abril de 2022, considerándose ofertas en presunta baja anormal o desproporcionada,</text:span><text:span text:style-name="T44"> </text:span><text:span text:style-name="T45">con CSV </text:span><text:a xlink:type="simple" xlink:href="https://oat.mogan.es:8448/ventanilla/web/validacionFirmas.do?opcion=1&amp;modo=3&amp;csv=s006754aa91f190a1e207e614d040817z" text:style-name="Internet_20_link" text:visited-style-name="Visited_20_Internet_20_Link"><text:span text:style-name="T43">s006754aa91f190a1e207e614d040817z</text:span></text:a><text:span text:style-name="T85"> </text:span></text:p>
      <text:p text:style-name="P122"><text:span text:style-name="T45">&gt; VISTO</text:span><text:span text:style-name="T44"> </text:span><text:span text:style-name="T45">que en fecha 13 de mayo de 2022 se reúne la Mesa de Contratación, en acto no público, para proceder, tras el trámite conferido para justificar las bajas, valorar el Informe Técnico emitido en fecha 04 de mayo de 2022,</text:span><text:span text:style-name="T44"> </text:span><text:span text:style-name="T45">con CSV </text:span><text:a xlink:type="simple" xlink:href="https://oat.mogan.es:8448/ventanilla/web/validacionFirmas.do?opcion=1&amp;modo=3&amp;csv=i006754aa92210051b007e61c1050e30a" text:style-name="Internet_20_link" text:visited-style-name="Visited_20_Internet_20_Link"><text:span text:style-name="T43">i006754aa92210051b007e61c1050e30a</text:span></text:a><text:span text:style-name="T85"> </text:span></text:p>
      <text:p text:style-name="P95"><text:span text:style-name="T52">&gt; VISTO</text:span><text:span text:style-name="T51"> </text:span><text:span text:style-name="T52">que la Junta de Gobierno Local en sesión celebrada en fecha 17 de mayo de 2022 acuerda:</text:span> </text:p>
      <text:p text:style-name="P91"><text:span text:style-name="T20">PRIMERO.- </text:span><text:span text:style-name="T19">Declarar válido el acto de licitación.</text:span> </text:p>
      <text:p text:style-name="P95"><text:span text:style-name="T20">SEGUNDO.-</text:span><text:span text:style-name="T11"> </text:span><text:span text:style-name="T19">Aceptar los acuerdos adoptados en las Mesas de Contratación celebradas en relación con la meritada licitación.</text:span> </text:p>
      <text:p text:style-name="P91"><text:span text:style-name="T20">TERCERO.-</text:span><text:span text:style-name="T11"> </text:span><text:span text:style-name="T20">Considerar que la oferta presentada por la entidad INSTAL-LACIONS MIRÓ, S.L con CIF:B43609692</text:span><text:span text:style-name="T11"> </text:span><text:span text:style-name="T20">es anormal o desproporcionada, </text:span><text:span text:style-name="T19">al no explicar satisfactoriamente la baja ofertada, y considerarse incompleta, todo ello atendiendo al Informe Técnico emitido en fecha 04 de mayo de 2022.</text:span> </text:p>
      <text:p text:style-name="P91"><text:span text:style-name="T20">CUARTO.- Considerar que la oferta presentada por la entidad CLECE, S.A con CIF:A80364243</text:span><text:span text:style-name="T11"> </text:span><text:span text:style-name="T20">no es anormal o desproporcionada, </text:span><text:span text:style-name="T19">al considerarse que la documentación aportada es suficiente para justificar la baja ofertada, todo ello atendiendo al Informe Técnico emitido en fecha 04 de mayo de 2022.</text:span> </text:p>
      <text:p text:style-name="P91"><text:span text:style-name="T20">QUINTO.-</text:span><text:span text:style-name="T11"> </text:span><text:span text:style-name="T19">Declarar la </text:span><text:span text:style-name="T20">confidencialidad</text:span><text:span text:style-name="T11"> </text:span><text:span text:style-name="T19">de la oferta presentada por el licitador </text:span><text:span text:style-name="T20">CLECE,SA,</text:span><text:span text:style-name="T11"> </text:span><text:span text:style-name="T19">respecto a los siguientes documentos:</text:span> </text:p>
      <text:p text:style-name="P118">Anexo SERVICIO DE RETEN 24 HORAS en su totalidad </text:p>
      <text:p text:style-name="P15">Anexo VIDA LABORAL en su totalidad (todos los documentos) </text:p>
      <text:p text:style-name="P118">Anexo CONTRATO MAYORES </text:p>
      <text:p text:style-name="P91"><text:soft-page-break/></text:p>
      <text:p text:style-name="P91"><text:span text:style-name="T20">SEXTO</text:span><text:span text:style-name="T19">.-</text:span><text:span text:style-name="T11"> </text:span><text:span text:style-name="T20">Considerar propuesta como adjudicataria </text:span><text:span text:style-name="T19">en el procedimiento tramitado para la adjudicación del</text:span><text:span text:style-name="T11"> </text:span><text:span text:style-name="T20">SERVICIO DE MANTENIMIENTO Y MEJORA DE EQUIPOS DE AIRE ACONDICIONADO, Expte. 366438/2021</text:span><text:span text:style-name="T19">,</text:span><text:span text:style-name="T11"> </text:span><text:span text:style-name="T19">mediante procedimiento abierto y tramitación ordinaria, sujeto a regulación armonizada., a la entidad </text:span><text:span text:style-name="T20">CLECE, S.A con CIF:A80364243</text:span><text:span text:style-name="T12"> </text:span><text:span text:style-name="T19">por la siguiente oferta presentada,</text:span><text:span text:style-name="T11"> </text:span><text:span text:style-name="T19">atendiendo en todo caso al pliego de cláusulas administrativas particulares y al pliego de prescripciones técnicas,</text:span><text:span text:style-name="T11"> </text:span><text:span text:style-name="T19">al considerarse que es la oferta más ventajosa, considerando el orden decreciente en que han quedado clasificadas las ofertas presentadas, admitidas y que no han sido declaradas anormales o desproporcionadas (detallado más adelante), siendo el plazo de vigencia de UN (1) año, con posibilidad de TRES (3) prórrogas anuales:</text:span> </text:p>
      <text:p text:style-name="P16">1.- Valoración de buenas prácticas sociales y laborales, criterio automático. </text:p>
      <text:p text:style-name="P15">1. Tiene o ha tenido en los últimos 3 años personal en plantilla mayor de 45 años: <text:span text:style-name="T2">SÍ </text:span></text:p>
      <text:p text:style-name="P15">2. Al menos el 50% los trabajadores tiene contrato indefinido: <text:span text:style-name="T2">SÍ </text:span></text:p>
      <text:p text:style-name="P15">Aporta listado de los trabajadores que forman parte de la empresa, indicando en dicho listado el tipo de contrato de cada individuo y su función: <text:span text:style-name="T2">SÍ (* 29.186 EMPLEADO FIJOS + 10.639 EMPLEADOS EVENTUALES= 73,29% FIJOS) </text:span></text:p>
      <text:p text:style-name="P15">Aporta documento emitido por la Seguridad Social que permite verificar que se cumple con los criterios requeridos: <text:span text:style-name="T2">SÍ </text:span></text:p>
      <text:p text:style-name="P15">En este apartado se tendrá especial cuidado con la protección de los datos personales, de modo que la empresa únicamente aportará datos laborales, sin hacer mención a nombres ni documentos identificativos. </text:p>
      <text:p text:style-name="P15">3. Tiene implantado un sistema de Prevención de Riesgos Laborales: <text:span text:style-name="T2">SÍ </text:span></text:p>
      <text:p text:style-name="P15">Aporta copia del plan de PRL o documento similar: <text:span text:style-name="T2">SÍ </text:span></text:p>
      <text:p text:style-name="P16">2.- Valoración de buenas prácticas medioambientales, criterio automático. </text:p>
      <text:p text:style-name="P15">1. Tiene implantado un sistema de clasificación, almacenamiento y gestión de residuos: <text:span text:style-name="T2">SÍ </text:span></text:p>
      <text:p text:style-name="P15">Aporta justificantes de entrega de los residuos a gestor autorizado de los 6 meses anteriores a la entrega de la oferta <text:span text:style-name="T2">SÍ </text:span></text:p>
      <text:p text:style-name="P15">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15">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16">3.- Valoración de Valoración de activos del servicio, criterio automático. </text:p>
      <text:p text:style-name="P15">1. Presenta declaración responsable comprometiéndose a cumplir con la unidad operativa del servicio: SÍ / NO </text:p>
      <text:p text:style-name="P15">Tipo elegido (solo 1) </text:p>
      <text:p text:style-name="P17">? <text:span text:style-name="T60">UOS tipo 1 </text:span></text:p>
      <text:p text:style-name="P15">2. Presenta declaración responsable haciendo constar la marca, modelo y fecha de instalación de los equipos GPS </text:p>
      <text:p text:style-name="P16">SÍ </text:p>
      <text:p text:style-name="P15">3. Presenta copia de los manuales de los equipos GPS instalados en el/los vehículos <text:span text:style-name="T2">SÍ </text:span></text:p>
      <text:p text:style-name="P15">4. Presenta declaración responsable del Adjudicatario Titular del servicio, comprometiéndose a cumplir con un Servicio de retén 24h. <text:span text:style-name="T2">SÍ </text:span></text:p>
      <text:p text:style-name="P16">4.- Oferta económica. </text:p>
      <text:p text:style-name="P15">Se ofertará un porcentaje único de reducción en relación a los precios unitarios del Anexo I de la memoria justificativa. </text:p>
      <text:p text:style-name="P15">a) Se presenta oferta económica: <text:span text:style-name="T2">SÍ </text:span></text:p>
      <table:table table:name="Tabla22" table:style-name="Tabla22">
        <table:table-column table:style-name="Tabla22.A"/>
        <table:table-row table:style-name="TableLine2581533092288">
          <table:table-cell table:style-name="Tabla22.A1" office:value-type="string">
            <text:p text:style-name="P177">Porcentaje de reducción (%) </text:p>
          </table:table-cell>
        </table:table-row>
        <text:soft-page-break/>
        <table:table-row table:style-name="Tabla22.2">
          <table:table-cell table:style-name="Tabla22.A1" office:value-type="string">
            <text:p text:style-name="P178">CUARENTA Y CINCO CON OCHENTA Y SIETE POR CIENTO (45,87 %) </text:p>
          </table:table-cell>
        </table:table-row>
      </table:table>
      <text:p text:style-name="P95"><text:span text:style-name="T23">*Declara la confidencialidad de su oferta</text:span> </text:p>
      <text:p text:style-name="P91"><text:span text:style-name="T24">-Orden decreciente en que han quedado clasificadas las ofertas presentadas, admitidas y que no han sido declaradas anormales o desproporcionadas:</text:span> </text:p>
      <text:p text:style-name="P91"/>
      <table:table table:name="Tabla23" table:style-name="Tabla23">
        <table:table-column table:style-name="Tabla23.A"/>
        <table:table-column table:style-name="Tabla23.B"/>
        <table:table-column table:style-name="Tabla23.C"/>
        <table:table-row table:style-name="TableLine2581533081680">
          <table:table-cell table:style-name="Tabla23.A1" office:value-type="string">
            <text:p text:style-name="P160"><text:span text:style-name="T2">Nª</text:span> </text:p>
          </table:table-cell>
          <table:table-cell table:style-name="Tabla23.A1" office:value-type="string">
            <text:p text:style-name="P165">LICITADOR </text:p>
          </table:table-cell>
          <table:table-cell table:style-name="Tabla23.C1" office:value-type="string">
            <text:p text:style-name="P165">PUNTUACIÓN </text:p>
          </table:table-cell>
        </table:table-row>
        <table:table-row table:style-name="TableLine2581533038432">
          <table:table-cell table:style-name="Tabla23.A2" office:value-type="float" office:value="1">
            <text:p text:style-name="P160">1</text:p>
          </table:table-cell>
          <table:table-cell table:style-name="Tabla23.B11" office:value-type="string">
            <text:p text:style-name="P160"><text:span text:style-name="T2">CLECE, S.A.</text:span> </text:p>
          </table:table-cell>
          <table:table-cell table:style-name="Tabla23.C2" office:value-type="float" office:value="91">
            <text:p text:style-name="P161">91</text:p>
          </table:table-cell>
        </table:table-row>
        <table:table-row table:style-name="TableLine2581533036528">
          <table:table-cell table:style-name="Tabla23.A2" office:value-type="float" office:value="2">
            <text:p text:style-name="P160">2</text:p>
          </table:table-cell>
          <table:table-cell table:style-name="Tabla23.B11" office:value-type="string">
            <text:p text:style-name="P160"><text:span text:style-name="T2">INSISTE 21, S.L.U.</text:span> </text:p>
          </table:table-cell>
          <table:table-cell table:style-name="Tabla23.C11" office:value-type="string">
            <text:p text:style-name="P161"><text:span text:style-name="T2">82,995639852</text:span> </text:p>
          </table:table-cell>
        </table:table-row>
        <table:table-row table:style-name="TableLine2581533029184">
          <table:table-cell table:style-name="Tabla23.A2" office:value-type="float" office:value="3">
            <text:p text:style-name="P160">3</text:p>
          </table:table-cell>
          <table:table-cell table:style-name="Tabla23.B11" office:value-type="string">
            <text:p text:style-name="P160"><text:span text:style-name="T2">ELECTRIMEGA, S.L.U.</text:span> </text:p>
          </table:table-cell>
          <table:table-cell table:style-name="Tabla23.C11" office:value-type="string">
            <text:p text:style-name="P161"><text:span text:style-name="T2">69,023326793</text:span> </text:p>
          </table:table-cell>
        </table:table-row>
        <table:table-row table:style-name="TableLine2581533032448">
          <table:table-cell table:style-name="Tabla23.A2" office:value-type="float" office:value="4">
            <text:p text:style-name="P160">4</text:p>
          </table:table-cell>
          <table:table-cell table:style-name="Tabla23.B11" office:value-type="string">
            <text:p text:style-name="P160"><text:span text:style-name="T2">FRÍO 7, S.L.</text:span> </text:p>
          </table:table-cell>
          <table:table-cell table:style-name="Tabla23.C11" office:value-type="string">
            <text:p text:style-name="P161"><text:span text:style-name="T2">60,396991498</text:span> </text:p>
          </table:table-cell>
        </table:table-row>
        <table:table-row table:style-name="TableLine2581533029456">
          <table:table-cell table:style-name="Tabla23.A2" office:value-type="float" office:value="5">
            <text:p text:style-name="P160">5</text:p>
          </table:table-cell>
          <table:table-cell table:style-name="Tabla23.B11" office:value-type="string">
            <text:p text:style-name="P165">MANFRI SOCIEDAD CIVIL PARTICULAR </text:p>
          </table:table-cell>
          <table:table-cell table:style-name="Tabla23.C11" office:value-type="string">
            <text:p text:style-name="P161"><text:span text:style-name="T2">52,340963593</text:span> </text:p>
          </table:table-cell>
        </table:table-row>
        <table:table-row table:style-name="TableLine2581533044688">
          <table:table-cell table:style-name="Tabla23.A2" office:value-type="float" office:value="6">
            <text:p text:style-name="P160">6</text:p>
          </table:table-cell>
          <table:table-cell table:style-name="Tabla23.B11" office:value-type="string">
            <text:p text:style-name="P160"><text:span text:style-name="T2">FERNANDO BALLESTEROS TERRÓN</text:span> </text:p>
          </table:table-cell>
          <table:table-cell table:style-name="Tabla23.C11" office:value-type="string">
            <text:p text:style-name="P161"><text:span text:style-name="T2">51,255722695</text:span> </text:p>
          </table:table-cell>
        </table:table-row>
        <table:table-row table:style-name="TableLine2581533037616">
          <table:table-cell table:style-name="Tabla23.A2" office:value-type="float" office:value="7">
            <text:p text:style-name="P160">7</text:p>
          </table:table-cell>
          <table:table-cell table:style-name="Tabla23.B11" office:value-type="string">
            <text:p text:style-name="P160"><text:span text:style-name="T2">MANCOBRA, S.A.</text:span> </text:p>
          </table:table-cell>
          <table:table-cell table:style-name="Tabla23.C11" office:value-type="string">
            <text:p text:style-name="P161"><text:span text:style-name="T2">48,55352082</text:span> </text:p>
          </table:table-cell>
        </table:table-row>
        <table:table-row table:style-name="TableLine2581533030000">
          <table:table-cell table:style-name="Tabla23.A2" office:value-type="float" office:value="8">
            <text:p text:style-name="P160">8</text:p>
          </table:table-cell>
          <table:table-cell table:style-name="Tabla23.B11" office:value-type="string">
            <text:p text:style-name="P160"><text:span text:style-name="T2">GESTIONA DESARROLLO DE SERVICIOS INTEGRALES, S.L.U.</text:span> </text:p>
          </table:table-cell>
          <table:table-cell table:style-name="Tabla23.C11" office:value-type="string">
            <text:p text:style-name="P161"><text:span text:style-name="T2">37,798125136</text:span> </text:p>
          </table:table-cell>
        </table:table-row>
        <table:table-row table:style-name="TableLine2581533039248">
          <table:table-cell table:style-name="Tabla23.A2" office:value-type="float" office:value="9">
            <text:p text:style-name="P160">9</text:p>
          </table:table-cell>
          <table:table-cell table:style-name="Tabla23.B11" office:value-type="string">
            <text:p text:style-name="P160"><text:span text:style-name="T2">BETANKLIMA, S.L.</text:span> </text:p>
          </table:table-cell>
          <table:table-cell table:style-name="Tabla23.C11" office:value-type="string">
            <text:p text:style-name="P161"><text:span text:style-name="T2">37,085676913</text:span> </text:p>
          </table:table-cell>
        </table:table-row>
        <table:table-row table:style-name="TableLine2581533033264">
          <table:table-cell table:style-name="Tabla23.A2" office:value-type="float" office:value="10">
            <text:p text:style-name="P160">10</text:p>
          </table:table-cell>
          <table:table-cell table:style-name="Tabla23.B11" office:value-type="string">
            <text:p text:style-name="P160"><text:span text:style-name="T2">EJIFRIN, S.L.</text:span> </text:p>
          </table:table-cell>
          <table:table-cell table:style-name="Tabla23.C11" office:value-type="string">
            <text:p text:style-name="P161"><text:span text:style-name="T2">26,168301722</text:span> </text:p>
          </table:table-cell>
        </table:table-row>
      </table:table>
      <text:p text:style-name="P91"/>
      <text:p text:style-name="P125"><text:span text:style-name="T20">SÉPTIMO.- Requerir a la entidad</text:span><text:span text:style-name="T11"> </text:span><text:span text:style-name="T20">CLECE, S.A con CIF:A80364243</text:span><text:span text:style-name="T11"> </text:span><text:span text:style-name="T19">propuesta como adjudicataria del contrato, para que dentro del plazo de </text:span><text:span text:style-name="T20">DIEZ</text:span><text:span text:style-name="T51"> </text:span><text:span text:style-name="T24">(10)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95"><text:span text:style-name="T23">Respecto a la garantía definitiva, </text:span><text:span text:style-name="T19">correspondiente a un importe del 5 por 100 del presupuesto de gasto máximo o indicativo de licitación, excluido el I.G.I.C., debe depositar una garantía definitiva por importe de</text:span><text:span text:style-name="T51"> </text:span><text:span text:style-name="T24">Dos mil quinientos setenta y siete euros con veinticuatro euros (2.577,24 euros).</text:span><text:span text:style-name="T11"> </text:span><text:span text:style-name="T1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5"><text:soft-page-break/><text:span text:style-name="T20">OCTAVO.- </text:span><text:span text:style-name="T19">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 </text:p>
      <text:p text:style-name="P91"><text:span text:style-name="T12">&gt; VISTO </text:span><text:span text:style-name="T11">que requerido a través de la Plataforma de Contratación al licitador propuesto como adjudicatario, la entidad CLECE, S.A con CIF:A80364243, se presenta documentación, aportándose, entre otras la garantía definitiva por importe de 2.577,24 euros, depositada en la Tesorería municipal en fecha 27 de mayo de 2022, con Nº de operación 320220001017.</text:span> </text:p>
      <text:p text:style-name="P95"><text:span text:style-name="T12">&gt; VISTO </text:span><text:span text:style-name="T11">que en fecha 19 de mayo de 2022 a las 15:07 horas se practica, a través de la sede electrónica, la notificación al licitador INSTAL-LACIONS MIRÓ, S.L, del acuerdo adoptado por la Junta de Gobierno Local de fecha 17 de mayo de 2022.</text:span> </text:p>
      <text:p text:style-name="P95"><text:span text:style-name="T12">&gt; VISTO </text:span><text:span text:style-name="T11">que en fecha 18 de mayo de 2022 se publica en el PLACSP (en adelante, Plataforma de Contratación del Sector Público) el acuerdo adoptado en la Mesa de Contratación celebrada en fecha 13 de mayo de 2022, así como el acuerdo adoptado por la Junta de Gobierno Local celebrada en fecha 17 de mayo de 2022.</text:span> </text:p>
      <text:p text:style-name="P95"><text:span text:style-name="T11">&gt;</text:span><text:span text:style-name="T12">VISTO </text:span><text:span text:style-name="T11">que en fecha 19 de mayo de 2022, la entidad INSTAL·LACIONS MIRÓ, SL, presenta escrito con Registro de Entrada nº 2022/7005, manifestando, en síntesis, su disconformidad con la exclusión de su oferta por considerarla anormal o desproporcionada.</text:span> </text:p>
      <text:p text:style-name="P95"><text:span text:style-name="T11">&gt;</text:span><text:span text:style-name="T12">VISTO </text:span><text:span text:style-name="T11">que en contestación al REMC interpuesto por el licitador INSTAL·LACIONS MIRÓ, SL, se emite Informe Técnico por D. David Rodríguez Cordero, Ingeniero Técnico Municipal en fecha 27 de mayo de 2022, así como Informe-propuesta emitido por Begoña Hernández Perdomo, Funcionaria municipal, Técnico de Administración General, Jefa del Servicio de Contratación, remitiéndose el expediente al Tribunal de Contratos Públicos de la Comunidad Autónoma de Canarias para su resolución.</text:span> </text:p>
      <text:p text:style-name="P95"><text:span text:style-name="T11">&gt;</text:span><text:span text:style-name="T12">VISTO </text:span><text:span text:style-name="T11">Resolución Nº 2607 adoptada por la Alcaldía-Presidencia de fecha 06 de junio de 2022, así como Resolución rectificativa de la señalada, con Nº 2608, de la misma fecha, que se remiten al Tribunal de Contratos Públicos de la Comunidad Autónoma de Canarias acompañado del expediente administrativo y demás documentación requerida.</text:span> </text:p>
      <text:p text:style-name="P91"><text:span text:style-name="T11">&gt;</text:span><text:span text:style-name="T12">VISTO Resolución n.º 172/2022, de fecha 12 de julio de 2022, </text:span><text:span text:style-name="T11">del Tribunal Administrativo de Contratos Públicos de la Comunidad Autónoma de Canarias, por la que se </text:span><text:span text:style-name="T12">ESTIMA PARCIALMENTE </text:span><text:span text:style-name="T11">el recurso especial en materia de contratación interpuesto por la representación de la mercantil INSTAL-LACIONS MIRÓ S.L., contra la exclusión de la citada entidad en el procedimiento de adjudicación.</text:span> </text:p>
      <text:p text:style-name="P122"><text:span text:style-name="T44">&gt;</text:span><text:span text:style-name="T45">VISTO que la Junta de Gobierno Local, en sesión celebrada en fecha 19 de julio de 2022, ( con CSV </text:span><text:a xlink:type="simple" xlink:href="https://oat.mogan.es:8448/ventanilla/web/validacionFirmas.do?opcion=1&amp;modo=3&amp;csv=J006754aa90e130ecb407e610d070d2eM" text:style-name="Internet_20_link" text:visited-style-name="Visited_20_Internet_20_Link"><text:span text:style-name="T118">J006754aa90e130ecb407e610d070d2eM</text:span></text:a><text:span text:style-name="T45">) acuerda:</text:span><text:span text:style-name="T85"> </text:span></text:p>
      <text:p text:style-name="P91"><text:span text:style-name="T20">PRIMERO.-</text:span><text:span text:style-name="T11"> </text:span><text:span text:style-name="T20">Tomar conocimiento de la Resolución n.º 172/2022, de fecha 12 de julio de 2022, del Tribunal Administrativo de Contratos Públicos de la Comunidad Autónoma de Canarias</text:span><text:span text:style-name="T19">, por la que se resuelve: Estimar parcialmente el recurso especial en materia de contratación interpuesto por la representación de la mercantil INSTAL-LACIONS MIRÓ S.L., contra la exclusión de la citada entidad en el procedimiento de adjudicación del contrato denominado Servicio de mantenimiento y mejora de equipos de aire acondicionado</text:span><text:span text:style-name="T11"> </text:span><text:span text:style-name="T19">(Exp.366438/2021), que se anula, y ordenar la retroacción del procedimiento de adjudicación a fin de que prosiga conforme a Derecho en los términos señalados en el fundamento de derecho quinto de esta Resolución.</text:span> </text:p>
      <text:p text:style-name="P91"><text:span text:style-name="T20">SEGUNDO.- Devolver la garantía definitiva depositada por el licitador propuesto como adjudicatario, la entidad CLECE, S.A con CIF:A80364243, por importe de 2.577,24 euros, </text:span><text:span text:style-name="T19">depositada en la Tesorería municipal en fecha 27 de mayo de 2022, con Nº de operación 320220001017.</text:span> </text:p>
      <text:p text:style-name="P91"><text:span text:style-name="T20">TERCERO.- Requerir al Técnico municipal al objeto de emitir nuevo Informe, con fiel respecto a la Resolución referenciada en el punto primero de la presente propuesta,</text:span><text:span text:style-name="T19"> </text:span><text:span text:style-name="T20">en contestación a la documentación presentada por el licitador INSTAL-LACIONS MIRÓ S.L para justificar la presunta oferta anormal o desproporcionada.</text:span> </text:p>
      <text:p text:style-name="P95"><text:span text:style-name="T20">CUARTO.- </text:span><text:span text:style-name="T19">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sí como al Tribunal de Contratos Públicos de la Comunidad Autónoma de Canarias, a los efectos oportunos</text:span> </text:p>
      <text:p text:style-name="P95"><text:span text:style-name="T11">&gt;</text:span><text:span text:style-name="T12">VISTO que en fecha 29 de julio de 2022,</text:span><text:span text:style-name="T11"> en cumplimiento del acuerdo de la Junta de Gobierno Local de fecha 19 de julio de 2022, </text:span><text:span text:style-name="T12">se emite Informe Técnico en el que, entre otras cuestiones, se propone requerir aclaración al licitador en presunta baja.</text:span> </text:p>
      <text:p text:style-name="P122"><text:soft-page-break/><text:span text:style-name="T45">&gt; VISTO</text:span><text:span text:style-name="T44"> </text:span><text:span text:style-name="T45">que en fecha 10 de agosto de 2022 se reúne la Mesa de Contratación con CSV </text:span><text:a xlink:type="simple" xlink:href="https://oat.mogan.es:8448/ventanilla/web/validacionFirmas.do?opcion=1&amp;modo=3&amp;csv=G006754aa909111252607e608c080936z" text:style-name="Internet_20_link" text:visited-style-name="Visited_20_Internet_20_Link"><text:span text:style-name="T85">G006754aa909111252607e608c080936z</text:span></text:a><text:span text:style-name="T44"> </text:span><text:span text:style-name="T45">, en acto no público, para proceder a la valorar el Informe Técnico emitido en fecha 29 de julio de 2022</text:span><text:span text:style-name="T44"> </text:span><text:span text:style-name="T45">con CSV </text:span><text:a xlink:type="simple" xlink:href="https://oat.mogan.es:8448/ventanilla/web/validacionFirmas.do?opcion=1&amp;modo=3&amp;csv=q006754aa9001d1421107e6257070d1fs" text:style-name="Internet_20_link" text:visited-style-name="Visited_20_Internet_20_Link"><text:span text:style-name="T85">q006754aa9001d1421107e6257070d1fs</text:span></text:a><text:span text:style-name="T85"> </text:span></text:p>
      <text:p text:style-name="P95"><text:span text:style-name="T12">&gt; VISTO</text:span><text:span text:style-name="T11"> </text:span><text:span text:style-name="T12">que en fecha 17 de agosto de 2022 se requiere aclaración de la oferta presentada al licitador INSTAL-LACIONS MIRÓ S.L </text:span><text:span text:style-name="T11">desde la Plataforma de Contratación del Sector Público, presentándose respuesta, por el mismo medio, en fecha 18 de agosto de 2022, documentación que se traslada al Técnico municipal para su valoración.</text:span> </text:p>
      <text:p text:style-name="P122"><text:span text:style-name="T45">VISTO</text:span><text:span text:style-name="T44"> </text:span><text:span text:style-name="T45">que en fecha 01 de septiembre de 2022 se reúne la Mesa de Contratación con CSV </text:span><text:a xlink:type="simple" xlink:href="https://oat.mogan.es:8448/ventanilla/web/validacionFirmas.do?opcion=1&amp;modo=3&amp;csv=W006754aa9180d02d5607e6183090c02L" text:style-name="Internet_20_link" text:visited-style-name="Visited_20_Internet_20_Link"><text:span text:style-name="T85">W006754aa9180d02d5607e6183090c02L</text:span></text:a><text:span text:style-name="T45">, en acto no público, para proceder a la valorar los Informes Técnicos emitidos,</text:span><text:span text:style-name="T44"> </text:span><text:span text:style-name="T45">con CSV </text:span><text:a xlink:type="simple" xlink:href="https://oat.mogan.es:8448/ventanilla/web/validacionFirmas.do?opcion=1&amp;modo=3&amp;csv=n006754aa91319094d907e6016080c1cf" text:style-name="Internet_20_link" text:visited-style-name="Visited_20_Internet_20_Link"><text:span text:style-name="T85">n006754aa91319094d907e6016080c1cf</text:span></text:a><text:span text:style-name="T85"> y </text:span><text:a xlink:type="simple" xlink:href="https://oat.mogan.es:8448/ventanilla/web/validacionFirmas.do?opcion=1&amp;modo=3&amp;csv=6006754aa9251d0c37007e6311080b1be" text:style-name="Internet_20_link" text:visited-style-name="Visited_20_Internet_20_Link"><text:span text:style-name="T85">6006754aa9251d0c37007e6311080b1be</text:span></text:a><text:span text:style-name="T85"> </text:span></text:p>
      <text:p text:style-name="P122"><text:span text:style-name="T45">VISTO</text:span><text:span text:style-name="T44"> </text:span><text:span text:style-name="T45">que en fecha 09 de septiembre de 2022 se reúne la Mesa de Contratación con CSV </text:span><text:a xlink:type="simple" xlink:href="https://oat.mogan.es:8448/ventanilla/web/validacionFirmas.do?opcion=1&amp;modo=3&amp;csv=u006754aa93b0d1540f07e6079090d21O" text:style-name="Internet_20_link" text:visited-style-name="Visited_20_Internet_20_Link"><text:span text:style-name="T85">u006754aa93b0d1540f07e6079090d21O</text:span></text:a><text:span text:style-name="T45">, en acto no público, para proceder a la valorar el Informe Técnico emitido,</text:span><text:span text:style-name="T44"> </text:span><text:span text:style-name="T45">con CSV </text:span><text:a xlink:type="simple" xlink:href="https://oat.mogan.es:8448/ventanilla/web/validacionFirmas.do?opcion=1&amp;modo=3&amp;csv=2006754aa919020ff3207e60bd090e1bm" text:style-name="Internet_20_link" text:visited-style-name="Visited_20_Internet_20_Link"><text:span text:style-name="T85">2006754aa919020ff3207e60bd090e1bm</text:span></text:a><text:span text:style-name="T85"> </text:span></text:p>
      <text:p text:style-name="P91"><text:span text:style-name="T52">VISTO que la Junta de Gobierno Local, en sesión celebrada en fecha 14 de septiembre de 2022 acuerda:</text:span> </text:p>
      <text:p text:style-name="P91"><text:span text:style-name="T20">PRIMERO.- </text:span><text:span text:style-name="T19">Declarar válido el acto de licitación.</text:span> </text:p>
      <text:p text:style-name="P95"><text:span text:style-name="T20">SEGUNDO.-</text:span><text:span text:style-name="T11"> </text:span><text:span text:style-name="T19">Aceptar los acuerdos adoptados en las Mesas de Contratación celebradas en relación con la meritada licitación.</text:span> </text:p>
      <text:p text:style-name="P91"/>
      <text:p text:style-name="P91"><text:span text:style-name="T20">TERCERO.- Excluir la oferta presentada por el licitador INSTAL-LACIONS MIRÓ, S.L con CIF:B43609692, al considerarse anormal o desproporcionada</text:span><text:span text:style-name="T19">, al no explicarse satisfactoriamente la baja ofertada, al amparo de la motivación recogida en el Informe Técnico de fecha 02 de septiembre de 2022.</text:span> </text:p>
      <text:p text:style-name="P91"><text:span text:style-name="T20">CUARTO.- Considerar que la oferta presentada por la entidad CLECE, S.A con CIF:A80364243 no es anormal o desproporcionada</text:span><text:span text:style-name="T19">, al considerarse que la documentación aportada es suficiente para justificar la baja ofertada, todo ello atendiendo al Informe Técnico emitido de fecha 02 de septiembre de 2022</text:span> </text:p>
      <text:p text:style-name="P91"><text:span text:style-name="T20">QUINTO.- Considerar propuesta como adjudicataria </text:span><text:span text:style-name="T19">en el procedimiento tramitado para la adjudicación del</text:span><text:span text:style-name="T11"> </text:span><text:span text:style-name="T20">SERVICIO DE MANTENIMIENTO Y MEJORA DE EQUIPOS DE AIRE ACONDICIONADO, Expte. 366438/2021</text:span><text:span text:style-name="T19">,</text:span><text:span text:style-name="T11"> </text:span><text:span text:style-name="T19">mediante procedimiento abierto y tramitación ordinaria, sujeto a regulación armonizada., a la entidad </text:span><text:span text:style-name="T20">CLECE, S.A con CIF:A80364243</text:span><text:span text:style-name="T11"> </text:span><text:span text:style-name="T19">por la siguiente oferta presentada,</text:span><text:span text:style-name="T11"> </text:span><text:span text:style-name="T19">atendiendo en todo caso al pliego de cláusulas administrativas particulares y al pliego de prescripciones técnicas,</text:span><text:span text:style-name="T11"> </text:span><text:span text:style-name="T19">al considerarse que es la oferta más ventajosa, considerando el orden decreciente en que han quedado clasificadas las ofertas presentadas, admitidas y que no han sido declaradas anormales o desproporcionadas (detallado más adelante), siendo el plazo de vigencia de </text:span><text:span text:style-name="T20">UN (1) año, con posibilidad de TRES (3) prórrogas anuales</text:span><text:span text:style-name="T19">:</text:span> </text:p>
      <text:p text:style-name="P119">1.- Valoración de buenas prácticas sociales y laborales, criterio automático. </text:p>
      <text:p text:style-name="P118">1. Tiene o ha tenido en los últimos 3 años personal en plantilla mayor de 45 años: <text:span text:style-name="T2">SÍ </text:span></text:p>
      <text:p text:style-name="P118">2. Al menos el 50% los trabajadores tiene contrato indefinido: <text:span text:style-name="T2">SÍ </text:span></text:p>
      <text:p text:style-name="P118">Aporta listado de los trabajadores que forman parte de la empresa, indicando en dicho listado el tipo de contrato de cada individuo y su función: <text:span text:style-name="T2">SÍ (* 29.186 EMPLEADO FIJOS + 10.639 EMPLEADOS EVENTUALES= 73,29% FIJOS) </text:span></text:p>
      <text:p text:style-name="P118">Aporta documento emitido por la Seguridad Social que permite verificar que se cumple con los criterios requeridos: <text:span text:style-name="T2">SÍ </text:span></text:p>
      <text:p text:style-name="P118"><text:soft-page-break/>En este apartado se tendrá especial cuidado con la protección de los datos personales, de modo que la empresa únicamente aportará datos laborales, sin hacer mención a nombres ni documentos identificativos. </text:p>
      <text:p text:style-name="P118">3. Tiene implantado un sistema de Prevención de Riesgos Laborales: <text:span text:style-name="T2">SÍ </text:span></text:p>
      <text:p text:style-name="P118">Aporta copia del plan de PRL o documento similar: <text:span text:style-name="T2">SÍ </text:span></text:p>
      <text:p text:style-name="P119">2.- Valoración de buenas prácticas medioambientales, criterio automático. </text:p>
      <text:p text:style-name="P118">1. Tiene implantado un sistema de clasificación, almacenamiento y gestión de residuos: <text:span text:style-name="T2">SÍ </text:span></text:p>
      <text:p text:style-name="P118">Aporta justificantes de entrega de los residuos a gestor autorizado de los 6 meses anteriores a la entrega de la oferta <text:span text:style-name="T2">SÍ </text:span></text:p>
      <text:p text:style-name="P118">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118">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119">3.- Valoración de Valoración de activos del servicio, criterio automático. </text:p>
      <text:p text:style-name="P118">1. Presenta declaración responsable comprometiéndose a cumplir con la unidad operativa del servicio: SÍ / NO </text:p>
      <text:p text:style-name="P118">Tipo elegido (solo 1) </text:p>
      <text:p text:style-name="P120">? <text:span text:style-name="T60">UOS tipo 1 </text:span></text:p>
      <text:p text:style-name="P118">2. Presenta declaración responsable haciendo constar la marca, modelo y fecha de instalación de los equipos GPS </text:p>
      <text:p text:style-name="P119">SÍ </text:p>
      <text:p text:style-name="P118">3. Presenta copia de los manuales de los equipos GPS instalados en el/los vehículos <text:span text:style-name="T2">SÍ </text:span></text:p>
      <text:p text:style-name="P118">4. Presenta declaración responsable del Adjudicatario Titular del servicio, comprometiéndose a cumplir con un Servicio de retén 24h. <text:span text:style-name="T2">SÍ </text:span></text:p>
      <text:p text:style-name="P119">4.- Oferta económica. </text:p>
      <text:p text:style-name="P118">Se ofertará un porcentaje único de reducción en relación a los precios unitarios del Anexo I de la memoria justificativa. </text:p>
      <text:p text:style-name="P118">a) Se presenta oferta económica: <text:span text:style-name="T2">SÍ </text:span></text:p>
      <table:table table:name="Tabla24" table:style-name="Tabla24">
        <table:table-column table:style-name="Tabla24.A"/>
        <table:table-row table:style-name="TableLine2581533035984">
          <table:table-cell table:style-name="Tabla24.A1" office:value-type="string">
            <text:p text:style-name="P177">Porcentaje de reducción (%) </text:p>
          </table:table-cell>
        </table:table-row>
        <table:table-row table:style-name="Tabla24.2">
          <table:table-cell table:style-name="Tabla24.A1" office:value-type="string">
            <text:p text:style-name="P178">CUARENTA Y CINCO CON OCHENTA Y SIETE POR CIENTO (45,87 %) </text:p>
          </table:table-cell>
        </table:table-row>
      </table:table>
      <text:p text:style-name="P95"><text:span text:style-name="T23">*Declara la confidencialidad de su oferta</text:span> </text:p>
      <text:p text:style-name="P91"><text:span text:style-name="T24">-Orden decreciente en que han quedado clasificadas las ofertas presentadas, admitidas y que no han sido declaradas anormales o desproporcionadas:</text:span> </text:p>
      <text:p text:style-name="P91"/>
      <table:table table:name="Table8" table:style-name="Table8">
        <table:table-column table:style-name="Table8.A"/>
        <table:table-column table:style-name="Table8.B"/>
        <table:table-column table:style-name="Table8.C"/>
        <table:table-row table:style-name="TableLine2581533030272">
          <table:table-cell table:style-name="Table8.A1" office:value-type="string">
            <text:p text:style-name="P160"><text:span text:style-name="T60">Nª</text:span> </text:p>
          </table:table-cell>
          <table:table-cell table:style-name="Table8.A1" office:value-type="string">
            <text:p text:style-name="P153">LICITADOR </text:p>
          </table:table-cell>
          <table:table-cell table:style-name="Table8.C1" office:value-type="string">
            <text:p text:style-name="P153">PUNTUACIÓN </text:p>
          </table:table-cell>
        </table:table-row>
        <table:table-row table:style-name="TableLine2581533038160">
          <table:table-cell table:style-name="Table8.A2" office:value-type="float" office:value="1">
            <text:p text:style-name="P160">1</text:p>
          </table:table-cell>
          <table:table-cell table:style-name="Table8.B11" office:value-type="string">
            <text:p text:style-name="P160"><text:span text:style-name="T60">CLECE, S.A.</text:span> </text:p>
          </table:table-cell>
          <table:table-cell table:style-name="Table8.C2" office:value-type="float" office:value="91">
            <text:p text:style-name="P161">91</text:p>
          </table:table-cell>
        </table:table-row>
        <table:table-row table:style-name="TableLine2581533041696">
          <table:table-cell table:style-name="Table8.A2" office:value-type="float" office:value="2">
            <text:p text:style-name="P160">2</text:p>
          </table:table-cell>
          <table:table-cell table:style-name="Table8.B11" office:value-type="string">
            <text:p text:style-name="P160"><text:span text:style-name="T60">INSISTE 21, S.L.U.</text:span> </text:p>
          </table:table-cell>
          <table:table-cell table:style-name="Table8.C11" office:value-type="string">
            <text:p text:style-name="P161"><text:span text:style-name="T60">82,995639852</text:span> </text:p>
          </table:table-cell>
        </table:table-row>
        <text:soft-page-break/>
        <table:table-row table:style-name="TableLine2581533035712">
          <table:table-cell table:style-name="Table8.A2" office:value-type="float" office:value="3">
            <text:p text:style-name="P160">3</text:p>
          </table:table-cell>
          <table:table-cell table:style-name="Table8.B11" office:value-type="string">
            <text:p text:style-name="P160"><text:span text:style-name="T60">ELECTRIMEGA, S.L.U.</text:span> </text:p>
          </table:table-cell>
          <table:table-cell table:style-name="Table8.C11" office:value-type="string">
            <text:p text:style-name="P161"><text:span text:style-name="T60">69,023326793</text:span> </text:p>
          </table:table-cell>
        </table:table-row>
        <table:table-row table:style-name="TableLine2581533039792">
          <table:table-cell table:style-name="Table8.A2" office:value-type="float" office:value="4">
            <text:p text:style-name="P160">4</text:p>
          </table:table-cell>
          <table:table-cell table:style-name="Table8.B11" office:value-type="string">
            <text:p text:style-name="P160"><text:span text:style-name="T60">FRÍO 7, S.L.</text:span> </text:p>
          </table:table-cell>
          <table:table-cell table:style-name="Table8.C11" office:value-type="string">
            <text:p text:style-name="P161"><text:span text:style-name="T60">60,396991498</text:span> </text:p>
          </table:table-cell>
        </table:table-row>
        <table:table-row table:style-name="TableLine2581533040064">
          <table:table-cell table:style-name="Table8.A2" office:value-type="float" office:value="5">
            <text:p text:style-name="P160">5</text:p>
          </table:table-cell>
          <table:table-cell table:style-name="Table8.B11" office:value-type="string">
            <text:p text:style-name="P153">MANFRI SOCIEDAD CIVIL PARTICULAR </text:p>
          </table:table-cell>
          <table:table-cell table:style-name="Table8.C11" office:value-type="string">
            <text:p text:style-name="P161"><text:span text:style-name="T60">52,340963593</text:span> </text:p>
          </table:table-cell>
        </table:table-row>
        <table:table-row table:style-name="TableLine2581533038976">
          <table:table-cell table:style-name="Table8.A2" office:value-type="float" office:value="6">
            <text:p text:style-name="P160">6</text:p>
          </table:table-cell>
          <table:table-cell table:style-name="Table8.B11" office:value-type="string">
            <text:p text:style-name="P160"><text:span text:style-name="T60">FERNANDO BALLESTEROS TERRÓN</text:span> </text:p>
          </table:table-cell>
          <table:table-cell table:style-name="Table8.C11" office:value-type="string">
            <text:p text:style-name="P161"><text:span text:style-name="T60">51,255722695</text:span> </text:p>
          </table:table-cell>
        </table:table-row>
        <table:table-row table:style-name="TableLine2581533040608">
          <table:table-cell table:style-name="Table8.A2" office:value-type="float" office:value="7">
            <text:p text:style-name="P160">7</text:p>
          </table:table-cell>
          <table:table-cell table:style-name="Table8.B11" office:value-type="string">
            <text:p text:style-name="P160"><text:span text:style-name="T60">MANCOBRA, S.A.</text:span> </text:p>
          </table:table-cell>
          <table:table-cell table:style-name="Table8.C11" office:value-type="string">
            <text:p text:style-name="P161"><text:span text:style-name="T60">48,55352082</text:span> </text:p>
          </table:table-cell>
        </table:table-row>
        <table:table-row table:style-name="TableLine2581533044416">
          <table:table-cell table:style-name="Table8.A2" office:value-type="float" office:value="8">
            <text:p text:style-name="P160">8</text:p>
          </table:table-cell>
          <table:table-cell table:style-name="Table8.B11" office:value-type="string">
            <text:p text:style-name="P160"><text:span text:style-name="T60">GESTIONA DESARROLLO DE SERVICIOS INTEGRALES, S.L.U.</text:span> </text:p>
          </table:table-cell>
          <table:table-cell table:style-name="Table8.C11" office:value-type="string">
            <text:p text:style-name="P161"><text:span text:style-name="T60">37,798125136</text:span> </text:p>
          </table:table-cell>
        </table:table-row>
        <table:table-row table:style-name="TableLine2581533043328">
          <table:table-cell table:style-name="Table8.A2" office:value-type="float" office:value="9">
            <text:p text:style-name="P160">9</text:p>
          </table:table-cell>
          <table:table-cell table:style-name="Table8.B11" office:value-type="string">
            <text:p text:style-name="P160"><text:span text:style-name="T60">BETANKLIMA, S.L.</text:span> </text:p>
          </table:table-cell>
          <table:table-cell table:style-name="Table8.C11" office:value-type="string">
            <text:p text:style-name="P161"><text:span text:style-name="T60">37,085676913</text:span> </text:p>
          </table:table-cell>
        </table:table-row>
        <table:table-row table:style-name="TableLine2581533030544">
          <table:table-cell table:style-name="Table8.A2" office:value-type="float" office:value="10">
            <text:p text:style-name="P160">10</text:p>
          </table:table-cell>
          <table:table-cell table:style-name="Table8.B11" office:value-type="string">
            <text:p text:style-name="P160"><text:span text:style-name="T60">EJIFRIN, S.L.</text:span> </text:p>
          </table:table-cell>
          <table:table-cell table:style-name="Table8.C11" office:value-type="string">
            <text:p text:style-name="P161"><text:span text:style-name="T60">26,168301722</text:span> </text:p>
          </table:table-cell>
        </table:table-row>
      </table:table>
      <text:p text:style-name="P91"/>
      <text:p text:style-name="P125"><text:span text:style-name="T20">SEXTO.- Requerir a la entidad</text:span><text:span text:style-name="T11"> </text:span><text:span text:style-name="T20">CLECE, S.A con CIF:A80364243</text:span><text:span text:style-name="T11"> </text:span><text:span text:style-name="T19">propuesta como adjudicataria del contrato, para que dentro del plazo de </text:span><text:span text:style-name="T20">DIEZ</text:span><text:span text:style-name="T51"> </text:span><text:span text:style-name="T24">(10)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91"><text:span text:style-name="T23">Respecto a la garantía definitiva, </text:span><text:span text:style-name="T19">correspondiente a un importe del 5 % del presupuesto de gasto máximo o indicativo de licitación, excluido el I.G.I.C., así como un importe del 5% del presupuesto de gasto máximo o indicativo de licitación, IGIC excluido, al haber estado incluida inicialmente en presunción de anormalidad la oferta presentada, se debe depositar una garantía definitiva por importe de</text:span><text:span text:style-name="T51"> </text:span><text:span text:style-name="T24">Cinco mil ciento cincuenta y cuatro euros con cuarenta y ocho céntimos (5.154,48 euros).</text:span><text:span text:style-name="T11"> </text:span><text:span text:style-name="T1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5"><text:span text:style-name="T20">SÉPTIMO.- </text:span><text:span text:style-name="T19">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91"><text:span text:style-name="T12">&gt; VISTO</text:span><text:span text:style-name="T11"> que el acuerdo adoptado por la Junta de Gobierno Local, de fecha 14 de septiembre de 2022 se notifica al licitador INSTAL-LACIONS MIRÓ, S.L, constando acuse de dicha notificación leída en fecha 15 de septiembre de 2022.</text:span> </text:p>
      <text:p text:style-name="P122"><text:span text:style-name="T42">&gt; VISTO</text:span><text:span text:style-name="T43"> </text:span><text:span text:style-name="T45">que en fecha 26 de septiembre de 2022 se reúne la Mesa de Contratación, en acto no público, a efectos de valorar la documentación presentada por la entidad propuesta como adjudicataria del contrato</text:span><text:span text:style-name="T44">, con </text:span><text:span text:style-name="T45">CSV </text:span><text:a xlink:type="simple" xlink:href="https://oat.mogan.es:8448/ventanilla/web/validacionFirmas.do?opcion=1&amp;modo=3&amp;csv=8006754aa9241a13bee07e62fc090e07P" text:style-name="Internet_20_link" text:visited-style-name="Visited_20_Internet_20_Link"><text:span text:style-name="T85">8006754aa9241a13bee07e62fc090e07P</text:span></text:a><text:span text:style-name="T45"> </text:span></text:p>
      <text:p text:style-name="P95"><text:soft-page-break/><text:span text:style-name="T12">CONSIDERANDO</text:span><text:span text:style-name="T11">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95"><text:span text:style-name="T11">En virtud de lo expuesto, </text:span><text:span text:style-name="T12">PROPONGO </text:span><text:span text:style-name="T11">a la Junta de Gobierno Local:</text:span> </text:p>
      <text:p text:style-name="P91"><text:span text:style-name="T12">PRIMERO.-</text:span><text:span text:style-name="T11"> Declarar válido el acto de licitación.</text:span> </text:p>
      <text:p text:style-name="P95"><text:span text:style-name="T12">SEGUNDO.- </text:span><text:span text:style-name="T11">Aceptar los acuerdos adoptados en las Mesas de Contratación celebradas en relación con la meritada licitación.</text:span> </text:p>
      <text:p text:style-name="P95"><text:span text:style-name="T12">TERCERO</text:span><text:span text:style-name="T11">.- </text:span><text:span text:style-name="T12">Adjudicar</text:span><text:span text:style-name="T11"> </text:span><text:span text:style-name="T12">el</text:span><text:span text:style-name="T11"> </text:span><text:span text:style-name="T12">SERVICIO DE MANTENIMIENTO Y MEJORA DE EQUIPOS DE AIRE ACONDICIONADO, Expte. 366438/2021</text:span><text:span text:style-name="T11">, tramitado mediante procedimiento abierto y tramitación ordinaria, sujeto a regulación armonizada., a la entidad </text:span><text:span text:style-name="T12">CLECE, S.A con CIF:A80364243</text:span><text:span text:style-name="T11"> 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 siendo el plazo de vigencia de </text:span><text:span text:style-name="T12">UN (1) año, con posibilidad de TRES (3) prórrogas anuales</text:span><text:span text:style-name="T11">:</text:span> </text:p>
      <text:p text:style-name="P121">1.- Valoración de buenas prácticas sociales y laborales, criterio automático. </text:p>
      <text:p text:style-name="P120">1. Tiene o ha tenido en los últimos 3 años personal en plantilla mayor de 45 años: <text:span text:style-name="T2">SÍ </text:span></text:p>
      <text:p text:style-name="P120">2. Al menos el 50% los trabajadores tiene contrato indefinido: <text:span text:style-name="T2">SÍ </text:span></text:p>
      <text:p text:style-name="P120">Aporta listado de los trabajadores que forman parte de la empresa, indicando en dicho listado el tipo de contrato de cada individuo y su función: <text:span text:style-name="T2">SÍ (* 29.186 EMPLEADO FIJOS + 10.639 EMPLEADOS EVENTUALES= 73,29% FIJOS) </text:span></text:p>
      <text:p text:style-name="P120">Aporta documento emitido por la Seguridad Social que permite verificar que se cumple con los criterios requeridos: <text:span text:style-name="T2">SÍ </text:span></text:p>
      <text:p text:style-name="P120">En este apartado se tendrá especial cuidado con la protección de los datos personales, de modo que la empresa únicamente aportará datos laborales, sin hacer mención a nombres ni documentos identificativos. </text:p>
      <text:p text:style-name="P120">3. Tiene implantado un sistema de Prevención de Riesgos Laborales: <text:span text:style-name="T2">SÍ </text:span></text:p>
      <text:p text:style-name="P120">Aporta copia del plan de PRL o documento similar: <text:span text:style-name="T2">SÍ </text:span></text:p>
      <text:p text:style-name="P121">2.- Valoración de buenas prácticas medioambientales, criterio automático. </text:p>
      <text:p text:style-name="P120">1. Tiene implantado un sistema de clasificación, almacenamiento y gestión de residuos: <text:span text:style-name="T2">SÍ </text:span></text:p>
      <text:p text:style-name="P120">Aporta justificantes de entrega de los residuos a gestor autorizado de los 6 meses anteriores a la entrega de la oferta <text:span text:style-name="T2">SÍ </text:span></text:p>
      <text:p text:style-name="P120">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120">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121">3.- Valoración de Valoración de activos del servicio, criterio automático. </text:p>
      <text:p text:style-name="P120">1. Presenta declaración responsable comprometiéndose a cumplir con la unidad operativa del servicio: SÍ / NO </text:p>
      <text:p text:style-name="P120">Tipo elegido (solo 1) </text:p>
      <text:p text:style-name="P120">? <text:span text:style-name="T2">UOS tipo 1 </text:span></text:p>
      <text:p text:style-name="P120">2. Presenta declaración responsable haciendo constar la marca, modelo y fecha de instalación de los equipos GPS </text:p>
      <text:p text:style-name="P121">SÍ </text:p>
      <text:p text:style-name="P120">3. Presenta copia de los manuales de los equipos GPS instalados en el/los vehículos <text:span text:style-name="T2">SÍ </text:span></text:p>
      <text:p text:style-name="P120">4. Presenta declaración responsable del Adjudicatario Titular del servicio, comprometiéndose a cumplir con un Servicio de retén 24h. <text:span text:style-name="T2">SÍ </text:span></text:p>
      <text:p text:style-name="P121">4.- Oferta económica. </text:p>
      <text:p text:style-name="P120"><text:soft-page-break/>Se ofertará un porcentaje único de reducción en relación a los precios unitarios del Anexo I de la memoria justificativa. </text:p>
      <text:p text:style-name="P120">a) Se presenta oferta económica: <text:span text:style-name="T2">SÍ </text:span></text:p>
      <table:table table:name="Table9" table:style-name="Table9">
        <table:table-column table:style-name="Table9.A"/>
        <table:table-row table:style-name="TableLine2581503944656">
          <table:table-cell table:style-name="Table9.A1" office:value-type="string">
            <text:p text:style-name="P173">Porcentaje de reducción (%) </text:p>
          </table:table-cell>
        </table:table-row>
        <table:table-row table:style-name="Table9.2">
          <table:table-cell table:style-name="Table9.A1" office:value-type="string">
            <text:p text:style-name="P175">CUARENTA Y CINCO CON OCHENTA Y SIETE POR CIENTO (45,87 %) </text:p>
          </table:table-cell>
        </table:table-row>
      </table:table>
      <text:p text:style-name="P95"><text:span text:style-name="T51">*Declara la confidencialidad de su oferta</text:span> </text:p>
      <text:p text:style-name="P91"><text:span text:style-name="T52">-Orden decreciente en que han quedado clasificadas las ofertas presentadas, admitidas y que no han sido declaradas anormales o desproporcionadas:</text:span> </text:p>
      <table:table table:name="Table10" table:style-name="Table10">
        <table:table-column table:style-name="Table10.A"/>
        <table:table-column table:style-name="Table10.B"/>
        <table:table-column table:style-name="Table10.C"/>
        <table:table-row table:style-name="TableLine2581503947376">
          <table:table-cell table:style-name="Table10.A1" office:value-type="string">
            <text:p text:style-name="P160"><text:span text:style-name="T2">Nª</text:span> </text:p>
          </table:table-cell>
          <table:table-cell table:style-name="Table10.A1" office:value-type="string">
            <text:p text:style-name="P165">LICITADOR </text:p>
          </table:table-cell>
          <table:table-cell table:style-name="Table10.C1" office:value-type="string">
            <text:p text:style-name="P165">PUNTUACIÓN </text:p>
          </table:table-cell>
        </table:table-row>
        <table:table-row table:style-name="TableLine2581503952000">
          <table:table-cell table:style-name="Table10.A2" office:value-type="float" office:value="1">
            <text:p text:style-name="P160">1</text:p>
          </table:table-cell>
          <table:table-cell table:style-name="Table10.B11" office:value-type="string">
            <text:p text:style-name="P160"><text:span text:style-name="T2">CLECE, S.A.</text:span> </text:p>
          </table:table-cell>
          <table:table-cell table:style-name="Table10.C2" office:value-type="float" office:value="91">
            <text:p text:style-name="P161">91</text:p>
          </table:table-cell>
        </table:table-row>
        <table:table-row table:style-name="TableLine2581533044144">
          <table:table-cell table:style-name="Table10.A2" office:value-type="float" office:value="2">
            <text:p text:style-name="P160">2</text:p>
          </table:table-cell>
          <table:table-cell table:style-name="Table10.B11" office:value-type="string">
            <text:p text:style-name="P160"><text:span text:style-name="T2">INSISTE 21, S.L.U.</text:span> </text:p>
          </table:table-cell>
          <table:table-cell table:style-name="Table10.C11" office:value-type="string">
            <text:p text:style-name="P161"><text:span text:style-name="T2">82,995639852</text:span> </text:p>
          </table:table-cell>
        </table:table-row>
        <table:table-row table:style-name="TableLine2581533767088">
          <table:table-cell table:style-name="Table10.A2" office:value-type="float" office:value="3">
            <text:p text:style-name="P160">3</text:p>
          </table:table-cell>
          <table:table-cell table:style-name="Table10.B11" office:value-type="string">
            <text:p text:style-name="P160"><text:span text:style-name="T2">ELECTRIMEGA, S.L.U.</text:span> </text:p>
          </table:table-cell>
          <table:table-cell table:style-name="Table10.C11" office:value-type="string">
            <text:p text:style-name="P161"><text:span text:style-name="T2">69,023326793</text:span> </text:p>
          </table:table-cell>
        </table:table-row>
        <table:table-row table:style-name="TableLine2581533774976">
          <table:table-cell table:style-name="Table10.A2" office:value-type="float" office:value="4">
            <text:p text:style-name="P160">4</text:p>
          </table:table-cell>
          <table:table-cell table:style-name="Table10.B11" office:value-type="string">
            <text:p text:style-name="P160"><text:span text:style-name="T2">FRÍO 7, S.L.</text:span> </text:p>
          </table:table-cell>
          <table:table-cell table:style-name="Table10.C11" office:value-type="string">
            <text:p text:style-name="P161"><text:span text:style-name="T2">60,396991498</text:span> </text:p>
          </table:table-cell>
        </table:table-row>
        <table:table-row table:style-name="TableLine2581533770624">
          <table:table-cell table:style-name="Table10.A2" office:value-type="float" office:value="5">
            <text:p text:style-name="P160">5</text:p>
          </table:table-cell>
          <table:table-cell table:style-name="Table10.B11" office:value-type="string">
            <text:p text:style-name="P165">MANFRI SOCIEDAD CIVIL PARTICULAR </text:p>
          </table:table-cell>
          <table:table-cell table:style-name="Table10.C11" office:value-type="string">
            <text:p text:style-name="P161"><text:span text:style-name="T2">52,340963593</text:span> </text:p>
          </table:table-cell>
        </table:table-row>
        <table:table-row table:style-name="TableLine2581533771712">
          <table:table-cell table:style-name="Table10.A2" office:value-type="float" office:value="6">
            <text:p text:style-name="P160">6</text:p>
          </table:table-cell>
          <table:table-cell table:style-name="Table10.B11" office:value-type="string">
            <text:p text:style-name="P160"><text:span text:style-name="T2">FERNANDO BALLESTEROS TERRÓN</text:span> </text:p>
          </table:table-cell>
          <table:table-cell table:style-name="Table10.C11" office:value-type="string">
            <text:p text:style-name="P161"><text:span text:style-name="T2">51,255722695</text:span> </text:p>
          </table:table-cell>
        </table:table-row>
        <table:table-row table:style-name="TableLine2581533769264">
          <table:table-cell table:style-name="Table10.A2" office:value-type="float" office:value="7">
            <text:p text:style-name="P160">7</text:p>
          </table:table-cell>
          <table:table-cell table:style-name="Table10.B11" office:value-type="string">
            <text:p text:style-name="P160"><text:span text:style-name="T2">MANCOBRA, S.A.</text:span> </text:p>
          </table:table-cell>
          <table:table-cell table:style-name="Table10.C11" office:value-type="string">
            <text:p text:style-name="P161"><text:span text:style-name="T2">48,55352082</text:span> </text:p>
          </table:table-cell>
        </table:table-row>
        <table:table-row table:style-name="TableLine2581533766816">
          <table:table-cell table:style-name="Table10.A2" office:value-type="float" office:value="8">
            <text:p text:style-name="P160">8</text:p>
          </table:table-cell>
          <table:table-cell table:style-name="Table10.B11" office:value-type="string">
            <text:p text:style-name="P160"><text:span text:style-name="T2">GESTIONA DESARROLLO DE SERVICIOS INTEGRALES, S.L.U.</text:span> </text:p>
          </table:table-cell>
          <table:table-cell table:style-name="Table10.C11" office:value-type="string">
            <text:p text:style-name="P161"><text:span text:style-name="T2">37,798125136</text:span> </text:p>
          </table:table-cell>
        </table:table-row>
        <table:table-row table:style-name="TableLine2581533779872">
          <table:table-cell table:style-name="Table10.A2" office:value-type="float" office:value="9">
            <text:p text:style-name="P160">9</text:p>
          </table:table-cell>
          <table:table-cell table:style-name="Table10.B11" office:value-type="string">
            <text:p text:style-name="P160"><text:span text:style-name="T2">BETANKLIMA, S.L.</text:span> </text:p>
          </table:table-cell>
          <table:table-cell table:style-name="Table10.C11" office:value-type="string">
            <text:p text:style-name="P161"><text:span text:style-name="T2">37,085676913</text:span> </text:p>
          </table:table-cell>
        </table:table-row>
        <table:table-row table:style-name="TableLine2581533771984">
          <table:table-cell table:style-name="Table10.A2" office:value-type="float" office:value="10">
            <text:p text:style-name="P160">10</text:p>
          </table:table-cell>
          <table:table-cell table:style-name="Table10.B11" office:value-type="string">
            <text:p text:style-name="P160"><text:span text:style-name="T2">EJIFRIN, S.L.</text:span> </text:p>
          </table:table-cell>
          <table:table-cell table:style-name="Table10.C11" office:value-type="string">
            <text:p text:style-name="P161"><text:span text:style-name="T2">26,168301722</text:span> </text:p>
          </table:table-cell>
        </table:table-row>
      </table:table>
      <text:p text:style-name="P91"/>
      <text:p text:style-name="P91"><text:span text:style-name="T12">CUARTO.- Requerir </text:span><text:span text:style-name="T11">al adjudicatario, para que </text:span><text:span text:style-name="T12">una vez transcurridos quince días hábiles</text:span><text:span text:style-name="T11"> desde la notificación de la adjudicación sin que se haya interpuesto recurso especial en materia de contratación a que se refiere el artículo 44 de la LCSP suscriba, dentro el plazo de </text:span><text:span text:style-name="T12">cinco días hábiles</text:span><text:span text:style-name="T11"> desde el </text:span><text:soft-page-break/><text:span text:style-name="T11">siguientes a la recepción del requerimiento de los servicios dependientes del órgano de contratación, el documento administrativo de formalización del contrato.</text:span> </text:p>
      <text:p text:style-name="P91"><text:span text:style-name="T12">QUINTO.- </text:span><text:span text:style-name="T11">Facultar a la Alcaldesa-Presidenta y al Secretario, en la amplitud precisa, para la firma del oportuno contrato administrativo y/o público.</text:span> </text:p>
      <text:p text:style-name="P91"><text:span text:style-name="T12">SEXTO.- </text:span><text:span text:style-name="T11">Publicar el anuncio de adjudicación en el Perfil del Contratante del Ilustre Ayuntamiento de Mogán alojado en la Plataforma de Contratación del Sector Público.</text:span> </text:p>
      <text:p text:style-name="P91"><text:span text:style-name="T12">SÉPTIMO.- </text:span><text:span text:style-name="T1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91"><text:span text:style-name="T12">OCTAVO.- Nombrar a D. DAVID RODRÍGUEZ CORDERO, como</text:span><text:span text:style-name="T11"> </text:span><text:span text:style-name="T12">RESPONSABLE SUPERVISOR DE LOS TRABAJOS OBJETO DEL CONTRATO,</text:span><text:span text:style-name="T11"> a los efectos establecidos en el Pliego de cláusulas administrativas particulares que rige la presente contratación.</text:span> </text:p>
      <text:p text:style-name="P95"><text:span text:style-name="T12">NOVENO.-</text:span><text:span text:style-name="T11">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48"/>
      <text:p text:style-name="P36"><text:span text:style-name="Strong_20_Emphasis"><text:span text:style-name="T101"><text:tab/></text:span></text:span><text:span text:style-name="Strong_20_Emphasis"><text:span text:style-name="T89">33. Expte. 10575/2022. Aprobación Proyecto XXXI ENCUENTRO VENEGUERA 2022.</text:span></text:span></text:p>
      <text:p text:style-name="P24"/>
      <text:p text:style-name="P128"><text:span text:style-name="T2">“UNIDAD ADMINISTRATIVA DE CULTURA</text:span> </text:p>
      <text:p text:style-name="P128"><text:span text:style-name="T2">Ref: CDL/fgv</text:span> </text:p>
      <text:p text:style-name="P128"><text:span text:style-name="T12">Expte. n.º: </text:span><text:span text:style-name="T71">10575/2022</text:span><text:span text:style-name="T11"> </text:span></text:p>
      <text:p text:style-name="P128"><text:span text:style-name="T12">Asunto: Aprobación </text:span><text:span text:style-name="T74">Proyecto XXXI ENCUENTRO VENEGUERA 2022.</text:span> </text:p>
      <text:p text:style-name="P128"><text:span text:style-name="T2">CONSUELO DÍAZ LEÓN, Concejala de Cultura, Escuelas Artísticas y Universidad Popular de este Iltre. Ayuntamiento, según decreto 3047/2019 de 6 de septiembre.</text:span> </text:p>
      <text:p text:style-name="P128"><text:span text:style-name="T26">Visto el informe redactado por la Coordinadora del Servicio Municipal de Cultura del Iltre. Ayuntamiento de Mogán según decreto nº 168/2022 de 10 de noviembre</text:span><text:span text:style-name="T11"> </text:span><text:span text:style-name="T26">Francisca Guerra Vera,</text:span><text:span text:style-name="T11"> </text:span><text:span text:style-name="T26">de fecha 27/09/22, que literalmente dice:</text:span><text:span text:style-name="T25">...</text:span> </text:p>
      <text:p text:style-name="P128"><text:span text:style-name="T63">Francisca Guerra Vera,</text:span> <text:span text:style-name="T63">Coordinadora del Servicio Municipal de Cultura del Iltre. Ayunta</text:span><text:span text:style-name="T25">miento de Mogán según decreto nº 168/2022 de 10 de enero</text:span><text:span text:style-name="T6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128"><text:span text:style-name="T20">PRIMERO.-</text:span><text:span text:style-name="T19"> </text:span><text:span text:style-name="T25">Habiendo recibido</text:span><text:span text:style-name="T19"> </text:span><text:span text:style-name="T25">propuesta por parte de la Concejala delegada de Cultura Consuelo Díaz León, para la realización de un programa de actividades con motivo de la celebración del XXXI Encuentro Veneguera.</text:span> </text:p>
      <text:p text:style-name="P92"><text:span text:style-name="T20">SEGUNDO.- E</text:span><text:span text:style-name="T25">l Servicio Municipal de Cultura, ha elaborado un proyecto, el cual se adjunta y cuyo programa de actividades que se desarrollará el 29 de octubre y presupuesto de gastos por importe total de 65.000,00 euros, se detalla a continuación, para su estudio y aprobación si se considera oportuno.</text:span> </text:p>
      <text:p text:style-name="P144">PROGRAMA </text:p>
      <text:p text:style-name="P135">Sábado 29 de octubre </text:p>
      <text:p text:style-name="P131"><text:span text:style-name="T24">Veneguera de día</text:span> </text:p>
      <text:p text:style-name="P136">11.00 a 19.00 horas.- Feria </text:p>
      <text:p text:style-name="P128"><text:span text:style-name="T25">. Medioambiente, ludoteca infantil, rastrillo, etnografía, multiaventura y música en vivo;</text:span><text:span text:style-name="T63"> Fusión Fría, Cuabanarios Cuart, Saxofonista, Aranza y Robert, Kilian Viera, Alberto Deniz, etc.</text:span> </text:p>
      <text:p text:style-name="P131"><text:span text:style-name="T25">Lugar.- Plaza de Veneguera, Centro Sociocultural y Cardonera</text:span> </text:p>
      <text:p text:style-name="P131"><text:span text:style-name="T24">Veneguera de noche</text:span> </text:p>
      <text:p text:style-name="P131"><text:span text:style-name="T60">20.00 horas.- Festival</text:span> </text:p>
      <text:p text:style-name="P131"><text:soft-page-break/><text:span text:style-name="T25">. Tabaiba Band</text:span> </text:p>
      <text:p text:style-name="P131"><text:span text:style-name="T58">. Celtas Cortos</text:span> </text:p>
      <text:p text:style-name="P131"><text:span text:style-name="T58">. Yotuel Romero</text:span> </text:p>
      <text:p text:style-name="P131"><text:span text:style-name="T25">. Beatriz Luengo</text:span><text:span text:style-name="T19"> </text:span><text:span text:style-name="T25">(pendiente posible actuación)</text:span> </text:p>
      <text:p text:style-name="P131"><text:span text:style-name="T58">. Dj Nichel B</text:span> </text:p>
      <text:p text:style-name="P133">Lugar.- Campo de fútbol </text:p>
      <text:p text:style-name="P134">PRESUPUESTO </text:p>
      <text:p text:style-name="P131"><text:span text:style-name="T20">ACTIVIDADES</text:span> </text:p>
      <text:p text:style-name="P137">. Cachét Alberto Déniz ............................................................................................. 568,33 </text:p>
      <text:p text:style-name="P138">.Cachét Arantxa Navarro y Roberto ......................................................................... 450,00 </text:p>
      <text:p text:style-name="P138">.Cachét Cubanarios Cuartet..................................................................................... 963,00 </text:p>
      <text:p text:style-name="P138">.Cachét Kilian Viera ................................................................................................. 1.284,00 </text:p>
      <text:p text:style-name="P128"><text:span text:style-name="T25">(Circuito insular de música asume el 80% del cachét (1.200,00) = 960,00 )</text:span> </text:p>
      <text:p text:style-name="P138">.Cachét Tabaiba Band .......................................................................................... 1.979,50 </text:p>
      <text:p text:style-name="P128"><text:span text:style-name="T25">(Circuito insular de música asume el 80% del cachét (1.850,00 ) = 1.480,00)</text:span> </text:p>
      <text:p text:style-name="P138">.Cachét Celtas Cortos ............................................................................................. 12.310,00 </text:p>
      <text:p text:style-name="P138">.Cachét Yotuel................ ......................................................................................... 14.445,00 </text:p>
      <text:p text:style-name="P128"><text:span text:style-name="T25">.Gastos producción artista Yotuel, 8 (2 en busyness) billetes de avión Pto. Rico-Mad-</text:span> </text:p>
      <text:p text:style-name="P138">Gc y vuelta y seguridad concierto.............................................................................. 12.090.89 </text:p>
      <text:p text:style-name="P138">.Cachét Nichel B ...................................................................................................... 599,20 </text:p>
      <text:p text:style-name="P138">. Ludodeca infantil; psicomotricidad, talleres, juegos tradic., circoteca, ecología y </text:p>
      <text:p text:style-name="P138">med.amb., talleres, etc y seguridad actividades .................................................... 7.490,00 </text:p>
      <text:p text:style-name="P131"><text:span text:style-name="T20">INFRAESTRUCTURAS</text:span> </text:p>
      <text:p text:style-name="P131"><text:span text:style-name="T25">. Infraestructuras varias para escenario concierto...................................................... 636,80</text:span> </text:p>
      <text:p text:style-name="P137">.Limpieza y extracción de 6 sanitarios (baños químicos) ...................................... 107,00 </text:p>
      <text:p text:style-name="P131"><text:span text:style-name="T20">SERVICIOS SANITARIOS</text:span> </text:p>
      <text:p text:style-name="P137">.Servicios sanitarios (ambulancias svb y sva)............................................................. 1.854,00 </text:p>
      <text:p text:style-name="P131"><text:span text:style-name="T20">TRANSPORTES</text:span> </text:p>
      <text:p text:style-name="P131"><text:span text:style-name="T25">. Billetes de avión 10 px. Celtas Cortos ................................................................... 4.248,06</text:span> </text:p>
      <text:p text:style-name="P131"><text:span text:style-name="T20">PUBLICIDAD</text:span> </text:p>
      <text:p text:style-name="P131"><text:span text:style-name="T25">. Impresión de ploters y carteles Din A3 ................................................................ 585,29</text:span> </text:p>
      <text:p text:style-name="P131"><text:span text:style-name="T20">GASTOS VARIOS Y EXTRAORDINARIOS</text:span> </text:p>
      <text:p text:style-name="P137">.Material taller de Palma ............................................................................................. 700,00 </text:p>
      <text:p text:style-name="P131"><text:span text:style-name="T25">.Catering .................................................................................................................. 400,00</text:span> </text:p>
      <text:p text:style-name="P131"><text:span text:style-name="T25">.Gastos extraordinarios ............................................................................................... 4.288,93</text:span> </text:p>
      <text:p text:style-name="P137">TOTAL PRESUPUESTO............................... 65.000,00 </text:p>
      <text:p text:style-name="P18"><text:span text:style-name="T20">TERCERO.-</text:span><text:span text:style-name="T11"> </text:span><text:span text:style-name="T25">Para la realización de dicho evento, se hacen necesarias contrataciones de servicios artísticos (espectáculos musicales y actividades infantiles), servicios de infraestructuras, seguridad (seguridad y sanitarios), transportes, suministros-adquisición (publicidad) alquiler y gastos extraordinarios que puedan surgir durante el evento (servicios y suministros).</text:span> </text:p>
      <text:p text:style-name="P18"><text:span text:style-name="T20">CUARTO.</text:span><text:span text:style-name="T25">- </text:span><text:span text:style-name="T63">Se detalla Retención de crédito para cubrir dichos gastos, adjunta en expediente;</text:span> </text:p>
      <text:p text:style-name="P128"><text:span text:style-name="T25">- Importe total RC (nº operación </text:span><text:span text:style-name="T20">220220018277 )</text:span><text:span text:style-name="T25">.......................................... 65.000,00 euros</text:span> </text:p>
      <text:p text:style-name="P128"><text:span text:style-name="T25">. Partida presup. 33822609 Fiestas populares y festejos; fiestas municipio</text:span> </text:p>
      <text:p text:style-name="P139"><text:span text:style-name="Strong_20_Emphasis"><text:span text:style-name="T78">PGFA 2022/3/VENEG/1/1</text:span></text:span><text:span text:style-name="T85"> </text:span></text:p>
      <text:p text:style-name="P128"><text:span text:style-name="T58">Es cuanto tengo a bien informar...</text:span> </text:p>
      <text:p text:style-name="P129"><text:span text:style-name="T26">Considerando que la adopción de este acuerdo es competencia de la Junta de Gobierno Local en virtud de las delegaciones efectuadas por la Alcaldesa de este Ayuntamiento, mediante Decreto 2049/2019, de fecha 17 de junio de 2019.</text:span> </text:p>
      <text:p text:style-name="P128"><text:span text:style-name="T71">En su virtud, y conforme a tales antecedentes, </text:span><text:span text:style-name="T74">PROPONGO</text:span><text:span text:style-name="T70"> </text:span><text:span text:style-name="T71">a la Junta de Gobierno Local</text:span> </text:p>
      <text:p text:style-name="P132"><text:span text:style-name="T74">Primero.</text:span><text:span text:style-name="T71">- Proceder a la aprobación del Proyecto XXXI Encuentro Veneguera 2022.</text:span> </text:p>
      <text:p text:style-name="P130"><text:span text:style-name="T74">Segundo.- </text:span><text:span text:style-name="T71">Proceder a la aprobación de los gastos del presupuesto correspondiente al Proyecto XXXI Encuentro Veneguera 2022, cuya retención de crédito de fecha 26/09/2022, se detallan y se adjunta en expediente.</text:span> </text:p>
      <text:p text:style-name="P128"><text:span text:style-name="T71">- Importe total RC (nº operación </text:span><text:span text:style-name="T74">220220018277 )</text:span><text:span text:style-name="T71">.......................................... 65.000,00 euros</text:span> </text:p>
      <text:p text:style-name="P128"><text:span text:style-name="T71">. Partida presup. 33822609 Fiestas populares y festejos; fiestas municipio</text:span> </text:p>
      <text:p text:style-name="P139"><text:span text:style-name="Strong_20_Emphasis"><text:span text:style-name="T77">PGFA 2022/3/VENEG/1/1</text:span></text:span><text:span text:style-name="T85"> </text:span></text:p>
      <text:p text:style-name="P128"><text:soft-page-break/><text:span text:style-name="T74">Tercero.- </text:span><text:span text:style-name="T71">Dar traslado del acuerdo que se adopte a la Intervención General y a Concejalia de Cultura y Festejos.</text:span> “</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26"/>
      <text:p text:style-name="P36"><text:span text:style-name="Strong_20_Emphasis"><text:span text:style-name="T87"/></text:span></text:p>
      <text:p text:style-name="P36"><text:span text:style-name="Strong_20_Emphasis"><text:span text:style-name="T101"><text:tab/></text:span></text:span><text:span text:style-name="Strong_20_Emphasis"><text:span text:style-name="T89">34. Expte. 1276/2022. Subvención nominativa Asociación Musical Serafín Zubiri Big-Band, año 2022 (MOGÁN 02/22) Propuesta de resolución de JGL de declaración de justificación y archivo del expediente</text:span></text:span><text:span text:style-name="Strong_20_Emphasis"><text:span text:style-name="T91">.</text:span></text:span><text:span text:style-name="T83"> </text:span></text:p>
      <text:p text:style-name="P127"/>
      <text:p text:style-name="P122"><text:span text:style-name="T42"><text:tab/>“Consuelo díaz león, concejala delegada en materia de cultura, escuelas artísticas municipales, universidad popular y patrimonio histórico, según decreto nº3047 de fecha 06/09/2019</text:span><text:span text:style-name="T85">, en relación a la subvención nominativa a favor de la </text:span><text:span text:style-name="T43">Asociación Musical Serafín Zubiri Big-Band, con CIF nº G76237486, para gastos de funcionamiento y actuaciones, para el año 2022</text:span><text:span text:style-name="T85">, y visto el informe emitido el día 13/09/2022 por la Técnico Responsable del Departamento de Subvenciones e Instructora de este expediente de subvención nominativa, cuyo csv es: </text:span><text:a xlink:type="simple" xlink:href="https://oat.mogan.es:8448/ventanilla/web/validacionFirmas.do?opcion=1&amp;modo=3&amp;csv=u006754aa92c0d05a8207e606a090c02r" text:style-name="Internet_20_link" text:visited-style-name="Visited_20_Internet_20_Link"><text:span text:style-name="T85">u006754aa92c0d05a8207e606a090c02r</text:span></text:a><text:span text:style-name="T85">, en el que se expresa como CONCLUSIONES, las siguientes: </text:span></text:p>
      <text:p text:style-name="P95"><text:span text:style-name="T58">En base a la documentación obrante en el expediente y las comprobaciones realizadas, se concluye lo siguiente:</text:span> </text:p>
      <text:p text:style-name="P91"><text:span text:style-name="T58">1.- Que la subvención concedida a la </text:span><text:span text:style-name="T20">Asociación Musical Serafín Zubiri Big-Band</text:span><text:span text:style-name="T58">, ha quedado perfectamente justificada.</text:span> </text:p>
      <text:p text:style-name="P91"><text:span text:style-name="T58">2.- Que según información contable obtenida del aplicativo SICALWIN, se acredita que el día 16/03/2022 el Ilustre Ayuntamiento de Mogán procedió a realizar el pago por la totalidad de la subvención concedida y por importe de 2.000,00 euros a la entidad </text:span><text:span text:style-name="T20">Asociación Musical Serafín Zubiri Big-Band</text:span><text:span text:style-name="T58">.</text:span> </text:p>
      <text:p text:style-name="P91"><text:span text:style-name="T58">3.- Que se puede dar por </text:span><text:span text:style-name="T60">JUSTIFICADA</text:span><text:span text:style-name="T58"> la subvención concedida a la entidad </text:span><text:span text:style-name="T20">Asociación Musical Serafín Zubiri Big-Band</text:span><text:span text:style-name="T19">, con CIF nº </text:span><text:span text:style-name="T20">G76237486.</text:span> </text:p>
      <text:p text:style-name="P91"><text:span text:style-name="T58">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95"><text:span text:style-name="T11">Considerando que la adopción de este acuerdo es competencia de la Junta de Gobierno Local en virtud de las delegaciones efectuadas por la Alcaldesa de este Ayuntamiento, mediante Decreto 2049/2019, de fecha 17 de junio,</text:span> </text:p>
      <text:p text:style-name="P95"><text:span text:style-name="T12">PROPONGO:</text:span> </text:p>
      <text:p text:style-name="P95"><text:span text:style-name="T2">Primero</text:span>: Considerar <text:span text:style-name="T2">JUSTIFICADA TOTALMENTE</text:span> la subvención concedida a la <text:span text:style-name="T12">ASOCIACIÓN MUSICAL SERAFÍN ZUBIRI BIG-BAND</text:span><text:span text:style-name="T11">, con CIF nº </text:span><text:span text:style-name="T12">G76237486</text:span>. </text:p>
      <text:p text:style-name="P95"><text:span text:style-name="T2">Segundo: </text:span>Proceder al archivo del expediente (1276/2022) así como del resto de documentos relacionados con el mismo. </text:p>
      <text:p text:style-name="P95"><text:span text:style-name="T2">Tercero: </text:span><text:span text:style-name="T11">Dar traslado del acuerdo adoptado por la Junta de Gobierno Local al Departamento de Intervención.</text:span> </text:p>
      <text:p text:style-name="P95"><text:span text:style-name="T12">Cuarto:</text:span><text:span text:style-name="T11"> Notificar el resultado de esta resolución a la Asociación Musical Serafín Zubiri Big-Band.”</text:span> </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43"/>
      <text:p text:style-name="P43"/>
      <text:p text:style-name="P43"/>
      <text:p text:style-name="P36"><text:soft-page-break/><text:span text:style-name="Strong_20_Emphasis"><text:span text:style-name="T101"><text:tab/></text:span></text:span><text:span text:style-name="Strong_20_Emphasis"><text:span text:style-name="T89">35. Expte. 10163/2022. ENCOMIENDA DE GESTIÓN para la prestación de los Servicios de Temporada en la Playa de Puerto Rico en el Municipio de Mogán (a excepción de los servicios deportivos), en favor de la sociedad mercantil local Mogán Gestión Municipal, SLU.</text:span></text:span><text:span text:style-name="T88"> </text:span></text:p>
      <text:p text:style-name="P127"/>
      <text:p text:style-name="P91"><text:span text:style-name="T12"><text:tab/>“Doña Onalia Bueno García, </text:span><text:span text:style-name="T11">Alcaldesa-Presidente con competencias en materia de Playas, en relación a la Encomienda de gestión para la prestación de los servicios de temporada en la Playa de Puerto Rico en el Municipio de Mogán (a excepción de los servicios deportivos), en favor de la sociedad mercantil local Mogán Gestión Municipal, SLU., tiene a bien emitir la siguiente:</text:span> </text:p>
      <text:p text:style-name="P93"><text:span text:style-name="T2">PROPUESTA DE ALCALDÍA</text:span> </text:p>
      <text:p text:style-name="P122"><text:span text:style-name="T82">1.- </text:span><text:span text:style-name="T85">Visto el informe del técnico de Don Gustavo García Campos de fecha 26 de septiembre</text:span><text:span text:style-name="T65"> </text:span><text:span text:style-name="T43">de 2022</text:span><text:span text:style-name="T85"> </text:span><text:span text:style-name="T43">con código CSV</text:span><text:span text:style-name="T65"> </text:span><text:a xlink:type="simple" xlink:href="https://oat.mogan.es:8448/ventanilla/validacionDoc/index.jsp?csv=I006754aa908181189f07e6157050c00c&amp;entidad=MOGAN" text:style-name="Internet_20_link" text:visited-style-name="Visited_20_Internet_20_Link">I006754aa908181189f07e6157050c00c</text:a><text:span text:style-name="T43">, que literalmente se transcribe:</text:span><text:span text:style-name="T85"> </text:span></text:p>
      <text:p text:style-name="P91"><text:span text:style-name="T2">&lt;&lt;... D. Gustavo García Campos, </text:span><text:span text:style-name="T11">Técnico Superior adscrito a la Unidad de Playas</text:span><text:span text:style-name="T124"> </text:span>del Ilustre Ayuntamiento de Mogán<text:span text:style-name="T68">,</text:span> en relación con el asunto epigrafiado y en base al Artículo 85 de la Ley 7/1985, reguladora de las Bases del Régimen Local, tiene a bien emitir el presente: </text:p>
      <text:p text:style-name="P90"><text:span text:style-name="T2">1.- ANTECEDENTES.</text:span> </text:p>
      <text:p text:style-name="P91"><text:span text:style-name="T2">1.1.- </text:span>Vista la Autorización <text:span text:style-name="T12">AUT01/20/35/0015 </text:span>de fecha de firma electrónica de <text:span text:style-name="T2">25/07/2022, </text:span>dictada por la Demarcación de Costas de Canarias, donde se autoriza al Ilustre Ayuntamiento de Mogán a lo siguiente: </text:p>
      <text:p text:style-name="P91"><text:span text:style-name="T20">&lt;&lt;...RESOLUCIÓN DEL EXPEDIENTE DE AUTORIZACIÓN INSTADA POR EL AYUNTAMIENTO DE MOGÁN PARA LA OCUPACIÓN DE BIENES DE DOMINIO PÚBLICO MARÍTIMO-TERRESTRE MEDIANTE LA EXPLOTACIÓN DE LOS SERVICIOS DE TEMPORADA 2022-2023 EN LA PLAYA DE PUERTO RICO, T.M. DE MOGÁN, ISLA DE GRAN CANARIA, LAS PALMAS.</text:span> </text:p>
      <text:p text:style-name="P112"><text:span text:style-name="T58">Esta Demarcación de Costas, de conformidad con lo establecido en la Ley de Costas y en el Reglamento General de Costas, con esta fecha </text:span><text:span text:style-name="T60">HA RESUELTO</text:span><text:span text:style-name="T58">: </text:span></text:p>
      <text:list xml:id="list3807520711" text:style-name="L17">
        <text:list-item>
          <text:p text:style-name="P203"><text:span text:style-name="T60">AUTORIZAR </text:span><text:span text:style-name="T58">la ocupación de terrenos del dominio público marítimo terrestre en la playa de Puerto Rico para la instalación de los servicios de temporada descritos en el ANEXO I y bajo las siguientes condiciones particulares y generales, en base al proyecto presentado con fecha 18 de marzo de 2021 suscrito por Gustavo Garcia Campos, Técnico Superior adscrito a la Unidad de Playas del Ayuntamiento de Mogán y a la documentación complementaria presentada por ese Ayuntamiento con fecha 18 de julio de 2022. </text:span></text:p>
        </text:list-item>
      </text:list>
      <text:list xml:id="list3234308115" text:style-name="L18">
        <text:list-item>
          <text:p text:style-name="P196"><text:span text:style-name="T20">NO AUTORIZAR </text:span><text:span text:style-name="T19">el sector 1 de hamacas y sombrillas ya que incumple lo recogido en el artículo 74.b) del Reglamento General de Costas, no siendo equivalente en esa zona de la playa los tramos libres y los tramos ocupados. Además, la no autorización de este sector tiene por objeto liberar suficiente espacio aprovechable de playa para los bañistas no usuarios de los servicios de temporada</text:span><text:span text:style-name="T12">...&gt;&gt;</text:span> </text:p>
        </text:list-item>
      </text:list>
      <text:p text:style-name="P91"><text:span text:style-name="T12">1.2.- </text:span><text:span text:style-name="T11">En sesión extraordinaria urgente del Pleno municipal celebrada el día 13 de mayo de 2022 se aprobó la propuesta </text:span><text:span text:style-name="T19">Aprobar la gestión de los servicios de temporada en las Playas del Municipio de Mogán (a excepción de los servicios deportivos) mediante una sociedad mercantil local, cuyo capital social sea de titularidad público</text:span><text:span text:style-name="T11">.</text:span> </text:p>
      <text:p text:style-name="P91"><text:span text:style-name="T12">1.3.- </text:span><text:span text:style-name="T11">Por Providencia de Alcaldía de fecha</text:span><text:span text:style-name="T64"> </text:span><text:span text:style-name="T12">21 de septiembre de 2022</text:span><text:span text:style-name="T11">,</text:span><text:span text:style-name="T64"> </text:span><text:span text:style-name="T11">se dispuso que por los servicios técnicos municipales se emitan los informes pertinentes al objeto de establecer la encomienda de gestión de los servicios de temporada en la Playa de Puerto Rico en el Municipio de Mogán (a excepción de los servicios deportivos) en favor de la sociedad mercantil local Mogán Gestión Municipal, SLU.</text:span> </text:p>
      <text:p text:style-name="P91"><text:span text:style-name="T2">1.4.- </text:span>Con fecha 14 de febrero de 2003 el Pleno Municipal, en sesión ordinaria, adoptó, entre otros, el acuerdo de: </text:p>
      <text:p text:style-name="P91"><text:span text:style-name="T58">1.- Constituir la Compañía Mercantil denominada Mogán Gestión Tributaria Municipal, S.L., con capital cien por cien del Ayuntamiento de Mogán, de duración indefinida, con domicilio, objeto, capital y demás pactos y condiciones que figuran en los estatutos.</text:span> </text:p>
      <text:p text:style-name="P91"><text:soft-page-break/><text:span text:style-name="T2">1.5.- </text:span>Con fecha 27 de febrero de 2003 se constituye la entidad Mogán Gestión Tributaria Municipal, S.L., figurando en el expediente escritura de constitución. La sociedad cambió de denominación con fecha 18 de diciembre de 2003, pasando a ser Mogán Gestión Municipal, S.L. En la misma formalización del cambio de denominación, se formalizó una modificación del objeto social con su consecuente modificación parcial de los estatutos. </text:p>
      <text:p text:style-name="P91"><text:span text:style-name="T2">1.6.- </text:span>Con fecha 14 de enero de 2019 se emite escritura de elevación a público de acuerdos sociales otorgada por la entidad Mogán Gestión Municipal, S.A., formalizando en ella los acuerdos sociales alcanzados en la Junta Universal de fecha 13 de marzo de 2017, derivados de lo acordado por el Pleno Municipal el día anterior: </text:p>
      <text:p text:style-name="P91"><text:span text:style-name="T58">&lt;&lt; Primero: Aprobación de la modificación estatutaria propuesta, añadiendo un</text:span> <text:span text:style-name="T58">artículo (el trigésimo octavo) dentro de un nuevo Capítulo Quinto, denominado Otras</text:span> <text:span text:style-name="T58">disposiciones,</text:span> </text:p>
      <text:p text:style-name="P91"><text:span text:style-name="T58">Artículo 38.- La Entidad MOGÁN GESTIÓN S.L.U. actuará como medio propio y servicio técnico</text:span> <text:span text:style-name="T58">del Ilustre Ayuntamiento de Mogán y de las entidades vinculadas o dependientes del mismo, de acuerdo</text:span> <text:span text:style-name="T58">con lo previsto en el artículo 24.6 del Texto refundido de la Ley de Contratos del Sector Público, aprobado</text:span> <text:span text:style-name="T58">por Real Decreto Legislativo 3/2011, de 14 de noviembre, en orden a la gestión de encomiendas para la</text:span> <text:span text:style-name="T58">ejecución de obras, suministros y prestación de servicios. La empresa no podrá participar en licitaciones</text:span> <text:span text:style-name="T58">públicas convocadas por el Ilustre Ayuntamiento de Mogán, sin perjuicio de que, cuando no concurra</text:span> <text:span text:style-name="T58">ningún licitador, pueda encargársele la ejecución de la prestación objeto de las mismas. [...]&gt;&gt;</text:span> </text:p>
      <text:p text:style-name="P91"><text:span text:style-name="T2">1.7.-</text:span> Con fecha 28 de marzo de 2022, se emite Escritura de Elevación a Público de Acuerdos sociales en cumplimiento de lo acordado en Junta General Universal Extraordinaria de Mogán Gestión Municipal de fecha 22 de marzo de 2022, de modificación de los estatutos sociales, en cuyo Artículo 2º se establece: </text:p>
      <text:p text:style-name="P91"><text:span text:style-name="T58">ARTÍCULO 2º.- MEDIO PROPIO PERSONIFICADO. La entidad MOGÁ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e ningún licitador, pueda encargársele la ejecución de la prestación objeto de la misma.</text:span> </text:p>
      <text:p text:style-name="P91"><text:span text:style-name="T58">Los encargos que le realicen a la Sociedad por el Ilustre Ayuntamiento de Mogán no tendrán la consideración jurídica de contrato, debiendo ser objeto de formalización en documento que será publicado en la Plataforma de Contratación del Sector Público.</text:span> </text:p>
      <text:p text:style-name="P102">El régimen jurídico de estos encargos tiene naturaleza administrativa y se regirán por la normativa vigente en cada momento que sea de aplicación a los medios propios personificados. </text:p>
      <text:p text:style-name="P91">En mismos términos, en dicha escritura se procedió a la ampliación del objeto social, donde consta lo siguiente: </text:p>
      <text:p text:style-name="P91"><text:span text:style-name="T58">ARTÍCULO 3º.-OBJETO SOCIAL. La Sociedad tiene por objeto las siguientes actividades.</text:span> </text:p>
      <text:p text:style-name="P91"><text:span text:style-name="T58">q)La prestación de los servicios de temporada, limpieza y salvamento en las playas del municipio de Mogán</text:span> </text:p>
      <text:p text:style-name="P91">En el expediente electrónico, consta copia compulsada de los Estatutos Sociales por funcionario público habilitado al efecto. </text:p>
      <text:p text:style-name="P91">A los antecedentes expuestos, les son de aplicación lo siguientes: </text:p>
      <text:p text:style-name="P93"><text:span text:style-name="T2">FUNDAMENTOS JURÍDICOS</text:span> </text:p>
      <text:p text:style-name="P91"><text:span text:style-name="T2">PRIMERO.- </text:span>Establece el <text:span text:style-name="T2">Artículo 85 de la Ley de 7/1985, reguladora de las Bases del Régimen Local (LRBRL) </text:span>lo siguiente: </text:p>
      <text:p text:style-name="P91"><text:span text:style-name="T60">Artículo 85</text:span> </text:p>
      <text:p text:style-name="P91"><text:span text:style-name="T60">1. </text:span><text:span text:style-name="T58">Son servicios públicos locales los que prestan las entidades locales en el ámbito de sus competencias.</text:span> </text:p>
      <text:p text:style-name="P91"><text:span text:style-name="T60">2. </text:span><text:span text:style-name="T58">Los servicios públicos de competencia local habrán de gestionarse de la forma más sostenible y eficiente de entre las enumeradas a continuación:</text:span> </text:p>
      <text:p text:style-name="P91"><text:span text:style-name="T60">A) </text:span><text:span text:style-name="T58">Gestión directa:</text:span> </text:p>
      <text:p text:style-name="P91"><text:span text:style-name="T60">a) </text:span><text:span text:style-name="T58">Gestión por la propia Entidad Local.</text:span> </text:p>
      <text:p text:style-name="P91"><text:span text:style-name="T60">b) </text:span><text:span text:style-name="T58">Organismo autónomo local.</text:span> </text:p>
      <text:p text:style-name="P91"><text:span text:style-name="T60">c) </text:span><text:span text:style-name="T58">Entidad pública empresarial local.</text:span> </text:p>
      <text:p text:style-name="P91"><text:soft-page-break/><text:span text:style-name="T60">d) </text:span><text:span text:style-name="T62">Sociedad mercantil local, cuyo capital social sea de titularidad pública.</text:span> </text:p>
      <text:p text:style-name="P122"><text:span text:style-name="T96">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text:span text:style-name="T93">.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text:span><text:a xlink:type="simple" xlink:href="https://noticias.juridicas.com/base_datos/Fiscal/lo2-2012.html#I1081" text:style-name="Internet_20_link" text:visited-style-name="Visited_20_Internet_20_Link"><text:span text:style-name="T29">artículo 4 de la Ley Orgánica 2/2012, de 27 de abril, de Estabilidad Presupuestaria y Sostenibilidad Financiera</text:span></text:a><text:span text:style-name="T93">.</text:span><text:span text:style-name="T85"> </text:span></text:p>
      <text:p text:style-name="P122"><text:span text:style-name="T99">B) </text:span><text:span text:style-name="T93">Gestión indirecta, mediante las distintas formas previstas para el contrato de gestión de servicios públicos en el </text:span><text:a xlink:type="simple" xlink:href="https://noticias.juridicas.com/base_datos/Admin/rdleg3-2011.html" text:style-name="Internet_20_link" text:visited-style-name="Visited_20_Internet_20_Link"><text:span text:style-name="T29">texto refundido de la Ley de Contratos del Sector Público, aprobado por Real Decreto Legislativo 3/2011, de 14 de noviembre</text:span></text:a><text:span text:style-name="T93">.</text:span><text:span text:style-name="T85"> </text:span></text:p>
      <text:p text:style-name="P91"><text:span text:style-name="T2">SEGUNDO.- </text:span>Establece el <text:span text:style-name="T2">Artículo 32 de la Ley 9/2017, de 8 de noviembre, de Contratos del Sector Público (LCSP):</text:span> </text:p>
      <text:p text:style-name="P91"><text:span text:style-name="T58">Artículo 32 Encargos de los poderes adjudicadores a medios propios personificados</text:span> </text:p>
      <text:p text:style-name="P122"><text:span text:style-name="T99">1. </text:span><text:span text:style-name="T93">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33">Ley 40/2015, de 1 de octubre, de Régimen Jurídico del Sector Público</text:span></text:a><text:span text:style-name="T93">.</text:span><text:span text:style-name="T85"> </text:span></text:p>
      <text:p text:style-name="P91"><text:span text:style-name="T58">El encargo que cumpla dichos requisitos no tendrá la consideración de contrato.</text:span> </text:p>
      <text:p text:style-name="P91"><text:span text:style-name="T60">2. </text:span><text:span text:style-name="T58">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91"><text:span text:style-name="T58">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91"><text:span text:style-name="T58">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91"><text:span text:style-name="T58">c) Cuando el ente destinatario del encargo sea un ente de personificación jurídico-privada, además, la totalidad de su capital o patrimonio tendrá que ser de titularidad o aportación pública.</text:span> </text:p>
      <text:p text:style-name="P91"><text:span text:style-name="T58">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91"><text:span text:style-name="T58">1.º Conformidad o autorización expresa del poder adjudicador respecto del que vaya a ser medio propio.</text:span> </text:p>
      <text:p text:style-name="P91"><text:span text:style-name="T58">2.º Verificación por la entidad pública de que dependa el ente que vaya a ser medio propio, de que cuenta con medios personales y materiales apropiados para la realización de los encargos de conformidad con su objeto social.</text:span> </text:p>
      <text:p text:style-name="P91"><text:span text:style-name="T58">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text:span><text:soft-page-break/><text:span text:style-name="T58">públicas convocadas por el poder adjudicador del que sean medio propio personificado, sin perjuicio de que, cuando no concurra ningún licitador, pueda encargárseles la ejecución de la prestación objeto de las mismas.</text:span> </text:p>
      <text:p text:style-name="P91"><text:span text:style-name="T58">Los encargos que realice el Ayuntamiento a la sociedad municipal, medio propio, no tendrán la consideración jurídica de contrato, debiendo únicamente cumplir las siguientes normas, según el artículo 32.6:</text:span> </text:p>
      <text:p text:style-name="P91"><text:span text:style-name="T5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91"><text:span text:style-name="T58">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91"><text:span text:style-name="T58">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91"><text:span text:style-name="T58">A los negocios jurídicos que los entes destinatarios del encargo celebren en ejecución del encargo recibido de conformidad con el presente artículo, se le aplicarán las siguientes reglas, previstas en el apartado 7 del artículo 32:</text:span> </text:p>
      <text:p text:style-name="P91"><text:span text:style-name="T58">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91"><text:span text:style-name="T58">b) El importe de las prestaciones parciales que el medio propio pueda contratar con terceros no excederá del 50 por ciento de la cuantía del encargo.</text:span> </text:p>
      <text:p text:style-name="P91"><text:span text:style-name="T58">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91">Así mismo y dentro la citada LCSP, en su apartado 3 de la Disposición Final Cuarta, se dispone expresamente lo siguiente: </text:p>
      <text:p text:style-name="P91"><text:span text:style-name="T58">En relación con el régimen jurídico de los medios propios personificados, en lo no previsto en la presente Ley, resultará de aplicación lo establecido en la Ley 40/2015, de 1 de octubre, de Régimen Jurídico del Sector Público.</text:span> </text:p>
      <text:p text:style-name="P91"><text:span text:style-name="T2">TERCERO.- </text:span>Establece el <text:span text:style-name="T2">Artículo 11 de la Ley 40/2015, de 1 de octubre, Ley de Régimen Jurídico del Sector Público (LRJSP):</text:span> </text:p>
      <text:p text:style-name="P91"><text:span text:style-name="T60">Artículo 11. </text:span><text:span text:style-name="T58">Encomiendas de gestión.</text:span> </text:p>
      <text:p text:style-name="P91"><text:span text:style-name="T58">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text:span> </text:p>
      <text:p text:style-name="P91"><text:span text:style-name="T58">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span> </text:p>
      <text:p text:style-name="P91"><text:span text:style-name="T58">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91"><text:span text:style-name="T58">3. La formalización de las encomiendas de gestión se ajustará a las siguientes reglas:</text:span> </text:p>
      <text:p text:style-name="P91"><text:soft-page-break/><text:span text:style-name="T58">a) Cuando la encomienda de gestión se realice entre órganos administrativos o Entidades de</text:span> </text:p>
      <text:p text:style-name="P91"><text:span text:style-name="T58">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91"><text:span text:style-name="T58">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text:span> </text:p>
      <text:p text:style-name="P91"><text:span text:style-name="T58">encomendante, salvo en el supuesto de la gestión ordinaria de los servicios de las Comunidades</text:span> </text:p>
      <text:p text:style-name="P91"><text:span text:style-name="T58">Autónomas por las Diputaciones Provinciales o en su caso Cabildos o Consejos insulares, que se regirá por la legislación de Régimen Local.</text:span> </text:p>
      <text:p text:style-name="P91"><text:span text:style-name="T2">CUARTO.- </text:span>Establece el <text:span text:style-name="T2">Acuerdo del Consejo de Ministros de 20 de julio de 2018</text:span>, en el apartado octavo 2.1 referente a encargos a medios propios personificados, la comprobación de los siguientes extremos adicionales: </text:p>
      <text:p text:style-name="P91"><text:span text:style-name="T61">a) 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 (Nota: 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91"><text:span text:style-name="T58">b) (Derogado)</text:span> </text:p>
      <text:p text:style-name="P91"><text:span text:style-name="T61">c) Que existe informe del Servicio Jurídico.</text:span> </text:p>
      <text:p text:style-name="P91"><text:span text:style-name="T58">d) Que, en su caso,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 </text:p>
      <text:p text:style-name="P91"><text:span text:style-name="T61">e) Que se incorporan los documentos técnicos en los que se definan las actuaciones a realizar así como su correspondiente presupuesto, elaborado de acuerdo con las tarifas aprobadas por la entidad pública de la que dependa el medio propio personificado.</text:span> </text:p>
      <text:p text:style-name="P91"><text:span text:style-name="T61">f) Que las prestaciones objeto del encargo estén incluidas en el ámbito de actuación u objeto social de la entidad destinataria del mismo.</text:span> </text:p>
      <text:p text:style-name="P91"><text:span text:style-name="T58">g) Que el importe de las prestaciones parciales que el medio propio vaya a contratar con terceros, en su caso, conforme a la propuesta de encargo, no exceda del 50 por ciento de la cuantía del encargo, con las excepciones previstas en el artículo 32.7 de la Ley de Contratos del Sector Público.</text:span> </text:p>
      <text:p text:style-name="P91"><text:span text:style-name="T58">h) En el supuesto de que el encargo prevea pagos anticipados conforme a lo señalado en el artículo 21.3 de la Ley General Presupuestaria, que en el mismo se exige, en su caso, a la entidad encomendada la prestación de garantía suficiente.</text:span> </text:p>
      <text:p text:style-name="P91"><text:span text:style-name="T58">i) Que, en su caso, consta la retención del crédito exigida por el artículo 58 del Real Decreto 111/1986, de 10 de enero, de desarrollo parcial de la Ley 16/1985, de 25 de junio, del Patrimonio Histórico Español.</text:span> </text:p>
      <text:p text:style-name="P91"><text:soft-page-break/><text:span text:style-name="T58">j) En los encargos que incluyan la prestación de servicios en materia de tecnologías de la información, comunicaciones o Administración Digital, la existencia del informe técnico de la Secretaría General de Administración Digital.</text:span> </text:p>
      <text:p text:style-name="P91">En base a los antecedentes expuestos y a los fundamentos jurídicos considerados, se tiene a bien </text:p>
      <text:p text:style-name="P91">emitir el siguiente </text:p>
      <text:p text:style-name="P93"><text:span text:style-name="T2">INFORME</text:span> </text:p>
      <text:p text:style-name="P91"><text:span text:style-name="T12">PRIMERO.- </text:span><text:span text:style-name="T11">En el presente expediente administrativo han quedado acreditado los siguientes aspectos:</text:span> </text:p>
      <text:p text:style-name="P91"><text:span text:style-name="T2">1.1.- </text:span>Según informe de esta unidad administrativa y de la unidad de intervención, la gestión directa de los servicios de temporada (a excepción de los servicios deportivos) a través de una sociedad mercantil local cuyo capital social sea de titularidad pública y sea medio propio personificado es <text:span text:style-name="T114">sostenible y eficiente</text:span> a los efectos de lo establecido en el Artículo 85 de la LBRL, careciendo esta Administración de los medios suficientes para la correcta prestación de dichos servicios. </text:p>
      <text:p text:style-name="P91"><text:span text:style-name="T2">1.2.- </text:span>El Ilustre Ayuntamiento de Mogán cuenta con una sociedad mercantil local, Mogán Gestión Municipal, S.L.U., en cuyos Estatutos compulsado por funcionario municipal, consta que es <text:span text:style-name="T114">medio propio personificado y que dispone cobertura jurídica en su objeto social.</text:span> </text:p>
      <text:p text:style-name="P91"><text:span text:style-name="T2">1.3.- </text:span>Mogán Gestión Municipal, S.L.U cumple con los requisitos previstos en el apartado 2 del Artículo 32 de la LCSP tal y como se refleja en los antecedentes expuestos, y tal como certifica el Gerente de dicha mercantil Don Eduardo Álamo Perera en el presente expediente, a saber: </text:p>
      <text:p text:style-name="P91"><text:span text:style-name="T58">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91"><text:span text:style-name="T58">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91"><text:span text:style-name="T58">c) Cuando el ente destinatario del encargo sea un ente de personificación jurídico-privada, además, la totalidad de su capital o patrimonio tendrá que ser de titularidad o aportación pública.</text:span> </text:p>
      <text:p text:style-name="P91"><text:span text:style-name="T58">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91"><text:span text:style-name="T58">1.º Conformidad o autorización expresa del poder adjudicador respecto del que vaya a ser medio propio.</text:span> </text:p>
      <text:p text:style-name="P91"><text:span text:style-name="T58">2.º Verificación por la entidad pública de que dependa el ente que vaya a ser medio propio, de que cuenta con medios personales y materiales apropiados para la realización de los encargos de conformidad con su objeto social.</text:span> </text:p>
      <text:p text:style-name="P91"><text:span text:style-name="T58">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91"><text:span text:style-name="T2">1.4.- </text:span>Mogán Gestión Municipal, S.L.U cumple con los requisitos previstos en el apartado 6 del Artículo 32 de la LCSP: </text:p>
      <text:p text:style-name="P91"><text:span text:style-name="T5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91"><text:span text:style-name="T58">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91"><text:span text:style-name="T58">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91"><text:soft-page-break/><text:span text:style-name="T11">Por quien suscribe, se ha comprobado que la entidad Mogán Gestión Municipal, S.L.U. cumple con los requisitos, dado que la publicidad como medio propio puede ser comprobada a través del siguiente enlace: </text:span><text:span text:style-name="T125">https://www.gestmogan.com/wpcontent/uploads/2021/07/perfil-del-contratante.pdf</text:span><text:span text:style-name="T11">.</text:span> </text:p>
      <text:p text:style-name="P91"><text:span text:style-name="T2">SEGUNDO.-</text:span> Consta en el expediente Administrativo las <text:span text:style-name="T114">tarifas</text:span> a aplicar por la entidad Mogán Gestión Municipal, S.L.U emitidas por el Gerente de la mercantil a tenor de lo preceptuado en el Artículo 32 de la LCSP. </text:p>
      <text:p text:style-name="P122"><text:span text:style-name="T82">TERCERO.- </text:span><text:span text:style-name="T43">Consta en el expediente Administrativo, </text:span><text:span text:style-name="T45">informe jurídico</text:span><text:span text:style-name="T43"> del Secretario accidental municipal con el procedimiento a seguir. De fecha 26 de septiembre de 2022 y con código CSV </text:span><text:a xlink:type="simple" xlink:href="https://oat.mogan.es:8448/ventanilla/web/validacionFirmas.do?opcion=1&amp;modo=3&amp;csv=v006754aa9231a0caa407e6108090b37V" text:style-name="Internet_20_link" text:visited-style-name="Visited_20_Internet_20_Link"><text:span text:style-name="T82">v006754aa9231a0caa407e6108090b37V</text:span></text:a><text:span text:style-name="T43">.</text:span><text:span text:style-name="T85"> </text:span></text:p>
      <text:p text:style-name="P91"><text:span text:style-name="T2">CUARTO.- </text:span>Es por lo que, en base al cumplimiento de los requisitos legales del Artículo 32 de LCSP, y del Artículo 11 de la LRJSP, procede aprobar la encomienda de gestión de los servicios de temporada en la Playa de Puerto Rico en el Municipio de Mogán (a excepción de los servicios deportivos) en favor de la sociedad mercantil local, medio propio personificado del Ilustre Ayuntamiento de Mogán, Mogán Gestión Municipal, S.L.U con las siguientes <text:span text:style-name="T114">actuaciones a realizar</text:span><text:span text:style-name="T2">:</text:span> </text:p>
      <text:list xml:id="list3303467609" text:style-name="L19">
        <text:list-item>
          <text:p text:style-name="P197">Gestión, administración y explotación de los servicios de temporada autorizados por la Demarcación de Costas de Canarias (a excepción de los servicios deportivos) según las condiciones estipuladas en la autorización <text:span text:style-name="T12">AUT01/20/35/0015 </text:span>de fecha de firma electrónica de 25/07/2022. </text:p>
        </text:list-item>
        <text:list-item>
          <text:p text:style-name="P197">Cobranza y recaudación de los servicios de temporada a través de las tarifas autorizadas por la Demarcación de Costas de Canarias (a excepción de los servicios deportivos) según lo estipulado en la autorización <text:span text:style-name="T12">AUT01/20/35/0015 </text:span>de fecha de firma electrónica de 25/07/2022, que se hallan incluidas en el presente expediente, y según la <text:span text:style-name="T58">Encomienda de Gestión en prestación de servicios de asistencia en la gestión y colaboración en el desarrollo de todas aquellas actuaciones que sean conducentes a la cobranza de impuestos, tributos, tasas, multas, precios públicos y exacciones de carácter local en período voluntario y/o ejecutivo</text:span> de fecha 6 de febrero de 2003, y que constituye el objeto social principal de Mogán Gestión Municipal, S.L.U. </text:p>
        </text:list-item>
      </text:list>
      <text:p text:style-name="P91"><text:span text:style-name="T2">QUINTO.- </text:span>Una vez determinadas las actuaciones a realizar por parte de la sociedad mercantil local, procede determinar el <text:span text:style-name="T114">presupuesto</text:span> del encargo con los medios necesarios para la puesta en funcionamiento del servicio: </text:p>
      <text:list xml:id="list2812615675" text:style-name="L20">
        <text:list-item>
          <text:p text:style-name="P204"><text:span text:style-name="T85">El Ilustre Ayuntamiento de Mogán cuenta con los siguientes recursos que pone a disposición de la entidad mercantil para la puesta en funcionamiento de los servicios de temporada en la playa de Puerto Rico en el municipio de Mogán:</text:span> </text:p>
        </text:list-item>
      </text:list>
      <text:p text:style-name="P108"/>
      <text:p text:style-name="P108"/>
      <text:p text:style-name="P108"/>
      <table:table table:name="Tabla25" table:style-name="Tabla25">
        <table:table-column table:style-name="Tabla25.A"/>
        <table:table-column table:style-name="Tabla25.B"/>
        <table:table-column table:style-name="Tabla25.C"/>
        <table:table-row table:style-name="TableLine2581533779056">
          <table:table-cell table:style-name="Tabla25.A1" table:number-columns-spanned="3" office:value-type="string">
            <text:p text:style-name="P145"><text:span text:style-name="T10">CENTRO DE OPERACIONES</text:span> </text:p>
          </table:table-cell>
          <table:covered-table-cell/>
          <table:covered-table-cell/>
        </table:table-row>
        <table:table-row table:style-name="TableLine2581533769536">
          <table:table-cell table:style-name="Tabla25.A2" office:value-type="string">
            <text:p text:style-name="P168"><text:span text:style-name="T10">Local Almacén</text:span> </text:p>
          </table:table-cell>
          <table:table-cell table:style-name="Tabla25.A2" office:value-type="string">
            <text:p text:style-name="P168"><text:span text:style-name="T10">Avenida el Muelle número 24, Arguineguín</text:span> </text:p>
          </table:table-cell>
          <table:table-cell table:style-name="Tabla25.C4" office:value-type="string">
            <text:p text:style-name="P9"/>
          </table:table-cell>
        </table:table-row>
        <table:table-row table:style-name="TableLine2581533763552">
          <table:table-cell table:style-name="Tabla25.A2" office:value-type="string">
            <text:p text:style-name="P166">Local </text:p>
          </table:table-cell>
          <table:table-cell table:style-name="Tabla25.A2" office:value-type="string">
            <text:p text:style-name="P168"><text:span text:style-name="T10">Local Municipal Playa de Amadores</text:span> </text:p>
          </table:table-cell>
          <table:table-cell table:style-name="Tabla25.C4" office:value-type="string">
            <text:p text:style-name="P9"/>
          </table:table-cell>
        </table:table-row>
        <table:table-row table:style-name="TableLine2581533777696">
          <table:table-cell table:style-name="Tabla25.A2" office:value-type="string">
            <text:p text:style-name="P168"><text:span text:style-name="T10">Módulos</text:span> </text:p>
          </table:table-cell>
          <table:table-cell table:style-name="Tabla25.A2" office:value-type="string">
            <text:p text:style-name="P168"><text:span text:style-name="T10">Módulo de Salvamento y Baños</text:span> </text:p>
          </table:table-cell>
          <table:table-cell table:style-name="Tabla25.C4" office:value-type="string">
            <text:p text:style-name="P9"/>
          </table:table-cell>
        </table:table-row>
      </table:table>
      <table:table table:name="Tabla26" table:style-name="Tabla26">
        <table:table-column table:style-name="Tabla26.A"/>
        <table:table-column table:style-name="Tabla26.B"/>
        <table:table-column table:style-name="Tabla26.C"/>
        <table:table-column table:style-name="Tabla26.D"/>
        <table:table-row table:style-name="TableLine2581533763008">
          <table:table-cell table:style-name="Tabla26.A1" table:number-columns-spanned="4" office:value-type="string">
            <text:p text:style-name="P145"><text:span text:style-name="T10">PLAYA DE MOGÁN</text:span> </text:p>
          </table:table-cell>
          <table:covered-table-cell/>
          <table:covered-table-cell/>
          <table:covered-table-cell/>
        </table:table-row>
        <text:soft-page-break/>
        <table:table-row table:style-name="TableLine2581533773888">
          <table:table-cell table:style-name="Tabla26.A2" office:value-type="string">
            <text:p text:style-name="P145"><text:span text:style-name="T10">MATERIAL</text:span> </text:p>
          </table:table-cell>
          <table:table-cell table:style-name="Tabla26.A2" office:value-type="string">
            <text:p text:style-name="P168"><text:span text:style-name="T10">EXISTENTE</text:span> </text:p>
          </table:table-cell>
          <table:table-cell table:style-name="Tabla26.A2" office:value-type="string">
            <text:p text:style-name="P168"><text:span text:style-name="T10">NUEVO</text:span> </text:p>
          </table:table-cell>
          <table:table-cell table:style-name="Tabla26.D15" office:value-type="string">
            <text:p text:style-name="P9"/>
          </table:table-cell>
        </table:table-row>
        <table:table-row table:style-name="TableLine2581533766272">
          <table:table-cell table:style-name="Tabla26.A3" office:value-type="string">
            <text:p text:style-name="P145"><text:span text:style-name="T10">PANELES INFORMATIVO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79600">
          <table:table-cell table:style-name="Tabla26.A3" office:value-type="string">
            <text:p text:style-name="P145"><text:span text:style-name="T10">ARCONE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63824">
          <table:table-cell table:style-name="Tabla26.A3" office:value-type="string">
            <text:p text:style-name="P145"><text:span text:style-name="T56">SILLA DE VIGILANCIA</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75520">
          <table:table-cell table:style-name="Tabla26.A3" office:value-type="string">
            <text:p text:style-name="P145"><text:span text:style-name="T10">HAMACAS SIMPLES</text:span> </text:p>
          </table:table-cell>
          <table:table-cell table:style-name="Tabla26.B3" office:value-type="float" office:value="0">
            <text:p text:style-name="P168">0</text:p>
          </table:table-cell>
          <table:table-cell table:style-name="Tabla26.C3" office:value-type="float" office:value="950">
            <text:p text:style-name="P168">1</text:p>
          </table:table-cell>
          <table:table-cell table:style-name="Tabla26.D15" office:value-type="string">
            <text:p text:style-name="P9"/>
          </table:table-cell>
        </table:table-row>
        <table:table-row table:style-name="TableLine2581533764096">
          <table:table-cell table:style-name="Tabla26.A3" office:value-type="string">
            <text:p text:style-name="P145"><text:span text:style-name="T10">SOMBRILLA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76336">
          <table:table-cell table:style-name="Tabla26.A3" office:value-type="string">
            <text:p text:style-name="P145"><text:span text:style-name="T10">BASES DE SOMBRILLA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93200">
          <table:table-cell table:style-name="Tabla26.A3" office:value-type="string">
            <text:p text:style-name="P145"><text:span text:style-name="T10">DUCHAS PMR</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89392">
          <table:table-cell table:style-name="Tabla26.A3" office:value-type="string">
            <text:p text:style-name="P145"><text:span text:style-name="T10">LAVAPIE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91296">
          <table:table-cell table:style-name="Tabla26.A3" office:value-type="string">
            <text:p text:style-name="P145"><text:span text:style-name="T10">BALIZAMIENTO PLAYAS</text:span> </text:p>
          </table:table-cell>
          <table:table-cell table:style-name="Tabla26.B3" office:value-type="float" office:value="0">
            <text:p text:style-name="P168">0</text:p>
          </table:table-cell>
          <table:table-cell table:style-name="Tabla26.C3">
            <text:p text:style-name="P168"/>
          </table:table-cell>
          <table:table-cell table:style-name="Tabla26.D15" office:value-type="string">
            <text:p text:style-name="P9"/>
          </table:table-cell>
        </table:table-row>
        <table:table-row table:style-name="TableLine2581533795104">
          <table:table-cell table:style-name="Tabla26.A15" office:value-type="string">
            <text:p text:style-name="P145"><text:span text:style-name="T10">APP DE PLAYAS</text:span> </text:p>
          </table:table-cell>
          <table:table-cell table:style-name="Tabla26.B12" office:value-type="float" office:value="0">
            <text:p text:style-name="P168">0</text:p>
          </table:table-cell>
          <table:table-cell table:style-name="Tabla26.C12">
            <text:p text:style-name="P168"/>
          </table:table-cell>
          <table:table-cell table:style-name="Tabla26.D15" office:value-type="string">
            <text:p text:style-name="P9"/>
          </table:table-cell>
        </table:table-row>
        <table:table-row table:style-name="TableLine2581533792384">
          <table:table-cell table:style-name="Tabla26.A15" office:value-type="string">
            <text:p text:style-name="P145"><text:span text:style-name="T10">MÓDULO SOS Y BAÑOS</text:span> </text:p>
          </table:table-cell>
          <table:table-cell table:style-name="Tabla26.B13" office:value-type="float" office:value="0">
            <text:p text:style-name="P168">0</text:p>
          </table:table-cell>
          <table:table-cell table:style-name="Tabla26.C13">
            <text:p text:style-name="P168"/>
          </table:table-cell>
          <table:table-cell table:style-name="Tabla26.D15" office:value-type="string">
            <text:p text:style-name="P9"/>
          </table:table-cell>
        </table:table-row>
        <table:table-row table:style-name="TableLine2581533783408">
          <table:table-cell table:style-name="Tabla26.A15" office:value-type="string">
            <text:p text:style-name="P145"><text:span text:style-name="T10">ALMACÉN EN ARGUINEGUIN</text:span> </text:p>
          </table:table-cell>
          <table:table-cell table:style-name="Tabla26.B14" office:value-type="float" office:value="1">
            <text:p text:style-name="P168">1</text:p>
          </table:table-cell>
          <table:table-cell table:style-name="Tabla26.C14">
            <text:p text:style-name="P168"/>
          </table:table-cell>
          <table:table-cell table:style-name="Tabla26.D15" office:value-type="string">
            <text:p text:style-name="P9"/>
          </table:table-cell>
        </table:table-row>
        <table:table-row table:style-name="TableLine2581533785312">
          <table:table-cell table:style-name="Tabla26.A15" office:value-type="string">
            <text:p text:style-name="P145"><text:span text:style-name="T10">LOCAL EN PLAYA DE AMADORES</text:span> </text:p>
          </table:table-cell>
          <table:table-cell table:style-name="Tabla26.B15" office:value-type="float" office:value="1">
            <text:p text:style-name="P168">1</text:p>
          </table:table-cell>
          <table:table-cell table:style-name="Tabla26.C15">
            <text:p text:style-name="P168"/>
          </table:table-cell>
          <table:table-cell table:style-name="Tabla26.D15" office:value-type="string">
            <text:p text:style-name="P9"/>
          </table:table-cell>
        </table:table-row>
      </table:table>
      <text:list xml:id="list332465608" text:style-name="L21">
        <text:list-item>
          <text:p text:style-name="P202"><text:span text:style-name="T9">Además de la puesta a disposición de los anteriores recursos, la encomienda de gestión requiere de los siguientes medios propios para la puesta en funcionamiento:</text:span> </text:p>
        </text:list-item>
      </text:list>
      <text:p text:style-name="P109"><text:span text:style-name="T10">COSTES FIJOS ANUALES</text:span> </text:p>
      <text:p text:style-name="P110"><text:span text:style-name="T10">COSTES DE PERSONAL</text:span> </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eLine2581533771440">
          <table:table-cell table:style-name="Tabla27.A1" office:value-type="string">
            <text:p text:style-name="P168"><text:span text:style-name="T127">Categoría</text:span> </text:p>
          </table:table-cell>
          <table:table-cell table:style-name="Tabla27.A1" office:value-type="string">
            <text:p text:style-name="P168"><text:span text:style-name="T127">Unidades</text:span> </text:p>
          </table:table-cell>
          <table:table-cell table:style-name="Tabla27.A1" office:value-type="string">
            <text:p text:style-name="P168"><text:span text:style-name="T127">Total Costes Empresa unidad</text:span> </text:p>
          </table:table-cell>
          <table:table-cell table:style-name="Tabla27.A1" office:value-type="string">
            <text:p text:style-name="P168"><text:span text:style-name="T127">Total Costes Empresa</text:span> </text:p>
            <text:p text:style-name="P168"><text:span text:style-name="T127">mensual</text:span> </text:p>
          </table:table-cell>
          <table:table-cell table:style-name="Tabla27.A1" office:value-type="string">
            <text:p text:style-name="P168"><text:span text:style-name="T127">Total Costes Empresa</text:span> </text:p>
            <text:p text:style-name="P168"><text:span text:style-name="T127">Anual (14)</text:span> </text:p>
          </table:table-cell>
          <table:table-cell table:style-name="Tabla27.A1" office:value-type="string">
            <text:p text:style-name="P168"><text:span text:style-name="T127">Previsión IT</text:span> </text:p>
          </table:table-cell>
          <table:table-cell table:style-name="Tabla27.G1" office:value-type="string">
            <text:p text:style-name="P168"><text:span text:style-name="T127">Coste Total</text:span> </text:p>
            <text:p text:style-name="P168"><text:span text:style-name="T127">Anual</text:span> </text:p>
          </table:table-cell>
        </table:table-row>
        <table:table-row table:style-name="Tabla27.2">
          <table:table-cell table:style-name="Tabla27.A2" office:value-type="string">
            <text:p text:style-name="P168"><text:span text:style-name="T127">Hamaqueros</text:span> </text:p>
          </table:table-cell>
          <table:table-cell table:style-name="Tabla27.A2" office:value-type="string">
            <text:p text:style-name="P168"><text:span text:style-name="T127">5</text:span> </text:p>
          </table:table-cell>
          <table:table-cell table:style-name="Tabla27.A2" office:value-type="string">
            <text:p text:style-name="P168"><text:span text:style-name="T126">1.600,00</text:span> </text:p>
          </table:table-cell>
          <table:table-cell table:style-name="Tabla27.A2" office:value-type="string">
            <text:p text:style-name="P168"><text:span text:style-name="T126">8.000,00</text:span> </text:p>
          </table:table-cell>
          <table:table-cell table:style-name="Tabla27.A2" office:value-type="string">
            <text:p text:style-name="P168"><text:span text:style-name="T126">112.000,00</text:span> </text:p>
          </table:table-cell>
          <table:table-cell table:style-name="Tabla27.A2" office:value-type="string">
            <text:p text:style-name="P168"><text:span text:style-name="T126">8.000,00</text:span> </text:p>
          </table:table-cell>
          <table:table-cell table:style-name="Tabla27.G2" office:value-type="string">
            <text:p text:style-name="P168"><text:span text:style-name="T126">120.000,00</text:span> </text:p>
          </table:table-cell>
        </table:table-row>
        <table:table-row table:style-name="Tabla27.2">
          <table:table-cell table:style-name="Tabla27.A2" office:value-type="string">
            <text:p text:style-name="P168"><text:span text:style-name="T127">Socorristas</text:span> </text:p>
          </table:table-cell>
          <table:table-cell table:style-name="Tabla27.A2" office:value-type="string">
            <text:p text:style-name="P168"><text:span text:style-name="T127">4</text:span> </text:p>
          </table:table-cell>
          <table:table-cell table:style-name="Tabla27.A2" office:value-type="string">
            <text:p text:style-name="P168"><text:span text:style-name="T126">1.600,00</text:span> </text:p>
          </table:table-cell>
          <table:table-cell table:style-name="Tabla27.A2" office:value-type="string">
            <text:p text:style-name="P168"><text:span text:style-name="T126">6.400,00</text:span> </text:p>
          </table:table-cell>
          <table:table-cell table:style-name="Tabla27.A2" office:value-type="string">
            <text:p text:style-name="P168"><text:span text:style-name="T126">89.600,00</text:span> </text:p>
          </table:table-cell>
          <table:table-cell table:style-name="Tabla27.A2" office:value-type="string">
            <text:p text:style-name="P168"><text:span text:style-name="T126">6.400,00</text:span> </text:p>
          </table:table-cell>
          <table:table-cell table:style-name="Tabla27.G2" office:value-type="string">
            <text:p text:style-name="P168"><text:span text:style-name="T126">96.000,00</text:span> </text:p>
          </table:table-cell>
        </table:table-row>
        <table:table-row table:style-name="Tabla27.2">
          <table:table-cell table:style-name="Tabla27.A2" office:value-type="string">
            <text:p text:style-name="P168"><text:span text:style-name="T127">Mantenimiento</text:span> </text:p>
          </table:table-cell>
          <table:table-cell table:style-name="Tabla27.A2" office:value-type="string">
            <text:p text:style-name="P168"><text:span text:style-name="T127">1</text:span> </text:p>
          </table:table-cell>
          <table:table-cell table:style-name="Tabla27.A2" office:value-type="string">
            <text:p text:style-name="P168"><text:span text:style-name="T126">1.550,51</text:span> </text:p>
          </table:table-cell>
          <table:table-cell table:style-name="Tabla27.A2" office:value-type="string">
            <text:p text:style-name="P168"><text:span text:style-name="T126">1.550,51</text:span> </text:p>
          </table:table-cell>
          <table:table-cell table:style-name="Tabla27.A2" office:value-type="string">
            <text:p text:style-name="P168"><text:span text:style-name="T126">21.707,14</text:span> </text:p>
          </table:table-cell>
          <table:table-cell table:style-name="Tabla27.A2" office:value-type="string">
            <text:p text:style-name="P168"><text:span text:style-name="T126">1.550,51</text:span> </text:p>
          </table:table-cell>
          <table:table-cell table:style-name="Tabla27.G2" office:value-type="string">
            <text:p text:style-name="P168"><text:span text:style-name="T126">23.257,65</text:span> </text:p>
          </table:table-cell>
        </table:table-row>
        <table:table-row table:style-name="Tabla27.2">
          <table:table-cell table:style-name="Tabla27.A2" office:value-type="string">
            <text:p text:style-name="P168"><text:span text:style-name="T127">Total</text:span> </text:p>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G2" office:value-type="string">
            <text:p text:style-name="P168"><text:span text:style-name="T126">239.257,65</text:span> </text:p>
          </table:table-cell>
        </table:table-row>
        <table:table-row table:style-name="Tabla27.2">
          <table:table-cell table:style-name="Tabla27.A2" office:value-type="string">
            <text:p text:style-name="P168"><text:span text:style-name="T127">Incremento 2 %</text:span> </text:p>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G2" office:value-type="string">
            <text:p text:style-name="P168"><text:span text:style-name="T126">4.785,15</text:span> </text:p>
          </table:table-cell>
        </table:table-row>
        <text:soft-page-break/>
        <table:table-row table:style-name="Tabla27.2">
          <table:table-cell table:style-name="Tabla27.A2" office:value-type="string">
            <text:p text:style-name="P166">TOTAL COSTES </text:p>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A2" office:value-type="string">
            <text:p text:style-name="P9"/>
          </table:table-cell>
          <table:table-cell table:style-name="Tabla27.G2" office:value-type="string">
            <text:p text:style-name="P166">244.042,80 </text:p>
          </table:table-cell>
        </table:table-row>
      </table:table>
      <text:p text:style-name="P110"><text:span text:style-name="T10">COSTES DE MATERIAL</text:span> </text:p>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69"><text:span text:style-name="T126">Uniformidad Personal Hamacas</text:span> </text:p>
          </table:table-cell>
          <table:table-cell table:style-name="Tabla28.A1" office:value-type="string">
            <text:p text:style-name="P168"><text:span text:style-name="T126">5</text:span> </text:p>
          </table:table-cell>
          <table:table-cell table:style-name="Tabla28.A1" office:value-type="string">
            <text:p text:style-name="P168"><text:span text:style-name="T126">63,33 /pers/mes(12)</text:span> </text:p>
          </table:table-cell>
          <table:table-cell table:style-name="Tabla28.D1" office:value-type="string">
            <text:p text:style-name="P148">3.799,80 </text:p>
          </table:table-cell>
        </table:table-row>
        <table:table-row table:style-name="Tabla28.1">
          <table:table-cell table:style-name="Tabla28.A2" office:value-type="string">
            <text:p text:style-name="P169"><text:span text:style-name="T126">Protección Solar Personal Hamacas</text:span> </text:p>
          </table:table-cell>
          <table:table-cell table:style-name="Tabla28.A2" office:value-type="string">
            <text:p text:style-name="P168"><text:span text:style-name="T126">5</text:span> </text:p>
          </table:table-cell>
          <table:table-cell table:style-name="Tabla28.A2" office:value-type="string">
            <text:p text:style-name="P168"><text:span text:style-name="T126">10,00 /pers/mes(12)</text:span> </text:p>
          </table:table-cell>
          <table:table-cell table:style-name="Tabla28.D2" office:value-type="string">
            <text:p text:style-name="P148">600,00 </text:p>
          </table:table-cell>
        </table:table-row>
        <table:table-row table:style-name="Tabla28.1">
          <table:table-cell table:style-name="Tabla28.A2" office:value-type="string">
            <text:p text:style-name="P169"><text:span text:style-name="T126">Uniformidad Personal Salvamento</text:span> </text:p>
          </table:table-cell>
          <table:table-cell table:style-name="Tabla28.A2" office:value-type="string">
            <text:p text:style-name="P168"><text:span text:style-name="T126">4</text:span> </text:p>
          </table:table-cell>
          <table:table-cell table:style-name="Tabla28.A2" office:value-type="string">
            <text:p text:style-name="P168"><text:span text:style-name="T126">63,33 /pers/mes(12)</text:span> </text:p>
          </table:table-cell>
          <table:table-cell table:style-name="Tabla28.D2" office:value-type="string">
            <text:p text:style-name="P148">3.039,84 </text:p>
          </table:table-cell>
        </table:table-row>
        <table:table-row table:style-name="Tabla28.1">
          <table:table-cell table:style-name="Tabla28.A2" office:value-type="string">
            <text:p text:style-name="P169"><text:span text:style-name="T126">Protección Solar Personal Salvamento</text:span> </text:p>
          </table:table-cell>
          <table:table-cell table:style-name="Tabla28.A2" office:value-type="string">
            <text:p text:style-name="P168"><text:span text:style-name="T126">4</text:span> </text:p>
          </table:table-cell>
          <table:table-cell table:style-name="Tabla28.A2" office:value-type="string">
            <text:p text:style-name="P168"><text:span text:style-name="T126">10,00 /pers/mes(12)</text:span> </text:p>
          </table:table-cell>
          <table:table-cell table:style-name="Tabla28.D2" office:value-type="string">
            <text:p text:style-name="P148">480,00 </text:p>
          </table:table-cell>
        </table:table-row>
        <table:table-row table:style-name="Tabla28.1">
          <table:table-cell table:style-name="Tabla28.A2" office:value-type="string">
            <text:p text:style-name="P169"><text:span text:style-name="T126">Uniformidad Personal Mantenimiento</text:span> </text:p>
          </table:table-cell>
          <table:table-cell table:style-name="Tabla28.A2" office:value-type="string">
            <text:p text:style-name="P168"><text:span text:style-name="T126">1</text:span> </text:p>
          </table:table-cell>
          <table:table-cell table:style-name="Tabla28.A2" office:value-type="string">
            <text:p text:style-name="P168"><text:span text:style-name="T126">21,67 /pers/mes(12)</text:span> </text:p>
          </table:table-cell>
          <table:table-cell table:style-name="Tabla28.D2" office:value-type="string">
            <text:p text:style-name="P148">260,09 </text:p>
          </table:table-cell>
        </table:table-row>
        <table:table-row table:style-name="Tabla28.1">
          <table:table-cell table:style-name="Tabla28.A2" office:value-type="string">
            <text:p text:style-name="P169"><text:span text:style-name="T10">TOTAL COSTES MATERIAL</text:span> </text:p>
          </table:table-cell>
          <table:table-cell table:style-name="Tabla28.A2" office:value-type="string">
            <text:p text:style-name="P9"/>
          </table:table-cell>
          <table:table-cell table:style-name="Tabla28.A2" office:value-type="string">
            <text:p text:style-name="P9"/>
          </table:table-cell>
          <table:table-cell table:style-name="Tabla28.D2" office:value-type="string">
            <text:p text:style-name="P166">8.179,73 </text:p>
          </table:table-cell>
        </table:table-row>
      </table:table>
      <text:p text:style-name="P105">TOTAL COSTES FIJOS </text:p>
      <table:table table:name="Tabla29" table:style-name="Tabla29">
        <table:table-column table:style-name="Tabla29.A"/>
        <table:table-column table:style-name="Tabla29.B"/>
        <table:table-column table:style-name="Tabla29.A"/>
        <table:table-row table:style-name="Tabla29.1">
          <table:table-cell table:style-name="Tabla29.A1" office:value-type="string">
            <text:p text:style-name="P168"><text:span text:style-name="T10">COSTES DE PERSONAL</text:span> </text:p>
          </table:table-cell>
          <table:table-cell table:style-name="Tabla29.A1" office:value-type="string">
            <text:p text:style-name="P168"><text:span text:style-name="T10">COSTES DE MATERIAL</text:span> </text:p>
          </table:table-cell>
          <table:table-cell table:style-name="Tabla29.C1" office:value-type="string">
            <text:p text:style-name="P168"><text:span text:style-name="T10">TOTAL</text:span> </text:p>
          </table:table-cell>
        </table:table-row>
        <table:table-row table:style-name="TableLine2581533802448">
          <table:table-cell table:style-name="Tabla29.A2" office:value-type="string">
            <text:p text:style-name="P166">244.042,80 </text:p>
          </table:table-cell>
          <table:table-cell table:style-name="Tabla29.A2" office:value-type="string">
            <text:p text:style-name="P166">8.179,73 </text:p>
          </table:table-cell>
          <table:table-cell table:style-name="Tabla29.C2" office:value-type="string">
            <text:p text:style-name="P166">252.222,53 </text:p>
          </table:table-cell>
        </table:table-row>
      </table:table>
      <text:p text:style-name="P109"><text:span text:style-name="T10">COSTES VARIABLES ANUALES</text:span> </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69"><text:span text:style-name="T127">Inversiones, Mantenimiento, Reparación y Conservación</text:span> </text:p>
          </table:table-cell>
          <table:table-cell table:style-name="Tabla30.A1" office:value-type="string">
            <text:p text:style-name="P168"><text:span text:style-name="T126">Pasarelas</text:span> </text:p>
            <text:p text:style-name="P168"><text:span text:style-name="T126">Islas Contenedores</text:span> </text:p>
            <text:p text:style-name="P168"><text:span text:style-name="T126">Material Salvamento</text:span> </text:p>
            <text:p text:style-name="P168"><text:span text:style-name="T126">Mantenimiento</text:span> </text:p>
          </table:table-cell>
          <table:table-cell table:style-name="Tabla30.A1" office:value-type="string">
            <text:p text:style-name="P9"/>
          </table:table-cell>
          <table:table-cell table:style-name="Tabla30.D1" office:value-type="string">
            <text:p text:style-name="P148">63.710,00 </text:p>
          </table:table-cell>
        </table:table-row>
        <table:table-row table:style-name="Tabla30.2">
          <table:table-cell table:style-name="Tabla30.A2" office:value-type="string">
            <text:p text:style-name="P169"><text:span text:style-name="T127">Almacén/Materiales</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5.000,00</text:span> </text:p>
          </table:table-cell>
          <table:table-cell table:style-name="Tabla30.D2" office:value-type="string">
            <text:p text:style-name="P148">5.000,00 </text:p>
          </table:table-cell>
        </table:table-row>
        <table:table-row table:style-name="Tabla30.2">
          <table:table-cell table:style-name="Tabla30.A2" office:value-type="string">
            <text:p text:style-name="P169"><text:span text:style-name="T127">Mobiliario e instalaciones</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1.100,00 /puesto</text:span> </text:p>
          </table:table-cell>
          <table:table-cell table:style-name="Tabla30.D2" office:value-type="string">
            <text:p text:style-name="P148">1.100,00 </text:p>
          </table:table-cell>
        </table:table-row>
        <table:table-row table:style-name="Tabla30.2">
          <table:table-cell table:style-name="Tabla30.A2" office:value-type="string">
            <text:p text:style-name="P169"><text:span text:style-name="T127">Suministros y gastos en consumos</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1.000,00 /año</text:span> </text:p>
          </table:table-cell>
          <table:table-cell table:style-name="Tabla30.D2" office:value-type="string">
            <text:p text:style-name="P148">1.000,00 </text:p>
          </table:table-cell>
        </table:table-row>
        <table:table-row table:style-name="Tabla30.2">
          <table:table-cell table:style-name="Tabla30.A2" office:value-type="string">
            <text:p text:style-name="P169"><text:span text:style-name="T127">Material de oficina</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500,00 /año</text:span> </text:p>
          </table:table-cell>
          <table:table-cell table:style-name="Tabla30.D2" office:value-type="string">
            <text:p text:style-name="P148">500,00 </text:p>
          </table:table-cell>
        </table:table-row>
        <text:soft-page-break/>
        <table:table-row table:style-name="Tabla30.6">
          <table:table-cell table:style-name="Tabla30.A2" office:value-type="string">
            <text:p text:style-name="P169"><text:span text:style-name="T127">Equipos informáticos (ordenadores, impresoras, hardware y software)</text:span> </text:p>
          </table:table-cell>
          <table:table-cell table:style-name="Tabla30.A2" office:value-type="string">
            <text:p text:style-name="P168"><text:span text:style-name="T127">1</text:span> </text:p>
          </table:table-cell>
          <table:table-cell table:style-name="Tabla30.A2" office:value-type="string">
            <text:p text:style-name="P168"><text:span text:style-name="T126">750,40 /puesto</text:span> </text:p>
          </table:table-cell>
          <table:table-cell table:style-name="Tabla30.D2" office:value-type="string">
            <text:p text:style-name="P148">750,40 </text:p>
          </table:table-cell>
        </table:table-row>
        <table:table-row table:style-name="Tabla30.2">
          <table:table-cell table:style-name="Tabla30.A2" office:value-type="string">
            <text:p text:style-name="P169"><text:span text:style-name="T127">Desarrollo Informático (servidores, aplicativos, etc.)</text:span> </text:p>
          </table:table-cell>
          <table:table-cell table:style-name="Tabla30.A2" office:value-type="string">
            <text:p text:style-name="P168"><text:span text:style-name="T126">1</text:span> </text:p>
          </table:table-cell>
          <table:table-cell table:style-name="Tabla30.A2" office:value-type="string">
            <text:p text:style-name="P148">15.000,00 </text:p>
          </table:table-cell>
          <table:table-cell table:style-name="Tabla30.D2" office:value-type="string">
            <text:p text:style-name="P148">15.000,00 </text:p>
          </table:table-cell>
        </table:table-row>
        <table:table-row table:style-name="Tabla30.2">
          <table:table-cell table:style-name="Tabla30.A2" office:value-type="string">
            <text:p text:style-name="P169"><text:span text:style-name="T127">Terminales de cobro (PDAS)</text:span> </text:p>
          </table:table-cell>
          <table:table-cell table:style-name="Tabla30.A2" office:value-type="string">
            <text:p text:style-name="P168"><text:span text:style-name="T127">6</text:span> </text:p>
          </table:table-cell>
          <table:table-cell table:style-name="Tabla30.A2" office:value-type="string">
            <text:p text:style-name="P168"><text:span text:style-name="T126">400,00 /ud</text:span> </text:p>
          </table:table-cell>
          <table:table-cell table:style-name="Tabla30.D2" office:value-type="string">
            <text:p text:style-name="P148">2.400,00 </text:p>
          </table:table-cell>
        </table:table-row>
        <table:table-row table:style-name="Tabla30.2">
          <table:table-cell table:style-name="Tabla30.A2" office:value-type="string">
            <text:p text:style-name="P169"><text:span text:style-name="T127">Mantenimiento terminales de cobro</text:span> </text:p>
          </table:table-cell>
          <table:table-cell table:style-name="Tabla30.A2" office:value-type="string">
            <text:p text:style-name="P168"><text:span text:style-name="T127">6</text:span> </text:p>
          </table:table-cell>
          <table:table-cell table:style-name="Tabla30.A2" office:value-type="string">
            <text:p text:style-name="P168"><text:span text:style-name="T126">600,00 /año</text:span> </text:p>
          </table:table-cell>
          <table:table-cell table:style-name="Tabla30.D2" office:value-type="string">
            <text:p text:style-name="P148">600,00 </text:p>
          </table:table-cell>
        </table:table-row>
        <table:table-row table:style-name="Tabla30.2">
          <table:table-cell table:style-name="Tabla30.A2" office:value-type="string">
            <text:p text:style-name="P169"><text:span text:style-name="T127">Contrato TF (tarjetas datos Terminales)</text:span> </text:p>
          </table:table-cell>
          <table:table-cell table:style-name="Tabla30.A2" office:value-type="string">
            <text:p text:style-name="P168"><text:span text:style-name="T127">10</text:span> </text:p>
          </table:table-cell>
          <table:table-cell table:style-name="Tabla30.A2" office:value-type="string">
            <text:p text:style-name="P168"><text:span text:style-name="T126">14,00 ud/mes</text:span> </text:p>
          </table:table-cell>
          <table:table-cell table:style-name="Tabla30.D2" office:value-type="string">
            <text:p text:style-name="P148">560,00 </text:p>
          </table:table-cell>
        </table:table-row>
        <table:table-row table:style-name="Tabla30.2">
          <table:table-cell table:style-name="Tabla30.A2" office:value-type="string">
            <text:p text:style-name="P169"><text:span text:style-name="T127">Impresoras Terminales de cobro</text:span> </text:p>
          </table:table-cell>
          <table:table-cell table:style-name="Tabla30.A2" office:value-type="string">
            <text:p text:style-name="P168"><text:span text:style-name="T126">6</text:span> </text:p>
          </table:table-cell>
          <table:table-cell table:style-name="Tabla30.A2" office:value-type="string">
            <text:p text:style-name="P168"><text:span text:style-name="T126">400,00 /ud</text:span> </text:p>
          </table:table-cell>
          <table:table-cell table:style-name="Tabla30.D2" office:value-type="string">
            <text:p text:style-name="P148">2.400,00 </text:p>
          </table:table-cell>
        </table:table-row>
        <table:table-row table:style-name="Tabla30.2">
          <table:table-cell table:style-name="Tabla30.A2" office:value-type="string">
            <text:p text:style-name="P169"><text:span text:style-name="T127">Datáfonos cobro con tarjeta</text:span> </text:p>
          </table:table-cell>
          <table:table-cell table:style-name="Tabla30.A2" office:value-type="string">
            <text:p text:style-name="P168"><text:span text:style-name="T126">6</text:span> </text:p>
          </table:table-cell>
          <table:table-cell table:style-name="Tabla30.A2" office:value-type="string">
            <text:p text:style-name="P168"><text:span text:style-name="T126">200,00 /ud</text:span> </text:p>
          </table:table-cell>
          <table:table-cell table:style-name="Tabla30.D2" office:value-type="string">
            <text:p text:style-name="P148">1.200,00 </text:p>
          </table:table-cell>
        </table:table-row>
        <table:table-row table:style-name="Tabla30.2">
          <table:table-cell table:style-name="Tabla30.A2" office:value-type="string">
            <text:p text:style-name="P169"><text:span text:style-name="T127">Walkies socorristas</text:span> </text:p>
          </table:table-cell>
          <table:table-cell table:style-name="Tabla30.A2" office:value-type="string">
            <text:p text:style-name="P168"><text:span text:style-name="T126">4</text:span> </text:p>
          </table:table-cell>
          <table:table-cell table:style-name="Tabla30.A2" office:value-type="string">
            <text:p text:style-name="P168"><text:span text:style-name="T126">250,00 /ud</text:span> </text:p>
          </table:table-cell>
          <table:table-cell table:style-name="Tabla30.D2" office:value-type="string">
            <text:p text:style-name="P148">1.000,00 </text:p>
          </table:table-cell>
        </table:table-row>
        <table:table-row table:style-name="Tabla30.2">
          <table:table-cell table:style-name="Tabla30.A2" office:value-type="string">
            <text:p text:style-name="P169"><text:span text:style-name="T127">Seguros (personal)</text:span> </text:p>
          </table:table-cell>
          <table:table-cell table:style-name="Tabla30.A2" office:value-type="string">
            <text:p text:style-name="P168"><text:span text:style-name="T127">10</text:span> </text:p>
          </table:table-cell>
          <table:table-cell table:style-name="Tabla30.A2" office:value-type="string">
            <text:p text:style-name="P168"><text:span text:style-name="T126">151,52</text:span> <text:span text:style-name="T126">/ud</text:span> </text:p>
          </table:table-cell>
          <table:table-cell table:style-name="Tabla30.D2" office:value-type="string">
            <text:p text:style-name="P148">1515,20 </text:p>
          </table:table-cell>
        </table:table-row>
        <table:table-row table:style-name="Tabla30.2">
          <table:table-cell table:style-name="Tabla30.A2" office:value-type="string">
            <text:p text:style-name="P169"><text:span text:style-name="T127">Formación Personal</text:span> </text:p>
          </table:table-cell>
          <table:table-cell table:style-name="Tabla30.A2" office:value-type="string">
            <text:p text:style-name="P168"><text:span text:style-name="T127">10</text:span> </text:p>
          </table:table-cell>
          <table:table-cell table:style-name="Tabla30.A2" office:value-type="string">
            <text:p text:style-name="P168"><text:span text:style-name="T126">290,00 /ud</text:span> </text:p>
          </table:table-cell>
          <table:table-cell table:style-name="Tabla30.D2" office:value-type="string">
            <text:p text:style-name="P148">2.900,00 </text:p>
          </table:table-cell>
        </table:table-row>
        <table:table-row table:style-name="Tabla30.2">
          <table:table-cell table:style-name="Tabla30.A2" office:value-type="string">
            <text:p text:style-name="P169"><text:span text:style-name="T127">Prevención de Riesgos Laborales</text:span> </text:p>
          </table:table-cell>
          <table:table-cell table:style-name="Tabla30.A2" office:value-type="string">
            <text:p text:style-name="P168"><text:span text:style-name="T127">10</text:span> </text:p>
          </table:table-cell>
          <table:table-cell table:style-name="Tabla30.A2" office:value-type="string">
            <text:p text:style-name="P168"><text:span text:style-name="T126">50,00</text:span> <text:span text:style-name="T126">/ud</text:span> </text:p>
          </table:table-cell>
          <table:table-cell table:style-name="Tabla30.D2" office:value-type="string">
            <text:p text:style-name="P148">500,00 </text:p>
          </table:table-cell>
        </table:table-row>
        <table:table-row table:style-name="Tabla30.2">
          <table:table-cell table:style-name="Tabla30.A2" office:value-type="string">
            <text:p text:style-name="P169"><text:span text:style-name="T127">Control de presencia personal</text:span> </text:p>
          </table:table-cell>
          <table:table-cell table:style-name="Tabla30.A2" office:value-type="string">
            <text:p text:style-name="P168"><text:span text:style-name="T127">10</text:span> </text:p>
          </table:table-cell>
          <table:table-cell table:style-name="Tabla30.A2" office:value-type="string">
            <text:p text:style-name="P168"><text:span text:style-name="T126">3,25 /ud</text:span> </text:p>
          </table:table-cell>
          <table:table-cell table:style-name="Tabla30.D2" office:value-type="string">
            <text:p text:style-name="P148">32,50 </text:p>
          </table:table-cell>
        </table:table-row>
        <table:table-row table:style-name="Tabla30.6">
          <table:table-cell table:style-name="Tabla30.A2" office:value-type="string">
            <text:p text:style-name="P169"><text:span text:style-name="T127">Gastos suministros personal (agua, papel higiénico, productos de limpieza y aseo, etc.)</text:span> </text:p>
          </table:table-cell>
          <table:table-cell table:style-name="Tabla30.A2" office:value-type="string">
            <text:p text:style-name="P168"><text:span text:style-name="T126">10</text:span> </text:p>
          </table:table-cell>
          <table:table-cell table:style-name="Tabla30.A2" office:value-type="string">
            <text:p text:style-name="P168"><text:span text:style-name="T126">50,00</text:span> <text:span text:style-name="T126">/ud</text:span> </text:p>
          </table:table-cell>
          <table:table-cell table:style-name="Tabla30.D2" office:value-type="string">
            <text:p text:style-name="P148">500,00 </text:p>
          </table:table-cell>
        </table:table-row>
        <table:table-row table:style-name="Tabla30.2">
          <table:table-cell table:style-name="Tabla30.A2" office:value-type="string">
            <text:p text:style-name="P169"><text:span text:style-name="T127">Asesoría Fiscal y Auditoría</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833,00 /año</text:span> </text:p>
          </table:table-cell>
          <table:table-cell table:style-name="Tabla30.D2" office:value-type="string">
            <text:p text:style-name="P148">833,00 </text:p>
          </table:table-cell>
        </table:table-row>
        <table:table-row table:style-name="Tabla30.2">
          <table:table-cell table:style-name="Tabla30.A2" office:value-type="string">
            <text:p text:style-name="P169"><text:span text:style-name="T127">Asesoría Laboral</text:span> </text:p>
          </table:table-cell>
          <table:table-cell table:style-name="Tabla30.A2" office:value-type="string">
            <text:p text:style-name="P168"><text:span text:style-name="T126">10</text:span> </text:p>
          </table:table-cell>
          <table:table-cell table:style-name="Tabla30.A2" office:value-type="string">
            <text:p text:style-name="P168"><text:span text:style-name="T126">22,00 /pers/mes</text:span> </text:p>
          </table:table-cell>
          <table:table-cell table:style-name="Tabla30.D2" office:value-type="string">
            <text:p text:style-name="P148">2.640,00 </text:p>
          </table:table-cell>
        </table:table-row>
        <table:table-row table:style-name="Tabla30.2">
          <table:table-cell table:style-name="Tabla30.A2" office:value-type="string">
            <text:p text:style-name="P169"><text:span text:style-name="T127">Plan de Igualdad</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3.000,00 /año</text:span> </text:p>
          </table:table-cell>
          <table:table-cell table:style-name="Tabla30.D2" office:value-type="string">
            <text:p text:style-name="P148">3.000,00 </text:p>
          </table:table-cell>
        </table:table-row>
        <table:table-row table:style-name="Tabla30.6">
          <table:table-cell table:style-name="Tabla30.A2" office:value-type="string">
            <text:p text:style-name="P169"><text:span text:style-name="T127">Servicio de manipulación, transporte y conteo de recaudación</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1.000,00 /año</text:span> </text:p>
          </table:table-cell>
          <table:table-cell table:style-name="Tabla30.D2" office:value-type="string">
            <text:p text:style-name="P148">1.000,00 </text:p>
          </table:table-cell>
        </table:table-row>
        <table:table-row table:style-name="Tabla30.2">
          <table:table-cell table:style-name="Tabla30.A2" office:value-type="string">
            <text:p text:style-name="P169"><text:span text:style-name="T127">Campaña publicitaria</text:span> </text:p>
          </table:table-cell>
          <table:table-cell table:style-name="Tabla30.A2" office:value-type="string">
            <text:p text:style-name="P168"><text:span text:style-name="T126">1</text:span> </text:p>
          </table:table-cell>
          <table:table-cell table:style-name="Tabla30.A2" office:value-type="string">
            <text:p text:style-name="P148">5.000,00 </text:p>
          </table:table-cell>
          <table:table-cell table:style-name="Tabla30.D2" office:value-type="string">
            <text:p text:style-name="P148">5.000,00 </text:p>
          </table:table-cell>
        </table:table-row>
        <table:table-row table:style-name="Tabla30.2">
          <table:table-cell table:style-name="Tabla30.A2" office:value-type="string">
            <text:p text:style-name="P169"><text:span text:style-name="T127">Cartelería y Banderas</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5.000 /año</text:span> </text:p>
          </table:table-cell>
          <table:table-cell table:style-name="Tabla30.D2" office:value-type="string">
            <text:p text:style-name="P148">5.000,00 </text:p>
          </table:table-cell>
        </table:table-row>
        <text:soft-page-break/>
        <table:table-row table:style-name="Tabla30.2">
          <table:table-cell table:style-name="Tabla30.A2" office:value-type="string">
            <text:p text:style-name="P169"><text:span text:style-name="T127">Señalización y adecuación</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6.000 /año</text:span> </text:p>
          </table:table-cell>
          <table:table-cell table:style-name="Tabla30.D2" office:value-type="string">
            <text:p text:style-name="P148">6.000,00 </text:p>
          </table:table-cell>
        </table:table-row>
        <table:table-row table:style-name="Tabla30.2">
          <table:table-cell table:style-name="Tabla30.A2" office:value-type="string">
            <text:p text:style-name="P169"><text:span text:style-name="T127">Impuestos</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2.373,67 /año</text:span> </text:p>
          </table:table-cell>
          <table:table-cell table:style-name="Tabla30.D2" office:value-type="string">
            <text:p text:style-name="P148">2.373,67 </text:p>
          </table:table-cell>
        </table:table-row>
        <table:table-row table:style-name="Tabla30.2">
          <table:table-cell table:style-name="Tabla30.A2" office:value-type="string">
            <text:p text:style-name="P169"><text:span text:style-name="T127">Gastos Procedimientos Selección</text:span> </text:p>
          </table:table-cell>
          <table:table-cell table:style-name="Tabla30.A2" office:value-type="string">
            <text:p text:style-name="P168"><text:span text:style-name="T126">1</text:span> </text:p>
          </table:table-cell>
          <table:table-cell table:style-name="Tabla30.A2" office:value-type="string">
            <text:p text:style-name="P168"><text:span text:style-name="T126">500,00 /año</text:span> </text:p>
          </table:table-cell>
          <table:table-cell table:style-name="Tabla30.D2" office:value-type="string">
            <text:p text:style-name="P148">500,00 </text:p>
          </table:table-cell>
        </table:table-row>
        <table:table-row table:style-name="Tabla30.2">
          <table:table-cell table:style-name="Tabla30.A2" office:value-type="string">
            <text:p text:style-name="P169"><text:span text:style-name="T10">TOTAL COSTES VARIABLES</text:span> </text:p>
          </table:table-cell>
          <table:table-cell table:style-name="Tabla30.A2" office:value-type="string">
            <text:p text:style-name="P9"/>
          </table:table-cell>
          <table:table-cell table:style-name="Tabla30.A2" office:value-type="string">
            <text:p text:style-name="P9"/>
          </table:table-cell>
          <table:table-cell table:style-name="Tabla30.D2" office:value-type="string">
            <text:p text:style-name="P166">127.014,77 </text:p>
          </table:table-cell>
        </table:table-row>
      </table:table>
      <table:table table:name="Tabla31" table:style-name="Tabla31">
        <table:table-column table:style-name="Tabla31.A"/>
        <table:table-column table:style-name="Tabla31.B"/>
        <table:table-row table:style-name="Tabla31.1">
          <table:table-cell table:style-name="Tabla31.A1" office:value-type="string">
            <text:p text:style-name="P169"><text:span text:style-name="T10">TOTAL COSTES FIJOS ANUALES</text:span> </text:p>
          </table:table-cell>
          <table:table-cell table:style-name="Tabla31.B1" office:value-type="string">
            <text:p text:style-name="P166">252.222,53 </text:p>
          </table:table-cell>
        </table:table-row>
        <table:table-row table:style-name="Tabla31.1">
          <table:table-cell table:style-name="Tabla31.A2" office:value-type="string">
            <text:p text:style-name="P169"><text:span text:style-name="T10">TOTAL COSTES VARIABLES ANUALES</text:span> </text:p>
          </table:table-cell>
          <table:table-cell table:style-name="Tabla31.B2" office:value-type="string">
            <text:p text:style-name="P166">127.014,77 </text:p>
          </table:table-cell>
        </table:table-row>
        <table:table-row table:style-name="Tabla31.1">
          <table:table-cell table:style-name="Tabla31.A2" office:value-type="string">
            <text:p text:style-name="P169"><text:span text:style-name="T10">GASTOS GENERALES ENCOMIENDA (8%)</text:span> </text:p>
          </table:table-cell>
          <table:table-cell table:style-name="Tabla31.B2" office:value-type="string">
            <text:p text:style-name="P166">30.338,99 </text:p>
          </table:table-cell>
        </table:table-row>
        <table:table-row table:style-name="Tabla31.1">
          <table:table-cell table:style-name="Tabla31.A2" office:value-type="string">
            <text:p text:style-name="P169"><text:span text:style-name="T10">TOTAL ANUAL</text:span> </text:p>
          </table:table-cell>
          <table:table-cell table:style-name="Tabla31.B2" office:value-type="string">
            <text:p text:style-name="P166">409.576,29 </text:p>
          </table:table-cell>
        </table:table-row>
      </table:table>
      <text:p text:style-name="P110"><text:span text:style-name="T9">Como podemos observar, la encomienda de gestión en favor de Mogán Gestión Municipal, S.L.U para el ejercicio ANUAL 2022 requiere de un coste total de </text:span><text:span text:style-name="T56">CUATROCIENTOS NUEVE MIL QUINIENTOS SETENTA Y SEIS EUROS CON VEINTINUEVE CÉNTIMOS DE EURO (409.576,29 ).</text:span> </text:p>
      <text:p text:style-name="P110"><text:span text:style-name="T56">El periodo presupuestado anteriormente hace referencia a un ejercicio completo ANUAL.</text:span> </text:p>
      <text:p text:style-name="P109"><text:span text:style-name="T57">PERIODO SEPTIEMBRE - DICIEMBRE 2022</text:span> </text:p>
      <text:p text:style-name="P109"><text:span text:style-name="T10">COSTES FIJOS</text:span> </text:p>
      <text:p text:style-name="P110"><text:span text:style-name="T10">COSTES DE PERSONAL</text:span> </text:p>
      <table:table table:name="Tabla32" table:style-name="Tabla32">
        <table:table-column table:style-name="Tabla32.A"/>
        <table:table-column table:style-name="Tabla32.B" table:number-columns-repeated="2"/>
        <table:table-column table:style-name="Tabla32.D"/>
        <table:table-column table:style-name="Tabla32.A"/>
        <table:table-column table:style-name="Tabla32.F"/>
        <table:table-column table:style-name="Tabla32.D"/>
        <table:table-row table:style-name="TableLine2581533811968">
          <table:table-cell table:style-name="Tabla32.A1" office:value-type="string">
            <text:p text:style-name="P168"><text:span text:style-name="T127">Categoría</text:span> </text:p>
          </table:table-cell>
          <table:table-cell table:style-name="Tabla32.A1" office:value-type="string">
            <text:p text:style-name="P168"><text:span text:style-name="T127">Unidades</text:span> </text:p>
          </table:table-cell>
          <table:table-cell table:style-name="Tabla32.A1" office:value-type="string">
            <text:p text:style-name="P168"><text:span text:style-name="T127">Total Costes Empresa unidad</text:span> </text:p>
          </table:table-cell>
          <table:table-cell table:style-name="Tabla32.A1" office:value-type="string">
            <text:p text:style-name="P168"><text:span text:style-name="T127">Total Costes Empresa</text:span> </text:p>
            <text:p text:style-name="P168"><text:span text:style-name="T127">mensual</text:span> </text:p>
          </table:table-cell>
          <table:table-cell table:style-name="Tabla32.A1" office:value-type="string">
            <text:p text:style-name="P168"><text:span text:style-name="T127">Total Costes Empresa</text:span> </text:p>
            <text:p text:style-name="P168"><text:span text:style-name="T127">(4 pagas)</text:span> </text:p>
          </table:table-cell>
          <table:table-cell table:style-name="Tabla32.A1" office:value-type="string">
            <text:p text:style-name="P168"><text:span text:style-name="T127">Previsión IT</text:span> </text:p>
          </table:table-cell>
          <table:table-cell table:style-name="Tabla32.G1" office:value-type="string">
            <text:p text:style-name="P168"><text:span text:style-name="T127">Coste Total</text:span> </text:p>
            <text:p text:style-name="P168"><text:span text:style-name="T127">2022</text:span> </text:p>
          </table:table-cell>
        </table:table-row>
        <table:table-row table:style-name="Tabla32.2">
          <table:table-cell table:style-name="Tabla32.A2" office:value-type="string">
            <text:p text:style-name="P168"><text:span text:style-name="T127">Hamaqueros</text:span> </text:p>
          </table:table-cell>
          <table:table-cell table:style-name="Tabla32.A2" office:value-type="string">
            <text:p text:style-name="P168"><text:span text:style-name="T127">5</text:span> </text:p>
          </table:table-cell>
          <table:table-cell table:style-name="Tabla32.A2" office:value-type="string">
            <text:p text:style-name="P168"><text:span text:style-name="T126">1.600,00</text:span> </text:p>
          </table:table-cell>
          <table:table-cell table:style-name="Tabla32.A2" office:value-type="string">
            <text:p text:style-name="P168"><text:span text:style-name="T126">8.000,00</text:span> </text:p>
          </table:table-cell>
          <table:table-cell table:style-name="Tabla32.A2" office:value-type="string">
            <text:p text:style-name="P168"><text:span text:style-name="T126">32.000,00</text:span> </text:p>
          </table:table-cell>
          <table:table-cell table:style-name="Tabla32.A2" office:value-type="string">
            <text:p text:style-name="P168"><text:span text:style-name="T126">8.000,00</text:span> </text:p>
          </table:table-cell>
          <table:table-cell table:style-name="Tabla32.G2" office:value-type="string">
            <text:p text:style-name="P168"><text:span text:style-name="T126">40.000,00</text:span> </text:p>
          </table:table-cell>
        </table:table-row>
        <table:table-row table:style-name="Tabla32.2">
          <table:table-cell table:style-name="Tabla32.A2" office:value-type="string">
            <text:p text:style-name="P168"><text:span text:style-name="T127">Socorristas</text:span> </text:p>
          </table:table-cell>
          <table:table-cell table:style-name="Tabla32.A2" office:value-type="string">
            <text:p text:style-name="P168"><text:span text:style-name="T127">4</text:span> </text:p>
          </table:table-cell>
          <table:table-cell table:style-name="Tabla32.A2" office:value-type="string">
            <text:p text:style-name="P168"><text:span text:style-name="T126">1.600,00</text:span> </text:p>
          </table:table-cell>
          <table:table-cell table:style-name="Tabla32.A2" office:value-type="string">
            <text:p text:style-name="P168"><text:span text:style-name="T126">6.400,00</text:span> </text:p>
          </table:table-cell>
          <table:table-cell table:style-name="Tabla32.A2" office:value-type="string">
            <text:p text:style-name="P168"><text:span text:style-name="T126">25.600,00</text:span> </text:p>
          </table:table-cell>
          <table:table-cell table:style-name="Tabla32.A2" office:value-type="string">
            <text:p text:style-name="P168"><text:span text:style-name="T126">6.400,00</text:span> </text:p>
          </table:table-cell>
          <table:table-cell table:style-name="Tabla32.G2" office:value-type="string">
            <text:p text:style-name="P168"><text:span text:style-name="T126">32.000,00</text:span> </text:p>
          </table:table-cell>
        </table:table-row>
        <table:table-row table:style-name="Tabla32.2">
          <table:table-cell table:style-name="Tabla32.A2" office:value-type="string">
            <text:p text:style-name="P168"><text:span text:style-name="T127">Mantenimiento</text:span> </text:p>
          </table:table-cell>
          <table:table-cell table:style-name="Tabla32.A2" office:value-type="string">
            <text:p text:style-name="P168"><text:span text:style-name="T127">1</text:span> </text:p>
          </table:table-cell>
          <table:table-cell table:style-name="Tabla32.A2" office:value-type="string">
            <text:p text:style-name="P168"><text:span text:style-name="T126">1.550,51</text:span> </text:p>
          </table:table-cell>
          <table:table-cell table:style-name="Tabla32.A2" office:value-type="string">
            <text:p text:style-name="P168"><text:span text:style-name="T126">1.550,51</text:span> </text:p>
          </table:table-cell>
          <table:table-cell table:style-name="Tabla32.A2" office:value-type="string">
            <text:p text:style-name="P168"><text:span text:style-name="T126">6.202,04</text:span> </text:p>
          </table:table-cell>
          <table:table-cell table:style-name="Tabla32.A2" office:value-type="string">
            <text:p text:style-name="P168"><text:span text:style-name="T126">1.550,51</text:span> </text:p>
          </table:table-cell>
          <table:table-cell table:style-name="Tabla32.G2" office:value-type="string">
            <text:p text:style-name="P168"><text:span text:style-name="T126">7.752,55</text:span> </text:p>
          </table:table-cell>
        </table:table-row>
        <text:soft-page-break/>
        <table:table-row table:style-name="Tabla32.2">
          <table:table-cell table:style-name="Tabla32.A2" office:value-type="string">
            <text:p text:style-name="P168"><text:span text:style-name="T127">Total</text:span> </text:p>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G2" office:value-type="string">
            <text:p text:style-name="P168"><text:span text:style-name="T126">79.752,55</text:span> </text:p>
          </table:table-cell>
        </table:table-row>
        <table:table-row table:style-name="Tabla32.2">
          <table:table-cell table:style-name="Tabla32.A2" office:value-type="string">
            <text:p text:style-name="P168"><text:span text:style-name="T127">Incremento 2 %</text:span> </text:p>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G2" office:value-type="string">
            <text:p text:style-name="P168"><text:span text:style-name="T126">1.595,05</text:span> </text:p>
          </table:table-cell>
        </table:table-row>
        <table:table-row table:style-name="Tabla32.2">
          <table:table-cell table:style-name="Tabla32.A2" office:value-type="string">
            <text:p text:style-name="P166">TOTAL COSTES </text:p>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A2" office:value-type="string">
            <text:p text:style-name="P9"/>
          </table:table-cell>
          <table:table-cell table:style-name="Tabla32.G2" office:value-type="string">
            <text:p text:style-name="P166">81.347,60 </text:p>
          </table:table-cell>
        </table:table-row>
      </table:table>
      <text:p text:style-name="P110"><text:span text:style-name="T10">COSTES DE MATERIAL</text:span> </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69"><text:span text:style-name="T126">Uniformidad Personal Hamacas</text:span> </text:p>
          </table:table-cell>
          <table:table-cell table:style-name="Table11.A1" office:value-type="string">
            <text:p text:style-name="P168"><text:span text:style-name="T126">5</text:span> </text:p>
          </table:table-cell>
          <table:table-cell table:style-name="Table11.A1" office:value-type="string">
            <text:p text:style-name="P168"><text:span text:style-name="T126">63,33 /pers/mes(4)</text:span> </text:p>
          </table:table-cell>
          <table:table-cell table:style-name="Table11.D1" office:value-type="string">
            <text:p text:style-name="P148">1.266,60 </text:p>
          </table:table-cell>
        </table:table-row>
        <table:table-row table:style-name="Table11.1">
          <table:table-cell table:style-name="Table11.A2" office:value-type="string">
            <text:p text:style-name="P169"><text:span text:style-name="T126">Protección Solar Personal Hamacas</text:span> </text:p>
          </table:table-cell>
          <table:table-cell table:style-name="Table11.A2" office:value-type="string">
            <text:p text:style-name="P168"><text:span text:style-name="T126">5</text:span> </text:p>
          </table:table-cell>
          <table:table-cell table:style-name="Table11.A2" office:value-type="string">
            <text:p text:style-name="P168"><text:span text:style-name="T126">10,00 /pers/mes(4)</text:span> </text:p>
          </table:table-cell>
          <table:table-cell table:style-name="Table11.D2" office:value-type="string">
            <text:p text:style-name="P148">200,00 </text:p>
          </table:table-cell>
        </table:table-row>
        <table:table-row table:style-name="Table11.1">
          <table:table-cell table:style-name="Table11.A2" office:value-type="string">
            <text:p text:style-name="P169"><text:span text:style-name="T126">Uniformidad Personal Salvamento</text:span> </text:p>
          </table:table-cell>
          <table:table-cell table:style-name="Table11.A2" office:value-type="string">
            <text:p text:style-name="P168"><text:span text:style-name="T126">4</text:span> </text:p>
          </table:table-cell>
          <table:table-cell table:style-name="Table11.A2" office:value-type="string">
            <text:p text:style-name="P168"><text:span text:style-name="T126">63,33 /pers/mes(4)</text:span> </text:p>
          </table:table-cell>
          <table:table-cell table:style-name="Table11.D2" office:value-type="string">
            <text:p text:style-name="P148">1.013,28 </text:p>
          </table:table-cell>
        </table:table-row>
        <table:table-row table:style-name="Table11.1">
          <table:table-cell table:style-name="Table11.A2" office:value-type="string">
            <text:p text:style-name="P169"><text:span text:style-name="T126">Protección Solar Personal Salvamento</text:span> </text:p>
          </table:table-cell>
          <table:table-cell table:style-name="Table11.A2" office:value-type="string">
            <text:p text:style-name="P168"><text:span text:style-name="T126">4</text:span> </text:p>
          </table:table-cell>
          <table:table-cell table:style-name="Table11.A2" office:value-type="string">
            <text:p text:style-name="P168"><text:span text:style-name="T126">10,00 /pers/mes(4)</text:span> </text:p>
          </table:table-cell>
          <table:table-cell table:style-name="Table11.D2" office:value-type="string">
            <text:p text:style-name="P148">160,00 </text:p>
          </table:table-cell>
        </table:table-row>
        <table:table-row table:style-name="Table11.1">
          <table:table-cell table:style-name="Table11.A2" office:value-type="string">
            <text:p text:style-name="P169"><text:span text:style-name="T126">Uniformidad Personal Mantenimiento</text:span> </text:p>
          </table:table-cell>
          <table:table-cell table:style-name="Table11.A2" office:value-type="string">
            <text:p text:style-name="P168"><text:span text:style-name="T126">1</text:span> </text:p>
          </table:table-cell>
          <table:table-cell table:style-name="Table11.A2" office:value-type="string">
            <text:p text:style-name="P168"><text:span text:style-name="T126">21,67 /pers/mes(4)</text:span> </text:p>
          </table:table-cell>
          <table:table-cell table:style-name="Table11.D2" office:value-type="string">
            <text:p text:style-name="P148">86,68 </text:p>
          </table:table-cell>
        </table:table-row>
        <table:table-row table:style-name="Table11.1">
          <table:table-cell table:style-name="Table11.A2" office:value-type="string">
            <text:p text:style-name="P169"><text:span text:style-name="T10">TOTAL COSTES MATERIAL</text:span> </text:p>
          </table:table-cell>
          <table:table-cell table:style-name="Table11.A2" office:value-type="string">
            <text:p text:style-name="P9"/>
          </table:table-cell>
          <table:table-cell table:style-name="Table11.A2" office:value-type="string">
            <text:p text:style-name="P9"/>
          </table:table-cell>
          <table:table-cell table:style-name="Table11.D2" office:value-type="string">
            <text:p text:style-name="P166">2.726,56 </text:p>
          </table:table-cell>
        </table:table-row>
      </table:table>
      <text:p text:style-name="P105">TOTAL COSTES FIJOS </text:p>
      <table:table table:name="Table12" table:style-name="Table12">
        <table:table-column table:style-name="Table12.A"/>
        <table:table-column table:style-name="Table12.B"/>
        <table:table-column table:style-name="Table12.A"/>
        <table:table-row table:style-name="Table12.1">
          <table:table-cell table:style-name="Table12.A1" office:value-type="string">
            <text:p text:style-name="P168"><text:span text:style-name="T10">COSTES DE PERSONAL</text:span> </text:p>
          </table:table-cell>
          <table:table-cell table:style-name="Table12.A1" office:value-type="string">
            <text:p text:style-name="P168"><text:span text:style-name="T10">COSTES DE MATERIAL</text:span> </text:p>
          </table:table-cell>
          <table:table-cell table:style-name="Table12.C1" office:value-type="string">
            <text:p text:style-name="P168"><text:span text:style-name="T10">TOTAL</text:span> </text:p>
          </table:table-cell>
        </table:table-row>
        <table:table-row table:style-name="TableLine2581533827472">
          <table:table-cell table:style-name="Table12.A2" office:value-type="string">
            <text:p text:style-name="P166">81.347,60 </text:p>
          </table:table-cell>
          <table:table-cell table:style-name="Table12.A2" office:value-type="string">
            <text:p text:style-name="P166">2.726,56 </text:p>
          </table:table-cell>
          <table:table-cell table:style-name="Table12.C2" office:value-type="string">
            <text:p text:style-name="P166">84.074,16 </text:p>
          </table:table-cell>
        </table:table-row>
      </table:table>
      <text:p text:style-name="P106">COSTES VARIABLES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68"><text:span text:style-name="T127">Inversiones, Mantenimiento. Reparación y Conservación</text:span> </text:p>
          </table:table-cell>
          <table:table-cell table:style-name="Table13.A1" office:value-type="string">
            <text:p text:style-name="P168"><text:span text:style-name="T126">Pasarelas</text:span> </text:p>
            <text:p text:style-name="P168"><text:span text:style-name="T126">Islas Contenedores</text:span> </text:p>
            <text:p text:style-name="P168"><text:span text:style-name="T126">Material Salvamento</text:span> </text:p>
            <text:p text:style-name="P168"><text:span text:style-name="T126">Mantenimiento</text:span> </text:p>
          </table:table-cell>
          <table:table-cell table:style-name="Table13.A1" office:value-type="string">
            <text:p text:style-name="P9"/>
          </table:table-cell>
          <table:table-cell table:style-name="Table13.D1" office:value-type="string">
            <text:p text:style-name="P148">63.710,00 </text:p>
          </table:table-cell>
        </table:table-row>
        <table:table-row table:style-name="Table13.2">
          <table:table-cell table:style-name="Table13.A2" office:value-type="string">
            <text:p text:style-name="P168"><text:span text:style-name="T127">Almacén/Materiales</text:span> </text:p>
          </table:table-cell>
          <table:table-cell table:style-name="Table13.A2" office:value-type="string">
            <text:p text:style-name="P168"><text:span text:style-name="T126">1</text:span> </text:p>
          </table:table-cell>
          <table:table-cell table:style-name="Table13.A2" office:value-type="string">
            <text:p text:style-name="P148">5.000,00 </text:p>
          </table:table-cell>
          <table:table-cell table:style-name="Table13.D2" office:value-type="string">
            <text:p text:style-name="P148">5.000,00 </text:p>
          </table:table-cell>
        </table:table-row>
        <table:table-row table:style-name="Table13.2">
          <table:table-cell table:style-name="Table13.A2" office:value-type="string">
            <text:p text:style-name="P168"><text:span text:style-name="T127">Mobiliario e instalaciones</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1.100,00 /puesto</text:span> </text:p>
          </table:table-cell>
          <table:table-cell table:style-name="Table13.D2" office:value-type="string">
            <text:p text:style-name="P148">1.100,00 </text:p>
          </table:table-cell>
        </table:table-row>
        <table:table-row table:style-name="Table13.2">
          <table:table-cell table:style-name="Table13.A2" office:value-type="string">
            <text:p text:style-name="P168"><text:span text:style-name="T127">Suministros y gastos en consumos</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1.000,00 /año</text:span> </text:p>
          </table:table-cell>
          <table:table-cell table:style-name="Table13.D2" office:value-type="string">
            <text:p text:style-name="P148">1.000,00 </text:p>
          </table:table-cell>
        </table:table-row>
        <table:table-row table:style-name="Table13.2">
          <table:table-cell table:style-name="Table13.A2" office:value-type="string">
            <text:p text:style-name="P168"><text:span text:style-name="T127">Material de oficina</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500,00 /año</text:span> </text:p>
          </table:table-cell>
          <table:table-cell table:style-name="Table13.D2" office:value-type="string">
            <text:p text:style-name="P148">500,00 </text:p>
          </table:table-cell>
        </table:table-row>
        <table:table-row table:style-name="Table13.6">
          <table:table-cell table:style-name="Table13.A2" office:value-type="string">
            <text:p text:style-name="P168"><text:span text:style-name="T127">Equipos informáticos (ordenadores, impresoras, hardware </text:span><text:soft-page-break/><text:span text:style-name="T127">y software)</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750,40 /puesto</text:span> </text:p>
          </table:table-cell>
          <table:table-cell table:style-name="Table13.D2" office:value-type="string">
            <text:p text:style-name="P148">750,40 </text:p>
          </table:table-cell>
        </table:table-row>
        <table:table-row table:style-name="Table13.2">
          <table:table-cell table:style-name="Table13.A2" office:value-type="string">
            <text:p text:style-name="P168"><text:span text:style-name="T127">Desarrollo Informático (servidores, aplicativos, etc.)</text:span> </text:p>
          </table:table-cell>
          <table:table-cell table:style-name="Table13.A2" office:value-type="string">
            <text:p text:style-name="P168"><text:span text:style-name="T126">1</text:span> </text:p>
          </table:table-cell>
          <table:table-cell table:style-name="Table13.A2" office:value-type="string">
            <text:p text:style-name="P148">15.000,00 </text:p>
          </table:table-cell>
          <table:table-cell table:style-name="Table13.D2" office:value-type="string">
            <text:p text:style-name="P148">5.000,00 </text:p>
          </table:table-cell>
        </table:table-row>
        <table:table-row table:style-name="Table13.2">
          <table:table-cell table:style-name="Table13.A2" office:value-type="string">
            <text:p text:style-name="P168"><text:span text:style-name="T127">Terminales de cobro (PDAS)</text:span> </text:p>
          </table:table-cell>
          <table:table-cell table:style-name="Table13.A2" office:value-type="string">
            <text:p text:style-name="P168"><text:span text:style-name="T127">6</text:span> </text:p>
          </table:table-cell>
          <table:table-cell table:style-name="Table13.A2" office:value-type="string">
            <text:p text:style-name="P168"><text:span text:style-name="T126">400,00 /ud</text:span> </text:p>
          </table:table-cell>
          <table:table-cell table:style-name="Table13.D2" office:value-type="string">
            <text:p text:style-name="P148">2.400,00 </text:p>
          </table:table-cell>
        </table:table-row>
        <table:table-row table:style-name="Table13.2">
          <table:table-cell table:style-name="Table13.A2" office:value-type="string">
            <text:p text:style-name="P168"><text:span text:style-name="T127">Mantenimiento terminales de cobro</text:span> </text:p>
          </table:table-cell>
          <table:table-cell table:style-name="Table13.A2" office:value-type="string">
            <text:p text:style-name="P168"><text:span text:style-name="T126">6</text:span> </text:p>
          </table:table-cell>
          <table:table-cell table:style-name="Table13.A2" office:value-type="string">
            <text:p text:style-name="P168"><text:span text:style-name="T126">600,00 /año</text:span> </text:p>
          </table:table-cell>
          <table:table-cell table:style-name="Table13.D2" office:value-type="string">
            <text:p text:style-name="P148">200,00 </text:p>
          </table:table-cell>
        </table:table-row>
        <table:table-row table:style-name="Table13.2">
          <table:table-cell table:style-name="Table13.A2" office:value-type="string">
            <text:p text:style-name="P168"><text:span text:style-name="T127">Contrato TF (tarjetas datos Terminales)</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14,00 ud/mes</text:span> </text:p>
          </table:table-cell>
          <table:table-cell table:style-name="Table13.D2" office:value-type="string">
            <text:p text:style-name="P148">560,00 </text:p>
          </table:table-cell>
        </table:table-row>
        <table:table-row table:style-name="Table13.2">
          <table:table-cell table:style-name="Table13.A2" office:value-type="string">
            <text:p text:style-name="P168"><text:span text:style-name="T127">Impresoras Terminales de cobro</text:span> </text:p>
          </table:table-cell>
          <table:table-cell table:style-name="Table13.A2" office:value-type="string">
            <text:p text:style-name="P168"><text:span text:style-name="T126">6</text:span> </text:p>
          </table:table-cell>
          <table:table-cell table:style-name="Table13.A2" office:value-type="string">
            <text:p text:style-name="P168"><text:span text:style-name="T126">400,00 /ud</text:span> </text:p>
          </table:table-cell>
          <table:table-cell table:style-name="Table13.D2" office:value-type="string">
            <text:p text:style-name="P148">2.400,00 </text:p>
          </table:table-cell>
        </table:table-row>
        <table:table-row table:style-name="Table13.2">
          <table:table-cell table:style-name="Table13.A2" office:value-type="string">
            <text:p text:style-name="P168"><text:span text:style-name="T127">Datáfonos cobro con tarjeta</text:span> </text:p>
          </table:table-cell>
          <table:table-cell table:style-name="Table13.A2" office:value-type="string">
            <text:p text:style-name="P168"><text:span text:style-name="T126">6</text:span> </text:p>
          </table:table-cell>
          <table:table-cell table:style-name="Table13.A2" office:value-type="string">
            <text:p text:style-name="P168"><text:span text:style-name="T126">200,00 /ud</text:span> </text:p>
          </table:table-cell>
          <table:table-cell table:style-name="Table13.D2" office:value-type="string">
            <text:p text:style-name="P148">1.200,00 </text:p>
          </table:table-cell>
        </table:table-row>
        <table:table-row table:style-name="Table13.2">
          <table:table-cell table:style-name="Table13.A2" office:value-type="string">
            <text:p text:style-name="P168"><text:span text:style-name="T127">Walkies socorristas</text:span> </text:p>
          </table:table-cell>
          <table:table-cell table:style-name="Table13.A2" office:value-type="string">
            <text:p text:style-name="P168"><text:span text:style-name="T126">4</text:span> </text:p>
          </table:table-cell>
          <table:table-cell table:style-name="Table13.A2" office:value-type="string">
            <text:p text:style-name="P168"><text:span text:style-name="T126">250,00 /ud</text:span> </text:p>
          </table:table-cell>
          <table:table-cell table:style-name="Table13.D2" office:value-type="string">
            <text:p text:style-name="P148">1.000,00 </text:p>
          </table:table-cell>
        </table:table-row>
        <table:table-row table:style-name="Table13.2">
          <table:table-cell table:style-name="Table13.A2" office:value-type="string">
            <text:p text:style-name="P168"><text:span text:style-name="T127">Seguros (personal)</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151,52</text:span> <text:span text:style-name="T126">/ud</text:span> </text:p>
          </table:table-cell>
          <table:table-cell table:style-name="Table13.D2" office:value-type="string">
            <text:p text:style-name="P148">1515,20 </text:p>
          </table:table-cell>
        </table:table-row>
        <table:table-row table:style-name="Table13.2">
          <table:table-cell table:style-name="Table13.A2" office:value-type="string">
            <text:p text:style-name="P168"><text:span text:style-name="T127">Formación Personal</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290,00 /ud</text:span> </text:p>
          </table:table-cell>
          <table:table-cell table:style-name="Table13.D2" office:value-type="string">
            <text:p text:style-name="P148">2.900,00 </text:p>
          </table:table-cell>
        </table:table-row>
        <table:table-row table:style-name="Table13.2">
          <table:table-cell table:style-name="Table13.A2" office:value-type="string">
            <text:p text:style-name="P168"><text:span text:style-name="T127">Prevención de Riesgos Laborales</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50,00</text:span> <text:span text:style-name="T126">/ud</text:span> </text:p>
          </table:table-cell>
          <table:table-cell table:style-name="Table13.D2" office:value-type="string">
            <text:p text:style-name="P148">500,00 </text:p>
          </table:table-cell>
        </table:table-row>
        <table:table-row table:style-name="Table13.2">
          <table:table-cell table:style-name="Table13.A2" office:value-type="string">
            <text:p text:style-name="P168"><text:span text:style-name="T127">Control de presencia personal</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3,25 /ud</text:span> </text:p>
          </table:table-cell>
          <table:table-cell table:style-name="Table13.D2" office:value-type="string">
            <text:p text:style-name="P148">32,50 </text:p>
          </table:table-cell>
        </table:table-row>
        <table:table-row table:style-name="Table13.6">
          <table:table-cell table:style-name="Table13.A2" office:value-type="string">
            <text:p text:style-name="P168"><text:span text:style-name="T127">Gastos suministros personal (agua, papel higiénico, productos de limpieza y aseo, etc.)</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50,00</text:span> <text:span text:style-name="T126">/ud</text:span> </text:p>
          </table:table-cell>
          <table:table-cell table:style-name="Table13.D2" office:value-type="string">
            <text:p text:style-name="P148">500,00 </text:p>
          </table:table-cell>
        </table:table-row>
        <table:table-row table:style-name="Table13.2">
          <table:table-cell table:style-name="Table13.A2" office:value-type="string">
            <text:p text:style-name="P168"><text:span text:style-name="T127">Asesoría Fiscal y Auditoría</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833,00 /año</text:span> </text:p>
          </table:table-cell>
          <table:table-cell table:style-name="Table13.D2" office:value-type="string">
            <text:p text:style-name="P148">277,67 </text:p>
          </table:table-cell>
        </table:table-row>
        <table:table-row table:style-name="Table13.2">
          <table:table-cell table:style-name="Table13.A2" office:value-type="string">
            <text:p text:style-name="P168"><text:span text:style-name="T127">Asesoría Laboral</text:span> </text:p>
          </table:table-cell>
          <table:table-cell table:style-name="Table13.A2" office:value-type="string">
            <text:p text:style-name="P168"><text:span text:style-name="T126">10</text:span> </text:p>
          </table:table-cell>
          <table:table-cell table:style-name="Table13.A2" office:value-type="string">
            <text:p text:style-name="P168"><text:span text:style-name="T126">22,00 /pers/mes</text:span> </text:p>
          </table:table-cell>
          <table:table-cell table:style-name="Table13.D2" office:value-type="string">
            <text:p text:style-name="P148">880,00 </text:p>
          </table:table-cell>
        </table:table-row>
        <table:table-row table:style-name="Table13.2">
          <table:table-cell table:style-name="Table13.A2" office:value-type="string">
            <text:p text:style-name="P168"><text:span text:style-name="T127">Plan de Igualdad</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3.000,00 /año</text:span> </text:p>
          </table:table-cell>
          <table:table-cell table:style-name="Table13.D2" office:value-type="string">
            <text:p text:style-name="P148">1.000,00 </text:p>
          </table:table-cell>
        </table:table-row>
        <table:table-row table:style-name="Table13.6">
          <table:table-cell table:style-name="Table13.A2" office:value-type="string">
            <text:p text:style-name="P168"><text:span text:style-name="T127">Servicio de manipulación, transporte y conteo de </text:span><text:soft-page-break/><text:span text:style-name="T127">recaudación</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1.000,00 /año</text:span> </text:p>
          </table:table-cell>
          <table:table-cell table:style-name="Table13.D2" office:value-type="string">
            <text:p text:style-name="P148">333,33 </text:p>
          </table:table-cell>
        </table:table-row>
        <table:table-row table:style-name="Table13.2">
          <table:table-cell table:style-name="Table13.A2" office:value-type="string">
            <text:p text:style-name="P168"><text:span text:style-name="T127">Campaña publicitaria</text:span> </text:p>
          </table:table-cell>
          <table:table-cell table:style-name="Table13.A2" office:value-type="string">
            <text:p text:style-name="P168"><text:span text:style-name="T126">1</text:span> </text:p>
          </table:table-cell>
          <table:table-cell table:style-name="Table13.A2" office:value-type="string">
            <text:p text:style-name="P148">5.000,00 </text:p>
          </table:table-cell>
          <table:table-cell table:style-name="Table13.D2" office:value-type="string">
            <text:p text:style-name="P148">1.666,66 </text:p>
          </table:table-cell>
        </table:table-row>
        <table:table-row table:style-name="Table13.2">
          <table:table-cell table:style-name="Table13.A2" office:value-type="string">
            <text:p text:style-name="P168"><text:span text:style-name="T127">Cartelería y Banderas</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5.000 /año</text:span> </text:p>
          </table:table-cell>
          <table:table-cell table:style-name="Table13.D2" office:value-type="string">
            <text:p text:style-name="P148">1.500,00 </text:p>
          </table:table-cell>
        </table:table-row>
        <table:table-row table:style-name="Table13.2">
          <table:table-cell table:style-name="Table13.A2" office:value-type="string">
            <text:p text:style-name="P168"><text:span text:style-name="T127">Señalización y adecuación</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6.000 /año</text:span> </text:p>
          </table:table-cell>
          <table:table-cell table:style-name="Table13.D2" office:value-type="string">
            <text:p text:style-name="P148">2.000,00 </text:p>
          </table:table-cell>
        </table:table-row>
        <table:table-row table:style-name="Table13.2">
          <table:table-cell table:style-name="Table13.A2" office:value-type="string">
            <text:p text:style-name="P168"><text:span text:style-name="T127">Impuestos</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2.373,67 /año</text:span> </text:p>
          </table:table-cell>
          <table:table-cell table:style-name="Table13.D2" office:value-type="string">
            <text:p text:style-name="P148">2.373,67 </text:p>
          </table:table-cell>
        </table:table-row>
        <table:table-row table:style-name="Table13.2">
          <table:table-cell table:style-name="Table13.A2" office:value-type="string">
            <text:p text:style-name="P168"><text:span text:style-name="T127">Gastos Procedimientos Selección</text:span> </text:p>
          </table:table-cell>
          <table:table-cell table:style-name="Table13.A2" office:value-type="string">
            <text:p text:style-name="P168"><text:span text:style-name="T126">1</text:span> </text:p>
          </table:table-cell>
          <table:table-cell table:style-name="Table13.A2" office:value-type="string">
            <text:p text:style-name="P168"><text:span text:style-name="T126">500,00 /año</text:span> </text:p>
          </table:table-cell>
          <table:table-cell table:style-name="Table13.D2" office:value-type="string">
            <text:p text:style-name="P148">500,00 </text:p>
          </table:table-cell>
        </table:table-row>
        <table:table-row table:style-name="Table13.2">
          <table:table-cell table:style-name="Table13.A2" office:value-type="string">
            <text:p text:style-name="P168"><text:span text:style-name="T10">TOTAL COSTES VARIABLES</text:span> </text:p>
          </table:table-cell>
          <table:table-cell table:style-name="Table13.A2" office:value-type="string">
            <text:p text:style-name="P9"/>
          </table:table-cell>
          <table:table-cell table:style-name="Table13.A2" office:value-type="string">
            <text:p text:style-name="P9"/>
          </table:table-cell>
          <table:table-cell table:style-name="Table13.D2" office:value-type="string">
            <text:p text:style-name="P166">100.779,43 </text:p>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169"><text:span text:style-name="T10">TOTAL COSTES FIJOS SEP DIC 2022</text:span> </text:p>
          </table:table-cell>
          <table:table-cell table:style-name="Table14.B1" office:value-type="string">
            <text:p text:style-name="P167">84.074,16 </text:p>
          </table:table-cell>
        </table:table-row>
        <table:table-row table:style-name="Table14.1">
          <table:table-cell table:style-name="Table14.A2" office:value-type="string">
            <text:p text:style-name="P169"><text:span text:style-name="T10">TOTAL COSTES VARIABLES SEP DIC 2022</text:span> </text:p>
          </table:table-cell>
          <table:table-cell table:style-name="Table14.B2" office:value-type="string">
            <text:p text:style-name="P167">100.779,43 </text:p>
          </table:table-cell>
        </table:table-row>
        <table:table-row table:style-name="Table14.1">
          <table:table-cell table:style-name="Table14.A2" office:value-type="string">
            <text:p text:style-name="P169"><text:span text:style-name="T10">GASTOS GENERALES ENCOMIENDA (8%)</text:span> </text:p>
          </table:table-cell>
          <table:table-cell table:style-name="Table14.B2" office:value-type="string">
            <text:p text:style-name="P167">14.788.29 </text:p>
          </table:table-cell>
        </table:table-row>
        <table:table-row table:style-name="Table14.1">
          <table:table-cell table:style-name="Table14.A2" office:value-type="string">
            <text:p text:style-name="P169"><text:span text:style-name="T10">TOTAL 2022</text:span> </text:p>
          </table:table-cell>
          <table:table-cell table:style-name="Table14.B2" office:value-type="string">
            <text:p text:style-name="P167">199.641,88 </text:p>
          </table:table-cell>
        </table:table-row>
      </table:table>
      <text:p text:style-name="P91"><text:span text:style-name="T11">Como podemos observar, los costes de la futura encomienda de gestión en favor de Mogán Gestión Municipal, S.L.U para el </text:span><text:span text:style-name="T12">ejercicio 2022 (septiembre-diciembre)</text:span><text:span text:style-name="T11"> requeriría de un coste total de </text:span><text:span text:style-name="T12">CIENTO NOVENTA Y NUEVE MIL SEISCIENTOS CUARENTA Y UN EUROS CON OCHENTA Y OCHO CÉNTIMOS DE EURO (199.641,88 )</text:span> </text:p>
      <text:p text:style-name="P91"><text:span text:style-name="T2">SEXTO.- </text:span><text:span text:style-name="T11">Consta en el expediente Retención de Crédito suficiente y adecuado para la prestación del servicio a través de una sociedad mercantil local para el ejercicio presupuestario de 2022.</text:span> </text:p>
      <text:p text:style-name="P91"><text:span text:style-name="T11">Es por todo lo expuesto en el presente documento, que se propone elevar a la Junta de Gobierno Local, que es el órgano competente para su aprobación, por delegación de Alcaldía, la siguiente:</text:span> </text:p>
      <text:p text:style-name="P93"><text:span text:style-name="T2">PROPUESTA DE RESOLUCIÓN</text:span> </text:p>
      <text:p text:style-name="P91"><text:span text:style-name="T12">PRIMERO.- </text:span><text:span text:style-name="T11">Encargar la gestión de los servicios de temporada en la Playa de Puerto Rico en el Municipio de Mogán (a excepción de los servicios deportivos) a la sociedad mercantil local Mogán Gestión Municipal, S.L.U., por el periodo de septiembre 2022 a diciembre 2022 y por un importe total máximo de </text:span><text:span text:style-name="T12">199.641,88</text:span><text:span text:style-name="T11"> </text:span><text:span text:style-name="T12">euros.</text:span> </text:p>
      <text:p text:style-name="P91"><text:span text:style-name="T12">SEGUNDO.-</text:span><text:span text:style-name="T11"> Autorizar y comprometer el correspondiente gasto a favor de Mogán Gestión Municipal, S.L.U. por importe de </text:span><text:span text:style-name="T12">199.641,88</text:span><text:span text:style-name="T11"> </text:span><text:span text:style-name="T12">euros.</text:span><text:span text:style-name="T11">, en concepto de encargo a medio propio los servicios de temporada en la Playa de Puerto Rico en el Municipio de Mogán (a excepción de los servicios deportivos). Durante el período de septiembre 2022 a diciembre 2022.</text:span> </text:p>
      <text:p text:style-name="P91">Es cuanto tengo a bien informar a los efectos oportunos, desde el punto de vista técnico y de acuerdo con la información disponible, quedando a salvo en cualquier caso de otro pronunciamiento mejor fundamentado que se realice<text:span text:style-name="T20">...&gt;&gt;</text:span><text:span text:style-name="T11"> </text:span></text:p>
      <text:p text:style-name="P91">En virtud de todo lo anterior, tengo a bien elevar a la Junta de Gobierno Local, que es el órgano competente para su aprobación, por delegación de Alcaldía, la siguiente: </text:p>
      <text:p text:style-name="P93"><text:span text:style-name="T114">PROPUESTA DE RESOLUCIÓN</text:span> </text:p>
      <text:p text:style-name="P91"><text:soft-page-break/><text:span text:style-name="T12">PRIMERO.- </text:span><text:span text:style-name="T11">Encargar la gestión de los servicios de temporada en la Playa de Puerto Rico en el Municipio de Mogán (a excepción de los servicios deportivos) a la sociedad mercantil local Mogán Gestión Municipal, S.L.U., por el periodo de septiembre 2022 a diciembre 2022 y por un importe total máximo de </text:span><text:span text:style-name="T12">199.641,88</text:span><text:span text:style-name="T11"> </text:span><text:span text:style-name="T12">euros.</text:span> </text:p>
      <text:p text:style-name="P91"><text:span text:style-name="T12">SEGUNDO.-</text:span><text:span text:style-name="T11"> Autorizar y comprometer el correspondiente gasto a favor de Mogán Gestión Municipal, S.L.U. por importe de </text:span><text:span text:style-name="T12">199.641,88</text:span><text:span text:style-name="T11"> </text:span><text:span text:style-name="T12">euros.</text:span><text:span text:style-name="T11">, en concepto de encargo a medio propio los servicios de temporada en la Playa de Puerto Rico en el Municipio de Mogán (a excepción de los servicios deportivos). Durante el período de septiembre 2022 a diciembre 2022.</text:span> </text:p>
      <text:p text:style-name="P94"><text:span text:style-name="T19">En Mogán, a fecha de la firma electrónica</text:span> </text:p>
      <text:p text:style-name="P94"><text:span text:style-name="T11">Alcaldesa-Presidenta</text:span> </text:p>
      <text:p text:style-name="P94"><text:span text:style-name="T19">Fdo.: Onalia Bueno García”</text:span> </text:p>
      <text:p text:style-name="P42"><text:span text:style-name="T53">Considerando que la adopción de este acuerdo es competencia de esta Junta de Gobierno Local, en virtud de las delegaciones efectuadas por la Alcaldesa de este Ayuntamiento, mediante Decreto número 2049/2019, de 17 de junio.</text:span> </text:p>
      <text:p text:style-name="P25"><text:span text:style-name="T46">La Junta de Gobierno Local, acuerda aprobar la propuesta emitida en los términos que se recogen precedentemente.</text:span><text:span text:style-name="T111"> </text:span></text:p>
      <text:p text:style-name="P43"/>
      <text:p text:style-name="P43"/>
      <text:p text:style-name="P38"><text:span text:style-name="Strong_20_Emphasis"><text:span text:style-name="T90"/></text:span></text:p>
      <text:p text:style-name="P20"><text:span text:style-name="T11">Y no habiendo más asuntos que tratar, por la Presidencia se levanta la sesión, siendo las trece horas, cinco minutos del día al comienzo indicado, de todo lo cual, yo como Secretario General Accidental doy fe.</text:span> </text:p>
      <text:p text:style-name="P22"/>
      <text:p text:style-name="P21"><text:span text:style-name="T12">LA PRESIDENTA,<text:tab/><text:tab/><text:tab/> EL SECRETARIO GENERAL ACCIDENTAL,</text:span> </text:p>
      <text:p text:style-name="P29"/>
      <text:p text:style-name="P29"/>
      <text:p text:style-name="P29"/>
      <text:p text:style-name="P32">DILIGENCIA DE LA SECRETARÍA GENERAL</text:p>
      <text:p text:style-name="P33"/>
      <text:p text:style-name="P34">Diligencia para hacer constar que el acta de la Junta de Gobierno Local de fecha <text:span text:style-name="T3">27 de septiembre de 2022 </text:span>ha sido aprobada por dicho órgano en la sesión celebrada el día <text:span text:style-name="T3">5 de octubre de 2022.</text:span></text:p>
      <text:p text:style-name="P34"/>
      <text:p text:style-name="P34">Y para que conste, firmo la presente en Mogán, a fecha indicada en la firma electrónica.</text:p>
      <text:p text:style-name="P34"><text:tab/></text:p>
      <text:p text:style-name="P34"><text:tab/><text:tab/><text:tab/> <text:s text:c="10"/>El Secretario General Accidental,</text:p>
      <text:p text:style-name="P35"/>
      <text:p text:style-name="P28"><text:tab/> <text:tab/> <text:s text:c="18"/>Fdo.: David Chao Cas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ans-serif"/>
    <style:font-face style:name="Arial1" svg:font-family="Arial, sans-serif"/>
    <style:font-face style:name="ArialMT1" svg:font-family="ArialMT, sans-serif"/>
    <style:font-face style:name="ArialMT" svg:font-family="ArialMT, 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0" number:display-factor="1000"/>
    </number:number-styl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581503936496">
            <table:table-cell table:style-name="Table1.A1" office:value-type="string">
              <text:p text:style-name="MP3"><draw:frame draw:style-name="Mfr1" draw:name="gráficos1" text:anchor-type="as-char" svg:width="5.35cm" svg:height="2.281cm" draw:z-index="63"><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127</text:page-count></text:span></text:span></text:p>
            </table:table-cell>
          </table:table-row>
          <table:table-row table:style-name="TableLine2581503946288">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581503942752">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126</text:page-number></text:span></text:span><text:span text:style-name="Fuente_20_de_20_párrafo_20_predeter."><text:span text:style-name="MT1"><text:s/>de </text:span></text:span><text:span text:style-name="Fuente_20_de_20_párrafo_20_predeter."><text:span text:style-name="MT1"><text:page-count>127</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2-15T07:56:13.546000000</dc:date>
    <meta:editing-cycles>31</meta:editing-cycles>
    <meta:editing-duration>PT5H4M11S</meta:editing-duration>
    <meta:document-statistic meta:table-count="46" meta:image-count="1" meta:object-count="0" meta:page-count="127" meta:paragraph-count="3339" meta:word-count="69452" meta:character-count="442536" meta:non-whitespace-character-count="373258"/>
    <meta:user-defined meta:name="Información 1"/>
    <meta:user-defined meta:name="Información 2"/>
    <meta:user-defined meta:name="Información 3"/>
    <meta:user-defined meta:name="Información 4"/>
    <meta:template xlink:type="simple" xlink:actuate="onRequest" xlink:title="" xlink:href="file://vmfilepm/redirected$/cgonzalez/Descargas/acta031036273008982596.odt/Normal.dotm"/>
  </office:meta>
</office:document-meta>
</file>