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56000002467E0433BA443D4B1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Normal" style:font-pitch="variable"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ce style:name="Arial1" svg:font-family="Arial, sans-serif"/>
    <style:font-face style:name="Century Gothic" svg:font-family="'Century Gothic', sans-serif"/>
    <style:font-face style:name="FrutigerLight" svg:font-family="FrutigerLight"/>
    <style:font-face style:name="OpenSymbol1" svg:font-family="OpenSymbol"/>
    <style:font-face style:name="SymbolMT" svg:font-family="SymbolMT"/>
    <style:font-face style:name="Times New Roman" svg:font-family="'Times New Roman'"/>
    <style:font-face style:name="font0000000019f6b42e" svg:font-family="font0000000019f6b42e"/>
    <style:font-face style:name="Arial-BoldItalicMT" svg:font-family="Arial-BoldItalicMT" style:font-family-generic="script"/>
    <style:font-face style:name="Arial-ItalicMT" svg:font-family="Arial-ItalicMT" style:font-family-generic="script"/>
    <style:font-face style:name="Arial3" svg:font-family="Arial" style:font-family-generic="swiss"/>
    <style:font-face style:name="Arial4" svg:font-family="Arial, Arial" style:font-family-generic="swiss"/>
    <style:font-face style:name="ArialMT" svg:font-family="ArialMT" style:font-family-generic="swiss"/>
    <style:font-face style:name="Tahoma1" svg:font-family="Tahoma"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Mangal1" svg:font-family="Manga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2" svg:font-family="Arial" style:font-family-generic="swiss" style:font-pitch="variable"/>
    <style:font-face style:name="Arial" svg:font-family="Arial" style:font-adornments="Negrita"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5" svg:font-family="Arial" style:font-family-generic="system" style:font-pitch="variable"/>
    <style:font-face style:name="Courier New2" svg:font-family="'Courier New'" style:font-family-generic="system"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82cm"/>
    </style:style>
    <style:style style:name="Tabla1.B" style:family="table-column">
      <style:table-column-properties style:column-width="1.401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1.755cm"/>
    </style:style>
    <style:style style:name="Table7.B" style:family="table-column">
      <style:table-column-properties style:column-width="14.743cm"/>
    </style:style>
    <style:style style:name="Table7.A1" style:family="table-cell">
      <style:table-cell-properties style:vertical-align="middle" fo:padding="0.049cm" fo:border="none"/>
    </style:style>
    <style:style style:name="Tabla2" style:family="table">
      <style:table-properties style:width="16.498cm" style:rel-width="100%" table:align="left"/>
    </style:style>
    <style:style style:name="Tabla2.A" style:family="table-column">
      <style:table-column-properties style:column-width="1.859cm" style:rel-column-width="7385*"/>
    </style:style>
    <style:style style:name="Tabla2.B" style:family="table-column">
      <style:table-column-properties style:column-width="2.344cm" style:rel-column-width="9312*"/>
    </style:style>
    <style:style style:name="Tabla2.C" style:family="table-column">
      <style:table-column-properties style:column-width="2.81cm" style:rel-column-width="11161*"/>
    </style:style>
    <style:style style:name="Tabla2.D" style:family="table-column">
      <style:table-column-properties style:column-width="3.997cm" style:rel-column-width="15877*"/>
    </style:style>
    <style:style style:name="Tabla2.E" style:family="table-column">
      <style:table-column-properties style:column-width="3.286cm" style:rel-column-width="13053*"/>
    </style:style>
    <style:style style:name="Tabla2.F" style:family="table-column">
      <style:table-column-properties style:column-width="2.201cm" style:rel-column-width="8747*"/>
    </style:style>
    <style:style style:name="Tabla2.A1" style:family="table-cell">
      <style:table-cell-properties fo:background-color="#dddddd" fo:padding="0.106cm" fo:border-left="1pt solid #000000" fo:border-right="none" fo:border-top="1pt solid #000000" fo:border-bottom="1pt solid #000000">
        <style:background-image/>
      </style:table-cell-properties>
    </style:style>
    <style:style style:name="Tabla2.F1" style:family="table-cell">
      <style:table-cell-properties fo:background-color="#dddddd" fo:padding="0.106cm" fo:border="1pt solid #000000">
        <style:background-image/>
      </style:table-cell-properties>
    </style:style>
    <style:style style:name="Tabla2.A2" style:family="table-cell">
      <style:table-cell-properties fo:padding="0.106cm" fo:border-left="1pt solid #000000" fo:border-right="none" fo:border-top="none" fo:border-bottom="1pt solid #000000"/>
    </style:style>
    <style:style style:name="Tabla2.B2" style:family="table-cell">
      <style:table-cell-properties fo:padding="0.106cm" fo:border-left="1pt solid #000000" fo:border-right="none" fo:border-top="none" fo:border-bottom="1pt solid #000000"/>
    </style:style>
    <style:style style:name="Tabla2.C2" style:family="table-cell">
      <style:table-cell-properties fo:padding="0.106cm" fo:border-left="1pt solid #000000" fo:border-right="none" fo:border-top="none" fo:border-bottom="1pt solid #000000"/>
    </style:style>
    <style:style style:name="Tabla2.D2" style:family="table-cell">
      <style:table-cell-properties fo:padding="0.106cm" fo:border-left="1pt solid #000000" fo:border-right="none" fo:border-top="none" fo:border-bottom="1pt solid #000000"/>
    </style:style>
    <style:style style:name="Tabla2.E2" style:family="table-cell">
      <style:table-cell-properties fo:padding="0.106cm" fo:border-left="1pt solid #000000" fo:border-right="none" fo:border-top="none" fo:border-bottom="1pt solid #000000"/>
    </style:style>
    <style:style style:name="Tabla2.F2" style:family="table-cell">
      <style:table-cell-properties fo:padding="0.106cm" fo:border-left="1pt solid #000000" fo:border-right="1pt solid #000000" fo:border-top="none" fo:border-bottom="1pt solid #000000"/>
    </style:style>
    <style:style style:name="Tabla2.A3" style:family="table-cell">
      <style:table-cell-properties fo:padding="0.106cm" fo:border-left="1pt solid #000000" fo:border-right="none" fo:border-top="none" fo:border-bottom="1pt solid #000000"/>
    </style:style>
    <style:style style:name="Tabla2.B3" style:family="table-cell">
      <style:table-cell-properties fo:padding="0.106cm" fo:border-left="1pt solid #000000" fo:border-right="none" fo:border-top="none" fo:border-bottom="1pt solid #000000"/>
    </style:style>
    <style:style style:name="Tabla2.C3" style:family="table-cell">
      <style:table-cell-properties fo:padding="0.106cm" fo:border-left="1pt solid #000000" fo:border-right="none" fo:border-top="none" fo:border-bottom="1pt solid #000000"/>
    </style:style>
    <style:style style:name="Tabla2.D3" style:family="table-cell">
      <style:table-cell-properties fo:padding="0.106cm" fo:border-left="1pt solid #000000" fo:border-right="none" fo:border-top="none" fo:border-bottom="1pt solid #000000"/>
    </style:style>
    <style:style style:name="Tabla2.E3" style:family="table-cell">
      <style:table-cell-properties fo:padding="0.106cm" fo:border-left="1pt solid #000000" fo:border-right="none" fo:border-top="none" fo:border-bottom="1pt solid #000000"/>
    </style:style>
    <style:style style:name="Tabla2.F3" style:family="table-cell">
      <style:table-cell-properties fo:padding="0.106cm" fo:border-left="1pt solid #000000" fo:border-right="1pt solid #000000" fo:border-top="none" fo:border-bottom="1pt solid #000000"/>
    </style:style>
    <style:style style:name="Tabla2.A4" style:family="table-cell">
      <style:table-cell-properties fo:padding="0.106cm" fo:border-left="1pt solid #000000" fo:border-right="none" fo:border-top="none" fo:border-bottom="1pt solid #000000"/>
    </style:style>
    <style:style style:name="Tabla2.B4" style:family="table-cell">
      <style:table-cell-properties fo:padding="0.106cm" fo:border-left="1pt solid #000000" fo:border-right="none" fo:border-top="none" fo:border-bottom="1pt solid #000000"/>
    </style:style>
    <style:style style:name="Tabla2.C4" style:family="table-cell">
      <style:table-cell-properties fo:padding="0.106cm" fo:border-left="1pt solid #000000" fo:border-right="none" fo:border-top="none" fo:border-bottom="1pt solid #000000"/>
    </style:style>
    <style:style style:name="Tabla2.D4" style:family="table-cell">
      <style:table-cell-properties fo:padding="0.106cm" fo:border-left="1pt solid #000000" fo:border-right="none" fo:border-top="none" fo:border-bottom="1pt solid #000000"/>
    </style:style>
    <style:style style:name="Tabla2.E4" style:family="table-cell">
      <style:table-cell-properties fo:padding="0.106cm" fo:border-left="1pt solid #000000" fo:border-right="none" fo:border-top="none" fo:border-bottom="1pt solid #000000"/>
    </style:style>
    <style:style style:name="Tabla2.F4" style:family="table-cell">
      <style:table-cell-properties fo:padding="0.106cm" fo:border-left="1pt solid #000000" fo:border-right="1pt solid #000000" fo:border-top="none" fo:border-bottom="1pt solid #000000"/>
    </style:style>
    <style:style style:name="Tabla2.A5" style:family="table-cell">
      <style:table-cell-properties fo:padding="0.106cm" fo:border-left="1pt solid #000000" fo:border-right="none" fo:border-top="none" fo:border-bottom="1pt solid #000000"/>
    </style:style>
    <style:style style:name="Tabla2.B5" style:family="table-cell">
      <style:table-cell-properties fo:padding="0.106cm" fo:border-left="1pt solid #000000" fo:border-right="none" fo:border-top="none" fo:border-bottom="1pt solid #000000"/>
    </style:style>
    <style:style style:name="Tabla2.C5" style:family="table-cell">
      <style:table-cell-properties fo:padding="0.106cm" fo:border-left="1pt solid #000000" fo:border-right="none" fo:border-top="none" fo:border-bottom="1pt solid #000000"/>
    </style:style>
    <style:style style:name="Tabla2.D5" style:family="table-cell">
      <style:table-cell-properties fo:padding="0.106cm" fo:border-left="1pt solid #000000" fo:border-right="none" fo:border-top="none" fo:border-bottom="1pt solid #000000"/>
    </style:style>
    <style:style style:name="Tabla2.E5" style:family="table-cell">
      <style:table-cell-properties fo:padding="0.106cm" fo:border-left="1pt solid #000000" fo:border-right="none" fo:border-top="none" fo:border-bottom="1pt solid #000000"/>
    </style:style>
    <style:style style:name="Tabla2.F5" style:family="table-cell">
      <style:table-cell-properties fo:padding="0.106cm" fo:border-left="1pt solid #000000" fo:border-right="1pt solid #000000" fo:border-top="none" fo:border-bottom="1pt solid #000000"/>
    </style:style>
    <style:style style:name="Tabla2.A6" style:family="table-cell">
      <style:table-cell-properties fo:padding="0.106cm" fo:border-left="1pt solid #000000" fo:border-right="none" fo:border-top="none" fo:border-bottom="1pt solid #000000"/>
    </style:style>
    <style:style style:name="Tabla2.B6" style:family="table-cell">
      <style:table-cell-properties fo:padding="0.106cm" fo:border-left="1pt solid #000000" fo:border-right="none" fo:border-top="none" fo:border-bottom="1pt solid #000000"/>
    </style:style>
    <style:style style:name="Tabla2.C6" style:family="table-cell">
      <style:table-cell-properties fo:padding="0.106cm" fo:border-left="1pt solid #000000" fo:border-right="none" fo:border-top="none" fo:border-bottom="1pt solid #000000"/>
    </style:style>
    <style:style style:name="Tabla2.D6" style:family="table-cell">
      <style:table-cell-properties fo:padding="0.106cm" fo:border-left="1pt solid #000000" fo:border-right="none" fo:border-top="none" fo:border-bottom="1pt solid #000000"/>
    </style:style>
    <style:style style:name="Tabla2.E6" style:family="table-cell">
      <style:table-cell-properties fo:padding="0.106cm" fo:border-left="1pt solid #000000" fo:border-right="none" fo:border-top="none" fo:border-bottom="1pt solid #000000"/>
    </style:style>
    <style:style style:name="Tabla2.F6" style:family="table-cell">
      <style:table-cell-properties fo:padding="0.106cm" fo:border-left="1pt solid #000000" fo:border-right="1pt solid #000000" fo:border-top="none" fo:border-bottom="1pt solid #000000"/>
    </style:style>
    <style:style style:name="Tabla2.A7" style:family="table-cell">
      <style:table-cell-properties fo:padding="0.106cm" fo:border-left="1pt solid #000000" fo:border-right="none" fo:border-top="none" fo:border-bottom="1pt solid #000000"/>
    </style:style>
    <style:style style:name="Tabla2.B7" style:family="table-cell">
      <style:table-cell-properties fo:padding="0.106cm" fo:border-left="1pt solid #000000" fo:border-right="none" fo:border-top="none" fo:border-bottom="1pt solid #000000"/>
    </style:style>
    <style:style style:name="Tabla2.C7" style:family="table-cell">
      <style:table-cell-properties fo:padding="0.106cm" fo:border-left="1pt solid #000000" fo:border-right="none" fo:border-top="none" fo:border-bottom="1pt solid #000000"/>
    </style:style>
    <style:style style:name="Tabla2.D7" style:family="table-cell">
      <style:table-cell-properties fo:padding="0.106cm" fo:border-left="1pt solid #000000" fo:border-right="none" fo:border-top="none" fo:border-bottom="1pt solid #000000"/>
    </style:style>
    <style:style style:name="Tabla2.E7" style:family="table-cell">
      <style:table-cell-properties fo:padding="0.106cm" fo:border-left="1pt solid #000000" fo:border-right="none" fo:border-top="none" fo:border-bottom="1pt solid #000000"/>
    </style:style>
    <style:style style:name="Tabla2.F7" style:family="table-cell">
      <style:table-cell-properties fo:padding="0.106cm" fo:border-left="1pt solid #000000" fo:border-right="1pt solid #000000" fo:border-top="none" fo:border-bottom="1pt solid #000000"/>
    </style:style>
    <style:style style:name="Tabla2.A8" style:family="table-cell">
      <style:table-cell-properties fo:padding="0.106cm" fo:border-left="1pt solid #000000" fo:border-right="none" fo:border-top="none" fo:border-bottom="1pt solid #000000"/>
    </style:style>
    <style:style style:name="Tabla2.B8" style:family="table-cell">
      <style:table-cell-properties fo:padding="0.106cm" fo:border-left="1pt solid #000000" fo:border-right="none" fo:border-top="none" fo:border-bottom="1pt solid #000000"/>
    </style:style>
    <style:style style:name="Tabla2.C8" style:family="table-cell">
      <style:table-cell-properties fo:padding="0.106cm" fo:border-left="1pt solid #000000" fo:border-right="none" fo:border-top="none" fo:border-bottom="1pt solid #000000"/>
    </style:style>
    <style:style style:name="Tabla2.D8" style:family="table-cell">
      <style:table-cell-properties fo:padding="0.106cm" fo:border-left="1pt solid #000000" fo:border-right="none" fo:border-top="none" fo:border-bottom="1pt solid #000000"/>
    </style:style>
    <style:style style:name="Tabla2.E8" style:family="table-cell">
      <style:table-cell-properties fo:padding="0.106cm" fo:border-left="1pt solid #000000" fo:border-right="none" fo:border-top="none" fo:border-bottom="1pt solid #000000"/>
    </style:style>
    <style:style style:name="Tabla2.F8" style:family="table-cell">
      <style:table-cell-properties fo:padding="0.106cm" fo:border-left="1pt solid #000000" fo:border-right="1pt solid #000000" fo:border-top="none" fo:border-bottom="1pt solid #000000"/>
    </style:style>
    <style:style style:name="Tabla2.A9" style:family="table-cell">
      <style:table-cell-properties fo:padding="0.106cm" fo:border-left="1pt solid #000000" fo:border-right="none" fo:border-top="none" fo:border-bottom="1pt solid #000000"/>
    </style:style>
    <style:style style:name="Tabla2.B9" style:family="table-cell">
      <style:table-cell-properties fo:padding="0.106cm" fo:border-left="1pt solid #000000" fo:border-right="none" fo:border-top="none" fo:border-bottom="1pt solid #000000"/>
    </style:style>
    <style:style style:name="Tabla2.C9" style:family="table-cell">
      <style:table-cell-properties fo:padding="0.106cm" fo:border-left="1pt solid #000000" fo:border-right="none" fo:border-top="none" fo:border-bottom="1pt solid #000000"/>
    </style:style>
    <style:style style:name="Tabla2.D9" style:family="table-cell">
      <style:table-cell-properties fo:padding="0.106cm" fo:border-left="1pt solid #000000" fo:border-right="none" fo:border-top="none" fo:border-bottom="1pt solid #000000"/>
    </style:style>
    <style:style style:name="Tabla2.E9" style:family="table-cell">
      <style:table-cell-properties fo:padding="0.106cm" fo:border-left="1pt solid #000000" fo:border-right="none" fo:border-top="none" fo:border-bottom="1pt solid #000000"/>
    </style:style>
    <style:style style:name="Tabla2.F9" style:family="table-cell">
      <style:table-cell-properties fo:padding="0.106cm" fo:border-left="1pt solid #000000" fo:border-right="1pt solid #000000" fo:border-top="none" fo:border-bottom="1pt solid #000000"/>
    </style:style>
    <style:style style:name="Tabla2.A10" style:family="table-cell">
      <style:table-cell-properties fo:padding="0.106cm" fo:border-left="1pt solid #000000" fo:border-right="none" fo:border-top="none" fo:border-bottom="1pt solid #000000"/>
    </style:style>
    <style:style style:name="Tabla2.B10" style:family="table-cell">
      <style:table-cell-properties fo:padding="0.106cm" fo:border-left="1pt solid #000000" fo:border-right="none" fo:border-top="none" fo:border-bottom="1pt solid #000000"/>
    </style:style>
    <style:style style:name="Tabla2.C10" style:family="table-cell">
      <style:table-cell-properties fo:padding="0.106cm" fo:border-left="1pt solid #000000" fo:border-right="none" fo:border-top="none" fo:border-bottom="1pt solid #000000"/>
    </style:style>
    <style:style style:name="Tabla2.D10" style:family="table-cell">
      <style:table-cell-properties fo:padding="0.106cm" fo:border-left="1pt solid #000000" fo:border-right="none" fo:border-top="none" fo:border-bottom="1pt solid #000000"/>
    </style:style>
    <style:style style:name="Tabla2.E10" style:family="table-cell">
      <style:table-cell-properties fo:padding="0.106cm" fo:border-left="1pt solid #000000" fo:border-right="none" fo:border-top="none" fo:border-bottom="1pt solid #000000"/>
    </style:style>
    <style:style style:name="Tabla2.F10" style:family="table-cell">
      <style:table-cell-properties fo:padding="0.106cm" fo:border-left="1pt solid #000000" fo:border-right="1pt solid #000000" fo:border-top="none" fo:border-bottom="1pt solid #000000"/>
    </style:style>
    <style:style style:name="Tabla2.A11" style:family="table-cell">
      <style:table-cell-properties fo:padding="0.106cm" fo:border-left="1pt solid #000000" fo:border-right="none" fo:border-top="none" fo:border-bottom="1pt solid #000000"/>
    </style:style>
    <style:style style:name="Tabla2.B11" style:family="table-cell">
      <style:table-cell-properties fo:padding="0.106cm" fo:border-left="1pt solid #000000" fo:border-right="none" fo:border-top="none" fo:border-bottom="1pt solid #000000"/>
    </style:style>
    <style:style style:name="Tabla2.C11" style:family="table-cell">
      <style:table-cell-properties fo:padding="0.106cm" fo:border-left="1pt solid #000000" fo:border-right="none" fo:border-top="none" fo:border-bottom="1pt solid #000000"/>
    </style:style>
    <style:style style:name="Tabla2.D11" style:family="table-cell">
      <style:table-cell-properties fo:padding="0.106cm" fo:border-left="1pt solid #000000" fo:border-right="none" fo:border-top="none" fo:border-bottom="1pt solid #000000"/>
    </style:style>
    <style:style style:name="Tabla2.E11" style:family="table-cell">
      <style:table-cell-properties fo:padding="0.106cm" fo:border-left="1pt solid #000000" fo:border-right="none" fo:border-top="none" fo:border-bottom="1pt solid #000000"/>
    </style:style>
    <style:style style:name="Tabla2.F11" style:family="table-cell">
      <style:table-cell-properties fo:padding="0.106cm" fo:border-left="1pt solid #000000" fo:border-right="1pt solid #000000" fo:border-top="none" fo:border-bottom="1pt solid #000000"/>
    </style:style>
    <style:style style:name="Tabla2.A12" style:family="table-cell">
      <style:table-cell-properties fo:padding="0.106cm" fo:border-left="1pt solid #000000" fo:border-right="none" fo:border-top="none" fo:border-bottom="1pt solid #000000"/>
    </style:style>
    <style:style style:name="Tabla2.B12" style:family="table-cell">
      <style:table-cell-properties fo:padding="0.106cm" fo:border-left="1pt solid #000000" fo:border-right="none" fo:border-top="none" fo:border-bottom="1pt solid #000000"/>
    </style:style>
    <style:style style:name="Tabla2.C12" style:family="table-cell">
      <style:table-cell-properties fo:padding="0.106cm" fo:border-left="1pt solid #000000" fo:border-right="none" fo:border-top="none" fo:border-bottom="1pt solid #000000"/>
    </style:style>
    <style:style style:name="Tabla2.D12" style:family="table-cell">
      <style:table-cell-properties fo:padding="0.106cm" fo:border-left="1pt solid #000000" fo:border-right="none" fo:border-top="none" fo:border-bottom="1pt solid #000000"/>
    </style:style>
    <style:style style:name="Tabla2.E12" style:family="table-cell">
      <style:table-cell-properties fo:padding="0.106cm" fo:border-left="1pt solid #000000" fo:border-right="none" fo:border-top="none" fo:border-bottom="1pt solid #000000"/>
    </style:style>
    <style:style style:name="Tabla2.F12" style:family="table-cell">
      <style:table-cell-properties fo:padding="0.106cm" fo:border-left="1pt solid #000000" fo:border-right="1pt solid #000000" fo:border-top="none" fo:border-bottom="1pt solid #000000"/>
    </style:style>
    <style:style style:name="Tabla2.A13" style:family="table-cell">
      <style:table-cell-properties fo:padding="0.106cm" fo:border-left="1pt solid #000000" fo:border-right="none" fo:border-top="none" fo:border-bottom="1pt solid #000000"/>
    </style:style>
    <style:style style:name="Tabla2.B13" style:family="table-cell">
      <style:table-cell-properties fo:padding="0.106cm" fo:border-left="1pt solid #000000" fo:border-right="none" fo:border-top="none" fo:border-bottom="1pt solid #000000"/>
    </style:style>
    <style:style style:name="Tabla2.C13" style:family="table-cell">
      <style:table-cell-properties fo:padding="0.106cm" fo:border-left="1pt solid #000000" fo:border-right="none" fo:border-top="none" fo:border-bottom="1pt solid #000000"/>
    </style:style>
    <style:style style:name="Tabla2.D13" style:family="table-cell">
      <style:table-cell-properties fo:padding="0.106cm" fo:border-left="1pt solid #000000" fo:border-right="none" fo:border-top="none" fo:border-bottom="1pt solid #000000"/>
    </style:style>
    <style:style style:name="Tabla2.E13" style:family="table-cell">
      <style:table-cell-properties fo:padding="0.106cm" fo:border-left="1pt solid #000000" fo:border-right="none" fo:border-top="none" fo:border-bottom="1pt solid #000000"/>
    </style:style>
    <style:style style:name="Tabla2.F13" style:family="table-cell">
      <style:table-cell-properties fo:padding="0.106cm" fo:border-left="1pt solid #000000" fo:border-right="1pt solid #000000" fo:border-top="none" fo:border-bottom="1pt solid #000000"/>
    </style:style>
    <style:style style:name="Tabla2.A14" style:family="table-cell">
      <style:table-cell-properties fo:padding="0.106cm" fo:border-left="1pt solid #000000" fo:border-right="none" fo:border-top="none" fo:border-bottom="1pt solid #000000"/>
    </style:style>
    <style:style style:name="Tabla2.B14" style:family="table-cell">
      <style:table-cell-properties fo:padding="0.106cm" fo:border-left="1pt solid #000000" fo:border-right="none" fo:border-top="none" fo:border-bottom="1pt solid #000000"/>
    </style:style>
    <style:style style:name="Tabla2.C14" style:family="table-cell">
      <style:table-cell-properties fo:padding="0.106cm" fo:border-left="1pt solid #000000" fo:border-right="none" fo:border-top="none" fo:border-bottom="1pt solid #000000"/>
    </style:style>
    <style:style style:name="Tabla2.D14" style:family="table-cell">
      <style:table-cell-properties fo:padding="0.106cm" fo:border-left="1pt solid #000000" fo:border-right="none" fo:border-top="none" fo:border-bottom="1pt solid #000000"/>
    </style:style>
    <style:style style:name="Tabla2.E14" style:family="table-cell">
      <style:table-cell-properties fo:padding="0.106cm" fo:border-left="1pt solid #000000" fo:border-right="none" fo:border-top="none" fo:border-bottom="1pt solid #000000"/>
    </style:style>
    <style:style style:name="Tabla2.F14" style:family="table-cell">
      <style:table-cell-properties fo:padding="0.106cm" fo:border-left="1pt solid #000000" fo:border-right="1pt solid #000000" fo:border-top="none" fo:border-bottom="1pt solid #000000"/>
    </style:style>
    <style:style style:name="Tabla2.A15" style:family="table-cell">
      <style:table-cell-properties fo:padding="0.106cm" fo:border-left="1pt solid #000000" fo:border-right="none" fo:border-top="none" fo:border-bottom="1pt solid #000000"/>
    </style:style>
    <style:style style:name="Tabla2.B15" style:family="table-cell">
      <style:table-cell-properties fo:padding="0.106cm" fo:border-left="1pt solid #000000" fo:border-right="none" fo:border-top="none" fo:border-bottom="1pt solid #000000"/>
    </style:style>
    <style:style style:name="Tabla2.C15" style:family="table-cell">
      <style:table-cell-properties fo:padding="0.106cm" fo:border-left="1pt solid #000000" fo:border-right="none" fo:border-top="none" fo:border-bottom="1pt solid #000000"/>
    </style:style>
    <style:style style:name="Tabla2.D15" style:family="table-cell">
      <style:table-cell-properties fo:padding="0.106cm" fo:border-left="1pt solid #000000" fo:border-right="none" fo:border-top="none" fo:border-bottom="1pt solid #000000"/>
    </style:style>
    <style:style style:name="Tabla2.E15" style:family="table-cell">
      <style:table-cell-properties fo:padding="0.106cm" fo:border-left="1pt solid #000000" fo:border-right="none" fo:border-top="none" fo:border-bottom="1pt solid #000000"/>
    </style:style>
    <style:style style:name="Tabla2.F15" style:family="table-cell">
      <style:table-cell-properties fo:padding="0.106cm" fo:border-left="1pt solid #000000" fo:border-right="1pt solid #000000" fo:border-top="none" fo:border-bottom="1pt solid #000000"/>
    </style:style>
    <style:style style:name="Tabla2.A16" style:family="table-cell">
      <style:table-cell-properties fo:padding="0.106cm" fo:border-left="1pt solid #000000" fo:border-right="none" fo:border-top="none" fo:border-bottom="1pt solid #000000"/>
    </style:style>
    <style:style style:name="Tabla2.B16" style:family="table-cell">
      <style:table-cell-properties fo:padding="0.106cm" fo:border-left="1pt solid #000000" fo:border-right="none" fo:border-top="none" fo:border-bottom="1pt solid #000000"/>
    </style:style>
    <style:style style:name="Tabla2.C16" style:family="table-cell">
      <style:table-cell-properties fo:padding="0.106cm" fo:border-left="1pt solid #000000" fo:border-right="none" fo:border-top="none" fo:border-bottom="1pt solid #000000"/>
    </style:style>
    <style:style style:name="Tabla2.D16" style:family="table-cell">
      <style:table-cell-properties fo:padding="0.106cm" fo:border-left="1pt solid #000000" fo:border-right="none" fo:border-top="none" fo:border-bottom="1pt solid #000000"/>
    </style:style>
    <style:style style:name="Tabla2.E16" style:family="table-cell">
      <style:table-cell-properties fo:padding="0.106cm" fo:border-left="1pt solid #000000" fo:border-right="none" fo:border-top="none" fo:border-bottom="1pt solid #000000"/>
    </style:style>
    <style:style style:name="Tabla2.F16" style:family="table-cell">
      <style:table-cell-properties fo:padding="0.106cm" fo:border-left="1pt solid #000000" fo:border-right="1pt solid #000000" fo:border-top="none" fo:border-bottom="1pt solid #000000"/>
    </style:style>
    <style:style style:name="Tabla2.A17" style:family="table-cell">
      <style:table-cell-properties fo:padding="0.106cm" fo:border-left="1pt solid #000000" fo:border-right="none" fo:border-top="none" fo:border-bottom="1pt solid #000000"/>
    </style:style>
    <style:style style:name="Tabla2.B17" style:family="table-cell">
      <style:table-cell-properties fo:padding="0.106cm" fo:border-left="1pt solid #000000" fo:border-right="none" fo:border-top="none" fo:border-bottom="1pt solid #000000"/>
    </style:style>
    <style:style style:name="Tabla2.C17" style:family="table-cell">
      <style:table-cell-properties fo:padding="0.106cm" fo:border-left="1pt solid #000000" fo:border-right="none" fo:border-top="none" fo:border-bottom="1pt solid #000000"/>
    </style:style>
    <style:style style:name="Tabla2.D17" style:family="table-cell">
      <style:table-cell-properties fo:padding="0.106cm" fo:border-left="1pt solid #000000" fo:border-right="none" fo:border-top="none" fo:border-bottom="1pt solid #000000"/>
    </style:style>
    <style:style style:name="Tabla2.E17" style:family="table-cell">
      <style:table-cell-properties fo:padding="0.106cm" fo:border-left="1pt solid #000000" fo:border-right="none" fo:border-top="none" fo:border-bottom="1pt solid #000000"/>
    </style:style>
    <style:style style:name="Tabla2.F17" style:family="table-cell">
      <style:table-cell-properties fo:padding="0.106cm" fo:border-left="1pt solid #000000" fo:border-right="1pt solid #000000" fo:border-top="none" fo:border-bottom="1pt solid #000000"/>
    </style:style>
    <style:style style:name="Tabla2.A18" style:family="table-cell">
      <style:table-cell-properties fo:padding="0.106cm" fo:border-left="1pt solid #000000" fo:border-right="none" fo:border-top="none" fo:border-bottom="1pt solid #000000"/>
    </style:style>
    <style:style style:name="Tabla2.B18" style:family="table-cell">
      <style:table-cell-properties fo:padding="0.106cm" fo:border-left="1pt solid #000000" fo:border-right="none" fo:border-top="none" fo:border-bottom="1pt solid #000000"/>
    </style:style>
    <style:style style:name="Tabla2.C18" style:family="table-cell">
      <style:table-cell-properties fo:padding="0.106cm" fo:border-left="1pt solid #000000" fo:border-right="none" fo:border-top="none" fo:border-bottom="1pt solid #000000"/>
    </style:style>
    <style:style style:name="Tabla2.D18" style:family="table-cell">
      <style:table-cell-properties fo:padding="0.106cm" fo:border-left="1pt solid #000000" fo:border-right="none" fo:border-top="none" fo:border-bottom="1pt solid #000000"/>
    </style:style>
    <style:style style:name="Tabla2.E18" style:family="table-cell">
      <style:table-cell-properties fo:padding="0.106cm" fo:border-left="1pt solid #000000" fo:border-right="none" fo:border-top="none" fo:border-bottom="1pt solid #000000"/>
    </style:style>
    <style:style style:name="Tabla2.F18" style:family="table-cell">
      <style:table-cell-properties fo:padding="0.106cm" fo:border-left="1pt solid #000000" fo:border-right="1pt solid #000000" fo:border-top="none" fo:border-bottom="1pt solid #000000"/>
    </style:style>
    <style:style style:name="Tabla2.A19" style:family="table-cell">
      <style:table-cell-properties fo:padding="0.106cm" fo:border-left="1pt solid #000000" fo:border-right="none" fo:border-top="none" fo:border-bottom="1pt solid #000000"/>
    </style:style>
    <style:style style:name="Tabla2.B19" style:family="table-cell">
      <style:table-cell-properties fo:padding="0.106cm" fo:border-left="1pt solid #000000" fo:border-right="none" fo:border-top="none" fo:border-bottom="1pt solid #000000"/>
    </style:style>
    <style:style style:name="Tabla2.C19" style:family="table-cell">
      <style:table-cell-properties fo:padding="0.106cm" fo:border-left="1pt solid #000000" fo:border-right="none" fo:border-top="none" fo:border-bottom="1pt solid #000000"/>
    </style:style>
    <style:style style:name="Tabla2.D19" style:family="table-cell">
      <style:table-cell-properties fo:padding="0.106cm" fo:border-left="1pt solid #000000" fo:border-right="none" fo:border-top="none" fo:border-bottom="1pt solid #000000"/>
    </style:style>
    <style:style style:name="Tabla2.E19" style:family="table-cell">
      <style:table-cell-properties fo:padding="0.106cm" fo:border-left="1pt solid #000000" fo:border-right="none" fo:border-top="none" fo:border-bottom="1pt solid #000000"/>
    </style:style>
    <style:style style:name="Tabla2.F19" style:family="table-cell">
      <style:table-cell-properties fo:padding="0.106cm" fo:border-left="1pt solid #000000" fo:border-right="1pt solid #000000" fo:border-top="none" fo:border-bottom="1pt solid #000000"/>
    </style:style>
    <style:style style:name="Tabla2.A20" style:family="table-cell">
      <style:table-cell-properties fo:padding="0.106cm" fo:border-left="1pt solid #000000" fo:border-right="none" fo:border-top="none" fo:border-bottom="1pt solid #000000"/>
    </style:style>
    <style:style style:name="Tabla2.B20" style:family="table-cell">
      <style:table-cell-properties fo:padding="0.106cm" fo:border-left="1pt solid #000000" fo:border-right="none" fo:border-top="none" fo:border-bottom="1pt solid #000000"/>
    </style:style>
    <style:style style:name="Tabla2.C20" style:family="table-cell">
      <style:table-cell-properties fo:padding="0.106cm" fo:border-left="1pt solid #000000" fo:border-right="none" fo:border-top="none" fo:border-bottom="1pt solid #000000"/>
    </style:style>
    <style:style style:name="Tabla2.D20" style:family="table-cell">
      <style:table-cell-properties fo:padding="0.106cm" fo:border-left="1pt solid #000000" fo:border-right="none" fo:border-top="none" fo:border-bottom="1pt solid #000000"/>
    </style:style>
    <style:style style:name="Tabla2.E20" style:family="table-cell">
      <style:table-cell-properties fo:padding="0.106cm" fo:border-left="1pt solid #000000" fo:border-right="none" fo:border-top="none" fo:border-bottom="1pt solid #000000"/>
    </style:style>
    <style:style style:name="Tabla2.F20" style:family="table-cell">
      <style:table-cell-properties fo:padding="0.106cm" fo:border-left="1pt solid #000000" fo:border-right="1pt solid #000000" fo:border-top="none" fo:border-bottom="1pt solid #000000"/>
    </style:style>
    <style:style style:name="Tabla2.A21" style:family="table-cell">
      <style:table-cell-properties fo:padding="0.106cm" fo:border-left="1pt solid #000000" fo:border-right="none" fo:border-top="none" fo:border-bottom="1pt solid #000000"/>
    </style:style>
    <style:style style:name="Tabla2.B21" style:family="table-cell">
      <style:table-cell-properties fo:padding="0.106cm" fo:border-left="1pt solid #000000" fo:border-right="none" fo:border-top="none" fo:border-bottom="1pt solid #000000"/>
    </style:style>
    <style:style style:name="Tabla2.C21" style:family="table-cell">
      <style:table-cell-properties fo:padding="0.106cm" fo:border-left="1pt solid #000000" fo:border-right="none" fo:border-top="none" fo:border-bottom="1pt solid #000000"/>
    </style:style>
    <style:style style:name="Tabla2.D21" style:family="table-cell">
      <style:table-cell-properties fo:padding="0.106cm" fo:border-left="1pt solid #000000" fo:border-right="none" fo:border-top="none" fo:border-bottom="1pt solid #000000"/>
    </style:style>
    <style:style style:name="Tabla2.E21" style:family="table-cell">
      <style:table-cell-properties fo:padding="0.106cm" fo:border-left="1pt solid #000000" fo:border-right="none" fo:border-top="none" fo:border-bottom="1pt solid #000000"/>
    </style:style>
    <style:style style:name="Tabla2.F21" style:family="table-cell">
      <style:table-cell-properties fo:padding="0.106cm" fo:border-left="1pt solid #000000" fo:border-right="1pt solid #000000" fo:border-top="none" fo:border-bottom="1pt solid #000000"/>
    </style:style>
    <style:style style:name="Tabla2.A22" style:family="table-cell">
      <style:table-cell-properties fo:padding="0.106cm" fo:border-left="1pt solid #000000" fo:border-right="none" fo:border-top="none" fo:border-bottom="1pt solid #000000"/>
    </style:style>
    <style:style style:name="Tabla2.B22" style:family="table-cell">
      <style:table-cell-properties fo:padding="0.106cm" fo:border-left="1pt solid #000000" fo:border-right="none" fo:border-top="none" fo:border-bottom="1pt solid #000000"/>
    </style:style>
    <style:style style:name="Tabla2.C22" style:family="table-cell">
      <style:table-cell-properties fo:padding="0.106cm" fo:border-left="1pt solid #000000" fo:border-right="none" fo:border-top="none" fo:border-bottom="1pt solid #000000"/>
    </style:style>
    <style:style style:name="Tabla2.D22" style:family="table-cell">
      <style:table-cell-properties fo:padding="0.106cm" fo:border-left="1pt solid #000000" fo:border-right="none" fo:border-top="none" fo:border-bottom="1pt solid #000000"/>
    </style:style>
    <style:style style:name="Tabla2.E22" style:family="table-cell">
      <style:table-cell-properties fo:padding="0.106cm" fo:border-left="1pt solid #000000" fo:border-right="none" fo:border-top="none" fo:border-bottom="1pt solid #000000"/>
    </style:style>
    <style:style style:name="Tabla2.F22" style:family="table-cell">
      <style:table-cell-properties fo:padding="0.106cm" fo:border-left="1pt solid #000000" fo:border-right="1pt solid #000000" fo:border-top="none" fo:border-bottom="1pt solid #000000"/>
    </style:style>
    <style:style style:name="Tabla2.A23" style:family="table-cell">
      <style:table-cell-properties fo:padding="0.106cm" fo:border-left="1pt solid #000000" fo:border-right="none" fo:border-top="none" fo:border-bottom="1pt solid #000000"/>
    </style:style>
    <style:style style:name="Tabla2.B23" style:family="table-cell">
      <style:table-cell-properties fo:padding="0.106cm" fo:border-left="1pt solid #000000" fo:border-right="none" fo:border-top="none" fo:border-bottom="1pt solid #000000"/>
    </style:style>
    <style:style style:name="Tabla2.C23" style:family="table-cell">
      <style:table-cell-properties fo:padding="0.106cm" fo:border-left="1pt solid #000000" fo:border-right="none" fo:border-top="none" fo:border-bottom="1pt solid #000000"/>
    </style:style>
    <style:style style:name="Tabla2.D23" style:family="table-cell">
      <style:table-cell-properties fo:padding="0.106cm" fo:border-left="1pt solid #000000" fo:border-right="none" fo:border-top="none" fo:border-bottom="1pt solid #000000"/>
    </style:style>
    <style:style style:name="Tabla2.E23" style:family="table-cell">
      <style:table-cell-properties fo:padding="0.106cm" fo:border-left="1pt solid #000000" fo:border-right="none" fo:border-top="none" fo:border-bottom="1pt solid #000000"/>
    </style:style>
    <style:style style:name="Tabla2.F23" style:family="table-cell">
      <style:table-cell-properties fo:padding="0.106cm" fo:border-left="1pt solid #000000" fo:border-right="1pt solid #000000" fo:border-top="none" fo:border-bottom="1pt solid #000000"/>
    </style:style>
    <style:style style:name="Tabla2.A24" style:family="table-cell">
      <style:table-cell-properties fo:padding="0.106cm" fo:border-left="1pt solid #000000" fo:border-right="none" fo:border-top="none" fo:border-bottom="1pt solid #000000"/>
    </style:style>
    <style:style style:name="Tabla2.B24" style:family="table-cell">
      <style:table-cell-properties fo:padding="0.106cm" fo:border-left="1pt solid #000000" fo:border-right="none" fo:border-top="none" fo:border-bottom="1pt solid #000000"/>
    </style:style>
    <style:style style:name="Tabla2.C24" style:family="table-cell">
      <style:table-cell-properties fo:padding="0.106cm" fo:border-left="1pt solid #000000" fo:border-right="none" fo:border-top="none" fo:border-bottom="1pt solid #000000"/>
    </style:style>
    <style:style style:name="Tabla2.D24" style:family="table-cell">
      <style:table-cell-properties fo:padding="0.106cm" fo:border-left="1pt solid #000000" fo:border-right="none" fo:border-top="none" fo:border-bottom="1pt solid #000000"/>
    </style:style>
    <style:style style:name="Tabla2.E24" style:family="table-cell">
      <style:table-cell-properties fo:padding="0.106cm" fo:border-left="1pt solid #000000" fo:border-right="none" fo:border-top="none" fo:border-bottom="1pt solid #000000"/>
    </style:style>
    <style:style style:name="Tabla2.F24" style:family="table-cell">
      <style:table-cell-properties fo:padding="0.106cm" fo:border-left="1pt solid #000000" fo:border-right="1pt solid #000000" fo:border-top="none" fo:border-bottom="1pt solid #000000"/>
    </style:style>
    <style:style style:name="Tabla2.A25" style:family="table-cell">
      <style:table-cell-properties fo:padding="0.106cm" fo:border-left="1pt solid #000000" fo:border-right="none" fo:border-top="none" fo:border-bottom="1pt solid #000000"/>
    </style:style>
    <style:style style:name="Tabla2.B25" style:family="table-cell">
      <style:table-cell-properties fo:padding="0.106cm" fo:border-left="1pt solid #000000" fo:border-right="none" fo:border-top="none" fo:border-bottom="1pt solid #000000"/>
    </style:style>
    <style:style style:name="Tabla2.C25" style:family="table-cell">
      <style:table-cell-properties fo:padding="0.106cm" fo:border-left="1pt solid #000000" fo:border-right="none" fo:border-top="none" fo:border-bottom="1pt solid #000000"/>
    </style:style>
    <style:style style:name="Tabla2.D25" style:family="table-cell">
      <style:table-cell-properties fo:padding="0.106cm" fo:border-left="1pt solid #000000" fo:border-right="none" fo:border-top="none" fo:border-bottom="1pt solid #000000"/>
    </style:style>
    <style:style style:name="Tabla2.E25" style:family="table-cell">
      <style:table-cell-properties fo:padding="0.106cm" fo:border-left="1pt solid #000000" fo:border-right="none" fo:border-top="none" fo:border-bottom="1pt solid #000000"/>
    </style:style>
    <style:style style:name="Tabla2.F25" style:family="table-cell">
      <style:table-cell-properties fo:padding="0.106cm" fo:border-left="1pt solid #000000" fo:border-right="1pt solid #000000" fo:border-top="none" fo:border-bottom="1pt solid #000000"/>
    </style:style>
    <style:style style:name="Tabla2.A26" style:family="table-cell">
      <style:table-cell-properties fo:padding="0.106cm" fo:border-left="1pt solid #000000" fo:border-right="none" fo:border-top="none" fo:border-bottom="1pt solid #000000"/>
    </style:style>
    <style:style style:name="Tabla2.B26" style:family="table-cell">
      <style:table-cell-properties fo:padding="0.106cm" fo:border-left="1pt solid #000000" fo:border-right="none" fo:border-top="none" fo:border-bottom="1pt solid #000000"/>
    </style:style>
    <style:style style:name="Tabla2.C26" style:family="table-cell">
      <style:table-cell-properties fo:padding="0.106cm" fo:border-left="1pt solid #000000" fo:border-right="none" fo:border-top="none" fo:border-bottom="1pt solid #000000"/>
    </style:style>
    <style:style style:name="Tabla2.D26" style:family="table-cell">
      <style:table-cell-properties fo:padding="0.106cm" fo:border-left="1pt solid #000000" fo:border-right="none" fo:border-top="none" fo:border-bottom="1pt solid #000000"/>
    </style:style>
    <style:style style:name="Tabla2.E26" style:family="table-cell">
      <style:table-cell-properties fo:padding="0.106cm" fo:border-left="1pt solid #000000" fo:border-right="none" fo:border-top="none" fo:border-bottom="1pt solid #000000"/>
    </style:style>
    <style:style style:name="Tabla2.F26" style:family="table-cell">
      <style:table-cell-properties fo:padding="0.106cm" fo:border-left="1pt solid #000000" fo:border-right="1pt solid #000000" fo:border-top="none" fo:border-bottom="1pt solid #000000"/>
    </style:style>
    <style:style style:name="Tabla2.A27" style:family="table-cell">
      <style:table-cell-properties fo:padding="0.106cm" fo:border-left="1pt solid #000000" fo:border-right="none" fo:border-top="none" fo:border-bottom="1pt solid #000000"/>
    </style:style>
    <style:style style:name="Tabla2.B27" style:family="table-cell">
      <style:table-cell-properties fo:padding="0.106cm" fo:border-left="1pt solid #000000" fo:border-right="none" fo:border-top="none" fo:border-bottom="1pt solid #000000"/>
    </style:style>
    <style:style style:name="Tabla2.C27" style:family="table-cell">
      <style:table-cell-properties fo:padding="0.106cm" fo:border-left="1pt solid #000000" fo:border-right="none" fo:border-top="none" fo:border-bottom="1pt solid #000000"/>
    </style:style>
    <style:style style:name="Tabla2.D27" style:family="table-cell">
      <style:table-cell-properties fo:padding="0.106cm" fo:border-left="1pt solid #000000" fo:border-right="none" fo:border-top="none" fo:border-bottom="1pt solid #000000"/>
    </style:style>
    <style:style style:name="Tabla2.E27" style:family="table-cell">
      <style:table-cell-properties fo:padding="0.106cm" fo:border-left="1pt solid #000000" fo:border-right="none" fo:border-top="none" fo:border-bottom="1pt solid #000000"/>
    </style:style>
    <style:style style:name="Tabla2.F27" style:family="table-cell">
      <style:table-cell-properties fo:padding="0.106cm" fo:border-left="1pt solid #000000" fo:border-right="1pt solid #000000" fo:border-top="none" fo:border-bottom="1pt solid #000000"/>
    </style:style>
    <style:style style:name="Tabla2.A28" style:family="table-cell">
      <style:table-cell-properties fo:padding="0.106cm" fo:border-left="1pt solid #000000" fo:border-right="none" fo:border-top="none" fo:border-bottom="1pt solid #000000"/>
    </style:style>
    <style:style style:name="Tabla2.B28" style:family="table-cell">
      <style:table-cell-properties fo:padding="0.106cm" fo:border-left="1pt solid #000000" fo:border-right="none" fo:border-top="none" fo:border-bottom="1pt solid #000000"/>
    </style:style>
    <style:style style:name="Tabla2.C28" style:family="table-cell">
      <style:table-cell-properties fo:padding="0.106cm" fo:border-left="1pt solid #000000" fo:border-right="none" fo:border-top="none" fo:border-bottom="1pt solid #000000"/>
    </style:style>
    <style:style style:name="Tabla2.D28" style:family="table-cell">
      <style:table-cell-properties fo:padding="0.106cm" fo:border-left="1pt solid #000000" fo:border-right="none" fo:border-top="none" fo:border-bottom="1pt solid #000000"/>
    </style:style>
    <style:style style:name="Tabla2.E28" style:family="table-cell">
      <style:table-cell-properties fo:padding="0.106cm" fo:border-left="1pt solid #000000" fo:border-right="none" fo:border-top="none" fo:border-bottom="1pt solid #000000"/>
    </style:style>
    <style:style style:name="Tabla2.F28" style:family="table-cell">
      <style:table-cell-properties fo:padding="0.106cm" fo:border-left="1pt solid #000000" fo:border-right="1pt solid #000000" fo:border-top="none" fo:border-bottom="1pt solid #000000"/>
    </style:style>
    <style:style style:name="Tabla2.A29" style:family="table-cell">
      <style:table-cell-properties fo:padding="0.106cm" fo:border-left="1pt solid #000000" fo:border-right="none" fo:border-top="none" fo:border-bottom="1pt solid #000000"/>
    </style:style>
    <style:style style:name="Tabla2.B29" style:family="table-cell">
      <style:table-cell-properties fo:padding="0.106cm" fo:border-left="1pt solid #000000" fo:border-right="none" fo:border-top="none" fo:border-bottom="1pt solid #000000"/>
    </style:style>
    <style:style style:name="Tabla2.C29" style:family="table-cell">
      <style:table-cell-properties fo:padding="0.106cm" fo:border-left="1pt solid #000000" fo:border-right="none" fo:border-top="none" fo:border-bottom="1pt solid #000000"/>
    </style:style>
    <style:style style:name="Tabla2.D29" style:family="table-cell">
      <style:table-cell-properties fo:padding="0.106cm" fo:border-left="1pt solid #000000" fo:border-right="none" fo:border-top="none" fo:border-bottom="1pt solid #000000"/>
    </style:style>
    <style:style style:name="Tabla2.E29" style:family="table-cell">
      <style:table-cell-properties fo:padding="0.106cm" fo:border-left="1pt solid #000000" fo:border-right="none" fo:border-top="none" fo:border-bottom="1pt solid #000000"/>
    </style:style>
    <style:style style:name="Tabla2.F29" style:family="table-cell">
      <style:table-cell-properties fo:padding="0.106cm" fo:border-left="1pt solid #000000" fo:border-right="1pt solid #000000" fo:border-top="none" fo:border-bottom="1pt solid #000000"/>
    </style:style>
    <style:style style:name="Tabla2.A30" style:family="table-cell">
      <style:table-cell-properties fo:padding="0.106cm" fo:border-left="1pt solid #000000" fo:border-right="none" fo:border-top="none" fo:border-bottom="1pt solid #000000"/>
    </style:style>
    <style:style style:name="Tabla2.B30" style:family="table-cell">
      <style:table-cell-properties fo:padding="0.106cm" fo:border-left="1pt solid #000000" fo:border-right="none" fo:border-top="none" fo:border-bottom="1pt solid #000000"/>
    </style:style>
    <style:style style:name="Tabla2.C30" style:family="table-cell">
      <style:table-cell-properties fo:padding="0.106cm" fo:border-left="1pt solid #000000" fo:border-right="none" fo:border-top="none" fo:border-bottom="1pt solid #000000"/>
    </style:style>
    <style:style style:name="Tabla2.D30" style:family="table-cell">
      <style:table-cell-properties fo:padding="0.106cm" fo:border-left="1pt solid #000000" fo:border-right="none" fo:border-top="none" fo:border-bottom="1pt solid #000000"/>
    </style:style>
    <style:style style:name="Tabla2.E30" style:family="table-cell">
      <style:table-cell-properties fo:padding="0.106cm" fo:border-left="1pt solid #000000" fo:border-right="none" fo:border-top="none" fo:border-bottom="1pt solid #000000"/>
    </style:style>
    <style:style style:name="Tabla2.F30" style:family="table-cell">
      <style:table-cell-properties fo:padding="0.106cm" fo:border-left="1pt solid #000000" fo:border-right="1pt solid #000000" fo:border-top="none" fo:border-bottom="1pt solid #000000"/>
    </style:style>
    <style:style style:name="Tabla2.A31" style:family="table-cell">
      <style:table-cell-properties fo:padding="0.106cm" fo:border-left="1pt solid #000000" fo:border-right="none" fo:border-top="none" fo:border-bottom="1pt solid #000000"/>
    </style:style>
    <style:style style:name="Tabla2.B31" style:family="table-cell">
      <style:table-cell-properties fo:padding="0.106cm" fo:border-left="1pt solid #000000" fo:border-right="none" fo:border-top="none" fo:border-bottom="1pt solid #000000"/>
    </style:style>
    <style:style style:name="Tabla2.C31" style:family="table-cell">
      <style:table-cell-properties fo:padding="0.106cm" fo:border-left="1pt solid #000000" fo:border-right="none" fo:border-top="none" fo:border-bottom="1pt solid #000000"/>
    </style:style>
    <style:style style:name="Tabla2.D31" style:family="table-cell">
      <style:table-cell-properties fo:padding="0.106cm" fo:border-left="1pt solid #000000" fo:border-right="none" fo:border-top="none" fo:border-bottom="1pt solid #000000"/>
    </style:style>
    <style:style style:name="Tabla2.E31" style:family="table-cell">
      <style:table-cell-properties fo:padding="0.106cm" fo:border-left="1pt solid #000000" fo:border-right="none" fo:border-top="none" fo:border-bottom="1pt solid #000000"/>
    </style:style>
    <style:style style:name="Tabla2.F31" style:family="table-cell">
      <style:table-cell-properties fo:padding="0.106cm" fo:border-left="1pt solid #000000" fo:border-right="1pt solid #000000" fo:border-top="none" fo:border-bottom="1pt solid #000000"/>
    </style:style>
    <style:style style:name="Tabla2.A32" style:family="table-cell">
      <style:table-cell-properties fo:padding="0.106cm" fo:border-left="1pt solid #000000" fo:border-right="none" fo:border-top="none" fo:border-bottom="1pt solid #000000"/>
    </style:style>
    <style:style style:name="Tabla2.B32" style:family="table-cell">
      <style:table-cell-properties fo:padding="0.106cm" fo:border-left="1pt solid #000000" fo:border-right="none" fo:border-top="none" fo:border-bottom="1pt solid #000000"/>
    </style:style>
    <style:style style:name="Tabla2.C32" style:family="table-cell">
      <style:table-cell-properties fo:padding="0.106cm" fo:border-left="1pt solid #000000" fo:border-right="none" fo:border-top="none" fo:border-bottom="1pt solid #000000"/>
    </style:style>
    <style:style style:name="Tabla2.D32" style:family="table-cell">
      <style:table-cell-properties fo:padding="0.106cm" fo:border-left="1pt solid #000000" fo:border-right="none" fo:border-top="none" fo:border-bottom="1pt solid #000000"/>
    </style:style>
    <style:style style:name="Tabla2.E32" style:family="table-cell">
      <style:table-cell-properties fo:padding="0.106cm" fo:border-left="1pt solid #000000" fo:border-right="none" fo:border-top="none" fo:border-bottom="1pt solid #000000"/>
    </style:style>
    <style:style style:name="Tabla2.F32" style:family="table-cell">
      <style:table-cell-properties fo:padding="0.106cm" fo:border-left="1pt solid #000000" fo:border-right="1pt solid #000000" fo:border-top="none" fo:border-bottom="1pt solid #000000"/>
    </style:style>
    <style:style style:name="Tabla2.A33" style:family="table-cell">
      <style:table-cell-properties fo:padding="0.106cm" fo:border-left="1pt solid #000000" fo:border-right="none" fo:border-top="none" fo:border-bottom="1pt solid #000000"/>
    </style:style>
    <style:style style:name="Tabla2.B33" style:family="table-cell">
      <style:table-cell-properties fo:padding="0.106cm" fo:border-left="1pt solid #000000" fo:border-right="none" fo:border-top="none" fo:border-bottom="1pt solid #000000"/>
    </style:style>
    <style:style style:name="Tabla2.C33" style:family="table-cell">
      <style:table-cell-properties fo:padding="0.106cm" fo:border-left="1pt solid #000000" fo:border-right="none" fo:border-top="none" fo:border-bottom="1pt solid #000000"/>
    </style:style>
    <style:style style:name="Tabla2.D33" style:family="table-cell">
      <style:table-cell-properties fo:padding="0.106cm" fo:border-left="1pt solid #000000" fo:border-right="none" fo:border-top="none" fo:border-bottom="1pt solid #000000"/>
    </style:style>
    <style:style style:name="Tabla2.E33" style:family="table-cell">
      <style:table-cell-properties fo:padding="0.106cm" fo:border-left="1pt solid #000000" fo:border-right="none" fo:border-top="none" fo:border-bottom="1pt solid #000000"/>
    </style:style>
    <style:style style:name="Tabla2.F33" style:family="table-cell">
      <style:table-cell-properties fo:padding="0.106cm" fo:border-left="1pt solid #000000" fo:border-right="1pt solid #000000" fo:border-top="none" fo:border-bottom="1pt solid #000000"/>
    </style:style>
    <style:style style:name="Tabla2.A34" style:family="table-cell">
      <style:table-cell-properties fo:padding="0.106cm" fo:border-left="1pt solid #000000" fo:border-right="none" fo:border-top="none" fo:border-bottom="1pt solid #000000"/>
    </style:style>
    <style:style style:name="Tabla2.B34" style:family="table-cell">
      <style:table-cell-properties fo:padding="0.106cm" fo:border-left="1pt solid #000000" fo:border-right="none" fo:border-top="none" fo:border-bottom="1pt solid #000000"/>
    </style:style>
    <style:style style:name="Tabla2.C34" style:family="table-cell">
      <style:table-cell-properties fo:padding="0.106cm" fo:border-left="1pt solid #000000" fo:border-right="none" fo:border-top="none" fo:border-bottom="1pt solid #000000"/>
    </style:style>
    <style:style style:name="Tabla2.D34" style:family="table-cell">
      <style:table-cell-properties fo:padding="0.106cm" fo:border-left="1pt solid #000000" fo:border-right="none" fo:border-top="none" fo:border-bottom="1pt solid #000000"/>
    </style:style>
    <style:style style:name="Tabla2.E34" style:family="table-cell">
      <style:table-cell-properties fo:padding="0.106cm" fo:border-left="1pt solid #000000" fo:border-right="none" fo:border-top="none" fo:border-bottom="1pt solid #000000"/>
    </style:style>
    <style:style style:name="Tabla2.F34" style:family="table-cell">
      <style:table-cell-properties fo:padding="0.106cm" fo:border-left="1pt solid #000000" fo:border-right="1pt solid #000000" fo:border-top="none" fo:border-bottom="1pt solid #000000"/>
    </style:style>
    <style:style style:name="Tabla2.A35" style:family="table-cell">
      <style:table-cell-properties fo:padding="0.106cm" fo:border-left="1pt solid #000000" fo:border-right="none" fo:border-top="none" fo:border-bottom="1pt solid #000000"/>
    </style:style>
    <style:style style:name="Tabla2.B35" style:family="table-cell">
      <style:table-cell-properties fo:padding="0.106cm" fo:border-left="1pt solid #000000" fo:border-right="none" fo:border-top="none" fo:border-bottom="1pt solid #000000"/>
    </style:style>
    <style:style style:name="Tabla2.C35" style:family="table-cell">
      <style:table-cell-properties fo:padding="0.106cm" fo:border-left="1pt solid #000000" fo:border-right="none" fo:border-top="none" fo:border-bottom="1pt solid #000000"/>
    </style:style>
    <style:style style:name="Tabla2.D35" style:family="table-cell">
      <style:table-cell-properties fo:padding="0.106cm" fo:border-left="1pt solid #000000" fo:border-right="none" fo:border-top="none" fo:border-bottom="1pt solid #000000"/>
    </style:style>
    <style:style style:name="Tabla2.E35" style:family="table-cell">
      <style:table-cell-properties fo:padding="0.106cm" fo:border-left="1pt solid #000000" fo:border-right="none" fo:border-top="none" fo:border-bottom="1pt solid #000000"/>
    </style:style>
    <style:style style:name="Tabla2.F35" style:family="table-cell">
      <style:table-cell-properties fo:padding="0.106cm" fo:border-left="1pt solid #000000" fo:border-right="1pt solid #000000" fo:border-top="none" fo:border-bottom="1pt solid #000000"/>
    </style:style>
    <style:style style:name="Tabla2.A36" style:family="table-cell">
      <style:table-cell-properties fo:padding="0.106cm" fo:border-left="1pt solid #000000" fo:border-right="none" fo:border-top="none" fo:border-bottom="1pt solid #000000"/>
    </style:style>
    <style:style style:name="Tabla2.B36" style:family="table-cell">
      <style:table-cell-properties fo:padding="0.106cm" fo:border-left="1pt solid #000000" fo:border-right="none" fo:border-top="none" fo:border-bottom="1pt solid #000000"/>
    </style:style>
    <style:style style:name="Tabla2.C36" style:family="table-cell">
      <style:table-cell-properties fo:padding="0.106cm" fo:border-left="1pt solid #000000" fo:border-right="none" fo:border-top="none" fo:border-bottom="1pt solid #000000"/>
    </style:style>
    <style:style style:name="Tabla2.D36" style:family="table-cell">
      <style:table-cell-properties fo:padding="0.106cm" fo:border-left="1pt solid #000000" fo:border-right="none" fo:border-top="none" fo:border-bottom="1pt solid #000000"/>
    </style:style>
    <style:style style:name="Tabla2.E36" style:family="table-cell">
      <style:table-cell-properties fo:padding="0.106cm" fo:border-left="1pt solid #000000" fo:border-right="none" fo:border-top="none" fo:border-bottom="1pt solid #000000"/>
    </style:style>
    <style:style style:name="Tabla2.F36" style:family="table-cell">
      <style:table-cell-properties fo:padding="0.106cm" fo:border-left="1pt solid #000000" fo:border-right="1pt solid #000000" fo:border-top="none" fo:border-bottom="1pt solid #000000"/>
    </style:style>
    <style:style style:name="Tabla2.A37" style:family="table-cell">
      <style:table-cell-properties fo:padding="0.106cm" fo:border-left="1pt solid #000000" fo:border-right="none" fo:border-top="none" fo:border-bottom="1pt solid #000000"/>
    </style:style>
    <style:style style:name="Tabla2.B37" style:family="table-cell">
      <style:table-cell-properties fo:padding="0.106cm" fo:border-left="1pt solid #000000" fo:border-right="none" fo:border-top="none" fo:border-bottom="1pt solid #000000"/>
    </style:style>
    <style:style style:name="Tabla2.C37" style:family="table-cell">
      <style:table-cell-properties fo:padding="0.106cm" fo:border-left="1pt solid #000000" fo:border-right="none" fo:border-top="none" fo:border-bottom="1pt solid #000000"/>
    </style:style>
    <style:style style:name="Tabla2.D37" style:family="table-cell">
      <style:table-cell-properties fo:padding="0.106cm" fo:border-left="1pt solid #000000" fo:border-right="none" fo:border-top="none" fo:border-bottom="1pt solid #000000"/>
    </style:style>
    <style:style style:name="Tabla2.E37" style:family="table-cell">
      <style:table-cell-properties fo:padding="0.106cm" fo:border-left="1pt solid #000000" fo:border-right="none" fo:border-top="none" fo:border-bottom="1pt solid #000000"/>
    </style:style>
    <style:style style:name="Tabla2.F37" style:family="table-cell">
      <style:table-cell-properties fo:padding="0.106cm" fo:border-left="1pt solid #000000" fo:border-right="1pt solid #000000" fo:border-top="none" fo:border-bottom="1pt solid #000000"/>
    </style:style>
    <style:style style:name="Tabla2.A38" style:family="table-cell">
      <style:table-cell-properties fo:padding="0.106cm" fo:border-left="1pt solid #000000" fo:border-right="none" fo:border-top="none" fo:border-bottom="1pt solid #000000"/>
    </style:style>
    <style:style style:name="Tabla2.B38" style:family="table-cell">
      <style:table-cell-properties fo:padding="0.106cm" fo:border-left="1pt solid #000000" fo:border-right="none" fo:border-top="none" fo:border-bottom="1pt solid #000000"/>
    </style:style>
    <style:style style:name="Tabla2.C38" style:family="table-cell">
      <style:table-cell-properties fo:padding="0.106cm" fo:border-left="1pt solid #000000" fo:border-right="none" fo:border-top="none" fo:border-bottom="1pt solid #000000"/>
    </style:style>
    <style:style style:name="Tabla2.D38" style:family="table-cell">
      <style:table-cell-properties fo:padding="0.106cm" fo:border-left="1pt solid #000000" fo:border-right="none" fo:border-top="none" fo:border-bottom="1pt solid #000000"/>
    </style:style>
    <style:style style:name="Tabla2.E38" style:family="table-cell">
      <style:table-cell-properties fo:padding="0.106cm" fo:border-left="1pt solid #000000" fo:border-right="none" fo:border-top="none" fo:border-bottom="1pt solid #000000"/>
    </style:style>
    <style:style style:name="Tabla2.F38" style:family="table-cell">
      <style:table-cell-properties fo:padding="0.106cm" fo:border-left="1pt solid #000000" fo:border-right="1pt solid #000000" fo:border-top="none" fo:border-bottom="1pt solid #000000"/>
    </style:style>
    <style:style style:name="Tabla2.A39" style:family="table-cell">
      <style:table-cell-properties fo:padding="0.106cm" fo:border-left="1pt solid #000000" fo:border-right="none" fo:border-top="none" fo:border-bottom="1pt solid #000000"/>
    </style:style>
    <style:style style:name="Tabla2.B39" style:family="table-cell">
      <style:table-cell-properties fo:padding="0.106cm" fo:border-left="1pt solid #000000" fo:border-right="none" fo:border-top="none" fo:border-bottom="1pt solid #000000"/>
    </style:style>
    <style:style style:name="Tabla2.C39" style:family="table-cell">
      <style:table-cell-properties fo:padding="0.106cm" fo:border-left="1pt solid #000000" fo:border-right="none" fo:border-top="none" fo:border-bottom="1pt solid #000000"/>
    </style:style>
    <style:style style:name="Tabla2.D39" style:family="table-cell">
      <style:table-cell-properties fo:padding="0.106cm" fo:border-left="1pt solid #000000" fo:border-right="none" fo:border-top="none" fo:border-bottom="1pt solid #000000"/>
    </style:style>
    <style:style style:name="Tabla2.E39" style:family="table-cell">
      <style:table-cell-properties fo:padding="0.106cm" fo:border-left="1pt solid #000000" fo:border-right="none" fo:border-top="none" fo:border-bottom="1pt solid #000000"/>
    </style:style>
    <style:style style:name="Tabla2.F39" style:family="table-cell">
      <style:table-cell-properties fo:padding="0.106cm" fo:border-left="1pt solid #000000" fo:border-right="1pt solid #000000" fo:border-top="none" fo:border-bottom="1pt solid #000000"/>
    </style:style>
    <style:style style:name="Tabla2.A40" style:family="table-cell">
      <style:table-cell-properties fo:padding="0.106cm" fo:border-left="1pt solid #000000" fo:border-right="none" fo:border-top="none" fo:border-bottom="1pt solid #000000"/>
    </style:style>
    <style:style style:name="Tabla2.B40" style:family="table-cell">
      <style:table-cell-properties fo:padding="0.106cm" fo:border-left="1pt solid #000000" fo:border-right="none" fo:border-top="none" fo:border-bottom="1pt solid #000000"/>
    </style:style>
    <style:style style:name="Tabla2.C40" style:family="table-cell">
      <style:table-cell-properties fo:padding="0.106cm" fo:border-left="1pt solid #000000" fo:border-right="none" fo:border-top="none" fo:border-bottom="1pt solid #000000"/>
    </style:style>
    <style:style style:name="Tabla2.D40" style:family="table-cell">
      <style:table-cell-properties fo:padding="0.106cm" fo:border-left="1pt solid #000000" fo:border-right="none" fo:border-top="none" fo:border-bottom="1pt solid #000000"/>
    </style:style>
    <style:style style:name="Tabla2.E40" style:family="table-cell">
      <style:table-cell-properties fo:padding="0.106cm" fo:border-left="1pt solid #000000" fo:border-right="none" fo:border-top="none" fo:border-bottom="1pt solid #000000"/>
    </style:style>
    <style:style style:name="Tabla2.F40" style:family="table-cell">
      <style:table-cell-properties fo:padding="0.106cm" fo:border-left="1pt solid #000000" fo:border-right="1pt solid #000000" fo:border-top="none" fo:border-bottom="1pt solid #000000"/>
    </style:style>
    <style:style style:name="Tabla2.A41" style:family="table-cell">
      <style:table-cell-properties fo:padding="0.106cm" fo:border-left="1pt solid #000000" fo:border-right="none" fo:border-top="none" fo:border-bottom="1pt solid #000000"/>
    </style:style>
    <style:style style:name="Tabla2.B41" style:family="table-cell">
      <style:table-cell-properties fo:padding="0.106cm" fo:border-left="1pt solid #000000" fo:border-right="none" fo:border-top="none" fo:border-bottom="1pt solid #000000"/>
    </style:style>
    <style:style style:name="Tabla2.C41" style:family="table-cell">
      <style:table-cell-properties fo:padding="0.106cm" fo:border-left="1pt solid #000000" fo:border-right="none" fo:border-top="none" fo:border-bottom="1pt solid #000000"/>
    </style:style>
    <style:style style:name="Tabla2.D41" style:family="table-cell">
      <style:table-cell-properties fo:padding="0.106cm" fo:border-left="1pt solid #000000" fo:border-right="none" fo:border-top="none" fo:border-bottom="1pt solid #000000"/>
    </style:style>
    <style:style style:name="Tabla2.E41" style:family="table-cell">
      <style:table-cell-properties fo:padding="0.106cm" fo:border-left="1pt solid #000000" fo:border-right="none" fo:border-top="none" fo:border-bottom="1pt solid #000000"/>
    </style:style>
    <style:style style:name="Tabla2.F41" style:family="table-cell">
      <style:table-cell-properties fo:padding="0.106cm" fo:border-left="1pt solid #000000" fo:border-right="1pt solid #000000" fo:border-top="none" fo:border-bottom="1pt solid #000000"/>
    </style:style>
    <style:style style:name="Tabla2.A42" style:family="table-cell">
      <style:table-cell-properties fo:padding="0.106cm" fo:border-left="1pt solid #000000" fo:border-right="none" fo:border-top="none" fo:border-bottom="1pt solid #000000"/>
    </style:style>
    <style:style style:name="Tabla2.B42" style:family="table-cell">
      <style:table-cell-properties fo:padding="0.106cm" fo:border-left="1pt solid #000000" fo:border-right="none" fo:border-top="none" fo:border-bottom="1pt solid #000000"/>
    </style:style>
    <style:style style:name="Tabla2.C42" style:family="table-cell">
      <style:table-cell-properties fo:padding="0.106cm" fo:border-left="1pt solid #000000" fo:border-right="none" fo:border-top="none" fo:border-bottom="1pt solid #000000"/>
    </style:style>
    <style:style style:name="Tabla2.D42" style:family="table-cell">
      <style:table-cell-properties fo:padding="0.106cm" fo:border-left="1pt solid #000000" fo:border-right="none" fo:border-top="none" fo:border-bottom="1pt solid #000000"/>
    </style:style>
    <style:style style:name="Tabla2.E42" style:family="table-cell">
      <style:table-cell-properties fo:padding="0.106cm" fo:border-left="1pt solid #000000" fo:border-right="none" fo:border-top="none" fo:border-bottom="1pt solid #000000"/>
    </style:style>
    <style:style style:name="Tabla2.F42" style:family="table-cell">
      <style:table-cell-properties fo:padding="0.106cm" fo:border-left="1pt solid #000000" fo:border-right="1pt solid #000000" fo:border-top="none" fo:border-bottom="1pt solid #000000"/>
    </style:style>
    <style:style style:name="Tabla2.A43" style:family="table-cell">
      <style:table-cell-properties fo:padding="0.106cm" fo:border-left="1pt solid #000000" fo:border-right="none" fo:border-top="none" fo:border-bottom="1pt solid #000000"/>
    </style:style>
    <style:style style:name="Tabla2.B43" style:family="table-cell">
      <style:table-cell-properties fo:padding="0.106cm" fo:border-left="1pt solid #000000" fo:border-right="none" fo:border-top="none" fo:border-bottom="1pt solid #000000"/>
    </style:style>
    <style:style style:name="Tabla2.C43" style:family="table-cell">
      <style:table-cell-properties fo:padding="0.106cm" fo:border-left="1pt solid #000000" fo:border-right="none" fo:border-top="none" fo:border-bottom="1pt solid #000000"/>
    </style:style>
    <style:style style:name="Tabla2.D43" style:family="table-cell">
      <style:table-cell-properties fo:padding="0.106cm" fo:border-left="1pt solid #000000" fo:border-right="none" fo:border-top="none" fo:border-bottom="1pt solid #000000"/>
    </style:style>
    <style:style style:name="Tabla2.E43" style:family="table-cell">
      <style:table-cell-properties fo:padding="0.106cm" fo:border-left="1pt solid #000000" fo:border-right="none" fo:border-top="none" fo:border-bottom="1pt solid #000000"/>
    </style:style>
    <style:style style:name="Tabla2.F43" style:family="table-cell">
      <style:table-cell-properties fo:padding="0.106cm" fo:border-left="1pt solid #000000" fo:border-right="1pt solid #000000" fo:border-top="none" fo:border-bottom="1pt solid #000000"/>
    </style:style>
    <style:style style:name="Tabla2.A44" style:family="table-cell">
      <style:table-cell-properties fo:padding="0.106cm" fo:border-left="1pt solid #000000" fo:border-right="none" fo:border-top="none" fo:border-bottom="1pt solid #000000"/>
    </style:style>
    <style:style style:name="Tabla2.B44" style:family="table-cell">
      <style:table-cell-properties fo:padding="0.106cm" fo:border-left="1pt solid #000000" fo:border-right="none" fo:border-top="none" fo:border-bottom="1pt solid #000000"/>
    </style:style>
    <style:style style:name="Tabla2.C44" style:family="table-cell">
      <style:table-cell-properties fo:padding="0.106cm" fo:border-left="1pt solid #000000" fo:border-right="none" fo:border-top="none" fo:border-bottom="1pt solid #000000"/>
    </style:style>
    <style:style style:name="Tabla2.D44" style:family="table-cell">
      <style:table-cell-properties fo:padding="0.106cm" fo:border-left="1pt solid #000000" fo:border-right="none" fo:border-top="none" fo:border-bottom="1pt solid #000000"/>
    </style:style>
    <style:style style:name="Tabla2.E44" style:family="table-cell">
      <style:table-cell-properties fo:padding="0.106cm" fo:border-left="1pt solid #000000" fo:border-right="none" fo:border-top="none" fo:border-bottom="1pt solid #000000"/>
    </style:style>
    <style:style style:name="Tabla2.F44" style:family="table-cell">
      <style:table-cell-properties fo:padding="0.106cm" fo:border-left="1pt solid #000000" fo:border-right="1pt solid #000000" fo:border-top="none" fo:border-bottom="1pt solid #000000"/>
    </style:style>
    <style:style style:name="Tabla2.A45" style:family="table-cell">
      <style:table-cell-properties fo:padding="0.106cm" fo:border-left="1pt solid #000000" fo:border-right="none" fo:border-top="none" fo:border-bottom="1pt solid #000000"/>
    </style:style>
    <style:style style:name="Tabla2.B45" style:family="table-cell">
      <style:table-cell-properties fo:padding="0.106cm" fo:border-left="1pt solid #000000" fo:border-right="none" fo:border-top="none" fo:border-bottom="1pt solid #000000"/>
    </style:style>
    <style:style style:name="Tabla2.C45" style:family="table-cell">
      <style:table-cell-properties fo:padding="0.106cm" fo:border-left="1pt solid #000000" fo:border-right="none" fo:border-top="none" fo:border-bottom="1pt solid #000000"/>
    </style:style>
    <style:style style:name="Tabla2.D45" style:family="table-cell">
      <style:table-cell-properties fo:padding="0.106cm" fo:border-left="1pt solid #000000" fo:border-right="none" fo:border-top="none" fo:border-bottom="1pt solid #000000"/>
    </style:style>
    <style:style style:name="Tabla2.E45" style:family="table-cell">
      <style:table-cell-properties fo:padding="0.106cm" fo:border-left="1pt solid #000000" fo:border-right="none" fo:border-top="none" fo:border-bottom="1pt solid #000000"/>
    </style:style>
    <style:style style:name="Tabla2.F45" style:family="table-cell">
      <style:table-cell-properties fo:padding="0.106cm" fo:border-left="1pt solid #000000" fo:border-right="1pt solid #000000" fo:border-top="none" fo:border-bottom="1pt solid #000000"/>
    </style:style>
    <style:style style:name="Tabla2.A46" style:family="table-cell">
      <style:table-cell-properties fo:padding="0.106cm" fo:border-left="1pt solid #000000" fo:border-right="none" fo:border-top="none" fo:border-bottom="1pt solid #000000"/>
    </style:style>
    <style:style style:name="Tabla2.B46" style:family="table-cell">
      <style:table-cell-properties fo:padding="0.106cm" fo:border-left="1pt solid #000000" fo:border-right="none" fo:border-top="none" fo:border-bottom="1pt solid #000000"/>
    </style:style>
    <style:style style:name="Tabla2.C46" style:family="table-cell">
      <style:table-cell-properties fo:padding="0.106cm" fo:border-left="1pt solid #000000" fo:border-right="none" fo:border-top="none" fo:border-bottom="1pt solid #000000"/>
    </style:style>
    <style:style style:name="Tabla2.D46" style:family="table-cell">
      <style:table-cell-properties fo:padding="0.106cm" fo:border-left="1pt solid #000000" fo:border-right="none" fo:border-top="none" fo:border-bottom="1pt solid #000000"/>
    </style:style>
    <style:style style:name="Tabla2.E46" style:family="table-cell">
      <style:table-cell-properties fo:padding="0.106cm" fo:border-left="1pt solid #000000" fo:border-right="none" fo:border-top="none" fo:border-bottom="1pt solid #000000"/>
    </style:style>
    <style:style style:name="Tabla2.F46" style:family="table-cell">
      <style:table-cell-properties fo:padding="0.106cm" fo:border-left="1pt solid #000000" fo:border-right="1pt solid #000000" fo:border-top="none" fo:border-bottom="1pt solid #000000"/>
    </style:style>
    <style:style style:name="Tabla2.A47" style:family="table-cell">
      <style:table-cell-properties fo:padding="0.106cm" fo:border-left="1pt solid #000000" fo:border-right="none" fo:border-top="none" fo:border-bottom="1pt solid #000000"/>
    </style:style>
    <style:style style:name="Tabla2.B47" style:family="table-cell">
      <style:table-cell-properties fo:padding="0.106cm" fo:border-left="1pt solid #000000" fo:border-right="none" fo:border-top="none" fo:border-bottom="1pt solid #000000"/>
    </style:style>
    <style:style style:name="Tabla2.C47" style:family="table-cell">
      <style:table-cell-properties fo:padding="0.106cm" fo:border-left="1pt solid #000000" fo:border-right="none" fo:border-top="none" fo:border-bottom="1pt solid #000000"/>
    </style:style>
    <style:style style:name="Tabla2.D47" style:family="table-cell">
      <style:table-cell-properties fo:padding="0.106cm" fo:border-left="1pt solid #000000" fo:border-right="none" fo:border-top="none" fo:border-bottom="1pt solid #000000"/>
    </style:style>
    <style:style style:name="Tabla2.E47" style:family="table-cell">
      <style:table-cell-properties fo:padding="0.106cm" fo:border-left="1pt solid #000000" fo:border-right="none" fo:border-top="none" fo:border-bottom="1pt solid #000000"/>
    </style:style>
    <style:style style:name="Tabla2.F47" style:family="table-cell">
      <style:table-cell-properties fo:padding="0.106cm" fo:border-left="1pt solid #000000" fo:border-right="1pt solid #000000" fo:border-top="none" fo:border-bottom="1pt solid #000000"/>
    </style:style>
    <style:style style:name="Tabla2.A48" style:family="table-cell">
      <style:table-cell-properties fo:padding="0.106cm" fo:border-left="1pt solid #000000" fo:border-right="none" fo:border-top="none" fo:border-bottom="1pt solid #000000"/>
    </style:style>
    <style:style style:name="Tabla2.B48" style:family="table-cell">
      <style:table-cell-properties fo:padding="0.106cm" fo:border-left="1pt solid #000000" fo:border-right="none" fo:border-top="none" fo:border-bottom="1pt solid #000000"/>
    </style:style>
    <style:style style:name="Tabla2.C48" style:family="table-cell">
      <style:table-cell-properties fo:padding="0.106cm" fo:border-left="1pt solid #000000" fo:border-right="none" fo:border-top="none" fo:border-bottom="1pt solid #000000"/>
    </style:style>
    <style:style style:name="Tabla2.D48" style:family="table-cell">
      <style:table-cell-properties fo:padding="0.106cm" fo:border-left="1pt solid #000000" fo:border-right="none" fo:border-top="none" fo:border-bottom="1pt solid #000000"/>
    </style:style>
    <style:style style:name="Tabla2.E48" style:family="table-cell">
      <style:table-cell-properties fo:padding="0.106cm" fo:border-left="1pt solid #000000" fo:border-right="none" fo:border-top="none" fo:border-bottom="1pt solid #000000"/>
    </style:style>
    <style:style style:name="Tabla2.F48" style:family="table-cell">
      <style:table-cell-properties fo:padding="0.106cm" fo:border-left="1pt solid #000000" fo:border-right="1pt solid #000000" fo:border-top="none" fo:border-bottom="1pt solid #000000"/>
    </style:style>
    <style:style style:name="Tabla2.A49" style:family="table-cell">
      <style:table-cell-properties fo:padding="0.106cm" fo:border-left="1pt solid #000000" fo:border-right="none" fo:border-top="none" fo:border-bottom="1pt solid #000000"/>
    </style:style>
    <style:style style:name="Tabla2.B49" style:family="table-cell">
      <style:table-cell-properties fo:padding="0.106cm" fo:border-left="1pt solid #000000" fo:border-right="none" fo:border-top="none" fo:border-bottom="1pt solid #000000"/>
    </style:style>
    <style:style style:name="Tabla2.C49" style:family="table-cell">
      <style:table-cell-properties fo:padding="0.106cm" fo:border-left="1pt solid #000000" fo:border-right="none" fo:border-top="none" fo:border-bottom="1pt solid #000000"/>
    </style:style>
    <style:style style:name="Tabla2.D49" style:family="table-cell">
      <style:table-cell-properties fo:padding="0.106cm" fo:border-left="1pt solid #000000" fo:border-right="none" fo:border-top="none" fo:border-bottom="1pt solid #000000"/>
    </style:style>
    <style:style style:name="Tabla2.E49" style:family="table-cell">
      <style:table-cell-properties fo:padding="0.106cm" fo:border-left="1pt solid #000000" fo:border-right="none" fo:border-top="none" fo:border-bottom="1pt solid #000000"/>
    </style:style>
    <style:style style:name="Tabla2.F49" style:family="table-cell">
      <style:table-cell-properties fo:padding="0.106cm" fo:border-left="1pt solid #000000" fo:border-right="1pt solid #000000" fo:border-top="none" fo:border-bottom="1pt solid #000000"/>
    </style:style>
    <style:style style:name="Tabla2.A50" style:family="table-cell">
      <style:table-cell-properties fo:padding="0.106cm" fo:border-left="1pt solid #000000" fo:border-right="none" fo:border-top="none" fo:border-bottom="1pt solid #000000"/>
    </style:style>
    <style:style style:name="Tabla2.B50" style:family="table-cell">
      <style:table-cell-properties fo:padding="0.106cm" fo:border-left="1pt solid #000000" fo:border-right="none" fo:border-top="none" fo:border-bottom="1pt solid #000000"/>
    </style:style>
    <style:style style:name="Tabla2.C50" style:family="table-cell">
      <style:table-cell-properties fo:padding="0.106cm" fo:border-left="1pt solid #000000" fo:border-right="none" fo:border-top="none" fo:border-bottom="1pt solid #000000"/>
    </style:style>
    <style:style style:name="Tabla2.D50" style:family="table-cell">
      <style:table-cell-properties fo:padding="0.106cm" fo:border-left="1pt solid #000000" fo:border-right="none" fo:border-top="none" fo:border-bottom="1pt solid #000000"/>
    </style:style>
    <style:style style:name="Tabla2.E50" style:family="table-cell">
      <style:table-cell-properties fo:padding="0.106cm" fo:border-left="1pt solid #000000" fo:border-right="none" fo:border-top="none" fo:border-bottom="1pt solid #000000"/>
    </style:style>
    <style:style style:name="Tabla2.F50" style:family="table-cell">
      <style:table-cell-properties fo:padding="0.106cm" fo:border-left="1pt solid #000000" fo:border-right="1pt solid #000000" fo:border-top="none" fo:border-bottom="1pt solid #000000"/>
    </style:style>
    <style:style style:name="Tabla2.A51" style:family="table-cell">
      <style:table-cell-properties fo:padding="0.106cm" fo:border-left="1pt solid #000000" fo:border-right="none" fo:border-top="none" fo:border-bottom="1pt solid #000000"/>
    </style:style>
    <style:style style:name="Tabla2.B51" style:family="table-cell">
      <style:table-cell-properties fo:padding="0.106cm" fo:border-left="1pt solid #000000" fo:border-right="none" fo:border-top="none" fo:border-bottom="1pt solid #000000"/>
    </style:style>
    <style:style style:name="Tabla2.C51" style:family="table-cell">
      <style:table-cell-properties fo:padding="0.106cm" fo:border-left="1pt solid #000000" fo:border-right="none" fo:border-top="none" fo:border-bottom="1pt solid #000000"/>
    </style:style>
    <style:style style:name="Tabla2.D51" style:family="table-cell">
      <style:table-cell-properties fo:padding="0.106cm" fo:border-left="1pt solid #000000" fo:border-right="none" fo:border-top="none" fo:border-bottom="1pt solid #000000"/>
    </style:style>
    <style:style style:name="Tabla2.E51" style:family="table-cell">
      <style:table-cell-properties fo:padding="0.106cm" fo:border-left="1pt solid #000000" fo:border-right="none" fo:border-top="none" fo:border-bottom="1pt solid #000000"/>
    </style:style>
    <style:style style:name="Tabla2.F51" style:family="table-cell">
      <style:table-cell-properties fo:padding="0.106cm" fo:border-left="1pt solid #000000" fo:border-right="1pt solid #000000" fo:border-top="none" fo:border-bottom="1pt solid #000000"/>
    </style:style>
    <style:style style:name="Tabla2.A52" style:family="table-cell">
      <style:table-cell-properties fo:padding="0.106cm" fo:border-left="1pt solid #000000" fo:border-right="none" fo:border-top="none" fo:border-bottom="1pt solid #000000"/>
    </style:style>
    <style:style style:name="Tabla2.B52" style:family="table-cell">
      <style:table-cell-properties fo:padding="0.106cm" fo:border-left="1pt solid #000000" fo:border-right="none" fo:border-top="none" fo:border-bottom="1pt solid #000000"/>
    </style:style>
    <style:style style:name="Tabla2.C52" style:family="table-cell">
      <style:table-cell-properties fo:padding="0.106cm" fo:border-left="1pt solid #000000" fo:border-right="none" fo:border-top="none" fo:border-bottom="1pt solid #000000"/>
    </style:style>
    <style:style style:name="Tabla2.D52" style:family="table-cell">
      <style:table-cell-properties fo:padding="0.106cm" fo:border-left="1pt solid #000000" fo:border-right="none" fo:border-top="none" fo:border-bottom="1pt solid #000000"/>
    </style:style>
    <style:style style:name="Tabla2.E52" style:family="table-cell">
      <style:table-cell-properties fo:padding="0.106cm" fo:border-left="1pt solid #000000" fo:border-right="none" fo:border-top="none" fo:border-bottom="1pt solid #000000"/>
    </style:style>
    <style:style style:name="Tabla2.F52" style:family="table-cell">
      <style:table-cell-properties fo:padding="0.106cm" fo:border-left="1pt solid #000000" fo:border-right="1pt solid #000000" fo:border-top="none" fo:border-bottom="1pt solid #000000"/>
    </style:style>
    <style:style style:name="Tabla2.A53" style:family="table-cell">
      <style:table-cell-properties fo:padding="0.106cm" fo:border-left="1pt solid #000000" fo:border-right="none" fo:border-top="none" fo:border-bottom="1pt solid #000000"/>
    </style:style>
    <style:style style:name="Tabla2.B53" style:family="table-cell">
      <style:table-cell-properties fo:padding="0.106cm" fo:border-left="1pt solid #000000" fo:border-right="none" fo:border-top="none" fo:border-bottom="1pt solid #000000"/>
    </style:style>
    <style:style style:name="Tabla2.C53" style:family="table-cell">
      <style:table-cell-properties fo:padding="0.106cm" fo:border-left="1pt solid #000000" fo:border-right="none" fo:border-top="none" fo:border-bottom="1pt solid #000000"/>
    </style:style>
    <style:style style:name="Tabla2.D53" style:family="table-cell">
      <style:table-cell-properties fo:padding="0.106cm" fo:border-left="1pt solid #000000" fo:border-right="none" fo:border-top="none" fo:border-bottom="1pt solid #000000"/>
    </style:style>
    <style:style style:name="Tabla2.E53" style:family="table-cell">
      <style:table-cell-properties fo:padding="0.106cm" fo:border-left="1pt solid #000000" fo:border-right="none" fo:border-top="none" fo:border-bottom="1pt solid #000000"/>
    </style:style>
    <style:style style:name="Tabla2.F53" style:family="table-cell">
      <style:table-cell-properties fo:padding="0.106cm" fo:border-left="1pt solid #000000" fo:border-right="1pt solid #000000" fo:border-top="none" fo:border-bottom="1pt solid #000000"/>
    </style:style>
    <style:style style:name="Tabla2.A54" style:family="table-cell">
      <style:table-cell-properties fo:padding="0.106cm" fo:border-left="1pt solid #000000" fo:border-right="none" fo:border-top="none" fo:border-bottom="1pt solid #000000"/>
    </style:style>
    <style:style style:name="Tabla2.B54" style:family="table-cell">
      <style:table-cell-properties fo:padding="0.106cm" fo:border-left="1pt solid #000000" fo:border-right="none" fo:border-top="none" fo:border-bottom="1pt solid #000000"/>
    </style:style>
    <style:style style:name="Tabla2.C54" style:family="table-cell">
      <style:table-cell-properties fo:padding="0.106cm" fo:border-left="1pt solid #000000" fo:border-right="none" fo:border-top="none" fo:border-bottom="1pt solid #000000"/>
    </style:style>
    <style:style style:name="Tabla2.D54" style:family="table-cell">
      <style:table-cell-properties fo:padding="0.106cm" fo:border-left="1pt solid #000000" fo:border-right="none" fo:border-top="none" fo:border-bottom="1pt solid #000000"/>
    </style:style>
    <style:style style:name="Tabla2.E54" style:family="table-cell">
      <style:table-cell-properties fo:padding="0.106cm" fo:border-left="1pt solid #000000" fo:border-right="none" fo:border-top="none" fo:border-bottom="1pt solid #000000"/>
    </style:style>
    <style:style style:name="Tabla2.F54" style:family="table-cell">
      <style:table-cell-properties fo:padding="0.106cm" fo:border-left="1pt solid #000000" fo:border-right="1pt solid #000000" fo:border-top="none" fo:border-bottom="1pt solid #000000"/>
    </style:style>
    <style:style style:name="Tabla2.A55" style:family="table-cell">
      <style:table-cell-properties fo:padding="0.106cm" fo:border-left="1pt solid #000000" fo:border-right="none" fo:border-top="none" fo:border-bottom="1pt solid #000000"/>
    </style:style>
    <style:style style:name="Tabla2.B55" style:family="table-cell">
      <style:table-cell-properties fo:padding="0.106cm" fo:border-left="1pt solid #000000" fo:border-right="none" fo:border-top="none" fo:border-bottom="1pt solid #000000"/>
    </style:style>
    <style:style style:name="Tabla2.C55" style:family="table-cell">
      <style:table-cell-properties fo:padding="0.106cm" fo:border-left="1pt solid #000000" fo:border-right="none" fo:border-top="none" fo:border-bottom="1pt solid #000000"/>
    </style:style>
    <style:style style:name="Tabla2.D55" style:family="table-cell">
      <style:table-cell-properties fo:padding="0.106cm" fo:border-left="1pt solid #000000" fo:border-right="none" fo:border-top="none" fo:border-bottom="1pt solid #000000"/>
    </style:style>
    <style:style style:name="Tabla2.E55" style:family="table-cell">
      <style:table-cell-properties fo:padding="0.106cm" fo:border-left="1pt solid #000000" fo:border-right="none" fo:border-top="none" fo:border-bottom="1pt solid #000000"/>
    </style:style>
    <style:style style:name="Tabla2.F55" style:family="table-cell">
      <style:table-cell-properties fo:padding="0.106cm" fo:border-left="1pt solid #000000" fo:border-right="1pt solid #000000" fo:border-top="none" fo:border-bottom="1pt solid #000000"/>
    </style:style>
    <style:style style:name="Tabla2.A56" style:family="table-cell">
      <style:table-cell-properties fo:padding="0.106cm" fo:border-left="1pt solid #000000" fo:border-right="none" fo:border-top="none" fo:border-bottom="1pt solid #000000"/>
    </style:style>
    <style:style style:name="Tabla2.B56" style:family="table-cell">
      <style:table-cell-properties fo:padding="0.106cm" fo:border-left="1pt solid #000000" fo:border-right="none" fo:border-top="none" fo:border-bottom="1pt solid #000000"/>
    </style:style>
    <style:style style:name="Tabla2.C56" style:family="table-cell">
      <style:table-cell-properties fo:padding="0.106cm" fo:border-left="1pt solid #000000" fo:border-right="none" fo:border-top="none" fo:border-bottom="1pt solid #000000"/>
    </style:style>
    <style:style style:name="Tabla2.D56" style:family="table-cell">
      <style:table-cell-properties fo:padding="0.106cm" fo:border-left="1pt solid #000000" fo:border-right="none" fo:border-top="none" fo:border-bottom="1pt solid #000000"/>
    </style:style>
    <style:style style:name="Tabla2.E56" style:family="table-cell">
      <style:table-cell-properties fo:padding="0.106cm" fo:border-left="1pt solid #000000" fo:border-right="none" fo:border-top="none" fo:border-bottom="1pt solid #000000"/>
    </style:style>
    <style:style style:name="Tabla2.F56" style:family="table-cell">
      <style:table-cell-properties fo:padding="0.106cm" fo:border-left="1pt solid #000000" fo:border-right="1pt solid #000000" fo:border-top="none" fo:border-bottom="1pt solid #000000"/>
    </style:style>
    <style:style style:name="Tabla2.A57" style:family="table-cell">
      <style:table-cell-properties fo:padding="0.106cm" fo:border-left="1pt solid #000000" fo:border-right="none" fo:border-top="none" fo:border-bottom="1pt solid #000000"/>
    </style:style>
    <style:style style:name="Tabla2.B57" style:family="table-cell">
      <style:table-cell-properties fo:padding="0.106cm" fo:border-left="1pt solid #000000" fo:border-right="none" fo:border-top="none" fo:border-bottom="1pt solid #000000"/>
    </style:style>
    <style:style style:name="Tabla2.C57" style:family="table-cell">
      <style:table-cell-properties fo:padding="0.106cm" fo:border-left="1pt solid #000000" fo:border-right="none" fo:border-top="none" fo:border-bottom="1pt solid #000000"/>
    </style:style>
    <style:style style:name="Tabla2.D57" style:family="table-cell">
      <style:table-cell-properties fo:padding="0.106cm" fo:border-left="1pt solid #000000" fo:border-right="none" fo:border-top="none" fo:border-bottom="1pt solid #000000"/>
    </style:style>
    <style:style style:name="Tabla2.E57" style:family="table-cell">
      <style:table-cell-properties fo:padding="0.106cm" fo:border-left="1pt solid #000000" fo:border-right="none" fo:border-top="none" fo:border-bottom="1pt solid #000000"/>
    </style:style>
    <style:style style:name="Tabla2.F57" style:family="table-cell">
      <style:table-cell-properties fo:padding="0.106cm" fo:border-left="1pt solid #000000" fo:border-right="1pt solid #000000" fo:border-top="none" fo:border-bottom="1pt solid #000000"/>
    </style:style>
    <style:style style:name="Tabla2.A58" style:family="table-cell">
      <style:table-cell-properties fo:padding="0.106cm" fo:border-left="1pt solid #000000" fo:border-right="none" fo:border-top="none" fo:border-bottom="1pt solid #000000"/>
    </style:style>
    <style:style style:name="Tabla2.B58" style:family="table-cell">
      <style:table-cell-properties fo:padding="0.106cm" fo:border-left="1pt solid #000000" fo:border-right="none" fo:border-top="none" fo:border-bottom="1pt solid #000000"/>
    </style:style>
    <style:style style:name="Tabla2.C58" style:family="table-cell">
      <style:table-cell-properties fo:padding="0.106cm" fo:border-left="1pt solid #000000" fo:border-right="none" fo:border-top="none" fo:border-bottom="1pt solid #000000"/>
    </style:style>
    <style:style style:name="Tabla2.D58" style:family="table-cell">
      <style:table-cell-properties fo:padding="0.106cm" fo:border-left="1pt solid #000000" fo:border-right="none" fo:border-top="none" fo:border-bottom="1pt solid #000000"/>
    </style:style>
    <style:style style:name="Tabla2.E58" style:family="table-cell">
      <style:table-cell-properties fo:padding="0.106cm" fo:border-left="1pt solid #000000" fo:border-right="none" fo:border-top="none" fo:border-bottom="1pt solid #000000"/>
    </style:style>
    <style:style style:name="Tabla2.F58" style:family="table-cell">
      <style:table-cell-properties fo:padding="0.106cm" fo:border-left="1pt solid #000000" fo:border-right="1pt solid #000000" fo:border-top="none" fo:border-bottom="1pt solid #000000"/>
    </style:style>
    <style:style style:name="Tabla2.A59" style:family="table-cell">
      <style:table-cell-properties fo:padding="0.106cm" fo:border-left="1pt solid #000000" fo:border-right="none" fo:border-top="none" fo:border-bottom="1pt solid #000000"/>
    </style:style>
    <style:style style:name="Tabla2.B59" style:family="table-cell">
      <style:table-cell-properties fo:padding="0.106cm" fo:border-left="1pt solid #000000" fo:border-right="none" fo:border-top="none" fo:border-bottom="1pt solid #000000"/>
    </style:style>
    <style:style style:name="Tabla2.C59" style:family="table-cell">
      <style:table-cell-properties fo:padding="0.106cm" fo:border-left="1pt solid #000000" fo:border-right="none" fo:border-top="none" fo:border-bottom="1pt solid #000000"/>
    </style:style>
    <style:style style:name="Tabla2.D59" style:family="table-cell">
      <style:table-cell-properties fo:padding="0.106cm" fo:border-left="1pt solid #000000" fo:border-right="none" fo:border-top="none" fo:border-bottom="1pt solid #000000"/>
    </style:style>
    <style:style style:name="Tabla2.E59" style:family="table-cell">
      <style:table-cell-properties fo:padding="0.106cm" fo:border-left="1pt solid #000000" fo:border-right="none" fo:border-top="none" fo:border-bottom="1pt solid #000000"/>
    </style:style>
    <style:style style:name="Tabla2.F59" style:family="table-cell">
      <style:table-cell-properties fo:padding="0.106cm" fo:border-left="1pt solid #000000" fo:border-right="1pt solid #000000" fo:border-top="none" fo:border-bottom="1pt solid #000000"/>
    </style:style>
    <style:style style:name="Tabla2.A60" style:family="table-cell">
      <style:table-cell-properties fo:padding="0.106cm" fo:border-left="1pt solid #000000" fo:border-right="none" fo:border-top="none" fo:border-bottom="1pt solid #000000"/>
    </style:style>
    <style:style style:name="Tabla2.B60" style:family="table-cell">
      <style:table-cell-properties fo:padding="0.106cm" fo:border-left="1pt solid #000000" fo:border-right="none" fo:border-top="none" fo:border-bottom="1pt solid #000000"/>
    </style:style>
    <style:style style:name="Tabla2.C60" style:family="table-cell">
      <style:table-cell-properties fo:padding="0.106cm" fo:border-left="1pt solid #000000" fo:border-right="none" fo:border-top="none" fo:border-bottom="1pt solid #000000"/>
    </style:style>
    <style:style style:name="Tabla2.D60" style:family="table-cell">
      <style:table-cell-properties fo:padding="0.106cm" fo:border-left="1pt solid #000000" fo:border-right="none" fo:border-top="none" fo:border-bottom="1pt solid #000000"/>
    </style:style>
    <style:style style:name="Tabla2.E60" style:family="table-cell">
      <style:table-cell-properties fo:padding="0.106cm" fo:border-left="1pt solid #000000" fo:border-right="none" fo:border-top="none" fo:border-bottom="1pt solid #000000"/>
    </style:style>
    <style:style style:name="Tabla2.F60" style:family="table-cell">
      <style:table-cell-properties fo:padding="0.106cm" fo:border-left="1pt solid #000000" fo:border-right="1pt solid #000000" fo:border-top="none" fo:border-bottom="1pt solid #000000"/>
    </style:style>
    <style:style style:name="Tabla2.A61" style:family="table-cell">
      <style:table-cell-properties fo:padding="0.106cm" fo:border-left="1pt solid #000000" fo:border-right="none" fo:border-top="none" fo:border-bottom="1pt solid #000000"/>
    </style:style>
    <style:style style:name="Tabla2.B61" style:family="table-cell">
      <style:table-cell-properties fo:padding="0.106cm" fo:border-left="1pt solid #000000" fo:border-right="none" fo:border-top="none" fo:border-bottom="1pt solid #000000"/>
    </style:style>
    <style:style style:name="Tabla2.C61" style:family="table-cell">
      <style:table-cell-properties fo:padding="0.106cm" fo:border-left="1pt solid #000000" fo:border-right="none" fo:border-top="none" fo:border-bottom="1pt solid #000000"/>
    </style:style>
    <style:style style:name="Tabla2.D61" style:family="table-cell">
      <style:table-cell-properties fo:padding="0.106cm" fo:border-left="1pt solid #000000" fo:border-right="none" fo:border-top="none" fo:border-bottom="1pt solid #000000"/>
    </style:style>
    <style:style style:name="Tabla2.E61" style:family="table-cell">
      <style:table-cell-properties fo:padding="0.106cm" fo:border-left="1pt solid #000000" fo:border-right="none" fo:border-top="none" fo:border-bottom="1pt solid #000000"/>
    </style:style>
    <style:style style:name="Tabla2.F61" style:family="table-cell">
      <style:table-cell-properties fo:padding="0.106cm" fo:border-left="1pt solid #000000" fo:border-right="1pt solid #000000" fo:border-top="none" fo:border-bottom="1pt solid #000000"/>
    </style:style>
    <style:style style:name="Tabla2.A62" style:family="table-cell">
      <style:table-cell-properties fo:padding="0.106cm" fo:border-left="1pt solid #000000" fo:border-right="none" fo:border-top="none" fo:border-bottom="1pt solid #000000"/>
    </style:style>
    <style:style style:name="Tabla2.B62" style:family="table-cell">
      <style:table-cell-properties fo:padding="0.106cm" fo:border-left="1pt solid #000000" fo:border-right="none" fo:border-top="none" fo:border-bottom="1pt solid #000000"/>
    </style:style>
    <style:style style:name="Tabla2.C62" style:family="table-cell">
      <style:table-cell-properties fo:padding="0.106cm" fo:border-left="1pt solid #000000" fo:border-right="none" fo:border-top="none" fo:border-bottom="1pt solid #000000"/>
    </style:style>
    <style:style style:name="Tabla2.D62" style:family="table-cell">
      <style:table-cell-properties fo:padding="0.106cm" fo:border-left="1pt solid #000000" fo:border-right="none" fo:border-top="none" fo:border-bottom="1pt solid #000000"/>
    </style:style>
    <style:style style:name="Tabla2.E62" style:family="table-cell">
      <style:table-cell-properties fo:padding="0.106cm" fo:border-left="1pt solid #000000" fo:border-right="none" fo:border-top="none" fo:border-bottom="1pt solid #000000"/>
    </style:style>
    <style:style style:name="Tabla2.F62" style:family="table-cell">
      <style:table-cell-properties fo:padding="0.106cm" fo:border-left="1pt solid #000000" fo:border-right="1pt solid #000000" fo:border-top="none" fo:border-bottom="1pt solid #000000"/>
    </style:style>
    <style:style style:name="Tabla2.A63" style:family="table-cell">
      <style:table-cell-properties fo:padding="0.106cm" fo:border-left="1pt solid #000000" fo:border-right="none" fo:border-top="none" fo:border-bottom="1pt solid #000000"/>
    </style:style>
    <style:style style:name="Tabla2.B63" style:family="table-cell">
      <style:table-cell-properties fo:padding="0.106cm" fo:border-left="1pt solid #000000" fo:border-right="none" fo:border-top="none" fo:border-bottom="1pt solid #000000"/>
    </style:style>
    <style:style style:name="Tabla2.C63" style:family="table-cell">
      <style:table-cell-properties fo:padding="0.106cm" fo:border-left="1pt solid #000000" fo:border-right="none" fo:border-top="none" fo:border-bottom="1pt solid #000000"/>
    </style:style>
    <style:style style:name="Tabla2.D63" style:family="table-cell">
      <style:table-cell-properties fo:padding="0.106cm" fo:border-left="1pt solid #000000" fo:border-right="none" fo:border-top="none" fo:border-bottom="1pt solid #000000"/>
    </style:style>
    <style:style style:name="Tabla2.E63" style:family="table-cell">
      <style:table-cell-properties fo:padding="0.106cm" fo:border-left="1pt solid #000000" fo:border-right="none" fo:border-top="none" fo:border-bottom="1pt solid #000000"/>
    </style:style>
    <style:style style:name="Tabla2.F63" style:family="table-cell">
      <style:table-cell-properties fo:padding="0.106cm" fo:border-left="1pt solid #000000" fo:border-right="1pt solid #000000" fo:border-top="none" fo:border-bottom="1pt solid #000000"/>
    </style:style>
    <style:style style:name="Tabla2.A64" style:family="table-cell">
      <style:table-cell-properties fo:padding="0.106cm" fo:border-left="1pt solid #000000" fo:border-right="none" fo:border-top="none" fo:border-bottom="1pt solid #000000"/>
    </style:style>
    <style:style style:name="Tabla2.B64" style:family="table-cell">
      <style:table-cell-properties fo:padding="0.106cm" fo:border-left="1pt solid #000000" fo:border-right="none" fo:border-top="none" fo:border-bottom="1pt solid #000000"/>
    </style:style>
    <style:style style:name="Tabla2.C64" style:family="table-cell">
      <style:table-cell-properties fo:padding="0.106cm" fo:border-left="1pt solid #000000" fo:border-right="none" fo:border-top="none" fo:border-bottom="1pt solid #000000"/>
    </style:style>
    <style:style style:name="Tabla2.D64" style:family="table-cell">
      <style:table-cell-properties fo:padding="0.106cm" fo:border-left="1pt solid #000000" fo:border-right="none" fo:border-top="none" fo:border-bottom="1pt solid #000000"/>
    </style:style>
    <style:style style:name="Tabla2.E64" style:family="table-cell">
      <style:table-cell-properties fo:padding="0.106cm" fo:border-left="1pt solid #000000" fo:border-right="none" fo:border-top="none" fo:border-bottom="1pt solid #000000"/>
    </style:style>
    <style:style style:name="Tabla2.F64" style:family="table-cell">
      <style:table-cell-properties fo:padding="0.106cm" fo:border-left="1pt solid #000000" fo:border-right="1pt solid #000000" fo:border-top="none" fo:border-bottom="1pt solid #000000"/>
    </style:style>
    <style:style style:name="Tabla2.A65" style:family="table-cell">
      <style:table-cell-properties fo:padding="0.106cm" fo:border-left="1pt solid #000000" fo:border-right="none" fo:border-top="none" fo:border-bottom="1pt solid #000000"/>
    </style:style>
    <style:style style:name="Tabla2.B65" style:family="table-cell">
      <style:table-cell-properties fo:padding="0.106cm" fo:border-left="1pt solid #000000" fo:border-right="none" fo:border-top="none" fo:border-bottom="1pt solid #000000"/>
    </style:style>
    <style:style style:name="Tabla2.C65" style:family="table-cell">
      <style:table-cell-properties fo:padding="0.106cm" fo:border-left="1pt solid #000000" fo:border-right="none" fo:border-top="none" fo:border-bottom="1pt solid #000000"/>
    </style:style>
    <style:style style:name="Tabla2.D65" style:family="table-cell">
      <style:table-cell-properties fo:padding="0.106cm" fo:border-left="1pt solid #000000" fo:border-right="none" fo:border-top="none" fo:border-bottom="1pt solid #000000"/>
    </style:style>
    <style:style style:name="Tabla2.E65" style:family="table-cell">
      <style:table-cell-properties fo:padding="0.106cm" fo:border-left="1pt solid #000000" fo:border-right="none" fo:border-top="none" fo:border-bottom="1pt solid #000000"/>
    </style:style>
    <style:style style:name="Tabla2.F65" style:family="table-cell">
      <style:table-cell-properties fo:padding="0.106cm" fo:border-left="1pt solid #000000" fo:border-right="1pt solid #000000" fo:border-top="none" fo:border-bottom="1pt solid #000000"/>
    </style:style>
    <style:style style:name="Tabla2.A66" style:family="table-cell">
      <style:table-cell-properties fo:padding="0.106cm" fo:border-left="1pt solid #000000" fo:border-right="none" fo:border-top="none" fo:border-bottom="1pt solid #000000"/>
    </style:style>
    <style:style style:name="Tabla2.B66" style:family="table-cell">
      <style:table-cell-properties fo:padding="0.106cm" fo:border-left="1pt solid #000000" fo:border-right="none" fo:border-top="none" fo:border-bottom="1pt solid #000000"/>
    </style:style>
    <style:style style:name="Tabla2.C66" style:family="table-cell">
      <style:table-cell-properties fo:padding="0.106cm" fo:border-left="1pt solid #000000" fo:border-right="none" fo:border-top="none" fo:border-bottom="1pt solid #000000"/>
    </style:style>
    <style:style style:name="Tabla2.D66" style:family="table-cell">
      <style:table-cell-properties fo:padding="0.106cm" fo:border-left="1pt solid #000000" fo:border-right="none" fo:border-top="none" fo:border-bottom="1pt solid #000000"/>
    </style:style>
    <style:style style:name="Tabla2.E66" style:family="table-cell">
      <style:table-cell-properties fo:padding="0.106cm" fo:border-left="1pt solid #000000" fo:border-right="none" fo:border-top="none" fo:border-bottom="1pt solid #000000"/>
    </style:style>
    <style:style style:name="Tabla2.F66" style:family="table-cell">
      <style:table-cell-properties fo:padding="0.106cm" fo:border-left="1pt solid #000000" fo:border-right="1pt solid #000000" fo:border-top="none" fo:border-bottom="1pt solid #000000"/>
    </style:style>
    <style:style style:name="Tabla2.A67" style:family="table-cell">
      <style:table-cell-properties fo:background-color="#dddddd" fo:padding="0.106cm" fo:border-left="1pt solid #000000" fo:border-right="none" fo:border-top="none" fo:border-bottom="1pt solid #000000">
        <style:background-image/>
      </style:table-cell-properties>
    </style:style>
    <style:style style:name="Tabla2.F67" style:family="table-cell">
      <style:table-cell-properties fo:background-color="#dddddd" fo:padding="0.106cm" fo:border-left="1pt solid #000000" fo:border-right="1pt solid #000000" fo:border-top="none" fo:border-bottom="1pt solid #000000">
        <style:background-image/>
      </style:table-cell-properties>
    </style:style>
    <style:style style:name="Tabla3" style:family="table">
      <style:table-properties style:width="16.498cm" style:rel-width="100%" table:align="left"/>
    </style:style>
    <style:style style:name="Tabla3.A" style:family="table-column">
      <style:table-column-properties style:column-width="1.859cm" style:rel-column-width="7385*"/>
    </style:style>
    <style:style style:name="Tabla3.B" style:family="table-column">
      <style:table-column-properties style:column-width="2.344cm" style:rel-column-width="9312*"/>
    </style:style>
    <style:style style:name="Tabla3.C" style:family="table-column">
      <style:table-column-properties style:column-width="2.81cm" style:rel-column-width="11161*"/>
    </style:style>
    <style:style style:name="Tabla3.D" style:family="table-column">
      <style:table-column-properties style:column-width="3.997cm" style:rel-column-width="15877*"/>
    </style:style>
    <style:style style:name="Tabla3.E" style:family="table-column">
      <style:table-column-properties style:column-width="3.286cm" style:rel-column-width="13053*"/>
    </style:style>
    <style:style style:name="Tabla3.F" style:family="table-column">
      <style:table-column-properties style:column-width="2.201cm" style:rel-column-width="8747*"/>
    </style:style>
    <style:style style:name="Tabla3.A1" style:family="table-cell">
      <style:table-cell-properties fo:background-color="#dddddd" fo:padding="0.106cm" fo:border-left="1pt solid #000000" fo:border-right="none" fo:border-top="1pt solid #000000" fo:border-bottom="1pt solid #000000">
        <style:background-image/>
      </style:table-cell-properties>
    </style:style>
    <style:style style:name="Tabla3.F1" style:family="table-cell">
      <style:table-cell-properties fo:background-color="#dddddd" fo:padding="0.106cm" fo:border="1pt solid #000000">
        <style:background-image/>
      </style:table-cell-properties>
    </style:style>
    <style:style style:name="Tabla3.A2" style:family="table-cell">
      <style:table-cell-properties fo:padding="0.106cm" fo:border-left="1pt solid #000000" fo:border-right="none" fo:border-top="none" fo:border-bottom="1pt solid #000000"/>
    </style:style>
    <style:style style:name="Tabla3.B2" style:family="table-cell">
      <style:table-cell-properties fo:padding="0.106cm" fo:border-left="1pt solid #000000" fo:border-right="none" fo:border-top="none" fo:border-bottom="1pt solid #000000"/>
    </style:style>
    <style:style style:name="Tabla3.C2" style:family="table-cell">
      <style:table-cell-properties fo:padding="0.106cm" fo:border-left="1pt solid #000000" fo:border-right="none" fo:border-top="none" fo:border-bottom="1pt solid #000000"/>
    </style:style>
    <style:style style:name="Tabla3.D2" style:family="table-cell">
      <style:table-cell-properties fo:padding="0.106cm" fo:border-left="1pt solid #000000" fo:border-right="none" fo:border-top="none" fo:border-bottom="1pt solid #000000"/>
    </style:style>
    <style:style style:name="Tabla3.E2" style:family="table-cell">
      <style:table-cell-properties fo:padding="0.106cm" fo:border-left="1pt solid #000000" fo:border-right="none" fo:border-top="none" fo:border-bottom="1pt solid #000000"/>
    </style:style>
    <style:style style:name="Tabla3.F2" style:family="table-cell">
      <style:table-cell-properties fo:padding="0.106cm" fo:border-left="1pt solid #000000" fo:border-right="1pt solid #000000" fo:border-top="none" fo:border-bottom="1pt solid #000000"/>
    </style:style>
    <style:style style:name="Tabla3.A3" style:family="table-cell">
      <style:table-cell-properties fo:padding="0.106cm" fo:border-left="1pt solid #000000" fo:border-right="none" fo:border-top="none" fo:border-bottom="1pt solid #000000"/>
    </style:style>
    <style:style style:name="Tabla3.B3" style:family="table-cell">
      <style:table-cell-properties fo:padding="0.106cm" fo:border-left="1pt solid #000000" fo:border-right="none" fo:border-top="none" fo:border-bottom="1pt solid #000000"/>
    </style:style>
    <style:style style:name="Tabla3.C3" style:family="table-cell">
      <style:table-cell-properties fo:padding="0.106cm" fo:border-left="1pt solid #000000" fo:border-right="none" fo:border-top="none" fo:border-bottom="1pt solid #000000"/>
    </style:style>
    <style:style style:name="Tabla3.D3" style:family="table-cell">
      <style:table-cell-properties fo:padding="0.106cm" fo:border-left="1pt solid #000000" fo:border-right="none" fo:border-top="none" fo:border-bottom="1pt solid #000000"/>
    </style:style>
    <style:style style:name="Tabla3.E3" style:family="table-cell">
      <style:table-cell-properties fo:padding="0.106cm" fo:border-left="1pt solid #000000" fo:border-right="none" fo:border-top="none" fo:border-bottom="1pt solid #000000"/>
    </style:style>
    <style:style style:name="Tabla3.F3" style:family="table-cell">
      <style:table-cell-properties fo:padding="0.106cm" fo:border-left="1pt solid #000000" fo:border-right="1pt solid #000000" fo:border-top="none" fo:border-bottom="1pt solid #000000"/>
    </style:style>
    <style:style style:name="Tabla3.A4" style:family="table-cell">
      <style:table-cell-properties fo:padding="0.106cm" fo:border-left="1pt solid #000000" fo:border-right="none" fo:border-top="none" fo:border-bottom="1pt solid #000000"/>
    </style:style>
    <style:style style:name="Tabla3.B4" style:family="table-cell">
      <style:table-cell-properties fo:padding="0.106cm" fo:border-left="1pt solid #000000" fo:border-right="none" fo:border-top="none" fo:border-bottom="1pt solid #000000"/>
    </style:style>
    <style:style style:name="Tabla3.C4" style:family="table-cell">
      <style:table-cell-properties fo:padding="0.106cm" fo:border-left="1pt solid #000000" fo:border-right="none" fo:border-top="none" fo:border-bottom="1pt solid #000000"/>
    </style:style>
    <style:style style:name="Tabla3.D4" style:family="table-cell">
      <style:table-cell-properties fo:padding="0.106cm" fo:border-left="1pt solid #000000" fo:border-right="none" fo:border-top="none" fo:border-bottom="1pt solid #000000"/>
    </style:style>
    <style:style style:name="Tabla3.E4" style:family="table-cell">
      <style:table-cell-properties fo:padding="0.106cm" fo:border-left="1pt solid #000000" fo:border-right="none" fo:border-top="none" fo:border-bottom="1pt solid #000000"/>
    </style:style>
    <style:style style:name="Tabla3.F4" style:family="table-cell">
      <style:table-cell-properties fo:padding="0.106cm" fo:border-left="1pt solid #000000" fo:border-right="1pt solid #000000" fo:border-top="none" fo:border-bottom="1pt solid #000000"/>
    </style:style>
    <style:style style:name="Tabla3.A5" style:family="table-cell">
      <style:table-cell-properties fo:padding="0.106cm" fo:border-left="1pt solid #000000" fo:border-right="none" fo:border-top="none" fo:border-bottom="1pt solid #000000"/>
    </style:style>
    <style:style style:name="Tabla3.B5" style:family="table-cell">
      <style:table-cell-properties fo:padding="0.106cm" fo:border-left="1pt solid #000000" fo:border-right="none" fo:border-top="none" fo:border-bottom="1pt solid #000000"/>
    </style:style>
    <style:style style:name="Tabla3.C5" style:family="table-cell">
      <style:table-cell-properties fo:padding="0.106cm" fo:border-left="1pt solid #000000" fo:border-right="none" fo:border-top="none" fo:border-bottom="1pt solid #000000"/>
    </style:style>
    <style:style style:name="Tabla3.D5" style:family="table-cell">
      <style:table-cell-properties fo:padding="0.106cm" fo:border-left="1pt solid #000000" fo:border-right="none" fo:border-top="none" fo:border-bottom="1pt solid #000000"/>
    </style:style>
    <style:style style:name="Tabla3.E5" style:family="table-cell">
      <style:table-cell-properties fo:padding="0.106cm" fo:border-left="1pt solid #000000" fo:border-right="none" fo:border-top="none" fo:border-bottom="1pt solid #000000"/>
    </style:style>
    <style:style style:name="Tabla3.F5" style:family="table-cell">
      <style:table-cell-properties fo:padding="0.106cm" fo:border-left="1pt solid #000000" fo:border-right="1pt solid #000000" fo:border-top="none" fo:border-bottom="1pt solid #000000"/>
    </style:style>
    <style:style style:name="Tabla3.A6" style:family="table-cell">
      <style:table-cell-properties fo:padding="0.106cm" fo:border-left="1pt solid #000000" fo:border-right="none" fo:border-top="none" fo:border-bottom="1pt solid #000000"/>
    </style:style>
    <style:style style:name="Tabla3.B6" style:family="table-cell">
      <style:table-cell-properties fo:padding="0.106cm" fo:border-left="1pt solid #000000" fo:border-right="none" fo:border-top="none" fo:border-bottom="1pt solid #000000"/>
    </style:style>
    <style:style style:name="Tabla3.C6" style:family="table-cell">
      <style:table-cell-properties fo:padding="0.106cm" fo:border-left="1pt solid #000000" fo:border-right="none" fo:border-top="none" fo:border-bottom="1pt solid #000000"/>
    </style:style>
    <style:style style:name="Tabla3.D6" style:family="table-cell">
      <style:table-cell-properties fo:padding="0.106cm" fo:border-left="1pt solid #000000" fo:border-right="none" fo:border-top="none" fo:border-bottom="1pt solid #000000"/>
    </style:style>
    <style:style style:name="Tabla3.E6" style:family="table-cell">
      <style:table-cell-properties fo:padding="0.106cm" fo:border-left="1pt solid #000000" fo:border-right="none" fo:border-top="none" fo:border-bottom="1pt solid #000000"/>
    </style:style>
    <style:style style:name="Tabla3.F6" style:family="table-cell">
      <style:table-cell-properties fo:padding="0.106cm" fo:border-left="1pt solid #000000" fo:border-right="1pt solid #000000" fo:border-top="none" fo:border-bottom="1pt solid #000000"/>
    </style:style>
    <style:style style:name="Tabla3.A7" style:family="table-cell">
      <style:table-cell-properties fo:padding="0.106cm" fo:border-left="1pt solid #000000" fo:border-right="none" fo:border-top="none" fo:border-bottom="1pt solid #000000"/>
    </style:style>
    <style:style style:name="Tabla3.B7" style:family="table-cell">
      <style:table-cell-properties fo:padding="0.106cm" fo:border-left="1pt solid #000000" fo:border-right="none" fo:border-top="none" fo:border-bottom="1pt solid #000000"/>
    </style:style>
    <style:style style:name="Tabla3.C7" style:family="table-cell">
      <style:table-cell-properties fo:padding="0.106cm" fo:border-left="1pt solid #000000" fo:border-right="none" fo:border-top="none" fo:border-bottom="1pt solid #000000"/>
    </style:style>
    <style:style style:name="Tabla3.D7" style:family="table-cell">
      <style:table-cell-properties fo:padding="0.106cm" fo:border-left="1pt solid #000000" fo:border-right="none" fo:border-top="none" fo:border-bottom="1pt solid #000000"/>
    </style:style>
    <style:style style:name="Tabla3.E7" style:family="table-cell">
      <style:table-cell-properties fo:padding="0.106cm" fo:border-left="1pt solid #000000" fo:border-right="none" fo:border-top="none" fo:border-bottom="1pt solid #000000"/>
    </style:style>
    <style:style style:name="Tabla3.F7" style:family="table-cell">
      <style:table-cell-properties fo:padding="0.106cm" fo:border-left="1pt solid #000000" fo:border-right="1pt solid #000000" fo:border-top="none" fo:border-bottom="1pt solid #000000"/>
    </style:style>
    <style:style style:name="Tabla3.A8" style:family="table-cell">
      <style:table-cell-properties fo:padding="0.106cm" fo:border-left="1pt solid #000000" fo:border-right="none" fo:border-top="none" fo:border-bottom="1pt solid #000000"/>
    </style:style>
    <style:style style:name="Tabla3.B8" style:family="table-cell">
      <style:table-cell-properties fo:padding="0.106cm" fo:border-left="1pt solid #000000" fo:border-right="none" fo:border-top="none" fo:border-bottom="1pt solid #000000"/>
    </style:style>
    <style:style style:name="Tabla3.C8" style:family="table-cell">
      <style:table-cell-properties fo:padding="0.106cm" fo:border-left="1pt solid #000000" fo:border-right="none" fo:border-top="none" fo:border-bottom="1pt solid #000000"/>
    </style:style>
    <style:style style:name="Tabla3.D8" style:family="table-cell">
      <style:table-cell-properties fo:padding="0.106cm" fo:border-left="1pt solid #000000" fo:border-right="none" fo:border-top="none" fo:border-bottom="1pt solid #000000"/>
    </style:style>
    <style:style style:name="Tabla3.E8" style:family="table-cell">
      <style:table-cell-properties fo:padding="0.106cm" fo:border-left="1pt solid #000000" fo:border-right="none" fo:border-top="none" fo:border-bottom="1pt solid #000000"/>
    </style:style>
    <style:style style:name="Tabla3.F8" style:family="table-cell">
      <style:table-cell-properties fo:padding="0.106cm" fo:border-left="1pt solid #000000" fo:border-right="1pt solid #000000" fo:border-top="none" fo:border-bottom="1pt solid #000000"/>
    </style:style>
    <style:style style:name="Tabla3.A9" style:family="table-cell">
      <style:table-cell-properties fo:padding="0.106cm" fo:border-left="1pt solid #000000" fo:border-right="none" fo:border-top="none" fo:border-bottom="1pt solid #000000"/>
    </style:style>
    <style:style style:name="Tabla3.B9" style:family="table-cell">
      <style:table-cell-properties fo:padding="0.106cm" fo:border-left="1pt solid #000000" fo:border-right="none" fo:border-top="none" fo:border-bottom="1pt solid #000000"/>
    </style:style>
    <style:style style:name="Tabla3.C9" style:family="table-cell">
      <style:table-cell-properties fo:padding="0.106cm" fo:border-left="1pt solid #000000" fo:border-right="none" fo:border-top="none" fo:border-bottom="1pt solid #000000"/>
    </style:style>
    <style:style style:name="Tabla3.D9" style:family="table-cell">
      <style:table-cell-properties fo:padding="0.106cm" fo:border-left="1pt solid #000000" fo:border-right="none" fo:border-top="none" fo:border-bottom="1pt solid #000000"/>
    </style:style>
    <style:style style:name="Tabla3.E9" style:family="table-cell">
      <style:table-cell-properties fo:padding="0.106cm" fo:border-left="1pt solid #000000" fo:border-right="none" fo:border-top="none" fo:border-bottom="1pt solid #000000"/>
    </style:style>
    <style:style style:name="Tabla3.F9" style:family="table-cell">
      <style:table-cell-properties fo:padding="0.106cm" fo:border-left="1pt solid #000000" fo:border-right="1pt solid #000000" fo:border-top="none" fo:border-bottom="1pt solid #000000"/>
    </style:style>
    <style:style style:name="Tabla3.A10" style:family="table-cell">
      <style:table-cell-properties fo:padding="0.106cm" fo:border-left="1pt solid #000000" fo:border-right="none" fo:border-top="none" fo:border-bottom="1pt solid #000000"/>
    </style:style>
    <style:style style:name="Tabla3.B10" style:family="table-cell">
      <style:table-cell-properties fo:padding="0.106cm" fo:border-left="1pt solid #000000" fo:border-right="none" fo:border-top="none" fo:border-bottom="1pt solid #000000"/>
    </style:style>
    <style:style style:name="Tabla3.C10" style:family="table-cell">
      <style:table-cell-properties fo:padding="0.106cm" fo:border-left="1pt solid #000000" fo:border-right="none" fo:border-top="none" fo:border-bottom="1pt solid #000000"/>
    </style:style>
    <style:style style:name="Tabla3.D10" style:family="table-cell">
      <style:table-cell-properties fo:padding="0.106cm" fo:border-left="1pt solid #000000" fo:border-right="none" fo:border-top="none" fo:border-bottom="1pt solid #000000"/>
    </style:style>
    <style:style style:name="Tabla3.E10" style:family="table-cell">
      <style:table-cell-properties fo:padding="0.106cm" fo:border-left="1pt solid #000000" fo:border-right="none" fo:border-top="none" fo:border-bottom="1pt solid #000000"/>
    </style:style>
    <style:style style:name="Tabla3.F10" style:family="table-cell">
      <style:table-cell-properties fo:padding="0.106cm" fo:border-left="1pt solid #000000" fo:border-right="1pt solid #000000" fo:border-top="none" fo:border-bottom="1pt solid #000000"/>
    </style:style>
    <style:style style:name="Tabla3.A11" style:family="table-cell">
      <style:table-cell-properties fo:padding="0.106cm" fo:border-left="1pt solid #000000" fo:border-right="none" fo:border-top="none" fo:border-bottom="1pt solid #000000"/>
    </style:style>
    <style:style style:name="Tabla3.B11" style:family="table-cell">
      <style:table-cell-properties fo:padding="0.106cm" fo:border-left="1pt solid #000000" fo:border-right="none" fo:border-top="none" fo:border-bottom="1pt solid #000000"/>
    </style:style>
    <style:style style:name="Tabla3.C11" style:family="table-cell">
      <style:table-cell-properties fo:padding="0.106cm" fo:border-left="1pt solid #000000" fo:border-right="none" fo:border-top="none" fo:border-bottom="1pt solid #000000"/>
    </style:style>
    <style:style style:name="Tabla3.D11" style:family="table-cell">
      <style:table-cell-properties fo:padding="0.106cm" fo:border-left="1pt solid #000000" fo:border-right="none" fo:border-top="none" fo:border-bottom="1pt solid #000000"/>
    </style:style>
    <style:style style:name="Tabla3.E11" style:family="table-cell">
      <style:table-cell-properties fo:padding="0.106cm" fo:border-left="1pt solid #000000" fo:border-right="none" fo:border-top="none" fo:border-bottom="1pt solid #000000"/>
    </style:style>
    <style:style style:name="Tabla3.F11" style:family="table-cell">
      <style:table-cell-properties fo:padding="0.106cm" fo:border-left="1pt solid #000000" fo:border-right="1pt solid #000000" fo:border-top="none" fo:border-bottom="1pt solid #000000"/>
    </style:style>
    <style:style style:name="Tabla3.A12" style:family="table-cell">
      <style:table-cell-properties fo:padding="0.106cm" fo:border-left="1pt solid #000000" fo:border-right="none" fo:border-top="none" fo:border-bottom="1pt solid #000000"/>
    </style:style>
    <style:style style:name="Tabla3.B12" style:family="table-cell">
      <style:table-cell-properties fo:padding="0.106cm" fo:border-left="1pt solid #000000" fo:border-right="none" fo:border-top="none" fo:border-bottom="1pt solid #000000"/>
    </style:style>
    <style:style style:name="Tabla3.C12" style:family="table-cell">
      <style:table-cell-properties fo:padding="0.106cm" fo:border-left="1pt solid #000000" fo:border-right="none" fo:border-top="none" fo:border-bottom="1pt solid #000000"/>
    </style:style>
    <style:style style:name="Tabla3.D12" style:family="table-cell">
      <style:table-cell-properties fo:padding="0.106cm" fo:border-left="1pt solid #000000" fo:border-right="none" fo:border-top="none" fo:border-bottom="1pt solid #000000"/>
    </style:style>
    <style:style style:name="Tabla3.E12" style:family="table-cell">
      <style:table-cell-properties fo:padding="0.106cm" fo:border-left="1pt solid #000000" fo:border-right="none" fo:border-top="none" fo:border-bottom="1pt solid #000000"/>
    </style:style>
    <style:style style:name="Tabla3.F12" style:family="table-cell">
      <style:table-cell-properties fo:padding="0.106cm" fo:border-left="1pt solid #000000" fo:border-right="1pt solid #000000" fo:border-top="none" fo:border-bottom="1pt solid #000000"/>
    </style:style>
    <style:style style:name="Tabla3.A13" style:family="table-cell">
      <style:table-cell-properties fo:padding="0.106cm" fo:border-left="1pt solid #000000" fo:border-right="none" fo:border-top="none" fo:border-bottom="1pt solid #000000"/>
    </style:style>
    <style:style style:name="Tabla3.B13" style:family="table-cell">
      <style:table-cell-properties fo:padding="0.106cm" fo:border-left="1pt solid #000000" fo:border-right="none" fo:border-top="none" fo:border-bottom="1pt solid #000000"/>
    </style:style>
    <style:style style:name="Tabla3.C13" style:family="table-cell">
      <style:table-cell-properties fo:padding="0.106cm" fo:border-left="1pt solid #000000" fo:border-right="none" fo:border-top="none" fo:border-bottom="1pt solid #000000"/>
    </style:style>
    <style:style style:name="Tabla3.D13" style:family="table-cell">
      <style:table-cell-properties fo:padding="0.106cm" fo:border-left="1pt solid #000000" fo:border-right="none" fo:border-top="none" fo:border-bottom="1pt solid #000000"/>
    </style:style>
    <style:style style:name="Tabla3.E13" style:family="table-cell">
      <style:table-cell-properties fo:padding="0.106cm" fo:border-left="1pt solid #000000" fo:border-right="none" fo:border-top="none" fo:border-bottom="1pt solid #000000"/>
    </style:style>
    <style:style style:name="Tabla3.F13" style:family="table-cell">
      <style:table-cell-properties fo:padding="0.106cm" fo:border-left="1pt solid #000000" fo:border-right="1pt solid #000000" fo:border-top="none" fo:border-bottom="1pt solid #000000"/>
    </style:style>
    <style:style style:name="Tabla3.A14" style:family="table-cell">
      <style:table-cell-properties fo:padding="0.106cm" fo:border-left="1pt solid #000000" fo:border-right="none" fo:border-top="none" fo:border-bottom="1pt solid #000000"/>
    </style:style>
    <style:style style:name="Tabla3.B14" style:family="table-cell">
      <style:table-cell-properties fo:padding="0.106cm" fo:border-left="1pt solid #000000" fo:border-right="none" fo:border-top="none" fo:border-bottom="1pt solid #000000"/>
    </style:style>
    <style:style style:name="Tabla3.C14" style:family="table-cell">
      <style:table-cell-properties fo:padding="0.106cm" fo:border-left="1pt solid #000000" fo:border-right="none" fo:border-top="none" fo:border-bottom="1pt solid #000000"/>
    </style:style>
    <style:style style:name="Tabla3.D14" style:family="table-cell">
      <style:table-cell-properties fo:padding="0.106cm" fo:border-left="1pt solid #000000" fo:border-right="none" fo:border-top="none" fo:border-bottom="1pt solid #000000"/>
    </style:style>
    <style:style style:name="Tabla3.E14" style:family="table-cell">
      <style:table-cell-properties fo:padding="0.106cm" fo:border-left="1pt solid #000000" fo:border-right="none" fo:border-top="none" fo:border-bottom="1pt solid #000000"/>
    </style:style>
    <style:style style:name="Tabla3.F14" style:family="table-cell">
      <style:table-cell-properties fo:padding="0.106cm" fo:border-left="1pt solid #000000" fo:border-right="1pt solid #000000" fo:border-top="none" fo:border-bottom="1pt solid #000000"/>
    </style:style>
    <style:style style:name="Tabla3.A15" style:family="table-cell">
      <style:table-cell-properties fo:padding="0.106cm" fo:border-left="1pt solid #000000" fo:border-right="none" fo:border-top="none" fo:border-bottom="1pt solid #000000"/>
    </style:style>
    <style:style style:name="Tabla3.B15" style:family="table-cell">
      <style:table-cell-properties fo:padding="0.106cm" fo:border-left="1pt solid #000000" fo:border-right="none" fo:border-top="none" fo:border-bottom="1pt solid #000000"/>
    </style:style>
    <style:style style:name="Tabla3.C15" style:family="table-cell">
      <style:table-cell-properties fo:padding="0.106cm" fo:border-left="1pt solid #000000" fo:border-right="none" fo:border-top="none" fo:border-bottom="1pt solid #000000"/>
    </style:style>
    <style:style style:name="Tabla3.D15" style:family="table-cell">
      <style:table-cell-properties fo:padding="0.106cm" fo:border-left="1pt solid #000000" fo:border-right="none" fo:border-top="none" fo:border-bottom="1pt solid #000000"/>
    </style:style>
    <style:style style:name="Tabla3.E15" style:family="table-cell">
      <style:table-cell-properties fo:padding="0.106cm" fo:border-left="1pt solid #000000" fo:border-right="none" fo:border-top="none" fo:border-bottom="1pt solid #000000"/>
    </style:style>
    <style:style style:name="Tabla3.F15" style:family="table-cell">
      <style:table-cell-properties fo:padding="0.106cm" fo:border-left="1pt solid #000000" fo:border-right="1pt solid #000000" fo:border-top="none" fo:border-bottom="1pt solid #000000"/>
    </style:style>
    <style:style style:name="Tabla3.A16" style:family="table-cell">
      <style:table-cell-properties fo:padding="0.106cm" fo:border-left="1pt solid #000000" fo:border-right="none" fo:border-top="none" fo:border-bottom="1pt solid #000000"/>
    </style:style>
    <style:style style:name="Tabla3.B16" style:family="table-cell">
      <style:table-cell-properties fo:padding="0.106cm" fo:border-left="1pt solid #000000" fo:border-right="none" fo:border-top="none" fo:border-bottom="1pt solid #000000"/>
    </style:style>
    <style:style style:name="Tabla3.C16" style:family="table-cell">
      <style:table-cell-properties fo:padding="0.106cm" fo:border-left="1pt solid #000000" fo:border-right="none" fo:border-top="none" fo:border-bottom="1pt solid #000000"/>
    </style:style>
    <style:style style:name="Tabla3.D16" style:family="table-cell">
      <style:table-cell-properties fo:padding="0.106cm" fo:border-left="1pt solid #000000" fo:border-right="none" fo:border-top="none" fo:border-bottom="1pt solid #000000"/>
    </style:style>
    <style:style style:name="Tabla3.E16" style:family="table-cell">
      <style:table-cell-properties fo:padding="0.106cm" fo:border-left="1pt solid #000000" fo:border-right="none" fo:border-top="none" fo:border-bottom="1pt solid #000000"/>
    </style:style>
    <style:style style:name="Tabla3.F16" style:family="table-cell">
      <style:table-cell-properties fo:padding="0.106cm" fo:border-left="1pt solid #000000" fo:border-right="1pt solid #000000" fo:border-top="none" fo:border-bottom="1pt solid #000000"/>
    </style:style>
    <style:style style:name="Tabla3.A17" style:family="table-cell">
      <style:table-cell-properties fo:padding="0.106cm" fo:border-left="1pt solid #000000" fo:border-right="none" fo:border-top="none" fo:border-bottom="1pt solid #000000"/>
    </style:style>
    <style:style style:name="Tabla3.B17" style:family="table-cell">
      <style:table-cell-properties fo:padding="0.106cm" fo:border-left="1pt solid #000000" fo:border-right="none" fo:border-top="none" fo:border-bottom="1pt solid #000000"/>
    </style:style>
    <style:style style:name="Tabla3.C17" style:family="table-cell">
      <style:table-cell-properties fo:padding="0.106cm" fo:border-left="1pt solid #000000" fo:border-right="none" fo:border-top="none" fo:border-bottom="1pt solid #000000"/>
    </style:style>
    <style:style style:name="Tabla3.D17" style:family="table-cell">
      <style:table-cell-properties fo:padding="0.106cm" fo:border-left="1pt solid #000000" fo:border-right="none" fo:border-top="none" fo:border-bottom="1pt solid #000000"/>
    </style:style>
    <style:style style:name="Tabla3.E17" style:family="table-cell">
      <style:table-cell-properties fo:padding="0.106cm" fo:border-left="1pt solid #000000" fo:border-right="none" fo:border-top="none" fo:border-bottom="1pt solid #000000"/>
    </style:style>
    <style:style style:name="Tabla3.F17" style:family="table-cell">
      <style:table-cell-properties fo:padding="0.106cm" fo:border-left="1pt solid #000000" fo:border-right="1pt solid #000000" fo:border-top="none" fo:border-bottom="1pt solid #000000"/>
    </style:style>
    <style:style style:name="Tabla3.A18" style:family="table-cell">
      <style:table-cell-properties fo:padding="0.106cm" fo:border-left="1pt solid #000000" fo:border-right="none" fo:border-top="none" fo:border-bottom="1pt solid #000000"/>
    </style:style>
    <style:style style:name="Tabla3.B18" style:family="table-cell">
      <style:table-cell-properties fo:padding="0.106cm" fo:border-left="1pt solid #000000" fo:border-right="none" fo:border-top="none" fo:border-bottom="1pt solid #000000"/>
    </style:style>
    <style:style style:name="Tabla3.C18" style:family="table-cell">
      <style:table-cell-properties fo:padding="0.106cm" fo:border-left="1pt solid #000000" fo:border-right="none" fo:border-top="none" fo:border-bottom="1pt solid #000000"/>
    </style:style>
    <style:style style:name="Tabla3.D18" style:family="table-cell">
      <style:table-cell-properties fo:padding="0.106cm" fo:border-left="1pt solid #000000" fo:border-right="none" fo:border-top="none" fo:border-bottom="1pt solid #000000"/>
    </style:style>
    <style:style style:name="Tabla3.E18" style:family="table-cell">
      <style:table-cell-properties fo:padding="0.106cm" fo:border-left="1pt solid #000000" fo:border-right="none" fo:border-top="none" fo:border-bottom="1pt solid #000000"/>
    </style:style>
    <style:style style:name="Tabla3.F18" style:family="table-cell">
      <style:table-cell-properties fo:padding="0.106cm" fo:border-left="1pt solid #000000" fo:border-right="1pt solid #000000" fo:border-top="none" fo:border-bottom="1pt solid #000000"/>
    </style:style>
    <style:style style:name="Tabla3.A19" style:family="table-cell">
      <style:table-cell-properties fo:padding="0.106cm" fo:border-left="1pt solid #000000" fo:border-right="none" fo:border-top="none" fo:border-bottom="1pt solid #000000"/>
    </style:style>
    <style:style style:name="Tabla3.B19" style:family="table-cell">
      <style:table-cell-properties fo:padding="0.106cm" fo:border-left="1pt solid #000000" fo:border-right="none" fo:border-top="none" fo:border-bottom="1pt solid #000000"/>
    </style:style>
    <style:style style:name="Tabla3.C19" style:family="table-cell">
      <style:table-cell-properties fo:padding="0.106cm" fo:border-left="1pt solid #000000" fo:border-right="none" fo:border-top="none" fo:border-bottom="1pt solid #000000"/>
    </style:style>
    <style:style style:name="Tabla3.D19" style:family="table-cell">
      <style:table-cell-properties fo:padding="0.106cm" fo:border-left="1pt solid #000000" fo:border-right="none" fo:border-top="none" fo:border-bottom="1pt solid #000000"/>
    </style:style>
    <style:style style:name="Tabla3.E19" style:family="table-cell">
      <style:table-cell-properties fo:padding="0.106cm" fo:border-left="1pt solid #000000" fo:border-right="none" fo:border-top="none" fo:border-bottom="1pt solid #000000"/>
    </style:style>
    <style:style style:name="Tabla3.F19" style:family="table-cell">
      <style:table-cell-properties fo:padding="0.106cm" fo:border-left="1pt solid #000000" fo:border-right="1pt solid #000000" fo:border-top="none" fo:border-bottom="1pt solid #000000"/>
    </style:style>
    <style:style style:name="Tabla3.A20" style:family="table-cell">
      <style:table-cell-properties fo:padding="0.106cm" fo:border-left="1pt solid #000000" fo:border-right="none" fo:border-top="none" fo:border-bottom="1pt solid #000000"/>
    </style:style>
    <style:style style:name="Tabla3.B20" style:family="table-cell">
      <style:table-cell-properties fo:padding="0.106cm" fo:border-left="1pt solid #000000" fo:border-right="none" fo:border-top="none" fo:border-bottom="1pt solid #000000"/>
    </style:style>
    <style:style style:name="Tabla3.C20" style:family="table-cell">
      <style:table-cell-properties fo:padding="0.106cm" fo:border-left="1pt solid #000000" fo:border-right="none" fo:border-top="none" fo:border-bottom="1pt solid #000000"/>
    </style:style>
    <style:style style:name="Tabla3.D20" style:family="table-cell">
      <style:table-cell-properties fo:padding="0.106cm" fo:border-left="1pt solid #000000" fo:border-right="none" fo:border-top="none" fo:border-bottom="1pt solid #000000"/>
    </style:style>
    <style:style style:name="Tabla3.E20" style:family="table-cell">
      <style:table-cell-properties fo:padding="0.106cm" fo:border-left="1pt solid #000000" fo:border-right="none" fo:border-top="none" fo:border-bottom="1pt solid #000000"/>
    </style:style>
    <style:style style:name="Tabla3.F20" style:family="table-cell">
      <style:table-cell-properties fo:padding="0.106cm" fo:border-left="1pt solid #000000" fo:border-right="1pt solid #000000" fo:border-top="none" fo:border-bottom="1pt solid #000000"/>
    </style:style>
    <style:style style:name="Tabla3.A21" style:family="table-cell">
      <style:table-cell-properties fo:padding="0.106cm" fo:border-left="1pt solid #000000" fo:border-right="none" fo:border-top="none" fo:border-bottom="1pt solid #000000"/>
    </style:style>
    <style:style style:name="Tabla3.B21" style:family="table-cell">
      <style:table-cell-properties fo:padding="0.106cm" fo:border-left="1pt solid #000000" fo:border-right="none" fo:border-top="none" fo:border-bottom="1pt solid #000000"/>
    </style:style>
    <style:style style:name="Tabla3.C21" style:family="table-cell">
      <style:table-cell-properties fo:padding="0.106cm" fo:border-left="1pt solid #000000" fo:border-right="none" fo:border-top="none" fo:border-bottom="1pt solid #000000"/>
    </style:style>
    <style:style style:name="Tabla3.D21" style:family="table-cell">
      <style:table-cell-properties fo:padding="0.106cm" fo:border-left="1pt solid #000000" fo:border-right="none" fo:border-top="none" fo:border-bottom="1pt solid #000000"/>
    </style:style>
    <style:style style:name="Tabla3.E21" style:family="table-cell">
      <style:table-cell-properties fo:padding="0.106cm" fo:border-left="1pt solid #000000" fo:border-right="none" fo:border-top="none" fo:border-bottom="1pt solid #000000"/>
    </style:style>
    <style:style style:name="Tabla3.F21" style:family="table-cell">
      <style:table-cell-properties fo:padding="0.106cm" fo:border-left="1pt solid #000000" fo:border-right="1pt solid #000000" fo:border-top="none" fo:border-bottom="1pt solid #000000"/>
    </style:style>
    <style:style style:name="Tabla3.A22" style:family="table-cell">
      <style:table-cell-properties fo:padding="0.106cm" fo:border-left="1pt solid #000000" fo:border-right="none" fo:border-top="none" fo:border-bottom="1pt solid #000000"/>
    </style:style>
    <style:style style:name="Tabla3.B22" style:family="table-cell">
      <style:table-cell-properties fo:padding="0.106cm" fo:border-left="1pt solid #000000" fo:border-right="none" fo:border-top="none" fo:border-bottom="1pt solid #000000"/>
    </style:style>
    <style:style style:name="Tabla3.C22" style:family="table-cell">
      <style:table-cell-properties fo:padding="0.106cm" fo:border-left="1pt solid #000000" fo:border-right="none" fo:border-top="none" fo:border-bottom="1pt solid #000000"/>
    </style:style>
    <style:style style:name="Tabla3.D22" style:family="table-cell">
      <style:table-cell-properties fo:padding="0.106cm" fo:border-left="1pt solid #000000" fo:border-right="none" fo:border-top="none" fo:border-bottom="1pt solid #000000"/>
    </style:style>
    <style:style style:name="Tabla3.E22" style:family="table-cell">
      <style:table-cell-properties fo:padding="0.106cm" fo:border-left="1pt solid #000000" fo:border-right="none" fo:border-top="none" fo:border-bottom="1pt solid #000000"/>
    </style:style>
    <style:style style:name="Tabla3.F22" style:family="table-cell">
      <style:table-cell-properties fo:padding="0.106cm" fo:border-left="1pt solid #000000" fo:border-right="1pt solid #000000" fo:border-top="none" fo:border-bottom="1pt solid #000000"/>
    </style:style>
    <style:style style:name="Tabla3.A23" style:family="table-cell">
      <style:table-cell-properties fo:padding="0.106cm" fo:border-left="1pt solid #000000" fo:border-right="none" fo:border-top="none" fo:border-bottom="1pt solid #000000"/>
    </style:style>
    <style:style style:name="Tabla3.B23" style:family="table-cell">
      <style:table-cell-properties fo:padding="0.106cm" fo:border-left="1pt solid #000000" fo:border-right="none" fo:border-top="none" fo:border-bottom="1pt solid #000000"/>
    </style:style>
    <style:style style:name="Tabla3.C23" style:family="table-cell">
      <style:table-cell-properties fo:padding="0.106cm" fo:border-left="1pt solid #000000" fo:border-right="none" fo:border-top="none" fo:border-bottom="1pt solid #000000"/>
    </style:style>
    <style:style style:name="Tabla3.D23" style:family="table-cell">
      <style:table-cell-properties fo:padding="0.106cm" fo:border-left="1pt solid #000000" fo:border-right="none" fo:border-top="none" fo:border-bottom="1pt solid #000000"/>
    </style:style>
    <style:style style:name="Tabla3.E23" style:family="table-cell">
      <style:table-cell-properties fo:padding="0.106cm" fo:border-left="1pt solid #000000" fo:border-right="none" fo:border-top="none" fo:border-bottom="1pt solid #000000"/>
    </style:style>
    <style:style style:name="Tabla3.F23" style:family="table-cell">
      <style:table-cell-properties fo:padding="0.106cm" fo:border-left="1pt solid #000000" fo:border-right="1pt solid #000000" fo:border-top="none" fo:border-bottom="1pt solid #000000"/>
    </style:style>
    <style:style style:name="Tabla3.A24" style:family="table-cell">
      <style:table-cell-properties fo:padding="0.106cm" fo:border-left="1pt solid #000000" fo:border-right="none" fo:border-top="none" fo:border-bottom="1pt solid #000000"/>
    </style:style>
    <style:style style:name="Tabla3.B24" style:family="table-cell">
      <style:table-cell-properties fo:padding="0.106cm" fo:border-left="1pt solid #000000" fo:border-right="none" fo:border-top="none" fo:border-bottom="1pt solid #000000"/>
    </style:style>
    <style:style style:name="Tabla3.C24" style:family="table-cell">
      <style:table-cell-properties fo:padding="0.106cm" fo:border-left="1pt solid #000000" fo:border-right="none" fo:border-top="none" fo:border-bottom="1pt solid #000000"/>
    </style:style>
    <style:style style:name="Tabla3.D24" style:family="table-cell">
      <style:table-cell-properties fo:padding="0.106cm" fo:border-left="1pt solid #000000" fo:border-right="none" fo:border-top="none" fo:border-bottom="1pt solid #000000"/>
    </style:style>
    <style:style style:name="Tabla3.E24" style:family="table-cell">
      <style:table-cell-properties fo:padding="0.106cm" fo:border-left="1pt solid #000000" fo:border-right="none" fo:border-top="none" fo:border-bottom="1pt solid #000000"/>
    </style:style>
    <style:style style:name="Tabla3.F24" style:family="table-cell">
      <style:table-cell-properties fo:padding="0.106cm" fo:border-left="1pt solid #000000" fo:border-right="1pt solid #000000" fo:border-top="none" fo:border-bottom="1pt solid #000000"/>
    </style:style>
    <style:style style:name="Tabla3.A25" style:family="table-cell">
      <style:table-cell-properties fo:padding="0.106cm" fo:border-left="1pt solid #000000" fo:border-right="none" fo:border-top="none" fo:border-bottom="1pt solid #000000"/>
    </style:style>
    <style:style style:name="Tabla3.B25" style:family="table-cell">
      <style:table-cell-properties fo:padding="0.106cm" fo:border-left="1pt solid #000000" fo:border-right="none" fo:border-top="none" fo:border-bottom="1pt solid #000000"/>
    </style:style>
    <style:style style:name="Tabla3.C25" style:family="table-cell">
      <style:table-cell-properties fo:padding="0.106cm" fo:border-left="1pt solid #000000" fo:border-right="none" fo:border-top="none" fo:border-bottom="1pt solid #000000"/>
    </style:style>
    <style:style style:name="Tabla3.D25" style:family="table-cell">
      <style:table-cell-properties fo:padding="0.106cm" fo:border-left="1pt solid #000000" fo:border-right="none" fo:border-top="none" fo:border-bottom="1pt solid #000000"/>
    </style:style>
    <style:style style:name="Tabla3.E25" style:family="table-cell">
      <style:table-cell-properties fo:padding="0.106cm" fo:border-left="1pt solid #000000" fo:border-right="none" fo:border-top="none" fo:border-bottom="1pt solid #000000"/>
    </style:style>
    <style:style style:name="Tabla3.F25" style:family="table-cell">
      <style:table-cell-properties fo:padding="0.106cm" fo:border-left="1pt solid #000000" fo:border-right="1pt solid #000000" fo:border-top="none" fo:border-bottom="1pt solid #000000"/>
    </style:style>
    <style:style style:name="Tabla3.A26" style:family="table-cell">
      <style:table-cell-properties fo:padding="0.106cm" fo:border-left="1pt solid #000000" fo:border-right="none" fo:border-top="none" fo:border-bottom="1pt solid #000000"/>
    </style:style>
    <style:style style:name="Tabla3.B26" style:family="table-cell">
      <style:table-cell-properties fo:padding="0.106cm" fo:border-left="1pt solid #000000" fo:border-right="none" fo:border-top="none" fo:border-bottom="1pt solid #000000"/>
    </style:style>
    <style:style style:name="Tabla3.C26" style:family="table-cell">
      <style:table-cell-properties fo:padding="0.106cm" fo:border-left="1pt solid #000000" fo:border-right="none" fo:border-top="none" fo:border-bottom="1pt solid #000000"/>
    </style:style>
    <style:style style:name="Tabla3.D26" style:family="table-cell">
      <style:table-cell-properties fo:padding="0.106cm" fo:border-left="1pt solid #000000" fo:border-right="none" fo:border-top="none" fo:border-bottom="1pt solid #000000"/>
    </style:style>
    <style:style style:name="Tabla3.E26" style:family="table-cell">
      <style:table-cell-properties fo:padding="0.106cm" fo:border-left="1pt solid #000000" fo:border-right="none" fo:border-top="none" fo:border-bottom="1pt solid #000000"/>
    </style:style>
    <style:style style:name="Tabla3.F26" style:family="table-cell">
      <style:table-cell-properties fo:padding="0.106cm" fo:border-left="1pt solid #000000" fo:border-right="1pt solid #000000" fo:border-top="none" fo:border-bottom="1pt solid #000000"/>
    </style:style>
    <style:style style:name="Tabla3.A27" style:family="table-cell">
      <style:table-cell-properties fo:padding="0.106cm" fo:border-left="1pt solid #000000" fo:border-right="none" fo:border-top="none" fo:border-bottom="1pt solid #000000"/>
    </style:style>
    <style:style style:name="Tabla3.B27" style:family="table-cell">
      <style:table-cell-properties fo:padding="0.106cm" fo:border-left="1pt solid #000000" fo:border-right="none" fo:border-top="none" fo:border-bottom="1pt solid #000000"/>
    </style:style>
    <style:style style:name="Tabla3.C27" style:family="table-cell">
      <style:table-cell-properties fo:padding="0.106cm" fo:border-left="1pt solid #000000" fo:border-right="none" fo:border-top="none" fo:border-bottom="1pt solid #000000"/>
    </style:style>
    <style:style style:name="Tabla3.D27" style:family="table-cell">
      <style:table-cell-properties fo:padding="0.106cm" fo:border-left="1pt solid #000000" fo:border-right="none" fo:border-top="none" fo:border-bottom="1pt solid #000000"/>
    </style:style>
    <style:style style:name="Tabla3.E27" style:family="table-cell">
      <style:table-cell-properties fo:padding="0.106cm" fo:border-left="1pt solid #000000" fo:border-right="none" fo:border-top="none" fo:border-bottom="1pt solid #000000"/>
    </style:style>
    <style:style style:name="Tabla3.F27" style:family="table-cell">
      <style:table-cell-properties fo:padding="0.106cm" fo:border-left="1pt solid #000000" fo:border-right="1pt solid #000000" fo:border-top="none" fo:border-bottom="1pt solid #000000"/>
    </style:style>
    <style:style style:name="Tabla3.A28" style:family="table-cell">
      <style:table-cell-properties fo:padding="0.106cm" fo:border-left="1pt solid #000000" fo:border-right="none" fo:border-top="none" fo:border-bottom="1pt solid #000000"/>
    </style:style>
    <style:style style:name="Tabla3.B28" style:family="table-cell">
      <style:table-cell-properties fo:padding="0.106cm" fo:border-left="1pt solid #000000" fo:border-right="none" fo:border-top="none" fo:border-bottom="1pt solid #000000"/>
    </style:style>
    <style:style style:name="Tabla3.C28" style:family="table-cell">
      <style:table-cell-properties fo:padding="0.106cm" fo:border-left="1pt solid #000000" fo:border-right="none" fo:border-top="none" fo:border-bottom="1pt solid #000000"/>
    </style:style>
    <style:style style:name="Tabla3.D28" style:family="table-cell">
      <style:table-cell-properties fo:padding="0.106cm" fo:border-left="1pt solid #000000" fo:border-right="none" fo:border-top="none" fo:border-bottom="1pt solid #000000"/>
    </style:style>
    <style:style style:name="Tabla3.E28" style:family="table-cell">
      <style:table-cell-properties fo:padding="0.106cm" fo:border-left="1pt solid #000000" fo:border-right="none" fo:border-top="none" fo:border-bottom="1pt solid #000000"/>
    </style:style>
    <style:style style:name="Tabla3.F28" style:family="table-cell">
      <style:table-cell-properties fo:padding="0.106cm" fo:border-left="1pt solid #000000" fo:border-right="1pt solid #000000" fo:border-top="none" fo:border-bottom="1pt solid #000000"/>
    </style:style>
    <style:style style:name="Tabla3.A29" style:family="table-cell">
      <style:table-cell-properties fo:padding="0.106cm" fo:border-left="1pt solid #000000" fo:border-right="none" fo:border-top="none" fo:border-bottom="1pt solid #000000"/>
    </style:style>
    <style:style style:name="Tabla3.B29" style:family="table-cell">
      <style:table-cell-properties fo:padding="0.106cm" fo:border-left="1pt solid #000000" fo:border-right="none" fo:border-top="none" fo:border-bottom="1pt solid #000000"/>
    </style:style>
    <style:style style:name="Tabla3.C29" style:family="table-cell">
      <style:table-cell-properties fo:padding="0.106cm" fo:border-left="1pt solid #000000" fo:border-right="none" fo:border-top="none" fo:border-bottom="1pt solid #000000"/>
    </style:style>
    <style:style style:name="Tabla3.D29" style:family="table-cell">
      <style:table-cell-properties fo:padding="0.106cm" fo:border-left="1pt solid #000000" fo:border-right="none" fo:border-top="none" fo:border-bottom="1pt solid #000000"/>
    </style:style>
    <style:style style:name="Tabla3.E29" style:family="table-cell">
      <style:table-cell-properties fo:padding="0.106cm" fo:border-left="1pt solid #000000" fo:border-right="none" fo:border-top="none" fo:border-bottom="1pt solid #000000"/>
    </style:style>
    <style:style style:name="Tabla3.F29" style:family="table-cell">
      <style:table-cell-properties fo:padding="0.106cm" fo:border-left="1pt solid #000000" fo:border-right="1pt solid #000000" fo:border-top="none" fo:border-bottom="1pt solid #000000"/>
    </style:style>
    <style:style style:name="Tabla3.A30" style:family="table-cell">
      <style:table-cell-properties fo:padding="0.106cm" fo:border-left="1pt solid #000000" fo:border-right="none" fo:border-top="none" fo:border-bottom="1pt solid #000000"/>
    </style:style>
    <style:style style:name="Tabla3.B30" style:family="table-cell">
      <style:table-cell-properties fo:padding="0.106cm" fo:border-left="1pt solid #000000" fo:border-right="none" fo:border-top="none" fo:border-bottom="1pt solid #000000"/>
    </style:style>
    <style:style style:name="Tabla3.C30" style:family="table-cell">
      <style:table-cell-properties fo:padding="0.106cm" fo:border-left="1pt solid #000000" fo:border-right="none" fo:border-top="none" fo:border-bottom="1pt solid #000000"/>
    </style:style>
    <style:style style:name="Tabla3.D30" style:family="table-cell">
      <style:table-cell-properties fo:padding="0.106cm" fo:border-left="1pt solid #000000" fo:border-right="none" fo:border-top="none" fo:border-bottom="1pt solid #000000"/>
    </style:style>
    <style:style style:name="Tabla3.E30" style:family="table-cell">
      <style:table-cell-properties fo:padding="0.106cm" fo:border-left="1pt solid #000000" fo:border-right="none" fo:border-top="none" fo:border-bottom="1pt solid #000000"/>
    </style:style>
    <style:style style:name="Tabla3.F30" style:family="table-cell">
      <style:table-cell-properties fo:padding="0.106cm" fo:border-left="1pt solid #000000" fo:border-right="1pt solid #000000" fo:border-top="none" fo:border-bottom="1pt solid #000000"/>
    </style:style>
    <style:style style:name="Tabla3.A31" style:family="table-cell">
      <style:table-cell-properties fo:padding="0.106cm" fo:border-left="1pt solid #000000" fo:border-right="none" fo:border-top="none" fo:border-bottom="1pt solid #000000"/>
    </style:style>
    <style:style style:name="Tabla3.B31" style:family="table-cell">
      <style:table-cell-properties fo:padding="0.106cm" fo:border-left="1pt solid #000000" fo:border-right="none" fo:border-top="none" fo:border-bottom="1pt solid #000000"/>
    </style:style>
    <style:style style:name="Tabla3.C31" style:family="table-cell">
      <style:table-cell-properties fo:padding="0.106cm" fo:border-left="1pt solid #000000" fo:border-right="none" fo:border-top="none" fo:border-bottom="1pt solid #000000"/>
    </style:style>
    <style:style style:name="Tabla3.D31" style:family="table-cell">
      <style:table-cell-properties fo:padding="0.106cm" fo:border-left="1pt solid #000000" fo:border-right="none" fo:border-top="none" fo:border-bottom="1pt solid #000000"/>
    </style:style>
    <style:style style:name="Tabla3.E31" style:family="table-cell">
      <style:table-cell-properties fo:padding="0.106cm" fo:border-left="1pt solid #000000" fo:border-right="none" fo:border-top="none" fo:border-bottom="1pt solid #000000"/>
    </style:style>
    <style:style style:name="Tabla3.F31" style:family="table-cell">
      <style:table-cell-properties fo:padding="0.106cm" fo:border-left="1pt solid #000000" fo:border-right="1pt solid #000000" fo:border-top="none" fo:border-bottom="1pt solid #000000"/>
    </style:style>
    <style:style style:name="Tabla3.A32" style:family="table-cell">
      <style:table-cell-properties fo:padding="0.106cm" fo:border-left="1pt solid #000000" fo:border-right="none" fo:border-top="none" fo:border-bottom="1pt solid #000000"/>
    </style:style>
    <style:style style:name="Tabla3.B32" style:family="table-cell">
      <style:table-cell-properties fo:padding="0.106cm" fo:border-left="1pt solid #000000" fo:border-right="none" fo:border-top="none" fo:border-bottom="1pt solid #000000"/>
    </style:style>
    <style:style style:name="Tabla3.C32" style:family="table-cell">
      <style:table-cell-properties fo:padding="0.106cm" fo:border-left="1pt solid #000000" fo:border-right="none" fo:border-top="none" fo:border-bottom="1pt solid #000000"/>
    </style:style>
    <style:style style:name="Tabla3.D32" style:family="table-cell">
      <style:table-cell-properties fo:padding="0.106cm" fo:border-left="1pt solid #000000" fo:border-right="none" fo:border-top="none" fo:border-bottom="1pt solid #000000"/>
    </style:style>
    <style:style style:name="Tabla3.E32" style:family="table-cell">
      <style:table-cell-properties fo:padding="0.106cm" fo:border-left="1pt solid #000000" fo:border-right="none" fo:border-top="none" fo:border-bottom="1pt solid #000000"/>
    </style:style>
    <style:style style:name="Tabla3.F32" style:family="table-cell">
      <style:table-cell-properties fo:padding="0.106cm" fo:border-left="1pt solid #000000" fo:border-right="1pt solid #000000" fo:border-top="none" fo:border-bottom="1pt solid #000000"/>
    </style:style>
    <style:style style:name="Tabla3.A33" style:family="table-cell">
      <style:table-cell-properties fo:padding="0.106cm" fo:border-left="1pt solid #000000" fo:border-right="none" fo:border-top="none" fo:border-bottom="1pt solid #000000"/>
    </style:style>
    <style:style style:name="Tabla3.B33" style:family="table-cell">
      <style:table-cell-properties fo:padding="0.106cm" fo:border-left="1pt solid #000000" fo:border-right="none" fo:border-top="none" fo:border-bottom="1pt solid #000000"/>
    </style:style>
    <style:style style:name="Tabla3.C33" style:family="table-cell">
      <style:table-cell-properties fo:padding="0.106cm" fo:border-left="1pt solid #000000" fo:border-right="none" fo:border-top="none" fo:border-bottom="1pt solid #000000"/>
    </style:style>
    <style:style style:name="Tabla3.D33" style:family="table-cell">
      <style:table-cell-properties fo:padding="0.106cm" fo:border-left="1pt solid #000000" fo:border-right="none" fo:border-top="none" fo:border-bottom="1pt solid #000000"/>
    </style:style>
    <style:style style:name="Tabla3.E33" style:family="table-cell">
      <style:table-cell-properties fo:padding="0.106cm" fo:border-left="1pt solid #000000" fo:border-right="none" fo:border-top="none" fo:border-bottom="1pt solid #000000"/>
    </style:style>
    <style:style style:name="Tabla3.F33" style:family="table-cell">
      <style:table-cell-properties fo:padding="0.106cm" fo:border-left="1pt solid #000000" fo:border-right="1pt solid #000000" fo:border-top="none" fo:border-bottom="1pt solid #000000"/>
    </style:style>
    <style:style style:name="Tabla3.A34" style:family="table-cell">
      <style:table-cell-properties fo:padding="0.106cm" fo:border-left="1pt solid #000000" fo:border-right="none" fo:border-top="none" fo:border-bottom="1pt solid #000000"/>
    </style:style>
    <style:style style:name="Tabla3.B34" style:family="table-cell">
      <style:table-cell-properties fo:padding="0.106cm" fo:border-left="1pt solid #000000" fo:border-right="none" fo:border-top="none" fo:border-bottom="1pt solid #000000"/>
    </style:style>
    <style:style style:name="Tabla3.C34" style:family="table-cell">
      <style:table-cell-properties fo:padding="0.106cm" fo:border-left="1pt solid #000000" fo:border-right="none" fo:border-top="none" fo:border-bottom="1pt solid #000000"/>
    </style:style>
    <style:style style:name="Tabla3.D34" style:family="table-cell">
      <style:table-cell-properties fo:padding="0.106cm" fo:border-left="1pt solid #000000" fo:border-right="none" fo:border-top="none" fo:border-bottom="1pt solid #000000"/>
    </style:style>
    <style:style style:name="Tabla3.E34" style:family="table-cell">
      <style:table-cell-properties fo:padding="0.106cm" fo:border-left="1pt solid #000000" fo:border-right="none" fo:border-top="none" fo:border-bottom="1pt solid #000000"/>
    </style:style>
    <style:style style:name="Tabla3.F34" style:family="table-cell">
      <style:table-cell-properties fo:padding="0.106cm" fo:border-left="1pt solid #000000" fo:border-right="1pt solid #000000" fo:border-top="none" fo:border-bottom="1pt solid #000000"/>
    </style:style>
    <style:style style:name="Tabla3.A35" style:family="table-cell">
      <style:table-cell-properties fo:padding="0.106cm" fo:border-left="1pt solid #000000" fo:border-right="none" fo:border-top="none" fo:border-bottom="1pt solid #000000"/>
    </style:style>
    <style:style style:name="Tabla3.B35" style:family="table-cell">
      <style:table-cell-properties fo:padding="0.106cm" fo:border-left="1pt solid #000000" fo:border-right="none" fo:border-top="none" fo:border-bottom="1pt solid #000000"/>
    </style:style>
    <style:style style:name="Tabla3.C35" style:family="table-cell">
      <style:table-cell-properties fo:padding="0.106cm" fo:border-left="1pt solid #000000" fo:border-right="none" fo:border-top="none" fo:border-bottom="1pt solid #000000"/>
    </style:style>
    <style:style style:name="Tabla3.D35" style:family="table-cell">
      <style:table-cell-properties fo:padding="0.106cm" fo:border-left="1pt solid #000000" fo:border-right="none" fo:border-top="none" fo:border-bottom="1pt solid #000000"/>
    </style:style>
    <style:style style:name="Tabla3.E35" style:family="table-cell">
      <style:table-cell-properties fo:padding="0.106cm" fo:border-left="1pt solid #000000" fo:border-right="none" fo:border-top="none" fo:border-bottom="1pt solid #000000"/>
    </style:style>
    <style:style style:name="Tabla3.F35" style:family="table-cell">
      <style:table-cell-properties fo:padding="0.106cm" fo:border-left="1pt solid #000000" fo:border-right="1pt solid #000000" fo:border-top="none" fo:border-bottom="1pt solid #000000"/>
    </style:style>
    <style:style style:name="Tabla3.A36" style:family="table-cell">
      <style:table-cell-properties fo:padding="0.106cm" fo:border-left="1pt solid #000000" fo:border-right="none" fo:border-top="none" fo:border-bottom="1pt solid #000000"/>
    </style:style>
    <style:style style:name="Tabla3.B36" style:family="table-cell">
      <style:table-cell-properties fo:padding="0.106cm" fo:border-left="1pt solid #000000" fo:border-right="none" fo:border-top="none" fo:border-bottom="1pt solid #000000"/>
    </style:style>
    <style:style style:name="Tabla3.C36" style:family="table-cell">
      <style:table-cell-properties fo:padding="0.106cm" fo:border-left="1pt solid #000000" fo:border-right="none" fo:border-top="none" fo:border-bottom="1pt solid #000000"/>
    </style:style>
    <style:style style:name="Tabla3.D36" style:family="table-cell">
      <style:table-cell-properties fo:padding="0.106cm" fo:border-left="1pt solid #000000" fo:border-right="none" fo:border-top="none" fo:border-bottom="1pt solid #000000"/>
    </style:style>
    <style:style style:name="Tabla3.E36" style:family="table-cell">
      <style:table-cell-properties fo:padding="0.106cm" fo:border-left="1pt solid #000000" fo:border-right="none" fo:border-top="none" fo:border-bottom="1pt solid #000000"/>
    </style:style>
    <style:style style:name="Tabla3.F36" style:family="table-cell">
      <style:table-cell-properties fo:padding="0.106cm" fo:border-left="1pt solid #000000" fo:border-right="1pt solid #000000" fo:border-top="none" fo:border-bottom="1pt solid #000000"/>
    </style:style>
    <style:style style:name="Tabla3.A37" style:family="table-cell">
      <style:table-cell-properties fo:padding="0.106cm" fo:border-left="1pt solid #000000" fo:border-right="none" fo:border-top="none" fo:border-bottom="1pt solid #000000"/>
    </style:style>
    <style:style style:name="Tabla3.B37" style:family="table-cell">
      <style:table-cell-properties fo:padding="0.106cm" fo:border-left="1pt solid #000000" fo:border-right="none" fo:border-top="none" fo:border-bottom="1pt solid #000000"/>
    </style:style>
    <style:style style:name="Tabla3.C37" style:family="table-cell">
      <style:table-cell-properties fo:padding="0.106cm" fo:border-left="1pt solid #000000" fo:border-right="none" fo:border-top="none" fo:border-bottom="1pt solid #000000"/>
    </style:style>
    <style:style style:name="Tabla3.D37" style:family="table-cell">
      <style:table-cell-properties fo:padding="0.106cm" fo:border-left="1pt solid #000000" fo:border-right="none" fo:border-top="none" fo:border-bottom="1pt solid #000000"/>
    </style:style>
    <style:style style:name="Tabla3.E37" style:family="table-cell">
      <style:table-cell-properties fo:padding="0.106cm" fo:border-left="1pt solid #000000" fo:border-right="none" fo:border-top="none" fo:border-bottom="1pt solid #000000"/>
    </style:style>
    <style:style style:name="Tabla3.F37" style:family="table-cell">
      <style:table-cell-properties fo:padding="0.106cm" fo:border-left="1pt solid #000000" fo:border-right="1pt solid #000000" fo:border-top="none" fo:border-bottom="1pt solid #000000"/>
    </style:style>
    <style:style style:name="Tabla3.A38" style:family="table-cell">
      <style:table-cell-properties fo:padding="0.106cm" fo:border-left="1pt solid #000000" fo:border-right="none" fo:border-top="none" fo:border-bottom="1pt solid #000000"/>
    </style:style>
    <style:style style:name="Tabla3.B38" style:family="table-cell">
      <style:table-cell-properties fo:padding="0.106cm" fo:border-left="1pt solid #000000" fo:border-right="none" fo:border-top="none" fo:border-bottom="1pt solid #000000"/>
    </style:style>
    <style:style style:name="Tabla3.C38" style:family="table-cell">
      <style:table-cell-properties fo:padding="0.106cm" fo:border-left="1pt solid #000000" fo:border-right="none" fo:border-top="none" fo:border-bottom="1pt solid #000000"/>
    </style:style>
    <style:style style:name="Tabla3.D38" style:family="table-cell">
      <style:table-cell-properties fo:padding="0.106cm" fo:border-left="1pt solid #000000" fo:border-right="none" fo:border-top="none" fo:border-bottom="1pt solid #000000"/>
    </style:style>
    <style:style style:name="Tabla3.E38" style:family="table-cell">
      <style:table-cell-properties fo:padding="0.106cm" fo:border-left="1pt solid #000000" fo:border-right="none" fo:border-top="none" fo:border-bottom="1pt solid #000000"/>
    </style:style>
    <style:style style:name="Tabla3.F38" style:family="table-cell">
      <style:table-cell-properties fo:padding="0.106cm" fo:border-left="1pt solid #000000" fo:border-right="1pt solid #000000" fo:border-top="none" fo:border-bottom="1pt solid #000000"/>
    </style:style>
    <style:style style:name="Tabla3.A39" style:family="table-cell">
      <style:table-cell-properties fo:padding="0.106cm" fo:border-left="1pt solid #000000" fo:border-right="none" fo:border-top="none" fo:border-bottom="1pt solid #000000"/>
    </style:style>
    <style:style style:name="Tabla3.B39" style:family="table-cell">
      <style:table-cell-properties fo:padding="0.106cm" fo:border-left="1pt solid #000000" fo:border-right="none" fo:border-top="none" fo:border-bottom="1pt solid #000000"/>
    </style:style>
    <style:style style:name="Tabla3.C39" style:family="table-cell">
      <style:table-cell-properties fo:padding="0.106cm" fo:border-left="1pt solid #000000" fo:border-right="none" fo:border-top="none" fo:border-bottom="1pt solid #000000"/>
    </style:style>
    <style:style style:name="Tabla3.D39" style:family="table-cell">
      <style:table-cell-properties fo:padding="0.106cm" fo:border-left="1pt solid #000000" fo:border-right="none" fo:border-top="none" fo:border-bottom="1pt solid #000000"/>
    </style:style>
    <style:style style:name="Tabla3.E39" style:family="table-cell">
      <style:table-cell-properties fo:padding="0.106cm" fo:border-left="1pt solid #000000" fo:border-right="none" fo:border-top="none" fo:border-bottom="1pt solid #000000"/>
    </style:style>
    <style:style style:name="Tabla3.F39" style:family="table-cell">
      <style:table-cell-properties fo:padding="0.106cm" fo:border-left="1pt solid #000000" fo:border-right="1pt solid #000000" fo:border-top="none" fo:border-bottom="1pt solid #000000"/>
    </style:style>
    <style:style style:name="Tabla3.A40" style:family="table-cell">
      <style:table-cell-properties fo:padding="0.106cm" fo:border-left="1pt solid #000000" fo:border-right="none" fo:border-top="none" fo:border-bottom="1pt solid #000000"/>
    </style:style>
    <style:style style:name="Tabla3.B40" style:family="table-cell">
      <style:table-cell-properties fo:padding="0.106cm" fo:border-left="1pt solid #000000" fo:border-right="none" fo:border-top="none" fo:border-bottom="1pt solid #000000"/>
    </style:style>
    <style:style style:name="Tabla3.C40" style:family="table-cell">
      <style:table-cell-properties fo:padding="0.106cm" fo:border-left="1pt solid #000000" fo:border-right="none" fo:border-top="none" fo:border-bottom="1pt solid #000000"/>
    </style:style>
    <style:style style:name="Tabla3.D40" style:family="table-cell">
      <style:table-cell-properties fo:padding="0.106cm" fo:border-left="1pt solid #000000" fo:border-right="none" fo:border-top="none" fo:border-bottom="1pt solid #000000"/>
    </style:style>
    <style:style style:name="Tabla3.E40" style:family="table-cell">
      <style:table-cell-properties fo:padding="0.106cm" fo:border-left="1pt solid #000000" fo:border-right="none" fo:border-top="none" fo:border-bottom="1pt solid #000000"/>
    </style:style>
    <style:style style:name="Tabla3.F40" style:family="table-cell">
      <style:table-cell-properties fo:padding="0.106cm" fo:border-left="1pt solid #000000" fo:border-right="1pt solid #000000" fo:border-top="none" fo:border-bottom="1pt solid #000000"/>
    </style:style>
    <style:style style:name="Tabla3.A41" style:family="table-cell">
      <style:table-cell-properties fo:padding="0.106cm" fo:border-left="1pt solid #000000" fo:border-right="none" fo:border-top="none" fo:border-bottom="1pt solid #000000"/>
    </style:style>
    <style:style style:name="Tabla3.B41" style:family="table-cell">
      <style:table-cell-properties fo:padding="0.106cm" fo:border-left="1pt solid #000000" fo:border-right="none" fo:border-top="none" fo:border-bottom="1pt solid #000000"/>
    </style:style>
    <style:style style:name="Tabla3.C41" style:family="table-cell">
      <style:table-cell-properties fo:padding="0.106cm" fo:border-left="1pt solid #000000" fo:border-right="none" fo:border-top="none" fo:border-bottom="1pt solid #000000"/>
    </style:style>
    <style:style style:name="Tabla3.D41" style:family="table-cell">
      <style:table-cell-properties fo:padding="0.106cm" fo:border-left="1pt solid #000000" fo:border-right="none" fo:border-top="none" fo:border-bottom="1pt solid #000000"/>
    </style:style>
    <style:style style:name="Tabla3.E41" style:family="table-cell">
      <style:table-cell-properties fo:padding="0.106cm" fo:border-left="1pt solid #000000" fo:border-right="none" fo:border-top="none" fo:border-bottom="1pt solid #000000"/>
    </style:style>
    <style:style style:name="Tabla3.F41" style:family="table-cell">
      <style:table-cell-properties fo:padding="0.106cm" fo:border-left="1pt solid #000000" fo:border-right="1pt solid #000000" fo:border-top="none" fo:border-bottom="1pt solid #000000"/>
    </style:style>
    <style:style style:name="Tabla3.A42" style:family="table-cell">
      <style:table-cell-properties fo:padding="0.106cm" fo:border-left="1pt solid #000000" fo:border-right="none" fo:border-top="none" fo:border-bottom="1pt solid #000000"/>
    </style:style>
    <style:style style:name="Tabla3.B42" style:family="table-cell">
      <style:table-cell-properties fo:padding="0.106cm" fo:border-left="1pt solid #000000" fo:border-right="none" fo:border-top="none" fo:border-bottom="1pt solid #000000"/>
    </style:style>
    <style:style style:name="Tabla3.C42" style:family="table-cell">
      <style:table-cell-properties fo:padding="0.106cm" fo:border-left="1pt solid #000000" fo:border-right="none" fo:border-top="none" fo:border-bottom="1pt solid #000000"/>
    </style:style>
    <style:style style:name="Tabla3.D42" style:family="table-cell">
      <style:table-cell-properties fo:padding="0.106cm" fo:border-left="1pt solid #000000" fo:border-right="none" fo:border-top="none" fo:border-bottom="1pt solid #000000"/>
    </style:style>
    <style:style style:name="Tabla3.E42" style:family="table-cell">
      <style:table-cell-properties fo:padding="0.106cm" fo:border-left="1pt solid #000000" fo:border-right="none" fo:border-top="none" fo:border-bottom="1pt solid #000000"/>
    </style:style>
    <style:style style:name="Tabla3.F42" style:family="table-cell">
      <style:table-cell-properties fo:padding="0.106cm" fo:border-left="1pt solid #000000" fo:border-right="1pt solid #000000" fo:border-top="none" fo:border-bottom="1pt solid #000000"/>
    </style:style>
    <style:style style:name="Tabla3.A43" style:family="table-cell">
      <style:table-cell-properties fo:padding="0.106cm" fo:border-left="1pt solid #000000" fo:border-right="none" fo:border-top="none" fo:border-bottom="1pt solid #000000"/>
    </style:style>
    <style:style style:name="Tabla3.B43" style:family="table-cell">
      <style:table-cell-properties fo:padding="0.106cm" fo:border-left="1pt solid #000000" fo:border-right="none" fo:border-top="none" fo:border-bottom="1pt solid #000000"/>
    </style:style>
    <style:style style:name="Tabla3.C43" style:family="table-cell">
      <style:table-cell-properties fo:padding="0.106cm" fo:border-left="1pt solid #000000" fo:border-right="none" fo:border-top="none" fo:border-bottom="1pt solid #000000"/>
    </style:style>
    <style:style style:name="Tabla3.D43" style:family="table-cell">
      <style:table-cell-properties fo:padding="0.106cm" fo:border-left="1pt solid #000000" fo:border-right="none" fo:border-top="none" fo:border-bottom="1pt solid #000000"/>
    </style:style>
    <style:style style:name="Tabla3.E43" style:family="table-cell">
      <style:table-cell-properties fo:padding="0.106cm" fo:border-left="1pt solid #000000" fo:border-right="none" fo:border-top="none" fo:border-bottom="1pt solid #000000"/>
    </style:style>
    <style:style style:name="Tabla3.F43" style:family="table-cell">
      <style:table-cell-properties fo:padding="0.106cm" fo:border-left="1pt solid #000000" fo:border-right="1pt solid #000000" fo:border-top="none" fo:border-bottom="1pt solid #000000"/>
    </style:style>
    <style:style style:name="Tabla3.A44" style:family="table-cell">
      <style:table-cell-properties fo:padding="0.106cm" fo:border-left="1pt solid #000000" fo:border-right="none" fo:border-top="none" fo:border-bottom="1pt solid #000000"/>
    </style:style>
    <style:style style:name="Tabla3.B44" style:family="table-cell">
      <style:table-cell-properties fo:padding="0.106cm" fo:border-left="1pt solid #000000" fo:border-right="none" fo:border-top="none" fo:border-bottom="1pt solid #000000"/>
    </style:style>
    <style:style style:name="Tabla3.C44" style:family="table-cell">
      <style:table-cell-properties fo:padding="0.106cm" fo:border-left="1pt solid #000000" fo:border-right="none" fo:border-top="none" fo:border-bottom="1pt solid #000000"/>
    </style:style>
    <style:style style:name="Tabla3.D44" style:family="table-cell">
      <style:table-cell-properties fo:padding="0.106cm" fo:border-left="1pt solid #000000" fo:border-right="none" fo:border-top="none" fo:border-bottom="1pt solid #000000"/>
    </style:style>
    <style:style style:name="Tabla3.E44" style:family="table-cell">
      <style:table-cell-properties fo:padding="0.106cm" fo:border-left="1pt solid #000000" fo:border-right="none" fo:border-top="none" fo:border-bottom="1pt solid #000000"/>
    </style:style>
    <style:style style:name="Tabla3.F44" style:family="table-cell">
      <style:table-cell-properties fo:padding="0.106cm" fo:border-left="1pt solid #000000" fo:border-right="1pt solid #000000" fo:border-top="none" fo:border-bottom="1pt solid #000000"/>
    </style:style>
    <style:style style:name="Tabla3.A45" style:family="table-cell">
      <style:table-cell-properties fo:padding="0.106cm" fo:border-left="1pt solid #000000" fo:border-right="none" fo:border-top="none" fo:border-bottom="1pt solid #000000"/>
    </style:style>
    <style:style style:name="Tabla3.B45" style:family="table-cell">
      <style:table-cell-properties fo:padding="0.106cm" fo:border-left="1pt solid #000000" fo:border-right="none" fo:border-top="none" fo:border-bottom="1pt solid #000000"/>
    </style:style>
    <style:style style:name="Tabla3.C45" style:family="table-cell">
      <style:table-cell-properties fo:padding="0.106cm" fo:border-left="1pt solid #000000" fo:border-right="none" fo:border-top="none" fo:border-bottom="1pt solid #000000"/>
    </style:style>
    <style:style style:name="Tabla3.D45" style:family="table-cell">
      <style:table-cell-properties fo:padding="0.106cm" fo:border-left="1pt solid #000000" fo:border-right="none" fo:border-top="none" fo:border-bottom="1pt solid #000000"/>
    </style:style>
    <style:style style:name="Tabla3.E45" style:family="table-cell">
      <style:table-cell-properties fo:padding="0.106cm" fo:border-left="1pt solid #000000" fo:border-right="none" fo:border-top="none" fo:border-bottom="1pt solid #000000"/>
    </style:style>
    <style:style style:name="Tabla3.F45" style:family="table-cell">
      <style:table-cell-properties fo:padding="0.106cm" fo:border-left="1pt solid #000000" fo:border-right="1pt solid #000000" fo:border-top="none" fo:border-bottom="1pt solid #000000"/>
    </style:style>
    <style:style style:name="Tabla3.A46" style:family="table-cell">
      <style:table-cell-properties fo:padding="0.106cm" fo:border-left="1pt solid #000000" fo:border-right="none" fo:border-top="none" fo:border-bottom="1pt solid #000000"/>
    </style:style>
    <style:style style:name="Tabla3.B46" style:family="table-cell">
      <style:table-cell-properties fo:padding="0.106cm" fo:border-left="1pt solid #000000" fo:border-right="none" fo:border-top="none" fo:border-bottom="1pt solid #000000"/>
    </style:style>
    <style:style style:name="Tabla3.C46" style:family="table-cell">
      <style:table-cell-properties fo:padding="0.106cm" fo:border-left="1pt solid #000000" fo:border-right="none" fo:border-top="none" fo:border-bottom="1pt solid #000000"/>
    </style:style>
    <style:style style:name="Tabla3.D46" style:family="table-cell">
      <style:table-cell-properties fo:padding="0.106cm" fo:border-left="1pt solid #000000" fo:border-right="none" fo:border-top="none" fo:border-bottom="1pt solid #000000"/>
    </style:style>
    <style:style style:name="Tabla3.E46" style:family="table-cell">
      <style:table-cell-properties fo:padding="0.106cm" fo:border-left="1pt solid #000000" fo:border-right="none" fo:border-top="none" fo:border-bottom="1pt solid #000000"/>
    </style:style>
    <style:style style:name="Tabla3.F46" style:family="table-cell">
      <style:table-cell-properties fo:padding="0.106cm" fo:border-left="1pt solid #000000" fo:border-right="1pt solid #000000" fo:border-top="none" fo:border-bottom="1pt solid #000000"/>
    </style:style>
    <style:style style:name="Tabla3.A47" style:family="table-cell">
      <style:table-cell-properties fo:padding="0.106cm" fo:border-left="1pt solid #000000" fo:border-right="none" fo:border-top="none" fo:border-bottom="1pt solid #000000"/>
    </style:style>
    <style:style style:name="Tabla3.B47" style:family="table-cell">
      <style:table-cell-properties fo:padding="0.106cm" fo:border-left="1pt solid #000000" fo:border-right="none" fo:border-top="none" fo:border-bottom="1pt solid #000000"/>
    </style:style>
    <style:style style:name="Tabla3.C47" style:family="table-cell">
      <style:table-cell-properties fo:padding="0.106cm" fo:border-left="1pt solid #000000" fo:border-right="none" fo:border-top="none" fo:border-bottom="1pt solid #000000"/>
    </style:style>
    <style:style style:name="Tabla3.D47" style:family="table-cell">
      <style:table-cell-properties fo:padding="0.106cm" fo:border-left="1pt solid #000000" fo:border-right="none" fo:border-top="none" fo:border-bottom="1pt solid #000000"/>
    </style:style>
    <style:style style:name="Tabla3.E47" style:family="table-cell">
      <style:table-cell-properties fo:padding="0.106cm" fo:border-left="1pt solid #000000" fo:border-right="none" fo:border-top="none" fo:border-bottom="1pt solid #000000"/>
    </style:style>
    <style:style style:name="Tabla3.F47" style:family="table-cell">
      <style:table-cell-properties fo:padding="0.106cm" fo:border-left="1pt solid #000000" fo:border-right="1pt solid #000000" fo:border-top="none" fo:border-bottom="1pt solid #000000"/>
    </style:style>
    <style:style style:name="Tabla3.A48" style:family="table-cell">
      <style:table-cell-properties fo:padding="0.106cm" fo:border-left="1pt solid #000000" fo:border-right="none" fo:border-top="none" fo:border-bottom="1pt solid #000000"/>
    </style:style>
    <style:style style:name="Tabla3.B48" style:family="table-cell">
      <style:table-cell-properties fo:padding="0.106cm" fo:border-left="1pt solid #000000" fo:border-right="none" fo:border-top="none" fo:border-bottom="1pt solid #000000"/>
    </style:style>
    <style:style style:name="Tabla3.C48" style:family="table-cell">
      <style:table-cell-properties fo:padding="0.106cm" fo:border-left="1pt solid #000000" fo:border-right="none" fo:border-top="none" fo:border-bottom="1pt solid #000000"/>
    </style:style>
    <style:style style:name="Tabla3.D48" style:family="table-cell">
      <style:table-cell-properties fo:padding="0.106cm" fo:border-left="1pt solid #000000" fo:border-right="none" fo:border-top="none" fo:border-bottom="1pt solid #000000"/>
    </style:style>
    <style:style style:name="Tabla3.E48" style:family="table-cell">
      <style:table-cell-properties fo:padding="0.106cm" fo:border-left="1pt solid #000000" fo:border-right="none" fo:border-top="none" fo:border-bottom="1pt solid #000000"/>
    </style:style>
    <style:style style:name="Tabla3.F48" style:family="table-cell">
      <style:table-cell-properties fo:padding="0.106cm" fo:border-left="1pt solid #000000" fo:border-right="1pt solid #000000" fo:border-top="none" fo:border-bottom="1pt solid #000000"/>
    </style:style>
    <style:style style:name="Tabla3.A49" style:family="table-cell">
      <style:table-cell-properties fo:padding="0.106cm" fo:border-left="1pt solid #000000" fo:border-right="none" fo:border-top="none" fo:border-bottom="1pt solid #000000"/>
    </style:style>
    <style:style style:name="Tabla3.B49" style:family="table-cell">
      <style:table-cell-properties fo:padding="0.106cm" fo:border-left="1pt solid #000000" fo:border-right="none" fo:border-top="none" fo:border-bottom="1pt solid #000000"/>
    </style:style>
    <style:style style:name="Tabla3.C49" style:family="table-cell">
      <style:table-cell-properties fo:padding="0.106cm" fo:border-left="1pt solid #000000" fo:border-right="none" fo:border-top="none" fo:border-bottom="1pt solid #000000"/>
    </style:style>
    <style:style style:name="Tabla3.D49" style:family="table-cell">
      <style:table-cell-properties fo:padding="0.106cm" fo:border-left="1pt solid #000000" fo:border-right="none" fo:border-top="none" fo:border-bottom="1pt solid #000000"/>
    </style:style>
    <style:style style:name="Tabla3.E49" style:family="table-cell">
      <style:table-cell-properties fo:padding="0.106cm" fo:border-left="1pt solid #000000" fo:border-right="none" fo:border-top="none" fo:border-bottom="1pt solid #000000"/>
    </style:style>
    <style:style style:name="Tabla3.F49" style:family="table-cell">
      <style:table-cell-properties fo:padding="0.106cm" fo:border-left="1pt solid #000000" fo:border-right="1pt solid #000000" fo:border-top="none" fo:border-bottom="1pt solid #000000"/>
    </style:style>
    <style:style style:name="Tabla3.A50" style:family="table-cell">
      <style:table-cell-properties fo:padding="0.106cm" fo:border-left="1pt solid #000000" fo:border-right="none" fo:border-top="none" fo:border-bottom="1pt solid #000000"/>
    </style:style>
    <style:style style:name="Tabla3.B50" style:family="table-cell">
      <style:table-cell-properties fo:padding="0.106cm" fo:border-left="1pt solid #000000" fo:border-right="none" fo:border-top="none" fo:border-bottom="1pt solid #000000"/>
    </style:style>
    <style:style style:name="Tabla3.C50" style:family="table-cell">
      <style:table-cell-properties fo:padding="0.106cm" fo:border-left="1pt solid #000000" fo:border-right="none" fo:border-top="none" fo:border-bottom="1pt solid #000000"/>
    </style:style>
    <style:style style:name="Tabla3.D50" style:family="table-cell">
      <style:table-cell-properties fo:padding="0.106cm" fo:border-left="1pt solid #000000" fo:border-right="none" fo:border-top="none" fo:border-bottom="1pt solid #000000"/>
    </style:style>
    <style:style style:name="Tabla3.E50" style:family="table-cell">
      <style:table-cell-properties fo:padding="0.106cm" fo:border-left="1pt solid #000000" fo:border-right="none" fo:border-top="none" fo:border-bottom="1pt solid #000000"/>
    </style:style>
    <style:style style:name="Tabla3.F50" style:family="table-cell">
      <style:table-cell-properties fo:padding="0.106cm" fo:border-left="1pt solid #000000" fo:border-right="1pt solid #000000" fo:border-top="none" fo:border-bottom="1pt solid #000000"/>
    </style:style>
    <style:style style:name="Tabla3.A51" style:family="table-cell">
      <style:table-cell-properties fo:padding="0.106cm" fo:border-left="1pt solid #000000" fo:border-right="none" fo:border-top="none" fo:border-bottom="1pt solid #000000"/>
    </style:style>
    <style:style style:name="Tabla3.B51" style:family="table-cell">
      <style:table-cell-properties fo:padding="0.106cm" fo:border-left="1pt solid #000000" fo:border-right="none" fo:border-top="none" fo:border-bottom="1pt solid #000000"/>
    </style:style>
    <style:style style:name="Tabla3.C51" style:family="table-cell">
      <style:table-cell-properties fo:padding="0.106cm" fo:border-left="1pt solid #000000" fo:border-right="none" fo:border-top="none" fo:border-bottom="1pt solid #000000"/>
    </style:style>
    <style:style style:name="Tabla3.D51" style:family="table-cell">
      <style:table-cell-properties fo:padding="0.106cm" fo:border-left="1pt solid #000000" fo:border-right="none" fo:border-top="none" fo:border-bottom="1pt solid #000000"/>
    </style:style>
    <style:style style:name="Tabla3.E51" style:family="table-cell">
      <style:table-cell-properties fo:padding="0.106cm" fo:border-left="1pt solid #000000" fo:border-right="none" fo:border-top="none" fo:border-bottom="1pt solid #000000"/>
    </style:style>
    <style:style style:name="Tabla3.F51" style:family="table-cell">
      <style:table-cell-properties fo:padding="0.106cm" fo:border-left="1pt solid #000000" fo:border-right="1pt solid #000000" fo:border-top="none" fo:border-bottom="1pt solid #000000"/>
    </style:style>
    <style:style style:name="Tabla3.A52" style:family="table-cell">
      <style:table-cell-properties fo:padding="0.106cm" fo:border-left="1pt solid #000000" fo:border-right="none" fo:border-top="none" fo:border-bottom="1pt solid #000000"/>
    </style:style>
    <style:style style:name="Tabla3.B52" style:family="table-cell">
      <style:table-cell-properties fo:padding="0.106cm" fo:border-left="1pt solid #000000" fo:border-right="none" fo:border-top="none" fo:border-bottom="1pt solid #000000"/>
    </style:style>
    <style:style style:name="Tabla3.C52" style:family="table-cell">
      <style:table-cell-properties fo:padding="0.106cm" fo:border-left="1pt solid #000000" fo:border-right="none" fo:border-top="none" fo:border-bottom="1pt solid #000000"/>
    </style:style>
    <style:style style:name="Tabla3.D52" style:family="table-cell">
      <style:table-cell-properties fo:padding="0.106cm" fo:border-left="1pt solid #000000" fo:border-right="none" fo:border-top="none" fo:border-bottom="1pt solid #000000"/>
    </style:style>
    <style:style style:name="Tabla3.E52" style:family="table-cell">
      <style:table-cell-properties fo:padding="0.106cm" fo:border-left="1pt solid #000000" fo:border-right="none" fo:border-top="none" fo:border-bottom="1pt solid #000000"/>
    </style:style>
    <style:style style:name="Tabla3.F52" style:family="table-cell">
      <style:table-cell-properties fo:padding="0.106cm" fo:border-left="1pt solid #000000" fo:border-right="1pt solid #000000" fo:border-top="none" fo:border-bottom="1pt solid #000000"/>
    </style:style>
    <style:style style:name="Tabla3.A53" style:family="table-cell">
      <style:table-cell-properties fo:padding="0.106cm" fo:border-left="1pt solid #000000" fo:border-right="none" fo:border-top="none" fo:border-bottom="1pt solid #000000"/>
    </style:style>
    <style:style style:name="Tabla3.B53" style:family="table-cell">
      <style:table-cell-properties fo:padding="0.106cm" fo:border-left="1pt solid #000000" fo:border-right="none" fo:border-top="none" fo:border-bottom="1pt solid #000000"/>
    </style:style>
    <style:style style:name="Tabla3.C53" style:family="table-cell">
      <style:table-cell-properties fo:padding="0.106cm" fo:border-left="1pt solid #000000" fo:border-right="none" fo:border-top="none" fo:border-bottom="1pt solid #000000"/>
    </style:style>
    <style:style style:name="Tabla3.D53" style:family="table-cell">
      <style:table-cell-properties fo:padding="0.106cm" fo:border-left="1pt solid #000000" fo:border-right="none" fo:border-top="none" fo:border-bottom="1pt solid #000000"/>
    </style:style>
    <style:style style:name="Tabla3.E53" style:family="table-cell">
      <style:table-cell-properties fo:padding="0.106cm" fo:border-left="1pt solid #000000" fo:border-right="none" fo:border-top="none" fo:border-bottom="1pt solid #000000"/>
    </style:style>
    <style:style style:name="Tabla3.F53" style:family="table-cell">
      <style:table-cell-properties fo:padding="0.106cm" fo:border-left="1pt solid #000000" fo:border-right="1pt solid #000000" fo:border-top="none" fo:border-bottom="1pt solid #000000"/>
    </style:style>
    <style:style style:name="Tabla3.A54" style:family="table-cell">
      <style:table-cell-properties fo:padding="0.106cm" fo:border-left="1pt solid #000000" fo:border-right="none" fo:border-top="none" fo:border-bottom="1pt solid #000000"/>
    </style:style>
    <style:style style:name="Tabla3.B54" style:family="table-cell">
      <style:table-cell-properties fo:padding="0.106cm" fo:border-left="1pt solid #000000" fo:border-right="none" fo:border-top="none" fo:border-bottom="1pt solid #000000"/>
    </style:style>
    <style:style style:name="Tabla3.C54" style:family="table-cell">
      <style:table-cell-properties fo:padding="0.106cm" fo:border-left="1pt solid #000000" fo:border-right="none" fo:border-top="none" fo:border-bottom="1pt solid #000000"/>
    </style:style>
    <style:style style:name="Tabla3.D54" style:family="table-cell">
      <style:table-cell-properties fo:padding="0.106cm" fo:border-left="1pt solid #000000" fo:border-right="none" fo:border-top="none" fo:border-bottom="1pt solid #000000"/>
    </style:style>
    <style:style style:name="Tabla3.E54" style:family="table-cell">
      <style:table-cell-properties fo:padding="0.106cm" fo:border-left="1pt solid #000000" fo:border-right="none" fo:border-top="none" fo:border-bottom="1pt solid #000000"/>
    </style:style>
    <style:style style:name="Tabla3.F54" style:family="table-cell">
      <style:table-cell-properties fo:padding="0.106cm" fo:border-left="1pt solid #000000" fo:border-right="1pt solid #000000" fo:border-top="none" fo:border-bottom="1pt solid #000000"/>
    </style:style>
    <style:style style:name="Tabla3.A55" style:family="table-cell">
      <style:table-cell-properties fo:padding="0.106cm" fo:border-left="1pt solid #000000" fo:border-right="none" fo:border-top="none" fo:border-bottom="1pt solid #000000"/>
    </style:style>
    <style:style style:name="Tabla3.B55" style:family="table-cell">
      <style:table-cell-properties fo:padding="0.106cm" fo:border-left="1pt solid #000000" fo:border-right="none" fo:border-top="none" fo:border-bottom="1pt solid #000000"/>
    </style:style>
    <style:style style:name="Tabla3.C55" style:family="table-cell">
      <style:table-cell-properties fo:padding="0.106cm" fo:border-left="1pt solid #000000" fo:border-right="none" fo:border-top="none" fo:border-bottom="1pt solid #000000"/>
    </style:style>
    <style:style style:name="Tabla3.D55" style:family="table-cell">
      <style:table-cell-properties fo:padding="0.106cm" fo:border-left="1pt solid #000000" fo:border-right="none" fo:border-top="none" fo:border-bottom="1pt solid #000000"/>
    </style:style>
    <style:style style:name="Tabla3.E55" style:family="table-cell">
      <style:table-cell-properties fo:padding="0.106cm" fo:border-left="1pt solid #000000" fo:border-right="none" fo:border-top="none" fo:border-bottom="1pt solid #000000"/>
    </style:style>
    <style:style style:name="Tabla3.F55" style:family="table-cell">
      <style:table-cell-properties fo:padding="0.106cm" fo:border-left="1pt solid #000000" fo:border-right="1pt solid #000000" fo:border-top="none" fo:border-bottom="1pt solid #000000"/>
    </style:style>
    <style:style style:name="Tabla3.A56" style:family="table-cell">
      <style:table-cell-properties fo:padding="0.106cm" fo:border-left="1pt solid #000000" fo:border-right="none" fo:border-top="none" fo:border-bottom="1pt solid #000000"/>
    </style:style>
    <style:style style:name="Tabla3.B56" style:family="table-cell">
      <style:table-cell-properties fo:padding="0.106cm" fo:border-left="1pt solid #000000" fo:border-right="none" fo:border-top="none" fo:border-bottom="1pt solid #000000"/>
    </style:style>
    <style:style style:name="Tabla3.C56" style:family="table-cell">
      <style:table-cell-properties fo:padding="0.106cm" fo:border-left="1pt solid #000000" fo:border-right="none" fo:border-top="none" fo:border-bottom="1pt solid #000000"/>
    </style:style>
    <style:style style:name="Tabla3.D56" style:family="table-cell">
      <style:table-cell-properties fo:padding="0.106cm" fo:border-left="1pt solid #000000" fo:border-right="none" fo:border-top="none" fo:border-bottom="1pt solid #000000"/>
    </style:style>
    <style:style style:name="Tabla3.E56" style:family="table-cell">
      <style:table-cell-properties fo:padding="0.106cm" fo:border-left="1pt solid #000000" fo:border-right="none" fo:border-top="none" fo:border-bottom="1pt solid #000000"/>
    </style:style>
    <style:style style:name="Tabla3.F56" style:family="table-cell">
      <style:table-cell-properties fo:padding="0.106cm" fo:border-left="1pt solid #000000" fo:border-right="1pt solid #000000" fo:border-top="none" fo:border-bottom="1pt solid #000000"/>
    </style:style>
    <style:style style:name="Tabla3.A57" style:family="table-cell">
      <style:table-cell-properties fo:padding="0.106cm" fo:border-left="1pt solid #000000" fo:border-right="none" fo:border-top="none" fo:border-bottom="1pt solid #000000"/>
    </style:style>
    <style:style style:name="Tabla3.B57" style:family="table-cell">
      <style:table-cell-properties fo:padding="0.106cm" fo:border-left="1pt solid #000000" fo:border-right="none" fo:border-top="none" fo:border-bottom="1pt solid #000000"/>
    </style:style>
    <style:style style:name="Tabla3.C57" style:family="table-cell">
      <style:table-cell-properties fo:padding="0.106cm" fo:border-left="1pt solid #000000" fo:border-right="none" fo:border-top="none" fo:border-bottom="1pt solid #000000"/>
    </style:style>
    <style:style style:name="Tabla3.D57" style:family="table-cell">
      <style:table-cell-properties fo:padding="0.106cm" fo:border-left="1pt solid #000000" fo:border-right="none" fo:border-top="none" fo:border-bottom="1pt solid #000000"/>
    </style:style>
    <style:style style:name="Tabla3.E57" style:family="table-cell">
      <style:table-cell-properties fo:padding="0.106cm" fo:border-left="1pt solid #000000" fo:border-right="none" fo:border-top="none" fo:border-bottom="1pt solid #000000"/>
    </style:style>
    <style:style style:name="Tabla3.F57" style:family="table-cell">
      <style:table-cell-properties fo:padding="0.106cm" fo:border-left="1pt solid #000000" fo:border-right="1pt solid #000000" fo:border-top="none" fo:border-bottom="1pt solid #000000"/>
    </style:style>
    <style:style style:name="Tabla3.A58" style:family="table-cell">
      <style:table-cell-properties fo:padding="0.106cm" fo:border-left="1pt solid #000000" fo:border-right="none" fo:border-top="none" fo:border-bottom="1pt solid #000000"/>
    </style:style>
    <style:style style:name="Tabla3.B58" style:family="table-cell">
      <style:table-cell-properties fo:padding="0.106cm" fo:border-left="1pt solid #000000" fo:border-right="none" fo:border-top="none" fo:border-bottom="1pt solid #000000"/>
    </style:style>
    <style:style style:name="Tabla3.C58" style:family="table-cell">
      <style:table-cell-properties fo:padding="0.106cm" fo:border-left="1pt solid #000000" fo:border-right="none" fo:border-top="none" fo:border-bottom="1pt solid #000000"/>
    </style:style>
    <style:style style:name="Tabla3.D58" style:family="table-cell">
      <style:table-cell-properties fo:padding="0.106cm" fo:border-left="1pt solid #000000" fo:border-right="none" fo:border-top="none" fo:border-bottom="1pt solid #000000"/>
    </style:style>
    <style:style style:name="Tabla3.E58" style:family="table-cell">
      <style:table-cell-properties fo:padding="0.106cm" fo:border-left="1pt solid #000000" fo:border-right="none" fo:border-top="none" fo:border-bottom="1pt solid #000000"/>
    </style:style>
    <style:style style:name="Tabla3.F58" style:family="table-cell">
      <style:table-cell-properties fo:padding="0.106cm" fo:border-left="1pt solid #000000" fo:border-right="1pt solid #000000" fo:border-top="none" fo:border-bottom="1pt solid #000000"/>
    </style:style>
    <style:style style:name="Tabla3.A59" style:family="table-cell">
      <style:table-cell-properties fo:padding="0.106cm" fo:border-left="1pt solid #000000" fo:border-right="none" fo:border-top="none" fo:border-bottom="1pt solid #000000"/>
    </style:style>
    <style:style style:name="Tabla3.B59" style:family="table-cell">
      <style:table-cell-properties fo:padding="0.106cm" fo:border-left="1pt solid #000000" fo:border-right="none" fo:border-top="none" fo:border-bottom="1pt solid #000000"/>
    </style:style>
    <style:style style:name="Tabla3.C59" style:family="table-cell">
      <style:table-cell-properties fo:padding="0.106cm" fo:border-left="1pt solid #000000" fo:border-right="none" fo:border-top="none" fo:border-bottom="1pt solid #000000"/>
    </style:style>
    <style:style style:name="Tabla3.D59" style:family="table-cell">
      <style:table-cell-properties fo:padding="0.106cm" fo:border-left="1pt solid #000000" fo:border-right="none" fo:border-top="none" fo:border-bottom="1pt solid #000000"/>
    </style:style>
    <style:style style:name="Tabla3.E59" style:family="table-cell">
      <style:table-cell-properties fo:padding="0.106cm" fo:border-left="1pt solid #000000" fo:border-right="none" fo:border-top="none" fo:border-bottom="1pt solid #000000"/>
    </style:style>
    <style:style style:name="Tabla3.F59" style:family="table-cell">
      <style:table-cell-properties fo:padding="0.106cm" fo:border-left="1pt solid #000000" fo:border-right="1pt solid #000000" fo:border-top="none" fo:border-bottom="1pt solid #000000"/>
    </style:style>
    <style:style style:name="Tabla3.A60" style:family="table-cell">
      <style:table-cell-properties fo:padding="0.106cm" fo:border-left="1pt solid #000000" fo:border-right="none" fo:border-top="none" fo:border-bottom="1pt solid #000000"/>
    </style:style>
    <style:style style:name="Tabla3.B60" style:family="table-cell">
      <style:table-cell-properties fo:padding="0.106cm" fo:border-left="1pt solid #000000" fo:border-right="none" fo:border-top="none" fo:border-bottom="1pt solid #000000"/>
    </style:style>
    <style:style style:name="Tabla3.C60" style:family="table-cell">
      <style:table-cell-properties fo:padding="0.106cm" fo:border-left="1pt solid #000000" fo:border-right="none" fo:border-top="none" fo:border-bottom="1pt solid #000000"/>
    </style:style>
    <style:style style:name="Tabla3.D60" style:family="table-cell">
      <style:table-cell-properties fo:padding="0.106cm" fo:border-left="1pt solid #000000" fo:border-right="none" fo:border-top="none" fo:border-bottom="1pt solid #000000"/>
    </style:style>
    <style:style style:name="Tabla3.E60" style:family="table-cell">
      <style:table-cell-properties fo:padding="0.106cm" fo:border-left="1pt solid #000000" fo:border-right="none" fo:border-top="none" fo:border-bottom="1pt solid #000000"/>
    </style:style>
    <style:style style:name="Tabla3.F60" style:family="table-cell">
      <style:table-cell-properties fo:padding="0.106cm" fo:border-left="1pt solid #000000" fo:border-right="1pt solid #000000" fo:border-top="none" fo:border-bottom="1pt solid #000000"/>
    </style:style>
    <style:style style:name="Tabla3.A61" style:family="table-cell">
      <style:table-cell-properties fo:padding="0.106cm" fo:border-left="1pt solid #000000" fo:border-right="none" fo:border-top="none" fo:border-bottom="1pt solid #000000"/>
    </style:style>
    <style:style style:name="Tabla3.B61" style:family="table-cell">
      <style:table-cell-properties fo:padding="0.106cm" fo:border-left="1pt solid #000000" fo:border-right="none" fo:border-top="none" fo:border-bottom="1pt solid #000000"/>
    </style:style>
    <style:style style:name="Tabla3.C61" style:family="table-cell">
      <style:table-cell-properties fo:padding="0.106cm" fo:border-left="1pt solid #000000" fo:border-right="none" fo:border-top="none" fo:border-bottom="1pt solid #000000"/>
    </style:style>
    <style:style style:name="Tabla3.D61" style:family="table-cell">
      <style:table-cell-properties fo:padding="0.106cm" fo:border-left="1pt solid #000000" fo:border-right="none" fo:border-top="none" fo:border-bottom="1pt solid #000000"/>
    </style:style>
    <style:style style:name="Tabla3.E61" style:family="table-cell">
      <style:table-cell-properties fo:padding="0.106cm" fo:border-left="1pt solid #000000" fo:border-right="none" fo:border-top="none" fo:border-bottom="1pt solid #000000"/>
    </style:style>
    <style:style style:name="Tabla3.F61" style:family="table-cell">
      <style:table-cell-properties fo:padding="0.106cm" fo:border-left="1pt solid #000000" fo:border-right="1pt solid #000000" fo:border-top="none" fo:border-bottom="1pt solid #000000"/>
    </style:style>
    <style:style style:name="Tabla3.A62" style:family="table-cell">
      <style:table-cell-properties fo:padding="0.106cm" fo:border-left="1pt solid #000000" fo:border-right="none" fo:border-top="none" fo:border-bottom="1pt solid #000000"/>
    </style:style>
    <style:style style:name="Tabla3.B62" style:family="table-cell">
      <style:table-cell-properties fo:padding="0.106cm" fo:border-left="1pt solid #000000" fo:border-right="none" fo:border-top="none" fo:border-bottom="1pt solid #000000"/>
    </style:style>
    <style:style style:name="Tabla3.C62" style:family="table-cell">
      <style:table-cell-properties fo:padding="0.106cm" fo:border-left="1pt solid #000000" fo:border-right="none" fo:border-top="none" fo:border-bottom="1pt solid #000000"/>
    </style:style>
    <style:style style:name="Tabla3.D62" style:family="table-cell">
      <style:table-cell-properties fo:padding="0.106cm" fo:border-left="1pt solid #000000" fo:border-right="none" fo:border-top="none" fo:border-bottom="1pt solid #000000"/>
    </style:style>
    <style:style style:name="Tabla3.E62" style:family="table-cell">
      <style:table-cell-properties fo:padding="0.106cm" fo:border-left="1pt solid #000000" fo:border-right="none" fo:border-top="none" fo:border-bottom="1pt solid #000000"/>
    </style:style>
    <style:style style:name="Tabla3.F62" style:family="table-cell">
      <style:table-cell-properties fo:padding="0.106cm" fo:border-left="1pt solid #000000" fo:border-right="1pt solid #000000" fo:border-top="none" fo:border-bottom="1pt solid #000000"/>
    </style:style>
    <style:style style:name="Tabla3.A63" style:family="table-cell">
      <style:table-cell-properties fo:padding="0.106cm" fo:border-left="1pt solid #000000" fo:border-right="none" fo:border-top="none" fo:border-bottom="1pt solid #000000"/>
    </style:style>
    <style:style style:name="Tabla3.B63" style:family="table-cell">
      <style:table-cell-properties fo:padding="0.106cm" fo:border-left="1pt solid #000000" fo:border-right="none" fo:border-top="none" fo:border-bottom="1pt solid #000000"/>
    </style:style>
    <style:style style:name="Tabla3.C63" style:family="table-cell">
      <style:table-cell-properties fo:padding="0.106cm" fo:border-left="1pt solid #000000" fo:border-right="none" fo:border-top="none" fo:border-bottom="1pt solid #000000"/>
    </style:style>
    <style:style style:name="Tabla3.D63" style:family="table-cell">
      <style:table-cell-properties fo:padding="0.106cm" fo:border-left="1pt solid #000000" fo:border-right="none" fo:border-top="none" fo:border-bottom="1pt solid #000000"/>
    </style:style>
    <style:style style:name="Tabla3.E63" style:family="table-cell">
      <style:table-cell-properties fo:padding="0.106cm" fo:border-left="1pt solid #000000" fo:border-right="none" fo:border-top="none" fo:border-bottom="1pt solid #000000"/>
    </style:style>
    <style:style style:name="Tabla3.F63" style:family="table-cell">
      <style:table-cell-properties fo:padding="0.106cm" fo:border-left="1pt solid #000000" fo:border-right="1pt solid #000000" fo:border-top="none" fo:border-bottom="1pt solid #000000"/>
    </style:style>
    <style:style style:name="Tabla3.A64" style:family="table-cell">
      <style:table-cell-properties fo:padding="0.106cm" fo:border-left="1pt solid #000000" fo:border-right="none" fo:border-top="none" fo:border-bottom="1pt solid #000000"/>
    </style:style>
    <style:style style:name="Tabla3.B64" style:family="table-cell">
      <style:table-cell-properties fo:padding="0.106cm" fo:border-left="1pt solid #000000" fo:border-right="none" fo:border-top="none" fo:border-bottom="1pt solid #000000"/>
    </style:style>
    <style:style style:name="Tabla3.C64" style:family="table-cell">
      <style:table-cell-properties fo:padding="0.106cm" fo:border-left="1pt solid #000000" fo:border-right="none" fo:border-top="none" fo:border-bottom="1pt solid #000000"/>
    </style:style>
    <style:style style:name="Tabla3.D64" style:family="table-cell">
      <style:table-cell-properties fo:padding="0.106cm" fo:border-left="1pt solid #000000" fo:border-right="none" fo:border-top="none" fo:border-bottom="1pt solid #000000"/>
    </style:style>
    <style:style style:name="Tabla3.E64" style:family="table-cell">
      <style:table-cell-properties fo:padding="0.106cm" fo:border-left="1pt solid #000000" fo:border-right="none" fo:border-top="none" fo:border-bottom="1pt solid #000000"/>
    </style:style>
    <style:style style:name="Tabla3.F64" style:family="table-cell">
      <style:table-cell-properties fo:padding="0.106cm" fo:border-left="1pt solid #000000" fo:border-right="1pt solid #000000" fo:border-top="none" fo:border-bottom="1pt solid #000000"/>
    </style:style>
    <style:style style:name="Tabla3.A65" style:family="table-cell">
      <style:table-cell-properties fo:padding="0.106cm" fo:border-left="1pt solid #000000" fo:border-right="none" fo:border-top="none" fo:border-bottom="1pt solid #000000"/>
    </style:style>
    <style:style style:name="Tabla3.B65" style:family="table-cell">
      <style:table-cell-properties fo:padding="0.106cm" fo:border-left="1pt solid #000000" fo:border-right="none" fo:border-top="none" fo:border-bottom="1pt solid #000000"/>
    </style:style>
    <style:style style:name="Tabla3.C65" style:family="table-cell">
      <style:table-cell-properties fo:padding="0.106cm" fo:border-left="1pt solid #000000" fo:border-right="none" fo:border-top="none" fo:border-bottom="1pt solid #000000"/>
    </style:style>
    <style:style style:name="Tabla3.D65" style:family="table-cell">
      <style:table-cell-properties fo:padding="0.106cm" fo:border-left="1pt solid #000000" fo:border-right="none" fo:border-top="none" fo:border-bottom="1pt solid #000000"/>
    </style:style>
    <style:style style:name="Tabla3.E65" style:family="table-cell">
      <style:table-cell-properties fo:padding="0.106cm" fo:border-left="1pt solid #000000" fo:border-right="none" fo:border-top="none" fo:border-bottom="1pt solid #000000"/>
    </style:style>
    <style:style style:name="Tabla3.F65" style:family="table-cell">
      <style:table-cell-properties fo:padding="0.106cm" fo:border-left="1pt solid #000000" fo:border-right="1pt solid #000000" fo:border-top="none" fo:border-bottom="1pt solid #000000"/>
    </style:style>
    <style:style style:name="Tabla3.A66" style:family="table-cell">
      <style:table-cell-properties fo:padding="0.106cm" fo:border-left="1pt solid #000000" fo:border-right="none" fo:border-top="none" fo:border-bottom="1pt solid #000000"/>
    </style:style>
    <style:style style:name="Tabla3.B66" style:family="table-cell">
      <style:table-cell-properties fo:padding="0.106cm" fo:border-left="1pt solid #000000" fo:border-right="none" fo:border-top="none" fo:border-bottom="1pt solid #000000"/>
    </style:style>
    <style:style style:name="Tabla3.C66" style:family="table-cell">
      <style:table-cell-properties fo:padding="0.106cm" fo:border-left="1pt solid #000000" fo:border-right="none" fo:border-top="none" fo:border-bottom="1pt solid #000000"/>
    </style:style>
    <style:style style:name="Tabla3.D66" style:family="table-cell">
      <style:table-cell-properties fo:padding="0.106cm" fo:border-left="1pt solid #000000" fo:border-right="none" fo:border-top="none" fo:border-bottom="1pt solid #000000"/>
    </style:style>
    <style:style style:name="Tabla3.E66" style:family="table-cell">
      <style:table-cell-properties fo:padding="0.106cm" fo:border-left="1pt solid #000000" fo:border-right="none" fo:border-top="none" fo:border-bottom="1pt solid #000000"/>
    </style:style>
    <style:style style:name="Tabla3.F66" style:family="table-cell">
      <style:table-cell-properties fo:padding="0.106cm" fo:border-left="1pt solid #000000" fo:border-right="1pt solid #000000" fo:border-top="none" fo:border-bottom="1pt solid #000000"/>
    </style:style>
    <style:style style:name="Tabla3.A67" style:family="table-cell">
      <style:table-cell-properties fo:background-color="#dddddd" fo:padding="0.106cm" fo:border-left="1pt solid #000000" fo:border-right="none" fo:border-top="none" fo:border-bottom="1pt solid #000000">
        <style:background-image/>
      </style:table-cell-properties>
    </style:style>
    <style:style style:name="Tabla3.F67" style:family="table-cell">
      <style:table-cell-properties fo:background-color="#dddddd" fo:padding="0.106cm" fo:border-left="1pt solid #000000" fo:border-right="1pt solid #000000" fo:border-top="none" fo:border-bottom="1pt solid #000000">
        <style:background-image/>
      </style:table-cell-properties>
    </style:style>
    <style:style style:name="Tabla4" style:family="table">
      <style:table-properties style:width="16.498cm" style:rel-width="100%" table:align="left"/>
    </style:style>
    <style:style style:name="Tabla4.A" style:family="table-column">
      <style:table-column-properties style:column-width="9.402cm" style:rel-column-width="37346*"/>
    </style:style>
    <style:style style:name="Tabla4.B" style:family="table-column">
      <style:table-column-properties style:column-width="2.27cm" style:rel-column-width="9017*"/>
    </style:style>
    <style:style style:name="Tabla4.C" style:family="table-column">
      <style:table-column-properties style:column-width="4.826cm" style:rel-column-width="19172*"/>
    </style:style>
    <style:style style:name="Tabla4.A1" style:family="table-cell">
      <style:table-cell-properties fo:padding="0.106cm" fo:border-left="1pt solid #000000" fo:border-right="none" fo:border-top="1pt solid #000000" fo:border-bottom="1pt solid #000000"/>
    </style:style>
    <style:style style:name="Tabla4.C1" style:family="table-cell">
      <style:table-cell-properties fo:padding="0.106cm" fo:border="1pt solid #000000"/>
    </style:style>
    <style:style style:name="Tabla4.A2" style:family="table-cell">
      <style:table-cell-properties style:vertical-align="middle" fo:padding="0.106cm" fo:border-left="1pt solid #000000" fo:border-right="none" fo:border-top="none" fo:border-bottom="1pt solid #000000"/>
    </style:style>
    <style:style style:name="Tabla4.B2" style:family="table-cell">
      <style:table-cell-properties style:vertical-align="middle" fo:padding="0.106cm" fo:border-left="1pt solid #000000" fo:border-right="none" fo:border-top="none" fo:border-bottom="1pt solid #000000"/>
    </style:style>
    <style:style style:name="Tabla4.C2" style:family="table-cell">
      <style:table-cell-properties style:vertical-align="middle" fo:padding="0.106cm" fo:border-left="1pt solid #000000" fo:border-right="1pt solid #000000" fo:border-top="none" fo:border-bottom="1pt solid #000000"/>
    </style:style>
    <style:style style:name="Tabla4.C3" style:family="table-cell">
      <style:table-cell-properties style:vertical-align="middle" fo:padding="0.106cm" fo:border-left="1pt solid #000000" fo:border-right="1pt solid #000000" fo:border-top="none" fo:border-bottom="1pt solid #000000"/>
    </style:style>
    <style:style style:name="Tabla4.C4" style:family="table-cell">
      <style:table-cell-properties style:vertical-align="middle" fo:padding="0.106cm" fo:border-left="1pt solid #000000" fo:border-right="1pt solid #000000" fo:border-top="none" fo:border-bottom="1pt solid #000000"/>
    </style:style>
    <style:style style:name="Tabla7" style:family="table">
      <style:table-properties style:width="14.136cm" fo:margin-left="1.208cm" fo:margin-right="1.154cm" table:align="margins" style:writing-mode="lr-tb"/>
    </style:style>
    <style:style style:name="Tabla7.A" style:family="table-column">
      <style:table-column-properties style:column-width="11.576cm" style:rel-column-width="53666*"/>
    </style:style>
    <style:style style:name="Tabla7.B" style:family="table-column">
      <style:table-column-properties style:column-width="2.559cm" style:rel-column-width="11869*"/>
    </style:style>
    <style:style style:name="Tabla7.A1" style:family="table-cell">
      <style:table-cell-properties fo:padding="0.097cm" fo:border-left="0.05pt solid #000000" fo:border-right="none" fo:border-top="0.05pt solid #000000" fo:border-bottom="0.05pt solid #000000"/>
    </style:style>
    <style:style style:name="Tabla7.B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B2" style:family="table-cell">
      <style:table-cell-properties fo:padding="0.097cm" fo:border-left="0.05pt solid #000000" fo:border-right="0.05pt solid #000000" fo:border-top="none" fo:border-bottom="0.05pt solid #000000"/>
    </style:style>
    <style:style style:name="Tabla8" style:family="table">
      <style:table-properties style:width="16.498cm" table:align="margins" style:writing-mode="lr-tb"/>
    </style:style>
    <style:style style:name="Tabla8.A" style:family="table-column">
      <style:table-column-properties style:column-width="5.5cm" style:rel-column-width="21845*"/>
    </style:style>
    <style:style style:name="Tabla8.A1" style:family="table-cell">
      <style:table-cell-properties fo:padding="0.097cm" fo:border-left="0.05pt solid #000000" fo:border-right="none" fo:border-top="0.05pt solid #000000" fo:border-bottom="0.05pt solid #000000"/>
    </style:style>
    <style:style style:name="Tabla8.C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B2" style:family="table-cell" style:data-style-name="N0">
      <style:table-cell-properties fo:padding="0.097cm" fo:border-left="0.05pt solid #000000" fo:border-right="none" fo:border-top="none" fo:border-bottom="0.05pt solid #000000"/>
    </style:style>
    <style:style style:name="Tabla8.C2" style:family="table-cell" style:data-style-name="N0">
      <style:table-cell-properties fo:padding="0.097cm" fo:border-left="0.05pt solid #000000" fo:border-right="0.05pt solid #000000" fo:border-top="none" fo:border-bottom="0.05pt solid #000000"/>
    </style:style>
    <style:style style:name="Tabla9" style:family="table">
      <style:table-properties style:width="16.498cm" table:align="margins" style:writing-mode="lr-tb"/>
    </style:style>
    <style:style style:name="Tabla9.A" style:family="table-column">
      <style:table-column-properties style:column-width="5.5cm" style:rel-column-width="21845*"/>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B2" style:family="table-cell" style:data-style-name="N0">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10" style:family="table">
      <style:table-properties style:width="16.498cm" table:align="margins" style:writing-mode="lr-tb"/>
    </style:style>
    <style:style style:name="Tabla10.A" style:family="table-column">
      <style:table-column-properties style:column-width="5.5cm" style:rel-column-width="21845*"/>
    </style:style>
    <style:style style:name="Tabla10.A1" style:family="table-cell">
      <style:table-cell-properties fo:padding="0.097cm" fo:border-left="0.05pt solid #000000" fo:border-right="none" fo:border-top="0.05pt solid #000000" fo:border-bottom="0.05pt solid #000000"/>
    </style:style>
    <style:style style:name="Tabla10.C1" style:family="table-cell">
      <style:table-cell-properties fo:padding="0.097cm" fo:border="0.05pt solid #000000"/>
    </style:style>
    <style:style style:name="Tabla10.A2" style:family="table-cell">
      <style:table-cell-properties fo:padding="0.097cm" fo:border-left="0.05pt solid #000000" fo:border-right="none" fo:border-top="none" fo:border-bottom="0.05pt solid #000000"/>
    </style:style>
    <style:style style:name="Tabla10.B2" style:family="table-cell" style:data-style-name="N0">
      <style:table-cell-properties fo:padding="0.097cm" fo:border-left="0.05pt solid #000000" fo:border-right="none" fo:border-top="none" fo:border-bottom="0.05pt solid #000000"/>
    </style:style>
    <style:style style:name="Tabla10.C2" style:family="table-cell" style:data-style-name="N0">
      <style:table-cell-properties fo:padding="0.097cm" fo:border-left="0.05pt solid #000000" fo:border-right="0.05pt solid #000000" fo:border-top="none" fo:border-bottom="0.05pt solid #000000"/>
    </style:style>
    <style:style style:name="Tabla11" style:family="table">
      <style:table-properties style:width="16.498cm" table:align="margins" style:writing-mode="lr-tb"/>
    </style:style>
    <style:style style:name="Tabla11.A" style:family="table-column">
      <style:table-column-properties style:column-width="5.5cm" style:rel-column-width="21845*"/>
    </style:style>
    <style:style style:name="Tabla11.A1" style:family="table-cell">
      <style:table-cell-properties fo:padding="0.097cm" fo:border-left="0.05pt solid #000000" fo:border-right="none" fo:border-top="0.05pt solid #000000" fo:border-bottom="0.05pt solid #000000"/>
    </style:style>
    <style:style style:name="Tabla11.C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B2" style:family="table-cell" style:data-style-name="N0">
      <style:table-cell-properties fo:padding="0.097cm" fo:border-left="0.05pt solid #000000" fo:border-right="none" fo:border-top="none" fo:border-bottom="0.05pt solid #000000"/>
    </style:style>
    <style:style style:name="Tabla11.C2" style:family="table-cell">
      <style:table-cell-properties fo:padding="0.097cm" fo:border-left="0.05pt solid #000000" fo:border-right="0.05pt solid #000000" fo:border-top="none" fo:border-bottom="0.05pt solid #000000"/>
    </style:style>
    <style:style style:name="Tabla12" style:family="table">
      <style:table-properties style:width="16.498cm" table:align="margins" style:writing-mode="lr-tb"/>
    </style:style>
    <style:style style:name="Tabla12.A" style:family="table-column">
      <style:table-column-properties style:column-width="12.596cm" style:rel-column-width="50036*"/>
    </style:style>
    <style:style style:name="Tabla12.B" style:family="table-column">
      <style:table-column-properties style:column-width="3.902cm" style:rel-column-width="15499*"/>
    </style:style>
    <style:style style:name="Tabla12.A1" style:family="table-cell">
      <style:table-cell-properties fo:padding="0.097cm" fo:border-left="0.05pt solid #000000" fo:border-right="none" fo:border-top="0.05pt solid #000000" fo:border-bottom="0.05pt solid #000000"/>
    </style:style>
    <style:style style:name="Tabla12.B1" style:family="table-cell">
      <style:table-cell-properties fo:padding="0.097cm" fo:border="0.05pt solid #000000"/>
    </style:style>
    <style:style style:name="Tabla12.A2" style:family="table-cell">
      <style:table-cell-properties fo:padding="0.097cm" fo:border-left="0.05pt solid #000000" fo:border-right="none" fo:border-top="none" fo:border-bottom="0.05pt solid #000000"/>
    </style:style>
    <style:style style:name="Tabla12.B2" style:family="table-cell">
      <style:table-cell-properties fo:padding="0.097cm" fo:border-left="0.05pt solid #000000" fo:border-right="0.05pt solid #000000" fo:border-top="none" fo:border-bottom="0.05pt solid #000000"/>
    </style:style>
    <style:style style:name="Tabla13" style:family="table">
      <style:table-properties style:width="16.498cm" table:align="margins" style:writing-mode="lr-tb"/>
    </style:style>
    <style:style style:name="Tabla13.A" style:family="table-column">
      <style:table-column-properties style:column-width="5.5cm" style:rel-column-width="21845*"/>
    </style:style>
    <style:style style:name="Tabla13.A1" style:family="table-cell">
      <style:table-cell-properties fo:padding="0.097cm" fo:border-left="0.05pt solid #000000" fo:border-right="none" fo:border-top="0.05pt solid #000000" fo:border-bottom="0.05pt solid #000000"/>
    </style:style>
    <style:style style:name="Tabla13.C1" style:family="table-cell">
      <style:table-cell-properties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B2" style:family="table-cell" style:data-style-name="N0">
      <style:table-cell-properties fo:padding="0.097cm" fo:border-left="0.05pt solid #000000" fo:border-right="none" fo:border-top="none" fo:border-bottom="0.05pt solid #000000"/>
    </style:style>
    <style:style style:name="Tabla13.C2" style:family="table-cell" style:data-style-name="N0">
      <style:table-cell-properties fo:padding="0.097cm" fo:border-left="0.05pt solid #000000" fo:border-right="0.05pt solid #000000" fo:border-top="none" fo:border-bottom="0.05pt solid #000000"/>
    </style:style>
    <style:style style:name="Tabla14" style:family="table">
      <style:table-properties style:width="16.498cm" table:align="margins" style:writing-mode="lr-tb"/>
    </style:style>
    <style:style style:name="Tabla14.A" style:family="table-column">
      <style:table-column-properties style:column-width="5.5cm" style:rel-column-width="21845*"/>
    </style:style>
    <style:style style:name="Tabla14.A1" style:family="table-cell">
      <style:table-cell-properties fo:padding="0.097cm" fo:border-left="0.05pt solid #000000" fo:border-right="none" fo:border-top="0.05pt solid #000000" fo:border-bottom="0.05pt solid #000000"/>
    </style:style>
    <style:style style:name="Tabla14.C1" style:family="table-cell">
      <style:table-cell-properties fo:padding="0.097cm" fo:border="0.05pt solid #000000"/>
    </style:style>
    <style:style style:name="Tabla14.A2" style:family="table-cell">
      <style:table-cell-properties fo:padding="0.097cm" fo:border-left="0.05pt solid #000000" fo:border-right="none" fo:border-top="none" fo:border-bottom="0.05pt solid #000000"/>
    </style:style>
    <style:style style:name="Tabla14.B2" style:family="table-cell" style:data-style-name="N0">
      <style:table-cell-properties fo:padding="0.097cm" fo:border-left="0.05pt solid #000000" fo:border-right="none" fo:border-top="none" fo:border-bottom="0.05pt solid #000000"/>
    </style:style>
    <style:style style:name="Tabla14.C2" style:family="table-cell">
      <style:table-cell-properties fo:padding="0.097cm" fo:border-left="0.05pt solid #000000" fo:border-right="0.05pt solid #000000" fo:border-top="none" fo:border-bottom="0.05pt solid #000000"/>
    </style:style>
    <style:style style:name="Tabla15" style:family="table">
      <style:table-properties style:width="16.498cm" table:align="margins" style:writing-mode="lr-tb"/>
    </style:style>
    <style:style style:name="Tabla15.A" style:family="table-column">
      <style:table-column-properties style:column-width="12.596cm" style:rel-column-width="50036*"/>
    </style:style>
    <style:style style:name="Tabla15.B" style:family="table-column">
      <style:table-column-properties style:column-width="3.902cm" style:rel-column-width="15499*"/>
    </style:style>
    <style:style style:name="Tabla15.A1" style:family="table-cell">
      <style:table-cell-properties fo:padding="0.097cm" fo:border-left="0.05pt solid #000000" fo:border-right="none" fo:border-top="0.05pt solid #000000" fo:border-bottom="0.05pt solid #000000"/>
    </style:style>
    <style:style style:name="Tabla15.B1" style:family="table-cell">
      <style:table-cell-properties fo:padding="0.097cm" fo:border="0.05pt solid #000000"/>
    </style:style>
    <style:style style:name="Tabla15.A2" style:family="table-cell">
      <style:table-cell-properties fo:padding="0.097cm" fo:border-left="0.05pt solid #000000" fo:border-right="none" fo:border-top="none" fo:border-bottom="0.05pt solid #000000"/>
    </style:style>
    <style:style style:name="Tabla15.B2" style:family="table-cell">
      <style:table-cell-properties fo:padding="0.097cm" fo:border-left="0.05pt solid #000000" fo:border-right="0.05pt solid #000000" fo:border-top="none" fo:border-bottom="0.05pt solid #000000"/>
    </style:style>
    <style:style style:name="Tabla5" style:family="table">
      <style:table-properties style:width="16.498cm" style:rel-width="100%" table:align="left"/>
    </style:style>
    <style:style style:name="Tabla5.A" style:family="table-column">
      <style:table-column-properties style:column-width="0.99cm" style:rel-column-width="3931*"/>
    </style:style>
    <style:style style:name="Tabla5.B" style:family="table-column">
      <style:table-column-properties style:column-width="4.29cm" style:rel-column-width="17038*"/>
    </style:style>
    <style:style style:name="Tabla5.C" style:family="table-column">
      <style:table-column-properties style:column-width="5.443cm" style:rel-column-width="21626*"/>
    </style:style>
    <style:style style:name="Tabla5.D" style:family="table-column">
      <style:table-column-properties style:column-width="5.775cm" style:rel-column-width="22939*"/>
    </style:style>
    <style:style style:name="Tabla5.A1" style:family="table-cell">
      <style:table-cell-properties fo:padding="0.106cm" fo:border-left="1pt solid #000000" fo:border-right="none" fo:border-top="1pt solid #000000" fo:border-bottom="1pt solid #000000"/>
    </style:style>
    <style:style style:name="Tabla5.D1" style:family="table-cell">
      <style:table-cell-properties fo:padding="0.106cm" fo:border="1pt solid #000000"/>
    </style:style>
    <style:style style:name="Tabla5.A2" style:family="table-cell" style:data-style-name="N0">
      <style:table-cell-properties fo:padding="0.106cm" fo:border-left="1pt solid #000000" fo:border-right="none" fo:border-top="none" fo:border-bottom="1pt solid #000000"/>
    </style:style>
    <style:style style:name="Tabla5.B2" style:family="table-cell">
      <style:table-cell-properties fo:padding="0.106cm" fo:border-left="1pt solid #000000" fo:border-right="none" fo:border-top="none" fo:border-bottom="1pt solid #000000"/>
    </style:style>
    <style:style style:name="Tabla5.C2" style:family="table-cell" style:data-style-name="N37">
      <style:table-cell-properties fo:padding="0.106cm" fo:border-left="1pt solid #000000" fo:border-right="none" fo:border-top="none" fo:border-bottom="1pt solid #000000"/>
    </style:style>
    <style:style style:name="Tabla5.D2" style:family="table-cell">
      <style:table-cell-properties fo:padding="0.106cm" fo:border-left="1pt solid #000000" fo:border-right="1pt solid #000000" fo:border-top="none" fo:border-bottom="1pt solid #000000"/>
    </style:style>
    <style:style style:name="Tabla5.B3" style:family="table-cell">
      <style:table-cell-properties fo:padding="0.106cm" fo:border-left="1pt solid #000000" fo:border-right="none" fo:border-top="none" fo:border-bottom="1pt solid #000000"/>
    </style:style>
    <style:style style:name="Tabla5.D3" style:family="table-cell">
      <style:table-cell-properties fo:padding="0.106cm" fo:border-left="1pt solid #000000" fo:border-right="1pt solid #000000" fo:border-top="none" fo:border-bottom="1pt solid #000000"/>
    </style:style>
    <style:style style:name="Tabla5.B4" style:family="table-cell">
      <style:table-cell-properties fo:padding="0.106cm" fo:border-left="1pt solid #000000" fo:border-right="none" fo:border-top="none" fo:border-bottom="1pt solid #000000"/>
    </style:style>
    <style:style style:name="Tabla5.D4" style:family="table-cell">
      <style:table-cell-properties fo:padding="0.106cm" fo:border-left="1pt solid #000000" fo:border-right="1pt solid #000000" fo:border-top="none" fo:border-bottom="1pt solid #000000"/>
    </style:style>
    <style:style style:name="Tabla5.B5" style:family="table-cell">
      <style:table-cell-properties fo:padding="0.106cm" fo:border-left="1pt solid #000000" fo:border-right="none" fo:border-top="none" fo:border-bottom="1pt solid #000000"/>
    </style:style>
    <style:style style:name="Tabla5.D5" style:family="table-cell">
      <style:table-cell-properties fo:padding="0.106cm" fo:border-left="1pt solid #000000" fo:border-right="1pt solid #000000" fo:border-top="none" fo:border-bottom="1pt solid #000000"/>
    </style:style>
    <style:style style:name="Tabla5.B6" style:family="table-cell">
      <style:table-cell-properties fo:padding="0.106cm" fo:border-left="1pt solid #000000" fo:border-right="none" fo:border-top="none" fo:border-bottom="1pt solid #000000"/>
    </style:style>
    <style:style style:name="Tabla5.D6" style:family="table-cell">
      <style:table-cell-properties fo:padding="0.106cm" fo:border-left="1pt solid #000000" fo:border-right="1pt solid #000000" fo:border-top="none" fo:border-bottom="1pt solid #000000"/>
    </style:style>
    <style:style style:name="Tabla5.B7" style:family="table-cell">
      <style:table-cell-properties fo:padding="0.106cm" fo:border-left="1pt solid #000000" fo:border-right="none" fo:border-top="none" fo:border-bottom="1pt solid #000000"/>
    </style:style>
    <style:style style:name="Tabla5.D7" style:family="table-cell">
      <style:table-cell-properties fo:padding="0.106cm" fo:border-left="1pt solid #000000" fo:border-right="1pt solid #000000" fo:border-top="none" fo:border-bottom="1pt solid #000000"/>
    </style:style>
    <style:style style:name="Tabla5.B8" style:family="table-cell">
      <style:table-cell-properties fo:padding="0.106cm" fo:border-left="1pt solid #000000" fo:border-right="none" fo:border-top="none" fo:border-bottom="1pt solid #000000"/>
    </style:style>
    <style:style style:name="Tabla5.D8" style:family="table-cell">
      <style:table-cell-properties fo:padding="0.106cm" fo:border-left="1pt solid #000000" fo:border-right="1pt solid #000000" fo:border-top="none" fo:border-bottom="1pt solid #000000"/>
    </style:style>
    <style:style style:name="Tabla5.B9" style:family="table-cell">
      <style:table-cell-properties fo:padding="0.106cm" fo:border-left="1pt solid #000000" fo:border-right="none" fo:border-top="none" fo:border-bottom="1pt solid #000000"/>
    </style:style>
    <style:style style:name="Tabla5.D9" style:family="table-cell">
      <style:table-cell-properties fo:padding="0.106cm" fo:border-left="1pt solid #000000" fo:border-right="1pt solid #000000" fo:border-top="none" fo:border-bottom="1pt solid #000000"/>
    </style:style>
    <style:style style:name="Tabla5.B10" style:family="table-cell">
      <style:table-cell-properties fo:padding="0.106cm" fo:border-left="1pt solid #000000" fo:border-right="none" fo:border-top="none" fo:border-bottom="1pt solid #000000"/>
    </style:style>
    <style:style style:name="Tabla5.D10" style:family="table-cell">
      <style:table-cell-properties fo:padding="0.106cm" fo:border-left="1pt solid #000000" fo:border-right="1pt solid #000000" fo:border-top="none" fo:border-bottom="1pt solid #000000"/>
    </style:style>
    <style:style style:name="Tabla5.B11" style:family="table-cell">
      <style:table-cell-properties fo:padding="0.106cm" fo:border-left="1pt solid #000000" fo:border-right="none" fo:border-top="none" fo:border-bottom="1pt solid #000000"/>
    </style:style>
    <style:style style:name="Tabla5.D11" style:family="table-cell">
      <style:table-cell-properties fo:padding="0.106cm" fo:border-left="1pt solid #000000" fo:border-right="1pt solid #000000" fo:border-top="none" fo:border-bottom="1pt solid #000000"/>
    </style:style>
    <style:style style:name="Tabla5.B12" style:family="table-cell">
      <style:table-cell-properties fo:padding="0.106cm" fo:border-left="1pt solid #000000" fo:border-right="none" fo:border-top="none" fo:border-bottom="1pt solid #000000"/>
    </style:style>
    <style:style style:name="Tabla5.D12" style:family="table-cell">
      <style:table-cell-properties fo:padding="0.106cm" fo:border-left="1pt solid #000000" fo:border-right="1pt solid #000000" fo:border-top="none" fo:border-bottom="1pt solid #000000"/>
    </style:style>
    <style:style style:name="Tabla6" style:family="table">
      <style:table-properties style:width="16.498cm" style:rel-width="100%" table:align="left"/>
    </style:style>
    <style:style style:name="Tabla6.A" style:family="table-column">
      <style:table-column-properties style:column-width="0.998cm" style:rel-column-width="3964*"/>
    </style:style>
    <style:style style:name="Tabla6.B" style:family="table-column">
      <style:table-column-properties style:column-width="3.833cm" style:rel-column-width="15224*"/>
    </style:style>
    <style:style style:name="Tabla6.C" style:family="table-column">
      <style:table-column-properties style:column-width="11.666cm" style:rel-column-width="46346*"/>
    </style:style>
    <style:style style:name="Tabla6.A1" style:family="table-cell">
      <style:table-cell-properties fo:padding="0.106cm" fo:border-left="1pt solid #000000" fo:border-right="none" fo:border-top="1pt solid #000000" fo:border-bottom="1pt solid #000000"/>
    </style:style>
    <style:style style:name="Tabla6.C1" style:family="table-cell">
      <style:table-cell-properties fo:padding="0.106cm" fo:border="1pt solid #000000"/>
    </style:style>
    <style:style style:name="Tabla6.A2" style:family="table-cell" style:data-style-name="N0">
      <style:table-cell-properties fo:padding="0.106cm" fo:border-left="1pt solid #000000" fo:border-right="none" fo:border-top="none" fo:border-bottom="1pt solid #000000"/>
    </style:style>
    <style:style style:name="Tabla6.B2" style:family="table-cell">
      <style:table-cell-properties fo:padding="0.106cm" fo:border-left="1pt solid #000000" fo:border-right="none" fo:border-top="none" fo:border-bottom="1pt solid #000000"/>
    </style:style>
    <style:style style:name="Tabla6.C2" style:family="table-cell">
      <style:table-cell-properties fo:padding="0.106cm" fo:border-left="1pt solid #000000" fo:border-right="1pt solid #000000" fo:border-top="none" fo:border-bottom="1pt solid #000000"/>
    </style:style>
    <style:style style:name="Tabla6.B3" style:family="table-cell">
      <style:table-cell-properties fo:padding="0.106cm" fo:border-left="1pt solid #000000" fo:border-right="none" fo:border-top="none" fo:border-bottom="1pt solid #000000"/>
    </style:style>
    <style:style style:name="Tabla6.C3" style:family="table-cell">
      <style:table-cell-properties fo:padding="0.106cm" fo:border-left="1pt solid #000000" fo:border-right="1pt solid #000000" fo:border-top="none" fo:border-bottom="1pt solid #000000"/>
    </style:style>
    <style:style style:name="Tabla6.B4" style:family="table-cell">
      <style:table-cell-properties fo:padding="0.106cm" fo:border-left="1pt solid #000000" fo:border-right="none" fo:border-top="none" fo:border-bottom="1pt solid #000000"/>
    </style:style>
    <style:style style:name="Tabla6.C4" style:family="table-cell">
      <style:table-cell-properties fo:padding="0.106cm" fo:border-left="1pt solid #000000" fo:border-right="1pt solid #000000" fo:border-top="none" fo:border-bottom="1pt solid #000000"/>
    </style:style>
    <style:style style:name="Tabla6.B5" style:family="table-cell">
      <style:table-cell-properties fo:padding="0.106cm" fo:border-left="1pt solid #000000" fo:border-right="none" fo:border-top="none" fo:border-bottom="1pt solid #000000"/>
    </style:style>
    <style:style style:name="Tabla6.C5" style:family="table-cell">
      <style:table-cell-properties fo:padding="0.106cm" fo:border-left="1pt solid #000000" fo:border-right="1pt solid #000000" fo:border-top="none" fo:border-bottom="1pt solid #000000"/>
    </style:style>
    <style:style style:name="Tabla6.B6" style:family="table-cell">
      <style:table-cell-properties fo:padding="0.106cm" fo:border-left="1pt solid #000000" fo:border-right="none" fo:border-top="none" fo:border-bottom="1pt solid #000000"/>
    </style:style>
    <style:style style:name="Tabla6.C6" style:family="table-cell">
      <style:table-cell-properties fo:padding="0.106cm" fo:border-left="1pt solid #000000" fo:border-right="1pt solid #000000" fo:border-top="none" fo:border-bottom="1pt solid #000000"/>
    </style:style>
    <style:style style:name="Tabla6.B7" style:family="table-cell">
      <style:table-cell-properties fo:padding="0.106cm" fo:border-left="1pt solid #000000" fo:border-right="none" fo:border-top="none" fo:border-bottom="1pt solid #000000"/>
    </style:style>
    <style:style style:name="Tabla6.C7" style:family="table-cell">
      <style:table-cell-properties fo:padding="0.106cm" fo:border-left="1pt solid #000000" fo:border-right="1pt solid #000000" fo:border-top="none" fo:border-bottom="1pt solid #000000"/>
    </style:style>
    <style:style style:name="Tabla6.B8" style:family="table-cell">
      <style:table-cell-properties fo:padding="0.106cm" fo:border-left="1pt solid #000000" fo:border-right="none" fo:border-top="none" fo:border-bottom="1pt solid #000000"/>
    </style:style>
    <style:style style:name="Tabla6.C8" style:family="table-cell">
      <style:table-cell-properties fo:padding="0.106cm" fo:border-left="1pt solid #000000" fo:border-right="1pt solid #000000" fo:border-top="none" fo:border-bottom="1pt solid #000000"/>
    </style:style>
    <style:style style:name="Tabla6.B9" style:family="table-cell">
      <style:table-cell-properties fo:padding="0.106cm" fo:border-left="1pt solid #000000" fo:border-right="none" fo:border-top="none" fo:border-bottom="1pt solid #000000"/>
    </style:style>
    <style:style style:name="Tabla6.C9" style:family="table-cell">
      <style:table-cell-properties fo:padding="0.106cm" fo:border-left="1pt solid #000000" fo:border-right="1pt solid #000000" fo:border-top="none" fo:border-bottom="1pt solid #000000"/>
    </style:style>
    <style:style style:name="Tabla6.B10" style:family="table-cell">
      <style:table-cell-properties fo:padding="0.106cm" fo:border-left="1pt solid #000000" fo:border-right="none" fo:border-top="none" fo:border-bottom="1pt solid #000000"/>
    </style:style>
    <style:style style:name="Tabla6.C10" style:family="table-cell">
      <style:table-cell-properties fo:padding="0.106cm" fo:border-left="1pt solid #000000" fo:border-right="1pt solid #000000" fo:border-top="none" fo:border-bottom="1pt solid #000000"/>
    </style:style>
    <style:style style:name="Tabla6.B11" style:family="table-cell">
      <style:table-cell-properties fo:padding="0.106cm" fo:border-left="1pt solid #000000" fo:border-right="none" fo:border-top="none" fo:border-bottom="1pt solid #000000"/>
    </style:style>
    <style:style style:name="Tabla6.C11" style:family="table-cell">
      <style:table-cell-properties fo:padding="0.106cm" fo:border-left="1pt solid #000000" fo:border-right="1pt solid #000000" fo:border-top="none" fo:border-bottom="1pt solid #000000"/>
    </style:style>
    <style:style style:name="Tabla6.B12" style:family="table-cell">
      <style:table-cell-properties fo:padding="0.106cm" fo:border-left="1pt solid #000000" fo:border-right="none" fo:border-top="none" fo:border-bottom="1pt solid #000000"/>
    </style:style>
    <style:style style:name="Tabla6.C12" style:family="table-cell">
      <style:table-cell-properties fo:padding="0.106cm" fo:border-left="1pt solid #000000" fo:border-right="1pt solid #000000" fo:border-top="none" fo:border-bottom="1pt solid #000000"/>
    </style:style>
    <style:style style:name="Tabla6.B13" style:family="table-cell">
      <style:table-cell-properties fo:padding="0.106cm" fo:border-left="1pt solid #000000" fo:border-right="none" fo:border-top="none" fo:border-bottom="1pt solid #000000"/>
    </style:style>
    <style:style style:name="Tabla6.C13" style:family="table-cell">
      <style:table-cell-properties fo:padding="0.106cm" fo:border-left="1pt solid #000000" fo:border-right="1pt solid #000000" fo:border-top="none" fo:border-bottom="1pt solid #000000"/>
    </style:style>
    <style:style style:name="Tabla6.B14" style:family="table-cell">
      <style:table-cell-properties fo:padding="0.106cm" fo:border-left="1pt solid #000000" fo:border-right="none" fo:border-top="none" fo:border-bottom="1pt solid #000000"/>
    </style:style>
    <style:style style:name="Tabla6.C14" style:family="table-cell">
      <style:table-cell-properties fo:padding="0.106cm" fo:border-left="1pt solid #000000" fo:border-right="1pt solid #000000" fo:border-top="none" fo:border-bottom="1pt solid #000000"/>
    </style:style>
    <style:style style:name="Tabla6.B15" style:family="table-cell">
      <style:table-cell-properties fo:padding="0.106cm" fo:border-left="1pt solid #000000" fo:border-right="none" fo:border-top="none" fo:border-bottom="1pt solid #000000"/>
    </style:style>
    <style:style style:name="Tabla6.C15" style:family="table-cell">
      <style:table-cell-properties fo:padding="0.106cm" fo:border-left="1pt solid #000000" fo:border-right="1pt solid #000000" fo:border-top="none" fo:border-bottom="1pt solid #000000"/>
    </style:style>
    <style:style style:name="Tabla6.B16" style:family="table-cell">
      <style:table-cell-properties fo:padding="0.106cm" fo:border-left="1pt solid #000000" fo:border-right="none" fo:border-top="none" fo:border-bottom="1pt solid #000000"/>
    </style:style>
    <style:style style:name="Tabla6.C16" style:family="table-cell">
      <style:table-cell-properties fo:padding="0.106cm" fo:border-left="1pt solid #000000" fo:border-right="1pt solid #000000" fo:border-top="none" fo:border-bottom="1pt solid #000000"/>
    </style:style>
    <style:style style:name="Tabla6.B17" style:family="table-cell">
      <style:table-cell-properties fo:padding="0.106cm" fo:border-left="1pt solid #000000" fo:border-right="none" fo:border-top="none" fo:border-bottom="1pt solid #000000"/>
    </style:style>
    <style:style style:name="Tabla6.C17" style:family="table-cell">
      <style:table-cell-properties fo:padding="0.106cm" fo:border-left="1pt solid #000000" fo:border-right="1pt solid #000000" fo:border-top="none" fo:border-bottom="1pt solid #000000"/>
    </style:style>
    <style:style style:name="Tabla6.B18" style:family="table-cell">
      <style:table-cell-properties fo:padding="0.106cm" fo:border-left="1pt solid #000000" fo:border-right="none" fo:border-top="none" fo:border-bottom="1pt solid #000000"/>
    </style:style>
    <style:style style:name="Tabla6.C18" style:family="table-cell">
      <style:table-cell-properties fo:padding="0.106cm" fo:border-left="1pt solid #000000" fo:border-right="1pt solid #000000" fo:border-top="none" fo:border-bottom="1pt solid #000000"/>
    </style:style>
    <style:style style:name="Tabla16" style:family="table">
      <style:table-properties style:width="16.501cm" fo:margin-left="-0.005cm" fo:margin-right="0.002cm" table:align="margins"/>
    </style:style>
    <style:style style:name="Tabla16.A" style:family="table-column">
      <style:table-column-properties style:column-width="13.421cm" style:rel-column-width="53303*"/>
    </style:style>
    <style:style style:name="Tabla16.B" style:family="table-column">
      <style:table-column-properties style:column-width="3.08cm" style:rel-column-width="12232*"/>
    </style:style>
    <style:style style:name="Tabla16.A1" style:family="table-cell">
      <style:table-cell-properties style:vertical-align="middle" fo:padding="0.106cm" fo:border="1pt solid #000000"/>
    </style:style>
    <style:style style:name="Tabla16.A2" style:family="table-cell">
      <style:table-cell-properties style:vertical-align="middle" fo:padding="0.106cm" fo:border-left="1pt solid #000000" fo:border-right="none" fo:border-top="none" fo:border-bottom="1pt solid #000000"/>
    </style:style>
    <style:style style:name="Tabla16.B2" style:family="table-cell">
      <style:table-cell-properties style:vertical-align="middle" fo:padding="0.106cm" fo:border-left="1pt solid #000000" fo:border-right="1pt solid #000000" fo:border-top="none" fo:border-bottom="1pt solid #000000"/>
    </style:style>
    <style:style style:name="Tabla17" style:family="table">
      <style:table-properties style:width="16.476cm" fo:margin-left="0.042cm" fo:margin-right="-0.021cm" table:align="margins"/>
    </style:style>
    <style:style style:name="Tabla17.A" style:family="table-column">
      <style:table-column-properties style:column-width="16.476cm" style:rel-column-width="65535*"/>
    </style:style>
    <style:style style:name="Tabla17.A1" style:family="table-cell">
      <style:table-cell-properties fo:padding="0.106cm" fo:border="1pt solid #000000"/>
    </style:style>
    <style:style style:name="Tabla18" style:family="table">
      <style:table-properties style:width="16.476cm" fo:margin-left="0.042cm" fo:margin-right="-0.021cm" table:align="margins"/>
    </style:style>
    <style:style style:name="Tabla18.A" style:family="table-column">
      <style:table-column-properties style:column-width="16.476cm" style:rel-column-width="65535*"/>
    </style:style>
    <style:style style:name="Tabla18.A1" style:family="table-cell">
      <style:table-cell-properties fo:padding="0.106cm" fo:border="1pt solid #000000"/>
    </style:style>
    <style:style style:name="Tabla19" style:family="table">
      <style:table-properties style:width="16.476cm" fo:margin-left="0.018cm" fo:margin-right="0.004cm" table:align="margins"/>
    </style:style>
    <style:style style:name="Tabla19.A" style:family="table-column">
      <style:table-column-properties style:column-width="16.476cm" style:rel-column-width="65535*"/>
    </style:style>
    <style:style style:name="Tabla19.A1" style:family="table-cell">
      <style:table-cell-properties fo:padding="0.106cm" fo:border="1pt solid #000000"/>
    </style:style>
    <style:style style:name="Tabla20" style:family="table">
      <style:table-properties style:width="16.476cm" fo:margin-left="0.018cm" fo:margin-right="0.004cm" table:align="margins"/>
    </style:style>
    <style:style style:name="Tabla20.A" style:family="table-column">
      <style:table-column-properties style:column-width="16.476cm" style:rel-column-width="65535*"/>
    </style:style>
    <style:style style:name="Tabla20.A1" style:family="table-cell">
      <style:table-cell-properties fo:padding="0.106cm" fo:border="1pt solid #000000"/>
    </style:style>
    <style:style style:name="Table8" style:family="table">
      <style:table-properties style:width="16.501cm" fo:margin-left="0.018cm" fo:margin-right="-0.021cm" table:align="margins"/>
    </style:style>
    <style:style style:name="Table8.A" style:family="table-column">
      <style:table-column-properties style:column-width="13.301cm" style:rel-column-width="52827*"/>
    </style:style>
    <style:style style:name="Table8.B" style:family="table-column">
      <style:table-column-properties style:column-width="3.2cm" style:rel-column-width="12708*"/>
    </style:style>
    <style:style style:name="Table8.A1" style:family="table-cell">
      <style:table-cell-properties style:vertical-align="middle" fo:padding="0.106cm" fo:border="1pt solid #000000"/>
    </style:style>
    <style:style style:name="Table8.A2" style:family="table-cell">
      <style:table-cell-properties style:vertical-align="middle" fo:padding="0.106cm" fo:border-left="1pt solid #000000" fo:border-right="none" fo:border-top="none" fo:border-bottom="1pt solid #000000"/>
    </style:style>
    <style:style style:name="Table8.B2" style:family="table-cell">
      <style:table-cell-properties style:vertical-align="middle" fo:padding="0.106cm" fo:border-left="1pt solid #000000" fo:border-right="1pt solid #000000" fo:border-top="none" fo:border-bottom="1pt solid #000000"/>
    </style:style>
    <style:style style:name="Table9" style:family="table">
      <style:table-properties style:width="16.429cm" fo:margin-left="0.018cm" fo:margin-right="0.051cm" table:align="margins"/>
    </style:style>
    <style:style style:name="Table9.A" style:family="table-column">
      <style:table-column-properties style:column-width="16.429cm" style:rel-column-width="65535*"/>
    </style:style>
    <style:style style:name="Table9.A1" style:family="table-cell">
      <style:table-cell-properties fo:padding="0.106cm" fo:border="1pt solid #000000"/>
    </style:style>
    <style:style style:name="Table10" style:family="table">
      <style:table-properties style:width="16.404cm" fo:margin-left="0.042cm" fo:margin-right="0.051cm" table:align="margins"/>
    </style:style>
    <style:style style:name="Table10.A" style:family="table-column">
      <style:table-column-properties style:column-width="16.404cm" style:rel-column-width="65535*"/>
    </style:style>
    <style:style style:name="Table10.A1" style:family="table-cell">
      <style:table-cell-properties fo:padding="0.106cm" fo:border="1pt solid #000000"/>
    </style:style>
    <style:style style:name="Table11" style:family="table">
      <style:table-properties style:width="16.524cm" fo:margin-left="-0.005cm" fo:margin-right="-0.021cm" table:align="margins"/>
    </style:style>
    <style:style style:name="Table11.A" style:family="table-column">
      <style:table-column-properties style:column-width="16.524cm" style:rel-column-width="65535*"/>
    </style:style>
    <style:style style:name="Table11.A1" style:family="table-cell">
      <style:table-cell-properties fo:padding="0.106cm" fo:border="1pt solid #000000"/>
    </style:style>
    <style:style style:name="Table12" style:family="table">
      <style:table-properties style:width="16.452cm" fo:margin-left="0.042cm" fo:margin-right="0.004cm" table:align="margins"/>
    </style:style>
    <style:style style:name="Table12.A" style:family="table-column">
      <style:table-column-properties style:column-width="16.452cm" style:rel-column-width="65535*"/>
    </style:style>
    <style:style style:name="Table12.A1" style:family="table-cell">
      <style:table-cell-properties fo:padding="0.106cm" fo:border="1pt solid #000000"/>
    </style:style>
    <style:style style:name="Table13" style:family="table">
      <style:table-properties style:width="16.452cm" fo:margin-left="-0.005cm" fo:margin-right="0.051cm" table:align="margins"/>
    </style:style>
    <style:style style:name="Table13.A" style:family="table-column">
      <style:table-column-properties style:column-width="16.452cm" style:rel-column-width="65535*"/>
    </style:style>
    <style:style style:name="Table13.A1" style:family="table-cell">
      <style:table-cell-properties fo:padding="0.106cm" fo:border="1pt solid #000000"/>
    </style:style>
    <style:style style:name="Table14" style:family="table">
      <style:table-properties style:width="16.501cm" fo:margin-left="0.018cm" fo:margin-right="-0.021cm" table:align="margins"/>
    </style:style>
    <style:style style:name="Table14.A" style:family="table-column">
      <style:table-column-properties style:column-width="13.301cm" style:rel-column-width="52827*"/>
    </style:style>
    <style:style style:name="Table14.B" style:family="table-column">
      <style:table-column-properties style:column-width="3.2cm" style:rel-column-width="12708*"/>
    </style:style>
    <style:style style:name="Table14.A1" style:family="table-cell">
      <style:table-cell-properties style:vertical-align="middle" fo:padding="0.106cm" fo:border="1pt solid #000000"/>
    </style:style>
    <style:style style:name="Table14.A2" style:family="table-cell">
      <style:table-cell-properties style:vertical-align="middle" fo:padding="0.106cm" fo:border-left="1pt solid #000000" fo:border-right="none" fo:border-top="none" fo:border-bottom="1pt solid #000000"/>
    </style:style>
    <style:style style:name="Table14.B2" style:family="table-cell">
      <style:table-cell-properties style:vertical-align="middle" fo:padding="0.106cm" fo:border-left="1pt solid #000000" fo:border-right="1pt solid #000000" fo:border-top="none" fo:border-bottom="1pt solid #000000"/>
    </style:style>
    <style:style style:name="Table15" style:family="table">
      <style:table-properties style:width="16.404cm" fo:margin-left="0.067cm" fo:margin-right="0.026cm" table:align="margins"/>
    </style:style>
    <style:style style:name="Table15.A" style:family="table-column">
      <style:table-column-properties style:column-width="16.404cm" style:rel-column-width="65535*"/>
    </style:style>
    <style:style style:name="Table15.A1" style:family="table-cell">
      <style:table-cell-properties fo:padding="0.106cm" fo:border="1pt solid #000000"/>
    </style:style>
    <style:style style:name="Table16" style:family="table">
      <style:table-properties style:width="16.379cm" fo:margin-left="0.067cm" fo:margin-right="0.051cm" table:align="margins"/>
    </style:style>
    <style:style style:name="Table16.A" style:family="table-column">
      <style:table-column-properties style:column-width="16.379cm" style:rel-column-width="65535*"/>
    </style:style>
    <style:style style:name="Table16.A1" style:family="table-cell">
      <style:table-cell-properties fo:padding="0.106cm" fo:border="1pt solid #000000"/>
    </style:style>
    <style:style style:name="Table17" style:family="table">
      <style:table-properties style:width="16.429cm" fo:margin-left="0.018cm" fo:margin-right="0.051cm" table:align="margins"/>
    </style:style>
    <style:style style:name="Table17.A" style:family="table-column">
      <style:table-column-properties style:column-width="16.429cm" style:rel-column-width="65535*"/>
    </style:style>
    <style:style style:name="Table17.A1" style:family="table-cell">
      <style:table-cell-properties fo:padding="0.106cm" fo:border="1pt solid #000000"/>
    </style:style>
    <style:style style:name="Table18" style:family="table">
      <style:table-properties style:width="16.476cm" fo:margin-left="0.018cm" fo:margin-right="0.004cm" table:align="margins"/>
    </style:style>
    <style:style style:name="Table18.A" style:family="table-column">
      <style:table-column-properties style:column-width="13.397cm" style:rel-column-width="53285*"/>
    </style:style>
    <style:style style:name="Table18.B" style:family="table-column">
      <style:table-column-properties style:column-width="3.08cm" style:rel-column-width="12250*"/>
    </style:style>
    <style:style style:name="Table18.A1" style:family="table-cell">
      <style:table-cell-properties style:vertical-align="middle" fo:padding="0.106cm" fo:border="1pt solid #000000"/>
    </style:style>
    <style:style style:name="Table18.A2" style:family="table-cell">
      <style:table-cell-properties style:vertical-align="middle" fo:padding="0.106cm" fo:border-left="1pt solid #000000" fo:border-right="none" fo:border-top="none" fo:border-bottom="1pt solid #000000"/>
    </style:style>
    <style:style style:name="Table18.B2" style:family="table-cell">
      <style:table-cell-properties style:vertical-align="middle" fo:padding="0.106cm" fo:border-left="1pt solid #000000" fo:border-right="1pt solid #000000" fo:border-top="none" fo:border-bottom="1pt solid #000000"/>
    </style:style>
    <style:style style:name="Table19" style:family="table">
      <style:table-properties style:width="16.429cm" fo:margin-left="0.067cm" fo:margin-right="0.002cm" table:align="margins"/>
    </style:style>
    <style:style style:name="Table19.A" style:family="table-column">
      <style:table-column-properties style:column-width="16.429cm" style:rel-column-width="65535*"/>
    </style:style>
    <style:style style:name="Table19.A1" style:family="table-cell">
      <style:table-cell-properties fo:padding="0.106cm" fo:border="1pt solid #000000"/>
    </style:style>
    <style:style style:name="Table20" style:family="table">
      <style:table-properties style:width="16.404cm" fo:margin-left="0.018cm" fo:margin-right="0.076cm" table:align="margins"/>
    </style:style>
    <style:style style:name="Table20.A" style:family="table-column">
      <style:table-column-properties style:column-width="16.404cm" style:rel-column-width="65535*"/>
    </style:style>
    <style:style style:name="Table20.A1" style:family="table-cell">
      <style:table-cell-properties fo:padding="0.106cm" fo:border="1pt solid #000000"/>
    </style:style>
    <style:style style:name="Table21" style:family="table">
      <style:table-properties style:width="16.429cm" fo:margin-left="0.09cm" fo:margin-right="-0.021cm" table:align="margins"/>
    </style:style>
    <style:style style:name="Table21.A" style:family="table-column">
      <style:table-column-properties style:column-width="16.429cm" style:rel-column-width="65535*"/>
    </style:style>
    <style:style style:name="Table21.A1" style:family="table-cell">
      <style:table-cell-properties fo:padding="0.106cm" fo:border="1pt solid #000000"/>
    </style:style>
    <style:style style:name="Table22" style:family="table">
      <style:table-properties style:width="16.379cm" fo:margin-left="0.067cm" fo:margin-right="0.051cm" table:align="margins"/>
    </style:style>
    <style:style style:name="Table22.A" style:family="table-column">
      <style:table-column-properties style:column-width="13.062cm" style:rel-column-width="52260*"/>
    </style:style>
    <style:style style:name="Table22.B" style:family="table-column">
      <style:table-column-properties style:column-width="3.318cm" style:rel-column-width="13275*"/>
    </style:style>
    <style:style style:name="Table22.A1" style:family="table-cell">
      <style:table-cell-properties style:vertical-align="middle" fo:padding="0.106cm" fo:border="1pt solid #000000"/>
    </style:style>
    <style:style style:name="Table22.A2" style:family="table-cell">
      <style:table-cell-properties style:vertical-align="middle" fo:padding="0.106cm" fo:border-left="1pt solid #000000" fo:border-right="none" fo:border-top="none" fo:border-bottom="1pt solid #000000"/>
    </style:style>
    <style:style style:name="Table22.B2" style:family="table-cell">
      <style:table-cell-properties style:vertical-align="middle" fo:padding="0.106cm" fo:border-left="1pt solid #000000" fo:border-right="1pt solid #000000" fo:border-top="none" fo:border-bottom="1pt solid #000000"/>
    </style:style>
    <style:style style:name="Table23" style:family="table">
      <style:table-properties style:width="16.379cm" fo:margin-left="0.09cm" fo:margin-right="0.028cm" table:align="margins"/>
    </style:style>
    <style:style style:name="Table23.A" style:family="table-column">
      <style:table-column-properties style:column-width="16.379cm" style:rel-column-width="65535*"/>
    </style:style>
    <style:style style:name="Table23.A1" style:family="table-cell">
      <style:table-cell-properties fo:padding="0.106cm" fo:border="1pt solid #000000"/>
    </style:style>
    <style:style style:name="Table24" style:family="table">
      <style:table-properties style:width="16.429cm" fo:margin-left="0.09cm" fo:margin-right="-0.021cm" table:align="margins"/>
    </style:style>
    <style:style style:name="Table24.A" style:family="table-column">
      <style:table-column-properties style:column-width="16.429cm" style:rel-column-width="65535*"/>
    </style:style>
    <style:style style:name="Table24.A1" style:family="table-cell">
      <style:table-cell-properties fo:padding="0.106cm" fo:border="1pt solid #000000"/>
    </style:style>
    <style:style style:name="Tabla21" style:family="table">
      <style:table-properties style:width="16.498cm" style:rel-width="100%" table:align="left"/>
    </style:style>
    <style:style style:name="Tabla21.A" style:family="table-column">
      <style:table-column-properties style:column-width="0.744cm" style:rel-column-width="2956*"/>
    </style:style>
    <style:style style:name="Tabla21.B" style:family="table-column">
      <style:table-column-properties style:column-width="6.158cm" style:rel-column-width="24460*"/>
    </style:style>
    <style:style style:name="Tabla21.C" style:family="table-column">
      <style:table-column-properties style:column-width="2.632cm" style:rel-column-width="10454*"/>
    </style:style>
    <style:style style:name="Tabla21.D" style:family="table-column">
      <style:table-column-properties style:column-width="1.251cm" style:rel-column-width="4967*"/>
    </style:style>
    <style:style style:name="Tabla21.F" style:family="table-column">
      <style:table-column-properties style:column-width="1.632cm" style:rel-column-width="6481*"/>
    </style:style>
    <style:style style:name="Tabla21.G" style:family="table-column">
      <style:table-column-properties style:column-width="1.272cm" style:rel-column-width="5051*"/>
    </style:style>
    <style:style style:name="Tabla21.H" style:family="table-column">
      <style:table-column-properties style:column-width="1.561cm" style:rel-column-width="6199*"/>
    </style:style>
    <style:style style:name="Tabla21.1" style:family="table-row">
      <style:table-row-properties style:min-row-height="0.45cm"/>
    </style:style>
    <style:style style:name="Tabla21.A1" style:family="table-cell">
      <style:table-cell-properties style:vertical-align="middle" fo:background-color="#cccccc" fo:padding="0.132cm" fo:border-left="1pt solid #000000" fo:border-right="none" fo:border-top="1pt solid #000000" fo:border-bottom="1pt solid #000000">
        <style:background-image/>
      </style:table-cell-properties>
    </style:style>
    <style:style style:name="Tabla21.H1" style:family="table-cell">
      <style:table-cell-properties style:vertical-align="middle" fo:background-color="#cccccc" fo:padding="0.132cm" fo:border="1pt solid #000000">
        <style:background-image/>
      </style:table-cell-properties>
    </style:style>
    <style:style style:name="Tabla21.A2" style:family="table-cell">
      <style:table-cell-properties style:vertical-align="middle" fo:background-color="#83caff" fo:padding="0.132cm" fo:border-left="1pt solid #000000" fo:border-right="none" fo:border-top="none" fo:border-bottom="1pt solid #000000">
        <style:background-image/>
      </style:table-cell-properties>
    </style:style>
    <style:style style:name="Tabla21.C2" style:family="table-cell">
      <style:table-cell-properties style:vertical-align="middle" fo:background-color="#83caff" fo:padding="0.132cm" fo:border-left="1pt solid #000000" fo:border-right="none" fo:border-top="none" fo:border-bottom="1pt solid #000000">
        <style:background-image/>
      </style:table-cell-properties>
    </style:style>
    <style:style style:name="Tabla21.H2" style:family="table-cell">
      <style:table-cell-properties style:vertical-align="middle" fo:background-color="#83caff" fo:padding="0.132cm" fo:border-left="1pt solid #000000" fo:border-right="1pt solid #000000" fo:border-top="none" fo:border-bottom="1pt solid #000000">
        <style:background-image/>
      </style:table-cell-properties>
    </style:style>
    <style:style style:name="Tabla21.A3" style:family="table-cell">
      <style:table-cell-properties style:vertical-align="middle" fo:padding="0.132cm" fo:border-left="1pt solid #000000" fo:border-right="none" fo:border-top="none" fo:border-bottom="1pt solid #000000"/>
    </style:style>
    <style:style style:name="Tabla21.B3" style:family="table-cell">
      <style:table-cell-properties style:vertical-align="middle" fo:padding="0.132cm" fo:border-left="1pt solid #000000" fo:border-right="none" fo:border-top="none" fo:border-bottom="1pt solid #000000"/>
    </style:style>
    <style:style style:name="Tabla21.C3" style:family="table-cell">
      <style:table-cell-properties style:vertical-align="middle" fo:padding="0.132cm" fo:border-left="1pt solid #000000" fo:border-right="none" fo:border-top="none" fo:border-bottom="1pt solid #000000"/>
    </style:style>
    <style:style style:name="Tabla21.D3" style:family="table-cell">
      <style:table-cell-properties style:vertical-align="middle" fo:padding="0.132cm" fo:border-left="1pt solid #000000" fo:border-right="none" fo:border-top="none" fo:border-bottom="1pt solid #000000"/>
    </style:style>
    <style:style style:name="Tabla21.E3" style:family="table-cell">
      <style:table-cell-properties style:vertical-align="middle" fo:padding="0.132cm" fo:border-left="1pt solid #000000" fo:border-right="none" fo:border-top="none" fo:border-bottom="1pt solid #000000"/>
    </style:style>
    <style:style style:name="Tabla21.F3" style:family="table-cell">
      <style:table-cell-properties style:vertical-align="middle" fo:padding="0.132cm" fo:border-left="1pt solid #000000" fo:border-right="none" fo:border-top="none" fo:border-bottom="1pt solid #000000"/>
    </style:style>
    <style:style style:name="Tabla21.G3" style:family="table-cell">
      <style:table-cell-properties style:vertical-align="middle" fo:padding="0.132cm" fo:border-left="1pt solid #000000" fo:border-right="none" fo:border-top="none" fo:border-bottom="1pt solid #000000"/>
    </style:style>
    <style:style style:name="Tabla21.H3" style:family="table-cell">
      <style:table-cell-properties style:vertical-align="middle" fo:padding="0.132cm" fo:border-left="1pt solid #000000" fo:border-right="1pt solid #000000" fo:border-top="none" fo:border-bottom="1pt solid #000000"/>
    </style:style>
    <style:style style:name="Tabla22" style:family="table">
      <style:table-properties style:width="16.498cm" style:rel-width="100%" table:align="left"/>
    </style:style>
    <style:style style:name="Tabla22.A" style:family="table-column">
      <style:table-column-properties style:column-width="0.744cm" style:rel-column-width="2956*"/>
    </style:style>
    <style:style style:name="Tabla22.B" style:family="table-column">
      <style:table-column-properties style:column-width="6.161cm" style:rel-column-width="24474*"/>
    </style:style>
    <style:style style:name="Tabla22.C" style:family="table-column">
      <style:table-column-properties style:column-width="2.632cm" style:rel-column-width="10454*"/>
    </style:style>
    <style:style style:name="Tabla22.D" style:family="table-column">
      <style:table-column-properties style:column-width="1.251cm" style:rel-column-width="4967*"/>
    </style:style>
    <style:style style:name="Tabla22.F" style:family="table-column">
      <style:table-column-properties style:column-width="1.63cm" style:rel-column-width="6474*"/>
    </style:style>
    <style:style style:name="Tabla22.G" style:family="table-column">
      <style:table-column-properties style:column-width="1.27cm" style:rel-column-width="5044*"/>
    </style:style>
    <style:style style:name="Tabla22.H" style:family="table-column">
      <style:table-column-properties style:column-width="1.561cm" style:rel-column-width="6199*"/>
    </style:style>
    <style:style style:name="Tabla22.1" style:family="table-row">
      <style:table-row-properties style:min-row-height="0.45cm"/>
    </style:style>
    <style:style style:name="Tabla22.A1" style:family="table-cell">
      <style:table-cell-properties style:vertical-align="middle" fo:background-color="#cccccc" fo:padding="0.132cm" fo:border-left="1pt solid #000000" fo:border-right="none" fo:border-top="1pt solid #000000" fo:border-bottom="1pt solid #000000">
        <style:background-image/>
      </style:table-cell-properties>
    </style:style>
    <style:style style:name="Tabla22.H1" style:family="table-cell">
      <style:table-cell-properties style:vertical-align="middle" fo:background-color="#cccccc" fo:padding="0.132cm" fo:border="1pt solid #000000">
        <style:background-image/>
      </style:table-cell-properties>
    </style:style>
    <style:style style:name="Tabla22.A2" style:family="table-cell">
      <style:table-cell-properties style:vertical-align="middle" fo:background-color="#83caff" fo:padding="0.132cm" fo:border-left="1pt solid #000000" fo:border-right="none" fo:border-top="none" fo:border-bottom="1pt solid #000000">
        <style:background-image/>
      </style:table-cell-properties>
    </style:style>
    <style:style style:name="Tabla22.C2" style:family="table-cell">
      <style:table-cell-properties style:vertical-align="middle" fo:background-color="#83caff" fo:padding="0.132cm" fo:border-left="1pt solid #000000" fo:border-right="none" fo:border-top="none" fo:border-bottom="1pt solid #000000">
        <style:background-image/>
      </style:table-cell-properties>
    </style:style>
    <style:style style:name="Tabla22.H2" style:family="table-cell">
      <style:table-cell-properties style:vertical-align="middle" fo:background-color="#83caff" fo:padding="0.132cm" fo:border-left="1pt solid #000000" fo:border-right="1pt solid #000000" fo:border-top="none" fo:border-bottom="1pt solid #000000">
        <style:background-image/>
      </style:table-cell-properties>
    </style:style>
    <style:style style:name="Tabla22.A3" style:family="table-cell">
      <style:table-cell-properties style:vertical-align="middle" fo:padding="0.132cm" fo:border-left="1pt solid #000000" fo:border-right="none" fo:border-top="none" fo:border-bottom="1pt solid #000000"/>
    </style:style>
    <style:style style:name="Tabla22.B3" style:family="table-cell">
      <style:table-cell-properties style:vertical-align="middle" fo:padding="0.132cm" fo:border-left="1pt solid #000000" fo:border-right="none" fo:border-top="none" fo:border-bottom="1pt solid #000000"/>
    </style:style>
    <style:style style:name="Tabla22.C3" style:family="table-cell">
      <style:table-cell-properties style:vertical-align="middle" fo:padding="0.132cm" fo:border-left="1pt solid #000000" fo:border-right="none" fo:border-top="none" fo:border-bottom="1pt solid #000000"/>
    </style:style>
    <style:style style:name="Tabla22.D3" style:family="table-cell">
      <style:table-cell-properties style:vertical-align="middle" fo:padding="0.132cm" fo:border-left="1pt solid #000000" fo:border-right="none" fo:border-top="none" fo:border-bottom="1pt solid #000000"/>
    </style:style>
    <style:style style:name="Tabla22.E3" style:family="table-cell">
      <style:table-cell-properties style:vertical-align="middle" fo:padding="0.132cm" fo:border-left="1pt solid #000000" fo:border-right="none" fo:border-top="none" fo:border-bottom="1pt solid #000000"/>
    </style:style>
    <style:style style:name="Tabla22.F3" style:family="table-cell">
      <style:table-cell-properties style:vertical-align="middle" fo:padding="0.132cm" fo:border-left="1pt solid #000000" fo:border-right="none" fo:border-top="none" fo:border-bottom="1pt solid #000000"/>
    </style:style>
    <style:style style:name="Tabla22.G3" style:family="table-cell">
      <style:table-cell-properties style:vertical-align="middle" fo:padding="0.132cm" fo:border-left="1pt solid #000000" fo:border-right="none" fo:border-top="none" fo:border-bottom="1pt solid #000000"/>
    </style:style>
    <style:style style:name="Tabla22.H3" style:family="table-cell">
      <style:table-cell-properties style:vertical-align="middle" fo:padding="0.132cm" fo:border-left="1pt solid #000000" fo:border-right="1pt solid #000000" fo:border-top="none" fo:border-bottom="1pt solid #000000"/>
    </style:style>
    <style:style style:name="Tabla23" style:family="table">
      <style:table-properties style:width="4.524cm" table:align="left"/>
    </style:style>
    <style:style style:name="Tabla23.A" style:family="table-column">
      <style:table-column-properties style:column-width="4.524cm"/>
    </style:style>
    <style:style style:name="Tabla23.A1" style:family="table-cell">
      <style:table-cell-properties fo:padding="0.185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2"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2" style:font-size-complex="9pt"/>
    </style:style>
    <style:style style:name="P3"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2"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2" fo:font-size="10pt" style:font-size-asian="10pt" style:font-size-complex="10pt"/>
    </style:style>
    <style:style style:name="P6" style:family="paragraph" style:parent-style-name="Table_20_Contents">
      <style:paragraph-properties fo:text-align="center" style:justify-single-word="false"/>
      <style:text-properties style:font-name="Arial2" fo:font-size="10pt" fo:font-style="italic" style:font-size-asian="10pt" style:font-style-asian="italic" style:font-size-complex="10pt" style:font-style-complex="italic"/>
    </style:style>
    <style:style style:name="P7" style:family="paragraph" style:parent-style-name="Table_20_Contents">
      <style:text-properties style:font-name="Arial2" fo:font-size="7pt" style:font-size-asian="7pt" style:font-size-complex="7pt"/>
    </style:style>
    <style:style style:name="P8" style:family="paragraph" style:parent-style-name="Table_20_Contents">
      <style:paragraph-properties fo:text-align="center" style:justify-single-word="false"/>
      <style:text-properties style:font-name="Arial2" fo:font-size="7pt" style:font-size-asian="7pt" style:font-size-complex="7pt"/>
    </style:style>
    <style:style style:name="P9" style:family="paragraph" style:parent-style-name="Table_20_Contents">
      <style:paragraph-properties fo:text-align="center" style:justify-single-word="false"/>
    </style:style>
    <style:style style:name="P10" style:family="paragraph" style:parent-style-name="Table_20_Contents">
      <style:text-properties fo:font-size="2pt" style:font-size-asian="2pt" style:font-size-complex="2pt"/>
    </style:style>
    <style:style style:name="P11" style:family="paragraph" style:parent-style-name="Table_20_Contents">
      <style:paragraph-properties fo:text-align="center" style:justify-single-word="false"/>
      <style:text-properties style:use-window-font-color="true" loext:opacity="0%" style:font-name="Arial2"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Table_20_Contents">
      <style:text-properties style:use-window-font-color="true" loext:opacity="0%" style:font-name="Arial2" fo:font-size="10pt" fo:font-style="italic" style:font-size-asian="10pt" style:font-style-asian="italic" style:font-size-complex="10pt" style:font-style-complex="italic"/>
    </style:style>
    <style:style style:name="P13" style:family="paragraph" style:parent-style-name="Table_20_Contents">
      <style:paragraph-properties fo:text-align="center" style:justify-single-word="false"/>
      <style:text-properties style:use-window-font-color="true" loext:opacity="0%" style:font-name="Arial2" fo:font-size="10pt" fo:font-style="italic" style:font-size-asian="10pt" style:font-style-asian="italic" style:font-size-complex="10pt" style:font-style-complex="italic"/>
    </style:style>
    <style:style style:name="P14"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2" fo:font-size="9pt" style:font-size-asian="9pt" style:font-size-complex="9pt" fo:hyphenate="false" loext:hyphenation-no-caps="false"/>
    </style:style>
    <style:style style:name="P15"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2" fo:font-size="9pt" style:font-size-asian="9pt" style:font-size-complex="9pt" fo:hyphenate="false" loext:hyphenation-no-caps="false"/>
    </style:style>
    <style:style style:name="P16"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text-autospace="none" style:writing-mode="lr-tb"/>
      <style:text-properties style:font-name="Arial2" fo:font-size="10pt" fo:font-style="italic" style:font-name-asian="Arial-BoldMT" style:font-size-asian="10pt" style:font-style-asian="italic" style:font-name-complex="Arial-BoldMT" style:font-size-complex="10pt" style:font-style-complex="italic" fo:hyphenate="false" fo:hyphenation-remain-char-count="2" fo:hyphenation-push-char-count="2" loext:hyphenation-no-caps="false"/>
    </style:style>
    <style:style style:name="P17"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rial2" fo:font-size="10pt" fo:letter-spacing="normal" fo:font-style="italic" fo:font-weight="normal" style:font-size-asian="10pt" style:font-style-asian="italic" style:font-size-complex="10pt" style:font-style-complex="italic"/>
    </style:style>
    <style:style style:name="P18" style:family="paragraph" style:parent-style-name="Standard">
      <style:paragraph-properties fo:margin-left="0cm" fo:margin-right="0cm" fo:text-align="justify" style:justify-single-word="false" fo:orphans="2" fo:widows="2" fo:text-indent="0cm" style:auto-text-indent="false" style:text-autospace="none"/>
      <style:text-properties fo:font-variant="normal" fo:text-transform="none" fo:color="#000000" loext:opacity="100%" style:font-name="Arial1" fo:font-size="10pt" fo:letter-spacing="normal" fo:font-style="normal" fo:font-weight="normal" style:font-name-asian="ArialMT" style:font-size-asian="10pt" style:font-name-complex="ArialMT" style:font-size-complex="10pt"/>
    </style:style>
    <style:style style:name="P19" style:family="paragraph" style:parent-style-name="Standard">
      <style:paragraph-properties fo:margin-left="0cm" fo:margin-right="0cm" fo:text-align="justify" style:justify-single-word="false" fo:text-indent="0cm" style:auto-text-indent="false" style:text-autospace="none"/>
      <style:text-properties style:font-name="Arial2" fo:font-size="10pt" fo:font-style="italic" style:font-size-asian="10pt" style:font-style-asian="italic" style:font-size-complex="10pt" style:font-style-complex="italic"/>
    </style:style>
    <style:style style:name="P20" style:family="paragraph" style:parent-style-name="Standard">
      <style:paragraph-properties fo:margin-left="0cm" fo:margin-right="0cm" fo:text-align="justify" style:justify-single-word="false" fo:text-indent="0cm" style:auto-text-indent="false" style:text-autospace="none"/>
      <style:text-properties style:font-name="Arial2" fo:font-size="10pt" fo:font-style="italic" fo:font-weight="normal" style:font-name-asian="Arial-BoldMT" style:font-size-asian="10pt" style:font-style-asian="italic" style:font-weight-asian="normal" style:font-name-complex="Arial-BoldMT" style:font-size-complex="10pt" style:font-style-complex="italic" style:font-weight-complex="normal"/>
    </style:style>
    <style:style style:name="P21" style:family="paragraph" style:parent-style-name="Standard">
      <style:paragraph-properties fo:margin-left="0cm" fo:margin-right="0cm" fo:text-align="justify" style:justify-single-word="false" fo:text-indent="0cm" style:auto-text-indent="false" style:text-autospace="none"/>
      <style:text-properties style:use-window-font-color="true" loext:opacity="0%" style:font-name="Arial2" fo:font-size="10pt" fo:letter-spacing="-0.005cm" fo:language="es" fo:country="ES" fo:font-style="italic" style:text-underline-style="none" fo:font-weight="normal" fo:background-color="transparent" style:font-name-asian="Arial-BoldMT" style:font-size-asian="10pt" style:font-style-asian="italic" style:font-weight-asian="normal" style:font-name-complex="Arial-BoldMT" style:font-size-complex="10pt" style:font-style-complex="italic" style:font-weight-complex="normal"/>
    </style:style>
    <style:style style:name="P22" style:family="paragraph" style:parent-style-name="Standard">
      <style:paragraph-properties fo:margin-left="0cm" fo:margin-right="0cm" fo:text-align="justify" style:justify-single-word="false" fo:text-indent="0cm" style:auto-text-indent="false" style:text-autospace="none"/>
      <style:text-properties style:use-window-font-color="true" loext:opacity="0%" style:font-name="Arial2" fo:font-size="10pt" fo:letter-spacing="-0.005cm" fo:language="es" fo:country="ES" fo:font-style="italic" style:text-underline-style="none" fo:font-weight="bold" fo:background-color="transparent" style:font-name-asian="Arial-BoldMT" style:font-size-asian="10pt" style:font-style-asian="italic" style:font-weight-asian="bold" style:font-name-complex="Arial-BoldMT" style:font-size-complex="10pt" style:font-style-complex="italic" style:font-weight-complex="bold"/>
    </style:style>
    <style:style style:name="P23" style:family="paragraph" style:parent-style-name="Standard">
      <style:paragraph-properties fo:margin-left="0cm" fo:margin-right="0cm" fo:text-align="justify" style:justify-single-word="false" fo:text-indent="0cm" style:auto-text-indent="false" style:text-autospace="none"/>
      <style:text-properties style:use-window-font-color="true" loext:opacity="0%" style:font-name="Arial2" fo:font-size="10pt" fo:letter-spacing="-0.005cm" fo:language="es" fo:country="ES" fo:font-style="normal" style:text-underline-style="none" fo:font-weight="normal" fo:background-color="transparent" style:font-name-asian="Arial-BoldMT" style:font-size-asian="10pt" style:font-style-asian="normal" style:font-weight-asian="normal" style:font-name-complex="Arial-BoldMT" style:font-size-complex="10pt" style:font-style-complex="normal" style:font-weight-complex="normal"/>
    </style:style>
    <style:style style:name="P24" style:family="paragraph" style:parent-style-name="Standard">
      <style:paragraph-properties fo:margin-left="0cm" fo:margin-right="0cm" fo:text-align="justify" style:justify-single-word="false" fo:text-indent="0cm" style:auto-text-indent="false" style:text-autospace="none"/>
      <style:text-properties fo:color="#000000" loext:opacity="100%" style:font-name="Arial2" fo:font-size="10pt" fo:letter-spacing="-0.005cm" fo:language="es" fo:country="ES" fo:font-style="italic" style:text-underline-style="none" fo:font-weight="normal" fo:background-color="transparent" style:font-name-asian="ArialMT" style:font-size-asian="10pt" style:font-style-asian="italic" style:font-weight-asian="normal" style:font-name-complex="ArialMT" style:font-size-complex="10pt" style:font-style-complex="italic" style:font-weight-complex="normal"/>
    </style:style>
    <style:style style:name="P25" style:family="paragraph" style:parent-style-name="Standard">
      <style:paragraph-properties fo:margin-left="0cm" fo:margin-right="0cm" fo:margin-top="0cm" fo:margin-bottom="0.499cm" style:contextual-spacing="false" fo:text-align="justify" style:justify-single-word="false" fo:orphans="2" fo:widows="2" fo:text-indent="0cm" style:auto-text-indent="false"/>
      <style:text-properties fo:font-variant="normal" fo:text-transform="none" fo:color="#000000" loext:opacity="100%" style:font-name="Arial2" fo:font-size="10pt" fo:letter-spacing="normal" fo:font-style="italic" style:font-size-asian="10pt" style:font-style-asian="italic" style:font-size-complex="10pt" style:font-style-complex="italic"/>
    </style:style>
    <style:style style:name="P26" style:family="paragraph" style:parent-style-name="Standard">
      <style:paragraph-properties fo:margin-left="0cm" fo:margin-right="0cm" fo:margin-top="0cm" fo:margin-bottom="0.499cm" style:contextual-spacing="false" fo:text-align="start" style:justify-single-word="false" fo:orphans="2" fo:widows="2" fo:text-indent="0cm" style:auto-text-indent="false"/>
      <style:text-properties fo:font-variant="normal" fo:text-transform="none" fo:color="#000000" loext:opacity="100%" style:font-name="Arial2" fo:font-size="10pt" fo:letter-spacing="normal" fo:font-style="italic" style:font-size-asian="10pt" style:font-style-asian="italic" style:font-size-complex="10pt" style:font-style-complex="italic"/>
    </style:style>
    <style:style style:name="P27" style:family="paragraph" style:parent-style-name="Standard">
      <style:paragraph-properties fo:margin-left="0cm" fo:margin-right="0cm" fo:margin-top="0cm" fo:margin-bottom="0.499cm" style:contextual-spacing="false" fo:text-align="justify" style:justify-single-word="false" fo:orphans="2" fo:widows="2" fo:text-indent="0cm" style:auto-text-indent="false"/>
      <style:text-properties fo:font-variant="normal" fo:text-transform="none" fo:color="#000000" loext:opacity="100%" style:font-name="Arial2" fo:font-size="10pt" fo:letter-spacing="normal" fo:font-style="italic" fo:font-weight="normal" style:font-size-asian="10pt" style:font-style-asian="italic" style:font-size-complex="10pt" style:font-style-complex="italic"/>
    </style:style>
    <style:style style:name="P28"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ext-properties style:use-window-font-color="true" loext:opacity="0%" style:font-name="Arial2" fo:font-size="10pt" fo:font-style="italic" style:font-name-asian="Arial-BoldItalicMT" style:font-size-asian="10pt" style:font-style-asian="italic" style:font-name-complex="Arial-BoldItalicMT" style:font-size-complex="10pt" style:font-style-complex="italic"/>
    </style:style>
    <style:style style:name="P29"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ext-properties style:use-window-font-color="true" loext:opacity="0%" style:font-name="Arial2" fo:font-size="10pt" fo:font-style="italic" style:font-name-asian="ArialMT" style:font-size-asian="10pt" style:font-style-asian="italic" style:font-name-complex="ArialMT" style:font-size-complex="10pt" style:font-style-complex="italic"/>
    </style:style>
    <style:style style:name="P30"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ext-properties style:use-window-font-color="true" loext:opacity="0%" style:font-name="Arial2" fo:font-size="10pt" fo:language="es" fo:country="ES" fo:font-style="italic" style:text-underline-style="none" fo:font-weight="normal" style:font-name-asian="Arial-BoldItalicMT" style:font-size-asian="10pt" style:font-style-asian="italic" style:font-weight-asian="normal" style:font-name-complex="Arial-BoldItalicMT" style:font-size-complex="10pt" style:font-style-complex="italic" style:font-weight-complex="normal"/>
    </style:style>
    <style:style style:name="P3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8pt" fo:letter-spacing="-0.005cm" fo:language="es" fo:country="ES" fo:font-style="normal" style:text-underline-style="none" fo:font-weight="bold" fo:background-color="transparent" style:font-size-asian="8pt" style:font-style-asian="normal" style:font-weight-asian="bold" style:font-name-complex="Arial2" style:font-size-complex="8pt" style:font-style-complex="normal" style:font-weight-complex="bold"/>
    </style:style>
    <style:style style:name="P32"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color="#000000" loext:opacity="100%" style:font-name="Arial2" fo:font-size="10pt" fo:font-style="italic" style:font-size-asian="10pt" style:font-style-asian="italic" style:font-size-complex="10pt" style:font-style-complex="italic"/>
    </style:style>
    <style:style style:name="P33"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color="#000000" loext:opacity="100%" style:font-name="Arial2" fo:font-size="10pt" fo:font-style="italic" style:font-name-asian="ArialMT" style:font-size-asian="10pt" style:font-style-asian="italic" style:font-name-complex="ArialMT" style:font-size-complex="10pt" style:font-style-complex="italic"/>
    </style:style>
    <style:style style:name="P34"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color="#000000" loext:opacity="100%" style:font-name="Arial2" fo:font-size="10pt" fo:letter-spacing="-0.005cm" fo:language="es" fo:country="ES" fo:font-style="italic" style:text-underline-style="none" fo:font-weight="bold" fo:background-color="transparent" style:font-name-asian="Arial3" style:font-size-asian="10pt" style:font-style-asian="italic" style:font-weight-asian="bold" style:font-name-complex="Arial2" style:font-size-complex="10pt" style:font-style-complex="italic" style:font-weight-complex="bold"/>
    </style:style>
    <style:style style:name="P35"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color="#000000" loext:opacity="100%" style:font-name="Arial2" fo:font-size="10pt" fo:letter-spacing="-0.005cm" fo:language="es" fo:country="ES" fo:font-style="italic" style:text-underline-style="none" fo:font-weight="normal" fo:background-color="transparent" style:font-name-asian="Arial3" style:font-size-asian="10pt" style:font-style-asian="italic" style:font-weight-asian="normal" style:font-name-complex="Arial2" style:font-size-complex="10pt" style:font-style-complex="italic" style:font-weight-complex="normal"/>
    </style:style>
    <style:style style:name="P3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2" fo:font-size="10pt" fo:font-style="normal" style:font-size-asian="10pt" style:font-style-asian="normal" style:font-name-complex="Arial2" style:font-size-complex="10pt" style:font-style-complex="normal"/>
    </style:style>
    <style:style style:name="P3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2" fo:font-size="10pt" fo:font-style="italic" style:font-name-asian="Arial3" style:font-size-asian="10pt" style:font-style-asian="italic" style:font-name-complex="Arial2" style:font-size-complex="10pt" style:font-style-complex="italic"/>
    </style:style>
    <style:style style:name="P3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Arial2" fo:font-size="10pt" fo:letter-spacing="normal" fo:language="es" fo:country="ES" fo:font-style="normal" style:text-underline-style="none" fo:font-weight="normal" fo:background-color="transparent" style:font-size-asian="10pt" style:font-style-asian="normal" style:font-weight-asian="normal" style:font-name-complex="Arial2" style:font-size-complex="10pt" style:font-style-complex="normal" style:font-weight-complex="normal"/>
    </style:style>
    <style:style style:name="P39"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2" fo:font-size="10pt" fo:letter-spacing="normal" fo:font-style="italic" fo:font-weight="normal" style:font-size-asian="10pt" style:font-style-asian="italic" style:font-size-complex="10pt" style:font-style-complex="italic"/>
    </style:style>
    <style:style style:name="P40"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2" fo:font-size="10pt" fo:letter-spacing="normal" fo:font-style="italic" style:font-size-asian="10pt" style:font-style-asian="italic" style:font-size-complex="10pt" style:font-style-complex="italic"/>
    </style:style>
    <style:style style:name="P41"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2" fo:font-size="10pt" fo:letter-spacing="normal" fo:font-style="italic" fo:font-weight="bold" style:font-size-asian="10pt" style:font-style-asian="italic" style:font-size-complex="10pt" style:font-style-complex="italic"/>
    </style:style>
    <style:style style:name="P42"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2" fo:font-size="10pt" fo:letter-spacing="normal" fo:font-style="italic" fo:background-color="transparent" style:font-size-asian="10pt" style:font-style-asian="italic" style:font-size-complex="10pt" style:font-style-complex="italic"/>
    </style:style>
    <style:style style:name="P43"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style:style>
    <style:style style:name="P44"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loext:opacity="0%" style:font-name="Arial2" fo:font-size="10pt" fo:font-style="italic" fo:font-weight="normal" fo:background-color="transparent"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style:style>
    <style:style style:name="P45" style:family="paragraph" style:parent-style-name="Standard">
      <style:paragraph-properties fo:margin-left="0cm" fo:margin-right="0cm" fo:margin-top="0cm" fo:margin-bottom="0.199cm" style:contextual-spacing="false" fo:text-align="justify" style:justify-single-word="false" fo:text-indent="0cm" style:auto-text-indent="false"/>
    </style:style>
    <style:style style:name="P46" style:family="paragraph" style:parent-style-name="Text_20_body">
      <style:paragraph-properties fo:margin-left="0cm" fo:margin-right="0cm" fo:margin-top="0cm" fo:margin-bottom="0.199cm" style:contextual-spacing="false" fo:line-height="100%" fo:text-align="justify" style:justify-single-word="false" fo:orphans="0" fo:widows="0" fo:text-indent="0cm" style:auto-text-indent="false"/>
      <style:text-properties style:font-name="Arial2" fo:font-size="10pt" fo:font-weight="normal" style:font-size-asian="10pt" style:font-size-complex="10pt"/>
    </style:style>
    <style:style style:name="P47" style:family="paragraph" style:parent-style-name="Text_20_body">
      <style:paragraph-properties fo:margin-left="0cm" fo:margin-right="0cm" fo:text-align="center" style:justify-single-word="false" fo:text-indent="0cm" style:auto-text-indent="false"/>
    </style:style>
    <style:style style:name="P48" style:family="paragraph" style:parent-style-name="Text_20_body">
      <style:paragraph-properties fo:margin-left="0cm" fo:margin-right="0cm" fo:margin-top="0cm" fo:margin-bottom="0.265cm" style:contextual-spacing="false" fo:line-height="100%" fo:text-align="justify" style:justify-single-word="false" fo:orphans="2" fo:widows="2" fo:text-indent="0cm" style:auto-text-indent="false"/>
      <style:text-properties fo:font-variant="normal" fo:text-transform="none" fo:color="#666666" loext:opacity="100%" style:font-name="Century Gothic" fo:font-size="10pt" fo:letter-spacing="normal" fo:font-style="normal" fo:font-weight="normal" style:font-size-asian="8pt" style:font-style-asian="normal" style:font-weight-asian="normal" style:font-name-complex="Arial2" style:font-size-complex="8pt" style:font-style-complex="normal" style:font-weight-complex="normal"/>
    </style:style>
    <style:style style:name="P49" style:family="paragraph" style:parent-style-name="Text_20_body">
      <style:paragraph-properties fo:margin-left="0cm" fo:margin-right="0cm" fo:margin-top="0cm" fo:margin-bottom="0.265cm" style:contextual-spacing="false" fo:line-height="100%" fo:text-align="center" style:justify-single-word="false" fo:orphans="2" fo:widows="2" fo:text-indent="0cm" style:auto-text-indent="false"/>
      <style:text-properties fo:font-variant="normal" fo:text-transform="none" fo:color="#000000" loext:opacity="100%" style:font-name="Arial2" fo:font-size="10pt" fo:letter-spacing="normal" fo:font-style="normal" fo:font-weight="bold" style:font-size-asian="10pt" style:font-style-asian="normal" style:font-weight-asian="normal" style:font-name-complex="Arial2" style:font-size-complex="10pt" style:font-style-complex="normal" style:font-weight-complex="normal"/>
    </style:style>
    <style:style style:name="P50"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style:text-autospace="none"/>
      <style:text-properties fo:font-variant="normal" fo:text-transform="none" style:use-window-font-color="true" loext:opacity="0%" style:font-name="Arial2" fo:font-size="10pt" fo:letter-spacing="normal" fo:language="es" fo:country="ES" fo:font-style="normal" style:text-underline-style="none" fo:font-weight="normal" fo:background-color="transparent" style:font-name-asian="ArialMT" style:font-size-asian="10pt" style:font-style-asian="italic" style:font-weight-asian="normal" style:font-name-complex="ArialMT" style:font-size-complex="10pt" style:font-style-complex="italic" style:font-weight-complex="normal"/>
    </style:style>
    <style:style style:name="P51" style:family="paragraph" style:parent-style-name="Text_20_body">
      <style:paragraph-properties fo:margin-left="0cm" fo:margin-right="0cm" fo:margin-top="0cm" fo:margin-bottom="0.265cm" style:contextual-spacing="false" fo:text-align="center" style:justify-single-word="false" fo:orphans="2" fo:widows="2" fo:text-indent="0cm" style:auto-text-indent="false"/>
      <style:text-properties fo:font-variant="normal" fo:text-transform="none" style:use-window-font-color="true" loext:opacity="0%" style:font-name="Arial2" fo:font-size="10pt" fo:letter-spacing="normal" fo:font-style="normal" fo:font-weight="bold" style:font-size-asian="10pt" style:font-size-complex="10pt"/>
    </style:style>
    <style:style style:name="P52"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style:text-properties fo:font-variant="normal" fo:text-transform="none" style:use-window-font-color="true" loext:opacity="0%" style:font-name="Arial2" fo:font-size="10pt" fo:letter-spacing="normal" fo:font-style="normal" fo:font-weight="normal" style:font-size-asian="10pt" style:font-style-asian="normal" style:font-size-complex="10pt" style:font-style-complex="normal"/>
    </style:style>
    <style:style style:name="P53" style:family="paragraph" style:parent-style-name="Text_20_body">
      <style:paragraph-properties fo:margin-left="0cm" fo:margin-right="0cm" fo:margin-top="0cm" fo:margin-bottom="0.265cm" style:contextual-spacing="false" fo:text-align="center" style:justify-single-word="false" fo:orphans="2" fo:widows="2" fo:text-indent="0cm" style:auto-text-indent="false"/>
      <style:text-properties fo:font-variant="normal" fo:text-transform="none" style:use-window-font-color="true" loext:opacity="0%" style:font-name="Arial2" fo:font-size="10pt" fo:letter-spacing="normal" style:font-size-asian="10pt" style:font-size-complex="10pt"/>
    </style:style>
    <style:style style:name="P54" style:family="paragraph" style:parent-style-name="Text_20_body">
      <style:paragraph-properties fo:margin-left="0cm" fo:margin-right="0cm" fo:margin-top="0cm" fo:margin-bottom="0.265cm" style:contextual-spacing="false" fo:line-height="100%" fo:text-align="center" style:justify-single-word="false" fo:orphans="2" fo:widows="2" fo:text-indent="0cm" style:auto-text-indent="false"/>
      <style:text-properties fo:color="#000000" loext:opacity="100%" style:font-name="Arial2" fo:font-size="10pt" fo:letter-spacing="-0.005cm" fo:language="es" fo:country="ES" fo:font-style="normal" style:text-underline-style="none" fo:font-weight="bold" fo:background-color="transparent" style:font-size-asian="10pt" style:font-style-asian="normal" style:font-weight-asian="bold" style:font-name-complex="Arial2" style:font-size-complex="10pt" style:font-style-complex="normal" style:font-weight-complex="bold"/>
    </style:style>
    <style:style style:name="P55" style:family="paragraph" style:parent-style-name="Heading">
      <style:paragraph-properties>
        <style:tab-stops/>
      </style:paragraph-properties>
      <style:text-properties style:font-name="Arial2" fo:font-size="9pt" style:font-size-asian="9pt" style:font-size-complex="9pt"/>
    </style:style>
    <style:style style:name="P56" style:family="paragraph" style:parent-style-name="Standard">
      <style:paragraph-properties fo:text-align="justify" style:justify-single-word="false"/>
      <style:text-properties style:font-name="Arial2" fo:font-weight="normal" style:font-weight-asian="normal" style:font-name-complex="Arial Narrow" style:font-style-complex="italic" style:font-weight-complex="normal"/>
    </style:style>
    <style:style style:name="P57" style:family="paragraph" style:parent-style-name="Standard">
      <style:paragraph-properties fo:text-align="justify" style:justify-single-word="false"/>
      <style:text-properties style:font-name="Arial2" fo:font-size="10pt" fo:font-weight="bold" style:font-name-asian="Times New Roman1" style:font-size-asian="10pt" style:font-weight-asian="bold" style:font-name-complex="Arial Narrow" style:font-size-complex="10pt" style:font-style-complex="italic" style:font-weight-complex="bold"/>
    </style:style>
    <style:style style:name="P58" style:family="paragraph" style:parent-style-name="Standard">
      <style:paragraph-properties fo:text-align="justify" style:justify-single-word="false"/>
      <style:text-properties style:font-name="Arial2" fo:font-size="10pt" fo:font-weight="bold" style:font-name-asian="Times New Roman1" style:font-size-asian="10pt" style:font-weight-asian="bold" style:font-size-complex="10pt" style:font-weight-complex="bold"/>
    </style:style>
    <style:style style:name="P59" style:family="paragraph" style:parent-style-name="Standard">
      <style:paragraph-properties fo:text-align="justify" style:justify-single-word="false" style:text-autospace="none"/>
      <style:text-properties style:font-name="Arial2" fo:font-size="10pt" fo:font-style="italic" fo:font-weight="bold" style:font-name-asian="Arial-BoldMT" style:font-size-asian="10pt" style:font-style-asian="italic" style:font-weight-asian="bold" style:font-name-complex="Arial-BoldMT" style:font-size-complex="10pt" style:font-style-complex="italic" style:font-weight-complex="bold"/>
    </style:style>
    <style:style style:name="P60" style:family="paragraph" style:parent-style-name="Standard">
      <style:paragraph-properties fo:text-align="justify" style:justify-single-word="false"/>
      <style:text-properties style:font-name="Arial2" fo:font-size="10pt" fo:font-style="italic" fo:font-weight="bold" style:font-size-asian="10pt" style:font-style-asian="italic" style:font-weight-asian="bold" style:font-size-complex="10pt" style:font-style-complex="italic" style:font-weight-complex="bold"/>
    </style:style>
    <style:style style:name="P61" style:family="paragraph" style:parent-style-name="Standard">
      <style:paragraph-properties fo:text-align="justify" style:justify-single-word="false" style:text-autospace="none"/>
      <style:text-properties style:font-name="Arial2" fo:font-size="10pt" fo:font-style="italic" fo:font-weight="bold" style:font-name-asian="ArialMT" style:font-size-asian="10pt" style:font-style-asian="italic" style:font-weight-asian="bold" style:font-name-complex="ArialMT" style:font-size-complex="10pt" style:font-style-complex="italic" style:font-weight-complex="bold"/>
    </style:style>
    <style:style style:name="P62" style:family="paragraph" style:parent-style-name="Standard">
      <style:paragraph-properties fo:text-align="justify" style:justify-single-word="false" style:text-autospace="none"/>
      <style:text-properties style:font-name="Arial2" fo:font-size="10pt" fo:font-style="italic" fo:font-weight="bold" fo:background-color="transparent" style:font-name-asian="ArialMT" style:font-size-asian="10pt" style:font-style-asian="italic" style:font-weight-asian="bold" style:font-name-complex="ArialMT" style:font-size-complex="10pt" style:font-style-complex="italic" style:font-weight-complex="bold"/>
    </style:style>
    <style:style style:name="P63" style:family="paragraph" style:parent-style-name="Standard">
      <style:paragraph-properties fo:text-align="justify" style:justify-single-word="false" style:text-autospace="none"/>
      <style:text-properties style:font-name="Arial2" fo:font-size="10pt" fo:font-style="italic" fo:font-weight="bold" fo:background-color="transparent" style:font-name-asian="Arial-BoldMT" style:font-size-asian="10pt" style:font-style-asian="italic" style:font-weight-asian="bold" style:font-name-complex="Arial-BoldMT" style:font-size-complex="10pt" style:font-style-complex="italic" style:font-weight-complex="bold"/>
    </style:style>
    <style:style style:name="P64" style:family="paragraph" style:parent-style-name="Standard">
      <style:paragraph-properties fo:text-align="justify" style:justify-single-word="false" style:text-autospace="none"/>
      <style:text-properties style:font-name="Arial2" fo:font-size="10pt" fo:font-style="italic" fo:font-weight="bold" fo:background-color="#ffff00" style:font-name-asian="Arial3" style:font-size-asian="10pt" style:font-style-asian="italic" style:font-weight-asian="bold" style:font-name-complex="Arial3" style:font-size-complex="10pt" style:font-style-complex="italic" style:font-weight-complex="bold"/>
    </style:style>
    <style:style style:name="P65" style:family="paragraph" style:parent-style-name="Standard">
      <style:paragraph-properties fo:text-align="justify" style:justify-single-word="false" style:text-autospace="none"/>
      <style:text-properties style:font-name="Arial2" fo:font-size="10pt" fo:font-style="italic" style:font-name-asian="Arial-BoldMT" style:font-size-asian="10pt" style:font-style-asian="italic" style:font-name-complex="Arial-BoldMT" style:font-size-complex="10pt" style:font-style-complex="italic"/>
    </style:style>
    <style:style style:name="P66" style:family="paragraph" style:parent-style-name="Standard">
      <style:paragraph-properties fo:text-align="start" style:justify-single-word="false" style:text-autospace="none"/>
      <style:text-properties style:font-name="Arial2" fo:font-size="10pt" fo:font-style="italic" style:font-name-asian="Arial-BoldMT" style:font-size-asian="10pt" style:font-style-asian="italic" style:font-name-complex="Arial-BoldMT" style:font-size-complex="10pt" style:font-style-complex="italic"/>
    </style:style>
    <style:style style:name="P67" style:family="paragraph" style:parent-style-name="Standard">
      <style:paragraph-properties fo:text-align="justify" style:justify-single-word="false" style:text-autospace="none"/>
      <style:text-properties style:font-name="Arial2" fo:font-size="10pt" fo:font-style="italic" style:font-name-asian="ArialMT" style:font-size-asian="10pt" style:font-style-asian="italic" style:font-name-complex="ArialMT" style:font-size-complex="10pt" style:font-style-complex="italic"/>
    </style:style>
    <style:style style:name="P68" style:family="paragraph" style:parent-style-name="Standard">
      <style:paragraph-properties fo:text-align="start" style:justify-single-word="false" style:text-autospace="none"/>
      <style:text-properties style:font-name="Arial2" fo:font-size="10pt" fo:font-style="italic" style:font-name-asian="ArialMT" style:font-size-asian="10pt" style:font-style-asian="italic" style:font-name-complex="ArialMT" style:font-size-complex="10pt" style:font-style-complex="italic"/>
    </style:style>
    <style:style style:name="P69" style:family="paragraph" style:parent-style-name="Standard">
      <style:paragraph-properties style:text-autospace="none"/>
      <style:text-properties style:font-name="Arial2" fo:font-size="10pt" fo:font-style="italic" style:font-name-asian="ArialMT" style:font-size-asian="10pt" style:font-style-asian="italic" style:font-name-complex="ArialMT" style:font-size-complex="10pt" style:font-style-complex="italic"/>
    </style:style>
    <style:style style:name="P70" style:family="paragraph" style:parent-style-name="Standard">
      <style:paragraph-properties fo:text-align="justify" style:justify-single-word="false" style:text-autospace="none"/>
      <style:text-properties style:font-name="Arial2" fo:font-size="10pt"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P71" style:family="paragraph" style:parent-style-name="Standard">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72" style:family="paragraph" style:parent-style-name="Standard">
      <style:paragraph-properties fo:text-align="justify" style:justify-single-word="false" style:text-autospace="none"/>
      <style:text-properties style:font-name="Arial2" fo:font-size="10pt" fo:font-style="italic" style:font-size-asian="10pt" style:font-style-asian="italic" style:font-size-complex="10pt" style:font-style-complex="italic"/>
    </style:style>
    <style:style style:name="P73" style:family="paragraph" style:parent-style-name="Standard">
      <style:paragraph-properties fo:text-align="justify" style:justify-single-word="false" style:text-autospace="none"/>
      <style:text-properties style:font-name="Arial2" fo:font-size="10pt" fo:font-style="italic" style:font-name-asian="Arial-BoldItalicMT" style:font-size-asian="10pt" style:font-style-asian="italic" style:font-name-complex="Arial-BoldItalicMT" style:font-size-complex="10pt" style:font-style-complex="italic"/>
    </style:style>
    <style:style style:name="P74" style:family="paragraph" style:parent-style-name="Standard">
      <style:paragraph-properties fo:text-align="justify" style:justify-single-word="false"/>
      <style:text-properties style:font-name="Arial2" fo:font-size="10pt" fo:font-style="italic" style:font-name-asian="FrutigerLight" style:font-size-asian="10pt" style:font-style-asian="italic" style:font-name-complex="FrutigerLight" style:font-size-complex="10pt" style:font-style-complex="italic"/>
    </style:style>
    <style:style style:name="P75" style:family="paragraph" style:parent-style-name="Standard">
      <style:paragraph-properties fo:text-align="justify" style:justify-single-word="false" style:text-autospace="none"/>
      <style:text-properties style:font-name="Arial2" fo:font-size="10pt" fo:font-style="italic" fo:background-color="#ffff00" style:font-size-asian="10pt" style:font-style-asian="italic" style:font-size-complex="10pt" style:font-style-complex="italic"/>
    </style:style>
    <style:style style:name="P76" style:family="paragraph" style:parent-style-name="Standard">
      <style:paragraph-properties fo:text-align="justify" style:justify-single-word="false" style:text-autospace="none"/>
      <style:text-properties style:font-name="Arial2" fo:font-size="10pt" fo:font-style="italic" fo:background-color="#ffff00" style:font-name-asian="ArialMT" style:font-size-asian="10pt" style:font-style-asian="italic" style:font-name-complex="ArialMT" style:font-size-complex="10pt" style:font-style-complex="italic"/>
    </style:style>
    <style:style style:name="P77" style:family="paragraph" style:parent-style-name="Standard">
      <style:paragraph-properties fo:text-align="justify" style:justify-single-word="false" style:text-autospace="none"/>
      <style:text-properties style:font-name="Arial2" fo:font-size="10pt" fo:font-style="italic" fo:background-color="#ffff00" style:font-name-asian="Arial3" style:font-size-asian="10pt" style:font-style-asian="italic" style:font-name-complex="Arial3" style:font-size-complex="10pt" style:font-style-complex="italic"/>
    </style:style>
    <style:style style:name="P78" style:family="paragraph" style:parent-style-name="Standard">
      <style:paragraph-properties fo:text-align="justify" style:justify-single-word="false" style:text-autospace="none"/>
      <style:text-properties style:font-name="Arial2" fo:font-size="10pt" fo:font-style="italic" fo:background-color="transparent" style:font-size-asian="10pt" style:font-style-asian="italic" style:font-size-complex="10pt" style:font-style-complex="italic"/>
    </style:style>
    <style:style style:name="P79" style:family="paragraph" style:parent-style-name="Standard">
      <style:paragraph-properties fo:text-align="justify" style:justify-single-word="false" style:text-autospace="none"/>
      <style:text-properties style:font-name="Arial2" fo:font-size="10pt" fo:font-style="italic" fo:background-color="transparent" style:font-name-asian="ArialMT" style:font-size-asian="10pt" style:font-style-asian="italic" style:font-name-complex="ArialMT" style:font-size-complex="10pt" style:font-style-complex="italic"/>
    </style:style>
    <style:style style:name="P80" style:family="paragraph" style:parent-style-name="Standard">
      <style:paragraph-properties fo:text-align="justify" style:justify-single-word="false" style:text-autospace="none"/>
      <style:text-properties style:font-name="Arial2" fo:font-size="10pt" fo:font-style="italic" style:font-name-asian="Arial3" style:font-size-asian="10pt" style:font-style-asian="italic" style:font-name-complex="Arial3" style:font-size-complex="10pt" style:font-style-complex="italic"/>
    </style:style>
    <style:style style:name="P81" style:family="paragraph" style:parent-style-name="Standard">
      <style:paragraph-properties fo:text-align="justify" style:justify-single-word="false" style:text-autospace="none"/>
      <style:text-properties style:font-name="Arial2" fo:font-size="10pt" fo:font-style="italic" style:text-underline-style="none" style:font-name-asian="ArialMT" style:font-size-asian="10pt" style:font-style-asian="italic" style:font-name-complex="ArialMT" style:font-size-complex="10pt" style:font-style-complex="italic"/>
    </style:style>
    <style:style style:name="P82" style:family="paragraph" style:parent-style-name="Standard">
      <style:paragraph-properties fo:text-align="justify" style:justify-single-word="false"/>
      <style:text-properties style:font-name="Arial2" fo:font-size="10pt" fo:language="es" fo:country="ES" fo:font-style="italic" fo:background-color="transparent" style:font-size-asian="10pt" style:font-style-asian="italic" style:font-size-complex="10pt" style:font-style-complex="italic"/>
    </style:style>
    <style:style style:name="P83" style:family="paragraph" style:parent-style-name="Standard">
      <style:paragraph-properties fo:text-align="justify" style:justify-single-word="false" style:text-autospace="none"/>
      <style:text-properties style:font-name="Arial2" fo:font-size="10pt" fo:language="es" fo:country="ES" fo:font-style="italic" fo:background-color="transparent" style:font-name-asian="Arial3" style:font-size-asian="10pt" style:font-style-asian="italic" style:font-name-complex="Arial3" style:font-size-complex="10pt" style:font-style-complex="italic"/>
    </style:style>
    <style:style style:name="P84" style:family="paragraph" style:parent-style-name="Standard">
      <style:paragraph-properties fo:text-align="justify" style:justify-single-word="false" style:text-autospace="none"/>
      <style:text-properties style:font-name="Arial2" fo:font-size="10pt" fo:language="es" fo:country="ES" fo:font-style="italic" fo:background-color="transparent" style:font-name-asian="ArialMT" style:font-size-asian="10pt" style:font-style-asian="italic" style:font-name-complex="ArialMT" style:font-size-complex="10pt" style:font-style-complex="italic"/>
    </style:style>
    <style:style style:name="P85" style:family="paragraph" style:parent-style-name="Standard">
      <style:paragraph-properties fo:text-align="justify" style:justify-single-word="false"/>
      <style:text-properties style:font-name="Arial2" fo:font-size="10pt" fo:language="es" fo:country="ES" fo:font-style="italic" fo:font-weight="bold" fo:background-color="transparent" style:font-name-asian="Arial-BoldMT" style:font-size-asian="10pt" style:font-style-asian="italic" style:font-weight-asian="bold" style:font-name-complex="Arial-BoldMT" style:font-size-complex="10pt" style:font-style-complex="italic" style:font-weight-complex="bold"/>
    </style:style>
    <style:style style:name="P86" style:family="paragraph" style:parent-style-name="Standard">
      <style:paragraph-properties fo:text-align="justify" style:justify-single-word="false" style:text-autospace="none"/>
      <style:text-properties style:font-name="Arial2" fo:font-size="10pt" fo:language="es" fo:country="ES" fo:font-style="italic" fo:background-color="#ffff00" style:font-name-asian="ArialMT" style:font-size-asian="10pt" style:font-style-asian="italic" style:font-name-complex="ArialMT" style:font-size-complex="10pt" style:font-style-complex="italic"/>
    </style:style>
    <style:style style:name="P87" style:family="paragraph" style:parent-style-name="Standard">
      <style:paragraph-properties fo:text-align="justify" style:justify-single-word="false" style:text-autospace="none"/>
      <style:text-properties style:font-name="Arial2" fo:font-size="10pt" fo:language="es" fo:country="ES" fo:font-style="italic" fo:background-color="#ffff00" style:font-name-asian="Arial3" style:font-size-asian="10pt" style:font-style-asian="italic" style:font-name-complex="Arial3" style:font-size-complex="10pt" style:font-style-complex="italic"/>
    </style:style>
    <style:style style:name="P88" style:family="paragraph" style:parent-style-name="Standard">
      <style:paragraph-properties fo:text-align="justify" style:justify-single-word="false"/>
      <style:text-properties style:font-name="Arial2" fo:font-size="10pt" style:font-size-asian="10pt" style:font-size-complex="10pt"/>
    </style:style>
    <style:style style:name="P89" style:family="paragraph" style:parent-style-name="Standard">
      <style:paragraph-properties fo:text-align="justify" style:justify-single-word="false" style:text-autospace="none"/>
      <style:text-properties style:font-name="Arial2" fo:font-size="10pt" style:font-size-asian="10pt" style:font-size-complex="10pt"/>
    </style:style>
    <style:style style:name="P90" style:family="paragraph" style:parent-style-name="Standard">
      <style:paragraph-properties fo:text-align="justify" style:justify-single-word="false"/>
      <style:text-properties style:font-name="Arial2" fo:font-size="10pt" fo:font-weight="normal" style:font-size-asian="10pt" style:font-weight-asian="normal" style:font-name-complex="Arial Narrow" style:font-size-complex="10pt" style:font-style-complex="italic" style:font-weight-complex="normal"/>
    </style:style>
    <style:style style:name="P91" style:family="paragraph" style:parent-style-name="Standard">
      <style:paragraph-properties fo:text-align="center" style:justify-single-word="false"/>
      <style:text-properties style:font-name="Arial2" fo:font-size="9pt" fo:font-style="normal" fo:font-weight="bold" style:font-size-asian="9pt" style:font-style-asian="normal" style:font-weight-asian="bold" style:font-name-complex="Arial Narrow" style:font-size-complex="9pt" style:font-style-complex="normal" style:font-weight-complex="bold"/>
    </style:style>
    <style:style style:name="P92" style:family="paragraph" style:parent-style-name="Standard">
      <style:text-properties style:font-name="Arial2" fo:font-size="9pt" fo:font-style="normal" style:font-size-asian="9pt" style:font-style-asian="normal" style:font-size-complex="9pt" style:font-style-complex="normal"/>
    </style:style>
    <style:style style:name="P93" style:family="paragraph" style:parent-style-name="Standard">
      <style:paragraph-properties fo:text-align="justify" style:justify-single-word="false"/>
      <style:text-properties style:font-name="Arial2" fo:font-size="9pt" fo:font-style="normal" style:font-size-asian="9pt" style:font-style-asian="normal" style:font-size-complex="9pt" style:font-style-complex="normal"/>
    </style:style>
    <style:style style:name="P94" style:family="paragraph" style:parent-style-name="Standard">
      <style:paragraph-properties fo:text-align="center" style:justify-single-word="false"/>
      <style:text-properties style:font-name="Arial2" fo:font-size="9pt" fo:font-style="normal" style:font-size-asian="9pt" style:font-style-asian="normal" style:font-size-complex="9pt" style:font-style-complex="normal"/>
    </style:style>
    <style:style style:name="P95" style:family="paragraph" style:parent-style-name="Standard">
      <style:paragraph-properties fo:text-align="justify" style:justify-single-word="false"/>
    </style:style>
    <style:style style:name="P96" style:family="paragraph" style:parent-style-name="Standard">
      <style:paragraph-properties fo:text-align="justify" style:justify-single-word="false"/>
      <style:text-properties style:font-name="Arial3" fo:font-size="10pt" fo:font-weight="bold" style:font-name-asian="Times New Roman1" style:font-size-asian="10pt" style:font-weight-asian="bold" style:font-name-complex="Arial Narrow" style:font-size-complex="10pt" style:font-style-complex="italic" style:font-weight-complex="bold"/>
    </style:style>
    <style:style style:name="P97" style:family="paragraph" style:parent-style-name="Standard">
      <style:paragraph-properties fo:text-align="justify" style:justify-single-word="false"/>
      <style:text-properties style:use-window-font-color="true" loext:opacity="0%" style:font-name="Arial2" fo:font-size="10pt" fo:letter-spacing="-0.005cm" fo:language="es" fo:country="ES" fo:font-style="italic" fo:font-weight="normal" fo:background-color="transparent" style:font-size-asian="10pt" style:font-style-asian="italic" style:font-weight-asian="normal" style:font-name-complex="Arial2" style:font-size-complex="10pt" style:font-style-complex="italic" style:font-weight-complex="normal"/>
    </style:style>
    <style:style style:name="P98" style:family="paragraph" style:parent-style-name="Standard">
      <style:paragraph-properties fo:text-align="justify" style:justify-single-word="false"/>
      <style:text-properties style:use-window-font-color="true" loext:opacity="0%" style:font-name="Arial2" fo:font-size="10pt" fo:letter-spacing="-0.005cm" fo:language="es" fo:country="ES" fo:font-style="italic" fo:font-weight="bold" fo:background-color="transparent" style:font-size-asian="10pt" style:font-style-asian="italic" style:font-weight-asian="bold" style:font-name-complex="Arial2" style:font-size-complex="10pt" style:font-style-complex="italic" style:font-weight-complex="bold"/>
    </style:style>
    <style:style style:name="P99" style:family="paragraph" style:parent-style-name="Standard">
      <style:paragraph-properties fo:text-align="justify" style:justify-single-word="false"/>
      <style:text-properties style:use-window-font-color="true" loext:opacity="0%" style:font-name="Arial2" fo:font-size="10pt" fo:letter-spacing="-0.005cm" fo:language="es" fo:country="ES" fo:font-style="italic" style:text-underline-style="none" fo:font-weight="normal" fo:background-color="transparent" style:font-name-asian="Arial-ItalicMT" style:font-size-asian="10pt" style:font-style-asian="italic" style:font-weight-asian="normal" style:font-name-complex="Arial-ItalicMT" style:font-size-complex="10pt" style:font-style-complex="italic" style:font-weight-complex="normal"/>
    </style:style>
    <style:style style:name="P100" style:family="paragraph" style:parent-style-name="Standard">
      <style:paragraph-properties fo:text-align="justify" style:justify-single-word="false" style:text-autospace="none"/>
      <style:text-properties style:use-window-font-color="true" loext:opacity="0%" style:font-name="Arial2" fo:font-size="10pt" fo:letter-spacing="-0.005cm" fo:language="es" fo:country="ES" fo:font-style="normal" style:text-underline-style="none" fo:font-weight="normal" fo:background-color="transparent" style:font-name-asian="ArialMT" style:font-size-asian="10pt" style:font-style-asian="normal" style:font-weight-asian="normal" style:font-name-complex="ArialMT" style:font-size-complex="10pt" style:font-style-complex="normal" style:font-weight-complex="normal"/>
    </style:style>
    <style:style style:name="P101" style:family="paragraph" style:parent-style-name="Standard">
      <style:paragraph-properties fo:text-align="justify" style:justify-single-word="false" style:text-autospace="none"/>
      <style:text-properties style:use-window-font-color="true" loext:opacity="0%" style:font-name="Arial2" fo:font-size="10pt" fo:letter-spacing="-0.005cm" fo:font-style="italic" fo:font-weight="normal" fo:background-color="transparent" style:font-name-asian="Arial4" style:font-size-asian="10pt" style:font-style-asian="italic" style:font-weight-asian="normal" style:font-name-complex="Arial2" style:font-size-complex="10pt" style:font-style-complex="italic" style:font-weight-complex="normal"/>
    </style:style>
    <style:style style:name="P102" style:family="paragraph" style:parent-style-name="Standard">
      <style:paragraph-properties fo:text-align="justify" style:justify-single-word="false"/>
      <style:text-properties style:use-window-font-color="true" loext:opacity="0%" style:font-name="Arial2" fo:font-size="10pt" fo:font-style="italic" style:font-name-asian="ArialMT" style:font-size-asian="10pt" style:font-style-asian="italic" style:font-name-complex="ArialMT" style:font-size-complex="10pt" style:font-style-complex="italic"/>
    </style:style>
    <style:style style:name="P103" style:family="paragraph" style:parent-style-name="Standard">
      <style:paragraph-properties fo:text-align="justify" style:justify-single-word="false" style:text-autospace="none"/>
      <style:text-properties style:use-window-font-color="true" loext:opacity="0%" style:font-name="Arial2" fo:font-size="10pt" fo:font-style="italic" style:font-name-asian="ArialMT" style:font-size-asian="10pt" style:font-style-asian="italic" style:font-name-complex="ArialMT" style:font-size-complex="10pt" style:font-style-complex="italic"/>
    </style:style>
    <style:style style:name="P104" style:family="paragraph" style:parent-style-name="Standard">
      <style:paragraph-properties fo:text-align="justify" style:justify-single-word="false"/>
      <style:text-properties style:use-window-font-color="true" loext:opacity="0%" style:font-name="Arial2" fo:font-size="10pt" fo:font-style="italic" style:font-size-asian="10pt" style:font-style-asian="italic" style:font-name-complex="Arial2" style:font-size-complex="10pt" style:font-style-complex="italic"/>
    </style:style>
    <style:style style:name="P105" style:family="paragraph" style:parent-style-name="Standard">
      <style:paragraph-properties fo:text-align="justify" style:justify-single-word="false" style:text-autospace="none"/>
      <style:text-properties style:use-window-font-color="true" loext:opacity="0%" style:font-name="Arial2" fo:font-size="10pt" fo:font-style="italic" style:font-size-asian="10pt" style:font-style-asian="italic" style:font-size-complex="10pt" style:font-style-complex="italic"/>
    </style:style>
    <style:style style:name="P106" style:family="paragraph" style:parent-style-name="Standard">
      <style:paragraph-properties fo:text-align="justify" style:justify-single-word="false" style:text-autospace="none"/>
      <style:text-properties style:use-window-font-color="true" loext:opacity="0%" style:font-name="Arial2" fo:font-size="10pt" fo:font-style="italic" style:font-name-asian="Arial-BoldItalicMT" style:font-size-asian="10pt" style:font-style-asian="italic" style:font-name-complex="Arial-BoldItalicMT" style:font-size-complex="10pt" style:font-style-complex="italic"/>
    </style:style>
    <style:style style:name="P107" style:family="paragraph" style:parent-style-name="Standard">
      <style:paragraph-properties fo:text-align="justify" style:justify-single-word="false" style:text-autospace="none"/>
      <style:text-properties style:use-window-font-color="true" loext:opacity="0%" style:font-name="Arial2" fo:font-size="10pt" fo:font-style="italic" fo:font-weight="bold" style:font-name-asian="ArialMT" style:font-size-asian="10pt" style:font-style-asian="italic" style:font-weight-asian="bold" style:font-name-complex="ArialMT" style:font-size-complex="10pt" style:font-style-complex="italic" style:font-weight-complex="bold"/>
    </style:style>
    <style:style style:name="P108" style:family="paragraph" style:parent-style-name="Standard">
      <style:paragraph-properties fo:text-align="justify" style:justify-single-word="false" style:text-autospace="none"/>
      <style:text-properties style:use-window-font-color="true" loext:opacity="0%" style:font-name="Arial2" fo:font-size="10pt" fo:font-style="italic" fo:font-weight="bold" fo:background-color="transparent" style:font-name-asian="ArialMT" style:font-size-asian="10pt" style:font-style-asian="italic" style:font-weight-asian="bold" style:font-name-complex="ArialMT" style:font-size-complex="10pt" style:font-style-complex="italic" style:font-weight-complex="bold"/>
    </style:style>
    <style:style style:name="P109" style:family="paragraph" style:parent-style-name="Standard">
      <style:paragraph-properties fo:text-align="justify" style:justify-single-word="false" style:text-autospace="none"/>
      <style:text-properties style:use-window-font-color="true" loext:opacity="0%" style:font-name="Arial2" fo:font-size="10pt" fo:font-style="italic" fo:font-weight="bold" style:font-name-asian="Arial-BoldItalicMT" style:font-size-asian="10pt" style:font-style-asian="italic" style:font-weight-asian="bold" style:font-name-complex="Arial-BoldItalicMT" style:font-size-complex="10pt" style:font-style-complex="italic" style:font-weight-complex="bold"/>
    </style:style>
    <style:style style:name="P110" style:family="paragraph" style:parent-style-name="Standard">
      <style:paragraph-properties fo:text-align="justify" style:justify-single-word="false"/>
      <style:text-properties style:use-window-font-color="true" loext:opacity="0%" style:font-name="Arial2" fo:font-size="10pt" fo:font-style="italic" fo:background-color="transparent" style:font-size-asian="10pt" style:font-style-asian="italic" style:font-name-complex="Arial2" style:font-size-complex="10pt" style:font-style-complex="italic"/>
    </style:style>
    <style:style style:name="P111" style:family="paragraph" style:parent-style-name="Standard">
      <style:paragraph-properties fo:text-align="center" style:justify-single-word="false"/>
      <style:text-properties style:use-window-font-color="true" loext:opacity="0%" style:font-name="Arial2" fo:font-size="10pt" fo:font-style="italic" fo:background-color="transparent" style:font-size-asian="10pt" style:font-style-asian="italic" style:font-name-complex="Arial2" style:font-size-complex="10pt" style:font-style-complex="italic"/>
    </style:style>
    <style:style style:name="P112" style:family="paragraph" style:parent-style-name="Standard">
      <style:paragraph-properties fo:text-align="center" style:justify-single-word="false"/>
      <style:text-properties style:use-window-font-color="true" loext:opacity="0%" style:font-name="Arial2" fo:font-size="10pt" fo:font-style="italic" fo:background-color="transparent" style:font-size-asian="10pt" style:font-style-asian="italic" style:font-size-complex="10pt" style:font-style-complex="italic"/>
    </style:style>
    <style:style style:name="P113" style:family="paragraph" style:parent-style-name="Standard">
      <style:paragraph-properties fo:text-align="justify" style:justify-single-word="false" style:text-autospace="none"/>
      <style:text-properties style:use-window-font-color="true" loext:opacity="0%" style:font-name="Arial2" fo:font-size="10pt"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P114" style:family="paragraph" style:parent-style-name="Standard">
      <style:paragraph-properties fo:text-align="center" style:justify-single-word="false" style:text-autospace="none"/>
      <style:text-properties style:use-window-font-color="true" loext:opacity="0%" style:font-name="Arial2" fo:font-size="10pt" fo:font-style="italic" style:text-underline-style="solid" style:text-underline-width="auto" style:text-underline-color="font-color" fo:font-weight="bold" style:font-name-asian="ArialMT" style:font-size-asian="10pt" style:font-style-asian="italic" style:font-weight-asian="bold" style:font-name-complex="ArialMT" style:font-size-complex="10pt" style:font-style-complex="italic" style:font-weight-complex="bold"/>
    </style:style>
    <style:style style:name="P115" style:family="paragraph" style:parent-style-name="Standard">
      <style:paragraph-properties fo:text-align="justify" style:justify-single-word="false" style:text-autospace="none"/>
      <style:text-properties style:use-window-font-color="true" loext:opacity="0%" style:font-name="Arial2" fo:font-size="10pt" fo:font-style="italic" style:text-underline-style="none" fo:font-weight="normal" style:font-name-asian="Arial-BoldMT" style:font-size-asian="10pt" style:font-style-asian="italic" style:font-weight-asian="normal" style:font-name-complex="Arial-BoldMT" style:font-size-complex="10pt" style:font-style-complex="italic" style:font-weight-complex="normal"/>
    </style:style>
    <style:style style:name="P116" style:family="paragraph" style:parent-style-name="Standard">
      <style:paragraph-properties fo:text-align="justify" style:justify-single-word="false" style:text-autospace="none"/>
      <style:text-properties style:use-window-font-color="true" loext:opacity="0%" style:font-name="Arial2" fo:font-size="10pt" fo:font-style="italic" style:text-underline-style="none" style:font-size-asian="10pt" style:font-style-asian="italic" style:font-size-complex="10pt" style:font-style-complex="italic"/>
    </style:style>
    <style:style style:name="P117" style:family="paragraph" style:parent-style-name="Standard">
      <style:paragraph-properties fo:text-align="justify" style:justify-single-word="false" style:text-autospace="none"/>
      <style:text-properties style:use-window-font-color="true" loext:opacity="0%" style:font-name="Arial2" fo:font-size="10pt" fo:font-style="italic" style:text-underline-style="none" style:font-name-asian="ArialMT" style:font-size-asian="10pt" style:font-style-asian="italic" style:font-name-complex="ArialMT" style:font-size-complex="10pt" style:font-style-complex="italic"/>
    </style:style>
    <style:style style:name="P118" style:family="paragraph" style:parent-style-name="Standard">
      <style:paragraph-properties fo:text-align="justify" style:justify-single-word="false" style:text-autospace="none"/>
      <style:text-properties style:use-window-font-color="true" loext:opacity="0%" style:font-name="Arial2" fo:font-size="10pt" fo:font-style="italic" style:text-underline-style="none" style:font-name-asian="Arial-BoldMT" style:font-size-asian="10pt" style:font-style-asian="italic" style:font-name-complex="Arial-BoldMT" style:font-size-complex="10pt" style:font-style-complex="italic"/>
    </style:style>
    <style:style style:name="P119" style:family="paragraph" style:parent-style-name="Standard">
      <style:paragraph-properties fo:text-align="justify" style:justify-single-word="false" style:text-autospace="none"/>
      <style:text-properties style:use-window-font-color="true" loext:opacity="0%" style:font-name="Arial2" fo:font-size="10pt" fo:font-style="italic" style:text-underline-style="none" fo:font-weight="bold" style:font-name-asian="ArialMT" style:font-size-asian="10pt" style:font-style-asian="italic" style:font-weight-asian="bold" style:font-name-complex="ArialMT" style:font-size-complex="10pt" style:font-style-complex="italic" style:font-weight-complex="bold"/>
    </style:style>
    <style:style style:name="P120" style:family="paragraph" style:parent-style-name="Standard">
      <style:paragraph-properties fo:text-align="justify" style:justify-single-word="false"/>
      <style:text-properties style:use-window-font-color="true" loext:opacity="0%" style:font-name="Arial2" fo:font-size="10pt" fo:language="es" fo:country="ES" fo:font-style="italic" fo:background-color="transparent" style:font-size-asian="10pt" style:font-style-asian="italic" style:font-size-complex="10pt" style:font-style-complex="italic"/>
    </style:style>
    <style:style style:name="P121" style:family="paragraph" style:parent-style-name="Standard">
      <style:paragraph-properties fo:text-align="justify" style:justify-single-word="false" style:text-autospace="none"/>
      <style:text-properties style:use-window-font-color="true" loext:opacity="0%" style:font-name="Arial2" fo:font-size="10pt" fo:language="es" fo:country="ES" fo:font-style="italic" fo:background-color="transparent" style:font-name-asian="ArialMT" style:font-size-asian="10pt" style:font-style-asian="italic" style:font-name-complex="ArialMT" style:font-size-complex="10pt" style:font-style-complex="italic"/>
    </style:style>
    <style:style style:name="P122" style:family="paragraph" style:parent-style-name="Standard">
      <style:paragraph-properties fo:text-align="justify" style:justify-single-word="false" style:text-autospace="none"/>
      <style:text-properties style:use-window-font-color="true" loext:opacity="0%" style:font-name="Arial2" fo:font-size="10pt" fo:font-style="normal" style:text-underline-style="none" fo:font-weight="normal" style:font-name-asian="Arial-BoldMT" style:font-size-asian="10pt" style:font-style-asian="normal" style:font-weight-asian="normal" style:font-name-complex="Arial-BoldMT" style:font-size-complex="10pt" style:font-style-complex="normal" style:font-weight-complex="normal"/>
    </style:style>
    <style:style style:name="P123" style:family="paragraph" style:parent-style-name="Standard">
      <style:paragraph-properties fo:text-align="justify" style:justify-single-word="false" style:text-autospace="none"/>
      <style:text-properties style:use-window-font-color="true" loext:opacity="0%" style:font-name="Arial2" fo:font-size="10pt" fo:font-style="normal" style:text-underline-style="none" fo:font-weight="normal" style:font-name-asian="Arial-BoldMT" style:font-size-asian="10pt" style:font-style-asian="normal" style:font-weight-asian="normal" style:font-name-complex="Arial2" style:font-size-complex="10pt" style:font-style-complex="normal" style:font-weight-complex="normal"/>
    </style:style>
    <style:style style:name="P124" style:family="paragraph" style:parent-style-name="Standard">
      <style:paragraph-properties fo:text-align="justify" style:justify-single-word="false" style:text-autospace="none"/>
      <style:text-properties style:use-window-font-color="true" loext:opacity="0%" style:font-name="Arial2" fo:font-size="10pt" fo:font-style="normal" style:text-underline-style="none" fo:font-weight="normal" style:font-name-asian="ArialMT" style:font-size-asian="10pt" style:font-style-asian="normal" style:font-weight-asian="normal" style:font-name-complex="ArialMT" style:font-size-complex="10pt" style:font-style-complex="normal" style:font-weight-complex="normal"/>
    </style:style>
    <style:style style:name="P125" style:family="paragraph" style:parent-style-name="Standard">
      <style:paragraph-properties fo:text-align="justify" style:justify-single-word="false" style:text-autospace="none"/>
      <style:text-properties style:use-window-font-color="true" loext:opacity="0%" style:font-name="Arial2" fo:font-size="10pt" fo:font-style="normal" style:text-underline-style="none" style:font-size-asian="10pt" style:font-style-asian="normal" style:font-size-complex="10pt" style:font-style-complex="normal"/>
    </style:style>
    <style:style style:name="P126" style:family="paragraph" style:parent-style-name="Standard">
      <style:paragraph-properties fo:text-align="justify" style:justify-single-word="false" style:text-autospace="none"/>
      <style:text-properties style:use-window-font-color="true" loext:opacity="0%" style:font-name="Arial2" fo:font-size="10pt" fo:font-style="normal" style:text-underline-style="none" style:font-name-asian="ArialMT" style:font-size-asian="10pt" style:font-style-asian="normal" style:font-name-complex="ArialMT" style:font-size-complex="10pt" style:font-style-complex="normal"/>
    </style:style>
    <style:style style:name="P127" style:family="paragraph" style:parent-style-name="Standard">
      <style:paragraph-properties fo:text-align="justify" style:justify-single-word="false" style:text-autospace="none"/>
      <style:text-properties style:use-window-font-color="true" loext:opacity="0%" style:font-name="Arial2" fo:font-size="10pt" style:font-size-asian="10pt" style:font-size-complex="10pt"/>
    </style:style>
    <style:style style:name="P128" style:family="paragraph" style:parent-style-name="Standard">
      <style:paragraph-properties fo:text-align="start" style:justify-single-word="false"/>
      <style:text-properties fo:font-variant="normal" fo:text-transform="none" fo:color="#000000" loext:opacity="100%" style:font-name="Arial2" fo:font-size="10pt" fo:letter-spacing="normal" fo:language="es" fo:country="ES" fo:font-style="italic" fo:font-weight="normal" fo:background-color="transparent" style:font-size-asian="10pt" style:font-style-asian="italic" style:font-weight-asian="normal" style:font-name-complex="Arial2" style:font-size-complex="10pt" style:font-style-complex="italic" style:font-weight-complex="normal"/>
    </style:style>
    <style:style style:name="P129" style:family="paragraph" style:parent-style-name="Standard">
      <style:paragraph-properties fo:text-align="justify" style:justify-single-word="false" style:text-autospace="none"/>
      <style:text-properties fo:color="#000000" loext:opacity="100%" style:font-name="Arial2" fo:font-size="10pt" fo:font-style="italic" fo:background-color="transparent" style:font-name-asian="ArialMT" style:font-size-asian="10pt" style:font-style-asian="italic" style:font-name-complex="ArialMT" style:font-size-complex="10pt" style:font-style-complex="italic"/>
    </style:style>
    <style:style style:name="P130" style:family="paragraph" style:parent-style-name="Standard">
      <style:paragraph-properties fo:text-align="justify" style:justify-single-word="false" style:text-autospace="none"/>
      <style:text-properties fo:color="#000000" loext:opacity="100%" style:font-name="Arial2" fo:font-size="10pt" fo:font-style="italic" fo:font-weight="bold" fo:background-color="transparent" style:font-name-asian="Arial-BoldMT" style:font-size-asian="10pt" style:font-style-asian="italic" style:font-weight-asian="bold" style:font-name-complex="Arial-BoldMT" style:font-size-complex="10pt" style:font-style-complex="italic" style:font-weight-complex="bold"/>
    </style:style>
    <style:style style:name="P131" style:family="paragraph" style:parent-style-name="Standard">
      <style:paragraph-properties fo:text-align="justify" style:justify-single-word="false"/>
      <style:text-properties fo:color="#000000" loext:opacity="100%" style:font-name="Arial2" fo:font-size="10pt" fo:letter-spacing="-0.005cm" fo:language="es" fo:country="ES" fo:font-style="italic" style:text-underline-style="none" fo:font-weight="normal" fo:background-color="transparent" style:font-name-asian="Arial-ItalicMT" style:font-size-asian="10pt" style:font-style-asian="italic" style:font-weight-asian="normal" style:font-name-complex="Arial-ItalicMT" style:font-size-complex="10pt" style:font-style-complex="italic" style:font-weight-complex="normal"/>
    </style:style>
    <style:style style:name="P132" style:family="paragraph" style:parent-style-name="Standard">
      <style:paragraph-properties fo:text-align="justify" style:justify-single-word="false" style:text-autospace="none"/>
      <style:text-properties fo:color="#000000" loext:opacity="100%" style:font-name="Arial2" fo:font-size="10pt" fo:letter-spacing="-0.005cm" fo:language="es" fo:country="ES" fo:font-style="italic" style:text-underline-style="none" fo:font-weight="normal" fo:background-color="transparent" style:font-name-asian="ArialMT" style:font-size-asian="10pt" style:font-style-asian="italic" style:font-weight-asian="normal" style:font-name-complex="ArialMT" style:font-size-complex="10pt" style:font-style-complex="italic" style:font-weight-complex="normal"/>
    </style:style>
    <style:style style:name="P133" style:family="paragraph" style:parent-style-name="Standard">
      <style:paragraph-properties fo:text-align="justify" style:justify-single-word="false" style:text-autospace="none"/>
      <style:text-properties style:font-name="Arial" fo:font-size="10pt" style:font-size-asian="10pt" style:font-name-complex="Arial-BoldItalicMT" style:font-size-complex="10pt"/>
    </style:style>
    <style:style style:name="P134" style:family="paragraph" style:parent-style-name="Standard">
      <style:paragraph-properties fo:text-align="justify" style:justify-single-word="false" style:text-autospace="none"/>
      <style:text-properties style:font-name="Arial" fo:font-size="10pt" style:font-name-asian="Arial-BoldItalicMT" style:font-size-asian="10pt" style:font-name-complex="Arial-BoldItalicMT" style:font-size-complex="10pt"/>
    </style:style>
    <style:style style:name="P135" style:family="paragraph" style:parent-style-name="Standard">
      <style:paragraph-properties fo:text-align="justify" style:justify-single-word="false"/>
      <style:text-properties style:font-name="Arial" fo:font-size="10pt" fo:language="es" fo:country="ES" fo:background-color="transparent" style:font-size-asian="10pt" style:font-size-complex="10pt"/>
    </style:style>
    <style:style style:name="P136" style:family="paragraph" style:parent-style-name="Standard">
      <style:paragraph-properties fo:text-align="justify" style:justify-single-word="false" style:text-autospace="none"/>
      <style:text-properties style:font-name="Arial" fo:font-size="10pt" style:font-name-asian="ArialMT" style:font-size-asian="10pt" style:font-name-complex="ArialMT" style:font-size-complex="10pt"/>
    </style:style>
    <style:style style:name="P137" style:family="paragraph" style:parent-style-name="Standard">
      <style:paragraph-properties fo:text-align="justify" style:justify-single-word="false" style:text-autospace="none"/>
      <style:text-properties fo:color="#010101" loext:opacity="100%" style:font-name="Arial2" fo:font-size="10pt" fo:font-style="italic" fo:font-weight="bold" fo:background-color="transparent" style:font-name-asian="Arial-BoldMT" style:font-size-asian="10pt" style:font-style-asian="italic" style:font-weight-asian="bold" style:font-name-complex="Arial-BoldMT" style:font-size-complex="10pt" style:font-style-complex="italic" style:font-weight-complex="bold"/>
    </style:style>
    <style:style style:name="P138" style:family="paragraph" style:parent-style-name="Standard">
      <style:paragraph-properties fo:text-align="justify" style:justify-single-word="false" style:text-autospace="none"/>
      <style:text-properties fo:color="#010101" loext:opacity="100%" style:font-name="Arial2" fo:font-size="10pt" fo:font-style="italic" fo:background-color="transparent" style:font-name-asian="ArialMT" style:font-size-asian="10pt" style:font-style-asian="italic" style:font-name-complex="ArialMT" style:font-size-complex="10pt" style:font-style-complex="italic"/>
    </style:style>
    <style:style style:name="P139" style:family="paragraph" style:parent-style-name="Text_20_body">
      <style:paragraph-properties fo:text-align="justify" style:justify-single-word="false"/>
    </style:style>
    <style:style style:name="P140" style:family="paragraph" style:parent-style-name="Text_20_body">
      <style:text-properties style:font-name="Arial2" fo:font-size="10pt" style:font-size-asian="10pt" style:font-size-complex="10pt"/>
    </style:style>
    <style:style style:name="P141" style:family="paragraph" style:parent-style-name="Text_20_body">
      <style:paragraph-properties fo:text-align="justify" style:justify-single-word="false"/>
      <style:text-properties style:font-name="Arial2" fo:font-size="10pt" style:font-size-asian="10pt" style:font-size-complex="10pt"/>
    </style:style>
    <style:style style:name="P142" style:family="paragraph" style:parent-style-name="Text_20_body">
      <style:paragraph-properties fo:text-align="center" style:justify-single-word="false"/>
      <style:text-properties style:font-name="Arial2" fo:font-size="10pt" style:font-size-asian="10pt" style:font-size-complex="10pt"/>
    </style:style>
    <style:style style:name="P143" style:family="paragraph" style:parent-style-name="Text_20_body">
      <style:paragraph-properties fo:text-align="start" style:justify-single-word="false"/>
      <style:text-properties style:font-name="Arial2" fo:font-size="10pt" style:font-size-asian="10pt" style:font-size-complex="10pt"/>
    </style:style>
    <style:style style:name="P144" style:family="paragraph" style:parent-style-name="Text_20_body">
      <style:text-properties style:font-name="Arial2" fo:font-size="10pt" fo:language="es" fo:country="ES" style:font-size-asian="10pt" style:font-size-complex="10pt"/>
    </style:style>
    <style:style style:name="P145" style:family="paragraph" style:parent-style-name="Text_20_body">
      <style:paragraph-properties fo:text-align="justify" style:justify-single-word="false"/>
      <style:text-properties style:font-name="Arial2" fo:font-size="10pt" fo:language="es" fo:country="ES" style:font-size-asian="10pt" style:font-size-complex="10pt"/>
    </style:style>
    <style:style style:name="P146" style:family="paragraph" style:parent-style-name="Text_20_body">
      <style:paragraph-properties fo:text-align="center" style:justify-single-word="false"/>
      <style:text-properties style:font-name="Arial2" fo:font-size="10pt" fo:language="es" fo:country="ES" style:font-size-asian="10pt" style:font-size-complex="10pt"/>
    </style:style>
    <style:style style:name="P147" style:family="paragraph" style:parent-style-name="Text_20_body">
      <style:paragraph-properties fo:text-align="justify" style:justify-single-word="false"/>
      <style:text-properties style:font-name="Arial2" fo:font-size="10pt" fo:language="es" fo:country="ES" fo:font-style="italic" fo:font-weight="bold" style:font-size-asian="10pt" style:font-size-complex="10pt"/>
    </style:style>
    <style:style style:name="P148" style:family="paragraph" style:parent-style-name="Text_20_body">
      <style:paragraph-properties fo:text-align="center" style:justify-single-word="false"/>
      <style:text-properties style:font-name="Arial2" fo:font-size="10pt" fo:language="es" fo:country="ES" fo:font-weight="bold" style:font-size-asian="10pt" style:font-size-complex="10pt"/>
    </style:style>
    <style:style style:name="P149" style:family="paragraph" style:parent-style-name="Text_20_body">
      <style:paragraph-properties fo:text-align="center" style:justify-single-word="false"/>
      <style:text-properties style:font-name="Arial2" fo:font-size="10pt" fo:font-style="italic" fo:font-weight="bold" style:font-size-asian="10pt" style:font-size-complex="10pt"/>
    </style:style>
    <style:style style:name="P150" style:family="paragraph" style:parent-style-name="Text_20_body">
      <style:paragraph-properties fo:text-align="center" style:justify-single-word="false"/>
      <style:text-properties style:font-name="Arial2" fo:font-size="10pt" fo:font-weight="normal" style:font-size-asian="10pt" style:font-weight-asian="normal" style:font-name-complex="Arial Narrow" style:font-size-complex="10pt" style:font-style-complex="italic" style:font-weight-complex="normal"/>
    </style:style>
    <style:style style:name="P151" style:family="paragraph" style:parent-style-name="Text_20_body">
      <style:text-properties style:font-name="Arial2" fo:font-size="7pt" style:font-size-asian="7pt" style:font-size-complex="7pt"/>
    </style:style>
    <style:style style:name="P152" style:family="paragraph" style:parent-style-name="Text_20_body">
      <style:paragraph-properties fo:text-align="justify" style:justify-single-word="false"/>
      <style:text-properties style:font-name="Arial1" fo:font-size="10pt" fo:font-weight="bold"/>
    </style:style>
    <style:style style:name="P153" style:family="paragraph" style:parent-style-name="Text_20_body">
      <style:paragraph-properties fo:text-align="justify" style:justify-single-word="false"/>
      <style:text-properties fo:color="#000000" loext:opacity="100%" style:font-name="Arial2" fo:font-size="10pt" style:font-size-asian="10pt" style:font-size-complex="10pt"/>
    </style:style>
    <style:style style:name="P154" style:family="paragraph" style:parent-style-name="Text_20_body">
      <style:paragraph-properties fo:text-align="center" style:justify-single-word="false"/>
      <style:text-properties fo:color="#000000" loext:opacity="100%" style:font-name="Arial2" fo:font-size="10pt" fo:font-style="italic" style:text-underline-style="solid" style:text-underline-width="auto" style:text-underline-color="font-color" fo:font-weight="bold" style:font-size-asian="10pt" style:font-size-complex="10pt"/>
    </style:style>
    <style:style style:name="P155" style:family="paragraph" style:parent-style-name="Text_20_body">
      <style:paragraph-properties fo:text-align="center" style:justify-single-word="false"/>
      <style:text-properties fo:color="#000000" loext:opacity="100%" style:font-name="Arial2" fo:font-size="10pt" fo:language="es" fo:country="ES" fo:font-weight="bold" style:font-size-asian="10pt" style:font-size-complex="10pt"/>
    </style:style>
    <style:style style:name="P156" style:family="paragraph" style:parent-style-name="Text_20_body">
      <style:paragraph-properties fo:text-align="justify" style:justify-single-word="false"/>
      <style:text-properties fo:color="#000000" loext:opacity="100%" style:font-name="Arial2" fo:font-size="10pt" fo:language="es" fo:country="ES" fo:font-style="italic" style:font-size-asian="10pt" style:font-size-complex="10pt"/>
    </style:style>
    <style:style style:name="P157" style:family="paragraph" style:parent-style-name="Text_20_body">
      <style:paragraph-properties fo:text-align="justify" style:justify-single-word="false"/>
      <style:text-properties fo:color="#000000" loext:opacity="100%" style:font-name="Arial2" fo:font-size="10pt" fo:language="es" fo:country="ES" style:font-size-asian="10pt" style:font-size-complex="10pt"/>
    </style:style>
    <style:style style:name="P158" style:family="paragraph" style:parent-style-name="Text_20_body">
      <style:paragraph-properties fo:text-align="center" style:justify-single-word="false"/>
      <style:text-properties fo:color="#000000" loext:opacity="100%" style:font-name="Arial2" fo:font-size="10pt" fo:language="es" fo:country="ES" style:font-size-asian="10pt" style:font-size-complex="10pt"/>
    </style:style>
    <style:style style:name="P159" style:family="paragraph" style:parent-style-name="Text_20_body">
      <style:paragraph-properties fo:text-align="justify" style:justify-single-word="false"/>
      <style:text-properties style:font-name="Times New Roman" fo:font-size="14pt"/>
    </style:style>
    <style:style style:name="P160" style:family="paragraph" style:parent-style-name="Text_20_body">
      <style:paragraph-properties fo:margin-top="0cm" fo:margin-bottom="0cm" style:contextual-spacing="false"/>
    </style:style>
    <style:style style:name="P161" style:family="paragraph" style:parent-style-name="Text_20_body">
      <style:paragraph-properties fo:margin-top="0cm" fo:margin-bottom="0cm" style:contextual-spacing="false"/>
      <style:text-properties style:font-name="Arial2" fo:font-size="10pt" style:font-size-asian="10pt" style:font-size-complex="10pt"/>
    </style:style>
    <style:style style:name="P162" style:family="paragraph" style:parent-style-name="Text_20_body">
      <style:paragraph-properties fo:margin-top="0cm" fo:margin-bottom="0cm" style:contextual-spacing="false" fo:text-align="justify" style:justify-single-word="false"/>
      <style:text-properties style:font-name="Arial2" fo:font-size="10pt" style:font-size-asian="10pt" style:font-size-complex="10pt"/>
    </style:style>
    <style:style style:name="P163" style:family="paragraph" style:parent-style-name="Text_20_body">
      <style:paragraph-properties fo:margin-top="0cm" fo:margin-bottom="0cm" style:contextual-spacing="false" fo:text-align="justify" style:justify-single-word="false" fo:orphans="0" fo:widows="0"/>
      <style:text-properties style:font-name="Arial2" fo:font-size="10pt" fo:language="es" fo:country="ES" style:font-size-asian="10pt" style:font-size-complex="10pt"/>
    </style:style>
    <style:style style:name="P164" style:family="paragraph" style:parent-style-name="Text_20_body">
      <style:paragraph-properties fo:margin-top="0cm" fo:margin-bottom="0cm" style:contextual-spacing="false" fo:text-align="justify" style:justify-single-word="false"/>
      <style:text-properties style:font-name="Arial2" fo:font-size="7pt" style:font-size-asian="7pt" style:font-size-complex="7pt"/>
    </style:style>
    <style:style style:name="P165" style:family="paragraph" style:parent-style-name="Standard">
      <style:paragraph-properties fo:margin-top="0cm" fo:margin-bottom="0cm" style:contextual-spacing="false"/>
    </style:style>
    <style:style style:name="P166"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10pt" fo:font-style="italic" fo:font-weight="bold" fo:background-color="transparent" style:font-size-asian="10pt" style:font-style-asian="italic" style:font-weight-asian="bold" style:font-name-complex="Arial5" style:font-size-complex="10pt" style:font-style-complex="italic" style:font-weight-complex="bold"/>
    </style:style>
    <style:style style:name="P167"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10pt" fo:font-style="italic" fo:font-weight="normal" style:font-size-asian="10pt" style:font-style-asian="italic" style:font-weight-asian="normal" style:font-size-complex="10pt" style:font-style-complex="italic" style:font-weight-complex="normal"/>
    </style:style>
    <style:style style:name="P168"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10pt" fo:font-style="italic" fo:font-weight="normal" fo:background-color="transparent" style:font-size-asian="10pt" style:font-style-asian="italic" style:font-weight-asian="normal" style:font-name-complex="Arial5" style:font-size-complex="10pt" style:font-style-complex="italic" style:font-weight-complex="normal"/>
    </style:style>
    <style:style style:name="P169"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10pt" fo:font-style="italic" fo:background-color="transparent" style:font-size-asian="10pt" style:font-style-asian="italic" style:font-name-complex="Arial5" style:font-size-complex="10pt" style:font-style-complex="italic"/>
    </style:style>
    <style:style style:name="P170"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10pt" fo:font-style="italic" fo:background-color="#ffff00" style:font-size-asian="10pt" style:font-style-asian="italic" style:font-name-complex="Arial5" style:font-size-complex="10pt" style:font-style-complex="italic"/>
    </style:style>
    <style:style style:name="P171" style:family="paragraph" style:parent-style-name="Standard">
      <style:paragraph-properties fo:margin-top="0cm" fo:margin-bottom="0cm" style:contextual-spacing="false" fo:line-height="100%" fo:text-align="justify" style:justify-single-word="false"/>
    </style:style>
    <style:style style:name="P172" style:family="paragraph" style:parent-style-name="Standard">
      <style:paragraph-properties fo:margin-top="0cm" fo:margin-bottom="0cm" style:contextual-spacing="false" fo:line-height="100%" fo:text-align="justify" style:justify-single-word="false"/>
      <style:text-properties style:font-name="Arial" fo:font-size="10pt" style:font-size-asian="10pt" style:font-size-complex="10pt"/>
    </style:style>
    <style:style style:name="P173" style:family="paragraph" style:parent-style-name="Standard">
      <style:paragraph-properties fo:margin-top="0cm" fo:margin-bottom="0cm" style:contextual-spacing="false"/>
      <style:text-properties style:font-name="Arial2" fo:font-size="10pt" style:font-size-asian="10pt" style:font-size-complex="10pt"/>
    </style:style>
    <style:style style:name="P174" style:family="paragraph" style:parent-style-name="Text_20_body">
      <style:paragraph-properties fo:margin-left="0cm" fo:margin-right="0cm" fo:margin-top="0cm" fo:margin-bottom="0cm" style:contextual-spacing="false" fo:text-align="justify" style:justify-single-word="false" fo:orphans="0" fo:widows="0" fo:text-indent="1.251cm" style:auto-text-indent="false"/>
      <style:text-properties fo:font-variant="normal" fo:text-transform="none" style:text-line-through-style="none" style:text-line-through-type="none" style:font-name="Arial2" fo:font-size="10pt" fo:language="es" fo:country="ES" fo:font-style="normal" style:text-underline-style="none" style:text-blinking="false" style:font-size-asian="10pt" style:font-size-complex="10pt"/>
    </style:style>
    <style:style style:name="P175" style:family="paragraph" style:parent-style-name="Text_20_body">
      <style:paragraph-properties fo:margin-left="0cm" fo:margin-right="0cm" fo:margin-top="0cm" fo:margin-bottom="0cm" style:contextual-spacing="false" fo:line-height="100%" fo:text-align="justify" style:justify-single-word="false" fo:orphans="2" fo:widows="2" fo:text-indent="1.251cm" style:auto-text-indent="false"/>
      <style:text-properties style:font-name="Arial2" fo:font-size="10pt" style:font-size-asian="10pt" style:font-size-complex="10pt"/>
    </style:style>
    <style:style style:name="P176" style:family="paragraph" style:parent-style-name="Text_20_body">
      <style:paragraph-properties fo:margin-left="0cm" fo:margin-right="0cm" fo:margin-top="0cm" fo:margin-bottom="0cm" style:contextual-spacing="false" fo:line-height="150%" fo:text-align="justify" style:justify-single-word="false" fo:text-indent="1.251cm" style:auto-text-indent="false"/>
      <style:text-properties style:font-name="Arial2" fo:font-size="10pt" style:font-size-asian="10pt" style:font-size-complex="10pt"/>
    </style:style>
    <style:style style:name="P177" style:family="paragraph" style:parent-style-name="Text_20_body">
      <style:paragraph-properties fo:margin-left="0cm" fo:margin-right="0cm" fo:margin-top="0cm" fo:margin-bottom="0.199cm" style:contextual-spacing="false" fo:line-height="100%" fo:text-align="justify" style:justify-single-word="false" fo:orphans="0" fo:widows="0" fo:text-indent="1.251cm" style:auto-text-indent="false"/>
      <style:text-properties fo:font-variant="normal" fo:text-transform="none" style:text-line-through-style="none" style:text-line-through-type="none" style:font-name="Arial2" fo:font-size="10pt" fo:language="es" fo:country="ES" fo:font-style="normal" style:text-underline-style="none" fo:font-weight="normal" style:text-blinking="false" style:font-size-asian="10pt" style:font-size-complex="10pt"/>
    </style:style>
    <style:style style:name="P178" style:family="paragraph" style:parent-style-name="Text_20_body">
      <style:paragraph-properties fo:margin-left="0cm" fo:margin-right="0cm" fo:margin-top="0cm" fo:margin-bottom="0.199cm" style:contextual-spacing="false" fo:line-height="100%" fo:text-align="justify" style:justify-single-word="false" fo:orphans="0" fo:widows="0" fo:text-indent="1.251cm" style:auto-text-indent="false"/>
      <style:text-properties fo:font-variant="normal" fo:text-transform="none" fo:color="#000000" loext:opacity="100%" style:text-line-through-style="none" style:text-line-through-type="none" style:font-name="Arial2" fo:font-size="10pt" fo:language="es" fo:country="ES" fo:font-style="normal" style:text-underline-style="none" fo:font-weight="normal" style:text-blinking="false" fo:background-color="transparent" style:font-size-asian="10pt" style:font-size-complex="10pt"/>
    </style:style>
    <style:style style:name="P179" style:family="paragraph" style:parent-style-name="Standard" style:master-page-name="">
      <style:paragraph-properties fo:margin-left="0cm" fo:margin-right="0cm" fo:text-align="justify" style:justify-single-word="false" fo:orphans="2" fo:widows="2" fo:hyphenation-ladder-count="no-limit" fo:text-indent="1.251cm" style:auto-text-indent="false" style:page-number="auto" style:writing-mode="lr-tb"/>
      <style:text-properties style:use-window-font-color="true" loext:opacity="0%" style:font-name="Arial2" fo:font-size="10pt" fo:font-style="italic" fo:font-weight="normal" fo:background-color="transparent" style:font-size-asian="10pt" style:font-style-asian="italic" style:font-weight-asian="normal" style:font-size-complex="10pt" style:font-style-complex="italic" style:font-weight-complex="normal" fo:hyphenate="false" fo:hyphenation-remain-char-count="2" fo:hyphenation-push-char-count="2" loext:hyphenation-no-caps="false"/>
    </style:style>
    <style:style style:name="P180" style:family="paragraph" style:parent-style-name="Standard" style:master-page-name="">
      <style:paragraph-properties fo:margin-left="0cm" fo:margin-right="0cm" fo:text-align="justify" style:justify-single-word="false" fo:orphans="2" fo:widows="2" fo:hyphenation-ladder-count="no-limit" fo:text-indent="1.251cm" style:auto-text-indent="false" style:page-number="auto" style:writing-mode="lr-tb"/>
      <style:text-properties style:use-window-font-color="true" loext:opacity="0%" style:font-name="Arial2" fo:font-size="10pt" fo:letter-spacing="-0.005cm" fo:language="es" fo:country="ES" fo:font-style="italic" fo:font-weight="normal" fo:background-color="transparent"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style:style>
    <style:style style:name="P181" style:family="paragraph" style:parent-style-name="Standard">
      <style:paragraph-properties fo:margin-left="0cm" fo:margin-right="0cm" fo:text-align="justify" style:justify-single-word="false" fo:orphans="2" fo:widows="2" fo:hyphenation-ladder-count="no-limit" fo:text-indent="1.251cm" style:auto-text-indent="false" style:writing-mode="lr-tb"/>
      <style:text-properties style:use-window-font-color="true" loext:opacity="0%" style:font-name="Arial2" fo:font-size="10pt" fo:font-style="italic" fo:font-weight="normal" fo:background-color="transparent"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style:style>
    <style:style style:name="P182" style:family="paragraph" style:parent-style-name="Standard">
      <style:paragraph-properties fo:margin-left="0cm" fo:margin-right="0cm" fo:text-align="justify" style:justify-single-word="false" fo:orphans="2" fo:widows="2" fo:hyphenation-ladder-count="no-limit" fo:text-indent="1.251cm" style:auto-text-indent="false" style:writing-mode="lr-tb"/>
      <style:text-properties style:use-window-font-color="true" loext:opacity="0%" style:font-name="Arial2" fo:font-size="10pt" fo:letter-spacing="-0.005cm" fo:language="es" fo:country="ES" fo:font-style="italic" fo:font-weight="normal" fo:background-color="transparent"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style:style>
    <style:style style:name="P183" style:family="paragraph" style:parent-style-name="Standard">
      <style:paragraph-properties fo:margin-left="0cm" fo:margin-right="0cm" fo:margin-top="0cm" fo:margin-bottom="0.106cm" style:contextual-spacing="false" fo:text-align="justify" style:justify-single-word="false" fo:orphans="2" fo:widows="2" fo:hyphenation-ladder-count="no-limit" fo:text-indent="1.251cm" style:auto-text-indent="false" style:writing-mode="lr-tb">
        <style:tab-stops>
          <style:tab-stop style:position="-2.54cm"/>
          <style:tab-stop style:position="-1.27cm"/>
        </style:tab-stops>
      </style:paragraph-properties>
      <style:text-properties style:use-window-font-color="true" loext:opacity="0%" style:font-name="Arial" fo:font-size="10pt" fo:font-style="normal" fo:font-weight="normal" fo:background-color="transparent"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style:style>
    <style:style style:name="P184"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2" fo:font-size="10pt" fo:language="es" fo:country="ES" fo:font-style="normal" fo:font-weight="normal" style:font-size-asian="10pt" style:font-size-complex="10pt"/>
    </style:style>
    <style:style style:name="P185" style:family="paragraph" style:parent-style-name="Text_20_body">
      <style:paragraph-properties fo:margin-left="0cm" fo:margin-right="0cm" fo:text-align="justify" style:justify-single-word="false" fo:text-indent="1.319cm" style:auto-text-indent="false"/>
      <style:text-properties style:font-name="Arial1" fo:font-size="10pt"/>
    </style:style>
    <style:style style:name="P186" style:family="paragraph" style:parent-style-name="Text_20_body">
      <style:paragraph-properties fo:margin-left="0cm" fo:margin-right="0cm" fo:text-align="center" style:justify-single-word="false" fo:text-indent="1.319cm" style:auto-text-indent="false"/>
      <style:text-properties style:font-name="Arial1" fo:font-size="10pt" fo:language="es" fo:country="ES" fo:font-weight="normal"/>
    </style:style>
    <style:style style:name="P187" style:family="paragraph" style:parent-style-name="Text_20_body">
      <style:paragraph-properties fo:margin-left="0cm" fo:margin-right="0cm" fo:text-indent="1.319cm" style:auto-text-indent="false"/>
      <style:text-properties style:font-name="Arial2" fo:font-size="10pt" style:font-size-asian="10pt" style:font-size-complex="10pt"/>
    </style:style>
    <style:style style:name="P188" style:family="paragraph" style:parent-style-name="Text_20_body">
      <style:paragraph-properties fo:margin-left="0cm" fo:margin-right="0cm" fo:text-align="justify" style:justify-single-word="false" fo:orphans="0" fo:widows="0" fo:text-indent="1.319cm" style:auto-text-indent="false"/>
      <style:text-properties style:font-name="Arial2" fo:font-size="10pt" style:font-size-asian="10pt" style:font-size-complex="10pt"/>
    </style:style>
    <style:style style:name="P189" style:family="paragraph" style:parent-style-name="Text_20_body">
      <style:paragraph-properties fo:margin-left="0cm" fo:margin-right="0cm" fo:text-align="justify" style:justify-single-word="false" fo:orphans="0" fo:widows="0" fo:text-indent="1.319cm" style:auto-text-indent="false"/>
      <style:text-properties style:font-name="Arial2" fo:font-size="10pt" fo:language="es" fo:country="ES" style:font-size-asian="10pt" style:font-size-complex="10pt"/>
    </style:style>
    <style:style style:name="P190" style:family="paragraph" style:parent-style-name="Text_20_body">
      <style:paragraph-properties fo:margin-left="0cm" fo:margin-right="0cm" fo:text-align="justify" style:justify-single-word="false" fo:text-indent="1.319cm" style:auto-text-indent="false"/>
      <style:text-properties style:text-line-through-style="none" style:text-line-through-type="none" style:font-name="Arial2" fo:font-size="10pt" style:text-underline-style="none" fo:font-weight="normal" style:text-blinking="false" style:font-size-asian="10pt" style:font-size-complex="10pt"/>
    </style:style>
    <style:style style:name="P191" style:family="paragraph" style:parent-style-name="Text_20_body">
      <style:paragraph-properties fo:margin-left="0cm" fo:margin-right="0cm" fo:margin-top="0cm" fo:margin-bottom="0.199cm" style:contextual-spacing="false" fo:text-align="justify" style:justify-single-word="false" fo:text-indent="1.319cm" style:auto-text-indent="false"/>
      <style:text-properties fo:color="#000000" loext:opacity="100%" style:font-name="Arial2" fo:font-size="10pt" fo:language="es" fo:country="ES" style:font-size-asian="10pt" style:font-size-complex="10pt"/>
    </style:style>
    <style:style style:name="P192" style:family="paragraph" style:parent-style-name="Text_20_body">
      <style:paragraph-properties fo:margin-left="0cm" fo:margin-right="0cm" fo:margin-top="0cm" fo:margin-bottom="0.199cm" style:contextual-spacing="false" fo:text-align="justify" style:justify-single-word="false" fo:text-indent="1.319cm" style:auto-text-indent="false"/>
      <style:text-properties style:font-name="Arial2" fo:font-size="10pt" style:font-size-asian="10pt" style:font-size-complex="10pt"/>
    </style:style>
    <style:style style:name="P193" style:family="paragraph" style:parent-style-name="Text_20_body">
      <style:paragraph-properties fo:margin-left="0cm" fo:margin-right="0cm" fo:margin-top="0cm" fo:margin-bottom="0.199cm" style:contextual-spacing="false" fo:text-align="justify" style:justify-single-word="false" fo:text-indent="1.319cm" style:auto-text-indent="false"/>
      <style:text-properties style:font-name="Arial2" fo:font-size="10pt" fo:language="es" fo:country="ES" fo:font-weight="bold" style:font-name-asian="Times New Roman1" style:font-size-asian="10pt" style:font-weight-asian="bold" style:font-name-complex="Arial Narrow" style:font-size-complex="10pt" style:font-style-complex="italic" style:font-weight-complex="bold"/>
    </style:style>
    <style:style style:name="P194" style:family="paragraph" style:parent-style-name="Text_20_body">
      <style:paragraph-properties fo:margin-left="0cm" fo:margin-right="0cm" fo:margin-top="0cm" fo:margin-bottom="0.199cm" style:contextual-spacing="false" fo:text-align="justify" style:justify-single-word="false" fo:text-indent="1.319cm" style:auto-text-indent="false"/>
      <style:text-properties style:font-name="Arial2" fo:font-size="10pt" fo:language="es" fo:country="ES" style:font-size-asian="10pt" style:font-size-complex="10pt"/>
    </style:style>
    <style:style style:name="P195" style:family="paragraph" style:parent-style-name="Standard">
      <style:paragraph-properties fo:margin-left="0cm" fo:margin-right="0cm" fo:margin-top="0cm" fo:margin-bottom="0.199cm" style:contextual-spacing="false" fo:text-align="justify" style:justify-single-word="false" fo:text-indent="1.319cm" style:auto-text-indent="false"/>
      <style:text-properties style:font-name="Arial2" fo:font-weight="normal" style:font-weight-asian="normal" style:font-name-complex="Arial Narrow" style:font-style-complex="italic" style:font-weight-complex="normal"/>
    </style:style>
    <style:style style:name="P196" style:family="paragraph" style:parent-style-name="Standard">
      <style:paragraph-properties fo:margin-left="0cm" fo:margin-right="0cm" fo:margin-top="0cm" fo:margin-bottom="0.199cm" style:contextual-spacing="false" fo:text-align="justify" style:justify-single-word="false" fo:text-indent="1.319cm" style:auto-text-indent="false"/>
      <style:text-properties style:font-name="Arial2" fo:font-size="10pt" fo:language="es" fo:country="ES" fo:font-weight="normal" style:font-size-asian="10pt" style:font-weight-asian="normal" style:font-name-complex="Arial Narrow" style:font-size-complex="10pt" style:font-style-complex="italic" style:font-weight-complex="normal"/>
    </style:style>
    <style:style style:name="P197" style:family="paragraph" style:parent-style-name="Standard">
      <style:paragraph-properties fo:margin-left="0cm" fo:margin-right="0cm" fo:text-align="justify" style:justify-single-word="false" fo:orphans="0" fo:widows="0" fo:text-indent="1.319cm" style:auto-text-indent="false"/>
      <style:text-properties style:font-name="Arial2" fo:font-size="10pt" fo:language="es" fo:country="ES" fo:font-weight="normal" style:font-size-asian="10pt" style:font-weight-asian="normal" style:font-name-complex="Arial Narrow" style:font-size-complex="10pt" style:font-style-complex="italic" style:font-weight-complex="normal"/>
    </style:style>
    <style:style style:name="P198" style:family="paragraph" style:parent-style-name="Standard">
      <style:paragraph-properties fo:margin-left="0cm" fo:margin-right="0cm" fo:margin-top="0cm" fo:margin-bottom="0.25cm" style:contextual-spacing="false" fo:text-align="justify" style:justify-single-word="false" fo:text-indent="1.319cm" style:auto-text-indent="false"/>
      <style:text-properties fo:color="#000000" loext:opacity="100%" style:font-name="Arial2" fo:font-size="9pt" fo:language="es" fo:country="ES" fo:font-style="normal" fo:font-weight="normal" style:font-size-asian="9pt" style:font-style-asian="normal" style:font-weight-asian="normal" style:font-name-complex="Arial Narrow" style:font-size-complex="9pt" style:font-style-complex="normal" style:font-weight-complex="normal"/>
    </style:style>
    <style:style style:name="P199" style:family="paragraph" style:parent-style-name="Text_20_body">
      <style:paragraph-properties fo:margin-left="0cm" fo:margin-right="0cm" fo:text-align="justify" style:justify-single-word="false" fo:text-indent="1.323cm" style:auto-text-indent="false"/>
    </style:style>
    <style:style style:name="P200" style:family="paragraph" style:parent-style-name="Text_20_body">
      <style:paragraph-properties fo:margin-left="0cm" fo:margin-right="0cm" fo:text-indent="1.323cm" style:auto-text-indent="false"/>
      <style:text-properties style:font-name="Arial2" fo:font-size="10pt" style:font-size-asian="10pt" style:font-size-complex="10pt"/>
    </style:style>
    <style:style style:name="P201" style:family="paragraph" style:parent-style-name="Text_20_body">
      <style:paragraph-properties fo:margin-left="0cm" fo:margin-right="0cm" fo:text-align="justify" style:justify-single-word="false" fo:text-indent="1.323cm" style:auto-text-indent="false"/>
      <style:text-properties style:font-name="Arial2" fo:font-size="10pt" style:font-size-asian="10pt" style:font-size-complex="10pt"/>
    </style:style>
    <style:style style:name="P202" style:family="paragraph" style:parent-style-name="Text_20_body">
      <style:paragraph-properties fo:margin-left="0cm" fo:margin-right="0cm" fo:text-align="start" style:justify-single-word="false" fo:text-indent="1.323cm" style:auto-text-indent="false"/>
      <style:text-properties style:font-name="Arial2" fo:font-size="10pt" style:font-size-asian="10pt" style:font-size-complex="10pt"/>
    </style:style>
    <style:style style:name="P203" style:family="paragraph" style:parent-style-name="Text_20_body">
      <style:paragraph-properties fo:margin-left="0cm" fo:margin-right="0cm" fo:text-align="center" style:justify-single-word="false" fo:text-indent="1.323cm" style:auto-text-indent="false"/>
      <style:text-properties style:font-name="Arial2" fo:font-size="10pt" style:font-size-asian="10pt" style:font-size-complex="10pt"/>
    </style:style>
    <style:style style:name="P204" style:family="paragraph" style:parent-style-name="Text_20_body">
      <style:paragraph-properties fo:margin-left="0cm" fo:margin-right="0cm" fo:text-indent="1.323cm" style:auto-text-indent="false"/>
      <style:text-properties style:font-name="Arial2" fo:font-size="10pt" fo:language="es" fo:country="ES" style:font-size-asian="10pt" style:font-size-complex="10pt"/>
    </style:style>
    <style:style style:name="P205" style:family="paragraph" style:parent-style-name="Text_20_body">
      <style:paragraph-properties fo:margin-left="0cm" fo:margin-right="0cm" fo:text-align="justify" style:justify-single-word="false" fo:text-indent="1.323cm" style:auto-text-indent="false"/>
      <style:text-properties style:font-name="Arial2" fo:font-size="10pt" fo:language="es" fo:country="ES" style:font-size-asian="10pt" style:font-size-complex="10pt"/>
    </style:style>
    <style:style style:name="P206" style:family="paragraph" style:parent-style-name="Text_20_body">
      <style:paragraph-properties fo:margin-left="0cm" fo:margin-right="0cm" fo:text-align="start" style:justify-single-word="false" fo:text-indent="1.323cm" style:auto-text-indent="false"/>
      <style:text-properties style:font-name="Arial2" fo:font-size="10pt" fo:language="es" fo:country="ES" style:font-size-asian="10pt" style:font-size-complex="10pt"/>
    </style:style>
    <style:style style:name="P207" style:family="paragraph" style:parent-style-name="Text_20_body">
      <style:paragraph-properties fo:margin-left="0cm" fo:margin-right="0cm" fo:text-align="center" style:justify-single-word="false" fo:text-indent="1.323cm" style:auto-text-indent="false"/>
    </style:style>
    <style:style style:name="P208"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style:font-size-asian="10pt" style:font-size-complex="10pt"/>
    </style:style>
    <style:style style:name="P209"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fo:language="es" fo:country="ES" style:font-size-asian="10pt" style:font-size-complex="10pt"/>
    </style:style>
    <style:style style:name="P210" style:family="paragraph" style:parent-style-name="Text_20_body">
      <style:paragraph-properties fo:margin-left="0cm" fo:margin-right="0cm" fo:text-indent="1.323cm" style:auto-text-indent="false"/>
      <style:text-properties fo:color="#000000" loext:opacity="100%" style:font-name="Arial2" fo:font-size="10pt" fo:language="es" fo:country="ES" fo:font-style="italic" fo:font-weight="bold" style:font-size-asian="10pt" style:font-size-complex="10pt"/>
    </style:style>
    <style:style style:name="P211"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fo:language="es" fo:country="ES" fo:font-style="italic" fo:font-weight="bold" style:font-size-asian="10pt" style:font-size-complex="10pt"/>
    </style:style>
    <style:style style:name="P212" style:family="paragraph" style:parent-style-name="Text_20_body">
      <style:paragraph-properties fo:margin-left="0cm" fo:margin-right="0cm" fo:text-indent="1.323cm" style:auto-text-indent="false"/>
      <style:text-properties fo:color="#000000" loext:opacity="100%" style:font-name="Arial2" fo:font-size="10pt" fo:language="es" fo:country="ES" fo:font-style="italic" style:font-size-asian="10pt" style:font-size-complex="10pt"/>
    </style:style>
    <style:style style:name="P213" style:family="paragraph" style:parent-style-name="Text_20_body">
      <style:paragraph-properties fo:margin-left="0cm" fo:margin-right="0cm" fo:text-align="justify" style:justify-single-word="false" fo:text-indent="1.323cm" style:auto-text-indent="false"/>
      <style:text-properties fo:color="#c9211e" loext:opacity="100%" style:font-name="Arial2" fo:font-size="10pt" fo:language="es" fo:country="ES" style:font-size-asian="10pt" style:font-size-complex="10pt"/>
    </style:style>
    <style:style style:name="P214" style:family="paragraph" style:parent-style-name="Text_20_body">
      <style:paragraph-properties fo:margin-left="0cm" fo:margin-right="0cm" fo:text-align="justify" style:justify-single-word="false" fo:text-indent="1.323cm" style:auto-text-indent="false"/>
      <style:text-properties fo:color="#ff3300" loext:opacity="100%" style:font-name="Arial2" fo:font-size="10pt" style:font-size-asian="10pt" style:font-size-complex="10pt"/>
    </style:style>
    <style:style style:name="P215" style:family="paragraph" style:parent-style-name="Text_20_body">
      <style:paragraph-properties fo:margin-left="1.058cm" fo:margin-right="0cm" fo:text-align="justify" style:justify-single-word="false" fo:text-indent="0cm" style:auto-text-indent="false"/>
      <style:text-properties style:font-name="Arial2" fo:font-size="10pt" style:font-size-asian="10pt" style:font-size-complex="10pt"/>
    </style:style>
    <style:style style:name="P216" style:family="paragraph" style:parent-style-name="Text_20_body">
      <style:paragraph-properties fo:margin-left="2.117cm" fo:margin-right="0cm" fo:text-align="justify" style:justify-single-word="false" fo:text-indent="0cm" style:auto-text-indent="false"/>
      <style:text-properties style:font-name="Arial2" fo:font-size="10pt" style:font-size-asian="10pt" style:font-size-complex="10pt"/>
    </style:style>
    <style:style style:name="P217" style:family="paragraph" style:parent-style-name="Table_20_Contents">
      <style:paragraph-properties fo:margin-top="0cm" fo:margin-bottom="0.499cm" style:contextual-spacing="false"/>
    </style:style>
    <style:style style:name="P218" style:family="paragraph" style:parent-style-name="Table_20_Contents">
      <style:paragraph-properties fo:margin-top="0cm" fo:margin-bottom="0.499cm" style:contextual-spacing="false"/>
      <style:text-properties fo:font-size="7pt"/>
    </style:style>
    <style:style style:name="P219" style:family="paragraph" style:parent-style-name="Table_20_Contents">
      <style:paragraph-properties fo:margin-top="0cm" fo:margin-bottom="0.499cm" style:contextual-spacing="false"/>
      <style:text-properties style:font-name="Arial2" fo:font-size="10pt" style:font-size-asian="10pt" style:font-size-complex="10pt"/>
    </style:style>
    <style:style style:name="P220" style:family="paragraph" style:parent-style-name="Table_20_Contents">
      <style:paragraph-properties fo:margin-top="0cm" fo:margin-bottom="0.499cm" style:contextual-spacing="false" fo:text-align="center" style:justify-single-word="false"/>
      <style:text-properties style:font-name="Arial2" fo:font-size="10pt" style:font-size-asian="10pt" style:font-size-complex="10pt"/>
    </style:style>
    <style:style style:name="P221" style:family="paragraph" style:parent-style-name="Table_20_Contents">
      <style:paragraph-properties fo:margin-top="0cm" fo:margin-bottom="0.499cm" style:contextual-spacing="false" fo:text-align="justify" style:justify-single-word="false"/>
      <style:text-properties style:font-name="Arial2" fo:font-size="10pt" style:font-size-asian="10pt" style:font-size-complex="10pt"/>
    </style:style>
    <style:style style:name="P222" style:family="paragraph" style:parent-style-name="Table_20_Contents">
      <style:paragraph-properties fo:margin-top="0cm" fo:margin-bottom="0.499cm" style:contextual-spacing="false" fo:text-align="start" style:justify-single-word="false"/>
      <style:text-properties style:font-name="Arial2" fo:font-size="10pt" style:font-size-asian="10pt" style:font-size-complex="10pt"/>
    </style:style>
    <style:style style:name="P223" style:family="paragraph" style:parent-style-name="Table_20_Contents">
      <style:paragraph-properties fo:margin-top="0cm" fo:margin-bottom="0.499cm" style:contextual-spacing="false" fo:text-align="end" style:justify-single-word="false"/>
      <style:text-properties style:font-name="Arial2" fo:font-size="10pt" style:font-size-asian="10pt" style:font-size-complex="10pt"/>
    </style:style>
    <style:style style:name="P224" style:family="paragraph" style:parent-style-name="Table_20_Contents">
      <style:paragraph-properties fo:margin-top="0cm" fo:margin-bottom="0.499cm" style:contextual-spacing="false" fo:text-align="center" style:justify-single-word="false"/>
      <style:text-properties style:font-name="Arial2" fo:font-size="10pt" fo:font-weight="bold" style:font-size-asian="10pt" style:font-size-complex="10pt"/>
    </style:style>
    <style:style style:name="P225" style:family="paragraph" style:parent-style-name="Table_20_Contents">
      <style:paragraph-properties fo:margin-top="0cm" fo:margin-bottom="0.499cm" style:contextual-spacing="false" fo:text-align="justify" style:justify-single-word="false"/>
      <style:text-properties style:font-name="Arial2" fo:font-size="10pt" fo:font-weight="bold" style:font-size-asian="10pt" style:font-size-complex="10pt"/>
    </style:style>
    <style:style style:name="P226" style:family="paragraph" style:parent-style-name="Table_20_Contents">
      <style:paragraph-properties fo:margin-top="0cm" fo:margin-bottom="0.499cm" style:contextual-spacing="false" fo:text-align="justify" style:justify-single-word="false"/>
      <style:text-properties style:font-name="Arial2" fo:font-size="10pt" fo:language="es" fo:country="ES" style:font-size-asian="10pt" style:font-size-complex="10pt"/>
    </style:style>
    <style:style style:name="P227" style:family="paragraph" style:parent-style-name="Table_20_Contents">
      <style:paragraph-properties fo:margin-top="0cm" fo:margin-bottom="0.499cm" style:contextual-spacing="false" fo:text-align="start" style:justify-single-word="false"/>
      <style:text-properties fo:color="#000000" loext:opacity="100%" style:font-name="Arial2" fo:font-size="10pt" fo:font-weight="bold" style:font-size-asian="10pt" style:font-size-complex="10pt"/>
    </style:style>
    <style:style style:name="P228"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font-weight="bold" style:font-size-asian="10pt" style:font-size-complex="10pt"/>
    </style:style>
    <style:style style:name="P229"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style:font-size-asian="10pt" style:font-size-complex="10pt"/>
    </style:style>
    <style:style style:name="P230"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font-style="italic" fo:font-weight="bold" style:font-size-asian="10pt" style:font-size-complex="10pt"/>
    </style:style>
    <style:style style:name="P231"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font-style="italic" style:font-size-asian="10pt" style:font-size-complex="10pt"/>
    </style:style>
    <style:style style:name="P232" style:family="paragraph" style:parent-style-name="Table_20_Contents">
      <style:paragraph-properties fo:margin-top="0cm" fo:margin-bottom="0.499cm" style:contextual-spacing="false"/>
      <style:text-properties fo:color="#000000" loext:opacity="100%" style:font-name="Arial2" fo:font-size="10pt" fo:language="es" fo:country="ES" fo:font-style="italic" style:font-size-asian="10pt" style:font-size-complex="10pt"/>
    </style:style>
    <style:style style:name="P233" style:family="paragraph" style:parent-style-name="Table_20_Contents">
      <style:paragraph-properties fo:margin-top="0cm" fo:margin-bottom="0.499cm" style:contextual-spacing="false"/>
      <style:text-properties fo:color="#000000" loext:opacity="100%" style:font-name="Arial2" fo:font-size="10pt" fo:language="es" fo:country="ES" fo:font-style="italic" fo:font-weight="bold" style:font-size-asian="10pt" style:font-size-complex="10pt"/>
    </style:style>
    <style:style style:name="P234" style:family="paragraph" style:parent-style-name="Table_20_Heading">
      <style:paragraph-properties fo:margin-top="0cm" fo:margin-bottom="0.499cm" style:contextual-spacing="false"/>
    </style:style>
    <style:style style:name="P235" style:family="paragraph" style:parent-style-name="Standard" style:master-page-name="">
      <style:paragraph-properties fo:margin-left="1.24cm" fo:margin-right="0cm" fo:text-align="justify" style:justify-single-word="false" fo:orphans="2" fo:widows="2" fo:hyphenation-ladder-count="no-limit" fo:text-indent="0cm" style:auto-text-indent="false" style:page-number="auto" style:writing-mode="lr-tb"/>
      <style:text-properties style:use-window-font-color="true" loext:opacity="0%" style:font-name="Arial2" fo:font-size="10pt" fo:letter-spacing="-0.005cm" fo:language="es" fo:country="ES" fo:font-style="italic" style:text-underline-style="solid" style:text-underline-width="auto" style:text-underline-color="font-color" fo:font-weight="normal" fo:background-color="transparent"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style:style>
    <style:style style:name="P236" style:family="paragraph" style:parent-style-name="Standard" style:master-page-name="">
      <style:paragraph-properties fo:margin-left="1.24cm" fo:margin-right="0cm" fo:margin-top="0cm" fo:margin-bottom="0.499cm" style:contextual-spacing="false" fo:text-align="justify" style:justify-single-word="false" fo:orphans="2" fo:widows="2" fo:hyphenation-ladder-count="no-limit" fo:text-indent="0cm" style:auto-text-indent="false" style:page-number="auto" style:writing-mode="lr-tb"/>
      <style:text-properties fo:font-variant="normal" fo:text-transform="none" fo:color="#000000" loext:opacity="100%" style:font-name="Arial2" fo:font-size="10pt" fo:letter-spacing="normal"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237" style:family="paragraph" style:parent-style-name="Standard" style:master-page-name="">
      <style:paragraph-properties fo:margin-left="1.261cm" fo:margin-right="0cm" fo:margin-top="0cm" fo:margin-bottom="0.499cm" style:contextual-spacing="false" fo:text-align="start" style:justify-single-word="false" fo:orphans="2" fo:widows="2" fo:hyphenation-ladder-count="no-limit" fo:text-indent="0cm" style:auto-text-indent="false" style:page-number="auto" style:writing-mode="lr-tb"/>
      <style:text-properties fo:font-variant="normal" fo:text-transform="none" fo:color="#000000" loext:opacity="100%" style:font-name="Arial2" fo:font-size="10pt" fo:letter-spacing="normal"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238" style:family="paragraph" style:parent-style-name="Standard">
      <style:paragraph-properties fo:margin-left="1cm" fo:margin-right="1cm" fo:text-align="justify" style:justify-single-word="false" fo:text-indent="0cm" style:auto-text-indent="false" style:text-autospace="none"/>
      <style:text-properties style:font-name="Arial2" fo:font-size="10pt" fo:font-style="italic" style:font-name-asian="Arial-ItalicMT" style:font-size-asian="10pt" style:font-style-asian="italic" style:font-name-complex="Arial-ItalicMT" style:font-size-complex="10pt" style:font-style-complex="italic"/>
    </style:style>
    <style:style style:name="P239" style:family="paragraph" style:parent-style-name="Standard">
      <style:paragraph-properties fo:margin-left="1cm" fo:margin-right="1cm" fo:text-align="justify" style:justify-single-word="false" fo:text-indent="0cm" style:auto-text-indent="false" style:text-autospace="none"/>
      <style:text-properties style:font-name="Arial2" fo:font-size="10pt" fo:font-style="italic" style:font-size-asian="10pt" style:font-style-asian="italic" style:font-size-complex="10pt" style:font-style-complex="italic"/>
    </style:style>
    <style:style style:name="P240" style:family="paragraph" style:parent-style-name="Standard">
      <style:paragraph-properties fo:margin-left="1cm" fo:margin-right="1cm" fo:text-align="justify" style:justify-single-word="false" fo:text-indent="0cm" style:auto-text-indent="false" style:text-autospace="none"/>
      <style:text-properties style:use-window-font-color="true" loext:opacity="0%" style:font-name="Arial2" fo:font-size="10pt" fo:font-style="italic" style:font-name-asian="ArialMT" style:font-size-asian="10pt" style:font-style-asian="italic" style:font-name-complex="ArialMT" style:font-size-complex="10pt" style:font-style-complex="italic"/>
    </style:style>
    <style:style style:name="P241" style:family="paragraph" style:parent-style-name="Standard">
      <style:paragraph-properties fo:margin-left="1cm" fo:margin-right="1cm" fo:text-align="justify" style:justify-single-word="false" fo:text-indent="0cm" style:auto-text-indent="false" style:text-autospace="none"/>
      <style:text-properties style:use-window-font-color="true" loext:opacity="0%" style:font-name="Arial2" fo:font-size="10pt" fo:font-style="italic" style:font-size-asian="10pt" style:font-style-asian="italic" style:font-size-complex="10pt" style:font-style-complex="italic"/>
    </style:style>
    <style:style style:name="P242" style:family="paragraph" style:parent-style-name="Standard">
      <style:paragraph-properties fo:margin-left="1cm" fo:margin-right="1cm" fo:text-align="justify" style:justify-single-word="false" fo:text-indent="0cm" style:auto-text-indent="false" style:text-autospace="none"/>
      <style:text-properties style:use-window-font-color="true" loext:opacity="0%" style:font-name="Arial2" fo:font-size="10pt" fo:font-style="italic" fo:background-color="transparent" style:font-name-asian="ArialMT" style:font-size-asian="10pt" style:font-style-asian="italic" style:font-name-complex="ArialMT" style:font-size-complex="10pt" style:font-style-complex="italic"/>
    </style:style>
    <style:style style:name="P243" style:family="paragraph" style:parent-style-name="Standard">
      <style:paragraph-properties fo:margin-left="1cm" fo:margin-right="1cm" fo:text-align="justify" style:justify-single-word="false" fo:text-indent="0cm" style:auto-text-indent="false" style:text-autospace="none"/>
      <style:text-properties style:use-window-font-color="true" loext:opacity="0%" style:font-name="Arial2" fo:font-size="10pt" fo:font-style="italic" style:font-name-asian="Arial-ItalicMT" style:font-size-asian="10pt" style:font-style-asian="italic" style:font-name-complex="Arial-ItalicMT" style:font-size-complex="10pt" style:font-style-complex="italic"/>
    </style:style>
    <style:style style:name="P244" style:family="paragraph" style:parent-style-name="Standard" style:master-page-name="">
      <style:paragraph-properties fo:margin-left="1cm" fo:margin-right="1cm" fo:text-align="justify" style:justify-single-word="false" fo:orphans="2" fo:widows="2" fo:hyphenation-ladder-count="no-limit" fo:text-indent="0cm" style:auto-text-indent="false" style:page-number="auto" style:text-autospace="none" style:writing-mode="lr-tb"/>
      <style:text-properties style:use-window-font-color="true" loext:opacity="0%" style:font-name="Arial2" fo:font-size="10pt" fo:font-style="italic" fo:background-color="transparent" style:font-name-asian="ArialMT" style:font-size-asian="10pt" style:font-style-asian="italic" style:font-name-complex="ArialMT" style:font-size-complex="10pt" style:font-style-complex="italic" fo:hyphenate="false" fo:hyphenation-remain-char-count="2" fo:hyphenation-push-char-count="2" loext:hyphenation-no-caps="false"/>
    </style:style>
    <style:style style:name="P245" style:family="paragraph" style:parent-style-name="Standard">
      <style:paragraph-properties fo:margin-left="1cm" fo:margin-right="1cm" fo:text-align="justify" style:justify-single-word="false" fo:orphans="2" fo:widows="2" fo:hyphenation-ladder-count="no-limit" fo:text-indent="0cm" style:auto-text-indent="false" style:text-autospace="none" style:writing-mode="lr-tb"/>
      <style:text-properties style:use-window-font-color="true" loext:opacity="0%" style:font-name="Arial2" fo:font-size="10pt" fo:font-style="italic" fo:background-color="transparent" style:font-name-asian="ArialMT" style:font-size-asian="10pt" style:font-style-asian="italic" style:font-name-complex="ArialMT" style:font-size-complex="10pt" style:font-style-complex="italic" fo:hyphenate="false" fo:hyphenation-remain-char-count="2" fo:hyphenation-push-char-count="2" loext:hyphenation-no-caps="false"/>
    </style:style>
    <style:style style:name="P246" style:family="paragraph" style:parent-style-name="Standard">
      <style:paragraph-properties fo:margin-left="1cm" fo:margin-right="1cm" fo:margin-top="0cm" fo:margin-bottom="0cm" style:contextual-spacing="false" style:line-height-at-least="0.176cm" fo:text-align="justify" style:justify-single-word="false" fo:text-indent="0cm" style:auto-text-indent="false"/>
      <style:text-properties style:use-window-font-color="true" loext:opacity="0%" style:font-name="Arial2" fo:font-size="10pt" fo:font-style="italic" style:font-name-asian="ArialMT" style:font-size-asian="10pt" style:font-style-asian="italic" style:font-name-complex="ArialMT" style:font-size-complex="10pt" style:font-style-complex="italic"/>
    </style:style>
    <style:style style:name="P247" style:family="paragraph" style:parent-style-name="Standard">
      <style:paragraph-properties fo:margin-left="0cm" fo:margin-right="1cm" fo:text-align="justify" style:justify-single-word="false" fo:text-indent="0cm" style:auto-text-indent="false" style:text-autospace="none"/>
      <style:text-properties style:font-name="Arial2" fo:font-size="10pt" fo:font-style="italic" fo:font-weight="bold" style:font-name-asian="Arial-BoldMT" style:font-size-asian="10pt" style:font-style-asian="italic" style:font-weight-asian="bold" style:font-name-complex="Arial-BoldMT" style:font-size-complex="10pt" style:font-style-complex="italic" style:font-weight-complex="bold"/>
    </style:style>
    <style:style style:name="P248" style:family="paragraph" style:parent-style-name="Standard">
      <style:paragraph-properties fo:margin-left="0cm" fo:margin-right="1cm" fo:text-align="justify" style:justify-single-word="false" fo:text-indent="0cm" style:auto-text-indent="false" style:text-autospace="none"/>
      <style:text-properties style:font-name="Arial2" fo:font-size="10pt" fo:font-style="italic" style:font-name-asian="Arial-ItalicMT" style:font-size-asian="10pt" style:font-style-asian="italic" style:font-name-complex="Arial-ItalicMT" style:font-size-complex="10pt" style:font-style-complex="italic"/>
    </style:style>
    <style:style style:name="P249" style:family="paragraph" style:parent-style-name="Standard" style:master-page-name="">
      <style:paragraph-properties fo:margin-left="0cm" fo:margin-right="0.053cm" fo:text-align="justify" style:justify-single-word="false" fo:orphans="2" fo:widows="2" fo:hyphenation-ladder-count="no-limit" fo:text-indent="0cm" style:auto-text-indent="false" style:page-number="auto" style:text-autospace="none" style:writing-mode="lr-tb"/>
      <style:text-properties style:font-name="Arial2" fo:font-size="10pt" fo:font-style="italic" style:font-name-asian="Arial-ItalicMT" style:font-size-asian="10pt" style:font-style-asian="italic" style:font-name-complex="Arial-ItalicMT" style:font-size-complex="10pt" style:font-style-complex="italic" fo:hyphenate="false" fo:hyphenation-remain-char-count="2" fo:hyphenation-push-char-count="2" loext:hyphenation-no-caps="false"/>
    </style:style>
    <style:style style:name="P250" style:family="paragraph" style:parent-style-name="Standard">
      <style:paragraph-properties fo:margin-left="0cm" fo:margin-right="0cm" fo:margin-top="0cm" fo:margin-bottom="0cm" style:contextual-spacing="false" style:line-height-at-least="0.176cm" fo:text-align="justify" style:justify-single-word="false" fo:text-indent="1cm" style:auto-text-indent="false"/>
      <style:text-properties style:use-window-font-color="true" loext:opacity="0%" style:font-name="Arial2" fo:font-size="10pt" fo:font-style="italic" style:font-name-asian="ArialMT" style:font-size-asian="10pt" style:font-style-asian="italic" style:font-name-complex="ArialMT" style:font-size-complex="10pt" style:font-style-complex="italic"/>
    </style:style>
    <style:style style:name="P251" style:family="paragraph" style:parent-style-name="Standard" style:master-page-name="">
      <style:paragraph-properties fo:margin-left="1.282cm" fo:margin-right="0cm" fo:text-align="justify" style:justify-single-word="false" fo:orphans="2" fo:widows="2" fo:hyphenation-ladder-count="no-limit" fo:text-indent="0cm" style:auto-text-indent="false" style:page-number="auto" style:text-autospace="none" style:writing-mode="lr-tb"/>
      <style:text-properties style:use-window-font-color="true" loext:opacity="0%" style:font-name="Arial2" fo:font-size="10pt" fo:font-style="italic" style:font-name-asian="ArialMT" style:font-size-asian="10pt" style:font-style-asian="italic" style:font-name-complex="ArialMT" style:font-size-complex="10pt" style:font-style-complex="italic" fo:hyphenate="false" fo:hyphenation-remain-char-count="2" fo:hyphenation-push-char-count="2" loext:hyphenation-no-caps="false"/>
    </style:style>
    <style:style style:name="P252" style:family="paragraph" style:parent-style-name="Standard" style:master-page-name="">
      <style:paragraph-properties fo:margin-left="2.566cm" fo:margin-right="0cm" fo:text-align="justify" style:justify-single-word="false" fo:orphans="2" fo:widows="2" fo:hyphenation-ladder-count="no-limit" fo:text-indent="0cm" style:auto-text-indent="false" style:page-number="auto" style:text-autospace="none" style:writing-mode="lr-tb"/>
      <style:text-properties style:use-window-font-color="true" loext:opacity="0%" style:font-name="Arial2" fo:font-size="10pt" fo:font-style="italic" style:font-name-asian="ArialMT" style:font-size-asian="10pt" style:font-style-asian="italic" style:font-name-complex="ArialMT" style:font-size-complex="10pt" style:font-style-complex="italic" fo:hyphenate="false" fo:hyphenation-remain-char-count="2" fo:hyphenation-push-char-count="2" loext:hyphenation-no-caps="false"/>
    </style:style>
    <style:style style:name="P253" style:family="paragraph" style:parent-style-name="Standard">
      <style:paragraph-properties fo:margin-left="2.566cm" fo:margin-right="0cm" fo:text-align="justify" style:justify-single-word="false" fo:orphans="2" fo:widows="2" fo:hyphenation-ladder-count="no-limit" fo:text-indent="0cm" style:auto-text-indent="false" style:text-autospace="none" style:writing-mode="lr-tb"/>
      <style:text-properties style:use-window-font-color="true" loext:opacity="0%" style:font-name="Arial2" fo:font-size="10pt" fo:font-style="italic" style:font-name-asian="ArialMT" style:font-size-asian="10pt" style:font-style-asian="italic" style:font-name-complex="ArialMT" style:font-size-complex="10pt" style:font-style-complex="italic" fo:hyphenate="false" fo:hyphenation-remain-char-count="2" fo:hyphenation-push-char-count="2" loext:hyphenation-no-caps="false"/>
    </style:style>
    <style:style style:name="P254" style:family="paragraph" style:parent-style-name="Standard">
      <style:paragraph-properties fo:margin-left="0cm" fo:margin-right="-0.019cm" fo:text-align="justify" style:justify-single-word="false" fo:orphans="2" fo:widows="2" fo:hyphenation-ladder-count="no-limit" fo:text-indent="1.251cm" style:auto-text-indent="false" style:text-autospace="none" style:writing-mode="lr-tb"/>
      <style:text-properties style:use-window-font-color="true" loext:opacity="0%" style:font-name="Arial2" fo:font-size="10pt" fo:font-style="italic" fo:font-weight="normal" fo:background-color="transparent" style:font-name-asian="ArialMT" style:font-size-asian="10pt" style:font-style-asian="italic" style:font-weight-asian="normal" style:font-name-complex="ArialMT" style:font-size-complex="10pt" style:font-style-complex="italic" style:font-weight-complex="normal" fo:hyphenate="false" fo:hyphenation-remain-char-count="2" fo:hyphenation-push-char-count="2" loext:hyphenation-no-caps="false"/>
    </style:style>
    <style:style style:name="P255" style:family="paragraph" style:parent-style-name="Standard">
      <style:paragraph-properties fo:margin-left="2.501cm" fo:margin-right="0cm" fo:text-align="start" style:justify-single-word="false" fo:text-indent="0cm" style:auto-text-indent="false" style:text-autospace="none"/>
      <style:text-properties style:use-window-font-color="true" loext:opacity="0%" style:font-name="Arial2" fo:font-size="10pt" fo:font-style="italic" fo:font-weight="normal" fo:background-color="transparent" style:font-name-asian="ArialMT" style:font-size-asian="10pt" style:font-style-asian="italic" style:font-weight-asian="normal" style:font-name-complex="ArialMT" style:font-size-complex="10pt" style:font-style-complex="italic" style:font-weight-complex="normal"/>
    </style:style>
    <style:style style:name="P256" style:family="paragraph" style:parent-style-name="Standard">
      <style:paragraph-properties fo:margin-left="2.501cm" fo:margin-right="0cm" fo:text-align="start" style:justify-single-word="false" fo:text-indent="0cm" style:auto-text-indent="false" style:text-autospace="none"/>
      <style:text-properties style:use-window-font-color="true" loext:opacity="0%" style:font-name="Arial2" fo:font-size="10pt" fo:font-style="italic" fo:background-color="transparent" style:font-name-asian="ArialMT" style:font-size-asian="10pt" style:font-style-asian="italic" style:font-name-complex="ArialMT" style:font-size-complex="10pt" style:font-style-complex="italic"/>
    </style:style>
    <style:style style:name="P257" style:family="paragraph" style:parent-style-name="Standard">
      <style:paragraph-properties fo:margin-left="2.501cm" fo:margin-right="0cm" fo:text-align="start" style:justify-single-word="false" fo:text-indent="0cm" style:auto-text-indent="false" style:text-autospace="none"/>
      <style:text-properties style:use-window-font-color="true" loext:opacity="0%" style:font-name="Arial2" fo:font-size="10pt" fo:font-style="italic" style:font-name-asian="ArialMT" style:font-size-asian="10pt" style:font-style-asian="italic" style:font-name-complex="ArialMT" style:font-size-complex="10pt" style:font-style-complex="italic"/>
    </style:style>
    <style:style style:name="P258" style:family="paragraph" style:parent-style-name="Standard" style:master-page-name="">
      <style:paragraph-properties fo:margin-left="0.995cm" fo:margin-right="1.199cm" fo:text-align="justify" style:justify-single-word="false" fo:orphans="2" fo:widows="2" fo:hyphenation-ladder-count="no-limit" fo:text-indent="0cm" style:auto-text-indent="false" style:page-number="auto" style:text-autospace="none" style:writing-mode="lr-tb"/>
      <style:text-properties style:use-window-font-color="true" loext:opacity="0%" style:text-line-through-style="none" style:text-line-through-type="none" style:font-name="Arial2" fo:font-size="10pt" fo:font-style="italic" style:text-underline-style="none" fo:font-weight="normal" fo:background-color="transparent" style:font-name-asian="Arial4"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style:style>
    <style:style style:name="P259" style:family="paragraph" style:parent-style-name="Standard">
      <style:paragraph-properties fo:margin-left="-0.021cm" fo:margin-right="0cm" fo:margin-top="0cm" fo:margin-bottom="0cm" style:contextual-spacing="false" fo:text-align="justify" style:justify-single-word="false" fo:text-indent="0.044cm" style:auto-text-indent="false"/>
      <style:text-properties style:use-window-font-color="true" loext:opacity="0%" style:font-name="Arial2" fo:font-size="10pt" fo:font-style="italic" fo:font-weight="normal" fo:background-color="transparent" style:font-size-asian="10pt" style:font-style-asian="italic" style:font-weight-asian="normal" style:font-name-complex="Arial5" style:font-size-complex="10pt" style:font-style-complex="italic" style:font-weight-complex="normal"/>
    </style:style>
    <style:style style:name="P260" style:family="paragraph" style:parent-style-name="Standard" style:master-page-name="">
      <style:paragraph-properties fo:margin-left="2.584cm" fo:margin-right="0cm" fo:text-align="justify" style:justify-single-word="false" fo:orphans="2" fo:widows="2" fo:hyphenation-ladder-count="no-limit" fo:text-indent="0cm" style:auto-text-indent="false" style:page-number="auto" style:writing-mode="lr-tb"/>
      <style:text-properties style:use-window-font-color="true" loext:opacity="0%" style:font-name="Arial2" fo:font-size="10pt" fo:font-style="italic" fo:background-color="transparent" style:font-size-asian="10pt" style:font-style-asian="italic" style:font-size-complex="10pt" style:font-style-complex="italic" fo:hyphenate="false" fo:hyphenation-remain-char-count="2" fo:hyphenation-push-char-count="2" loext:hyphenation-no-caps="false"/>
    </style:style>
    <style:style style:name="P261" style:family="paragraph" style:parent-style-name="Standard">
      <style:paragraph-properties fo:margin-left="2.584cm" fo:margin-right="0cm" fo:text-align="justify" style:justify-single-word="false" fo:orphans="2" fo:widows="2" fo:hyphenation-ladder-count="no-limit" fo:text-indent="0cm" style:auto-text-indent="false" style:writing-mode="lr-tb"/>
      <style:text-properties style:use-window-font-color="true" loext:opacity="0%" style:font-name="Arial2" fo:font-size="10pt" fo:font-style="italic" fo:background-color="transparent" style:font-size-asian="10pt" style:font-style-asian="italic" style:font-name-complex="Arial2" style:font-size-complex="10pt" style:font-style-complex="italic" fo:hyphenate="false" fo:hyphenation-remain-char-count="2" fo:hyphenation-push-char-count="2" loext:hyphenation-no-caps="false"/>
    </style:style>
    <style:style style:name="P262" style:family="paragraph" style:parent-style-name="Standard" style:master-page-name="">
      <style:paragraph-properties fo:margin-left="2.584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use-window-font-color="true" loext:opacity="0%" style:font-name="Arial2" fo:font-size="10pt" fo:font-style="italic" fo:background-color="transparent" style:font-size-asian="10pt" style:font-style-asian="italic" style:font-name-complex="Arial5" style:font-size-complex="10pt" style:font-style-complex="italic" fo:hyphenate="false" fo:hyphenation-remain-char-count="2" fo:hyphenation-push-char-count="2" loext:hyphenation-no-caps="false"/>
    </style:style>
    <style:style style:name="P263" style:family="paragraph" style:parent-style-name="Standard">
      <style:paragraph-properties fo:margin-left="2.584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2" fo:font-size="10pt" fo:font-style="italic" fo:background-color="transparent" style:font-size-asian="10pt" style:font-style-asian="italic" style:font-name-complex="Arial5" style:font-size-complex="10pt" style:font-style-complex="italic" fo:hyphenate="false" fo:hyphenation-remain-char-count="2" fo:hyphenation-push-char-count="2" loext:hyphenation-no-caps="false"/>
    </style:style>
    <style:style style:name="P264" style:family="paragraph" style:parent-style-name="Standard" style:master-page-name="">
      <loext:graphic-properties draw:fill="solid" draw:fill-color="#ffffff" draw:opacity="100%"/>
      <style:paragraph-properties fo:margin-left="2.584cm" fo:margin-right="0cm" fo:margin-top="0.106cm" fo:margin-bottom="0.106cm" style:contextual-spacing="false" fo:line-height="100%" fo:text-align="justify" style:justify-single-word="false" fo:orphans="2" fo:widows="2" fo:hyphenation-ladder-count="no-limit" fo:text-indent="0cm" style:auto-text-indent="false" style:page-number="auto" fo:background-color="#ffffff" style:writing-mode="lr-tb"/>
      <style:text-properties style:use-window-font-color="true" loext:opacity="0%" style:font-name="Arial"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style:style>
    <style:style style:name="P265" style:family="paragraph" style:parent-style-name="Standard">
      <style:paragraph-properties fo:margin-left="2cm" fo:margin-right="0cm" fo:text-align="justify" style:justify-single-word="false" fo:text-indent="0cm" style:auto-text-indent="false"/>
      <style:text-properties style:use-window-font-color="true" loext:opacity="0%" style:font-name="Arial2" fo:font-size="10pt" fo:font-style="italic" fo:background-color="transparent" style:font-size-asian="10pt" style:font-style-asian="italic" style:font-name-complex="Arial2" style:font-size-complex="10pt" style:font-style-complex="italic"/>
    </style:style>
    <style:style style:name="P266"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text-indent="1.259cm" style:auto-text-indent="false" style:page-number="auto" style:writing-mode="lr-tb"/>
      <style:text-properties style:use-window-font-color="true" loext:opacity="0%" style:font-name="Arial2" fo:font-size="10pt" fo:font-style="italic" fo:background-color="transparent" style:font-size-asian="10pt" style:font-style-asian="italic" style:font-name-complex="Arial5" style:font-size-complex="10pt" style:font-style-complex="italic" fo:hyphenate="false" fo:hyphenation-remain-char-count="2" fo:hyphenation-push-char-count="2" loext:hyphenation-no-caps="false"/>
    </style:style>
    <style:style style:name="P267" style:family="paragraph" style:parent-style-name="Standard">
      <style:paragraph-properties fo:margin-left="0cm" fo:margin-right="1.199cm" fo:text-align="justify" style:justify-single-word="false" fo:text-indent="0cm" style:auto-text-indent="false"/>
      <style:text-properties style:use-window-font-color="true" loext:opacity="0%" style:font-name="Arial2" fo:font-size="10pt" fo:font-style="italic" fo:font-weight="bold" fo:background-color="transparent" style:font-size-asian="10pt" style:font-style-asian="italic" style:font-weight-asian="bold" style:font-name-complex="Arial2" style:font-size-complex="10pt" style:font-style-complex="italic" style:font-weight-complex="bold"/>
    </style:style>
    <style:style style:name="P268" style:family="paragraph" style:parent-style-name="Standard">
      <style:paragraph-properties fo:margin-left="1.199cm" fo:margin-right="1.199cm" fo:text-align="justify" style:justify-single-word="false" fo:text-indent="0cm" style:auto-text-indent="false"/>
      <style:text-properties style:use-window-font-color="true" loext:opacity="0%" style:font-name="Arial2" fo:font-size="10pt" fo:font-style="italic" fo:font-weight="bold" fo:background-color="transparent" style:font-size-asian="10pt" style:font-style-asian="italic" style:font-weight-asian="bold" style:font-name-complex="Arial2" style:font-size-complex="10pt" style:font-style-complex="italic" style:font-weight-complex="bold"/>
    </style:style>
    <style:style style:name="P269" style:family="paragraph" style:parent-style-name="Body_20_Text_20_21">
      <style:paragraph-properties fo:margin-left="1.199cm" fo:margin-right="1.199cm" fo:line-height="100%" fo:text-align="justify" style:justify-single-word="false" fo:orphans="2" fo:widows="2" fo:hyphenation-ladder-count="no-limit" fo:text-indent="0cm" style:auto-text-indent="false" style:writing-mode="lr-tb"/>
      <style:text-properties style:use-window-font-color="true" loext:opacity="0%" style:font-name="Arial2" fo:font-size="10pt" fo:font-style="italic" style:font-size-asian="10pt" style:font-style-asian="italic" style:font-name-complex="Arial2" style:font-size-complex="10pt" style:font-style-complex="italic" fo:hyphenate="false" fo:hyphenation-remain-char-count="2" fo:hyphenation-push-char-count="2" loext:hyphenation-no-caps="false"/>
    </style:style>
    <style:style style:name="P270" style:family="paragraph" style:parent-style-name="Body_20_Text_20_21">
      <style:paragraph-properties fo:margin-left="1.199cm" fo:margin-right="1.199cm" fo:line-height="100%" fo:text-align="justify" style:justify-single-word="false" fo:orphans="2" fo:widows="2" fo:hyphenation-ladder-count="no-limit" fo:text-indent="0cm" style:auto-text-indent="false" style:writing-mode="lr-tb"/>
      <style:text-properties style:use-window-font-color="true" loext:opacity="0%" style:font-name="Arial2" fo:font-size="10pt" fo:font-style="italic" fo:font-weight="bold" style:font-size-asian="10pt" style:font-style-asian="italic" style:font-weight-asian="bold" style:font-name-complex="Arial2" style:font-size-complex="10pt" style:font-style-complex="italic" style:font-weight-complex="bold" fo:hyphenate="false" fo:hyphenation-remain-char-count="2" fo:hyphenation-push-char-count="2" loext:hyphenation-no-caps="false"/>
    </style:style>
    <style:style style:name="P271" style:family="paragraph" style:parent-style-name="Body_20_Text_20_21">
      <style:paragraph-properties fo:margin-left="1.199cm" fo:margin-right="1.199cm" fo:line-height="100%" fo:text-align="justify" style:justify-single-word="false" fo:orphans="2" fo:widows="2" fo:hyphenation-ladder-count="no-limit" fo:text-indent="0cm" style:auto-text-indent="false" style:writing-mode="lr-tb"/>
      <style:text-properties style:use-window-font-color="true" loext:opacity="0%" style:font-name="Arial2" fo:font-size="10pt" fo:font-style="italic" fo:font-weight="normal" fo:background-color="transparent" style:font-name-asian="Arial-BoldItalicMT"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style:style>
    <style:style style:name="P272" style:family="paragraph" style:parent-style-name="Body_20_Text_20_21">
      <style:paragraph-properties fo:margin-left="1.199cm" fo:margin-right="1.199cm" fo:line-height="100%" fo:text-align="justify" style:justify-single-word="false" fo:orphans="2" fo:widows="2" fo:hyphenation-ladder-count="no-limit" fo:text-indent="0cm" style:auto-text-indent="false" style:writing-mode="lr-tb"/>
      <style:text-properties style:use-window-font-color="true" loext:opacity="0%" style:font-name="Arial2" fo:font-size="10pt" fo:letter-spacing="-0.005cm" fo:language="es" fo:country="ES" fo:font-style="italic" style:text-underline-style="none" fo:font-weight="bold" fo:background-color="transparent" style:font-name-asian="Arial-ItalicMT" style:font-size-asian="10pt" style:font-style-asian="italic" style:font-weight-asian="bold" style:font-name-complex="Arial2" style:font-size-complex="10pt" style:font-style-complex="italic" style:font-weight-complex="bold" fo:hyphenate="false" fo:hyphenation-remain-char-count="2" fo:hyphenation-push-char-count="2" loext:hyphenation-no-caps="false"/>
    </style:style>
    <style:style style:name="P273" style:family="paragraph" style:parent-style-name="Body_20_Text_20_21">
      <style:paragraph-properties fo:margin-left="1.199cm" fo:margin-right="1.199cm" fo:line-height="100%" fo:text-align="justify" style:justify-single-word="false" fo:orphans="2" fo:widows="2" fo:hyphenation-ladder-count="no-limit" fo:text-indent="0cm" style:auto-text-indent="false" style:writing-mode="lr-tb"/>
      <style:text-properties style:use-window-font-color="true" loext:opacity="0%" style:font-name="Arial2" fo:font-size="10pt" fo:letter-spacing="-0.005cm" fo:language="es" fo:country="ES" fo:font-style="italic" style:text-underline-style="none" fo:font-weight="normal" fo:background-color="transparent" style:font-name-asian="Arial-ItalicMT"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style:style>
    <style:style style:name="P274" style:family="paragraph" style:parent-style-name="Standard" style:master-page-name="">
      <style:paragraph-properties fo:margin-left="0.023cm" fo:margin-right="0cm" fo:text-align="justify" style:justify-single-word="false" fo:orphans="2" fo:widows="2" fo:hyphenation-ladder-count="no-limit" fo:text-indent="1.251cm" style:auto-text-indent="false" style:page-number="auto" style:writing-mode="lr-tb"/>
      <style:text-properties style:use-window-font-color="true" loext:opacity="0%" style:font-name="Arial2" fo:font-size="10pt" fo:font-style="italic" fo:font-weight="bol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275" style:family="paragraph" style:parent-style-name="Standard">
      <style:paragraph-properties fo:margin-left="1.199cm" fo:margin-right="1.199cm" fo:text-align="justify" style:justify-single-word="false" fo:text-indent="1.251cm" style:auto-text-indent="false"/>
      <style:text-properties style:use-window-font-color="true" loext:opacity="0%" style:font-name="Arial2" fo:font-size="10pt" fo:font-style="italic" fo:font-weight="normal" fo:background-color="transparent" style:font-size-asian="10pt" style:font-style-asian="italic" style:font-weight-asian="normal" style:font-size-complex="10pt" style:font-style-complex="italic" style:font-weight-complex="normal"/>
    </style:style>
    <style:style style:name="P276" style:family="paragraph" style:parent-style-name="Standard">
      <style:paragraph-properties fo:margin-left="1.199cm" fo:margin-right="1.199cm" fo:margin-top="0cm" fo:margin-bottom="0cm" style:contextual-spacing="false"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10pt" fo:letter-spacing="-0.005cm" fo:font-style="italic" fo:font-weight="normal" fo:background-color="transparent" style:font-size-asian="10pt" style:font-style-asian="italic" style:font-weight-asian="normal" style:font-name-complex="Arial2" style:font-size-complex="10pt" style:font-style-complex="italic" style:font-weight-complex="normal"/>
    </style:style>
    <style:style style:name="P277" style:family="paragraph" style:parent-style-name="Text_20_body" style:master-page-name="">
      <style:paragraph-properties fo:margin-left="1.219cm" fo:margin-right="0cm" fo:margin-top="0cm" fo:margin-bottom="0cm" style:contextual-spacing="false" fo:text-align="justify" style:justify-single-word="false" fo:orphans="2" fo:widows="2" fo:hyphenation-ladder-count="no-limit" fo:text-indent="0cm" style:auto-text-indent="false" style:page-number="auto" style:writing-mode="lr-tb"/>
      <style:text-properties fo:font-variant="normal" fo:text-transform="none" fo:color="#000000" loext:opacity="100%" style:font-name="Arial2" fo:font-size="10pt" fo:letter-spacing="normal" fo:font-style="italic" fo:font-weight="normal" style:font-size-asian="10pt" style:font-style-asian="italic" style:font-size-complex="10pt" style:font-style-complex="italic" fo:hyphenate="false" fo:hyphenation-remain-char-count="2" fo:hyphenation-push-char-count="2" loext:hyphenation-no-caps="false"/>
    </style:style>
    <style:style style:name="P278" style:family="paragraph" style:parent-style-name="Text_20_body" style:master-page-name="">
      <style:paragraph-properties fo:margin-left="1.304cm" fo:margin-right="0cm" fo:margin-top="0cm" fo:margin-bottom="0cm" style:contextual-spacing="false" fo:text-align="justify" style:justify-single-word="false" fo:orphans="2" fo:widows="2" fo:hyphenation-ladder-count="no-limit" fo:text-indent="0cm" style:auto-text-indent="false" style:page-number="auto" style:writing-mode="lr-tb"/>
      <style:text-properties fo:font-variant="normal" fo:text-transform="none" fo:color="#000000" loext:opacity="100%" style:font-name="Arial2" fo:font-size="10pt" fo:letter-spacing="normal" fo:font-style="italic" fo:font-weight="normal" style:font-size-asian="10pt" style:font-style-asian="italic" style:font-size-complex="10pt" style:font-style-complex="italic" fo:hyphenate="false" fo:hyphenation-remain-char-count="2" fo:hyphenation-push-char-count="2" loext:hyphenation-no-caps="false"/>
    </style:style>
    <style:style style:name="P279" style:family="paragraph" style:parent-style-name="Text_20_body">
      <style:paragraph-properties fo:margin-top="0cm" fo:margin-bottom="0.199cm" style:contextual-spacing="false" fo:text-align="justify" style:justify-single-word="false"/>
      <style:text-properties style:text-line-through-style="none" style:text-line-through-type="none" style:font-name="Arial2" fo:font-size="10pt" fo:language="es" fo:country="ES" style:text-underline-style="none" fo:font-weight="normal" style:text-blinking="false" style:font-size-asian="10pt" style:font-size-complex="10pt"/>
    </style:style>
    <style:style style:name="P280" style:family="paragraph" style:parent-style-name="Normal">
      <style:paragraph-properties fo:text-align="justify" style:justify-single-word="false"/>
      <style:text-properties fo:color="#000000" loext:opacity="100%" style:font-name="Arial" fo:font-size="8pt" fo:letter-spacing="-0.005cm" fo:language="es" fo:country="ES" fo:font-style="normal" style:text-underline-style="none" fo:font-weight="bold" fo:background-color="transparent" style:font-size-asian="8pt" style:font-style-asian="normal" style:font-weight-asian="bold" style:font-name-complex="Arial2" style:font-size-complex="8pt" style:font-style-complex="normal" style:font-weight-complex="bold"/>
    </style:style>
    <style:style style:name="P281" style:family="paragraph" style:parent-style-name="Heading_20_5">
      <style:paragraph-properties fo:text-align="center" style:justify-single-word="false"/>
    </style:style>
    <style:style style:name="P282" style:family="paragraph" style:parent-style-name="Heading_20_5">
      <style:paragraph-properties fo:text-align="center" style:justify-single-word="false"/>
      <style:text-properties style:font-name="Arial2" fo:font-size="10pt" style:font-size-asian="10pt" style:font-size-complex="10pt"/>
    </style:style>
    <style:style style:name="P283" style:family="paragraph" style:parent-style-name="Heading_20_5">
      <style:paragraph-properties fo:text-align="justify" style:justify-single-word="false"/>
      <style:text-properties style:font-name="Arial2" fo:font-size="10pt" style:font-size-asian="10pt" style:font-size-complex="10pt"/>
    </style:style>
    <style:style style:name="P284" style:family="paragraph" style:parent-style-name="List_20_Paragraph" style:list-style-name="WWNum1">
      <style:paragraph-properties fo:text-align="justify" style:justify-single-word="false"/>
      <style:text-properties style:font-name="Arial2" fo:font-size="10pt" fo:font-style="italic" fo:font-weight="bold" style:font-size-asian="10pt" style:font-style-asian="italic" style:font-weight-asian="bold" style:font-size-complex="10pt" style:font-style-complex="italic" style:font-weight-complex="bold"/>
    </style:style>
    <style:style style:name="P285" style:family="paragraph" style:parent-style-name="List_20_Paragraph" style:list-style-name="WWNum1">
      <style:paragraph-properties fo:text-align="justify" style:justify-single-word="false" style:text-autospace="none"/>
      <style:text-properties style:font-name="Arial2" fo:font-size="10pt" fo:font-style="italic" fo:font-weight="bold" style:font-name-asian="ArialMT" style:font-size-asian="10pt" style:font-style-asian="italic" style:font-weight-asian="bold" style:font-name-complex="ArialMT" style:font-size-complex="10pt" style:font-style-complex="italic" style:font-weight-complex="bold"/>
    </style:style>
    <style:style style:name="P286" style:family="paragraph" style:parent-style-name="Standard" style:list-style-name="L3">
      <style:paragraph-properties fo:text-align="justify" style:justify-single-word="false" style:text-autospace="none"/>
      <style:text-properties style:font-name="Arial2" fo:font-size="10pt" fo:font-style="italic" style:font-name-asian="ArialMT" style:font-size-asian="10pt" style:font-style-asian="italic" style:font-name-complex="ArialMT" style:font-size-complex="10pt" style:font-style-complex="italic"/>
    </style:style>
    <style:style style:name="P287" style:family="paragraph" style:parent-style-name="Standard" style:list-style-name="L4">
      <style:paragraph-properties fo:text-align="justify" style:justify-single-word="false" style:text-autospace="none"/>
      <style:text-properties style:font-name="Arial2" fo:font-size="10pt" fo:font-style="italic" style:font-name-asian="ArialMT" style:font-size-asian="10pt" style:font-style-asian="italic" style:font-name-complex="ArialMT" style:font-size-complex="10pt" style:font-style-complex="italic"/>
    </style:style>
    <style:style style:name="P288" style:family="paragraph" style:parent-style-name="Standard" style:list-style-name="L8">
      <style:paragraph-properties fo:text-align="justify" style:justify-single-word="false" style:text-autospace="none"/>
      <style:text-properties style:font-name="Arial2" fo:font-size="10pt" fo:font-style="italic" style:font-name-asian="ArialMT" style:font-size-asian="10pt" style:font-style-asian="italic" style:font-name-complex="ArialMT" style:font-size-complex="10pt" style:font-style-complex="italic"/>
    </style:style>
    <style:style style:name="P289" style:family="paragraph" style:parent-style-name="Standard" style:list-style-name="L9">
      <style:paragraph-properties fo:text-align="justify" style:justify-single-word="false" style:text-autospace="none"/>
      <style:text-properties style:font-name="Arial2" fo:font-size="10pt" fo:font-style="italic" style:font-name-asian="ArialMT" style:font-size-asian="10pt" style:font-style-asian="italic" style:font-name-complex="ArialMT" style:font-size-complex="10pt" style:font-style-complex="italic"/>
    </style:style>
    <style:style style:name="P290" style:family="paragraph" style:parent-style-name="Standard" style:list-style-name="L13">
      <style:paragraph-properties fo:text-align="justify" style:justify-single-word="false" style:text-autospace="none"/>
      <style:text-properties style:font-name="Arial2" fo:font-size="10pt" fo:font-style="italic" style:font-name-asian="ArialMT" style:font-size-asian="10pt" style:font-style-asian="italic" style:font-name-complex="ArialMT" style:font-size-complex="10pt" style:font-style-complex="italic"/>
    </style:style>
    <style:style style:name="P291" style:family="paragraph" style:parent-style-name="Standard" style:list-style-name="L14">
      <style:paragraph-properties fo:text-align="justify" style:justify-single-word="false" style:text-autospace="none"/>
      <style:text-properties style:font-name="Arial2" fo:font-size="10pt" fo:font-style="italic" style:font-name-asian="ArialMT" style:font-size-asian="10pt" style:font-style-asian="italic" style:font-name-complex="ArialMT" style:font-size-complex="10pt" style:font-style-complex="italic"/>
    </style:style>
    <style:style style:name="P292" style:family="paragraph" style:parent-style-name="Standard" style:list-style-name="L15">
      <style:paragraph-properties fo:text-align="justify" style:justify-single-word="false" style:text-autospace="none"/>
      <style:text-properties style:font-name="Arial2" fo:font-size="10pt" fo:font-style="italic" style:font-name-asian="ArialMT" style:font-size-asian="10pt" style:font-style-asian="italic" style:font-name-complex="ArialMT" style:font-size-complex="10pt" style:font-style-complex="italic"/>
    </style:style>
    <style:style style:name="P293" style:family="paragraph" style:parent-style-name="Standard" style:list-style-name="L17">
      <style:paragraph-properties fo:text-align="justify" style:justify-single-word="false" style:text-autospace="none"/>
      <style:text-properties style:font-name="Arial2" fo:font-size="10pt" fo:font-style="italic" style:font-name-asian="ArialMT" style:font-size-asian="10pt" style:font-style-asian="italic" style:font-name-complex="ArialMT" style:font-size-complex="10pt" style:font-style-complex="italic"/>
    </style:style>
    <style:style style:name="P294" style:family="paragraph" style:parent-style-name="Standard" style:list-style-name="L16">
      <style:paragraph-properties fo:text-align="start" style:justify-single-word="false" style:text-autospace="none"/>
      <style:text-properties style:font-name="Arial2" fo:font-size="10pt" fo:font-style="italic" style:font-name-asian="ArialMT" style:font-size-asian="10pt" style:font-style-asian="italic" style:font-name-complex="ArialMT" style:font-size-complex="10pt" style:font-style-complex="italic"/>
    </style:style>
    <style:style style:name="P295" style:family="paragraph" style:parent-style-name="Standard" style:list-style-name="L16">
      <style:paragraph-properties style:text-autospace="none"/>
      <style:text-properties style:font-name="Arial2" fo:font-size="10pt" fo:font-style="italic" style:font-name-asian="ArialMT" style:font-size-asian="10pt" style:font-style-asian="italic" style:font-name-complex="ArialMT" style:font-size-complex="10pt" style:font-style-complex="italic"/>
    </style:style>
    <style:style style:name="P296" style:family="paragraph" style:parent-style-name="Standard" style:list-style-name="L4">
      <style:paragraph-properties fo:text-align="justify" style:justify-single-word="false" style:text-autospace="none"/>
      <style:text-properties style:font-name="Arial2" fo:font-size="10pt"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P297" style:family="paragraph" style:parent-style-name="Standard" style:list-style-name="L9">
      <style:paragraph-properties fo:text-align="justify" style:justify-single-word="false" style:text-autospace="none"/>
      <style:text-properties style:font-name="Arial2" fo:font-size="10pt"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P298" style:family="paragraph" style:parent-style-name="Standard" style:list-style-name="L5">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299" style:family="paragraph" style:parent-style-name="Standard" style:list-style-name="L6">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300" style:family="paragraph" style:parent-style-name="Standard" style:list-style-name="L7">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301" style:family="paragraph" style:parent-style-name="Standard" style:list-style-name="L12">
      <style:paragraph-properties fo:text-align="justify" style:justify-single-word="false" style:text-autospace="none"/>
      <style:text-properties style:font-name="Arial2" fo:font-size="10pt" fo:font-style="italic" style:font-name-asian="FrutigerLight" style:font-size-asian="10pt" style:font-style-asian="italic" style:font-name-complex="FrutigerLight" style:font-size-complex="10pt" style:font-style-complex="italic"/>
    </style:style>
    <style:style style:name="P302" style:family="paragraph" style:parent-style-name="Standard" style:list-style-name="L16">
      <style:paragraph-properties fo:text-align="start" style:justify-single-word="false" style:text-autospace="none"/>
      <style:text-properties style:font-name="Arial2" fo:font-size="10pt" fo:font-style="italic" style:font-name-asian="Arial-BoldMT" style:font-size-asian="10pt" style:font-style-asian="italic" style:font-name-complex="Arial-BoldMT" style:font-size-complex="10pt" style:font-style-complex="italic"/>
    </style:style>
    <style:style style:name="P303" style:family="paragraph" style:parent-style-name="Standard" style:list-style-name="L19">
      <style:paragraph-properties fo:text-align="justify" style:justify-single-word="false" style:text-autospace="none"/>
      <style:text-properties style:font-name="Arial2" fo:font-size="10pt" fo:font-style="italic" fo:background-color="transparent" style:font-name-asian="ArialMT" style:font-size-asian="10pt" style:font-style-asian="italic" style:font-name-complex="ArialMT" style:font-size-complex="10pt" style:font-style-complex="italic"/>
    </style:style>
    <style:style style:name="P304" style:family="paragraph" style:parent-style-name="Standard" style:list-style-name="L2">
      <style:paragraph-properties fo:text-align="justify" style:justify-single-word="false" style:text-autospace="none"/>
      <style:text-properties fo:color="#000000" loext:opacity="100%" style:font-name="Arial2" fo:font-size="10pt" fo:font-style="italic" style:font-name-asian="ArialMT" style:font-size-asian="10pt" style:font-style-asian="italic" style:font-name-complex="ArialMT" style:font-size-complex="10pt" style:font-style-complex="italic"/>
    </style:style>
    <style:style style:name="P305" style:family="paragraph" style:parent-style-name="Standard" style:list-style-name="L2">
      <style:paragraph-properties fo:text-align="justify" style:justify-single-word="false" style:text-autospace="none"/>
      <style:text-properties fo:color="#000000" loext:opacity="100%" style:font-name="Arial2" fo:font-size="10pt" fo:font-style="italic" style:font-size-asian="10pt" style:font-style-asian="italic" style:font-size-complex="10pt" style:font-style-complex="italic"/>
    </style:style>
    <style:style style:name="P306" style:family="paragraph" style:parent-style-name="Standard" style:list-style-name="L19">
      <style:paragraph-properties fo:text-align="justify" style:justify-single-word="false" style:text-autospace="none"/>
      <style:text-properties fo:color="#000000" loext:opacity="100%" style:font-name="Arial2" fo:font-size="10pt" fo:font-style="italic" fo:background-color="transparent" style:font-name-asian="ArialMT" style:font-size-asian="10pt" style:font-style-asian="italic" style:font-name-complex="ArialMT" style:font-size-complex="10pt" style:font-style-complex="italic"/>
    </style:style>
    <style:style style:name="P307" style:family="paragraph" style:parent-style-name="Standard" style:list-style-name="L2">
      <style:paragraph-properties fo:text-align="justify" style:justify-single-word="false" style:text-autospace="none"/>
      <style:text-properties fo:font-variant="normal" fo:text-transform="none" fo:color="#000000" loext:opacity="100%" style:font-name="Arial2" fo:font-size="10pt" fo:letter-spacing="normal" fo:font-style="italic" fo:font-weight="normal" fo:background-color="transparent" style:font-size-asian="10pt" style:font-style-asian="italic" style:font-size-complex="10pt" style:font-style-complex="italic"/>
    </style:style>
    <style:style style:name="P308" style:family="paragraph" style:parent-style-name="Standard" style:list-style-name="L10">
      <style:paragraph-properties fo:text-align="start" style:justify-single-word="false" style:text-autospace="none"/>
      <style:text-properties style:use-window-font-color="true" loext:opacity="0%" style:font-name="Arial2" fo:font-size="10pt" fo:font-style="italic" style:font-name-asian="ArialMT" style:font-size-asian="10pt" style:font-style-asian="italic" style:font-name-complex="ArialMT" style:font-size-complex="10pt" style:font-style-complex="italic"/>
    </style:style>
    <style:style style:name="P309" style:family="paragraph" style:parent-style-name="Standard" style:list-style-name="L11">
      <style:paragraph-properties fo:text-align="start" style:justify-single-word="false" style:text-autospace="none"/>
      <style:text-properties style:use-window-font-color="true" loext:opacity="0%" style:font-name="Arial2" fo:font-size="10pt" fo:font-style="italic" style:font-name-asian="ArialMT" style:font-size-asian="10pt" style:font-style-asian="italic" style:font-name-complex="ArialMT" style:font-size-complex="10pt" style:font-style-complex="italic"/>
    </style:style>
    <style:style style:name="P310" style:family="paragraph" style:parent-style-name="Standard" style:list-style-name="L12">
      <style:paragraph-properties fo:text-align="justify" style:justify-single-word="false" style:text-autospace="none"/>
      <style:text-properties style:use-window-font-color="true" loext:opacity="0%" style:font-name="Arial2" fo:font-size="10pt" fo:language="es" fo:country="ES" fo:font-style="italic" fo:background-color="transparent" style:font-name-asian="FrutigerLight" style:font-size-asian="10pt" style:font-style-asian="italic" style:font-name-complex="FrutigerLight" style:font-size-complex="10pt" style:font-style-complex="italic"/>
    </style:style>
    <style:style style:name="P311" style:family="paragraph" style:parent-style-name="Standard" style:list-style-name="L18">
      <style:paragraph-properties fo:text-align="justify" style:justify-single-word="false" style:text-autospace="none"/>
      <style:text-properties style:use-window-font-color="true" loext:opacity="0%" style:font-name="Arial2" fo:font-size="10pt" fo:letter-spacing="-0.005cm" fo:font-style="italic" fo:font-weight="normal" fo:background-color="transparent" style:font-name-asian="Arial4" style:font-size-asian="10pt" style:font-style-asian="italic" style:font-weight-asian="normal" style:font-name-complex="Arial2" style:font-size-complex="10pt" style:font-style-complex="italic" style:font-weight-complex="normal"/>
    </style:style>
    <style:style style:name="P312" style:family="paragraph" style:parent-style-name="Standard" style:list-style-name="L11">
      <style:paragraph-properties fo:line-height="100%" fo:text-align="start" style:justify-single-word="false" fo:orphans="2" fo:widows="2" fo:hyphenation-ladder-count="no-limit" style:text-autospace="none" style:writing-mode="lr-tb"/>
      <style:text-properties style:use-window-font-color="true" loext:opacity="0%" style:font-name="Arial2" fo:font-size="10pt" fo:letter-spacing="-0.005cm" fo:language="es" fo:country="ES" fo:font-style="italic" style:text-underline-style="none" fo:font-weight="normal" fo:background-color="transparent" style:font-name-asian="ArialMT" style:font-size-asian="10pt" style:font-style-asian="italic" style:font-weight-asian="normal" style:font-name-complex="ArialMT" style:font-size-complex="10pt" style:font-style-complex="italic" style:font-weight-complex="normal" fo:hyphenate="false" fo:hyphenation-remain-char-count="2" fo:hyphenation-push-char-count="2" loext:hyphenation-no-caps="false"/>
    </style:style>
    <style:style style:name="P313" style:family="paragraph" style:parent-style-name="Text_20_body" style:master-page-name="MP0">
      <style:paragraph-properties fo:text-align="center" style:justify-single-word="false" style:page-number="auto" fo:break-before="page"/>
      <style:text-properties style:font-name="Arial2" fo:font-size="10pt" fo:font-weight="bold" style:font-size-asian="10pt" style:font-weight-asian="normal" style:font-name-complex="Arial Narrow" style:font-size-complex="10pt" style:font-style-complex="italic" style:font-weight-complex="normal"/>
    </style:style>
    <style:style style:name="P314" style:family="paragraph" style:parent-style-name="Text_20_body" style:list-style-name="L1">
      <style:paragraph-properties fo:text-align="justify" style:justify-single-word="false"/>
      <style:text-properties style:font-name="Arial2" fo:font-size="10pt" style:font-size-asian="10pt" style:font-size-complex="10pt"/>
    </style:style>
    <style:style style:name="P315" style:family="paragraph" style:parent-style-name="Text_20_body" style:list-style-name="L21">
      <style:paragraph-properties fo:text-align="justify" style:justify-single-word="false"/>
      <style:text-properties style:font-name="Arial2" fo:font-size="10pt" style:font-size-asian="10pt" style:font-size-complex="10pt"/>
    </style:style>
    <style:style style:name="P316" style:family="paragraph" style:parent-style-name="Text_20_body" style:list-style-name="L22">
      <style:paragraph-properties fo:text-align="justify" style:justify-single-word="false"/>
      <style:text-properties style:font-name="Arial2" fo:font-size="10pt" style:font-size-asian="10pt" style:font-size-complex="10pt"/>
    </style:style>
    <style:style style:name="P317" style:family="paragraph" style:parent-style-name="Text_20_body" style:list-style-name="L24">
      <style:paragraph-properties fo:text-align="justify" style:justify-single-word="false"/>
      <style:text-properties style:font-name="Arial2" fo:font-size="10pt" style:font-size-asian="10pt" style:font-size-complex="10pt"/>
    </style:style>
    <style:style style:name="P318" style:family="paragraph" style:parent-style-name="Text_20_body" style:list-style-name="L29">
      <style:paragraph-properties fo:text-align="justify" style:justify-single-word="false"/>
      <style:text-properties style:font-name="Arial2" fo:font-size="10pt" style:font-size-asian="10pt" style:font-size-complex="10pt"/>
    </style:style>
    <style:style style:name="P319" style:family="paragraph" style:parent-style-name="Text_20_body" style:list-style-name="L32">
      <style:paragraph-properties fo:text-align="justify" style:justify-single-word="false"/>
      <style:text-properties style:font-name="Arial2" fo:font-size="10pt" style:font-size-asian="10pt" style:font-size-complex="10pt"/>
    </style:style>
    <style:style style:name="P320" style:family="paragraph" style:parent-style-name="Text_20_body" style:list-style-name="L38">
      <style:paragraph-properties fo:text-align="justify" style:justify-single-word="false"/>
      <style:text-properties style:font-name="Arial2" fo:font-size="10pt" style:font-size-asian="10pt" style:font-size-complex="10pt"/>
    </style:style>
    <style:style style:name="P321" style:family="paragraph" style:parent-style-name="Text_20_body" style:list-style-name="L54">
      <style:paragraph-properties fo:text-align="justify" style:justify-single-word="false"/>
      <style:text-properties style:font-name="Arial2" fo:font-size="10pt" style:font-size-asian="10pt" style:font-size-complex="10pt"/>
    </style:style>
    <style:style style:name="P322" style:family="paragraph" style:parent-style-name="Text_20_body" style:list-style-name="L55">
      <style:paragraph-properties fo:text-align="justify" style:justify-single-word="false"/>
      <style:text-properties style:font-name="Arial2" fo:font-size="10pt" style:font-size-asian="10pt" style:font-size-complex="10pt"/>
    </style:style>
    <style:style style:name="P323" style:family="paragraph" style:parent-style-name="Text_20_body" style:list-style-name="L20">
      <style:paragraph-properties fo:text-align="justify" style:justify-single-word="false"/>
      <style:text-properties style:font-name="Arial2" fo:font-size="10pt" fo:language="es" fo:country="ES" style:font-size-asian="10pt" style:font-size-complex="10pt"/>
    </style:style>
    <style:style style:name="P324" style:family="paragraph" style:parent-style-name="Text_20_body" style:list-style-name="L23">
      <style:paragraph-properties fo:text-align="justify" style:justify-single-word="false"/>
      <style:text-properties style:font-name="Arial2" fo:font-size="10pt" fo:language="es" fo:country="ES" style:font-size-asian="10pt" style:font-size-complex="10pt"/>
    </style:style>
    <style:style style:name="P325" style:family="paragraph" style:parent-style-name="Text_20_body" style:list-style-name="L25">
      <style:paragraph-properties fo:text-align="justify" style:justify-single-word="false"/>
      <style:text-properties style:font-name="Arial2" fo:font-size="10pt" fo:language="es" fo:country="ES" style:font-size-asian="10pt" style:font-size-complex="10pt"/>
    </style:style>
    <style:style style:name="P326" style:family="paragraph" style:parent-style-name="Text_20_body" style:list-style-name="L26">
      <style:paragraph-properties fo:text-align="justify" style:justify-single-word="false"/>
      <style:text-properties style:font-name="Arial2" fo:font-size="10pt" fo:language="es" fo:country="ES" style:font-size-asian="10pt" style:font-size-complex="10pt"/>
    </style:style>
    <style:style style:name="P327" style:family="paragraph" style:parent-style-name="Text_20_body" style:list-style-name="L27">
      <style:paragraph-properties fo:text-align="justify" style:justify-single-word="false"/>
      <style:text-properties style:font-name="Arial2" fo:font-size="10pt" fo:language="es" fo:country="ES" style:font-size-asian="10pt" style:font-size-complex="10pt"/>
    </style:style>
    <style:style style:name="P328" style:family="paragraph" style:parent-style-name="Text_20_body" style:list-style-name="L28">
      <style:paragraph-properties fo:text-align="justify" style:justify-single-word="false"/>
      <style:text-properties style:font-name="Arial2" fo:font-size="10pt" fo:language="es" fo:country="ES" style:font-size-asian="10pt" style:font-size-complex="10pt"/>
    </style:style>
    <style:style style:name="P329" style:family="paragraph" style:parent-style-name="Text_20_body" style:list-style-name="L30">
      <style:paragraph-properties fo:text-align="justify" style:justify-single-word="false"/>
      <style:text-properties style:font-name="Arial2" fo:font-size="10pt" fo:language="es" fo:country="ES" style:font-size-asian="10pt" style:font-size-complex="10pt"/>
    </style:style>
    <style:style style:name="P330" style:family="paragraph" style:parent-style-name="Text_20_body" style:list-style-name="L31">
      <style:paragraph-properties fo:text-align="justify" style:justify-single-word="false"/>
      <style:text-properties style:font-name="Arial2" fo:font-size="10pt" fo:language="es" fo:country="ES" style:font-size-asian="10pt" style:font-size-complex="10pt"/>
    </style:style>
    <style:style style:name="P331" style:family="paragraph" style:parent-style-name="Text_20_body" style:list-style-name="L33">
      <style:paragraph-properties fo:text-align="justify" style:justify-single-word="false"/>
      <style:text-properties style:font-name="Arial2" fo:font-size="10pt" fo:language="es" fo:country="ES" style:font-size-asian="10pt" style:font-size-complex="10pt"/>
    </style:style>
    <style:style style:name="P332" style:family="paragraph" style:parent-style-name="Text_20_body" style:list-style-name="L34">
      <style:paragraph-properties fo:text-align="justify" style:justify-single-word="false"/>
      <style:text-properties style:font-name="Arial2" fo:font-size="10pt" fo:language="es" fo:country="ES" style:font-size-asian="10pt" style:font-size-complex="10pt"/>
    </style:style>
    <style:style style:name="P333" style:family="paragraph" style:parent-style-name="Text_20_body" style:list-style-name="L39">
      <style:paragraph-properties fo:text-align="justify" style:justify-single-word="false"/>
      <style:text-properties style:font-name="Arial2" fo:font-size="10pt" fo:language="es" fo:country="ES" style:font-size-asian="10pt" style:font-size-complex="10pt"/>
    </style:style>
    <style:style style:name="P334" style:family="paragraph" style:parent-style-name="Text_20_body" style:list-style-name="L40">
      <style:paragraph-properties fo:text-align="justify" style:justify-single-word="false"/>
      <style:text-properties style:font-name="Arial2" fo:font-size="10pt" fo:language="es" fo:country="ES" style:font-size-asian="10pt" style:font-size-complex="10pt"/>
    </style:style>
    <style:style style:name="P335" style:family="paragraph" style:parent-style-name="Text_20_body" style:list-style-name="L41">
      <style:paragraph-properties fo:text-align="justify" style:justify-single-word="false"/>
      <style:text-properties style:font-name="Arial2" fo:font-size="10pt" fo:language="es" fo:country="ES" style:font-size-asian="10pt" style:font-size-complex="10pt"/>
    </style:style>
    <style:style style:name="P336" style:family="paragraph" style:parent-style-name="Text_20_body" style:list-style-name="L42">
      <style:paragraph-properties fo:text-align="justify" style:justify-single-word="false"/>
      <style:text-properties style:font-name="Arial2" fo:font-size="10pt" fo:language="es" fo:country="ES" style:font-size-asian="10pt" style:font-size-complex="10pt"/>
    </style:style>
    <style:style style:name="P337" style:family="paragraph" style:parent-style-name="Text_20_body" style:list-style-name="L43">
      <style:paragraph-properties fo:text-align="justify" style:justify-single-word="false"/>
      <style:text-properties style:font-name="Arial2" fo:font-size="10pt" fo:language="es" fo:country="ES" style:font-size-asian="10pt" style:font-size-complex="10pt"/>
    </style:style>
    <style:style style:name="P338" style:family="paragraph" style:parent-style-name="Text_20_body" style:list-style-name="L44">
      <style:paragraph-properties fo:text-align="justify" style:justify-single-word="false"/>
      <style:text-properties style:font-name="Arial2" fo:font-size="10pt" fo:language="es" fo:country="ES" style:font-size-asian="10pt" style:font-size-complex="10pt"/>
    </style:style>
    <style:style style:name="P339" style:family="paragraph" style:parent-style-name="Text_20_body" style:list-style-name="L45">
      <style:paragraph-properties fo:text-align="justify" style:justify-single-word="false"/>
      <style:text-properties style:font-name="Arial2" fo:font-size="10pt" fo:language="es" fo:country="ES" style:font-size-asian="10pt" style:font-size-complex="10pt"/>
    </style:style>
    <style:style style:name="P340" style:family="paragraph" style:parent-style-name="Text_20_body" style:list-style-name="L46">
      <style:paragraph-properties fo:text-align="justify" style:justify-single-word="false"/>
      <style:text-properties style:font-name="Arial2" fo:font-size="10pt" fo:language="es" fo:country="ES" style:font-size-asian="10pt" style:font-size-complex="10pt"/>
    </style:style>
    <style:style style:name="P341" style:family="paragraph" style:parent-style-name="Text_20_body" style:list-style-name="L47">
      <style:paragraph-properties fo:text-align="justify" style:justify-single-word="false"/>
      <style:text-properties style:font-name="Arial2" fo:font-size="10pt" fo:language="es" fo:country="ES" style:font-size-asian="10pt" style:font-size-complex="10pt"/>
    </style:style>
    <style:style style:name="P342" style:family="paragraph" style:parent-style-name="Text_20_body" style:list-style-name="L48">
      <style:paragraph-properties fo:text-align="justify" style:justify-single-word="false"/>
      <style:text-properties style:font-name="Arial2" fo:font-size="10pt" fo:language="es" fo:country="ES" style:font-size-asian="10pt" style:font-size-complex="10pt"/>
    </style:style>
    <style:style style:name="P343" style:family="paragraph" style:parent-style-name="Text_20_body" style:list-style-name="L49">
      <style:paragraph-properties fo:text-align="justify" style:justify-single-word="false"/>
      <style:text-properties style:font-name="Arial2" fo:font-size="10pt" fo:language="es" fo:country="ES" style:font-size-asian="10pt" style:font-size-complex="10pt"/>
    </style:style>
    <style:style style:name="P344" style:family="paragraph" style:parent-style-name="Text_20_body" style:list-style-name="L50">
      <style:paragraph-properties fo:text-align="justify" style:justify-single-word="false"/>
      <style:text-properties style:font-name="Arial2" fo:font-size="10pt" fo:language="es" fo:country="ES" style:font-size-asian="10pt" style:font-size-complex="10pt"/>
    </style:style>
    <style:style style:name="P345" style:family="paragraph" style:parent-style-name="Text_20_body" style:list-style-name="L51">
      <style:paragraph-properties fo:text-align="justify" style:justify-single-word="false"/>
      <style:text-properties style:font-name="Arial2" fo:font-size="10pt" fo:language="es" fo:country="ES" style:font-size-asian="10pt" style:font-size-complex="10pt"/>
    </style:style>
    <style:style style:name="P346" style:family="paragraph" style:parent-style-name="Text_20_body" style:list-style-name="L52">
      <style:paragraph-properties fo:text-align="justify" style:justify-single-word="false"/>
      <style:text-properties style:font-name="Arial2" fo:font-size="10pt" fo:language="es" fo:country="ES" style:font-size-asian="10pt" style:font-size-complex="10pt"/>
    </style:style>
    <style:style style:name="P347" style:family="paragraph" style:parent-style-name="Text_20_body" style:list-style-name="L53">
      <style:paragraph-properties fo:text-align="justify" style:justify-single-word="false"/>
      <style:text-properties style:font-name="Arial2" fo:font-size="10pt" fo:language="es" fo:country="ES" style:font-size-asian="10pt" style:font-size-complex="10pt"/>
    </style:style>
    <style:style style:name="P348" style:family="paragraph" style:parent-style-name="Text_20_body" style:list-style-name="L35">
      <style:paragraph-properties fo:text-align="justify" style:justify-single-word="false"/>
      <style:text-properties style:font-name="Arial2" fo:font-size="10pt" fo:language="en" fo:country="US" style:font-size-asian="10pt" style:font-size-complex="10pt"/>
    </style:style>
    <style:style style:name="P349" style:family="paragraph" style:parent-style-name="Text_20_body" style:list-style-name="L36">
      <style:paragraph-properties fo:text-align="justify" style:justify-single-word="false"/>
      <style:text-properties style:font-name="Arial2" fo:font-size="10pt" fo:language="en" fo:country="US" style:font-size-asian="10pt" style:font-size-complex="10pt"/>
    </style:style>
    <style:style style:name="P350" style:family="paragraph" style:parent-style-name="Text_20_body" style:list-style-name="L37">
      <style:paragraph-properties fo:text-align="justify" style:justify-single-word="false"/>
      <style:text-properties style:font-name="Arial2" fo:font-size="10pt" fo:language="en" fo:country="US" style:font-size-asian="10pt" style:font-size-complex="10pt"/>
    </style:style>
    <style:style style:name="P351" style:family="paragraph" style:parent-style-name="Text_20_body" style:list-style-name="L22">
      <style:paragraph-properties fo:text-align="justify" style:justify-single-word="false"/>
      <style:text-properties fo:color="#000000" loext:opacity="100%" style:font-name="Arial2" fo:font-size="10pt" style:font-size-asian="10pt" style:font-size-complex="10pt"/>
    </style:style>
    <style:style style:name="P352" style:family="paragraph" style:parent-style-name="Text_20_body" style:list-style-name="L24">
      <style:paragraph-properties fo:text-align="justify" style:justify-single-word="false"/>
      <style:text-properties fo:color="#000000" loext:opacity="100%" style:font-name="Arial2" fo:font-size="10pt" style:font-size-asian="10pt" style:font-size-complex="10pt"/>
    </style:style>
    <style:style style:name="P353" style:family="paragraph" style:parent-style-name="Text_20_body" style:list-style-name="L29">
      <style:paragraph-properties fo:text-align="justify" style:justify-single-word="false"/>
      <style:text-properties fo:color="#000000" loext:opacity="100%" style:font-name="Arial2" fo:font-size="10pt" style:font-size-asian="10pt" style:font-size-complex="10pt"/>
    </style:style>
    <style:style style:name="P354" style:family="paragraph" style:parent-style-name="Text_20_body" style:list-style-name="L32">
      <style:paragraph-properties fo:text-align="justify" style:justify-single-word="false"/>
      <style:text-properties fo:color="#000000" loext:opacity="100%" style:font-name="Arial2" fo:font-size="10pt" style:font-size-asian="10pt" style:font-size-complex="10pt"/>
    </style:style>
    <style:style style:name="P355" style:family="paragraph" style:parent-style-name="Text_20_body" style:list-style-name="L38">
      <style:paragraph-properties fo:text-align="justify" style:justify-single-word="false"/>
      <style:text-properties fo:color="#000000" loext:opacity="100%" style:font-name="Arial2" fo:font-size="10pt" style:font-size-asian="10pt" style:font-size-complex="10pt"/>
    </style:style>
    <style:style style:name="P356" style:family="paragraph" style:parent-style-name="Text_20_body" style:list-style-name="L23">
      <style:paragraph-properties fo:text-align="justify" style:justify-single-word="false"/>
      <style:text-properties fo:color="#000000" loext:opacity="100%" style:font-name="Arial2" fo:font-size="10pt" fo:language="es" fo:country="ES" style:font-size-asian="10pt" style:font-size-complex="10pt"/>
    </style:style>
    <style:style style:name="P357" style:family="paragraph" style:parent-style-name="Text_20_body" style:list-style-name="L33">
      <style:paragraph-properties fo:text-align="justify" style:justify-single-word="false"/>
      <style:text-properties fo:color="#000000" loext:opacity="100%" style:font-name="Arial2" fo:font-size="10pt" fo:language="es" fo:country="ES" style:font-size-asian="10pt" style:font-size-complex="10pt"/>
    </style:style>
    <style:style style:name="P358" style:family="paragraph" style:parent-style-name="Text_20_body" style:list-style-name="L34">
      <style:paragraph-properties fo:text-align="justify" style:justify-single-word="false"/>
      <style:text-properties fo:color="#000000" loext:opacity="100%" style:font-name="Arial2" fo:font-size="10pt" fo:language="es" fo:country="ES" style:font-size-asian="10pt" style:font-size-complex="10pt"/>
    </style:style>
    <style:style style:name="P359" style:family="paragraph" style:parent-style-name="Text_20_body" style:list-style-name="L44">
      <style:paragraph-properties fo:text-align="justify" style:justify-single-word="false"/>
      <style:text-properties fo:color="#000000" loext:opacity="100%" style:font-name="Arial2" fo:font-size="10pt" fo:language="es" fo:country="ES" style:font-size-asian="10pt" style:font-size-complex="10pt"/>
    </style:style>
    <style:style style:name="P360" style:family="paragraph" style:parent-style-name="Text_20_body" style:list-style-name="L49">
      <style:paragraph-properties fo:text-align="justify" style:justify-single-word="false"/>
      <style:text-properties fo:color="#000000" loext:opacity="100%" style:font-name="Arial2" fo:font-size="10pt" fo:language="es" fo:country="ES" style:font-size-asian="10pt" style:font-size-complex="10pt"/>
    </style:style>
    <style:style style:name="P361" style:family="paragraph" style:parent-style-name="Text_20_body" style:list-style-name="L50">
      <style:paragraph-properties fo:text-align="justify" style:justify-single-word="false"/>
      <style:text-properties fo:color="#000000" loext:opacity="100%" style:font-name="Arial2" fo:font-size="10pt" fo:language="es" fo:country="ES" style:font-size-asian="10pt" style:font-size-complex="10pt"/>
    </style:style>
    <style:style style:name="P362" style:family="paragraph" style:parent-style-name="Text_20_body" style:list-style-name="L51">
      <style:paragraph-properties fo:text-align="justify" style:justify-single-word="false"/>
      <style:text-properties fo:color="#000000" loext:opacity="100%" style:font-name="Arial2" fo:font-size="10pt" fo:language="es" fo:country="ES" style:font-size-asian="10pt" style:font-size-complex="10pt"/>
    </style:style>
    <style:style style:name="P363" style:family="paragraph" style:parent-style-name="Text_20_body" style:list-style-name="L53">
      <style:paragraph-properties fo:text-align="justify" style:justify-single-word="false"/>
      <style:text-properties fo:color="#000000" loext:opacity="100%" style:font-name="Arial2" fo:font-size="10pt" fo:language="es" fo:country="ES" style:font-size-asian="10pt" style:font-size-complex="10pt"/>
    </style:style>
    <style:style style:name="P364" style:family="paragraph" style:parent-style-name="Text_20_body" style:list-style-name="L56">
      <style:paragraph-properties fo:text-align="justify" style:justify-single-word="false"/>
    </style:style>
    <style:style style:name="P365" style:family="paragraph" style:parent-style-name="Text_20_body" style:list-style-name="L57">
      <style:paragraph-properties fo:text-align="start" style:justify-single-word="false"/>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name-asian="Arial-BoldMT" style:font-weight-asian="bold" style:font-name-complex="Arial-BoldMT" style:font-weight-complex="bold"/>
    </style:style>
    <style:style style:name="T5" style:family="text">
      <style:text-properties fo:font-weight="bold" style:font-name-asian="Arial-BoldMT" style:font-weight-asian="bold" style:font-name-complex="Arial2" style:font-weight-complex="bold"/>
    </style:style>
    <style:style style:name="T6" style:family="text">
      <style:text-properties fo:font-weight="bold" fo:background-color="transparent" loext:char-shading-value="0" style:font-name-asian="Arial-BoldMT" style:font-weight-asian="bold" style:font-name-complex="Arial-BoldMT" style:font-weight-complex="bold"/>
    </style:style>
    <style:style style:name="T7" style:family="text">
      <style:text-properties fo:font-weight="bold" fo:background-color="transparent" loext:char-shading-value="0" style:font-name-asian="ArialMT" style:font-weight-asian="bold" style:font-name-complex="ArialMT" style:font-weight-complex="bold"/>
    </style:style>
    <style:style style:name="T8" style:family="text">
      <style:text-properties fo:font-weight="bold" fo:background-color="transparent" loext:char-shading-value="0" style:font-weight-asian="bold" style:font-weight-complex="bold"/>
    </style:style>
    <style:style style:name="T9" style:family="text">
      <style:text-properties fo:font-weight="bold" fo:background-color="transparent" loext:char-shading-value="0" style:font-name-asian="Arial-BoldItalicMT" style:font-weight-asian="bold" style:font-name-complex="Arial-BoldItalicMT" style:font-weight-complex="bold"/>
    </style:style>
    <style:style style:name="T10" style:family="text">
      <style:text-properties fo:font-weight="bold" style:font-name-asian="ArialMT" style:font-weight-asian="bold" style:font-name-complex="ArialMT" style:font-weight-complex="bold"/>
    </style:style>
    <style:style style:name="T11" style:family="text">
      <style:text-properties fo:font-weight="bold" style:font-name-asian="Arial-BoldItalicMT" style:font-weight-asian="bold" style:font-name-complex="Arial-BoldItalicMT" style:font-weight-complex="bold"/>
    </style:style>
    <style:style style:name="T12" style:family="text">
      <style:text-properties fo:font-weight="bold" style:font-name-asian="Arial3" style:font-weight-asian="bold" style:font-name-complex="Arial3" style:font-weight-complex="bold"/>
    </style:style>
    <style:style style:name="T13" style:family="text">
      <style:text-properties style:use-window-font-color="true" loext:opacity="0%"/>
    </style:style>
    <style:style style:name="T14" style:family="text">
      <style:text-properties style:use-window-font-color="true" loext:opacity="0%" fo:font-weight="bold" style:font-name-asian="ArialMT" style:font-weight-asian="bold" style:font-name-complex="ArialMT" style:font-weight-complex="bold"/>
    </style:style>
    <style:style style:name="T15" style:family="text">
      <style:text-properties style:use-window-font-color="true" loext:opacity="0%" fo:font-weight="bold" style:font-name-asian="Arial-BoldMT" style:font-weight-asian="bold" style:font-name-complex="Arial-BoldMT" style:font-weight-complex="bold"/>
    </style:style>
    <style:style style:name="T16" style:family="text">
      <style:text-properties style:use-window-font-color="true" loext:opacity="0%" fo:font-weight="bold" style:font-weight-asian="bold" style:font-name-complex="Arial2" style:font-weight-complex="bold"/>
    </style:style>
    <style:style style:name="T17" style:family="text">
      <style:text-properties style:use-window-font-color="true" loext:opacity="0%" fo:font-weight="bold" style:font-weight-asian="bold" style:font-weight-complex="bold"/>
    </style:style>
    <style:style style:name="T18" style:family="text">
      <style:text-properties style:use-window-font-color="true" loext:opacity="0%" fo:font-weight="bold" style:font-name-asian="Arial-BoldItalicMT" style:font-weight-asian="bold" style:font-name-complex="Arial-BoldItalicMT" style:font-weight-complex="bold"/>
    </style:style>
    <style:style style:name="T19" style:family="text">
      <style:text-properties style:use-window-font-color="true" loext:opacity="0%" style:font-name="Arial2" fo:font-size="10pt" fo:letter-spacing="-0.005cm"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20" style:family="text">
      <style:text-properties style:use-window-font-color="true" loext:opacity="0%" style:font-name="Arial2" fo:font-style="italic" fo:font-weight="bold" fo:background-color="transparent" loext:char-shading-value="0" style:font-name-asian="Arial-BoldItalicMT" style:font-style-asian="italic" style:font-weight-asian="bold" style:font-style-complex="italic" style:font-weight-complex="bold"/>
    </style:style>
    <style:style style:name="T21" style:family="text">
      <style:text-properties style:use-window-font-color="true" loext:opacity="0%" style:font-name="Arial2" fo:font-style="italic" fo:font-weight="bold" style:font-style-asian="italic" style:font-weight-asian="bold" style:font-style-complex="italic" style:font-weight-complex="bold"/>
    </style:style>
    <style:style style:name="T22" style:family="text">
      <style:text-properties style:use-window-font-color="true" loext:opacity="0%" style:font-name="Arial2" fo:font-style="italic" style:font-style-asian="italic" style:font-style-complex="italic"/>
    </style:style>
    <style:style style:name="T23" style:family="text">
      <style:text-properties style:use-window-font-color="true" loext:opacity="0%" style:font-name="Arial2" fo:letter-spacing="-0.005cm" fo:font-style="italic" fo:font-weight="bold" style:font-style-asian="italic" style:font-weight-asian="bold" style:font-name-complex="Arial5" style:font-style-complex="italic" style:font-weight-complex="bold"/>
    </style:style>
    <style:style style:name="T24" style:family="text">
      <style:text-properties style:use-window-font-color="true" loext:opacity="0%" style:font-name="Arial2" fo:letter-spacing="-0.005cm" fo:font-style="italic" style:font-style-asian="italic" style:font-name-complex="Arial5" style:font-style-complex="italic"/>
    </style:style>
    <style:style style:name="T25" style:family="text">
      <style:text-properties style:use-window-font-color="true" loext:opacity="0%" style:font-name="Arial2" fo:language="es" fo:country="ES" fo:font-style="italic" fo:background-color="transparent" loext:char-shading-value="0" style:font-style-asian="italic" style:font-style-complex="italic"/>
    </style:style>
    <style:style style:name="T26" style:family="text">
      <style:text-properties style:use-window-font-color="true" loext:opacity="0%" style:font-name="Arial2" fo:language="es" fo:country="ES" fo:font-style="italic" style:text-underline-style="none" style:letter-kerning="true" fo:background-color="transparent" loext:char-shading-value="0" style:font-name-asian="Arial2" style:font-style-asian="italic" style:font-weight-asian="bold" style:font-name-complex="Arial5" style:language-complex="hi" style:country-complex="IN" style:font-style-complex="italic" style:font-weight-complex="bold"/>
    </style:style>
    <style:style style:name="T27" style:family="text">
      <style:text-properties style:use-window-font-color="true" loext:opacity="0%" style:font-name="Arial2" fo:language="es" fo:country="ES" fo:font-style="italic" style:text-underline-style="none" fo:font-weight="bold" style:letter-kerning="true" fo:background-color="transparent" loext:char-shading-value="0" style:font-name-asian="Arial2" style:font-style-asian="italic" style:font-weight-asian="bold" style:font-name-complex="Arial5" style:language-complex="hi" style:country-complex="IN" style:font-style-complex="italic" style:font-weight-complex="bold"/>
    </style:style>
    <style:style style:name="T28" style:family="text">
      <style:text-properties style:use-window-font-color="true" loext:opacity="0%" fo:letter-spacing="-0.005cm" fo:language="es" fo:country="ES" style:text-underline-style="none" fo:font-weight="normal" fo:background-color="transparent" loext:char-shading-value="0" style:font-name-asian="Arial-BoldMT" style:font-weight-asian="normal" style:font-name-complex="Arial-BoldMT" style:font-weight-complex="normal"/>
    </style:style>
    <style:style style:name="T29" style:family="text">
      <style:text-properties style:use-window-font-color="true" loext:opacity="0%" fo:letter-spacing="-0.005cm" fo:language="es" fo:country="ES" style:text-underline-style="none" fo:font-weight="bold" fo:background-color="transparent" loext:char-shading-value="0" style:font-weight-asian="bold" style:font-weight-complex="bold"/>
    </style:style>
    <style:style style:name="T30" style:family="text">
      <style:text-properties style:use-window-font-color="true" loext:opacity="0%" fo:letter-spacing="-0.005cm" fo:language="es" fo:country="ES" style:text-underline-style="none" fo:background-color="transparent" loext:char-shading-value="0"/>
    </style:style>
    <style:style style:name="T31" style:family="text">
      <style:text-properties style:use-window-font-color="true" loext:opacity="0%" fo:letter-spacing="-0.005cm" fo:language="es" fo:country="ES" style:text-underline-style="none" fo:background-color="transparent" loext:char-shading-value="0" style:font-name-asian="ArialMT" style:font-name-complex="ArialMT"/>
    </style:style>
    <style:style style:name="T32" style:family="text">
      <style:text-properties style:use-window-font-color="true" loext:opacity="0%" fo:font-weight="normal" style:font-name-asian="Arial-BoldMT" style:font-weight-asian="normal" style:font-name-complex="Arial-BoldMT" style:font-weight-complex="normal"/>
    </style:style>
    <style:style style:name="T33" style:family="text">
      <style:text-properties style:use-window-font-color="true" loext:opacity="0%" fo:font-weight="normal" style:font-weight-asian="normal" style:font-name-complex="Arial2" style:font-weight-complex="normal"/>
    </style:style>
    <style:style style:name="T34" style:family="text">
      <style:text-properties style:use-window-font-color="true" loext:opacity="0%" fo:language="es" fo:country="ES" fo:background-color="transparent" loext:char-shading-value="0" style:font-name-asian="FrutigerLight" style:font-name-complex="FrutigerLight"/>
    </style:style>
    <style:style style:name="T35" style:family="text">
      <style:text-properties style:use-window-font-color="true" loext:opacity="0%" fo:language="es" fo:country="ES" fo:background-color="transparent" loext:char-shading-value="0" style:font-name-asian="ArialMT" style:font-name-complex="ArialMT"/>
    </style:style>
    <style:style style:name="T36" style:family="text">
      <style:text-properties style:use-window-font-color="true" loext:opacity="0%" fo:language="es" fo:country="ES" fo:font-weight="bold" fo:background-color="transparent" loext:char-shading-value="0" style:font-weight-asian="bold" style:font-weight-complex="bold"/>
    </style:style>
    <style:style style:name="T37" style:family="text">
      <style:text-properties style:use-window-font-color="true" loext:opacity="0%" style:font-name-asian="ArialMT" style:font-name-complex="ArialMT"/>
    </style:style>
    <style:style style:name="T38" style:family="text">
      <style:text-properties style:use-window-font-color="true" loext:opacity="0%" style:text-underline-style="none" fo:font-weight="bold" style:font-name-asian="Arial-BoldMT" style:font-weight-asian="bold" style:font-name-complex="Arial-BoldMT" style:font-weight-complex="bold"/>
    </style:style>
    <style:style style:name="T39" style:family="text">
      <style:text-properties style:use-window-font-color="true" loext:opacity="0%" style:text-underline-style="none" fo:font-weight="normal" style:font-name-asian="Arial-BoldMT" style:font-weight-asian="normal" style:font-name-complex="Arial-BoldMT" style:font-weight-complex="normal"/>
    </style:style>
    <style:style style:name="T40" style:family="text">
      <style:text-properties style:use-window-font-color="true" loext:opacity="0%" fo:background-color="transparent" loext:char-shading-value="0"/>
    </style:style>
    <style:style style:name="T41" style:family="text">
      <style:text-properties style:font-name="Times New Roman" fo:font-size="13pt"/>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font-weight="bold"/>
    </style:style>
    <style:style style:name="T44" style:family="text">
      <style:text-properties style:text-underline-style="solid" style:text-underline-width="auto" style:text-underline-color="font-color" fo:font-weight="bold" style:font-weight-asian="bold" style:font-weight-complex="bold"/>
    </style:style>
    <style:style style:name="T45" style:family="text">
      <style:text-properties style:text-underline-style="solid" style:text-underline-width="auto" style:text-underline-color="font-color" fo:font-weight="bold" style:font-name-asian="ArialMT" style:font-weight-asian="bold" style:font-name-complex="ArialMT" style:font-weight-complex="bold"/>
    </style:style>
    <style:style style:name="T46" style:family="text">
      <style:text-properties style:text-underline-style="solid" style:text-underline-width="auto" style:text-underline-color="font-color" style:font-name-asian="Times New Roman1"/>
    </style:style>
    <style:style style:name="T47" style:family="text">
      <style:text-properties fo:color="#000000" loext:opacity="100%"/>
    </style:style>
    <style:style style:name="T48" style:family="text">
      <style:text-properties fo:color="#000000" loext:opacity="100%" fo:font-weight="bold"/>
    </style:style>
    <style:style style:name="T49" style:family="text">
      <style:text-properties fo:color="#000000" loext:opacity="100%" fo:font-weight="bold" fo:background-color="transparent" loext:char-shading-value="0"/>
    </style:style>
    <style:style style:name="T50" style:family="text">
      <style:text-properties fo:color="#000000" loext:opacity="100%" fo:font-weight="bold" style:font-name-asian="Arial-BoldMT" style:font-weight-asian="bold" style:font-name-complex="Arial-BoldMT" style:font-weight-complex="bold"/>
    </style:style>
    <style:style style:name="T51" style:family="text">
      <style:text-properties fo:color="#000000" loext:opacity="100%" fo:font-style="italic"/>
    </style:style>
    <style:style style:name="T52" style:family="text">
      <style:text-properties fo:color="#000000" loext:opacity="100%" fo:font-style="italic" fo:font-weight="bold"/>
    </style:style>
    <style:style style:name="T53" style:family="text">
      <style:text-properties fo:color="#000000" loext:opacity="100%" fo:font-style="italic" style:text-underline-style="solid" style:text-underline-width="auto" style:text-underline-color="font-color"/>
    </style:style>
    <style:style style:name="T54" style:family="text">
      <style:text-properties fo:color="#000000" loext:opacity="100%" fo:font-style="italic" style:text-underline-style="solid" style:text-underline-width="auto" style:text-underline-color="font-color" fo:font-weight="bold"/>
    </style:style>
    <style:style style:name="T55" style:family="text">
      <style:text-properties fo:color="#000000" loext:opacity="100%" style:text-underline-style="solid" style:text-underline-width="auto" style:text-underline-color="font-color"/>
    </style:style>
    <style:style style:name="T56" style:family="text">
      <style:text-properties fo:color="#000000" loext:opacity="100%" style:text-underline-style="solid" style:text-underline-width="auto" style:text-underline-color="font-color" fo:font-weight="bold"/>
    </style:style>
    <style:style style:name="T57" style:family="text">
      <style:text-properties fo:color="#000000" loext:opacity="100%" fo:font-weight="normal" fo:background-color="transparent" loext:char-shading-value="0"/>
    </style:style>
    <style:style style:name="T58" style:family="text">
      <style:text-properties fo:color="#000000" loext:opacity="100%" fo:background-color="transparent" loext:char-shading-value="0"/>
    </style:style>
    <style:style style:name="T59" style:family="text">
      <style:text-properties fo:color="#000000" loext:opacity="100%" style:font-name="Arial2" fo:font-size="10pt" fo:font-weight="bold" style:font-size-asian="10pt" style:font-size-complex="10pt"/>
    </style:style>
    <style:style style:name="T60" style:family="text">
      <style:text-properties fo:color="#000000" loext:opacity="100%" style:font-name="Arial2" fo:font-size="10pt" style:font-size-asian="10pt" style:font-size-complex="10pt"/>
    </style:style>
    <style:style style:name="T61" style:family="text">
      <style:text-properties fo:color="#000000" loext:opacity="100%" style:font-name="Arial2" fo:font-size="10pt" style:text-underline-style="solid" style:text-underline-width="auto" style:text-underline-color="font-color" fo:font-weight="bold" style:font-size-asian="10pt" style:font-size-complex="10pt"/>
    </style:style>
    <style:style style:name="T62" style:family="text">
      <style:text-properties fo:color="#000000" loext:opacity="100%" style:font-name="Arial2" fo:font-size="10pt" style:text-underline-style="solid" style:text-underline-width="auto" style:text-underline-color="font-color" style:font-size-asian="10pt" style:font-size-complex="10pt"/>
    </style:style>
    <style:style style:name="T63" style:family="text">
      <style:text-properties fo:color="#000000" loext:opacity="100%" style:font-name="Arial2"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64" style:family="text">
      <style:text-properties fo:color="#000000" loext:opacity="100%" style:font-name="Arial2" fo:font-size="10pt" fo:language="es" fo:country="ES" fo:font-style="italic" fo:font-weight="bold" style:font-size-asian="10pt" style:font-size-complex="10pt"/>
    </style:style>
    <style:style style:name="T65" style:family="text">
      <style:text-properties fo:color="#000000" loext:opacity="100%" style:font-name="Arial2" fo:font-size="10pt" fo:language="es" fo:country="ES" fo:font-style="italic" style:font-size-asian="10pt" style:font-size-complex="10pt"/>
    </style:style>
    <style:style style:name="T66" style:family="text">
      <style:text-properties fo:color="#000000" loext:opacity="100%" style:font-name="Arial2" fo:font-size="10pt" fo:language="es" fo:country="ES" fo:font-style="italic" style:text-underline-style="solid" style:text-underline-width="auto" style:text-underline-color="font-color" fo:font-weight="bold" style:font-size-asian="10pt" style:font-size-complex="10pt"/>
    </style:style>
    <style:style style:name="T67" style:family="text">
      <style:text-properties fo:color="#000000" loext:opacity="100%" style:font-name="Arial2" fo:font-size="10pt" fo:language="es" fo:country="ES" fo:font-weight="bold" style:font-size-asian="10pt" style:font-size-complex="10pt"/>
    </style:style>
    <style:style style:name="T68" style:family="text">
      <style:text-properties fo:color="#000000" loext:opacity="100%" style:font-name="Arial2" fo:font-size="10pt" fo:language="es" fo:country="ES" style:text-underline-style="solid" style:text-underline-width="auto" style:text-underline-color="font-color" fo:font-weight="bold" style:font-size-asian="10pt" style:font-size-complex="10pt"/>
    </style:style>
    <style:style style:name="T69" style:family="text">
      <style:text-properties fo:color="#000000" loext:opacity="100%" style:font-name="Arial2" fo:font-size="10pt" fo:language="es" fo:country="ES" style:text-underline-style="solid" style:text-underline-width="auto" style:text-underline-color="font-color" style:font-size-asian="10pt" style:font-size-complex="10pt"/>
    </style:style>
    <style:style style:name="T70" style:family="text">
      <style:text-properties fo:color="#000000" loext:opacity="100%" style:font-name="Arial2" fo:font-size="10pt" fo:language="es" fo:country="ES" style:font-size-asian="10pt" style:font-size-complex="10pt"/>
    </style:style>
    <style:style style:name="T71" style:family="text">
      <style:text-properties fo:color="#000000" loext:opacity="100%" style:font-name="Arial2" fo:letter-spacing="-0.005cm" fo:language="es" fo:country="ES" style:text-underline-style="none" fo:background-color="transparent" loext:char-shading-value="0" style:font-size-asian="10pt" style:font-size-complex="10pt"/>
    </style:style>
    <style:style style:name="T72" style:family="text">
      <style:text-properties fo:color="#000000" loext:opacity="100%" style:font-name="Arial2" fo:letter-spacing="-0.005cm" fo:language="es" fo:country="ES" style:text-underline-style="none" fo:font-weight="bold" fo:background-color="transparent" loext:char-shading-value="0" style:font-size-asian="10pt" style:font-weight-asian="bold" style:font-size-complex="10pt" style:font-weight-complex="bold"/>
    </style:style>
    <style:style style:name="T73" style:family="text">
      <style:text-properties fo:color="#000000" loext:opacity="100%" style:font-name="Arial2" fo:letter-spacing="-0.005cm" fo:language="es" fo:country="ES" fo:font-style="italic" style:text-underline-style="none" fo:background-color="transparent" loext:char-shading-value="0" style:font-size-asian="10pt" style:font-size-complex="10pt"/>
    </style:style>
    <style:style style:name="T74" style:family="text">
      <style:text-properties fo:color="#000000" loext:opacity="100%" fo:language="es" fo:country="ES"/>
    </style:style>
    <style:style style:name="T75" style:family="text">
      <style:text-properties fo:color="#000000" loext:opacity="100%" fo:letter-spacing="-0.005cm" fo:language="es" fo:country="ES" style:text-underline-style="none" fo:background-color="transparent" loext:char-shading-value="0"/>
    </style:style>
    <style:style style:name="T76" style:family="text">
      <style:text-properties fo:color="#000000" loext:opacity="100%" fo:letter-spacing="-0.005cm" fo:language="es" fo:country="ES" style:text-underline-style="none" fo:font-weight="bold" fo:background-color="transparent" loext:char-shading-value="0" style:font-weight-asian="bold" style:font-weight-complex="bold"/>
    </style:style>
    <style:style style:name="T77" style:family="text">
      <style:text-properties fo:color="#000000" loext:opacity="100%" fo:letter-spacing="-0.005cm" fo:language="es" fo:country="ES" style:text-underline-style="none" fo:font-weight="bold" fo:background-color="transparent" loext:char-shading-value="0" style:font-name-asian="Arial3" style:font-weight-asian="bold" style:font-name-complex="Arial2" style:font-weight-complex="bold"/>
    </style:style>
    <style:style style:name="T78" style:family="text">
      <style:text-properties fo:color="#000000" loext:opacity="100%" fo:letter-spacing="-0.005cm" fo:language="es" fo:country="ES" style:text-underline-style="none" fo:font-weight="normal" fo:background-color="transparent" loext:char-shading-value="0" style:font-weight-asian="normal" style:font-weight-complex="normal"/>
    </style:style>
    <style:style style:name="T79" style:family="text">
      <style:text-properties fo:color="#000000" loext:opacity="100%" fo:letter-spacing="-0.005cm" fo:language="es" fo:country="ES" style:text-underline-style="none" fo:font-weight="normal" fo:background-color="transparent" loext:char-shading-value="0" style:font-name-asian="Arial3" style:font-weight-asian="normal" style:font-name-complex="Arial2" style:font-weight-complex="normal"/>
    </style:style>
    <style:style style:name="T80" style:family="text">
      <style:text-properties fo:color="#000000" loext:opacity="100%" fo:letter-spacing="-0.005cm" fo:language="es" fo:country="ES" fo:font-style="italic" style:text-underline-style="none" fo:font-weight="normal" fo:background-color="transparent" loext:char-shading-value="0" style:font-name-asian="ArialMT" style:font-style-asian="italic" style:font-weight-asian="normal" style:font-name-complex="ArialMT" style:font-style-complex="italic" style:font-weight-complex="normal"/>
    </style:style>
    <style:style style:name="T81" style:family="text">
      <style:text-properties fo:font-style="italic"/>
    </style:style>
    <style:style style:name="T82" style:family="text">
      <style:text-properties fo:font-style="italic" fo:font-weight="bold"/>
    </style:style>
    <style:style style:name="T83" style:family="text">
      <style:text-properties fo:font-style="italic" style:font-name-asian="ArialMT" style:font-style-asian="italic" style:font-name-complex="ArialMT" style:font-style-complex="italic"/>
    </style:style>
    <style:style style:name="T84" style:family="text">
      <style:text-properties fo:font-style="italic" style:text-underline-style="solid" style:text-underline-width="auto" style:text-underline-color="font-color"/>
    </style:style>
    <style:style style:name="T85"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86" style:family="text">
      <style:text-properties fo:font-variant="normal" fo:text-transform="none" fo:color="#000000" loext:opacity="100%" style:text-line-through-style="none" style:text-line-through-type="none" fo:language="es" fo:country="ES" fo:font-style="normal" style:text-underline-style="none" fo:font-weight="normal" style:text-blinking="false" fo:background-color="transparent" loext:char-shading-value="0"/>
    </style:style>
    <style:style style:name="T87" style:family="text">
      <style:text-properties fo:font-variant="normal" fo:text-transform="none" fo:color="#000000" loext:opacity="100%" style:text-line-through-style="none" style:text-line-through-type="none" fo:language="es" fo:country="ES" fo:font-style="normal" style:text-underline-style="none" style:text-blinking="false" fo:background-color="transparent" loext:char-shading-value="0"/>
    </style:style>
    <style:style style:name="T88" style:family="text">
      <style:text-properties fo:font-variant="normal" fo:text-transform="none" fo:color="#000000" loext:opacity="100%" fo:letter-spacing="normal" fo:language="es" fo:country="ES" style:text-underline-style="none" fo:font-weight="normal" fo:background-color="transparent" loext:char-shading-value="0" style:font-weight-asian="bold" style:font-weight-complex="bold"/>
    </style:style>
    <style:style style:name="T89" style:family="text">
      <style:text-properties fo:font-variant="normal" fo:text-transform="none" fo:color="#000000" loext:opacity="100%" fo:letter-spacing="normal" fo:language="es" fo:country="ES" style:text-underline-style="none" fo:font-weight="normal" fo:background-color="transparent" loext:char-shading-value="0" style:font-weight-asian="normal" style:font-weight-complex="normal"/>
    </style:style>
    <style:style style:name="T90" style:family="text">
      <style:text-properties fo:font-variant="normal" fo:text-transform="none" fo:color="#000000" loext:opacity="100%" fo:letter-spacing="normal" fo:language="es" fo:country="ES" style:text-underline-style="none" fo:font-weight="bold" fo:background-color="transparent" loext:char-shading-value="0" style:font-weight-asian="bold" style:font-weight-complex="bold"/>
    </style:style>
    <style:style style:name="T91" style:family="text">
      <style:text-properties fo:font-variant="normal" fo:text-transform="none" fo:color="#000000" loext:opacity="100%" fo:letter-spacing="normal" fo:language="es" fo:country="ES" fo:font-weight="normal" fo:background-color="transparent" loext:char-shading-value="0" style:font-name-asian="Arial-BoldMT" style:font-weight-asian="normal" style:font-name-complex="Arial2" style:font-weight-complex="normal"/>
    </style:style>
    <style:style style:name="T92" style:family="text">
      <style:text-properties fo:font-variant="normal" fo:text-transform="none" fo:color="#000000" loext:opacity="100%" fo:font-style="normal" fo:background-color="transparent" loext:char-shading-value="0"/>
    </style:style>
    <style:style style:name="T93" style:family="text">
      <style:text-properties fo:font-variant="normal" fo:text-transform="none" fo:letter-spacing="normal" fo:font-weight="bold" fo:background-color="transparent" loext:char-shading-value="0"/>
    </style:style>
    <style:style style:name="T94" style:family="text">
      <style:text-properties fo:font-variant="normal" fo:text-transform="none" fo:letter-spacing="normal" fo:font-weight="normal" fo:background-color="transparent" loext:char-shading-value="0"/>
    </style:style>
    <style:style style:name="T95" style:family="text">
      <style:text-properties fo:font-variant="normal" fo:text-transform="none" style:use-window-font-color="true" loext:opacity="0%" style:font-name="Arial2" fo:letter-spacing="normal" fo:language="zxx" fo:country="none" fo:font-style="italic" style:text-underline-style="none" fo:font-weight="normal" style:letter-kerning="false" fo:background-color="transparent" loext:char-shading-value="0" style:font-name-asian="Arial2" style:font-style-asian="italic" style:font-weight-asian="normal" style:font-name-complex="Arial5" style:font-style-complex="italic" style:font-weight-complex="normal"/>
    </style:style>
    <style:style style:name="T96" style:family="text">
      <style:text-properties fo:font-variant="normal" fo:text-transform="none" style:use-window-font-color="true" loext:opacity="0%" style:font-name="Arial2" fo:letter-spacing="normal" fo:language="es" fo:country="ES" fo:font-style="italic" style:text-underline-style="none" fo:font-weight="normal" style:letter-kerning="true" fo:background-color="transparent" loext:char-shading-value="0" style:font-name-asian="Arial2" style:font-style-asian="italic" style:font-weight-asian="bold" style:font-name-complex="Arial5" style:language-complex="hi" style:country-complex="IN" style:font-style-complex="italic" style:font-weight-complex="bold"/>
    </style:style>
    <style:style style:name="T97" style:family="text">
      <style:text-properties fo:font-variant="normal" fo:text-transform="none" style:use-window-font-color="true" loext:opacity="0%" style:font-name="Arial2" fo:font-size="10pt" fo:letter-spacing="normal" fo:language="zxx" fo:country="none" fo:font-style="italic" style:text-underline-style="none" fo:font-weight="normal" style:letter-kerning="false" fo:background-color="transparent" loext:char-shading-value="0" style:font-name-asian="Arial2" style:font-size-asian="10pt" style:font-style-asian="italic" style:font-weight-asian="normal" style:font-name-complex="Arial5" style:font-size-complex="10pt" style:font-style-complex="italic" style:font-weight-complex="normal"/>
    </style:style>
    <style:style style:name="T98" style:family="text">
      <style:text-properties fo:font-variant="normal" fo:text-transform="none" style:use-window-font-color="true" loext:opacity="0%" style:font-name="Arial2" fo:font-size="10pt" fo:letter-spacing="normal" fo:language="zxx" fo:country="none" fo:font-style="italic" style:text-underline-style="none" fo:font-weight="bold" style:letter-kerning="false" fo:background-color="transparent" loext:char-shading-value="0" style:font-name-asian="Arial2" style:font-size-asian="10pt" style:font-style-asian="italic" style:font-weight-asian="bold" style:font-name-complex="Arial5" style:font-size-complex="10pt" style:font-style-complex="italic" style:font-weight-complex="bold"/>
    </style:style>
    <style:style style:name="T99" style:family="text">
      <style:text-properties fo:font-variant="normal" fo:text-transform="none" style:use-window-font-color="true" loext:opacity="0%" style:font-name="Arial2" fo:font-size="10pt" fo:letter-spacing="normal" fo:language="zxx" fo:country="none" fo:font-style="italic" style:text-underline-style="none" fo:font-weight="bold" style:letter-kerning="false" fo:background-color="transparent" loext:char-shading-value="0" style:font-name-asian="Arial2" style:font-size-asian="10pt" style:font-style-asian="italic" style:font-weight-asian="bold" style:font-name-complex="Arial2" style:font-size-complex="10pt" style:font-style-complex="italic" style:font-weight-complex="bold"/>
    </style:style>
    <style:style style:name="T100" style:family="text">
      <style:text-properties fo:font-variant="normal" fo:text-transform="none" style:use-window-font-color="true" loext:opacity="0%" style:font-name="Arial2" fo:font-size="10pt" fo:letter-spacing="normal" fo:language="zxx" fo:country="none" fo:font-style="italic" style:text-underline-style="none" style:letter-kerning="false" fo:background-color="transparent" loext:char-shading-value="0" style:font-name-asian="Arial2" style:font-size-asian="10pt" style:font-style-asian="italic" style:font-name-complex="Arial5" style:font-size-complex="10pt" style:font-style-complex="italic"/>
    </style:style>
    <style:style style:name="T101" style:family="text">
      <style:text-properties fo:font-variant="normal" fo:text-transform="none" style:use-window-font-color="true" loext:opacity="0%" style:font-name="Arial2" fo:font-size="10pt" fo:letter-spacing="normal" fo:language="es" fo:country="ES" fo:font-style="italic" style:text-underline-style="none" fo:font-weight="normal" style:letter-kerning="true" fo:background-color="transparent" loext:char-shading-value="0" style:font-name-asian="Arial2" style:font-size-asian="10pt" style:font-style-asian="italic" style:font-weight-asian="bold" style:font-name-complex="Arial5" style:font-size-complex="10pt" style:language-complex="hi" style:country-complex="IN" style:font-style-complex="italic" style:font-weight-complex="bold"/>
    </style:style>
    <style:style style:name="T102" style:family="text">
      <style:text-properties fo:font-variant="normal" fo:text-transform="none" style:use-window-font-color="true" loext:opacity="0%" style:font-name="Arial2" fo:font-size="10pt" fo:letter-spacing="-0.005cm" fo:language="es" fo:country="ES" fo:font-style="italic" style:text-underline-style="none" style:letter-kerning="false" style:font-name-asian="Arial2" style:font-size-asian="10pt" style:font-style-asian="italic" style:font-size-complex="10pt" style:font-style-complex="italic"/>
    </style:style>
    <style:style style:name="T103" style:family="text">
      <style:text-properties fo:font-variant="normal" fo:text-transform="none" style:use-window-font-color="true" loext:opacity="0%" style:font-name="Arial2" fo:font-size="10pt" fo:letter-spacing="-0.005cm" fo:font-style="italic" style:text-underline-style="none" fo:font-weight="normal" style:letter-kerning="false"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104" style:family="text">
      <style:text-properties fo:font-variant="normal" fo:text-transform="none" style:use-window-font-color="true" loext:opacity="0%" style:font-name="Arial2" fo:font-size="10pt" fo:letter-spacing="-0.005cm" fo:language="zxx" fo:country="none" fo:font-style="italic" style:text-underline-style="none" fo:font-weight="bold" style:letter-kerning="false" fo:background-color="transparent" loext:char-shading-value="0" style:font-name-asian="Arial2" style:font-size-asian="10pt" style:font-style-asian="italic" style:font-weight-asian="bold" style:font-name-complex="Arial2" style:font-size-complex="10pt" style:font-style-complex="italic" style:font-weight-complex="bold"/>
    </style:style>
    <style:style style:name="T105" style:family="text">
      <style:text-properties fo:font-variant="normal" fo:text-transform="none" style:use-window-font-color="true" loext:opacity="0%" style:font-name="Arial2" fo:font-size="10pt" fo:letter-spacing="-0.005cm" fo:language="zxx" fo:country="none" fo:font-style="italic" style:text-underline-style="none" fo:font-weight="normal" style:letter-kerning="false"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106" style:family="text">
      <style:text-properties fo:font-variant="normal" fo:text-transform="none" style:use-window-font-color="true" loext:opacity="0%" style:font-name="Arial2" fo:letter-spacing="-0.005cm" fo:font-style="italic" style:text-underline-style="none" fo:font-weight="normal" style:letter-kerning="false" fo:background-color="transparent" loext:char-shading-value="0" style:font-name-asian="Arial2" style:font-style-asian="italic" style:font-weight-asian="normal" style:font-name-complex="Arial2" style:font-style-complex="italic" style:font-weight-complex="normal"/>
    </style:style>
    <style:style style:name="T107" style:family="text">
      <style:text-properties fo:font-variant="normal" fo:text-transform="none" style:use-window-font-color="true" loext:opacity="0%" style:font-name="Arial2" fo:letter-spacing="-0.005cm" fo:language="zxx" fo:country="none" fo:font-style="italic" style:text-underline-style="none" fo:font-weight="normal" style:letter-kerning="false" fo:background-color="transparent" loext:char-shading-value="0" style:font-name-asian="Arial2" style:font-style-asian="italic" style:font-weight-asian="normal" style:font-name-complex="Arial5" style:font-style-complex="italic" style:font-weight-complex="normal"/>
    </style:style>
    <style:style style:name="T108" style:family="text">
      <style:text-properties fo:font-variant="normal" fo:text-transform="none" style:use-window-font-color="true" loext:opacity="0%" style:font-name="Arial2" fo:letter-spacing="-0.005cm" fo:language="zxx" fo:country="none" fo:font-style="italic" style:text-underline-style="none" fo:font-weight="normal" style:letter-kerning="false" fo:background-color="transparent" loext:char-shading-value="0" style:font-name-asian="Arial2" style:font-style-asian="italic" style:font-weight-asian="normal" style:font-name-complex="Arial2" style:font-style-complex="italic" style:font-weight-complex="normal"/>
    </style:style>
    <style:style style:name="T109" style:family="text">
      <style:text-properties fo:font-variant="normal" fo:text-transform="none" style:font-name="Arial2" fo:font-size="10pt" fo:letter-spacing="normal" fo:language="zxx" fo:country="none" style:text-underline-style="none" fo:font-weight="bold" style:letter-kerning="false" fo:background-color="transparent" loext:char-shading-value="0" style:font-name-asian="Arial2" style:font-size-asian="10pt" style:font-weight-asian="bold" style:font-name-complex="Arial5" style:font-size-complex="10pt" style:font-weight-complex="bold"/>
    </style:style>
    <style:style style:name="T110" style:family="text">
      <style:text-properties fo:font-variant="normal" fo:text-transform="none" style:font-name="Arial2" fo:font-size="10pt" fo:letter-spacing="normal" fo:language="zxx" fo:country="none" style:text-underline-style="none" style:letter-kerning="false" fo:background-color="transparent" loext:char-shading-value="0" style:font-name-asian="Arial2" style:font-size-asian="10pt" style:font-name-complex="Arial5" style:font-size-complex="10pt"/>
    </style:style>
    <style:style style:name="T111" style:family="text">
      <style:text-properties fo:font-variant="normal" fo:text-transform="none" style:font-name="Arial2" fo:font-size="10pt" fo:letter-spacing="normal" fo:language="zxx" fo:country="none" style:text-underline-style="none" style:letter-kerning="false" fo:background-color="transparent" loext:char-shading-value="0" style:font-name-asian="Arial2" style:font-size-asian="10pt" style:font-size-complex="10pt"/>
    </style:style>
    <style:style style:name="T112" style:family="text">
      <style:text-properties fo:font-variant="normal" fo:text-transform="none" style:font-name="Arial2" fo:font-size="10pt" fo:letter-spacing="normal" fo:language="zxx" fo:country="none" style:text-underline-style="solid" style:text-underline-width="auto" style:text-underline-color="font-color" fo:font-weight="bold" style:letter-kerning="false" fo:background-color="transparent" loext:char-shading-value="0" style:font-name-asian="Arial2" style:font-size-asian="10pt" style:font-weight-asian="bold" style:font-name-complex="Arial5" style:font-size-complex="10pt" style:font-weight-complex="bold"/>
    </style:style>
    <style:style style:name="T113" style:family="text">
      <style:text-properties fo:font-variant="normal" fo:text-transform="none" style:font-name="Arial2" fo:letter-spacing="-0.005cm" fo:language="es" fo:country="ES" fo:font-style="italic" style:text-underline-style="none" style:letter-kerning="false" style:font-name-asian="Arial2" style:font-style-asian="italic" style:font-style-complex="italic"/>
    </style:style>
    <style:style style:name="T114" style:family="text">
      <style:text-properties fo:font-variant="normal" fo:text-transform="none" fo:color="#202124" loext:opacity="100%"/>
    </style:style>
    <style:style style:name="T115" style:family="text">
      <style:text-properties fo:font-variant="normal" fo:text-transform="none" fo:color="#202124" loext:opacity="100%" fo:font-style="normal" fo:font-weight="normal"/>
    </style:style>
    <style:style style:name="T116" style:family="text">
      <style:text-properties fo:font-variant="normal" fo:text-transform="none" fo:color="#202124" loext:opacity="100%" fo:font-style="normal" fo:font-weight="bold"/>
    </style:style>
    <style:style style:name="T117" style:family="text">
      <style:text-properties fo:font-variant="normal" fo:text-transform="none" fo:color="#111111" loext:opacity="100%" fo:language="es" fo:country="ES" fo:font-style="normal" fo:font-weight="bold"/>
    </style:style>
    <style:style style:name="T118" style:family="text">
      <style:text-properties fo:font-variant="normal" fo:text-transform="none" fo:color="#111111" loext:opacity="100%" fo:language="es" fo:country="ES" fo:font-style="normal" fo:font-weight="normal"/>
    </style:style>
    <style:style style:name="T119" style:family="text">
      <style:text-properties fo:font-variant="normal" fo:text-transform="none" fo:language="es" fo:country="ES" fo:font-style="normal" fo:font-weight="bold"/>
    </style:style>
    <style:style style:name="T120" style:family="text">
      <style:text-properties fo:font-variant="normal" fo:text-transform="none" fo:language="es" fo:country="ES" fo:font-style="normal" fo:font-weight="normal"/>
    </style:style>
    <style:style style:name="T121" style:family="text">
      <style:text-properties fo:font-variant="normal" fo:text-transform="none" style:text-line-through-style="none" style:text-line-through-type="none" fo:language="es" fo:country="ES" fo:font-style="normal" style:text-underline-style="none" style:text-blinking="false"/>
    </style:style>
    <style:style style:name="T122" style:family="text">
      <style:text-properties fo:font-size="7pt"/>
    </style:style>
    <style:style style:name="T123" style:family="text">
      <style:text-properties fo:font-size="7pt" fo:font-weight="bold"/>
    </style:style>
    <style:style style:name="T124" style:family="text">
      <style:text-properties style:font-name="Arial2" fo:font-size="10pt" fo:font-weight="bold" style:font-size-asian="10pt" style:font-size-complex="10pt"/>
    </style:style>
    <style:style style:name="T125" style:family="text">
      <style:text-properties style:font-name="Arial2" fo:font-size="10pt" fo:font-weight="bold" style:font-name-asian="Times New Roman1" style:font-size-asian="10pt" style:font-weight-asian="bold" style:font-name-complex="Arial Narrow" style:font-size-complex="10pt" style:font-style-complex="italic" style:font-weight-complex="bold"/>
    </style:style>
    <style:style style:name="T126" style:family="text">
      <style:text-properties style:font-name="Arial2" fo:font-size="10pt" style:font-size-asian="10pt" style:font-size-complex="10pt"/>
    </style:style>
    <style:style style:name="T127" style:family="text">
      <style:text-properties style:font-name="Arial2" fo:font-size="10pt" style:text-underline-style="solid" style:text-underline-width="auto" style:text-underline-color="font-color" style:font-size-asian="10pt" style:font-size-complex="10pt"/>
    </style:style>
    <style:style style:name="T128" style:family="text">
      <style:text-properties style:font-name="Arial2" fo:font-size="10pt" style:text-underline-style="solid" style:text-underline-width="auto" style:text-underline-color="font-color" fo:font-weight="bold" style:font-name-asian="Times New Roman1" style:font-size-asian="10pt" style:font-weight-asian="bold" style:font-size-complex="10pt" style:font-weight-complex="bold"/>
    </style:style>
    <style:style style:name="T129" style:family="text">
      <style:text-properties style:font-name="Arial2" fo:font-size="10pt" style:text-underline-style="solid" style:text-underline-width="auto" style:text-underline-color="font-color" style:font-name-asian="Times New Roman1" style:font-size-asian="10pt" style:font-size-complex="10pt"/>
    </style:style>
    <style:style style:name="T130" style:family="text">
      <style:text-properties style:font-name="Arial2" fo:font-size="10pt" fo:language="es" fo:country="ES" style:font-size-asian="10pt" style:font-size-complex="10pt"/>
    </style:style>
    <style:style style:name="T131" style:family="text">
      <style:text-properties style:font-name="Arial2" fo:font-size="10pt" fo:language="es" fo:country="ES" fo:font-style="normal" fo:font-weight="bold" fo:background-color="transparent" loext:char-shading-value="0" style:font-size-asian="10pt" style:font-style-asian="normal" style:font-weight-asian="bold" style:font-size-complex="10pt" style:font-style-complex="normal" style:font-weight-complex="bold"/>
    </style:style>
    <style:style style:name="T132" style:family="text">
      <style:text-properties style:font-name="Arial2" fo:font-size="10pt" fo:language="es" fo:country="ES" fo:font-style="italic" fo:font-weight="bold" fo:background-color="transparent" loext:char-shading-value="0" style:font-size-asian="10pt" style:font-style-asian="italic" style:font-weight-asian="bold" style:font-size-complex="10pt" style:font-style-complex="italic" style:font-weight-complex="bold"/>
    </style:style>
    <style:style style:name="T133" style:family="text">
      <style:text-properties style:font-name="Arial2" fo:font-size="10pt" fo:language="es" fo:country="ES"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134" style:family="text">
      <style:text-properties style:font-name="Arial2" fo:font-size="10pt" style:text-underline-style="none" fo:font-weight="bold" style:font-name-asian="Times New Roman1" style:font-size-asian="10pt" style:font-weight-asian="bold" style:font-name-complex="Arial Narrow" style:font-size-complex="10pt" style:font-style-complex="italic" style:font-weight-complex="bold"/>
    </style:style>
    <style:style style:name="T135" style:family="text">
      <style:text-properties style:font-name="Arial2" fo:font-size="10pt" style:text-underline-style="none" fo:font-weight="bold" style:font-size-asian="10pt" style:font-size-complex="10pt"/>
    </style:style>
    <style:style style:name="T136" style:family="text">
      <style:text-properties style:font-name="Arial2" fo:font-size="7pt" style:font-size-asian="7pt" style:font-size-complex="7pt"/>
    </style:style>
    <style:style style:name="T137" style:family="text">
      <style:text-properties style:font-name="Arial2" fo:font-size="7pt" style:text-underline-style="solid" style:text-underline-width="auto" style:text-underline-color="font-color" style:font-size-asian="7pt" style:font-size-complex="7pt"/>
    </style:style>
    <style:style style:name="T138" style:family="text">
      <style:text-properties style:font-name="Arial2" style:font-size-asian="10pt" style:font-size-complex="10pt"/>
    </style:style>
    <style:style style:name="T139" style:family="text">
      <style:text-properties style:font-name="Arial2" fo:letter-spacing="-0.005cm" fo:language="es" fo:country="ES" fo:font-style="italic" style:font-style-asian="italic" style:font-style-complex="italic"/>
    </style:style>
    <style:style style:name="T140" style:family="text">
      <style:text-properties style:font-name="Arial2" fo:letter-spacing="-0.005cm" fo:language="es" fo:country="ES" fo:font-style="italic" fo:font-weight="bold" style:font-style-asian="italic" style:font-weight-asian="bold" style:font-style-complex="italic" style:font-weight-complex="bold"/>
    </style:style>
    <style:style style:name="T141" style:family="text">
      <style:text-properties style:font-name="Arial2" fo:letter-spacing="-0.005cm" fo:language="es" fo:country="ES" fo:font-style="italic" style:font-name-asian="font0000000019f6b42e" style:font-style-asian="italic" style:font-style-complex="italic"/>
    </style:style>
    <style:style style:name="T142" style:family="text">
      <style:text-properties style:font-name="Arial3" fo:font-size="14pt" style:text-underline-style="solid" style:text-underline-width="auto" style:text-underline-color="font-color" fo:font-weight="bold" style:font-name-asian="Times New Roman1" style:font-weight-asian="bold" style:font-weight-complex="bold"/>
    </style:style>
    <style:style style:name="T143" style:family="text">
      <style:text-properties style:font-name="Arial3" fo:font-size="10pt" fo:font-weight="bold" style:font-name-asian="Times New Roman1" style:font-size-asian="10pt" style:font-weight-asian="bold" style:font-name-complex="Arial Narrow" style:font-size-complex="10pt" style:font-style-complex="italic" style:font-weight-complex="bold"/>
    </style:style>
    <style:style style:name="T144" style:family="text">
      <style:text-properties fo:language="es" fo:country="ES"/>
    </style:style>
    <style:style style:name="T145" style:family="text">
      <style:text-properties fo:language="es" fo:country="ES" fo:font-weight="bold"/>
    </style:style>
    <style:style style:name="T146" style:family="text">
      <style:text-properties fo:language="es" fo:country="ES" fo:font-weight="bold" fo:background-color="transparent" loext:char-shading-value="0" style:font-weight-asian="bold" style:font-name-complex="Arial2" style:font-weight-complex="bold"/>
    </style:style>
    <style:style style:name="T147" style:family="text">
      <style:text-properties fo:language="es" fo:country="ES" fo:font-weight="bold" fo:background-color="transparent" loext:char-shading-value="0" style:font-weight-asian="bold" style:font-weight-complex="bold"/>
    </style:style>
    <style:style style:name="T148" style:family="text">
      <style:text-properties fo:language="es" fo:country="ES" fo:font-weight="bold" fo:background-color="transparent" loext:char-shading-value="0" style:font-name-asian="Arial-BoldMT" style:font-weight-asian="bold" style:font-name-complex="Arial-BoldMT" style:font-weight-complex="bold"/>
    </style:style>
    <style:style style:name="T149" style:family="text">
      <style:text-properties fo:language="es" fo:country="ES" fo:font-weight="bold" fo:background-color="transparent" loext:char-shading-value="0" style:font-name-asian="Arial3" style:font-weight-asian="bold" style:font-name-complex="Arial3" style:font-weight-complex="bold"/>
    </style:style>
    <style:style style:name="T150" style:family="text">
      <style:text-properties fo:language="es" fo:country="ES" fo:font-weight="normal"/>
    </style:style>
    <style:style style:name="T151" style:family="text">
      <style:text-properties fo:language="es" fo:country="ES" fo:font-weight="normal" style:letter-kerning="true" style:font-name-asian="Times New Roman1" style:language-asian="zh" style:country-asian="CN" style:font-name-complex="Mangal1" style:language-complex="hi" style:country-complex="IN"/>
    </style:style>
    <style:style style:name="T152" style:family="text">
      <style:text-properties fo:language="es" fo:country="ES" fo:font-weight="normal" fo:background-color="transparent" loext:char-shading-value="0"/>
    </style:style>
    <style:style style:name="T153" style:family="text">
      <style:text-properties fo:language="es" fo:country="ES" fo:font-weight="normal" fo:background-color="transparent" loext:char-shading-value="0" style:font-weight-asian="normal" style:font-name-complex="Arial2" style:font-weight-complex="normal"/>
    </style:style>
    <style:style style:name="T154" style:family="text">
      <style:text-properties fo:language="es" fo:country="ES" fo:font-weight="normal" fo:background-color="transparent" loext:char-shading-value="0" style:font-name-asian="ArialMT" style:font-weight-asian="normal" style:font-name-complex="ArialMT" style:font-weight-complex="normal"/>
    </style:style>
    <style:style style:name="T155" style:family="text">
      <style:text-properties fo:language="es" fo:country="ES" fo:font-weight="normal" fo:background-color="transparent" loext:char-shading-value="0" style:font-name-asian="Arial3" style:font-weight-asian="normal" style:font-name-complex="Arial3" style:font-weight-complex="normal"/>
    </style:style>
    <style:style style:name="T156" style:family="text">
      <style:text-properties fo:language="es" fo:country="ES" fo:background-color="transparent" loext:char-shading-value="0"/>
    </style:style>
    <style:style style:name="T157" style:family="text">
      <style:text-properties fo:language="es" fo:country="ES" fo:background-color="transparent" loext:char-shading-value="0" style:font-weight-asian="normal" style:font-name-complex="Arial2" style:font-weight-complex="normal"/>
    </style:style>
    <style:style style:name="T158" style:family="text">
      <style:text-properties fo:language="es" fo:country="ES" fo:background-color="transparent" loext:char-shading-value="0" style:font-name-asian="ArialMT" style:font-name-complex="ArialMT"/>
    </style:style>
    <style:style style:name="T159" style:family="text">
      <style:text-properties fo:language="es" fo:country="ES" fo:background-color="transparent" loext:char-shading-value="0" style:font-name-asian="Arial3" style:font-name-complex="Arial3"/>
    </style:style>
    <style:style style:name="T160" style:family="text">
      <style:text-properties fo:language="es" fo:country="ES" fo:background-color="transparent" loext:char-shading-value="0" style:font-name-asian="Arial-ItalicMT" style:font-name-complex="Arial-ItalicMT"/>
    </style:style>
    <style:style style:name="T161" style:family="text">
      <style:text-properties fo:language="es" fo:country="ES" style:letter-kerning="true" style:font-name-asian="Times New Roman1" style:language-asian="zh" style:country-asian="CN" style:font-name-complex="Mangal1" style:language-complex="hi" style:country-complex="IN"/>
    </style:style>
    <style:style style:name="T162" style:family="text">
      <style:text-properties fo:language="es" fo:country="ES" style:font-name-asian="Arial3" style:font-name-complex="Arial3"/>
    </style:style>
    <style:style style:name="T163" style:family="text">
      <style:text-properties style:text-underline-style="none"/>
    </style:style>
    <style:style style:name="T164" style:family="text">
      <style:text-properties style:text-underline-style="none" fo:font-weight="bold" style:font-weight-asian="bold" style:font-weight-complex="bold"/>
    </style:style>
    <style:style style:name="T165" style:family="text">
      <style:text-properties style:text-underline-style="none" fo:font-weight="bold" style:font-name-asian="Arial-BoldMT" style:font-weight-asian="bold" style:font-name-complex="Arial-BoldMT" style:font-weight-complex="bold"/>
    </style:style>
    <style:style style:name="T166" style:family="text">
      <style:text-properties style:text-underline-style="none" style:font-name-asian="Arial-BoldMT" style:font-weight-asian="normal" style:font-name-complex="Arial-BoldMT" style:font-weight-complex="normal"/>
    </style:style>
    <style:style style:name="T167" style:family="text">
      <style:text-properties fo:font-weight="normal"/>
    </style:style>
    <style:style style:name="T168" style:family="text">
      <style:text-properties fo:font-weight="normal" style:font-name-asian="ArialMT" style:font-weight-asian="normal" style:font-name-complex="ArialMT" style:font-weight-complex="normal"/>
    </style:style>
    <style:style style:name="T169" style:family="text">
      <style:text-properties fo:font-weight="normal" style:font-weight-asian="normal" style:font-weight-complex="normal"/>
    </style:style>
    <style:style style:name="T170" style:family="text">
      <style:text-properties fo:font-weight="normal" fo:background-color="transparent" loext:char-shading-value="0" style:font-weight-asian="normal" style:font-weight-complex="normal"/>
    </style:style>
    <style:style style:name="T171" style:family="text">
      <style:text-properties fo:font-weight="normal" fo:background-color="transparent" loext:char-shading-value="0" style:font-name-asian="Arial-BoldItalicMT" style:font-weight-asian="normal" style:font-name-complex="Arial-BoldItalicMT" style:font-weight-complex="normal"/>
    </style:style>
    <style:style style:name="T172" style:family="text">
      <style:text-properties fo:font-weight="normal" style:font-name-asian="Arial-BoldItalicMT" style:font-weight-asian="normal" style:font-name-complex="Arial-BoldItalicMT" style:font-weight-complex="normal"/>
    </style:style>
    <style:style style:name="T173" style:family="text">
      <style:text-properties fo:font-weight="normal" style:font-name-asian="Arial-BoldMT" style:font-weight-asian="normal" style:font-name-complex="Arial-BoldMT" style:font-weight-complex="normal"/>
    </style:style>
    <style:style style:name="T174" style:family="text">
      <style:text-properties fo:font-weight="normal" style:font-name-asian="Arial-BoldMT" style:font-weight-asian="normal" style:font-name-complex="Arial2" style:font-weight-complex="normal"/>
    </style:style>
    <style:style style:name="T175" style:family="text">
      <style:text-properties fo:background-color="transparent" loext:char-shading-value="0"/>
    </style:style>
    <style:style style:name="T176" style:family="text">
      <style:text-properties fo:background-color="transparent" loext:char-shading-value="0" style:font-name-asian="ArialMT" style:font-name-complex="ArialMT"/>
    </style:style>
    <style:style style:name="T177" style:family="text">
      <style:text-properties fo:background-color="transparent" loext:char-shading-value="0" style:font-name-complex="Arial5"/>
    </style:style>
    <style:style style:name="T178" style:family="text">
      <style:text-properties style:font-name-asian="ArialMT" style:font-name-complex="ArialMT"/>
    </style:style>
    <style:style style:name="T179" style:family="text">
      <style:text-properties style:font-name-asian="ArialMT" style:font-name-complex="Arial5"/>
    </style:style>
    <style:style style:name="T180" style:family="text">
      <style:text-properties fo:color="#000081" loext:opacity="100%"/>
    </style:style>
    <style:style style:name="T181" style:family="text">
      <style:text-properties fo:color="#000081" loext:opacity="100%" style:font-name-asian="ArialMT" style:font-name-complex="ArialMT"/>
    </style:style>
    <style:style style:name="T182" style:family="text">
      <style:text-properties fo:color="#ffffff" loext:opacity="100%" fo:letter-spacing="-0.005cm" fo:language="es" fo:country="ES" style:text-underline-style="none" fo:font-weight="normal" fo:background-color="transparent" loext:char-shading-value="0" style:font-name-asian="Arial-ItalicMT" style:font-weight-asian="normal" style:font-name-complex="Arial-ItalicMT" style:font-weight-complex="normal"/>
    </style:style>
    <style:style style:name="T183" style:family="text">
      <style:text-properties fo:color="#ffffff" loext:opacity="100%" fo:letter-spacing="-0.005cm" fo:language="es" fo:country="ES" style:text-underline-style="none" fo:font-weight="normal" fo:background-color="transparent" loext:char-shading-value="0" style:font-weight-asian="normal" style:font-weight-complex="normal"/>
    </style:style>
    <style:style style:name="T184" style:family="text">
      <style:text-properties fo:color="#ffffff" loext:opacity="100%" fo:letter-spacing="-0.005cm" fo:language="es" fo:country="ES" style:text-underline-style="none" fo:font-weight="normal" fo:background-color="transparent" loext:char-shading-value="0" style:font-name-asian="Arial3" style:font-weight-asian="normal" style:font-weight-complex="normal"/>
    </style:style>
    <style:style style:name="T185" style:family="text">
      <style:text-properties fo:color="#ffffff" loext:opacity="100%" fo:letter-spacing="-0.005cm" fo:language="es" fo:country="ES" style:text-underline-style="none" fo:font-weight="normal" fo:background-color="transparent" loext:char-shading-value="0" style:font-name-asian="FrutigerLight" style:font-weight-asian="normal" style:font-weight-complex="normal"/>
    </style:style>
    <style:style style:name="T186" style:family="text">
      <style:text-properties fo:letter-spacing="-0.005cm" fo:font-weight="normal" fo:background-color="transparent" loext:char-shading-value="0" style:font-name-asian="Arial4" style:font-weight-asian="normal" style:font-name-complex="Arial2" style:font-weight-complex="normal"/>
    </style:style>
    <style:style style:name="T187" style:family="text">
      <style:text-properties fo:letter-spacing="-0.005cm" fo:font-weight="bold" fo:background-color="transparent" loext:char-shading-value="0" style:font-name-asian="Arial4" style:font-weight-asian="bold" style:font-name-complex="Arial2" style:font-weight-complex="bold"/>
    </style:style>
    <style:style style:name="T188" style:family="text">
      <style:text-properties style:font-name-complex="Arial2"/>
    </style:style>
    <style:style style:name="T189" style:family="text">
      <style:text-properties style:text-position="sub 58%" style:font-name-complex="Arial2"/>
    </style:style>
    <style:style style:name="T190" style:family="text">
      <style:text-properties style:text-position="super 58%" style:font-name-complex="Arial2"/>
    </style:style>
    <style:style style:name="T191" style:family="text">
      <style:text-properties style:font-name-asian="Arial-ItalicMT" style:font-name-complex="Arial-ItalicMT"/>
    </style:style>
    <style:style style:name="T192" style:family="text">
      <style:text-properties fo:color="#010101" loext:opacity="100%"/>
    </style:style>
    <style:style style:name="T193" style:family="text">
      <style:text-properties fo:color="#010101" loext:opacity="100%" style:font-name-asian="ArialMT" style:font-name-complex="ArialMT"/>
    </style:style>
    <style:style style:name="T194" style:family="text">
      <style:text-properties fo:color="#010101" loext:opacity="100%" fo:font-weight="bold" style:font-name-asian="Arial-BoldMT" style:font-weight-asian="bold" style:font-name-complex="Arial-BoldMT" style:font-weight-complex="bold"/>
    </style:style>
    <style:style style:name="T195" style:family="text">
      <style:text-properties fo:color="#010101" loext:opacity="100%" style:font-name-asian="OpenSymbol1" style:font-name-complex="OpenSymbol1"/>
    </style:style>
    <style:style style:name="T196" style:family="text">
      <style:text-properties fo:color="#010101" loext:opacity="100%" style:font-name-asian="Tahoma1" style:font-name-complex="Tahoma1"/>
    </style:style>
    <style:style style:name="T197" style:family="text">
      <style:text-properties style:font-name-asian="OpenSymbol1" style:font-name-complex="OpenSymbol1"/>
    </style:style>
    <style:style style:name="T198" style:family="text">
      <style:text-properties style:font-name-asian="Tahoma1" style:font-name-complex="Tahoma1"/>
    </style:style>
    <style:style style:name="T199" style:family="text">
      <style:text-properties style:font-name-asian="SymbolMT" style:font-name-complex="SymbolMT"/>
    </style:style>
    <style:style style:name="T200" style:family="text">
      <style:text-properties style:font-name-asian="Arial3" style:font-name-complex="Arial3"/>
    </style:style>
    <style:style style:name="T201" style:family="text">
      <style:text-properties fo:color="#3333ff" loext:opacity="100%" fo:language="es" fo:country="ES" fo:font-weight="bold" fo:background-color="transparent" loext:char-shading-value="0" style:font-name-asian="ArialMT" style:font-weight-asian="bold" style:font-name-complex="ArialMT" style:font-weight-complex="bold"/>
    </style:style>
    <style:style style:name="T202" style:family="text">
      <style:text-properties fo:font-style="normal" style:text-underline-style="none" fo:font-weight="bold" style:font-name-asian="Arial-BoldMT" style:font-style-asian="normal" style:font-weight-asian="bold" style:font-name-complex="Arial-BoldMT" style:font-style-complex="normal" style:font-weight-complex="bold"/>
    </style:style>
    <style:style style:name="T203" style:family="text">
      <style:text-properties fo:font-style="normal" style:text-underline-style="none" fo:font-weight="bold" style:font-name-asian="ArialMT" style:font-style-asian="normal" style:font-weight-asian="bold" style:font-name-complex="ArialMT" style:font-style-complex="normal" style:font-weight-complex="bold"/>
    </style:style>
    <style:style style:name="T204" style:family="text">
      <style:text-properties fo:font-style="normal" style:text-underline-style="none" fo:font-weight="normal" style:font-name-asian="ArialMT" style:font-style-asian="normal" style:font-weight-asian="normal" style:font-name-complex="ArialMT" style:font-style-complex="normal" style:font-weight-complex="normal"/>
    </style:style>
    <style:style style:name="T205" style:family="text">
      <style:text-properties fo:font-style="normal" style:text-underline-style="none" fo:font-weight="normal" style:font-name-asian="ArialMT" style:font-style-asian="normal" style:font-weight-asian="normal" style:font-name-complex="Arial5" style:font-style-complex="normal" style:font-weight-complex="normal"/>
    </style:style>
    <style:style style:name="T206" style:family="text">
      <style:text-properties fo:color="#111111" loext:opacity="100%"/>
    </style:style>
    <style:style style:name="T207" style:family="text">
      <style:text-properties fo:color="#111111" loext:opacity="100%" fo:font-weight="bold"/>
    </style:style>
    <style:style style:name="T208" style:family="text">
      <style:text-properties fo:color="#111111" loext:opacity="100%" style:font-name="Arial2" fo:font-size="10pt" fo:font-weight="bold" style:font-size-asian="10pt" style:font-size-complex="10pt"/>
    </style:style>
    <style:style style:name="T209" style:family="text">
      <style:text-properties fo:color="#111111" loext:opacity="100%" style:font-name="Arial2" fo:font-size="10pt" style:font-size-asian="10pt" style:font-size-complex="10pt"/>
    </style:style>
    <style:style style:name="T210" style:family="text">
      <style:text-properties fo:color="#0066cc" loext:opacity="100%" style:font-name="Arial2" fo:font-size="10pt" style:font-size-asian="10pt" style:font-size-complex="10pt"/>
    </style:style>
    <style:style style:name="T211" style:family="text">
      <style:text-properties fo:color="#0066ff" loext:opacity="100%" style:font-name="Arial2" fo:font-size="10pt" style:text-underline-style="solid" style:text-underline-width="auto" style:text-underline-color="font-color" fo:font-weight="bold" style:font-size-asian="10pt" style:font-size-complex="10pt"/>
    </style:style>
    <style:style style:name="T212" style:family="text">
      <style:text-properties fo:color="#0066ff" loext:opacity="100%" style:font-name="Arial2" fo:font-size="10pt" fo:font-weight="bold" style:font-size-asian="10pt" style:font-size-complex="10pt"/>
    </style:style>
    <style:style style:name="T213" style:family="text">
      <style:text-properties fo:color="#004586" loext:opacity="100%" style:font-name="Arial2" fo:font-size="10pt" style:text-underline-style="solid" style:text-underline-width="auto" style:text-underline-color="font-color" fo:font-weight="bold" style:font-size-asian="10pt" style:font-size-complex="10pt"/>
    </style:style>
    <style:style style:name="T214" style:family="text">
      <style:text-properties style:font-name="Arial1" fo:font-size="10pt" style:text-underline-style="none"/>
    </style:style>
    <style:style style:name="T215" style:family="text">
      <style:text-properties fo:color="#ff3300" loext:opacity="100%"/>
    </style:style>
    <style:style style:name="T216" style:family="text">
      <style:text-properties fo:color="#ff3300" loext:opacity="100%" fo:font-weight="bold"/>
    </style:style>
    <style:style style:name="T217" style:family="text">
      <style:text-properties fo:color="#202124" loext:opacity="100%"/>
    </style:style>
    <style:style style:name="T218" style:family="text">
      <style:text-properties fo:color="#202124" loext:opacity="100%" fo:font-style="italic" fo:font-weight="normal"/>
    </style:style>
    <style:style style:name="T219" style:family="text">
      <style:text-properties fo:color="#202124" loext:opacity="100%" fo:font-style="italic" fo:font-weight="bold"/>
    </style:style>
    <style:style style:name="T220" style:family="text">
      <style:text-properties fo:color="#191a1f" loext:opacity="100%"/>
    </style:style>
    <style:style style:name="T221" style:family="text">
      <style:text-properties fo:color="#191a1f" loext:opacity="100%" fo:font-style="italic"/>
    </style:style>
    <style:style style:name="T222" style:family="text">
      <style:text-properties fo:color="#c9211e" loext:opacity="10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number text:level="1" text:style-name="Numbering_20_Symbols" style:num-suffix="." style:num-format="1" text:start-value="0">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3"/>
      <text:p text:style-name="P150"><text:span text:style-name="T2">ACTA DE LA SESIÓN ORDINARIA CELEBRADA POR LA JUNTA DE GOBIERNO LOCAL DEL AYUNTAMIENTO DE MOGÁN EL DÍA 20 DE SEPTIEMBRE DE 2022.</text:span> </text:p>
      <text:p text:style-name="P139"><text:span text:style-name="T126"><text:tab/>En la Sala de reuniones de las Casas Consistoriales de Mogán, siendo las doce horas, veintidós minutos, del día </text:span><text:span text:style-name="Strong_20_Emphasis"><text:span text:style-name="T126">20</text:span></text:span><text:span text:style-name="T126"> </text:span><text:span text:style-name="T124">de septiembre de 2022</text:span><text:span text:style-name="T126">, se reúne la Junta de Gobierno Local, bajo la Presidencia de la </text:span><text:span text:style-name="Strong_20_Emphasis"><text:span text:style-name="T126">Alcaldesa-Presidenta, Doña Onalia Bueno García</text:span></text:span><text:span text:style-name="T126"> y con la asistencia de los señores Tenientes de Alcalde que al margen se expresan, al objeto de celebrar </text:span><text:span text:style-name="T124">sesión ordinaria,</text:span><text:span text:style-name="T126"> </text:span><text:span text:style-name="T124">en primera convocatoria,</text:span><text:span text:style-name="T126"> para la que habían sido convocados previamente. </text:span></text:p>
      <text:p text:style-name="P141"><text:tab/>Actúa <text:span text:style-name="T2">don David Chao Castro,</text:span> Secretario General Accidental, que da fe del acto. </text:p>
      <text:p text:style-name="P162"><text:tab/> </text:p>
      <text:p text:style-name="P140">SRES. Y SRAS. ASISTENTES </text:p>
      <text:p text:style-name="Text_20_body"><text:span text:style-name="Strong_20_Emphasis"><text:span text:style-name="T136">ALCALDE</text:span></text:span><text:span text:style-name="T136"> </text:span></text:p>
      <table:table table:name="Table3" table:style-name="Table3">
        <table:table-column table:style-name="Table3.A"/>
        <table:table-column table:style-name="Table3.B"/>
        <table:table-column table:style-name="Table3.C"/>
        <table:table-row table:style-name="TableLine2280968676352">
          <table:table-cell table:style-name="Table3.A1" office:value-type="string">
            <text:p text:style-name="Table_20_Contents"><text:span text:style-name="Strong_20_Emphasis"><text:span text:style-name="T137">Nombre</text:span></text:span></text:p>
          </table:table-cell>
          <table:table-cell table:style-name="Table3.A1" office:value-type="string">
            <text:p text:style-name="P9"><text:span text:style-name="Strong_20_Emphasis"><text:span text:style-name="T137">Asiste</text:span></text:span></text:p>
          </table:table-cell>
          <table:table-cell table:style-name="Table3.A1" office:value-type="string">
            <text:p text:style-name="P9"><text:span text:style-name="Strong_20_Emphasis"><text:span text:style-name="T137">Partido</text:span></text:span></text:p>
          </table:table-cell>
        </table:table-row>
        <table:table-row table:style-name="TableLine2281067110144">
          <table:table-cell table:style-name="Table3.A1" office:value-type="string">
            <text:p text:style-name="P7">ONALIA BUENO GARCIA</text:p>
          </table:table-cell>
          <table:table-cell table:style-name="Table3.A1" office:value-type="string">
            <text:p text:style-name="P8">Sí</text:p>
          </table:table-cell>
          <table:table-cell table:style-name="Table3.A1" office:value-type="string">
            <text:p text:style-name="P8">CIUCA</text:p>
          </table:table-cell>
        </table:table-row>
      </table:table>
      <text:p text:style-name="P151"/>
      <text:p text:style-name="Text_20_body"><text:span text:style-name="Strong_20_Emphasis"><text:span text:style-name="T136">CONCEJALES</text:span></text:span><text:span text:style-name="T136"> </text:span></text:p>
      <table:table table:name="Table5" table:style-name="Table5">
        <table:table-column table:style-name="Table5.A"/>
        <table:table-column table:style-name="Table5.B"/>
        <table:table-column table:style-name="Table5.C"/>
        <table:table-row table:style-name="TableLine2281067110416">
          <table:table-cell table:style-name="Table5.A1" office:value-type="string">
            <text:p text:style-name="Table_20_Contents"><text:span text:style-name="Strong_20_Emphasis"><text:span text:style-name="T137">Nombre</text:span></text:span></text:p>
          </table:table-cell>
          <table:table-cell table:style-name="Table5.A1" office:value-type="string">
            <text:p text:style-name="P9"><text:span text:style-name="Strong_20_Emphasis"><text:span text:style-name="T137">Asiste</text:span></text:span></text:p>
          </table:table-cell>
          <table:table-cell table:style-name="Table5.A1" office:value-type="string">
            <text:p text:style-name="P9"><text:span text:style-name="Strong_20_Emphasis"><text:span text:style-name="T137">Partido</text:span></text:span></text:p>
          </table:table-cell>
        </table:table-row>
        <table:table-row table:style-name="TableLine2281067111232">
          <table:table-cell table:style-name="Table5.A1" office:value-type="string">
            <text:p text:style-name="P7">JUAN MENCEY NAVARRO ROMERO</text:p>
          </table:table-cell>
          <table:table-cell table:style-name="Table5.A1" office:value-type="string">
            <text:p text:style-name="P8">Sí</text:p>
          </table:table-cell>
          <table:table-cell table:style-name="Table5.A1" office:value-type="string">
            <text:p text:style-name="P8">CIUCA</text:p>
          </table:table-cell>
        </table:table-row>
        <table:table-row table:style-name="TableLine2281067099536">
          <table:table-cell table:style-name="Table5.A1" office:value-type="string">
            <text:p text:style-name="P7">JUAN ERNESTO HERNANDEZ CRUZ</text:p>
          </table:table-cell>
          <table:table-cell table:style-name="Table5.A1" office:value-type="string">
            <text:p text:style-name="P8">No</text:p>
          </table:table-cell>
          <table:table-cell table:style-name="Table5.A1" office:value-type="string">
            <text:p text:style-name="P8">CIUCA</text:p>
          </table:table-cell>
        </table:table-row>
        <table:table-row table:style-name="TableLine2281067099808">
          <table:table-cell table:style-name="Table5.A1" office:value-type="string">
            <text:p text:style-name="P7">TANIA DEL PINO ALONSO PEREZ</text:p>
          </table:table-cell>
          <table:table-cell table:style-name="Table5.A1" office:value-type="string">
            <text:p text:style-name="P8">Sí</text:p>
          </table:table-cell>
          <table:table-cell table:style-name="Table5.A1" office:value-type="string">
            <text:p text:style-name="P8">CIUCA</text:p>
          </table:table-cell>
        </table:table-row>
        <table:table-row table:style-name="TableLine2281067105248">
          <table:table-cell table:style-name="Table5.A1" office:value-type="string">
            <text:p text:style-name="P7">LUIS MIGUEL BECERRA ANDRE</text:p>
          </table:table-cell>
          <table:table-cell table:style-name="Table5.A1" office:value-type="string">
            <text:p text:style-name="P8">Sí</text:p>
          </table:table-cell>
          <table:table-cell table:style-name="Table5.A1" office:value-type="string">
            <text:p text:style-name="P8">CIUCA</text:p>
          </table:table-cell>
        </table:table-row>
        <table:table-row table:style-name="TableLine2281067107424">
          <table:table-cell table:style-name="Table5.A1" office:value-type="string">
            <text:p text:style-name="P7">JUAN CARLOS ORTEGA SANTANA</text:p>
          </table:table-cell>
          <table:table-cell table:style-name="Table5.A1" office:value-type="string">
            <text:p text:style-name="P8">No</text:p>
          </table:table-cell>
          <table:table-cell table:style-name="Table5.A1" office:value-type="string">
            <text:p text:style-name="P8">CIUCA</text:p>
          </table:table-cell>
        </table:table-row>
        <table:table-row table:style-name="TableLine2280968676080">
          <table:table-cell table:style-name="Table5.A1" office:value-type="string">
            <text:p text:style-name="P7">JOSE FRANCISCO GONZALEZ GONZALEZ</text:p>
          </table:table-cell>
          <table:table-cell table:style-name="Table5.A1" office:value-type="string">
            <text:p text:style-name="P8">No</text:p>
          </table:table-cell>
          <table:table-cell table:style-name="Table5.A1" office:value-type="string">
            <text:p text:style-name="P8">PP</text:p>
          </table:table-cell>
        </table:table-row>
        <table:table-row table:style-name="TableLine2281094926448">
          <table:table-cell table:style-name="Table5.A1" office:value-type="string">
            <text:p text:style-name="P7">FRANCISCO MAICOL SANTANA ARAÑA</text:p>
          </table:table-cell>
          <table:table-cell table:style-name="Table5.A1" office:value-type="string">
            <text:p text:style-name="P8">No</text:p>
          </table:table-cell>
          <table:table-cell table:style-name="Table5.A1" office:value-type="string">
            <text:p text:style-name="P8">PP</text:p>
          </table:table-cell>
        </table:table-row>
        <table:table-row table:style-name="TableLine2281094918560">
          <table:table-cell table:style-name="Table5.A1" office:value-type="string">
            <text:p text:style-name="P7">JULIAN ARTEMI ARTILES MORALEDA</text:p>
          </table:table-cell>
          <table:table-cell table:style-name="Table5.A1" office:value-type="string">
            <text:p text:style-name="P8">No</text:p>
          </table:table-cell>
          <table:table-cell table:style-name="Table5.A1" office:value-type="string">
            <text:p text:style-name="P8">PSOE</text:p>
          </table:table-cell>
        </table:table-row>
        <table:table-row table:style-name="TableLine2281094914208">
          <table:table-cell table:style-name="Table5.A1" office:value-type="string">
            <text:p text:style-name="P7">ISABEL LUCIA SANTIAGO MUÑOZ</text:p>
          </table:table-cell>
          <table:table-cell table:style-name="Table5.A1" office:value-type="string">
            <text:p text:style-name="P8">No</text:p>
          </table:table-cell>
          <table:table-cell table:style-name="Table5.A1" office:value-type="string">
            <text:p text:style-name="P8">NC</text:p>
          </table:table-cell>
        </table:table-row>
      </table:table>
      <text:p text:style-name="Text_20_body"><text:span text:style-name="Strong_20_Emphasis"><text:span text:style-name="T136"/></text:span></text:p>
      <text:p text:style-name="Text_20_body"><text:span text:style-name="Strong_20_Emphasis"><text:span text:style-name="T136">INTERVENTOR</text:span></text:span><text:span text:style-name="T136"> </text:span></text:p>
      <table:table table:name="Tabla1" table:style-name="Tabla1">
        <table:table-column table:style-name="Tabla1.A"/>
        <table:table-column table:style-name="Tabla1.B"/>
        <table:table-row table:style-name="TableLine2281094921280">
          <table:table-cell table:style-name="Tabla1.A1" office:value-type="string">
            <text:p text:style-name="Table_20_Contents"><text:span text:style-name="Strong_20_Emphasis"><text:span text:style-name="T137">Nombre</text:span></text:span></text:p>
          </table:table-cell>
          <table:table-cell table:style-name="Tabla1.A1" office:value-type="string">
            <text:p text:style-name="P9"><text:span text:style-name="Strong_20_Emphasis"><text:span text:style-name="T137">Asiste</text:span></text:span></text:p>
          </table:table-cell>
        </table:table-row>
        <table:table-row table:style-name="TableLine2281094931344">
          <table:table-cell table:style-name="Tabla1.A1" office:value-type="string">
            <text:p text:style-name="P7">GONZALO MARTINEZ LAZARO</text:p>
          </table:table-cell>
          <table:table-cell table:style-name="Tabla1.A1" office:value-type="string">
            <text:p text:style-name="P8">No</text:p>
          </table:table-cell>
        </table:table-row>
      </table:table>
      <text:p text:style-name="P164"/>
      <text:p text:style-name="P164"/>
      <text:p text:style-name="Text_20_body"><text:span text:style-name="Strong_20_Emphasis"><text:span text:style-name="T136">SECRETARIO</text:span></text:span><text:span text:style-name="T136"> </text:span></text:p>
      <table:table table:name="Table6" table:style-name="Table6">
        <table:table-column table:style-name="Table6.A"/>
        <table:table-column table:style-name="Table6.B"/>
        <table:table-row table:style-name="TableLine2281094918288">
          <table:table-cell table:style-name="Table6.A1" office:value-type="string">
            <text:p text:style-name="Table_20_Contents"><text:span text:style-name="Strong_20_Emphasis"><text:span text:style-name="T137">Nombre</text:span></text:span></text:p>
          </table:table-cell>
          <table:table-cell table:style-name="Table6.A1" office:value-type="string">
            <text:p text:style-name="P9"><text:span text:style-name="Strong_20_Emphasis"><text:span text:style-name="T137">Asiste</text:span></text:span></text:p>
          </table:table-cell>
        </table:table-row>
        <table:table-row table:style-name="TableLine2281094915840">
          <table:table-cell table:style-name="Table6.A1" office:value-type="string">
            <text:p text:style-name="P7">DAVID CHAO CASTRO</text:p>
          </table:table-cell>
          <table:table-cell table:style-name="Table6.A1" office:value-type="string">
            <text:p text:style-name="P8">Sí</text:p>
          </table:table-cell>
        </table:table-row>
      </table:table>
      <text:p text:style-name="P164"/>
      <text:p text:style-name="P162"/>
      <text:p text:style-name="P162"><text:tab/>Abierta la sesión por la Presidencia, y una vez comprobada por la Secretaría la existencia de cuórum de asistencia precisa para que se pueda iniciar, se procede a conocer los asuntos que integran el siguiente <text:span text:style-name="T2">ORDEN DEL DÍA:</text:span></text:p>
      <text:p text:style-name="P140"/>
      <table:table table:name="Table7" table:style-name="Table7">
        <table:table-column table:style-name="Table7.A"/>
        <table:table-column table:style-name="Table7.B"/>
        <table:table-row table:style-name="TableLine2281094925904">
          <table:table-cell table:style-name="Table7.A1" office:value-type="string">
            <text:p text:style-name="Table_20_Contents"><text:span text:style-name="Strong_20_Emphasis"><text:span text:style-name="T127">Nº Orden</text:span></text:span></text:p>
          </table:table-cell>
          <table:table-cell table:style-name="Table7.A1" office:value-type="string">
            <text:p text:style-name="Table_20_Contents"><text:span text:style-name="Strong_20_Emphasis"><text:span text:style-name="T127">Expresión del asunto</text:span></text:span></text:p>
          </table:table-cell>
        </table:table-row>
        <table:table-row table:style-name="TableLine2281094919920">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style-name="TableLine2281094924816">
          <table:table-cell table:style-name="Table7.A1" office:value-type="string">
            <text:p text:style-name="P5">Punto 2º</text:p>
          </table:table-cell>
          <table:table-cell table:style-name="Table7.A1" office:value-type="string">
            <text:p text:style-name="P5">Expte. 10417/2022. Aprobación Oferta de Empleo Público ordinaria del año 2022</text:p>
          </table:table-cell>
        </table:table-row>
        <table:table-row table:style-name="TableLine2281094919104">
          <table:table-cell table:style-name="Table7.A1" office:value-type="string">
            <text:p text:style-name="P5">Punto 3º</text:p>
          </table:table-cell>
          <table:table-cell table:style-name="Table7.A1" office:value-type="string">
            <text:p text:style-name="P5">Expte. 10305/2022. Propuesta para la aprobación de obligaciones correspondiente a facturas.</text:p>
          </table:table-cell>
        </table:table-row>
        <table:table-row table:style-name="TableLine2281094925632">
          <table:table-cell table:style-name="Table7.A1" office:value-type="string">
            <text:p text:style-name="P5">Punto 4º</text:p>
          </table:table-cell>
          <table:table-cell table:style-name="Table7.A1" office:value-type="string">
            <text:p text:style-name="P5">Expte. 1276/2022. Subvención nominativa Asociación Musical Serafín Zubiri Big-Band, año 2022,. Propuesta de resolución de JGL de declaración de quedar perfectamente justificada la subvención y archivo del expediente.</text:p>
          </table:table-cell>
        </table:table-row>
        <table:table-row table:style-name="TableLine2281094925088">
          <table:table-cell table:style-name="Table7.A1" office:value-type="string">
            <text:p text:style-name="P5">Punto 5º</text:p>
          </table:table-cell>
          <table:table-cell table:style-name="Table7.A1" office:value-type="string">
            <text:p text:style-name="P5">Expte. 3423/2022. Propuesta aprobación del Plan de Seguridad y Salud de la obra "Edificio de Aparcamientos en Avenida de La Constitución - 2022, T. M. de Mogán".</text:p>
          </table:table-cell>
        </table:table-row>
        <text:soft-page-break/>
        <table:table-row table:style-name="TableLine2281094919376">
          <table:table-cell table:style-name="Table7.A1" office:value-type="string">
            <text:p text:style-name="P5">Punto 6º</text:p>
          </table:table-cell>
          <table:table-cell table:style-name="Table7.A1" office:value-type="string">
            <text:p text:style-name="P5">Expte. 355815/2021. Propuesta de traspaso de contratos de suministro eléctrico de Alumbrado Público de la Urbanización de Amadores al Iltre. Ayuntamiento de Mogán.</text:p>
          </table:table-cell>
        </table:table-row>
        <table:table-row table:style-name="TableLine2281094924000">
          <table:table-cell table:style-name="Table7.A1" office:value-type="string">
            <text:p text:style-name="P5">Punto 7º</text:p>
          </table:table-cell>
          <table:table-cell table:style-name="Table7.A1" office:value-type="string">
            <text:p text:style-name="P5">Expte. 868/2022. Propuesta para la Aprobación del Informe de supervisión y otros extremos del Pliego de Claúsulas Administrativas Particulares de la obra de eficiencia energética de 23 CAP.</text:p>
          </table:table-cell>
        </table:table-row>
        <table:table-row table:style-name="TableLine2281094927264">
          <table:table-cell table:style-name="Table7.A1" office:value-type="string">
            <text:p text:style-name="P5">Punto 8º</text:p>
          </table:table-cell>
          <table:table-cell table:style-name="Table7.A1" office:value-type="string">
            <text:p text:style-name="P5">Expte. 10400/2022. Propuesta para aprobar baja inventarial de vehículos municipales no utilizables.</text:p>
          </table:table-cell>
        </table:table-row>
        <table:table-row table:style-name="TableLine2281094930256">
          <table:table-cell table:style-name="Table7.A1" office:value-type="string">
            <text:p text:style-name="P5">Punto 9º</text:p>
          </table:table-cell>
          <table:table-cell table:style-name="Table7.A1" office:value-type="string">
            <text:p text:style-name="P5">Expte. 1686/2020. Toma de conocimiento resoluciones judiciales P.O. 58/2020, en virtud de la cual se estima el recurso contencioso-administrativo interpuesto por la representación procesal de la FSC-CCOO CANARIAS y la Federación de empleados y empleadas de los Servicios Públicos de la UGT-Canarias.</text:p>
          </table:table-cell>
        </table:table-row>
        <table:table-row table:style-name="TableLine2281094928352">
          <table:table-cell table:style-name="Table7.A1" office:value-type="string">
            <text:p text:style-name="P5">Punto 10º</text:p>
          </table:table-cell>
          <table:table-cell table:style-name="Table7.A1" office:value-type="string">
            <text:p text:style-name="P5">Expte. 364055/2021. Toma de conocimiento sentencia P.O. 307/2021, en virtud de la cual se estima el recurso contencioso-administrativo interpuesto por la representación procesal de D. *************.</text:p>
          </table:table-cell>
        </table:table-row>
        <table:table-row table:style-name="TableLine2281094924272">
          <table:table-cell table:style-name="Table7.A1" office:value-type="string">
            <text:p text:style-name="P5">Punto 11º</text:p>
          </table:table-cell>
          <table:table-cell table:style-name="Table7.A1" office:value-type="string">
            <text:p text:style-name="P5">Asuntos de urgencia.</text:p>
          </table:table-cell>
        </table:table-row>
      </table:table>
      <text:p text:style-name="P140"><text:line-break/></text:p>
      <text:p text:style-name="P140"/>
      <text:p text:style-name="Text_20_body"><text:span text:style-name="Strong_20_Emphasis"><text:span text:style-name="T126"><text:tab/></text:span></text:span><text:span text:style-name="Strong_20_Emphasis"><text:span text:style-name="T127">1.-Aprobación, si procede del borrador del acta de la sesión anterior.</text:span></text:span></text:p>
      <text:p text:style-name="P174"><text:span text:style-name="T57">Sin que se produzcan intervenciones, queda aprobado el </text:span><text:span text:style-name="T49">borrador del acta de la sesión de fecha 14 de septiembre de 2022 </text:span><text:span text:style-name="T57">en sesión ordinaria, de acuerdo con el artículo 110 del Reglamento Orgánico Municipal.</text:span> </text:p>
      <text:p text:style-name="P174"/>
      <text:p text:style-name="P174"/>
      <text:p text:style-name="Text_20_body"><text:span text:style-name="Strong_20_Emphasis"><text:span text:style-name="T41"/></text:span></text:p>
      <text:p text:style-name="P95"><text:span text:style-name="T134"><text:tab/></text:span><text:span text:style-name="Strong_20_Emphasis"><text:span text:style-name="T129">2. Expte. 10417/2022. Aprobación Oferta de Empleo Público ordinaria del año 2022</text:span></text:span></text:p>
      <text:p text:style-name="P95"><text:span text:style-name="Strong_20_Emphasis"><text:span text:style-name="T142"/></text:span></text:p>
      <text:p text:style-name="P152"><text:tab/><text:span text:style-name="T138">“PROPUESTA DE RESOLUCION </text:span></text:p>
      <text:p text:style-name="P141"><text:span text:style-name="T2"><text:tab/>Rso22-314.</text:span> </text:p>
      <text:p text:style-name="P145"><text:tab/>J<text:span text:style-name="T47">osé Carlos Álamo Alonso, Funcionario Municipal, Responsable de la U. A. de Recursos Humanos S/D. 2000/2016 de 26 de julio.</text:span> </text:p>
      <text:p text:style-name="P141"><text:tab/>Visto el expediente de la Oferta de Empleo Público de este Ayuntamiento para el ejercicio 2022, y considerando que dicha Oferta de Empleo Público fue aprobada en la Mesa General de Negociación de fecha 17 de agosto de 2022, estando de acuerdo con la misma los presentes. </text:p>
      <text:p text:style-name="P141"><text:span text:style-name="T47"><text:tab/>Considerando que la adopción de este acuerdo es competencia de la Junta de Gobierno Local, en virtud de las delegaciones efectuadas por la Alcaldesa de este Ayuntamiento, mediante Decreto 2.049/2.019, de 17 de junio, formulo la siguiente propuesta de resolución:</text:span> </text:p>
      <text:p text:style-name="P141"><text:span text:style-name="T2"><text:tab/>Primero.- </text:span>Aprobar la Oferta de Empleo Público ordinaria de este Ayuntamiento para el año 2022, que a continuación se detalla: </text:p>
      <text:h text:style-name="P281" text:outline-level="5"><text:span text:style-name="Strong_20_Emphasis"><text:span text:style-name="T130">PERSONAL FUNCIONARIO</text:span></text:span><text:span text:style-name="T130"> </text:span></text:h>
      <text:p text:style-name="P145"><text:span text:style-name="T2">Funcionarios de Carrera:</text:span> </text:p>
      <text:p text:style-name="P145"><text:span text:style-name="T2">1 Turno libre:</text:span> </text:p>
      <text:p text:style-name="P145">1.1 - Escala Administración Especial. </text:p>
      <text:p text:style-name="P145">Denominación: Letrado. </text:p>
      <text:p text:style-name="P145">Plaza: PF11006 </text:p>
      <text:p text:style-name="P145">Número de vacantes: 1 </text:p>
      <text:p text:style-name="P145">Grupo: A (subgrupo A1) </text:p>
      <text:p text:style-name="P145">1.2 - Escala Administración Especial. </text:p>
      <text:p text:style-name="P145">Denominación: Arquitecto. </text:p>
      <text:p text:style-name="P145">Plaza: PF11016 </text:p>
      <text:p text:style-name="P145">Número de vacantes: 1 </text:p>
      <text:p text:style-name="P145"><text:soft-page-break/>Grupo: A (subgrupo A1) </text:p>
      <text:p text:style-name="P145">1.3 - Escala Administración Especial. </text:p>
      <text:p text:style-name="P145">Denominación: Arquitecto - Técnico. </text:p>
      <text:p text:style-name="P145">Plaza: PF12014 </text:p>
      <text:p text:style-name="P145">Número de vacantes: 1 </text:p>
      <text:p text:style-name="P145">Grupo: A (subgrupo A2) </text:p>
      <text:p text:style-name="P145">1.4 - Escala Administración Especial. </text:p>
      <text:p text:style-name="P145">Denominación: Ingeniero Técnico Industrial. </text:p>
      <text:p text:style-name="P145">Plaza: PF12020 </text:p>
      <text:p text:style-name="P145">Número de vacantes: 1 </text:p>
      <text:p text:style-name="P145">Grupo: A (subgrupo A2) </text:p>
      <text:p text:style-name="P145">1.5 - Escala Administración Especial. </text:p>
      <text:p text:style-name="P145">Denominación: Diplomado en Empresariales. </text:p>
      <text:p text:style-name="P145">Plaza: PF12026 </text:p>
      <text:p text:style-name="P145">Número de vacantes: 1 </text:p>
      <text:p text:style-name="P145">Grupo: A (subgrupo A2) </text:p>
      <text:h text:style-name="P281" text:outline-level="5"><text:span text:style-name="Strong_20_Emphasis"><text:span text:style-name="T130">PERSONAL LABORAL FIJO</text:span></text:span><text:span text:style-name="T130"> </text:span></text:h>
      <text:p text:style-name="P140"><text:span text:style-name="T2">2 Turno discapacidad:</text:span> </text:p>
      <text:p text:style-name="P141">2.1 - Limpiadora. </text:p>
      <text:p text:style-name="P145">Denominación: Limpiadora </text:p>
      <text:p text:style-name="P145">Plaza: PL250374 </text:p>
      <text:p text:style-name="P145">Número de vacantes: 1 </text:p>
      <text:p text:style-name="P144">Grupo: E </text:p>
      <text:p text:style-name="P141"><text:span text:style-name="T2"><text:tab/>SEGUNDO.- </text:span>Publicar la citada oferta de empleo en el Tablón de anuncios de este Ayuntamiento, en la página Web, así como en el Boletín Oficial de la Provincia. </text:p>
      <text:p text:style-name="P141"><text:span text:style-name="T2"><text:tab/>TERCERO.- </text:span>Dar Traslado a la Dirección General de la Función Pública, a los representantes sindicales de los Funcionarios y al Comité de Empresa de este Ayuntamiento para su conocimiento y efectos. </text:p>
      <text:p text:style-name="P177"><text:span text:style-name="T58">Considerando que la adopción de este acuerdo es competencia de esta Junta de Gobierno Local, en virtud de las delegaciones efectuadas por la Alcaldesa de este Ayuntamiento, mediante Decreto número 2049/2019, de 17 de junio.</text:span> </text:p>
      <text:p text:style-name="P191">La Junta de Gobierno Local, acuerda aprobar la propuesta emitida en los términos que se recogen precedentemente.</text:p>
      <text:p text:style-name="P57"><text:span text:style-name="Strong_20_Emphasis"><text:span text:style-name="T41"/></text:span></text:p>
      <text:p text:style-name="Text_20_body"><text:span text:style-name="Strong_20_Emphasis"><text:span text:style-name="T41"><text:tab/></text:span></text:span></text:p>
      <text:p text:style-name="Text_20_body"><text:span text:style-name="Strong_20_Emphasis"><text:span text:style-name="T41"><text:tab/></text:span></text:span><text:span text:style-name="Strong_20_Emphasis"><text:span text:style-name="T129">3. Expte. 10305/2022. Propuesta para la aprobación de obligaciones correspondiente a facturas.</text:span></text:span></text:p>
      <text:p text:style-name="P95"><text:span text:style-name="Strong_20_Emphasis"><text:span text:style-name="T128"/></text:span></text:p>
      <text:p text:style-name="P141"><text:soft-page-break/><text:span text:style-name="T48"><text:tab/>“Don Juan Ernesto Hernández Cruz</text:span><text:span text:style-name="T47">, Concejal Delegado en materia de Hacienda según Decreto 2050/2019 de 17 de junio, en relación al expediente y asunto epigrafiados, y estando conforme con el informe-propuesta de la técnico municipal del Ayuntamiento de Mogán, tengo a bien emitir la siguiente Propuesta.</text:span> </text:p>
      <text:p text:style-name="P142"><text:span text:style-name="T48">ANTECEDENTES DE HECHO</text:span> </text:p>
      <text:p text:style-name="P141"><text:span text:style-name="T48">1.- </text:span><text:span text:style-name="T47">Se han presentado por el Punto General de Entrada de Facturas Electrónicas las facturas que a continuación se relacionan:</text:spa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header-rows>
          <table:table-row table:style-name="TableLine2281094914480">
            <table:table-cell table:style-name="Tabla2.A1" office:value-type="string">
              <text:p text:style-name="P234"><text:span text:style-name="T122">Nº REGISTRO</text:span> </text:p>
            </table:table-cell>
            <table:table-cell table:style-name="Tabla2.A1" office:value-type="string">
              <text:p text:style-name="P234"><text:span text:style-name="T122">Factura Nº</text:span> </text:p>
            </table:table-cell>
            <table:table-cell table:style-name="Tabla2.A1" office:value-type="string">
              <text:p text:style-name="P234"><text:span text:style-name="T122">Importe Total</text:span> </text:p>
            </table:table-cell>
            <table:table-cell table:style-name="Tabla2.A1" office:value-type="string">
              <text:p text:style-name="P234"><text:span text:style-name="T122">Nombre</text:span> </text:p>
            </table:table-cell>
            <table:table-cell table:style-name="Tabla2.A1" office:value-type="string">
              <text:p text:style-name="P234"><text:span text:style-name="T122">Texto Explicativo</text:span> </text:p>
            </table:table-cell>
            <table:table-cell table:style-name="Tabla2.F1" office:value-type="string">
              <text:p text:style-name="P234"><text:span text:style-name="T122">Gr. Apuntes</text:span> </text:p>
            </table:table-cell>
          </table:table-row>
        </table:table-header-rows>
        <table:table-row table:style-name="TableLine2281094915296">
          <table:table-cell table:style-name="Tabla2.A66" office:value-type="string">
            <text:p text:style-name="P217"><text:span text:style-name="T122">F/2022/3301</text:span> </text:p>
          </table:table-cell>
          <table:table-cell table:style-name="Tabla2.B66" office:value-type="string">
            <text:p text:style-name="P217"><text:span text:style-name="T122">Emit- 266</text:span> </text:p>
          </table:table-cell>
          <table:table-cell table:style-name="Tabla2.C66" office:value-type="string">
            <text:p text:style-name="P217"><text:span text:style-name="T122">2.410,10 EUR</text:span> </text:p>
          </table:table-cell>
          <table:table-cell table:style-name="Tabla2.D66" office:value-type="string">
            <text:p text:style-name="P217"><text:span text:style-name="T122">ACRE SOLUCIONES TOPOGRÁFICAS ALQUILER VENTA S.L.</text:span> </text:p>
          </table:table-cell>
          <table:table-cell table:style-name="Tabla2.E66" office:value-type="string">
            <text:p text:style-name="P217"><text:span text:style-name="T122">JGL 20/09/22. Suministro de PLUG-ING de AutoCAD TCP MDT Profesional V8.5</text:span> </text:p>
          </table:table-cell>
          <table:table-cell table:style-name="Tabla2.F66" office:value-type="string">
            <text:p text:style-name="P217"><text:span text:style-name="T122">OBRAS</text:span> </text:p>
          </table:table-cell>
        </table:table-row>
        <table:table-row table:style-name="TableLine2281094927808">
          <table:table-cell table:style-name="Tabla2.A66" office:value-type="string">
            <text:p text:style-name="P217"><text:span text:style-name="T122">F/2022/3435</text:span> </text:p>
          </table:table-cell>
          <table:table-cell table:style-name="Tabla2.B66" office:value-type="string">
            <text:p text:style-name="P217"><text:span text:style-name="T122">25</text:span> </text:p>
          </table:table-cell>
          <table:table-cell table:style-name="Tabla2.C66" office:value-type="string">
            <text:p text:style-name="P217"><text:span text:style-name="T122">4.420,59 EUR</text:span> </text:p>
          </table:table-cell>
          <table:table-cell table:style-name="Tabla2.D66" office:value-type="string">
            <text:p text:style-name="P217"><text:span text:style-name="T122">ANIMALES Y PIENSOS ARPIPLAN S.L.L</text:span> </text:p>
          </table:table-cell>
          <table:table-cell table:style-name="Tabla2.E66" office:value-type="string">
            <text:p text:style-name="P217"><text:span text:style-name="T122">JGL 20/09/22. SERVICIO MUNICIPAL DE PROTECCION ANIMAL Y ASESORAMIENTO VETERINARIO.</text:span> </text:p>
          </table:table-cell>
          <table:table-cell table:style-name="Tabla2.F66" office:value-type="string">
            <text:p text:style-name="P217"><text:span text:style-name="T122">SANI</text:span> </text:p>
          </table:table-cell>
        </table:table-row>
        <table:table-row table:style-name="TableLine2281094918016">
          <table:table-cell table:style-name="Tabla2.A66" office:value-type="string">
            <text:p text:style-name="P217"><text:span text:style-name="T122">F/2022/3446</text:span> </text:p>
          </table:table-cell>
          <table:table-cell table:style-name="Tabla2.B66" office:value-type="string">
            <text:p text:style-name="P217"><text:span text:style-name="T122">Emit- 14</text:span> </text:p>
          </table:table-cell>
          <table:table-cell table:style-name="Tabla2.C66" office:value-type="string">
            <text:p text:style-name="P217"><text:span text:style-name="T122">30.133,84 EUR</text:span> </text:p>
          </table:table-cell>
          <table:table-cell table:style-name="Tabla2.D66" office:value-type="string">
            <text:p text:style-name="P217"><text:span text:style-name="T122">ANUNCIOS LUMINOSOS TORRES, S.L.</text:span> </text:p>
          </table:table-cell>
          <table:table-cell table:style-name="Tabla2.E66" office:value-type="string">
            <text:p text:style-name="P217"><text:span text:style-name="T122">JGL 20/09/22. SEÑALIZACION ZONAS DE ESTACIONAMIENTO</text:span> </text:p>
          </table:table-cell>
          <table:table-cell table:style-name="Tabla2.F66" office:value-type="string">
            <text:p text:style-name="P217"><text:span text:style-name="T122">OBRAS</text:span> </text:p>
          </table:table-cell>
        </table:table-row>
        <table:table-row table:style-name="TableLine2281094928896">
          <table:table-cell table:style-name="Tabla2.A66" office:value-type="string">
            <text:p text:style-name="P217"><text:span text:style-name="T122">F/2022/3275</text:span> </text:p>
          </table:table-cell>
          <table:table-cell table:style-name="Tabla2.B66" office:value-type="string">
            <text:p text:style-name="P217"><text:span text:style-name="T122">F/7052022/239</text:span> </text:p>
          </table:table-cell>
          <table:table-cell table:style-name="Tabla2.C66" office:value-type="string">
            <text:p text:style-name="P217"><text:span text:style-name="T122">1.284,00 EUR</text:span> </text:p>
          </table:table-cell>
          <table:table-cell table:style-name="Tabla2.D66" office:value-type="string">
            <text:p text:style-name="P217"><text:span text:style-name="T122">ASOCIACION CANARIA INTEGRACION SALUD MENTAL</text:span> </text:p>
          </table:table-cell>
          <table:table-cell table:style-name="Tabla2.E66" office:value-type="string">
            <text:p text:style-name="P217"><text:span text:style-name="T122">JGL 20/09/22. ADQUISICION REVISTAS ASOC. CANARIA DE INT. DE SALUD</text:span> </text:p>
          </table:table-cell>
          <table:table-cell table:style-name="Tabla2.F66" office:value-type="string">
            <text:p text:style-name="P217"><text:span text:style-name="T122">SERSOC</text:span> </text:p>
          </table:table-cell>
        </table:table-row>
        <table:table-row table:style-name="TableLine2281094929168">
          <table:table-cell table:style-name="Tabla2.A66" office:value-type="string">
            <text:p text:style-name="P217"><text:span text:style-name="T122">F/2022/3372</text:span> </text:p>
          </table:table-cell>
          <table:table-cell table:style-name="Tabla2.B66" office:value-type="string">
            <text:p text:style-name="P217"><text:span text:style-name="T122">FAV-22100-003469</text:span> </text:p>
          </table:table-cell>
          <table:table-cell table:style-name="Tabla2.C66" office:value-type="string">
            <text:p text:style-name="P217"><text:span text:style-name="T122">2.990,17 EUR</text:span> </text:p>
          </table:table-cell>
          <table:table-cell table:style-name="Tabla2.D66" office:value-type="string">
            <text:p text:style-name="P217"><text:span text:style-name="T122">AYTOS SOLUCIONES INFORMATICAS, S.L.U.</text:span> </text:p>
          </table:table-cell>
          <table:table-cell table:style-name="Tabla2.E66" office:value-type="string">
            <text:p text:style-name="P217"><text:span text:style-name="T122">JGL 20/09/22. Mantenimiento PREMIER Gestión Integral, Expte 1577/2020 (Cto. 34/2020). De 25/07/2022 a 24/08/2022.</text:span> </text:p>
          </table:table-cell>
          <table:table-cell table:style-name="Tabla2.F66" office:value-type="string">
            <text:p text:style-name="P217"><text:span text:style-name="T122">INFOR</text:span> </text:p>
          </table:table-cell>
        </table:table-row>
        <table:table-row table:style-name="TableLine2281094929440">
          <table:table-cell table:style-name="Tabla2.A66" office:value-type="string">
            <text:p text:style-name="P217"><text:span text:style-name="T122">F/2022/3597</text:span> </text:p>
          </table:table-cell>
          <table:table-cell table:style-name="Tabla2.B66" office:value-type="string">
            <text:p text:style-name="P217"><text:span text:style-name="T122">19649</text:span> </text:p>
          </table:table-cell>
          <table:table-cell table:style-name="Tabla2.C66" office:value-type="string">
            <text:p text:style-name="P217"><text:span text:style-name="T122">144,13 EUR</text:span> </text:p>
          </table:table-cell>
          <table:table-cell table:style-name="Tabla2.D66" office:value-type="string">
            <text:p text:style-name="P217"><text:span text:style-name="T122">CENTRAL UNIFORMES, S.L.</text:span> </text:p>
          </table:table-cell>
          <table:table-cell table:style-name="Tabla2.E66" office:value-type="string">
            <text:p text:style-name="P217"><text:span text:style-name="T122">JGL 20/09/22. SHORT SRA TEX.C/BOLSILLO / PARTIDA PRESUPUESTARIA Nº 920.221.04 / OPERACION 220220001328</text:span> </text:p>
          </table:table-cell>
          <table:table-cell table:style-name="Tabla2.F66" office:value-type="string">
            <text:p text:style-name="P217"><text:span text:style-name="T122">COMPR</text:span> </text:p>
          </table:table-cell>
        </table:table-row>
        <table:table-row table:style-name="TableLine2281094929984">
          <table:table-cell table:style-name="Tabla2.A66" office:value-type="string">
            <text:p text:style-name="P217"><text:span text:style-name="T122">F/2022/3598</text:span> </text:p>
          </table:table-cell>
          <table:table-cell table:style-name="Tabla2.B66" office:value-type="string">
            <text:p text:style-name="P217"><text:span text:style-name="T122">19645</text:span> </text:p>
          </table:table-cell>
          <table:table-cell table:style-name="Tabla2.C66" office:value-type="string">
            <text:p text:style-name="P217"><text:span text:style-name="T122">214,61 EUR</text:span> </text:p>
          </table:table-cell>
          <table:table-cell table:style-name="Tabla2.D66" office:value-type="string">
            <text:p text:style-name="P217"><text:span text:style-name="T122">CENTRAL UNIFORMES, S.L.</text:span> </text:p>
          </table:table-cell>
          <table:table-cell table:style-name="Tabla2.E66" office:value-type="string">
            <text:p text:style-name="P217"><text:span text:style-name="T122">JGL 20/09/22. BOTA TACTIC / VESTUARIO VIAS Y OBRAS / Nº DE RESOLUCIÓN:294/2022 / CHALECO MULTIBOL. A.V. FLUOR BANDAS</text:span> </text:p>
          </table:table-cell>
          <table:table-cell table:style-name="Tabla2.F66" office:value-type="string">
            <text:p text:style-name="P217"><text:span text:style-name="T122">COMPR</text:span> </text:p>
          </table:table-cell>
        </table:table-row>
        <table:table-row table:style-name="TableLine2281094919648">
          <table:table-cell table:style-name="Tabla2.A66" office:value-type="string">
            <text:p text:style-name="P217"><text:span text:style-name="T122">F/2022/3354</text:span> </text:p>
          </table:table-cell>
          <table:table-cell table:style-name="Tabla2.B66" office:value-type="string">
            <text:p text:style-name="P217"><text:span text:style-name="T122">Emit-A 2206218</text:span> </text:p>
          </table:table-cell>
          <table:table-cell table:style-name="Tabla2.C66" office:value-type="string">
            <text:p text:style-name="P217"><text:span text:style-name="T122">694,62 EUR</text:span> </text:p>
          </table:table-cell>
          <table:table-cell table:style-name="Tabla2.D66" office:value-type="string">
            <text:p text:style-name="P217"><text:span text:style-name="T122">CERADI CANARIAS S.L</text:span> </text:p>
          </table:table-cell>
          <table:table-cell table:style-name="Tabla2.E66" office:value-type="string">
            <text:p text:style-name="P217"><text:span text:style-name="T122">JGL 20/09/22. ALBARAN A789 07-07-22 / Estropajo Profesional 6 mts. Verde / Rec. Fregona Microfib</text:span> </text:p>
          </table:table-cell>
          <table:table-cell table:style-name="Tabla2.F66" office:value-type="string">
            <text:p text:style-name="P217"><text:span text:style-name="T122">ADL</text:span> </text:p>
          </table:table-cell>
        </table:table-row>
        <table:table-row table:style-name="TableLine2281094920736">
          <table:table-cell table:style-name="Tabla2.A66" office:value-type="string">
            <text:p text:style-name="P217"><text:span text:style-name="T122">F/2022/3469</text:span> </text:p>
          </table:table-cell>
          <table:table-cell table:style-name="Tabla2.B66" office:value-type="string">
            <text:p text:style-name="P217"><text:span text:style-name="T122">22 008</text:span> </text:p>
          </table:table-cell>
          <table:table-cell table:style-name="Tabla2.C66" office:value-type="string">
            <text:p text:style-name="P217"><text:span text:style-name="T122">197.119,15 EUR</text:span> </text:p>
          </table:table-cell>
          <table:table-cell table:style-name="Tabla2.D66" office:value-type="string">
            <text:p text:style-name="P217"><text:span text:style-name="T122">COINTER CONCESIONES SL Y PROYECTO AZATIA SL, UTE</text:span> </text:p>
          </table:table-cell>
          <table:table-cell table:style-name="Tabla2.E66" office:value-type="string">
            <text:p text:style-name="P217"><text:span text:style-name="T122">JGL 20/09/22. Servicio público recogida y transporte residuos término municipal Mogán durante el mes Agosto de 2.022 -</text:span> </text:p>
          </table:table-cell>
          <table:table-cell table:style-name="Tabla2.F66" office:value-type="string">
            <text:p text:style-name="P217"><text:span text:style-name="T122">SERPUB</text:span> </text:p>
          </table:table-cell>
        </table:table-row>
        <table:table-row table:style-name="TableLine2281094921824">
          <table:table-cell table:style-name="Tabla2.A66" office:value-type="string">
            <text:p text:style-name="P217"><text:span text:style-name="T122">F/2022/3330</text:span> </text:p>
          </table:table-cell>
          <table:table-cell table:style-name="Tabla2.B66" office:value-type="string">
            <text:p text:style-name="P217"><text:span text:style-name="T122">CANON JULIO</text:span> </text:p>
          </table:table-cell>
          <table:table-cell table:style-name="Tabla2.C66" office:value-type="string">
            <text:p text:style-name="P217"><text:span text:style-name="T122">54.900,83 EUR</text:span> </text:p>
          </table:table-cell>
          <table:table-cell table:style-name="Tabla2.D66" office:value-type="string">
            <text:p text:style-name="P217"><text:span text:style-name="T122">CONSEJO INSULAR DE AGUAS DE GRAN CANARIA</text:span> </text:p>
          </table:table-cell>
          <table:table-cell table:style-name="Tabla2.E66" office:value-type="string">
            <text:p text:style-name="P217"><text:span text:style-name="T122">JGL 20/09/22. CANON AGUA DEPURADA EDAR ARGUINEGUIN Y EDAR PUERTO MOGAN, julio 2022</text:span> </text:p>
          </table:table-cell>
          <table:table-cell table:style-name="Tabla2.F66" office:value-type="string">
            <text:p text:style-name="P217"><text:span text:style-name="T122">AGUAS</text:span> </text:p>
          </table:table-cell>
        </table:table-row>
        <table:table-row table:style-name="TableLine2281094930800">
          <table:table-cell table:style-name="Tabla2.A66" office:value-type="string">
            <text:p text:style-name="P217"><text:span text:style-name="T122">F/2022/3331</text:span> </text:p>
          </table:table-cell>
          <table:table-cell table:style-name="Tabla2.B66" office:value-type="string">
            <text:p text:style-name="P217"><text:span text:style-name="T122">CANON JULIO 2022</text:span> </text:p>
          </table:table-cell>
          <table:table-cell table:style-name="Tabla2.C66" office:value-type="string">
            <text:p text:style-name="P217"><text:span text:style-name="T122">3.056,34 EUR</text:span> </text:p>
          </table:table-cell>
          <table:table-cell table:style-name="Tabla2.D66" office:value-type="string">
            <text:p text:style-name="P217"><text:span text:style-name="T122">CONSEJO INSULAR DE AGUAS DE GRAN CANARIA</text:span> </text:p>
          </table:table-cell>
          <table:table-cell table:style-name="Tabla2.E66" office:value-type="string">
            <text:p text:style-name="P217"><text:span text:style-name="T122">JGL 20/09/22. CANON AGUA DEPURADA EDAR CASILLAS Y EDAR VENEGUERA, julio 2022</text:span> </text:p>
          </table:table-cell>
          <table:table-cell table:style-name="Tabla2.F66" office:value-type="string">
            <text:p text:style-name="P217"><text:span text:style-name="T122">AGUAS</text:span> </text:p>
          </table:table-cell>
        </table:table-row>
        <table:table-row table:style-name="TableLine2281094922640">
          <table:table-cell table:style-name="Tabla2.A66" office:value-type="string">
            <text:p text:style-name="P217"><text:span text:style-name="T122">F/2022/3261</text:span> </text:p>
          </table:table-cell>
          <table:table-cell table:style-name="Tabla2.B66" office:value-type="string">
            <text:p text:style-name="P217"><text:span text:style-name="T122">35019-2022-08-6-N</text:span> </text:p>
          </table:table-cell>
          <table:table-cell table:style-name="Tabla2.C66" office:value-type="string">
            <text:p text:style-name="P217"><text:span text:style-name="T122">258,88 EUR</text:span> </text:p>
          </table:table-cell>
          <table:table-cell table:style-name="Tabla2.D66" office:value-type="string">
            <text:p text:style-name="P217"><text:span text:style-name="T122">CRUZ ROJA ESPAÑOLA</text:span> </text:p>
          </table:table-cell>
          <table:table-cell table:style-name="Tabla2.E66" office:value-type="string">
            <text:p text:style-name="P217"><text:span text:style-name="T122">JGL 20/09/22. COBERTURA SANITARIA FIESTAS DEL CARMEN PLAYA DE MOGAN RAMA Y VERBENA EXPDT </text:span><text:soft-page-break/><text:span text:style-name="T122">8119/2022 1 SVB</text:span> </text:p>
          </table:table-cell>
          <table:table-cell table:style-name="Tabla2.F66" office:value-type="string">
            <text:p text:style-name="P217"><text:span text:style-name="T122">FEST</text:span> </text:p>
          </table:table-cell>
        </table:table-row>
        <table:table-row table:style-name="TableLine2281094922096">
          <table:table-cell table:style-name="Tabla2.A66" office:value-type="string">
            <text:p text:style-name="P217"><text:span text:style-name="T122">F/2022/3467</text:span> </text:p>
          </table:table-cell>
          <table:table-cell table:style-name="Tabla2.B66" office:value-type="string">
            <text:p text:style-name="P217"><text:span text:style-name="T122">35000-2022-09-310-N</text:span> </text:p>
          </table:table-cell>
          <table:table-cell table:style-name="Tabla2.C66" office:value-type="string">
            <text:p text:style-name="P217"><text:span text:style-name="T122">1.800,00 EUR</text:span> </text:p>
          </table:table-cell>
          <table:table-cell table:style-name="Tabla2.D66" office:value-type="string">
            <text:p text:style-name="P217"><text:span text:style-name="T122">CRUZ ROJA ESPAÑOLA</text:span> </text:p>
          </table:table-cell>
          <table:table-cell table:style-name="Tabla2.E66" office:value-type="string">
            <text:p text:style-name="P217"><text:span text:style-name="T122">JGL 20/09/22. TALLER DE OXIGENOTERAPIA DE 6 HORAS LECTIVAS DE CELEBRADO EL 29 DE ABRIL DE 2022 PARA ALUMNOS/AS</text:span> </text:p>
          </table:table-cell>
          <table:table-cell table:style-name="Tabla2.F66" office:value-type="string">
            <text:p text:style-name="P217"><text:span text:style-name="T122">ADL</text:span> </text:p>
          </table:table-cell>
        </table:table-row>
        <table:table-row table:style-name="TableLine2281094922912">
          <table:table-cell table:style-name="Tabla2.A66" office:value-type="string">
            <text:p text:style-name="P217"><text:span text:style-name="T122">F/2022/3306</text:span> </text:p>
          </table:table-cell>
          <table:table-cell table:style-name="Tabla2.B66" office:value-type="string">
            <text:p text:style-name="P217"><text:span text:style-name="T122">Emit_2022 190</text:span> </text:p>
          </table:table-cell>
          <table:table-cell table:style-name="Tabla2.C66" office:value-type="string">
            <text:p text:style-name="P217"><text:span text:style-name="T122">450,00 EUR</text:span> </text:p>
          </table:table-cell>
          <table:table-cell table:style-name="Tabla2.D66" office:value-type="string">
            <text:p text:style-name="P217"><text:span text:style-name="T122">CYPE INGENIEROS, S.A</text:span> </text:p>
          </table:table-cell>
          <table:table-cell table:style-name="Tabla2.E66" office:value-type="string">
            <text:p text:style-name="P217"><text:span text:style-name="T122">JGL 20/09/22. Ampliación licencia 120685 Módulo Muros Ménsula de Hormigón Armado</text:span> </text:p>
          </table:table-cell>
          <table:table-cell table:style-name="Tabla2.F66" office:value-type="string">
            <text:p text:style-name="P217"><text:span text:style-name="T122">OBRAS</text:span> </text:p>
          </table:table-cell>
        </table:table-row>
        <table:table-row table:style-name="TableLine2281094923184">
          <table:table-cell table:style-name="Tabla2.A66" office:value-type="string">
            <text:p text:style-name="P217"><text:span text:style-name="T122">F/2022/3607</text:span> </text:p>
          </table:table-cell>
          <table:table-cell table:style-name="Tabla2.B66" office:value-type="string">
            <text:p text:style-name="P217"><text:span text:style-name="T122">Rec2022-0001</text:span> </text:p>
          </table:table-cell>
          <table:table-cell table:style-name="Tabla2.C66" office:value-type="string">
            <text:p text:style-name="P217"><text:span text:style-name="T122">350,00 EUR</text:span> </text:p>
          </table:table-cell>
          <table:table-cell table:style-name="Tabla2.D66" office:value-type="string">
            <text:p text:style-name="P217"><text:span text:style-name="T122">DAVID RODRÍGUEZ QUINTANA</text:span> </text:p>
          </table:table-cell>
          <table:table-cell table:style-name="Tabla2.E66" office:value-type="string">
            <text:p text:style-name="P217"><text:span text:style-name="T122">JGL 20/09/22. FORMACION DE CERVEZA EN CURSO DE HOSTELERIA. PFAE ENYESQUE MOGAN</text:span> </text:p>
          </table:table-cell>
          <table:table-cell table:style-name="Tabla2.F66" office:value-type="string">
            <text:p text:style-name="P217"><text:span text:style-name="T122">ADL</text:span> </text:p>
          </table:table-cell>
        </table:table-row>
        <table:table-row table:style-name="TableLine2281094948752">
          <table:table-cell table:style-name="Tabla2.A66" office:value-type="string">
            <text:p text:style-name="P217"><text:span text:style-name="T122">F/2022/3472</text:span> </text:p>
          </table:table-cell>
          <table:table-cell table:style-name="Tabla2.B66" office:value-type="string">
            <text:p text:style-name="P217"><text:span text:style-name="T122">420005378</text:span> </text:p>
          </table:table-cell>
          <table:table-cell table:style-name="Tabla2.C66" office:value-type="string">
            <text:p text:style-name="P217"><text:span text:style-name="T122">549,07 EUR</text:span> </text:p>
          </table:table-cell>
          <table:table-cell table:style-name="Tabla2.D66" office:value-type="string">
            <text:p text:style-name="P217"><text:span text:style-name="T122">DINOSOL SUPERMERCADOS, S.L.</text:span> </text:p>
          </table:table-cell>
          <table:table-cell table:style-name="Tabla2.E66" office:value-type="string">
            <text:p text:style-name="P217"><text:span text:style-name="T122">JGL 20/09/22. FRA. NUM. 420005378, PFAE ENYESQUE MOGÁN, AGENCIA DE EMPLEO Y DESARROLLO LOCAL, 67/1/2021 -0806090228</text:span> </text:p>
          </table:table-cell>
          <table:table-cell table:style-name="Tabla2.F66" office:value-type="string">
            <text:p text:style-name="P217"><text:span text:style-name="T122">ADL</text:span> </text:p>
          </table:table-cell>
        </table:table-row>
        <table:table-row table:style-name="TableLine2281094934064">
          <table:table-cell table:style-name="Tabla2.A66" office:value-type="string">
            <text:p text:style-name="P217"><text:span text:style-name="T122">F/2022/2858</text:span> </text:p>
          </table:table-cell>
          <table:table-cell table:style-name="Tabla2.B66" office:value-type="string">
            <text:p text:style-name="P217"><text:span text:style-name="T122">2022- 31</text:span> </text:p>
          </table:table-cell>
          <table:table-cell table:style-name="Tabla2.C66" office:value-type="string">
            <text:p text:style-name="P217"><text:span text:style-name="T122">513,60 EUR</text:span> </text:p>
          </table:table-cell>
          <table:table-cell table:style-name="Tabla2.D66" office:value-type="string">
            <text:p text:style-name="P217"><text:span text:style-name="T122">DRAGON STRATEGIC S.L.</text:span> </text:p>
          </table:table-cell>
          <table:table-cell table:style-name="Tabla2.E66" office:value-type="string">
            <text:p text:style-name="P217"><text:span text:style-name="T122">JGL 20/09/22. Cinta policial Balizacion ""no pasar"" / Portes</text:span> </text:p>
          </table:table-cell>
          <table:table-cell table:style-name="Tabla2.F66" office:value-type="string">
            <text:p text:style-name="P217"><text:span text:style-name="T122">POLIC</text:span> </text:p>
          </table:table-cell>
        </table:table-row>
        <table:table-row table:style-name="TableLine2281094943040">
          <table:table-cell table:style-name="Tabla2.A66" office:value-type="string">
            <text:p text:style-name="P217"><text:span text:style-name="T122">F/2022/3542</text:span> </text:p>
          </table:table-cell>
          <table:table-cell table:style-name="Tabla2.B66" office:value-type="string">
            <text:p text:style-name="P217"><text:span text:style-name="T122">1 000356</text:span> </text:p>
          </table:table-cell>
          <table:table-cell table:style-name="Tabla2.C66" office:value-type="string">
            <text:p text:style-name="P217"><text:span text:style-name="T122">810,00 EUR</text:span> </text:p>
          </table:table-cell>
          <table:table-cell table:style-name="Tabla2.D66" office:value-type="string">
            <text:p text:style-name="P217"><text:span text:style-name="T122">EMERGENCIAS COSTA CANARIA, S.L.</text:span> </text:p>
          </table:table-cell>
          <table:table-cell table:style-name="Tabla2.E66" office:value-type="string">
            <text:p text:style-name="P217"><text:span text:style-name="T122">JGL 20/09/22. Servicio Preventivo de Transporte Sanitario Soporte Vital Básico Equipada: Según Normativa Vigente</text:span> </text:p>
          </table:table-cell>
          <table:table-cell table:style-name="Tabla2.F66" office:value-type="string">
            <text:p text:style-name="P217"><text:span text:style-name="T122">AGRICU</text:span> </text:p>
          </table:table-cell>
        </table:table-row>
        <table:table-row table:style-name="TableLine2281094931888">
          <table:table-cell table:style-name="Tabla2.A66" office:value-type="string">
            <text:p text:style-name="P217"><text:span text:style-name="T122">F/2022/3556</text:span> </text:p>
          </table:table-cell>
          <table:table-cell table:style-name="Tabla2.B66" office:value-type="string">
            <text:p text:style-name="P217"><text:span text:style-name="T122">Factura nº 303</text:span> </text:p>
          </table:table-cell>
          <table:table-cell table:style-name="Tabla2.C66" office:value-type="string">
            <text:p text:style-name="P217"><text:span text:style-name="T122">1.275,00 EUR</text:span> </text:p>
          </table:table-cell>
          <table:table-cell table:style-name="Tabla2.D66" office:value-type="string">
            <text:p text:style-name="P217"><text:span text:style-name="T122">EN-FORMATE CANARIAS, S.L.</text:span> </text:p>
          </table:table-cell>
          <table:table-cell table:style-name="Tabla2.E66" office:value-type="string">
            <text:p text:style-name="P217"><text:span text:style-name="T122">JGL 20/09/22. Curso de Soporte Vital Básico y Desfibrilación -8 horas lectivas - Presencial PFAE-GJ MOGÁN COSTA SEGURA</text:span> </text:p>
          </table:table-cell>
          <table:table-cell table:style-name="Tabla2.F66" office:value-type="string">
            <text:p text:style-name="P217"><text:span text:style-name="T122">ADL</text:span> </text:p>
          </table:table-cell>
        </table:table-row>
        <table:table-row table:style-name="TableLine2281094935968">
          <table:table-cell table:style-name="Tabla2.A66" office:value-type="string">
            <text:p text:style-name="P217"><text:span text:style-name="T122">F/2022/3158</text:span> </text:p>
          </table:table-cell>
          <table:table-cell table:style-name="Tabla2.B66" office:value-type="string">
            <text:p text:style-name="P217"><text:span text:style-name="T122">999420136293 0759 C00Z2060002859</text:span> </text:p>
          </table:table-cell>
          <table:table-cell table:style-name="Tabla2.C66" office:value-type="string">
            <text:p text:style-name="P217"><text:span text:style-name="T122">1.400,89 EUR</text:span> </text:p>
          </table:table-cell>
          <table:table-cell table:style-name="Tabla2.D66" office:value-type="string">
            <text:p text:style-name="P217"><text:span text:style-name="T122">ENDESA ENERGIA, S.A.U.</text:span> </text:p>
          </table:table-cell>
          <table:table-cell table:style-name="Tabla2.E66" office:value-type="string">
            <text:p text:style-name="P217"><text:span text:style-name="T122">JGL 20/09/22. Consumo P / Consumo P3 / Pot. P1 / Pot. P3 / Exceso de potencia P1 / Impuesto Electricidad (CIM) / Alquile</text:span> </text:p>
          </table:table-cell>
          <table:table-cell table:style-name="Tabla2.F66" office:value-type="string">
            <text:p text:style-name="P217"><text:span text:style-name="T122">SERPUB</text:span> </text:p>
          </table:table-cell>
        </table:table-row>
        <table:table-row table:style-name="TableLine2281094939504">
          <table:table-cell table:style-name="Tabla2.A66" office:value-type="string">
            <text:p text:style-name="P217"><text:span text:style-name="T122">F/2022/3159</text:span> </text:p>
          </table:table-cell>
          <table:table-cell table:style-name="Tabla2.B66" office:value-type="string">
            <text:p text:style-name="P217"><text:span text:style-name="T122">999420141400 0841 C00Z2060002842</text:span> </text:p>
          </table:table-cell>
          <table:table-cell table:style-name="Tabla2.C66" office:value-type="string">
            <text:p text:style-name="P217"><text:span text:style-name="T122">1.030,45 EUR</text:span> </text:p>
          </table:table-cell>
          <table:table-cell table:style-name="Tabla2.D66" office:value-type="string">
            <text:p text:style-name="P217"><text:span text:style-name="T122">ENDESA ENERGIA, S.A.U.</text:span> </text:p>
          </table:table-cell>
          <table:table-cell table:style-name="Tabla2.E66" office:value-type="string">
            <text:p text:style-name="P217"><text:span text:style-name="T122">JGL 20/09/22. Financiación Bono Social / Complemento por Energía Reactiva / Consumo P2 / Consumo P4 / Consumo P6 /</text:span> </text:p>
          </table:table-cell>
          <table:table-cell table:style-name="Tabla2.F66" office:value-type="string">
            <text:p text:style-name="P217"><text:span text:style-name="T122">SERPUB</text:span> </text:p>
          </table:table-cell>
        </table:table-row>
        <table:table-row table:style-name="TableLine2281094937328">
          <table:table-cell table:style-name="Tabla2.A66" office:value-type="string">
            <text:p text:style-name="P217"><text:span text:style-name="T122">F/2022/3160</text:span> </text:p>
          </table:table-cell>
          <table:table-cell table:style-name="Tabla2.B66" office:value-type="string">
            <text:p text:style-name="P217"><text:span text:style-name="T122">999420144927 0759 C00Z2060002858</text:span> </text:p>
          </table:table-cell>
          <table:table-cell table:style-name="Tabla2.C66" office:value-type="string">
            <text:p text:style-name="P217"><text:span text:style-name="T122">585,65 EUR</text:span> </text:p>
          </table:table-cell>
          <table:table-cell table:style-name="Tabla2.D66" office:value-type="string">
            <text:p text:style-name="P217"><text:span text:style-name="T122">ENDESA ENERGIA, S.A.U.</text:span> </text:p>
          </table:table-cell>
          <table:table-cell table:style-name="Tabla2.E66" office:value-type="string">
            <text:p text:style-name="P217"><text:span text:style-name="T122">JGL 20/09/22. Consumo P2 / Consumo P4 / Consumo P6 / Pot. P1 / Pot. P2 / Pot. P3 / Pot. P4 / Pot. P5 / Pot.</text:span> </text:p>
          </table:table-cell>
          <table:table-cell table:style-name="Tabla2.F66" office:value-type="string">
            <text:p text:style-name="P217"><text:span text:style-name="T122">SERPUB</text:span> </text:p>
          </table:table-cell>
        </table:table-row>
        <table:table-row table:style-name="TableLine2281094940048">
          <table:table-cell table:style-name="Tabla2.A66" office:value-type="string">
            <text:p text:style-name="P217"><text:span text:style-name="T122">F/2022/3161</text:span> </text:p>
          </table:table-cell>
          <table:table-cell table:style-name="Tabla2.B66" office:value-type="string">
            <text:p text:style-name="P217"><text:span text:style-name="T122">083007622872 0801 </text:span><text:soft-page-break/><text:span text:style-name="T122">C00Z2060002860</text:span> </text:p>
          </table:table-cell>
          <table:table-cell table:style-name="Tabla2.C66" office:value-type="string">
            <text:p text:style-name="P217"><text:span text:style-name="T122">469,25 EUR</text:span> </text:p>
          </table:table-cell>
          <table:table-cell table:style-name="Tabla2.D66" office:value-type="string">
            <text:p text:style-name="P217"><text:span text:style-name="T122">ENDESA ENERGIA, S.A.U.</text:span> </text:p>
          </table:table-cell>
          <table:table-cell table:style-name="Tabla2.E66" office:value-type="string">
            <text:p text:style-name="P217"><text:span text:style-name="T122">JGL 20/09/22. Consumo P2 / Consumo P4 / Consumo P6 / Pot. P1 / Pot. P2 / Pot. P3 / Pot. P4 / </text:span><text:soft-page-break/><text:span text:style-name="T122">Pot. P5 / Pot. P6 /</text:span> </text:p>
          </table:table-cell>
          <table:table-cell table:style-name="Tabla2.F66" office:value-type="string">
            <text:p text:style-name="P217"><text:span text:style-name="T122">SERPUB</text:span> </text:p>
          </table:table-cell>
        </table:table-row>
        <table:table-row table:style-name="TableLine2281094944128">
          <table:table-cell table:style-name="Tabla2.A66" office:value-type="string">
            <text:p text:style-name="P217"><text:span text:style-name="T122">F/2022/3340</text:span> </text:p>
          </table:table-cell>
          <table:table-cell table:style-name="Tabla2.B66" office:value-type="string">
            <text:p text:style-name="P217"><text:span text:style-name="T122">083008660046 0237 NZZ201N0006080</text:span> </text:p>
          </table:table-cell>
          <table:table-cell table:style-name="Tabla2.C66" office:value-type="string">
            <text:p text:style-name="P217"><text:span text:style-name="T122">1.417,60 EUR</text:span> </text:p>
          </table:table-cell>
          <table:table-cell table:style-name="Tabla2.D66" office:value-type="string">
            <text:p text:style-name="P217"><text:span text:style-name="T122">ENDESA ENERGIA, S.A.U.</text:span> </text:p>
          </table:table-cell>
          <table:table-cell table:style-name="Tabla2.E66" office:value-type="string">
            <text:p text:style-name="P217"><text:span text:style-name="T122">JGL 20/09/22. Término de Energía Variable ( LUGAR LOMA PINO SECO-C102186</text:span> </text:p>
          </table:table-cell>
          <table:table-cell table:style-name="Tabla2.F66" office:value-type="string">
            <text:p text:style-name="P217"><text:span text:style-name="T122">SERPUB</text:span> </text:p>
          </table:table-cell>
        </table:table-row>
        <table:table-row table:style-name="TableLine2281094940320">
          <table:table-cell table:style-name="Tabla2.A66" office:value-type="string">
            <text:p text:style-name="P217"><text:span text:style-name="T122">F/2022/3341</text:span> </text:p>
          </table:table-cell>
          <table:table-cell table:style-name="Tabla2.B66" office:value-type="string">
            <text:p text:style-name="P217"><text:span text:style-name="T122">083008717822 0193 NZZ201N0006134</text:span> </text:p>
          </table:table-cell>
          <table:table-cell table:style-name="Tabla2.C66" office:value-type="string">
            <text:p text:style-name="P217"><text:span text:style-name="T122">1.794,22 EUR</text:span> </text:p>
          </table:table-cell>
          <table:table-cell table:style-name="Tabla2.D66" office:value-type="string">
            <text:p text:style-name="P217"><text:span text:style-name="T122">ENDESA ENERGIA, S.A.U.</text:span> </text:p>
          </table:table-cell>
          <table:table-cell table:style-name="Tabla2.E66" office:value-type="string">
            <text:p text:style-name="P217"><text:span text:style-name="T122">JGL 20/09/22. Término de Energía Variable ( LUGAR PLAYA DE AMADORES-ESTAC.Y ELEV MOT</text:span> </text:p>
          </table:table-cell>
          <table:table-cell table:style-name="Tabla2.F66" office:value-type="string">
            <text:p text:style-name="P217"><text:span text:style-name="T122">SERPUB</text:span> </text:p>
          </table:table-cell>
        </table:table-row>
        <table:table-row table:style-name="TableLine2281094937872">
          <table:table-cell table:style-name="Tabla2.A66" office:value-type="string">
            <text:p text:style-name="P217"><text:span text:style-name="T122">F/2022/3342</text:span> </text:p>
          </table:table-cell>
          <table:table-cell table:style-name="Tabla2.B66" office:value-type="string">
            <text:p text:style-name="P217"><text:span text:style-name="T122">083008660065 0229 NZZ201N0006081</text:span> </text:p>
          </table:table-cell>
          <table:table-cell table:style-name="Tabla2.C66" office:value-type="string">
            <text:p text:style-name="P217"><text:span text:style-name="T122">14.348,97 EUR</text:span> </text:p>
          </table:table-cell>
          <table:table-cell table:style-name="Tabla2.D66" office:value-type="string">
            <text:p text:style-name="P217"><text:span text:style-name="T122">ENDESA ENERGIA, S.A.U.</text:span> </text:p>
          </table:table-cell>
          <table:table-cell table:style-name="Tabla2.E66" office:value-type="string">
            <text:p text:style-name="P217"><text:span text:style-name="T122">JGL 20/09/22. Término de Energía Variable ( RIBERA DEL CARMEN-Nº 23 DESALADORA</text:span> </text:p>
          </table:table-cell>
          <table:table-cell table:style-name="Tabla2.F66" office:value-type="string">
            <text:p text:style-name="P217"><text:span text:style-name="T122">SERPUB</text:span> </text:p>
          </table:table-cell>
        </table:table-row>
        <table:table-row table:style-name="TableLine2281094931616">
          <table:table-cell table:style-name="Tabla2.A66" office:value-type="string">
            <text:p text:style-name="P217"><text:span text:style-name="T122">F/2022/3343</text:span> </text:p>
          </table:table-cell>
          <table:table-cell table:style-name="Tabla2.B66" office:value-type="string">
            <text:p text:style-name="P217"><text:span text:style-name="T122">999410063066 1491 NZZ201N0006041</text:span> </text:p>
          </table:table-cell>
          <table:table-cell table:style-name="Tabla2.C66" office:value-type="string">
            <text:p text:style-name="P217"><text:span text:style-name="T122">2.674,83 EUR</text:span> </text:p>
          </table:table-cell>
          <table:table-cell table:style-name="Tabla2.D66" office:value-type="string">
            <text:p text:style-name="P217"><text:span text:style-name="T122">ENDESA ENERGIA, S.A.U.</text:span> </text:p>
          </table:table-cell>
          <table:table-cell table:style-name="Tabla2.E66" office:value-type="string">
            <text:p text:style-name="P217"><text:span text:style-name="T122">JGL 20/09/22. Término de Energía Variable ( EL MOCAN-PISCINA MUN.</text:span> </text:p>
          </table:table-cell>
          <table:table-cell table:style-name="Tabla2.F66" office:value-type="string">
            <text:p text:style-name="P217"><text:span text:style-name="T122">SERPUB</text:span> </text:p>
          </table:table-cell>
        </table:table-row>
        <table:table-row table:style-name="TableLine2281094945216">
          <table:table-cell table:style-name="Tabla2.A66" office:value-type="string">
            <text:p text:style-name="P217"><text:span text:style-name="T122">F/2022/3344</text:span> </text:p>
          </table:table-cell>
          <table:table-cell table:style-name="Tabla2.B66" office:value-type="string">
            <text:p text:style-name="P217"><text:span text:style-name="T122">083008717803 0193 NZZ201N0006133</text:span> </text:p>
          </table:table-cell>
          <table:table-cell table:style-name="Tabla2.C66" office:value-type="string">
            <text:p text:style-name="P217"><text:span text:style-name="T122">2.190,47 EUR</text:span> </text:p>
          </table:table-cell>
          <table:table-cell table:style-name="Tabla2.D66" office:value-type="string">
            <text:p text:style-name="P217"><text:span text:style-name="T122">ENDESA ENERGIA, S.A.U.</text:span> </text:p>
          </table:table-cell>
          <table:table-cell table:style-name="Tabla2.E66" office:value-type="string">
            <text:p text:style-name="P217"><text:span text:style-name="T122">JGL 20/09/22. Término de Energía Variable ( AVENIDA TOMAS ROCA BOSCH-PDO AGUAPARK DEPURADORA</text:span> </text:p>
          </table:table-cell>
          <table:table-cell table:style-name="Tabla2.F66" office:value-type="string">
            <text:p text:style-name="P217"><text:span text:style-name="T122">SERPUB</text:span> </text:p>
          </table:table-cell>
        </table:table-row>
        <table:table-row table:style-name="TableLine2281094934608">
          <table:table-cell table:style-name="Tabla2.A66" office:value-type="string">
            <text:p text:style-name="P217"><text:span text:style-name="T122">F/2022/2470</text:span> </text:p>
          </table:table-cell>
          <table:table-cell table:style-name="Tabla2.B66" office:value-type="string">
            <text:p text:style-name="P217"><text:span text:style-name="T122">00086/22</text:span> </text:p>
          </table:table-cell>
          <table:table-cell table:style-name="Tabla2.C66" office:value-type="string">
            <text:p text:style-name="P217"><text:span text:style-name="T122">2.676,38 EUR</text:span> </text:p>
          </table:table-cell>
          <table:table-cell table:style-name="Tabla2.D66" office:value-type="string">
            <text:p text:style-name="P217"><text:span text:style-name="T122">ENTIDAD DE CONSERVACIÓN URBANIZACIÓN PLAYA DE MOGÁN</text:span> </text:p>
          </table:table-cell>
          <table:table-cell table:style-name="Tabla2.E66" office:value-type="string">
            <text:p text:style-name="P217"><text:span text:style-name="T122">JGL 20/09/22. PLAN PARCIAL PLAYA DE MOGAN. POLIGONOS 10, 11 Y 12. TERCER TRIMESTRE 2022</text:span> </text:p>
          </table:table-cell>
          <table:table-cell table:style-name="Tabla2.F66" office:value-type="string">
            <text:p text:style-name="P217"><text:span text:style-name="T122">PATRI</text:span> </text:p>
          </table:table-cell>
        </table:table-row>
        <table:table-row table:style-name="TableLine2281094938416">
          <table:table-cell table:style-name="Tabla2.A66" office:value-type="string">
            <text:p text:style-name="P217"><text:span text:style-name="T122">F/2022/3447</text:span> </text:p>
          </table:table-cell>
          <table:table-cell table:style-name="Tabla2.B66" office:value-type="string">
            <text:p text:style-name="P217"><text:span text:style-name="T122">PUB1 0111</text:span> </text:p>
          </table:table-cell>
          <table:table-cell table:style-name="Tabla2.C66" office:value-type="string">
            <text:p text:style-name="P217"><text:span text:style-name="T122">17.647,55 EUR</text:span> </text:p>
          </table:table-cell>
          <table:table-cell table:style-name="Tabla2.D66" office:value-type="string">
            <text:p text:style-name="P217"><text:span text:style-name="T122">ETIAZUL, SL</text:span> </text:p>
          </table:table-cell>
          <table:table-cell table:style-name="Tabla2.E66" office:value-type="string">
            <text:p text:style-name="P217"><text:span text:style-name="T122">JGL 20/09/22. SERVICIOS DE TELEVISIÓN, RADIO Y COMUNICACION DIGITAL DEL AYUNTAMIENTO DE MOGAN. REF. 2948/2020</text:span> </text:p>
          </table:table-cell>
          <table:table-cell table:style-name="Tabla2.F66" office:value-type="string">
            <text:p text:style-name="P217"><text:span text:style-name="T122">SERPUB</text:span> </text:p>
          </table:table-cell>
        </table:table-row>
        <table:table-row table:style-name="TableLine2281094938144">
          <table:table-cell table:style-name="Tabla2.A66" office:value-type="string">
            <text:p text:style-name="P217"><text:span text:style-name="T122">F/2022/3582</text:span> </text:p>
          </table:table-cell>
          <table:table-cell table:style-name="Tabla2.B66" office:value-type="string">
            <text:p text:style-name="P217"><text:span text:style-name="T122">2201082</text:span> </text:p>
          </table:table-cell>
          <table:table-cell table:style-name="Tabla2.C66" office:value-type="string">
            <text:p text:style-name="P217"><text:span text:style-name="T122">620,09 EUR</text:span> </text:p>
          </table:table-cell>
          <table:table-cell table:style-name="Tabla2.D66" office:value-type="string">
            <text:p text:style-name="P217"><text:span text:style-name="T122">FERRETERIA ARAÑA Y QUEVEDO,S.L</text:span> </text:p>
          </table:table-cell>
          <table:table-cell table:style-name="Tabla2.E66" office:value-type="string">
            <text:p text:style-name="P217"><text:span text:style-name="T122">JGL 20/09/22. MATERIAL FERRETERIA.</text:span> </text:p>
          </table:table-cell>
          <table:table-cell table:style-name="Tabla2.F66" office:value-type="string">
            <text:p text:style-name="P217"><text:span text:style-name="T122">COMPR</text:span> </text:p>
          </table:table-cell>
        </table:table-row>
        <table:table-row table:style-name="TableLine2281094948480">
          <table:table-cell table:style-name="Tabla2.A66" office:value-type="string">
            <text:p text:style-name="P217"><text:span text:style-name="T122">F/2022/3684</text:span> </text:p>
          </table:table-cell>
          <table:table-cell table:style-name="Tabla2.B66" office:value-type="string">
            <text:p text:style-name="P217"><text:span text:style-name="T122">38950</text:span> </text:p>
          </table:table-cell>
          <table:table-cell table:style-name="Tabla2.C66" office:value-type="string">
            <text:p text:style-name="P217"><text:span text:style-name="T122">227,10 EUR</text:span> </text:p>
          </table:table-cell>
          <table:table-cell table:style-name="Tabla2.D66" office:value-type="string">
            <text:p text:style-name="P217"><text:span text:style-name="T122">FERRETERIA BAZAR EL YUNQUE, S.L.</text:span> </text:p>
          </table:table-cell>
          <table:table-cell table:style-name="Tabla2.E66" office:value-type="string">
            <text:p text:style-name="P217"><text:span text:style-name="T122">JGL 20/09/22. SUMINISTRO MATERIAL DE FERRETERIA.</text:span> </text:p>
          </table:table-cell>
          <table:table-cell table:style-name="Tabla2.F66" office:value-type="string">
            <text:p text:style-name="P217"><text:span text:style-name="T122">COMPR</text:span> </text:p>
          </table:table-cell>
        </table:table-row>
        <table:table-row table:style-name="TableLine2281094932160">
          <table:table-cell table:style-name="Tabla2.A66" office:value-type="string">
            <text:p text:style-name="P217"><text:span text:style-name="T122">F/2022/3685</text:span> </text:p>
          </table:table-cell>
          <table:table-cell table:style-name="Tabla2.B66" office:value-type="string">
            <text:p text:style-name="P217"><text:span text:style-name="T122">38951</text:span> </text:p>
          </table:table-cell>
          <table:table-cell table:style-name="Tabla2.C66" office:value-type="string">
            <text:p text:style-name="P217"><text:span text:style-name="T122">55,90 EUR</text:span> </text:p>
          </table:table-cell>
          <table:table-cell table:style-name="Tabla2.D66" office:value-type="string">
            <text:p text:style-name="P217"><text:span text:style-name="T122">FERRETERIA BAZAR EL YUNQUE, S.L.</text:span> </text:p>
          </table:table-cell>
          <table:table-cell table:style-name="Tabla2.E66" office:value-type="string">
            <text:p text:style-name="P217"><text:span text:style-name="T122">JGL 20/09/22. SUMINISTRO MATERIAL DE FERRETERIA.</text:span> </text:p>
          </table:table-cell>
          <table:table-cell table:style-name="Tabla2.F66" office:value-type="string">
            <text:p text:style-name="P217"><text:span text:style-name="T122">COMPR</text:span> </text:p>
          </table:table-cell>
        </table:table-row>
        <table:table-row table:style-name="TableLine2281094941408">
          <table:table-cell table:style-name="Tabla2.A66" office:value-type="string">
            <text:p text:style-name="P217"><text:span text:style-name="T122">F/2022/3614</text:span> </text:p>
          </table:table-cell>
          <table:table-cell table:style-name="Tabla2.B66" office:value-type="string">
            <text:p text:style-name="P217"><text:span text:style-name="T122">TF- 000106</text:span> </text:p>
          </table:table-cell>
          <table:table-cell table:style-name="Tabla2.C66" office:value-type="string">
            <text:p text:style-name="P217"><text:span text:style-name="T122">149,80 EUR</text:span> </text:p>
          </table:table-cell>
          <table:table-cell table:style-name="Tabla2.D66" office:value-type="string">
            <text:p text:style-name="P217"><text:span text:style-name="T122">FICHEROS S.L.U.</text:span> </text:p>
          </table:table-cell>
          <table:table-cell table:style-name="Tabla2.E66" office:value-type="string">
            <text:p text:style-name="P217"><text:span text:style-name="T122">JGL 20/09/22. SUMINISTRO MARTERIAL DE PAPELERIA S/FRA TF-000106 PFAE ENYESQUE MOGAN EXPEDIENTE 67/1/2021-0806090228</text:span> </text:p>
          </table:table-cell>
          <table:table-cell table:style-name="Tabla2.F66" office:value-type="string">
            <text:p text:style-name="P217"><text:span text:style-name="T122">ADL</text:span> </text:p>
          </table:table-cell>
        </table:table-row>
        <table:table-row table:style-name="TableLine2281094947120">
          <table:table-cell table:style-name="Tabla2.A66" office:value-type="string">
            <text:p text:style-name="P217"><text:span text:style-name="T122">F/2022/3458</text:span> </text:p>
          </table:table-cell>
          <table:table-cell table:style-name="Tabla2.B66" office:value-type="string">
            <text:p text:style-name="P217"><text:span text:style-name="T122">A22 98</text:span> </text:p>
          </table:table-cell>
          <table:table-cell table:style-name="Tabla2.C66" office:value-type="string">
            <text:p text:style-name="P217"><text:span text:style-name="T122">1.680,00 EUR</text:span> </text:p>
          </table:table-cell>
          <table:table-cell table:style-name="Tabla2.D66" office:value-type="string">
            <text:p text:style-name="P217"><text:span text:style-name="T122">FUNDACION EMPRESA UNIVERSIDAD GALLEGA ( FEUGA)</text:span> </text:p>
          </table:table-cell>
          <table:table-cell table:style-name="Tabla2.E66" office:value-type="string">
            <text:p text:style-name="P217"><text:span text:style-name="T122">JGL 20/09/22. ANALISIS DE LABORATORIO MUESTRAS DE SALIVA ( CODIGO LABORATORIO: 2022 46-2022 47-2022 48-2022 49-2022</text:span> </text:p>
          </table:table-cell>
          <table:table-cell table:style-name="Tabla2.F66" office:value-type="string">
            <text:p text:style-name="P217"><text:span text:style-name="T122">POLIC</text:span> </text:p>
          </table:table-cell>
        </table:table-row>
        <table:table-row table:style-name="TableLine2281094943584">
          <table:table-cell table:style-name="Tabla2.A66" office:value-type="string">
            <text:p text:style-name="P217"><text:span text:style-name="T122">F/2022/3427</text:span> </text:p>
          </table:table-cell>
          <table:table-cell table:style-name="Tabla2.B66" office:value-type="string">
            <text:p text:style-name="P217"><text:span text:style-name="T122">1 000145</text:span> </text:p>
          </table:table-cell>
          <table:table-cell table:style-name="Tabla2.C66" office:value-type="string">
            <text:p text:style-name="P217"><text:span text:style-name="T122">231,19 EUR</text:span> </text:p>
          </table:table-cell>
          <table:table-cell table:style-name="Tabla2.D66" office:value-type="string">
            <text:p text:style-name="P217"><text:span text:style-name="T122">GEMA MEDINA MEJIAS</text:span> </text:p>
          </table:table-cell>
          <table:table-cell table:style-name="Tabla2.E66" office:value-type="string">
            <text:p text:style-name="P217"><text:span text:style-name="T122">JGL 20/09/22. PÍCNIC FIN DE CURSO APLICA-T.</text:span> </text:p>
          </table:table-cell>
          <table:table-cell table:style-name="Tabla2.F66" office:value-type="string">
            <text:p text:style-name="P217"><text:span text:style-name="T122">EDUCA</text:span> </text:p>
          </table:table-cell>
        </table:table-row>
        <table:table-row table:style-name="TableLine2281094943856">
          <table:table-cell table:style-name="Tabla2.A66" office:value-type="string">
            <text:p text:style-name="P217"><text:span text:style-name="T122">F/2022/1610</text:span> </text:p>
          </table:table-cell>
          <table:table-cell table:style-name="Tabla2.B66" office:value-type="string">
            <text:p text:style-name="P217"><text:span text:style-name="T122">83 0</text:span> </text:p>
          </table:table-cell>
          <table:table-cell table:style-name="Tabla2.C66" office:value-type="string">
            <text:p text:style-name="P217"><text:span text:style-name="T122">11.235,00 EUR</text:span> </text:p>
          </table:table-cell>
          <table:table-cell table:style-name="Tabla2.D66" office:value-type="string">
            <text:p text:style-name="P217"><text:span text:style-name="T122">GÓMEZ RIVERO INGENIERÍA, S.L.</text:span> </text:p>
          </table:table-cell>
          <table:table-cell table:style-name="Tabla2.E66" office:value-type="string">
            <text:p text:style-name="P217"><text:span text:style-name="T122">JGL 20/09/22. REDACCION DE PROYECTO DE SANEAMIENTO DE NUCLEO URBANO Y </text:span><text:soft-page-break/><text:span text:style-name="T122">DISEMINADO DE BARRIO DE SORIA. MOGAN</text:span> </text:p>
          </table:table-cell>
          <table:table-cell table:style-name="Tabla2.F66" office:value-type="string">
            <text:p text:style-name="P217"><text:span text:style-name="T122">OBRAS</text:span> <text:soft-page-break/></text:p>
          </table:table-cell>
        </table:table-row>
        <table:table-row table:style-name="TableLine2281094944672">
          <table:table-cell table:style-name="Tabla2.A66" office:value-type="string">
            <text:p text:style-name="P217"><text:span text:style-name="T122">F/2022/3585</text:span> </text:p>
          </table:table-cell>
          <table:table-cell table:style-name="Tabla2.B66" office:value-type="string">
            <text:p text:style-name="P217"><text:span text:style-name="T122">RI 1559417</text:span> </text:p>
          </table:table-cell>
          <table:table-cell table:style-name="Tabla2.C66" office:value-type="string">
            <text:p text:style-name="P217"><text:span text:style-name="T122">879,86 EUR</text:span> </text:p>
          </table:table-cell>
          <table:table-cell table:style-name="Tabla2.D66" office:value-type="string">
            <text:p text:style-name="P217"><text:span text:style-name="T122">INDUSTRIAS JUNO S.A.</text:span> </text:p>
          </table:table-cell>
          <table:table-cell table:style-name="Tabla2.E66" office:value-type="string">
            <text:p text:style-name="P217"><text:span text:style-name="T122">JGL 20/09/22. JUNOPLUS 2010 BLANCO BRILLO / ESM.JUNOPLUS 2010 NEGRO BRILLO / BARNIZ YATES 2010 / REVESTIMIENTO LISO</text:span> </text:p>
          </table:table-cell>
          <table:table-cell table:style-name="Tabla2.F66" office:value-type="string">
            <text:p text:style-name="P217"><text:span text:style-name="T122">COMPR</text:span> </text:p>
          </table:table-cell>
        </table:table-row>
        <table:table-row table:style-name="TableLine2281094936240">
          <table:table-cell table:style-name="Tabla2.A66" office:value-type="string">
            <text:p text:style-name="P217"><text:span text:style-name="T122">F/2022/3361</text:span> </text:p>
          </table:table-cell>
          <table:table-cell table:style-name="Tabla2.B66" office:value-type="string">
            <text:p text:style-name="P217"><text:span text:style-name="T122">20220212</text:span> </text:p>
          </table:table-cell>
          <table:table-cell table:style-name="Tabla2.C66" office:value-type="string">
            <text:p text:style-name="P217"><text:span text:style-name="T122">1.278,65 EUR</text:span> </text:p>
          </table:table-cell>
          <table:table-cell table:style-name="Tabla2.D66" office:value-type="string">
            <text:p text:style-name="P217"><text:span text:style-name="T122">KECMEDIOAMBIENTE, S.L.</text:span> </text:p>
          </table:table-cell>
          <table:table-cell table:style-name="Tabla2.E66" office:value-type="string">
            <text:p text:style-name="P217"><text:span text:style-name="T122">JGL 20/09/22. LIMPIEZA Y DESINFECCIÓN Y DEPÓSITO ( Nº RESOLUCIÓN: 382/2022 CONTRATO: SERVICIO DE LIMPIEZA</text:span> </text:p>
          </table:table-cell>
          <table:table-cell table:style-name="Tabla2.F66" office:value-type="string">
            <text:p text:style-name="P217"><text:span text:style-name="T122">SERPUB</text:span> </text:p>
          </table:table-cell>
        </table:table-row>
        <table:table-row table:style-name="TableLine2281094938688">
          <table:table-cell table:style-name="Tabla2.A66" office:value-type="string">
            <text:p text:style-name="P217"><text:span text:style-name="T122">F/2022/3457</text:span> </text:p>
          </table:table-cell>
          <table:table-cell table:style-name="Tabla2.B66" office:value-type="string">
            <text:p text:style-name="P217"><text:span text:style-name="T122">Emit- 22154</text:span> </text:p>
          </table:table-cell>
          <table:table-cell table:style-name="Tabla2.C66" office:value-type="string">
            <text:p text:style-name="P217"><text:span text:style-name="T122">66,91 EUR</text:span> </text:p>
          </table:table-cell>
          <table:table-cell table:style-name="Tabla2.D66" office:value-type="string">
            <text:p text:style-name="P217"><text:span text:style-name="T122">LAVANDERIA HEREDISAN S.L.</text:span> </text:p>
          </table:table-cell>
          <table:table-cell table:style-name="Tabla2.E66" office:value-type="string">
            <text:p text:style-name="P217"><text:span text:style-name="T122">JGL 20/09/22. PFAE - GJSERVICIOS DE SALA N EXP 77/1/2021 0806085654</text:span> </text:p>
          </table:table-cell>
          <table:table-cell table:style-name="Tabla2.F66" office:value-type="string">
            <text:p text:style-name="P217"><text:span text:style-name="T122">ADL</text:span> </text:p>
          </table:table-cell>
        </table:table-row>
        <table:table-row table:style-name="TableLine2281094936512">
          <table:table-cell table:style-name="Tabla2.A66" office:value-type="string">
            <text:p text:style-name="P217"><text:span text:style-name="T122">F/2022/1751</text:span> </text:p>
          </table:table-cell>
          <table:table-cell table:style-name="Tabla2.B66" office:value-type="string">
            <text:p text:style-name="P217"><text:span text:style-name="T122">Emit- 596</text:span> </text:p>
          </table:table-cell>
          <table:table-cell table:style-name="Tabla2.C66" office:value-type="string">
            <text:p text:style-name="P217"><text:span text:style-name="T122">1.957,99 EUR</text:span> </text:p>
          </table:table-cell>
          <table:table-cell table:style-name="Tabla2.D66" office:value-type="string">
            <text:p text:style-name="P217"><text:span text:style-name="T122">LIMPYDES &amp; DISTRIBUCIONES CANARIAS S.L</text:span> </text:p>
          </table:table-cell>
          <table:table-cell table:style-name="Tabla2.E66" office:value-type="string">
            <text:p text:style-name="P217"><text:span text:style-name="T122">JGL 20/09/22. SERVICIO ( Expte.: 4694/2022 Mantenimiento de la Piscina del CAP BRI SEKO SONDA DE PH ) / SERVICIO</text:span> </text:p>
          </table:table-cell>
          <table:table-cell table:style-name="Tabla2.F66" office:value-type="string">
            <text:p text:style-name="P217"><text:span text:style-name="T122">SERSOC</text:span> </text:p>
          </table:table-cell>
        </table:table-row>
        <table:table-row table:style-name="TableLine2281094945488">
          <table:table-cell table:style-name="Tabla2.A66" office:value-type="string">
            <text:p text:style-name="P217"><text:span text:style-name="T122">F/2022/3426</text:span> </text:p>
          </table:table-cell>
          <table:table-cell table:style-name="Tabla2.B66" office:value-type="string">
            <text:p text:style-name="P217"><text:span text:style-name="T122">22 1538</text:span> </text:p>
          </table:table-cell>
          <table:table-cell table:style-name="Tabla2.C66" office:value-type="string">
            <text:p text:style-name="P217"><text:span text:style-name="T122">179,76 EUR</text:span> </text:p>
          </table:table-cell>
          <table:table-cell table:style-name="Tabla2.D66" office:value-type="string">
            <text:p text:style-name="P217"><text:span text:style-name="T122">MEGAPRINT DIGITAL CANARIAS, S.L.U.</text:span> </text:p>
          </table:table-cell>
          <table:table-cell table:style-name="Tabla2.E66" office:value-type="string">
            <text:p text:style-name="P217"><text:span text:style-name="T122">JGL 20/09/22. Cuadro de 800 x 1200 mm impreso color una cara en microcanal 3 mm. (Vª Feria Mango y Aguacate de Verano</text:span> </text:p>
          </table:table-cell>
          <table:table-cell table:style-name="Tabla2.F66" office:value-type="string">
            <text:p text:style-name="P217"><text:span text:style-name="T122">AGRICU</text:span> </text:p>
          </table:table-cell>
        </table:table-row>
        <table:table-row table:style-name="TableLine2281094946304">
          <table:table-cell table:style-name="Tabla2.A66" office:value-type="string">
            <text:p text:style-name="P217"><text:span text:style-name="T122">F/2022/3334</text:span> </text:p>
          </table:table-cell>
          <table:table-cell table:style-name="Tabla2.B66" office:value-type="string">
            <text:p text:style-name="P217"><text:span text:style-name="T122">Emit- 76</text:span> </text:p>
          </table:table-cell>
          <table:table-cell table:style-name="Tabla2.C66" office:value-type="string">
            <text:p text:style-name="P217"><text:span text:style-name="T122">698,54 EUR</text:span> </text:p>
          </table:table-cell>
          <table:table-cell table:style-name="Tabla2.D66" office:value-type="string">
            <text:p text:style-name="P217"><text:span text:style-name="T122">MEJOR EN EL CIELO, S.L.U.</text:span> </text:p>
          </table:table-cell>
          <table:table-cell table:style-name="Tabla2.E66" office:value-type="string">
            <text:p text:style-name="P217"><text:span text:style-name="T122">JGL 20/09/22. SERVICIO PRESTADO ( FACT S/275 FALLECIDO HENRY DAVID JOHNSON EXPEDIENTE: 4842/2022 )</text:span> </text:p>
          </table:table-cell>
          <table:table-cell table:style-name="Tabla2.F66" office:value-type="string">
            <text:p text:style-name="P217"><text:span text:style-name="T122">SERSOC</text:span> </text:p>
          </table:table-cell>
        </table:table-row>
        <table:table-row table:style-name="TableLine2281094935696">
          <table:table-cell table:style-name="Tabla2.A66" office:value-type="string">
            <text:p text:style-name="P217"><text:span text:style-name="T122">F/2022/3421</text:span> </text:p>
          </table:table-cell>
          <table:table-cell table:style-name="Tabla2.B66" office:value-type="string">
            <text:p text:style-name="P217"><text:span text:style-name="T122">3092433</text:span> </text:p>
          </table:table-cell>
          <table:table-cell table:style-name="Tabla2.C66" office:value-type="string">
            <text:p text:style-name="P217"><text:span text:style-name="T122">42,80 EUR</text:span> </text:p>
          </table:table-cell>
          <table:table-cell table:style-name="Tabla2.D66" office:value-type="string">
            <text:p text:style-name="P217"><text:span text:style-name="T122">MHP SERVICIOS DE CONTROL S.L</text:span> </text:p>
          </table:table-cell>
          <table:table-cell table:style-name="Tabla2.E66" office:value-type="string">
            <text:p text:style-name="P217"><text:span text:style-name="T122">JGL 20/09/22. Expediente n.º 77/1/2021-0806085654 / EXPERTA 3817/2022 / PFAE-GJ SERVICIOS DE SALA</text:span> </text:p>
          </table:table-cell>
          <table:table-cell table:style-name="Tabla2.F66" office:value-type="string">
            <text:p text:style-name="P217"><text:span text:style-name="T122">ADL</text:span> </text:p>
          </table:table-cell>
        </table:table-row>
        <table:table-row table:style-name="TableLine2281094940592">
          <table:table-cell table:style-name="Tabla2.A66" office:value-type="string">
            <text:p text:style-name="P217"><text:span text:style-name="T122">F/2022/3558</text:span> </text:p>
          </table:table-cell>
          <table:table-cell table:style-name="Tabla2.B66" office:value-type="string">
            <text:p text:style-name="P217"><text:span text:style-name="T122">2022 39</text:span> </text:p>
          </table:table-cell>
          <table:table-cell table:style-name="Tabla2.C66" office:value-type="string">
            <text:p text:style-name="P217"><text:span text:style-name="T122">100.725,35 EUR</text:span> </text:p>
          </table:table-cell>
          <table:table-cell table:style-name="Tabla2.D66" office:value-type="string">
            <text:p text:style-name="P217"><text:span text:style-name="T122">MOGAN GESTION MUNICIPAL, S.L.U.</text:span> </text:p>
          </table:table-cell>
          <table:table-cell table:style-name="Tabla2.E66" office:value-type="string">
            <text:p text:style-name="P218">JGL 20/09/22. SERVICIO ENCOMIENDA DE RECAUDACION ( AGOSTO 2022 Recaud Liquida: 1.341.224,27 x 0,075= 100.591,82 </text:p>
          </table:table-cell>
          <table:table-cell table:style-name="Tabla2.F66" office:value-type="string">
            <text:p text:style-name="P217"><text:span text:style-name="T122">TESOR</text:span> </text:p>
          </table:table-cell>
        </table:table-row>
        <table:table-row table:style-name="TableLine2281094947936">
          <table:table-cell table:style-name="Tabla2.A66" office:value-type="string">
            <text:p text:style-name="P217"><text:span text:style-name="T122">F/2022/3538</text:span> </text:p>
          </table:table-cell>
          <table:table-cell table:style-name="Tabla2.B66" office:value-type="string">
            <text:p text:style-name="P217"><text:span text:style-name="T122">2022- 050</text:span> </text:p>
          </table:table-cell>
          <table:table-cell table:style-name="Tabla2.C66" office:value-type="string">
            <text:p text:style-name="P217"><text:span text:style-name="T122">100.843,12 EUR</text:span> </text:p>
          </table:table-cell>
          <table:table-cell table:style-name="Tabla2.D66" office:value-type="string">
            <text:p text:style-name="P217"><text:span text:style-name="T122">MOGAN SOCIOCULTURAL, S.L. UNIPERSONAL</text:span> </text:p>
          </table:table-cell>
          <table:table-cell table:style-name="Tabla2.E66" office:value-type="string">
            <text:p text:style-name="P217"><text:span text:style-name="T122">JGL 20/09/22 Política Social Servicios Prestados SEPTIEMBRE 22 Expediente número 366044/2021 Política Social</text:span> </text:p>
          </table:table-cell>
          <table:table-cell table:style-name="Tabla2.F66" office:value-type="string">
            <text:p text:style-name="P217"><text:span text:style-name="T122">SERSOC</text:span> </text:p>
          </table:table-cell>
        </table:table-row>
        <table:table-row table:style-name="TableLine2281094933520">
          <table:table-cell table:style-name="Tabla2.A66" office:value-type="string">
            <text:p text:style-name="P217"><text:span text:style-name="T122">F/2022/3615</text:span> </text:p>
          </table:table-cell>
          <table:table-cell table:style-name="Tabla2.B66" office:value-type="string">
            <text:p text:style-name="P217"><text:span text:style-name="T122">LPA 112561</text:span> </text:p>
          </table:table-cell>
          <table:table-cell table:style-name="Tabla2.C66" office:value-type="string">
            <text:p text:style-name="P217"><text:span text:style-name="T122">4.411,98 EUR</text:span> </text:p>
          </table:table-cell>
          <table:table-cell table:style-name="Tabla2.D66" office:value-type="string">
            <text:p text:style-name="P217"><text:span text:style-name="T122">NEWREST GROUP HOLDING S.A.</text:span> </text:p>
          </table:table-cell>
          <table:table-cell table:style-name="Tabla2.E66" office:value-type="string">
            <text:p text:style-name="P217"><text:span text:style-name="T122">JGL 20/09/22. AGOSTO 2022 / CONCEJALIA: POL+ìTICA SOCIAL / CONTRATO 19-SER-03 2-¬ PRORROGA / N-¦ </text:span><text:soft-page-break/><text:span text:style-name="T122">EXPEDIENTE 5080/2021</text:span> </text:p>
          </table:table-cell>
          <table:table-cell table:style-name="Tabla2.F66" office:value-type="string">
            <text:p text:style-name="P217"><text:span text:style-name="T122">SERSOC</text:span> </text:p>
          </table:table-cell>
        </table:table-row>
        <table:table-row table:style-name="TableLine2281094947392">
          <table:table-cell table:style-name="Tabla2.A66" office:value-type="string">
            <text:p text:style-name="P217"><text:span text:style-name="T122">F/2022/3429</text:span> </text:p>
          </table:table-cell>
          <table:table-cell table:style-name="Tabla2.B66" office:value-type="string">
            <text:p text:style-name="P217"><text:span text:style-name="T122">O000370/2022</text:span> </text:p>
          </table:table-cell>
          <table:table-cell table:style-name="Tabla2.C66" office:value-type="string">
            <text:p text:style-name="P217"><text:span text:style-name="T122">228,10 EUR</text:span> </text:p>
          </table:table-cell>
          <table:table-cell table:style-name="Tabla2.D66" office:value-type="string">
            <text:p text:style-name="P217"><text:span text:style-name="T122">OLIVA GONZALEZ, ILUMINADA</text:span> </text:p>
          </table:table-cell>
          <table:table-cell table:style-name="Tabla2.E66" office:value-type="string">
            <text:p text:style-name="P217"><text:span text:style-name="T122">JGL 20/09/22. MEDICAMENTOS VARIOS.</text:span> </text:p>
          </table:table-cell>
          <table:table-cell table:style-name="Tabla2.F66" office:value-type="string">
            <text:p text:style-name="P217"><text:span text:style-name="T122">SERSOC</text:span> </text:p>
          </table:table-cell>
        </table:table-row>
        <table:table-row table:style-name="TableLine2281094932432">
          <table:table-cell table:style-name="Tabla2.A66" office:value-type="string">
            <text:p text:style-name="P217"><text:span text:style-name="T122">F/2022/3518</text:span> </text:p>
          </table:table-cell>
          <table:table-cell table:style-name="Tabla2.B66" office:value-type="string">
            <text:p text:style-name="P217"><text:span text:style-name="T122">221015</text:span> </text:p>
          </table:table-cell>
          <table:table-cell table:style-name="Tabla2.C66" office:value-type="string">
            <text:p text:style-name="P217"><text:span text:style-name="T122">1.500,00 EUR</text:span> </text:p>
          </table:table-cell>
          <table:table-cell table:style-name="Tabla2.D66" office:value-type="string">
            <text:p text:style-name="P217"><text:span text:style-name="T122">PEREZ DE MUÑOZ REYES, JULIO CESAR</text:span> </text:p>
          </table:table-cell>
          <table:table-cell table:style-name="Tabla2.E66" office:value-type="string">
            <text:p text:style-name="P217"><text:span text:style-name="T122">JGL 20/09/22. CURSO MAQUINARIA DE LIMPIEZA PROFESIONAL. PFAE MOGAN BRILLA.</text:span> </text:p>
          </table:table-cell>
          <table:table-cell table:style-name="Tabla2.F66" office:value-type="string">
            <text:p text:style-name="P217"><text:span text:style-name="T122">ADL</text:span> </text:p>
          </table:table-cell>
        </table:table-row>
        <table:table-row table:style-name="TableLine2281094942496">
          <table:table-cell table:style-name="Tabla2.A66" office:value-type="string">
            <text:p text:style-name="P217"><text:span text:style-name="T122">F/2022/2320</text:span> </text:p>
          </table:table-cell>
          <table:table-cell table:style-name="Tabla2.B66" office:value-type="string">
            <text:p text:style-name="P217"><text:span text:style-name="T122">6</text:span> </text:p>
          </table:table-cell>
          <table:table-cell table:style-name="Tabla2.C66" office:value-type="string">
            <text:p text:style-name="P217"><text:span text:style-name="T122">1.284,00 EUR</text:span> </text:p>
          </table:table-cell>
          <table:table-cell table:style-name="Tabla2.D66" office:value-type="string">
            <text:p text:style-name="P217"><text:span text:style-name="T122">PODAS TASAIGO SL</text:span> </text:p>
          </table:table-cell>
          <table:table-cell table:style-name="Tabla2.E66" office:value-type="string">
            <text:p text:style-name="P217"><text:span text:style-name="T122">JGL 20/09/22. CURSO ""INSTALACION DE RIEGO LOCALIZADO NIVEL 1""</text:span> </text:p>
          </table:table-cell>
          <table:table-cell table:style-name="Tabla2.F66" office:value-type="string">
            <text:p text:style-name="P217"><text:span text:style-name="T122">ADL</text:span> </text:p>
          </table:table-cell>
        </table:table-row>
        <table:table-row table:style-name="TableLine2281094932704">
          <table:table-cell table:style-name="Tabla2.A66" office:value-type="string">
            <text:p text:style-name="P217"><text:span text:style-name="T122">F/2022/3608</text:span> </text:p>
          </table:table-cell>
          <table:table-cell table:style-name="Tabla2.B66" office:value-type="string">
            <text:p text:style-name="P217"><text:span text:style-name="T122">18</text:span> </text:p>
          </table:table-cell>
          <table:table-cell table:style-name="Tabla2.C66" office:value-type="string">
            <text:p text:style-name="P217"><text:span text:style-name="T122">14,40 EUR</text:span> </text:p>
          </table:table-cell>
          <table:table-cell table:style-name="Tabla2.D66" office:value-type="string">
            <text:p text:style-name="P217"><text:span text:style-name="T122">RAMIREZ VEGA S.L.</text:span> </text:p>
          </table:table-cell>
          <table:table-cell table:style-name="Tabla2.E66" office:value-type="string">
            <text:p text:style-name="P217"><text:span text:style-name="T122">JGL 20/09/22. 25/08/2022 / FUENTE NIGUADA GARRAFA 10 LITROS / Albarán Nº 15685/ de 31/08/2022 / FUENTE NIGUADA GA</text:span> </text:p>
          </table:table-cell>
          <table:table-cell table:style-name="Tabla2.F66" office:value-type="string">
            <text:p text:style-name="P217"><text:span text:style-name="T122">ADL</text:span> </text:p>
          </table:table-cell>
        </table:table-row>
        <table:table-row table:style-name="TableLine2281094934880">
          <table:table-cell table:style-name="Tabla2.A66" office:value-type="string">
            <text:p text:style-name="P217"><text:span text:style-name="T122">F/2022/3609</text:span> </text:p>
          </table:table-cell>
          <table:table-cell table:style-name="Tabla2.B66" office:value-type="string">
            <text:p text:style-name="P217"><text:span text:style-name="T122">17</text:span> </text:p>
          </table:table-cell>
          <table:table-cell table:style-name="Tabla2.C66" office:value-type="string">
            <text:p text:style-name="P217"><text:span text:style-name="T122">1.724,90 EUR</text:span> </text:p>
          </table:table-cell>
          <table:table-cell table:style-name="Tabla2.D66" office:value-type="string">
            <text:p text:style-name="P217"><text:span text:style-name="T122">RAMIREZ VEGA S.L.</text:span> </text:p>
          </table:table-cell>
          <table:table-cell table:style-name="Tabla2.E66" office:value-type="string">
            <text:p text:style-name="P217"><text:span text:style-name="T122">JGL 20/09/22. Albarán Nº 14110/ de 05/08/2022 / FUENTE UMBRIA BOTELLA 0,5 LITROS (PACKS 12u) / FUENTE UMBRIA BOTELLA</text:span> </text:p>
          </table:table-cell>
          <table:table-cell table:style-name="Tabla2.F66" office:value-type="string">
            <text:p text:style-name="P217"><text:span text:style-name="T122">COMPR</text:span> </text:p>
          </table:table-cell>
        </table:table-row>
        <table:table-row table:style-name="TableLine2281094946576">
          <table:table-cell table:style-name="Tabla2.A66" office:value-type="string">
            <text:p text:style-name="P217"><text:span text:style-name="T122">F/2022/3442</text:span> </text:p>
          </table:table-cell>
          <table:table-cell table:style-name="Tabla2.B66" office:value-type="string">
            <text:p text:style-name="P217"><text:span text:style-name="T122">2022-100</text:span> </text:p>
          </table:table-cell>
          <table:table-cell table:style-name="Tabla2.C66" office:value-type="string">
            <text:p text:style-name="P217"><text:span text:style-name="T122">375,00 EUR</text:span> </text:p>
          </table:table-cell>
          <table:table-cell table:style-name="Tabla2.D66" office:value-type="string">
            <text:p text:style-name="P217"><text:span text:style-name="T122">RAMOS RAMÍREZ CRISTO YERAY</text:span> </text:p>
          </table:table-cell>
          <table:table-cell table:style-name="Tabla2.E66" office:value-type="string">
            <text:p text:style-name="P217"><text:span text:style-name="T122">JGL 20/09/22. SERVICIO ASESORAMIENTO DPTO. INFORMATICA</text:span> </text:p>
          </table:table-cell>
          <table:table-cell table:style-name="Tabla2.F66" office:value-type="string">
            <text:p text:style-name="P217"><text:span text:style-name="T122">INFOR</text:span> </text:p>
          </table:table-cell>
        </table:table-row>
        <table:table-row table:style-name="TableLine2281094941136">
          <table:table-cell table:style-name="Tabla2.A66" office:value-type="string">
            <text:p text:style-name="P217"><text:span text:style-name="T122">F/2022/3579</text:span> </text:p>
          </table:table-cell>
          <table:table-cell table:style-name="Tabla2.B66" office:value-type="string">
            <text:p text:style-name="P217"><text:span text:style-name="T122">VCM 000218</text:span> </text:p>
          </table:table-cell>
          <table:table-cell table:style-name="Tabla2.C66" office:value-type="string">
            <text:p text:style-name="P217"><text:span text:style-name="T122">42,84 EUR</text:span> </text:p>
          </table:table-cell>
          <table:table-cell table:style-name="Tabla2.D66" office:value-type="string">
            <text:p text:style-name="P217"><text:span text:style-name="T122">SANTANA VEGA JONATHAN</text:span> </text:p>
          </table:table-cell>
          <table:table-cell table:style-name="Tabla2.E66" office:value-type="string">
            <text:p text:style-name="P217"><text:span text:style-name="T122">JGL 20/09/22. RATON LOGITECH OPTICAL B100 USB OEM NEGRO.</text:span> </text:p>
          </table:table-cell>
          <table:table-cell table:style-name="Tabla2.F66" office:value-type="string">
            <text:p text:style-name="P217"><text:span text:style-name="T122">ADL</text:span> </text:p>
          </table:table-cell>
        </table:table-row>
        <table:table-row table:style-name="TableLine2281094938960">
          <table:table-cell table:style-name="Tabla2.A66" office:value-type="string">
            <text:p text:style-name="P217"><text:span text:style-name="T122">F/2022/3338</text:span> </text:p>
          </table:table-cell>
          <table:table-cell table:style-name="Tabla2.B66" office:value-type="string">
            <text:p text:style-name="P217"><text:span text:style-name="T122">01 2232943</text:span> </text:p>
          </table:table-cell>
          <table:table-cell table:style-name="Tabla2.C66" office:value-type="string">
            <text:p text:style-name="P217"><text:span text:style-name="T122">233,19 EUR</text:span> </text:p>
          </table:table-cell>
          <table:table-cell table:style-name="Tabla2.D66" office:value-type="string">
            <text:p text:style-name="P217"><text:span text:style-name="T122">SAPEGAN DISTRIBUCIONES S.L</text:span> </text:p>
          </table:table-cell>
          <table:table-cell table:style-name="Tabla2.E66" office:value-type="string">
            <text:p text:style-name="P217"><text:span text:style-name="T122">JGL 20/09/22. PRECINTO TUERCA CONTADOR DN13-15 AZUL SIN LOGO / COMMENT|REF. A-PR-TR0001 / COMMENT|jccastellano@mogan.es</text:span> </text:p>
          </table:table-cell>
          <table:table-cell table:style-name="Tabla2.F66" office:value-type="string">
            <text:p text:style-name="P217"><text:span text:style-name="T122">SERPUB</text:span> </text:p>
          </table:table-cell>
        </table:table-row>
        <table:table-row table:style-name="TableLine2281094944400">
          <table:table-cell table:style-name="Tabla2.A66" office:value-type="string">
            <text:p text:style-name="P217"><text:span text:style-name="T122">F/2022/2893</text:span> </text:p>
          </table:table-cell>
          <table:table-cell table:style-name="Tabla2.B66" office:value-type="string">
            <text:p text:style-name="P217"><text:span text:style-name="T122">Emit- 266</text:span> </text:p>
          </table:table-cell>
          <table:table-cell table:style-name="Tabla2.C66" office:value-type="string">
            <text:p text:style-name="P217"><text:span text:style-name="T122">535,00 EUR</text:span> </text:p>
          </table:table-cell>
          <table:table-cell table:style-name="Tabla2.D66" office:value-type="string">
            <text:p text:style-name="P217"><text:span text:style-name="T122">SOPORTE COMUNICACIONES ALTERA S.L</text:span> </text:p>
          </table:table-cell>
          <table:table-cell table:style-name="Tabla2.E66" office:value-type="string">
            <text:p text:style-name="P217"><text:span text:style-name="T122">JGL 20/09/22. SERVICIO DE MTO MENSUAL DEL PARQUE DE ESTACIONES DE CARGA DE MOVILES ( PERIODO 26-06-2021 AL 26-07-2022</text:span> </text:p>
          </table:table-cell>
          <table:table-cell table:style-name="Tabla2.F66" office:value-type="string">
            <text:p text:style-name="P217"><text:span text:style-name="T122">INFOR</text:span> </text:p>
          </table:table-cell>
        </table:table-row>
        <table:table-row table:style-name="TableLine2281094936784">
          <table:table-cell table:style-name="Tabla2.A66" office:value-type="string">
            <text:p text:style-name="P217"><text:span text:style-name="T122">F/2022/3370</text:span> </text:p>
          </table:table-cell>
          <table:table-cell table:style-name="Tabla2.B66" office:value-type="string">
            <text:p text:style-name="P217"><text:span text:style-name="T122">Emit- 273</text:span> </text:p>
          </table:table-cell>
          <table:table-cell table:style-name="Tabla2.C66" office:value-type="string">
            <text:p text:style-name="P217"><text:span text:style-name="T122">535,00 EUR</text:span> </text:p>
          </table:table-cell>
          <table:table-cell table:style-name="Tabla2.D66" office:value-type="string">
            <text:p text:style-name="P217"><text:span text:style-name="T122">SOPORTE COMUNICACIONES ALTERA S.L</text:span> </text:p>
          </table:table-cell>
          <table:table-cell table:style-name="Tabla2.E66" office:value-type="string">
            <text:p text:style-name="P217"><text:span text:style-name="T122">JGL 20/09/22. SERVICIO DE MTO MENSUAL DEL PARQUE DE ESTACIONES DE CARGA DE MOVILES ( PERIODO 26-07-2021 AL 26-08-2022</text:span> </text:p>
          </table:table-cell>
          <table:table-cell table:style-name="Tabla2.F66" office:value-type="string">
            <text:p text:style-name="P217"><text:span text:style-name="T122">INFOR</text:span> </text:p>
          </table:table-cell>
        </table:table-row>
        <table:table-row table:style-name="TableLine2281094945760">
          <table:table-cell table:style-name="Tabla2.A66" office:value-type="string">
            <text:p text:style-name="P217"><text:span text:style-name="T122">F/2022/3532</text:span> </text:p>
          </table:table-cell>
          <table:table-cell table:style-name="Tabla2.B66" office:value-type="string">
            <text:p text:style-name="P217"><text:span text:style-name="T122">Emit- 35</text:span> </text:p>
          </table:table-cell>
          <table:table-cell table:style-name="Tabla2.C66" office:value-type="string">
            <text:p text:style-name="P217"><text:span text:style-name="T122">500,00 EUR</text:span> </text:p>
          </table:table-cell>
          <table:table-cell table:style-name="Tabla2.D66" office:value-type="string">
            <text:p text:style-name="P217"><text:span text:style-name="T122">SUAREZ PEREZ LARA</text:span> </text:p>
          </table:table-cell>
          <table:table-cell table:style-name="Tabla2.E66" office:value-type="string">
            <text:p text:style-name="P217"><text:span text:style-name="T122">JGL 20/09/22. PFAE-GJ MOGAN COSTA SEGURA. EXPEDIENTE: FA 69/01/2021-0806085654. PGFA: 2021/3/COSTA/1/1.</text:span> </text:p>
          </table:table-cell>
          <table:table-cell table:style-name="Tabla2.F66" office:value-type="string">
            <text:p text:style-name="P217"><text:span text:style-name="T122">ADL</text:span> </text:p>
          </table:table-cell>
        </table:table-row>
        <table:table-row table:style-name="TableLine2281094939776">
          <table:table-cell table:style-name="Tabla2.A66" office:value-type="string">
            <text:p text:style-name="P217"><text:span text:style-name="T122">F/2022/2960</text:span> </text:p>
          </table:table-cell>
          <table:table-cell table:style-name="Tabla2.B66" office:value-type="string">
            <text:p text:style-name="P217"><text:span text:style-name="T122">85</text:span> </text:p>
          </table:table-cell>
          <table:table-cell table:style-name="Tabla2.C66" office:value-type="string">
            <text:p text:style-name="P217"><text:span text:style-name="T122">1.500,20 EUR</text:span> </text:p>
          </table:table-cell>
          <table:table-cell table:style-name="Tabla2.D66" office:value-type="string">
            <text:p text:style-name="P217"><text:span text:style-name="T122">SUAREZ VALENCIA, Mª DEL CARMEN</text:span> </text:p>
          </table:table-cell>
          <table:table-cell table:style-name="Tabla2.E66" office:value-type="string">
            <text:p text:style-name="P217"><text:span text:style-name="T122">JGL 20/09/22. honorarios correspondientes al mes de julio 2022</text:span> </text:p>
          </table:table-cell>
          <table:table-cell table:style-name="Tabla2.F66" office:value-type="string">
            <text:p text:style-name="P217"><text:span text:style-name="T122">ASESOR</text:span> </text:p>
          </table:table-cell>
        </table:table-row>
        <table:table-row table:style-name="TableLine2281094939232">
          <table:table-cell table:style-name="Tabla2.A66" office:value-type="string">
            <text:p text:style-name="P217"><text:span text:style-name="T122">F/2022/3572</text:span> </text:p>
          </table:table-cell>
          <table:table-cell table:style-name="Tabla2.B66" office:value-type="string">
            <text:p text:style-name="P217"><text:span text:style-name="T122">2022TS 27</text:span> </text:p>
          </table:table-cell>
          <table:table-cell table:style-name="Tabla2.C66" office:value-type="string">
            <text:p text:style-name="P217"><text:span text:style-name="T122">613,65 EUR</text:span> </text:p>
          </table:table-cell>
          <table:table-cell table:style-name="Tabla2.D66" office:value-type="string">
            <text:p text:style-name="P217"><text:span text:style-name="T122">TEARSEG SEGURIDAD, S.L.</text:span> </text:p>
          </table:table-cell>
          <table:table-cell table:style-name="Tabla2.E66" office:value-type="string">
            <text:p text:style-name="P217"><text:span text:style-name="T122">JGL 20/09/22. NUM.RESOLUCIÓN: 3394/2022. CPV: 35113100-0. ""V FERIA DEL </text:span><text:soft-page-break/><text:span text:style-name="T122">MANGO"", Servicio de vigilancia</text:span> </text:p>
          </table:table-cell>
          <table:table-cell table:style-name="Tabla2.F66" office:value-type="string">
            <text:p text:style-name="P217"><text:span text:style-name="T122">AGRICU</text:span> </text:p>
          </table:table-cell>
        </table:table-row>
        <table:table-row table:style-name="TableLine2281094946848">
          <table:table-cell table:style-name="Tabla2.A66" office:value-type="string">
            <text:p text:style-name="P217"><text:span text:style-name="T122">F/2022/3328</text:span> </text:p>
          </table:table-cell>
          <table:table-cell table:style-name="Tabla2.B66" office:value-type="string">
            <text:p text:style-name="P217"><text:span text:style-name="T122">6</text:span> </text:p>
          </table:table-cell>
          <table:table-cell table:style-name="Tabla2.C66" office:value-type="string">
            <text:p text:style-name="P217"><text:span text:style-name="T122">166,12 EUR</text:span> </text:p>
          </table:table-cell>
          <table:table-cell table:style-name="Tabla2.D66" office:value-type="string">
            <text:p text:style-name="P217"><text:span text:style-name="T122">TERABYTE COMPUTER CONSULTING SRL</text:span> </text:p>
          </table:table-cell>
          <table:table-cell table:style-name="Tabla2.E66" office:value-type="string">
            <text:p text:style-name="P217"><text:span text:style-name="T122">JGL 20/09/22. ADAPTADOR WIFI</text:span> </text:p>
          </table:table-cell>
          <table:table-cell table:style-name="Tabla2.F66" office:value-type="string">
            <text:p text:style-name="P217"><text:span text:style-name="T122">ADL</text:span> </text:p>
          </table:table-cell>
        </table:table-row>
        <table:table-row table:style-name="TableLine2281094940864">
          <table:table-cell table:style-name="Tabla2.A66" office:value-type="string">
            <text:p text:style-name="P217"><text:span text:style-name="T122">F/2022/3466</text:span> </text:p>
          </table:table-cell>
          <table:table-cell table:style-name="Tabla2.B66" office:value-type="string">
            <text:p text:style-name="P217"><text:span text:style-name="T122">Emit- 3060</text:span> </text:p>
          </table:table-cell>
          <table:table-cell table:style-name="Tabla2.C66" office:value-type="string">
            <text:p text:style-name="P217"><text:span text:style-name="T122">28.390,00 EUR</text:span> </text:p>
          </table:table-cell>
          <table:table-cell table:style-name="Tabla2.D66" office:value-type="string">
            <text:p text:style-name="P217"><text:span text:style-name="T122">TRUJILLO ACOSTA, PINO</text:span> </text:p>
          </table:table-cell>
          <table:table-cell table:style-name="Tabla2.E66" office:value-type="string">
            <text:p text:style-name="P217"><text:span text:style-name="T122">JGL 20/09/22. SUMINISTRO DE AGUA VENEGUERA ( uds=Cuba de agua ) / SUMINISTRO DE AGUA ALJIBE SORIA</text:span> </text:p>
          </table:table-cell>
          <table:table-cell table:style-name="Tabla2.F66" office:value-type="string">
            <text:p text:style-name="P217"><text:span text:style-name="T122">AGUAS</text:span> </text:p>
          </table:table-cell>
        </table:table-row>
        <table:table-row table:style-name="TableLine2281094932976">
          <table:table-cell table:style-name="Tabla2.A66" office:value-type="string">
            <text:p text:style-name="P217"><text:span text:style-name="T122">F/2022/3543</text:span> </text:p>
          </table:table-cell>
          <table:table-cell table:style-name="Tabla2.B66" office:value-type="string">
            <text:p text:style-name="P217"><text:span text:style-name="T122">Emit- 8</text:span> </text:p>
          </table:table-cell>
          <table:table-cell table:style-name="Tabla2.C66" office:value-type="string">
            <text:p text:style-name="P217"><text:span text:style-name="T122">8.000,00 EUR</text:span> </text:p>
          </table:table-cell>
          <table:table-cell table:style-name="Tabla2.D66" office:value-type="string">
            <text:p text:style-name="P217"><text:span text:style-name="T122">UTE EUROSHIPPING ESCUELA NÁUTICA DEL MASNOU, UNION TEMPORAL</text:span> </text:p>
          </table:table-cell>
          <table:table-cell table:style-name="Tabla2.E66" office:value-type="string">
            <text:p text:style-name="P217"><text:span text:style-name="T122">JGL 20/09/22. Curso Marinero Pescador, realizado en la Cofradía de Pescadores Arguineguín del 29/08 al 2/09</text:span> </text:p>
          </table:table-cell>
          <table:table-cell table:style-name="Tabla2.F66" office:value-type="string">
            <text:p text:style-name="P217"><text:span text:style-name="T122">PESCA</text:span> </text:p>
          </table:table-cell>
        </table:table-row>
        <table:table-row table:style-name="TableLine2281094937600">
          <table:table-cell table:style-name="Tabla2.A66" office:value-type="string">
            <text:p text:style-name="P217"><text:span text:style-name="T122">F/2022/3260</text:span> </text:p>
          </table:table-cell>
          <table:table-cell table:style-name="Tabla2.B66" office:value-type="string">
            <text:p text:style-name="P217"><text:span text:style-name="T122">Emit- 36</text:span> </text:p>
          </table:table-cell>
          <table:table-cell table:style-name="Tabla2.C66" office:value-type="string">
            <text:p text:style-name="P217"><text:span text:style-name="T122">727,04 EUR</text:span> </text:p>
          </table:table-cell>
          <table:table-cell table:style-name="Tabla2.D66" office:value-type="string">
            <text:p text:style-name="P217"><text:span text:style-name="T122">VIAJES TINDAYA S.L</text:span> </text:p>
          </table:table-cell>
          <table:table-cell table:style-name="Tabla2.E66" office:value-type="string">
            <text:p text:style-name="P217"><text:span text:style-name="T122">JGL 20/09/22. NUM. EXPEDIENTE CONTRATO 8564/2022. BILLETES DE LA ORQUESTA MAQUINARIA BAND EN LAS FIESTAS DEL CARMEN</text:span> </text:p>
          </table:table-cell>
          <table:table-cell table:style-name="Tabla2.F66" office:value-type="string">
            <text:p text:style-name="P217"><text:span text:style-name="T122">FEST</text:span> </text:p>
          </table:table-cell>
        </table:table-row>
        <table:table-row table:style-name="TableLine2281094941680">
          <table:table-cell table:style-name="Tabla2.A66" office:value-type="string">
            <text:p text:style-name="P217"><text:span text:style-name="T122">F/2022/3519</text:span> </text:p>
          </table:table-cell>
          <table:table-cell table:style-name="Tabla2.B66" office:value-type="string">
            <text:p text:style-name="P217"><text:span text:style-name="T122">00441/2022</text:span> </text:p>
          </table:table-cell>
          <table:table-cell table:style-name="Tabla2.C66" office:value-type="string">
            <text:p text:style-name="P217"><text:span text:style-name="T122">988,80 EUR</text:span> </text:p>
          </table:table-cell>
          <table:table-cell table:style-name="Tabla2.D66" office:value-type="string">
            <text:p text:style-name="P217"><text:span text:style-name="T122">YAJO BUS, S.L.</text:span> </text:p>
          </table:table-cell>
          <table:table-cell table:style-name="Tabla2.E66" office:value-type="string">
            <text:p text:style-name="P217"><text:span text:style-name="T122">JGL 20/09/22. SERVICIO DE TRANSPORTE PFAE MOGAN SOSTENIBLE.</text:span> </text:p>
          </table:table-cell>
          <table:table-cell table:style-name="Tabla2.F66" office:value-type="string">
            <text:p text:style-name="P217"><text:span text:style-name="T122">ADL</text:span> </text:p>
          </table:table-cell>
        </table:table-row>
        <table:table-row table:style-name="TableLine2281094935152">
          <table:table-cell table:style-name="Tabla2.A67" office:value-type="string">
            <text:p text:style-name="P10"/>
          </table:table-cell>
          <table:table-cell table:style-name="Tabla2.A67" office:value-type="string">
            <text:p text:style-name="P217"><text:span text:style-name="T123">TOTAL.-</text:span> </text:p>
          </table:table-cell>
          <table:table-cell table:style-name="Tabla2.A67" office:value-type="string">
            <text:p text:style-name="P217"><text:span text:style-name="T123">622.253,47 EUR</text:span> </text:p>
          </table:table-cell>
          <table:table-cell table:style-name="Tabla2.A67" office:value-type="string">
            <text:p text:style-name="P10"/>
          </table:table-cell>
          <table:table-cell table:style-name="Tabla2.A67" office:value-type="string">
            <text:p text:style-name="P10"/>
          </table:table-cell>
          <table:table-cell table:style-name="Tabla2.F67" office:value-type="string">
            <text:p text:style-name="P10"/>
          </table:table-cell>
        </table:table-row>
      </table:table>
      <text:p text:style-name="P141"><text:span text:style-name="T48">2.-</text:span><text:span text:style-name="T47"> Todas las facturas que figuran en el listado anterior cuentan con la conformidad del responsable del contrato y concejal del área.</text:span> </text:p>
      <text:p text:style-name="P141"><text:span text:style-name="T48">3.-</text:span><text:span text:style-name="T47"> 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153">Para el resto de facturas, ya sea de contratos menores o de facturas parciales por abonos a cuenta, la conformidad de la prestación hasta el momento realizada se encuentra acreditada según se indica en el antecedente de hecho 2. </text:p>
      <text:p text:style-name="P141"><text:span text:style-name="T48">4.- </text:span><text:span text:style-name="T47">Se ha comprobado que todos los gastos tienen sus respectivos documentos contables de RC o AD que acredita la consignación presupuestaria.</text:span> </text:p>
      <text:p text:style-name="P142"><text:span text:style-name="T48">FUNDAMENTOS JURÍDICOS</text:span> </text:p>
      <text:h text:style-name="P282" text:outline-level="5"><text:span text:style-name="T48">I</text:span> </text:h>
      <text:p text:style-name="P142"><text:span text:style-name="T48">Concepto de Reconocimiento de Obligaciones</text:span> </text:p>
      <text:p text:style-name="P141"><text:span text:style-name="T47">El Real Decreto 500/1990, en su artículo 58 establece: </text:span><text:span text:style-name="T51">El reconocimiento y liquidación de la obligación es el acto mediante el cual se declara la existencia de un crédito exigible contra la Entidad derivado de un gasto autorizado y comprometido.</text:span> </text:p>
      <text:p text:style-name="P142"><text:span text:style-name="T48">II</text:span> </text:p>
      <text:p text:style-name="P142"><text:span text:style-name="T48">Requisitos para el Reconocimiento de Obligaciones Contractuales</text:span> </text:p>
      <text:p text:style-name="P141"><text:soft-page-break/><text:span text:style-name="T47">Continúa el artículo 59 estableciendo que: </text:span><text:span text:style-name="T51">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41"><text:span text:style-name="T51">2. Las Entidades locales establecerán, en las bases de ejecución del presupuesto, los documentos y requisitos que, de acuerdo con el tipo de gastos, justifiquen el reconocimiento de la obligación.</text:span> </text:p>
      <text:p text:style-name="P141"><text:span text:style-name="T51">...</text:span> </text:p>
      <text:p text:style-name="P141"><text:span text:style-name="T47">En este sentido, la Base de Ejecución de Presupuesto 20.3 establece que </text:span><text:span text:style-name="T51">Los documentos justificativos del reconocimiento de la obligación deberán contener, como mínimo, los siguientes datos:</text:span> </text:p>
      <text:list xml:id="list1553602993" text:style-name="L1">
        <text:list-item>
          <text:p text:style-name="P314"><text:span text:style-name="T51">Identificación del Ente.</text:span> </text:p>
        </text:list-item>
        <text:list-item>
          <text:p text:style-name="P314"><text:span text:style-name="T51">Identificación del contratista.</text:span> </text:p>
        </text:list-item>
        <text:list-item>
          <text:p text:style-name="P314"><text:span text:style-name="T51">Número de la factura.</text:span> </text:p>
        </text:list-item>
        <text:list-item>
          <text:p text:style-name="P314"><text:span text:style-name="T51">Descripción suficiente del suministro realizado o del servicio prestado.</text:span> </text:p>
        </text:list-item>
        <text:list-item>
          <text:p text:style-name="P314"><text:span text:style-name="T51">Centro gestor que efectuó el encargo.</text:span> </text:p>
        </text:list-item>
        <text:list-item>
          <text:p text:style-name="P314"><text:span text:style-name="T51">Número del expediente de gasto que ampara la adjudicación.</text:span> </text:p>
        </text:list-item>
        <text:list-item>
          <text:p text:style-name="P314"><text:span text:style-name="T51">Importe facturado, en su caso, con anterioridad, en relación a dicho gasto.</text:span> </text:p>
        </text:list-item>
        <text:list-item>
          <text:p text:style-name="P314"><text:span text:style-name="T51">Sello y firma del contratista/acreedor.</text:span> </text:p>
        </text:list-item>
        <text:list-item>
          <text:p text:style-name="P314"><text:span text:style-name="T51">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41"><text:span text:style-name="T47">Por su parte, la Base de Ejecución del Presupuesto 20.4 exige la prestación de la conformidad por parte del Centro Gestor del Gasto mediante el portafirma electrónico (FirmaDoc).</text:span> </text:p>
      <text:p text:style-name="P153">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145"><text:span text:style-name="T47">Así mismo, las facturas deberán venir acompañadas de los documentos y requisitos que vengan impuestos por los respectivos Pliegos y acuerdos contractuales.</text:span> </text:p>
      <text:p text:style-name="P146"><text:span text:style-name="T48">III</text:span> </text:p>
      <text:p text:style-name="P146"><text:span text:style-name="T48">Falta de Crédito</text:span> </text:p>
      <text:p text:style-name="P145"><text:span text:style-name="T47">El artículo 173.5 del Texto Refundido de la Ley Reguladora de las Haciendas Locales establece que: </text:span><text:span text:style-name="T51">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45"><text:span text:style-name="T47">Con idéntico alcance, el artículo 39.2 de la Ley de Contratos del Sector Público recoge como causa de nulidad de pleno derecho de los contratos, la carencia o insuficiencia de crédito, en su apartado b).</text:span> </text:p>
      <text:p text:style-name="P142"><text:span text:style-name="T48">IV</text:span> </text:p>
      <text:p text:style-name="P142"><text:span text:style-name="T48">Órgano competente</text:span> </text:p>
      <text:p text:style-name="P141"><text:span text:style-name="T47">El artículo 185 del TRLRHL establece que </text:span><text:span text:style-name="T51">2. Corresponderá al presidente de la corporación el reconocimiento y liquidación de las obligaciones derivadas de compromisos de gastos legalmente adquiridos.</text:span> </text:p>
      <text:p text:style-name="P141"><text:span text:style-name="T51">3. Las facultades a que se refieren los apartados anteriores podrán desconcentrarse o delegarse ....</text:span> </text:p>
      <text:p text:style-name="P141"><text:span text:style-name="T47">Este mismo criterio viene reforzado por el artículo 60 del Real Decreto 500/1990.</text:span> </text:p>
      <text:p text:style-name="P141"><text:span text:style-name="T47">Esta competencia ha sido delegada en la Junta de Gobierno Local, conforme al decreto 2019/2049 de 17/06/19, en cuyo apartado resolutivo segundo.1º k) se delega en ella </text:span><text:span text:style-name="T51">el reconocimiento de la obligación de las facturas fiscalizadas por la Intervención, excepto la aprobación de las certificaciones de obras.</text:span> </text:p>
      <text:p text:style-name="P141"><text:span text:style-name="T47">En virtud de todo lo anterior, tengo a bien elevar a la Junta de Gobierno Local la siguiente</text:span> </text:p>
      <text:p text:style-name="P142"><text:span text:style-name="T48">PROPUESTA</text:span> </text:p>
      <text:p text:style-name="P159"><text:span text:style-name="T59">PRIMERO.- </text:span><text:span text:style-name="T60">Aprobar las facturas y, por ende, reconocer las obligaciones a favor de los contratistas, por los importes y conceptos que se relacionan en el siguiente listado.</text:span> </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header-rows>
          <table:table-row table:style-name="TableLine2281094931072">
            <table:table-cell table:style-name="Tabla3.A1" office:value-type="string">
              <text:p text:style-name="P234"><text:span text:style-name="T122">Nº REGISTRO</text:span> </text:p>
            </table:table-cell>
            <table:table-cell table:style-name="Tabla3.A1" office:value-type="string">
              <text:p text:style-name="P234"><text:span text:style-name="T122">Factura Nº</text:span> </text:p>
            </table:table-cell>
            <table:table-cell table:style-name="Tabla3.A1" office:value-type="string">
              <text:p text:style-name="P234"><text:span text:style-name="T122">Importe Total</text:span> </text:p>
            </table:table-cell>
            <table:table-cell table:style-name="Tabla3.A1" office:value-type="string">
              <text:p text:style-name="P234"><text:span text:style-name="T122">Nombre</text:span> </text:p>
            </table:table-cell>
            <table:table-cell table:style-name="Tabla3.A1" office:value-type="string">
              <text:p text:style-name="P234"><text:span text:style-name="T122">Texto Explicativo</text:span> </text:p>
            </table:table-cell>
            <table:table-cell table:style-name="Tabla3.F1" office:value-type="string">
              <text:p text:style-name="P234"><text:span text:style-name="T122">Gr. Apuntes</text:span> </text:p>
            </table:table-cell>
          </table:table-row>
        </table:table-header-rows>
        <table:table-row table:style-name="TableLine2281094953920">
          <table:table-cell table:style-name="Tabla3.A66" office:value-type="string">
            <text:p text:style-name="P217"><text:span text:style-name="T122">F/2022/3301</text:span> </text:p>
          </table:table-cell>
          <table:table-cell table:style-name="Tabla3.B66" office:value-type="string">
            <text:p text:style-name="P217"><text:span text:style-name="T122">Emit- 266</text:span> </text:p>
          </table:table-cell>
          <table:table-cell table:style-name="Tabla3.C66" office:value-type="string">
            <text:p text:style-name="P217"><text:span text:style-name="T122">2.410,10 EUR</text:span> </text:p>
          </table:table-cell>
          <table:table-cell table:style-name="Tabla3.D66" office:value-type="string">
            <text:p text:style-name="P217"><text:span text:style-name="T122">ACRE SOLUCIONES TOPOGRÁFICAS ALQUILER VENTA S.L.</text:span> </text:p>
          </table:table-cell>
          <table:table-cell table:style-name="Tabla3.E66" office:value-type="string">
            <text:p text:style-name="P217"><text:span text:style-name="T122">JGL 20/09/22. Suministro de PLUG-ING de AutoCAD TCP MDT Profesional V8.5</text:span> </text:p>
          </table:table-cell>
          <table:table-cell table:style-name="Tabla3.F66" office:value-type="string">
            <text:p text:style-name="P217"><text:span text:style-name="T122">OBRAS</text:span> </text:p>
          </table:table-cell>
        </table:table-row>
        <table:table-row table:style-name="TableLine2281094959088">
          <table:table-cell table:style-name="Tabla3.A66" office:value-type="string">
            <text:p text:style-name="P217"><text:span text:style-name="T122">F/2022/3435</text:span> </text:p>
          </table:table-cell>
          <table:table-cell table:style-name="Tabla3.B66" office:value-type="string">
            <text:p text:style-name="P217"><text:span text:style-name="T122">25</text:span> </text:p>
          </table:table-cell>
          <table:table-cell table:style-name="Tabla3.C66" office:value-type="string">
            <text:p text:style-name="P217"><text:span text:style-name="T122">4.420,59 EUR</text:span> </text:p>
          </table:table-cell>
          <table:table-cell table:style-name="Tabla3.D66" office:value-type="string">
            <text:p text:style-name="P217"><text:span text:style-name="T122">ANIMALES Y PIENSOS ARPIPLAN S.L.L</text:span> </text:p>
          </table:table-cell>
          <table:table-cell table:style-name="Tabla3.E66" office:value-type="string">
            <text:p text:style-name="P217"><text:span text:style-name="T122">JGL 20/09/22. SERVICIO MUNICIPAL DE PROTECCION ANIMAL Y ASESORAMIENTO VETERINARIO.</text:span> </text:p>
          </table:table-cell>
          <table:table-cell table:style-name="Tabla3.F66" office:value-type="string">
            <text:p text:style-name="P217"><text:span text:style-name="T122">SANI</text:span> </text:p>
          </table:table-cell>
        </table:table-row>
        <table:table-row table:style-name="TableLine2281094963168">
          <table:table-cell table:style-name="Tabla3.A66" office:value-type="string">
            <text:p text:style-name="P217"><text:span text:style-name="T122">F/2022/3446</text:span> </text:p>
          </table:table-cell>
          <table:table-cell table:style-name="Tabla3.B66" office:value-type="string">
            <text:p text:style-name="P217"><text:span text:style-name="T122">Emit- 14</text:span> </text:p>
          </table:table-cell>
          <table:table-cell table:style-name="Tabla3.C66" office:value-type="string">
            <text:p text:style-name="P217"><text:span text:style-name="T122">30.133,84 EUR</text:span> </text:p>
          </table:table-cell>
          <table:table-cell table:style-name="Tabla3.D66" office:value-type="string">
            <text:p text:style-name="P217"><text:span text:style-name="T122">ANUNCIOS LUMINOSOS TORRES, S.L.</text:span> </text:p>
          </table:table-cell>
          <table:table-cell table:style-name="Tabla3.E66" office:value-type="string">
            <text:p text:style-name="P217"><text:span text:style-name="T122">JGL 20/09/22. SEÑALIZACION ZONAS DE ESTACIONAMIENTO</text:span> </text:p>
          </table:table-cell>
          <table:table-cell table:style-name="Tabla3.F66" office:value-type="string">
            <text:p text:style-name="P217"><text:span text:style-name="T122">OBRAS</text:span> </text:p>
          </table:table-cell>
        </table:table-row>
        <table:table-row table:style-name="TableLine2281094951744">
          <table:table-cell table:style-name="Tabla3.A66" office:value-type="string">
            <text:p text:style-name="P217"><text:span text:style-name="T122">F/2022/3275</text:span> </text:p>
          </table:table-cell>
          <table:table-cell table:style-name="Tabla3.B66" office:value-type="string">
            <text:p text:style-name="P217"><text:span text:style-name="T122">F/7052022/239</text:span> </text:p>
          </table:table-cell>
          <table:table-cell table:style-name="Tabla3.C66" office:value-type="string">
            <text:p text:style-name="P217"><text:span text:style-name="T122">1.284,00 EUR</text:span> </text:p>
          </table:table-cell>
          <table:table-cell table:style-name="Tabla3.D66" office:value-type="string">
            <text:p text:style-name="P217"><text:span text:style-name="T122">ASOCIACION CANARIA INTEGRACION SALUD MENTAL</text:span> </text:p>
          </table:table-cell>
          <table:table-cell table:style-name="Tabla3.E66" office:value-type="string">
            <text:p text:style-name="P217"><text:span text:style-name="T122">JGL 20/09/22. ADQUISICION REVISTAS ASOC. CANARIA DE INT. DE SALUD</text:span> </text:p>
          </table:table-cell>
          <table:table-cell table:style-name="Tabla3.F66" office:value-type="string">
            <text:p text:style-name="P217"><text:span text:style-name="T122">SERSOC</text:span> </text:p>
          </table:table-cell>
        </table:table-row>
        <table:table-row table:style-name="TableLine2281094950384">
          <table:table-cell table:style-name="Tabla3.A66" office:value-type="string">
            <text:p text:style-name="P217"><text:span text:style-name="T122">F/2022/3372</text:span> </text:p>
          </table:table-cell>
          <table:table-cell table:style-name="Tabla3.B66" office:value-type="string">
            <text:p text:style-name="P217"><text:span text:style-name="T122">FAV-22100-003469</text:span> </text:p>
          </table:table-cell>
          <table:table-cell table:style-name="Tabla3.C66" office:value-type="string">
            <text:p text:style-name="P217"><text:span text:style-name="T122">2.990,17 EUR</text:span> </text:p>
          </table:table-cell>
          <table:table-cell table:style-name="Tabla3.D66" office:value-type="string">
            <text:p text:style-name="P217"><text:span text:style-name="T122">AYTOS SOLUCIONES INFORMATICAS, S.L.U.</text:span> </text:p>
          </table:table-cell>
          <table:table-cell table:style-name="Tabla3.E66" office:value-type="string">
            <text:p text:style-name="P217"><text:span text:style-name="T122">JGL 20/09/22. Mantenimiento PREMIER Gestión Integral, Expte 1577/2020 (Cto. 34/2020). De 25/07/2022 a 24/08/2022.</text:span> </text:p>
          </table:table-cell>
          <table:table-cell table:style-name="Tabla3.F66" office:value-type="string">
            <text:p text:style-name="P217"><text:span text:style-name="T122">INFOR</text:span> </text:p>
          </table:table-cell>
        </table:table-row>
        <table:table-row table:style-name="TableLine2281094966160">
          <table:table-cell table:style-name="Tabla3.A66" office:value-type="string">
            <text:p text:style-name="P217"><text:span text:style-name="T122">F/2022/3597</text:span> </text:p>
          </table:table-cell>
          <table:table-cell table:style-name="Tabla3.B66" office:value-type="string">
            <text:p text:style-name="P217"><text:span text:style-name="T122">19649</text:span> </text:p>
          </table:table-cell>
          <table:table-cell table:style-name="Tabla3.C66" office:value-type="string">
            <text:p text:style-name="P217"><text:span text:style-name="T122">144,13 EUR</text:span> </text:p>
          </table:table-cell>
          <table:table-cell table:style-name="Tabla3.D66" office:value-type="string">
            <text:p text:style-name="P217"><text:span text:style-name="T122">CENTRAL UNIFORMES, S.L.</text:span> </text:p>
          </table:table-cell>
          <table:table-cell table:style-name="Tabla3.E66" office:value-type="string">
            <text:p text:style-name="P217"><text:span text:style-name="T122">JGL 20/09/22. SHORT SRA TEX.C/BOLSILLO / PARTIDA PRESUPUESTARIA Nº 920.221.04 / OPERACION 220220001328</text:span> </text:p>
          </table:table-cell>
          <table:table-cell table:style-name="Tabla3.F66" office:value-type="string">
            <text:p text:style-name="P217"><text:span text:style-name="T122">COMPR</text:span> </text:p>
          </table:table-cell>
        </table:table-row>
        <table:table-row table:style-name="TableLine2281094957184">
          <table:table-cell table:style-name="Tabla3.A66" office:value-type="string">
            <text:p text:style-name="P217"><text:span text:style-name="T122">F/2022/3598</text:span> </text:p>
          </table:table-cell>
          <table:table-cell table:style-name="Tabla3.B66" office:value-type="string">
            <text:p text:style-name="P217"><text:span text:style-name="T122">19645</text:span> </text:p>
          </table:table-cell>
          <table:table-cell table:style-name="Tabla3.C66" office:value-type="string">
            <text:p text:style-name="P217"><text:span text:style-name="T122">214,61 EUR</text:span> </text:p>
          </table:table-cell>
          <table:table-cell table:style-name="Tabla3.D66" office:value-type="string">
            <text:p text:style-name="P217"><text:span text:style-name="T122">CENTRAL UNIFORMES, S.L.</text:span> </text:p>
          </table:table-cell>
          <table:table-cell table:style-name="Tabla3.E66" office:value-type="string">
            <text:p text:style-name="P217"><text:span text:style-name="T122">JGL 20/09/22. BOTA TACTIC / VESTUARIO VIAS Y OBRAS / Nº DE RESOLUCIÓN:294/2022 / CHALECO MULTIBOL. A.V. FLUOR BANDAS</text:span> </text:p>
          </table:table-cell>
          <table:table-cell table:style-name="Tabla3.F66" office:value-type="string">
            <text:p text:style-name="P217"><text:span text:style-name="T122">COMPR</text:span> </text:p>
          </table:table-cell>
        </table:table-row>
        <table:table-row table:style-name="TableLine2281094952016">
          <table:table-cell table:style-name="Tabla3.A66" office:value-type="string">
            <text:p text:style-name="P217"><text:span text:style-name="T122">F/2022/3354</text:span> </text:p>
          </table:table-cell>
          <table:table-cell table:style-name="Tabla3.B66" office:value-type="string">
            <text:p text:style-name="P217"><text:span text:style-name="T122">Emit-A 2206218</text:span> </text:p>
          </table:table-cell>
          <table:table-cell table:style-name="Tabla3.C66" office:value-type="string">
            <text:p text:style-name="P217"><text:span text:style-name="T122">694,62 EUR</text:span> </text:p>
          </table:table-cell>
          <table:table-cell table:style-name="Tabla3.D66" office:value-type="string">
            <text:p text:style-name="P217"><text:span text:style-name="T122">CERADI CANARIAS S.L</text:span> </text:p>
          </table:table-cell>
          <table:table-cell table:style-name="Tabla3.E66" office:value-type="string">
            <text:p text:style-name="P217"><text:span text:style-name="T122">JGL 20/09/22. ALBARAN A789 07-07-22 / Estropajo Profesional 6 mts. Verde / Rec. Fregona Microfib</text:span> </text:p>
          </table:table-cell>
          <table:table-cell table:style-name="Tabla3.F66" office:value-type="string">
            <text:p text:style-name="P217"><text:span text:style-name="T122">ADL</text:span> </text:p>
          </table:table-cell>
        </table:table-row>
        <table:table-row table:style-name="TableLine2281094950656">
          <table:table-cell table:style-name="Tabla3.A66" office:value-type="string">
            <text:p text:style-name="P217"><text:span text:style-name="T122">F/2022/3469</text:span> </text:p>
          </table:table-cell>
          <table:table-cell table:style-name="Tabla3.B66" office:value-type="string">
            <text:p text:style-name="P217"><text:span text:style-name="T122">22 008</text:span> </text:p>
          </table:table-cell>
          <table:table-cell table:style-name="Tabla3.C66" office:value-type="string">
            <text:p text:style-name="P217"><text:span text:style-name="T122">197.119,15 EUR</text:span> </text:p>
          </table:table-cell>
          <table:table-cell table:style-name="Tabla3.D66" office:value-type="string">
            <text:p text:style-name="P217"><text:span text:style-name="T122">COINTER CONCESIONES SL Y PROYECTO AZATIA SL, UTE</text:span> </text:p>
          </table:table-cell>
          <table:table-cell table:style-name="Tabla3.E66" office:value-type="string">
            <text:p text:style-name="P217"><text:span text:style-name="T122">JGL 20/09/22. Servicio público recogida y transporte residuos término municipal Mogán durante el mes Agosto de 2.022 -</text:span> </text:p>
          </table:table-cell>
          <table:table-cell table:style-name="Tabla3.F66" office:value-type="string">
            <text:p text:style-name="P217"><text:span text:style-name="T122">SERPUB</text:span> </text:p>
          </table:table-cell>
        </table:table-row>
        <table:table-row table:style-name="TableLine2281094949568">
          <table:table-cell table:style-name="Tabla3.A66" office:value-type="string">
            <text:p text:style-name="P217"><text:span text:style-name="T122">F/2022/3330</text:span> </text:p>
          </table:table-cell>
          <table:table-cell table:style-name="Tabla3.B66" office:value-type="string">
            <text:p text:style-name="P217"><text:span text:style-name="T122">CANON JULIO</text:span> </text:p>
          </table:table-cell>
          <table:table-cell table:style-name="Tabla3.C66" office:value-type="string">
            <text:p text:style-name="P217"><text:span text:style-name="T122">54.900,83 EUR</text:span> </text:p>
          </table:table-cell>
          <table:table-cell table:style-name="Tabla3.D66" office:value-type="string">
            <text:p text:style-name="P217"><text:span text:style-name="T122">CONSEJO INSULAR DE AGUAS DE GRAN CANARIA</text:span> </text:p>
          </table:table-cell>
          <table:table-cell table:style-name="Tabla3.E66" office:value-type="string">
            <text:p text:style-name="P217"><text:span text:style-name="T122">JGL 20/09/22. CANON AGUA DEPURADA EDAR ARGUINEGUIN Y EDAR PUERTO MOGAN, julio 2022</text:span> </text:p>
          </table:table-cell>
          <table:table-cell table:style-name="Tabla3.F66" office:value-type="string">
            <text:p text:style-name="P217"><text:span text:style-name="T122">AGUAS</text:span> </text:p>
          </table:table-cell>
        </table:table-row>
        <table:table-row table:style-name="TableLine2281094952288">
          <table:table-cell table:style-name="Tabla3.A66" office:value-type="string">
            <text:p text:style-name="P217"><text:span text:style-name="T122">F/2022/3331</text:span> </text:p>
          </table:table-cell>
          <table:table-cell table:style-name="Tabla3.B66" office:value-type="string">
            <text:p text:style-name="P217"><text:span text:style-name="T122">CANON JULIO 2022</text:span> </text:p>
          </table:table-cell>
          <table:table-cell table:style-name="Tabla3.C66" office:value-type="string">
            <text:p text:style-name="P217"><text:span text:style-name="T122">3.056,34 EUR</text:span> </text:p>
          </table:table-cell>
          <table:table-cell table:style-name="Tabla3.D66" office:value-type="string">
            <text:p text:style-name="P217"><text:span text:style-name="T122">CONSEJO INSULAR DE AGUAS DE GRAN CANARIA</text:span> </text:p>
          </table:table-cell>
          <table:table-cell table:style-name="Tabla3.E66" office:value-type="string">
            <text:p text:style-name="P217"><text:span text:style-name="T122">JGL 20/09/22. CANON AGUA DEPURADA EDAR CASILLAS Y EDAR VENEGUERA, julio 2022</text:span> </text:p>
          </table:table-cell>
          <table:table-cell table:style-name="Tabla3.F66" office:value-type="string">
            <text:p text:style-name="P217"><text:span text:style-name="T122">AGUAS</text:span> </text:p>
          </table:table-cell>
        </table:table-row>
        <table:table-row table:style-name="TableLine2281094949840">
          <table:table-cell table:style-name="Tabla3.A66" office:value-type="string">
            <text:p text:style-name="P217"><text:span text:style-name="T122">F/2022/3261</text:span> </text:p>
          </table:table-cell>
          <table:table-cell table:style-name="Tabla3.B66" office:value-type="string">
            <text:p text:style-name="P217"><text:span text:style-name="T122">35019-2022-08-6-N</text:span> </text:p>
          </table:table-cell>
          <table:table-cell table:style-name="Tabla3.C66" office:value-type="string">
            <text:p text:style-name="P217"><text:span text:style-name="T122">258,88 EUR</text:span> </text:p>
          </table:table-cell>
          <table:table-cell table:style-name="Tabla3.D66" office:value-type="string">
            <text:p text:style-name="P217"><text:span text:style-name="T122">CRUZ ROJA ESPAÑOLA</text:span> </text:p>
          </table:table-cell>
          <table:table-cell table:style-name="Tabla3.E66" office:value-type="string">
            <text:p text:style-name="P217"><text:span text:style-name="T122">JGL 20/09/22. COBERTURA SANITARIA FIESTAS DEL CARMEN PLAYA DE MOGAN RAMA Y VERBENA EXPDT </text:span><text:soft-page-break/><text:span text:style-name="T122">8119/2022 1 SVB</text:span> </text:p>
          </table:table-cell>
          <table:table-cell table:style-name="Tabla3.F66" office:value-type="string">
            <text:p text:style-name="P217"><text:span text:style-name="T122">FEST</text:span> </text:p>
          </table:table-cell>
        </table:table-row>
        <table:table-row table:style-name="TableLine2281094950112">
          <table:table-cell table:style-name="Tabla3.A66" office:value-type="string">
            <text:p text:style-name="P217"><text:span text:style-name="T122">F/2022/3467</text:span> </text:p>
          </table:table-cell>
          <table:table-cell table:style-name="Tabla3.B66" office:value-type="string">
            <text:p text:style-name="P217"><text:span text:style-name="T122">35000-2022-09-310-N</text:span> </text:p>
          </table:table-cell>
          <table:table-cell table:style-name="Tabla3.C66" office:value-type="string">
            <text:p text:style-name="P217"><text:span text:style-name="T122">1.800,00 EUR</text:span> </text:p>
          </table:table-cell>
          <table:table-cell table:style-name="Tabla3.D66" office:value-type="string">
            <text:p text:style-name="P217"><text:span text:style-name="T122">CRUZ ROJA ESPAÑOLA</text:span> </text:p>
          </table:table-cell>
          <table:table-cell table:style-name="Tabla3.E66" office:value-type="string">
            <text:p text:style-name="P217"><text:span text:style-name="T122">JGL 20/09/22. TALLER DE OXIGENOTERAPIA DE 6 HORAS LECTIVAS DE CELEBRADO EL 29 DE ABRIL DE 2022 PARA ALUMNOS/AS</text:span> </text:p>
          </table:table-cell>
          <table:table-cell table:style-name="Tabla3.F66" office:value-type="string">
            <text:p text:style-name="P217"><text:span text:style-name="T122">ADL</text:span> </text:p>
          </table:table-cell>
        </table:table-row>
        <table:table-row table:style-name="TableLine2281094950928">
          <table:table-cell table:style-name="Tabla3.A66" office:value-type="string">
            <text:p text:style-name="P217"><text:span text:style-name="T122">F/2022/3306</text:span> </text:p>
          </table:table-cell>
          <table:table-cell table:style-name="Tabla3.B66" office:value-type="string">
            <text:p text:style-name="P217"><text:span text:style-name="T122">Emit_2022 190</text:span> </text:p>
          </table:table-cell>
          <table:table-cell table:style-name="Tabla3.C66" office:value-type="string">
            <text:p text:style-name="P217"><text:span text:style-name="T122">450,00 EUR</text:span> </text:p>
          </table:table-cell>
          <table:table-cell table:style-name="Tabla3.D66" office:value-type="string">
            <text:p text:style-name="P217"><text:span text:style-name="T122">CYPE INGENIEROS, S.A</text:span> </text:p>
          </table:table-cell>
          <table:table-cell table:style-name="Tabla3.E66" office:value-type="string">
            <text:p text:style-name="P217"><text:span text:style-name="T122">JGL 20/09/22. Ampliación licencia 120685 Módulo Muros Ménsula de Hormigón Armado</text:span> </text:p>
          </table:table-cell>
          <table:table-cell table:style-name="Tabla3.F66" office:value-type="string">
            <text:p text:style-name="P217"><text:span text:style-name="T122">OBRAS</text:span> </text:p>
          </table:table-cell>
        </table:table-row>
        <table:table-row table:style-name="TableLine2281094956640">
          <table:table-cell table:style-name="Tabla3.A66" office:value-type="string">
            <text:p text:style-name="P217"><text:span text:style-name="T122">F/2022/3607</text:span> </text:p>
          </table:table-cell>
          <table:table-cell table:style-name="Tabla3.B66" office:value-type="string">
            <text:p text:style-name="P217"><text:span text:style-name="T122">Rec2022-0001</text:span> </text:p>
          </table:table-cell>
          <table:table-cell table:style-name="Tabla3.C66" office:value-type="string">
            <text:p text:style-name="P217"><text:span text:style-name="T122">350,00 EUR</text:span> </text:p>
          </table:table-cell>
          <table:table-cell table:style-name="Tabla3.D66" office:value-type="string">
            <text:p text:style-name="P217"><text:span text:style-name="T122">DAVID RODRÍGUEZ QUINTANA</text:span> </text:p>
          </table:table-cell>
          <table:table-cell table:style-name="Tabla3.E66" office:value-type="string">
            <text:p text:style-name="P217"><text:span text:style-name="T122">JGL 20/09/22. FORMACION DE CERVEZA EN CURSO DE HOSTELERIA. PFAE ENYESQUE MOGAN</text:span> </text:p>
          </table:table-cell>
          <table:table-cell table:style-name="Tabla3.F66" office:value-type="string">
            <text:p text:style-name="P217"><text:span text:style-name="T122">ADL</text:span> </text:p>
          </table:table-cell>
        </table:table-row>
        <table:table-row table:style-name="TableLine2281094962352">
          <table:table-cell table:style-name="Tabla3.A66" office:value-type="string">
            <text:p text:style-name="P217"><text:span text:style-name="T122">F/2022/3472</text:span> </text:p>
          </table:table-cell>
          <table:table-cell table:style-name="Tabla3.B66" office:value-type="string">
            <text:p text:style-name="P217"><text:span text:style-name="T122">420005378</text:span> </text:p>
          </table:table-cell>
          <table:table-cell table:style-name="Tabla3.C66" office:value-type="string">
            <text:p text:style-name="P217"><text:span text:style-name="T122">549,07 EUR</text:span> </text:p>
          </table:table-cell>
          <table:table-cell table:style-name="Tabla3.D66" office:value-type="string">
            <text:p text:style-name="P217"><text:span text:style-name="T122">DINOSOL SUPERMERCADOS, S.L.</text:span> </text:p>
          </table:table-cell>
          <table:table-cell table:style-name="Tabla3.E66" office:value-type="string">
            <text:p text:style-name="P217"><text:span text:style-name="T122">JGL 20/09/22. FRA. NUM. 420005378, PFAE ENYESQUE MOGÁN, AGENCIA DE EMPLEO Y DESARROLLO LOCAL, 67/1/2021 -0806090228</text:span> </text:p>
          </table:table-cell>
          <table:table-cell table:style-name="Tabla3.F66" office:value-type="string">
            <text:p text:style-name="P217"><text:span text:style-name="T122">ADL</text:span> </text:p>
          </table:table-cell>
        </table:table-row>
        <table:table-row table:style-name="TableLine2281094960176">
          <table:table-cell table:style-name="Tabla3.A66" office:value-type="string">
            <text:p text:style-name="P217"><text:span text:style-name="T122">F/2022/2858</text:span> </text:p>
          </table:table-cell>
          <table:table-cell table:style-name="Tabla3.B66" office:value-type="string">
            <text:p text:style-name="P217"><text:span text:style-name="T122">2022- 31</text:span> </text:p>
          </table:table-cell>
          <table:table-cell table:style-name="Tabla3.C66" office:value-type="string">
            <text:p text:style-name="P217"><text:span text:style-name="T122">513,60 EUR</text:span> </text:p>
          </table:table-cell>
          <table:table-cell table:style-name="Tabla3.D66" office:value-type="string">
            <text:p text:style-name="P217"><text:span text:style-name="T122">DRAGON STRATEGIC S.L.</text:span> </text:p>
          </table:table-cell>
          <table:table-cell table:style-name="Tabla3.E66" office:value-type="string">
            <text:p text:style-name="P217"><text:span text:style-name="T122">JGL 20/09/22. Cinta policial Balizacion ""no pasar"" / Portes</text:span> </text:p>
          </table:table-cell>
          <table:table-cell table:style-name="Tabla3.F66" office:value-type="string">
            <text:p text:style-name="P217"><text:span text:style-name="T122">POLIC</text:span> </text:p>
          </table:table-cell>
        </table:table-row>
        <table:table-row table:style-name="TableLine2281094957728">
          <table:table-cell table:style-name="Tabla3.A66" office:value-type="string">
            <text:p text:style-name="P217"><text:span text:style-name="T122">F/2022/3542</text:span> </text:p>
          </table:table-cell>
          <table:table-cell table:style-name="Tabla3.B66" office:value-type="string">
            <text:p text:style-name="P217"><text:span text:style-name="T122">1 000356</text:span> </text:p>
          </table:table-cell>
          <table:table-cell table:style-name="Tabla3.C66" office:value-type="string">
            <text:p text:style-name="P217"><text:span text:style-name="T122">810,00 EUR</text:span> </text:p>
          </table:table-cell>
          <table:table-cell table:style-name="Tabla3.D66" office:value-type="string">
            <text:p text:style-name="P217"><text:span text:style-name="T122">EMERGENCIAS COSTA CANARIA, S.L.</text:span> </text:p>
          </table:table-cell>
          <table:table-cell table:style-name="Tabla3.E66" office:value-type="string">
            <text:p text:style-name="P217"><text:span text:style-name="T122">JGL 20/09/22. Servicio Preventivo de Transporte Sanitario Soporte Vital Básico Equipada: Según Normativa Vigente</text:span> </text:p>
          </table:table-cell>
          <table:table-cell table:style-name="Tabla3.F66" office:value-type="string">
            <text:p text:style-name="P217"><text:span text:style-name="T122">AGRICU</text:span> </text:p>
          </table:table-cell>
        </table:table-row>
        <table:table-row table:style-name="TableLine2281094956096">
          <table:table-cell table:style-name="Tabla3.A66" office:value-type="string">
            <text:p text:style-name="P217"><text:span text:style-name="T122">F/2022/3556</text:span> </text:p>
          </table:table-cell>
          <table:table-cell table:style-name="Tabla3.B66" office:value-type="string">
            <text:p text:style-name="P217"><text:span text:style-name="T122">Factura nº 303</text:span> </text:p>
          </table:table-cell>
          <table:table-cell table:style-name="Tabla3.C66" office:value-type="string">
            <text:p text:style-name="P217"><text:span text:style-name="T122">1.275,00 EUR</text:span> </text:p>
          </table:table-cell>
          <table:table-cell table:style-name="Tabla3.D66" office:value-type="string">
            <text:p text:style-name="P217"><text:span text:style-name="T122">EN-FORMATE CANARIAS, S.L.</text:span> </text:p>
          </table:table-cell>
          <table:table-cell table:style-name="Tabla3.E66" office:value-type="string">
            <text:p text:style-name="P217"><text:span text:style-name="T122">JGL 20/09/22. Curso de Soporte Vital Básico y Desfibrilación -8 horas lectivas - Presencial PFAE-GJ MOGÁN COSTA SEGURA</text:span> </text:p>
          </table:table-cell>
          <table:table-cell table:style-name="Tabla3.F66" office:value-type="string">
            <text:p text:style-name="P217"><text:span text:style-name="T122">ADL</text:span> </text:p>
          </table:table-cell>
        </table:table-row>
        <table:table-row table:style-name="TableLine2281094965072">
          <table:table-cell table:style-name="Tabla3.A66" office:value-type="string">
            <text:p text:style-name="P217"><text:span text:style-name="T122">F/2022/3158</text:span> </text:p>
          </table:table-cell>
          <table:table-cell table:style-name="Tabla3.B66" office:value-type="string">
            <text:p text:style-name="P217"><text:span text:style-name="T122">999420136293 0759 C00Z2060002859</text:span> </text:p>
          </table:table-cell>
          <table:table-cell table:style-name="Tabla3.C66" office:value-type="string">
            <text:p text:style-name="P217"><text:span text:style-name="T122">1.400,89 EUR</text:span> </text:p>
          </table:table-cell>
          <table:table-cell table:style-name="Tabla3.D66" office:value-type="string">
            <text:p text:style-name="P217"><text:span text:style-name="T122">ENDESA ENERGIA, S.A.U.</text:span> </text:p>
          </table:table-cell>
          <table:table-cell table:style-name="Tabla3.E66" office:value-type="string">
            <text:p text:style-name="P217"><text:span text:style-name="T122">JGL 20/09/22. Consumo P / Consumo P3 / Pot. P1 / Pot. P3 / Exceso de potencia P1 / Impuesto Electricidad (CIM) / Alquile</text:span> </text:p>
          </table:table-cell>
          <table:table-cell table:style-name="Tabla3.F66" office:value-type="string">
            <text:p text:style-name="P217"><text:span text:style-name="T122">SERPUB</text:span> </text:p>
          </table:table-cell>
        </table:table-row>
        <table:table-row table:style-name="TableLine2281094962896">
          <table:table-cell table:style-name="Tabla3.A66" office:value-type="string">
            <text:p text:style-name="P217"><text:span text:style-name="T122">F/2022/3159</text:span> </text:p>
          </table:table-cell>
          <table:table-cell table:style-name="Tabla3.B66" office:value-type="string">
            <text:p text:style-name="P217"><text:span text:style-name="T122">999420141400 0841 C00Z2060002842</text:span> </text:p>
          </table:table-cell>
          <table:table-cell table:style-name="Tabla3.C66" office:value-type="string">
            <text:p text:style-name="P217"><text:span text:style-name="T122">1.030,45 EUR</text:span> </text:p>
          </table:table-cell>
          <table:table-cell table:style-name="Tabla3.D66" office:value-type="string">
            <text:p text:style-name="P217"><text:span text:style-name="T122">ENDESA ENERGIA, S.A.U.</text:span> </text:p>
          </table:table-cell>
          <table:table-cell table:style-name="Tabla3.E66" office:value-type="string">
            <text:p text:style-name="P217"><text:span text:style-name="T122">JGL 20/09/22. Financiación Bono Social / Complemento por Energía Reactiva / Consumo P2 / Consumo P4 / Consumo P6 /</text:span> </text:p>
          </table:table-cell>
          <table:table-cell table:style-name="Tabla3.F66" office:value-type="string">
            <text:p text:style-name="P217"><text:span text:style-name="T122">SERPUB</text:span> </text:p>
          </table:table-cell>
        </table:table-row>
        <table:table-row table:style-name="TableLine2281094962624">
          <table:table-cell table:style-name="Tabla3.A66" office:value-type="string">
            <text:p text:style-name="P217"><text:span text:style-name="T122">F/2022/3160</text:span> </text:p>
          </table:table-cell>
          <table:table-cell table:style-name="Tabla3.B66" office:value-type="string">
            <text:p text:style-name="P217"><text:span text:style-name="T122">999420144927 0759 C00Z2060002858</text:span> </text:p>
          </table:table-cell>
          <table:table-cell table:style-name="Tabla3.C66" office:value-type="string">
            <text:p text:style-name="P217"><text:span text:style-name="T122">585,65 EUR</text:span> </text:p>
          </table:table-cell>
          <table:table-cell table:style-name="Tabla3.D66" office:value-type="string">
            <text:p text:style-name="P217"><text:span text:style-name="T122">ENDESA ENERGIA, S.A.U.</text:span> </text:p>
          </table:table-cell>
          <table:table-cell table:style-name="Tabla3.E66" office:value-type="string">
            <text:p text:style-name="P217"><text:span text:style-name="T122">JGL 20/09/22. Consumo P2 / Consumo P4 / Consumo P6 / Pot. P1 / Pot. P2 / Pot. P3 / Pot. P4 / Pot. P5 / Pot.</text:span> </text:p>
          </table:table-cell>
          <table:table-cell table:style-name="Tabla3.F66" office:value-type="string">
            <text:p text:style-name="P217"><text:span text:style-name="T122">SERPUB</text:span> </text:p>
          </table:table-cell>
        </table:table-row>
        <table:table-row table:style-name="TableLine2281094957456">
          <table:table-cell table:style-name="Tabla3.A66" office:value-type="string">
            <text:p text:style-name="P217"><text:span text:style-name="T122">F/2022/3161</text:span> </text:p>
          </table:table-cell>
          <table:table-cell table:style-name="Tabla3.B66" office:value-type="string">
            <text:p text:style-name="P217"><text:span text:style-name="T122">083007622872 0801 C00Z2060002860</text:span> </text:p>
          </table:table-cell>
          <table:table-cell table:style-name="Tabla3.C66" office:value-type="string">
            <text:p text:style-name="P217"><text:span text:style-name="T122">469,25 EUR</text:span> </text:p>
          </table:table-cell>
          <table:table-cell table:style-name="Tabla3.D66" office:value-type="string">
            <text:p text:style-name="P217"><text:span text:style-name="T122">ENDESA ENERGIA, S.A.U.</text:span> </text:p>
          </table:table-cell>
          <table:table-cell table:style-name="Tabla3.E66" office:value-type="string">
            <text:p text:style-name="P217"><text:span text:style-name="T122">JGL 20/09/22. Consumo P2 / Consumo P4 / Consumo P6 / Pot. P1 / Pot. P2 / Pot. P3 / Pot. P4 / Pot. P5 / Pot. P6 /</text:span> </text:p>
          </table:table-cell>
          <table:table-cell table:style-name="Tabla3.F66" office:value-type="string">
            <text:p text:style-name="P217"><text:span text:style-name="T122">SERPUB</text:span> </text:p>
          </table:table-cell>
        </table:table-row>
        <table:table-row table:style-name="TableLine2281094963440">
          <table:table-cell table:style-name="Tabla3.A66" office:value-type="string">
            <text:p text:style-name="P217"><text:span text:style-name="T122">F/2022/3340</text:span> </text:p>
          </table:table-cell>
          <table:table-cell table:style-name="Tabla3.B66" office:value-type="string">
            <text:p text:style-name="P217"><text:span text:style-name="T122">083008660046 0237 NZZ201N0006080</text:span> </text:p>
          </table:table-cell>
          <table:table-cell table:style-name="Tabla3.C66" office:value-type="string">
            <text:p text:style-name="P217"><text:span text:style-name="T122">1.417,60 EUR</text:span> </text:p>
          </table:table-cell>
          <table:table-cell table:style-name="Tabla3.D66" office:value-type="string">
            <text:p text:style-name="P217"><text:span text:style-name="T122">ENDESA ENERGIA, S.A.U.</text:span> </text:p>
          </table:table-cell>
          <table:table-cell table:style-name="Tabla3.E66" office:value-type="string">
            <text:p text:style-name="P217"><text:span text:style-name="T122">JGL 20/09/22. Término de Energía Variable ( LUGAR LOMA PINO SECO-C102186</text:span> </text:p>
          </table:table-cell>
          <table:table-cell table:style-name="Tabla3.F66" office:value-type="string">
            <text:p text:style-name="P217"><text:span text:style-name="T122">SERPUB</text:span> </text:p>
          </table:table-cell>
        </table:table-row>
        <table:table-row table:style-name="TableLine2281094958000">
          <table:table-cell table:style-name="Tabla3.A66" office:value-type="string">
            <text:p text:style-name="P217"><text:span text:style-name="T122">F/2022/3341</text:span> </text:p>
          </table:table-cell>
          <table:table-cell table:style-name="Tabla3.B66" office:value-type="string">
            <text:p text:style-name="P217"><text:span text:style-name="T122">083008717822 0193 </text:span><text:soft-page-break/><text:span text:style-name="T122">NZZ201N0006134</text:span> </text:p>
          </table:table-cell>
          <table:table-cell table:style-name="Tabla3.C66" office:value-type="string">
            <text:p text:style-name="P217"><text:span text:style-name="T122">1.794,22 EUR</text:span> </text:p>
          </table:table-cell>
          <table:table-cell table:style-name="Tabla3.D66" office:value-type="string">
            <text:p text:style-name="P217"><text:span text:style-name="T122">ENDESA ENERGIA, S.A.U.</text:span> </text:p>
          </table:table-cell>
          <table:table-cell table:style-name="Tabla3.E66" office:value-type="string">
            <text:p text:style-name="P217"><text:span text:style-name="T122">JGL 20/09/22. Término de Energía Variable ( LUGAR PLAYA DE AMADORES-ESTAC.Y ELEV </text:span><text:soft-page-break/><text:span text:style-name="T122">MOT</text:span> </text:p>
          </table:table-cell>
          <table:table-cell table:style-name="Tabla3.F66" office:value-type="string">
            <text:p text:style-name="P217"><text:span text:style-name="T122">SERPUB</text:span> </text:p>
          </table:table-cell>
        </table:table-row>
        <table:table-row table:style-name="TableLine2281094951200">
          <table:table-cell table:style-name="Tabla3.A66" office:value-type="string">
            <text:p text:style-name="P217"><text:span text:style-name="T122">F/2022/3342</text:span> </text:p>
          </table:table-cell>
          <table:table-cell table:style-name="Tabla3.B66" office:value-type="string">
            <text:p text:style-name="P217"><text:span text:style-name="T122">083008660065 0229 NZZ201N0006081</text:span> </text:p>
          </table:table-cell>
          <table:table-cell table:style-name="Tabla3.C66" office:value-type="string">
            <text:p text:style-name="P217"><text:span text:style-name="T122">14.348,97 EUR</text:span> </text:p>
          </table:table-cell>
          <table:table-cell table:style-name="Tabla3.D66" office:value-type="string">
            <text:p text:style-name="P217"><text:span text:style-name="T122">ENDESA ENERGIA, S.A.U.</text:span> </text:p>
          </table:table-cell>
          <table:table-cell table:style-name="Tabla3.E66" office:value-type="string">
            <text:p text:style-name="P217"><text:span text:style-name="T122">JGL 20/09/22. Término de Energía Variable ( RIBERA DEL CARMEN-Nº 23 DESALADORA</text:span> </text:p>
          </table:table-cell>
          <table:table-cell table:style-name="Tabla3.F66" office:value-type="string">
            <text:p text:style-name="P217"><text:span text:style-name="T122">SERPUB</text:span> </text:p>
          </table:table-cell>
        </table:table-row>
        <table:table-row table:style-name="TableLine2281094958272">
          <table:table-cell table:style-name="Tabla3.A66" office:value-type="string">
            <text:p text:style-name="P217"><text:span text:style-name="T122">F/2022/3343</text:span> </text:p>
          </table:table-cell>
          <table:table-cell table:style-name="Tabla3.B66" office:value-type="string">
            <text:p text:style-name="P217"><text:span text:style-name="T122">999410063066 1491 NZZ201N0006041</text:span> </text:p>
          </table:table-cell>
          <table:table-cell table:style-name="Tabla3.C66" office:value-type="string">
            <text:p text:style-name="P217"><text:span text:style-name="T122">2.674,83 EUR</text:span> </text:p>
          </table:table-cell>
          <table:table-cell table:style-name="Tabla3.D66" office:value-type="string">
            <text:p text:style-name="P217"><text:span text:style-name="T122">ENDESA ENERGIA, S.A.U.</text:span> </text:p>
          </table:table-cell>
          <table:table-cell table:style-name="Tabla3.E66" office:value-type="string">
            <text:p text:style-name="P217"><text:span text:style-name="T122">JGL 20/09/22. Término de Energía Variable ( EL MOCAN-PISCINA MUN.</text:span> </text:p>
          </table:table-cell>
          <table:table-cell table:style-name="Tabla3.F66" office:value-type="string">
            <text:p text:style-name="P217"><text:span text:style-name="T122">SERPUB</text:span> </text:p>
          </table:table-cell>
        </table:table-row>
        <table:table-row table:style-name="TableLine2281094955008">
          <table:table-cell table:style-name="Tabla3.A66" office:value-type="string">
            <text:p text:style-name="P217"><text:span text:style-name="T122">F/2022/3344</text:span> </text:p>
          </table:table-cell>
          <table:table-cell table:style-name="Tabla3.B66" office:value-type="string">
            <text:p text:style-name="P217"><text:span text:style-name="T122">083008717803 0193 NZZ201N0006133</text:span> </text:p>
          </table:table-cell>
          <table:table-cell table:style-name="Tabla3.C66" office:value-type="string">
            <text:p text:style-name="P217"><text:span text:style-name="T122">2.190,47 EUR</text:span> </text:p>
          </table:table-cell>
          <table:table-cell table:style-name="Tabla3.D66" office:value-type="string">
            <text:p text:style-name="P217"><text:span text:style-name="T122">ENDESA ENERGIA, S.A.U.</text:span> </text:p>
          </table:table-cell>
          <table:table-cell table:style-name="Tabla3.E66" office:value-type="string">
            <text:p text:style-name="P217"><text:span text:style-name="T122">JGL 20/09/22. Término de Energía Variable ( AVENIDA TOMAS ROCA BOSCH-PDO AGUAPARK DEPURADORA</text:span> </text:p>
          </table:table-cell>
          <table:table-cell table:style-name="Tabla3.F66" office:value-type="string">
            <text:p text:style-name="P217"><text:span text:style-name="T122">SERPUB</text:span> </text:p>
          </table:table-cell>
        </table:table-row>
        <table:table-row table:style-name="TableLine2281094952560">
          <table:table-cell table:style-name="Tabla3.A66" office:value-type="string">
            <text:p text:style-name="P217"><text:span text:style-name="T122">F/2022/2470</text:span> </text:p>
          </table:table-cell>
          <table:table-cell table:style-name="Tabla3.B66" office:value-type="string">
            <text:p text:style-name="P217"><text:span text:style-name="T122">00086/22</text:span> </text:p>
          </table:table-cell>
          <table:table-cell table:style-name="Tabla3.C66" office:value-type="string">
            <text:p text:style-name="P217"><text:span text:style-name="T122">2.676,38 EUR</text:span> </text:p>
          </table:table-cell>
          <table:table-cell table:style-name="Tabla3.D66" office:value-type="string">
            <text:p text:style-name="P217"><text:span text:style-name="T122">ENTIDAD DE CONSERVACIÓN URBANIZACIÓN PLAYA DE MOGÁN</text:span> </text:p>
          </table:table-cell>
          <table:table-cell table:style-name="Tabla3.E66" office:value-type="string">
            <text:p text:style-name="P217"><text:span text:style-name="T122">JGL 20/09/22. PLAN PARCIAL PLAYA DE MOGAN. POLIGONOS 10, 11 Y 12. TERCER TRIMESTRE 2022</text:span> </text:p>
          </table:table-cell>
          <table:table-cell table:style-name="Tabla3.F66" office:value-type="string">
            <text:p text:style-name="P217"><text:span text:style-name="T122">PATRI</text:span> </text:p>
          </table:table-cell>
        </table:table-row>
        <table:table-row table:style-name="TableLine2281094953376">
          <table:table-cell table:style-name="Tabla3.A66" office:value-type="string">
            <text:p text:style-name="P217"><text:span text:style-name="T122">F/2022/3447</text:span> </text:p>
          </table:table-cell>
          <table:table-cell table:style-name="Tabla3.B66" office:value-type="string">
            <text:p text:style-name="P217"><text:span text:style-name="T122">PUB1 0111</text:span> </text:p>
          </table:table-cell>
          <table:table-cell table:style-name="Tabla3.C66" office:value-type="string">
            <text:p text:style-name="P217"><text:span text:style-name="T122">17.647,55 EUR</text:span> </text:p>
          </table:table-cell>
          <table:table-cell table:style-name="Tabla3.D66" office:value-type="string">
            <text:p text:style-name="P217"><text:span text:style-name="T122">ETIAZUL, SL</text:span> </text:p>
          </table:table-cell>
          <table:table-cell table:style-name="Tabla3.E66" office:value-type="string">
            <text:p text:style-name="P217"><text:span text:style-name="T122">JGL 20/09/22. SERVICIOS DE TELEVISIÓN, RADIO Y COMUNICACION DIGITAL DEL AYUNTAMIENTO DE MOGAN. REF. 2948/2020</text:span> </text:p>
          </table:table-cell>
          <table:table-cell table:style-name="Tabla3.F66" office:value-type="string">
            <text:p text:style-name="P217"><text:span text:style-name="T122">SERPUB</text:span> </text:p>
          </table:table-cell>
        </table:table-row>
        <table:table-row table:style-name="TableLine2281094956368">
          <table:table-cell table:style-name="Tabla3.A66" office:value-type="string">
            <text:p text:style-name="P217"><text:span text:style-name="T122">F/2022/3582</text:span> </text:p>
          </table:table-cell>
          <table:table-cell table:style-name="Tabla3.B66" office:value-type="string">
            <text:p text:style-name="P217"><text:span text:style-name="T122">2201082</text:span> </text:p>
          </table:table-cell>
          <table:table-cell table:style-name="Tabla3.C66" office:value-type="string">
            <text:p text:style-name="P217"><text:span text:style-name="T122">620,09 EUR</text:span> </text:p>
          </table:table-cell>
          <table:table-cell table:style-name="Tabla3.D66" office:value-type="string">
            <text:p text:style-name="P217"><text:span text:style-name="T122">FERRETERIA ARAÑA Y QUEVEDO,S.L</text:span> </text:p>
          </table:table-cell>
          <table:table-cell table:style-name="Tabla3.E66" office:value-type="string">
            <text:p text:style-name="P217"><text:span text:style-name="T122">JGL 20/09/22. MATERIAL FERRETERIA.</text:span> </text:p>
          </table:table-cell>
          <table:table-cell table:style-name="Tabla3.F66" office:value-type="string">
            <text:p text:style-name="P217"><text:span text:style-name="T122">COMPR</text:span> </text:p>
          </table:table-cell>
        </table:table-row>
        <table:table-row table:style-name="TableLine2281094952832">
          <table:table-cell table:style-name="Tabla3.A66" office:value-type="string">
            <text:p text:style-name="P217"><text:span text:style-name="T122">F/2022/3684</text:span> </text:p>
          </table:table-cell>
          <table:table-cell table:style-name="Tabla3.B66" office:value-type="string">
            <text:p text:style-name="P217"><text:span text:style-name="T122">38950</text:span> </text:p>
          </table:table-cell>
          <table:table-cell table:style-name="Tabla3.C66" office:value-type="string">
            <text:p text:style-name="P217"><text:span text:style-name="T122">227,10 EUR</text:span> </text:p>
          </table:table-cell>
          <table:table-cell table:style-name="Tabla3.D66" office:value-type="string">
            <text:p text:style-name="P217"><text:span text:style-name="T122">FERRETERIA BAZAR EL YUNQUE, S.L.</text:span> </text:p>
          </table:table-cell>
          <table:table-cell table:style-name="Tabla3.E66" office:value-type="string">
            <text:p text:style-name="P217"><text:span text:style-name="T122">JGL 20/09/22. SUMINISTRO MATERIAL DE FERRETERIA.</text:span> </text:p>
          </table:table-cell>
          <table:table-cell table:style-name="Tabla3.F66" office:value-type="string">
            <text:p text:style-name="P217"><text:span text:style-name="T122">COMPR</text:span> </text:p>
          </table:table-cell>
        </table:table-row>
        <table:table-row table:style-name="TableLine2281094954464">
          <table:table-cell table:style-name="Tabla3.A66" office:value-type="string">
            <text:p text:style-name="P217"><text:span text:style-name="T122">F/2022/3685</text:span> </text:p>
          </table:table-cell>
          <table:table-cell table:style-name="Tabla3.B66" office:value-type="string">
            <text:p text:style-name="P217"><text:span text:style-name="T122">38951</text:span> </text:p>
          </table:table-cell>
          <table:table-cell table:style-name="Tabla3.C66" office:value-type="string">
            <text:p text:style-name="P217"><text:span text:style-name="T122">55,90 EUR</text:span> </text:p>
          </table:table-cell>
          <table:table-cell table:style-name="Tabla3.D66" office:value-type="string">
            <text:p text:style-name="P217"><text:span text:style-name="T122">FERRETERIA BAZAR EL YUNQUE, S.L.</text:span> </text:p>
          </table:table-cell>
          <table:table-cell table:style-name="Tabla3.E66" office:value-type="string">
            <text:p text:style-name="P217"><text:span text:style-name="T122">JGL 20/09/22. SUMINISTRO MATERIAL DE FERRETERIA.</text:span> </text:p>
          </table:table-cell>
          <table:table-cell table:style-name="Tabla3.F66" office:value-type="string">
            <text:p text:style-name="P217"><text:span text:style-name="T122">COMPR</text:span> </text:p>
          </table:table-cell>
        </table:table-row>
        <table:table-row table:style-name="TableLine2281094953104">
          <table:table-cell table:style-name="Tabla3.A66" office:value-type="string">
            <text:p text:style-name="P217"><text:span text:style-name="T122">F/2022/3614</text:span> </text:p>
          </table:table-cell>
          <table:table-cell table:style-name="Tabla3.B66" office:value-type="string">
            <text:p text:style-name="P217"><text:span text:style-name="T122">TF- 000106</text:span> </text:p>
          </table:table-cell>
          <table:table-cell table:style-name="Tabla3.C66" office:value-type="string">
            <text:p text:style-name="P217"><text:span text:style-name="T122">149,80 EUR</text:span> </text:p>
          </table:table-cell>
          <table:table-cell table:style-name="Tabla3.D66" office:value-type="string">
            <text:p text:style-name="P217"><text:span text:style-name="T122">FICHEROS S.L.U.</text:span> </text:p>
          </table:table-cell>
          <table:table-cell table:style-name="Tabla3.E66" office:value-type="string">
            <text:p text:style-name="P217"><text:span text:style-name="T122">JGL 20/09/22. SUMINISTRO MARTERIAL DE PAPELERIA S/FRA TF-000106 PFAE ENYESQUE MOGAN EXPEDIENTE 67/1/2021-0806090228</text:span> </text:p>
          </table:table-cell>
          <table:table-cell table:style-name="Tabla3.F66" office:value-type="string">
            <text:p text:style-name="P217"><text:span text:style-name="T122">ADL</text:span> </text:p>
          </table:table-cell>
        </table:table-row>
        <table:table-row table:style-name="TableLine2281094961264">
          <table:table-cell table:style-name="Tabla3.A66" office:value-type="string">
            <text:p text:style-name="P217"><text:span text:style-name="T122">F/2022/3458</text:span> </text:p>
          </table:table-cell>
          <table:table-cell table:style-name="Tabla3.B66" office:value-type="string">
            <text:p text:style-name="P217"><text:span text:style-name="T122">A22 98</text:span> </text:p>
          </table:table-cell>
          <table:table-cell table:style-name="Tabla3.C66" office:value-type="string">
            <text:p text:style-name="P217"><text:span text:style-name="T122">1.680,00 EUR</text:span> </text:p>
          </table:table-cell>
          <table:table-cell table:style-name="Tabla3.D66" office:value-type="string">
            <text:p text:style-name="P217"><text:span text:style-name="T122">FUNDACION EMPRESA UNIVERSIDAD GALLEGA ( FEUGA)</text:span> </text:p>
          </table:table-cell>
          <table:table-cell table:style-name="Tabla3.E66" office:value-type="string">
            <text:p text:style-name="P217"><text:span text:style-name="T122">JGL 20/09/22. ANALISIS DE LABORATORIO MUESTRAS DE SALIVA ( CODIGO LABORATORIO: 2022 46-2022 47-2022 48-2022 49-2022</text:span> </text:p>
          </table:table-cell>
          <table:table-cell table:style-name="Tabla3.F66" office:value-type="string">
            <text:p text:style-name="P217"><text:span text:style-name="T122">POLIC</text:span> </text:p>
          </table:table-cell>
        </table:table-row>
        <table:table-row table:style-name="TableLine2281094953648">
          <table:table-cell table:style-name="Tabla3.A66" office:value-type="string">
            <text:p text:style-name="P217"><text:span text:style-name="T122">F/2022/3427</text:span> </text:p>
          </table:table-cell>
          <table:table-cell table:style-name="Tabla3.B66" office:value-type="string">
            <text:p text:style-name="P217"><text:span text:style-name="T122">1 000145</text:span> </text:p>
          </table:table-cell>
          <table:table-cell table:style-name="Tabla3.C66" office:value-type="string">
            <text:p text:style-name="P217"><text:span text:style-name="T122">231,19 EUR</text:span> </text:p>
          </table:table-cell>
          <table:table-cell table:style-name="Tabla3.D66" office:value-type="string">
            <text:p text:style-name="P217"><text:span text:style-name="T122">GEMA MEDINA MEJIAS</text:span> </text:p>
          </table:table-cell>
          <table:table-cell table:style-name="Tabla3.E66" office:value-type="string">
            <text:p text:style-name="P217"><text:span text:style-name="T122">JGL 20/09/22. PÍCNIC FIN DE CURSO APLICA-T.</text:span> </text:p>
          </table:table-cell>
          <table:table-cell table:style-name="Tabla3.F66" office:value-type="string">
            <text:p text:style-name="P217"><text:span text:style-name="T122">EDUCA</text:span> </text:p>
          </table:table-cell>
        </table:table-row>
        <table:table-row table:style-name="TableLine2281094954736">
          <table:table-cell table:style-name="Tabla3.A66" office:value-type="string">
            <text:p text:style-name="P217"><text:span text:style-name="T122">F/2022/1610</text:span> </text:p>
          </table:table-cell>
          <table:table-cell table:style-name="Tabla3.B66" office:value-type="string">
            <text:p text:style-name="P217"><text:span text:style-name="T122">83 0</text:span> </text:p>
          </table:table-cell>
          <table:table-cell table:style-name="Tabla3.C66" office:value-type="string">
            <text:p text:style-name="P217"><text:span text:style-name="T122">11.235,00 EUR</text:span> </text:p>
          </table:table-cell>
          <table:table-cell table:style-name="Tabla3.D66" office:value-type="string">
            <text:p text:style-name="P217"><text:span text:style-name="T122">GÓMEZ RIVERO INGENIERÍA, S.L.</text:span> </text:p>
          </table:table-cell>
          <table:table-cell table:style-name="Tabla3.E66" office:value-type="string">
            <text:p text:style-name="P217"><text:span text:style-name="T122">JGL 20/09/22. REDACCION DE PROYECTO DE SANEAMIENTO DE NUCLEO URBANO Y </text:span><text:soft-page-break/><text:span text:style-name="T122">DISEMINADO DE BARRIO DE SORIA. MOGAN</text:span> </text:p>
          </table:table-cell>
          <table:table-cell table:style-name="Tabla3.F66" office:value-type="string">
            <text:p text:style-name="P217"><text:span text:style-name="T122">OBRAS</text:span> <text:soft-page-break/></text:p>
          </table:table-cell>
        </table:table-row>
        <table:table-row table:style-name="TableLine2281094959632">
          <table:table-cell table:style-name="Tabla3.A66" office:value-type="string">
            <text:p text:style-name="P217"><text:span text:style-name="T122">F/2022/3585</text:span> </text:p>
          </table:table-cell>
          <table:table-cell table:style-name="Tabla3.B66" office:value-type="string">
            <text:p text:style-name="P217"><text:span text:style-name="T122">RI 1559417</text:span> </text:p>
          </table:table-cell>
          <table:table-cell table:style-name="Tabla3.C66" office:value-type="string">
            <text:p text:style-name="P217"><text:span text:style-name="T122">879,86 EUR</text:span> </text:p>
          </table:table-cell>
          <table:table-cell table:style-name="Tabla3.D66" office:value-type="string">
            <text:p text:style-name="P217"><text:span text:style-name="T122">INDUSTRIAS JUNO S.A.</text:span> </text:p>
          </table:table-cell>
          <table:table-cell table:style-name="Tabla3.E66" office:value-type="string">
            <text:p text:style-name="P217"><text:span text:style-name="T122">JGL 20/09/22. JUNOPLUS 2010 BLANCO BRILLO / ESM.JUNOPLUS 2010 NEGRO BRILLO / BARNIZ YATES 2010 / REVESTIMIENTO LISO</text:span> </text:p>
          </table:table-cell>
          <table:table-cell table:style-name="Tabla3.F66" office:value-type="string">
            <text:p text:style-name="P217"><text:span text:style-name="T122">COMPR</text:span> </text:p>
          </table:table-cell>
        </table:table-row>
        <table:table-row table:style-name="TableLine2281094959904">
          <table:table-cell table:style-name="Tabla3.A66" office:value-type="string">
            <text:p text:style-name="P217"><text:span text:style-name="T122">F/2022/3361</text:span> </text:p>
          </table:table-cell>
          <table:table-cell table:style-name="Tabla3.B66" office:value-type="string">
            <text:p text:style-name="P217"><text:span text:style-name="T122">20220212</text:span> </text:p>
          </table:table-cell>
          <table:table-cell table:style-name="Tabla3.C66" office:value-type="string">
            <text:p text:style-name="P217"><text:span text:style-name="T122">1.278,65 EUR</text:span> </text:p>
          </table:table-cell>
          <table:table-cell table:style-name="Tabla3.D66" office:value-type="string">
            <text:p text:style-name="P217"><text:span text:style-name="T122">KECMEDIOAMBIENTE, S.L.</text:span> </text:p>
          </table:table-cell>
          <table:table-cell table:style-name="Tabla3.E66" office:value-type="string">
            <text:p text:style-name="P217"><text:span text:style-name="T122">JGL 20/09/22. LIMPIEZA Y DESINFECCIÓN Y DEPÓSITO ( Nº RESOLUCIÓN: 382/2022 CONTRATO: SERVICIO DE LIMPIEZA</text:span> </text:p>
          </table:table-cell>
          <table:table-cell table:style-name="Tabla3.F66" office:value-type="string">
            <text:p text:style-name="P217"><text:span text:style-name="T122">SERPUB</text:span> </text:p>
          </table:table-cell>
        </table:table-row>
        <table:table-row table:style-name="TableLine2281094965344">
          <table:table-cell table:style-name="Tabla3.A66" office:value-type="string">
            <text:p text:style-name="P217"><text:span text:style-name="T122">F/2022/3457</text:span> </text:p>
          </table:table-cell>
          <table:table-cell table:style-name="Tabla3.B66" office:value-type="string">
            <text:p text:style-name="P217"><text:span text:style-name="T122">Emit- 22154</text:span> </text:p>
          </table:table-cell>
          <table:table-cell table:style-name="Tabla3.C66" office:value-type="string">
            <text:p text:style-name="P217"><text:span text:style-name="T122">66,91 EUR</text:span> </text:p>
          </table:table-cell>
          <table:table-cell table:style-name="Tabla3.D66" office:value-type="string">
            <text:p text:style-name="P217"><text:span text:style-name="T122">LAVANDERIA HEREDISAN S.L.</text:span> </text:p>
          </table:table-cell>
          <table:table-cell table:style-name="Tabla3.E66" office:value-type="string">
            <text:p text:style-name="P217"><text:span text:style-name="T122">JGL 20/09/22. PFAE - GJSERVICIOS DE SALA N EXP 77/1/2021 0806085654</text:span> </text:p>
          </table:table-cell>
          <table:table-cell table:style-name="Tabla3.F66" office:value-type="string">
            <text:p text:style-name="P217"><text:span text:style-name="T122">ADL</text:span> </text:p>
          </table:table-cell>
        </table:table-row>
        <table:table-row table:style-name="TableLine2281094960448">
          <table:table-cell table:style-name="Tabla3.A66" office:value-type="string">
            <text:p text:style-name="P217"><text:span text:style-name="T122">F/2022/1751</text:span> </text:p>
          </table:table-cell>
          <table:table-cell table:style-name="Tabla3.B66" office:value-type="string">
            <text:p text:style-name="P217"><text:span text:style-name="T122">Emit- 596</text:span> </text:p>
          </table:table-cell>
          <table:table-cell table:style-name="Tabla3.C66" office:value-type="string">
            <text:p text:style-name="P217"><text:span text:style-name="T122">1.957,99 EUR</text:span> </text:p>
          </table:table-cell>
          <table:table-cell table:style-name="Tabla3.D66" office:value-type="string">
            <text:p text:style-name="P217"><text:span text:style-name="T122">LIMPYDES &amp; DISTRIBUCIONES CANARIAS S.L</text:span> </text:p>
          </table:table-cell>
          <table:table-cell table:style-name="Tabla3.E66" office:value-type="string">
            <text:p text:style-name="P217"><text:span text:style-name="T122">JGL 20/09/22. SERVICIO ( Expte.: 4694/2022 Mantenimiento de la Piscina del CAP BRI SEKO SONDA DE PH ) / SERVICIO</text:span> </text:p>
          </table:table-cell>
          <table:table-cell table:style-name="Tabla3.F66" office:value-type="string">
            <text:p text:style-name="P217"><text:span text:style-name="T122">SERSOC</text:span> </text:p>
          </table:table-cell>
        </table:table-row>
        <table:table-row table:style-name="TableLine2281094960720">
          <table:table-cell table:style-name="Tabla3.A66" office:value-type="string">
            <text:p text:style-name="P217"><text:span text:style-name="T122">F/2022/3426</text:span> </text:p>
          </table:table-cell>
          <table:table-cell table:style-name="Tabla3.B66" office:value-type="string">
            <text:p text:style-name="P217"><text:span text:style-name="T122">22 1538</text:span> </text:p>
          </table:table-cell>
          <table:table-cell table:style-name="Tabla3.C66" office:value-type="string">
            <text:p text:style-name="P217"><text:span text:style-name="T122">179,76 EUR</text:span> </text:p>
          </table:table-cell>
          <table:table-cell table:style-name="Tabla3.D66" office:value-type="string">
            <text:p text:style-name="P217"><text:span text:style-name="T122">MEGAPRINT DIGITAL CANARIAS, S.L.U.</text:span> </text:p>
          </table:table-cell>
          <table:table-cell table:style-name="Tabla3.E66" office:value-type="string">
            <text:p text:style-name="P217"><text:span text:style-name="T122">JGL 20/09/22. Cuadro de 800 x 1200 mm impreso color una cara en microcanal 3 mm. (Vª Feria Mango y Aguacate de Verano</text:span> </text:p>
          </table:table-cell>
          <table:table-cell table:style-name="Tabla3.F66" office:value-type="string">
            <text:p text:style-name="P217"><text:span text:style-name="T122">AGRICU</text:span> </text:p>
          </table:table-cell>
        </table:table-row>
        <table:table-row table:style-name="TableLine2281094961536">
          <table:table-cell table:style-name="Tabla3.A66" office:value-type="string">
            <text:p text:style-name="P217"><text:span text:style-name="T122">F/2022/3334</text:span> </text:p>
          </table:table-cell>
          <table:table-cell table:style-name="Tabla3.B66" office:value-type="string">
            <text:p text:style-name="P217"><text:span text:style-name="T122">Emit- 76</text:span> </text:p>
          </table:table-cell>
          <table:table-cell table:style-name="Tabla3.C66" office:value-type="string">
            <text:p text:style-name="P217"><text:span text:style-name="T122">698,54 EUR</text:span> </text:p>
          </table:table-cell>
          <table:table-cell table:style-name="Tabla3.D66" office:value-type="string">
            <text:p text:style-name="P217"><text:span text:style-name="T122">MEJOR EN EL CIELO, S.L.U.</text:span> </text:p>
          </table:table-cell>
          <table:table-cell table:style-name="Tabla3.E66" office:value-type="string">
            <text:p text:style-name="P217"><text:span text:style-name="T122">JGL 20/09/22. SERVICIO PRESTADO ( FACT S/275 FALLECIDO HENRY DAVID JOHNSON EXPEDIENTE: 4842/2022 )</text:span> </text:p>
          </table:table-cell>
          <table:table-cell table:style-name="Tabla3.F66" office:value-type="string">
            <text:p text:style-name="P217"><text:span text:style-name="T122">SERSOC</text:span> </text:p>
          </table:table-cell>
        </table:table-row>
        <table:table-row table:style-name="TableLine2281094961808">
          <table:table-cell table:style-name="Tabla3.A66" office:value-type="string">
            <text:p text:style-name="P217"><text:span text:style-name="T122">F/2022/3421</text:span> </text:p>
          </table:table-cell>
          <table:table-cell table:style-name="Tabla3.B66" office:value-type="string">
            <text:p text:style-name="P217"><text:span text:style-name="T122">3092433</text:span> </text:p>
          </table:table-cell>
          <table:table-cell table:style-name="Tabla3.C66" office:value-type="string">
            <text:p text:style-name="P217"><text:span text:style-name="T122">42,80 EUR</text:span> </text:p>
          </table:table-cell>
          <table:table-cell table:style-name="Tabla3.D66" office:value-type="string">
            <text:p text:style-name="P217"><text:span text:style-name="T122">MHP SERVICIOS DE CONTROL S.L</text:span> </text:p>
          </table:table-cell>
          <table:table-cell table:style-name="Tabla3.E66" office:value-type="string">
            <text:p text:style-name="P217"><text:span text:style-name="T122">JGL 20/09/22. Expediente n.º 77/1/2021-0806085654 / EXPERTA 3817/2022 / PFAE-GJ SERVICIOS DE SALA</text:span> </text:p>
          </table:table-cell>
          <table:table-cell table:style-name="Tabla3.F66" office:value-type="string">
            <text:p text:style-name="P217"><text:span text:style-name="T122">ADL</text:span> </text:p>
          </table:table-cell>
        </table:table-row>
        <table:table-row table:style-name="TableLine2281094963712">
          <table:table-cell table:style-name="Tabla3.A66" office:value-type="string">
            <text:p text:style-name="P217"><text:span text:style-name="T122">F/2022/3558</text:span> </text:p>
          </table:table-cell>
          <table:table-cell table:style-name="Tabla3.B66" office:value-type="string">
            <text:p text:style-name="P217"><text:span text:style-name="T122">2022 39</text:span> </text:p>
          </table:table-cell>
          <table:table-cell table:style-name="Tabla3.C66" office:value-type="string">
            <text:p text:style-name="P217"><text:span text:style-name="T122">100.725,35 EUR</text:span> </text:p>
          </table:table-cell>
          <table:table-cell table:style-name="Tabla3.D66" office:value-type="string">
            <text:p text:style-name="P217"><text:span text:style-name="T122">MOGAN GESTION MUNICIPAL, S.L.U.</text:span> </text:p>
          </table:table-cell>
          <table:table-cell table:style-name="Tabla3.E66" office:value-type="string">
            <text:p text:style-name="P218">JGL 20/09/22. SERVICIO ENCOMIENDA DE RECAUDACION ( AGOSTO 2022 Recaud Liquida: 1.341.224,27 x 0,075= 100.591,82 </text:p>
          </table:table-cell>
          <table:table-cell table:style-name="Tabla3.F66" office:value-type="string">
            <text:p text:style-name="P217"><text:span text:style-name="T122">TESOR</text:span> </text:p>
          </table:table-cell>
        </table:table-row>
        <table:table-row table:style-name="TableLine2281094963984">
          <table:table-cell table:style-name="Tabla3.A66" office:value-type="string">
            <text:p text:style-name="P217"><text:span text:style-name="T122">F/2022/3538</text:span> </text:p>
          </table:table-cell>
          <table:table-cell table:style-name="Tabla3.B66" office:value-type="string">
            <text:p text:style-name="P217"><text:span text:style-name="T122">2022- 050</text:span> </text:p>
          </table:table-cell>
          <table:table-cell table:style-name="Tabla3.C66" office:value-type="string">
            <text:p text:style-name="P217"><text:span text:style-name="T122">100.843,12 EUR</text:span> </text:p>
          </table:table-cell>
          <table:table-cell table:style-name="Tabla3.D66" office:value-type="string">
            <text:p text:style-name="P217"><text:span text:style-name="T122">MOGAN SOCIOCULTURAL, S.L. UNIPERSONAL</text:span> </text:p>
          </table:table-cell>
          <table:table-cell table:style-name="Tabla3.E66" office:value-type="string">
            <text:p text:style-name="P217"><text:span text:style-name="T122">JGL 20/09/22 Política Social Servicios Prestados SEPTIEMBRE 22 Expediente número 366044/2021 Política Social</text:span> </text:p>
          </table:table-cell>
          <table:table-cell table:style-name="Tabla3.F66" office:value-type="string">
            <text:p text:style-name="P217"><text:span text:style-name="T122">SERSOC</text:span> </text:p>
          </table:table-cell>
        </table:table-row>
        <table:table-row table:style-name="TableLine2281094964528">
          <table:table-cell table:style-name="Tabla3.A66" office:value-type="string">
            <text:p text:style-name="P217"><text:span text:style-name="T122">F/2022/3615</text:span> </text:p>
          </table:table-cell>
          <table:table-cell table:style-name="Tabla3.B66" office:value-type="string">
            <text:p text:style-name="P217"><text:span text:style-name="T122">LPA 112561</text:span> </text:p>
          </table:table-cell>
          <table:table-cell table:style-name="Tabla3.C66" office:value-type="string">
            <text:p text:style-name="P217"><text:span text:style-name="T122">4.411,98 EUR</text:span> </text:p>
          </table:table-cell>
          <table:table-cell table:style-name="Tabla3.D66" office:value-type="string">
            <text:p text:style-name="P217"><text:span text:style-name="T122">NEWREST GROUP HOLDING S.A.</text:span> </text:p>
          </table:table-cell>
          <table:table-cell table:style-name="Tabla3.E66" office:value-type="string">
            <text:p text:style-name="P217"><text:span text:style-name="T122">JGL 20/09/22. AGOSTO 2022 / CONCEJALIA: POL+ìTICA SOCIAL / CONTRATO 19-SER-03 2-¬ PRORROGA / N-¦ EXPEDIENTE 5080/2021</text:span> </text:p>
          </table:table-cell>
          <table:table-cell table:style-name="Tabla3.F66" office:value-type="string">
            <text:p text:style-name="P217"><text:span text:style-name="T122">SERSOC</text:span> </text:p>
          </table:table-cell>
        </table:table-row>
        <table:table-row table:style-name="TableLine2281094967248">
          <table:table-cell table:style-name="Tabla3.A66" office:value-type="string">
            <text:p text:style-name="P217"><text:span text:style-name="T122">F/2022/3429</text:span> </text:p>
          </table:table-cell>
          <table:table-cell table:style-name="Tabla3.B66" office:value-type="string">
            <text:p text:style-name="P217"><text:span text:style-name="T122">O000370/2022</text:span> </text:p>
          </table:table-cell>
          <table:table-cell table:style-name="Tabla3.C66" office:value-type="string">
            <text:p text:style-name="P217"><text:span text:style-name="T122">228,10 EUR</text:span> </text:p>
          </table:table-cell>
          <table:table-cell table:style-name="Tabla3.D66" office:value-type="string">
            <text:p text:style-name="P217"><text:span text:style-name="T122">OLIVA GONZALEZ, ILUMINADA</text:span> </text:p>
          </table:table-cell>
          <table:table-cell table:style-name="Tabla3.E66" office:value-type="string">
            <text:p text:style-name="P217"><text:span text:style-name="T122">JGL 20/09/22. MEDICAMENTOS VARIOS.</text:span> </text:p>
          </table:table-cell>
          <table:table-cell table:style-name="Tabla3.F66" office:value-type="string">
            <text:p text:style-name="P217"><text:span text:style-name="T122">SERSOC</text:span> </text:p>
          </table:table-cell>
        </table:table-row>
        <table:table-row table:style-name="TableLine2281094968064">
          <table:table-cell table:style-name="Tabla3.A66" office:value-type="string">
            <text:p text:style-name="P217"><text:span text:style-name="T122">F/2022/3518</text:span> </text:p>
          </table:table-cell>
          <table:table-cell table:style-name="Tabla3.B66" office:value-type="string">
            <text:p text:style-name="P217"><text:span text:style-name="T122">221015</text:span> </text:p>
          </table:table-cell>
          <table:table-cell table:style-name="Tabla3.C66" office:value-type="string">
            <text:p text:style-name="P217"><text:span text:style-name="T122">1.500,00 EUR</text:span> </text:p>
          </table:table-cell>
          <table:table-cell table:style-name="Tabla3.D66" office:value-type="string">
            <text:p text:style-name="P217"><text:span text:style-name="T122">PEREZ DE MUÑOZ REYES, JULIO CESAR</text:span> </text:p>
          </table:table-cell>
          <table:table-cell table:style-name="Tabla3.E66" office:value-type="string">
            <text:p text:style-name="P217"><text:span text:style-name="T122">JGL 20/09/22. CURSO MAQUINARIA DE LIMPIEZA PROFESIONAL. PFAE MOGAN </text:span><text:soft-page-break/><text:span text:style-name="T122">BRILLA.</text:span> </text:p>
          </table:table-cell>
          <table:table-cell table:style-name="Tabla3.F66" office:value-type="string">
            <text:p text:style-name="P217"><text:span text:style-name="T122">ADL</text:span> </text:p>
          </table:table-cell>
        </table:table-row>
        <table:table-row table:style-name="TableLine2281094969424">
          <table:table-cell table:style-name="Tabla3.A66" office:value-type="string">
            <text:p text:style-name="P217"><text:span text:style-name="T122">F/2022/2320</text:span> </text:p>
          </table:table-cell>
          <table:table-cell table:style-name="Tabla3.B66" office:value-type="string">
            <text:p text:style-name="P217"><text:span text:style-name="T122">6</text:span> </text:p>
          </table:table-cell>
          <table:table-cell table:style-name="Tabla3.C66" office:value-type="string">
            <text:p text:style-name="P217"><text:span text:style-name="T122">1.284,00 EUR</text:span> </text:p>
          </table:table-cell>
          <table:table-cell table:style-name="Tabla3.D66" office:value-type="string">
            <text:p text:style-name="P217"><text:span text:style-name="T122">PODAS TASAIGO SL</text:span> </text:p>
          </table:table-cell>
          <table:table-cell table:style-name="Tabla3.E66" office:value-type="string">
            <text:p text:style-name="P217"><text:span text:style-name="T122">JGL 20/09/22. CURSO ""INSTALACION DE RIEGO LOCALIZADO NIVEL 1""</text:span> </text:p>
          </table:table-cell>
          <table:table-cell table:style-name="Tabla3.F66" office:value-type="string">
            <text:p text:style-name="P217"><text:span text:style-name="T122">ADL</text:span> </text:p>
          </table:table-cell>
        </table:table-row>
        <table:table-row table:style-name="TableLine2281094978944">
          <table:table-cell table:style-name="Tabla3.A66" office:value-type="string">
            <text:p text:style-name="P217"><text:span text:style-name="T122">F/2022/3608</text:span> </text:p>
          </table:table-cell>
          <table:table-cell table:style-name="Tabla3.B66" office:value-type="string">
            <text:p text:style-name="P217"><text:span text:style-name="T122">18</text:span> </text:p>
          </table:table-cell>
          <table:table-cell table:style-name="Tabla3.C66" office:value-type="string">
            <text:p text:style-name="P217"><text:span text:style-name="T122">14,40 EUR</text:span> </text:p>
          </table:table-cell>
          <table:table-cell table:style-name="Tabla3.D66" office:value-type="string">
            <text:p text:style-name="P217"><text:span text:style-name="T122">RAMIREZ VEGA S.L.</text:span> </text:p>
          </table:table-cell>
          <table:table-cell table:style-name="Tabla3.E66" office:value-type="string">
            <text:p text:style-name="P217"><text:span text:style-name="T122">JGL 20/09/22. 25/08/2022 / FUENTE NIGUADA GARRAFA 10 LITROS / Albarán Nº 15685/ de 31/08/2022 / FUENTE NIGUADA GA</text:span> </text:p>
          </table:table-cell>
          <table:table-cell table:style-name="Tabla3.F66" office:value-type="string">
            <text:p text:style-name="P217"><text:span text:style-name="T122">ADL</text:span> </text:p>
          </table:table-cell>
        </table:table-row>
        <table:table-row table:style-name="TableLine2281094979216">
          <table:table-cell table:style-name="Tabla3.A66" office:value-type="string">
            <text:p text:style-name="P217"><text:span text:style-name="T122">F/2022/3609</text:span> </text:p>
          </table:table-cell>
          <table:table-cell table:style-name="Tabla3.B66" office:value-type="string">
            <text:p text:style-name="P217"><text:span text:style-name="T122">17</text:span> </text:p>
          </table:table-cell>
          <table:table-cell table:style-name="Tabla3.C66" office:value-type="string">
            <text:p text:style-name="P217"><text:span text:style-name="T122">1.724,90 EUR</text:span> </text:p>
          </table:table-cell>
          <table:table-cell table:style-name="Tabla3.D66" office:value-type="string">
            <text:p text:style-name="P217"><text:span text:style-name="T122">RAMIREZ VEGA S.L.</text:span> </text:p>
          </table:table-cell>
          <table:table-cell table:style-name="Tabla3.E66" office:value-type="string">
            <text:p text:style-name="P217"><text:span text:style-name="T122">JGL 20/09/22. Albarán Nº 14110/ de 05/08/2022 / FUENTE UMBRIA BOTELLA 0,5 LITROS (PACKS 12u) / FUENTE UMBRIA BOTELLA</text:span> </text:p>
          </table:table-cell>
          <table:table-cell table:style-name="Tabla3.F66" office:value-type="string">
            <text:p text:style-name="P217"><text:span text:style-name="T122">COMPR</text:span> </text:p>
          </table:table-cell>
        </table:table-row>
        <table:table-row table:style-name="TableLine2281094970240">
          <table:table-cell table:style-name="Tabla3.A66" office:value-type="string">
            <text:p text:style-name="P217"><text:span text:style-name="T122">F/2022/3442</text:span> </text:p>
          </table:table-cell>
          <table:table-cell table:style-name="Tabla3.B66" office:value-type="string">
            <text:p text:style-name="P217"><text:span text:style-name="T122">2022-100</text:span> </text:p>
          </table:table-cell>
          <table:table-cell table:style-name="Tabla3.C66" office:value-type="string">
            <text:p text:style-name="P217"><text:span text:style-name="T122">375,00 EUR</text:span> </text:p>
          </table:table-cell>
          <table:table-cell table:style-name="Tabla3.D66" office:value-type="string">
            <text:p text:style-name="P217"><text:span text:style-name="T122">RAMOS RAMÍREZ CRISTO YERAY</text:span> </text:p>
          </table:table-cell>
          <table:table-cell table:style-name="Tabla3.E66" office:value-type="string">
            <text:p text:style-name="P217"><text:span text:style-name="T122">JGL 20/09/22. SERVICIO ASESORAMIENTO DPTO. INFORMATICA</text:span> </text:p>
          </table:table-cell>
          <table:table-cell table:style-name="Tabla3.F66" office:value-type="string">
            <text:p text:style-name="P217"><text:span text:style-name="T122">INFOR</text:span> </text:p>
          </table:table-cell>
        </table:table-row>
        <table:table-row table:style-name="TableLine2281094978672">
          <table:table-cell table:style-name="Tabla3.A66" office:value-type="string">
            <text:p text:style-name="P217"><text:span text:style-name="T122">F/2022/3579</text:span> </text:p>
          </table:table-cell>
          <table:table-cell table:style-name="Tabla3.B66" office:value-type="string">
            <text:p text:style-name="P217"><text:span text:style-name="T122">VCM 000218</text:span> </text:p>
          </table:table-cell>
          <table:table-cell table:style-name="Tabla3.C66" office:value-type="string">
            <text:p text:style-name="P217"><text:span text:style-name="T122">42,84 EUR</text:span> </text:p>
          </table:table-cell>
          <table:table-cell table:style-name="Tabla3.D66" office:value-type="string">
            <text:p text:style-name="P217"><text:span text:style-name="T122">SANTANA VEGA JONATHAN</text:span> </text:p>
          </table:table-cell>
          <table:table-cell table:style-name="Tabla3.E66" office:value-type="string">
            <text:p text:style-name="P217"><text:span text:style-name="T122">JGL 20/09/22. RATON LOGITECH OPTICAL B100 USB OEM NEGRO.</text:span> </text:p>
          </table:table-cell>
          <table:table-cell table:style-name="Tabla3.F66" office:value-type="string">
            <text:p text:style-name="P217"><text:span text:style-name="T122">ADL</text:span> </text:p>
          </table:table-cell>
        </table:table-row>
        <table:table-row table:style-name="TableLine2281094966432">
          <table:table-cell table:style-name="Tabla3.A66" office:value-type="string">
            <text:p text:style-name="P217"><text:span text:style-name="T122">F/2022/3338</text:span> </text:p>
          </table:table-cell>
          <table:table-cell table:style-name="Tabla3.B66" office:value-type="string">
            <text:p text:style-name="P217"><text:span text:style-name="T122">01 2232943</text:span> </text:p>
          </table:table-cell>
          <table:table-cell table:style-name="Tabla3.C66" office:value-type="string">
            <text:p text:style-name="P217"><text:span text:style-name="T122">233,19 EUR</text:span> </text:p>
          </table:table-cell>
          <table:table-cell table:style-name="Tabla3.D66" office:value-type="string">
            <text:p text:style-name="P217"><text:span text:style-name="T122">SAPEGAN DISTRIBUCIONES S.L</text:span> </text:p>
          </table:table-cell>
          <table:table-cell table:style-name="Tabla3.E66" office:value-type="string">
            <text:p text:style-name="P217"><text:span text:style-name="T122">JGL 20/09/22. PRECINTO TUERCA CONTADOR DN13-15 AZUL SIN LOGO / COMMENT|REF. A-PR-TR0001 / COMMENT|jccastellano@mogan.es</text:span> </text:p>
          </table:table-cell>
          <table:table-cell table:style-name="Tabla3.F66" office:value-type="string">
            <text:p text:style-name="P217"><text:span text:style-name="T122">SERPUB</text:span> </text:p>
          </table:table-cell>
        </table:table-row>
        <table:table-row table:style-name="TableLine2281094972960">
          <table:table-cell table:style-name="Tabla3.A66" office:value-type="string">
            <text:p text:style-name="P217"><text:span text:style-name="T122">F/2022/2893</text:span> </text:p>
          </table:table-cell>
          <table:table-cell table:style-name="Tabla3.B66" office:value-type="string">
            <text:p text:style-name="P217"><text:span text:style-name="T122">Emit- 266</text:span> </text:p>
          </table:table-cell>
          <table:table-cell table:style-name="Tabla3.C66" office:value-type="string">
            <text:p text:style-name="P217"><text:span text:style-name="T122">535,00 EUR</text:span> </text:p>
          </table:table-cell>
          <table:table-cell table:style-name="Tabla3.D66" office:value-type="string">
            <text:p text:style-name="P217"><text:span text:style-name="T122">SOPORTE COMUNICACIONES ALTERA S.L</text:span> </text:p>
          </table:table-cell>
          <table:table-cell table:style-name="Tabla3.E66" office:value-type="string">
            <text:p text:style-name="P217"><text:span text:style-name="T122">JGL 20/09/22. SERVICIO DE MTO MENSUAL DEL PARQUE DE ESTACIONES DE CARGA DE MOVILES ( PERIODO 26-06-2021 AL 26-07-2022</text:span> </text:p>
          </table:table-cell>
          <table:table-cell table:style-name="Tabla3.F66" office:value-type="string">
            <text:p text:style-name="P217"><text:span text:style-name="T122">INFOR</text:span> </text:p>
          </table:table-cell>
        </table:table-row>
        <table:table-row table:style-name="TableLine2281094969696">
          <table:table-cell table:style-name="Tabla3.A66" office:value-type="string">
            <text:p text:style-name="P217"><text:span text:style-name="T122">F/2022/3370</text:span> </text:p>
          </table:table-cell>
          <table:table-cell table:style-name="Tabla3.B66" office:value-type="string">
            <text:p text:style-name="P217"><text:span text:style-name="T122">Emit- 273</text:span> </text:p>
          </table:table-cell>
          <table:table-cell table:style-name="Tabla3.C66" office:value-type="string">
            <text:p text:style-name="P217"><text:span text:style-name="T122">535,00 EUR</text:span> </text:p>
          </table:table-cell>
          <table:table-cell table:style-name="Tabla3.D66" office:value-type="string">
            <text:p text:style-name="P217"><text:span text:style-name="T122">SOPORTE COMUNICACIONES ALTERA S.L</text:span> </text:p>
          </table:table-cell>
          <table:table-cell table:style-name="Tabla3.E66" office:value-type="string">
            <text:p text:style-name="P217"><text:span text:style-name="T122">JGL 20/09/22. SERVICIO DE MTO MENSUAL DEL PARQUE DE ESTACIONES DE CARGA DE MOVILES ( PERIODO 26-07-2021 AL 26-08-2022</text:span> </text:p>
          </table:table-cell>
          <table:table-cell table:style-name="Tabla3.F66" office:value-type="string">
            <text:p text:style-name="P217"><text:span text:style-name="T122">INFOR</text:span> </text:p>
          </table:table-cell>
        </table:table-row>
        <table:table-row table:style-name="TableLine2281094976496">
          <table:table-cell table:style-name="Tabla3.A66" office:value-type="string">
            <text:p text:style-name="P217"><text:span text:style-name="T122">F/2022/3532</text:span> </text:p>
          </table:table-cell>
          <table:table-cell table:style-name="Tabla3.B66" office:value-type="string">
            <text:p text:style-name="P217"><text:span text:style-name="T122">Emit- 35</text:span> </text:p>
          </table:table-cell>
          <table:table-cell table:style-name="Tabla3.C66" office:value-type="string">
            <text:p text:style-name="P217"><text:span text:style-name="T122">500,00 EUR</text:span> </text:p>
          </table:table-cell>
          <table:table-cell table:style-name="Tabla3.D66" office:value-type="string">
            <text:p text:style-name="P217"><text:span text:style-name="T122">SUAREZ PEREZ LARA</text:span> </text:p>
          </table:table-cell>
          <table:table-cell table:style-name="Tabla3.E66" office:value-type="string">
            <text:p text:style-name="P217"><text:span text:style-name="T122">JGL 20/09/22. PFAE-GJ MOGAN COSTA SEGURA. EXPEDIENTE: FA 69/01/2021-0806085654. PGFA: 2021/3/COSTA/1/1.</text:span> </text:p>
          </table:table-cell>
          <table:table-cell table:style-name="Tabla3.F66" office:value-type="string">
            <text:p text:style-name="P217"><text:span text:style-name="T122">ADL</text:span> </text:p>
          </table:table-cell>
        </table:table-row>
        <table:table-row table:style-name="TableLine2281094968336">
          <table:table-cell table:style-name="Tabla3.A66" office:value-type="string">
            <text:p text:style-name="P217"><text:span text:style-name="T122">F/2022/2960</text:span> </text:p>
          </table:table-cell>
          <table:table-cell table:style-name="Tabla3.B66" office:value-type="string">
            <text:p text:style-name="P217"><text:span text:style-name="T122">85</text:span> </text:p>
          </table:table-cell>
          <table:table-cell table:style-name="Tabla3.C66" office:value-type="string">
            <text:p text:style-name="P217"><text:span text:style-name="T122">1.500,20 EUR</text:span> </text:p>
          </table:table-cell>
          <table:table-cell table:style-name="Tabla3.D66" office:value-type="string">
            <text:p text:style-name="P217"><text:span text:style-name="T122">SUAREZ VALENCIA, Mª DEL CARMEN</text:span> </text:p>
          </table:table-cell>
          <table:table-cell table:style-name="Tabla3.E66" office:value-type="string">
            <text:p text:style-name="P217"><text:span text:style-name="T122">JGL 20/09/22. honorarios correspondientes al mes de julio 2022</text:span> </text:p>
          </table:table-cell>
          <table:table-cell table:style-name="Tabla3.F66" office:value-type="string">
            <text:p text:style-name="P217"><text:span text:style-name="T122">ASESOR</text:span> </text:p>
          </table:table-cell>
        </table:table-row>
        <table:table-row table:style-name="TableLine2281094971872">
          <table:table-cell table:style-name="Tabla3.A66" office:value-type="string">
            <text:p text:style-name="P217"><text:span text:style-name="T122">F/2022/3572</text:span> </text:p>
          </table:table-cell>
          <table:table-cell table:style-name="Tabla3.B66" office:value-type="string">
            <text:p text:style-name="P217"><text:span text:style-name="T122">2022TS 27</text:span> </text:p>
          </table:table-cell>
          <table:table-cell table:style-name="Tabla3.C66" office:value-type="string">
            <text:p text:style-name="P217"><text:span text:style-name="T122">613,65 EUR</text:span> </text:p>
          </table:table-cell>
          <table:table-cell table:style-name="Tabla3.D66" office:value-type="string">
            <text:p text:style-name="P217"><text:span text:style-name="T122">TEARSEG SEGURIDAD, S.L.</text:span> </text:p>
          </table:table-cell>
          <table:table-cell table:style-name="Tabla3.E66" office:value-type="string">
            <text:p text:style-name="P217"><text:span text:style-name="T122">JGL 20/09/22. NUM.RESOLUCIÓN: 3394/2022. CPV: 35113100-0. ""V FERIA DEL </text:span><text:soft-page-break/><text:span text:style-name="T122">MANGO"", Servicio de vigilancia</text:span> </text:p>
          </table:table-cell>
          <table:table-cell table:style-name="Tabla3.F66" office:value-type="string">
            <text:p text:style-name="P217"><text:span text:style-name="T122">AGRICU</text:span> <text:soft-page-break/></text:p>
          </table:table-cell>
        </table:table-row>
        <table:table-row table:style-name="TableLine2281094978128">
          <table:table-cell table:style-name="Tabla3.A66" office:value-type="string">
            <text:p text:style-name="P217"><text:span text:style-name="T122">F/2022/3328</text:span> </text:p>
          </table:table-cell>
          <table:table-cell table:style-name="Tabla3.B66" office:value-type="string">
            <text:p text:style-name="P217"><text:span text:style-name="T122">6</text:span> </text:p>
          </table:table-cell>
          <table:table-cell table:style-name="Tabla3.C66" office:value-type="string">
            <text:p text:style-name="P217"><text:span text:style-name="T122">166,12 EUR</text:span> </text:p>
          </table:table-cell>
          <table:table-cell table:style-name="Tabla3.D66" office:value-type="string">
            <text:p text:style-name="P217"><text:span text:style-name="T122">TERABYTE COMPUTER CONSULTING SRL</text:span> </text:p>
          </table:table-cell>
          <table:table-cell table:style-name="Tabla3.E66" office:value-type="string">
            <text:p text:style-name="P217"><text:span text:style-name="T122">JGL 20/09/22. ADAPTADOR WIFI</text:span> </text:p>
          </table:table-cell>
          <table:table-cell table:style-name="Tabla3.F66" office:value-type="string">
            <text:p text:style-name="P217"><text:span text:style-name="T122">ADL</text:span> </text:p>
          </table:table-cell>
        </table:table-row>
        <table:table-row table:style-name="TableLine2281094972144">
          <table:table-cell table:style-name="Tabla3.A66" office:value-type="string">
            <text:p text:style-name="P217"><text:span text:style-name="T122">F/2022/3466</text:span> </text:p>
          </table:table-cell>
          <table:table-cell table:style-name="Tabla3.B66" office:value-type="string">
            <text:p text:style-name="P217"><text:span text:style-name="T122">Emit- 3060</text:span> </text:p>
          </table:table-cell>
          <table:table-cell table:style-name="Tabla3.C66" office:value-type="string">
            <text:p text:style-name="P217"><text:span text:style-name="T122">28.390,00 EUR</text:span> </text:p>
          </table:table-cell>
          <table:table-cell table:style-name="Tabla3.D66" office:value-type="string">
            <text:p text:style-name="P217"><text:span text:style-name="T122">TRUJILLO ACOSTA, PINO</text:span> </text:p>
          </table:table-cell>
          <table:table-cell table:style-name="Tabla3.E66" office:value-type="string">
            <text:p text:style-name="P217"><text:span text:style-name="T122">JGL 20/09/22. SUMINISTRO DE AGUA VENEGUERA ( uds=Cuba de agua ) / SUMINISTRO DE AGUA ALJIBE SORIA</text:span> </text:p>
          </table:table-cell>
          <table:table-cell table:style-name="Tabla3.F66" office:value-type="string">
            <text:p text:style-name="P217"><text:span text:style-name="T122">AGUAS</text:span> </text:p>
          </table:table-cell>
        </table:table-row>
        <table:table-row table:style-name="TableLine2281094966704">
          <table:table-cell table:style-name="Tabla3.A66" office:value-type="string">
            <text:p text:style-name="P217"><text:span text:style-name="T122">F/2022/3543</text:span> </text:p>
          </table:table-cell>
          <table:table-cell table:style-name="Tabla3.B66" office:value-type="string">
            <text:p text:style-name="P217"><text:span text:style-name="T122">Emit- 8</text:span> </text:p>
          </table:table-cell>
          <table:table-cell table:style-name="Tabla3.C66" office:value-type="string">
            <text:p text:style-name="P217"><text:span text:style-name="T122">8.000,00 EUR</text:span> </text:p>
          </table:table-cell>
          <table:table-cell table:style-name="Tabla3.D66" office:value-type="string">
            <text:p text:style-name="P217"><text:span text:style-name="T122">UTE EUROSHIPPING ESCUELA NÁUTICA DEL MASNOU, UNION TEMPORAL</text:span> </text:p>
          </table:table-cell>
          <table:table-cell table:style-name="Tabla3.E66" office:value-type="string">
            <text:p text:style-name="P217"><text:span text:style-name="T122">JGL 20/09/22. Curso Marinero Pescador, realizado en la Cofradía de Pescadores Arguineguín del 29/08 al 2/09</text:span> </text:p>
          </table:table-cell>
          <table:table-cell table:style-name="Tabla3.F66" office:value-type="string">
            <text:p text:style-name="P217"><text:span text:style-name="T122">PESCA</text:span> </text:p>
          </table:table-cell>
        </table:table-row>
        <table:table-row table:style-name="TableLine2281094969152">
          <table:table-cell table:style-name="Tabla3.A66" office:value-type="string">
            <text:p text:style-name="P217"><text:span text:style-name="T122">F/2022/3260</text:span> </text:p>
          </table:table-cell>
          <table:table-cell table:style-name="Tabla3.B66" office:value-type="string">
            <text:p text:style-name="P217"><text:span text:style-name="T122">Emit- 36</text:span> </text:p>
          </table:table-cell>
          <table:table-cell table:style-name="Tabla3.C66" office:value-type="string">
            <text:p text:style-name="P217"><text:span text:style-name="T122">727,04 EUR</text:span> </text:p>
          </table:table-cell>
          <table:table-cell table:style-name="Tabla3.D66" office:value-type="string">
            <text:p text:style-name="P217"><text:span text:style-name="T122">VIAJES TINDAYA S.L</text:span> </text:p>
          </table:table-cell>
          <table:table-cell table:style-name="Tabla3.E66" office:value-type="string">
            <text:p text:style-name="P217"><text:span text:style-name="T122">JGL 20/09/22. NUM. EXPEDIENTE CONTRATO 8564/2022. BILLETES DE LA ORQUESTA MAQUINARIA BAND EN LAS FIESTAS DEL CARMEN</text:span> </text:p>
          </table:table-cell>
          <table:table-cell table:style-name="Tabla3.F66" office:value-type="string">
            <text:p text:style-name="P217"><text:span text:style-name="T122">FEST</text:span> </text:p>
          </table:table-cell>
        </table:table-row>
        <table:table-row table:style-name="TableLine2281094969968">
          <table:table-cell table:style-name="Tabla3.A66" office:value-type="string">
            <text:p text:style-name="P217"><text:span text:style-name="T122">F/2022/3519</text:span> </text:p>
          </table:table-cell>
          <table:table-cell table:style-name="Tabla3.B66" office:value-type="string">
            <text:p text:style-name="P217"><text:span text:style-name="T122">00441/2022</text:span> </text:p>
          </table:table-cell>
          <table:table-cell table:style-name="Tabla3.C66" office:value-type="string">
            <text:p text:style-name="P217"><text:span text:style-name="T122">988,80 EUR</text:span> </text:p>
          </table:table-cell>
          <table:table-cell table:style-name="Tabla3.D66" office:value-type="string">
            <text:p text:style-name="P217"><text:span text:style-name="T122">YAJO BUS, S.L.</text:span> </text:p>
          </table:table-cell>
          <table:table-cell table:style-name="Tabla3.E66" office:value-type="string">
            <text:p text:style-name="P217"><text:span text:style-name="T122">JGL 20/09/22. SERVICIO DE TRANSPORTE PFAE MOGAN SOSTENIBLE.</text:span> </text:p>
          </table:table-cell>
          <table:table-cell table:style-name="Tabla3.F66" office:value-type="string">
            <text:p text:style-name="P217"><text:span text:style-name="T122">ADL</text:span> </text:p>
          </table:table-cell>
        </table:table-row>
        <table:table-row table:style-name="TableLine2281094976768">
          <table:table-cell table:style-name="Tabla3.A67" office:value-type="string">
            <text:p text:style-name="P10"/>
          </table:table-cell>
          <table:table-cell table:style-name="Tabla3.A67" office:value-type="string">
            <text:p text:style-name="P217"><text:span text:style-name="T123">TOTAL.-</text:span> </text:p>
          </table:table-cell>
          <table:table-cell table:style-name="Tabla3.A67" office:value-type="string">
            <text:p text:style-name="P217"><text:span text:style-name="T123">622.253,47 EUR</text:span> </text:p>
          </table:table-cell>
          <table:table-cell table:style-name="Tabla3.A67" office:value-type="string">
            <text:p text:style-name="P10"/>
          </table:table-cell>
          <table:table-cell table:style-name="Tabla3.A67" office:value-type="string">
            <text:p text:style-name="P10"/>
          </table:table-cell>
          <table:table-cell table:style-name="Tabla3.F67" office:value-type="string">
            <text:p text:style-name="P10"/>
          </table:table-cell>
        </table:table-row>
      </table:table>
      <text:p text:style-name="P178"/>
      <text:p text:style-name="P177"><text:span text:style-name="T58">Considerando que la adopción de este acuerdo es competencia de esta Junta de Gobierno Local, en virtud de las delegaciones efectuadas por la Alcaldesa de este Ayuntamiento, mediante Decreto número 2049/2019, de 17 de junio.</text:span> </text:p>
      <text:p text:style-name="P192"><text:span text:style-name="T74">La Junta de Gobierno Local, acuerda aprobar la propuesta emitida en los términos que se recogen precedentemente.</text:span><text:span text:style-name="T144"> </text:span></text:p>
      <text:p text:style-name="P193"/>
      <text:p text:style-name="P193"/>
      <text:p text:style-name="P193"/>
      <text:p text:style-name="P95"><text:span text:style-name="Strong_20_Emphasis"><text:span text:style-name="T134"><text:tab/></text:span></text:span><text:span text:style-name="Strong_20_Emphasis"><text:span text:style-name="T129">4. Expte. 1276/2022. Subvención nominativa Asociación Musical Serafín Zubiri Big-Band, año 2022,. Propuesta de resolución de JGL de declaración de quedar perfectamente justificada la subvención y archivo del expediente.</text:span></text:span></text:p>
      <text:p text:style-name="P95"><text:span text:style-name="Strong_20_Emphasis"><text:span text:style-name="T128"/></text:span></text:p>
      <text:p text:style-name="P139"><text:span text:style-name="T59"><text:tab/>“Consuelo díaz león, concejala delegada en materia de cultura, escuelas artísticas municipales, universidad popular y patrimonio histórico, según decreto nº3047 de fecha 06/09/2019</text:span><text:span text:style-name="T126">, en relación a la subvención nominativa a favor de la </text:span><text:span text:style-name="T60">Asociación Musical Serafín Zubiri Big-Band, con CIF nº G76237486, para gastos de funcionamiento y actuaciones, para el año 2022</text:span><text:span text:style-name="T126">, y visto el informe emitido el día 13/09/2022 por la Técnico Responsable del Departamento de Subvenciones e Instructora de este expediente de subvención nominativa, cuyo csv es: </text:span><text:a xlink:type="simple" xlink:href="https://oat.mogan.es:8448/ventanilla/web/validacionFirmas.do?opcion=1&amp;modo=3&amp;csv=u006754aa92c0d05a8207e606a090c02r" text:style-name="Internet_20_link" text:visited-style-name="Visited_20_Internet_20_Link"><text:span text:style-name="T126">u006754aa92c0d05a8207e606a090c02r</text:span></text:a><text:span text:style-name="T126">, en el que se expresa como CONCLUSIONES, las siguientes: </text:span></text:p>
      <text:p text:style-name="P145"><text:span text:style-name="T81">En base a la documentación obrante en el expediente y las comprobaciones realizadas, se concluye lo siguiente:</text:span> </text:p>
      <text:p text:style-name="P141"><text:span text:style-name="T81">1.- Que la subvención concedida a la </text:span><text:span text:style-name="T52">Asociación Musical Serafín Zubiri Big-Band</text:span><text:span text:style-name="T81">, ha quedado perfectamente justificada.</text:span> </text:p>
      <text:p text:style-name="P141"><text:span text:style-name="T81">2.- Que según información contable obtenida del aplicativo SICALWIN, se acredita que el día 16/03/2022 el Ilustre Ayuntamiento de Mogán procedió a realizar el pago por la totalidad de la subvención concedida y por importe de 2.000,00 euros a la entidad </text:span><text:span text:style-name="T52">Asociación Musical Serafín Zubiri Big-Band</text:span><text:span text:style-name="T81">.</text:span> </text:p>
      <text:p text:style-name="P141"><text:span text:style-name="T81">3.- Que se puede dar por </text:span><text:span text:style-name="T82">JUSTIFICADA</text:span><text:span text:style-name="T81"> la subvención concedida a la entidad </text:span><text:span text:style-name="T52">Asociación Musical Serafín Zubiri Big-Band</text:span><text:span text:style-name="T51">, con CIF nº </text:span><text:span text:style-name="T52">G76237486.</text:span> </text:p>
      <text:p text:style-name="P141"><text:soft-page-break/><text:span text:style-name="T81">En cumplimiento de lo establecido en la Base 30ª de la Ordenanza General de Subvenciones del Ilustre Ayuntamiento de Mogán, este informe propuesta será elevado al órgano competente para su aprobación y por tanto, quedando supeditado el archivo del expediente hasta que se adopte acuerdo favorable, por la Junta de Gobierno Local.</text:span> </text:p>
      <text:p text:style-name="P145"><text:span text:style-name="T47">Considerando que la adopción de este acuerdo es competencia de la Junta de Gobierno Local en virtud de las delegaciones efectuadas por la Alcaldesa de este Ayuntamiento, mediante Decreto 2049/2019, de fecha 17 de junio,</text:span> </text:p>
      <text:p text:style-name="P145"><text:span text:style-name="T48">PROPONGO:</text:span> </text:p>
      <text:p text:style-name="P145"><text:span text:style-name="T2">Primero</text:span>: Considerar <text:span text:style-name="T2">JUSTIFICADA TOTALMENTE</text:span> la subvención concedida a la <text:span text:style-name="T48">ASOCIACIÓN MUSICAL SERAFÍN ZUBIRI BIG-BAND</text:span><text:span text:style-name="T47">, con CIF nº </text:span><text:span text:style-name="T48">G76237486</text:span>. </text:p>
      <text:p text:style-name="P145"><text:span text:style-name="T2">Segundo: </text:span>Proceder al archivo del expediente (1276/2022) así como del resto de documentos relacionados con el mismo. </text:p>
      <text:p text:style-name="P145"><text:span text:style-name="T2">Tercero: </text:span><text:span text:style-name="T47">Dar traslado del acuerdo adoptado por la Junta de Gobierno Local al Departamento de Intervención.</text:span> </text:p>
      <text:p text:style-name="P145"><text:span text:style-name="T48">Cuarto:</text:span><text:span text:style-name="T47"> Notificar el resultado de esta resolución a la Asociación Musical Serafín Zubiri Big-Band.”</text:span></text:p>
      <text:p text:style-name="P145"><text:s/></text:p>
      <text:p text:style-name="P163"><text:span text:style-name="T85"><text:tab/>Considerando que la adopción de este acuerdo es competencia de esta Junta de Gobierno Local, en virtud de las delegaciones efectuadas por la Alcaldesa de este Ayuntamiento, mediante Decreto número 2049/2019, de 17 de junio.</text:span> </text:p>
      <text:p text:style-name="P188"><text:span text:style-name="T86">La Junta de Gobierno Local, acuerda dejar sobre la mesa el presente expediente para un mejor estudio y valoración.</text:span><text:span text:style-name="T144"> </text:span></text:p>
      <text:p text:style-name="P189"/>
      <text:p text:style-name="P189"/>
      <text:p text:style-name="P95"><text:span text:style-name="Strong_20_Emphasis"><text:span text:style-name="T134"><text:tab/></text:span></text:span><text:span text:style-name="Strong_20_Emphasis"><text:span text:style-name="T129">5. Expte. 3423/2022. Propuesta aprobación del Plan de Seguridad y Salud de la obra "Edificio de Aparcamientos en Avenida de La Constitución - 2022, T. M. de Mogán"</text:span></text:span></text:p>
      <text:p text:style-name="P95"><text:span text:style-name="Strong_20_Emphasis"><text:span text:style-name="T129"/></text:span></text:p>
      <text:p text:style-name="P199"><text:span text:style-name="Strong_20_Emphasis"><text:span text:style-name="T59">“JUAN ERNESTO HERNÁNDEZ CRUZ</text:span></text:span><text:span text:style-name="T126">,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T60">, en relación con el expediente tramitado para la ejecución de la obra </text:span><text:span text:style-name="T59">EDIFICIO DE APARCAMIENTOS EN AVENIDA DE LA CONSTITUCIÓN - 2022, T. M. DE MOGÁN</text:span><text:span text:style-name="T60">, actuación financiada mediante la concesión directa de subvención nominada de la </text:span><text:span text:style-name="T126">Consejería de Economía, Industria, Comercio y Conocimiento del Gobierno de Canarias, al Ayuntamiento de Mogán. Expte.: SIC-18/01 destinada al proyecto de infraestructura comercial EDIFICIO DE APARCAMIENTOS EN AVENIDA CONSTITUCIÓN</text:span><text:span text:style-name="T60">; visto el Informe emitido por el Director de ejecución y Coordinador de Seguridad y Salud, y atendiendo al procedimiento y a la legislación aplicable, se emite la presente:</text:span><text:span text:style-name="T126"> </text:span></text:p>
      <text:p text:style-name="P142"><text:span text:style-name="T43">PROPUESTA</text:span> </text:p>
      <text:p text:style-name="P201"><text:span text:style-name="T43">Antecedentes Administrativos</text:span><text:span text:style-name="T2">.</text:span> </text:p>
      <text:p text:style-name="P201"><text:span text:style-name="T2">&gt; Vista </text:span>la Orden nº 107/2019, de 24/05/2019, por la que se concede una subvención directa por razones de interés público, destinada al proyecto de Infraestructura Comercial, "Edificio de Aparcamientos en Avenida Constitución", convalidando los vicios de anulabilidad de la Orden nº 247/2018, de 28 de diciembre. Expte. SIC-18/01. </text:p>
      <text:p text:style-name="P201"><text:span text:style-name="T2">&gt; Vista </text:span>la Resolución nº 353/2019, de 24 de mayo de 2019, por la que se modifica la Orden nº 107/2019, de 24 de mayo, por la que se concede una subvención directa por razones de interés público, destinada al proyecto de Infraestructura Comercial, Edificio de Aparcamientos en Avenida Constitución", convalidando los vicios de anulabilidad de la Orden nº 247/2018, de 28 de diciembre. Expte. SIC-18/01. </text:p>
      <text:p text:style-name="P141"><text:soft-page-break/><text:span text:style-name="T2">&gt; Atendiendo </text:span>a la Resolución nº 16/2022, de 18 de enero de 2022, por la que se modifican los plazos de realización y justificación, de la Orden 107/2019, de 24 de mayo, de la extinta Consejería de Economía, Industria, Comercio y Conocimiento por la que se concede una subvención directa por razones de interés público al Ayuntamiento de Mogán. Expte. SIC-18/01 destinada al proyecto de Infraestructura Comercial, Edificio de Aparcamientos en Avenida Constitución", convalidando los vicios de anulabilidad de la Orden nº 247/2018, de 28 de diciembre. Expte. SIC-18/01. </text:p>
      <text:p text:style-name="P141">Se modifica el plazo de ejecución al 31 de diciembre de 2023 y el de justificación al 30 de marzo de 2024. </text:p>
      <text:p text:style-name="P199"><text:span text:style-name="T59">&gt; Visto </text:span><text:span text:style-name="T60">que la Junta de Gobierno Local en sesión celebrada en fecha 28 de julio de 2022, acuerda adjudicar el contrato de ejecución de la obra</text:span><text:span text:style-name="Strong_20_Emphasis"><text:span text:style-name="T60"> </text:span></text:span><text:span text:style-name="T59">EDIFICIO DE APARCAMIENTOS EN AVENIDA DE LA CONSTITUCIÓN - 2022, T. M. DE MOGÁN</text:span><text:span text:style-name="T60">, a la entidad </text:span><text:span text:style-name="T59">ASCH INFRAESTRUCTURAS </text:span><text:span text:style-name="T124">Y SERVICIOS, S.A.</text:span><text:span text:style-name="T126">, con CIF:A73998346; </text:span><text:span text:style-name="T60">por un importe total de </text:span><text:span text:style-name="T59">3.597.045,25 euros</text:span><text:span text:style-name="T60">, correspondiéndole el 7% IGIC (sobre el 35,35%) cuyo valor es de </text:span><text:span text:style-name="T59">89.008,89 euros</text:span><text:span text:style-name="T126">;</text:span><text:span text:style-name="T60"> ofertándose respecto a los restantes criterios de adjudicación:</text:span><text:span text:style-name="T126"> </text:span></text:p>
      <text:p text:style-name="P215"><text:span text:style-name="T47">- Criterio de adjudicación nº2 - </text:span><text:span text:style-name="T55">Reducción del plazo de ejecución de la obra</text:span><text:span text:style-name="T47">: Ofertando un plazo total de ejecución de </text:span><text:span text:style-name="T48">300 días</text:span><text:span text:style-name="T47">.</text:span> </text:p>
      <text:p text:style-name="P215"><text:span text:style-name="T47">- Criterio de adjudicación nº3 - </text:span><text:span text:style-name="T55">Visita a la zona de actuación</text:span><text:span text:style-name="T47">: Ha realizado la visita, y adjunta el informe solicitado.</text:span> </text:p>
      <text:p text:style-name="P215"><text:span text:style-name="T47">- Criterio de adjudicación nº4 </text:span><text:span text:style-name="T55">Penalidad por día de retraso en la ejecución del contrato</text:span><text:span text:style-name="T47">: Comprometiéndose a pagar </text:span><text:span text:style-name="T48">7.298,79 euros</text:span><text:span text:style-name="T47">, por cada día de retraso. </text:span></text:p>
      <text:p text:style-name="P215"><text:span text:style-name="T47">- Criterio de adjudicación nº5 </text:span><text:span text:style-name="T55">Incremento del plazo de garantía</text:span><text:span text:style-name="T47">: Comprometiéndose a garantizar la obra durante </text:span><text:span text:style-name="T48">10 años</text:span><text:span text:style-name="T47">. </text:span></text:p>
      <text:p text:style-name="P201"><text:span text:style-name="T47">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al Técnico Municipal </text:span><text:span text:style-name="T48">Don Alberto Sánchez López, </text:span><text:span text:style-name="T47">como Director de la Obra, al Técnico Municipal </text:span><text:span text:style-name="T48">Don Pablo Bosch Valle</text:span><text:span text:style-name="T47">, como Director de ejecución y Coordinador de Seguridad y Salud, y como Directora de ejecución de instalaciones a la Técnica Municipal </text:span><text:span text:style-name="T48">Doña Ana Santana Cabrera</text:span><text:span text:style-name="T47">.</text:span> </text:p>
      <text:p text:style-name="P139"><text:span text:style-name="T59">&gt; Visto </text:span><text:span text:style-name="T60">el </text:span><text:span text:style-name="T61">Informe - Propuesta</text:span><text:span text:style-name="T60"> de fecha 14 de septiembre de 2022 (csv:</text:span><text:a xlink:type="simple" xlink:href="https://oat.mogan.es:8448/ventanilla/web/validacionFirmas.do?opcion=1&amp;modo=3&amp;csv=3006754aa9370e0ce3907e6034090d14p" text:style-name="Internet_20_link" text:visited-style-name="Visited_20_Internet_20_Link"><text:span text:style-name="T126">3006754aa9370e0ce3907e6034090d14p</text:span></text:a><text:span text:style-name="T60">), emitido por el Director de ejecución y Coordinador de Seguridad y Salud, en el que se establece literalmente: </text:span></text:p>
      <text:p text:style-name="P141"><text:span text:style-name="T52">Pablo Bosch Valle</text:span><text:span text:style-name="T51">, Técnico de Administración Especial (Arquitecto Técnico), del Servicio de Mantenimiento y Obras Públicas de este Ayuntamiento de Mogán, en relación con el expediente </text:span><text:span text:style-name="T52">22-OBR-19 APARCAMIENTO EN MOGÁN, T. M. DE MOGÁN</text:span><text:span text:style-name="T51">, actuando en calidad de director de ejecución de obra y coordinador de seguridad y salud en fase de ejecución, tiene a bien emitir el siguiente siguiente:</text:span> </text:p>
      <text:p text:style-name="P154">INFORME </text:p>
      <text:p text:style-name="P200"><text:span text:style-name="T54">Antecedentes</text:span> </text:p>
      <text:p text:style-name="P216"><text:span text:style-name="T52">Asunto:</text:span><text:span text:style-name="T47"> </text:span><text:span text:style-name="T52">Aprobación del Plan de Seguridad y Salud.</text:span> </text:p>
      <text:p text:style-name="P216"><text:span text:style-name="T52">Obra:22-OBR-19 APARCAMIENTO EN MOGÁN T.M. DE MOGÁN</text:span> </text:p>
      <text:p text:style-name="P216"><text:span text:style-name="T52">Situación: AV. LA CONSTITUCIÓN Nº9. TM. DE MOGÁN.</text:span> </text:p>
      <text:p text:style-name="P216"><text:span text:style-name="T52">Promotor: Ayuntamiento de Mogán.</text:span> </text:p>
      <text:p text:style-name="P216"><text:span text:style-name="T52">Autor del Proyecto: PABLO MORA-REY GARCÍA</text:span><text:span text:style-name="T51">.</text:span> </text:p>
      <text:p text:style-name="P216"><text:span text:style-name="T52">Autor del estudio de Seguridad y Salud:</text:span><text:span text:style-name="T51">.</text:span><text:span text:style-name="T47"> </text:span><text:span text:style-name="T52">PABLO MORA-REY GARCÍA</text:span><text:span text:style-name="T51">.</text:span><text:span text:style-name="T47"> </text:span></text:p>
      <text:p text:style-name="P216"><text:span text:style-name="T52">Director de ejecución y coordinador de seguridad y salud en fase de ejecución: PABLO BOSCH VALLE</text:span> </text:p>
      <text:p text:style-name="P216"><text:span text:style-name="T52">Contratista: ASCH INFRAESTRUCTURAS Y SERVICIOS S.A.</text:span> </text:p>
      <text:p text:style-name="P216"><text:span text:style-name="T52">Autor del Plan de Seguridad y Salud: HENAR RASTROLLO GONZALO</text:span> </text:p>
      <text:p text:style-name="P201"><text:span text:style-name="T54">Consideraciones</text:span> </text:p>
      <text:p text:style-name="P141"><text:span text:style-name="T51">1</text:span><text:span text:style-name="T52">.-</text:span><text:span text:style-name="T47"> </text:span><text:span text:style-name="T51">Que el Plan de Seguridad y Salud presentado por </text:span><text:span text:style-name="T52">ASCH INFRAESTRUCTURAS Y SERVICIOS S.A. </text:span><text:span text:style-name="T51">para su aplicación en la obra arriba mencionada, desarrolla el contenido del estudio de Seguridad y Salud que forma parte del proyecto de la obra.</text:span> </text:p>
      <text:p text:style-name="P141"><text:soft-page-break/><text:span text:style-name="T51">2</text:span><text:span text:style-name="T52">.-</text:span><text:span text:style-name="T47"> </text:span><text:span text:style-name="T51">Que el Plan se ajusta a lo indicado en el R. D. 1627/1997, de 24 de Octubre, que conforme a lo establecido en su artículo 7.4, cualquier modificación al citado plan que pretenda introducir el contratista durante la ejecución de los trabajos, requerirá para su efectiva aplicación, la expresa aprobación por parte de los órganos competentes, así como de su traslado a los diversos agentes intervinientes.</text:span> </text:p>
      <text:p text:style-name="P141"><text:span text:style-name="T51">3</text:span><text:span text:style-name="T52">.-</text:span><text:span text:style-name="T47"> </text:span><text:span text:style-name="T51">El Plan de Seguridad y Salud presentado es técnicamente correcto y la documentación se considera completa a los condicionamientos exigibles al Plan de Seguridad y Salud, por lo que se informa </text:span><text:span text:style-name="T52">FAVORABLEMENTE </text:span><text:span text:style-name="T51">y se propone para su aprobación.</text:span> </text:p>
      <text:p text:style-name="P142"><text:span text:style-name="T54">PROPUESTA</text:span> </text:p>
      <text:p text:style-name="P141"><text:span text:style-name="T51">Elevar a la Junta de Gobierno Local, para su aprobación si procede:</text:span> </text:p>
      <text:p text:style-name="P141"><text:span text:style-name="T52">Primero.-</text:span><text:span text:style-name="T47"> </text:span><text:span text:style-name="T51">La Aprobación del Plan</text:span><text:span text:style-name="T47"> </text:span><text:span text:style-name="T51">de Seguridad y Salud de la obra </text:span><text:span text:style-name="T52">22-OBR-19 APARCAMIENTO EN MOGÁN T.M. DE MOGÁN</text:span> </text:p>
      <text:p text:style-name="P141"><text:span text:style-name="T52">Segundo.-</text:span><text:span text:style-name="T47"> </text:span><text:span text:style-name="T51">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 </text:span></text:p>
      <text:p text:style-name="P141"><text:span text:style-name="T51">Es cuanto se tiene a bien informar a los efectos oportunos, desde el punto de vista técnico y de acuerdo con la información disponible.</text:span> </text:p>
      <text:p text:style-name="P201"><text:span text:style-name="T48">CONSIDERANDO</text:span><text:span text:style-name="T47"> que la adopción de este acuerdo es competencia de la Junta de Gobierno Local en virtud de las delegaciones efectuadas por la Alcaldesa de este Ayuntamiento, mediante Decreto 2049/2019, de fecha 17 de junio de 2019.</text:span> </text:p>
      <text:p text:style-name="P201">En su virtud, y conforme a tales antecedentes, <text:span text:style-name="T2">PROPONGO</text:span> a la Junta de Gobierno Local: </text:p>
      <text:p text:style-name="P201"><text:span text:style-name="T48">PRIMERO.-</text:span><text:span text:style-name="T47"> La aprobación del </text:span><text:span text:style-name="T48">Plan de Seguridad y Salud</text:span><text:span text:style-name="T47"> de la obra </text:span><text:span text:style-name="T48">Edificio de Aparcamientos en Avenida de La Constitución - 2022, T. M. de Mogán</text:span><text:span text:style-name="T47">, actuación financiada mediante la concesión directa de subvención nominada de la Consejería de Economía, Industria, Comercio y Conocimiento del Gobierno de Canarias, al Ayuntamiento de Mogán. Expte.: SIC-18/01 destinada al proyecto de infraestructura comercial EDIFICIO DE APARCAMIENTOS EN AVENIDA CONSTITUCIÓN; adjudicada a la entidad </text:span><text:span text:style-name="T48">ASCH Infraestructuras y</text:span><text:span text:style-name="T47"> </text:span><text:span text:style-name="T48">Servicios, S.A.</text:span> </text:p>
      <text:p text:style-name="P201"><text:span text:style-name="T48">SEGUNDO.-</text:span><text:span text:style-name="T47"> 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 </text:span></text:p>
      <text:p text:style-name="P177"><text:span text:style-name="T58">Considerando que la adopción de este acuerdo es competencia de esta Junta de Gobierno Local, en virtud de las delegaciones efectuadas por la Alcaldesa de este Ayuntamiento, mediante Decreto número 2049/2019, de 17 de junio.</text:span> </text:p>
      <text:p text:style-name="P192"><text:span text:style-name="T74">La Junta de Gobierno Local, acuerda aprobar la propuesta emitida en los términos que se recogen precedentemente.</text:span><text:span text:style-name="T144"> </text:span></text:p>
      <text:p text:style-name="P197"/>
      <text:p text:style-name="P197"/>
      <text:p text:style-name="P197"/>
      <text:p text:style-name="P197"/>
      <text:p text:style-name="P95"><text:span text:style-name="Strong_20_Emphasis"><text:span text:style-name="T134"><text:tab/></text:span></text:span><text:span text:style-name="Strong_20_Emphasis"><text:span text:style-name="T129">6. Expte. 355815/2021. Propuesta de traspaso de contratos de suministro eléctrico de Alumbrado Público de la Urbanización de Amadores al Iltre. Ayuntamiento de Mogán.</text:span></text:span></text:p>
      <text:p text:style-name="P95"><text:span text:style-name="Strong_20_Emphasis"><text:span text:style-name="T128"/></text:span></text:p>
      <text:p text:style-name="P199"><text:span text:style-name="Strong_20_Emphasis"><text:span text:style-name="T126">“Dña. Alba Medina Álamo</text:span></text:span><text:span text:style-name="T126">, Concejala delegada en materia de Turismo, Alumbrado, Estadística y Transparencia y O.A.C. (según Decreto nº 2050/2019 de fecha 17 de junio de 2019), en atención a la Aprobación del Informe de supervisión y otros extremos del Pliego de Clausulas Administrativas Particulares , tiene a bien realizar la siguiente</text:span></text:p>
      <text:p text:style-name="P47"><text:soft-page-break/><text:span text:style-name="Strong_20_Emphasis"><text:span text:style-name="T126">PROPUESTA</text:span></text:span><text:span text:style-name="T126"> </text:span></text:p>
      <text:p text:style-name="P201">Visto el informe de fecha 05 de septiembre de 2022, emitido por D. David Martín Larsen, Ingeniero Técnico Municipal de este Ayuntamiento de Mogán, en relación al asunto epigrafiado, del siguiente tenor literal:</text:p>
      <text:p text:style-name="P201"><text:span text:style-name="T82">D. David Martín Larsen</text:span><text:span text:style-name="T81">, Responsable supervisor de los trabajos objeto del contrato Suministros eléctricos para las instalaciones y dependencias del ayuntamiento de Mogán (18-SUM-12)</text:span> <text:span text:style-name="T51">, según el acuerdo tercero de la Junta de Gobierno Local celebrada el 15 de septiembre de 2020 tiene a bien emitir el presente</text:span><text:span text:style-name="T81">:</text:span><text:span text:style-name="T47"> </text:span></text:p>
      <text:p text:style-name="P149">INFORME </text:p>
      <text:p text:style-name="P141"><text:span text:style-name="T82">1.- Antecedentes.</text:span> </text:p>
      <text:p text:style-name="P201"><text:span text:style-name="T52">1.1.- </text:span><text:span text:style-name="T51">VISTO la sentencia 000071/2022 que dice literalmente en su fallo:</text:span> </text:p>
      <text:p text:style-name="P205"><text:span text:style-name="T51">Igualmente declaro la recepción tácita de las obras de urbanización que en ellas se identifican</text:span> </text:p>
      <text:p text:style-name="P201"><text:span text:style-name="T52">1.2.- </text:span><text:span text:style-name="T51">VISTO el escrito de fecha 4 de julio de 2022 presentado por Pedro Jose Leon Boissier en nombre de Puerto Rico S.A. con extracto:</text:span> </text:p>
      <text:p text:style-name="P201"><text:span text:style-name="T52">Asunto: </text:span><text:span text:style-name="T51">Servicios afectados relativos a servicios públicos (alumbrado público, aguas, zonas verdes y jardines, etc.)</text:span> </text:p>
      <text:p text:style-name="P201"><text:span text:style-name="T82">Expone: </text:span><text:span text:style-name="T81">1º. Que con fecha 8 de junio de 2022, a través de la Sede Electrónica de ese Ayuntamiento, se recibió notificación del certificado de fecha 8 de junio de 2022 emitido por Don David Chao Castro, por medio del cual se da fe de la existencia, pero no de su contenido, del informe de 7 de junio de 2022 --Expte.: 6390/2022-- suscrito por el técnico municipal D. David Rodríguez Cordero, en el que se insta solicitar a mi representada factura de varios cuadros de alumbrado público sitos en distintas calles de la Urbanización de Amadores.</text:span> </text:p>
      <text:p text:style-name="P201"><text:span text:style-name="T81">2º. Que, de la misma manera, a través de la Sede Electrónica de ese Ayuntamiento, se ha recibido notificación del certificado de fecha 24 de junio de 2022, emitido por la Sra. Secretaria General Accidental del mismo, que transcribe el informe de fecha 23 de junio de 2022 --Expte.: 7169/2022-- suscrito por el funcionario D. Juan R. Ramírez Rodríguez, adscrito al Área de Medio Ambiente, Servicios Públicos, Obras Públicas Embellecimiento, solicitando información sobre las zonas ajardinadas en las que mi representada debe seguir prestando el servicio de mantenimiento, así como “sobre las infraestructuras disponibles en las zonas donde este Iltre. Ayuntamiento debe iniciar el mantenimiento y el estado actual de las mismas”.</text:span> </text:p>
      <text:p text:style-name="P201"><text:span text:style-name="T82">Solicita: </text:span><text:span text:style-name="T81">Que habiendo presentado este escrito y documentos adjuntos, se sirva admitirlo, tener por formuladas las consideraciones a las que el mismo se contrae, así como por aportada la documentación solicitada y adopte las medidas que procedan para que, sin más dilación, se proceda a la ejecución de la sentencia firme de fecha 6 de febrero de 2022, dictada por el Juzgado de lo Contencioso Administrativo nº3 de Las Palmas en el recurso contencioso-administrativo núm. 332/2020, que declaró producida la recepción tácita de las obras de urbanización de la Urbanización Amadores.</text:span> </text:p>
      <text:p text:style-name="P201"><text:span text:style-name="T52">1.1.- </text:span><text:span text:style-name="T51">VISTO las facturas de suministro eléctrico de los cuadros de Alumbrado Público de la urbanización de Amadores incluidas en el informe adjunto el escrito de fecha 4 de julio de 2022 presentado por Pedro Jose Leon Boissier en nombre de Puerto Rico S.A, en las que se indican los CUPS de dichos suministros:</text:span> </text:p>
      <table:table table:name="Tabla4" table:style-name="Tabla4">
        <table:table-column table:style-name="Tabla4.A"/>
        <table:table-column table:style-name="Tabla4.B"/>
        <table:table-column table:style-name="Tabla4.C"/>
        <table:table-row table:style-name="TableLine2281094975408">
          <table:table-cell table:style-name="Tabla4.A1" office:value-type="string">
            <text:p text:style-name="P219"><text:span text:style-name="T81">DIRECCIÓN</text:span> </text:p>
          </table:table-cell>
          <table:table-cell table:style-name="Tabla4.A1" office:value-type="string">
            <text:p text:style-name="P220"><text:span text:style-name="T81">CONTADOR</text:span> </text:p>
          </table:table-cell>
          <table:table-cell table:style-name="Tabla4.C1" office:value-type="string">
            <text:p text:style-name="P220"><text:span text:style-name="T81">CUPS</text:span> </text:p>
          </table:table-cell>
        </table:table-row>
        <table:table-row table:style-name="TableLine2281094974320">
          <table:table-cell table:style-name="Tabla4.A2" office:value-type="string">
            <text:p text:style-name="P219"><text:span text:style-name="T81">BC AMADORES-ALUM PÚBIOCO ETE C103452 PUERTO RICO GC LAS PALMAS</text:span> </text:p>
          </table:table-cell>
          <table:table-cell table:style-name="Tabla4.B2" office:value-type="string">
            <text:p text:style-name="P220"><text:span text:style-name="T81">000181291</text:span> </text:p>
          </table:table-cell>
          <table:table-cell table:style-name="Tabla4.C4" office:value-type="string">
            <text:p text:style-name="P220"><text:span text:style-name="T81">ES 0031 6010 4154 7001 PB0F</text:span> </text:p>
          </table:table-cell>
        </table:table-row>
        <table:table-row table:style-name="TableLine2281094974048">
          <table:table-cell table:style-name="Tabla4.A2" office:value-type="string">
            <text:p text:style-name="P219"><text:span text:style-name="T81">C/ SAN BORNDON, S/N PUERTO RICO 35130, MOGAN LAS PALMAS</text:span> </text:p>
          </table:table-cell>
          <table:table-cell table:style-name="Tabla4.B2" office:value-type="string">
            <text:p text:style-name="P220"><text:span text:style-name="T81">000338002</text:span> </text:p>
          </table:table-cell>
          <table:table-cell table:style-name="Tabla4.C4" office:value-type="string">
            <text:p text:style-name="P220"><text:span text:style-name="T81">ES 0031 6010 5651 1001 QG</text:span> </text:p>
          </table:table-cell>
        </table:table-row>
        <table:table-row table:style-name="TableLine2281094975136">
          <table:table-cell table:style-name="Tabla4.A2" office:value-type="string">
            <text:p text:style-name="P219"><text:span text:style-name="T81">MINISTRA ANNA DTR E.T.C 103340 ALUM PUBLICO PTO RICO GC. LAS PALMAS</text:span> </text:p>
          </table:table-cell>
          <table:table-cell table:style-name="Tabla4.B2" office:value-type="string">
            <text:p text:style-name="P220"><text:span text:style-name="T81">000334963</text:span> </text:p>
          </table:table-cell>
          <table:table-cell table:style-name="Tabla4.C4" office:value-type="string">
            <text:p text:style-name="P220"><text:span text:style-name="T81">ES0031 6010 3540 5001 HT0F</text:span> </text:p>
          </table:table-cell>
        </table:table-row>
      </table:table>
      <text:p text:style-name="P141"><text:span text:style-name="T82">2.- Consideraciones</text:span> </text:p>
      <text:p text:style-name="P201"><text:soft-page-break/><text:span text:style-name="T82">2.1.- </text:span><text:span text:style-name="T81">Considerando la prescripción 9.4.-Variación de los puntos de suministro, del Pliego de Prescripciones Técnicas Particulares rigen el contrato Suministros eléctricos para las instalaciones y dependencias del ayuntamiento de Mogán que dice literalmente:</text:span> </text:p>
      <text:p text:style-name="P201"><text:span text:style-name="T81">Durante la Vigencia del Contrato el Ayuntamiento de Mogán y a criterio de la información recabada por el Responsable Supervisor de los Trabajos Objeto del Contrato, podrá facilitar a la empresa adjudicataria un aumento, reducción o supresión de los puntos de suministro, o o de la potencia contratada en los diferentes periodos, manteniéndose inalteradas las tarifas ofertadas (*), siendo el límite de suministros, un 10% del número total de puntos de suministros o de la potencia contratada.</text:span> </text:p>
      <text:p text:style-name="P201"><text:span text:style-name="T81">Dentro del citado porcentaje no se modificará la tarifa ofertada, debiendo suministrar la adjudicataria, (aumento, reducción o supresión de los puntos de suministro, o de la potencia contratada) a las tarifas ofertadas.</text:span> </text:p>
      <text:p text:style-name="P201"><text:span text:style-name="T82">2.2.- </text:span><text:span text:style-name="T81">Considerando que según los datos del Anexo-I de la memoria justificativa del contrato que nos ocupa el número de puntos de suministros eléctricos es 257 y el diez por ciento de dicha cantidad 25 es diez puntos de suministro.</text:span> </text:p>
      <text:p text:style-name="P141"><text:span text:style-name="T82">3.-Informe</text:span> </text:p>
      <text:p text:style-name="P201"><text:span text:style-name="T82">3.1.- </text:span><text:span text:style-name="T81">Actualmente se ha aumentado en diez el número de puntos de suministro eléctrico del contrato incluidos en el contrato Suministros eléctricos para las instalaciones y dependencias del ayuntamiento de Mogán siendo posible aumentar el número de puntos suministro eléctricos incluidos en dicho contrato hasta veinte y cinco (25) puntos.</text:span> </text:p>
      <text:p text:style-name="P201"><text:span text:style-name="T82">3.2.- </text:span><text:span text:style-name="T81">Los</text:span> <text:span text:style-name="T81">contratado de suministros eléctricos correspondiente a los</text:span> <text:span text:style-name="T81">CUPS ES 0031 6010 4154 7001 PB0F, ES 0031 6010 5651 1001 QG y ES0031 6010 3540 5001 HT0F, cuyo titular es actualmente Puerto Rico S.A, corresponden a alumbrados Públicos de la Urbanización de Amadores.</text:span> </text:p>
      <text:p text:style-name="P147">4.- Propuesta </text:p>
      <text:p text:style-name="P205"><text:span text:style-name="T82">ÚNICA.-</text:span> <text:span text:style-name="T81">Traspasar</text:span> <text:span text:style-name="T81">los contratos de suministro eléctrico con CUPS ES 0031 6010 4154 7001 PB0F, ES 0031 6010 5651 1001 QG y ES0031 6010 3540 5001 HT0F cuya titularidad ostenta actualmente Puerto Rico S.A. y que corresponde a Alumbrados Públicos de la urbanización de Amadores, al Ayuntamiento de Mogán e incluir los mismos en el contrato administrativo de Suministros eléctricos para las instalaciones y dependencias del ayuntamiento de Mogán (18-SUM-12) .</text:span> </text:p>
      <text:p text:style-name="P205"><text:span text:style-name="T51">Es cuanto se tiene a bien informar a los efectos oportunos en Mogán,</text:span> </text:p>
      <text:p text:style-name="P201">Considerando que la adopción de este acuerdo es competencia de esta Junta de Gobierno Local en virtud de las delegaciones efectuadas por la Alcaldesa de este Ayuntamiento, mediante Decreto 2049/2019, de fecha 17 de junio de 2019, se tiene a bien elevar la siguiente</text:p>
      <text:p text:style-name="P207"><text:span text:style-name="Strong_20_Emphasis"><text:span text:style-name="T126">PROPUESTA DE RESOLUCIÓN</text:span></text:span><text:span text:style-name="T126"> </text:span></text:p>
      <text:p text:style-name="P199"><text:span text:style-name="Strong_20_Emphasis"><text:span text:style-name="T126">ÚNICA.-</text:span></text:span><text:span text:style-name="T126"> Traspasar los contratos de suministro eléctrico con CUPS ES 0031 6010 4154 7001 PB0F, ES 0031 6010 5651 1001 QG y ES0031 6010 3540 5001 HT0F cuya titularidad ostenta actualmente Puerto Rico S.A. y que corresponde a Alumbrados Públicos de la urbanización de Amadores, al Ayuntamiento de Mogán e incluir los mismos en el contrato administrativo de Suministros eléctricos para las instalaciones y dependencias del ayuntamiento de Mogán (18-SUM-12) .” </text:span></text:p>
      <text:p text:style-name="P177"><text:span text:style-name="T58">Considerando que la adopción de este acuerdo es competencia de esta Junta de Gobierno Local, en virtud de las delegaciones efectuadas por la Alcaldesa de este Ayuntamiento, mediante Decreto número 2049/2019, de 17 de junio.</text:span> </text:p>
      <text:p text:style-name="P192"><text:span text:style-name="T74">La Junta de Gobierno Local, acuerda aprobar la propuesta emitida en los términos que se recogen precedentemente.</text:span><text:span text:style-name="T144"> </text:span></text:p>
      <text:p text:style-name="P194"/>
      <text:p text:style-name="P194"/>
      <text:p text:style-name="P96"/>
      <text:p text:style-name="P95"><text:soft-page-break/><text:span text:style-name="T143"><text:tab/></text:span><text:span text:style-name="Strong_20_Emphasis"><text:span text:style-name="T129">7. Expte. 868/2022. Propuesta para la Aprobación del Informe de supervisión y otros extremos del Pliego de Claúsulas Administrativas Particulares de la obra de eficiencia energética de 23 CAP.</text:span></text:span></text:p>
      <text:p text:style-name="P280"/>
      <text:p text:style-name="P31"/>
      <text:p text:style-name="P48"><text:span text:style-name="T75"><text:tab/></text:span><text:span text:style-name="T71">“</text:span><text:span text:style-name="T72">D. Juan Ernesto Hernández Cruz</text:span><text:span text:style-name="T71">, Teniente de Alcalde del Área de Medio Ambiente, Servicios Públicos, Obras Públicas y Embellecimiento, con competencias en materia de Obras Públicas, Desarrollo Rural, Mantenimiento de Vías Públicas, Agua y Hacienda del Iltre. Ayuntamiento de Mogán, (según Decreto nº 2050/2019 de fecha 17 de junio de 2019), en atención a la “Aprobación del Informe de supervisión y otros extremos del Pliego de Clausulas Administrativas Particulares”</text:span><text:span text:style-name="T73">, </text:span><text:span text:style-name="T71">tiene a bien realizar la siguiente</text:span></text:p>
      <text:p text:style-name="P49"/>
      <text:p text:style-name="P49">PROPUESTA</text:p>
      <text:p text:style-name="P54"/>
      <text:p text:style-name="P36"><text:span text:style-name="T76"><text:tab/></text:span><text:span text:style-name="T88">Visto el informe de fecha 16 de septiembre de 2022, emitido por </text:span><text:span text:style-name="T90">D. David Rodríguez Cordero, </text:span><text:span text:style-name="T89">Ingeniero Técnico Municipal de este Ayuntamiento de Mogán, según Decreto 4135/2021 de fecha 15 de julio de 2021, </text:span><text:span text:style-name="T88">en relación al asunto epigrafiado, del siguiente tenor literal:</text:span><text:span text:style-name="T78"> </text:span></text:p>
      <text:p text:style-name="P38"/>
      <text:p text:style-name="P38"/>
      <text:p text:style-name="P38"/>
      <text:p text:style-name="P95"><text:span text:style-name="T131"><text:tab/></text:span><text:span text:style-name="T132">“D. David Rodríguez Cordero, Ingeniero Técnico Municipal de este Ayuntamiento de Mogán, </text:span><text:span text:style-name="Fuente_20_de_20_párrafo_20_predeter."><text:span text:style-name="T133">según Decreto 4135/2021 de fecha 15 de julio de 2021</text:span></text:span><text:span text:style-name="T132"> </text:span><text:span text:style-name="T63">en relación al expediente arriba indicado, a los efectos de emitir el informe previsto en el artículo 235 de la Ley 9/2017, de 8 de noviembre, de Contratos del Sector Público, por la que se trasponen al ordenamiento jurídico español las Directivas del Parlamento Europeo y del Consejo 2014/23/UE</text:span><text:span text:style-name="T19"> y 2014/24/UE, de 26 de febrero de 2014, relativo a los proyectos: <text:s text:c="2"/></text:span></text:p>
      <text:p text:style-name="P97"/>
      <text:p text:style-name="P97"><text:tab/></text:p>
      <text:p text:style-name="P235"><text:tab/><text:span text:style-name="T3">LOTE 1: ACTUACIONES DE EFICIENCIA ENERGÉTICA EN ALUMBRADO PÚBLICO – PLAYA DE MOGÁN</text:span></text:p>
      <text:p text:style-name="P98"/>
      <text:p text:style-name="P128"><text:tab/>Título: <text:span text:style-name="T3">“Actuaciones de Eficiencia Energética en Alumbrado Público CAP 17”</text:span>.</text:p>
      <text:p text:style-name="P17"><text:tab/>Promotor: Ilustre Ayuntamiento de Mogán.</text:p>
      <text:p text:style-name="P17"><text:tab/>Situación: T.M. Mogán.</text:p>
      <text:p text:style-name="P17"><text:tab/>Autor: Alexis Betancor Cabrera</text:p>
      <text:p text:style-name="P25"><text:span text:style-name="T167"><text:tab/>Fecha: </text:span><text:span text:style-name="T151">Enero</text:span><text:span text:style-name="T167"> 2021.</text:span> </text:p>
      <text:p text:style-name="P128"><text:tab/>Título: <text:span text:style-name="T3">“Actuaciones de Eficiencia Energética en Alumbrado Público CAP 20”</text:span>.</text:p>
      <text:p text:style-name="P17"><text:tab/>Promotor: Ilustre Ayuntamiento de Mogán.</text:p>
      <text:p text:style-name="P17"><text:tab/>Situación: T.M. Mogán.</text:p>
      <text:p text:style-name="P17"><text:tab/>Autor: Alexis Betancor Cabrera</text:p>
      <text:p text:style-name="P25"><text:span text:style-name="T167"><text:tab/>Fecha: </text:span><text:span text:style-name="T151">Enero</text:span><text:span text:style-name="T167"> 2021.</text:span> </text:p>
      <text:p text:style-name="P128"><text:tab/>Título: <text:span text:style-name="T3">“Actuaciones de Eficiencia Energética en Alumbrado Público CAP 21”</text:span>.</text:p>
      <text:p text:style-name="P17"><text:tab/>Promotor: Ilustre Ayuntamiento de Mogán.</text:p>
      <text:p text:style-name="P17"><text:tab/>Situación: T.M. Mogán.</text:p>
      <text:p text:style-name="P17"><text:tab/>Autor: Alexis Betancor Cabrera</text:p>
      <text:p text:style-name="P25"><text:span text:style-name="T167"><text:tab/>Fecha: </text:span><text:span text:style-name="T151">Enero</text:span><text:span text:style-name="T167"> 2021.</text:span> </text:p>
      <text:p text:style-name="P128"><text:tab/>Título: <text:span text:style-name="T3">“Actuaciones de Eficiencia Energética en Alumbrado Público CAP 22”</text:span>.</text:p>
      <text:p text:style-name="P17"><text:tab/>Promotor: Ilustre Ayuntamiento de Mogán.</text:p>
      <text:p text:style-name="P17"><text:tab/>Situación: T.M. Mogán.</text:p>
      <text:p text:style-name="P17"><text:tab/>Autor: Alexis Betancor Cabrera</text:p>
      <text:p text:style-name="P25"><text:span text:style-name="T167"><text:tab/>Fecha: </text:span><text:span text:style-name="T151">Enero</text:span><text:span text:style-name="T167"> 2021.</text:span> </text:p>
      <text:p text:style-name="P128"><text:tab/>Título: <text:span text:style-name="T3">“Actuaciones de Eficiencia Energética en Alumbrado Público CAP 23”</text:span>.</text:p>
      <text:p text:style-name="P17"><text:tab/>Promotor: Ilustre Ayuntamiento de Mogán.</text:p>
      <text:p text:style-name="P17"><text:tab/>Situación: T.M. Mogán.</text:p>
      <text:p text:style-name="P17"><text:tab/>Autor: Alexis Betancor Cabrera</text:p>
      <text:p text:style-name="P25"><text:span text:style-name="T167"><text:tab/>Fecha: </text:span><text:span text:style-name="T151">Enero</text:span><text:span text:style-name="T167"> 2021.</text:span> </text:p>
      <text:p text:style-name="P128"><text:tab/>Título: <text:span text:style-name="T3">“Actuaciones de Eficiencia Energética en Alumbrado Público CAP 24”</text:span>.</text:p>
      <text:p text:style-name="P17"><text:soft-page-break/><text:tab/>Promotor: Ilustre Ayuntamiento de Mogán.</text:p>
      <text:p text:style-name="P17"><text:tab/>Situación: T.M. Mogán.</text:p>
      <text:p text:style-name="P17"><text:tab/>Autor: Alexis Betancor Cabrera</text:p>
      <text:p text:style-name="P25"><text:span text:style-name="T167"><text:tab/>Fecha: </text:span><text:span text:style-name="T151">Enero</text:span><text:span text:style-name="T167"> 2021.</text:span> </text:p>
      <text:p text:style-name="P25"/>
      <text:p text:style-name="P128"><text:tab/>Título: <text:span text:style-name="T3">“Actuaciones de Eficiencia Energética en Alumbrado Público CAP 25”</text:span>.</text:p>
      <text:p text:style-name="P17"><text:tab/>Promotor: Ilustre Ayuntamiento de Mogán.</text:p>
      <text:p text:style-name="P17"><text:tab/>Situación: T.M. Mogán.</text:p>
      <text:p text:style-name="P17"><text:tab/>Autor: Alexis Betancor Cabrera</text:p>
      <text:p text:style-name="P25"><text:span text:style-name="T167"><text:tab/>Fecha: </text:span><text:span text:style-name="T151">Enero</text:span><text:span text:style-name="T167"> 2021.</text:span> </text:p>
      <text:p text:style-name="P128"><text:tab/>Título: <text:span text:style-name="T3">“Actuaciones de Eficiencia Energética en Alumbrado Público CAP 26”</text:span>.</text:p>
      <text:p text:style-name="P17"><text:tab/>Promotor: Ilustre Ayuntamiento de Mogán.</text:p>
      <text:p text:style-name="P17"><text:tab/>Situación: T.M. Mogán.</text:p>
      <text:p text:style-name="P17"><text:tab/>Autor: Alexis Betancor Cabrera</text:p>
      <text:p text:style-name="P25"><text:span text:style-name="T167"><text:tab/>Fecha: </text:span><text:span text:style-name="T151">Enero</text:span><text:span text:style-name="T167"> 2021.</text:span> </text:p>
      <text:p text:style-name="P128"><text:tab/>Título: <text:span text:style-name="T3">“Actuaciones de Eficiencia Energética en Alumbrado Público CAP 27”</text:span>.</text:p>
      <text:p text:style-name="P17"><text:tab/>Promotor: Ilustre Ayuntamiento de Mogán.</text:p>
      <text:p text:style-name="P17"><text:tab/>Situación: T.M. Mogán.</text:p>
      <text:p text:style-name="P17"><text:tab/>Autor: Alexis Betancor Cabrera</text:p>
      <text:p text:style-name="P25"><text:span text:style-name="T167"><text:tab/>Fecha: </text:span><text:span text:style-name="T151">Enero</text:span><text:span text:style-name="T167"> 2021.</text:span> </text:p>
      <text:p text:style-name="P39"><text:tab/><text:span text:style-name="T157">Título: </text:span><text:span text:style-name="T146">“Actuaciones de Eficiencia Energética en Alumbrado Público CAP 28”</text:span><text:span text:style-name="T157">.</text:span></text:p>
      <text:p text:style-name="P17"><text:tab/>Promotor: Ilustre Ayuntamiento de Mogán.</text:p>
      <text:p text:style-name="P17"><text:tab/>Situación: T.M. Mogán.</text:p>
      <text:p text:style-name="P17"><text:tab/>Autor: Alexis Betancor Cabrera</text:p>
      <text:p text:style-name="P25"><text:span text:style-name="T167"><text:tab/>Fecha: </text:span><text:span text:style-name="T151">Enero</text:span><text:span text:style-name="T167"> 2021.</text:span> </text:p>
      <text:p text:style-name="P236"><text:tab/>LOTE 2: ACTUACIONES DE EFICIENCIA ENERGÉTICA EN ALUMBRADO PÚBLICO – PUERTO RICO Y TAURO</text:p>
      <text:p text:style-name="P128"><text:tab/>Título: <text:span text:style-name="T3">“Actuaciones de Eficiencia Energética en Alumbrado Público CAP 39 Playa de Tauro”</text:span>.</text:p>
      <text:p text:style-name="P17"><text:tab/>Promotor: Ilustre Ayuntamiento de Mogán.</text:p>
      <text:p text:style-name="P17"><text:tab/>Situación: T.M. Mogán.</text:p>
      <text:p text:style-name="P17"><text:tab/>Autor: Juan Miguel Macario.</text:p>
      <text:p text:style-name="P25"><text:span text:style-name="T167"><text:tab/>Fecha: </text:span><text:span text:style-name="T151">Enero</text:span><text:span text:style-name="T167"> 2021.</text:span> </text:p>
      <text:p text:style-name="P277"><text:tab/><text:span text:style-name="T157">Título: </text:span><text:span text:style-name="T146">“Actuaciones de Eficiencia Energética en Alumbrado Público CAP 41_42 Country Tauro”</text:span><text:span text:style-name="T157">.</text:span></text:p>
      <text:p text:style-name="P17"><text:tab/>Promotor: Ilustre Ayuntamiento de Mogán.</text:p>
      <text:p text:style-name="P17"><text:tab/>Situación: T.M. Mogán.</text:p>
      <text:p text:style-name="P17"><text:tab/>Autor: Juan Miguel Macario.</text:p>
      <text:p text:style-name="P25"><text:span text:style-name="T167"><text:tab/>Fecha: </text:span><text:span text:style-name="T151">Enero</text:span><text:span text:style-name="T167"> 2021.</text:span> </text:p>
      <text:p text:style-name="P128"><text:tab/>Título: <text:span text:style-name="T3">“Actuaciones de Eficiencia Energética en Alumbrado Público CAP 45 Bahía Blanca”</text:span>.</text:p>
      <text:p text:style-name="P17"><text:tab/>Promotor: Ilustre Ayuntamiento de Mogán.</text:p>
      <text:p text:style-name="P17"><text:tab/>Situación: T.M. Mogán.</text:p>
      <text:p text:style-name="P17"><text:tab/>Autor: Juan Miguel Macario.</text:p>
      <text:p text:style-name="P25"><text:span text:style-name="T167"><text:tab/>Fecha: </text:span><text:span text:style-name="T151">Enero</text:span><text:span text:style-name="T167"> 2021.</text:span> </text:p>
      <text:p text:style-name="P39"><text:soft-page-break/><text:tab/><text:span text:style-name="T157">Título: </text:span><text:span text:style-name="T146">“Actuaciones de Eficiencia Energética en Alumbrado Público CAP 51 Puerto Rico”</text:span><text:span text:style-name="T157">.</text:span></text:p>
      <text:p text:style-name="P17"><text:tab/>Promotor: Ilustre Ayuntamiento de Mogán.</text:p>
      <text:p text:style-name="P17"><text:tab/>Situación: T.M. Mogán.</text:p>
      <text:p text:style-name="P17"><text:tab/>Autor: Juan Miguel Macario.</text:p>
      <text:p text:style-name="P25"><text:span text:style-name="T167"><text:tab/>Fecha: </text:span><text:span text:style-name="T151">Enero</text:span><text:span text:style-name="T167"> 2021.</text:span> </text:p>
      <text:p text:style-name="P39"/>
      <text:p text:style-name="P39"/>
      <text:p text:style-name="P39"><text:tab/><text:span text:style-name="T157">Título: </text:span><text:span text:style-name="T146">“Actuaciones de Eficiencia Energética en Alumbrado Público CAP 56 Puerto Rico”</text:span><text:span text:style-name="T157">.</text:span></text:p>
      <text:p text:style-name="P17"><text:tab/>Promotor: Ilustre Ayuntamiento de Mogán.</text:p>
      <text:p text:style-name="P17"><text:tab/>Situación: T.M. Mogán.</text:p>
      <text:p text:style-name="P17"><text:tab/>Autor: Juan Miguel Macario.</text:p>
      <text:p text:style-name="P25"><text:span text:style-name="T167"><text:tab/>Fecha: </text:span><text:span text:style-name="T151">Enero</text:span><text:span text:style-name="T167"> 2021.</text:span> </text:p>
      <text:p text:style-name="P278"><text:span text:style-name="T157">Título: </text:span><text:span text:style-name="T146">“Actuaciones de Eficiencia Energética en Alumbrado Público CAP 58 Avenida Palmeral”</text:span><text:span text:style-name="T157">.</text:span></text:p>
      <text:p text:style-name="P17"><text:tab/>Promotor: Ilustre Ayuntamiento de Mogán.</text:p>
      <text:p text:style-name="P17"><text:tab/>Situación: T.M. Mogán.</text:p>
      <text:p text:style-name="P17"><text:tab/>Autor: Juan Miguel Macario.</text:p>
      <text:p text:style-name="P25"><text:span text:style-name="T167"><text:tab/>Fecha: </text:span><text:span text:style-name="T151">Enero</text:span><text:span text:style-name="T167"> 2021.</text:span> </text:p>
      <text:p text:style-name="P39"><text:tab/><text:span text:style-name="T157">Título: </text:span><text:span text:style-name="T146">“Actuaciones de Eficiencia Energética en Alumbrado Público CAP 61 Puerto Rico”</text:span><text:span text:style-name="T157">.</text:span></text:p>
      <text:p text:style-name="P17"><text:tab/>Promotor: Ilustre Ayuntamiento de Mogán.</text:p>
      <text:p text:style-name="P17"><text:tab/>Situación: T.M. Mogán.</text:p>
      <text:p text:style-name="P17"><text:tab/>Autor: Juan Miguel Macario.</text:p>
      <text:p text:style-name="P25"><text:span text:style-name="T167"><text:tab/>Fecha: </text:span><text:span text:style-name="T151">Enero</text:span><text:span text:style-name="T167"> 2021.</text:span> </text:p>
      <text:p text:style-name="P39"><text:tab/><text:span text:style-name="T157">Título: </text:span><text:span text:style-name="T146">“Actuaciones de Eficiencia Energética en Alumbrado Público CAP 62 Puerto Rico”</text:span><text:span text:style-name="T157">.</text:span></text:p>
      <text:p text:style-name="P17"><text:tab/>Promotor: Ilustre Ayuntamiento de Mogán.</text:p>
      <text:p text:style-name="P17"><text:tab/>Situación: T.M. Mogán.</text:p>
      <text:p text:style-name="P17"><text:tab/>Autor: Juan Miguel Macario.</text:p>
      <text:p text:style-name="P25"><text:span text:style-name="T167"><text:tab/>Fecha: </text:span><text:span text:style-name="T151">Enero</text:span><text:span text:style-name="T167"> 2021.</text:span> </text:p>
      <text:p text:style-name="P237">LOTE 3: ACTUACIONES DE EFICIENCIA ENERGÉTICA EN ALUMBRADO PÚBLICO – ARGUINEGUÍN</text:p>
      <text:p text:style-name="P26"><text:span text:style-name="T153"><text:tab/>Título: </text:span><text:span text:style-name="T146">“Actuaciones de Eficiencia Energética en Alumbrado Público C.A.P. 096”</text:span><text:span text:style-name="T153">.<text:line-break/><text:tab/></text:span><text:span text:style-name="T167">Promotor: Ilustre Ayuntamiento de Mogán.<text:line-break/><text:tab/>Situación: T.M. Mogán.<text:line-break/><text:tab/>Autor: Carolina Betancor Morales.<text:line-break/><text:tab/>Fecha: Juni</text:span><text:span text:style-name="T151">o</text:span><text:span text:style-name="T167"> 2021. </text:span></text:p>
      <text:p text:style-name="P39"><text:tab/><text:span text:style-name="T157">Título: </text:span><text:span text:style-name="T146">“Actuaciones de Eficiencia Energética en Alumbrado Público C.A.P. 103”</text:span><text:span text:style-name="T157">.</text:span></text:p>
      <text:p text:style-name="P17"><text:tab/>Promotor: Ilustre Ayuntamiento de Mogán.</text:p>
      <text:p text:style-name="P17"><text:tab/>Situación: T.M. Mogán.</text:p>
      <text:p text:style-name="P17"><text:tab/>Autor: Carolina Betancor Morales.</text:p>
      <text:p text:style-name="P27"><text:tab/>Fecha: Juni<text:span text:style-name="T161">o</text:span> 2021. </text:p>
      <text:p text:style-name="P39"><text:tab/><text:span text:style-name="T157">Título: </text:span><text:span text:style-name="T146">“Actuaciones de Eficiencia Energética en Alumbrado Público C.A.P. 104”</text:span><text:span text:style-name="T157">.</text:span></text:p>
      <text:p text:style-name="P17"><text:tab/>Promotor: Ilustre Ayuntamiento de Mogán.</text:p>
      <text:p text:style-name="P17"><text:tab/>Situación: T.M. Mogán.</text:p>
      <text:p text:style-name="P17"><text:tab/>Autor: Carolina Betancor Morales.</text:p>
      <text:p text:style-name="P27"><text:tab/>Fecha: Juni<text:span text:style-name="T161">o</text:span> 2021. </text:p>
      <text:p text:style-name="P39"><text:tab/><text:span text:style-name="T157">Título: </text:span><text:span text:style-name="T146">“Actuaciones de Eficiencia Energética en Alumbrado Público C.A.P. 120”</text:span><text:span text:style-name="T157">.</text:span></text:p>
      <text:p text:style-name="P17"><text:tab/>Promotor: Ilustre Ayuntamiento de Mogán.</text:p>
      <text:p text:style-name="P17"><text:tab/>Situación: T.M. Mogán.</text:p>
      <text:p text:style-name="P17"><text:tab/>Autor: Carolina Betancor Morales.</text:p>
      <text:p text:style-name="P27"><text:tab/>Fecha: Juni<text:span text:style-name="T161">o</text:span> 2021. </text:p>
      <text:p text:style-name="P39"/>
      <text:p text:style-name="P39"><text:tab/>Tiene a bien emitir el presente informe en base a los siguientes:</text:p>
      <text:p text:style-name="P40"><text:soft-page-break/><text:s/></text:p>
      <text:p text:style-name="P40"/>
      <text:p text:style-name="P40"/>
      <text:p text:style-name="P40"/>
      <text:p text:style-name="P40"/>
      <text:p text:style-name="P41"><text:tab/>1.- Antecedentes</text:p>
      <text:p text:style-name="P40"><text:s/></text:p>
      <text:p text:style-name="P40"><text:span text:style-name="T2"><text:tab/>1.1.-</text:span><text:span text:style-name="T167"> Solicitudes a la Unidad Administrativa de Licencias y Autorizaciones Fomento, en relación a las Actuaciones promovidas por las administraciones publicas y Procedimiento para el otorgamiento de licencias para el Lote 1, Lote 2 y Lote 3.</text:span></text:p>
      <text:p text:style-name="P40"><text:s/></text:p>
      <text:p text:style-name="P39"><text:span text:style-name="T2"><text:tab/>1.2.-</text:span> Solicitudes a la Unidad Administrativa de Patrimonio, Certificado de disponibilidad de los terrenos precisos para la ejecución de la obra (art. 236 de la Ley 9/2017 de Contratos del Sector Publico). (Comunicaciones Interdepartamentales para Lote 1, Lote 2 y Lote 3, 27/01/2022).</text:p>
      <text:p text:style-name="P40"><text:s/></text:p>
      <text:p text:style-name="P39"><text:span text:style-name="T2"><text:tab/>1.3.- </text:span>Informe para cada uno de los lotes en relación a las Actuaciones promovidas por las administraciones publicas y Procedimiento para el otorgamiento de licencias, de fecha 01/03/2022 para el Lote 1; de fecha 16/03/2022, para el Lote 2 y de fecha 11/03/2022 para el Lote 3, suscritos por Dña. Nydia Guerra Rodríguez, remitido por la Unidad Administrativa de Licencias y Autorizaciones Fomento.</text:p>
      <text:p text:style-name="P40"><text:s/></text:p>
      <text:p text:style-name="P39"><text:span text:style-name="T2"><text:tab/>1.4.-</text:span> Informe de disponibilidad de terrenos de fecha 22/02/2022<text:span text:style-name="T175">,</text:span> suscrito por Dña. Esther Melián González, r<text:span text:style-name="T175">emitido por la Unidad Administrativa de Patrimonio.</text:span></text:p>
      <text:p text:style-name="P42"><text:s/></text:p>
      <text:p text:style-name="P32"><text:span text:style-name="T93"><text:tab/>1.5.- </text:span><text:span text:style-name="T94">Informe Jurídico <text:s/>de fecha 31/03/2022 y recibido por Comunicación Interdepartamental en fecha 27/07/2022 suscrito por Dña. Dalia Ester González Martín en el que se señala “</text:span><text:span text:style-name="T178">Aprobar la ejecución de las “</text:span><text:span text:style-name="T6">Obras de eficiencia energética” en Playa de Mogán, </text:span><text:span text:style-name="T4">Tauro, Puerto Rico y Arguineguín, </text:span><text:span text:style-name="T178">T.M. de Mogán, objeto del expediente 868/2022 con referencia 22- SERVAP-01, de conformidad con los proyectos y acorde a los condicionantes técnicos que se detallan a continuación:</text:span></text:p>
      <text:p text:style-name="P33"/>
      <text:list xml:id="list3579822728" text:style-name="L2">
        <text:list-item>
          <text:p text:style-name="P304"><text:span text:style-name="T4">Lote 1 (Playa de Mogán)</text:span>: Proyectos de <text:span text:style-name="T4">actuaciones de eficiencia energética en alumbrado público </text:span>con referencias CAP 17, 20, 21, 22, 23, 24, 25, 26, 27, 28, suscritos por el ingeniero industrial D. Alexis Betancor Cabrera en enero de 2021, y sujeto a los condicionantes señalados por la técnico municipal en su informe de 1 de marzo de 2022, con CSV nº <text:span text:style-name="T180">b006754aa93901037fe07e6014030c2f9</text:span>, transcrito en el antecedente de hecho quinto del presente informe.</text:p>
        </text:list-item>
        <text:list-item>
          <text:p text:style-name="P304"><text:span text:style-name="T4">Lote 2 (Tauro y Puerto Rico): </text:span>Proyectos de <text:span text:style-name="T4">actuaciones de eficiencia energética en alumbrado público </text:span>con referencias CAP 39, 41, 45, 51, 56, 58, 61, 62, suscritos por el ingeniero industrial D. Juan Miguel Macario González, colegiado nº 1701 del Colegio Oficial de Ingenieros Industriales de Canarias, en enero de 2021, y sujeto a los condicionantes señalados por la técnico municipal en su informe de 16 de marzo de 2022, con CSV nº <text:span text:style-name="T180">i006754aa9181017ef407e6360030d00Q</text:span>, transcrito en el antecedente de hecho séptimo del presente informe.</text:p>
        </text:list-item>
        <text:list-item>
          <text:p text:style-name="P305"><text:span text:style-name="T4">Lote 3 (Arguineguín): </text:span><text:span text:style-name="T178">Proyectos de </text:span><text:span text:style-name="T4">actuaciones de eficiencia energética en alumbrado público </text:span><text:span text:style-name="T178">con referencias CAP 96, 103, 104, 120,, suscritos por la ingeniera industrial Dña. Carolina Betancor Morales, colegiada nº 1919 del Colegio Oficial de Ingenieros Industriales de Canarias, en junio de 2021, y sujeto a los condicionantes señalados por la técnico municipal en su informe de 11 de marzo de 2022, con CSV nº </text:span><text:span text:style-name="T181">w006754aa9390b0fcef07e62b0030d29v</text:span><text:span text:style-name="T178">, transcrito en el antecedente de hecho sexto del presente informe.</text:span><text:span text:style-name="T94">”, </text:span></text:p>
          <text:p text:style-name="P307"/>
        </text:list-item>
      </text:list>
      <text:p text:style-name="P19"><text:span text:style-name="T79"><text:tab/></text:span><text:span text:style-name="T77">1.6.-</text:span><text:span text:style-name="T79"> <text:s/>A</text:span><text:span text:style-name="T28">sunto 33. de Junta de Gobierno Local, en sesión Ordinaria celebrada e día 10/08/2022, de título “</text:span><text:span text:style-name="T15">33. Expte. 868/2022. Propuesta para la Aprobación del Informe de supervisión y otros extremos del Pliego de Claúsulas Administrativas Particulares para licitación de la obra de Eficiencia Energética de 23 cuadros de Alumbrado Público”</text:span><text:span text:style-name="T32">,</text:span><text:span text:style-name="T15"> </text:span><text:span text:style-name="T28">donde se acuerda lo siguiente: </text:span></text:p>
      <text:p text:style-name="P21"/>
      <text:p text:style-name="P22"><text:tab/></text:p>
      <text:p text:style-name="P20"><text:soft-page-break/><text:span text:style-name="T29"><text:tab/></text:span><text:span text:style-name="T30">“</text:span><text:span text:style-name="T29">Primera.- </text:span><text:span text:style-name="T31">Queda justificada la Necesidad e Idoneidad de llevar a cabo la ejecucion del presente </text:span>contrato.</text:p>
      <text:p text:style-name="P59"><text:tab/></text:p>
      <text:p text:style-name="P65"><text:span text:style-name="T3"><text:tab/>Segunda.- </text:span><text:span text:style-name="T178">La documentacion se considera completa a los condicionamientos exigibles a los proyectos, y se ha verificado que se han tenido en cuenta las disposiciones generales de caracter legal o reglamentario asi como la normativa tecnica que le resulte de aplicacion, por lo que se informa </text:span><text:span text:style-name="T3">FAVORABLEMENTE </text:span><text:span text:style-name="T178">y se propone para su aprobacion.</text:span></text:p>
      <text:p text:style-name="P59"><text:tab/></text:p>
      <text:p text:style-name="P65"><text:span text:style-name="T3"><text:tab/>Tercera.- </text:span><text:span text:style-name="T178">Iniciar los tramites oportunos para la aprobacion del gasto y de contratacion de obra.</text:span></text:p>
      <text:p text:style-name="P59"><text:tab/></text:p>
      <text:p text:style-name="P65"><text:span text:style-name="T3"><text:tab/>Cuarta.- </text:span><text:span text:style-name="T178">Dar traslado del presente acuerdo a la Unidad Administrativa de Servicios Publicos y a la Unidad Administrativa de Contratacion y a la Unidad Administrativa de Intervencion, a los efectos oportunos.”</text:span></text:p>
      <text:p text:style-name="P34"/>
      <text:p text:style-name="P34"/>
      <text:p text:style-name="P34"/>
      <text:p text:style-name="P34"><text:tab/>2.- Informe técnico</text:p>
      <text:p text:style-name="P35"/>
      <text:p text:style-name="P37"><text:span text:style-name="T78"><text:tab/></text:span><text:span text:style-name="T76">2.1.-</text:span><text:span text:style-name="T4"> </text:span><text:span text:style-name="T178">Necesidad e idoneidad del contrato y eficiencia en la contratación: Según se establece en el articulo 28 de la Ley 9/2017, de 8 de noviembre, de Contratos del Sector Publico, por la que se trasponen al ordenamiento jurídico español las Directivas del Parlamento Europeo y del Consejo 2014/23/UE y 2014/24/</text:span></text:p>
      <text:p text:style-name="P67">UE, de 26 de febrero de 2014:</text:p>
      <text:p text:style-name="P67"/>
      <text:p text:style-name="P238"/>
      <text:p text:style-name="P238">“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p>
      <text:p text:style-name="P238"/>
      <text:p text:style-name="P247"><text:tab/>2.1.1.- Necesidad del Contrato.</text:p>
      <text:p text:style-name="P247"/>
      <text:p text:style-name="P16"><text:span text:style-name="T3"><text:tab/>2.1.1.1.- </text:span><text:span text:style-name="T168">Los proyectos redactados por el Ingeniero D. Alexis Betancor Cabrera, denominados </text:span><text:span text:style-name="T3">“Actuaciones de Eficiencia Energética en Alumbrado Público”</text:span><text:span text:style-name="T168"> y con referencias CAP 17, 20, 21, 22, 23, 24, 25, 26, 27, 28, (Lote 1), relativos a actuaciones a desarrollar en determinados emplazamientos de Playa de Mogán, T.M. de Mogán, tienen como finalidad la mejora de la eficiencia energética de sus instalaciones y la reducción del consumo energético de las mismas, así como la adaptación y actualización de sus instalaciones a la normativa en vigor y al cumplimiento del RD 1890/2008 de eficiencia energética en instalaciones de alumbrado exterior.</text:span></text:p>
      <text:p text:style-name="P67"/>
      <text:p text:style-name="P67"><text:tab/>Ademas con dicha actuación, el ayuntamiento consciente ademas de los beneficios económicos de la actualización a luminarias de tecnología Led, es muy consciente de los beneficios medioambientales. </text:p>
      <text:list xml:id="list686602336" text:style-name="L3">
        <text:list-header>
          <text:p text:style-name="P286"/>
        </text:list-header>
      </text:list>
      <text:p text:style-name="P67"><text:tab/>Con este proyecto se pretende iluminar de forma adecuada según las necesidades de cada zona, todo ello de conformidad con las Normas y Disposiciones que se contienen en los distintos Reglamentos actualmente en vigor y que los afecte. Asimismo se pretende establecer las condiciones técnicas y garantías que deben reunir las instalaciones eléctricas conectadas a una fuente de suministro en los limites de baja tensión, con la finalidad de:</text:p>
      <text:p text:style-name="P67"/>
      <text:list xml:id="list1308901002" text:style-name="L4">
        <text:list-item>
          <text:p text:style-name="P287">Preservar la seguridad de las personas y los bienes.</text:p>
        </text:list-item>
        <text:list-item>
          <text:p text:style-name="P287">Asegurar el normal funcionamiento de dichas instalaciones y prevenir las perturbaciones en otras instalaciones y servicios.</text:p>
        </text:list-item>
        <text:list-item>
          <text:p text:style-name="P296">Contribuir a la fiabilidad técnica y a la eficiencia económica de las instalaciones.</text:p>
        </text:list-item>
      </text:list>
      <text:p text:style-name="P70"/>
      <text:p text:style-name="P71"><text:span text:style-name="T3"><text:tab/>El Plan de Recuperación, Transformación y Resiliencia (PRTR) </text:span>es el proyecto de país que traza la hoja de ruta para la modernización de la economía española y para responder a los retos de la próxima década.</text:p>
      <text:p text:style-name="P71"/>
      <text:p text:style-name="P71"><text:tab/>Inspirado en la Agenda 2030 y en los Objetivos de Desarrollo Sostenible de la ONU, se construye sobre diagnósticos y trabajos previos, así como sobre las medidas normativas y económicas <text:soft-page-break/>adoptadas estos meses con el fin de mitigar el impacto de la emergencia sanitaria y adaptarse al nuevo escenario post-pandemia en el que la demanda turística ha cambiado.</text:p>
      <text:p text:style-name="P71"/>
      <text:p text:style-name="P71"><text:tab/>El <text:span text:style-name="T3">PRTR </text:span>comporta un importante volumen de inversión pública y privada en los próximos años que se financiará con los Fondos Next Generation EU, el Fondo de recuperación europeo. En concreto, el Mecanismo de Recuperación y Resiliencia permitirá obtener a España hasta 140.000 millones de euros, de los cuales, alrededor de 72.000 se desembolsarán en forma de transferencia con cargo a ese Fondo. </text:p>
      <text:p text:style-name="P71"/>
      <text:p text:style-name="P71"><text:tab/>El Plan se articula a través de <text:span text:style-name="T3">cuatro ejes </text:span>transversales que el gobierno ha situado en el centro de su estrategia de política económica:</text:p>
      <text:list xml:id="list2564991790" text:style-name="L5">
        <text:list-item>
          <text:p text:style-name="P298"><text:span text:style-name="T3">La transición verde </text:span>basada en la necesidad de incorporar los límites ambientales de nuestro planeta al diseño de las políticas públicas y a la regulación de la actividad económica, y de detener los procesos de deterioro ecológico irreversible.</text:p>
        </text:list-item>
        <text:list-item>
          <text:p text:style-name="P298"><text:span text:style-name="T3">La transición digital </text:span>que apoye la modernización del tejido empresarial, impulsando su internacionalización, la renovación del capital tecnológico, su adaptación a la transición ecológica y su digitalización y que reduzca las distintas brechas digitales como las de género y territoriales. La transformación digital de la sociedad y la economía es el puente entre innovación, productividad y sostenibilidad, además de ser un elemento vertebrador de la cohesión territorial y social.</text:p>
        </text:list-item>
      </text:list>
      <text:list xml:id="list523173854" text:style-name="L6">
        <text:list-item>
          <text:p text:style-name="P299"><text:span text:style-name="T3">La eliminación de las brechas de género </text:span>reduciendo las barreras estructurales que lastran el acceso de las mujeres al mercado laboral en igualdad de derechos y condiciones. La igualdad de género supone un crecimiento potencial del PIB del 15% derivado de la incorporación plena de las mujeres al mercado laboral.</text:p>
        </text:list-item>
        <text:list-item>
          <text:p text:style-name="P299"><text:span text:style-name="T3">La cohesión y la inclusión </text:span>a través de un nuevo <text:span text:style-name="T3">impulso a las políticas de empleo </text:span>que reduzcan la desigualdad, contribuyan a la sostenibilidad del modelo económico y refuercen el cuarto pilar del Estado del Bienestar desarrollando una economía de los cuidados. Por lo que respecta a la cohesión territorial, es preciso un impulso a la digitalización y el teletrabajo que se traduzca en un mayor grado de <text:s/>integración de los mercados.</text:p>
          <text:p text:style-name="P299"/>
        </text:list-item>
      </text:list>
      <text:p text:style-name="P71"><text:span text:style-name="T3"><text:tab/>El Plan de Recuperación, Transformación y Resiliencia </text:span>se estructura en torno a diez políticas palanca por su alta capacidad de arrastre sobre la actividad y el empleo para la modernización de nuestra economía y sociedad. Estas políticas palanca integran a su vez 30 proyectos o líneas de acción que articulan de forma coherente y complementaria las diferentes iniciativas tractoras prioritarias de reforma estructural, tanto de tipo regulatorio como de impulso a la inversión, para contribuir a alcanzar los objetivos generales del Plan.</text:p>
      <text:p text:style-name="P71"/>
      <text:p text:style-name="P71"><text:tab/>Para todos ellos, se identificarán las metas e hitos intermedios, los resultados estimados y el número de beneficiarios, así como el coste estimado.</text:p>
      <text:p text:style-name="P71"/>
      <text:p text:style-name="P71"><text:tab/>La quinta política del PRTR “Modernización y digitalización del tejido industrial y de la Pyme, recuperación del turismo e impulso a una España Nación Emprendedora” se materializa, por lo que respecta al sector turístico, a través del Componente 14: Plan de Modernización y Competitividad del Sector Turístico.</text:p>
      <text:p text:style-name="P71"/>
      <text:p text:style-name="P71"><text:tab/>El objetivo principal es transformar y modernizar el sector turístico en España a través de la sostenibilidad y la digitalización, aumentando su competitividad y resiliencia.</text:p>
      <text:p text:style-name="P71"/>
      <text:p text:style-name="P71"><text:tab/>El componente está organizado en torno a <text:span text:style-name="T3">4 grandes ejes </text:span>convertidos en sus inversiones principales:</text:p>
      <text:list xml:id="list3404020584" text:style-name="L7">
        <text:list-item>
          <text:p text:style-name="P300">Transformación del modelo turístico hacia la sostenibilidad.</text:p>
        </text:list-item>
        <text:list-item>
          <text:p text:style-name="P300">Programa de digitalización e inteligencia para destinos y sector turístico.</text:p>
        </text:list-item>
        <text:list-item>
          <text:p text:style-name="P300">Estrategias de resiliencia turística para territorios extrapeninsulares.</text:p>
        </text:list-item>
        <text:list-item>
          <text:p text:style-name="P300">Actuaciones especiales en el ámbito de la competitividad.</text:p>
        </text:list-item>
      </text:list>
      <text:p text:style-name="P71"/>
      <text:p text:style-name="P71"><text:soft-page-break/><text:tab/>En el primero de los ejes es en el que se sitúa esta Estrategia de Sostenibilidad Turística en Destinos, que pretende situar la sostenibilidad como piedra angular de la transformación del modelo turístico, articulando mecanismos de cooperación entre Administraciones Públicas para la consecución de fines comunes y la resolución de problemas transversales, impulsando la transformación verde y digital en el sector turístico, así como la mejora en su competitividad.</text:p>
      <text:p text:style-name="P71"/>
      <text:p text:style-name="P71"><text:tab/>La Estrategia de Sostenibilidad Turística en Destinos responde a <text:span text:style-name="T3">dos objetivos generales:</text:span></text:p>
      <text:p text:style-name="P71"/>
      <text:p text:style-name="P71"><text:tab/>En primer lugar, <text:span text:style-name="T3">apoyar a los destinos turísticos españoles, </text:span>cualquiera que sea su escala y el tipo de demanda al que responda, <text:span text:style-name="T3">en su proceso de transformación hacia hubs o polos de innovación turística </text:span>capaces de integrar en su oferta la sostenibilidad medioambiental, socioeconómica y territorial, y de desarrollar estrategias de resiliencia frente a los nuevos retos del ecosistema turístico, desde el cambio climático, hasta la sobredemanda turística o las crisis sanitarias y de seguridad.</text:p>
      <text:p text:style-name="P71"/>
      <text:p text:style-name="P71"><text:tab/>El segundo objetivo general es alcanzar, a través de los distintos instrumentos de intervención, <text:span text:style-name="T3">una mayor cohesión territorial, no solo relacionando la oferta y los destinos de cada territorio, sino creando conexiones entre los destinos de distintas regiones.</text:span></text:p>
      <text:p text:style-name="P60"/>
      <text:p text:style-name="P71"><text:tab/>La Conferencia Sectorial de Turismo ha aprobado en su reunión del 28 de julio de 2021 la <text:span text:style-name="T3">Estrategia de Sostenibilidad Turística en Destinos</text:span>, la hoja de ruta que guiará la <text:span text:style-name="T3">selección y financiación de proyectos destinados a apoyar la transformación</text:span> de los destinos en polos de innovación turística que los hagan más resilientes, al tiempo que se avanza hacia una mayor cohesión territorial, no sólo relacionando la oferta y los destinos de cada territorio, sino creando conexiones entre los destinos de distintas regiones.</text:p>
      <text:p text:style-name="P71"/>
      <text:p text:style-name="P71"><text:tab/>En este sentido, la Estrategia de Sostenibilidad Turística en Destinos busca un desarrollo equilibrado del potencial turístico en el conjunto del territorio, al tiempo que pretende consolidar vínculos de solidaridad en el interior de las comunidades, de manera que contribuyan a la solución de problemáticas comunes de las dimensiones ambiental, socioeconómica y territorial de la sostenibilidad, promoviendo un reparto racional de las cargas sobre el territorio y consolidando una gestión territorial integral que ayude a frenar los procesos de despoblación.</text:p>
      <text:p text:style-name="P71"/>
      <text:p text:style-name="P71"><text:tab/>En la <text:span text:style-name="T3">Resolución de 23 de diciembre de 2021</text:span>, <text:span text:style-name="T3">de la Secretaría de Estado de Turismo</text:span>, se publica el <text:span text:style-name="T3">Acuerdo de la Conferencia Sectorial de Turismo</text:span>, por el que se fijan l<text:span text:style-name="T3">os criterios de distribución, así como el reparto resultante para las comunidades autónomas, del crédito destinado a la financiación de actuaciones de inversión por parte de entidades locales en el marco del Componente 14 Inversión 1 del Plan de Recuperación, Transformación y Resiliencia</text:span>.</text:p>
      <text:p text:style-name="P71"/>
      <text:p text:style-name="P71"><text:tab/>En el Plan de Recuperación, Transformación y Resiliencia (PRTR), y como parte del Componente 14, se ha incluido la línea de inversión de Transformación del modelo turístico hacia la sostenibilidad, que incluye el <text:span text:style-name="T3">Programa de Planes de Sostenibilidad Turística en Destinos como submedida 2 de la inversión 1 (C14.I1)</text:span>, en tanto que mecanismo de actuación cooperada entre los tres niveles de la Administración. Este programa financia proyectos cuyos créditos serán objeto de territorialización. Además, con base en la Estrategia de Sostenibilidad Turística en Destinos, fija las condiciones de participación de las comunidades autónomas y las entidades locales, los ámbitos de aplicación, los umbrales mínimos de inversión, el procedimiento de presentación de las propuestas y las reglas para su aprobación, ejecución y justificación. De esta forma, de acuerdo con el Programa de Planes de Sostenibilidad Turística en Destino, las comunidades autónomas presentan los distintos Planes Territoriales de Sostenibilidad Turística en Destinos (en adelante, Planes Territoriales). Los Planes Territoriales se elaboran mediante un proceso participativo y de colaboración entre las tres administraciones públicas competentes y los diferentes actores públicos y privados del ecosistema turístico del destino.</text:p>
      <text:p text:style-name="P71"/>
      <text:p text:style-name="P70"><text:tab/>Los criterios de distribución referidos, incluidos en la Estrategia de Sostenibilidad Turística en Destino, fueron sometidos a votación de las comunidades autónomas y aprobados por unanimidad en la Conferencia Sectorial celebrada el 28 de julio de 2021. Teniendo en cuenta lo anterior, se acordó la siguiente distribución territorial de créditos junto con las consiguientes adjudicaciones para la aplicación de los Planes de Sostenibilidad Turística en Destinos por parte de las entidades locales. </text:p>
      <text:p text:style-name="P67"><text:tab/></text:p>
      <text:p text:style-name="P67"><text:tab/><text:span text:style-name="T3">ACTUACIÓN Nº 7 ALUMBRADO PÚBLICO (EC 100% TRANSICIÓN ENERGÉTICA).</text:span></text:p>
      <text:p text:style-name="P61"/>
      <text:list xml:id="list1104151275" text:style-name="WWNum1">
        <text:list-item>
          <text:p text:style-name="P284">Área de actuación: Playa de Mogán, Tauro, Puerto Rico y Arguineguín</text:p>
        </text:list-item>
        <text:list-item>
          <text:p text:style-name="P284"><text:soft-page-break/>Renovación de 23 cuadros eléctricos, sustituyendo un total de 1.147 luminarias convencionales de socio por otras con tecnología LED que supondrán un ahorro de 656.580,00 kWh/año. Ya existe un proyecto técnico referente a esta actuación</text:p>
        </text:list-item>
        <text:list-item>
          <text:p text:style-name="P285">Importe 1.150.000,00 € (IGIC Incluido) (correspondiendo a un 96,59% del presupuesto base de licitación del presente expediente).</text:p>
        </text:list-item>
      </text:list>
      <text:p text:style-name="P67"/>
      <text:p text:style-name="P67"><text:tab/><text:span text:style-name="T3">2.1.1.2.-</text:span> Los proyectos redactados por el Ingeniero D. Juan Miguel Macario, denominados <text:span text:style-name="T4">“Actuaciones de Eficiencia Energética en Alumbrado Público”</text:span> y con referencias CAP 39, 41, 45, 51, 56,58, 61, 62, (Lote 2), relativos a actuaciones a desarrollar en determinados emplazamientos de Puerto Rico y Tauro, T.M. de Mogán, tienen como finalidad la mejora de la eficiencia energética de sus instalaciones y la reducción del consumo energético de las mismas, así como la adaptación y actualización de sus instalaciones a la normativa en vigor y al cumplimiento del RD 1890/2008 de eficiencia energética en instalaciones de alumbrado exterior.</text:p>
      <text:p text:style-name="P67"/>
      <text:p text:style-name="P67"><text:tab/>Ademas con dicha actuación, el ayuntamiento consciente ademas de los beneficios económicos de la actualización a luminarias de tecnología Led, es muy consciente de los beneficios medioambientales. </text:p>
      <text:list xml:id="list111513743317414" text:continue-list="list686602336" text:style-name="L3">
        <text:list-header>
          <text:p text:style-name="P286"/>
        </text:list-header>
      </text:list>
      <text:p text:style-name="P67"><text:tab/>Con este proyecto se pretende iluminar de forma adecuada según las necesidades de cada zona, todo ello de conformidad con las Normas y Disposiciones que se contienen en los distintos Reglamentos actualmente en vigor y que los afecte. Asimismo se pretende establecer las condiciones técnicas y garantías que deben reunir las instalaciones eléctricas conectadas a una fuente de suministro en los limites de baja tensión, con la finalidad de:</text:p>
      <text:p text:style-name="P67"/>
      <text:list xml:id="list2067653122" text:style-name="L8">
        <text:list-item>
          <text:p text:style-name="P288">Preservar la seguridad de las personas y los bienes.</text:p>
        </text:list-item>
        <text:list-item>
          <text:p text:style-name="P288">Asegurar el normal funcionamiento de dichas instalaciones y prevenir las perturbaciones en otras instalaciones y servicios.</text:p>
        </text:list-item>
        <text:list-item>
          <text:p text:style-name="P288">Contribuir a la fiabilidad técnica y a la eficiencia económica de las instalaciones.</text:p>
        </text:list-item>
      </text:list>
      <text:p text:style-name="P248"/>
      <text:p text:style-name="P249"><text:tab/><text:span text:style-name="T3">2.1.1.3.- </text:span><text:span text:style-name="T168">Los proyectos redactados por el Ingeniero Dª Carolina Betancor Morales, denominados </text:span><text:span text:style-name="T4">“Actuaciones de Eficiencia Energética en Alumbrado Público”</text:span><text:span text:style-name="T168"> y con referencias CAP 96, 103, 104, 120, </text:span><text:span text:style-name="T178">(Lote 3)</text:span><text:span text:style-name="T168">, relativos a actuaciones a desarrollar en determinados emplazamientos de Arguineguín, T.M. de Mogán, tienen como finalidad la mejora de la eficiencia energética de sus instalaciones y la reducción del consumo energético de las mismas, así como la adaptación y actualización de sus instalaciones a la normativa en vigor y al cumplimiento del RD 1890/2008 de eficiencia energética en instalaciones de alumbrado exterior.</text:span></text:p>
      <text:p text:style-name="P70"/>
      <text:p text:style-name="P67"><text:tab/>Ademas con dicha actuación, el ayuntamiento consciente ademas de los beneficios económicos de la actualización a luminarias de tecnología Led, es muy consciente de los beneficios medioambientales. </text:p>
      <text:list xml:id="list111513965795634" text:continue-list="list111513743317414" text:style-name="L3">
        <text:list-header>
          <text:p text:style-name="P286"/>
        </text:list-header>
      </text:list>
      <text:p text:style-name="P67"><text:tab/>Con este proyecto se pretende iluminar de forma adecuada según las necesidades de cada zona, todo ello de conformidad con las Normas y Disposiciones que se contienen en los distintos Reglamentos actualmente en vigor y que los afecte. Asimismo se pretende establecer las condiciones técnicas y garantías que deben reunir las instalaciones eléctricas conectadas a una fuente de suministro en los limites de baja tensión, con la finalidad de:</text:p>
      <text:p text:style-name="P67"/>
      <text:list xml:id="list3427663911" text:style-name="L9">
        <text:list-item>
          <text:p text:style-name="P289">Preservar la seguridad de las personas y los bienes.</text:p>
        </text:list-item>
        <text:list-item>
          <text:p text:style-name="P289">Asegurar el normal funcionamiento de dichas instalaciones y prevenir las perturbaciones en otras instalaciones y servicios.</text:p>
        </text:list-item>
        <text:list-item>
          <text:p text:style-name="P297">Contribuir a la fiabilidad técnica y a la eficiencia económica de las instalaciones.</text:p>
        </text:list-item>
      </text:list>
      <text:p text:style-name="P248"/>
      <text:p text:style-name="P247"><text:tab/>2.1.2.- Idoneidad del Contrato.</text:p>
      <text:p text:style-name="P67"><text:tab/>Los proyectos redactados por los Ingenieros, D. Alexis Betancor Cabrera, D. Juan Miguel Macario, Dña. Carolina Betancor Morales, tienen como finalidad la mejora de la eficiencia energética de sus instalaciones y la reducción del consumo energético de las mismas, así como la adaptación y <text:soft-page-break/>actualización de sus instalaciones a la normativa en vigor y al cumplimiento del RD 1890/2008 de eficiencia energética en instalaciones de alumbrado exterior. Con todo ello se persigue tramitar su puesta en marcha siguiendo las prescripciones del Decreto 141/2009, de 10 de noviembre, por el que se aprueba el reglamento por el que se regulan los procedimientos administrativos relativos a la ejecución y puesta en marcha en servicio de las instalaciones eléctricas en Canarias.</text:p>
      <text:p text:style-name="P67"/>
      <text:p text:style-name="P73"><text:span text:style-name="T3"><text:tab/>2.2.- </text:span><text:span text:style-name="T33">Contenido del proyecto:</text:span><text:span text:style-name="T16"> </text:span><text:span text:style-name="T33">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269"/>
      <text:p text:style-name="P270">2.2.1.- <text:span text:style-name="T42">LOTE 1: ACTUACIONES DE EFICIENCIA ENERGÉTICA EN ALUMBRADO PÚBLICO – PLAYA DE MOGÁN:</text:span> <text:span text:style-name="T169">Todos los proyectos que forman parte de este lote, tienen la siguiente documentación:</text:span></text:p>
      <text:p text:style-name="P271"/>
      <text:list xml:id="list3534978160" text:style-name="L10">
        <text:list-item>
          <text:p text:style-name="P308">DOC 1.- MEMORIA GENERAL.</text:p>
          <text:list>
            <text:list-item>
              <text:p text:style-name="P308">Memoria Descriptiva.</text:p>
            </text:list-item>
            <text:list-item>
              <text:p text:style-name="P308">Reglamentación</text:p>
            </text:list-item>
            <text:list-item>
              <text:p text:style-name="P308">Programa de necesidades. Previsión de potencia</text:p>
            </text:list-item>
            <text:list-item>
              <text:p text:style-name="P308">Punto de Conexión de la compañía suministradora</text:p>
            </text:list-item>
            <text:list-item>
              <text:p text:style-name="P308">Afección a terceros</text:p>
            </text:list-item>
            <text:list-item>
              <text:p text:style-name="P308">Antecedentes de la legalización de las instalaciones</text:p>
            </text:list-item>
            <text:list-item>
              <text:p text:style-name="P308">Decripción de las instalaciones objeto del proyecto</text:p>
            </text:list-item>
            <text:list-item>
              <text:p text:style-name="P308">Centro de transformación</text:p>
            </text:list-item>
            <text:list-item>
              <text:p text:style-name="P308">Otras instalaciones vinculadas</text:p>
            </text:list-item>
            <text:list-item>
              <text:p text:style-name="P308">Decreto-Ley 15/2020 de 10 de septiembre, de medidas urgentes de impulso de los sectores primario, energético, turístico y territorial de Canarias. </text:p>
            </text:list-item>
            <text:list-item>
              <text:p text:style-name="P308">Cumplimiento Reglamento de la construcción (Reglamento Delegado 2016/634)</text:p>
            </text:list-item>
          </text:list>
        </text:list-item>
        <text:list-item>
          <text:p text:style-name="P308">DOC 2.- CALCULOS LUMINOTÉCNICOS.</text:p>
        </text:list-item>
        <text:list-item>
          <text:p text:style-name="P308">DOC 3.- ESTUDIO BÁSICO DE SEGURIDAD Y SALUD.</text:p>
        </text:list-item>
        <text:list-item>
          <text:p text:style-name="P308">DOC 4.- PLIEGO DE CONDICIONES.</text:p>
        </text:list-item>
        <text:list-item>
          <text:p text:style-name="P308">DOC 5.- PRESUPUESTOS.</text:p>
          <text:list>
            <text:list-item>
              <text:p text:style-name="P308">Resumen de Presupuesto.</text:p>
            </text:list-item>
            <text:list-item>
              <text:p text:style-name="P308">Presupuesto y Mediciones.</text:p>
            </text:list-item>
            <text:list-item>
              <text:p text:style-name="P308">Cuadro de Descompuestos.</text:p>
            </text:list-item>
            <text:list-item>
              <text:p text:style-name="P308">Cuadro de Precios 1.</text:p>
            </text:list-item>
            <text:list-item>
              <text:p text:style-name="P308">Cuadro de Precios 2.</text:p>
            </text:list-item>
            <text:list-item>
              <text:p text:style-name="P308">Cuadro de Precios Unitarios.</text:p>
            </text:list-item>
          </text:list>
        </text:list-item>
        <text:list-item>
          <text:p text:style-name="P308">DOC 6.- PLANOS.</text:p>
        </text:list-item>
      </text:list>
      <text:p text:style-name="P99"/>
      <text:p text:style-name="P131"/>
      <text:p text:style-name="P272">2.2.2.- <text:span text:style-name="T42">LOTE 2: ACTUACIONES DE EFICIENCIA ENERGÉTICA EN ALUMBRADO PÚBLICO – PUERTO RICO Y TAURO:</text:span> <text:span text:style-name="T169">Todos los proyectos que forman parte de este lote, tienen la siguiente documentación:</text:span></text:p>
      <text:p text:style-name="P273"/>
      <text:list xml:id="list3992792393" text:style-name="L11">
        <text:list-item>
          <text:p text:style-name="P309">DOC 1.- MEMORIA GENERAL.</text:p>
          <text:list>
            <text:list-item>
              <text:p text:style-name="P309">Memoria Descriptiva.</text:p>
            </text:list-item>
            <text:list-item>
              <text:p text:style-name="P309">Descripción Instalación De Enlace.</text:p>
            </text:list-item>
            <text:list-item>
              <text:p text:style-name="P309">Instalación De Alumbrado Publico.</text:p>
            </text:list-item>
            <text:list-item>
              <text:p text:style-name="P309">Cálculos Eléctricos.</text:p>
            </text:list-item>
            <text:list-item>
              <text:p text:style-name="P309">Cálculos de Reducción de la Huella de Carbono y Ahorros Económico</text:p>
            </text:list-item>
          </text:list>
        </text:list-item>
        <text:list-item>
          <text:p text:style-name="P309">DOC 2.- CALCULOS LUMINOTÉCNICOS.</text:p>
        </text:list-item>
        <text:list-item>
          <text:p text:style-name="P309">DOC 3.- ESTUDIO BÁSICO DE SEGURIDAD Y SALUD.</text:p>
        </text:list-item>
        <text:list-item>
          <text:p text:style-name="P309">DOC 4.- PLIEGO DE CONDICIONES ALUMBRADO EXTERIOR.</text:p>
        </text:list-item>
        <text:list-item>
          <text:p text:style-name="P309">DOC 5.- PRESUPUESTOS.</text:p>
          <text:list>
            <text:list-item>
              <text:p text:style-name="P309">Resumen de Presupuesto.</text:p>
            </text:list-item>
            <text:list-item>
              <text:p text:style-name="P309">Presupuesto y Mediciones.</text:p>
            </text:list-item>
            <text:list-item>
              <text:p text:style-name="P309">Cuadro de Descompuestos.</text:p>
            </text:list-item>
            <text:list-item>
              <text:p text:style-name="P309">Cuadro de Precios 1.</text:p>
            </text:list-item>
            <text:list-item>
              <text:p text:style-name="P309">Cuadro de Precios 2.</text:p>
            </text:list-item>
            <text:list-item>
              <text:p text:style-name="P309">Cuadro de Precios Unitarios.</text:p>
            </text:list-item>
          </text:list>
        </text:list-item>
        <text:list-item>
          <text:p text:style-name="P312">DOC 6.- PLANOS.</text:p>
        </text:list-item>
      </text:list>
      <text:p text:style-name="P99"/>
      <text:p text:style-name="P272"><text:soft-page-break/>2.2.3.- <text:span text:style-name="T42">LOTE 3: ACTUACIONES DE EFICIENCIA ENERGÉTICA EN ALUMBRADO PÚBLICO – ARGUINEGUÍN:</text:span> <text:span text:style-name="T169">Todos los proyectos que forman parte de este lote, tienen la siguiente documentación::</text:span></text:p>
      <text:p text:style-name="P273"/>
      <text:list xml:id="list111514207768853" text:continue-numbering="true" text:style-name="L11">
        <text:list-item>
          <text:p text:style-name="P309">DOC 1.- MEMORIA GENERAL.</text:p>
          <text:list>
            <text:list-item>
              <text:p text:style-name="P309">Memoria Descriptiva.</text:p>
            </text:list-item>
            <text:list-item>
              <text:p text:style-name="P309">Descripción Instalación De Enlace.</text:p>
            </text:list-item>
            <text:list-item>
              <text:p text:style-name="P309">Instalación De Alumbrado Publico.</text:p>
            </text:list-item>
            <text:list-item>
              <text:p text:style-name="P309">Cálculos Eléctricos.</text:p>
            </text:list-item>
            <text:list-item>
              <text:p text:style-name="P309">Cálculos de Reducción de la Huella de Carbono y Ahorros Económico</text:p>
            </text:list-item>
          </text:list>
        </text:list-item>
        <text:list-item>
          <text:p text:style-name="P309">DOC 2.- CALCULOS LUMINOTÉCNICOS.</text:p>
        </text:list-item>
        <text:list-item>
          <text:p text:style-name="P309">DOC 3.- ESTUDIO BÁSICO DE SEGURIDAD Y SALUD.</text:p>
        </text:list-item>
        <text:list-item>
          <text:p text:style-name="P309">DOC 4.- PLIEGO DE CONDICIONES ALUMBRADO EXTERIOR.</text:p>
        </text:list-item>
        <text:list-item>
          <text:p text:style-name="P309">DOC 5.- PRESUPUESTOS.</text:p>
          <text:list>
            <text:list-item>
              <text:p text:style-name="P309">Resumen de Presupuesto.</text:p>
            </text:list-item>
            <text:list-item>
              <text:p text:style-name="P309">Presupuesto y Mediciones.</text:p>
            </text:list-item>
            <text:list-item>
              <text:p text:style-name="P309">Cuadro de Descompuestos.</text:p>
            </text:list-item>
            <text:list-item>
              <text:p text:style-name="P309">Cuadro de Precios 1.</text:p>
            </text:list-item>
            <text:list-item>
              <text:p text:style-name="P309">Cuadro de Precios 2.</text:p>
            </text:list-item>
            <text:list-item>
              <text:p text:style-name="P309">Cuadro de Precios Unitarios.</text:p>
            </text:list-item>
          </text:list>
        </text:list-item>
        <text:list-item>
          <text:p text:style-name="P312">DOC 6.- PLANOS.</text:p>
        </text:list-item>
      </text:list>
      <text:p text:style-name="P99"/>
      <text:p text:style-name="P99"/>
      <text:p text:style-name="P102"><text:span text:style-name="T182"><text:tab/>Los proyectos que conforman cada uno de los lotes no</text:span><text:span text:style-name="T183"> incluyen estudio geotecnico (Articulo 233 de la Ley 9/2017, de Contratos del Sector </text:span>Publico), por no considerarse necesario para las actuaciones propuestas.</text:p>
      <text:p text:style-name="P102"/>
      <text:p text:style-name="P103"><text:tab/>En cada uno de los proyectos que conforman el LOTE 1, LOTE 2 y LOTE 3 se <text:s/>incluye un plan de trabajo que equivaldría al plan de obra, (Articulo 233 de la Ley 9/2017, de Contratos del Sector Publico), recogiéndose un plazo de ejecución de las obras de <text:span text:style-name="T175">TRES (3) meses para cada uno de los lotes,</text:span> empezándose a contar el plazo de ejecución de las obras desde el día siguiente al de la firma del acta de comprobación de replanteo.</text:p>
      <text:p text:style-name="P99"/>
      <text:p text:style-name="P104"><text:span text:style-name="T184"><text:tab/></text:span><text:span text:style-name="T185">Se ha tenido en cuenta en la documentación de cada uno de los proyectos que conforman los lotes propuestos, entre otras, las siguientes normas técnicas de obligado cumplimiento:</text:span></text:p>
      <text:p text:style-name="P74"/>
      <text:list xml:id="list2317198416" text:style-name="L12">
        <text:list-item>
          <text:p text:style-name="P301">Reglamento Delegado (UE) 2016/364 de la Comisión, de 1 de julio de 2015, relativo a la clasificación de las propiedades de reacción al fuego de los productos de construcción de conformidad con el Reglamento (UE) n.° 305/2011 del Parlamento Europeo y del Consejo (Texto pertinente a efectos del EEE).</text:p>
        </text:list-item>
        <text:list-item>
          <text:p text:style-name="P301">Decreto 1890/2008 de 14 de noviembre, por el que se aprueba el reglamento de eficiencia energética en instalaciones de alumbrado exterior y sus Instrucciones técnicas complementarias EA-01 a EA-07.</text:p>
        </text:list-item>
        <text:list-item>
          <text:p text:style-name="P301">Reglamento Electrotécnico para Baja Tensión 2002, según Real Decreto 842/2002 de 2 de Agosto, B.O.E. no 224 de 18 de Septiembre de 2002.</text:p>
        </text:list-item>
        <text:list-item>
          <text:p text:style-name="P301">Guía Técnica de aplicación al Reglamento Electrotécnico para Baja Tensión del Ministerio de Industria, Turismo y Comercio.</text:p>
        </text:list-item>
        <text:list-item>
          <text:p text:style-name="P301">Decreto-ley 15/2020, de 10 de septiembre, de medidas urgentes de impulso de los sectores primario, energético, turístico y territorial de Canarias.</text:p>
        </text:list-item>
        <text:list-item>
          <text:p text:style-name="P301">Decreto 141/2009, de 10 de noviembre, por el que se regulan la autorización, conexión y mantenimiento de las instalaciones eléctricas en el ámbito de la Comunidad Autónoma de Canarias.</text:p>
        </text:list-item>
        <text:list-item>
          <text:p text:style-name="P301">Resolución de 5 de diciembre de 2018, de la Dirección General de Industria y de la Pequeña y Mediana Empresa, por la que se aprueban especificaciones particulares y proyectos tipo de Endesa Distribución Eléctrica, SLU</text:p>
        </text:list-item>
        <text:list-item>
          <text:p text:style-name="P301"><text:soft-page-break/>Decreto 1890/2008 de 14 de noviembre, por el que se aprueba el reglamento de eficiencia energética en instalaciones de alumbrado exterior y sus Instrucciones técnicas complementarias EA-01 a EA-07.</text:p>
        </text:list-item>
        <text:list-item>
          <text:p text:style-name="P301">Real Decreto 1955/2000, de 1 de Diciembre, por el que se regulan las actividades de transporte, distribución, comercialización, suministro y procedimientos de autorización de instalaciones de energía eléctrica</text:p>
        </text:list-item>
        <text:list-item>
          <text:p text:style-name="P301">Normas UNE y Recomendaciones UNESA que sean de aplicación</text:p>
        </text:list-item>
        <text:list-item>
          <text:p text:style-name="P301">Ley 24/2013, de 26 de diciembre, del Sector Eléctrico</text:p>
        </text:list-item>
        <text:list-item>
          <text:p text:style-name="P301">Real Decreto 1699/2011, de 18 de noviembre, por el que se regula la conexión a red de instalaciones de producción de energía eléctrica de pequeña potencia.</text:p>
        </text:list-item>
        <text:list-item>
          <text:p text:style-name="P301">Real Decreto 187/2011 requisitos de diseño ecológico aplicables a los productos relacionados con la energía</text:p>
        </text:list-item>
        <text:list-item>
          <text:p text:style-name="P301">Ley 11/1997, de 2 de diciembre, de regularización del Sector Eléctrico Canario. (BOC de 08/12/97).</text:p>
        </text:list-item>
        <text:list-item>
          <text:p text:style-name="P301">Real Decreto 485/1997, de 14 de abril, sobre disposiciones mínimas en materia de señalización de seguridad y salud en el trabajo (BOE de 23/04/97).</text:p>
        </text:list-item>
        <text:list-item>
          <text:p text:style-name="P301">Real Decreto 1627/1997, de 24 de octubre, por el que se establecen disposiciones mínimas de seguridad y de salud en las obras de construcción</text:p>
        </text:list-item>
        <text:list-item>
          <text:p text:style-name="P301">REAL DECRETO 614/2001, de 8 de junio, sobre disposiciones mínimos para la protección de la salud y seguridad de los trabajadores frente al riesgo eléctrico</text:p>
        </text:list-item>
        <text:list-item>
          <text:p text:style-name="P301">Real Decreto de regulación de la producción y gestión de los residuos de construcción y demolición (R.D. 105/2008)</text:p>
        </text:list-item>
        <text:list-item>
          <text:p text:style-name="P301">Y resto de normas que le sean de aplicación.</text:p>
          <text:p text:style-name="P310"/>
        </text:list-item>
      </text:list>
      <text:p text:style-name="P72"><text:span text:style-name="T34"><text:tab/></text:span><text:span text:style-name="T35">Por tanto, para todos los proyectos que conforman cada uno de los lotes propuestos, queda justificado el cumplimiento del art. 233 de la Ley 9/2017, de 8 de noviembre, de Contratos </text:span><text:span text:style-name="T37">del Sector Publico, por la que se trasponen al ordenamiento jurídico español las Directivas del Parlamento Europeo y del Consejo 2014/23/UE y 2014/24/UE, de 26 de febrero de 2014, en cuanto a contenido de los proyectos y responsabilidad derivada de su elaboración.</text:span></text:p>
      <text:p text:style-name="P250"/>
      <text:p text:style-name="P28"><text:span text:style-name="T10"><text:tab/>2.3.- </text:span><text:span text:style-name="T168">P</text:span><text:span text:style-name="T154">ara todos los proyectos que conforman cada uno de los lotes propuestos</text:span><text:span text:style-name="T178"> queda justificado el cumplimiento con lo establecido en el Real Decreto 105/2008, por el que se regula la producción y gestión de los residuos de construcción y demolición.</text:span></text:p>
      <text:p text:style-name="P103"/>
      <text:p text:style-name="P106"><text:span text:style-name="T3"><text:tab/>2.4.- </text:span><text:span text:style-name="T169">Cada uno de los proyectos que conforman los tres lotes propuestos,</text:span><text:span text:style-name="T178"> contienen la declaración de obra completa y susceptible de ser entregada al uso publico (articulo 125 del Real Decreto 1098/2001 de 12 de octubre del Reglamento General de la Ley de Contratos de las Administraciones Publicas).</text:span></text:p>
      <text:p text:style-name="P103"/>
      <text:p text:style-name="P106"><text:span text:style-name="T3"><text:tab/>2.5.- </text:span><text:span text:style-name="T178">No sera necesario el sometimiento de los proyectos que conforman los tres lotes propuestos a Evaluación de Impacto Ambiental, ya que esta actuació</text:span><text:span text:style-name="T37">n no viene recogida en ninguno de los anexos de la Ley 21/2013, de Evaluación Ambiental ni tampoco en la Ley 4/2017, de 13 de julio, del Suelo y de los Espacios Protegidos de Canarias.</text:span></text:p>
      <text:p text:style-name="P103"/>
      <text:p text:style-name="P106"><text:span text:style-name="T37"><text:tab/></text:span><text:span text:style-name="T14">2.6.-</text:span><text:span text:style-name="T37"> No se ha justificado la Ley 8/1995 de 6 de abril y su Reglamento sobre Accesibilidad y Supresión de Barreras Físicas y de la Comunicación, por no considerarse necesario por el objeto de los proyectos propuestos.</text:span></text:p>
      <text:p text:style-name="P107"><text:tab/></text:p>
      <text:p text:style-name="P105"><text:span text:style-name="T10"><text:tab/>2.7.- </text:span><text:span text:style-name="T168">L</text:span><text:span text:style-name="T178">os precios de los materiales y de las unidades de obra se estima que son adecuados para la ejecución del contrato en la previsión establecida en el articulo 102 de la Ley 9/2017, de 8 de noviembre, de Contratos del Sector Publico, por la que se trasponen al ordenamiento jurídico español las Directivas del Parlamento Europeo y del Consejo 2014/23/UE y 2014/24/UE, de 26 de febrero de 2014.</text:span></text:p>
      <text:p text:style-name="P103"/>
      <text:p text:style-name="P103"><text:tab/><text:span text:style-name="T44">Lote 1: Actuaciones de Eficiencia Energética en Alumbrado Público – Playa de Mogán</text:span></text:p>
      <text:p text:style-name="P103"/>
      <text:p text:style-name="P105"><text:span text:style-name="T10"><text:tab/></text:span><text:span text:style-name="T178">El presupuesto base de licitación sin IGIC de la obra se cifra en </text:span><text:span text:style-name="T10">703.706,68 euros.</text:span></text:p>
      <text:p text:style-name="P103"/>
      <text:p text:style-name="P251">Este presupuesto, según se recoge en el proyecto de ejecución, se desglosa en los siguientes costes:</text:p>
      <text:p text:style-name="P252">- Costes directos: 573.609,65 euros</text:p>
      <text:p text:style-name="P253">- Costes indirectos: 17.740,50 euros</text:p>
      <text:p text:style-name="P253">- Gastos generales: 76.875,52 euros</text:p>
      <text:p text:style-name="P253">- Beneficio industrial: 35.481,01 euros</text:p>
      <text:p text:style-name="P103"/>
      <text:p text:style-name="P103"><text:soft-page-break/><text:span text:style-name="T147"><text:tab/></text:span><text:span text:style-name="T156">En el presente proyecto se ha considerado un tipo impositivo I.G.I.C. del 7,0%, que se cifra </text:span>en 49.259,47 €.</text:p>
      <text:p text:style-name="P29"/>
      <text:p text:style-name="P29"/>
      <text:p text:style-name="P28"><text:span text:style-name="T178"><text:tab/></text:span><text:span text:style-name="T45">Lote 2: Actuaciones de Eficiencia Energética en Alumbrado Público – Puerto Rico y Tauro</text:span></text:p>
      <text:p text:style-name="P240"/>
      <text:p text:style-name="P241"><text:tab/><text:span text:style-name="T176">El presupuesto base de licitación sin IGIC de la obra se cifra en </text:span><text:span text:style-name="T7">303.764,10 euros.</text:span></text:p>
      <text:p text:style-name="P242"/>
      <text:p text:style-name="P244"><text:tab/>Este presupuesto, según se recoge en el proyecto de ejecución, se desglosa en los siguientes costes:</text:p>
      <text:p text:style-name="P244"><text:tab/><text:tab/>- Costes directos: 247.606,03 euros</text:p>
      <text:p text:style-name="P245"><text:tab/><text:tab/>- Costes indirectos: 7.657,92 euros</text:p>
      <text:p text:style-name="P245"><text:tab/><text:tab/>- Gastos generales: 33.184,31 euros</text:p>
      <text:p text:style-name="P245"><text:tab/><text:tab/>- Beneficio industrial: 15.315,84 euros</text:p>
      <text:p text:style-name="P246"/>
      <text:p text:style-name="P30"><text:span text:style-name="T176"><text:tab/>En el presente proyecto se ha considerado un tipo impositivo I.G.I.C. del 7,0%, que se cifra </text:span><text:span text:style-name="T178">en 21.263,49 €.</text:span></text:p>
      <text:p text:style-name="P103"/>
      <text:p text:style-name="P103"><text:tab/><text:span text:style-name="T44">Lote 3: Actuaciones de Eficiencia Energética en Alumbrado Público - Arguineguín </text:span></text:p>
      <text:p text:style-name="P103"><text:tab/></text:p>
      <text:p text:style-name="P103"><text:tab/>El presupuesto base de licitación sin IGIC de la obra se cifra en <text:span text:style-name="T3">105.274,73 euros.</text:span></text:p>
      <text:p text:style-name="P108"/>
      <text:p text:style-name="P103"><text:span text:style-name="T8"><text:tab/></text:span><text:span text:style-name="T170">Este presupuesto, según se recoge en el proyecto de ejecución, se desglosa en los siguientes costes:</text:span></text:p>
      <text:p text:style-name="P254"/>
      <text:p text:style-name="P255">- Costes directos: 85.517,29 euros</text:p>
      <text:p text:style-name="P256">- Costes indirectos: 2.948,87 euros</text:p>
      <text:p text:style-name="P257">- Gastos generales: 11.500,60 euros</text:p>
      <text:p text:style-name="P257">- Beneficio industrial: 5.307,97 euros</text:p>
      <text:p text:style-name="P250"/>
      <text:p text:style-name="P106"><text:span text:style-name="T147"><text:tab/></text:span><text:span text:style-name="T158">En el presente proyecto se ha considerado un tipo impositivo I.G.I.C. del 7,0%, que se cifra </text:span><text:span text:style-name="T178">en 7.369,23 €.</text:span></text:p>
      <text:p text:style-name="P103"/>
      <text:p text:style-name="P103"/>
      <text:p text:style-name="P106"><text:span text:style-name="T3"><text:tab/>2.8.- </text:span><text:span text:style-name="T178">Atendiendo a lo indicado en el apartado 1 del articulo 101 de la Ley 9/2017, de 8 de noviembre, de Contratos del Sector Publico, por la que se trasponen al ordenamiento jurídico español las Directivas del Parlamento Europeo y del Consejo 2014/23/UE y 2014/24/UE, de 26 de febrero de 2014, en el que se regula el valor estimado de los contratos, se indica:</text:span></text:p>
      <text:p text:style-name="P103"/>
      <text:p text:style-name="P243">“1. A todos los efectos previstos en esta Ley, el valor estimado de los contratos será determinado como sigue:</text:p>
      <text:p text:style-name="P243">a) En el caso de los contratos de obras, suministros y servicios, el órgano de contratación tomará el importe total, sin incluir el Impuesto sobre el Valor Añadido, pagadero según sus estimaciones.</text:p>
      <text:p text:style-name="P258">b) En el caso de los contratos de concesión de obras y de concesión de servicios, el órgano de contratación tomará el importe neto de la cifra de negocios, sin incluir el Impuesto sobre el Valor Añadido, que según sus estimaciones, generará la empresa concesionaria durante la ejecución del mismo como contraprestación por las obras y los servicios objeto del contrato, así como de los suministros relacionados con estas obras y servicios”.</text:p>
      <text:p text:style-name="P109"/>
      <text:p text:style-name="P106"><text:span text:style-name="T10"><text:tab/>2.8.1.- </text:span><text:span text:style-name="T178">El valor estimado del contrato, considerando como tal el importe total, sin incluir el IGIC, pagadero según las estimaciones y teniéndose en cuenta, como mínimo, ademas de los costes derivados de la aplicación de las normativas laborales, vigentes, otros costes que se deriven de la ejecución material, gastos generales y el beneficio industrial, se cifra en</text:span><text:span text:style-name="T10"> Lote 1: 703.706,68 euros; Lote 2: 303.764,10 euros y <text:s/>Lote 3: 105.274,73 euros</text:span><text:span text:style-name="T178">, debiéndose tener en cuenta que el valor final de los </text:span><text:soft-page-break/><text:span text:style-name="T178">mismos se podrá ver incrementado en base a lo recogido en el articulo 160.- Variaciones sobre las unidades de obras ejecutadas, del Reglamento General de la Ley de Contratos de las Administraciones Publicas, en el que se indica que podrán introducirse variaciones sin previa aprobación cuando consistan en la alteración en el numero de unidades realmente ejecutadas sobre las previstas en las mediciones del proyecto, siempre que no representen un incremento del gasto superior al 10 por 100 del precio primitivo del contrato, Impuesto General Indirecto Canario excluido.</text:span></text:p>
      <text:p text:style-name="P109"/>
      <text:p text:style-name="P133"><text:span text:style-name="T20"><text:tab/>2.9.- </text:span><text:span text:style-name="Fuente_20_de_20_párrafo_20_predeter.4"><text:span text:style-name="T95">Analizadas las distintas unidades de obra a ejecutar para el LOTE 1, LOTE 2 y LOTE3, sería conveniente tramitar la ejecución del contrato mediante procedimiento abierto, adjudicando la obra al licitador que presente oferta más ventajosa atendiendo a los siguientes criterios de adjudicación para cada lote:</text:span></text:span></text:p>
      <text:p text:style-name="P133"><text:span text:style-name="Fuente_20_de_20_párrafo_20_predeter.4"><text:span text:style-name="T97"/></text:span></text:p>
      <text:p text:style-name="P43"><text:span text:style-name="Fuente_20_de_20_párrafo_20_predeter.4"><text:span text:style-name="T109"><text:tab/></text:span></text:span><text:span text:style-name="Fuente_20_de_20_párrafo_20_predeter.4"><text:span text:style-name="T112">Criterio de adjudicación nº 1</text:span></text:span><text:span text:style-name="Fuente_20_de_20_párrafo_20_predeter.4"><text:span text:style-name="T109"> – </text:span></text:span><text:span text:style-name="Fuente_20_de_20_párrafo_20_predeter."><text:span text:style-name="T109">Relación prudencia / Baja de la oferta económica (85 puntos).</text:span></text:span></text:p>
      <text:p text:style-name="P43"><text:span text:style-name="Fuente_20_de_20_párrafo_20_predeter."><text:span text:style-name="T98"/></text:span></text:p>
      <text:p text:style-name="P43"><text:span text:style-name="Fuente_20_de_20_párrafo_20_predeter."><text:span text:style-name="T109"><text:tab/></text:span></text:span><text:span text:style-name="Fuente_20_de_20_párrafo_20_predeter."><text:span text:style-name="T110">Se entiende</text:span></text:span><text:span text:style-name="Fuente_20_de_20_párrafo_20_predeter."><text:span text:style-name="T111"> por prudencia la situación de ejecución óptima en oposición a la temeridad, y relacionándola con la baja económica por resultar más beneficioso para el interés general.</text:span></text:span></text:p>
      <text:p text:style-name="P166"/>
      <text:p text:style-name="P167"><text:span text:style-name="T177"><text:tab/></text:span><text:span text:style-name="T42">Los cálculos para la puntuación</text:span> de este criterio, <text:span text:style-name="T42">se realizaran con los importes de las bajas propuestas por cada licitador</text:span><text:span text:style-name="T163">, calculadas en base a la oferta económica presentada por cada uno, según modelo recogido en el Pliego de Cláusulas Administrativas Particulares </text:span><text:span text:style-name="T164">SIN CONSIDERAR EL I.G.I.C.</text:span></text:p>
      <text:p text:style-name="P168"/>
      <text:p text:style-name="P259"><text:tab/>Se define como “baja económica media” a la media aritmética de las bajas económicas presentadas por cada licitador, expresada en euros. </text:p>
      <text:p text:style-name="P259"/>
      <text:p text:style-name="P259"><text:tab/>Si existen entre ellas, bajas económicas de mayor cuantía a 1,50 veces la media aritmética expresada en euros, se procederá al cálculo de una nueva media, sólo con las bajas que no se encuentren en el supuesto indicado. Si el número de las bajas restantes es inferior a tres, la nueva media se calculará con las bajas de todas las ofertas presentadas.</text:p>
      <text:p text:style-name="P168"/>
      <text:p text:style-name="P168"/>
      <text:p text:style-name="P110"><text:tab/>A cada propuesta (baja económica) se le asignará una puntuación (Y) según la siguiente fórmula:</text:p>
      <text:p text:style-name="P110"/>
      <text:p text:style-name="P112"><text:span text:style-name="T188">Y</text:span><text:span text:style-name="T189">x</text:span><text:span text:style-name="T188"> = -ax</text:span><text:span text:style-name="T190">2</text:span><text:span text:style-name="T188"> + bx</text:span></text:p>
      <text:p text:style-name="P111"/>
      <text:p text:style-name="P110"><text:tab/>siendo:</text:p>
      <text:p text:style-name="P260"><text:span text:style-name="T188">“a”: (máxima puntuación) / (baja económica media)</text:span><text:span text:style-name="T190">2.</text:span></text:p>
      <text:p text:style-name="P261">“b”: 2 x (máxima puntuación) / (baja económica media).</text:p>
      <text:p text:style-name="P261">“x”: baja económica propuesta por cada licitador.</text:p>
      <text:p text:style-name="P265"/>
      <text:p text:style-name="P43"><text:span text:style-name="Fuente_20_de_20_párrafo_20_predeter.4"><text:span text:style-name="T111"><text:tab/>Si alguna propuesta, como resultado de la aplicación de la fórmula anterior, obtuviera un resultado negativo, se le asignará una puntuación igual a cero.</text:span></text:span></text:p>
      <text:p text:style-name="P43"><text:span text:style-name="Fuente_20_de_20_párrafo_20_predeter.4"><text:span text:style-name="T100"/></text:span></text:p>
      <text:p text:style-name="P43"><text:span text:style-name="Fuente_20_de_20_párrafo_20_predeter.4"><text:span text:style-name="T100"/></text:span></text:p>
      <text:p text:style-name="P43"><text:span text:style-name="Fuente_20_de_20_párrafo_20_predeter.4"><text:span text:style-name="T110"><text:tab/></text:span></text:span><text:span text:style-name="Fuente_20_de_20_párrafo_20_predeter.4"><text:span text:style-name="T112">Criterio de adjudicación nº 2</text:span></text:span><text:span text:style-name="Fuente_20_de_20_párrafo_20_predeter.4"><text:span text:style-name="T109"> -</text:span></text:span><text:span text:style-name="Fuente_20_de_20_párrafo_20_predeter.4"><text:span text:style-name="T110"> </text:span></text:span><text:span text:style-name="Fuente_20_de_20_párrafo_20_predeter.4"><text:span text:style-name="T109">Incremento de penalidad por día de retraso en la ejecución del contrato (15 puntos).</text:span></text:span></text:p>
      <text:p text:style-name="P43"><text:span text:style-name="Fuente_20_de_20_párrafo_20_predeter.4"><text:span text:style-name="T98"/></text:span></text:p>
      <text:p text:style-name="P43"><text:span text:style-name="Fuente_20_de_20_párrafo_20_predeter.4"><text:span text:style-name="T109"><text:tab/></text:span></text:span><text:span text:style-name="Fuente_20_de_20_párrafo_20_predeter.4"><text:span text:style-name="T110"> Se establece una puntuación máxima, con una formulación lineal, asignándole el máximo de puntuación a la mayor penalidad por día de retraso de las presentadas, por considerarse que la ejecución de una obra es un proceso que causa terribles molestias a los vecinos y habitualmente se producen retrasos en la terminación de las mismas, incumpliendo el plazo de ejecución propuesto por el licitador, dilatando las molestias a los ciudadanos sin que las penalidades establecidas por la Ley produzcan el efecto disuasorio pretendido por su escasa cuantía, por lo que se propone el incremento de penalidad por día de retraso en la ejecución del contrato por considerar que resulta más adecuado para el efectivo cumplimiento del plazo de ejecución ofertado.</text:span></text:span></text:p>
      <text:p text:style-name="P169"/>
      <text:p text:style-name="P169"><text:tab/>Este criterio se justificará con la aportación de la correspondiente propuesta expresada en euros de <text:span text:style-name="T42">la cantidad a descontar de penalidades diarias</text:span> en la terminación de la ejecución del contrato, que será como mínimo la cantidad correspondiente a 0,60 euros por cada 1000 euros del precio del contrato <text:soft-page-break/>(Lote 1: 422,22 €/día; Lote 2: 153,16 €/día; Lote 3: 63,16 €/día), IGIC excluido (art. 193.3 de la Ley 9/2017, de 8 de noviembre, de Contratos del Sector Público); y como máximo la cantidad de 1,00 euros por cada 1000 euros del precio del contrato (Lote 1: 703,71 €/día; Lote 2: 255,26 €/día; Lote 3: 105,27 €/día) , IGIC excluido.<text:tab/></text:p>
      <text:p text:style-name="P170"/>
      <text:p text:style-name="P170"/>
      <text:p text:style-name="P169"><text:tab/>A las siguientes ofertas se le asignaran los puntos (Y) que proporcionalmente correspondan según la siguiente fórmula:</text:p>
      <text:p text:style-name="P169"><text:s/></text:p>
      <text:p text:style-name="P169"><text:s text:c="77"/>Yx = (pm * x) / mo</text:p>
      <text:p text:style-name="P266">siendo:</text:p>
      <text:p text:style-name="P262">“pm”: puntuación máxima</text:p>
      <text:p text:style-name="P263">“mo”: mejor oferta</text:p>
      <text:p text:style-name="P264"><text:span text:style-name="Fuente_20_de_20_párrafo_20_predeter.4"><text:span text:style-name="T110"><text:s/>“x”: penalidad por cada día de retraso propuesta por cada licitador</text:span></text:span></text:p>
      <text:p text:style-name="P134"><text:span text:style-name="Fuente_20_de_20_párrafo_20_predeter.4"><text:span text:style-name="T99"/></text:span></text:p>
      <text:p text:style-name="P134"><text:span text:style-name="Fuente_20_de_20_párrafo_20_predeter.4"><text:span text:style-name="T99"/></text:span></text:p>
      <text:p text:style-name="P267"><text:tab/></text:p>
      <text:p text:style-name="P267"><text:tab/>Valoración final de los criterios.-</text:p>
      <text:p text:style-name="P268"/>
      <text:p text:style-name="P274"><text:span text:style-name="T169">Para valorar las ofertas correspondientes a los criterios, se hará en base a lo recogido en los apartados anteriores, debiéndose realizar la suma de las valoraciones alcanzadas en cada uno de los criterios enumerados.</text:span><text:tab/></text:p>
      <text:p text:style-name="P275"/>
      <text:p text:style-name="P179">La valoración máxima que se podrá obtener en cada uno de ellos será la indicada a continuación:</text:p>
      <text:p text:style-name="P44"><text:tab/></text:p>
      <table:table table:name="Tabla7" table:style-name="Tabla7">
        <table:table-column table:style-name="Tabla7.A"/>
        <table:table-column table:style-name="Tabla7.B"/>
        <table:table-row table:style-name="TableLine2281097436752">
          <table:table-cell table:style-name="Tabla7.A1" office:value-type="string">
            <text:p text:style-name="P11">CRITERIOS</text:p>
          </table:table-cell>
          <table:table-cell table:style-name="Tabla7.B1" office:value-type="string">
            <text:p text:style-name="P11">PUNTOS</text:p>
          </table:table-cell>
        </table:table-row>
        <table:table-row table:style-name="TableLine2281097435664">
          <table:table-cell table:style-name="Tabla7.A2" office:value-type="string">
            <text:p text:style-name="P12">Relación prudencia/baja de la oferta económica</text:p>
          </table:table-cell>
          <table:table-cell table:style-name="Tabla7.B2" office:value-type="string">
            <text:p text:style-name="P13">85 ptos</text:p>
          </table:table-cell>
        </table:table-row>
        <table:table-row table:style-name="TableLine2281097439744">
          <table:table-cell table:style-name="Tabla7.A2" office:value-type="string">
            <text:p text:style-name="P12">Incremento de penalidad por día de retraso en la ejecución del contrato</text:p>
          </table:table-cell>
          <table:table-cell table:style-name="Tabla7.B2" office:value-type="string">
            <text:p text:style-name="P13">15 ptos</text:p>
          </table:table-cell>
        </table:table-row>
      </table:table>
      <text:p text:style-name="P181"/>
      <text:p text:style-name="P181"/>
      <text:p text:style-name="P180">Una vez valorados los criterios de selección indicados en los apartados anteriores, mediante <text:s/>la aplicación de fórmulas matemáticas indicadas, se procederá a clasificar por orden decreciente las proposiciones presentadas y admitidas al procedimiento de licitación.</text:p>
      <text:p text:style-name="P182"/>
      <text:p text:style-name="P183"><text:span text:style-name="Fuente_20_de_20_párrafo_20_predeter."><text:span text:style-name="T139">El órgano de contratación podrá estimar, por sí o a propuesta de la Mesa de contratación, que las proposiciones presentadas son </text:span></text:span><text:span text:style-name="Fuente_20_de_20_párrafo_20_predeter."><text:span text:style-name="T140">anormales o desproporcionadas</text:span></text:span><text:span text:style-name="Fuente_20_de_20_párrafo_20_predeter."><text:span text:style-name="T139"> </text:span></text:span><text:span text:style-name="Fuente_20_de_20_párrafo_20_predeter."><text:span text:style-name="T141">cuando la baja de la oferta económica sea superior al 50% del presupuesto base de licitación, sin incluir el IGIC.</text:span></text:span></text:p>
      <text:p text:style-name="P183"><text:span text:style-name="Fuente_20_de_20_párrafo_20_predeter.4"><text:span text:style-name="T102"/></text:span></text:p>
      <text:p text:style-name="P183"><text:span text:style-name="Fuente_20_de_20_párrafo_20_predeter.4"><text:span text:style-name="T113"><text:tab/>Si, efectuada la valoración de las proposiciones, con arreglo a lo establecido en las cláusulas anteriores, se produjere algún empate en la puntuación final, el desempate se resolverá en favor de las proposiciones presentadas por empresas que, al vencimiento del plazo de presentación de ofertas, incluyan medidas de carácter social y laboral que favorezca la igualdad de oportunidades entre mujeres y hombres, y si aún así siguiera produciéndose un empate, en último término se resolverá por sorteo.</text:span></text:span></text:p>
      <text:p text:style-name="P134"><text:span text:style-name="Fuente_20_de_20_párrafo_20_predeter.4"><text:span text:style-name="T99"/></text:span></text:p>
      <text:p text:style-name="P134"><text:span text:style-name="Fuente_20_de_20_párrafo_20_predeter.4"><text:span text:style-name="T99"/></text:span></text:p>
      <text:p text:style-name="P103"><text:span text:style-name="T11"><text:tab/>2.10.- </text:span>Especificaciones técnicas de las luminarias led. memoria técnica. certificados. características de las luminarias, para los lotes 1, 2 y 3.</text:p>
      <text:p text:style-name="P103"/>
      <text:p text:style-name="P103"><text:tab/>Las luminarias de tecnología LED a instalar deberán ser iguales o similares a las expuestas en proyecto.</text:p>
      <text:p text:style-name="P103"/>
      <text:p text:style-name="P103"><text:soft-page-break/><text:tab/>Para la realización de los proyectos y el desarrollo de los estudios lumínicos en los mismos, se selecciono una marca y modelo siguiendo los criterios de corporación municipal, en pos de intentar homogeneizar el modelo de luminaria existente en todas las instalaciones.</text:p>
      <text:p text:style-name="P103"/>
      <text:p text:style-name="P103"><text:tab/>El modelo a instalar ha sido seleccionado para el cumplimiento de los cálculos lumínicos en función del tipo de iluminación requerido en los viales y que viene detallado en proyecto.</text:p>
      <text:p text:style-name="P103"/>
      <text:p text:style-name="P103"><text:tab/>El numero y tipo de luminarias a instalar viene definido en el proyecto. En caso de discrepancias prevalecerán las medidas de los correspondientes presupuestos frente a la memoria o la planetaria.</text:p>
      <text:p text:style-name="P103"/>
      <text:p text:style-name="P103"><text:span text:style-name="T11"><text:tab/>2.10.1.- </text:span><text:span text:style-name="T172">Presentación</text:span> de las mismas luminarias expuesta en el proyecto. </text:p>
      <text:p text:style-name="P103"/>
      <text:p text:style-name="P103"><text:tab/>En caso de presentar las mismas luminarias expuestas en los proyectos, sera necesario presentar una declaración responsable indicando tal situación.</text:p>
      <text:p text:style-name="P103"/>
      <text:p text:style-name="P103"><text:tab/>En este caso, no sera necesario aportar la memoria descriptiva, ni certificados y ensayos de las luminarias, ni estudios lumínicos.</text:p>
      <text:p text:style-name="P103"/>
      <text:p text:style-name="P106"><text:span text:style-name="T10"><text:tab/></text:span><text:span text:style-name="T3">2.10.2.- </text:span><text:span text:style-name="T178">Presentación luminarias diferentes a las expuestas en el proyecto.</text:span></text:p>
      <text:p text:style-name="P103"><text:tab/>En caso de presentar luminarias diferentes a las expuestas en proyecto, sera necesario presentar una declaración responsable, donde se indique cual/es son las luminarias que van a presentar que sean diferentes a las de proyecto, indicando marca y modelo, y a cuales sustituye.</text:p>
      <text:p text:style-name="P103"/>
      <text:p text:style-name="P67"><text:tab/>En caso de presentar una luminaria diferente para un tipo concreto, el concesionario deberá utilizar este modelo de luminaria para la totalidad del tipo correspondiente.</text:p>
      <text:p text:style-name="P67"/>
      <text:p text:style-name="P73"><text:span text:style-name="T3"><text:tab/></text:span><text:span text:style-name="T17">2.10.2.1.- </text:span><text:span text:style-name="T37">Empres</text:span><text:span text:style-name="T178">a propuesta adjudicataria. Presentación de documentación en caso de presentar luminarias diferentes a las expuestas en el proyecto.</text:span></text:p>
      <text:p text:style-name="P67"/>
      <text:p text:style-name="P73"><text:span text:style-name="T3"><text:tab/>Únicamente a la empresa propuesta de manera provisional como adjudicataria</text:span><text:span text:style-name="T178">, y si presenta luminarias diferentes a las de proyecto, se le solicitara lo expuesto en el presente apartado.</text:span></text:p>
      <text:p text:style-name="P67"/>
      <text:p text:style-name="P67"><text:tab/>En este caso, la documentación que se solicita deberá ser coincidente con la indicada en la declaración responsable, donde se indicaba las luminarias las luminarias diferentes a las de proyecto.</text:p>
      <text:p text:style-name="P67"><text:tab/></text:p>
      <text:p text:style-name="P67"><text:tab/>El contratista proporcionara de forma clara, concisa, realista y normalizada, las características y parámetros técnicos de sus luminarias, posibilitando la comparativa entre productos de diferentes fabricantes.</text:p>
      <text:p text:style-name="P67"/>
      <text:p text:style-name="P67"><text:tab/>Las luminarias estarán sometidas obligatoriamente al marcado CE, que indica que todo elemento o componente que exhibe dicho marcado cumple con la legislación asociada que en cada momento sea de aplicación</text:p>
      <text:p text:style-name="P67"/>
      <text:p text:style-name="P67"><text:tab/>La modificación de una luminaria ya instalada y equipada con lampara de descarga o de otra tecnología, adaptándola a diferentes soluciones con fuentes de luz tipo LED (ya sea mediante “lamparas de reemplazo”, “sustitución del sistema óptico” o “sistema LED Retrofit”) implica operaciones técnicas, mecánicas y/o eléctricas (por ejemplo, desconectar o puentear el equipo existente), que comprometen la seguridad y características de la luminaria original y pueden originar diferentes problemas en el ámbito de seguridad, funcionamiento, compatibilidad electromagnética, marcado legal, consideraciones medioambientales, distribución fotométrica, características de disipación térmica, flujo, eficiencia de la luminaria, consumo, vida útil y garantía</text:p>
      <text:p text:style-name="P67"/>
      <text:p text:style-name="P67"><text:tab/>En estos casos, el producto resultante de las modificaciones anteriormente mencionadas se convierte en una nueva luminaria; por tanto, quien efectúa dichas modificaciones pasa a convertirse en fabricante de la misma, siéndole aplicable la totalidad de la Legislación y Normativa, así como la responsabilidad sobre el producto, sobre su correcto funcionamiento, sobre la seguridad eléctrica y mecánica tanto del producto como de la instalación eléctrica asociada.</text:p>
      <text:p text:style-name="P67"/>
      <text:p text:style-name="P67"><text:tab/>Las luminarias de alumbrado exterior y que incorporan tecnología LED, estarán sometidas a la siguiente legislación, ademas de la que le sea de aplicación en cada momento:</text:p>
      <text:p text:style-name="P67"/>
      <text:list xml:id="list1924233987" text:style-name="L13">
        <text:list-item>
          <text:p text:style-name="P290">Directiva de Baja Tensión 2006/95/CEE. Relativa a la aproximación de las Legislaciones de los estados miembros sobre el material eléctrico destinado a utilizarse con determinados limites de tensión</text:p>
        </text:list-item>
        <text:list-item>
          <text:p text:style-name="P290"><text:soft-page-break/>Directiva de Compatibilidad Electromagnética 2004/108/CEE. Relativa a la aproximación de las Legislaciones de los estados miembros en materia de compatibilidad electromagnética y por la que se deroga la directiva 89/336/CE.</text:p>
        </text:list-item>
        <text:list-item>
          <text:p text:style-name="P290">Directiva ROHS 2011/65/UE. Relativa a las restricciones a la utilización de determinadas sustancias peligrosas en aparatos eléctricos y electrónicos</text:p>
        </text:list-item>
        <text:list-item>
          <text:p text:style-name="P290">Directiva de Ecodiseno 2009/125/CE. Por la que se instaura un marco para el establecimiento de requisitos de diseño ecológico aplicables a los productos relacionados con la energía</text:p>
        </text:list-item>
        <text:list-item>
          <text:p text:style-name="P290">Reglamento No 1194/2012 de la por el que se aplica la Directiva de Ecodiseno- 2009/125/CE a las lamparas direccionales, lamparas LED y sus equipos.</text:p>
        </text:list-item>
        <text:list-item>
          <text:p text:style-name="P290">Real Decreto 154/1995, por el que se modifica el Real Decreto 7/1988, de 8 de enero, sobre exigencias de seguridad del material eléctrico destinado a ser utilizado en determinados limites de tensión y su Guía de Interpretación</text:p>
        </text:list-item>
        <text:list-item>
          <text:p text:style-name="P290">Real Decreto 1890/2008, que aprueba el Reglamento de eficiencia energética en instalaciones de alumbrado exterior y sus instrucciones técnicas complementarias EA-01 a EA-07 y su Guía de Interpretación</text:p>
        </text:list-item>
        <text:list-item>
          <text:p text:style-name="P290">Real Decreto 842/2002 por el que se aprueba el Reglamento Electrotécnico de Baja Tensión y sus instrucciones Técnicas Complementarias ITC-BT-01 a ITC-BT- 51.</text:p>
        </text:list-item>
        <text:list-item>
          <text:p text:style-name="P290">Reglamento CE no 245/2009, de la Comisión de 18 de marzo por el que se aplica la Directiva 2005/32/CE del Parlamento Europeo relativo a los requisitos de diseño ecológico, para lamparas, balastos y luminarias.</text:p>
        </text:list-item>
        <text:list-item>
          <text:p text:style-name="P290">Reglamento 874/2012 DE LA COMISION de 12 de julio de 2012 por el que se complementa la Directiva 2010/30/UE del Parlamento Europeo y del Consejo en lo relativo al etiquetado energético de las lamparas eléctricas y las luminarias.</text:p>
        </text:list-item>
        <text:list-item>
          <text:p text:style-name="P290">CIE 206:2014. The effect of spectral power distribution on lighting for urban and pedestrian areas.</text:p>
        </text:list-item>
        <text:list-item>
          <text:p text:style-name="P290">Reglamento 874/2012 DE LA COMISION de 12 de julio de 2012 por el que se complementa la Directiva 2010/30/UE del Parlamento Europeo y del Consejo en lo relativo al etiquetado energético de las lamparas eléctricas y las luminarias.</text:p>
        </text:list-item>
      </text:list>
      <text:p text:style-name="P67"/>
      <text:p text:style-name="P67"><text:tab/>La empresa instaladora deberá aportar una <text:span text:style-name="T11">Memoria Técnica </text:span>sobre el producto, incluyendo las características técnicas suficientes para garantizar la correspondencia entre el proyecto luminotecnico detallado en cada proyecto y los valores obtenidos una vez realizada la instalación </text:p>
      <text:p text:style-name="P67"/>
      <text:p text:style-name="P67"><text:tab/>Los datos, parámetros y características a aportar, serán, <text:span text:style-name="T11">como mínimo</text:span>, los siguientes (datos de luminaria, datos del LED, datos del dispositivo de control): </text:p>
      <text:p text:style-name="P59"/>
      <text:p text:style-name="P59"><text:tab/>Datos de la LUMINARIA</text:p>
      <text:p text:style-name="P67"/>
      <text:p text:style-name="P67"><text:tab/>Características de la luminaria:</text:p>
      <text:list xml:id="list1466989379" text:style-name="L14">
        <text:list-item>
          <text:p text:style-name="P291">Marca y modelo.</text:p>
        </text:list-item>
        <text:list-item>
          <text:p text:style-name="P291">Materiales empleados/materiales de fabricación</text:p>
        </text:list-item>
        <text:list-item>
          <text:p text:style-name="P291">Forma de instalación y método de fijación</text:p>
        </text:list-item>
        <text:list-item>
          <text:p text:style-name="P291">Elementos de posible reposición Posibilidad de reposición de distintos componentes y demás especificaciones.</text:p>
        </text:list-item>
        <text:list-item>
          <text:p text:style-name="P291">Dimensiones y descripciones físicas Detalles constructivos, planos a escala conveniente, de planta, alzado y perspectiva del elemento.</text:p>
        </text:list-item>
        <text:list-item>
          <text:p text:style-name="P291">Fotografiás/catalogo.</text:p>
        </text:list-item>
        <text:list-item>
          <text:p text:style-name="P291">Potencia nominal asignada y consumo total de la luminaria.</text:p>
        </text:list-item>
        <text:list-item>
          <text:p text:style-name="P291">Flujo luminoso total emitido por la luminaria (lm).</text:p>
        </text:list-item>
        <text:list-item>
          <text:p text:style-name="P291">Flujo luminoso emitido al hemisferio superior en posición de trabajo (%).</text:p>
        </text:list-item>
        <text:list-item>
          <text:p text:style-name="P291">Eficacia de la luminaria (lm/W) según el tipo de luminaria y de LED.</text:p>
        </text:list-item>
        <text:list-item>
          <text:p text:style-name="P291">Vida útil estimada para la luminaria. Se deberá indicar al menos el numero de horas para L80 B10 pudiendo especificarse también otros valores.</text:p>
        </text:list-item>
        <text:list-item>
          <text:p text:style-name="P291">Rango de temperaturas ambiente de funcionamiento de sus parámetros fundamentales, en función de la temperatura ambiente exterior.</text:p>
        </text:list-item>
        <text:list-item>
          <text:p text:style-name="P291"><text:soft-page-break/>Grado de hermeticidad IP de la luminaria, detallando el del grupo óptico y el del compartimiento de los accesorios eléctricos, en el caso de que sean diferentes.</text:p>
        </text:list-item>
        <text:list-item>
          <text:p text:style-name="P291">Grado de protección contra impactos IK.</text:p>
        </text:list-item>
        <text:list-item>
          <text:p text:style-name="P291">Clase de seguridad eléctrica</text:p>
        </text:list-item>
        <text:list-item>
          <text:p text:style-name="P291">Nivel de protección contra sobretensiones (kV).</text:p>
        </text:list-item>
        <text:list-item>
          <text:p text:style-name="P291">Marcado CE de la luminaria: Declaración de Conformidad.</text:p>
          <text:p text:style-name="P291"/>
        </text:list-item>
      </text:list>
      <text:p text:style-name="P59"><text:tab/>Datos del LED</text:p>
      <text:p text:style-name="P61"/>
      <text:p text:style-name="P67"><text:tab/>Características del modulo LED instalado en la luminaria:</text:p>
      <text:p text:style-name="P67"/>
      <text:list xml:id="list3795994107" text:style-name="L15">
        <text:list-item>
          <text:p text:style-name="P292">Numero de LED dispuestos en dicho modulo.</text:p>
        </text:list-item>
        <text:list-item>
          <text:p text:style-name="P292">Marca y modelo del LED. Se adjuntara la ficha técnica del LED utilizado, en la que aparecerá todas sus características de funcionamiento, reproducción cromática, temperatura de color y características eléctricas.</text:p>
        </text:list-item>
        <text:list-item>
          <text:p text:style-name="P292">Corriente de alimentación del modulo LED para la luminaria propuesta.</text:p>
        </text:list-item>
        <text:list-item>
          <text:p text:style-name="P292">Marcado CE: Declaración de conformidad.</text:p>
        </text:list-item>
      </text:list>
      <text:p text:style-name="P67"/>
      <text:p text:style-name="P65"><text:span text:style-name="T3"><text:tab/>Datos del DISPOSITIVO DE ALIMENTACION Y CONTROL (</text:span><text:span text:style-name="T11">DRIVER</text:span><text:span text:style-name="T3">)</text:span></text:p>
      <text:p text:style-name="P68"><text:tab/></text:p>
      <text:p text:style-name="P66"><text:span text:style-name="T178"><text:tab/>Características técnicas del </text:span><text:span text:style-name="T191">driver </text:span><text:span text:style-name="T178">instalado en la luminaria:</text:span></text:p>
      <text:list xml:id="list968748732" text:style-name="L16">
        <text:list-item>
          <text:p text:style-name="P294">Marca, modelo y datos del fabricante.</text:p>
        </text:list-item>
        <text:list-item>
          <text:p text:style-name="P294">Tensión de salida asignada (V) para dispositivos de control de tensión constante. Corriente de salida asignada (A) para dispositivos de control de corriente constante.</text:p>
        </text:list-item>
        <text:list-item>
          <text:p text:style-name="P294">Temperatura máxima asignada tc (oC).</text:p>
        </text:list-item>
        <text:list-item>
          <text:p text:style-name="P302"><text:span text:style-name="T178">Consumo total del </text:span><text:span text:style-name="T191">DRIVER </text:span><text:span text:style-name="T178">y dispositivos. Factor de potencia. Curva en la que se indique los valores para el factor de potencia en función de la potencia de salida del driver.</text:span></text:p>
        </text:list-item>
        <text:list-item>
          <text:p text:style-name="P294">Grado de hermeticidad IP.</text:p>
        </text:list-item>
        <text:list-item>
          <text:p text:style-name="P294">Vida útil (horas).</text:p>
        </text:list-item>
        <text:list-item>
          <text:p text:style-name="P294">Tipo o funcionalidad de control: DALI, 1-10V, PWM…</text:p>
        </text:list-item>
        <text:list-item>
          <text:p text:style-name="P295">Marcado CE: Declaración de Conformidad.</text:p>
        </text:list-item>
      </text:list>
      <text:p text:style-name="P82"/>
      <text:p text:style-name="P85"><text:tab/>CERTIFICADOS Y ENSAYOS SOBRE LA LUMINARIA</text:p>
      <text:p text:style-name="P85"/>
      <text:p text:style-name="P67"><text:tab/>Se deberán aportar los siguientes certificados o resultados de ensayos realizados a la luminaria y componentes que forman parte de la propuesta, verificando las características indicadas por el fabricante, debiendo cumplir los valores de referencia (Todos los certificados y ensayos indicados deberán haber sido emitidos por laboratorio acreditado por ENAC, o entidad internacional equivalente):</text:p>
      <text:list xml:id="list3961797284" text:style-name="L17">
        <text:list-item>
          <text:p text:style-name="P293">Marcado CE: Declaración de conformidad, tanto de la luminaria como de sus componentes.</text:p>
        </text:list-item>
        <text:list-item>
          <text:p text:style-name="P293">Certificado sobre el grado de hermeticidad de la luminaria completa o en su defecto de cada uno de los elementos auxiliares y necesarios para el correcto funcionamiento de la luminaria, según norma UNE-EN 60598.</text:p>
        </text:list-item>
        <text:list-item>
          <text:p text:style-name="P293">Ensayo fotométrico de la luminaria: matriz de intensidades luminosas, diagrama polar e isolux y curva coeficiente de utilización Flujo luminoso total emitido por la luminaria y flujo luminoso al hemisferio superior en posición de trabajo máximo permitido FHSINST (ULOR en ingles).</text:p>
        </text:list-item>
        <text:list-item>
          <text:p text:style-name="P293">Ensayo de medidas eléctricas: Tensión, corriente de alimentación, potencia nominal leds y potencia total consumida por luminaria con todos sus componentes y factor de potencia.</text:p>
        </text:list-item>
        <text:list-item>
          <text:p text:style-name="P293">Medida de la eficiencia de la luminaria (lm/W).</text:p>
        </text:list-item>
        <text:list-item>
          <text:p text:style-name="P293">Medida del Indice de Reproducción Cromática (mínimo requerido: Ra 70).</text:p>
        </text:list-item>
        <text:list-item>
          <text:p text:style-name="P293">Medida de Temperatura de color correlacionada en Kelvin, rango de temperatura admitido: desde 2700 a 3000K (+300). La utilización de temperatura de color inferior o superior habrá de justificarse adecuadamente.</text:p>
        </text:list-item>
      </text:list>
      <text:p text:style-name="P61"/>
      <text:p text:style-name="P59"><text:span text:style-name="T178"><text:tab/></text:span>ESTUDIOS LUMINOTÉCNICOS</text:p>
      <text:p text:style-name="P59"/>
      <text:p text:style-name="P67"><text:span text:style-name="T169"><text:tab/>A su vez, en caso de presentar luminarias diferentes a las expuestas, tendrá que presentarse un </text:span><text:span text:style-name="T172">estudio luminotécnico </text:span><text:span text:style-name="T169">que demuestre que las luminarias seleccionadas dan los mismos o mejores</text:span> resultados que los definidos en los estudios luminotécnicos de proyecto.</text:p>
      <text:p text:style-name="P67"/>
      <text:p text:style-name="P67"><text:tab/>Para el citado estudio luminotecnico se considerara como potencia instalada en kW el resultado de la suma de la potencia nominal de todas las fuentes de luz y sus equipos correspondientes. Este estudio cumplirá con lo dispuesto en el Reglamento de Eficiencia Energética en Instalaciones de Alumbrado Exterior (R.D. 1890/2008) para alumbrado vial funcional. Por lo tanto deben figurar los cálculos necesarios que acrediten que las instalaciones de alumbrado cumplen los requisitos mínimos de eficiencia energética en instalaciones de alumbrado vial funcional que se fijan en la tabla 1 de la Guía <text:soft-page-break/>Técnica de Aplicación del Reglamento de Eficiencia Energética en Instalaciones de Alumbrado Exterior ITC-EA-01 (R.D. 1890/2008). La clasificación energética resultante en este estudio deberá ser <text:span text:style-name="T191">calificación energética </text:span><text:span text:style-name="T11">A </text:span>(ICE&lt;0,91 o Iɛ&gt;1,1) de acuerdo a los valores de eficiencia energética de referencia indicados en la tabla 4 de la Guía Técnica de Aplicación del Reglamento de Eficiencia Energética en Instalaciones de Alumbrado Exterior ITC-EA-01 (R.D. 1890/2008).</text:p>
      <text:p text:style-name="P67"/>
      <text:p text:style-name="P67"><text:tab/>La clase de alumbrado a considerar de cara a los cálculos para cada vial obedecerá a lo indicado en las tablas 1, 2, 3, 4 y 5 de la Guía Técnica de Aplicación del Reglamento de Eficiencia Energética en Instalaciones de Alumbrado Exterior ITC-EA-02 (R.D. 1890/2008).</text:p>
      <text:p text:style-name="P67"/>
      <text:p text:style-name="P67"><text:tab/>Los requisitos fotométricos aplicables a las vías correspondientes a las diferentes clases de alumbrado serán los indicados en las tablas 6, 7, 8 y 9 de la Guía Técnica de Aplicación del Reglamento de Eficiencia Energética en Instalaciones de Alumbrado Exterior ITC-EA-02 (R.D. 1890/2008).</text:p>
      <text:p text:style-name="P67">El estudio no podrá obviar lo prescrito en el punto 2.3, referente a los niveles de iluminación de zonas especiales de viales, y el punto 3, referente a los alumbrados específicos, de la Guía Técnica de Aplicación del Reglamento de Eficiencia Energética en Instalaciones de Alumbrado Exterior ITC-EA-02 (R.D. 1890/2008). </text:p>
      <text:p text:style-name="P67"/>
      <text:p text:style-name="P67"><text:tab/>A su vez, la memoria deb<text:span text:style-name="T13">erá acreditar, por motivos de eficiencia energética y reducción de la contaminación <text:s/>lumínica que el valor del flujo hemisférico superior instalado es del 0% (FHSINST=0%).</text:span></text:p>
      <text:p text:style-name="P103"/>
      <text:p text:style-name="P103"><text:tab/>En cualquier caso, los resultados de este estudio no podrán indicar una eficiencia energética inferior a la obtenida en los respectivos proyectos anejos.</text:p>
      <text:p text:style-name="P103"/>
      <text:p text:style-name="P103"><text:tab/>En caso de que le sean solicitados, la empresa deberá facilitar al ayuntamiento las variables y elementos utilizados para realizar dicho estudio, en el formato que le sea requerido, para que el ayuntamiento pueda comprobar la adecuación de los resultados.</text:p>
      <text:p text:style-name="P103"/>
      <text:p text:style-name="P103"><text:tab/>Toda la documentación técnica aportada por la empresa propuesta de manera provisional como adjudicataria deberá ser valorada y aceptada por la dirección facultativa, en caso contrario, se deberán instalar las luminarias descritas en proyecto. </text:p>
      <text:p text:style-name="P120"/>
      <text:p text:style-name="P135"><text:span text:style-name="T22"><text:tab/></text:span><text:span text:style-name="T21">2.11</text:span><text:span text:style-name="T23">.- </text:span><text:span text:style-name="T24"><text:s/></text:span><text:span text:style-name="Fuente_20_de_20_párrafo_20_predeter.4"><text:span text:style-name="T106">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Administrativas Particulares o documento descriptivo, y a los términos del contrato, incluido el cumplimiento de las obligaciones en materia medio ambiental, social o laboral.</text:span></text:span></text:p>
      <text:p text:style-name="P135"><text:span text:style-name="Fuente_20_de_20_párrafo_20_predeter.4"><text:span text:style-name="T103"/></text:span></text:p>
      <text:p text:style-name="P135"><text:span text:style-name="T22"><text:tab/></text:span><text:span text:style-name="Fuente_20_de_20_párrafo_20_predeter.4"><text:span text:style-name="T107">En ningún caso podrá concertarse por el contratista la ejecución parcial del contrato con personas inhabilitadas para contratar de acuerdo con el ordenamiento jurídico o comprendidas en alguno de los supuestos recogidos en el artículo 71 de la </text:span></text:span><text:span text:style-name="Fuente_20_de_20_párrafo_20_predeter.4"><text:span text:style-name="T108">Ley 9/2017, de 8 de noviembre, de Contratos del Sector Público.</text:span></text:span></text:p>
      <text:p text:style-name="P120"/>
      <text:p text:style-name="P171"><text:span text:style-name="Fuente_20_de_20_párrafo_20_predeter.4"><text:span text:style-name="T104"><text:tab/>2.12.-</text:span></text:span><text:span text:style-name="Fuente_20_de_20_párrafo_20_predeter.4"><text:span text:style-name="T105"> 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text:span></text:span></text:p>
      <text:p text:style-name="P276"/>
      <text:p text:style-name="P172"><text:span text:style-name="Fuente_20_de_20_párrafo_20_predeter.4"><text:span text:style-name="T108"><text:tab/>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administrativas particulares y conforme al régimen y los límites que con carácter general se determinen reglamentariamente, debiendo asegurar los referidos pagos mediante la prestación de garantía. </text:span></text:span></text:p>
      <text:p text:style-name="P103"/>
      <text:p text:style-name="P106"><text:soft-page-break/><text:span text:style-name="T10"><text:tab/></text:span><text:span text:style-name="T3">2.13.- </text:span><text:span text:style-name="T186">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187">SI procede la división por lotes, </text:span><text:span text:style-name="T186">ya que el contrato permite la realización independiente de cada una de sus partes mediante su división en lotes. La prestación se divide en los lotes que se relacionan a continuación:</text:span></text:p>
      <text:list xml:id="list233078309" text:style-name="L18">
        <text:list-header>
          <text:p text:style-name="P311"/>
          <text:p text:style-name="P311"/>
        </text:list-header>
        <text:list-item>
          <text:p text:style-name="P311">Lote 1: Actuaciones de Eficiencia Energética en Alumbrado Público – Playa de Mogán</text:p>
        </text:list-item>
        <text:list-item>
          <text:p text:style-name="P311">Lote 2: Actuaciones de Eficiencia Energética en Alumbrado Público – Puerto Rico y Tauro</text:p>
        </text:list-item>
        <text:list-item>
          <text:p text:style-name="P311">Lote 3: Actuaciones de Eficiencia Energética en Alumbrado Público – Arguineguín</text:p>
        </text:list-item>
      </text:list>
      <text:p text:style-name="P101"/>
      <text:p text:style-name="P103"/>
      <text:p text:style-name="P105"><text:span text:style-name="T10"><text:tab/></text:span><text:span text:style-name="T11">2.14.- Clasificación</text:span><text:span text:style-name="T178"> </text:span><text:span text:style-name="T10">y solvencia de las empresas.</text:span></text:p>
      <text:p text:style-name="P105"><text:span text:style-name="T11"><text:tab/>2.14.1.- </text:span><text:span text:style-name="T178">Las empresas contratistas españolas acreditarán su solvencia atendiendo a lo establecido en los artículos 77 y siguientes, 86 y siguientes de la LCSP, así como 25 y 26 del Reglamento General de la Ley de Contratos de Las Administraciones Publicas.</text:span></text:p>
      <text:p text:style-name="P103"/>
      <text:p text:style-name="P103"><text:tab/><text:span text:style-name="T11">2.14.1.1.-</text:span><text:span text:style-name="T172"> En el caso de licitar únicamente al</text:span><text:span text:style-name="T169"> L</text:span>ote 1, o bien hacerlo en conjunto con cualquier otro lote, se deberá acreditar la solvencia mediante la siguiente clasificación:</text:p>
      <text:p text:style-name="P68"/>
      <table:table table:name="Tabla8" table:style-name="Tabla8">
        <table:table-column table:style-name="Tabla8.A" table:number-columns-repeated="3"/>
        <table:table-row table:style-name="TableLine2281097447904">
          <table:table-cell table:style-name="Tabla8.A1" office:value-type="string">
            <text:p text:style-name="P6">GRUPO</text:p>
          </table:table-cell>
          <table:table-cell table:style-name="Tabla8.A1" office:value-type="string">
            <text:p text:style-name="P6">SUBGRUPO</text:p>
          </table:table-cell>
          <table:table-cell table:style-name="Tabla8.C1" office:value-type="string">
            <text:p text:style-name="P6">CATEGORÍA</text:p>
          </table:table-cell>
        </table:table-row>
        <table:table-row table:style-name="TableLine2281097438384">
          <table:table-cell table:style-name="Tabla8.A2" office:value-type="string">
            <text:p text:style-name="P6">I</text:p>
          </table:table-cell>
          <table:table-cell table:style-name="Tabla8.B2" office:value-type="float" office:value="1">
            <text:p text:style-name="P6">1</text:p>
          </table:table-cell>
          <table:table-cell table:style-name="Tabla8.C2">
            <text:p text:style-name="P6"/>
          </table:table-cell>
        </table:table-row>
      </table:table>
      <text:p text:style-name="P67"><text:tab/>O su clasificación equivalente, según la Disposición transitoria segunda del Real Decreto 773/2015,</text:p>
      <text:p text:style-name="P67">de 28 de agosto.</text:p>
      <text:p text:style-name="P69"/>
      <table:table table:name="Tabla9" table:style-name="Tabla9">
        <table:table-column table:style-name="Tabla9.A" table:number-columns-repeated="3"/>
        <table:table-row table:style-name="TableLine2281097440832">
          <table:table-cell table:style-name="Tabla9.A1" office:value-type="string">
            <text:p text:style-name="P6">GRUPO</text:p>
          </table:table-cell>
          <table:table-cell table:style-name="Tabla9.A1" office:value-type="string">
            <text:p text:style-name="P6">SUBGRUPO</text:p>
          </table:table-cell>
          <table:table-cell table:style-name="Tabla9.C1" office:value-type="string">
            <text:p text:style-name="P6">CATEGORÍA</text:p>
          </table:table-cell>
        </table:table-row>
        <table:table-row table:style-name="TableLine2281097434032">
          <table:table-cell table:style-name="Tabla9.A2" office:value-type="string">
            <text:p text:style-name="P6">I</text:p>
          </table:table-cell>
          <table:table-cell table:style-name="Tabla9.B2" office:value-type="float" office:value="1">
            <text:p text:style-name="P6">1</text:p>
          </table:table-cell>
          <table:table-cell table:style-name="Tabla9.C2" office:value-type="string">
            <text:p text:style-name="P6">D</text:p>
          </table:table-cell>
        </table:table-row>
      </table:table>
      <text:p text:style-name="P69"><text:tab/></text:p>
      <text:p text:style-name="P69"><text:tab/><text:span text:style-name="T42">Nota: en todo caso, siempre que se licite al lote 1, será obligatorio presentar la clasificación anterior.</text:span></text:p>
      <text:p text:style-name="P69"/>
      <text:p text:style-name="P103"><text:tab/><text:span text:style-name="T11">2.14.1.2.- </text:span><text:span text:style-name="T172">En el caso de licitar únicamente al</text:span><text:span text:style-name="T169"> Lote 2, o bien hacerlo en conjunto</text:span> con el Lote 3, se podrá acreditar su solvencia indistintamente mediante su clasificación:</text:p>
      <text:p text:style-name="P68"/>
      <table:table table:name="Tabla10" table:style-name="Tabla10">
        <table:table-column table:style-name="Tabla10.A" table:number-columns-repeated="3"/>
        <table:table-row table:style-name="TableLine2281097449808">
          <table:table-cell table:style-name="Tabla10.A1" office:value-type="string">
            <text:p text:style-name="P6">GRUPO</text:p>
          </table:table-cell>
          <table:table-cell table:style-name="Tabla10.A1" office:value-type="string">
            <text:p text:style-name="P6">SUBGRUPO</text:p>
          </table:table-cell>
          <table:table-cell table:style-name="Tabla10.C1" office:value-type="string">
            <text:p text:style-name="P6">CATEGORÍA</text:p>
          </table:table-cell>
        </table:table-row>
        <table:table-row table:style-name="TableLine2281097433216">
          <table:table-cell table:style-name="Tabla10.A2" office:value-type="string">
            <text:p text:style-name="P6">I</text:p>
          </table:table-cell>
          <table:table-cell table:style-name="Tabla10.B2" office:value-type="float" office:value="1">
            <text:p text:style-name="P6">1</text:p>
          </table:table-cell>
          <table:table-cell table:style-name="Tabla10.C2" office:value-type="float" office:value="2">
            <text:p text:style-name="P6">2</text:p>
          </table:table-cell>
        </table:table-row>
      </table:table>
      <text:p text:style-name="P68"/>
      <text:p text:style-name="P67"><text:tab/>O su clasificación equivalente, según la Disposición transitoria segunda del Real Decreto 773/2015,</text:p>
      <text:p text:style-name="P67">de 28 de agosto.</text:p>
      <text:p text:style-name="P69"/>
      <table:table table:name="Tabla11" table:style-name="Tabla11">
        <table:table-column table:style-name="Tabla11.A" table:number-columns-repeated="3"/>
        <table:table-row table:style-name="TableLine2281097442192">
          <table:table-cell table:style-name="Tabla11.A1" office:value-type="string">
            <text:p text:style-name="P6">GRUPO</text:p>
          </table:table-cell>
          <table:table-cell table:style-name="Tabla11.A1" office:value-type="string">
            <text:p text:style-name="P6">SUBGRUPO</text:p>
          </table:table-cell>
          <table:table-cell table:style-name="Tabla11.C1" office:value-type="string">
            <text:p text:style-name="P6">CATEGORÍA</text:p>
          </table:table-cell>
        </table:table-row>
        <table:table-row table:style-name="TableLine2281097433760">
          <table:table-cell table:style-name="Tabla11.A2" office:value-type="string">
            <text:p text:style-name="P6">I</text:p>
          </table:table-cell>
          <table:table-cell table:style-name="Tabla11.B2" office:value-type="float" office:value="1">
            <text:p text:style-name="P6">1</text:p>
          </table:table-cell>
          <table:table-cell table:style-name="Tabla11.C2" office:value-type="string">
            <text:p text:style-name="P6">C</text:p>
          </table:table-cell>
        </table:table-row>
      </table:table>
      <text:p text:style-name="P67"/>
      <text:p text:style-name="P67"><text:tab/>O bien acreditando el cumplimiento de los siguientes requisitos: </text:p>
      <text:p text:style-name="P67"/>
      <text:p text:style-name="P67"><text:tab/><text:span text:style-name="T13">&gt; La solvencia económica y financiera se acreditara mediante el volumen anual de negocios del licitador o candidato, que referido al ano de mayor volumen de negocio de los tres últimos concluidos deberá ser al menos de una vez y media el valor estimado del contrato (Lote 2: 455.646,15 euros).</text:span></text:p>
      <text:p text:style-name="P103"/>
      <text:p text:style-name="P103"><text:tab/>El volumen anual de negocios del licitador se acreditara por medio de sus cuentas anuales aprobadas y depositadas en el Registro Mercantil, si el empresario estuviera inscrito en dicho registro, y en caso contrario, por las depositadas en el registro oficial en el que deba estar inscrito. Los empresarios individuales no inscritos en el Registro Mercantil acreditaran su volumen anual de negocios mediante sus libros de inventarios y cuentas anuales legalizados por el Registro Mercantil.</text:p>
      <text:p text:style-name="P103"/>
      <text:p text:style-name="P103"><text:tab/>&gt;La solvencia técnica se acreditara presentando los siguientes medios de justificación:</text:p>
      <text:p text:style-name="P103"/>
      <text:p text:style-name="P103"><text:tab/>a).- Experiencia en la realización de trabajos en el mismo tipo o naturaleza al que corresponda el objeto del contrato, que se acreditara mediante la relación de los principales trabajos efectuados por el <text:soft-page-break/>interesado en el curso de los cinco últimos anos, correspondientes al mismo tipo o naturaleza al que corresponde el objeto del contrato, avalados por certificados de buena ejecución, indicando el importe, las fechas y el lugar de ejecución de las obras, precisándose si se realizaron según las reglas por las que se rige la profesión y se llevaron normalmente a buen termino.</text:p>
      <text:p text:style-name="P103"/>
      <text:p text:style-name="P103"><text:tab/>El requisito mínimo sera que el importe anual acumulado en el año de mayor ejecución sea igual o superior al 70 % del valor estimado del contrato. A estos efectos, dicha cifra, sin inclusión del I.G.I.C, se cuantifica en:</text:p>
      <text:p text:style-name="P103"/>
      <text:p text:style-name="P103"><text:tab/>LOTE 2:</text:p>
      <text:p text:style-name="P103"/>
      <table:table table:name="Tabla12" table:style-name="Tabla12">
        <table:table-column table:style-name="Tabla12.A"/>
        <table:table-column table:style-name="Tabla12.B"/>
        <table:table-row table:style-name="TableLine2281097446544">
          <table:table-cell table:style-name="Tabla12.A1" office:value-type="string">
            <text:p text:style-name="P12">Valor estimado del contrato</text:p>
          </table:table-cell>
          <table:table-cell table:style-name="Tabla12.B1" office:value-type="string">
            <text:p text:style-name="P12">303.764,10 euros</text:p>
          </table:table-cell>
        </table:table-row>
        <table:table-row table:style-name="TableLine2281097444640">
          <table:table-cell table:style-name="Tabla12.A2" office:value-type="string">
            <text:p text:style-name="P12">70% sobre valor medio anual estimado del contrato</text:p>
          </table:table-cell>
          <table:table-cell table:style-name="Tabla12.B2" office:value-type="string">
            <text:p text:style-name="P12">212.634,87 euros</text:p>
          </table:table-cell>
        </table:table-row>
      </table:table>
      <text:p text:style-name="P67"><text:span text:style-name="T13"><text:tab/>b).- Títulos académicos y profesionales del responsable o responsables de las obras y de</text:span>l control de calidad.</text:p>
      <text:p text:style-name="P103"><text:tab/>Este requisito se entenderá acreditado siempre que tenga adscrito un arquitecto, arquitecto técnico, ingeniero técnico de obras publicas, ingeniero técnico industrial o ingeniero de caminos, canales y puertos. <text:tab/></text:p>
      <text:p text:style-name="P103"/>
      <text:p text:style-name="P103"><text:tab/><text:span text:style-name="T11">2.14.1.3.- </text:span><text:span text:style-name="T172">En el caso de licitar únicamente al</text:span><text:span text:style-name="T169"> Lote 3, </text:span>se podrá acreditar su solvencia indistintamente mediante su clasificación:</text:p>
      <text:p text:style-name="P103"/>
      <text:p text:style-name="P68"/>
      <text:p text:style-name="P68"/>
      <table:table table:name="Tabla13" table:style-name="Tabla13">
        <table:table-column table:style-name="Tabla13.A" table:number-columns-repeated="3"/>
        <table:table-row table:style-name="TableLine2281097443824">
          <table:table-cell table:style-name="Tabla13.A1" office:value-type="string">
            <text:p text:style-name="P6">GRUPO</text:p>
          </table:table-cell>
          <table:table-cell table:style-name="Tabla13.A1" office:value-type="string">
            <text:p text:style-name="P6">SUBGRUPO</text:p>
          </table:table-cell>
          <table:table-cell table:style-name="Tabla13.C1" office:value-type="string">
            <text:p text:style-name="P6">CATEGORÍA</text:p>
          </table:table-cell>
        </table:table-row>
        <table:table-row table:style-name="TableLine2281097454976">
          <table:table-cell table:style-name="Tabla13.A2" office:value-type="string">
            <text:p text:style-name="P6">I</text:p>
          </table:table-cell>
          <table:table-cell table:style-name="Tabla13.B2" office:value-type="float" office:value="1">
            <text:p text:style-name="P6">1</text:p>
          </table:table-cell>
          <table:table-cell table:style-name="Tabla13.C2" office:value-type="float" office:value="1">
            <text:p text:style-name="P6">1</text:p>
          </table:table-cell>
        </table:table-row>
      </table:table>
      <text:p text:style-name="P68"/>
      <text:p text:style-name="P67"><text:tab/>O su clasificación equivalente, según la Disposición transitoria segunda del Real Decreto 773/2015,</text:p>
      <text:p text:style-name="P67">de 28 de agosto.</text:p>
      <text:p text:style-name="P69"/>
      <table:table table:name="Tabla14" table:style-name="Tabla14">
        <table:table-column table:style-name="Tabla14.A" table:number-columns-repeated="3"/>
        <table:table-row table:style-name="TableLine2281097462592">
          <table:table-cell table:style-name="Tabla14.A1" office:value-type="string">
            <text:p text:style-name="P6">GRUPO</text:p>
          </table:table-cell>
          <table:table-cell table:style-name="Tabla14.A1" office:value-type="string">
            <text:p text:style-name="P6">SUBGRUPO</text:p>
          </table:table-cell>
          <table:table-cell table:style-name="Tabla14.C1" office:value-type="string">
            <text:p text:style-name="P6">CATEGORÍA</text:p>
          </table:table-cell>
        </table:table-row>
        <table:table-row table:style-name="TableLine2281097460960">
          <table:table-cell table:style-name="Tabla14.A2" office:value-type="string">
            <text:p text:style-name="P6">I</text:p>
          </table:table-cell>
          <table:table-cell table:style-name="Tabla14.B2" office:value-type="float" office:value="1">
            <text:p text:style-name="P6">1</text:p>
          </table:table-cell>
          <table:table-cell table:style-name="Tabla14.C2" office:value-type="string">
            <text:p text:style-name="P6">A o B</text:p>
          </table:table-cell>
        </table:table-row>
      </table:table>
      <text:p text:style-name="P67"/>
      <text:p text:style-name="P67"><text:tab/>O bien acreditando el cumplimiento de los siguientes requisitos: </text:p>
      <text:p text:style-name="P67"/>
      <text:p text:style-name="P67"><text:tab/><text:span text:style-name="T13">&gt; La solvencia económica y financiera se acreditara mediante el volumen anual de negocios del licitador o candidato, que referido al ano de mayor volumen de negocio de los tres últimos concluidos deberá ser al menos de una vez y media el valor estimado del contrato (Lote 3: 157.912,10 euros). </text:span></text:p>
      <text:p text:style-name="P103"/>
      <text:p text:style-name="P103"><text:tab/>El volumen anual de negocios del licitador se acreditara por medio de sus cuentas anuales aprobadas y depositadas en el Registro Mercantil, si el empresario estuviera inscrito en dicho registro, y en caso contrario, por las depositadas en el registro oficial en el que deba estar inscrito. Los empresarios individuales no inscritos en el Registro Mercantil acreditaran su volumen anual de negocios mediante sus libros de inventarios y cuentas anuales legalizados por el Registro Mercantil.</text:p>
      <text:p text:style-name="P103"/>
      <text:p text:style-name="P103"><text:tab/>&gt;La solvencia técnica se acreditara presentando los siguientes medios de justificación:</text:p>
      <text:p text:style-name="P103"/>
      <text:p text:style-name="P103"><text:tab/>a).- Experiencia en la realización de trabajos en el mismo tipo o naturaleza al que corresponda el objeto del contrato, que se acreditara mediante la relación de los principales trabajos efectuados por el interesado en el curso de los cinco últimos anos, correspondientes al mismo tipo o naturaleza al que corresponde el objeto del contrato, avalados por certificados de buena ejecución, indicando el importe, <text:soft-page-break/>las fechas y el lugar de ejecución de las obras, precisándose si se realizaron según las reglas por las que se rige la profesión y se llevaron normalmente a buen termino.</text:p>
      <text:p text:style-name="P103"/>
      <text:p text:style-name="P103"><text:tab/>El requisito mínimo sera que el importe anual acumulado en el año de mayor ejecución sea igual o superior al 70 % del valor estimado del contrato. A estos efectos, dicha cifra, sin inclusión del I.G.I.C, se cuantifica en:</text:p>
      <text:p text:style-name="P103"/>
      <text:p text:style-name="P103"><text:tab/>LOTE 3:</text:p>
      <text:p text:style-name="P103"/>
      <table:table table:name="Tabla15" table:style-name="Tabla15">
        <table:table-column table:style-name="Tabla15.A"/>
        <table:table-column table:style-name="Tabla15.B"/>
        <table:table-row table:style-name="TableLine2281097453616">
          <table:table-cell table:style-name="Tabla15.A1" office:value-type="string">
            <text:p text:style-name="P12">Valor estimado del contrato</text:p>
          </table:table-cell>
          <table:table-cell table:style-name="Tabla15.B1" office:value-type="string">
            <text:p text:style-name="P12">105.274,73 euros</text:p>
          </table:table-cell>
        </table:table-row>
        <table:table-row table:style-name="TableLine2281097465584">
          <table:table-cell table:style-name="Tabla15.A2" office:value-type="string">
            <text:p text:style-name="P12">70% sobre valor medio anual estimado del contrato</text:p>
          </table:table-cell>
          <table:table-cell table:style-name="Tabla15.B2" office:value-type="string">
            <text:p text:style-name="P12">73.692,31 euros</text:p>
          </table:table-cell>
        </table:table-row>
      </table:table>
      <text:p text:style-name="P103"/>
      <text:p text:style-name="P103"/>
      <text:p text:style-name="P67"><text:span text:style-name="T13"><text:tab/>b).- Títulos académicos y profesionales del responsable o responsables de las obras y de</text:span>l control de calidad.</text:p>
      <text:p text:style-name="P67"><text:tab/>Este requisito se entenderá acreditado siempre que tenga adscrito un arquitecto, arquitecto técnico, ingeniero técnico de obras publicas, ingeniero técnico industrial o ingeniero de caminos, canales y puertos. </text:p>
      <text:p text:style-name="P67"/>
      <text:p text:style-name="P105"><text:span text:style-name="T168"><text:tab/></text:span><text:span text:style-name="T11">2.14.2.- </text:span><text:span text:style-name="T178">Para las personas empresarias no españolas de la Unión Europea o de Estados signatarios del Acuerdo sobre el Espacio Económico Europeo, que no estén clasificados, sera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iculo 67 de la Ley de Contratos del Sector Publico.</text:span></text:p>
      <text:p text:style-name="P103"/>
      <text:p text:style-name="P106"><text:span text:style-name="T3"><text:tab/>2.15.- </text:span><text:span text:style-name="T169">Revisión</text:span><text:span text:style-name="T168"> de precios:</text:span><text:span text:style-name="T178"> El plazo previsto para la ejecución de la obra no es superior a dos años, por lo que no podrá ser objeto de revisión de precios. No obstante, si fuere necesaria la realización de una revisión de precios se propone la formula no 811 de las promulgadas por el Real Decreto 1359/2011 de 7 de octubre.</text:span></text:p>
      <text:p text:style-name="P103"/>
      <text:p text:style-name="P105"><text:span text:style-name="T11"><text:tab/>2.16.- </text:span><text:span text:style-name="T178">El articulo 93 del RDL 781/1986, de 18 de abril, por el que se aprueba el Texto Refundido de las disposiciones legales en materia de Régimen Local, dispone que la aprobación de los proyectos de obras locales se ajustaran al procedimiento legalmente establecido, y teniendo en cuenta lo prevenido en el articulo 231 de la Ley 9/2017, de 8 de noviembre, de Contratos del Sector Publico, por la que se trasponen al ordenamiento jurídico español las Directivas del Parlamento Europeo y del Consejo 2014/23/UE y 2014/24/UE, de 26 de febrero de 2014, en relación con el articulo 86 de la Ley 30/1992, de 26 de noviembre, de Régimen Jurídico de las Administraciones Publicas y del Procedimiento Administrativo Común</text:span></text:p>
      <text:p text:style-name="P103"/>
      <text:p text:style-name="P106"><text:span text:style-name="T3"><text:tab/>2.17.- </text:span><text:span text:style-name="T178">La clasificación estadística de productos por actividades (CPA) que le corresponde a la presente obra es el código 43.21 de las recogidas en el Anexo del Reglamento (CE) no 451/2008 de Parlamento europeo y del Consejo, de 23 de abril de 2008; asimismo, el código CPV que le corresponde a la presente obra es el 45316000-5, de las recogidas en el Reglamento (CE) no 213/2008 de la Comisión, de 28 de noviembre de 2007, que modifica el Reglamento (CE) no 2195/2002 del Parlamento Europeo y del Consejo, por el que se aprueba el Vocabulario común de contratos públicos (CPV), y las Directivas 2004/17/ CE y 2004/18/CE del Parlamento Europeo y del Consejo sobre los procedimientos de los contratos públicos, en lo referente a la revisión del CPV.</text:span></text:p>
      <text:p text:style-name="P107"/>
      <text:p text:style-name="P73"><text:span text:style-name="T17"><text:tab/>2.18.- Según</text:span><text:span text:style-name="T37"> establece el articulo 334 de la Ley 4/2017, de 13 de julio, del Suelo y de los Espacios Naturales Protegidos de Canarias“, las actuaciones sujetas a licencia o comunicación previa que se promuevan por las admin</text:span><text:span text:style-name="T178">istraciones publicas estarán sujetas al mismo régimen de intervención, salvo en los casos expresamente exceptuados en los apartados siguientes o por la legislación sectorial aplicable. </text:span></text:p>
      <text:p text:style-name="P67"/>
      <text:p text:style-name="P67"><text:tab/><text:span text:style-name="T175">Según el articulo 342.3 de la misma Ley, se solicitaran los informes y autorizaciones preceptivos que resultara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span></text:p>
      <text:p text:style-name="P62"/>
      <text:p text:style-name="P75"><text:span text:style-name="T7"><text:tab/></text:span><text:span text:style-name="T9">2.19.- </text:span><text:span text:style-name="T171">Los</text:span><text:span text:style-name="T176"> proyectos</text:span><text:span text:style-name="T91"> objeto del presente expediente</text:span><text:span text:style-name="T6">, </text:span><text:span text:style-name="T176">cuenta con los informes de patrimonio, técnico y jurídico solicitados a la Sección de Fomento del Servicio de Urbanismo, así como la certificación de titularidad municipal, solicitada a la Unidad Administrativa de Patrimonio de este Ayuntamiento. </text:span></text:p>
      <text:p text:style-name="P76"><text:soft-page-break/></text:p>
      <text:p text:style-name="P78"><text:span text:style-name="T178"><text:tab/>Con fecha 22/02/2022, doña Esther Melián González, Técnico Municipal adscrita a la Unidad Administrativa de Patrimonio, emite informe señalando </text:span><text:span text:style-name="T37">&lt;&lt;</text:span><text:span text:style-name="T193">Que consultado el Inventario General de Bienes y Derechos de este Ayuntamiento, a través de los archivos digitalizados del sistema de Gestión Patrimonial (GPA), las siguientes parcelas figuran en el mismo con los siguientes códigos de bien y referencias siguientes:</text:span></text:p>
      <text:p text:style-name="P129"><text:span text:style-name="T194">Playa de Mogán</text:span><text:span text:style-name="T192">:</text:span></text:p>
      <text:p text:style-name="P129"><text:span text:style-name="T195">– </text:span><text:span text:style-name="T192">Avenida El Marinero con código de bien 579 - Referencia: 1.3.00124.05</text:span></text:p>
      <text:p text:style-name="P129"><text:span text:style-name="T195">– </text:span><text:span text:style-name="T192">Calle La Maleza con código de bien 616 – Referencia: 1.3.00161.05</text:span></text:p>
      <text:p text:style-name="P129"><text:span text:style-name="T195">– </text:span><text:span text:style-name="T192">Avenida de Los Marreros con código de bien 616 – Referencia: 1.3.00161.05</text:span></text:p>
      <text:p text:style-name="P129"><text:span text:style-name="T195">– </text:span><text:span text:style-name="T192">Calle Rompeolas con código de bien 521 – Referencia: 1.3.00064.05</text:span></text:p>
      <text:p text:style-name="P129"><text:span text:style-name="T195">– </text:span><text:span text:style-name="T192">Avenida de Las Artes con código de bien 612 – Referencia: 1.3.00157.05</text:span></text:p>
      <text:p text:style-name="P129"><text:span text:style-name="T195">– </text:span><text:span text:style-name="T192">Calle La Cruz con código de bien 645 – Referencia: 1.3.00191.05</text:span></text:p>
      <text:p text:style-name="P129"><text:span text:style-name="T195">– </text:span><text:span text:style-name="T192">Calle La Mina con código de bien 627 - Referencia: 1.3.00172.05</text:span></text:p>
      <text:p text:style-name="P129"><text:span text:style-name="T195">– </text:span><text:span text:style-name="T192">Paseo de Los Pescadores con código de bien 629 - Referencia:</text:span></text:p>
      <text:p text:style-name="P129"><text:span text:style-name="T195">– </text:span><text:span text:style-name="T192">Calle La Puntilla con código de bien 623 - Referencia: 1.3.00174.05</text:span></text:p>
      <text:p text:style-name="P129"><text:span text:style-name="T195">– </text:span><text:span text:style-name="T192">Avenida Varadero (antigua Calle Alcalde Miguel Marrero) con código de bien 611 – Referencia: 1.3.00156.05</text:span></text:p>
      <text:p text:style-name="P129"><text:span text:style-name="T195">– </text:span><text:span text:style-name="T192">Calle Rivera del Carmen con código de bien 632 - Referencia: 1.3.00178.05</text:span></text:p>
      <text:p text:style-name="P129"><text:span text:style-name="T195">– </text:span><text:span text:style-name="T192">Calle Los Riscos con código de bien 635 – Referencia: 1.3.00181.05</text:span></text:p>
      <text:p text:style-name="P137">Puerto Rico y Tauro:</text:p>
      <text:p text:style-name="P129"><text:span text:style-name="T197">– </text:span><text:span text:style-name="T198">Calle La Palma </text:span><text:span text:style-name="T192">con código de bien 676 - Referencia: 1.3.00222.05</text:span></text:p>
      <text:p text:style-name="P129"><text:span text:style-name="T197">– </text:span><text:span text:style-name="T198">Av. Las Palmeras </text:span><text:span text:style-name="T192">con código de bien 670 - Referencia: 1.3.00216.05</text:span></text:p>
      <text:p text:style-name="P129"><text:span text:style-name="T197">– </text:span><text:span text:style-name="T198">Avenida Tomas Roca Bosch </text:span><text:span text:style-name="T192">con código de bien 672 - Referencia: 1.3.00218.05</text:span></text:p>
      <text:p text:style-name="P129"><text:span text:style-name="T197">– </text:span><text:span text:style-name="T198">Peatonal 8 </text:span><text:span text:style-name="T192">con código de bien 696 - Referencia: 1.3.00246.05</text:span></text:p>
      <text:p text:style-name="P129"><text:span text:style-name="T195">– </text:span><text:span text:style-name="T192">Peatonal 21 con código de bien 709 - Referencia: 1.3.00259.05</text:span></text:p>
      <text:p text:style-name="P129"><text:span text:style-name="T197">– </text:span><text:span text:style-name="T198">Zona Verde J10 </text:span><text:span text:style-name="T192">con código de bien 345 - Referencia: 1.2.00234.05</text:span></text:p>
      <text:p text:style-name="P129"><text:span text:style-name="T197">– </text:span><text:span text:style-name="T198">Zona Verde J12 </text:span><text:span text:style-name="T192">con código de bien 347 - Referencia: 1.2.00236.05</text:span></text:p>
      <text:p text:style-name="P130">Arguineguín:</text:p>
      <text:p text:style-name="P129"><text:span text:style-name="T197">– </text:span><text:span text:style-name="T198">Plaza de Pino Seco </text:span><text:span text:style-name="T192">con código de bien 510 - Referencia: 1.3.00053.05</text:span></text:p>
      <text:p text:style-name="P129"><text:span text:style-name="T197">– </text:span><text:span text:style-name="T198">Vento </text:span><text:span text:style-name="T192">con código de bien 550 - Referencia: 1.3.00093.05 y código de bien 548 – Referencia: 1.3.00091.05</text:span></text:p>
      <text:p text:style-name="P138">Que consultado el Inventario General de Bienes y Derechos de este Ayuntamiento, a través de los archivos digitalizados del sistema de Gestión Patrimonial (GPA), las siguientes parcelas no figuran en el mismo:</text:p>
      <text:p text:style-name="P129"><text:span text:style-name="T195">– </text:span><text:span text:style-name="T196">Playa de Tauro</text:span></text:p>
      <text:p text:style-name="P129"><text:span text:style-name="T197">– </text:span><text:span text:style-name="T198">Calle Eslovaquia</text:span></text:p>
      <text:p text:style-name="P129"><text:span text:style-name="T195">– </text:span><text:span text:style-name="T196">GC -500 (zona de Bahía Blanca)</text:span></text:p>
      <text:p text:style-name="P78"><text:span text:style-name="T195">– </text:span><text:span text:style-name="T196">Calle Sima</text:span><text:span text:style-name="T37">&gt;&gt;</text:span></text:p>
      <text:p text:style-name="P86"/>
      <text:p text:style-name="P72"><text:span text:style-name="T158"><text:tab/>Con fecha 01 de marzo de 2022, dona Nydia Guerra Rodríguez, Téc</text:span><text:span text:style-name="T154">nico de administración <text:s/>general (Arquitecto Técnico), emite informe señalando &lt;&lt;En relación con el </text:span><text:span text:style-name="T148">Lote 1</text:span><text:span text:style-name="T154">, correspondiente a los proyectos técnicos redactados en enero del 2021 por el </text:span><text:span text:style-name="T176">Ingeniero Industrial, D. Alexis Betancor Cabrera, con domicilio profesional C/ Ingeniero Paz Peraza, Nº25 Bajo derecha, 35.500 Arrecife (Lanzarote), teléfono de contacto: 686 43 05 13que se describen a continuación:</text:span></text:p>
      <text:p text:style-name="P79"/>
      <text:p text:style-name="P79"><text:span text:style-name="T199"> </text:span>Proyecto de actuaciones energéticas en el Alumbrado Público <text:span text:style-name="T4">CAP 17</text:span>. Avda de Los Marrero. Playa de Mogán.</text:p>
      <text:p text:style-name="P79"><text:span text:style-name="T199"> </text:span>Proyecto de actuaciones energéticas en el Alumbrado Público <text:span text:style-name="T4">CAP 20</text:span>. Calle La Maleza, Playa de Mogán.</text:p>
      <text:p text:style-name="P79"><text:span text:style-name="T199"> </text:span>Proyecto de actuaciones energéticas en el Alumbrado Público <text:span text:style-name="T4">CAP 21</text:span>. Calle La Maleza, Playa de Mogán.</text:p>
      <text:p text:style-name="P79"><text:span text:style-name="T199"> </text:span>Proyecto de actuaciones energéticas en el Alumbrado Público <text:span text:style-name="T4">CAP 22</text:span>. Avda de Los Marrero. Playa de Mogán.</text:p>
      <text:p text:style-name="P79"><text:span text:style-name="T199"> </text:span>Proyecto de actuaciones energéticas en el Alumbrado Público <text:span text:style-name="T4">CAP 23</text:span>. Calle Rompeolas s/n. Playa de Mogán.</text:p>
      <text:p text:style-name="P79"><text:soft-page-break/><text:span text:style-name="T199"> </text:span>Proyecto de actuaciones energéticas en el Alumbrado Público <text:span text:style-name="T4">CAP 24. </text:span>Avda de Las Artes s/n. Playa de Mogán.</text:p>
      <text:p text:style-name="P79"><text:span text:style-name="T199"> </text:span>Proyecto de actuaciones energéticas en el Alumbrado Público <text:span text:style-name="T4">CAP 25. </text:span>Calle La Mina, nº12. Playa de Mogán.</text:p>
      <text:p text:style-name="P79"><text:span text:style-name="T199"> </text:span>Proyecto de actuaciones energéticas en el Alumbrado Público <text:span text:style-name="T4">CAP 26. </text:span>Avda de Las Artes. Playa de Mogán.</text:p>
      <text:p text:style-name="P79"><text:span text:style-name="T199"> </text:span>Proyecto de actuaciones energéticas en el Alumbrado Público <text:span text:style-name="T4">CAP 27. </text:span>Plaza de las Gañanías. Playa de Mogán.</text:p>
      <text:p text:style-name="P79"><text:span text:style-name="T199"> </text:span>Proyecto de actuaciones energéticas en el Alumbrado Público <text:span text:style-name="T4">CAP 28</text:span>. Callejón Señor Elías. Playa de Mogán.</text:p>
      <text:p text:style-name="P79"/>
      <text:p text:style-name="P79"><text:tab/>Teniendo en cuenta las consideraciones anteriores, se entienden que las obras son <text:span text:style-name="T4">TAREAS DE CONSERVACIÓN Y MANTENIMIENTO</text:span>, donde se sustituyen las luminarias para mejorar la eficiencia energética y la reducción del consumo energético.</text:p>
      <text:p text:style-name="P79"/>
      <text:p text:style-name="P78"><text:span text:style-name="T178">Se entiende que no necesario las consideraciones técnicas de la sección de Fomento, Servicio de <text:s/>Urbanismo sobre la adecuación urbanística para tareas de conservación y mantenimiento de las infraestructuras públicas</text:span><text:span text:style-name="T4">, sin embargo se deberán tener en cuenta las prescripciones del alumbrado y de la iluminación en la ordenación urbanística, entre otros las descritas en el Plan Insular de Ordenación y en concreto para el proyecto de la caja de alumbrado público nº 26, las especificadas el Plan Especial de Reforma Interior, puntos “G” e “I” </text:span><text:span text:style-name="T178">del presente informe.</text:span><text:span text:style-name="T162">&gt;&gt;</text:span></text:p>
      <text:p text:style-name="P87"/>
      <text:p text:style-name="P72"><text:span text:style-name="T158"><text:tab/>Con fecha 01 de marzo de 2022, dona Nydia Guerra Rodríguez, Téc</text:span><text:span text:style-name="T154">nico de administración <text:s/>general (Arquitecto Técnico), emite informe señalando &lt;&lt;</text:span><text:span text:style-name="T155">En relación con el </text:span><text:span text:style-name="T149">Lote 2</text:span><text:span text:style-name="T155">, correspondiente a los proyectos técnicos redactados en enero del 2021 por el </text:span><text:span text:style-name="T200">Ingeniero Industrial, D. Juan Miguel Macario González, con nº de colegiado 1701, que se describen a continuación:</text:span></text:p>
      <text:p text:style-name="P80"/>
      <text:p text:style-name="P80"><text:span text:style-name="T199"> </text:span>Proyecto de actuaciones energéticas en el Alumbrado Público CAP 39. Carretera C500. Playa de Tauro. T.M. Mogán. Gran Canaria.</text:p>
      <text:p text:style-name="P80"><text:span text:style-name="T199"> </text:span>Proyecto de actuaciones energéticas en el Alumbrado Público CAP 41 y 42. Avenida El Lechugal esquina Avenida La Salud. Country Tauro. T.M. Mogán. Gran Canaria.</text:p>
      <text:p text:style-name="P80"><text:span text:style-name="T199"> </text:span>Proyecto de actuaciones energéticas en el Alumbrado Público CAP 45. Bahía Blanca. Carretera GC500. T.M. Mogán. Gran Canaria.</text:p>
      <text:p text:style-name="P80"><text:span text:style-name="T199"> </text:span>Proyecto de actuaciones energéticas en el Alumbrado Público CAP 51. Avenida de Mogán, final junto Apartamentos Punta del Rey. Puerto Rico. T.M. Mogán. Gran Canaria.</text:p>
      <text:p text:style-name="P80"><text:span text:style-name="T199"> </text:span>Proyecto de actuaciones energéticas en el Alumbrado Público CAP 56 Avenida Las Palmeras, parte alta junto C.T. Puerto Rico. T.M. Mogán. Gran Canaria.</text:p>
      <text:p text:style-name="P80"><text:span text:style-name="T199"> </text:span>Proyecto de actuaciones energéticas en el Alumbrado Público CAP 58. Avenida Palmeral escalera Angry Birds Park. Apartamentos Margarita. Puerto Rico. T.M. Mogán. Gran Canaria.</text:p>
      <text:p text:style-name="P80"><text:span text:style-name="T199"> </text:span>Proyecto de actuaciones energéticas en el Alumbrado Público CAP 61 Parque Bar La Parada. Cuadro parque infantil alimenta la playa. Puerto Rico. T.M. Mogán. Gran Canaria.</text:p>
      <text:p text:style-name="P80"><text:span text:style-name="T199"> </text:span>Proyecto de actuaciones energéticas en el Alumbrado Público CAP 62. Parque Bar La Parada. Cuadro parque infantil. Puerto Rico. T.M. Mogán. Gran Canaria.</text:p>
      <text:p text:style-name="P80"/>
      <text:p text:style-name="P80"><text:tab/>Teniendo en cuenta las consideraciones anteriores, se entienden que las obras son <text:span text:style-name="T3">TAREAS DE CONSERVACIÓN Y MANTENIMIENTO</text:span>, donde se sustituyen las luminarias para mejorar la eficiencia energética y la reducción del consumo energético.</text:p>
      <text:p text:style-name="P80"/>
      <text:p text:style-name="P72"><text:span text:style-name="T200"><text:tab/>Se entiende que no necesario las consideraciones técnicas de la sección de Fomento, Servicio de Urbanismo sobre la adecuación urbanística para tareas de conservación y mantenimiento de las infraestructuras públicas</text:span><text:span text:style-name="T12">, sin embargo, se deberán tener en cuenta las prescripciones del alumbrado y </text:span><text:span text:style-name="T149">de la iluminación en la ordenación urbanística, las descritas en el Plan Insular de Ordenación, </text:span><text:span text:style-name="T12">especificadas en el punto K </text:span><text:span text:style-name="T200">del presente informe.</text:span><text:span text:style-name="T159">&gt;&gt;</text:span></text:p>
      <text:p text:style-name="P77"/>
      <text:p text:style-name="P72"><text:span text:style-name="T158">Con fecha 01 de marzo de 2022, dona Nydia Guerra Rodríguez, Téc</text:span><text:span text:style-name="T154">nico de administración <text:s/>general (Arquitecto Técnico), emite informe señalando &lt;&lt;</text:span><text:span text:style-name="T155">En relación con el </text:span><text:span text:style-name="T149">Lote 3</text:span><text:span text:style-name="T155">, correspondiente a los proyectos técnicos redactados en junio del 2021 por el </text:span><text:span text:style-name="T200">Ingeniero Industrial, Dª. Carolina Betancor Morales con nº de colegiado: “1.919”, que se describen a continuación:</text:span></text:p>
      <text:p text:style-name="P80"/>
      <text:p text:style-name="P80"><text:span text:style-name="T199"> </text:span>Proyecto de actuaciones energéticas en el Alumbrado Público <text:span text:style-name="T3">CAP 96</text:span>. Plaza Pino Seco. Calle Tanausú. C.P. 35120. Arguineguín. T.M. Mogán. Gran Canaria.</text:p>
      <text:p text:style-name="P80"><text:span text:style-name="T199"> </text:span>Proyecto de actuaciones energéticas en el Alumbrado Público <text:span text:style-name="T3">CAP 103</text:span>. Calle Sima junto nº25. C.P. 35120. Arguineguín. T.M. Mogán. Gran Canaria</text:p>
      <text:p text:style-name="P80"><text:span text:style-name="T199"> </text:span>Proyecto de actuaciones energéticas en el Alumbrado Público <text:span text:style-name="T3">CAP 104</text:span>. Calle Sima junto bloque 3 entrada de garaje. C.P. 35120. T.M. Mogán. Gran Canaria</text:p>
      <text:p text:style-name="P80"><text:soft-page-break/><text:span text:style-name="T199"> </text:span>Proyecto de actuaciones energéticas en el Alumbrado Público <text:span text:style-name="T3">CAP 120</text:span>. Barrio de Vento, Arguineguín. C.P. 35400.</text:p>
      <text:p text:style-name="P80"/>
      <text:p text:style-name="P72"><text:span text:style-name="T200"><text:tab/>Teniendo en cuenta las consideraciones anteriores, se entienden que las obras son </text:span><text:span text:style-name="T12">TAREAS DE CONSERVACIÓN Y MANTENIMIENTO</text:span><text:span text:style-name="T200">, donde se sustituyen las luminarias para mejorar la eficiencia energética y la reducción del consumo energético.</text:span></text:p>
      <text:p text:style-name="P83"/>
      <text:p text:style-name="P72"><text:span text:style-name="T159"><text:tab/>Se entiende que no necesario las consideraciones técnicas de la sección de Fomento, Servicio de </text:span><text:span text:style-name="T200">Urbanismo sobre la adecuación urbanística para tareas de conservación y mantenimiento de las infraestructuras públicas</text:span><text:span text:style-name="T12">, sin embargo, se deberán tener en cuenta las prescripciones del alumbrado y de la iluminación en la ordenación urbanística, las descritas en el Plan Insular de Ordenación, especificadas en el punto G </text:span><text:span text:style-name="T200">del presente informe.</text:span><text:span text:style-name="T159">&gt;&gt;</text:span></text:p>
      <text:p text:style-name="P64"/>
      <text:p text:style-name="P63"/>
      <text:p text:style-name="P79"><text:tab/>Con fecha 31 de marzo de 2022<text:span text:style-name="T4">, </text:span>Dña. Dalia Ester González Martín, emite Informe Jurídico en el que se señala: &lt;&lt;<text:span text:style-name="T47">Aprobar la ejecución de las “</text:span><text:span text:style-name="T50">Obras de eficiencia energética” en Playa de Mogán, Tauro, Puerto Rico y Arguineguín, </text:span><text:span text:style-name="T47">T.M. de Mogán, objeto del expediente 868/2022 con referencia 22- SERVAP-01, de conformidad con los proyectos y acorde a los condicionantes técnicos que se detallan a continuación:</text:span></text:p>
      <text:list xml:id="list1832165180" text:style-name="L19">
        <text:list-item>
          <text:p text:style-name="P306"><text:span text:style-name="T4">Lote 1 (Playa de Mogán)</text:span>: Proyectos de <text:span text:style-name="T4">actuaciones de eficiencia energética en alumbrado público </text:span>con referencias CAP 17, 20, 21, 22, 23, 24, 25, 26, 27, 28, suscritos por el ingeniero industrial D. Alexis Betancor Cabrera en enero de 2021, y sujeto a los condicionantes señalados por la técnico municipal en su informe de 1 de marzo de 2022, con CSV nº <text:span text:style-name="T180">b006754aa93901037fe07e6014030c2f9</text:span>, transcrito en el antecedente de hecho quinto del presente informe.</text:p>
          <text:p text:style-name="P306"/>
        </text:list-item>
        <text:list-item>
          <text:p text:style-name="P303"><text:span text:style-name="T50">Lote 2 (Tauro y Puerto Rico): </text:span><text:span text:style-name="T47">Proyectos de </text:span><text:span text:style-name="T50">actuaciones de eficiencia energética en alumbrado público </text:span><text:span text:style-name="T47">con referencias CAP 39, 41, 45, 51, 56, 58, 61, 62, suscritos por el ingeniero industrial D. Juan Miguel Macario González, colegiado nº 1701 del Colegio Oficial de Ingenieros Industriales de Canarias, en enero de 2021, y sujeto a los condicionantes señalados por la técnico municipal en su informe de 16 de marzo de 2022, con CSV nº </text:span><text:span text:style-name="T180">i006754aa9181017ef407e6360030d00Q</text:span><text:span text:style-name="T47">, transcrito en el antecedente de hecho séptimo del presente informe.</text:span></text:p>
          <text:p text:style-name="P306"/>
        </text:list-item>
        <text:list-item>
          <text:p text:style-name="P303"><text:span text:style-name="T50">Lote 3 (Arguineguín): </text:span><text:span text:style-name="T47">Proyectos de </text:span><text:span text:style-name="T50">actuaciones de eficiencia energética en alumbrado público </text:span><text:span text:style-name="T47">con referencias CAP 96, 103, 104, 120,, suscritos por la ingeniera industrial Dña. Carolina Betancor Morales, colegiada nº 1919 del Colegio Oficial de Ingenieros Industriales de Canarias, en junio de 2021, y sujeto a los condicionantes señalados por la técnico municipal en su informe de 11 de marzo de 2022, con CSV nº </text:span><text:span text:style-name="T180">w006754aa9390b0fcef07e62b0030d29v</text:span><text:span text:style-name="T47">, transcrito en el antecedente de hecho sexto del presente informe.</text:span>&gt;&gt;</text:p>
        </text:list-item>
      </text:list>
      <text:p text:style-name="P84"/>
      <text:p text:style-name="P73"><text:span text:style-name="T201"><text:tab/></text:span><text:span text:style-name="T36">2.20.- </text:span><text:span text:style-name="T35">La administración, a través de la Dirección Facultativa nombrada al efecto, efectuara la inspección</text:span><text:span text:style-name="T37">, comprobación y vigilancia para la correcta realización de la obra contratada, emitiendo sus órdenes</text:span><text:span text:style-name="T178"> e instrucciones a la persona contratista por medio de su delegado o delegada de obra </text:span></text:p>
      <text:p text:style-name="P67"/>
      <text:p text:style-name="P67"><text:tab/>El delegado o delegada de obra de la persona contratista deberá ser la persona designada por este, y aceptada por la Administración antes de la formalización del contrato, y con dedicación plena, entendiéndose por dedicación plena la no posibilidad de adscripción simultanea del delegado o delegada en mas de dos obras, durante el plazo de ejecución</text:p>
      <text:p text:style-name="P109"/>
      <text:p text:style-name="P103"><text:tab/><text:span text:style-name="T3">2.21.-</text:span> Vista la Orden EHA/3565/2008, de 3 de diciembre, por la que se aprueba la estructura de los</text:p>
      <text:p text:style-name="P103">presupuestos de la entidades locales:</text:p>
      <text:p text:style-name="P103"/>
      <text:p text:style-name="P103"><text:tab/>LOTE 1:</text:p>
      <text:p text:style-name="P103"><text:tab/>Finalidad y/u objetivo: 165 Alumbrado Publico</text:p>
      <text:p text:style-name="P103"><text:soft-page-break/><text:tab/>Naturaleza económica: 62300 Inv nueva Servicios Maquinaria, instalaciones técnicas y utillaje.</text:p>
      <text:p text:style-name="P103"><text:tab/>Proyecto de Gasto: 2022/2/EFICI/3/1</text:p>
      <text:p text:style-name="P113"><text:tab/></text:p>
      <text:p text:style-name="P113"><text:tab/>LOTE 2:</text:p>
      <text:p text:style-name="P103"><text:tab/>Finalidad y/u objetivo: 165 Alumbrado Publico</text:p>
      <text:p text:style-name="P103"><text:tab/>Naturaleza económica: 62300 Inv nueva Servicios Maquinaria, instalaciones técnicas y utillaje.</text:p>
      <text:p text:style-name="P113"><text:tab/>Proyecto de Gasto: 2022/2/EFICI/3/2</text:p>
      <text:p text:style-name="P113"><text:tab/></text:p>
      <text:p text:style-name="P113"><text:tab/>LOTE 3:</text:p>
      <text:p text:style-name="P103"><text:tab/>Finalidad y/u objetivo: 165 Alumbrado Publico</text:p>
      <text:p text:style-name="P103"><text:tab/>Naturaleza económica: 62300 Inv nueva Servicios Maquinaria, instalaciones técnicas y utillaje.</text:p>
      <text:p text:style-name="P113"><text:tab/>Proyecto de Gasto: 2022/2/EFICI/3/3</text:p>
      <text:p text:style-name="P113"/>
      <text:p text:style-name="P67"><text:span text:style-name="T18"><text:tab/>2.22.- </text:span><text:span text:style-name="T13">Considerando lo establecido en el articulo 21.o de la Ley 7/85, de 2 de abril de Bases del Régimen Local seg</text:span>ún el cual corresponde al Alcalde <text:span text:style-name="T191">“La aprobación de los proyectos de obras y de servicios cuando sea competente para su contratación o concesión y estén previstos en el presupuesto”.</text:span></text:p>
      <text:p text:style-name="P67"/>
      <text:p text:style-name="P67"><text:tab/>Así como lo establecido en la Disposición adicional segunda de la Ley 9/2017, de 8 de noviembre, de Contratos del Sector Publico, por la que se trasponen al ordenamiento jurídico español las Directivas del Parlamento Europeo y del Consejo 2014/23/UE y 2014/24/UE, de 26 de febrero de 2014 : </text:p>
      <text:p text:style-name="P239"><text:span text:style-name="T191">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text:span><text:span text:style-name="T158"> </text:span><text:span text:style-name="T160">que el importe acumulado de todas sus anualidades no supere ni el porcentaje indicado, referido a los </text:span><text:span text:style-name="T191">recursos ordinarios del presupuesto del primer ejercicio, ni la cuantía señalada</text:span></text:p>
      <text:p text:style-name="P121"/>
      <text:p text:style-name="P136"><text:span text:style-name="T25"><text:tab/></text:span><text:span text:style-name="Fuente_20_de_20_párrafo_20_predeter."><text:span text:style-name="T96">Considerando que la adopción de este acuerdo es competencia de esta Junta de Gobierno Local en virtud de las delegaciones efectuadas por la Alcaldesa de este Ayuntamiento, mediante Decreto 2049/2019, de fecha 17 de junio de 2019.</text:span></text:span></text:p>
      <text:p text:style-name="P136"><text:span text:style-name="Fuente_20_de_20_párrafo_20_predeter."><text:span text:style-name="T101"/></text:span></text:p>
      <text:p text:style-name="P136"><text:span text:style-name="Fuente_20_de_20_párrafo_20_predeter."><text:span text:style-name="T101"/></text:span></text:p>
      <text:p text:style-name="P18"><text:span text:style-name="Fuente_20_de_20_párrafo_20_predeter."><text:span text:style-name="T26"><text:tab/>Por todo ello </text:span></text:span><text:span text:style-name="Fuente_20_de_20_párrafo_20_predeter."><text:span text:style-name="T27">PROPONGO </text:span></text:span><text:span text:style-name="Fuente_20_de_20_párrafo_20_predeter."><text:span text:style-name="T26">a la Junta de Gobierno Local:</text:span></text:span></text:p>
      <text:p text:style-name="P103"><text:tab/></text:p>
      <text:p text:style-name="P114">PROPUESTA</text:p>
      <text:p text:style-name="P114"/>
      <text:p text:style-name="P72"><text:span text:style-name="T38"><text:tab/>Primera.-</text:span><text:span text:style-name="T39"> Dejar sin efecto el asunto 33. de Junta de Gobierno Local, en sesión Ordinaria celebrada el día 10/08/2022, debido a que se debe completar el expediente según la información para la contratación pública en relación con el Instrumento Europeo de Recuperación “Next Generation”.</text:span></text:p>
      <text:p text:style-name="P115"/>
      <text:p text:style-name="P116"><text:span text:style-name="T173"><text:tab/></text:span><text:span text:style-name="T4">Segunda.-</text:span><text:span text:style-name="T173"> </text:span><text:span text:style-name="T168">Queda justificada la Necesidad e Idoneidad de llevar a cabo la ejecución del presente </text:span><text:span text:style-name="T178">contrato.</text:span></text:p>
      <text:p text:style-name="P117"/>
      <text:p text:style-name="P117"><text:span text:style-name="T4"><text:tab/>Tercera.- </text:span><text:span text:style-name="T174">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5">FAVORABLEMENTE</text:span><text:span text:style-name="T174"> y se propone para su aprobación.</text:span></text:p>
      <text:p text:style-name="P117"/>
      <text:p text:style-name="P118"><text:span text:style-name="T3"><text:tab/>Cuarta.- </text:span><text:span text:style-name="T178">Iniciar los tramites oportunos para la aprobación del gasto y de contratación de obra.</text:span></text:p>
      <text:p text:style-name="P119"/>
      <text:p text:style-name="P116"><text:span text:style-name="T10"><text:tab/>Quin</text:span><text:span text:style-name="T4">ta.- </text:span><text:span text:style-name="T178">Dar traslado del presente acuerdo a la Unidad Administrativa de Servicios Públicos y a la Unidad Administrativa de Contratación </text:span><text:span text:style-name="T179">y a la Unidad Administrativa de Intervención, a los efectos oportunos.</text:span></text:p>
      <text:p text:style-name="P117"/>
      <text:p text:style-name="P81"><text:tab/>El presente informe consta de<text:span text:style-name="T40"> 25 </text:span>páginas.</text:p>
      <text:p text:style-name="P132"/>
      <text:p text:style-name="P89"><text:span text:style-name="T80"><text:tab/>Es cuanto tengo a bien informar a los efectos oportunos, desde el punto de vista técnico, de acuerdo con la información disponible, quedando a salvo en cualquier caso del pronunciamiento por parte de los servicios jurídicos municipales.</text:span><text:span text:style-name="T83">”</text:span></text:p>
      <text:p text:style-name="P23"/>
      <text:p text:style-name="P24"/>
      <text:p text:style-name="P50"><text:soft-page-break/><text:tab/>Considerando que la adopción de este acuerdo es competencia de esta Junta de Gobierno Local en virtud de las delegaciones efectuadas por la Alcaldesa de este Ayuntamiento, mediante Decreto 2049/2019, de fecha 17 de junio de 2019, se tiene a bien elevar la siguiente</text:p>
      <text:p text:style-name="P100"/>
      <text:p text:style-name="P51">PROPUESTA DE RESOLUCIÓN</text:p>
      <text:p text:style-name="P53"/>
      <text:p text:style-name="P52"><text:span text:style-name="T2"><text:tab/></text:span><text:span text:style-name="T165">PRIMERA.-</text:span><text:span text:style-name="T166"> Dejar sin efecto el asunto 33. de Junta de Gobierno Local, en sesión Ordinaria celebrada el día 10/08/2022, debido a que se debe completar el expediente según la información para la contratación pública en relación con el Instrumento Europeo de Recuperación “Next Generation”.</text:span></text:p>
      <text:p text:style-name="P122"/>
      <text:p text:style-name="P125"><text:span text:style-name="T173"><text:tab/></text:span><text:span text:style-name="T4">SEGUNDA.-</text:span><text:span text:style-name="T173"> </text:span><text:span text:style-name="T168">Queda justificada la Necesidad e Idoneidad de llevar a cabo la ejecución del presente contrato.</text:span></text:p>
      <text:p text:style-name="P126"/>
      <text:p text:style-name="P126"><text:span text:style-name="T4"><text:tab/>TERCERA.- </text:span><text:span text:style-name="T174">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5">FAVORABLEMENTE</text:span><text:span text:style-name="T174"> y se propone para su aprobación.</text:span></text:p>
      <text:p text:style-name="P123"/>
      <text:p text:style-name="P127"><text:span text:style-name="T202"><text:tab/>CUARTA.-</text:span><text:span text:style-name="T203"> </text:span><text:span text:style-name="T204">Iniciar los tramites oportunos para la aprobación del gasto y de contratación de obra.</text:span></text:p>
      <text:p text:style-name="P124"/>
      <text:p text:style-name="P127"><text:span text:style-name="Strong_20_Emphasis"><text:span text:style-name="T203"><text:tab/>QUIN</text:span></text:span><text:span text:style-name="Strong_20_Emphasis"><text:span text:style-name="T202">TA.- </text:span></text:span><text:span text:style-name="Strong_20_Emphasis"><text:span text:style-name="T204">Dar traslado del presente acuerdo a la Unidad Administrativa de Servicios Públicos y a la Unidad Administrativa de Contratación </text:span></text:span><text:span text:style-name="Strong_20_Emphasis"><text:span text:style-name="T205">y a la Unidad Administrativa de Intervención, a los efectos oportunos.”</text:span></text:span></text:p>
      <text:p text:style-name="P95"><text:span text:style-name="Strong_20_Emphasis"><text:span text:style-name="T129"/></text:span></text:p>
      <text:p text:style-name="P95"><text:span text:style-name="Strong_20_Emphasis"><text:span text:style-name="T128"/></text:span></text:p>
      <text:p text:style-name="P177"><text:span text:style-name="T58">Considerando que la adopción de este acuerdo es competencia de esta Junta de Gobierno Local, en virtud de las delegaciones efectuadas por la Alcaldesa de este Ayuntamiento, mediante Decreto número 2049/2019, de 17 de junio.</text:span> </text:p>
      <text:p text:style-name="P192"><text:span text:style-name="T74">La Junta de Gobierno Local, acuerda aprobar la propuesta emitida en los términos que se recogen precedentemente.</text:span><text:span text:style-name="T144"> </text:span></text:p>
      <text:p text:style-name="P194"/>
      <text:p text:style-name="P194"/>
      <text:p text:style-name="P194"/>
      <text:p text:style-name="P95"><text:span text:style-name="Strong_20_Emphasis"><text:span text:style-name="T134"><text:tab/></text:span></text:span><text:span text:style-name="Strong_20_Emphasis"><text:span text:style-name="T129">8. Expte. 10400/2022. Propuesta para aprobar baja inventarial de vehículos municipales no utilizables.</text:span></text:span></text:p>
      <text:p text:style-name="P95"><text:span text:style-name="Strong_20_Emphasis"><text:span text:style-name="T128"/></text:span></text:p>
      <text:p text:style-name="P141"><text:span text:style-name="T48"><text:tab/>“DÑA. CONSUELO DÍAZ LEÓN, </text:span><text:span text:style-name="T47">Concejala Delegada en materia </text:span>de Patrimonio, Participación Ciudadana y Régimen Interior<text:span text:style-name="T47">, según Decreto n.º 2050/2019, de fecha 17 de junio, </text:span><text:span text:style-name="T206">en referencia al expediente de aprobación de la </text:span><text:span text:style-name="T47">baja inventarial de vehículos municipales no utilizables, </text:span><text:span text:style-name="T206">y atendiendo a los siguientes:</text:span> </text:p>
      <text:p text:style-name="P146"><text:span text:style-name="T207">ANTECEDENTES</text:span> </text:p>
      <text:p text:style-name="P139"><text:span text:style-name="T208">PRIMERO.- </text:span><text:span text:style-name="T209">Visto el informe técnico de Daniel Ramírez Barreiro, Técnico Municipal del Negociado de Servicios Públicos, de fecha 10 de mayo de 2021, depreciación del valor de los vehículos municipales y propuesta de baja definitiva del inventario de patrimonio municipal, </text:span><text:span text:style-name="T60">con CSV:</text:span><text:span text:style-name="T210"> </text:span><text:a xlink:type="simple" xlink:href="https://oat.mogan.es:8448/ventanilla/web/validacionFirmas.do?opcion=1&amp;modo=3&amp;csv=V006754aa9260a0555507e527f05080as" text:style-name="Internet_20_link" text:visited-style-name="Visited_20_Internet_20_Link"><text:span text:style-name="T126">V006754aa9260a0555507e527f05080as</text:span></text:a><text:span text:style-name="T211">.</text:span><text:span text:style-name="T126"> </text:span></text:p>
      <text:p text:style-name="P139"><text:span text:style-name="T124">SEGUNDO.-</text:span><text:span text:style-name="T126"> </text:span><text:span text:style-name="T60">Visto el informe de Elías Trujillo Álamo, Mecánico Encargado del Taller Municipal, de fecha 23 de septiembre de 2019, declaración de bienes no utilizables, con CSV: </text:span><text:a xlink:type="simple" xlink:href="https://oat.mogan.es:8448/ventanilla/web/validacionFirmas.do?opcion=1&amp;modo=3&amp;csv=6006754aa9230f02e2707e6032090c105" text:style-name="Internet_20_link" text:visited-style-name="Visited_20_Internet_20_Link">6006754aa9230f02e2707e6032090c105</text:a><text:span text:style-name="T212">.</text:span><text:span text:style-name="T126"> </text:span></text:p>
      <text:p text:style-name="P139"><text:soft-page-break/><text:span text:style-name="T208">TERCERO.- </text:span><text:span text:style-name="T209">Visto el informe de Esther Melián González, Técnico Municipal de la Unidad Administrativa de Patrimonio de este Iltre. Ayuntamiento, de fecha 15 de septiembre de 2022 </text:span><text:span text:style-name="T60">con CSV: </text:span><text:a xlink:type="simple" xlink:href="https://oat.mogan.es:8448/ventanilla/web/validacionFirmas.do?opcion=1&amp;modo=3&amp;csv=c006754aa9210f12e9207e6392090e24T" text:style-name="Internet_20_link" text:visited-style-name="Visited_20_Internet_20_Link"><text:span text:style-name="T211">c006754aa9210f12e9207e6392090e24T</text:span></text:a><text:span text:style-name="T212">.</text:span><text:span text:style-name="T126"> </text:span></text:p>
      <text:p text:style-name="P141"><text:span text:style-name="T2">CUARTO.- </text:span>Visto que los siguientes vehículos, que a continuación se relacionan, se encuentran en situación de no utilizables, debido a que no sólo están en desuso por encontrarse en un estado deficiente, resultando, por lo tanto, no estar en condiciones técnicas de poder ser utilizados por los distintos servicios municipales, sino que también han superado su vida útil: </text:p>
      <table:table table:name="Tabla5" table:style-name="Tabla5">
        <table:table-column table:style-name="Tabla5.A"/>
        <table:table-column table:style-name="Tabla5.B"/>
        <table:table-column table:style-name="Tabla5.C"/>
        <table:table-column table:style-name="Tabla5.D"/>
        <table:table-row table:style-name="TableLine2281097458512">
          <table:table-cell table:style-name="Tabla5.A1" office:value-type="string">
            <text:p text:style-name="P5"/>
          </table:table-cell>
          <table:table-cell table:style-name="Tabla5.A1" office:value-type="string">
            <text:p text:style-name="P220"><text:span text:style-name="T2">MATRÍCULA</text:span> </text:p>
          </table:table-cell>
          <table:table-cell table:style-name="Tabla5.A1" office:value-type="string">
            <text:p text:style-name="P220"><text:span text:style-name="T2">FECHA MATRICULACIÓN</text:span> </text:p>
          </table:table-cell>
          <table:table-cell table:style-name="Tabla5.D1" office:value-type="string">
            <text:p text:style-name="P224">ANTIGÜEDAD </text:p>
          </table:table-cell>
        </table:table-row>
        <table:table-row table:style-name="TableLine2281097451440">
          <table:table-cell table:style-name="Tabla5.A2" office:value-type="float" office:value="1">
            <text:p text:style-name="P219">1</text:p>
          </table:table-cell>
          <table:table-cell table:style-name="Tabla5.B12" office:value-type="string">
            <text:p text:style-name="P220">GC9220BG </text:p>
          </table:table-cell>
          <table:table-cell table:style-name="Tabla5.C2" office:value-type="date" office:date-value="1995-01-05">
            <text:p text:style-name="P220">05/01/95</text:p>
          </table:table-cell>
          <table:table-cell table:style-name="Tabla5.D12" office:value-type="string">
            <text:p text:style-name="P220">&gt; 20 años </text:p>
          </table:table-cell>
        </table:table-row>
        <table:table-row table:style-name="TableLine2281097461504">
          <table:table-cell table:style-name="Tabla5.A2" office:value-type="float" office:value="2">
            <text:p text:style-name="P219">2</text:p>
          </table:table-cell>
          <table:table-cell table:style-name="Tabla5.B12" office:value-type="string">
            <text:p text:style-name="P220">GC3767AL </text:p>
          </table:table-cell>
          <table:table-cell table:style-name="Tabla5.C2" office:value-type="date" office:date-value="1989-03-13">
            <text:p text:style-name="P220">13/03/89</text:p>
          </table:table-cell>
          <table:table-cell table:style-name="Tabla5.D12" office:value-type="string">
            <text:p text:style-name="P220">&gt; 30 años </text:p>
          </table:table-cell>
        </table:table-row>
        <table:table-row table:style-name="TableLine2281097461776">
          <table:table-cell table:style-name="Tabla5.A2" office:value-type="float" office:value="3">
            <text:p text:style-name="P219">3</text:p>
          </table:table-cell>
          <table:table-cell table:style-name="Tabla5.B12" office:value-type="string">
            <text:p text:style-name="P220">GC2392AV </text:p>
          </table:table-cell>
          <table:table-cell table:style-name="Tabla5.C2" office:value-type="date" office:date-value="1991-07-29">
            <text:p text:style-name="P220">29/07/91</text:p>
          </table:table-cell>
          <table:table-cell table:style-name="Tabla5.D12" office:value-type="string">
            <text:p text:style-name="P220">&gt; 30 años </text:p>
          </table:table-cell>
        </table:table-row>
        <table:table-row table:style-name="TableLine2281097453072">
          <table:table-cell table:style-name="Tabla5.A2" office:value-type="float" office:value="4">
            <text:p text:style-name="P219">4</text:p>
          </table:table-cell>
          <table:table-cell table:style-name="Tabla5.B12" office:value-type="string">
            <text:p text:style-name="P220">C8862BDM </text:p>
          </table:table-cell>
          <table:table-cell table:style-name="Tabla5.C2" office:value-type="date" office:date-value="2000-02-03">
            <text:p text:style-name="P220">03/02/00</text:p>
          </table:table-cell>
          <table:table-cell table:style-name="Tabla5.D12" office:value-type="string">
            <text:p text:style-name="P220">&gt; 20 años </text:p>
          </table:table-cell>
        </table:table-row>
        <table:table-row table:style-name="TableLine2281097454704">
          <table:table-cell table:style-name="Tabla5.A2" office:value-type="float" office:value="5">
            <text:p text:style-name="P219">5</text:p>
          </table:table-cell>
          <table:table-cell table:style-name="Tabla5.B12" office:value-type="string">
            <text:p text:style-name="P220">GC6283AW </text:p>
          </table:table-cell>
          <table:table-cell table:style-name="Tabla5.C2" office:value-type="date" office:date-value="1992-01-22">
            <text:p text:style-name="P220">22/01/92</text:p>
          </table:table-cell>
          <table:table-cell table:style-name="Tabla5.D12" office:value-type="string">
            <text:p text:style-name="P220">&gt; 25 años </text:p>
          </table:table-cell>
        </table:table-row>
        <table:table-row table:style-name="TableLine2281097456064">
          <table:table-cell table:style-name="Tabla5.A2" office:value-type="float" office:value="6">
            <text:p text:style-name="P219">6</text:p>
          </table:table-cell>
          <table:table-cell table:style-name="Tabla5.B12" office:value-type="string">
            <text:p text:style-name="P220">GC9806BU </text:p>
          </table:table-cell>
          <table:table-cell table:style-name="Tabla5.C2" office:value-type="date" office:date-value="1997-10-27">
            <text:p text:style-name="P220">27/10/97</text:p>
          </table:table-cell>
          <table:table-cell table:style-name="Tabla5.D12" office:value-type="string">
            <text:p text:style-name="P220">&gt; 20 años </text:p>
          </table:table-cell>
        </table:table-row>
        <table:table-row table:style-name="TableLine2281097458784">
          <table:table-cell table:style-name="Tabla5.A2" office:value-type="float" office:value="7">
            <text:p text:style-name="P219">7</text:p>
          </table:table-cell>
          <table:table-cell table:style-name="Tabla5.B12" office:value-type="string">
            <text:p text:style-name="P220">GC2453BN </text:p>
          </table:table-cell>
          <table:table-cell table:style-name="Tabla5.C2" office:value-type="date" office:date-value="1996-07-31">
            <text:p text:style-name="P220">31/07/96</text:p>
          </table:table-cell>
          <table:table-cell table:style-name="Tabla5.D12" office:value-type="string">
            <text:p text:style-name="P220">&gt; 20 años </text:p>
          </table:table-cell>
        </table:table-row>
        <table:table-row table:style-name="TableLine2281097460144">
          <table:table-cell table:style-name="Tabla5.A2" office:value-type="float" office:value="8">
            <text:p text:style-name="P219">8</text:p>
          </table:table-cell>
          <table:table-cell table:style-name="Tabla5.B12" office:value-type="string">
            <text:p text:style-name="P220">GC1830CJ </text:p>
          </table:table-cell>
          <table:table-cell table:style-name="Tabla5.C2" office:value-type="date" office:date-value="2000-01-12">
            <text:p text:style-name="P220">12/01/00</text:p>
          </table:table-cell>
          <table:table-cell table:style-name="Tabla5.D12" office:value-type="string">
            <text:p text:style-name="P220">&gt; 20 años </text:p>
          </table:table-cell>
        </table:table-row>
        <table:table-row table:style-name="TableLine2281097476736">
          <table:table-cell table:style-name="Tabla5.A2" office:value-type="float" office:value="9">
            <text:p text:style-name="P219">9</text:p>
          </table:table-cell>
          <table:table-cell table:style-name="Tabla5.B12" office:value-type="string">
            <text:p text:style-name="P220">TF6023BF </text:p>
          </table:table-cell>
          <table:table-cell table:style-name="Tabla5.C2" office:value-type="date" office:date-value="1995-12-14">
            <text:p text:style-name="P220">14/12/95</text:p>
          </table:table-cell>
          <table:table-cell table:style-name="Tabla5.D12" office:value-type="string">
            <text:p text:style-name="P220">&gt; 25 años </text:p>
          </table:table-cell>
        </table:table-row>
        <table:table-row table:style-name="TableLine2281097480816">
          <table:table-cell table:style-name="Tabla5.A2" office:value-type="float" office:value="10">
            <text:p text:style-name="P219">10</text:p>
          </table:table-cell>
          <table:table-cell table:style-name="Tabla5.B12" office:value-type="string">
            <text:p text:style-name="P220">GC3764AL </text:p>
          </table:table-cell>
          <table:table-cell table:style-name="Tabla5.C2" office:value-type="date" office:date-value="1989-03-13">
            <text:p text:style-name="P220">13/03/89</text:p>
          </table:table-cell>
          <table:table-cell table:style-name="Tabla5.D12" office:value-type="string">
            <text:p text:style-name="P220">&gt; 30 años </text:p>
          </table:table-cell>
        </table:table-row>
        <table:table-row table:style-name="TableLine2281097472656">
          <table:table-cell table:style-name="Tabla5.A2" office:value-type="float" office:value="11">
            <text:p text:style-name="P219">11</text:p>
          </table:table-cell>
          <table:table-cell table:style-name="Tabla5.B12" office:value-type="string">
            <text:p text:style-name="P220">7911BGV </text:p>
          </table:table-cell>
          <table:table-cell table:style-name="Tabla5.C2" office:value-type="date" office:date-value="2001-03-28">
            <text:p text:style-name="P220">28/03/01</text:p>
          </table:table-cell>
          <table:table-cell table:style-name="Tabla5.D12" office:value-type="string">
            <text:p text:style-name="P220">&gt; 20 años </text:p>
          </table:table-cell>
        </table:table-row>
      </table:table>
      <table:table table:name="Tabla6" table:style-name="Tabla6">
        <table:table-column table:style-name="Tabla6.A"/>
        <table:table-column table:style-name="Tabla6.B"/>
        <table:table-column table:style-name="Tabla6.C"/>
        <table:table-row table:style-name="TableLine2281097467760">
          <table:table-cell table:style-name="Tabla6.A1" office:value-type="string">
            <text:p text:style-name="P5"/>
          </table:table-cell>
          <table:table-cell table:style-name="Tabla6.A1" office:value-type="string">
            <text:p text:style-name="P220"><text:span text:style-name="T2">MATRÍCULA</text:span> </text:p>
          </table:table-cell>
          <table:table-cell table:style-name="Tabla6.C1" office:value-type="string">
            <text:p text:style-name="P225">MARCA - MODELO </text:p>
          </table:table-cell>
        </table:table-row>
        <table:table-row table:style-name="TableLine2281097481904">
          <table:table-cell table:style-name="Tabla6.A2" office:value-type="float" office:value="1">
            <text:p text:style-name="P219">1</text:p>
          </table:table-cell>
          <table:table-cell table:style-name="Tabla6.B18" office:value-type="string">
            <text:p text:style-name="P220">GC2891AG </text:p>
          </table:table-cell>
          <table:table-cell table:style-name="Tabla6.C18" office:value-type="string">
            <text:p text:style-name="P221">CAMIÓN GRÚA LAND ROVER MODELO 2.5 DL </text:p>
          </table:table-cell>
        </table:table-row>
        <table:table-row table:style-name="TableLine2281097481088">
          <table:table-cell table:style-name="Tabla6.A2" office:value-type="float" office:value="2">
            <text:p text:style-name="P219">2</text:p>
          </table:table-cell>
          <table:table-cell table:style-name="Tabla6.B18" office:value-type="string">
            <text:p text:style-name="P220">GC8459J </text:p>
          </table:table-cell>
          <table:table-cell table:style-name="Tabla6.C18" office:value-type="string">
            <text:p text:style-name="P221">CAMIÓN PLATAFORMA PEGASO MODELO 1083 50 </text:p>
          </table:table-cell>
        </table:table-row>
        <table:table-row table:style-name="TableLine2281097472928">
          <table:table-cell table:style-name="Tabla6.A2" office:value-type="float" office:value="3">
            <text:p text:style-name="P219">3</text:p>
          </table:table-cell>
          <table:table-cell table:style-name="Tabla6.B18" office:value-type="string">
            <text:p text:style-name="P220">GC9418P </text:p>
          </table:table-cell>
          <table:table-cell table:style-name="Tabla6.C18" office:value-type="string">
            <text:p text:style-name="P221">FURGONETA MIXTA LAND ROVER MODELO 109 AC 3.4 DIESEL </text:p>
          </table:table-cell>
        </table:table-row>
        <table:table-row table:style-name="TableLine2281097474016">
          <table:table-cell table:style-name="Tabla6.A2" office:value-type="float" office:value="4">
            <text:p text:style-name="P219">4</text:p>
          </table:table-cell>
          <table:table-cell table:style-name="Tabla6.B18" office:value-type="string">
            <text:p text:style-name="P220">GC8431BB </text:p>
          </table:table-cell>
          <table:table-cell table:style-name="Tabla6.C18" office:value-type="string">
            <text:p text:style-name="P221">VEHÍCULO CITRÖEN - MODELO AX 1 II TE </text:p>
          </table:table-cell>
        </table:table-row>
        <table:table-row table:style-name="TableLine2281097470752">
          <table:table-cell table:style-name="Tabla6.A2" office:value-type="float" office:value="5">
            <text:p text:style-name="P219">5</text:p>
          </table:table-cell>
          <table:table-cell table:style-name="Tabla6.B18" office:value-type="string">
            <text:p text:style-name="P220">1838DMG </text:p>
          </table:table-cell>
          <table:table-cell table:style-name="Tabla6.C18" office:value-type="string">
            <text:p text:style-name="P221">VEHÍCULO CITRÖEN - MODELO BERLINGO 1.9 </text:p>
          </table:table-cell>
        </table:table-row>
        <table:table-row table:style-name="TableLine2281097483536">
          <table:table-cell table:style-name="Tabla6.A2" office:value-type="float" office:value="6">
            <text:p text:style-name="P219">6</text:p>
          </table:table-cell>
          <table:table-cell table:style-name="Tabla6.B18" office:value-type="string">
            <text:p text:style-name="P220">GC6081CG </text:p>
          </table:table-cell>
          <table:table-cell table:style-name="Tabla6.C18" office:value-type="string">
            <text:p text:style-name="P221">VEHÍCULO NISSAN MODELO TERRANO II </text:p>
          </table:table-cell>
        </table:table-row>
        <table:table-row table:style-name="TableLine2281097477824">
          <table:table-cell table:style-name="Tabla6.A2" office:value-type="float" office:value="7">
            <text:p text:style-name="P219">7</text:p>
          </table:table-cell>
          <table:table-cell table:style-name="Tabla6.B18" office:value-type="string">
            <text:p text:style-name="P220">GC8427BB </text:p>
          </table:table-cell>
          <table:table-cell table:style-name="Tabla6.C18" office:value-type="string">
            <text:p text:style-name="P221">VEHÍCULO CITRÖEN - MODELO AX 1 II TE </text:p>
          </table:table-cell>
        </table:table-row>
        <text:soft-page-break/>
        <table:table-row table:style-name="TableLine2281097479456">
          <table:table-cell table:style-name="Tabla6.A2" office:value-type="float" office:value="8">
            <text:p text:style-name="P219">8</text:p>
          </table:table-cell>
          <table:table-cell table:style-name="Tabla6.B18" office:value-type="string">
            <text:p text:style-name="P220">GC8039AH </text:p>
          </table:table-cell>
          <table:table-cell table:style-name="Tabla6.C18" office:value-type="string">
            <text:p text:style-name="P221">VEHÍCULO RENAULT MODELO 5 FIVE </text:p>
          </table:table-cell>
        </table:table-row>
        <table:table-row table:style-name="TableLine2281097478912">
          <table:table-cell table:style-name="Tabla6.A2" office:value-type="float" office:value="9">
            <text:p text:style-name="P219">9</text:p>
          </table:table-cell>
          <table:table-cell table:style-name="Tabla6.B18" office:value-type="string">
            <text:p text:style-name="P220">0351BFG </text:p>
          </table:table-cell>
          <table:table-cell table:style-name="Tabla6.C18" office:value-type="string">
            <text:p text:style-name="P221">CAMIÓN DE BASURA MERCEDES BENZ MODELO 1828 </text:p>
          </table:table-cell>
        </table:table-row>
        <table:table-row table:style-name="TableLine2281097482720">
          <table:table-cell table:style-name="Tabla6.A2" office:value-type="float" office:value="10">
            <text:p text:style-name="P219">10</text:p>
          </table:table-cell>
          <table:table-cell table:style-name="Tabla6.B18" office:value-type="string">
            <text:p text:style-name="P220">GC7515BS </text:p>
          </table:table-cell>
          <table:table-cell table:style-name="Tabla6.C18" office:value-type="string">
            <text:p text:style-name="P221">CAMIÓN DE BASURA MERCEDES BENZ MODELO 656.045 </text:p>
          </table:table-cell>
        </table:table-row>
        <table:table-row table:style-name="TableLine2281097484896">
          <table:table-cell table:style-name="Tabla6.A2" office:value-type="float" office:value="11">
            <text:p text:style-name="P219">11</text:p>
          </table:table-cell>
          <table:table-cell table:style-name="Tabla6.B18" office:value-type="string">
            <text:p text:style-name="P220">GC8689BB </text:p>
          </table:table-cell>
          <table:table-cell table:style-name="Tabla6.C18" office:value-type="string">
            <text:p text:style-name="P221">CAMIÓN DE BASURA RENAULT MODELO G 300.20 </text:p>
          </table:table-cell>
        </table:table-row>
        <table:table-row table:style-name="TableLine2281097485168">
          <table:table-cell table:style-name="Tabla6.A2" office:value-type="float" office:value="12">
            <text:p text:style-name="P219">12</text:p>
          </table:table-cell>
          <table:table-cell table:style-name="Tabla6.B18" office:value-type="string">
            <text:p text:style-name="P220">C4182BRM </text:p>
          </table:table-cell>
          <table:table-cell table:style-name="Tabla6.C18" office:value-type="string">
            <text:p text:style-name="P221">MOTO PEUGEOT MODELO VIVACITY 2 </text:p>
          </table:table-cell>
        </table:table-row>
        <table:table-row table:style-name="TableLine2281097469664">
          <table:table-cell table:style-name="Tabla6.A2" office:value-type="float" office:value="13">
            <text:p text:style-name="P219">13</text:p>
          </table:table-cell>
          <table:table-cell table:style-name="Tabla6.B18" office:value-type="string">
            <text:p text:style-name="P220">C5729BPG </text:p>
          </table:table-cell>
          <table:table-cell table:style-name="Tabla6.C18" office:value-type="string">
            <text:p text:style-name="P221">MOTO DERBI MODELO VARIANT 50 </text:p>
          </table:table-cell>
        </table:table-row>
        <table:table-row table:style-name="TableLine2281097480000">
          <table:table-cell table:style-name="Tabla6.A2" office:value-type="float" office:value="14">
            <text:p text:style-name="P219">14</text:p>
          </table:table-cell>
          <table:table-cell table:style-name="Tabla6.B18" office:value-type="string">
            <text:p text:style-name="P220">C9566BPG </text:p>
          </table:table-cell>
          <table:table-cell table:style-name="Tabla6.C18" office:value-type="string">
            <text:p text:style-name="P221">MOTO PIAGGIO MODELO APE 50 EURFRG </text:p>
          </table:table-cell>
        </table:table-row>
        <table:table-row table:style-name="TableLine2281097474832">
          <table:table-cell table:style-name="Tabla6.A2" office:value-type="float" office:value="15">
            <text:p text:style-name="P219">15</text:p>
          </table:table-cell>
          <table:table-cell table:style-name="Tabla6.B18" office:value-type="string">
            <text:p text:style-name="P220">GC5437Y </text:p>
          </table:table-cell>
          <table:table-cell table:style-name="Tabla6.C18" office:value-type="string">
            <text:p text:style-name="P221">FURGONETA MIXTA RENAULT MODELO R EXPRESS DIESEL </text:p>
          </table:table-cell>
        </table:table-row>
        <table:table-row table:style-name="TableLine2281097475376">
          <table:table-cell table:style-name="Tabla6.A2" office:value-type="float" office:value="16">
            <text:p text:style-name="P219">16</text:p>
          </table:table-cell>
          <table:table-cell table:style-name="Tabla6.B18" office:value-type="string">
            <text:p text:style-name="P220">GC8239W </text:p>
          </table:table-cell>
          <table:table-cell table:style-name="Tabla6.C18" office:value-type="string">
            <text:p text:style-name="P221">VEHÍCULO RENAULT MODELO R9 GTD </text:p>
          </table:table-cell>
        </table:table-row>
        <table:table-row table:style-name="TableLine2281097469936">
          <table:table-cell table:style-name="Tabla6.A2" office:value-type="float" office:value="17">
            <text:p text:style-name="P219">17</text:p>
          </table:table-cell>
          <table:table-cell table:style-name="Tabla6.B18" office:value-type="string">
            <text:p text:style-name="P220">GC3766AL </text:p>
          </table:table-cell>
          <table:table-cell table:style-name="Tabla6.C18" office:value-type="string">
            <text:p text:style-name="P221">MOTO BMW MODELO R-80RT </text:p>
          </table:table-cell>
        </table:table-row>
      </table:table>
      <text:p text:style-name="P141"><text:span text:style-name="T2">QUINTO.- </text:span>Visto que los vehículos relacionados en el antecedente cuarto se encuentran en desuso, sería conveniente ser sometidos a tratamiento como residuos sólidos por un gestor autorizado. </text:p>
      <text:p text:style-name="P141"><text:span text:style-name="T2">SEXTO.- </text:span>Visto que los vehículos relacionados en el antecedente cuarto se encuentran en desuso, sería conveniente darles de baja en la póliza de seguros de la flota de vehículos del parque móvil. </text:p>
      <text:p text:style-name="P148">CONSIDERACIONES </text:p>
      <text:p text:style-name="P145"><text:span text:style-name="T2">PRIMERA.-</text:span> Resulta de aplicación la siguiente legislación: </text:p>
      <text:list xml:id="list2175652558" text:style-name="L20">
        <text:list-item>
          <text:p text:style-name="P323">Ley 7/1985 de 2 de abril reguladora de las Bases del Régimen Local, modificada por la Ley 27/2013, de 27 de diciembre, de racionalización y sostenibilidad de la Administración Local. </text:p>
        </text:list-item>
        <text:list-item>
          <text:p text:style-name="P323">Ley 7/2015, de 1 de abril, de los municipios de Canarias. </text:p>
        </text:list-item>
        <text:list-item>
          <text:p text:style-name="P323">Decreto 8/2015, de 5 de febrero, para la agilización y modernización de la gestión del patrimonio de las Corporaciones Locales Canarias. </text:p>
        </text:list-item>
        <text:list-item>
          <text:p text:style-name="P323">Ley 6/2006, de 17 de julio, del Patrimonio de la Comunidad Autónoma de Canarias. </text:p>
        </text:list-item>
        <text:list-item>
          <text:p text:style-name="P323">Ley 39/2015, de 1 de octubre, de Procedimiento Administrativo Común de las Administraciones Públicas, y demás normas de derecho administrativo que sean de aplicación. </text:p>
        </text:list-item>
        <text:list-item>
          <text:p text:style-name="P323">Reglamento Orgánico Municipal del Ilustre Ayuntamiento de Mogán (BOP nº 27 de 3 de marzo de 2021). </text:p>
        </text:list-item>
      </text:list>
      <text:p text:style-name="P145"><text:span text:style-name="T47">Considerando que la adopción de este acuerdo es competencia de esta Junta de Gobierno Local en virtud de las delegaciones efectuadas por la Alcaldesa de este Ayuntamiento, mediante Decreto nº 2049/2019, de fecha 17 de junio de 2019.</text:span> </text:p>
      <text:p text:style-name="P141"><text:span text:style-name="T47">Por todo lo anteriormente expuesto, formulo la siguiente,</text:span> </text:p>
      <text:p text:style-name="P155">PROPUESTA DE RESOLUCIÓN </text:p>
      <text:p text:style-name="P140"><text:soft-page-break/><text:span text:style-name="T2">PRIMERO.-</text:span> Aprobar la baja en el inventario municipal de todos los vehículos relacionados en el antecedente cuarto. </text:p>
      <text:p text:style-name="P140"><text:span text:style-name="T2">SEGUNDO.- </text:span>Aprobar que sean sometidos a tratamiento como residuos sólidos por un gestor autorizado a todos los vehículos relacionados en el antecedente cuarto. </text:p>
      <text:p text:style-name="P145"><text:span text:style-name="T2">TERCERO.- </text:span>Aprobar la tramitación de la baja en la póliza de seguros de la la flota de vehículos del parque móvil municipal a todos los vehículos relacionados en el antecedente cuarto. </text:p>
      <text:p text:style-name="P141"><text:span text:style-name="T2">CUARTO.- </text:span><text:span text:style-name="T47">Trasladar del acuerdo adoptado </text:span>a la Secretaría General, al Servicio de Patrimonio, a Servicios Públicos y al Parque Móvil Municipal a los efectos oportunos.” </text:p>
      <text:p text:style-name="P177"><text:span text:style-name="T58">Considerando que la adopción de este acuerdo es competencia de esta Junta de Gobierno Local, en virtud de las delegaciones efectuadas por la Alcaldesa de este Ayuntamiento, mediante Decreto número 2049/2019, de 17 de junio.</text:span> </text:p>
      <text:p text:style-name="P192"><text:span text:style-name="T74">La Junta de Gobierno Local, acuerda aprobar la propuesta emitida en los términos que se recogen precedentemente.</text:span><text:span text:style-name="T144"> </text:span></text:p>
      <text:p text:style-name="P196"/>
      <text:p text:style-name="P196"/>
      <text:p text:style-name="P197"/>
      <text:p text:style-name="P95"><text:span text:style-name="Strong_20_Emphasis"><text:span text:style-name="T134"><text:tab/></text:span></text:span><text:span text:style-name="Strong_20_Emphasis"><text:span text:style-name="T129">9. Expte. 1686/2020. Toma de conocimiento resoluciones judiciales P.O. 58/2020, en virtud de la cual se estima el recurso contencioso-administrativo interpuesto por la representación procesal de la FSC-CCOO CANARIAS y la Federación de empleados y empleadas de los Servicios Públicos de la UGT-Canarias.</text:span></text:span><text:span text:style-name="T128"> </text:span></text:p>
      <text:p text:style-name="P58"/>
      <text:p text:style-name="P141"><text:span text:style-name="T48"><text:tab/>“JUAN MENCEY NAVARRO ROMERO, </text:span><text:span text:style-name="T47">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 </text:p>
      <text:p text:style-name="P139"><text:span text:style-name="T59">VISTO</text:span><text:span text:style-name="T60"> el informe jurídico de fecha 16/09/2022, emitido por Doña Lorena Pérez Trujillo, Funcionaria municipal, Letrada de la Unidad Administrativa de Asesoría Jurídica, con C.S.V. nº </text:span><text:a xlink:type="simple" xlink:href="https://oat.mogan.es:8448/ventanilla/web/validacionFirmas.do?opcion=1&amp;modo=3&amp;csv=x006754aa900100e7b207e6381090d08a" text:style-name="Internet_20_link" text:visited-style-name="Visited_20_Internet_20_Link"><text:span text:style-name="T213">x006754aa900100e7b207e6381090d08a</text:span></text:a><text:span text:style-name="T60">, que literalmente dispone:</text:span><text:span text:style-name="T126"> </text:span></text:p>
      <text:p text:style-name="P141"><text:span text:style-name="T51">&lt;&lt;</text:span><text:span text:style-name="T52">LORENA PÉREZ TRUJILLO, </text:span><text:span text:style-name="T51">Letrada de la Unidad Administrativa de Asesoría Jurídica, de conformidad con lo dispuesto en el artículo 212 del Reglamento Orgánico Municipal y, vista la Providencia emitida en el Recurso de Casación nº 4894/2021, interpuesto contra la Sentencia de 17 de abril de 2021, recaída en el </text:span><text:span text:style-name="T52">Procedimiento Ordinario nº 58/2020, </text:span><text:span text:style-name="T51">sustanciado ante la Sala de lo Contencioso-Administrativo (Sección Primera) del Tribunal Superior de Justicia de Canarias, iniciado a instancia de FSC-CCOO CANARIAS y la Federación de empleados y empleadas de los Servicios Públicos de la UGT-Canarias, emito el presente informe en base a los siguientes: </text:span></text:p>
      <text:p text:style-name="P146"><text:span text:style-name="T52">ANTECEDENTES DE HECHO</text:span> </text:p>
      <text:p text:style-name="P139"><text:span text:style-name="T64">PRIMERO.- </text:span><text:span text:style-name="T65">Que por acuerdo Plenario adoptado el 9 de abril de 2019, con Código Seguro de Verificación (C.S.V.) Nº </text:span><text:a xlink:type="simple" xlink:href="https://oat.mogan.es:8448/ventanilla/web/validacionFirmas.do?opcion=1&amp;modo=3&amp;csv=s006754aa90b09150fa07e32c8040a2aJ" text:style-name="Internet_20_link" text:visited-style-name="Visited_20_Internet_20_Link"><text:span text:style-name="T66">s006754aa90b09150fa07e32c8040a2aJ</text:span></text:a><text:span text:style-name="T65">, se efectuó, entre otras cuestiones, la aprobación definitiva del Presupuesto General para el ejercicio de 2109, así como sus bases de ejecución y la Plantilla, publicado en el Boletín Oficial de la Provincia de Las Palmas nº 44, de fecha 12 de abril de 2019. </text:span></text:p>
      <text:p text:style-name="P156"><text:span text:style-name="T2">SEGUNDO.- </text:span>Que con fecha 19 de noviembre de 2019, el Juzgado de lo Contencioso-Administrativo nº 4 de Las Palmas de Gran Canaria, dicta Auto en el marco del Procedimiento Abreviado nº 216/219 (materia Personal), de cuya parte dispositiva se desprende lo siguiente: </text:p>
      <text:p text:style-name="P145"><text:span text:style-name="T51">&lt;&lt;Se declara la falta de competencia objetiva de este Juzgado para conocer del presente recurso, debiéndose remitir lo actuado a la Sala de lo Contencioso-Administrativo del TSJ de Canarias, sede en Las Palmas, sin realizar pronunciamiento sobre costas procesales.&gt;&gt;</text:span> </text:p>
      <text:p text:style-name="P157"><text:span text:style-name="T82">TERCERO.- </text:span><text:span text:style-name="T81">Que en fecha 19 de junio de 2020, se dicta Decreto por el Letrado de la Administración de Justicia, por el que se admite a trámite el el recurso contencioso-administrativo interpuesto por FSC-CCOO CANARIAS y la Federación de empleados y empleadas de los Servicios Públicos de la UGT-Canarias contra el </text:span><text:span text:style-name="T84">acuerdo Plenario de fecha 9 de abril de 2019</text:span><text:span text:style-name="T81">, reseñado en el antecedente de hecho primero del presente informe, dando lugar al </text:span><text:span text:style-name="T82">Procedimiento Ordinario nº 58/2020,</text:span> <text:span text:style-name="T81">sustanciado ante el Tribunal Superior de Justicia. Sala de lo Contencioso-Administrativo (Sección Primera) de Las Palmas de Gran Canaria. </text:span></text:p>
      <text:p text:style-name="P156"><text:soft-page-break/><text:span text:style-name="T2">CUARTO.- </text:span>Que en fecha 27 de abril de 2021, se resuelve el citado procedimiento mediante Sentencia <text:span text:style-name="T2">estimatoria de las pretensiones de la parte demandante, </text:span>tal y como se desprende del fallo de la misma, cuyo tenor literal es el siguiente: </text:p>
      <text:p text:style-name="P145"><text:span text:style-name="T52">&lt;&lt;</text:span><text:span text:style-name="T51">Que debemos estimar y estimamos el recurso contencioso administrativo interpuesto por la representación de la Federación de Servicios a la Ciudadanía de Comisiones Obreras contra la resolución del Ayuntamiento de Mogán a que se refiere el antecedente primero del presente fallo, la cual declaramos no ajustada a derecho y anulamos. Ello con imposición de costas a la administración demandada.</text:span><text:span text:style-name="T52">&gt;&gt;</text:span> </text:p>
      <text:p text:style-name="P156"><text:span text:style-name="T2">QUINTO.- </text:span>Que con fecha 13 de julio de 2022, se emite Providencia por la Letrada de la Administración de Justicia del Tribunal Supremo. Sala de lo Contencioso-Administrativo. Sección Primera (R. Casación núm.: 4894/2021), que literalmente expresa: </text:p>
      <text:p text:style-name="P141"><text:span text:style-name="T52">&lt;&lt;</text:span><text:span text:style-name="T51">Visto el recurso de casación preparado por la representación procesal del Ayuntamiento de Mogán contra la sentencia de 17 de abril de 2021 de la Sala de lo Contencioso-Administrativo (Sección Primera) del tribunal Superior de Justicia de Canarias, sede de Las Palmas de Gran Canaria, dictada en el procedimiento ordinario núm. 58/2020, por la Sección de Admisión de la Sala de lo Contencioso-Administrativo del Tribunal Supremo se acuerda su inadmisión a trámite conforme a lo dispuesto en el artículo 90.4, apartados b) y d), de la Ley 29/1998, de 13 de julio, Reguladora de la Jurisdicción Contencioso-Administrativa (LJCA). ()</text:span> </text:p>
      <text:p text:style-name="P141"><text:span text:style-name="T51">Con imposición de las costas procesales a la parte recurrente hasta la cifra máxima, por todos los conceptos, de 1.000 euros en favor de la parte recurrida.(...) </text:span><text:span text:style-name="T52">&gt;&gt;</text:span> </text:p>
      <text:p text:style-name="P141"><text:span text:style-name="T81">A los anteriores hechos le son de aplicación las siguientes:</text:span> </text:p>
      <text:p text:style-name="P141"/>
      <text:p text:style-name="P146"><text:span text:style-name="T52">CONSIDERACIONES JURÍDICAS</text:span> </text:p>
      <text:p text:style-name="P141"><text:span text:style-name="T82">I.-</text:span> <text:span text:style-name="T81">Que el artículo 118 de la Constitución Española, en relación con el artículo 17 de la Ley Orgánica del Poder Judicial, establecen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text:span> </text:p>
      <text:p text:style-name="P141"><text:span text:style-name="T82">II.- </text:span><text:span text:style-name="T81">Que el artículo 103 de la Ley 29/1998, de 13 de julio, reguladora de la Jurisdicción Contencioso-Administrativa (en adelanta, LJCA) dispone que 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 </text:p>
      <text:p text:style-name="P141"><text:span text:style-name="T82">III.- </text:span><text:span text:style-name="T81">Que el artículo 104.1 de la LJCA establece que luego que sea firme una Sentencia, el Secretario Judicial lo comunicará en el plazo de diez días al órgano que hubiera realizado la actividad objeto del recurso, a fin de que, recibida la comunicación, </text:span><text:span text:style-name="T84">la lleve a puro y debido efecto y practique lo que exija el cumplimiento de las declaraciones contenidas en el fallo, y en el mismo plazo indique el órgano responsable del cumplimiento de aquél</text:span><text:span text:style-name="T81">.</text:span> </text:p>
      <text:p text:style-name="P141"><text:span text:style-name="T82">IV.- </text:span><text:span text:style-name="T81">Que el artículo 139.1 de la LJCA dispone que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span> </text:p>
      <text:p text:style-name="P141"><text:span text:style-name="T51">E</text:span><text:span text:style-name="T81">n el presente caso, la Sra. Magistrado-Juez, en aplicación del citado artículo 139 de la LJCA, falla </text:span><text:span text:style-name="T84">con</text:span><text:span text:style-name="T42"> </text:span><text:span text:style-name="T84">expresa imposición de costas</text:span><text:span text:style-name="T81">, que deberán ser abonadas por esta Administración una vez se proceda a su tasación y liquidación.</text:span> </text:p>
      <text:p text:style-name="P141"><text:span text:style-name="T82">V.- </text:span><text:span text:style-name="T81">Conforme al artículo 212.6 del Reglamento Orgánico Municipal corresponde a la Asesoría Jurídica la elaboración de las propuestas de ejecución de sentencias al órgano municipal que proceda.</text:span> </text:p>
      <text:p text:style-name="P141"><text:soft-page-break/><text:span text:style-name="T52">VI.- </text:span><text:span text:style-name="T51">La adopción de acuerdos sobre el ejercicio y retirada de acciones y el allanamiento y el desistimiento procesal, cuando no le corresponda al pleno, es competencia de la </text:span><text:span text:style-name="T52">Junta de Gobierno Local</text:span><text:span text:style-name="T47"> </text:span><text:span text:style-name="T51">en virtud de las delegaciones efectuadas por la Alcaldesa de este Ayuntamiento, mediante Decreto nº 2049/2019, de 17 de Junio.</text:span> </text:p>
      <text:p text:style-name="P145"><text:span text:style-name="T81">En virtud de lo expuesto, elevo a su consideración, la siguiente:</text:span> </text:p>
      <text:p text:style-name="P146"><text:span text:style-name="T52">PROPUESTA DE RESOLUCIÓN</text:span> </text:p>
      <text:p text:style-name="P157"><text:span text:style-name="T82">PRIMERO.- </text:span><text:span text:style-name="T81">Tomar conocimiento de la </text:span><text:span text:style-name="T82">Providencia de fecha 13 de julio de 2022</text:span><text:span text:style-name="T81">, emitida por el Tribunal Supremo. Sala de lo Contencioso-Administrativo. Sección Primera (R. Casación núm.: 4894/2021), por la que se inadmite a trámite el recurso de casación preparado por la representación procesal del Ayuntamiento de Mogán, así como de la </text:span><text:span text:style-name="T82">Sentencia firme de fecha 27 de abril de 2021</text:span><text:span text:style-name="T81">, recaída en el </text:span><text:span text:style-name="T82">Procedimiento Ordinario nº 58/2020</text:span><text:span text:style-name="T81">, en virtud de la cual se estima el recurso contencioso-administrativo interpuesto por la representación procesal de la FSC-CCOO CANARIAS y la Federación de empleados y empleadas de los Servicios Públicos de la UGT-Canarias, </text:span><text:span text:style-name="T82">declarando la nulidad del acuerdo Plenario de fecha 9 de abril de 2019. </text:span><text:span text:style-name="T81">Todo ello con expresa condena en costas para la Administración, aún pendientes de establecer. De conformidad a ello, se determina en la Providencia de fecha 13 de julio de 2022, emitida en el recurso de casación nº 4894/2021, una cifra máxima de 1.000 euros en concepto de costas procesales. </text:span></text:p>
      <text:p text:style-name="P141"><text:span text:style-name="T52">SEGUNDO.-</text:span><text:span text:style-name="T47"> </text:span><text:span text:style-name="T51">Dar traslado de la resolución que se adopte al </text:span><text:span text:style-name="T52">Departamento de Intervención,</text:span><text:span text:style-name="T47"> </text:span><text:span text:style-name="T51">adjuntando copia de la sentencia, a los efectos oportunos. (...)</text:span><text:span text:style-name="T52">&gt;&gt;</text:span> </text:p>
      <text:p text:style-name="P141"><text:span text:style-name="T48">CONSIDERANDO,</text:span><text:span text:style-name="T47"> que la adopción de acuerdos sobre el ejercicio y retirada de acciones y el allanamiento y el desistimiento procesal, cuando no le corresponda al pleno, es competencia de la Junta de Gobierno Local en virtud de las delegaciones efectuadas por la Alcaldesa de este Ayuntamiento, mediante Decreto nº 2049/2019, de 17 de Junio. </text:span></text:p>
      <text:p text:style-name="P141"><text:span text:style-name="T47">En su virtud, y conforme a tales antecedentes, </text:span><text:span text:style-name="T48">PROPONGO</text:span><text:span text:style-name="T47"> a la Junta de Gobierno Local:</text:span> </text:p>
      <text:p text:style-name="P157"><text:span text:style-name="T2">PRIMERO.- </text:span>Tomar conocimiento de la <text:span text:style-name="T2">Providencia de fecha 13 de julio de 2022</text:span>, emitida por el Tribunal Supremo. Sala de lo Contencioso-Administrativo. Sección Primera (R. Casación núm.: 4894/2021), por la que se inadmite a trámite el recurso de casación preparado por la representación procesal del Ayuntamiento de Mogán, así como de la <text:span text:style-name="T2">Sentencia firme de fecha 27 de abril de 2021</text:span>, recaída en el <text:span text:style-name="T2">Procedimiento Ordinario nº 58/2020,</text:span> en virtud de la cual se estima el recurso contencioso-administrativo interpuesto por la representación procesal de la FSC-CCOO CANARIAS y la Federación de empleados y empleadas de los Servicios Públicos de la UGT-Canarias, <text:span text:style-name="T2">declarando la nulidad del acuerdo Plenario de fecha 9 de abril de 2019. </text:span>Todo ello con expresa condena en costas para la Administración, aún pendientes de establecer. De conformidad a ello, se determina en la Providencia de fecha 13 de julio de 2022, emitida en el recurso de casación nº 4894/2021, una cifra máxima de 1.000 euros en concepto de costas procesales. </text:p>
      <text:p text:style-name="P157"><text:span text:style-name="T2">SEGUNDO.-</text:span> Dar traslado de la resolución que se adopte al <text:span text:style-name="T2">Departamento de Intervención,</text:span> adjuntando copia de la sentencia, a los efectos oportunos. </text:p>
      <text:p text:style-name="P146"><text:span text:style-name="T47">En Mogán, a fecha de la firma electrónica.</text:span> </text:p>
      <text:p text:style-name="P146"><text:span text:style-name="T47">Fdo.: Juan Mencey Navarro Romero</text:span> </text:p>
      <text:p text:style-name="P158">Concejal delegado en materia de Urbanismo, Seguridad Ciudadana, Asesoría Jurídica y Mediación, </text:p>
      <text:p text:style-name="P146"><text:span text:style-name="T47">Recursos Humanos, Contratación y Mercadillos-Dominio Público.</text:span> </text:p>
      <text:p text:style-name="P146"><text:span text:style-name="T47">(s. Decreto 2050/2019, de 17 de junio)</text:span> “</text:p>
      <text:p text:style-name="P177"><text:span text:style-name="T58">Considerando que la adopción de este acuerdo es competencia de esta Junta de Gobierno Local, en virtud de las delegaciones efectuadas por la Alcaldesa de este Ayuntamiento, mediante Decreto número 2049/2019, de 17 de junio.</text:span> </text:p>
      <text:p text:style-name="P192"><text:span text:style-name="T74">La Junta de Gobierno Local, acuerda aprobar la propuesta emitida en los términos que se recogen precedentemente.</text:span><text:span text:style-name="T144"> </text:span></text:p>
      <text:p text:style-name="P194"/>
      <text:p text:style-name="P194"/>
      <text:p text:style-name="P194"/>
      <text:p text:style-name="P95"><text:span text:style-name="Strong_20_Emphasis"><text:span text:style-name="T134"><text:tab/></text:span></text:span><text:span text:style-name="Strong_20_Emphasis"><text:span text:style-name="T129">10. Expte. 364055/2021. Toma de conocimiento sentencia P.O. 307/2021, en virtud de la cual se estima el recurso contencioso-administrativo interpuesto por la representación procesal de D. *************.</text:span></text:span></text:p>
      <text:p text:style-name="P95"><text:span text:style-name="Strong_20_Emphasis"><text:span text:style-name="T128"/></text:span></text:p>
      <text:p text:style-name="P141"><text:soft-page-break/><text:span text:style-name="T48"><text:tab/>“JUAN MENCEY NAVARRO ROMERO, </text:span><text:span text:style-name="T47">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 </text:p>
      <text:p text:style-name="P139"><text:span text:style-name="T59">VISTO</text:span><text:span text:style-name="T60"> el informe jurídico de fecha 15/09/2022, emitido por Doña Lorena Pérez Trujillo, Funcionaria municipal, Letrada de la Unidad Administrativa de Asesoría Jurídica, con C.S.V. nº </text:span><text:a xlink:type="simple" xlink:href="https://oat.mogan.es:8448/ventanilla/web/validacionFirmas.do?opcion=1&amp;modo=3&amp;csv=f006754aa9390f0a00507e62c3090d37R" text:style-name="Internet_20_link" text:visited-style-name="Visited_20_Internet_20_Link"><text:span text:style-name="T213">f006754aa9390f0a00507e62c3090d37R</text:span></text:a><text:span text:style-name="T60">, que literalmente dispone:</text:span><text:span text:style-name="T126"> </text:span></text:p>
      <text:p text:style-name="P141"><text:span text:style-name="T51">&lt;&lt;</text:span><text:span text:style-name="T52">LORENA PÉREZ TRUJILLO, </text:span><text:span text:style-name="T51">Letrada de la Unidad Administrativa de Asesoría Jurídica, de conformidad con lo dispuesto en el artículo 212 del Reglamento Orgánico Municipal y, vista la Sentencia de fecha 30 de junio de 2022 recaída en el </text:span><text:span text:style-name="T52">Procedimiento Ordinario nº 307/2021</text:span><text:span text:style-name="T47"> </text:span><text:span text:style-name="T51">sustanciado ante el Juzgado de lo Contencioso-Administrativo nº 2 de Las Palmas de Gran Canaria, iniciado a instancias de D. *************, emito el presente informe en base a los siguientes: </text:span></text:p>
      <text:p text:style-name="P146"><text:span text:style-name="T52">ANTECEDENTES DE HECHO</text:span> </text:p>
      <text:p text:style-name="P139"><text:span text:style-name="T64">PRIMERO.- </text:span><text:span text:style-name="T65">Que, en el seno del </text:span><text:span text:style-name="T64">Expediente de Disciplina Urbanística nº 1067/2020, </text:span><text:span text:style-name="T65">mediante Decreto nº 1496/2021, de fecha 29/03/2021 y Código Seguro de Verificación (en adelante, C.S.V.) Nº </text:span><text:a xlink:type="simple" xlink:href="https://oat.mogan.es:8448/ventanilla/web/validacionFirmas.do?opcion=1&amp;modo=3&amp;csv=v006754aa92f1a09ed607e51bd030832y" text:style-name="Internet_20_link" text:visited-style-name="Visited_20_Internet_20_Link"><text:span text:style-name="T66">v006754aa92f1a09ed607e51bd030832y</text:span></text:a><text:span text:style-name="T65">, dictado por D. Juan Mencey Navarro Romero, Concejal delegado con competencias en materia de Urbanismo, se acordó, entre otras cuestiones, lo siguiente: </text:span></text:p>
      <text:p text:style-name="P156"><text:span text:style-name="T2">&lt;&lt;PRIMERO.-</text:span> <text:span text:style-name="T2">Desestimar las alegaciones</text:span> presentadas por D. *************, con R.E. n.º 2021/3829 y fecha 18/03/21, y remitidas, mediante CORREOS, con fecha 11/03/21, por los motivos expuestos en las Consideraciones Jurídicas Primera a Sexta del presente informe. </text:p>
      <text:p text:style-name="P156"><text:span text:style-name="T2">SEGUNDO.-</text:span> Declarar <text:span text:style-name="T2">ilegal y no legalizables</text:span> las obras expedientadas consistentes en: <text:span text:style-name="T2">&lt;&lt;realización de dos cuerpos construidos en la azotea, uno de teja en forma de L de unos 70,00 m2 más un cuerpo techado de chapa de unos 4 m2 aproximadamente&gt;&gt;</text:span>, todo ello en la vivienda, sita en Avda. Francisco Navarro Navarro, n.º 22, Arguineguín, en este Término Municipal de Mogán, realizadas sin la concurrencia de los títulos administrativos autorizatorios, y dada su incompatibilidad con el Planeamiento Urbanístico vigente. </text:p>
      <text:p text:style-name="P145"><text:span text:style-name="T52">TERCERO.- Ordenar</text:span><text:span text:style-name="T51"> a </text:span><text:span text:style-name="T52">D. *************,</text:span><text:span text:style-name="T51"> en calidad de promotor, que proceda, en el plazo de </text:span><text:span text:style-name="T52">UN MES, </text:span><text:span text:style-name="T51">al </text:span><text:span text:style-name="T52">Restablecimiento de la legalidad urbanística infringida,</text:span><text:span text:style-name="T51"> mediante la DEMOLICIÓN de las obras realizadas en su vivienda, sita en Avda. Francisco Navarro Navarro, n.º 22, Arguineguín, en este Término Municipal de Mogán, consistentes en </text:span><text:span text:style-name="T52">&lt;&lt;realización de dos cuerpos construidos en la azotea, uno de teja en forma de L de unos 70,00 m2 más un cuerpo techado de chapa de unos 4 m2 aproximadamente&gt;&gt;</text:span><text:span text:style-name="T51">. (...)</text:span><text:span text:style-name="T52">&gt;&gt;</text:span> </text:p>
      <text:p text:style-name="P139"><text:span text:style-name="T64">SEGUNDO.- </text:span><text:span text:style-name="T65">Que tras presentarse por el interesado recurso de reposición frente a la resolución reseñada en el antecedente anterior, mediante Decreto nº 2812/2021, de fecha 28/05/2021 y C.S.V. Nº </text:span><text:a xlink:type="simple" xlink:href="https://oat.mogan.es:8448/ventanilla/web/validacionFirmas.do?opcion=1&amp;modo=3&amp;csv=J006754aa9131c0373b07e50c9050824b" text:style-name="Internet_20_link" text:visited-style-name="Visited_20_Internet_20_Link"><text:span text:style-name="T66">J006754aa9131c0373b07e50c9050824b</text:span></text:a><text:span text:style-name="T65">, dictado por D. Juan Mencey Navarro Romero, Concejal delegado con competencias en materia de Urbanismo, se acordó lo siguiente: </text:span></text:p>
      <text:p text:style-name="P145"><text:span text:style-name="T52">&lt;&lt;PRIMERO.- DESESTIMAR </text:span><text:span text:style-name="T51">el Recurso de Reposición interpuesto por D. *************, contra el Decreto nº 2021/1496 de fecha 29 de marzo de 2021, por los motivos expuestos en el presente informe, </text:span><text:span text:style-name="T52">manteniéndose, </text:span><text:span text:style-name="T51">en consecuencia, </text:span><text:span text:style-name="T52">todos sus pronunciamientos, </text:span><text:span text:style-name="T51">por ser ajustada a Derecho. (...)</text:span><text:span text:style-name="T52">&gt;&gt;</text:span> </text:p>
      <text:p text:style-name="P156"><text:span text:style-name="T2">TERCERO.-</text:span> Que en fecha 23 de septiembre de 2021, se emite Diligencia por el Letrado de la Administración de Justicia, por el que se admite a trámite el recurso contencioso-administrativo interpuesto por D. ************* contra <text:span text:style-name="T42">la resolución de fecha 28 de mayo de 2021</text:span>, reseñada en el antecedente de hecho segundo del presente informe, dando lugar al Procedimiento Ordinario nº 307/2021, sustanciado ante el Juzgado de lo Contencioso-Administrativo nº 2 de Las Palmas de Gran Canaria. </text:p>
      <text:p text:style-name="P157"><text:span text:style-name="T82">CUARTO.- </text:span><text:span text:style-name="T81">Que en</text:span> <text:span text:style-name="T81">fecha 30 de junio de 2022, se resuelve el citado procedimiento mediante Sentencia </text:span><text:span text:style-name="T82">estimatoria de las pretensiones de la parte demandante, </text:span><text:span text:style-name="T81">tal y como se desprende del fallo de la misma, cuyo tenor literal es el siguiente: </text:span></text:p>
      <text:p text:style-name="P141"><text:soft-page-break/><text:span text:style-name="T51">&lt;&lt;Que </text:span><text:span text:style-name="T52">ESTIMADO </text:span><text:span text:style-name="T51">el recurso interpuesto por la representación de D. *************, se anula la Resolución identificada en los antecedentes de hecho de esta resolución imponiendo a la administración el pago de las costas procesales.(...)</text:span><text:span text:style-name="T52">&gt;&gt;</text:span> </text:p>
      <text:p text:style-name="P141"><text:span text:style-name="T81">A los anteriores hechos le son de aplicación las siguientes:</text:span> </text:p>
      <text:p text:style-name="P141"/>
      <text:p text:style-name="P146"><text:span text:style-name="T52">CONSIDERACIONES JURÍDICAS</text:span> </text:p>
      <text:p text:style-name="P141"><text:span text:style-name="T82">I.-</text:span> <text:span text:style-name="T81">Que el artículo 118 de la Constitución Española, en relación con el artículo 17 de la Ley Orgánica del Poder Judicial, establecen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text:span> </text:p>
      <text:p text:style-name="P141"><text:span text:style-name="T82">II.- </text:span><text:span text:style-name="T81">Que el artículo 103 de la Ley 29/1998, de 13 de julio, reguladora de la Jurisdicción Contencioso-Administrativa (en adelanta, LJCA) dispone que 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 </text:p>
      <text:p text:style-name="P141"><text:span text:style-name="T82">III.- </text:span><text:span text:style-name="T81">Que el artículo 104 de la LJCA establece que luego que sea firme una Sentencia, el Secretario Judicial lo comunicará en el plazo de diez días al órgano que hubiera realizado la actividad objeto del recurso, a fin de que, recibida la comunicación, </text:span><text:span text:style-name="T84">la lleve a puro y debido efecto y practique lo que exija el cumplimiento de las declaraciones contenidas en el fallo, y en el mismo plazo indique el órgano responsable del cumplimiento de aquél</text:span><text:span text:style-name="T81">.</text:span> </text:p>
      <text:p text:style-name="P141"><text:span text:style-name="T82">IV.- </text:span><text:span text:style-name="T81">Que el artículo 139.1 de la LJCA dispone que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span> </text:p>
      <text:p text:style-name="P141"><text:span text:style-name="T51">E</text:span><text:span text:style-name="T81">n el presente caso, la Sra. Magistrado-Juez, en aplicación del citado artículo 139 de la LJCA, falla </text:span><text:span text:style-name="T84">con</text:span><text:span text:style-name="T42"> </text:span><text:span text:style-name="T84">expresa imposición de costas</text:span><text:span text:style-name="T81">, que deberán ser abonadas por esta Administración una vez se proceda a su tasación y liquidación.</text:span> </text:p>
      <text:p text:style-name="P141"><text:span text:style-name="T82">V.- </text:span><text:span text:style-name="T81">Conforme al artículo 212.6 del Reglamento Orgánico Municipal corresponde a la Asesoría Jurídica la elaboración de las propuestas de ejecución de sentencias al órgano municipal que proceda.</text:span> </text:p>
      <text:p text:style-name="P141"><text:span text:style-name="T52">VI.- </text:span><text:span text:style-name="T51">La adopción de acuerdos sobre el ejercicio y retirada de acciones y el allanamiento y el desistimiento procesal, cuando no le corresponda al pleno, es competencia de la </text:span><text:span text:style-name="T52">Junta de Gobierno Local</text:span><text:span text:style-name="T47"> </text:span><text:span text:style-name="T51">en virtud de las delegaciones efectuadas por la Alcaldesa de este Ayuntamiento, mediante Decreto nº 2049/2019, de 17 de Junio</text:span> </text:p>
      <text:p text:style-name="P145"><text:span text:style-name="T81">En virtud de lo expuesto, elevo a su consideración, la siguiente:</text:span> </text:p>
      <text:p text:style-name="P146"><text:span text:style-name="T52">PROPUESTA DE RESOLUCIÓN</text:span> </text:p>
      <text:p text:style-name="P145"><text:span text:style-name="T52">PRIMERO.- </text:span><text:span text:style-name="T51">Tomar conocimiento de la Sentencia firme de fecha 30 de junio de 2022, dictada por el Juzgado de lo Contencioso-Administrativo nº 2 de Las Palmas de Gran Canaria, recaída en el Procedimiento Ordinario nº 307/2021, en virtud de la cual se estima el recurso contencioso-administrativo interpuesto por la representación procesal de D. *************, </text:span><text:span text:style-name="T52">declarando la nulidad de la Resolución nº 2812/2021,</text:span><text:span text:style-name="T51"> de fecha 28/05/2021 y, consecuentemente la </text:span><text:span text:style-name="T52">Resolución nº 1496/2021,</text:span><text:span text:style-name="T51"> de fecha 29/03/2021, resoluciones adoptadas en el seno del </text:span><text:span text:style-name="T52">Expediente Administrativo de Disciplina Urbanística nº 1067/2020, </text:span><text:span text:style-name="T51">quedando </text:span><text:span text:style-name="T53">sin efecto la orden dictada</text:span><text:span text:style-name="T51">, con el consiguiente </text:span><text:span text:style-name="T53">archivo del expediente</text:span><text:span text:style-name="T51">. Todo ello con </text:span><text:span text:style-name="T53">expresa condena en costas para la Administración</text:span> </text:p>
      <text:p text:style-name="P141"><text:span text:style-name="T52">SEGUNDO.-</text:span><text:span text:style-name="T47"> </text:span><text:span text:style-name="T51">Dar traslado de la resolución que se adopte al </text:span><text:span text:style-name="T52">Departamento de Disciplina Urbanística,</text:span><text:span text:style-name="T47"> </text:span><text:span text:style-name="T51">adjuntando copia de la sentencia, a los efectos de realizar los trámites pertinentes para dar cumplimiento a lo acordado y declarado en la misma.(...)</text:span><text:span text:style-name="T52">&gt;&gt;</text:span> </text:p>
      <text:p text:style-name="P141"><text:span text:style-name="T48">CONSIDERANDO,</text:span><text:span text:style-name="T47"> que la adopción de acuerdos sobre el ejercicio y retirada de acciones y el allanamiento y el desistimiento procesal, cuando no le corresponda al pleno, es competencia de la Junta de Gobierno Local en virtud de las delegaciones efectuadas por la Alcaldesa de este Ayuntamiento, mediante Decreto nº 2049/2019, de 17 de Junio. </text:span></text:p>
      <text:p text:style-name="P141"><text:span text:style-name="T47">En su virtud, y conforme a tales antecedentes, </text:span><text:span text:style-name="T48">PROPONGO</text:span><text:span text:style-name="T47"> a la Junta de Gobierno Local:</text:span> </text:p>
      <text:p text:style-name="P141"><text:span text:style-name="T48">PRIMERO.- </text:span><text:span text:style-name="T47">Tomar conocimiento de la Sentencia firme de fecha 30 de junio de 2022, dictada por el Juzgado de lo Contencioso-Administrativo nº 2 de Las Palmas de Gran Canaria, recaída en el Procedimiento Ordinario nº 307/2021, en virtud de la cual se estima el recurso contencioso-administrativo </text:span><text:soft-page-break/><text:span text:style-name="T47">interpuesto por la representación procesal de D. *************, </text:span><text:span text:style-name="T48">declarando la nulidad de la Resolución nº 2812/2021,</text:span><text:span text:style-name="T47"> de fecha 28/05/2021 y, consecuentemente la </text:span><text:span text:style-name="T48">Resolución nº 1496/2021,</text:span><text:span text:style-name="T47"> de fecha 29/03/2021, resoluciones adoptadas en el seno del </text:span><text:span text:style-name="T48">Expediente Administrativo de Disciplina Urbanística nº 1067/2020, </text:span><text:span text:style-name="T47">quedando </text:span><text:span text:style-name="T55">sin efecto la orden dictada</text:span><text:span text:style-name="T47">, con el consiguiente </text:span><text:span text:style-name="T55">archivo del expediente</text:span><text:span text:style-name="T47">. Todo ello con </text:span><text:span text:style-name="T55">expresa condena en costas para la Administración</text:span> </text:p>
      <text:p text:style-name="P141"><text:span text:style-name="T48">SEGUNDO.- </text:span><text:span text:style-name="T47">Dar traslado de la resolución que se adopte al </text:span><text:span text:style-name="T48">Departamento de Disciplina Urbanística,</text:span><text:span text:style-name="T47"> adjuntando copia de la sentencia, a los efectos de realizar los trámites pertinentes para dar cumplimiento a lo acordado y declarado en la misma.</text:span> </text:p>
      <text:p text:style-name="P146"><text:span text:style-name="T47">En Mogán, a fecha de la firma electrónica.</text:span> </text:p>
      <text:p text:style-name="P146"><text:span text:style-name="T47">Fdo.: Juan Mencey Navarro Romero</text:span> </text:p>
      <text:p text:style-name="P158">Concejal delegado en materia de Urbanismo, Seguridad Ciudadana, Asesoría Jurídica y Mediación, </text:p>
      <text:p text:style-name="P146"><text:span text:style-name="T47">Recursos Humanos, Contratación y Mercadillos-Dominio Público.</text:span> </text:p>
      <text:p text:style-name="P146"><text:span text:style-name="T47">(s. Decreto 2050/2019, de 17 de junio)</text:span> “</text:p>
      <text:p text:style-name="P177"><text:span text:style-name="T58">Considerando que la adopción de este acuerdo es competencia de esta Junta de Gobierno Local, en virtud de las delegaciones efectuadas por la Alcaldesa de este Ayuntamiento, mediante Decreto número 2049/2019, de 17 de junio.</text:span> </text:p>
      <text:p text:style-name="P192"><text:span text:style-name="T74">La Junta de Gobierno Local, acuerda aprobar la propuesta emitida en los términos que se recogen precedentemente.</text:span><text:span text:style-name="T144"> </text:span></text:p>
      <text:p text:style-name="P196"/>
      <text:p text:style-name="P195"><text:span text:style-name="Strong_20_Emphasis"><text:span text:style-name="T41"/></text:span></text:p>
      <text:p text:style-name="P165"><text:span text:style-name="Strong_20_Emphasis"><text:span text:style-name="T214"><text:tab/></text:span></text:span><text:span text:style-name="Strong_20_Emphasis"><text:span text:style-name="T127">Asuntos de urgencia.</text:span></text:span><text:span text:style-name="T126"> </text:span></text:p>
      <text:p text:style-name="P173"/>
      <text:p text:style-name="P190">Previa declaración de urgencia, se pasan a tratar los expedientes que se detallan y cuyo tenor literal es el siguiente: </text:p>
      <text:p text:style-name="P90"/>
      <text:p text:style-name="P95"><text:span text:style-name="T125"><text:tab/></text:span><text:span text:style-name="Strong_20_Emphasis"><text:span text:style-name="T129">11. Expte. 9062/2022. Propuesta para aprobar los pliegos, el gasto, anunciar licitación para el Servicio de Pólizas de Seguros para el Ilustre Ayuntamiento de Mogán.</text:span></text:span></text:p>
      <text:p text:style-name="P58"/>
      <text:p text:style-name="P160"><text:span text:style-name="Strong_20_Emphasis"><text:span text:style-name="T135"><text:tab/></text:span></text:span></text:p>
      <text:p text:style-name="P141"><text:span text:style-name="T47"><text:tab/>“JUAN MENCEY NAVARRO ROMERO, Concejal Delegado en materia de Contratación (Decreto nº: 2050/2019, de 17 de junio de 2019, y visto el expediente de contratación denominado y visto el expediente de contratación denominado </text:span><text:span text:style-name="T48">SERVICIO DE PÓLIZAS DE SEGUROS PARA EL ILUSTRE AYUNTAMIENTO DE MOGÁN</text:span><text:span text:style-name="T47">, mediante procedimiento abierto, tramitación urgente, sujeto a regulación armonizada y, </text:span></text:p>
      <text:p text:style-name="P141"><text:span text:style-name="T48">&gt;VISTO</text:span><text:span text:style-name="T47"> que la Junta de Gobierno Local de este Ilustre Ayuntamiento, en sesión celebrada en fecha 28 de julio de 2022, vista la propuesta de DOÑA ONALIA BUENO GARCÍA, Alcaldesa-Presidenta del Ayuntamiento de Mogán, acuerda, entre otras cuestiones, declarar la necesidad e idoneidad de la contratación del servicio de pólizas de seguros para el Ilustre Ayuntamiento de Mogán, así como iniciar el expediente para la adjudicación del mismo.</text:span> </text:p>
      <text:p text:style-name="P141"><text:span text:style-name="T48">&gt;VISTO</text:span><text:span text:style-name="T47"> que l</text:span><text:span text:style-name="T48">a necesidad e idoneidad del contrato</text:span><text:span text:style-name="T47"> se justifica en el expediente, en virtud de informe de Dña. Beatriz Delgado Santana, Funcionaria municipal, de fecha 25 de julio de 2022, y atendiendo al acuerdo adoptado por la Junta de Gobierno Local en sesión celebrada en fecha 28 de julio de 2022, tal y como se determina en el artículo 116.1, en relación con el 28 de la LCSP.</text:span> </text:p>
      <text:p text:style-name="P141"><text:span text:style-name="T48">&gt;VISTO</text:span><text:span text:style-name="T47"> que l</text:span><text:span text:style-name="T48">a insuficiencia de medios </text:span><text:span text:style-name="T47">en el servicio se justifica en el expediente, en virtud del informe emitido, en fecha 25 de julio de 2022 que consta en el expediente.</text:span> </text:p>
      <text:p text:style-name="P141"><text:soft-page-break/><text:span text:style-name="T48">&gt;VISTO</text:span><text:span text:style-name="T47"> que </text:span><text:span text:style-name="T48">l</text:span><text:span text:style-name="T47">a motivación del carácter urgente de la presente licitación queda recogida en el informe técnico de fecha 25 de julio de 2022, que obra en el expediente con CSV 9006754aa9371903af107e6111070d2fu .</text:span> </text:p>
      <text:p text:style-name="P141"><text:span text:style-name="T48">&gt;VISTO</text:span><text:span text:style-name="T47"> que </text:span><text:span text:style-name="T48">s</text:span><text:span text:style-name="T47">e ha previsto en cumplimiento del artículo 99 de la LCSP, la realización separada del servicio procediendo a su división en los siguientes lotes:</text:span> </text:p>
      <text:list xml:id="list1964275621" text:style-name="L21">
        <text:list-item>
          <text:list>
            <text:list-item>
              <text:p text:style-name="P315"><text:span text:style-name="T47">Lote nº 1: Seguro de Responsabilidad Civil/Patrimonial del Ilustre Ayuntamiento de Mogán.</text:span> </text:p>
            </text:list-item>
            <text:list-item>
              <text:p text:style-name="P315"><text:span text:style-name="T47">Lote nº 2: Seguro de Daños Materiales del Ilustre Ayuntamiento de Mogán.</text:span> </text:p>
            </text:list-item>
            <text:list-item>
              <text:p text:style-name="P315"><text:span text:style-name="T47">Lote nº 3: Seguro de Automóviles de la Flota del Ilustre Ayuntamiento de Mogán.</text:span> </text:p>
            </text:list-item>
            <text:list-item>
              <text:p text:style-name="P315"><text:span text:style-name="T47">Lote nº 4: Seguro de Accidentes del Ilustre Ayuntamiento de Mogán.</text:span> </text:p>
            </text:list-item>
            <text:list-item>
              <text:p text:style-name="P315"><text:span text:style-name="T47">Lote nº 5: Seguro de Vida del Ilustre Ayuntamiento de Mogán.</text:span> </text:p>
            </text:list-item>
          </text:list>
        </text:list-item>
      </text:list>
      <text:p text:style-name="P141"><text:span text:style-name="T48">&gt;VISTO </text:span><text:span text:style-name="T47">que los Pliegos de Prescripciones Técnicas, así como los criterios que se tendrán en consideración para adjudicar el contrato y los criterios de solvencia técnica o profesional, y económica y financiera, han sido redactados por Dña. Beatriz Delgado Santana, Funcionaria municipal. Posteriormente la Unidad Administrativa de Contratación ha tramitado el procedimiento para la adjudicación del contrato mediante procedimiento abierto y tramitación urgente, sujeto a regulación armonizada, en el que todo empresario interesado podrá presentar una proposición, quedando excluida toda negociación de los términos del contrato con los licitadores, conforme al artículo 156 de la LCSP, y estableciéndose una pluralidad de criterios de adjudicación en base a la mejor relación calidad-precio:</text:span> </text:p>
      <text:p text:style-name="P141"><text:span text:style-name="T48">Lote nº 1: Seguro de Responsabilidad Civil/Patrimonial del Ilustre Ayuntamiento de Mogán.</text:span> </text:p>
      <table:table table:name="Tabla16" table:style-name="Tabla16">
        <table:table-column table:style-name="Tabla16.A"/>
        <table:table-column table:style-name="Tabla16.B"/>
        <table:table-row table:style-name="TableLine2281097468032">
          <table:table-cell table:style-name="Tabla16.A1" table:number-columns-spanned="2" office:value-type="string">
            <text:p text:style-name="P220"><text:span text:style-name="T48">CRITERIOS DE ADJUDICACIÓN</text:span> </text:p>
          </table:table-cell>
          <table:covered-table-cell/>
        </table:table-row>
        <table:table-row table:style-name="TableLine2281097468304">
          <table:table-cell table:style-name="Tabla16.A2" office:value-type="string">
            <text:p text:style-name="P222"><text:span text:style-name="T48">CRITERIOS ECONÓMICOS</text:span> </text:p>
          </table:table-cell>
          <table:table-cell table:style-name="Tabla16.B2" office:value-type="string">
            <text:p text:style-name="P223"><text:span text:style-name="T48">PUNTUACIÓN</text:span> </text:p>
          </table:table-cell>
        </table:table-row>
        <table:table-row table:style-name="TableLine2281097481632">
          <table:table-cell table:style-name="Tabla16.A2" office:value-type="string">
            <text:p text:style-name="P222"><text:span text:style-name="T47">Oferta económica (autom.)</text:span> </text:p>
          </table:table-cell>
          <table:table-cell table:style-name="Tabla16.B2" office:value-type="string">
            <text:p text:style-name="P223"><text:span text:style-name="T47">60,00 puntos</text:span> </text:p>
          </table:table-cell>
        </table:table-row>
        <table:table-row table:style-name="TableLine2281097469392">
          <table:table-cell table:style-name="Tabla16.A2" office:value-type="string">
            <text:p text:style-name="P222"><text:span text:style-name="T48">CRITERIOS CUALITATIVOS</text:span> </text:p>
          </table:table-cell>
          <table:table-cell table:style-name="Tabla16.B2" office:value-type="string">
            <text:p text:style-name="P223"><text:span text:style-name="T48">PUNTUACIÓN</text:span> </text:p>
          </table:table-cell>
        </table:table-row>
        <table:table-row table:style-name="TableLine2281097470480">
          <table:table-cell table:style-name="Tabla16.A2" office:value-type="string">
            <text:p text:style-name="P222"><text:span text:style-name="T47">Incremento de los límites/sublímites de indemnización por siniestro.</text:span> </text:p>
          </table:table-cell>
          <table:table-cell table:style-name="Tabla16.B2" office:value-type="string">
            <text:p text:style-name="P223"><text:span text:style-name="T47">20,00 puntos</text:span> </text:p>
          </table:table-cell>
        </table:table-row>
        <table:table-row table:style-name="TableLine2281097471840">
          <table:table-cell table:style-name="Tabla16.A2" office:value-type="string">
            <text:p text:style-name="P222"><text:span text:style-name="T47">Eliminación de exclusiones previstas en el Pliego Prescripciones Técnicas Particulares.</text:span> </text:p>
          </table:table-cell>
          <table:table-cell table:style-name="Tabla16.B2" office:value-type="string">
            <text:p text:style-name="P223"><text:span text:style-name="T47">10,00 puntos</text:span> </text:p>
          </table:table-cell>
        </table:table-row>
        <table:table-row table:style-name="TableLine2281097479184">
          <table:table-cell table:style-name="Tabla16.A2" office:value-type="string">
            <text:p text:style-name="P222"><text:span text:style-name="T47">Reducción de los importes establecidos como franquicia.</text:span> </text:p>
          </table:table-cell>
          <table:table-cell table:style-name="Tabla16.B2" office:value-type="string">
            <text:p text:style-name="P223"><text:span text:style-name="T47">10,00 puntos</text:span> </text:p>
          </table:table-cell>
        </table:table-row>
        <table:table-row table:style-name="TableLine2281097476192">
          <table:table-cell table:style-name="Tabla16.A2" office:value-type="string">
            <text:p text:style-name="P227">PUNTUACIÓN TOTAL </text:p>
          </table:table-cell>
          <table:table-cell table:style-name="Tabla16.B2" office:value-type="string">
            <text:p text:style-name="P223"><text:span text:style-name="T48">100 PUNTOS</text:span> </text:p>
          </table:table-cell>
        </table:table-row>
      </table:table>
      <text:p text:style-name="P145"><text:span text:style-name="T48">Criterios económicos (máx. 60,00 puntos)</text:span> </text:p>
      <text:p text:style-name="P145"><text:span text:style-name="T48">Oferta económica, criterio automático (máx. 60,00 puntos)</text:span> </text:p>
      <text:p text:style-name="P157">Se propone como criterio de adjudicación la oferta económica más ventajosa, por resultar más beneficioso para el interés general. La valoración de este criterio se hará atendiendo a lo siguiente: </text:p>
      <text:list xml:id="list1172076287" text:style-name="L22">
        <text:list-item>
          <text:p text:style-name="P316"><text:span text:style-name="T47">Las ofertas serán clasificadas por orden de mayor a menor puntuación.</text:span> </text:p>
        </text:list-item>
        <text:list-item>
          <text:p text:style-name="P316"><text:span text:style-name="T47">A la oferta que resulte más ventajosa económicamente se le asignará el máximo de los puntos.</text:span> </text:p>
        </text:list-item>
        <text:list-item>
          <text:p text:style-name="P351">A las ofertas siguientes en el orden de prelación se les asignarán los puntos que proporcionalmente correspondan por su diferencia con la mejor oferta, de acuerdo con las siguientes fórmulas según se trate, respectivamente, de proporción inversa o proporción directa con la mejor oferta: </text:p>
        </text:list-item>
      </text:list>
      <table:table table:name="Tabla17" table:style-name="Tabla17">
        <table:table-column table:style-name="Tabla17.A"/>
        <table:table-row table:style-name="TableLine2281097475648">
          <table:table-cell table:style-name="Tabla17.A1" office:value-type="string">
            <text:p text:style-name="P229">P = (Pm *mo) / O </text:p>
          </table:table-cell>
        </table:table-row>
      </table:table>
      <text:p text:style-name="P146"><text:soft-page-break/><text:span text:style-name="T47">o</text:span> </text:p>
      <table:table table:name="Tabla18" table:style-name="Tabla18">
        <table:table-column table:style-name="Tabla18.A"/>
        <table:table-row table:style-name="TableLine2281097493328">
          <table:table-cell table:style-name="Tabla18.A1" office:value-type="string">
            <text:p text:style-name="P229">P = (Pm *O) / mo </text:p>
          </table:table-cell>
        </table:table-row>
      </table:table>
      <text:p text:style-name="P145"><text:span text:style-name="T47">Siendo:</text:span> </text:p>
      <text:p text:style-name="P140"><text:span text:style-name="T48">P:</text:span><text:span text:style-name="T47"> puntuación de la oferta</text:span> </text:p>
      <text:p text:style-name="P140"><text:span text:style-name="T48">Pm: </text:span><text:span text:style-name="T47">puntuación máxima </text:span></text:p>
      <text:p text:style-name="P141"><text:span text:style-name="T48">mo:</text:span><text:span text:style-name="T47"> valor cuantitativo de la mejor oferta económica </text:span></text:p>
      <text:p text:style-name="P141"><text:span text:style-name="T48">O: </text:span><text:span text:style-name="T47">valor cuantitativo de la oferta que se valora </text:span></text:p>
      <text:p text:style-name="P145"><text:span text:style-name="T47">Este criterio se justificará con la aportación de la correspondiente oferta económica y el órgano de contratación podrá estimar, por sí o a propuesta de la Mesa de contratación, que las proposiciones presentadas son anormales o desproporcionadas cuando en las mismas concurran las circunstancias detalladas en la normativa que resulte de aplicación.</text:span> </text:p>
      <text:p text:style-name="P145"><text:span text:style-name="T55">Quedará excluido del procedimiento de licitación aquel licitador que no presente oferta económica.</text:span> </text:p>
      <text:p text:style-name="P145"><text:span text:style-name="T48">4.1.2.- Criterios cualitativos (máx. 40,00</text:span><text:span text:style-name="T47"> </text:span><text:span text:style-name="T48">puntos)</text:span> </text:p>
      <text:p text:style-name="P145"><text:span text:style-name="T48">Incremento de los límites/sublímites de indemnización por siniestro (máx. 20,00 puntos)</text:span> </text:p>
      <text:p text:style-name="P157">Se dará la máxima puntuación a la compañía que ofrezca los mayores aumentos en los límites/sublímites de indemnización por siniestro. El resto se valorarán proporcionalmente. </text:p>
      <text:p text:style-name="P157">Para su cálculo, se hará el sumatorio de todos los capitales descritos en la cláusula 8 del Pliego de Prescripciones Técnicas Particulares, y se hará su media dividiéndose entre 15 (se establecen como mínimo 15 conceptos incluyendo los límites agregados anuales). El importe medio mayor obtendrá la mayor puntuación, valorándose el resto proporcionalmente. </text:p>
      <text:p text:style-name="P145"><text:span text:style-name="T55">Es obligatorio incrementar los conceptos que se mejoren en al menos 100.000,00 euros para obtener puntuación salvo los sublímites por víctima patronal, cruzada, y sublímite para perjuicios patrimoniales puros que se obligará a un mínimo de 50.000,00 euros. Los sublímites de la cobertura general en al menos 1.000,00 euros.</text:span> </text:p>
      <table:table table:name="Tabla19" table:style-name="Tabla19">
        <table:table-column table:style-name="Tabla19.A"/>
        <table:table-row table:style-name="TableLine2281097487344">
          <table:table-cell table:style-name="Tabla19.A1" office:value-type="string">
            <text:p text:style-name="P220"><text:span text:style-name="T47">P = 20 * (OF / OM)</text:span> </text:p>
          </table:table-cell>
        </table:table-row>
      </table:table>
      <text:p text:style-name="P145"><text:span text:style-name="T47">Siendo:</text:span> </text:p>
      <text:p text:style-name="P140"><text:span text:style-name="T48">P:</text:span><text:span text:style-name="T47"> puntuación de la oferta</text:span> </text:p>
      <text:p text:style-name="P140"><text:span text:style-name="T48">OF:</text:span><text:span text:style-name="T47"> oferta del licitador</text:span> </text:p>
      <text:p text:style-name="P141"><text:span text:style-name="T48">OM:</text:span><text:span text:style-name="T47"> oferta más alta presentada</text:span> </text:p>
      <text:p text:style-name="P145"><text:span text:style-name="T47">En el caso de que no se oferte ningún incremento de los límites/sublímites de indemnización por siniestro, la oferta se valorá con 0,00 puntos.</text:span> </text:p>
      <text:p text:style-name="P145"><text:span text:style-name="T48">Eliminación de exclusiones previstas en el Pliego Prescripciones Técnicas Particulares (máx. 10,00 puntos)</text:span> </text:p>
      <text:p text:style-name="P145"><text:span text:style-name="T47">La evaluación se realizará del siguiente modo:</text:span> </text:p>
      <text:list xml:id="list3748883966" text:style-name="L23">
        <text:list-item>
          <text:p text:style-name="P324"><text:span text:style-name="T47">Se otorgarán 10,00 puntos a las entidades aseguradoras que oferten la eliminación de la exclusión número 33, relacionada con la enfermedad coronavirus (COVID-19), el síndrome respiratorio agudo severo coronavirus 2 (SARS-CoV-2), o cualquier mutación o variación de los mismos, o que contribuya a ellos.</text:span> </text:p>
        </text:list-item>
        <text:list-item>
          <text:p text:style-name="P356">Se otorgarán 5,00 puntos a las entidades aseguradoras que no ofertando la eliminación de la exclusión mentada en el punto anterior (COVID-19), oferten la sustitución de la definición prevista en el pliego de prescripciones técnicas por la siguiente definición: Exclusión relativa a <text:soft-page-break/>daños causados por enfermedades: Daños causados por transmisión de enfermedades tales como el SIDA, la Hepatitis B y C, Treponema Pallidum, el TSE, la Encefalopatia Espongiforme Bovina o su variante en humanos Síndrome de Creutzfeld-Jacobs, así como el contagio de cualquier enfermedad infecciosa o vírica de carácter endémico o pandémico que afecte tanto a humanos como a animales. </text:p>
        </text:list-item>
        <text:list-item>
          <text:p text:style-name="P356">En el caso de que no se oferte la eliminación de ninguna exclusión o no se oferte la sustitución mencionada en el punto anterior, la oferta se valorá con 0,00 puntos. </text:p>
        </text:list-item>
      </text:list>
      <text:p text:style-name="P145"><text:span text:style-name="T48">Reducción de los importes establecidos como franquicia (máx. 10,00 puntos)</text:span> </text:p>
      <text:p text:style-name="P145"><text:span text:style-name="T47">Al existir varios tipos de franquicia (general y específica), se realizará la valoración separadamente, </text:span><text:span text:style-name="T55">otorgando la puntuación final en base a la media de las puntuaciones individuales obtenidas.</text:span> </text:p>
      <text:p text:style-name="P145"><text:span text:style-name="T47">Las puntuaciones individuales se calcularán utilizando la siguiente fórmula:</text:span> </text:p>
      <table:table table:name="Tabla20" table:style-name="Tabla20">
        <table:table-column table:style-name="Tabla20.A"/>
        <table:table-row table:style-name="TableLine2281097494960">
          <table:table-cell table:style-name="Tabla20.A1" office:value-type="string">
            <text:p text:style-name="P220"><text:span text:style-name="T47">P = 10 * (OM / OF)</text:span> </text:p>
          </table:table-cell>
        </table:table-row>
      </table:table>
      <text:p text:style-name="P145"><text:span text:style-name="T47">Siendo:</text:span> </text:p>
      <text:p text:style-name="P140"><text:span text:style-name="T48">P:</text:span><text:span text:style-name="T47"> puntuación de la oferta</text:span> </text:p>
      <text:p text:style-name="P140"><text:span text:style-name="T48">OM:</text:span><text:span text:style-name="T47"> oferta más baja presentada</text:span> </text:p>
      <text:p text:style-name="P140"><text:span text:style-name="T48">OF:</text:span><text:span text:style-name="T47"> oferta del licitador</text:span> </text:p>
      <text:p text:style-name="P145"><text:span text:style-name="T55">Si la mejor oferta es 0,00 euros, es decir, se elimina la franquicia, se establecerá como valor 1,00 para que a la hora de la aplicación de la fórmula el resto de licitadores obtengan puntuación.</text:span> </text:p>
      <text:p text:style-name="P145"><text:span text:style-name="T47">En el caso de que no se oferte ninguna reducción de los importes establecidos como franquicia, la oferta se valorá directamente con 0,00 puntos.</text:span> </text:p>
      <text:p text:style-name="P145"><text:span text:style-name="T48">Lote nº 2: Seguro de Daños Materiales del Ilustre Ayuntamiento de Mogán.</text:span> </text:p>
      <table:table table:name="Table8" table:style-name="Table8">
        <table:table-column table:style-name="Table8.A"/>
        <table:table-column table:style-name="Table8.B"/>
        <table:table-row table:style-name="TableLine2281097494144">
          <table:table-cell table:style-name="Table8.A1" table:number-columns-spanned="2" office:value-type="string">
            <text:p text:style-name="P220"><text:span text:style-name="T48">CRITERIOS DE ADJUDICACIÓN</text:span> </text:p>
          </table:table-cell>
          <table:covered-table-cell/>
        </table:table-row>
        <table:table-row table:style-name="TableLine2281097488160">
          <table:table-cell table:style-name="Table8.A2" office:value-type="string">
            <text:p text:style-name="P222"><text:span text:style-name="T48">CRITERIOS ECONÓMICOS</text:span> </text:p>
          </table:table-cell>
          <table:table-cell table:style-name="Table8.B2" office:value-type="string">
            <text:p text:style-name="P223"><text:span text:style-name="T48">PUNTUACIÓN</text:span> </text:p>
          </table:table-cell>
        </table:table-row>
        <table:table-row table:style-name="TableLine2281097488432">
          <table:table-cell table:style-name="Table8.A2" office:value-type="string">
            <text:p text:style-name="P222"><text:span text:style-name="T47">Oferta económica (autom.)</text:span> </text:p>
          </table:table-cell>
          <table:table-cell table:style-name="Table8.B2" office:value-type="string">
            <text:p text:style-name="P223"><text:span text:style-name="T47">60,00 puntos</text:span> </text:p>
          </table:table-cell>
        </table:table-row>
        <table:table-row table:style-name="TableLine2281097493872">
          <table:table-cell table:style-name="Table8.A2" office:value-type="string">
            <text:p text:style-name="P222"><text:span text:style-name="T48">CRITERIOS CUALITATIVOS</text:span> </text:p>
          </table:table-cell>
          <table:table-cell table:style-name="Table8.B2" office:value-type="string">
            <text:p text:style-name="P223"><text:span text:style-name="T48">PUNTUACIÓN</text:span> </text:p>
          </table:table-cell>
        </table:table-row>
        <table:table-row table:style-name="TableLine2281097494688">
          <table:table-cell table:style-name="Table8.A2" office:value-type="string">
            <text:p text:style-name="P222"><text:span text:style-name="T47">Inclusión de garantías adicionales</text:span> </text:p>
          </table:table-cell>
          <table:table-cell table:style-name="Table8.B2" office:value-type="string">
            <text:p text:style-name="P223"><text:span text:style-name="T47">5,00 puntos</text:span> </text:p>
          </table:table-cell>
        </table:table-row>
        <table:table-row table:style-name="TableLine2281097495504">
          <table:table-cell table:style-name="Table8.A2" office:value-type="string">
            <text:p text:style-name="P222"><text:span text:style-name="T47">Incremento de los límites/sublímites de indemnización por siniestro.</text:span> </text:p>
          </table:table-cell>
          <table:table-cell table:style-name="Table8.B2" office:value-type="string">
            <text:p text:style-name="P223"><text:span text:style-name="T47">15,00 puntos</text:span> </text:p>
          </table:table-cell>
        </table:table-row>
        <table:table-row table:style-name="TableLine2281097496592">
          <table:table-cell table:style-name="Table8.A2" office:value-type="string">
            <text:p text:style-name="P222"><text:span text:style-name="T47">Envío de profesionales</text:span> </text:p>
          </table:table-cell>
          <table:table-cell table:style-name="Table8.B2" office:value-type="string">
            <text:p text:style-name="P223"><text:span text:style-name="T47">5,00 puntos</text:span> </text:p>
          </table:table-cell>
        </table:table-row>
        <table:table-row table:style-name="TableLine2281097496048">
          <table:table-cell table:style-name="Table8.A2" office:value-type="string">
            <text:p text:style-name="P222"><text:span text:style-name="T47">Reducción de los importes establecidos como franquicia.</text:span> </text:p>
          </table:table-cell>
          <table:table-cell table:style-name="Table8.B2" office:value-type="string">
            <text:p text:style-name="P223"><text:span text:style-name="T47">15,00 puntos</text:span> </text:p>
          </table:table-cell>
        </table:table-row>
        <table:table-row table:style-name="TableLine2281097495776">
          <table:table-cell table:style-name="Table8.A2" office:value-type="string">
            <text:p text:style-name="P227">PUNTUACIÓN TOTAL </text:p>
          </table:table-cell>
          <table:table-cell table:style-name="Table8.B2" office:value-type="string">
            <text:p text:style-name="P223"><text:span text:style-name="T48">100 PUNTOS</text:span> </text:p>
          </table:table-cell>
        </table:table-row>
      </table:table>
      <text:p text:style-name="P145"><text:span text:style-name="T48">Criterios económicos (máx. 60,00 puntos)</text:span> </text:p>
      <text:p text:style-name="P145"><text:span text:style-name="T48">Oferta económica, criterio automático (máx. 60,00 puntos)</text:span> </text:p>
      <text:p text:style-name="P157">Se propone como criterio de adjudicación la oferta económica más ventajosa, por resultar más beneficioso para el interés general. La valoración de este criterio se hará atendiendo a lo siguiente: </text:p>
      <text:list xml:id="list1814524466" text:style-name="L24">
        <text:list-item>
          <text:p text:style-name="P317"><text:span text:style-name="T47">Las ofertas serán clasificadas por orden de mayor a menor puntuación.</text:span> </text:p>
        </text:list-item>
        <text:list-item>
          <text:p text:style-name="P317"><text:span text:style-name="T47">A la oferta que resulte más ventajosa económicamente se le asignará el máximo de los puntos.</text:span> </text:p>
        </text:list-item>
        <text:list-item>
          <text:p text:style-name="P352"><text:soft-page-break/>A las ofertas siguientes en el orden de prelación se les asignarán los puntos que proporcionalmente correspondan por su diferencia con la mejor oferta, de acuerdo con las siguientes fórmulas según se trate, respectivamente, de proporción inversa o proporción directa con la mejor oferta: </text:p>
        </text:list-item>
      </text:list>
      <table:table table:name="Table9" table:style-name="Table9">
        <table:table-column table:style-name="Table9.A"/>
        <table:table-row table:style-name="TableLine2281097485712">
          <table:table-cell table:style-name="Table9.A1" office:value-type="string">
            <text:p text:style-name="P229">P = (Pm *mo) / O </text:p>
          </table:table-cell>
        </table:table-row>
      </table:table>
      <text:p text:style-name="P146"><text:span text:style-name="T47">o</text:span> </text:p>
      <table:table table:name="Table10" table:style-name="Table10">
        <table:table-column table:style-name="Table10.A"/>
        <table:table-row table:style-name="TableLine2281097497408">
          <table:table-cell table:style-name="Table10.A1" office:value-type="string">
            <text:p text:style-name="P229">P = (Pm *O) / mo </text:p>
          </table:table-cell>
        </table:table-row>
      </table:table>
      <text:p text:style-name="P145"><text:span text:style-name="T47">Siendo:</text:span> </text:p>
      <text:p text:style-name="P140"><text:span text:style-name="T48">P:</text:span><text:span text:style-name="T47"> puntuación de la oferta</text:span> </text:p>
      <text:p text:style-name="P140"><text:span text:style-name="T48">Pm: </text:span><text:span text:style-name="T47">puntuación máxima </text:span></text:p>
      <text:p text:style-name="P141"><text:span text:style-name="T48">mo:</text:span><text:span text:style-name="T47"> valor cuantitativo de la mejor oferta económica </text:span></text:p>
      <text:p text:style-name="P141"><text:span text:style-name="T48">O: </text:span><text:span text:style-name="T47">valor cuantitativo de la oferta que se valora </text:span></text:p>
      <text:p text:style-name="P145"><text:span text:style-name="T47">Este criterio se justificará con la aportación de la correspondiente oferta económica y el órgano de contratación podrá estimar, por sí o a propuesta de la Mesa de contratación, que las proposiciones presentadas son anormales o desproporcionadas cuando en las mismas concurran las circunstancias detalladas en la normativa que resulte de aplicación.</text:span> </text:p>
      <text:p text:style-name="P145"><text:span text:style-name="T55">Quedará excluido del procedimiento de licitación aquel licitador que no presente oferta económica.</text:span> </text:p>
      <text:p text:style-name="P145"><text:span text:style-name="T48">Criterios cualitativos (máx. 40,00</text:span><text:span text:style-name="T47"> </text:span><text:span text:style-name="T48">puntos)</text:span> </text:p>
      <text:p text:style-name="P145"><text:span text:style-name="T48">Inclusión de coberturas adicionales (máx. 5,00 puntos)</text:span> </text:p>
      <text:p text:style-name="P145"><text:span text:style-name="T47">Se dará la máxima puntuación a la compañía que ofrezca el mayor número de inclusiones de garantías adicionales sobre las mínimas establecidas en el pliego de prescripciones técnicas, siempre según este desglose:</text:span> </text:p>
      <text:list xml:id="list1528657035" text:style-name="L25">
        <text:list-item>
          <text:p text:style-name="P325"><text:span text:style-name="T47">Daños a bienes en exposiciones temporales con un límite de 12.000,00 euros por bien con una franquicia de 200,00 euros</text:span><text:span text:style-name="T48">: 2,5 puntos</text:span> </text:p>
        </text:list-item>
        <text:list-item>
          <text:p text:style-name="P325"><text:span text:style-name="T47">Reclamación al causante de daños materiales sufridos por el patrimonio municipal no cubiertos en póliza o cuya indemnización no supere el importe que pudiera existir de franquicia, hasta un máximo de 6.000,00 euros año correspondientes a los gastos de reclamación. Esta tipología de reclamaciones sólo se refiere a daños causados por terceros que cuenten con una póliza de seguro suscrita y por tanto con una Aseguradora a quién reclamar: </text:span><text:span text:style-name="T48">2,5 puntos</text:span> </text:p>
        </text:list-item>
      </text:list>
      <text:p text:style-name="P145"><text:span text:style-name="T47">Si no se ofrece alguna de estas coberturas la puntuación individualizada será de cero puntos.</text:span> </text:p>
      <text:p text:style-name="P145"><text:span text:style-name="T48">Incremento de los límites/sublímites de indemnización por siniestro (máx. 15,00 puntos)</text:span> </text:p>
      <text:p text:style-name="P157">Se dará la máxima puntuación a la Compañía que ofrezca los mayores aumentos en los límites/sublímites a primer riesgo exigidos. El resto se valorarán proporcionalmente. <text:span text:style-name="T42">Se considerará la suma de las diferencias entre los mínimos del PPT y los ofertados, dividiéndose la suma entre el número de coberturas definidas.</text:span> Ese importe será objeto de comparación con el resto de ofertas de acuerdo a una regla proporcional directa. </text:p>
      <table:table table:name="Table11" table:style-name="Table11">
        <table:table-column table:style-name="Table11.A"/>
        <table:table-row table:style-name="TableLine2281097491968">
          <table:table-cell table:style-name="Table11.A1" office:value-type="string">
            <text:p text:style-name="P220"><text:span text:style-name="T47">P = 15 * (OF / OM)</text:span> </text:p>
          </table:table-cell>
        </table:table-row>
      </table:table>
      <text:p text:style-name="P145"><text:span text:style-name="T47">Siendo:</text:span> </text:p>
      <text:p text:style-name="P140"><text:span text:style-name="T48">P:</text:span><text:span text:style-name="T47"> puntuación de la oferta</text:span> </text:p>
      <text:p text:style-name="P140"><text:span text:style-name="T48">OF:</text:span><text:span text:style-name="T47"> oferta del licitador</text:span> </text:p>
      <text:p text:style-name="P141"><text:soft-page-break/><text:span text:style-name="T48">OM:</text:span><text:span text:style-name="T47"> oferta más alta presentada</text:span> </text:p>
      <text:p text:style-name="P145"><text:span text:style-name="T47">En el caso de que no se oferte ningún incremento de los límites/sublímites de indemnización por siniestro, la oferta se valorá con 0,00 puntos.</text:span> </text:p>
      <text:p text:style-name="P145"><text:span text:style-name="T48">Envío de profesionales (fontaneros, cerrajeros y en especial cristaleros) (máx. 5,00 puntos)</text:span> </text:p>
      <text:p text:style-name="P145"><text:span text:style-name="T47">Se valorá con un máximo de 5 puntos, a las entidades que oferten el envío de profesionales (fontaneros, cerrajeros, etc., y en especial cristaleros), con ocasión de siniestros declarados y amparados en póliza. Sin posibilidad de oponer causa alguna, excepción hecha que el valor de la reparación supere el importe establecido en póliza para dicha garantía.</text:span> </text:p>
      <text:p text:style-name="P145"><text:span text:style-name="T47">En el caso de que no se oferte ningún envío de profesionales, la oferta se valorá con 0,00 puntos.</text:span> </text:p>
      <text:p text:style-name="P145"><text:span text:style-name="T48">Reducción de los importes establecidos como franquicia (máx. 15,00 puntos)</text:span> </text:p>
      <text:p text:style-name="P145"><text:span text:style-name="T47">Al existir varios tipos de franquicia, se realizará la valoración separadamente, de la siguiente manera:</text:span> </text:p>
      <text:list xml:id="list3280381952" text:style-name="L26">
        <text:list-item>
          <text:p text:style-name="P326"><text:span text:style-name="T48">Reducción de la franquicia para Todo Riesgo:</text:span><text:span text:style-name="T47"> otorgando la máxima puntuación al licitador que reduzca en mayor medida el importe establecido como franquicia, y valorándose el resto mediante una regla proporcional inversa hasta un máximo 5 puntos.</text:span> </text:p>
        </text:list-item>
      </text:list>
      <table:table table:name="Table12" table:style-name="Table12">
        <table:table-column table:style-name="Table12.A"/>
        <table:table-row table:style-name="TableLine2281097485440">
          <table:table-cell table:style-name="Table12.A1" office:value-type="string">
            <text:p text:style-name="P220"><text:span text:style-name="T47">P = 5 * (OM / OF)</text:span> </text:p>
          </table:table-cell>
        </table:table-row>
      </table:table>
      <text:p text:style-name="P145"><text:span text:style-name="T47">Siendo:</text:span> </text:p>
      <text:p text:style-name="P140"><text:span text:style-name="T48">P:</text:span><text:span text:style-name="T47"> puntuación de la oferta</text:span> </text:p>
      <text:p text:style-name="P140"><text:span text:style-name="T48">OM:</text:span><text:span text:style-name="T47"> oferta más baja presentada</text:span> </text:p>
      <text:p text:style-name="P141"><text:span text:style-name="T48">OF:</text:span><text:span text:style-name="T47"> oferta del licitador</text:span> </text:p>
      <text:p text:style-name="P145"><text:span text:style-name="T55">Si la mejor oferta es cero (se elimina la franquicia), se establecerá como valor 1 para que a la hora de la aplicación de la fórmula el resto de licitadores obtengan puntuación.</text:span> </text:p>
      <text:list xml:id="list597470908" text:style-name="L27">
        <text:list-item>
          <text:p text:style-name="P327"><text:span text:style-name="T48">Reducción de la franquicia para robo de cableado eléctrico en el exterior de los inmuebles o instalaciones aseguradas: </text:span><text:span text:style-name="T47">otorgando la máxima puntuación al licitador que reduzca en mayor medida el importe establecido como franquicia, y valorándose el resto mediante una regla proporcional inversa hasta un máximo 5 puntos.</text:span> </text:p>
        </text:list-item>
      </text:list>
      <table:table table:name="Table13" table:style-name="Table13">
        <table:table-column table:style-name="Table13.A"/>
        <table:table-row table:style-name="TableLine2281097488704">
          <table:table-cell table:style-name="Table13.A1" office:value-type="string">
            <text:p text:style-name="P220"><text:span text:style-name="T47">P = 5 * (OM / OF)</text:span> </text:p>
          </table:table-cell>
        </table:table-row>
      </table:table>
      <text:p text:style-name="P145"><text:span text:style-name="T47">Siendo:</text:span> </text:p>
      <text:p text:style-name="P140"><text:span text:style-name="T48">P:</text:span><text:span text:style-name="T47"> puntuación de la oferta</text:span> </text:p>
      <text:p text:style-name="P140"><text:span text:style-name="T48">OM:</text:span><text:span text:style-name="T47"> oferta más baja presentada</text:span> </text:p>
      <text:p text:style-name="P141"><text:span text:style-name="T48">OF:</text:span><text:span text:style-name="T47"> oferta del licitador</text:span> </text:p>
      <text:p text:style-name="P145"><text:span text:style-name="T55">Si la mejor oferta es cero (se elimina la franquicia), se establecerá como valor 1 para que a la hora de la aplicación de la fórmula el resto de licitadores obtengan puntuación.</text:span> </text:p>
      <text:list xml:id="list2188538125" text:style-name="L28">
        <text:list-item>
          <text:p text:style-name="P328"><text:span text:style-name="T48">Eliminación de la franquicia para coberturas adicionales</text:span><text:span text:style-name="T47">, otorgando la puntuación al licitador que elimine la franquicia hasta un máximo 5 puntos.</text:span> </text:p>
        </text:list-item>
      </text:list>
      <text:p text:style-name="P145"><text:span text:style-name="T47">En el caso de que no se oferte ningún tipo de eliminación o reducción de franquicia, la oferta se valorá directamente con 0,00 puntos.</text:span> </text:p>
      <text:p text:style-name="P145"><text:span text:style-name="T48">Lote nº 3: Seguro de Automóviles de la Flota del Ilustre Ayuntamiento de Mogán.</text:span> </text:p>
      <table:table table:name="Table14" table:style-name="Table14">
        <table:table-column table:style-name="Table14.A"/>
        <table:table-column table:style-name="Table14.B"/>
        <table:table-row table:style-name="TableLine2281097486528">
          <table:table-cell table:style-name="Table14.A1" table:number-columns-spanned="2" office:value-type="string">
            <text:p text:style-name="P220"><text:span text:style-name="T48">CRITERIOS DE ADJUDICACIÓN</text:span> </text:p>
          </table:table-cell>
          <table:covered-table-cell/>
        </table:table-row>
        <table:table-row table:style-name="TableLine2281097489248">
          <table:table-cell table:style-name="Table14.A2" office:value-type="string">
            <text:p text:style-name="P222"><text:span text:style-name="T48">CRITERIOS ECONÓMICOS</text:span> </text:p>
          </table:table-cell>
          <table:table-cell table:style-name="Table14.B2" office:value-type="string">
            <text:p text:style-name="P223"><text:span text:style-name="T48">PUNTUACIÓN</text:span> </text:p>
          </table:table-cell>
        </table:table-row>
        <table:table-row table:style-name="TableLine2281097490608">
          <table:table-cell table:style-name="Table14.A2" office:value-type="string">
            <text:p text:style-name="P222"><text:span text:style-name="T47">Oferta económica (autom.)</text:span> </text:p>
          </table:table-cell>
          <table:table-cell table:style-name="Table14.B2" office:value-type="string">
            <text:p text:style-name="P223"><text:span text:style-name="T47">60,00 puntos</text:span> </text:p>
          </table:table-cell>
        </table:table-row>
        <table:table-row table:style-name="TableLine2281097490880">
          <table:table-cell table:style-name="Table14.A2" office:value-type="string">
            <text:p text:style-name="P222"><text:span text:style-name="T48">CRITERIOS CUALITATIVOS</text:span> </text:p>
          </table:table-cell>
          <table:table-cell table:style-name="Table14.B2" office:value-type="string">
            <text:p text:style-name="P223"><text:span text:style-name="T48">PUNTUACIÓN</text:span> </text:p>
          </table:table-cell>
        </table:table-row>
        <text:soft-page-break/>
        <table:table-row table:style-name="TableLine2280968682064">
          <table:table-cell table:style-name="Table14.A2" office:value-type="string">
            <text:p text:style-name="P222"><text:span text:style-name="T47">Inclusión de Garantías Adicionales</text:span> </text:p>
          </table:table-cell>
          <table:table-cell table:style-name="Table14.B2" office:value-type="string">
            <text:p text:style-name="P223"><text:span text:style-name="T47">20,00 puntos</text:span> </text:p>
          </table:table-cell>
        </table:table-row>
        <table:table-row table:style-name="TableLine2281094947664">
          <table:table-cell table:style-name="Table14.A2" office:value-type="string">
            <text:p text:style-name="P222"><text:span text:style-name="T47">Ampliación de capitales en la cobertura de accidentes para el conductor</text:span> </text:p>
          </table:table-cell>
          <table:table-cell table:style-name="Table14.B2" office:value-type="string">
            <text:p text:style-name="P223"><text:span text:style-name="T47">20,00 puntos</text:span> </text:p>
          </table:table-cell>
        </table:table-row>
        <table:table-row table:style-name="TableLine2281099758272">
          <table:table-cell table:style-name="Table14.A2" office:value-type="string">
            <text:p text:style-name="P227">PUNTUACIÓN TOTAL </text:p>
          </table:table-cell>
          <table:table-cell table:style-name="Table14.B2" office:value-type="string">
            <text:p text:style-name="P223"><text:span text:style-name="T48">100 PUNTOS</text:span> </text:p>
          </table:table-cell>
        </table:table-row>
      </table:table>
      <text:p text:style-name="P145"><text:span text:style-name="T48">Criterios económicos (máx. 60,00 puntos)</text:span> </text:p>
      <text:p text:style-name="P145"><text:span text:style-name="T48">Oferta económica, criterio automático (máx. 60,00 puntos)</text:span> </text:p>
      <text:p text:style-name="P157">Se propone como criterio de adjudicación la oferta económica más ventajosa, por resultar más beneficioso para el interés general. La valoración de este criterio se hará atendiendo a lo siguiente: </text:p>
      <text:list xml:id="list1769798502" text:style-name="L29">
        <text:list-item>
          <text:p text:style-name="P318"><text:span text:style-name="T47">Las ofertas serán clasificadas por orden de mayor a menor puntuación.</text:span> </text:p>
        </text:list-item>
        <text:list-item>
          <text:p text:style-name="P318"><text:span text:style-name="T47">A la oferta que resulte más ventajosa económicamente se le asignará el máximo de los puntos.</text:span> </text:p>
        </text:list-item>
        <text:list-item>
          <text:p text:style-name="P353">A las ofertas siguientes en el orden de prelación se les asignarán los puntos que proporcionalmente correspondan por su diferencia con la mejor oferta, de acuerdo con las siguientes fórmulas según se trate, respectivamente, de proporción inversa o proporción directa con la mejor oferta: </text:p>
        </text:list-item>
      </text:list>
      <table:table table:name="Table15" table:style-name="Table15">
        <table:table-column table:style-name="Table15.A"/>
        <table:table-row table:style-name="TableLine2281099745216">
          <table:table-cell table:style-name="Table15.A1" office:value-type="string">
            <text:p text:style-name="P229">P = (Pm *mo) / O </text:p>
          </table:table-cell>
        </table:table-row>
      </table:table>
      <text:p text:style-name="P146"><text:span text:style-name="T47">o</text:span> </text:p>
      <table:table table:name="Table16" table:style-name="Table16">
        <table:table-column table:style-name="Table16.A"/>
        <table:table-row table:style-name="TableLine2281099750384">
          <table:table-cell table:style-name="Table16.A1" office:value-type="string">
            <text:p text:style-name="P229">P = (Pm *O) / mo </text:p>
          </table:table-cell>
        </table:table-row>
      </table:table>
      <text:p text:style-name="P145"><text:span text:style-name="T47">Siendo:</text:span> </text:p>
      <text:p text:style-name="P140"><text:span text:style-name="T48">P:</text:span><text:span text:style-name="T47"> puntuación de la oferta</text:span> </text:p>
      <text:p text:style-name="P140"><text:span text:style-name="T48">Pm: </text:span><text:span text:style-name="T47">puntuación máxima </text:span></text:p>
      <text:p text:style-name="P141"><text:span text:style-name="T48">mo:</text:span><text:span text:style-name="T47"> valor cuantitativo de la mejor oferta económica </text:span></text:p>
      <text:p text:style-name="P141"><text:span text:style-name="T48">O: </text:span><text:span text:style-name="T47">valor cuantitativo de la oferta que se valora </text:span></text:p>
      <text:p text:style-name="P145"><text:span text:style-name="T47">Este criterio se justificará con la aportación de la correspondiente oferta económica y el órgano de contratación podrá estimar, por sí o a propuesta de la Mesa de contratación, que las proposiciones presentadas son anormales o desproporcionadas cuando en las mismas concurran las circunstancias detalladas en la normativa que resulte de aplicación.</text:span> </text:p>
      <text:p text:style-name="P145"><text:span text:style-name="T55">Los licitadores deberán indicar en su proposición económica las primas totales unitarias para cada tipo de vehículo, y que no podrán sobrepasar las primas totales establecidas en el anexo del Pliego de Prescripciones Técnicas Particulares.</text:span> </text:p>
      <text:p text:style-name="P145"><text:span text:style-name="T55">Quedará excluido del procedimiento de licitación aquel licitador que no presente oferta económica.</text:span> </text:p>
      <text:p text:style-name="P145"><text:span text:style-name="T48">Criterios cualitativos (máx. 40,00</text:span><text:span text:style-name="T47"> </text:span><text:span text:style-name="T48">puntos)</text:span> </text:p>
      <text:p text:style-name="P145"><text:span text:style-name="T48">Inclusión de Garantías Adicionales (máx. 20,00 puntos)</text:span> </text:p>
      <text:p text:style-name="P145"><text:span text:style-name="T47">Se dará la máxima puntuación a la compañía que ofrezca el mayor número de inclusiones de garantías adicionales sobre las mínimas establecidas en el pliego de prescripciones técnicas, el reparto de puntos se efectuará de la siguiente forma:</text:span> </text:p>
      <text:list xml:id="list649822254" text:style-name="L30">
        <text:list-item>
          <text:p text:style-name="P329"><text:span text:style-name="T47">Inclusión de Vehículo de sustitución hasta un máximo de 20 puntos:</text:span> </text:p>
          <text:list>
            <text:list-item>
              <text:p text:style-name="P329"><text:soft-page-break/><text:span text:style-name="T47">Grupo I: Turismos, Turismos Capacidad Carga, Todo Terreno, Pick Up y Monovolumenhasta un máximo de 8 puntos.</text:span> </text:p>
            </text:list-item>
            <text:list-item>
              <text:p text:style-name="P329"><text:span text:style-name="T47">Grupo II: Vehículos Comerciales hasta un máximo de 7 puntos.</text:span> </text:p>
            </text:list-item>
            <text:list-item>
              <text:p text:style-name="P329"><text:span text:style-name="T47">Grupo III: Ciclomotores, Motos Scooter, Motos Trail hasta un máximo de 5 puntos.</text:span> </text:p>
            </text:list-item>
          </text:list>
        </text:list-item>
      </text:list>
      <text:p text:style-name="P145"><text:span text:style-name="T47">En el caso de que no se oferte alguna inclusión de garantías adicionales, la oferta se valorá con 0,00 puntos.</text:span> </text:p>
      <text:p text:style-name="P145"><text:span text:style-name="T48">Ampliación de capitales en la cobertura de accidentes para el conductor (máx. 20,00 puntos)</text:span> </text:p>
      <text:p text:style-name="P145"><text:span text:style-name="T47">La evaluación se realizará del siguiente modo:</text:span> </text:p>
      <text:list xml:id="list999758150" text:style-name="L31">
        <text:list-item>
          <text:p text:style-name="P330"><text:span text:style-name="T47">Fallecimiento por accidente hasta un máximo de 4 puntos.</text:span> </text:p>
          <text:list>
            <text:list-item>
              <text:p text:style-name="P330"><text:span text:style-name="T47">Se otorgará la mayor puntuación al licitador que ofrezca el mayor capital, valorándose el resto de ofertas proporcionalmente.</text:span> </text:p>
            </text:list-item>
          </text:list>
        </text:list-item>
        <text:list-item>
          <text:p text:style-name="P330"><text:span text:style-name="T47">Incapacidad Permanente Absoluta por accidente hasta un máximo de 4 puntos.</text:span> </text:p>
          <text:list>
            <text:list-item>
              <text:p text:style-name="P330"><text:span text:style-name="T47">Se otorgará la mayor puntuación al licitador que ofrezca el mayor capital, valorándose el resto de ofertas proporcionalmente.</text:span> </text:p>
            </text:list-item>
          </text:list>
        </text:list-item>
        <text:list-item>
          <text:p text:style-name="P330"><text:span text:style-name="T47">Incapacidad Permanente Parcial por accidente hasta un máximo de 4 puntos.</text:span> </text:p>
          <text:list>
            <text:list-item>
              <text:p text:style-name="P330"><text:span text:style-name="T47">Se otorgará la mayor puntuación al licitador que ofrezca el mayor capital, valorándose el resto de ofertas proporcionalmente.</text:span> </text:p>
            </text:list-item>
          </text:list>
        </text:list-item>
        <text:list-item>
          <text:p text:style-name="P330"><text:span text:style-name="T47">Asistencia Sanitaria por accidente hasta un máximo de 8 puntos.</text:span> </text:p>
          <text:list>
            <text:list-item>
              <text:p text:style-name="P330"><text:span text:style-name="T47">Se otorgará la mayor puntuación al licitador que ofrezca el mayor capital, valorándose el resto de ofertas proporcionalmente.</text:span> </text:p>
            </text:list-item>
          </text:list>
        </text:list-item>
      </text:list>
      <text:p text:style-name="P145"><text:span text:style-name="T47">En el caso de que no se oferte alguna ampliación de capitales en la cobertura de accidentes para el conductor, la oferta se valorá con 0,00 puntos.</text:span> </text:p>
      <text:p text:style-name="P141"><text:span text:style-name="T47">La fórmula de valoración del resto de las ofertas de manera proporcional será la siguiente:</text:span> </text:p>
      <table:table table:name="Table17" table:style-name="Table17">
        <table:table-column table:style-name="Table17.A"/>
        <table:table-row table:style-name="TableLine2281099755552">
          <table:table-cell table:style-name="Table17.A1" office:value-type="string">
            <text:p text:style-name="P220"><text:span text:style-name="T47">P = Pm * (OF / MO)</text:span> </text:p>
          </table:table-cell>
        </table:table-row>
      </table:table>
      <text:p text:style-name="P145"><text:span text:style-name="T47">Siendo:</text:span> </text:p>
      <text:p text:style-name="P140"><text:span text:style-name="T48">P:</text:span><text:span text:style-name="T47"> puntuación de la oferta</text:span> </text:p>
      <text:p text:style-name="P140"><text:span text:style-name="T48">Pm: </text:span><text:span text:style-name="T47">puntuación máxima</text:span> </text:p>
      <text:p text:style-name="P140"><text:span text:style-name="T48">MO:</text:span><text:span text:style-name="T47"> oferta más alta presentada</text:span> </text:p>
      <text:p text:style-name="P145"><text:span text:style-name="T48">OF:</text:span><text:span text:style-name="T47"> oferta del licitador</text:span> </text:p>
      <text:p text:style-name="P145"><text:span text:style-name="T48">Lote nº 4: Seguro de Accidentes del Ilustre Ayuntamiento de Mogán.</text:span> </text:p>
      <table:table table:name="Table18" table:style-name="Table18">
        <table:table-column table:style-name="Table18.A"/>
        <table:table-column table:style-name="Table18.B"/>
        <table:table-row table:style-name="TableLine2281099749568">
          <table:table-cell table:style-name="Table18.A1" table:number-columns-spanned="2" office:value-type="string">
            <text:p text:style-name="P220"><text:span text:style-name="T48">CRITERIOS DE ADJUDICACIÓN</text:span> </text:p>
          </table:table-cell>
          <table:covered-table-cell/>
        </table:table-row>
        <table:table-row table:style-name="TableLine2281099745488">
          <table:table-cell table:style-name="Table18.A2" office:value-type="string">
            <text:p text:style-name="P222"><text:span text:style-name="T48">CRITERIOS ECONÓMICOS</text:span> </text:p>
          </table:table-cell>
          <table:table-cell table:style-name="Table18.B2" office:value-type="string">
            <text:p text:style-name="P223"><text:span text:style-name="T48">PUNTUACIÓN</text:span> </text:p>
          </table:table-cell>
        </table:table-row>
        <table:table-row table:style-name="TableLine2281099751200">
          <table:table-cell table:style-name="Table18.A2" office:value-type="string">
            <text:p text:style-name="P222"><text:span text:style-name="T47">Oferta económica (autom.)</text:span> </text:p>
          </table:table-cell>
          <table:table-cell table:style-name="Table18.B2" office:value-type="string">
            <text:p text:style-name="P223"><text:span text:style-name="T47">60,00 puntos</text:span> </text:p>
          </table:table-cell>
        </table:table-row>
        <table:table-row table:style-name="TableLine2281099758544">
          <table:table-cell table:style-name="Table18.A2" office:value-type="string">
            <text:p text:style-name="P222"><text:span text:style-name="T48">CRITERIOS CUALITATIVOS</text:span> </text:p>
          </table:table-cell>
          <table:table-cell table:style-name="Table18.B2" office:value-type="string">
            <text:p text:style-name="P223"><text:span text:style-name="T48">PUNTUACIÓN</text:span> </text:p>
          </table:table-cell>
        </table:table-row>
        <table:table-row table:style-name="TableLine2281099751472">
          <table:table-cell table:style-name="Table18.A2" office:value-type="string">
            <text:p text:style-name="P222"><text:span text:style-name="T47">Incremento de los capitales mínimos establecidos en el Pliego para cada una de las garantías establecidas con capital específico</text:span> </text:p>
          </table:table-cell>
          <table:table-cell table:style-name="Table18.B2" office:value-type="string">
            <text:p text:style-name="P223"><text:span text:style-name="T47">25,00 puntos</text:span> </text:p>
          </table:table-cell>
        </table:table-row>
        <table:table-row table:style-name="TableLine2281099755824">
          <table:table-cell table:style-name="Table18.A2" office:value-type="string">
            <text:p text:style-name="P222"><text:span text:style-name="T47">Inclusión de garantías adicionales para el grupo 1</text:span> </text:p>
          </table:table-cell>
          <table:table-cell table:style-name="Table18.B2" office:value-type="string">
            <text:p text:style-name="P223"><text:span text:style-name="T47">15,00 puntos</text:span> </text:p>
          </table:table-cell>
        </table:table-row>
        <table:table-row table:style-name="TableLine2281099756096">
          <table:table-cell table:style-name="Table18.A2" office:value-type="string">
            <text:p text:style-name="P227">PUNTUACIÓN TOTAL </text:p>
          </table:table-cell>
          <table:table-cell table:style-name="Table18.B2" office:value-type="string">
            <text:p text:style-name="P223"><text:span text:style-name="T48">100 PUNTOS</text:span> </text:p>
          </table:table-cell>
        </table:table-row>
      </table:table>
      <text:p text:style-name="P145"><text:soft-page-break/><text:span text:style-name="T48">Criterios económicos (máx. 60,00 puntos)</text:span> </text:p>
      <text:p text:style-name="P145"><text:span text:style-name="T48">Oferta económica, criterio automático (máx. 60,00 puntos)</text:span> </text:p>
      <text:p text:style-name="P157">Se propone como criterio de adjudicación la oferta económica más ventajosa, por resultar más beneficioso para el interés general. La valoración de este criterio se hará atendiendo a lo siguiente: </text:p>
      <text:list xml:id="list684030177" text:style-name="L32">
        <text:list-item>
          <text:p text:style-name="P319"><text:span text:style-name="T47">Las ofertas serán clasificadas por orden de mayor a menor puntuación.</text:span> </text:p>
        </text:list-item>
        <text:list-item>
          <text:p text:style-name="P319"><text:span text:style-name="T47">A la oferta que resulte más ventajosa económicamente se le asignará el máximo de los puntos.</text:span> </text:p>
        </text:list-item>
        <text:list-item>
          <text:p text:style-name="P354">A las ofertas siguientes en el orden de prelación se les asignarán los puntos que proporcionalmente correspondan por su diferencia con la mejor oferta, de acuerdo con las siguientes fórmulas según se trate, respectivamente, de proporción inversa o proporción directa con la mejor oferta: </text:p>
        </text:list-item>
      </text:list>
      <table:table table:name="Table19" table:style-name="Table19">
        <table:table-column table:style-name="Table19.A"/>
        <table:table-row table:style-name="TableLine2281099752016">
          <table:table-cell table:style-name="Table19.A1" office:value-type="string">
            <text:p text:style-name="P229">P = (Pm *mo) / O </text:p>
          </table:table-cell>
        </table:table-row>
      </table:table>
      <text:p text:style-name="P146"><text:span text:style-name="T47">o</text:span> </text:p>
      <table:table table:name="Table20" table:style-name="Table20">
        <table:table-column table:style-name="Table20.A"/>
        <table:table-row table:style-name="TableLine2281099745760">
          <table:table-cell table:style-name="Table20.A1" office:value-type="string">
            <text:p text:style-name="P229">P = (Pm *O) / mo </text:p>
          </table:table-cell>
        </table:table-row>
      </table:table>
      <text:p text:style-name="P145"><text:span text:style-name="T47">Siendo:</text:span> </text:p>
      <text:p text:style-name="P140"><text:span text:style-name="T48">P:</text:span><text:span text:style-name="T47"> puntuación de la oferta</text:span> </text:p>
      <text:p text:style-name="P140"><text:span text:style-name="T48">Pm: </text:span><text:span text:style-name="T47">puntuación máxima </text:span></text:p>
      <text:p text:style-name="P141"><text:span text:style-name="T48">mo:</text:span><text:span text:style-name="T47"> valor cuantitativo de la mejor oferta económica </text:span></text:p>
      <text:p text:style-name="P141"><text:span text:style-name="T48">O: </text:span><text:span text:style-name="T47">valor cuantitativo de la oferta que se valora </text:span></text:p>
      <text:p text:style-name="P145"><text:span text:style-name="T47">Este criterio se justificará con la aportación de la correspondiente oferta económica y el órgano de contratación podrá estimar, por sí o a propuesta de la Mesa de contratación, que las proposiciones presentadas son anormales o desproporcionadas cuando en las mismas concurran las circunstancias detalladas en la normativa que resulte de aplicación.</text:span> </text:p>
      <text:p text:style-name="P145"><text:span text:style-name="T55">Los licitadores deberán indicar en su proposición económica las primas totales unitarias para cada Grupo de asegurados.</text:span> </text:p>
      <text:p text:style-name="P145"><text:span text:style-name="T55">Quedará excluido del procedimiento de licitación aquel licitador que no presente oferta económica.</text:span> </text:p>
      <text:p text:style-name="P145"><text:span text:style-name="T48">Criterios cualitativos (máx. 40,00</text:span><text:span text:style-name="T47"> </text:span><text:span text:style-name="T48">puntos)</text:span> </text:p>
      <text:p text:style-name="P145"><text:span text:style-name="T48">Incremento de los capitales mínimos establecidos en el Pliego para cada una de las garantías establecidas con capital específico (máx. 25,00 puntos)</text:span> </text:p>
      <text:p text:style-name="P145"><text:span text:style-name="T47">La evaluación se realizará del siguiente modo:</text:span> </text:p>
      <text:p text:style-name="P145"><text:span text:style-name="T48">Grupo 1:</text:span> </text:p>
      <text:list xml:id="list1365986026" text:style-name="L33">
        <text:list-item>
          <text:p text:style-name="P331"><text:span text:style-name="T47">Fallecimiento por accidente ..hasta 2 puntos</text:span> </text:p>
          <text:list>
            <text:list-item>
              <text:p text:style-name="P331"><text:span text:style-name="T47">Se otorgará la mayor puntuación al licitador que ofrezca el mayor capital, valorándose el resto de ofertas proporcionalmente.</text:span> </text:p>
            </text:list-item>
          </text:list>
        </text:list-item>
        <text:list-item>
          <text:p text:style-name="P331"><text:span text:style-name="T47">Fallecimiento por accidente de circulación....hasta 2 puntos</text:span> </text:p>
          <text:list>
            <text:list-item>
              <text:p text:style-name="P331"><text:span text:style-name="T47">Se otorgará la mayor puntuación al licitador que ofrezca el mayor capital, valorándose el resto de ofertas proporcionalmente.</text:span> </text:p>
            </text:list-item>
          </text:list>
        </text:list-item>
        <text:list-item>
          <text:p text:style-name="P357">Incapacidad Permanente Absoluta por accidentehasta 2 puntos </text:p>
          <text:list>
            <text:list-item>
              <text:p text:style-name="P331"><text:span text:style-name="T47">Se otorgará la mayor puntuación al licitador que ofrezca el mayor capital, valorándose el resto de ofertas proporcionalmente.</text:span> </text:p>
            </text:list-item>
          </text:list>
        </text:list-item>
        <text:list-item>
          <text:p text:style-name="P357"><text:soft-page-break/>Incapacidad Permanente Absoluta por accidente de circulaciónhasta 2 puntos </text:p>
          <text:list>
            <text:list-item>
              <text:p text:style-name="P331"><text:span text:style-name="T47">Se otorgará la mayor puntuación al licitador que ofrezca el mayor capital, valorándose el resto de ofertas proporcionalmente.</text:span> </text:p>
            </text:list-item>
          </text:list>
        </text:list-item>
        <text:list-item>
          <text:p text:style-name="P357">Incapacidad Permanente Total por accidentehasta 2 puntos </text:p>
          <text:list>
            <text:list-item>
              <text:p text:style-name="P331"><text:span text:style-name="T47">Se otorgará la mayor puntuación al licitador que ofrezca el mayor capital, valorándose el resto de ofertas proporcionalmente.</text:span> </text:p>
            </text:list-item>
          </text:list>
        </text:list-item>
        <text:list-item>
          <text:p text:style-name="P357">Incapacidad Permanente Parcial por accidente.hasta 2 puntos </text:p>
          <text:list>
            <text:list-item>
              <text:p text:style-name="P331"><text:span text:style-name="T47">Se otorgará la mayor puntuación al licitador que ofrezca el mayor capital, valorándose el resto de ofertas proporcionalmente.</text:span> </text:p>
            </text:list-item>
          </text:list>
        </text:list-item>
      </text:list>
      <text:p text:style-name="P145"><text:span text:style-name="T48">Grupo 2:</text:span> </text:p>
      <text:list xml:id="list3860452718" text:style-name="L34">
        <text:list-item>
          <text:p text:style-name="P332"><text:span text:style-name="T47">Fallecimiento por accidente ..hasta 2 puntos</text:span> </text:p>
          <text:list>
            <text:list-item>
              <text:p text:style-name="P332"><text:span text:style-name="T47">Se otorgará la mayor puntuación al licitador que ofrezca el mayor capital, valorándose el resto de ofertas proporcionalmente.</text:span> </text:p>
            </text:list-item>
          </text:list>
        </text:list-item>
        <text:list-item>
          <text:p text:style-name="P358">Incapacidad Permanente Absoluta por accidentehasta 2 puntos </text:p>
          <text:list>
            <text:list-item>
              <text:p text:style-name="P332"><text:span text:style-name="T47">Se otorgará la mayor puntuación al licitador que ofrezca el mayor capital, valorándose el resto de ofertas proporcionalmente.</text:span> </text:p>
            </text:list-item>
          </text:list>
        </text:list-item>
        <text:list-item>
          <text:p text:style-name="P358">Incapacidad Permanente Total por accidentehasta 2 puntos </text:p>
          <text:list>
            <text:list-item>
              <text:p text:style-name="P332"><text:span text:style-name="T47">Se otorgará la mayor puntuación al licitador que ofrezca el mayor capital, valorándose el resto de ofertas proporcionalmente.</text:span> </text:p>
            </text:list-item>
          </text:list>
        </text:list-item>
        <text:list-item>
          <text:p text:style-name="P358">Incapacidad Permanente Parcial por accidente ...hasta 2 puntos </text:p>
          <text:list>
            <text:list-item>
              <text:p text:style-name="P332"><text:span text:style-name="T47">Se otorgará la mayor puntuación al licitador que ofrezca el mayor capital, valorándose el resto de ofertas proporcionalmente.</text:span> </text:p>
            </text:list-item>
          </text:list>
        </text:list-item>
        <text:list-item>
          <text:p text:style-name="P332"><text:span text:style-name="T47">Asistencia sanitaria en Centros de libre elección hasta 1.200 euros ............. hasta 5 puntos</text:span> </text:p>
          <text:list>
            <text:list-item>
              <text:p text:style-name="P332"><text:span text:style-name="T47">Se otorgará la mayor puntuación al licitador que lo ofrezca, y cero puntos a quién no lo oferte. </text:span><text:span text:style-name="T55">No obstante, cabe la posibilidad de ofertar 600 euros, obteniendo la mitad de la puntuación (2,5 puntos).</text:span> </text:p>
            </text:list-item>
          </text:list>
        </text:list-item>
      </text:list>
      <text:p text:style-name="P145"><text:span text:style-name="T47">En el caso de que no se oferte ningún incremento de los capitales mínimos, la oferta se valorá con 0,00 puntos.</text:span> </text:p>
      <text:p text:style-name="P141"><text:span text:style-name="T47">La fórmula de valoración del resto de las ofertas de manera proporcional será la siguiente:</text:span> </text:p>
      <table:table table:name="Table21" table:style-name="Table21">
        <table:table-column table:style-name="Table21.A"/>
        <table:table-row table:style-name="TableLine2281099744944">
          <table:table-cell table:style-name="Table21.A1" office:value-type="string">
            <text:p text:style-name="P220"><text:span text:style-name="T47">P = Pm * (OF / MO)</text:span> </text:p>
          </table:table-cell>
        </table:table-row>
      </table:table>
      <text:p text:style-name="P145"><text:span text:style-name="T47">Siendo:</text:span> </text:p>
      <text:p text:style-name="P140"><text:span text:style-name="T48">P:</text:span><text:span text:style-name="T47"> puntuación de la oferta</text:span> </text:p>
      <text:p text:style-name="P140"><text:span text:style-name="T48">Pm: </text:span><text:span text:style-name="T47">puntuación máxima</text:span> </text:p>
      <text:p text:style-name="P140"><text:span text:style-name="T48">MO:</text:span><text:span text:style-name="T47"> oferta más alta presentada</text:span> </text:p>
      <text:p text:style-name="P145"><text:span text:style-name="T48">OF:</text:span><text:span text:style-name="T47"> oferta del licitador</text:span> </text:p>
      <text:p text:style-name="P145"><text:span text:style-name="T48">Inclusión de garantías adicionales para el grupo 1 (máx. 15,00 puntos)</text:span> </text:p>
      <text:p text:style-name="P141">Se valorará la inclusión de garantías adicionales sobre las indicadas en el pliego, según el siguiente desglose: </text:p>
      <text:list xml:id="list1755068511" text:style-name="L35">
        <text:list-item>
          <text:p text:style-name="P348">Indemnización adicional de 1.500,00 en caso de Incapacidad Permanente Absoluta por accidente o Incapacidad Permanente Absoluta por accidente de circulación para cubrir los gastos de silla de ruedas adaptada a las necesidades del asegurado: 5 puntos </text:p>
        </text:list-item>
      </text:list>
      <text:list xml:id="list912180291" text:style-name="L36">
        <text:list-item>
          <text:p text:style-name="P349">Indemnización de un capital adicional 3.000,00 en caso de Incapacidad Permanente Absoluta o Incapacidad Permanente Absoluta por accidente de circulación para cubrir los gastos de adaptación del vehículo: 5 puntos </text:p>
        </text:list-item>
      </text:list>
      <text:list xml:id="list1591665706" text:style-name="L37">
        <text:list-item>
          <text:p text:style-name="P350"><text:span text:style-name="T47">Indemnización de un capital adicional 6.000,00 en caso de Incapacidad Permanente Absoluta o Incapacidad Permanente Absoluta por accidente de circulación para cubrir los gastos de adaptación de la vivienda: 5 puntos</text:span> </text:p>
        </text:list-item>
      </text:list>
      <text:p text:style-name="P145"><text:soft-page-break/><text:span text:style-name="T47">En el caso de que no se oferte ninguna inclusión de garantías adicionales para el grupo 1, la oferta se valorá con 0,00 puntos.</text:span> </text:p>
      <text:p text:style-name="P145"><text:span text:style-name="T48">4.5.- Lote nº 5: Seguro de Vida del Ilustre Ayuntamiento de Mogán.</text:span> </text:p>
      <table:table table:name="Table22" table:style-name="Table22">
        <table:table-column table:style-name="Table22.A"/>
        <table:table-column table:style-name="Table22.B"/>
        <table:table-row table:style-name="TableLine2281099753920">
          <table:table-cell table:style-name="Table22.A1" table:number-columns-spanned="2" office:value-type="string">
            <text:p text:style-name="P220"><text:span text:style-name="T48">CRITERIOS DE ADJUDICACIÓN</text:span> </text:p>
          </table:table-cell>
          <table:covered-table-cell/>
        </table:table-row>
        <table:table-row table:style-name="TableLine2281099757184">
          <table:table-cell table:style-name="Table22.A2" office:value-type="string">
            <text:p text:style-name="P222"><text:span text:style-name="T48">CRITERIOS ECONÓMICOS</text:span> </text:p>
          </table:table-cell>
          <table:table-cell table:style-name="Table22.B2" office:value-type="string">
            <text:p text:style-name="P223"><text:span text:style-name="T48">PUNTUACIÓN</text:span> </text:p>
          </table:table-cell>
        </table:table-row>
        <table:table-row table:style-name="TableLine2281099747120">
          <table:table-cell table:style-name="Table22.A2" office:value-type="string">
            <text:p text:style-name="P222"><text:span text:style-name="T47">Oferta económica (autom.)</text:span> </text:p>
          </table:table-cell>
          <table:table-cell table:style-name="Table22.B2" office:value-type="string">
            <text:p text:style-name="P223"><text:span text:style-name="T47">60,00 puntos</text:span> </text:p>
          </table:table-cell>
        </table:table-row>
        <table:table-row table:style-name="TableLine2281099747392">
          <table:table-cell table:style-name="Table22.A2" office:value-type="string">
            <text:p text:style-name="P222"><text:span text:style-name="T48">CRITERIOS CUALITATIVOS</text:span> </text:p>
          </table:table-cell>
          <table:table-cell table:style-name="Table22.B2" office:value-type="string">
            <text:p text:style-name="P223"><text:span text:style-name="T48">PUNTUACIÓN</text:span> </text:p>
          </table:table-cell>
        </table:table-row>
        <table:table-row table:style-name="TableLine2281099758000">
          <table:table-cell table:style-name="Table22.A2" office:value-type="string">
            <text:p text:style-name="P222"><text:span text:style-name="T47">Inclusión de garantías adicionales</text:span> </text:p>
          </table:table-cell>
          <table:table-cell table:style-name="Table22.B2" office:value-type="string">
            <text:p text:style-name="P223"><text:span text:style-name="T47">15,00 puntos</text:span> </text:p>
          </table:table-cell>
        </table:table-row>
        <table:table-row table:style-name="TableLine2281099742496">
          <table:table-cell table:style-name="Table22.A2" office:value-type="string">
            <text:p text:style-name="P222"><text:span text:style-name="T47">Mejora de los porcentajes de participación en beneficios y de gastos de administración</text:span> </text:p>
          </table:table-cell>
          <table:table-cell table:style-name="Table22.B2" office:value-type="string">
            <text:p text:style-name="P223"><text:span text:style-name="T47">25,00 puntos</text:span> </text:p>
          </table:table-cell>
        </table:table-row>
        <table:table-row table:style-name="TableLine2281099748480">
          <table:table-cell table:style-name="Table22.A2" office:value-type="string">
            <text:p text:style-name="P227">PUNTUACIÓN TOTAL </text:p>
          </table:table-cell>
          <table:table-cell table:style-name="Table22.B2" office:value-type="string">
            <text:p text:style-name="P223"><text:span text:style-name="T48">100 PUNTOS</text:span> </text:p>
          </table:table-cell>
        </table:table-row>
      </table:table>
      <text:p text:style-name="P145"><text:span text:style-name="T48">Criterios económicos (máx. 60,00 puntos)</text:span> </text:p>
      <text:p text:style-name="P145"><text:span text:style-name="T48">Oferta económica, criterio automático (máx. 60,00 puntos)</text:span> </text:p>
      <text:p text:style-name="P157">Se propone como criterio de adjudicación la oferta económica más ventajosa, por resultar más beneficioso para el interés general. La valoración de este criterio se hará atendiendo a lo siguiente: </text:p>
      <text:list xml:id="list754373610" text:style-name="L38">
        <text:list-item>
          <text:p text:style-name="P320"><text:span text:style-name="T47">Las ofertas serán clasificadas por orden de mayor a menor puntuación.</text:span> </text:p>
        </text:list-item>
        <text:list-item>
          <text:p text:style-name="P320"><text:span text:style-name="T47">A la oferta que resulte más ventajosa económicamente se le asignará el máximo de los puntos.</text:span> </text:p>
        </text:list-item>
        <text:list-item>
          <text:p text:style-name="P355">A las ofertas siguientes en el orden de prelación se les asignarán los puntos que proporcionalmente correspondan por su diferencia con la mejor oferta, de acuerdo con las siguientes fórmulas según se trate, respectivamente, de proporción inversa o proporción directa con la mejor oferta: </text:p>
        </text:list-item>
      </text:list>
      <table:table table:name="Table23" table:style-name="Table23">
        <table:table-column table:style-name="Table23.A"/>
        <table:table-row table:style-name="TableLine2281099741408">
          <table:table-cell table:style-name="Table23.A1" office:value-type="string">
            <text:p text:style-name="P229">P = (Pm *mo) / O </text:p>
          </table:table-cell>
        </table:table-row>
      </table:table>
      <text:p text:style-name="P146"><text:span text:style-name="T47">o</text:span> </text:p>
      <table:table table:name="Table24" table:style-name="Table24">
        <table:table-column table:style-name="Table24.A"/>
        <table:table-row table:style-name="TableLine2281099743040">
          <table:table-cell table:style-name="Table24.A1" office:value-type="string">
            <text:p text:style-name="P229">P = (Pm *O) / mo </text:p>
          </table:table-cell>
        </table:table-row>
      </table:table>
      <text:p text:style-name="P145"><text:span text:style-name="T47">Siendo:</text:span> </text:p>
      <text:p text:style-name="P140"><text:span text:style-name="T48">P:</text:span><text:span text:style-name="T47"> puntuación de la oferta</text:span> </text:p>
      <text:p text:style-name="P140"><text:span text:style-name="T48">Pm: </text:span><text:span text:style-name="T47">puntuación máxima </text:span></text:p>
      <text:p text:style-name="P141"><text:span text:style-name="T48">mo:</text:span><text:span text:style-name="T47"> valor cuantitativo de la mejor oferta económica </text:span></text:p>
      <text:p text:style-name="P141"><text:span text:style-name="T48">O: </text:span><text:span text:style-name="T47">valor cuantitativo de la oferta que se valora </text:span></text:p>
      <text:p text:style-name="P145"><text:span text:style-name="T47">Este criterio se justificará con la aportación de la correspondiente oferta económica y el órgano de contratación podrá estimar, por sí o a propuesta de la Mesa de contratación, que las proposiciones </text:span><text:soft-page-break/><text:span text:style-name="T47">presentadas son anormales o desproporcionadas cuando en las mismas concurran las circunstancias detalladas en la normativa que resulte de aplicación.</text:span> </text:p>
      <text:p text:style-name="P145"><text:span text:style-name="T55">Quedará excluido del procedimiento de licitación aquel licitador que no presente oferta económica.</text:span> </text:p>
      <text:p text:style-name="P145"><text:span text:style-name="T48">Criterios cualitativos (máx. 40,00</text:span><text:span text:style-name="T47"> </text:span><text:span text:style-name="T48">puntos)</text:span> </text:p>
      <text:p text:style-name="P145"><text:span text:style-name="T48">Inclusión de garantías adicionales (máx. 15,00 puntos)</text:span> </text:p>
      <text:p text:style-name="P145"><text:span text:style-name="T47">Se valorará la inclusión de garantías adicionales sobre las indicadas en el pliego, según el siguiente desglose:</text:span> </text:p>
      <text:list xml:id="list963329289" text:style-name="L39">
        <text:list-item>
          <text:p text:style-name="P333"><text:span text:style-name="T47">Indemnización adicional de 1.500,00 en caso de Incapacidad Permanente Absoluta o Gran Invalidez para cubrir los gastos de silla de ruedas adaptada a las necesidades del asegurado: 5 puntos.</text:span> </text:p>
        </text:list-item>
      </text:list>
      <text:list xml:id="list2432062868" text:style-name="L40">
        <text:list-item>
          <text:p text:style-name="P334"><text:span text:style-name="T47">Indemnización de un capital adicional 3.000,00 en caso de Incapacidad Permanente Absoluta o Gran Invalidez para cubrir los gastos de adaptación del vehículo: 5 puntos.</text:span> </text:p>
        </text:list-item>
      </text:list>
      <text:list xml:id="list3130156794" text:style-name="L41">
        <text:list-item>
          <text:p text:style-name="P335"><text:span text:style-name="T47">Indemnización de un capital adicional 6.000,00 en caso de Incapacidad Permanente Absoluta o Gran Invalidez para cubrir los gastos de adaptación de la vivienda: 5 puntos.</text:span> </text:p>
        </text:list-item>
      </text:list>
      <text:p text:style-name="P145"><text:span text:style-name="T47">En el caso de que no se oferte ninguna inclusión de garantías adicionales, la oferta se valorá con 0,00 puntos.</text:span> </text:p>
      <text:p text:style-name="P145"><text:span text:style-name="T48">Mejora de los porcentajes de participación en beneficios y de gastos de administración (máx. 25,00 puntos)</text:span> </text:p>
      <text:p text:style-name="P145"><text:span text:style-name="T47">La puntuación se otorgará según el siguiente desglose:</text:span> </text:p>
      <text:list xml:id="list2301028950" text:style-name="L42">
        <text:list-item>
          <text:p text:style-name="P336"><text:span text:style-name="T47">Incremento porcentaje de participación al 30%: 10 puntos.</text:span> </text:p>
        </text:list-item>
      </text:list>
      <text:list xml:id="list1428392021" text:style-name="L43">
        <text:list-item>
          <text:p text:style-name="P337"><text:span text:style-name="T47">Incremento porcentaje de participación al 40%: 15 puntos.</text:span> </text:p>
        </text:list-item>
        <text:list-item>
          <text:p text:style-name="P337"><text:span text:style-name="T47">Incremento porcentaje de participación al 50%: 20 puntos.</text:span> </text:p>
        </text:list-item>
        <text:list-item>
          <text:p text:style-name="P337"><text:span text:style-name="T47">Incremento porcentaje de participación al 60%: 25 puntos.</text:span> </text:p>
        </text:list-item>
      </text:list>
      <text:p text:style-name="P141"><text:span text:style-name="T47">En el caso de que no se oferte ninguna mejora de los porcentajes de participación en beneficios y de gastos de administración, la oferta se valorá con 0,00 puntos.</text:span> </text:p>
      <text:p text:style-name="P145"><text:span text:style-name="T48">Clasificación de las ofertas valoradas</text:span> </text:p>
      <text:p text:style-name="P157">Las ofertas valoradas se clasificarán atendiendo a la puntuación global obtenida en la suma de todos los criterios puntuados, en orden decreciente de puntuación. La oferta que haya obtenido mayor puntuación resultará adjudicataria del contrato de su respectivo lote. </text:p>
      <text:p text:style-name="P141"><text:span text:style-name="T47">Si, efectuada la valoración de las proposiciones, con arreglo a lo establecido en las cláusulas anteriores, </text:span><text:span text:style-name="T48">se produjese algún empate </text:span><text:span text:style-name="T47">en la puntuación final, el desempate se resolverá mediante la aplicación por orden de los siguientes criterios sociales, referidos al momento de finalizar el plazo de presentación de ofertas:</text:span> </text:p>
      <text:p text:style-name="P141"><text:span text:style-name="T47">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141"><text:span text:style-name="T47">b.- Menor porcentaje de contratos temporales en la plantilla de cada una de las empresas.</text:span> </text:p>
      <text:p text:style-name="P141"><text:span text:style-name="T47">c.- Mayor porcentaje de mujeres empleadas en la plantilla de cada una de las empresas.</text:span> </text:p>
      <text:p text:style-name="P145"><text:span text:style-name="T47">d.- El sorteo, en caso de que la aplicación de los anteriores criterios no hubiera dado lugar a desempate.</text:span> </text:p>
      <text:p text:style-name="P141"/>
      <text:p text:style-name="P141"><text:span text:style-name="T47">Asimismo, en la ejecución del contrato la contratista habrá de cumplir la/s condición/es siguiente/s </text:span><text:span text:style-name="T56">como condición especial de ejecución del artículo 202 de la LCSP</text:span><text:span text:style-name="T48">:</text:span><text:span text:style-name="T47"> </text:span></text:p>
      <text:p text:style-name="P141"/>
      <text:p text:style-name="P141"><text:span text:style-name="T47">El adjudicatario se compromete a cumplir a lo largo de toda la ejecución contractual todas las disposiciones legales, reglamentarias y convencionales vigentes en materia laboral, de Seguridad Social y de Seguridad y Salud en el trabajo que sean aplicables a las personas trabajadoras vinculadas a la ejecución del contrato.</text:span> </text:p>
      <text:p text:style-name="P141"><text:span text:style-name="T47">Visto el informe emitido por la Funcionaria de este Ilustre Ayuntamiento de Mogán, </text:span><text:span text:style-name="T48">el presupuesto base de licitación que deberá soportar la Administración para el presente servicio de seguros por un </text:span><text:soft-page-break/><text:span text:style-name="T48">periodo de un año</text:span><text:span text:style-name="T47">, </text:span><text:span text:style-name="T48">asciende a la cantidad total de</text:span><text:span text:style-name="T47"> </text:span><text:span text:style-name="T48">370.175,00 euros, estando exento del </text:span><text:span text:style-name="T47">Impuesto General Indirecto Canario (en adelante, I.G.I.C.), con el desglose por lotes que se detalla a continuación:</text:span> </text:p>
      <text:list xml:id="list1363341340" text:style-name="L44">
        <text:list-item>
          <text:p text:style-name="P338"><text:span text:style-name="T48">Lote nº 1: </text:span><text:span text:style-name="T47">Seguro de Responsabilidad Civil/Patrimonial del Ilustre Ayuntamiento de Mogán.</text:span> </text:p>
          <text:list>
            <text:list-item>
              <text:p text:style-name="P359">El presupuesto base de licitación que deberá soportar la Administración asciende a la cantidad de <text:span text:style-name="T2">95.000,00 euros,</text:span> para el periodo de un año. </text:p>
            </text:list-item>
          </text:list>
        </text:list-item>
      </text:list>
      <text:list xml:id="list2116649172" text:style-name="L45">
        <text:list-item>
          <text:p text:style-name="P339"><text:span text:style-name="T48">Lote nº 2: </text:span><text:span text:style-name="T47">Seguro de Daños Materiales del Ilustre Ayuntamiento de Mogán.</text:span> </text:p>
          <text:list>
            <text:list-item>
              <text:p text:style-name="P339"><text:span text:style-name="T47">El presupuesto base de licitación que deberá soportar la Administración asciende a la cantidad de </text:span><text:span text:style-name="T48">67.500,00 euros,</text:span><text:span text:style-name="T47"> para el periodo de un año.</text:span> </text:p>
            </text:list-item>
          </text:list>
        </text:list-item>
      </text:list>
      <text:list xml:id="list2373155346" text:style-name="L46">
        <text:list-item>
          <text:p text:style-name="P340"><text:span text:style-name="T48">Lote nº 3: </text:span><text:span text:style-name="T47">Seguro de Automóviles de la Flota del Ilustre Ayuntamiento de Mogán.</text:span> </text:p>
          <text:list>
            <text:list-item>
              <text:p text:style-name="P340"><text:span text:style-name="T47">El presupuesto base de licitación que deberá soportar la Administración asciende a la cantidad de </text:span><text:span text:style-name="T48">42.675,00 euros,</text:span><text:span text:style-name="T47"> para el periodo de un año.</text:span> </text:p>
            </text:list-item>
          </text:list>
        </text:list-item>
      </text:list>
      <text:list xml:id="list2009209853" text:style-name="L47">
        <text:list-item>
          <text:p text:style-name="P341"><text:span text:style-name="T48">Lote nº 4: </text:span><text:span text:style-name="T47">Seguro de Accidentes del Ilustre Ayuntamiento de Mogán.</text:span> </text:p>
          <text:list>
            <text:list-item>
              <text:p text:style-name="P341"><text:span text:style-name="T47">El presupuesto base de licitación que deberá soportar la Administración asciende a la cantidad de </text:span><text:span text:style-name="T48">20.000,00 euros,</text:span><text:span text:style-name="T47"> para el periodo de un año.</text:span> </text:p>
            </text:list-item>
          </text:list>
        </text:list-item>
      </text:list>
      <text:list xml:id="list1971316137" text:style-name="L48">
        <text:list-item>
          <text:p text:style-name="P342"><text:span text:style-name="T48">Lote nº 5: </text:span><text:span text:style-name="T47">Seguro de Vida del Ilustre Ayuntamiento de Mogán.</text:span> </text:p>
          <text:list>
            <text:list-item>
              <text:p text:style-name="P342"><text:span text:style-name="T47">El presupuesto base de licitación que deberá soportar la Administración asciende a la cantidad de </text:span><text:span text:style-name="T48">145.000,00 euros,</text:span><text:span text:style-name="T47"> para el periodo de un año.</text:span> </text:p>
            </text:list-item>
          </text:list>
        </text:list-item>
      </text:list>
      <text:p text:style-name="P141"><text:span text:style-name="T47">El presupuesto base de licitación se encuentra exento del I.G.I.C., considerando lo establecido en el artículo 50.Uno.16.º de la Ley 4/2012, de 25 de junio, de medidas administrativas y fiscales, que literalmente dice:</text:span> </text:p>
      <text:h text:style-name="P283" text:outline-level="5"><text:span text:style-name="T52">Artículo 50. Exenciones en operaciones interiores.</text:span> </text:h>
      <text:p text:style-name="P141"><text:span text:style-name="T51">Uno. Están exentas del Impuesto General Indirecto Canario las siguientes operaciones:</text:span> </text:p>
      <text:p text:style-name="P141"><text:span text:style-name="T51">(...)</text:span> </text:p>
      <text:p text:style-name="P141"><text:span text:style-name="T51">16.º Las operaciones de seguro, reaseguro y capitalización, así como los servicios de mediación, incluyendo la captación de clientes, para la celebración del contrato entre las partes intervinientes en la realización de esas operaciones, con independencia de la condición del empresario o profesional que los preste.</text:span> </text:p>
      <text:p text:style-name="P141"><text:span text:style-name="T53">Se entenderán comprendidas dentro de las operaciones de seguro las modalidades de previsión.</text:span> </text:p>
      <text:p text:style-name="P141"><text:span text:style-name="T47">El </text:span><text:span text:style-name="T48">valor estimado del contrato </text:span><text:span text:style-name="T47">que deberá soportar la Administración para el presente servicio de seguros por un periodo de </text:span><text:span text:style-name="T48">cuatro años</text:span><text:span text:style-name="T47">, asciende a la cantidad total de </text:span><text:span text:style-name="T48">1.480.700,00 euros</text:span><text:span text:style-name="T47">, estando exento del I.G.I.C., con el desglose por lotes que se detalla a continuación:</text:span> </text:p>
      <text:list xml:id="list3544332575" text:style-name="L49">
        <text:list-item>
          <text:p text:style-name="P343"><text:span text:style-name="T48">Lote nº 1: </text:span><text:span text:style-name="T47">Seguro de Responsabilidad Civil/Patrimonial del Ilustre Ayuntamiento de Mogán.</text:span> </text:p>
          <text:list>
            <text:list-item>
              <text:p text:style-name="P360">El valor estimado del contrato que deberá soportar la Administración asciende a la cantidad de <text:span text:style-name="T2">380.000,00 euros,</text:span> para el periodo de cuatro años. </text:p>
            </text:list-item>
          </text:list>
        </text:list-item>
      </text:list>
      <text:list xml:id="list1869220302" text:style-name="L50">
        <text:list-item>
          <text:p text:style-name="P344"><text:span text:style-name="T48">Lote nº 2: </text:span><text:span text:style-name="T47">Seguro de Daños Materiales del Ilustre Ayuntamiento de Mogán.</text:span> </text:p>
          <text:list>
            <text:list-item>
              <text:p text:style-name="P361">El valor estimado del contrato que deberá soportar la Administración asciende a la cantidad de <text:span text:style-name="T2">270.000,00 euros,</text:span> para el periodo de cuatro años. </text:p>
            </text:list-item>
          </text:list>
        </text:list-item>
      </text:list>
      <text:list xml:id="list3795047029" text:style-name="L51">
        <text:list-item>
          <text:p text:style-name="P345"><text:span text:style-name="T48">Lote nº 3: </text:span><text:span text:style-name="T47">Seguro de Automóviles de la Flota del Ilustre Ayuntamiento de Mogán.</text:span> </text:p>
          <text:list>
            <text:list-item>
              <text:p text:style-name="P362">El valor estimado del contrato que deberá soportar la Administración asciende a la cantidad de <text:span text:style-name="T2">170.700,00 euros,</text:span> para el periodo de cuatro años. </text:p>
            </text:list-item>
          </text:list>
        </text:list-item>
      </text:list>
      <text:list xml:id="list731861574" text:style-name="L52">
        <text:list-item>
          <text:p text:style-name="P346"><text:span text:style-name="T48">Lote nº 4: </text:span><text:span text:style-name="T47">Seguro de Accidentes del Ilustre Ayuntamiento de Mogán.</text:span> </text:p>
          <text:list>
            <text:list-item>
              <text:p text:style-name="P346"><text:soft-page-break/><text:span text:style-name="T47">El valor estimado del contrato que deberá soportar la Administración asciende a la cantidad de </text:span><text:span text:style-name="T48">80.000,00 euros,</text:span><text:span text:style-name="T47"> para el periodo de cuatro años.</text:span> </text:p>
            </text:list-item>
          </text:list>
        </text:list-item>
      </text:list>
      <text:list xml:id="list1172654993" text:style-name="L53">
        <text:list-item>
          <text:p text:style-name="P347"><text:span text:style-name="T48">Lote nº 5: </text:span><text:span text:style-name="T47">Seguro de Vida del Ilustre Ayuntamiento de Mogán.</text:span> </text:p>
          <text:list>
            <text:list-item>
              <text:p text:style-name="P363">El valor estimado del contrato que deberá soportar la Administración asciende a la cantidad de <text:span text:style-name="T2">580.000,00 euros,</text:span> para el periodo de cuatro años. </text:p>
            </text:list-item>
          </text:list>
        </text:list-item>
      </text:list>
      <text:p text:style-name="P141"><text:span text:style-name="T47">El cálculo del </text:span><text:span text:style-name="T48">presupuesto base de licitación</text:span><text:span text:style-name="T47"> y del </text:span><text:span text:style-name="T48">valor estimado</text:span><text:span text:style-name="T47"> se ha basado en el estudio de mercado realizado por la empresa Willis Towers Watson, empresa especializada en el sector de seguros y reaseguros. El estudio económico se ha llevado a cabo teniendo en cuenta la prima pagadera, tal y como se establece en el artículo 101.11.a) de la LCSP, el riesgo asegurado, las franquicias aplicables, las coberturas establecidas como mínimo en los Pliegos de Prescripciones Técnicas Particulares y la siniestralidad histórica. Asimismo, la empresa ha realizado un sondeo en el mercado de las compañías que se presentan habitualmente a las licitaciones. </text:span></text:p>
      <text:p text:style-name="P153">Por último, al tener estipulado el coste anual de los distintos servicios, el presupuesto base de licitación y el valor estimado del contrato se calcula considerando que es la misma prima para cada año, sin tener en cuenta la actualización que se realizará según lo estipulado en la ACTUALIZACIÓN DE LAS PÓLIZAS, cuando proceda, del pliego de prescripciones técnicas y en la cláusula 9 del presente pliego de cláusulas administrativas. </text:p>
      <text:p text:style-name="P141"><text:span text:style-name="T47">Consta en el expediente compromisos de gasto para ejercicios posteriores (2023), con cargo a la partida presupuestaria 920 22400, denominada ADMÓN GENERAL; PRIMAS SEGURO, por importes de 95.000,00 euros para el lote 1 (nº de operación: 220229000138), 67.500,00 euros para el lote 2 (nº de operación: 220229000139), 42.675,00 euros para el lote 3 (nº de operación: 220229000140), 20.000,00 euros para el lote 4 (nº de operación: 220229000141) y 145.000,00 euros para el lote 5 (nº de operación: 220229000142), siendo todos los documentos de fecha 13 de septiembre de 2022.</text:span> </text:p>
      <text:p text:style-name="P141"><text:span text:style-name="T47">Conforme al artículo 117.2 de la LCSP, encontrándonos ante un gasto de tramitación anticipada, la adjudicación del contrato queda condicionada a la existencia de crédito adecuado y suficiente en el ejercicio económico 2023, para hacer frente a los gastos que del mismo se deriven.</text:span> </text:p>
      <text:p text:style-name="P141"/>
      <text:p text:style-name="P141"><text:span text:style-name="T48">&gt;VISTO </text:span><text:span text:style-name="T47">que con fecha 15 de septiembre de 2022 se ha emitido por Alberto Álamo Perera, Letrado municipal, Informe de </text:span><text:span text:style-name="T48">justificación de elección de procedimiento y de criterios de adjudicación</text:span><text:span text:style-name="T47">, que consta en el expediente. </text:span></text:p>
      <text:p text:style-name="P141"><text:span text:style-name="T48">&gt;VISTO</text:span><text:span text:style-name="T47">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p text:style-name="P141"><text:span text:style-name="T48">a) Los Pliegos de Prescripciones Técnicas y Pliego de Cláusulas Administrativas Particulares,</text:span><text:span text:style-name="T47"> con el contenido establecido en el artículo 122 y 124 de la LCSP.</text:span> </text:p>
      <text:p text:style-name="P141"><text:span text:style-name="T48">b) Informe de justificación de elección del procedimiento y criterios de adjudicación del contrato</text:span><text:span text:style-name="T47">, de Alberto Álamo Perera, Letrado municipal, de fecha 15 de septiembre de 2022 donde se establece la conveniencia de tramitar la contratación del servicio mediante</text:span><text:span text:style-name="T215"> </text:span><text:span text:style-name="T48">procedimiento abierto y tramitación urgente, sujeto a regulación armonizada, </text:span><text:span text:style-name="T47">en el que todo empresario interesado podrá presentar una proposición, quedando excluida toda negociación de los términos del contrato con los licitadores, conforme los artículos 119 y 156 de la LCSP, y estableciéndose una pluralidad de criterios de adjudicación en base a la mejor relación calidad-precio, en cumplimiento de lo establecido en los artículos 131, 145 y siguientes de la LCSP, estableciéndose los criterios de adjudicación recogidos en el informe de Dña. Beatriz Delgado Santana, Funcionaria municipal, por ser los más adecuados a la ejecución del contrato a realizar</text:span><text:span text:style-name="T48">. </text:span><text:span text:style-name="T47">Por tanto, la adjudicación recaerá en la proposición más ventajosa, teniendo en cuenta los criterios que se han establecido en el Pliego de Cláusulas Administrativas Particulares, sin atender exclusivamente al precio de la misma, siempre y cuando no esté incursa en valores anormales o desproporcionados y sin perjuicio del derecho de la Administración a renunciar a la celebración del mismo o desistir de la licitación convocada, de conformidad con lo establecido en el artículo 152 de la LCSP. Se ha previsto en cumplimiento del artículo 99 de la LCSP, la realización separada del servicio procediendo a su división en los siguientes lotes:</text:span> </text:p>
      <text:p text:style-name="P141"><text:span text:style-name="T47">Lote nº 1: Seguro de Responsabilidad Civil/Patrimonial del Ilustre Ayuntamiento de Mogán.</text:span> </text:p>
      <text:p text:style-name="P141"><text:span text:style-name="T47">Lote nº 2: Seguro de Daños Materiales del Ilustre Ayuntamiento de Mogán.</text:span> </text:p>
      <text:p text:style-name="P141"><text:span text:style-name="T47">Lote nº 3: Seguro de Automóviles de la Flota del Ilustre Ayuntamiento de Mogán.</text:span> </text:p>
      <text:p text:style-name="P141"><text:span text:style-name="T47">Lote nº 4: Seguro de Accidentes del Ilustre Ayuntamiento de Mogán.</text:span> </text:p>
      <text:p text:style-name="P141"><text:soft-page-break/><text:span text:style-name="T47">Lote nº 5: Seguro de Vida del Ilustre Ayuntamiento de Mogán.</text:span> </text:p>
      <text:p text:style-name="P141"><text:span text:style-name="T47">c) Consta en el expediente compromisos de gasto para ejercicios posteriores (2023), con cargo a la partida presupuestaria 920 22400, denominada ADMÓN GENERAL; PRIMAS SEGURO, por importes de 95.000,00 euros para el lote 1 (nº de operación: 220229000138), 67.500,00 euros para el lote 2 (nº de operación: 220229000139), 42.675,00 euros para el lote 3 (nº de operación: 220229000140), 20.000,00 euros para el lote 4 (nº de operación: 220229000141) y 145.000,00 euros para el lote 5 (nº de operación: 220229000142), siendo todos los documentos de fecha 13 de septiembre de 2022.</text:span> </text:p>
      <text:list xml:id="list3794261547" text:style-name="L54">
        <text:list-item>
          <text:p text:style-name="P321"><text:span text:style-name="T47">Conforme al artículo 117.2 de la LCSP, encontrándonos ante un gasto de tramitación anticipada, la adjudicación del contrato queda condicionada a la existencia de crédito adecuado y suficiente en el ejercicio económico 2023, para hacer frente a los gastos que del mismo se deriven.</text:span> </text:p>
        </text:list-item>
      </text:list>
      <text:p text:style-name="P141"><text:span text:style-name="T48">d) El informe FAVORABLE emitido por el Sr. Secretario General Accidental</text:span><text:span text:style-name="T47"> de este Ayuntamiento de fecha 15 de septiembre de 2022, en cumplimiento de lo dispuesto en el apartado 8 de la Disposición Adicional tercera de la LCSP.</text:span> </text:p>
      <text:p text:style-name="P141"><text:span text:style-name="T48">&gt;VISTO el informe-propuesta de la Jefa de la Unidad Administrativa de Contratación</text:span><text:span text:style-name="T47"> de este Ayuntamiento de Mogán, de fecha 15 de septiembre de 2022, que consta en el expediente, en los mismos términos que el presente.</text:span> </text:p>
      <text:p text:style-name="P141"><text:span text:style-name="T48">&gt;VISTO </text:span><text:span text:style-name="T47">Informe favorable de la Intervención municipal de fecha 19 de septiembre de 2022.</text:span> </text:p>
      <text:p text:style-name="P141"><text:span text:style-name="T48">&gt;CONSIDERANDO</text:span><text:span text:style-name="T47"> que de conformidad con lo establecido en los artículos 61 y en la Disposición Adicional Segunda de la LCSP, la adopción de este acuerdo es competencia de la Junta de Gobierno Local en virtud de las delegaciones de competencias acordadas por Decreto nº 2049/2019 de 17 de junio de 2019.</text:span> </text:p>
      <text:p text:style-name="P145"><text:span text:style-name="T48">Por todo ello, PROPONGO a la Junta de Gobierno Local, tras fiscalización:</text:span> </text:p>
      <text:p text:style-name="P141"><text:span text:style-name="T48">PRIMERO.- </text:span><text:span text:style-name="T47">Aprobar la tramitación urgente del procedimiento de adjudicación del contrato denominado </text:span><text:span text:style-name="T48">SERVICIO DE PÓLIZAS DE SEGUROS PARA EL ILUSTRE AYUNTAMIENTO DE MOGÁN, expte.: 9062/2022.</text:span> </text:p>
      <text:p text:style-name="P141"><text:span text:style-name="T48">SEGUNDO.- </text:span><text:span text:style-name="T47">Aprobar el Pliego de Prescripciones Técnicas y el Pliego de Cláusulas Administrativas Particulares, que han de regir la adjudicación de los </text:span><text:span text:style-name="T48">SERVICIO DE PÓLIZAS DE SEGUROS PARA EL ILUSTRE AYUNTAMIENTO DE MOGÁN, expte.: 9062/2022,</text:span><text:span text:style-name="T47"> mediante procedimiento abierto y tramitación urgente, sujeto a regulación armonizada, en base a lo establecido en los artículos 119 y 156 de la LCSP</text:span><text:span text:style-name="T48">,</text:span><text:span text:style-name="T47"> conforme a los criterios de adjudicación propuestos por Funcionaria municipal.</text:span> </text:p>
      <text:p text:style-name="P141"><text:span text:style-name="T48">TERCERO.-</text:span><text:span text:style-name="T47"> Aprobar el expediente de contratación, con un presupuesto base de licitación de </text:span><text:span text:style-name="T48">370.175,00 euros, </text:span><text:span text:style-name="T47">el valor global estimado del contrato asciende a 1.480.700,00 euros; con división en lotes; financiándose con cargo a la partida presupuestaria 920 22400, denominada ADMÓN GENERAL; PRIMAS SEGURO, por importes de 95.000,00 euros para el lote 1 (nº de operación: 220229000138), 67.500,00 euros para el lote 2 (nº de operación: 220229000139), 42.675,00 euros para el lote 3 (nº de operación: 220229000140), 20.000,00 euros para el lote 4 (nº de operación: 220229000141) y 145.000,00 euros para el lote 5 (nº de operación: 220229000142), siendo todos los documentos de fecha 13 de septiembre de 2022, sin que proceda la revisión de precios; y disponer la apertura del procedimiento abierto de adjudicación y tramitación urgente, con arreglo al Pliego de Prescripciones Técnicas y Pliego de Cláusulas Administrativas Particulares, convocando la adjudicación del contrato referenciado, en cumplimiento del artículo 117 de la LCSP, por un plazo máximo de vigencia UN AÑO para cada uno de los lotes, a contar desde el 01 de enero de 2023. El contrato será prorrogable por anualidades hasta un máximo de TRES PRÓRROGAS, teniendo una duración máxima total de cuatro años incluidas las prórrogas, siempre que sus características permanezcan inalterables.</text:span> </text:p>
      <text:p text:style-name="P141"><text:span text:style-name="T48">CUARTO.-</text:span><text:span text:style-name="T47"> 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 así como publicar el anuncio de licitación en el Diario Oficial de la Unión Europea.</text:span> </text:p>
      <text:p text:style-name="P141"><text:soft-page-break/><text:span text:style-name="T47">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41"><text:span text:style-name="T48">QUINTO.- -</text:span><text:span text:style-name="T47">Facultar a la Alcaldía-Presidencia para la suscripción de los contratos administrativos y/o públicos.</text:span> </text:p>
      <text:p text:style-name="P141"><text:span text:style-name="T48">SEXTO.- </text:span><text:span text:style-name="T47">Notificar el acuerdo adoptado por la Junta de Gobierno Local a don Salvador Álvarez León (coordinador de las Áreas de Servicios Centrales, de Acción Social y Sociocomunitaria), a la Unidad de Contratación, al Área de Recursos Humanos, a la Unidad Patrimonio, Servicios Públicos y a la Intervención de este Ilustre Ayuntamiento.”</text:span> </text:p>
      <text:p text:style-name="P177"><text:span text:style-name="T58">Considerando que la adopción de este acuerdo es competencia de esta Junta de Gobierno Local, en virtud de las delegaciones efectuadas por la Alcaldesa de este Ayuntamiento, mediante Decreto número 2049/2019, de 17 de junio.</text:span> </text:p>
      <text:p text:style-name="P192"><text:span text:style-name="T74">La Junta de Gobierno Local, acuerda aprobar la propuesta emitida en los términos que se recogen precedentemente.</text:span><text:span text:style-name="T144"> </text:span></text:p>
      <text:p text:style-name="P194"/>
      <text:p text:style-name="P194"/>
      <text:p text:style-name="P194"/>
      <text:p text:style-name="P95"><text:span text:style-name="Strong_20_Emphasis"><text:span text:style-name="T134"><text:tab/></text:span></text:span><text:span text:style-name="Strong_20_Emphasis"><text:span text:style-name="T129">12. Expte. 10184/2022. Propuesta aprobar pliegos, expediente, gasto, etc.., que ha de regir la adjudicación del contrato de obra Dotación y Mejoras de la Entrada a Arguineguín, T.M. Mogán.</text:span></text:span></text:p>
      <text:p text:style-name="P187"/>
      <text:p text:style-name="P208"><text:span text:style-name="T2">“D. JUAN MENCEY NAVARRO ROMERO</text:span>, Concejal Delegado en materia de Contratación (Decreto nº: 2050/2019, de 17 de junio de 2019, y visto el expediente de contratación denominado y visto el expediente de contratación denominado <text:span text:style-name="T2">DOTACIÓN Y MEJORAS DE LA ENTRADA A ARGUINEGUÍN, T.M. MOGÁN</text:span>, <text:span text:style-name="T2">expte. :10184/2022</text:span>, mediante procedimiento negociado sin publicidad y, </text:p>
      <text:p text:style-name="P201"><text:span text:style-name="T48">&gt;VISTO</text:span><text:span text:style-name="T47"> Acuerdo de la Junta de Gobierno Local celebrada en sesión de fecha 21 de junio de 2022, por la que se resuelve, entre otras cuestiones, aprobar el proyecto de la obra denominada </text:span><text:span text:style-name="T48">DOTACIÓN Y MEJORAS DE LA ENTRADA A ARGUINEGUÍN, T.M. MOGÁN</text:span><text:span text:style-name="T47">, con un presupuesto base de licitación de </text:span><text:span text:style-name="T48">152.125,65</text:span><text:span text:style-name="T47"> </text:span><text:span text:style-name="T48">euros</text:span><text:span text:style-name="T47"> (neto: 142.173,50 euros; IGIC: 7%: 9.952,15 euros)</text:span><text:span text:style-name="T48">,</text:span><text:span text:style-name="T47"> 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 de fecha 20 de junio de 2022, con los criterios de adjudicación que constan en el referido informe. Asimismo, establece que </text:span><text:span text:style-name="T48">NO procede la división por lotes</text:span><text:span text:style-name="T47">, en tanto en cuanto, su división dificultaría la correcta ejecución del mismo desde el punto de vista técnico.</text:span> </text:p>
      <text:p text:style-name="P201"><text:span text:style-name="T47">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201"><text:span text:style-name="T47">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201"><text:span text:style-name="T48">&gt;VISTO</text:span><text:span text:style-name="T47"> el informe emitido por el Técnico Municipal referenciado de fecha de fecha 20 de junio de 2022, aprobado por la Junta de Gobierno Local en fecha 21 de junio de 2022, en el que se dispone, entre otras cuestiones, que el presupuesto base de licitación de las obras</text:span><text:span text:style-name="T51">,</text:span><text:span text:style-name="T47"> incluido el IGIC que deberá soportar la Administración, asciende a la cantidad de </text:span><text:span text:style-name="T48">152.125,65</text:span><text:span text:style-name="T47"> </text:span><text:span text:style-name="T48">euros</text:span><text:span text:style-name="T47"> (neto: 142.173,50 euros; IGIC: 7%: 9.952,15 euros) con el desglose que se detalla a continuación:</text:span> </text:p>
      <text:p text:style-name="P153">- Costos directos: 115.993,72 </text:p>
      <text:p text:style-name="P153">- Costos indirectos: 3.479,81 </text:p>
      <text:p text:style-name="P153">- Gastos Generales: 15.531,56 </text:p>
      <text:p text:style-name="P153">- Beneficio industrial: 7.168,41 </text:p>
      <text:p text:style-name="P141"><text:soft-page-break/><text:span text:style-name="T47">A la presente obra se le ha asignado, y así se recoge en el proyecto de ejecución, un I.G.I.C del 7% que se cifra en un total de 9.952,15 euros.</text:span> </text:p>
      <text:p text:style-name="P201"><text:span text:style-name="T47">El importe del presupuesto del contrato y los precios unitarios que regirán durante la ejecución de las obras, serán los que resulten de la proposición que resulte adjudicataria del contrato.</text:span> </text:p>
      <text:p text:style-name="P201"><text:span text:style-name="T47">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48">142.173,50 </text:span><text:span text:style-name="T47">,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201"><text:span text:style-name="T48">&gt;VISTO</text:span><text:span text:style-name="T47"> que con fecha 22 de junio de 2022 se levanta </text:span><text:span text:style-name="T48">Acta de Replanteo Previa</text:span><text:span text:style-name="T47"> de la Dotación y mejoras de la entrada a Arguineguín, T. M. de Mogán como </text:span><text:span text:style-name="T48">FAVORABLE. </text:span></text:p>
      <text:p text:style-name="P205"><text:span text:style-name="T48">&gt;VISTO </text:span><text:span text:style-name="T47">que mediante Decreto 4290/2022 de 5 de septiembre de 2022 se declara desierta la licitación convocada para la adjudicación de la ejecución de la obra DOTACIÓN Y MEJORAS DE LA ENTRADA A ARGUINEGUÍN, T.M. MOGÁN, MEDIANTE PROCEDIMIENTO ABIERTO Y TRAMITACIÓN ORDINARIA, EXP: 7120/22.</text:span> </text:p>
      <text:p text:style-name="P205"><text:span text:style-name="T48">&gt;VISTO </text:span><text:span text:style-name="T47">que mediante Acuerdo de la Junta de Gobierno Local de fecha 6 de septiembre de 2022 se aprueba:</text:span> </text:p>
      <text:p text:style-name="P205"><text:span text:style-name="T51">&lt;&lt;PRIMERO.- Conservar los actos y trámites administrativos obrantes en el expediente 22-OBR- 07 relativos a la ejecución del proyecto denominado Dotación y Mejoras de la entrada a Arguineguín, T.M. Mogán, hasta el acuerdo adoptado por La Junta de Gobierno Local, en sesión ordinaria celebrada el día 21 de junio de 2022, salvo en lo relativo al procedimiento de contratación ya que según lo expuesto en el artículo 168 de la LCSP, antes expuesto, al quedarse desierta el procedimiento abierto tramitado, los órganos de contratación podrán adjudicar contratos utilizando el procedimiento negociado sin la previa publicación de un anuncio de licitación en los contratos de obras, ya que no se alteran condiciones iniciales del contrato .</text:span> </text:p>
      <text:p text:style-name="P205"><text:span text:style-name="T51">SEGUNDO.- Tramitar el expediente 22-OBR-07 relativo a la ejecución del proyecto denominado Dotación y Mejoras de la entrada a Arguineguín, T.M. Mogán, mediante el procedimiento negociado sin publicidad. Que las condiciones a negociar en virtud de los artículos 168, 169 y 170 de la presente LCSP, de 8 de noviembre, serán para esta licitación, la siguiente:</text:span> </text:p>
      <text:p text:style-name="P205"><text:span text:style-name="T51">Baja de la oferta económica.</text:span> </text:p>
      <text:p text:style-name="P205"><text:span text:style-name="T51">Los criterios se valorarán conforme al acuerdo adoptado por La Junta de Gobierno Local, en sesión ordinaria celebrada el día 21 de junio de 2022.</text:span> </text:p>
      <text:p text:style-name="P205"><text:span text:style-name="T51">TERCERO.- Que las empresas y empresarios que más adelante se relacionan sean invitadas al procedimiento de contratación de Dotación y Mejoras de la entrada a Arguineguín, T.M. Mogán, exp. 22-OBR-07, siempre y cuando dispongan de capacidad y solvencia suficiente para concurrir a dicha licitación:</text:span> </text:p>
      <text:p text:style-name="P205"><text:span text:style-name="T51">1.- LOPESAN, Asfaltos y Contrucciones S.A.</text:span> </text:p>
      <text:p text:style-name="P205"><text:span text:style-name="T51">Calle Concepción Arenal nº 20 - Edificio Cantabria</text:span> </text:p>
      <text:p text:style-name="P205"><text:span text:style-name="T51">C.P.: 35.006, Las Palmas de Gran Canaria</text:span> </text:p>
      <text:p text:style-name="P205"><text:span text:style-name="T51">Tlf.: 928303250</text:span> </text:p>
      <text:p text:style-name="P205"><text:span text:style-name="T51">2.- PEREZ MORENO, S.L.U.</text:span> </text:p>
      <text:p text:style-name="P205"><text:span text:style-name="T51">Calle Francisco Gourie nº 107, 4ª Planta</text:span> </text:p>
      <text:p text:style-name="P205"><text:soft-page-break/><text:span text:style-name="T51">C.P.: 35.002, Las Palmas de Gran Canaria</text:span> </text:p>
      <text:p text:style-name="P205"><text:span text:style-name="T51">Tlf.: 928311844</text:span> </text:p>
      <text:p text:style-name="P205"><text:span text:style-name="T51">3.- SATOCAN, S.A.</text:span> </text:p>
      <text:p text:style-name="P205"><text:span text:style-name="T51">Avenida Alcalde Díaz Saavedra nº 31 Edificio Archipiélago</text:span> </text:p>
      <text:p text:style-name="P205"><text:span text:style-name="T51">C.P.: 35001, Las Palmas de Gran Canaria</text:span> </text:p>
      <text:p text:style-name="P205"><text:span text:style-name="T51">Tlf.: 928932238</text:span> </text:p>
      <text:p text:style-name="P145"><text:span text:style-name="T51">CUARTO.- Dar traslado del presente acuerdo a la Unidad Administrativa de Mantenimiento y Obras Públicas y a la Unidad Administrativa de Contratación a los efectos oportunos.&gt;&gt;</text:span> </text:p>
      <text:p text:style-name="P201"><text:span text:style-name="T48">&gt;VISTO</text:span><text:span text:style-name="T47"> que existe el crédito presupuestario preciso para atender a las obligaciones económicas que se deriven de la contratación, con cargo a las aplicaciones presupuestarias número 1531 60900</text:span><text:span text:style-name="T48">,</text:span><text:span text:style-name="T47"> referencia 22022001989 denominada ACCESO NUCLEOS POBLACION; NUEVAS INVERSIONES USO GENERAL, 1532 60900, referencia 22022001990 y 1532 60900, referencia 22022001991, denominadas ambas inver real inver nuev infra biene destina al uso gral, por cuantías de 90.841,66 euros, 59.158,34 euros y 2.125,65 euros respectivamente, para el ejercicio de 2022, siendo el importe total 152.125,65 euros, con nº de operación 220220017597 y fecha 15 de septiembre de 2022.</text:span> </text:p>
      <text:p text:style-name="P201"><text:span text:style-name="T47">Este proyecto está financiado con un importe de Ciento Cincuenta mil Euros (150.000 ), por el Cabildo de Gran Canaria, Turismo de Gran Canaria. La financiación de esta actuación se encuentra recogida en el Plan Estratégico de Subvenciones correspondientes a 2022, conforme al CONVENIO POR EL QUE SE CONCEDE Y REGULA LA SUBVENCIÓN DIRECTA AL AYUNTAMIENTO DE MOGÁN PARA LA EJECUCIÓN DE LA ESTRATEGIA DE MEJORA DEL ESPACIO PÚBLICO TURÍSTICO EN LA ISLA DE GRAN CANARIA.-</text:span> </text:p>
      <text:p text:style-name="P201"><text:span text:style-name="T48">&gt;VISTO</text:span><text:span text:style-name="T47"> que se ha redactado el </text:span><text:span text:style-name="T48">Pliego de Cláusulas Administrativas Particulares</text:span><text:span text:style-name="T47">, tramitado mediante procedimiento negociado sin publicidad y estableciéndose los criterios de adjudicación recogidos en el Informe Técnico que consta en el expediente, aprobado mediante Acuerdo de Junta de Gobierno Local de fecha 21 de junio de 2022 y conforme al acuerdo de la Junta de Gobierno Local de fecha 6 de septiembre de 2022.</text:span> </text:p>
      <text:p text:style-name="P205"><text:span text:style-name="T48">&gt;VISTO</text:span><text:span text:style-name="T47"> el informe a efectos de justificar adecuadamente la elección del procedimiento y la de los criterios de adjudicación que se tendrán en consideración para adjudicar el contrato, emitido por el Área de Contratación de este Ayuntamiento de fecha 19 de septiembre de 2022.</text:span> </text:p>
      <text:p text:style-name="P201"><text:span text:style-name="T48">&gt;VISTO </text:span><text:span text:style-name="T47">el informe FAVORABLE emitido por el Sr. Secretario General Accidental de este Ayuntamiento de fecha 19 de septiembre de 2022.</text:span> </text:p>
      <text:p text:style-name="P201"><text:span text:style-name="T48">&gt;VISTO </text:span><text:span text:style-name="T47">el informe-propuesta de aprobación de expediente, pliegos, etc. previa fiscalización, de Doña Begoña Hernández Perdomo, Funcionaria municipal, Técnico de Administración General, Jefa del Servicio de Contratación del Ayuntamiento de Mogán, de fecha 19 de septiembre de 2022, en los mismos términos recogidos en la presente propuesta, que consta en el expediente.</text:span> </text:p>
      <text:p text:style-name="P201"><text:span text:style-name="T48">&gt;VISTO </text:span><text:span text:style-name="T47">Informe favorable de la Intervención municipal de fecha 19 de septiembre de 2022.</text:span> </text:p>
      <text:p text:style-name="P201"><text:span text:style-name="T48">&gt;CONSIDERANDO</text:span><text:span text:style-name="T47"> que la adopción de este acuerdo es competencia de la Junta de Gobierno Local en virtud de las delegaciones efectuadas por la Alcaldesa de este Ayuntamiento, mediante Decreto nº: 2049/2019, de 17 de junio de 2019.</text:span> </text:p>
      <text:p text:style-name="P205"><text:span text:style-name="T48">Por todo ello PROPONGO, </text:span><text:span text:style-name="T56">tras fiscalización</text:span><text:span text:style-name="T48">, a la Junta de Gobierno Local:</text:span> </text:p>
      <text:p text:style-name="P201"><text:span text:style-name="T48">PRIMERO.-</text:span><text:span text:style-name="T47"> Aprobar el Pliego de Cláusulas Administrativas Particulares, tramitado mediante procedimiento negociado sin publicidad en base a lo establecido en el artículo 168.a) 1º de la LCSP</text:span><text:span text:style-name="T48">,</text:span><text:span text:style-name="T47"> que ha de regir la adjudicación del contrato administrativo de ejecución de la obra denominada </text:span><text:span text:style-name="T48">DOTACIÓN Y MEJORAS DE LA ENTRADA A ARGUINEGUÍN, T.M. MOGÁN</text:span><text:span text:style-name="T47">, </text:span><text:span text:style-name="T48">expte. :10184/2022, </text:span><text:span text:style-name="T47">conforme al acuerdo de la Junta de Gobierno Local de fecha 6 de septiembre de 2022, estableciéndose los criterios de adjudicación, detallados en el Informe técnico de fecha 20 de junio de 2022, que consta en el expediente, aprobado mediante Acuerdo de Junta de Gobierno Local de fecha 21 de junio de 2022, sin división en lotes.</text:span> </text:p>
      <text:p text:style-name="P208">Por lo expuesto, la presente contratación será tramitada mediante procedimiento negociado sin publicidad, en el que se cursará invitación a las entidades que se citan a continuación, negociando con ellas la mesa de contratación, siempre y cuando sea posible, los aspectos económicos y técnicos del precio, por ser el único criterio de negociación establecido, siguiendo el procedimiento y dentro de los límites dispuestos en el pliego de clausulas administrativas particulares: </text:p>
      <text:p text:style-name="P205"><text:span text:style-name="T47">1.- LOPESAN, Asfaltos y Contrucciones S.A.</text:span> </text:p>
      <text:p text:style-name="P205"><text:span text:style-name="T47">Calle Concepción Arenal nº 20 - Edificio Cantabria</text:span> </text:p>
      <text:p text:style-name="P205"><text:soft-page-break/><text:span text:style-name="T47">C.P.: 35.006, Las Palmas de Gran Canaria</text:span> </text:p>
      <text:p text:style-name="P205"><text:span text:style-name="T47">Tlf.: 928303250</text:span> </text:p>
      <text:p text:style-name="P205"><text:span text:style-name="T47">2.- PEREZ MORENO, S.L.U.</text:span> </text:p>
      <text:p text:style-name="P205"><text:span text:style-name="T47">Calle Francisco Gourie nº 107, 4ª Planta</text:span> </text:p>
      <text:p text:style-name="P205"><text:span text:style-name="T47">C.P.: 35.002, Las Palmas de Gran Canaria</text:span> </text:p>
      <text:p text:style-name="P205"><text:span text:style-name="T47">Tlf.: 928311844</text:span> </text:p>
      <text:p text:style-name="P205"><text:span text:style-name="T47">3.- SATOCAN, S.A.</text:span> </text:p>
      <text:p text:style-name="P205"><text:span text:style-name="T47">Avenida Alcalde Díaz Saavedra nº 31 Edificio Archipiélago</text:span> </text:p>
      <text:p text:style-name="P205"><text:span text:style-name="T47">C.P.: 35001, Las Palmas de Gran Canaria</text:span> </text:p>
      <text:p text:style-name="P205"><text:span text:style-name="T47">Tlf.: 928932238</text:span> </text:p>
      <text:p text:style-name="P201"><text:span text:style-name="T48">SEGUNDO.-</text:span><text:span text:style-name="T47"> Aprobar el expediente de contratación, por un importe total de </text:span><text:span text:style-name="T48">152.125,65</text:span><text:span text:style-name="T47"> </text:span><text:span text:style-name="T48">euros</text:span><text:span text:style-name="T47"> (neto: 142.173,50 euros; IGIC: 7%: 9.952,15 euros)</text:span><text:span text:style-name="T48">;</text:span><text:span text:style-name="T47"> aprobar el gasto, financiándose con cargo a las aplicaciones presupuestarias número 1531 60900</text:span><text:span text:style-name="T48">,</text:span><text:span text:style-name="T47"> referencia 22022001989 denominada ACCESO NUCLEOS POBLACION; NUEVAS INVERSIONES USO GENERAL, 1532 60900, referencia 22022001990 y 1532 60900, referencia 22022001991, denominadas ambas inver real inver nuev infra biene destina al uso gral, por cuantías de 90.841,66 euros, 59.158,34 euros y 2.125,65 euros respectivamente, para el ejercicio de 2022, siendo el importe total 152.125,65 euros, con nº de operación 220220017597 y fecha 15 de septiembre de 2022.</text:span> </text:p>
      <text:p text:style-name="P201"><text:span text:style-name="T47">Este proyecto está financiado con un importe de Ciento Cincuenta mil Euros (150.000 ), por el Cabildo de Gran Canaria, Turismo de Gran Canaria. La financiación de esta actuación se encuentra recogida en el Plan Estratégico de Subvenciones correspondientes a 2022, conforme al CONVENIO POR EL QUE SE CONCEDE Y REGULA LA SUBVENCIÓN DIRECTA AL AYUNTAMIENTO DE MOGÁN PARA LA EJECUCIÓN DE LA ESTRATEGIA DE MEJORA DEL ESPACIO PÚBLICO TURÍSTICO EN LA ISLA DE GRAN CANARIA.-</text:span> </text:p>
      <text:p text:style-name="P201"><text:span text:style-name="T47">Disponer la apertura del procedimiento negociado sin publicidad, con arreglo al Proyecto Técnico y Pliego de Cláusulas Administrativas Particulares, convocando la adjudicación de la ejecución de la obra denominada </text:span><text:span text:style-name="T48">DOTACIÓN Y MEJORAS DE LA ENTRADA A ARGUINEGUÍN, T.M. MOGÁN</text:span><text:span text:style-name="T47">.</text:span> </text:p>
      <text:p text:style-name="P201"><text:span text:style-name="T48">TERCERO.-</text:span><text:span text:style-name="T47"> Que se proceda a cursar invitación a través de la Plataforma de Contratación del Sector Público (https://contrataciondelestado.es/wps/portal/plataforma) a las empresas: LOPESAN, Asfaltos y Contrucciones S.A., PEREZ MORENO, S.L.U. y SATOCAN, S.A. , para la realización del contrato, con las que se negociará, siempre y cuando sea posible, los aspectos económicos y técnicos del precio, por ser el único criterio de negociación establecido, siguiendo el procedimiento y dentro de los límites dispuestos en el pliego de clausulas administrativas particulares.</text:span> </text:p>
      <text:p text:style-name="P201"><text:span text:style-name="T47">En cumplimiento de la Disposición adicional decimoquinta de la LCSP, </text:span><text:span text:style-name="T48">la presente licitación tiene exclusivamente, carácter electrónico</text:span><text:span text:style-name="T47">, por lo que las personas licitadoras deberán preparar y presentar sus ofertas, obligatoriamente, de forma telemática, a través de los servicios de licitación electrónica de la Plataforma de Contratación del Sector Público.</text:span> </text:p>
      <text:p text:style-name="P201"><text:span text:style-name="T48">CUARTO.-</text:span><text:span text:style-name="T47"> Facultar a la Alcaldía-Presidencia para la suscripción de los contratos administrativos y/o públicos.</text:span> </text:p>
      <text:p text:style-name="P205"><text:span text:style-name="T48">QUINTO.- </text:span><text:span text:style-name="T47">Notificar el acuerdo adoptado a todas las entidades interesadas, a Dña. María Cecilia Santana Díaz, Coordinadora de Área de Medio Ambiente, Servicios Públicos, Obras Públicas y Embellecimiento, a las Unidades Administrativas de Mantenimiento y Obras, Obras Públicas, Subvenciones y de Intervención de este Ilustre Ayuntamiento, así como al Cabildo de Gran Canaria, Turismo de Gran Canaria.”</text:span> </text:p>
      <text:p text:style-name="P177"><text:span text:style-name="T58">Considerando que la adopción de este acuerdo es competencia de esta Junta de Gobierno Local, en virtud de las delegaciones efectuadas por la Alcaldesa de este Ayuntamiento, mediante Decreto número 2049/2019, de 17 de junio.</text:span> </text:p>
      <text:p text:style-name="P192"><text:soft-page-break/><text:span text:style-name="T74">La Junta de Gobierno Local, acuerda aprobar la propuesta emitida en los términos que se recogen precedentemente.</text:span><text:span text:style-name="T144"> </text:span></text:p>
      <text:p text:style-name="P196"/>
      <text:p text:style-name="P139"><text:span text:style-name="Strong_20_Emphasis"><text:span text:style-name="T41"/></text:span></text:p>
      <text:p text:style-name="P95"><text:span text:style-name="Strong_20_Emphasis"><text:span text:style-name="T134"><text:tab/></text:span></text:span><text:span text:style-name="Strong_20_Emphasis"><text:span text:style-name="T129">13. Expte. 4163/2022. Propuesta para la Rectificación del error en el Acuerdo de J.G.L. de 28-01-2020, ejecución del Convenio Urbanístico del Plan Especial de Reforma Interior de Mogán, suscrito el 7/02/1989.</text:span></text:span></text:p>
      <text:p text:style-name="P161"/>
      <text:p text:style-name="P140"><text:span text:style-name="T48"><text:tab/>“Juan Mencey Navarro Romero,</text:span><text:span text:style-name="T47"> Teniente de Alcalde del área de Urbanismo, Promoción Turística Y Seguridad, con competencia en materia de Urbanismo, Seguridad Ciudadana, Asesoría Jurídica Y Mediación, Recursos Humanos, Contratación Y Mercadillo/Dominio Público, de acuerdo con el Decreto n.º 2050/2019 de 17 de junio.</text:span> </text:p>
      <text:p text:style-name="P175">Visto el informe emitido por la Técnico de Administración General, Dña. Mª Del Pilar Sánchez Bordón, de fecha 19/09/2022, en cual expone que: </text:p>
      <text:p text:style-name="P176">Visto que con fecha 7 de febrero de 1989 se suscribió Convenio Urbanístico del Plan Especial de Reforma Interior de Mogán entre el Ayuntamiento de Mogán y Don *************, el cual compareció en nombre y representación de su hija Doña *************, según escritura de poder general de fecha 11 de agosto de 1981 otorgada por ésta a favor de su padre ante el Notario del Ilustre Colegio de Sevilla, Don Luis Máiz Cal, bajo el número 592 de su protocolo. En dicho Convenio Doña ************* entregaba tres fincas registrales de su propiedad (Finca nº 1776, Finca Registral nº 2018 y Finca Registral nº 1988) al Ayuntamiento de Mogán y éste le entregaba dos parcelas de titularidad Municipal, Finca Registral nº 45.817 ( 4-A ) y Finca Registral nº 34.942 ( parcela nº 12). </text:p>
      <text:p text:style-name="P176">Con fecha 28 de enero de 2020, la Junta de Gobierno Local de Mogán en su acuerdo 8.2, acordó la ejecución del Convenio Urbaístico del Plan Especial de Reforma Interior de Mogán de fecha 7 de febrero de 1989 en el que se instó al Registro de la propiedad de Mogán a inscribir la Parcela 4.A (Finca Registral nº 45.817) a nombre de Don *************, cuando se debería de haber puesto el de su hija Doña ************* por lo que se procede a rectificar de oficio el Acuerdo designando a Doña *************. </text:p>
      <text:p text:style-name="P176">Visto que para dar cumplimiento a la ejecución del Convenio de fecha 7.2.1989 se debe dar traslado al Registro de la Propiedad de Mogán para que inscriba a nombre de Doña ************* la parcela número 12 en coordenadas U.T.M. De la Modificación del proyecto de compensación de los Polígonos 10,11 y 12 del Plan Parcial Playa de Mogán, T.M.Mogán, Referencia catastral 5150901DR2727N0001WK, con una superficie de 870 metros cuadrados, finca registral nº 34.942. Se adjunta como d<text:span text:style-name="T43">ocumentao anexo el levantamiento topográfico como documento número 1.</text:span> </text:p>
      <text:p text:style-name="P176"><text:span text:style-name="T2">Considerando</text:span> que el<text:span text:style-name="T114"> </text:span><text:span text:style-name="T115">artículo 109.2 de la </text:span><text:span text:style-name="T116">Ley 39/2015</text:span><text:span text:style-name="T115">, de 1 de octubre, dispone que</text:span><text:span text:style-name="T217"> </text:span><text:span text:style-name="T218">Las Administraciones Públicas podrán, asimismo, </text:span><text:span text:style-name="T219">rectificar </text:span><text:span text:style-name="T218">en cualquier momento, de oficio o a instancia de los interesados los </text:span><text:span text:style-name="T219">errores</text:span><text:span text:style-name="T217"> </text:span><text:span text:style-name="T218">materiales, de hecho o aritméticos existentes en sus actos.</text:span> </text:p>
      <text:p text:style-name="P176"><text:span text:style-name="T117">Considerando </text:span><text:span text:style-name="T118">que es competencia de la Alcaldía el otorgamiento de licencias urbanísticas en base al artículo 21.1.q) de la Ley 7/1985, de 2 de abril, de Bases de régimen Local, si bien esta competencia ha sido delegada en la Junta de Gobierno Local, en base a las delegaciones efectuadas por la Alcaldesa- Presidenta de este Ayuntamiento, mediante Decreto 2049/2019, de 17 de junio. </text:span><text:span text:style-name="T152">Por ello, de conformidad con lo establecido en los artículos 195 a 198 del Reglamento Orgánico Municipal del Ayuntamiento de Mogán (ROM),la que suscribe propone que se adopte el siguiente:</text:span> </text:p>
      <text:p text:style-name="P176"><text:span text:style-name="T145">PRIMERO.- </text:span><text:span text:style-name="T150">Solicitar la rectificación de la inscripción de la Finca Registral nº 45.817 a nombre de Doña *************.</text:span> </text:p>
      <text:p text:style-name="P176"><text:span text:style-name="T145">SEGUNDO.- </text:span><text:span text:style-name="T150">Que se proceda a inscribir a nombre de Doña *************, la parcela número 12 de la Modificación del proyecto de compensación de los polígonos 10,11 y 12 del Plan Parcial Playa de </text:span><text:soft-page-break/><text:span text:style-name="T150">Mogan, referencia catastral 5150901DR2727N0001WK, finca registral nº 34.942, con una superficie de 870 metros cuadrados, en el Reigstro de la Propiedad de Mogán.</text:span> </text:p>
      <text:p text:style-name="P176"><text:span text:style-name="T119">TERCERO.- </text:span><text:span text:style-name="T120">Notificar dicho Acuerdo a las partes interesadas así como al Registro de la Propiedad de Mogán para que procedan a inscribir la parcela nº 12 y a instar la rectificación de la inscripción nº 45.817.</text:span> </text:p>
      <text:p text:style-name="P184"><text:span text:style-name="T47">Considerando que la adopción de este acuerdo es competencia de la J.G.L en virtud de las delegaciones efectuadas por la alcaldesa de este Ayuntamiento mediante decreto n.º 2049/2019, de 19 de junio de 2019. propongo por todo ello a la Junta de Gobierno Local.:</text:span> </text:p>
      <text:p text:style-name="P176"><text:span text:style-name="T145">PRIMERO.- </text:span><text:span text:style-name="T150">Solicitar la rectificación de la inscripción de la Finca Registral nº 45.817 a nombre de Doña *************.</text:span> </text:p>
      <text:p text:style-name="P176"><text:span text:style-name="T145">SEGUNDO.- </text:span><text:span text:style-name="T150">Que se proceda a inscribir a nombre de Doña *************, la parcela número 12 de la Modificación del proyecto de compensación de los polígonos 10,11 y 12 del Plan Parcial Playa de Mogan, referencia catastral 5150901DR2727N0001WK, finca registral nº 34.942, con una superficie de 870 metros cuadrados, en el Reigstro de la Propiedad de Mogán.</text:span> </text:p>
      <text:p text:style-name="P176"><text:span text:style-name="T119">TERCERO.- </text:span><text:span text:style-name="T120">Notificar dicho Acuerdo a las partes interesadas así como al Registro de la Propiedad de Mogán para que procedan a inscribir la parcela nº 12 y a instar la rectificación de la inscripción nº 45.817.”</text:span> </text:p>
      <text:p text:style-name="P177"><text:span text:style-name="T58">Considerando que la adopción de este acuerdo es competencia de esta Junta de Gobierno Local, en virtud de las delegaciones efectuadas por la Alcaldesa de este Ayuntamiento, mediante Decreto número 2049/2019, de 17 de junio.</text:span> </text:p>
      <text:p text:style-name="P192"><text:span text:style-name="T74">La Junta de Gobierno Local, acuerda aprobar la propuesta emitida en los términos que se recogen precedentemente.</text:span><text:span text:style-name="T144"> </text:span></text:p>
      <text:p text:style-name="P90"><text:span text:style-name="Strong_20_Emphasis"><text:span text:style-name="T41"/></text:span></text:p>
      <text:p text:style-name="P90"><text:span text:style-name="Strong_20_Emphasis"><text:span text:style-name="T41"/></text:span></text:p>
      <text:p text:style-name="P90"><text:span text:style-name="Strong_20_Emphasis"><text:span text:style-name="T41"/></text:span></text:p>
      <text:p text:style-name="P90"><text:span text:style-name="Strong_20_Emphasis"><text:span text:style-name="T41"><text:tab/></text:span></text:span><text:span text:style-name="Strong_20_Emphasis"><text:span text:style-name="T46">14. Expte. 6940/2022. Propuesta levantar suspensión acordada por JGL de fecha 17 de agosto de 2022 y adjudicar la ejecución del contrato Actuaciones de Eficiencia Energéntica en Alumbrado Público C.A.P. 130, a la entidad Imesapi, S.A.</text:span></text:span></text:p>
      <text:p text:style-name="P161"/>
      <text:p text:style-name="P201"><text:span text:style-name="T48">“JUAN MENCEY NAVARRO ROMERO</text:span><text:span text:style-name="T47">, Concejal Delegado en materia de Contratación (Decreto nº: 2050/2019, de 17 de junio de 2019, y visto el expediente de contratación denominado </text:span><text:span text:style-name="T48">ACTUACIONES DE EFICIENCIA ENERGÉTICA EN ALUMBRADO PÚBLICO C.A.P. 130</text:span><text:span text:style-name="T47">, </text:span><text:span text:style-name="T48">expte.: 6940/2022</text:span><text:span text:style-name="T47">, mediante procedimiento abierto simplificado y tramitación ordinaria,</text:span> </text:p>
      <text:p text:style-name="P201"><text:span text:style-name="T48">&gt;VISTO</text:span><text:span text:style-name="T47"> Acuerdo de Junta de Gobierno Local de fecha de fecha 15 de junio de 2022, por las que se resuelve, entre otras cuestiones, aprobar el proyecto de la obra denominada </text:span><text:span text:style-name="T48">ACTUACIONES DE EFICIENCIA ENERGÉTICA EN ALUMBRADO PÚBLICO C.A.P. 130</text:span><text:span text:style-name="T47">, con un presupuesto base de licitación de </text:span><text:span text:style-name="T48">82.920,41</text:span><text:span text:style-name="T47"> </text:span><text:span text:style-name="T48">euros</text:span><text:span text:style-name="T47"> (neto: 77.495,71 euros; IGIC: 7%: 5.424,70 euros)</text:span><text:span text:style-name="T48">,</text:span><text:span text:style-name="T47"> acordándose así mismo, declarar la necesidad e idoneidad de llevar a cabo la ejecución de la obra e iniciar los trámites oportunos para la contratación de la misma</text:span><text:span text:style-name="T48">,</text:span><text:span text:style-name="T47"> todo ello una vez visto el informe emitido por D. David Martín Larsen, Ingeniero Técnico Municipal de este Ayuntamiento de Mogán de fecha 9 de junio de 2022, así como posterior informe emitido por D. David Rodríguez Cordero, Ingeniero Técnico Municipal de este Ayuntamiento de Mogán, de fecha 22 de junio de 2022, donde dispone, entre otras cuestiones, </text:span><text:span text:style-name="T51">que analizadas las distintas unidades de obras a ejecutar sería conveniente tramitar la ejecución del contrato mediante procedimiento abierto simplificado</text:span><text:span text:style-name="T47">, con los criterios de adjudicación que constan en el referido informe. Asimismo, establece que NO procede la división por lotes, ya que su división dificultaría la correcta ejecución del mismo desde el punto de vista técnico. Para que la obra pueda ser considerarse </text:span><text:soft-page-break/><text:span text:style-name="T47">finalizada, la actuación debe haberse llevado a cabo en su totalidad, constituyendo por tanto una obra completa.</text:span> </text:p>
      <text:p text:style-name="P208">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anea del acondicionamiento al tener que paralizar la ejecución para poder llevar a cabo el movimiento de materiales, accesos y ejecución de una actuación a otra, lo cual afectaría ineludiblemente a la ejecución del resto de las obras proyectadas. </text:p>
      <text:p text:style-name="P201"><text:span text:style-name="T47">Todo ello fundamenta la improcedencia de dividir en lotes el objeto de este contrato, a efectos de dar cumplimiento al articulo 116.4 apartado g), de la Ley 9/2017, de 8 de noviembre, de Contratos del Sector Publico, y se enmarca entre los supuestos de excepción de división en lotes, descritos en el apartado b) del articulo 99.3 de la citada Ley.</text:span> </text:p>
      <text:p text:style-name="P201"><text:span text:style-name="T48">&gt;VISTO</text:span><text:span text:style-name="T47"> los </text:span><text:span text:style-name="T48">informes emitidos por los Técnicos Municipales referenciados de fecha </text:span><text:span text:style-name="T47">9 de junio de 2022 y 22 de junio de 2022, </text:span><text:span text:style-name="T48">que constan en el expediente, en donde se dispone, entre otras cuestiones, </text:span><text:span text:style-name="T47">que el presupuesto base de licitación de las obras</text:span><text:span text:style-name="T51">,</text:span><text:span text:style-name="T47"> incluido el IGIC que deberá soportar la Administración, asciende a la cantidad de </text:span><text:span text:style-name="T48">82.920,41 euros</text:span><text:span text:style-name="T47"> (neto: 77.495,71 euros; IGIC: 7%: 5.424,70 euros).</text:span> </text:p>
      <text:p text:style-name="P143"><text:span text:style-name="T47">- Costes directos: 63.168,77 euros</text:span> </text:p>
      <text:p text:style-name="P143"><text:span text:style-name="T47">- Costes indirectos: 1.953,67 euros</text:span> </text:p>
      <text:p text:style-name="P143"><text:span text:style-name="T47">- Gastos generales: 8.465,92 euros</text:span> </text:p>
      <text:p text:style-name="P143"><text:span text:style-name="T47">Beneficio industrial: 3.907,35 euros</text:span> </text:p>
      <text:p text:style-name="P141"><text:span text:style-name="T47">En el presente proyecto se ha considerado un tipo impositivo I.G.I.C. del 7,0%, que se cifra en 5.424,70 .</text:span> </text:p>
      <text:p text:style-name="P141"><text:span text:style-name="T47">La cuantía total, IGIC incluido, asciende a la cantidad de 82.920,41 euros.</text:span> </text:p>
      <text:p text:style-name="P141"><text:span text:style-name="T47">El importe del presupuesto del contrato y los precios unitarios que regirán durante la ejecución de las obras, serán los que resulten de la proposición que resulte adjudicataria del contrato.</text:span> </text:p>
      <text:p text:style-name="P141"/>
      <text:p text:style-name="P201"><text:span text:style-name="T48">&gt;VISTO</text:span><text:span text:style-name="T47"> que el valor estimado del contrato, considerando como tal el importe total, sin incluir el IGIC, pagadero según las estimaciones y teniéndose en cuenta, como mínimo, ademas de los costes derivados de la aplicación de las normativas laborales, vigentes, otros costes que se deriven de la ejecución material, gastos generales y el beneficio industrial, se cifra en </text:span><text:span text:style-name="T48">77.495,71 euros</text:span><text:span text:style-name="T47">, debiéndose tener en cuenta que el valor final de los mismos se podrá ver incrementado en base a lo recogido en el articulo 160.- Variaciones sobre las unidades de obras ejecutadas, del Reglamento General de la Ley de Contratos de las Administraciones Publicas, en el que se indica que podrán introducirse variaciones sin previa aprobación cuando consistan en la alteración en el numero de unidades realmente ejecutadas sobre las previstas en las mediciones del proyecto, siempre que no representen un incremento del gasto superior al 10 por 100 del precio primitivo del contrato, Impuesto General Indirecto Canario excluido.</text:span> </text:p>
      <text:p text:style-name="P213"><text:span text:style-name="T48">&gt;VISTO </text:span><text:span text:style-name="T47">que con fecha 21 de junio de 2022 se levanta Acta de Replanteo previa como </text:span><text:span text:style-name="T48">FAVORABLE. </text:span></text:p>
      <text:p text:style-name="P201"/>
      <text:p text:style-name="P201"><text:span text:style-name="T48">&gt;VISTO</text:span><text:span text:style-name="T47"> que el objeto del contrato está cofinanciado en un 60% por el Fondo Europeo de Desarrollo Regional (FEDER) en el ámbito del programa operativo de Canarias, para el año 2022, ACTUACIONES DE EFICIENCIA ENERGÉTICA EN ALUMBRADO PÚBLICO C.A.P. 130.</text:span> </text:p>
      <text:p text:style-name="P201"><text:span text:style-name="T47">Consta en el expediente solicitud de subvención para la mejora de la eficiencia energética y el uso de energías renovables en infraestructuras públicas, incluidos los edificio públicos, cofinanciadas con FEDER en el ámbito del Programa Operativo de Canarias, para el año 2022, siendo la cuantía económica demandada 49.752,25 euros (60% del presupuesto base de licitación).</text:span> </text:p>
      <text:p text:style-name="P201"><text:span text:style-name="T47">Respecto a la aportación municipal, existe el crédito presupuestario preciso para atender a las obligaciones económicas que se deriven de la contratación, con cargo a la aplicación presupuestaria número </text:span><text:span text:style-name="T48">165 62300</text:span><text:span text:style-name="T47"> referencia 22022001679 denominada inver reales inver nuev funcio opera serv maqui instala tecn del Presupuesto Municipal para el ejercicio 2022, por importe de </text:span><text:span text:style-name="T48">33.168,16</text:span><text:span text:style-name="T47"> euros (40% del presupuesto base de licitación) con N.º de operación 220220011234, de fecha 23 de junio de 2022.</text:span> </text:p>
      <text:p text:style-name="P201"><text:span text:style-name="T47">La adjudicación del contrato queda condicionada a la existencia de crédito adecuado y suficiente en el ejercicio económico 2022, para hacer frente a los gastos que del mismo se deriven.</text:span> </text:p>
      <text:p text:style-name="P201"><text:span text:style-name="T48">Conforme a lo establecido en la Disposición adicional tercera de la LCSP, se podrán tramitar anticipadamente los contratos</text:span><text:span text:style-name="T47"> cuya ejecución material haya de comenzar en el ejercicio </text:span><text:soft-page-break/><text:span text:style-name="T47">siguiente o aquellos </text:span><text:span text:style-name="T48">cuya financiación dependa de</text:span><text:span text:style-name="T47"> un préstamo, un crédito o </text:span><text:span text:style-name="T48">una subvención solicitada a otra entidad pública</text:span><text:span text:style-name="T47"> </text:span><text:span text:style-name="T48">o privada</text:span><text:span text:style-name="T47">, sometiendo la adjudicación a la condición suspensiva de la efectiva consolidación de los recursos que han de financiar el contrato correspondiente</text:span> </text:p>
      <text:p text:style-name="P201"><text:span text:style-name="T48">&gt;VISTO</text:span><text:span text:style-name="T47"> que se ha redactado el </text:span><text:span text:style-name="T48">Pliego de Cláusulas Administrativas Particulares</text:span><text:span text:style-name="T47">, tramitado mediante procedimiento abierto y tramitación ordinaria, estableciéndose el criterio de adjudicación recogido en el Informe Técnico de fecha 9 de junio de 2022, que consta en el expediente, aprobado mediante Acuerdo de Junta de Gobierno Local de fecha 15 de junio de 2022, en el que se propone dicho criterio, e informando que analizadas las distintas unidades de obras a ejecutar sería conveniente tramitar la ejecución del contrato mediante </text:span><text:span text:style-name="T48">procedimiento abierto simplificado y tramitación ordinaria, previsto en el artículo 159 de la LCSP, dado que el valor estimado de la obra es inferior a 2.000.000 de euros y entre los criterios de adjudicación previstos en el pliego no hay ninguno evaluable mediante juicio de valor.</text:span> </text:p>
      <text:p text:style-name="P201"><text:span text:style-name="T48">De conformidad con lo establecido en el artículo 159.4, letra a), de la LCSP, todos los licitadores deberán estar inscritos en el Registro Oficial de Licitadores y Empresas Clasificadas del Sector Público, o cuando proceda de conformidad con lo establecido en el apartado 2 del artículo 96 en el Registro Oficial de la correspondiente Comunidad Autónoma, en la fecha final de presentación de ofertas siempre que no se vea limitada la concurrencia. 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text:span> </text:p>
      <text:p text:style-name="P201"/>
      <text:p text:style-name="P205"><text:span text:style-name="T48">&gt;VISTO</text:span><text:span text:style-name="T47"> el informe a efectos de justificar adecuadamente la elección del procedimiento y la de los criterios de adjudicación que se tendrán en consideración para adjudicar el contrato, emitido por Alberto Álamo Perera, Funcionario de este Ayuntamiento de fecha 24 de junio de 2022.</text:span> </text:p>
      <text:p text:style-name="P201"><text:span text:style-name="T48">&gt;VISTO </text:span><text:span text:style-name="T47">el informe </text:span><text:span text:style-name="T48">FAVORABLE</text:span><text:span text:style-name="T47"> emitido por la Sra. Secretaria General Accidental de este Ayuntamiento de fecha 24 de junio de 2022.</text:span> </text:p>
      <text:p text:style-name="P201"/>
      <text:p text:style-name="P201"><text:span text:style-name="T48">&gt;VISTO </text:span><text:span text:style-name="T47">el informe-propuesta de aprobación de expediente, pliegos, etc. previa fiscalización, de Dña. María del Pilar Sánchez Bordón, Secretaria General Accidental del Ayuntamiento de Mogán, de fecha 24 de junio de 2022, en los mismos términos recogidos en la presente propuesta, que consta en el expediente.</text:span> </text:p>
      <text:p text:style-name="P208"><text:span text:style-name="T2">&gt;VISTO </text:span>el informe de fiscalización previa emitido por la Intervención General de este Ayuntamiento, de fecha 1 de julio de 2022, en términos de conformidad. </text:p>
      <text:p text:style-name="P201"><text:span text:style-name="T56">&gt;VISTO que la Junta de Gobierno Local en sesión celebrada en fecha 06 de julio de 2022, acuerda:</text:span> </text:p>
      <text:p text:style-name="P201"><text:span text:style-name="T52">PRIMERO.-</text:span><text:span text:style-name="T47"> </text:span><text:span text:style-name="T51">Aprobar el Pliego de Cláusulas Administrativas Particulares, tramitado mediante </text:span><text:span text:style-name="T52">procedimiento abierto simplificado</text:span><text:span text:style-name="T47"> </text:span><text:span text:style-name="T52">y tramitación ordinaria,</text:span><text:span text:style-name="T47"> </text:span><text:span text:style-name="T51">que ha de regir la adjudicación del contrato administrativo de ejecución de la obra denominada</text:span><text:span text:style-name="T47"> </text:span><text:span text:style-name="T52">ACTUACIONES DE EFICIENCIA ENERGÉTICA EN ALUMBRADO PÚBLICO C.A.P. 130</text:span><text:span text:style-name="T51">,</text:span><text:span text:style-name="T47"> </text:span><text:span text:style-name="T52">expte.: 6940/2022, </text:span><text:span text:style-name="T51">estableciéndose el</text:span><text:span text:style-name="T47"> </text:span><text:span text:style-name="T51">criterio de adjudicación</text:span><text:span text:style-name="T47"> </text:span><text:span text:style-name="T51">detallado en el referido Informe técnico que consta en el expediente,</text:span><text:span text:style-name="T47"> </text:span><text:span text:style-name="T51">sin división en lotes.</text:span> </text:p>
      <text:p text:style-name="P201"><text:span text:style-name="T52">SEGUNDO.-</text:span><text:span text:style-name="T47"> </text:span><text:span text:style-name="T51">Aprobar el expediente de contratación, por un importe total de </text:span><text:span text:style-name="T52">82.920,41 euros</text:span><text:span text:style-name="T47"> </text:span><text:span text:style-name="T51">(neto: 77.495,71</text:span><text:span text:style-name="T47"> </text:span><text:span text:style-name="T51">euros; IGIC: 7%: 5.424,70 euros); estando el objeto del contrato cofinanciado en un 60% por el Fondo Europeo de Desarrollo Regional (FEDER) en el ámbito del programa operativo de Canarias, para el año 2022,</text:span><text:span text:style-name="T47"> </text:span><text:span text:style-name="T51">aprobar el gasto respecto a la aportación municipal,</text:span><text:span text:style-name="T47"> </text:span><text:span text:style-name="T51">financiándose con cargo a la aplicación presupuestaria número </text:span><text:span text:style-name="T52">165 62300</text:span><text:span text:style-name="T47"> </text:span><text:span text:style-name="T51">referencia</text:span><text:span text:style-name="T47"> </text:span><text:span text:style-name="T51">22022001679 denominada inver reales inver nuev funcio opera serv maqui instala tecn del Presupuesto Municipal para el ejercicio 2022, </text:span><text:soft-page-break/><text:span text:style-name="T51">por importe de </text:span><text:span text:style-name="T52">33.168,16</text:span><text:span text:style-name="T47"> </text:span><text:span text:style-name="T51">euros (40% del presupuesto base de licitación) con N.º de operación 220220011234, de fecha 23 de junio de 2022.</text:span> </text:p>
      <text:p text:style-name="P201"><text:span text:style-name="T51">Consta en el expediente solicitud de subvención para la mejora de la eficiencia energética y el uso de energías renovables en infraestructuras públicas, incluidos los edificio públicos, cofinanciadas con FEDER en el ámbito del Programa Operativo de Canarias, para el año 2022, siendo la cuantía económica demandada 49.752,25 euros (60% del presupuesto base de licitación).</text:span> </text:p>
      <text:p text:style-name="P201"><text:span text:style-name="T51">La adjudicación del contrato queda condicionada a la existencia de crédito adecuado y suficiente en el ejercicio económico 2022, para hacer frente a los gastos que del mismo se deriven.</text:span> </text:p>
      <text:p text:style-name="P201"><text:span text:style-name="T52">Conforme a lo establecido en la Disposición adicional tercera de la LCSP, se podrán tramitar anticipadamente los contratos</text:span><text:span text:style-name="T47"> </text:span><text:span text:style-name="T51">cuya ejecución material haya de comenzar en el ejercicio siguiente o aquellos </text:span><text:span text:style-name="T52">cuya financiación dependa de</text:span><text:span text:style-name="T47"> </text:span><text:span text:style-name="T51">un préstamo, un crédito o </text:span><text:span text:style-name="T52">una subvención solicitada a otra entidad pública</text:span><text:span text:style-name="T47"> </text:span><text:span text:style-name="T52">o privada</text:span><text:span text:style-name="T51">, sometiendo la adjudicación a la condición suspensiva de la efectiva consolidación de los recursos que han de financiar el contrato correspondiente</text:span> </text:p>
      <text:p text:style-name="P201"><text:span text:style-name="T52">TERCERO.-</text:span><text:span text:style-name="T47"> </text:span><text:span text:style-name="T51">Anunciar la licitación en el Perfil del Contratante del Ilustre Ayuntamiento de Mogán, alojado en la Plataforma de Contratación del Sector Público, con el contenido contemplado en el anexo III de la Ley</text:span><text:span text:style-name="T47"> </text:span><text:span text:style-name="T51">9/2017 de 8 de noviembre, de Contratos del Sector Público, en particular el pliego de cláusulas administrativas particulares y proyecto de la obra.</text:span> </text:p>
      <text:p text:style-name="P201"><text:span text:style-name="T51">En cumplimiento de la Disposición adicional decimoquinta de la LCSP, </text:span><text:span text:style-name="T52">la presente licitación tiene exclusivamente, carácter electrónico</text:span><text:span text:style-name="T51">, por lo que las personas licitadoras deberán preparar y presentar sus ofertas, obligatoriamente, de forma telemática, a través de los servicios de licitación electrónica de la Plataforma de Contratación del Sector Público.</text:span> </text:p>
      <text:p text:style-name="P201"><text:span text:style-name="T52">CUARTO.-</text:span><text:span text:style-name="T51"> Facultar a la Alcaldía-Presidencia para la suscripción de los contratos administrativos y/o públicos.</text:span> </text:p>
      <text:p text:style-name="P205"><text:span text:style-name="T52">QUINTO.- </text:span><text:span text:style-name="T51">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text:span><text:span text:style-name="T47"> </text:span><text:span text:style-name="T51">y a la Intervención de este Ayuntamiento.</text:span> </text:p>
      <text:p text:style-name="P201"><text:span text:style-name="T48">&gt; VISTO</text:span><text:span text:style-name="T47"> que con fecha 7 de JULIO de 2022 se publica Anuncio de Licitación en la Plataforma de Contratación del Sector Público, concediéndose un plazo de presentación de ofertas hasta el día 27 de julio de 2022.</text:span> </text:p>
      <text:p text:style-name="P199"><text:span text:style-name="T59">&gt; </text:span><text:span text:style-name="T61">VISTO que en fecha 28 de julio de 2022, se reúne la Mesa de Contratación, en acto público, para proceder a la apertura del archivo electrónico único, con CSV </text:span><text:a xlink:type="simple" xlink:href="https://oat.mogan.es:8448/ventanilla/web/validacionFirmas.do?opcion=1&amp;modo=3&amp;csv=1006754aa9001c13efc07e6231070c2do" text:style-name="Internet_20_link" text:visited-style-name="Visited_20_Internet_20_Link"><text:span text:style-name="T126">1006754aa9001c13efc07e6231070c2do</text:span></text:a><text:span text:style-name="T126"> </text:span></text:p>
      <text:p text:style-name="P205"><text:span text:style-name="T56">&gt; VISTO que la Junta de Gobierno Local en sesión celebrada en fecha 28 de julio de 2022 acuerda:</text:span> </text:p>
      <text:p text:style-name="P201"><text:span text:style-name="T52">PRIMERO.- </text:span><text:span text:style-name="T51">Declarar válido el acto de licitación.</text:span> </text:p>
      <text:p text:style-name="P205"><text:span text:style-name="T52">SEGUNDO.-</text:span><text:span text:style-name="T47"> </text:span><text:span text:style-name="T51">Aceptar los acuerdos adoptados en las Mesas de Contratación celebradas en relación con la meritada licitación.</text:span> </text:p>
      <text:p text:style-name="P201"><text:span text:style-name="T52">TERCERO.- Considerar </text:span><text:span text:style-name="T51">propuesto como adjudicataria </text:span><text:span text:style-name="T52">EN EL PROCEDIMIENTO TRAMITADO PARA</text:span><text:span text:style-name="T47"> </text:span><text:span text:style-name="T52">LA CONTRATACIÓN DE LA EJECUCIÓN DE LA OBRA COFINANCIADA CON FEDER EN EL ÁMBITO DEL PROGRAMA OPERATIVO DE CANARIAS, PARA EL AÑO 2022, ACTUACIONES DE EFICIENCIA ENERGÉTICA EN ALUMBRADO PÚBLICO C.A.P. 130, MEDIANTE PROCEDIMIENTO ABIERTO SIMPLIFICADO Y TRAMITACIÓN ORDINARIA, EXP: 6940/22, para un</text:span><text:span text:style-name="T47"> </text:span><text:span text:style-name="T52">plazo máximo de ejecución de las obras de TRES (3) MESES,</text:span><text:span text:style-name="T47"> </text:span><text:span text:style-name="T51">a la entidad </text:span><text:span text:style-name="T52">IMESAPI, S.A</text:span><text:span text:style-name="T47"> </text:span><text:span text:style-name="T51">con CIF: A28010478, por un importe de</text:span><text:span text:style-name="T47"> </text:span><text:span text:style-name="T51">base: </text:span><text:span text:style-name="T52">SESENTA Y TRES MIL CUARENTA Y CINCO EUROS CON OCHENTA Y OCHO CÉNTIMOS (63.045,88), </text:span><text:span text:style-name="T51">IGIC (7%): </text:span><text:span text:style-name="T52">CUATRO MIL CUATROCIENTOS TRECE EUROS CON VEINTIÚN CÉNTIMOS (4.413,21 ), ascendiendo a un importe total de SESENTA Y SIETE MIL CUATROCIENTOS CINCUENTA Y NUEVE EUROS CON NUEVE CÉNTIMOS (67.459,09 ), ofertándose las mismas luminarias expuestas en el Proyecto.</text:span> </text:p>
      <text:p text:style-name="P205"><text:span text:style-name="T54">Orden decreciente de las ofertas presentadas y admitidas:</text:span> </text:p>
      <text:p text:style-name="P205"><text:span text:style-name="T52">-IMESAPI, S.A : 100 puntos</text:span> </text:p>
      <text:p text:style-name="P205"><text:span text:style-name="T52">-ACEINSA MOVILIDAD S.A.</text:span><text:span text:style-name="T48"> </text:span><text:span text:style-name="T52">: 97,28 puntos</text:span> </text:p>
      <text:p text:style-name="P201"><text:span text:style-name="T52">*El objeto del contrato está cofinanciado en un 60% por el Fondo Europeo de Desarrollo Regional (FEDER) en el ámbito del programa operativo de Canarias, para el año 2022, ACTUACIONES DE EFICIENCIA ENERGÉTICA EN ALUMBRADO PÚBLICO C.A.P. 130.</text:span> </text:p>
      <text:p text:style-name="P205"><text:soft-page-break/><text:span text:style-name="T52">Consta en el expediente solicitud de subvención para la mejora de la eficiencia energética y el uso de energías renovables en infraestructuras públicas, incluidos los edificio públicos, cofinanciadas con FEDER en el ámbito del Programa Operativo de Canarias, para el año 2022, siendo la cuantía económica demandada 49.752,25 euros (60% del presupuesto base de licitación).</text:span> </text:p>
      <text:p text:style-name="P205"><text:span text:style-name="T52">(*Conforme a lo establecido en la Disposición adicional tercera de la LCSP, se podrán tramitar anticipadamente los contratos</text:span><text:span text:style-name="T47"> </text:span><text:span text:style-name="T51">cuya ejecución material haya de comenzar en el ejercicio siguiente o aquellos </text:span><text:span text:style-name="T52">cuya financiación dependa de</text:span><text:span text:style-name="T47"> </text:span><text:span text:style-name="T51">un préstamo, un crédito o </text:span><text:span text:style-name="T52">una subvención solicitada a otra entidad pública</text:span><text:span text:style-name="T47"> </text:span><text:span text:style-name="T52">o privada</text:span><text:span text:style-name="T51">, sometiendo la adjudicación a la condición suspensiva de la efectiva consolidación de los recursos que han de financiar el contrato correspondiente)</text:span> </text:p>
      <text:p text:style-name="P201"><text:span text:style-name="T52">CUARTO.</text:span><text:span text:style-name="T51">- Requerir al licitador propuesto como adjudicatario</text:span><text:span text:style-name="T47"> </text:span><text:span text:style-name="T51">para que constituya la garantía definitiva, en el plazo de </text:span><text:span text:style-name="T52">siete (7) días hábiles</text:span><text:span text:style-name="T51">, de conformidad con lo establecido en el Pliego de Cláusulas Administrativas que rigen la licitación (cláusula 18).</text:span> </text:p>
      <text:p text:style-name="P205"><text:span text:style-name="T53">Respecto a la garantía definitiva, correspondiente a un importe del 5 por 100 del precio final ofertado, e</text:span><text:span text:style-name="T51">xcluido el I.G.I.C., debe depositar una garantía definitiva por importe de</text:span><text:span text:style-name="T55"> </text:span><text:span text:style-name="T54">Tres mil ciento cincuenta y dos euros con noventa y cuatro céntimos (3.152,94 euros).</text:span><text:span text:style-name="T48"> </text:span><text:span text:style-name="T51">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205"><text:span text:style-name="T52">QUINTO.-</text:span><text:span text:style-name="T48"> </text:span><text:span text:style-name="T51">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a la Tesorería y a la Intervención de este Ayuntamiento, a los efectos oportunos</text:span><text:span text:style-name="T47">.</text:span> </text:p>
      <text:p text:style-name="P199"><text:span text:style-name="T59">&gt; VISTO</text:span><text:span text:style-name="T60"> </text:span><text:span text:style-name="T61">que en fecha 10 de agosto de 2022 se reúne la Mesa de Contratación, en acto no público, a efectos de valorar la documentación presentada por la entidad propuesta como adjudicataria del contrato</text:span><text:span text:style-name="T62">, con CSV </text:span><text:a xlink:type="simple" xlink:href="https://oat.mogan.es:8448/ventanilla/web/validacionFirmas.do?opcion=1&amp;modo=3&amp;csv=i006754aa903100a04407e62ba080a39f" text:style-name="Internet_20_link" text:visited-style-name="Visited_20_Internet_20_Link"><text:span text:style-name="T126">i006754aa903100a04407e62ba080a39f</text:span></text:a><text:span text:style-name="T126"> </text:span></text:p>
      <text:p text:style-name="P201"><text:span text:style-name="T48">&gt; VISTO</text:span><text:span text:style-name="T47"> </text:span><text:span text:style-name="T48">que la Cláusula 7 del Pliego de Cláusulas Administrativa establece: </text:span></text:p>
      <text:p text:style-name="P201"><text:span text:style-name="T51">El objeto del contrato está cofinanciado en un 60% por el Fondo Europeo de Desarrollo Regional (FEDER) en el ámbito del programa operativo de Canarias, para el año 2022, ACTUACIONES DE EFICIENCIA ENERGÉTICA EN ALUMBRADO PÚBLICO C.A.P. 130.</text:span> </text:p>
      <text:p text:style-name="P201"><text:span text:style-name="T51">Consta en el expediente solicitud de subvención para la mejora de la eficiencia energética y el uso de energías renovables en infraestructuras públicas, incluidos los edificio públicos, cofinanciadas con FEDER en el ámbito del Programa Operativo de Canarias, para el año 2022, siendo la cuantía económica demandada 49.752,25 euros (60% del presupuesto base de licitación).</text:span> </text:p>
      <text:p text:style-name="P201"><text:span text:style-name="T51">Respecto a la aportación municipal, existe el crédito presupuestario preciso para atender a las obligaciones económicas que se deriven de la contratación, con cargo a la aplicación presupuestaria número </text:span><text:span text:style-name="T52">165 62300</text:span><text:span text:style-name="T47"> </text:span><text:span text:style-name="T51">referencia</text:span><text:span text:style-name="T47"> </text:span><text:span text:style-name="T51">22022001679 denominada inver reales inver nuev funcio opera serv maqui instala tecn del Presupuesto Municipal para el ejercicio 2022, por importe de </text:span><text:span text:style-name="T52">33.168,16</text:span><text:span text:style-name="T47"> </text:span><text:span text:style-name="T51">euros (40% del presupuesto base de licitación) con N.º de operación 220220011234, de fecha 23 de junio de 2022.</text:span> </text:p>
      <text:p text:style-name="P201"><text:span text:style-name="T51">La adjudicación del contrato queda condicionada a la existencia de crédito adecuado y suficiente en el ejercicio económico 2022, para hacer frente a los gastos que del mismo se deriven.</text:span> </text:p>
      <text:p text:style-name="P205"><text:span text:style-name="T52">Conforme a lo establecido en la Disposición adicional tercera de la LCSP, se podrán tramitar anticipadamente los contratos</text:span><text:span text:style-name="T47"> </text:span><text:span text:style-name="T51">cuya ejecución material haya de comenzar en el ejercicio siguiente o aquellos </text:span><text:span text:style-name="T52">cuya financiación dependa de</text:span><text:span text:style-name="T47"> </text:span><text:span text:style-name="T51">un préstamo, un crédito o </text:span><text:span text:style-name="T52">una subvención solicitada a otra entidad pública</text:span><text:span text:style-name="T47"> </text:span><text:span text:style-name="T52">o privada</text:span><text:span text:style-name="T51">, sometiendo la adjudicación a la condición suspensiva de la efectiva consolidación de los recursos que han de financiar el contrato correspondiente</text:span> </text:p>
      <text:p text:style-name="P205"><text:soft-page-break/><text:span text:style-name="T56">&gt; VISTO que la Junta de Gobierno Local, en sesión celebrada en fecha 17 de agosto de 2022,a cuerda:</text:span> </text:p>
      <text:p text:style-name="P201"><text:span text:style-name="T52">PRIMERO.- </text:span><text:span text:style-name="T51">Declarar válido el acto de licitación.</text:span><text:span text:style-name="T47"> </text:span></text:p>
      <text:p text:style-name="P205"><text:span text:style-name="T52">SEGUNDO.-</text:span><text:span text:style-name="T47"> </text:span><text:span text:style-name="T51">Aceptar los acuerdos adoptados en las Mesas de Contratación celebradas en relación con la meritada licitación.</text:span> </text:p>
      <text:p text:style-name="P205"><text:span text:style-name="T52">TERCERO.- </text:span><text:span text:style-name="T51">Considerar completa la documentación presentada por el licitador propuesto como adjudicatario</text:span><text:span text:style-name="T52">.</text:span> </text:p>
      <text:p text:style-name="P205"><text:span text:style-name="T52">CUARTO.- Suspender</text:span><text:span text:style-name="T48"> </text:span><text:span text:style-name="T52">la adjudicación del contrato hasta la consolidación de los recursos que han de financiar el contrato.</text:span> </text:p>
      <text:p text:style-name="P205"><text:span text:style-name="T52">QUINTO.- </text:span><text:span text:style-name="T51">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a la Tesorería y a la Intervención de este Ayuntamiento, a los efectos oportunos.</text:span> </text:p>
      <text:p text:style-name="P205"><text:span text:style-name="T48">&gt; VISTO </text:span><text:span text:style-name="T47">que en fecha 19 de agosto de 2022 se notifica a los interesados el acuerdo adoptado por la Junta de Gobierno Local de fecha 17 de agosto de 2022, publicándose así mismo el acuerdo adoptado en la PLACSP.</text:span> </text:p>
      <text:p text:style-name="P205"><text:span text:style-name="T48">&gt; VISTO </text:span><text:span text:style-name="T47">que en fecha 16 de septiembre de 2022 se envía por la Unidad de Subvención, a la Unidad de Contratación, la </text:span><text:span text:style-name="T56">Resolución definitiva (Nº 1396, de 16 de septiembre de 2022) de la Dirección General de Energía del Gobierno de Canarias, </text:span><text:span text:style-name="T48">de la Convocatoria para el año 2022, para la concesión de Subvenciones para la mejora de la eficiencia energética y el uso de energías renovables en infraestructuras públicas, incluidos los edificios públicos, cofinanciadas con FEDER en el ámbito del P.O. De Canarias y ampliación del plazo establecido de ejecución y justificación, </text:span><text:span text:style-name="T56">por importe de 49.752,25 euros.</text:span> </text:p>
      <text:p text:style-name="P205"><text:span text:style-name="T48">&gt; VISTO que solicitado el crédito a la Intervención municipal, se recibe el crédito presupuestario preciso para atender a las obligaciones económicas que se deriven de la contratación, con cargo a la aplicación presupuestaria número 165 62300, </text:span><text:span text:style-name="T47">denominada nver reales inver nuev funcio opera serv maqui instala tecn, del presupuesto de 2022, por importe ascendente a 49.752,25 euros, con nº de operación</text:span><text:span text:style-name="T215"> </text:span><text:span text:style-name="T47">220220017734, de fecha 20 de septiembre de 2022. Respecto a la aportación municipal, existe el crédito presupuestario preciso para atender a las obligaciones económicas que se deriven de la contratación, con cargo a la aplicación presupuestaria número </text:span><text:span text:style-name="T48">165 62300 </text:span><text:span text:style-name="T47">referencia 22022001679 denominada inver reales inver nuev funcio opera serv maqui instala tecn del Presupuesto Municipal para el ejercicio 2022, por importe de </text:span><text:span text:style-name="T48">33.168,16</text:span><text:span text:style-name="T47"> euros (40% del presupuesto base de licitación) con N.º de operación 220220011234, de fecha 23 de junio de 2022.</text:span> </text:p>
      <text:p text:style-name="P201"><text:span text:style-name="T47">&gt; Considerando que la adopción de este acuerdo es competencia de la Junta de Gobierno Local en virtud de las delegaciones efectuadas por la Alcaldesa de este Ayuntamiento, mediante Decreto nº: 2049/2019, de 17 de junio de 2019.</text:span> </text:p>
      <text:p text:style-name="P205"><text:span text:style-name="T48">Por todo ello PROPONGO, a la Junta de Gobierno Local:</text:span> </text:p>
      <text:p text:style-name="P201"><text:span text:style-name="T48">PRIMERO.- </text:span><text:span text:style-name="T56">LEVANTAR la suspensión acordada</text:span><text:span text:style-name="T47"> </text:span><text:span text:style-name="T48">por la Junta de Gobierno Local celebrada en sesión de fecha 17 de agosto de 2022, al consolidarse los recursos que financiarán el contrato a través de una subvención, atendiendo a la Resolución definitiva (Nº 1396, de 16 de septiembre de 2022) de la Dirección General de Energía del Gobierno de Canarias, </text:span><text:span text:style-name="T47">de la Convocatoria para el año 2022, para la concesión de Subvenciones para la mejora de la eficiencia energética y el uso de energías renovables en infraestructuras públicas, incluidos los edificios públicos, cofinanciadas con FEDER en el ámbito del P.O. De Canarias y ampliación del plazo establecido de ejecución y justificación, </text:span><text:span text:style-name="T48">por importe de 49.752,25 euros.</text:span> </text:p>
      <text:p text:style-name="P205"><text:span text:style-name="T48">SEGUNDO.-</text:span><text:span text:style-name="T47"> </text:span><text:span text:style-name="T56">Adjudicar</text:span><text:span text:style-name="T48"> LA EJECUCIÓN DE LA OBRA COFINANCIADA CON FEDER EN EL ÁMBITO DEL PROGRAMA OPERATIVO DE CANARIAS, PARA EL AÑO 2022, ACTUACIONES DE EFICIENCIA ENERGÉTICA EN ALUMBRADO PÚBLICO C.A.P. 130, MEDIANTE PROCEDIMIENTO ABIERTO SIMPLIFICADO Y TRAMITACIÓN ORDINARIA, EXP: 6940/22, para un plazo máximo de ejecución de las obras de TRES (3) MESES,</text:span><text:span text:style-name="T47"> a la entidad </text:span><text:span text:style-name="T48">IMESAPI, S.A</text:span><text:span text:style-name="T47"> con CIF: A28010478, por un importe de base: </text:span><text:span text:style-name="T48">SESENTA Y TRES MIL CUARENTA Y CINCO EUROS CON OCHENTA Y OCHO CÉNTIMOS (63.045,88), </text:span><text:span text:style-name="T47">IGIC (7%): </text:span><text:span text:style-name="T48">CUATRO MIL CUATROCIENTOS TRECE EUROS CON VEINTIÚN CÉNTIMOS (4.413,21 ), ascendiendo a un importe total de SESENTA Y SIETE MIL CUATROCIENTOS CINCUENTA Y NUEVE EUROS CON NUEVE CÉNTIMOS (67.459,09 ), ofertándose las mismas luminarias expuestas en el Proyecto.</text:span> </text:p>
      <text:p text:style-name="P205"><text:span text:style-name="T56">Orden decreciente de las ofertas presentadas y admitidas:</text:span> </text:p>
      <text:p text:style-name="P205"><text:soft-page-break/><text:span text:style-name="T48">-IMESAPI, S.A : 100 puntos</text:span> </text:p>
      <text:p text:style-name="P205"><text:span text:style-name="T48">-ACEINSA MOVILIDAD S.A. : 97,28 puntos</text:span> </text:p>
      <text:p text:style-name="P201"><text:span text:style-name="T48">*El objeto del contrato está cofinanciado en un 60% por el Fondo Europeo de Desarrollo Regional (FEDER) en el ámbito del programa operativo de Canarias, para el año 2022, ACTUACIONES DE EFICIENCIA ENERGÉTICA EN ALUMBRADO PÚBLICO C.A.P. 130.</text:span> </text:p>
      <text:p text:style-name="P205"><text:span text:style-name="T48">Consta en el expediente Resolución definitiva (Nº 1396, de 16 de septiembre de 2022) de la Dirección General de Energía del Gobierno de Canarias, de la Convocatoria para el año 2022, para la concesión de Subvenciones para la mejora de la eficiencia energética y el uso de energías renovables en infraestructuras públicas, incluidos los edificios públicos, cofinanciadas con FEDER en el ámbito del P.O. De Canarias y ampliación del plazo establecido de ejecución y justificación, </text:span><text:span text:style-name="T56">por importe de 49.752,25 euros. </text:span><text:span text:style-name="T47">Respecto a la aportación municipal, existe el crédito presupuestario preciso para atender a las obligaciones económicas que se deriven de la contratación, con cargo a la aplicación presupuestaria número </text:span><text:span text:style-name="T48">165 62300</text:span><text:span text:style-name="T47"> referencia 22022001679 denominada inver reales inver nuev funcio opera serv maqui instala tecn del Presupuesto Municipal para el ejercicio 2022, por importe de </text:span><text:span text:style-name="T48">33.168,16</text:span><text:span text:style-name="T47"> euros (40% del presupuesto base de licitación) con N.º de operación 220220011234, de fecha 23 de junio de 2022.</text:span> </text:p>
      <text:p text:style-name="P201"><text:span text:style-name="T48">TERCERO.- Requerir a la entidad IMESAPI, S.A</text:span><text:span text:style-name="T47"> con CIF: A28010478 para que proceda a suscribir el documento administrativo de formalización del contrato dentro del plazo de </text:span><text:span text:style-name="T48">SIETE</text:span><text:span text:style-name="T56"> (7) días hábiles</text:span><text:span text:style-name="T55"> </text:span><text:span text:style-name="T56">siguientes</text:span><text:span text:style-name="T47"> a la fecha de la notificación de la adjudicación.</text:span> </text:p>
      <text:p text:style-name="P201"><text:span text:style-name="T48">CUARTO.-</text:span><text:span text:style-name="T47"> </text:span><text:span text:style-name="T48">Designar a</text:span><text:span text:style-name="T47"> </text:span><text:span text:style-name="T48">D. David Rodríguez Cordero, como Director de Ejecución y Coordinador de Seguridad y Salud.</text:span> </text:p>
      <text:p text:style-name="P201"><text:span text:style-name="T48">QUINTO.-</text:span><text:span text:style-name="T47"> Publicar el anuncio de adjudicación en el Perfil del Contratante del Ilustre Ayuntamiento de Mogán alojado en la Plataforma de Contratación del Sector Público.</text:span> </text:p>
      <text:p text:style-name="P205"><text:span text:style-name="T48">SEXTO.- </text:span><text:span text:style-name="T47">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 </text:p>
      <text:p text:style-name="P205"><text:span text:style-name="T48">SÉPTIMO.- </text:span><text:span text:style-name="T47">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a la Unidad de Subvenciones, a la Dirección General de Energía del Gobierno de Canarias, así como a la Tesorería y a la Intervención de este Ayuntamiento, a los efectos oportunos.”</text:span> </text:p>
      <text:p text:style-name="P177"><text:span text:style-name="T58">Considerando que la adopción de este acuerdo es competencia de esta Junta de Gobierno Local, en virtud de las delegaciones efectuadas por la Alcaldesa de este Ayuntamiento, mediante Decreto número 2049/2019, de 17 de junio.</text:span> </text:p>
      <text:p text:style-name="P192"><text:span text:style-name="T74">La Junta de Gobierno Local, acuerda aprobar la propuesta emitida en los términos que se recogen precedentemente.</text:span><text:span text:style-name="T144"> </text:span></text:p>
      <text:p text:style-name="P194"/>
      <text:p text:style-name="P194"/>
      <text:p text:style-name="P194"/>
      <text:p text:style-name="P95"><text:span text:style-name="Strong_20_Emphasis"><text:span text:style-name="T134"><text:tab/></text:span></text:span><text:span text:style-name="Strong_20_Emphasis"><text:span text:style-name="T129">15. Expte. 10176/2022. Aprobación de tarifas de los servicios de temporada de la playa de Puerto Rico en el municipio de Mogán (a excepción de los servicios deportivos) de la sociedad mercantil local, medio propio personificado, Mogán Gestión Municipal, S.L.U.</text:span></text:span></text:p>
      <text:p text:style-name="P161"/>
      <text:p text:style-name="P141"><text:span text:style-name="T48"><text:tab/>“Onalia Bueno García</text:span><text:span text:style-name="T47">, Alcaldesa del Ayuntamiento de Mogán, en relación a la Aprobación de tarifas de los servicios de temporada de la playa de Puerto Rico en el municipio de Mogán (a excepción de los servicios deportivos) de la sociedad mercantil local, medio propio personificado, Mogán Gestión Municipal, S.L.U., tiene a bien emitir la siguiente:</text:span> </text:p>
      <text:p text:style-name="P142"><text:soft-page-break/><text:span text:style-name="T2">PROPUESTA DE ALCALDÍA</text:span> </text:p>
      <text:p text:style-name="P142"><text:span text:style-name="T2">ANTECEDENTES</text:span> </text:p>
      <text:list xml:id="list2827760479" text:style-name="L55">
        <text:list-item>
          <text:p text:style-name="P322"><text:span text:style-name="T207">Vista</text:span><text:span text:style-name="T206"> la Providencia de Alcaldía de fecha</text:span><text:span text:style-name="T47"> </text:span><text:span text:style-name="T48">13/09/2022</text:span><text:span text:style-name="T47">, en la que se solicita:</text:span> </text:p>
        </text:list-item>
      </text:list>
      <text:p text:style-name="P141"><text:span text:style-name="T82">PRIMERO.- </text:span><text:span text:style-name="T81">Iniciar el expediente de aprobación de las tarifas por parte de la entidad pública de la que depende el medio propio personificado Mogán Gestión Municipal, S.L.U para la actividad de los servicios de temporada de la playa de Puerto Rico en el municipio de Mogán (a excepción de los servicios deportivos), atendiendo al coste efectivo soportado para las actividades objeto del encargo.</text:span> </text:p>
      <text:p text:style-name="P141"><text:span text:style-name="T82">SEGUNDO.- </text:span><text:span text:style-name="T81">Que, por Mogán Gestión Municipal, S.L.U se emita informe donde se determinen los costes efectivos y reales de realización de las unidades producidas al respecto de los servicios de temporada de la playa de Puerto Rico en el municipio de Mogán (a excepción de los servicios deportivos),</text:span> </text:p>
      <text:p text:style-name="P141"><text:span text:style-name="T52">TERCERO.- </text:span><text:span text:style-name="T51">Que, por Secretaría municipal de este Ilustre Ayuntamiento de Mogán se emita informe sobre la aprobación de las tarifas por parte de la entidad pública de la que depende el medio propio personificado Mogán Gestión Municipal, S.L.U para la actividad de los servicios de temporada de la playa de Puerto Rico en el municipio de Mogán (a excepción de los servicios deportivos).</text:span> </text:p>
      <text:list xml:id="list2431045272" text:style-name="L56">
        <text:list-item>
          <text:p text:style-name="P364"><text:span text:style-name="T59">Visto</text:span><text:span text:style-name="T60"> el informe de Secretaria CSV, </text:span><text:a xlink:type="simple" xlink:href="https://oat.mogan.es:8448/ventanilla/web/validacionFirmas.do?opcion=1&amp;modo=3&amp;csv=c006754aa92c1000bde07e62f8090908k" text:style-name="Internet_20_link" text:visited-style-name="Visited_20_Internet_20_Link"><text:span text:style-name="T126">c006754aa92c1000bde07e62f8090908k</text:span></text:a><text:span text:style-name="T60"> , de fecha </text:span><text:span text:style-name="T59">16/09/2022</text:span><text:span text:style-name="T60"> en el que informa sobre la aprobación de las tarifas por parte de la entidad pública de la que depende el medio propio personificado Mogán Gestión Municipal, S.L.U para la actividad de los servicios de temporada de la playa de Puerto Rico en el municipio de Mogán (a excepción de los servicios deportivos). </text:span></text:p>
        </text:list-item>
      </text:list>
      <text:list xml:id="list646829193" text:style-name="L57">
        <text:list-item>
          <text:p text:style-name="P365"><text:span text:style-name="T59">Visto </text:span><text:span text:style-name="T60">el informe de Mogán Gestión Municipal, S.L.U., donde se determinan los costes efectivos y reales de realización de las unidades producidas al respecto de los servicios de temporada de la playa de Puerto Rico en el municipio de Mogán (a excepción de los servicios deportivos), de fecha </text:span><text:span text:style-name="T59">15/09/2022</text:span><text:span text:style-name="T60"> y con CSV, </text:span><text:a xlink:type="simple" xlink:href="https://oat.mogan.es:8448/ventanilla/web/validacionFirmas.do?opcion=1&amp;modo=3&amp;csv=b006754aa92f0f1420f07e63cb090d2di" text:style-name="Internet_20_link" text:visited-style-name="Visited_20_Internet_20_Link"><text:span text:style-name="T126">b006754aa92f0f1420f07e63cb090d2di</text:span></text:a><text:span text:style-name="T126"> </text:span></text:p>
        </text:list-item>
      </text:list>
      <text:p text:style-name="P142"><text:span text:style-name="T48">FUNDAMENTOS JURÍDICOS</text:span> </text:p>
      <text:p text:style-name="P141"><text:span text:style-name="T48">PRIMERO.- </text:span><text:span text:style-name="T47">El artículo 2.1. del Real Decreto Legislativo 2/2004, de 5 de marzo, por el que se aprueba el texto refundido de la Ley Reguladora de las Haciendas Locales (en adelante LRHL) enumera los recursos de las entidades locales, entre los que se encuentran </text:span><text:span text:style-name="T51">e) Los percibidos en concepto deprecios públicos.</text:span> </text:p>
      <text:p text:style-name="P141"><text:span text:style-name="T47">Asimismo, en su artículo 41 indica que las entidades locales podrán establecer precios públicos por la prestación de servicios o la realización de actividades de la competencia de la entidad local, siempre que no concurra ninguna de las circunstancias especificadas en el artículo 20.1.B) de la mentada ley.</text:span> </text:p>
      <text:p text:style-name="P141"><text:span text:style-name="T48">SEGUNDO.- </text:span><text:span text:style-name="T47">El artículo 24 de la Ley 8/1989, de 13 de abril, de Tasas y Precios Públicos (en adelante LTPP) establece que:</text:span> </text:p>
      <text:p text:style-name="P141"><text:span text:style-name="T51">Tendrán la consideración de precios públicos las contraprestaciones pecuniarias que se satisfagan por la prestación de servicios o la realización de actividades efectuadas en régimen de Derecho público cuando, prestándose también tales servicios o actividades por el sector privado, sean de solicitud voluntaria por parte de los administrados.</text:span> </text:p>
      <text:p text:style-name="P141"><text:span text:style-name="T48">TERCERO.- </text:span><text:span text:style-name="T47">Sobre la cuantía de los precios públicos, por un lado, al artículo 44 de la LRHL establece que:</text:span> </text:p>
      <text:p text:style-name="P141"><text:span text:style-name="T51">1. El importe de los precios públicos deberá cubrir como mínimo el coste del servicio prestado o de la actividad realizada.</text:span> </text:p>
      <text:p text:style-name="P141"><text:span text:style-name="T51">2. Cuando existan razones sociales, benéficas, culturales o de interés público que así lo aconsejen, la entidad podrá fijar precios públicos por debajo del límite previsto en el apartado anterior.</text:span> </text:p>
      <text:p text:style-name="P141"><text:span text:style-name="T51">En estos casos deberán consignarse en los presupuestos de la entidad las dotaciones oportunas para la cobertura de la diferencia resultante si la hubiera.</text:span> </text:p>
      <text:p text:style-name="P141"><text:span text:style-name="T47">Por otro lado, el artículo 25 de la LTPP dice literalmente que:</text:span> </text:p>
      <text:p text:style-name="P141"><text:span text:style-name="T51">1. Los precios públicos se determinarán a un nivel que cubra, como mínimo, los costes económicos originados por la realización de las actividades o la prestación de los servicios o a un nivel que resulte equivalente a la utilidad derivada de los mismos.</text:span> </text:p>
      <text:p text:style-name="P141"><text:span text:style-name="T51">2. Cuando existan razones sociales, benéficas, culturales o de interés público que así lo aconsejen, podrán señalarse precios públicos que resulten inferiores a los parámetros previstos en el apartado anterior, previa adopción de las previsiones presupuestarias oportunas para la cobertura de la parte del precio subvencionada.</text:span> </text:p>
      <text:p text:style-name="P141"><text:soft-page-break/><text:span text:style-name="T48">CUARTO.- </text:span><text:span text:style-name="T47">El artículo 26 de la LTPP exige que el establecimiento o la modificación de la cuantía de los precios públicos deberá ir acompañada de una memoria económica-financiera que justificará el importe que se proponga y el grado de cobertura financiera de los costes correspondientes.</text:span> </text:p>
      <text:p text:style-name="P141"><text:span text:style-name="T48">QUINTO- </text:span><text:span text:style-name="T47">El El artículo 214 del Real Decreto Legislativo 2/2004, de 5 de marzo, por el que se aprueba el Texto Refundido de la Ley Reguladora de las Haciendas Locales (en adelante TRLRHL) establece en su apartado primero que </text:span><text:span text:style-name="T51">1. La función interventora tendrá por objeto fiscalizar todos los actos de las entidades locales y de sus organismos autónomos que den lugar al reconocimiento y liquidación de derechos y obligaciones o gastos de contenido económico, los ingresos y pagos que de aquéllos se deriven, y la recaudación, inversión y aplicación, en general, de los caudales públicos administrados, con el fin de que la gestión se ajuste a las disposiciones aplicables en cada caso.</text:span> </text:p>
      <text:p text:style-name="P141"><text:span text:style-name="T47">El artículo 219.4 del TRLRHL establece: </text:span><text:span text:style-name="T51">Las entidades locales podrán determinar, mediante acuerdo del Pleno, la sustitución de la fiscalización previa de derechos por la inherente a la toma de razón en contabilidad y por actuaciones comprobatorias posteriores mediante la utilización de técnicas de muestreo o auditoría.</text:span> </text:p>
      <text:p text:style-name="P141"><text:span text:style-name="T47">En términos muy similares se pronuncia el artículo 9 del Real Decreto 424/2017, de 28 de abril, por el que se regula el régimen jurídico del control interno en las entidades del Sector Público Local.</text:span> </text:p>
      <text:p text:style-name="P141"><text:span text:style-name="T47">Por su parte, las Bases de Ejecución del Presupuesto para el ejercicio 2022, establece en su base 44.1: </text:span><text:span text:style-name="T51">1º.- No estarán sujetas a fiscalización previa las fases de Autorización y Disposición de Gastos que correspondan a suministros menores o gastos de carácter periódico y demás de trato sucesivo, una vez intervenido el gasto correspondiente al acto o contrato inicial, así como se sustituye la fiscalización previa de los derechos por la inherente a la toma de razón en contabilidad y por actuaciones comprobatorias posteriores mediante la utilización de técnicas de muestreo o auditoría.</text:span> </text:p>
      <text:p text:style-name="P141"><text:span text:style-name="T47">Una vez presentados los antecedentes y los fundamentos jurídicos, se hace necesario señalar las siguientes:</text:span> </text:p>
      <text:p text:style-name="P142"><text:span text:style-name="T48">CONSIDERACIONES</text:span> </text:p>
      <text:p text:style-name="P141"><text:span text:style-name="T48">PRIMERA.- </text:span><text:span text:style-name="T47">La </text:span><text:span text:style-name="T220">Ley 9/2017, de 8 de noviembre, de Contratos del Sector Público, por la que se transponen al ordenamiento jurídico español las Directivas del Parlamento Europeo y del Consejo 2014/23/UE y 2014/24/UE, de 26 de febrero de 2014, regula los encargos a medios propios personificados en su artículo 32. El punto 4 de dicho artículo dice lo siguiente:</text:span> </text:p>
      <text:p text:style-name="P141"><text:span text:style-name="T52">&lt;&lt; 4. </text:span><text:span text:style-name="T51">Tendrán la consideración de medio propio personificado respecto de dos o más poderes adjudicadores que sean independientes entre sí aquellas personas jurídicas, de derecho público o de derecho privado, que cumplan todos y cada uno de los requisitos que se establecen a continuación:</text:span> </text:p>
      <text:p text:style-name="P141"><text:span text:style-name="T51">a) Que los poderes adjudicadores que puedan conferirle encargos ejerzan sobre el ente destinatario del mismo un control conjunto análogo al que ostentarían sobre sus propios servicios o unidades.</text:span> </text:p>
      <text:p text:style-name="P143"><text:span text:style-name="T51">Se entenderá que existe control conjunto cuando se cumplan todas las condiciones siguientes:</text:span> </text:p>
      <text:p text:style-name="P143"><text:span text:style-name="T51">1.º Que en los órganos decisorios del ente destinatario del encargo estén representados todos los entes que puedan conferirle encargos, pudiendo cada representante representar a varios de estos últimos o a la totalidad de ellos.</text:span> </text:p>
      <text:p text:style-name="P143"><text:span text:style-name="T51">2.º Que estos últimos puedan ejercer directa y conjuntamente una influencia decisiva sobre los objetivos estratégicos y sobre las decisiones significativas del ente destinatario del encargo.</text:span> </text:p>
      <text:p text:style-name="P143"><text:span text:style-name="T51">3.º Que el ente destinatario del encargo no persiga intereses contrarios a los intereses de los entes que puedan conferirle encargos.</text:span> </text:p>
      <text:p text:style-name="P143"><text:span text:style-name="T52">La compensación se establecerá, por referencia a tarifas aprobadas por la entidad pública de la que depende el medio propio personificado para las actividades objeto de encargo realizadas por el medio propio directamente y, en la forma que reglamentariamente se determine, </text:span><text:span text:style-name="T51">atendiendo al coste efectivo soportado por el medio propio para las actividades objeto del encargo que se subcontraten con empresarios particulares en los casos en que este coste sea inferior al resultante de aplicar las tarifas a las actividades subcontratadas.</text:span> </text:p>
      <text:p text:style-name="P143"><text:soft-page-break/><text:span text:style-name="T52">Dichas tarifas se calcularán de manera que representen los costes reales de realización de las unidades producidas directamente por el medio propio.</text:span> </text:p>
      <text:p text:style-name="P143"><text:span text:style-name="T51">b) Que más del 80 por ciento de las actividades del ente destinatario del encargo se lleven a cabo en el ejercicio de los cometidos que le han sido confiados por los poderes adjudicadores que lo controlan o por otras personas jurídicas controladas por los mismos poderes adjudicadores. El cálculo del 80 por ciento se hará de acuerdo con lo establecido en la letra b) del apartado 2 de este artículo.</text:span> </text:p>
      <text:p text:style-name="P143"><text:span text:style-name="T51">El cumplimiento del requisito establecido en la presente letra deberá quedar reflejado en la Memoria integrante de las Cuentas Anuales del ente destinatario del encargo, y, en consecuencia, ser objeto de verificación por el auditor de cuentas en la realización de la auditoría de dichas cuentas anuales de conformidad con la normativa reguladora de la actividad de auditoría de cuentas.</text:span> </text:p>
      <text:p text:style-name="P143"><text:span text:style-name="T221">c) Que cumplan los requisitos que establece este artículo en su apartado 2 letras c) y d).&gt;&gt;</text:span> </text:p>
      <text:p text:style-name="P143"><text:span text:style-name="T47">En el informe del gerente de Mogán Gestión Municipal S.L. transcrito parcialmente en el antecedente de hecho segundo se expresan los costes reales, fijos y variables, que se tendrán en cuenta para fijar esas tarifas, de manera que se cumpla con lo expresado en el artículo 32.4 LCSP y representen los costes reales de realización de las unidades producidas directamente por el medio propio.</text:span> </text:p>
      <text:p text:style-name="P143"><text:span text:style-name="T48">SEGUNDA.- </text:span><text:span text:style-name="T47">La competencia para esta aprobación de tarifas no está encomendada por la ley a ningún órgano municipal en concreto, por lo que en aplicación de lo dispuesto en el artículo 21.1.s) de la Ley 7/1985, de 2 de abril, Reguladora de las Bases del Régimen Local, será la Alcaldía el órgano responsable de su aprobación. Ahora bien, dado que se trata de un acuerdo previo y necesario para poder proceder al encargo a un medio propio personificado, y teniendo en cuenta que en esta materia, regulada por la LCSP, se aplica lo dispuesto en la Disposición Adicional Segunda de esta, que asigna la competencia para los contratos de esta cuantía a la Alcaldía, y que esta la ha delegado en la Junta de Gobierno Local, debería ser este último órgano el competente para adoptar el acuerdo que corresponda.</text:span> </text:p>
      <text:p text:style-name="P143"><text:span text:style-name="T47">Considerando que la adopción de este acuerdo es competencia de esta Junta de Gobierno Local, en virtud de las delegaciones efectuadas por la Alcaldesa de este Ayuntamiento, mediante Decreto número 2049/2019, de 17 de junio.</text:span> </text:p>
      <text:p text:style-name="P141"><text:span text:style-name="T47">En virtud de todo lo anterior, tengo a bien elevar a la Junta de Gobierno Local del Ayuntamiento de Mogán la siguiente:</text:span> </text:p>
      <text:p text:style-name="P142"><text:span text:style-name="T48">PROPUESTA DE RESOLUCIÓN</text:span> </text:p>
      <text:p text:style-name="P153"><text:span text:style-name="T2">PRIMERO</text:span>.- Aprobar las tarifas aplicables a las actuaciones a realizar en el encargo para la actividad de los servicios de temporada de la Playa de Puerto Rico en el municipio de Mogán (a excepción de los servicios deportivos) a realizar por la sociedad mercantil de capital público Mogán Gestión Municipal S.L. como medio propio personificado dependiente de esta administración, que figuran como Anexo. </text:p>
      <text:p text:style-name="P153"><text:span text:style-name="T2">SEGUNDO</text:span>.- Las tarifas, que se corresponden con los costes reales que suponen los encargos, se aplicarán por unidades de ejecución o actuaciones realizadas y serán de aplicación durante todo el año 2022.” </text:p>
      <text:p text:style-name="P177"><text:span text:style-name="T58">Considerando que la adopción de este acuerdo es competencia de esta Junta de Gobierno Local, en virtud de las delegaciones efectuadas por la Alcaldesa de este Ayuntamiento, mediante Decreto número 2049/2019, de 17 de junio.</text:span> </text:p>
      <text:p text:style-name="P192"><text:span text:style-name="T74">La Junta de Gobierno Local, acuerda aprobar la propuesta emitida en los términos que se recogen precedentemente.</text:span><text:span text:style-name="T144"> </text:span></text:p>
      <text:p text:style-name="P194"/>
      <text:p text:style-name="P194"/>
      <text:p text:style-name="P194"/>
      <text:p text:style-name="P95"><text:span text:style-name="T134"><text:tab/></text:span><text:span text:style-name="Strong_20_Emphasis"><text:span text:style-name="T129">16. Expte. 7388/2022. Propuesta adjudicar el contrato de ejecución de la obra Reforma y Acondicionamiento de Paseo Marítimo y Balneario de Playa de Taurito, T.M. Mogán, a don Pablo Ernesto García Afonso.</text:span></text:span></text:p>
      <text:p text:style-name="P88"/>
      <text:p text:style-name="P208"><text:span text:style-name="T2">“JUAN MENCEY NAVARRO ROMERO</text:span>, Concejal Delegado en materia de Contratación (Decreto nº: 2050/2019, de 17 de junio de 2019, visto el expediente de contratación denominado <text:span text:style-name="T2">"REFORMA Y ACONDICIONAMIENTO DE PASEO MARÍTIMO Y BALNEARIO DE PLAYA DE TAURITO, T.M. MOGÁN"</text:span>, <text:span text:style-name="T2">expte. :7388/2022</text:span>, mediante procedimiento abierto y, </text:p>
      <text:p text:style-name="P201"><text:span text:style-name="T48">&gt;VISTO</text:span><text:span text:style-name="T47"> Acuerdo de la Junta de Gobierno Local celebrada en sesión de fecha 28 de junio de 2022, por la que se resuelve, entre otras cuestiones, aprobar el proyecto de la obra denominada </text:span><text:span text:style-name="T48">"REFORMA Y ACONDICIONAMIENTO DE PASEO MARÍTIMO Y BALNEARIO DE PLAYA DE TAURITO, T.M. MOGÁN"</text:span><text:span text:style-name="T47">, con un presupuesto base de licitación de </text:span><text:span text:style-name="T48">185.549,91</text:span><text:span text:style-name="T47"> </text:span><text:span text:style-name="T48">euros</text:span><text:span text:style-name="T47"> (neto: 173.411,13 </text:span><text:soft-page-break/><text:span text:style-name="T47">euros; IGIC: 7%: 12.138,78 euros)</text:span><text:span text:style-name="T48">,</text:span><text:span text:style-name="T47"> 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 de fecha 20 de junio de 2022, donde dispone, entre otras cuestiones, </text:span><text:span text:style-name="T51">que analizadas las distintas unidades de obras a ejecutar sería conveniente tramitar la ejecución del contrato mediante procedimiento abierto</text:span><text:span text:style-name="T47">, con los criterios de adjudicación que constan en el referido informe. Asimismo, establece que </text:span><text:span text:style-name="T48">NO procede la división por lotes</text:span><text:span text:style-name="T47">, en tanto en cuanto, su división dificultaría la correcta ejecución del mismo desde el punto de vista técnico.</text:span> </text:p>
      <text:p text:style-name="P201"><text:span text:style-name="T47">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201"><text:span text:style-name="T47">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201"/>
      <text:p text:style-name="P201"><text:span text:style-name="T48">&gt;VISTO</text:span><text:span text:style-name="T47"> el informe emitido por el Técnico Municipal referenciado de fecha de fecha 20 de junio de 2022, aprobado por la Junta de Gobierno Local en fecha 28 de junio de 2022, en el que se dispone, entre otras cuestiones, que el presupuesto base de licitación de las obras</text:span><text:span text:style-name="T51">,</text:span><text:span text:style-name="T47"> incluido el IGIC que deberá soportar la Administración, asciende a la cantidad de </text:span><text:span text:style-name="T48">185.549,91</text:span><text:span text:style-name="T47"> </text:span><text:span text:style-name="T48">euros</text:span><text:span text:style-name="T47"> (neto: 173.411,13 euros; IGIC: 7%: 12.138,78 euros) con el desglose que se detalla a continuación:</text:span> </text:p>
      <text:p text:style-name="P208">- Costos directos: 141.479,26 </text:p>
      <text:p text:style-name="P208">- Costos indirectos: 4.244,38 </text:p>
      <text:p text:style-name="P208">- Gastos Generales: 18.944,07 </text:p>
      <text:p text:style-name="P208">- Beneficio industrial: 8.743,42 </text:p>
      <text:p text:style-name="P201"><text:span text:style-name="T47">El importe del presupuesto del contrato y los precios unitarios que regirán durante la ejecución de las obras, serán los que resulten de la proposición que resulte adjudicataria del contrato.</text:span> </text:p>
      <text:p text:style-name="P201"><text:span text:style-name="T47">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48">173.411,13 </text:span><text:span text:style-name="T47">,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213"><text:span text:style-name="T48">&gt;VISTO </text:span><text:span text:style-name="T47">que con fecha 29 de junio de 2022 se levanta </text:span><text:span text:style-name="T48">Acta de Replanteo Previa</text:span><text:span text:style-name="T47"> de la Reforma y Acondicionamiento del Paseo Marítimo y Balneario de Playa de Taurito, T. M. de Mogán como </text:span><text:span text:style-name="T48">FAVORABLE. </text:span></text:p>
      <text:p text:style-name="P201"/>
      <text:p text:style-name="P201"><text:span text:style-name="T48">&gt;VISTO</text:span><text:span text:style-name="T47"> que existe el crédito presupuestario preciso para atender a las obligaciones económicas que se deriven de la contratación, con cargo a la aplicación presupuestaria número 151 61900</text:span><text:span text:style-name="T48">,</text:span><text:span text:style-name="T47"> denominada URBANISMO; INV. REPOSICION OBRAS URB, para el ejercicio de 2022, por importe de 185.555,12 euros, con nº de operación 220220012269 y fecha 7 de julio de 2022.</text:span> </text:p>
      <text:p text:style-name="P201"><text:soft-page-break/></text:p>
      <text:p text:style-name="P201"><text:span text:style-name="T48">Este proyecto está financiado en un 100% por el Cabildo de Gran Canaria, Patronato de Turismo de Gran Canaria. La financiación de esta actuación se encuentra recogida en el Plan Estratégico de Subvenciones correspondientes a 2021.</text:span> </text:p>
      <text:p text:style-name="P201"><text:span text:style-name="T47">Actuación Subvencionada: Convenio del Patronato de Turismo del Cabildo de Gran Canaria, por el que se concede y regula subvención directa al Ayuntamiento de Mogán para la ejecución de la Estrategia de Mejora del Espacio Público Turístico en la Isla de Gran Canaria, suscrito con fecha 17 de diciembre de 2021. (csv:g006754aa91215038a607e51b20c0c0bK):</text:span> </text:p>
      <text:p text:style-name="P201"><text:span text:style-name="T47">&lt;&lt;()</text:span> </text:p>
      <text:p text:style-name="P201"><text:span text:style-name="T47">Tercera.- ACTUACIONES</text:span> </text:p>
      <text:p text:style-name="P201"><text:span text:style-name="T47">Las actuaciones a las que se destinarán los fondos procedentes del presente Convenio serán convenidas de mutuo acuerdo entre las partes y de notable interés desde el punto de vista turístico.</text:span> </text:p>
      <text:p text:style-name="P201"><text:span text:style-name="T47">En virtud de lo expuesto las partes convienen en que las actuaciones amparadas por el presente Convenio serán:</text:span> </text:p>
      <text:p text:style-name="P201"><text:span text:style-name="T47">? </text:span><text:span text:style-name="T48">Reparación y mejora entorno paseo de la Playa de Taurito, con un coste</text:span> </text:p>
      <text:p text:style-name="P201"><text:span text:style-name="T48">estimado de 90.073,33 euros.</text:span> </text:p>
      <text:p text:style-name="P201"><text:span text:style-name="T47">? Instalación módulo de salvamento y baño en Playa del Cura con un coste</text:span> </text:p>
      <text:p text:style-name="P201"><text:span text:style-name="T47">estimado de 66.374,41 .</text:span> </text:p>
      <text:p text:style-name="P201"><text:span text:style-name="T47">? </text:span><text:span text:style-name="T48">Rehabilitación Balnearios en Playa de Taurito, por un importe</text:span> </text:p>
      <text:p text:style-name="P201"><text:span text:style-name="T48">estimado de 95.481,79 </text:span><text:span text:style-name="T47">.&gt;&gt;</text:span> </text:p>
      <text:p text:style-name="P201"><text:span text:style-name="T48">&gt;VISTO</text:span><text:span text:style-name="T47"> que se ha redactado el </text:span><text:span text:style-name="T48">Pliego de Cláusulas Administrativas Particulares</text:span><text:span text:style-name="T47">, tramitado mediante procedimiento abierto y estableciéndose los criterios de adjudicación recogidos en el Informe Técnico que consta en el expediente, aprobado mediante Acuerdo de Junta de Gobierno Local de fecha 28 de junio de 2022, en el que se proponen dichos criterios, e informando que analizadas las distintas unidades de obras a ejecutar sería conveniente tramitar la ejecución del contrato mediante procedimiento abierto.</text:span> </text:p>
      <text:p text:style-name="P209"><text:span text:style-name="T2">&gt;VISTO</text:span> el informe a efectos de justificar adecuadamente la elección del procedimiento y la de los criterios de adjudicación que se tendrán en consideración para adjudicar el contrato, emitido por el Área de Contratación de este Ayuntamiento de fecha 8 de julio de 2022.<text:span text:style-name="T222"> </text:span></text:p>
      <text:p text:style-name="P201"><text:span text:style-name="T48">&gt;VISTO </text:span><text:span text:style-name="T47">el informe FAVORABLE emitido por el Sr. Secretario General Accidental de este Ayuntamiento de fecha 11 de julio de 2022.</text:span> </text:p>
      <text:p text:style-name="P201"><text:span text:style-name="T48">&gt;VISTO </text:span><text:span text:style-name="T47">el informe-propuesta de aprobación de expediente, pliegos, etc. previa fiscalización, de Doña Begoña Hernández Perdomo, Funcionaria municipal, Técnico de Administración General, Jefa del Servicio de Contratación del Ayuntamiento de Mogán, de fecha 11 de julio de 2022, en los mismos términos recogidos en la presente propuesta, que consta en el expediente.</text:span> </text:p>
      <text:p text:style-name="P201"/>
      <text:p text:style-name="P208"><text:span text:style-name="T2">&gt; VISTO </text:span>el Informe de Fiscalización emitido por la Intervención General de este Ayuntamiento, de fecha 13 de julio de 2022, en términos de conformidad. </text:p>
      <text:p text:style-name="P201"/>
      <text:p text:style-name="P201"><text:span text:style-name="T56">&gt; VISTO que la Junta de Gobierno Local en sesión celebrada en fecha 14 de julio de 2022, acuerda:</text:span> </text:p>
      <text:p text:style-name="P201"><text:span text:style-name="T52">PRIMERO.-</text:span><text:span text:style-name="T47"> </text:span><text:span text:style-name="T51">Aprobar el Pliego de Cláusulas Administrativas Particulares, tramitado mediante </text:span><text:span text:style-name="T52">procedimiento abierto,</text:span><text:span text:style-name="T47"> </text:span><text:span text:style-name="T51">que ha de regir la adjudicación del contrato administrativo de ejecución de la obra denominada</text:span><text:span text:style-name="T47"> </text:span><text:span text:style-name="T52">"REFORMA Y ACONDICIONAMIENTO DE PASEO MARÍTIMO Y BALNEARIO DE PLAYA DE TAURITO, T.M. MOGÁN"</text:span><text:span text:style-name="T51">,</text:span><text:span text:style-name="T47"> </text:span><text:span text:style-name="T52">expte. :7388/2022, </text:span><text:span text:style-name="T51">estableciéndose los</text:span><text:span text:style-name="T47"> </text:span><text:span text:style-name="T51">criterios de adjudicación,</text:span><text:span text:style-name="T47"> </text:span><text:span text:style-name="T51">detallados en el Informe técnico de fecha 20 de junio de 2022, que consta en el expediente, aprobado mediante Acuerdo de Junta de Gobierno Local de fecha 28 de junio de 2022, sin división en lotes.</text:span> </text:p>
      <text:p text:style-name="P201"><text:span text:style-name="T52">SEGUNDO.-</text:span><text:span text:style-name="T47"> </text:span><text:span text:style-name="T51">Aprobar el expediente de contratación, por un importe total de </text:span><text:span text:style-name="T52">185.549,91</text:span><text:span text:style-name="T47"> </text:span><text:span text:style-name="T52">euros</text:span><text:span text:style-name="T47"> </text:span><text:span text:style-name="T51">(neto: 173.411,13</text:span><text:span text:style-name="T47"> </text:span><text:span text:style-name="T51">euros; IGIC: 7%: 12.138,78</text:span><text:span text:style-name="T47"> </text:span><text:span text:style-name="T51">euros)</text:span><text:span text:style-name="T52">;</text:span><text:span text:style-name="T47"> </text:span><text:span text:style-name="T51">aprobar el gasto,</text:span><text:span text:style-name="T47"> </text:span><text:span text:style-name="T51">financiándose con cargo a la aplicación presupuestaria número 151 61900</text:span><text:span text:style-name="T52">,</text:span><text:span text:style-name="T47"> </text:span><text:span text:style-name="T51">denominada URBANISMO; INV. REPOSICION OBRAS URB, para el ejercicio de 2022, por importe de 185.555,12 euros, con nº de operación 220220012269 y fecha 7 de julio de 2022.</text:span> </text:p>
      <text:p text:style-name="P201"><text:soft-page-break/><text:span text:style-name="T52">Este proyecto está financiado en un 100% por el Cabildo de Gran Canaria, Patronato de Turismo de Gran Canaria. La financiación de esta actuación se encuentra recogida en el Plan Estratégico de Subvenciones correspondientes a 2021.</text:span> </text:p>
      <text:p text:style-name="P201"><text:span text:style-name="T51">Actuación Subvencionada: Convenio del Patronato de Turismo del Cabildo de Gran Canaria, por el que se concede y regula subvención directa al Ayuntamiento de Mogán para la ejecución de la Estrategia de Mejora del Espacio Público Turístico en la Isla de Gran Canaria, suscrito con fecha 17 de diciembre de 2021. (csv:g006754aa91215038a607e51b20c0c0bK):</text:span> </text:p>
      <text:p text:style-name="P201"><text:span text:style-name="T51">&lt;&lt;()</text:span> </text:p>
      <text:p text:style-name="P201"><text:span text:style-name="T51">Tercera.- ACTUACIONES</text:span> </text:p>
      <text:p text:style-name="P201"><text:span text:style-name="T51">Las actuaciones a las que se destinarán los fondos procedentes del presente Convenio serán convenidas de mutuo acuerdo entre las partes y de notable interés desde el punto de vista turístico.</text:span> </text:p>
      <text:p text:style-name="P201"><text:span text:style-name="T51">En virtud de lo expuesto las partes convienen en que las actuaciones amparadas por el presente Convenio serán:</text:span> </text:p>
      <text:p text:style-name="P201"/>
      <text:p text:style-name="P201"><text:span text:style-name="T47">? </text:span><text:span text:style-name="T52">Reparación y mejora entorno paseo de la Playa de Taurito, con un coste</text:span> </text:p>
      <text:p text:style-name="P201"><text:span text:style-name="T52">estimado de 90.073,33 euros.</text:span> </text:p>
      <text:p text:style-name="P201"><text:span text:style-name="T47">? </text:span><text:span text:style-name="T51">Instalación módulo de salvamento y baño en Playa del Cura con un coste</text:span> </text:p>
      <text:p text:style-name="P201"><text:span text:style-name="T51">estimado de 66.374,41 .</text:span> </text:p>
      <text:p text:style-name="P201"><text:span text:style-name="T47">? </text:span><text:span text:style-name="T52">Rehabilitación Balnearios en Playa de Taurito, por un importe</text:span> </text:p>
      <text:p text:style-name="P201"><text:span text:style-name="T52">estimado de 95.481,79 </text:span><text:span text:style-name="T51">.&gt;&gt;</text:span> </text:p>
      <text:p text:style-name="P201"/>
      <text:p text:style-name="P201"><text:span text:style-name="T51">Disponer la apertura del procedimiento abierto de adjudicación, con arreglo al Proyecto Técnico y Pliego de Cláusulas Administrativas Particulares, convocando la adjudicación de la ejecución de la obra denominada </text:span><text:span text:style-name="T52">"REFORMA Y ACONDICIONAMIENTO DE PASEO MARÍTIMO Y BALNEARIO DE PLAYA DE TAURITO, T.M. MOGÁN"</text:span><text:span text:style-name="T51">.</text:span> </text:p>
      <text:p text:style-name="P201"><text:span text:style-name="T52">TERCERO.-</text:span><text:span text:style-name="T47"> </text:span><text:span text:style-name="T51">Anunciar la licitación en el Perfil del Contratante del Ilustre Ayuntamiento de Mogán, alojado en la Plataforma de Contratación del Sector Público, con el contenido contemplado en el anexo III de la Ley</text:span><text:span text:style-name="T47"> </text:span><text:span text:style-name="T51">9/2017 de 8 de noviembre, de Contratos del Sector Público, en particular el pliego de cláusulas administrativas particulares y proyecto de la obra.</text:span> </text:p>
      <text:p text:style-name="P201"><text:span text:style-name="T51">En cumplimiento de la Disposición adicional decimoquinta de la LCSP, </text:span><text:span text:style-name="T52">la presente licitación tiene exclusivamente, carácter electrónico</text:span><text:span text:style-name="T51">, por lo que las personas licitadoras deberán preparar y presentar sus ofertas, obligatoriamente, de forma telemática, a través de los servicios de licitación electrónica de la Plataforma de Contratación del Sector Público.</text:span> </text:p>
      <text:p text:style-name="P201"><text:span text:style-name="T52">CUARTO.-</text:span><text:span text:style-name="T51"> Facultar a la Alcaldía-Presidencia para la suscripción de los contratos administrativos y/o públicos.</text:span> </text:p>
      <text:p text:style-name="P205"><text:span text:style-name="T52">QUINTO.- </text:span><text:span text:style-name="T51">Notificar el acuerdo adoptado a todas las entidades interesadas,</text:span><text:span text:style-name="T47"> </text:span><text:span text:style-name="T51">a Dña. María Cecilia Santana Díaz, Coordinadora de Área de Medio Ambiente, Servicios Públicos, Obras Públicas y Embellecimiento,</text:span><text:span text:style-name="T47"> </text:span><text:span text:style-name="T51">a las Unidades Administrativas de Mantenimiento y Obras, Obras Públicas, Subvenciones y de Intervención de este Ilustre Ayuntamiento, así como al Patronato de Turismo de Gran Canaria.</text:span> </text:p>
      <text:p text:style-name="P201"><text:span text:style-name="T56">&gt; VISTO que con fecha 15 de julio de 2022 se publica Anuncio de Licitación en la Plataforma de Contratación del Sector Público, concediéndose un plazo de presentación de ofertas que termina el día 10 de agosto de 2022.</text:span> </text:p>
      <text:p text:style-name="P199"><text:soft-page-break/><text:span text:style-name="T59">&gt; V</text:span><text:span text:style-name="T61">ISTO que en fecha 11 de agosto de 2022,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U006754aa926110b16607e60f1081010R" text:style-name="Internet_20_link" text:visited-style-name="Visited_20_Internet_20_Link"><text:span text:style-name="T126">U006754aa926110b16607e60f1081010R</text:span></text:a><text:span text:style-name="T126"> </text:span></text:p>
      <text:p text:style-name="P199"><text:span text:style-name="T59">&gt; </text:span><text:span text:style-name="T61">VISTO que en fecha 11 de agosto de 2022, se reúne la Mesa de Contratación, en acto público, para proceder a la apertura de la proposición (archivo electrónico nº 2), con CSV </text:span><text:a xlink:type="simple" xlink:href="https://oat.mogan.es:8448/ventanilla/web/validacionFirmas.do?opcion=1&amp;modo=3&amp;csv=R006754aa90f11116ad07e6024081022G" text:style-name="Internet_20_link" text:visited-style-name="Visited_20_Internet_20_Link"><text:span text:style-name="T126">R006754aa90f11116ad07e6024081022G</text:span></text:a><text:span text:style-name="T126"> </text:span></text:p>
      <text:p text:style-name="P199"><text:span text:style-name="T61">&gt; VISTO</text:span><text:span text:style-name="T62"> </text:span><text:span text:style-name="T61">que en fecha 30 de agosto de 2022 se reúne la Mesa de Contratación, en acto no público, para proceder a la valoración del Informe Técnico emitido en fecha 29 de agosto de 2022</text:span><text:span text:style-name="T62">, </text:span><text:span text:style-name="T61">con CSV </text:span><text:a xlink:type="simple" xlink:href="https://oat.mogan.es:8448/ventanilla/web/validacionFirmas.do?opcion=1&amp;modo=3&amp;csv=n006754aa93a1e1537007e6003080d0bD" text:style-name="Internet_20_link" text:visited-style-name="Visited_20_Internet_20_Link"><text:span text:style-name="T126">n006754aa93a1e1537007e6003080d0bD</text:span></text:a><text:span text:style-name="T126"> </text:span></text:p>
      <text:p text:style-name="P205"><text:span text:style-name="T56">&gt; VISTO que la Junta de Gobierno Local en sesión celebrada en fecha 30 de agosto de 2022, acuerda:</text:span> </text:p>
      <text:p text:style-name="P201"><text:span text:style-name="T52">PRIMERO.- </text:span><text:span text:style-name="T51">Declarar válido el acto de licitación.</text:span> </text:p>
      <text:p text:style-name="P205"><text:span text:style-name="T52">SEGUNDO.-</text:span><text:span text:style-name="T47"> </text:span><text:span text:style-name="T51">Aceptar los acuerdos adoptados en las Mesas de Contratación celebradas en relación con la meritada licitación.</text:span> </text:p>
      <text:p text:style-name="P201"><text:span text:style-name="T52">TERCERO.- Considerar propuesta como adjudicataria del contrato de ejecución de la obra</text:span><text:span text:style-name="T47"> </text:span><text:span text:style-name="T52">denominada "REFORMA Y ACONDICIONAMIENTO DE PASEO MARÍTIMO Y BALNEARIO DE PLAYA DE TAURITO, T.M. MOGÁN", MEDIANTE</text:span><text:span text:style-name="T47"> </text:span><text:span text:style-name="T52">PROCEDIMIENTO ABIERTO Y TRAMITACIÓN ORDINARIA, Expte.: 7388/2022</text:span><text:span text:style-name="T47"> </text:span><text:span text:style-name="T52">a D. PABLO ERNESTO GARCÍA AFONSO</text:span><text:span text:style-name="T47"> </text:span><text:span text:style-name="T52">con N.I.F: ***897*** </text:span><text:span text:style-name="T51">por la siguiente oferta presentada,</text:span><text:span text:style-name="T47"> </text:span><text:span text:style-name="T51">atendiendo en todo caso al pliego de cláusulas administrativas particulares y al proyecto de la obra,</text:span><text:span text:style-name="T47"> </text:span><text:span text:style-name="T51">al considerarse que es la oferta más ventajosa, considerando el orden decreciente en que han quedado clasificadas las ofertas presentadas, admitidas y que no han sido declaradas anormales o desproporcionadas (detallado más adelante)</text:span><text:span text:style-name="T52">:</text:span> </text:p>
      <text:p text:style-name="P200"><text:span text:style-name="T54">1.- Oferta económica:</text:span> </text:p>
      <text:p text:style-name="P202"><text:span text:style-name="T51">- Importe base: CIENTO CINCUENTA Y SEIS MIL SETENTA CON DOS CÉNTIMOS</text:span> </text:p>
      <text:p text:style-name="P202"><text:span text:style-name="T51">(156.070,02) EUROS.</text:span> </text:p>
      <text:p text:style-name="P202"><text:span text:style-name="T51">- IGIC (..%): DIEZ MIL NOVECIENTOS VEINTICUATRO CON NOVENTA CÉNTIMOS</text:span> </text:p>
      <text:p text:style-name="P202"><text:span text:style-name="T51">(10.924,90) EUROS.</text:span> </text:p>
      <text:p text:style-name="P202"><text:span text:style-name="T51">- Total: CIENTO SESENTA Y SEIS MIL NOVECIENTOS NOVENTA Y CUATRO CON</text:span> </text:p>
      <text:p text:style-name="P202"><text:span text:style-name="T51">NOVENTA Y DOS CÉNTIMOS (166.994,92) EUROS.</text:span> </text:p>
      <text:p text:style-name="P202"><text:span text:style-name="T54">2.- Criterio nº2: Reducción del plazo de ejecución de obra.</text:span> </text:p>
      <text:p text:style-name="P202"><text:span text:style-name="T51">Plazo de ejecución ofertado: 180 días naturales.</text:span> </text:p>
      <text:p text:style-name="P202"><text:span text:style-name="T51">(Junto a la correspondiente propuesta de plazo de ejecución se deberá adjuntar un diagrama de Gantt</text:span> </text:p>
      <text:p text:style-name="P202"><text:span text:style-name="T51">valorado, que se ajuste y justifique el plazo total previsto por la contrata (máximo 10 Din A3 a una cara),</text:span> </text:p>
      <text:p text:style-name="P202"><text:span text:style-name="T51">debiéndose presentar en formato digital (pdf). No podrá presentarse formatos distintos al especificado, si se</text:span> </text:p>
      <text:p text:style-name="P202"><text:span text:style-name="T51">incumple el formato especificado o el diagrama de Gantt no se ajusta al plazo total de ejecución previsto por</text:span> </text:p>
      <text:p text:style-name="P202"><text:span text:style-name="T51">la contrata, se le asignará a este apartado una valoración de cero puntos).</text:span> </text:p>
      <text:p text:style-name="P202"><text:span text:style-name="T54">3.- Criterio nº3: Visita a la zona de actuación</text:span> </text:p>
      <text:p text:style-name="P202"><text:span text:style-name="T51">(MARCAR LO QUE PROCEDA)</text:span> </text:p>
      <text:p text:style-name="P202"><text:span text:style-name="T51">_X_ SI, se gira visita a la zona de actuación.</text:span> </text:p>
      <text:p text:style-name="P202"><text:span text:style-name="T51">__ NO se gira visita a la zona de actuación.</text:span> </text:p>
      <text:p text:style-name="P202"><text:span text:style-name="T51">(El licitador tendrá que acreditar quien asistió a la visita en su representación, que figurará en el control de</text:span> </text:p>
      <text:p text:style-name="P202"><text:span text:style-name="T51">visitas realizadas. Todo ello será descrito en un máximo de 5 folios.)</text:span> </text:p>
      <text:p text:style-name="P202"><text:span text:style-name="T54">4.- Criterio de adjudicación nº 4: Incremento de penalidad por día de retraso en la ejecución del</text:span> </text:p>
      <text:p text:style-name="P202"><text:span text:style-name="T54">contrato</text:span> </text:p>
      <text:p text:style-name="P202"><text:soft-page-break/><text:span text:style-name="T51">- Que se descuente de penalidad por cada día de retraso en la terminación de la ejecución del contrato la</text:span> </text:p>
      <text:p text:style-name="P202"><text:span text:style-name="T51">cantidad de: CIENTO CINCUENTA (150,00)euros.</text:span> </text:p>
      <text:p text:style-name="P200"><text:span text:style-name="T54">5.- Criterio de adjudicación nº 5 - Incremento de plazo de garantía</text:span> </text:p>
      <text:p text:style-name="P206"><text:span text:style-name="T51">-Plazo de Garantía ofertado: DOS (2) años (límite máximo 10 años).</text:span> </text:p>
      <text:p text:style-name="P206"><text:span text:style-name="T52">*Se adjunta documentación</text:span> </text:p>
      <text:p text:style-name="P201"><text:span text:style-name="T54">-Orden decreciente en que han quedado clasificadas las ofertas presentadas, admitidas y que no han sido declaradas anormales o desproporcionadas:</text:span> </text:p>
      <table:table table:name="Tabla21" table:style-name="Tabla21">
        <table:table-column table:style-name="Tabla21.A"/>
        <table:table-column table:style-name="Tabla21.B"/>
        <table:table-column table:style-name="Tabla21.C"/>
        <table:table-column table:style-name="Tabla21.D" table:number-columns-repeated="2"/>
        <table:table-column table:style-name="Tabla21.F"/>
        <table:table-column table:style-name="Tabla21.G"/>
        <table:table-column table:style-name="Tabla21.H"/>
        <table:table-row table:style-name="Tabla21.1">
          <table:table-cell table:style-name="Tabla21.A1" office:value-type="string">
            <text:p text:style-name="P220"><text:span text:style-name="T52">nº</text:span> </text:p>
          </table:table-cell>
          <table:table-cell table:style-name="Tabla21.A1" office:value-type="string">
            <text:p text:style-name="P230">Empresa </text:p>
          </table:table-cell>
          <table:table-cell table:style-name="Tabla21.A1" office:value-type="string">
            <text:p text:style-name="P220"><text:span text:style-name="T52">Crit. nº 1</text:span> </text:p>
          </table:table-cell>
          <table:table-cell table:style-name="Tabla21.A1" office:value-type="string">
            <text:p text:style-name="P220"><text:span text:style-name="T52">Crit. nº 2</text:span> </text:p>
          </table:table-cell>
          <table:table-cell table:style-name="Tabla21.A1" office:value-type="string">
            <text:p text:style-name="P220"><text:span text:style-name="T52">Crit. nº 3</text:span> </text:p>
          </table:table-cell>
          <table:table-cell table:style-name="Tabla21.A1" office:value-type="string">
            <text:p text:style-name="P220"><text:span text:style-name="T52">Crit. nº 4</text:span> </text:p>
          </table:table-cell>
          <table:table-cell table:style-name="Tabla21.A1" office:value-type="string">
            <text:p text:style-name="P220"><text:span text:style-name="T52">Crit. nº5</text:span> </text:p>
          </table:table-cell>
          <table:table-cell table:style-name="Tabla21.H1" office:value-type="string">
            <text:p text:style-name="P220"><text:span text:style-name="T52">Puntos final</text:span> </text:p>
          </table:table-cell>
        </table:table-row>
        <table:table-row table:style-name="Tabla21.1">
          <table:table-cell table:style-name="Tabla21.A2" office:value-type="string">
            <text:p text:style-name="P220"><text:span text:style-name="T51">1</text:span> </text:p>
          </table:table-cell>
          <table:table-cell table:style-name="Tabla21.A2" office:value-type="string">
            <text:p text:style-name="P226"><text:span text:style-name="T51">PABLO ERNESTO GARCÍA AFONSO</text:span> </text:p>
          </table:table-cell>
          <table:table-cell table:style-name="Tabla21.C2" office:value-type="string">
            <text:p text:style-name="P231">156.070,02 </text:p>
          </table:table-cell>
          <table:table-cell table:style-name="Tabla21.A2" office:value-type="string">
            <text:p text:style-name="P220"><text:span text:style-name="T51">180 días</text:span> </text:p>
          </table:table-cell>
          <table:table-cell table:style-name="Tabla21.A2" office:value-type="string">
            <text:p text:style-name="P220"><text:span text:style-name="T51">SI</text:span> </text:p>
          </table:table-cell>
          <table:table-cell table:style-name="Tabla21.A2" office:value-type="string">
            <text:p text:style-name="P220"><text:span text:style-name="T51">223,12 /dia</text:span> </text:p>
          </table:table-cell>
          <table:table-cell table:style-name="Tabla21.A2" office:value-type="string">
            <text:p text:style-name="P220"><text:span text:style-name="T51">2 años</text:span> </text:p>
          </table:table-cell>
          <table:table-cell table:style-name="Tabla21.H2" office:value-type="string">
            <text:p text:style-name="P220"><text:span text:style-name="T52">62,18</text:span> </text:p>
          </table:table-cell>
        </table:table-row>
        <table:table-row table:style-name="Tabla21.1">
          <table:table-cell table:style-name="Tabla21.A3" office:value-type="string">
            <text:p text:style-name="P220"><text:span text:style-name="T51">2</text:span> </text:p>
          </table:table-cell>
          <table:table-cell table:style-name="Tabla21.B3" office:value-type="string">
            <text:p text:style-name="P226"><text:span text:style-name="T51">SAMIRA GUERRA GAIBO</text:span> </text:p>
          </table:table-cell>
          <table:table-cell table:style-name="Tabla21.C3" office:value-type="string">
            <text:p text:style-name="P231">169.411,13 </text:p>
          </table:table-cell>
          <table:table-cell table:style-name="Tabla21.E3" office:value-type="string">
            <text:p text:style-name="P220"><text:span text:style-name="T51">270 días</text:span> </text:p>
          </table:table-cell>
          <table:table-cell table:style-name="Tabla21.E3" office:value-type="string">
            <text:p text:style-name="P220"><text:span text:style-name="T51">SI</text:span> </text:p>
          </table:table-cell>
          <table:table-cell table:style-name="Tabla21.F3" office:value-type="string">
            <text:p text:style-name="P220"><text:span text:style-name="T51">150,00 /dia</text:span> </text:p>
          </table:table-cell>
          <table:table-cell table:style-name="Tabla21.G3" office:value-type="string">
            <text:p text:style-name="P220"><text:span text:style-name="T51">1 año</text:span> </text:p>
          </table:table-cell>
          <table:table-cell table:style-name="Tabla21.H3" office:value-type="string">
            <text:p text:style-name="P220"><text:span text:style-name="T52">47,96</text:span> </text:p>
          </table:table-cell>
        </table:table-row>
      </table:table>
      <text:p text:style-name="P201"><text:span text:style-name="T52">*Este proyecto está financiado en un 100% por el Cabildo de Gran Canaria, Patronato de Turismo de Gran Canaria. La financiación de esta actuación se encuentra recogida en el Plan Estratégico de Subvenciones correspondientes a 2021.</text:span> </text:p>
      <text:p text:style-name="P201"><text:span text:style-name="T51">Actuación Subvencionada: Convenio del Patronato de Turismo del Cabildo de Gran Canaria, por el que se concede y regula subvención directa al Ayuntamiento de Mogán para la ejecución de la Estrategia de Mejora del Espacio Público Turístico en la Isla de Gran Canaria, suscrito con fecha 17 de diciembre de 2021. (csv:g006754aa91215038a607e51b20c0c0bK):</text:span> </text:p>
      <text:p text:style-name="P201"><text:span text:style-name="T51">&lt;&lt;()</text:span> </text:p>
      <text:p text:style-name="P201"><text:span text:style-name="T51">Tercera.- ACTUACIONES</text:span> </text:p>
      <text:p text:style-name="P201"><text:span text:style-name="T51">Las actuaciones a las que se destinarán los fondos procedentes del presente Convenio serán convenidas de mutuo acuerdo entre las partes y de notable interés desde el punto de vista turístico.</text:span> </text:p>
      <text:p text:style-name="P201"><text:span text:style-name="T51">En virtud de lo expuesto las partes convienen en que las actuaciones amparadas por el presente Convenio serán:</text:span> </text:p>
      <text:p text:style-name="P201"><text:span text:style-name="T47">? </text:span><text:span text:style-name="T52">Reparación y mejora entorno paseo de la Playa de Taurito, con un coste</text:span> </text:p>
      <text:p text:style-name="P201"><text:span text:style-name="T52">estimado de 90.073,33 euros.</text:span> </text:p>
      <text:p text:style-name="P201"><text:span text:style-name="T47">? </text:span><text:span text:style-name="T51">Instalación módulo de salvamento y baño en Playa del Cura con un coste</text:span> </text:p>
      <text:p text:style-name="P201"><text:span text:style-name="T51">estimado de 66.374,41 .</text:span> </text:p>
      <text:p text:style-name="P201"><text:span text:style-name="T47">? </text:span><text:span text:style-name="T52">Rehabilitación Balnearios en Playa de Taurito, por un importe</text:span> </text:p>
      <text:p text:style-name="P201"><text:span text:style-name="T52">estimado de 95.481,79 </text:span><text:span text:style-name="T51">.&gt;&gt;</text:span> </text:p>
      <text:p text:style-name="P201"/>
      <text:p text:style-name="P214"><text:span text:style-name="T52">CUARTO.- Requerir a D. PABLO ERNESTO GARCÍA AFONSO</text:span><text:span text:style-name="T47"> </text:span><text:span text:style-name="T52">con N.I.F: ***897***</text:span><text:span text:style-name="T47"> </text:span><text:span text:style-name="T51">propuesta como adjudicataria del contrato, para que dentro del plazo de </text:span><text:span text:style-name="T52">DIEZ</text:span><text:span text:style-name="T55"> </text:span><text:span text:style-name="T54">(10) días hábiles</text:span><text:span text:style-name="T51">, a contar desde el siguiente a aquél en que se haya publicado el requerimiento, presente la documentación que se indica en la cláusula 20 del Pliego de Cláusulas Administrativas Particulares que rige la meritada licitación. </text:span></text:p>
      <text:p text:style-name="P205"><text:soft-page-break/><text:span text:style-name="T53">Respecto a la garantía definitiva, </text:span><text:span text:style-name="T51">correspondiente a un importe del 5 por 100 del precio final ofertado, excluido el I.G.I.C., debe depositar una garantía definitiva por importe de</text:span><text:span text:style-name="T55"> </text:span><text:span text:style-name="T54">Siete mil ochocientos tres euros con cincuenta céntimos (7.803,50 euros).</text:span><text:span text:style-name="T47"> </text:span><text:span text:style-name="T51">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205"><text:span text:style-name="T52">QUINTO.- </text:span><text:span text:style-name="T51">Notificar el acuerdo adoptado a todas las entidades interesadas, a Dña. María Cecilia Santana Díaz, Coordinadora de Área de Medio Ambiente, Servicios Públicos, Obras Públicas y Embellecimiento, a las Unidades Administrativas de Mantenimiento y Obras, Obras Públicas, Subvenciones y de Tesorería e Intervención de este Ilustre Ayuntamiento, así como al Patronato de Turismo de Gran Canaria, a los efectos oportunos.</text:span> </text:p>
      <text:p text:style-name="P199"><text:span text:style-name="T59">&gt; VISTO</text:span><text:span text:style-name="T60"> </text:span><text:span text:style-name="T61">que en fecha 16 de septiembre de 2022 se reúne la Mesa de Contratación, en acto no público, a efectos de valorar la documentación presentada por la entidad propuesta como adjudicataria del contrato</text:span><text:span text:style-name="T62">, con </text:span><text:span text:style-name="T61">CSV </text:span><text:a xlink:type="simple" xlink:href="https://oat.mogan.es:8448/ventanilla/web/validacionFirmas.do?opcion=1&amp;modo=3&amp;csv=7006754aa900101157a07e636a090c19i" text:style-name="Internet_20_link" text:visited-style-name="Visited_20_Internet_20_Link"><text:span text:style-name="T126">7006754aa900101157a07e636a090c19i</text:span></text:a><text:span text:style-name="T126"> </text:span></text:p>
      <text:p text:style-name="P199"><text:span text:style-name="T59">&gt; VISTO</text:span><text:span text:style-name="T60"> </text:span><text:span text:style-name="T61">que en fecha</text:span><text:span text:style-name="T62"> </text:span><text:span text:style-name="T61">20 de septiembre de 2022 se reúne la Mesa de Contratación, en acto no público, a efectos de valorar la documentación presentada por la entidad propuesta como adjudicataria, a efectos de subsanación CSV </text:span><text:a xlink:type="simple" xlink:href="https://oat.mogan.es:8448/ventanilla/web/validacionFirmas.do?opcion=1&amp;modo=3&amp;csv=y006754aa91e140e4b407e60c1090a345" text:style-name="Internet_20_link" text:visited-style-name="Visited_20_Internet_20_Link"><text:span text:style-name="T126">y006754aa91e140e4b407e60c1090a345</text:span></text:a><text:span text:style-name="T126"> </text:span></text:p>
      <text:p text:style-name="P201"><text:span text:style-name="T48">&gt; CONSIDERANDO</text:span><text:span text:style-name="T47"> que la adopción de este acuerdo es competencia de la Junta de Gobierno Local en virtud de las delegaciones efectuadas por la Alcaldesa de este Ayuntamiento, mediante Decreto nº: 2049/2019, de 17 de junio de 2019.</text:span> </text:p>
      <text:p text:style-name="P205"><text:span text:style-name="T48">Por todo ello PROPONGO a la Junta de Gobierno Local:</text:span> </text:p>
      <text:p text:style-name="P201"><text:span text:style-name="T48">PRIMERO.- </text:span><text:span text:style-name="T47">Declarar válido el acto de licitación.</text:span> </text:p>
      <text:p text:style-name="P205"><text:span text:style-name="T48">SEGUNDO.-</text:span><text:span text:style-name="T47"> Aceptar los acuerdos adoptados en las Mesas de Contratación celebradas en relación con la meritada licitación.</text:span> </text:p>
      <text:p text:style-name="P201"><text:span text:style-name="T48">TERCERO.- Considerar completa la documentación presentada por el licitador propuesto como adjudicatario.</text:span> </text:p>
      <text:p text:style-name="P205"><text:span text:style-name="T48">CUARTO.- Adjudicar</text:span><text:span text:style-name="T216"> </text:span><text:span text:style-name="T48">el contrato de ejecución de la obra denominada "REFORMA Y ACONDICIONAMIENTO DE PASEO MARÍTIMO Y BALNEARIO DE PLAYA DE TAURITO, T.M. MOGÁN", MEDIANTE</text:span><text:span text:style-name="T47"> </text:span><text:span text:style-name="T48">PROCEDIMIENTO ABIERTO Y TRAMITACIÓN ORDINARIA, Expte.: 7388/2022</text:span><text:span text:style-name="T47"> </text:span><text:span text:style-name="T48">a D. PABLO ERNESTO GARCÍA AFONSO con N.I.F: ***897*** por la siguiente oferta presentada,</text:span><text:span text:style-name="T47"> atendiendo en todo caso al pliego de cláusulas administrativas particulares y al proyecto de la obra, al considerarse que es la oferta más ventajosa, considerando el orden decreciente en que han quedado clasificadas las ofertas presentadas, admitidas y que no han sido declaradas anormales o desproporcionadas (detallado más adelante)</text:span><text:span text:style-name="T48">:</text:span> </text:p>
      <text:p text:style-name="P200"><text:span text:style-name="T56">1.- Oferta económica:</text:span> </text:p>
      <text:p text:style-name="P202"><text:span text:style-name="T47">- Importe base: CIENTO CINCUENTA Y SEIS MIL SETENTA CON DOS CÉNTIMOS</text:span> </text:p>
      <text:p text:style-name="P202"><text:span text:style-name="T47">(156.070,02) EUROS.</text:span> </text:p>
      <text:p text:style-name="P202"><text:span text:style-name="T47">- IGIC (..%): DIEZ MIL NOVECIENTOS VEINTICUATRO CON NOVENTA CÉNTIMOS</text:span> </text:p>
      <text:p text:style-name="P202"><text:span text:style-name="T47">(10.924,90) EUROS.</text:span> </text:p>
      <text:p text:style-name="P202"><text:span text:style-name="T47">- Total: CIENTO SESENTA Y SEIS MIL NOVECIENTOS NOVENTA Y CUATRO CON</text:span> </text:p>
      <text:p text:style-name="P202"><text:span text:style-name="T47">NOVENTA Y DOS CÉNTIMOS (166.994,92) EUROS.</text:span> </text:p>
      <text:p text:style-name="P202"><text:span text:style-name="T56">2.- Criterio nº2: Reducción del plazo de ejecución de obra.</text:span> </text:p>
      <text:p text:style-name="P202"><text:span text:style-name="T47">Plazo de ejecución ofertado: 180 días naturales.</text:span> </text:p>
      <text:p text:style-name="P202"><text:span text:style-name="T51">(Junto a la correspondiente propuesta de plazo de ejecución se deberá adjuntar un diagrama de Gantt</text:span> </text:p>
      <text:p text:style-name="P202"><text:span text:style-name="T51">valorado, que se ajuste y justifique el plazo total previsto por la contrata (máximo 10 Din A3 a una cara),</text:span> </text:p>
      <text:p text:style-name="P202"><text:span text:style-name="T51">debiéndose presentar en formato digital (pdf). No podrá presentarse formatos distintos al especificado, si se</text:span> </text:p>
      <text:p text:style-name="P202"><text:span text:style-name="T51">incumple el formato especificado o el diagrama de Gantt no se ajusta al plazo total de ejecución previsto por</text:span> </text:p>
      <text:p text:style-name="P202"><text:span text:style-name="T51">la contrata, se le asignará a este apartado una valoración de cero puntos).</text:span> </text:p>
      <text:p text:style-name="P202"><text:soft-page-break/><text:span text:style-name="T56">3.- Criterio nº3: Visita a la zona de actuación</text:span> </text:p>
      <text:p text:style-name="P202"><text:span text:style-name="T47">(MARCAR LO QUE PROCEDA)</text:span> </text:p>
      <text:p text:style-name="P202"><text:span text:style-name="T47">_X_ SI, se gira visita a la zona de actuación.</text:span> </text:p>
      <text:p text:style-name="P202"><text:span text:style-name="T47">__ NO se gira visita a la zona de actuación.</text:span> </text:p>
      <text:p text:style-name="P202"><text:span text:style-name="T51">(El licitador tendrá que acreditar quien asistió a la visita en su representación, que figurará en el control de</text:span> </text:p>
      <text:p text:style-name="P202"><text:span text:style-name="T51">visitas realizadas. Todo ello será descrito en un máximo de 5 folios.)</text:span> </text:p>
      <text:p text:style-name="P202"><text:span text:style-name="T56">4.- Criterio de adjudicación nº 4: Incremento de penalidad por día de retraso en la ejecución del</text:span> </text:p>
      <text:p text:style-name="P202"><text:span text:style-name="T56">contrato</text:span> </text:p>
      <text:p text:style-name="P202"><text:span text:style-name="T47">- Que se descuente de penalidad por cada día de retraso en la terminación de la ejecución del contrato la</text:span> </text:p>
      <text:p text:style-name="P202"><text:span text:style-name="T47">cantidad de: CIENTO CINCUENTA (150,00)euros.</text:span> </text:p>
      <text:p text:style-name="P200"><text:span text:style-name="T56">5.- Criterio de adjudicación nº 5 - Incremento de plazo de garantía</text:span> </text:p>
      <text:p text:style-name="P206"><text:span text:style-name="T47">-Plazo de Garantía ofertado: DOS (2) años (límite máximo 10 años).</text:span> </text:p>
      <text:p text:style-name="P206"><text:span text:style-name="T48">*Se adjunta documentación</text:span> </text:p>
      <text:p text:style-name="P201"><text:span text:style-name="T56">-Orden decreciente en que han quedado clasificadas las ofertas presentadas, admitidas y que no han sido declaradas anormales o desproporcionadas:</text:span> </text:p>
      <table:table table:name="Tabla22" table:style-name="Tabla22">
        <table:table-column table:style-name="Tabla22.A"/>
        <table:table-column table:style-name="Tabla22.B"/>
        <table:table-column table:style-name="Tabla22.C"/>
        <table:table-column table:style-name="Tabla22.D" table:number-columns-repeated="2"/>
        <table:table-column table:style-name="Tabla22.F"/>
        <table:table-column table:style-name="Tabla22.G"/>
        <table:table-column table:style-name="Tabla22.H"/>
        <table:table-row table:style-name="Tabla22.1">
          <table:table-cell table:style-name="Tabla22.A1" office:value-type="string">
            <text:p text:style-name="P220"><text:span text:style-name="T48">nº</text:span> </text:p>
          </table:table-cell>
          <table:table-cell table:style-name="Tabla22.A1" office:value-type="string">
            <text:p text:style-name="P228">Empresa </text:p>
          </table:table-cell>
          <table:table-cell table:style-name="Tabla22.A1" office:value-type="string">
            <text:p text:style-name="P220"><text:span text:style-name="T48">Crit. nº 1</text:span> </text:p>
          </table:table-cell>
          <table:table-cell table:style-name="Tabla22.A1" office:value-type="string">
            <text:p text:style-name="P220"><text:span text:style-name="T48">Crit. nº 2</text:span> </text:p>
          </table:table-cell>
          <table:table-cell table:style-name="Tabla22.A1" office:value-type="string">
            <text:p text:style-name="P220"><text:span text:style-name="T48">Crit. nº 3</text:span> </text:p>
          </table:table-cell>
          <table:table-cell table:style-name="Tabla22.A1" office:value-type="string">
            <text:p text:style-name="P220"><text:span text:style-name="T48">Crit. nº 4</text:span> </text:p>
          </table:table-cell>
          <table:table-cell table:style-name="Tabla22.A1" office:value-type="string">
            <text:p text:style-name="P220"><text:span text:style-name="T48">Crit. nº5</text:span> </text:p>
          </table:table-cell>
          <table:table-cell table:style-name="Tabla22.H1" office:value-type="string">
            <text:p text:style-name="P220"><text:span text:style-name="T48">Puntos final</text:span> </text:p>
          </table:table-cell>
        </table:table-row>
        <table:table-row table:style-name="Tabla22.1">
          <table:table-cell table:style-name="Tabla22.A2" office:value-type="string">
            <text:p text:style-name="P220"><text:span text:style-name="T47">1</text:span> </text:p>
          </table:table-cell>
          <table:table-cell table:style-name="Tabla22.A2" office:value-type="string">
            <text:p text:style-name="P226"><text:span text:style-name="T47">PABLO ERNESTO GARCÍA AFONSO</text:span> </text:p>
          </table:table-cell>
          <table:table-cell table:style-name="Tabla22.C2" office:value-type="string">
            <text:p text:style-name="P229">156.070,02 </text:p>
          </table:table-cell>
          <table:table-cell table:style-name="Tabla22.A2" office:value-type="string">
            <text:p text:style-name="P220"><text:span text:style-name="T47">180 días</text:span> </text:p>
          </table:table-cell>
          <table:table-cell table:style-name="Tabla22.A2" office:value-type="string">
            <text:p text:style-name="P220"><text:span text:style-name="T47">SI</text:span> </text:p>
          </table:table-cell>
          <table:table-cell table:style-name="Tabla22.A2" office:value-type="string">
            <text:p text:style-name="P220"><text:span text:style-name="T47">223,12 /dia</text:span> </text:p>
          </table:table-cell>
          <table:table-cell table:style-name="Tabla22.A2" office:value-type="string">
            <text:p text:style-name="P220"><text:span text:style-name="T47">2 años</text:span> </text:p>
          </table:table-cell>
          <table:table-cell table:style-name="Tabla22.H2" office:value-type="string">
            <text:p text:style-name="P220"><text:span text:style-name="T48">62,18</text:span> </text:p>
          </table:table-cell>
        </table:table-row>
        <table:table-row table:style-name="Tabla22.1">
          <table:table-cell table:style-name="Tabla22.A3" office:value-type="string">
            <text:p text:style-name="P220"><text:span text:style-name="T47">2</text:span> </text:p>
          </table:table-cell>
          <table:table-cell table:style-name="Tabla22.B3" office:value-type="string">
            <text:p text:style-name="P226"><text:span text:style-name="T47">SAMIRA GUERRA GAIBO</text:span> </text:p>
          </table:table-cell>
          <table:table-cell table:style-name="Tabla22.C3" office:value-type="string">
            <text:p text:style-name="P229">169.411,13 </text:p>
          </table:table-cell>
          <table:table-cell table:style-name="Tabla22.E3" office:value-type="string">
            <text:p text:style-name="P220"><text:span text:style-name="T47">270 días</text:span> </text:p>
          </table:table-cell>
          <table:table-cell table:style-name="Tabla22.E3" office:value-type="string">
            <text:p text:style-name="P220"><text:span text:style-name="T47">SI</text:span> </text:p>
          </table:table-cell>
          <table:table-cell table:style-name="Tabla22.F3" office:value-type="string">
            <text:p text:style-name="P220"><text:span text:style-name="T47">150,00 /dia</text:span> </text:p>
          </table:table-cell>
          <table:table-cell table:style-name="Tabla22.G3" office:value-type="string">
            <text:p text:style-name="P220"><text:span text:style-name="T47">1 año</text:span> </text:p>
          </table:table-cell>
          <table:table-cell table:style-name="Tabla22.H3" office:value-type="string">
            <text:p text:style-name="P220"><text:span text:style-name="T48">47,96</text:span> </text:p>
          </table:table-cell>
        </table:table-row>
      </table:table>
      <text:p text:style-name="P201"><text:span text:style-name="T48">*Este proyecto está financiado en un 100% por el Cabildo de Gran Canaria, Patronato de Turismo de Gran Canaria. La financiación de esta actuación se encuentra recogida en el Plan Estratégico de Subvenciones correspondientes a 2021.</text:span> </text:p>
      <text:p text:style-name="P201"><text:span text:style-name="T47">Actuación Subvencionada: Convenio del Patronato de Turismo del Cabildo de Gran Canaria, por el que se concede y regula subvención directa al Ayuntamiento de Mogán para la ejecución de la Estrategia de Mejora del Espacio Público Turístico en la Isla de Gran Canaria, suscrito con fecha 17 de diciembre de 2021. (csv:g006754aa91215038a607e51b20c0c0bK):</text:span> </text:p>
      <text:p text:style-name="P201"><text:span text:style-name="T47">&lt;&lt;()</text:span> </text:p>
      <text:p text:style-name="P201"><text:span text:style-name="T47">Tercera.- ACTUACIONES</text:span> </text:p>
      <text:p text:style-name="P201"><text:span text:style-name="T47">Las actuaciones a las que se destinarán los fondos procedentes del presente Convenio serán convenidas de mutuo acuerdo entre las partes y de notable interés desde el punto de vista turístico.</text:span> </text:p>
      <text:p text:style-name="P201"><text:span text:style-name="T47">En virtud de lo expuesto las partes convienen en que las actuaciones amparadas por el presente Convenio serán:</text:span> </text:p>
      <text:p text:style-name="P201"/>
      <text:p text:style-name="P201"><text:span text:style-name="T47">? </text:span><text:span text:style-name="T48">Reparación y mejora entorno paseo de la Playa de Taurito, con un coste</text:span> </text:p>
      <text:p text:style-name="P201"><text:soft-page-break/><text:span text:style-name="T48">estimado de 90.073,33 euros.</text:span> </text:p>
      <text:p text:style-name="P201"><text:span text:style-name="T47">? Instalación módulo de salvamento y baño en Playa del Cura con un coste</text:span> </text:p>
      <text:p text:style-name="P201"><text:span text:style-name="T47">estimado de 66.374,41 .</text:span> </text:p>
      <text:p text:style-name="P205"><text:span text:style-name="T47">? </text:span><text:span text:style-name="T48">Rehabilitación Balnearios en Playa de Taurito, por un importeestimado de 95.481,79 </text:span><text:span text:style-name="T47">.&gt;&gt;</text:span> </text:p>
      <text:p text:style-name="P201"><text:span text:style-name="T48">QUINTO.-</text:span><text:span text:style-name="T47"> </text:span><text:span text:style-name="T48">Requerir a D. PABLO ERNESTO GARCÍA AFONSO con N.I.F: ***897*** </text:span><text:span text:style-name="T47">para que proceda a suscribir el documento administrativo de formalización del contrato dentro del plazo de quince</text:span><text:span text:style-name="T55"> </text:span><text:span text:style-name="T56">(15) días hábiles</text:span><text:span text:style-name="T55"> </text:span><text:span text:style-name="T56">siguientes</text:span><text:span text:style-name="T47"> a la fecha de la notificación de la adjudicación.</text:span> </text:p>
      <text:p text:style-name="P201"><text:span text:style-name="T48">SEXTO.-</text:span><text:span text:style-name="T47"> </text:span><text:span text:style-name="T48">Designar a</text:span><text:span text:style-name="T47"> </text:span><text:span text:style-name="T48">D. Pablo Bosch Valle como Director de la Obra, de Ejecución y Coordinador de Seguridad y Salud, y</text:span><text:span text:style-name="T47"> </text:span><text:span text:style-name="T48">como Directora de ejecución de instalaciones a la Técnica municipal Doña Ana Santana Cabrera.</text:span> </text:p>
      <text:p text:style-name="P201"><text:span text:style-name="T48">SÉPTIMO.-</text:span><text:span text:style-name="T47"> Publicar el anuncio de adjudicación en el Perfil del Contratante del Ilustre Ayuntamiento de Mogán alojado en la Plataforma de Contratación del Sector Público.</text:span> </text:p>
      <text:p text:style-name="P205"><text:span text:style-name="T48">OCTAVO.- </text:span><text:span text:style-name="T47">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 </text:p>
      <text:p text:style-name="P205"><text:span text:style-name="T48">NOVENO.-</text:span><text:span text:style-name="T47"> Notificar el acuerdo adoptado a todas las entidades interesadas, a Dña. María Cecilia Santana Díaz, Coordinadora de Área de Medio Ambiente, Servicios Públicos, Obras Públicas y Embellecimiento, a las Unidades Administrativas de Mantenimiento y Obras, Obras Públicas, Subvenciones y de Tesorería e Intervención de este Ilustre Ayuntamiento, así como al Patronato de Turismo del Cabildo de Gran Canaria, a los efectos oportunos.”</text:span> </text:p>
      <text:p text:style-name="P205"/>
      <text:p text:style-name="P177"><text:span text:style-name="T58">Considerando que la adopción de este acuerdo es competencia de esta Junta de Gobierno Local, en virtud de las delegaciones efectuadas por la Alcaldesa de este Ayuntamiento, mediante Decreto número 2049/2019, de 17 de junio.</text:span> </text:p>
      <text:p text:style-name="P192"><text:span text:style-name="T74">La Junta de Gobierno Local, acuerda aprobar la propuesta emitida en los términos que se recogen precedentemente.</text:span><text:span text:style-name="T144"> </text:span></text:p>
      <text:p text:style-name="P193"/>
      <text:p text:style-name="P193"/>
      <text:p text:style-name="P90"/>
      <text:p text:style-name="P95"><text:span text:style-name="T125"><text:tab/></text:span><text:span text:style-name="Strong_20_Emphasis"><text:span text:style-name="T129">17. Expte. 366923/2021 Propuesta rectificar el acuerdo adoptado por la JGL del 03 y 30 de agosto de 2022 respecto al importe del contrato para el Servicio de prevención ajeno en las especialidades de seguridad en el trabajo, coordinación de seguridad y salud, higiene industrial, ernognomía y psicosociología aplicada y medicina en el trabajo (vigilancia de la salud) para el Ayuntamiento de Mogán.</text:span></text:span></text:p>
      <text:p text:style-name="P161"/>
      <text:p text:style-name="P208"><text:span text:style-name="T2">“JUAN MENCEY NAVARRO ROMERO, </text:span>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 text:style-name="T2">SERVICIO DE PREVENCIÓN AJENO EN LAS ESPECIALIDADES DE SEGURIDAD EN EL TRABAJO, COORDINACIÓN DE SEGURIDAD Y SALUD, HIGIENE INDUSTRIAL, ERGONOMÍA Y PSICOSOCIOLOGÍA APLICADA Y MEDICINA EN EL TRABAJO (VIGILANCIA DE LA SALUD) PARA EL AYUNTAMIENTO DE MOGÁN, Expte. 366923/2021, </text:span>mediante procedimiento abierto y tramitación ordinaria, y, </text:p>
      <text:p text:style-name="P201"><text:span text:style-name="T48">&gt; Visto el informe de la Jefa del Servicio de Contratación Begoña Hernández Perdomo, Funcionaria municipal, Técnico de Administración General, de fecha 20 de septiembre de 2022 que literalmente dice:</text:span> </text:p>
      <text:p text:style-name="P201"><text:span text:style-name="T47">Begoña Hernández Perdomo, Funcionaria municipal, Técnico de Administración General, Jefa del Servicio de Contratación según Decreto nº 307/2020 de 29 de enero de 2020, visto el expediente de contratación denominado </text:span><text:span text:style-name="T48">SERVICIO DE PREVENCIÓN AJENO EN LAS ESPECIALIDADES DE SEGURIDAD EN EL TRABAJO, COORDINACIÓN DE SEGURIDAD Y SALUD, HIGIENE INDUSTRIAL, ERGONOMÍA Y PSICOSOCIOLOGÍA APLICADA Y MEDICINA EN EL TRABAJO (VIGILANCIA DE LA SALUD) PARA EL AYUNTAMIENTO DE MOGÁN, Expte. 366923/2021, </text:span><text:span text:style-name="T47">mediante procedimiento abierto y tramitación ordinaria, </text:span></text:p>
      <text:p text:style-name="P205"><text:span text:style-name="T48">&gt;</text:span><text:span text:style-name="T56">VISTO que la Junta de Gobierno Local, en sesión celebrada en fecha 08 de junio de 2022, acuerda:</text:span> </text:p>
      <text:p text:style-name="P201"><text:soft-page-break/><text:span text:style-name="T52">PRIMERO.-</text:span><text:span text:style-name="T47"> </text:span><text:span text:style-name="T51">Aprobar la tramitación ordinaria del procedimiento de adjudicación del contrato del </text:span><text:span text:style-name="T52">SERVICIO DE PREVENCIÓN AJENO EN LAS ESPECIALIDADES DE SEGURIDAD EN EL TRABAJO, COORDINACIÓN DE SEGURIDAD Y SALUD, HIGIENE INDUSTRIAL, ERGONOMÍA Y PSICOSOCIOLOGÍA APLICADA Y MEDICINA EN EL TRABAJO (VIGILANCIA DE LA SALUD) PARA EL AYUNTAMIENTO DE MOGÁN, Expte. 366923/2021.</text:span> </text:p>
      <text:p text:style-name="P201"><text:span text:style-name="T52">SEGUNDO.- </text:span><text:span text:style-name="T51">Aprobar el Pliego de Prescripciones Técnicas y el Pliego de Cláusulas Administrativas Particulares, tramitado mediante procedimiento abierto y tramitación ordianaria, que han de regir la adjudicación del contrato del </text:span><text:span text:style-name="T52">SERVICIO DE PREVENCIÓN AJENO EN LAS ESPECIALIDADES DE SEGURIDAD EN EL TRABAJO, COORDINACIÓN DE SEGURIDAD Y SALUD, HIGIENE INDUSTRIAL, ERGONOMÍA Y PSICOSOCIOLOGÍA APLICADA Y MEDICINA EN EL TRABAJO (VIGILANCIA DE LA SALUD) PARA EL AYUNTAMIENTO DE MOGÁN, Expte. 366923/2021, </text:span><text:span text:style-name="T51">conforme a los criterios de adjudicación propuestos por el Técnico municipal.</text:span> </text:p>
      <text:p text:style-name="P201"><text:span text:style-name="T52">TERCERO.-</text:span><text:span text:style-name="T47"> </text:span><text:span text:style-name="T51">Aprobar el expediente de contratación, Aprobar el expediente de contratación, con un presupuesto base de licitación de </text:span><text:span text:style-name="T52">76.652,66</text:span><text:span text:style-name="T47"> </text:span><text:span text:style-name="T52">euros, </text:span><text:span text:style-name="T51">con un</text:span><text:span text:style-name="T47"> </text:span><text:span text:style-name="T51">IGIC de 7% ya incluido; el valor estimado del contrato</text:span><text:span text:style-name="T47"> </text:span><text:span text:style-name="T51">es de </text:span><text:span text:style-name="T52">214.914,00</text:span><text:span text:style-name="T47"> </text:span><text:span text:style-name="T52">euros</text:span><text:span text:style-name="T51">, sin IGIC</text:span><text:span text:style-name="T47"> </text:span><text:span text:style-name="T51">y</text:span><text:span text:style-name="T47"> </text:span><text:span text:style-name="T51">sin que proceda la revisión de precios; financiándose con cargo a la partida presupuestaria 920 22799 22022000982, denominada Admon Gral; Otros trabajos realizados otras empresas, del Presupuesto General del Ayuntamiento para el ejercicio 2022, conforme al certificado de Retención de Crédito que obra en el expediente por importe de 25.550,89 euros, n.º de operación 220220003439, así como compromiso de gasto para ejercicios futuros (2023 y 2024) por importe de 51.101,77 euros, n.º de operación 220229000035, ambos documentos de fecha 22 de marzo de 2022.. No se indemnizará a los licitadores por los gastos que les haya ocasionado la preparación y presentación de ofertas si finalmente no existiera crédito adecuado y suficiente para garantizar las obligaciones derivadas del contrato en el ejercicio correspondiente; y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 con una duración de </text:span><text:span text:style-name="T52">DOS (2) años</text:span><text:span text:style-name="T51">, prorrogable entre las partes antes de su finalización, por anualidades hasta un máximo de </text:span><text:span text:style-name="T52">TRES (3) prórrogas</text:span><text:span text:style-name="T51">. La prestación del servicio tendrá un plazo máximo de duración de</text:span><text:span text:style-name="T47"> </text:span><text:span text:style-name="T52">CINCO</text:span><text:span text:style-name="T47"> </text:span><text:span text:style-name="T52">(5) AÑOS</text:span><text:span text:style-name="T51">, incluyendo las prórrogas que acuerde el órgano de contratación.</text:span> </text:p>
      <text:p text:style-name="P201"><text:span text:style-name="T52">CUARTO.-</text:span><text:span text:style-name="T51"> 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201"><text:span text:style-name="T51">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201"><text:span text:style-name="T52">QUINTO.- -</text:span><text:span text:style-name="T51">Facultar a la Alcaldía-Presidencia para la suscripción de los contratos administrativos y/o públicos.</text:span> </text:p>
      <text:p text:style-name="P205"><text:span text:style-name="T52">SEXTO.- </text:span><text:span text:style-name="T51">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text:span><text:span text:style-name="T47"> </text:span><text:span text:style-name="T51">y a la Intervención de este Ayuntamiento</text:span><text:span text:style-name="T47">.</text:span> </text:p>
      <text:p text:style-name="P205"><text:span text:style-name="T56">&gt; VISTO que la Junta de Gobierno Local en sesión celebrada en fecha 03 de agosto de 2022 acuerda:</text:span> </text:p>
      <text:p text:style-name="P201"><text:span text:style-name="T52">PRIMERO.- </text:span><text:span text:style-name="T51">Declarar válido el acto de licitación.</text:span> </text:p>
      <text:p text:style-name="P205"><text:span text:style-name="T52">SEGUNDO.-</text:span><text:span text:style-name="T47"> </text:span><text:span text:style-name="T51">Aceptar los acuerdos adoptados en las Mesas de Contratación celebradas en relación con la meritada licitación.</text:span> </text:p>
      <text:p text:style-name="P201"><text:span text:style-name="T52">TERCERO.- Considerar propuesta como adjudicataria</text:span><text:span text:style-name="T47"> </text:span><text:span text:style-name="T51">en el procedimiento tramitado para la adjudicación del </text:span><text:span text:style-name="T52">SERVICIO DE PREVENCIÓN AJENO EN LAS ESPECIALIDADES DE SEGURIDAD </text:span><text:soft-page-break/><text:span text:style-name="T52">EN EL TRABAJO, COORDINACIÓN DE SEGURIDAD Y SALUD, HIGIENE INDUSTRIAL, ERGONOMÍA Y PSICOSOCIOLOGÍA APLICADA Y MEDICINA EN EL TRABAJO (VIGILANCIA DE LA SALUD) PARA EL AYUNTAMIENTO DE MOGÁN MEDIANTE PROCEDIMIENTO ABIERTO Y TRAMITACIÓN ORDINARIA, Expte.: 366923/2021, </text:span><text:span text:style-name="T51">a la entidad </text:span><text:span text:style-name="T52">QUIRÓN PREVENCIÓN, S.L.U. Con CIF: B-64076482, ofertándose un importe de Treinta y tres mil novecientos cuarenta y dos euros con ocho céntimos (33.942,08 euros), correspondiendo un IGIC (7%) de Dos mil trescientos setenta y cinco euros con noventa y cuatro céntimos (2.375,94 euros), ascendiendo aun importe total de Treinta y seis mil trescientos dieciocho euros con dos céntimos (36.318,02 euros) para un plazo de duración de</text:span><text:span text:style-name="T47"> </text:span><text:span text:style-name="T52">DOS (2) años</text:span><text:span text:style-name="T51">, prorrogable entre las partes antes de su finalización, por anualidades hasta un máximo de </text:span><text:span text:style-name="T52">TRES (3) prórrogas, </text:span><text:span text:style-name="T51">por la siguiente oferta presentada,</text:span><text:span text:style-name="T47"> </text:span><text:span text:style-name="T51">atendiendo en todo caso al pliego de cláusulas administrativas particulares y al pliego de prescripciones técnicas,</text:span><text:span text:style-name="T47"> </text:span><text:span text:style-name="T51">al considerarse que es la oferta más ventajosa, considerando el orden decreciente en que han quedado clasificadas las ofertas presentadas, admitidas y que no han sido declaradas anormales o desproporcionadas (detallado más adelante):</text:span> </text:p>
      <text:p text:style-name="P210">1.- Valoración de buenas prácticas sociales y laborales, criterio automático. </text:p>
      <text:p text:style-name="P212">1. Tiene o ha tenido en los últimos 3 años personal en plantilla mayor de 45 años: <text:span text:style-name="T2">SÍ </text:span></text:p>
      <text:p text:style-name="P212">2. Al menos el 50% los trabajadores tiene contrato indefinido: <text:span text:style-name="T2">SÍ </text:span></text:p>
      <text:p text:style-name="P212">Aporta listado de los trabajadores que forman parte de la empresa, indicando en dicho listado el tipo de contrato de cada individuo y su función: <text:span text:style-name="T2">SÍ </text:span></text:p>
      <text:p text:style-name="P212">Aporta documento emitido por la Seguridad Social que permite verificar que se cumple con los criterios requeridos: <text:span text:style-name="T2">NO* </text:span></text:p>
      <text:p text:style-name="P212">*Ante la imposibilidad de poder adjuntar la cantidad de 5.023 contratos de Trabajo y habiendo realizado la correspondiente consulta a la Seguridad Social que nos comunica que no existe documento que justifique este dato, QuironPrevencion queda a disposición del Ayuntamiento de Mogán para cotejar dicha información en el momento que consideren oportuno. Se adjunta declaración responsable y listado de trabajadores. </text:p>
      <text:p text:style-name="P212">3. Tiene implantado un sistema de Prevención de Riesgos Laborales: <text:span text:style-name="T2">SÍ </text:span></text:p>
      <text:p text:style-name="P212">Aporta copia del plan de PRL o documento similar: <text:span text:style-name="T2">SÍ </text:span></text:p>
      <text:p text:style-name="P211">2.- Valoración de mejoras del servicio propuestas por el licitador, criterio automático. </text:p>
      <text:p text:style-name="P212">1. Da acceso a un sistema de información y comunicación online y sistema web que permita la obtención de información y documentación relacionada con la prevención de riesgos, debiendo restringirse la información y documentación que corresponda, según acceso diferenciado por usuarios autorizados: <text:span text:style-name="T2">SÍ </text:span></text:p>
      <text:p text:style-name="P212">2. Realiza planes de autoprotección en los centros municipales en un plazo máximo de tres meses desde el inicio del servicio, así como ayudar a la implantación de los mismos: <text:span text:style-name="T2">SÍ </text:span></text:p>
      <text:p text:style-name="P212">3. Dispone de un psicólogo especializado en conflictos de psicología aplicada y acoso laboral, que deberá estar a disposición del Servicio Municipal de Prevención de Riesgos Laborales en cuanto sea requerido: <text:span text:style-name="T2">SÍ </text:span></text:p>
      <text:p text:style-name="P212">4. Realiza la prueba del PSA a todo el personal masculino, con edad igual o superior a 40 años: <text:span text:style-name="T2">SÍ </text:span></text:p>
      <text:p text:style-name="P212">5. Imparte formación específica en materia de Seguridad Vial para todo el personal objeto del contrato con un mínimo de 6 horas anuales, en modalidad presencial y/u online: <text:span text:style-name="T2">SÍ </text:span></text:p>
      <text:p text:style-name="P212">6. Imparte formación específica al personal del Servicio Municipal de Prevención de Riesgos Laborales, Delegados del Comité de Seguridad y Salud, Mandos intermedios y recursos preventivos, con un mínimo de 30 horas anuales: <text:span text:style-name="T2">SÍ </text:span></text:p>
      <text:p text:style-name="P212">7. Imparte formación específica en materia Psicosocial para todo el personal con un mínimo de 6 horas al año, así como facilitar información sobre la misma: <text:span text:style-name="T2">SÍ </text:span></text:p>
      <text:p text:style-name="P212">Aporta declaración jurada indicando el número de ítem (del 1 al 7) junto con la descripción transcrita de orma que no quede ninguna duda de a qué se hace referencia: <text:span text:style-name="T2">SÍ </text:span></text:p>
      <text:p text:style-name="P211">Oferta económica: </text:p>
      <table:table table:name="Tabla23" table:style-name="Tabla23">
        <table:table-column table:style-name="Tabla23.A"/>
        <table:table-row table:style-name="TableLine2281099771328">
          <table:table-cell table:style-name="Tabla23.A1" office:value-type="string">
            <text:p text:style-name="P232">a) Se presenta oferta económica: SÍ <text:span text:style-name="T2">Porcentaje de reducción </text:span><text:soft-page-break/><text:span text:style-name="T2">(%) </text:span></text:p>
          </table:table-cell>
        </table:table-row>
        <table:table-row table:style-name="TableLine2281099783568">
          <table:table-cell table:style-name="Tabla23.A1" office:value-type="string">
            <text:p text:style-name="P233">23,69% </text:p>
          </table:table-cell>
        </table:table-row>
      </table:table>
      <text:p text:style-name="P204"><text:span text:style-name="T54">*Se adjunta documentación</text:span> </text:p>
      <text:p text:style-name="P201"><text:span text:style-name="T54">-Orden decreciente en que han quedado clasificadas las ofertas presentadas, admitidas y que no han sido declaradas anormales o desproporcionadas:</text:span> </text:p>
      <text:p text:style-name="P201"><text:span text:style-name="T52">QUIRÓN PREVENCIÓN, S.L.U.: 93 puntos</text:span> </text:p>
      <text:p text:style-name="P201"><text:span text:style-name="T52">ASPY PREVENCIÓN, S.L.U.: 85,90 puntos</text:span> </text:p>
      <text:p text:style-name="P214"><text:span text:style-name="T52">CUARTO.- Requerir a la entidad</text:span><text:span text:style-name="T47"> </text:span><text:span text:style-name="T52">QUIRÓN PREVENCIÓN, S.L.U. con CIF: B-64076482</text:span><text:span text:style-name="T47"> </text:span><text:span text:style-name="T51">propuesta como adjudicataria del contrato, para que dentro del plazo de </text:span><text:span text:style-name="T52">DIEZ</text:span><text:span text:style-name="T55"> </text:span><text:span text:style-name="T54">(10) días hábiles</text:span><text:span text:style-name="T51">, a contar desde el siguiente a aquél en que se haya publicado el requerimiento, presente la documentación que se indica en la cláusula 19 del Pliego de Cláusulas Administrativas Particulares que rige la meritada licitación. </text:span></text:p>
      <text:p text:style-name="P205"><text:span text:style-name="T53">Respecto a la garantía definitiva, </text:span><text:span text:style-name="T51">correspondiente a un importe del 5 por 100</text:span><text:span text:style-name="T47"> </text:span><text:span text:style-name="T51">del presupuesto final ofertado, IGIC excluido, debiendo depositar una garantía definitiva por importe de</text:span><text:span text:style-name="T55"> </text:span><text:span text:style-name="T54">Mil seiscientos noventa y siete euros con diez céntimos (1.697,10 euros). </text:span><text:span text:style-name="T51">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205"><text:span text:style-name="T52">QUINTO.- </text:span><text:span text:style-name="T51">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text:span><text:span text:style-name="T47"> </text:span><text:span text:style-name="T51">y a la Tesorería e Intervención de este Ayuntamiento, a los efectos oportunos.</text:span> </text:p>
      <text:p text:style-name="P199"><text:span text:style-name="T67">&gt;</text:span><text:span text:style-name="T68">VISTO que la Junta de Gobierno Local, en sesión celebrada en fecha 30 de agosto de 2022, acuerda, entre otras cuestiones, adjudicar el contrato referenciado. (CSV </text:span><text:a xlink:type="simple" xlink:href="https://oat.mogan.es:8448/ventanilla/web/validacionFirmas.do?opcion=1&amp;modo=3&amp;csv=G006754aa91f1f128d007e632d080737U" text:style-name="Internet_20_link" text:visited-style-name="Visited_20_Internet_20_Link"><text:span text:style-name="T70">G006754aa91f1f128d007e632d080737U</text:span></text:a><text:span text:style-name="T69"> </text:span><text:span text:style-name="T68">)</text:span><text:span text:style-name="T130"> </text:span></text:p>
      <text:p text:style-name="P201"><text:span text:style-name="T48">&gt;CONSIDERANDO lo establecido en el Pliego de Cláusulas Administrativas (en adelante, PCA) que rige la meritada licitación, en su cláusula 12.2.3 respecto a la oferta económica que se presentará conforme al Modelo de Oferta Económica, así como el Modelo Anexo II al PCA (</text:span><text:span text:style-name="T52">MODELO DE PRESENTACIÓN DE CRITERIOS DE VALORACIÓN AUTOMÁTICOS</text:span><text:span text:style-name="T48">)</text:span><text:span text:style-name="T47"> </text:span><text:span text:style-name="T48">que recoge respecto a la oferta económica que </text:span><text:span text:style-name="T51">S</text:span><text:span text:style-name="T81">e</text:span> <text:span text:style-name="T81">ofertará un porcentaje único de reducción en relación a </text:span><text:span text:style-name="T82">presupuesto base de licitación </text:span><text:span text:style-name="T81">detallado en la cláusula 5 del presente pliego(..), </text:span>en concordancia con la cláusula <text:span text:style-name="T2">15.2.1.</text:span> que también se refiere a que <text:span text:style-name="T82">se ofertará los porcentajes únicos de reducción en relación al presupuesto base de licitación </text:span><text:span text:style-name="T81">detallado en la cláusula 5 del presente pliego</text:span>. </text:p>
      <text:p text:style-name="P201"><text:span text:style-name="T48">&gt;CONSIDERANDO que el PCA en su cláusula 5.1 establece: </text:span><text:span text:style-name="T51">El </text:span><text:span text:style-name="T52">presupuesto base de la licitación </text:span><text:span text:style-name="T51">que deberá soportar la Administración </text:span><text:span text:style-name="T52">(..)</text:span><text:span text:style-name="T81">por un periodo de </text:span><text:span text:style-name="T82">DOS (2) años, </text:span><text:span text:style-name="T81">asciende a la cantidad de </text:span><text:span text:style-name="T82">76.652,66 euros</text:span><text:span text:style-name="T81">, estando incluido en este importe un incremento del 7% de IGIC, un incremento de un incremento del 13% correspondiente a los gastos generales y un incremento del 6% relacionado con el beneficio industrial(..)</text:span> </text:p>
      <text:p text:style-name="P205"><text:span text:style-name="T47">&gt;</text:span><text:span text:style-name="T48">VISTO</text:span><text:span text:style-name="T47"> que la entidad </text:span><text:span text:style-name="T48">QUIRÓN PREVENCIÓN, S.L.U. </text:span><text:span text:style-name="T56">presenta, respecto a la oferta económica un 23,69% de reducción</text:span><text:span text:style-name="T47"> </text:span><text:span text:style-name="T48">que, aplicado al presupuesto base de licitación que asciende a 76.652,66 euros</text:span><text:span text:style-name="T47"> </text:span><text:span text:style-name="T48">(IGIC 7% incluido), supone un importe de reducción -respecto al presupuesto base de licitación- de 18.159,01 y, por tanto, l</text:span><text:span text:style-name="T56">a oferta económica del licitador asciende a 58.493,65 euros, IGIC incluido ( Importe sin IGIC: 54.666,96, e IGIC 7% de 3.826,68 ) para los dos años de contrato.</text:span> </text:p>
      <text:p text:style-name="P203"><text:soft-page-break/></text:p>
      <text:p text:style-name="P205"><text:span text:style-name="T47">&gt;</text:span><text:span text:style-name="T48">VISTO que se ha depositado una garantía por importe de Mil seiscientos noventa y siete euros con diez céntimos (1.697,10 euros), si bien, </text:span><text:span text:style-name="T47">el importe correspondiente a un 5 por 100 del presupuesto final ofertado, IGIC excluido, </text:span><text:span text:style-name="T48">ascendería a Dos mil setecientos treinta y tres euros con treinta y cuatro céntimos (2.733,34 euros).</text:span> </text:p>
      <text:p text:style-name="P209"><text:span text:style-name="T2">&gt; CONSIDERANDO</text:span> lo establecido en el artículo 109.2 de la Ley 39/2015, de 1 de octubre, del Procedimiento Administrativo Común de las Administraciones Públicas, en el que se establece que <text:span text:style-name="T2">las Administraciones Públicas podrán rectificar en cualquier momento, de oficio o a instancia de los interesados, los errores materiales, de hecho o aritméticos existentes en sus actos. </text:span></text:p>
      <text:p text:style-name="P205"><text:span text:style-name="T47">CONSIDERANDO que, de conformidad con lo establecido en la Disposición Adicional Segunda de la LCSP, la adopción de este acuerdo es competencia de la Junta de Gobierno Local en virtud de las delegaciones de competencias acordadas en Pleno celebrado en sesión extraordinaria el día 12 de julio de 2019.</text:span> </text:p>
      <text:p text:style-name="P205"><text:span text:style-name="T48">Por todo ello PROPONGO a la Junta de Gobierno Local:</text:span> </text:p>
      <text:p text:style-name="P205"><text:span text:style-name="T48">PRIMERO.- Rectificar el acuerdo adoptado por la Junta de Gobierno Local en sesión celebrada en fecha 03 y 30 de agosto de 2022, respecto al importe del contrato, </text:span><text:span text:style-name="T47">al detectarse un error aritmético, dado que la entidad QUIRÓN PREVENCIÓN, S.L.U. presenta, respecto a la oferta económica un 23,69% de reducción que, aplicado al presupuesto base de licitación que asciende a 76.652,66 euros (IGIC 7% incluido), supone un importe de reducción -respecto al presupuesto base de licitación- de 18.159,01 y, por tanto</text:span><text:span text:style-name="T48">, la oferta económica del licitador asciende a 58.493,65 euros, IGIC incluido ( Importe sin IGIC: 54.666,96, e IGIC 7% de 3.826,68 ) para los dos años de contrato. Deberá rectificarse:</text:span> </text:p>
      <text:p text:style-name="P205"><text:span text:style-name="T56">Donde dice:</text:span> </text:p>
      <text:p text:style-name="P205"><text:span text:style-name="T51">(..) la entidad </text:span><text:span text:style-name="T52">QUIRÓN PREVENCIÓN, S.L.U. Con CIF: B-64076482, ofertándose un importe de Treinta y tres mil novecientos cuarenta y dos euros con ocho céntimos (33.942,08 euros), correspondiendo un IGIC (7%) de Dos mil trescientos setenta y cinco euros con noventa y cuatro céntimos (2.375,94 euros), ascendiendo aun importe total de Treinta y seis mil trescientos dieciocho euros con dos céntimos (36.318,02 euros) para un plazo de duración de</text:span><text:span text:style-name="T47"> </text:span><text:span text:style-name="T52">DOS (2) años</text:span><text:span text:style-name="T51">, (..)</text:span> </text:p>
      <text:p text:style-name="P205"><text:span text:style-name="T56">Debe decir:</text:span> </text:p>
      <text:p text:style-name="P205"><text:span text:style-name="T51">(..) la entidad </text:span><text:span text:style-name="T52">QUIRÓN PREVENCIÓN, S.L.U. Con CIF: B-64076482, ofertándose un importe de Cincuenta y cuatro mil seiscientos sesenta y seis euros con noventa y seis céntimos (54.666,96 euros), correspondiendo un IGIC (7%) de Tres mil ochocientos veintiseis euros con sesenta y ocho céntimos (3.826,68 euros), ascendiendo aun importe total de Cincuenta y ocho mil cuatrocientos noventa y tres euros con sesenta y cinco céntimos (58.493,65 euros) para un plazo de duración de</text:span><text:span text:style-name="T47"> </text:span><text:span text:style-name="T52">DOS (2) años</text:span><text:span text:style-name="T51">, (..)</text:span> </text:p>
      <text:p text:style-name="P201"><text:span text:style-name="T48">SEGUNDO.- Rectificar el acuerdo adoptado por la Junta de Gobierno Local en sesión celebrada en fecha 03 de agosto de 2022, respecto al importe de la garantía definitiva, </text:span><text:span text:style-name="T47">al detectarse un error aritmético, dado que se le requiere y se deposita una garantía definitiva por importe de 1.697,10 euros, si bien, el importe de la garantía correspondiente al 5% del presupuesto final ofertado, IGIC excluido (54.666,96) asciende a 2.733,35, </text:span><text:span text:style-name="T56">quedando pendiente de depositarse, por tanto, un importe de 1.036,25</text:span><text:span text:style-name="T48">, dentro del plazo de DIEZ (10) días hábiles a contar a partir del siguiente a aquél en que se haya publicado el requerimiento.</text:span> </text:p>
      <text:p text:style-name="P201"><text:span text:style-name="T48">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201"><text:span text:style-name="T48">TERCERO.- Conservar el resto de los acuerdos adoptados.</text:span> </text:p>
      <text:p text:style-name="P201"><text:span text:style-name="T48">CUARTO.- Suspender el plazo para la formalización del contrato, hasta que se deposite la garantía definitiva, se proceda a Rectificar el anuncio de adjudicación del contrato, y se notifique la adjudicación del mismo a todos los interesados en la Plataforma de Contratación del Sector Público.</text:span> </text:p>
      <text:p text:style-name="P201"><text:span text:style-name="T48">QUINTO.- </text:span><text:span text:style-name="T47">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text:span><text:soft-page-break/><text:span text:style-name="T47">Embellecimiento, a la Unidad Administrativa de Servicios Públicos y a la Tesorería e Intervención de este Ayuntamiento, a los efectos oportunos.</text:span> </text:p>
      <text:p text:style-name="P205"><text:span text:style-name="T48">CONSIDERANDO</text:span><text:span text:style-name="T47"> que, de conformidad con lo establecido en la Disposición Adicional Segunda de la LCSP, la adopción de este acuerdo es competencia de la Junta de Gobierno Local en virtud de las delegaciones de competencias acordadas en Pleno celebrado en sesión extraordinaria el día 12 de julio de 2019</text:span> </text:p>
      <text:p text:style-name="P205"><text:span text:style-name="T48">Por todo ello PROPONGO a la Junta de Gobierno Local:</text:span> </text:p>
      <text:p text:style-name="P205"><text:span text:style-name="T48">PRIMERO.- Rectificar el acuerdo adoptado por la Junta de Gobierno Local en sesión celebrada en fecha 03 y 30 de agosto de 2022, respecto al importe del contrato, </text:span><text:span text:style-name="T47">al detectarse un error aritmético, dado que la entidad QUIRÓN PREVENCIÓN, S.L.U. presenta, respecto a la oferta económica un 23,69% de reducción que, aplicado al presupuesto base de licitación que asciende a 76.652,66 euros (IGIC 7% incluido), supone un importe de reducción -respecto al presupuesto base de licitación- de 18.159,01 y, por tanto</text:span><text:span text:style-name="T48">, la oferta económica del licitador asciende a 58.493,65 euros, IGIC incluido ( Importe sin IGIC: 54.666,96, e IGIC 7% de 3.826,68 ) para los dos años de contrato. Deberá rectificarse:</text:span> </text:p>
      <text:p text:style-name="P205"><text:span text:style-name="T56">Donde dice:</text:span> </text:p>
      <text:p text:style-name="P205"><text:span text:style-name="T51">(..) la entidad </text:span><text:span text:style-name="T52">QUIRÓN PREVENCIÓN, S.L.U. Con CIF: B-64076482, ofertándose un importe de Treinta y tres mil novecientos cuarenta y dos euros con ocho céntimos (33.942,08 euros), correspondiendo un IGIC (7%) de Dos mil trescientos setenta y cinco euros con noventa y cuatro céntimos (2.375,94 euros), ascendiendo aun importe total de Treinta y seis mil trescientos dieciocho euros con dos céntimos (36.318,02 euros) para un plazo de duración de</text:span><text:span text:style-name="T47"> </text:span><text:span text:style-name="T52">DOS (2) años</text:span><text:span text:style-name="T51">, (..)</text:span> </text:p>
      <text:p text:style-name="P205"><text:span text:style-name="T56">Debe decir:</text:span> </text:p>
      <text:p text:style-name="P205"><text:span text:style-name="T51">(..) la entidad </text:span><text:span text:style-name="T52">QUIRÓN PREVENCIÓN, S.L.U. Con CIF: B-64076482, ofertándose un importe de Cincuenta y cuatro mil seiscientos sesenta y seis euros con noventa y seis céntimos (54.666,96 euros), correspondiendo un IGIC (7%) de Tres mil ochocientos veintiseis euros con sesenta y ocho céntimos (3.826,68 euros), ascendiendo aun importe total de Cincuenta y ocho mil cuatrocientos noventa y tres euros con sesenta y cinco céntimos (58.493,65 euros) para un plazo de duración de</text:span><text:span text:style-name="T47"> </text:span><text:span text:style-name="T52">DOS (2) años</text:span><text:span text:style-name="T51">, (..)</text:span> </text:p>
      <text:p text:style-name="P201"><text:span text:style-name="T48">SEGUNDO.- Rectificar el acuerdo adoptado por la Junta de Gobierno Local en sesión celebrada en fecha 03 de agosto de 2022, respecto al importe de la garantía definitiva, </text:span><text:span text:style-name="T47">al detectarse un error aritmético, dado que se le requiere y se deposita una garantía definitiva por importe de 1.697,10 euros, si bien, el importe de la garantía correspondiente al 5% del presupuesto final ofertado, IGIC excluido (54.666,96) asciende a 2.733,35, </text:span><text:span text:style-name="T56">quedando pendiente de depositarse, por tanto, un importe de 1.036,25</text:span><text:span text:style-name="T48">, dentro del plazo de DIEZ (10) días hábiles a contar a partir del siguiente a aquél en que se haya publicado el requerimiento.</text:span> </text:p>
      <text:p text:style-name="P201"><text:span text:style-name="T48">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201"><text:span text:style-name="T48">TERCERO.- Conservar el resto de los acuerdos adoptados.</text:span> </text:p>
      <text:p text:style-name="P201"><text:span text:style-name="T48">CUARTO.- Suspender el plazo para la formalización del contrato, hasta que se deposite la garantía definitiva, se proceda a Rectificar el anuncio de adjudicación del contrato, y se notifique la adjudicación del mismo a todos los interesados en la Plataforma de Contratación del Sector Público.</text:span> </text:p>
      <text:p text:style-name="P201"><text:span text:style-name="T48">QUINTO.- </text:span><text:span text:style-name="T47">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text:span><text:soft-page-break/><text:span text:style-name="T47">Embellecimiento, a la Unidad Administrativa de Servicios Públicos y a la Tesorería e Intervención de este Ayuntamiento, a los efectos oportunos.”</text:span> </text:p>
      <text:p text:style-name="P279"><text:span text:style-name="T92"><text:tab/>Considerando que la adopción de este acuerdo es competencia de la Junta de Gobierno Local, en virtud de las delegaciones de competencia acordadas en el Pleno celebrado en sesión extraordinaria el día 12 de julio de 2019.</text:span> </text:p>
      <text:p text:style-name="P46"><text:span text:style-name="T87"><text:tab/>La Junta de Gobierno Local, acuerda aprobar la propuesta emitida en los términos que se recogen precedentemente.</text:span><text:span text:style-name="T121"> </text:span></text:p>
      <text:p text:style-name="P45"><text:span text:style-name="Strong_20_Emphasis"><text:span text:style-name="T41"/></text:span></text:p>
      <text:p text:style-name="P185"><text:span text:style-name="T47">Y no habiendo más asuntos que tratar, por la Presidencia se levanta la sesión, siendo las doce horas, veintisiete minutos del día al comienzo indicado, de todo lo cual, yo como Secretario General Accidental doy fe.</text:span> </text:p>
      <text:p text:style-name="P185"/>
      <text:p text:style-name="P186"><text:span text:style-name="T48">LA PRESIDENTA, <text:tab/><text:tab/><text:tab/>EL SECRETARIO GENERAL ACCIDENTAL,</text:span> </text:p>
      <text:p text:style-name="P56"/>
      <text:p text:style-name="P91">DILIGENCIA DE LA SECRETARÍA GENERAL</text:p>
      <text:p text:style-name="P92"/>
      <text:p text:style-name="P93">Diligencia para hacer constar que el acta de la Junta de Gobierno Local de fecha <text:span text:style-name="T3">20 de septiembre de 2022 </text:span>ha sido aprobada por dicho órgano en la sesión celebrada el día <text:span text:style-name="T3">27 de septiembre de 2022.</text:span></text:p>
      <text:p text:style-name="P93"/>
      <text:p text:style-name="P93">Y para que conste, firmo la presente en Mogán, a fecha indicada en la firma electrónica.</text:p>
      <text:p text:style-name="P93"><text:tab/></text:p>
      <text:p text:style-name="P93"><text:tab/><text:tab/><text:tab/> <text:s text:c="10"/>El Secretario General Accidental,</text:p>
      <text:p text:style-name="P94"/>
      <text:p text:style-name="P198"><text:tab/> <text:tab/> <text:s text:c="18"/>Fdo.: David Chao Castr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Normal" style:font-pitch="variable"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ce style:name="Arial1" svg:font-family="Arial, sans-serif"/>
    <style:font-face style:name="Century Gothic" svg:font-family="'Century Gothic', sans-serif"/>
    <style:font-face style:name="FrutigerLight" svg:font-family="FrutigerLight"/>
    <style:font-face style:name="OpenSymbol1" svg:font-family="OpenSymbol"/>
    <style:font-face style:name="SymbolMT" svg:font-family="SymbolMT"/>
    <style:font-face style:name="Times New Roman" svg:font-family="'Times New Roman'"/>
    <style:font-face style:name="font0000000019f6b42e" svg:font-family="font0000000019f6b42e"/>
    <style:font-face style:name="Arial-BoldItalicMT" svg:font-family="Arial-BoldItalicMT" style:font-family-generic="script"/>
    <style:font-face style:name="Arial-ItalicMT" svg:font-family="Arial-ItalicMT" style:font-family-generic="script"/>
    <style:font-face style:name="Arial3" svg:font-family="Arial" style:font-family-generic="swiss"/>
    <style:font-face style:name="Arial4" svg:font-family="Arial, Arial" style:font-family-generic="swiss"/>
    <style:font-face style:name="ArialMT" svg:font-family="ArialMT" style:font-family-generic="swiss"/>
    <style:font-face style:name="Tahoma1" svg:font-family="Tahoma"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Mangal1" svg:font-family="Manga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2" svg:font-family="Arial" style:font-family-generic="swiss" style:font-pitch="variable"/>
    <style:font-face style:name="Arial" svg:font-family="Arial" style:font-adornments="Negrita"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5" svg:font-family="Arial" style:font-family-generic="system" style:font-pitch="variable"/>
    <style:font-face style:name="Courier New2" svg:font-family="'Courier New'"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family="'Arial Narrow'" style:font-family-generic="swiss"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font-size="9pt" style:font-size-asian="9pt"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1" fo:font-family="'Courier New'" style:font-family-generic="modern" style:font-pitch="fixed" fo:font-weight="bold" style:font-weight-asian="bold" style:font-name-complex="Courier New1" style:font-family-complex="'Courier New'" style:font-family-generic-complex="modern" style:font-pitch-complex="fixed" fo:hyphenate="false" loext:hyphenation-no-caps="fals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style:style>
    <style:style style:name="Footnote" style:family="paragraph" style:parent-style-name="Standard" style:class="extra">
      <style:paragraph-properties fo:hyphenation-ladder-count="no-limit"/>
      <style:text-properties fo:hyphenate="false" loext:hyphenation-no-caps="false"/>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loext:hyphenation-no-caps="false"/>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loext:hyphenation-no-caps="false"/>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2" fo:font-family="Arial" style:font-family-generic="swiss" style:font-pitch="variable" fo:font-size="11pt" style:font-size-asian="11pt" fo:hyphenate="false" loext:hyphenation-no-caps="false"/>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21" style:display-name="Body Text 21" style:family="paragraph" style:parent-style-name="Standard">
      <style:paragraph-properties fo:line-height="150%" fo:text-align="justify" style:justify-single-word="false" fo:orphans="0" fo:widows="0"/>
      <style:text-properties fo:font-size="12pt" style:font-size-asian="12pt"/>
    </style:style>
    <style:style style:name="Fuente_20_de_20_párrafo_20_predeter." style:display-name="Fuente de párrafo predeter." style:family="text"/>
    <style:style style:name="WW8Num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z1" style:family="text">
      <style:text-properties fo:color="#000000" loext:opacity="100%"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font-size-complex="9pt"/>
    </style:style>
    <style:style style:name="WW8Num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z4"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7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5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2" style:display-name="WW_CharLFO1LVL2" style:family="text">
      <style:text-properties fo:color="#000000" loext:opacity="100%"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LVL4" style:display-name="WW_CharLFO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5" style:display-name="WW_CharLFO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6" style:display-name="WW_CharLFO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LVL7" style:display-name="WW_CharLFO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8" style:display-name="WW_CharLFO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9" style:display-name="WW_CharLFO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1" style:display-name="WW_CharLFO2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2" style:display-name="WW_CharLFO2LVL2"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1" style:display-name="WW_CharLFO5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5LVL2" style:display-name="WW_CharLFO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3" style:display-name="WW_CharLFO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5" style:display-name="WW_CharLFO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6" style:display-name="WW_CharLFO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8" style:display-name="WW_CharLFO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9" style:display-name="WW_CharLFO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7LVL1" style:display-name="WW_CharLFO7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7LVL2" style:display-name="WW_CharLFO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3" style:display-name="WW_CharLFO7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7LVL4" style:display-name="WW_CharLFO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7LVL5" style:display-name="WW_CharLFO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6" style:display-name="WW_CharLFO7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7LVL7" style:display-name="WW_CharLFO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7LVL8" style:display-name="WW_CharLFO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9" style:display-name="WW_CharLFO7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ListLabel_20_1" style:display-name="ListLabel 1" style:family="text">
      <style:text-properties style:font-name-complex="Courier New2" style:font-family-complex="'Courier New'" style:font-family-generic-complex="system" style:font-pitch-complex="variable"/>
    </style:style>
    <style:style style:name="Fuente_20_de_20_párrafo_20_predeter.4" style:display-name="Fuente de párrafo predeter.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1"/>
      </text:list-level-style-bullet>
      <text:list-level-style-bullet text:level="2" text:style-name="WW_5f_CharLFO1LVL2" text:bullet-char="">
        <style:list-level-properties/>
        <style:text-properties style:font-name="Symbol1"/>
      </text:list-level-style-bullet>
      <text:list-level-style-bullet text:level="3" text:style-name="WW_5f_CharLFO1LVL3" text:bullet-char="">
        <style:list-level-properties/>
        <style:text-properties style:font-name="Wingdings1"/>
      </text:list-level-style-bullet>
      <text:list-level-style-bullet text:level="4" text:style-name="WW_5f_CharLFO1LVL4" text:bullet-char="">
        <style:list-level-properties/>
        <style:text-properties style:font-name="Symbol1"/>
      </text:list-level-style-bullet>
      <text:list-level-style-bullet text:level="5" text:style-name="WW_5f_CharLFO1LVL5" text:bullet-char="o">
        <style:list-level-properties/>
        <style:text-properties style:font-name="Courier New1"/>
      </text:list-level-style-bullet>
      <text:list-level-style-bullet text:level="6" text:style-name="WW_5f_CharLFO1LVL6" text:bullet-char="">
        <style:list-level-properties/>
        <style:text-properties style:font-name="Wingdings1"/>
      </text:list-level-style-bullet>
      <text:list-level-style-bullet text:level="7" text:style-name="WW_5f_CharLFO1LVL7" text:bullet-char="">
        <style:list-level-properties/>
        <style:text-properties style:font-name="Symbol1"/>
      </text:list-level-style-bullet>
      <text:list-level-style-bullet text:level="8" text:style-name="WW_5f_CharLFO1LVL8" text:bullet-char="o">
        <style:list-level-properties/>
        <style:text-properties style:font-name="Courier New1"/>
      </text:list-level-style-bullet>
      <text:list-level-style-bullet text:level="9" text:style-name="WW_5f_CharLFO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1"/>
      </text:list-level-style-bullet>
      <text:list-level-style-bullet text:level="2" text:style-name="WW_5f_CharLFO2LVL2" text:bullet-char="">
        <style:list-level-properties/>
        <style:text-properties style:font-name="Symbol1"/>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1"/>
      </text:list-level-style-bullet>
      <text:list-level-style-bullet text:level="2" text:style-name="WW_5f_CharLFO5LVL2" text:bullet-char="o">
        <style:list-level-properties/>
        <style:text-properties style:font-name="Courier New1"/>
      </text:list-level-style-bullet>
      <text:list-level-style-bullet text:level="3" text:style-name="WW_5f_CharLFO5LVL3" text:bullet-char="">
        <style:list-level-properties/>
        <style:text-properties style:font-name="Wingdings1"/>
      </text:list-level-style-bullet>
      <text:list-level-style-bullet text:level="4" text:style-name="WW_5f_CharLFO5LVL4" text:bullet-char="">
        <style:list-level-properties/>
        <style:text-properties style:font-name="Symbol1"/>
      </text:list-level-style-bullet>
      <text:list-level-style-bullet text:level="5" text:style-name="WW_5f_CharLFO5LVL5" text:bullet-char="o">
        <style:list-level-properties/>
        <style:text-properties style:font-name="Courier New1"/>
      </text:list-level-style-bullet>
      <text:list-level-style-bullet text:level="6" text:style-name="WW_5f_CharLFO5LVL6" text:bullet-char="">
        <style:list-level-properties/>
        <style:text-properties style:font-name="Wingdings1"/>
      </text:list-level-style-bullet>
      <text:list-level-style-bullet text:level="7" text:style-name="WW_5f_CharLFO5LVL7" text:bullet-char="">
        <style:list-level-properties/>
        <style:text-properties style:font-name="Symbol1"/>
      </text:list-level-style-bullet>
      <text:list-level-style-bullet text:level="8" text:style-name="WW_5f_CharLFO5LVL8" text:bullet-char="o">
        <style:list-level-properties/>
        <style:text-properties style:font-name="Courier New1"/>
      </text:list-level-style-bullet>
      <text:list-level-style-bullet text:level="9" text:style-name="WW_5f_CharLFO5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1"/>
      </text:list-level-style-bullet>
      <text:list-level-style-bullet text:level="2" text:style-name="WW_5f_CharLFO7LVL2" text:bullet-char="o">
        <style:list-level-properties/>
        <style:text-properties style:font-name="Courier New1"/>
      </text:list-level-style-bullet>
      <text:list-level-style-bullet text:level="3" text:style-name="WW_5f_CharLFO7LVL3" text:bullet-char="">
        <style:list-level-properties/>
        <style:text-properties style:font-name="Wingdings1"/>
      </text:list-level-style-bullet>
      <text:list-level-style-bullet text:level="4" text:style-name="WW_5f_CharLFO7LVL4" text:bullet-char="">
        <style:list-level-properties/>
        <style:text-properties style:font-name="Symbol1"/>
      </text:list-level-style-bullet>
      <text:list-level-style-bullet text:level="5" text:style-name="WW_5f_CharLFO7LVL5" text:bullet-char="o">
        <style:list-level-properties/>
        <style:text-properties style:font-name="Courier New1"/>
      </text:list-level-style-bullet>
      <text:list-level-style-bullet text:level="6" text:style-name="WW_5f_CharLFO7LVL6" text:bullet-char="">
        <style:list-level-properties/>
        <style:text-properties style:font-name="Wingdings1"/>
      </text:list-level-style-bullet>
      <text:list-level-style-bullet text:level="7" text:style-name="WW_5f_CharLFO7LVL7" text:bullet-char="">
        <style:list-level-properties/>
        <style:text-properties style:font-name="Symbol1"/>
      </text:list-level-style-bullet>
      <text:list-level-style-bullet text:level="8" text:style-name="WW_5f_CharLFO7LVL8" text:bullet-char="o">
        <style:list-level-properties/>
        <style:text-properties style:font-name="Courier New1"/>
      </text:list-level-style-bullet>
      <text:list-level-style-bullet text:level="9" text:style-name="WW_5f_CharLFO7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2" fo:font-size="9pt" style:font-size-asian="9pt" style:font-size-complex="9pt" fo:hyphenate="false" loext:hyphenation-no-caps="false"/>
    </style:style>
    <style:style style:name="MP2" style:family="paragraph" style:parent-style-name="Heading">
      <style:paragraph-properties>
        <style:tab-stops/>
      </style:paragraph-properties>
      <style:text-properties style:font-name="Arial2" fo:font-size="9pt" style:font-size-asian="9pt" style:font-size-complex="9pt"/>
    </style:style>
    <style:style style:name="MP3" style:family="paragraph" style:parent-style-name="Header">
      <style:paragraph-properties fo:margin-left="0cm" fo:margin-right="1.401cm" fo:text-align="start" style:justify-single-word="false" fo:text-indent="0cm" style:auto-text-indent="false">
        <style:tab-stops/>
      </style:paragraph-properties>
      <style:text-properties style:font-name="Arial2" fo:font-size="9pt" style:font-size-asian="9pt" style:font-size-complex="9pt"/>
    </style:style>
    <style:style style:name="MP4" style:family="paragraph" style:parent-style-name="Table_20_Contents">
      <style:paragraph-properties fo:text-align="end" style:justify-single-word="false"/>
    </style:style>
    <style:style style:name="MP5"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2" fo:font-size="9pt" style:font-size-asian="9pt" style:font-size-complex="9pt" fo:hyphenate="false" loext:hyphenation-no-caps="false"/>
    </style:style>
    <style:style style:name="MP6"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2" style:font-size-complex="9pt"/>
    </style:style>
    <style:style style:name="MP7"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2"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style-name="TableLine2281067101440">
            <table:table-cell table:style-name="Table1.A1" office:value-type="string">
              <text:p text:style-name="MP3"><draw:frame draw:style-name="Mfr1" draw:name="gráficos1" text:anchor-type="as-char" svg:width="5.35cm" svg:height="2.281cm" draw:z-index="48"><draw:image xlink:href="Pictures/1000000000000556000002467E0433BA443D4B1E.jpg" xlink:type="simple" xlink:show="embed" xlink:actuate="onLoad" draw:mime-type="image/jpeg"/></draw:frame></text:p>
            </table:table-cell>
            <table:table-cell table:style-name="Table1.A1" office:value-type="string">
              <text:p text:style-name="MP4"><text:span text:style-name="Fuente_20_de_20_párrafo_20_predeter."><text:span text:style-name="MT1">Página </text:span></text:span><text:span text:style-name="Fuente_20_de_20_párrafo_20_predeter."><text:span text:style-name="MT1"><text:page-number text:select-page="current">97</text:page-number></text:span></text:span><text:span text:style-name="Fuente_20_de_20_párrafo_20_predeter."><text:span text:style-name="MT1"><text:s/>de </text:span></text:span><text:span text:style-name="Fuente_20_de_20_párrafo_20_predeter."><text:span text:style-name="MT1"><text:page-count>98</text:page-count></text:span></text:span></text:p>
            </table:table-cell>
          </table:table-row>
          <table:table-row table:style-name="TableLine2281067109872">
            <table:table-cell table:style-name="Table1.A1" table:number-columns-spanned="2" office:value-type="string">
              <text:p text:style-name="MP5">Unidad administrativa de Secretaría</text:p>
              <text:p text:style-name="MP6"/>
              <text:p text:style-name="MP6"/>
              <text:p text:style-name="MP7"/>
            </table:table-cell>
            <table:covered-table-cell/>
          </table:table-row>
        </table:table>
        <text:p text:style-name="MP1"/>
      </style:header>
      <style:header-left>
        <table:table table:name="Table2" table:style-name="Table2">
          <table:table-column table:style-name="Table2.A"/>
          <table:table-column table:style-name="Table2.B"/>
          <table:table-row table:style-name="TableLine2280968674720">
            <table:table-cell table:style-name="Table2.A1" office:value-type="string">
              <text:p text:style-name="MP6"/>
            </table:table-cell>
            <table:table-cell table:style-name="Table2.A1" office:value-type="string">
              <text:p text:style-name="MP4"><text:span text:style-name="Fuente_20_de_20_párrafo_20_predeter."><text:span text:style-name="MT1">Página </text:span></text:span><text:span text:style-name="Fuente_20_de_20_párrafo_20_predeter."><text:span text:style-name="MT1"><text:page-number text:select-page="current">98</text:page-number></text:span></text:span><text:span text:style-name="Fuente_20_de_20_párrafo_20_predeter."><text:span text:style-name="MT1"><text:s/>de </text:span></text:span><text:span text:style-name="Fuente_20_de_20_párrafo_20_predeter."><text:span text:style-name="MT1"><text:page-count>98</text:page-count></text:span></text:span></text:p>
            </table:table-cell>
          </table:table-row>
        </table:table>
        <text:p text:style-name="MP2"/>
      </style:header-left>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Santiago Falcon Gonzalez</meta:initial-creator>
    <meta:creation-date>2016-12-09T14:28:00Z</meta:creation-date>
    <dc:date>2022-12-12T11:12:47.342000000</dc:date>
    <meta:editing-cycles>29</meta:editing-cycles>
    <meta:editing-duration>PT4H39S</meta:editing-duration>
    <meta:document-statistic meta:table-count="46" meta:image-count="1" meta:object-count="0" meta:page-count="98" meta:paragraph-count="2808" meta:word-count="48341" meta:character-count="313248" meta:non-whitespace-character-count="265310"/>
    <meta:user-defined meta:name="Información 1"/>
    <meta:user-defined meta:name="Información 2"/>
    <meta:user-defined meta:name="Información 3"/>
    <meta:user-defined meta:name="Información 4"/>
    <meta:template xlink:type="simple" xlink:actuate="onRequest" xlink:title="" xlink:href="file://vmfilepm/redirected$/cgonzalez/Descargas/acta1276050645189577.odt/Normal.dotm"/>
  </office:meta>
</office:document-meta>
</file>